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3" style:family="paragraph" style:parent-style-name="Standard">
      <style:paragraph-properties fo:text-align="justify" style:justify-single-word="false"/>
      <style:text-properties officeooo:paragraph-rsid="00c47b64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2627d9" officeooo:paragraph-rsid="00068388" style:font-name-asian="Times New Roman2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bb494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paragraph-rsid="00bcbbe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officeooo:paragraph-rsid="00c47b6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36d326" style:font-name-asian="Times New Roman2" style:font-size-asian="11pt" style:font-weight-asian="bold" style:font-name-complex="Times New Roman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/>
    </style:style>
    <style:style style:name="P13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1" fo:font-size="11pt" fo:font-weight="bold" officeooo:paragraph-rsid="00c47b64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font-name="Times New Roman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T1" style:family="text">
      <style:text-properties style:font-name="Times New Roman1" fo:font-weight="normal" officeooo:rsid="0006938b" style:font-name-asian="Times New Roman2" style:font-weight-asian="normal" style:font-name-complex="Times New Roman2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f26c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f8e0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1055e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3a45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3edd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3fc6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bd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5e44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61110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6fe70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7bb5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97492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b494c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bbee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3edf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cdd8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4ec16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3e19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60cd0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625c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629c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68f1e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7028f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8813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628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0ca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d87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d787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acbe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7fcd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7b6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eea6b" style:text-blinking="false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7fcd" style:text-blinking="false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f1bf6" style:text-blinking="false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a26e5" style:text-blinking="false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36ab5" style:text-blinking="false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84f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787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f26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f8e0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1055e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3a45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3edd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3fc6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bd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5e44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6111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6fe7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bb5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9749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b494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bbee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201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4ec1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3edf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3e1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773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60cd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625c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629c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68f1e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7028f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8813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628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0ca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d87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f0a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acbe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7fc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844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ba82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5e44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773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9749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e29d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bd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60cd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625c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629c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d87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7fcd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0409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5e5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7d58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7b6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7d584" style:text-blinking="false" fo:background-color="transparent" loext:char-shading-value="0" style:font-name-asian="Times New Roman2" style:font-weight-asian="normal" style:font-name-complex="Times New Roman2"/>
    </style:style>
    <style:style style:name="T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0409" style:text-blinking="false" fo:background-color="transparent" loext:char-shading-value="0" style:font-name-asian="Times New Roman2" style:font-weight-asian="normal" style:font-name-complex="Times New Roman2"/>
    </style:style>
    <style:style style:name="T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7fcd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7b64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6e5" style:text-blinking="false" fo:background-color="transparent" loext:char-shading-value="0" style:font-style-asian="normal" style:font-weight-asian="normal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10f9c" style:text-blinking="false" fo:background-color="transparent" loext:char-shading-value="0" style:font-style-asian="normal" style:font-weight-asian="normal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3eea6b" style:text-blinking="false" fo:background-color="transparent" loext:char-shading-value="0" style:font-style-asian="normal" style:font-weight-asian="bold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3f1bf6" style:text-blinking="false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a27c61" style:text-blinking="false" fo:background-color="transparent" loext:char-shading-value="0" style:font-style-asian="normal" style:font-weight-asian="bold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6a26e5" style:text-blinking="false" fo:background-color="transparent" loext:char-shading-value="0" style:font-style-asian="normal" style:font-weight-asian="bold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836ab5" style:text-blinking="false" fo:background-color="transparent" loext:char-shading-value="0" style:font-style-asian="normal" style:font-weight-asian="bold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545e57" style:text-blinking="false" fo:background-color="transparent" loext:char-shading-value="0" style:font-style-asian="normal" style:font-weight-asian="bold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bb494c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bcbbee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b6111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b6fe7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b9749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3edf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4ec1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60cd0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625c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629c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7028f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c0ca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acd87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bcbbe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beacb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c07fc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c47b6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c07fc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bcbbe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bb494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beacb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c07fc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5b844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ba82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4773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29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c07fc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c4040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545e5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7d58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c47b6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c07fc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c47b64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a26e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c10f9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a27c6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545e5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bold" officeooo:rsid="00c47b6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69" style:family="text">
      <style:text-properties officeooo:rsid="002685cc"/>
    </style:style>
    <style:style style:name="T170" style:family="text">
      <style:text-properties style:text-underline-style="none" fo:font-weight="normal" style:font-weight-asian="normal"/>
    </style:style>
    <style:style style:name="T171" style:family="text">
      <style:text-properties style:text-underline-style="none" fo:font-weight="normal" officeooo:rsid="00c10f9c" style:font-weight-asian="normal" style:font-weight-complex="bold"/>
    </style:style>
    <style:style style:name="T172" style:family="text">
      <style:text-properties style:text-underline-style="none" fo:font-weight="normal" style:font-name-asian="Times New Roman2" style:font-weight-asian="normal" style:font-name-complex="Times New Roman2"/>
    </style:style>
    <style:style style:name="T173" style:family="text">
      <style:text-properties style:text-underline-style="none" fo:font-weight="bold" style:font-weight-asian="bold" style:font-weight-complex="bold"/>
    </style:style>
    <style:style style:name="T174" style:family="text">
      <style:text-properties style:text-underline-style="none" fo:font-weight="bold" officeooo:rsid="00c10f9c" style:font-weight-asian="bold" style:font-weight-complex="bold"/>
    </style:style>
    <style:style style:name="T175" style:family="text">
      <style:text-properties style:text-underline-style="none" fo:font-weight="bold" style:font-name-asian="Times New Roman2" style:font-weight-asian="bold" style:font-name-complex="Times New Roman2" style:font-weight-complex="bold"/>
    </style:style>
    <style:style style:name="T176" style:family="text">
      <style:text-properties officeooo:rsid="00c40409"/>
    </style:style>
    <style:style style:name="T177" style:family="text">
      <style:text-properties style:font-name-asian="Times New Roman2" style:font-name-complex="Times New Roman2"/>
    </style:style>
    <style:style style:name="T178" style:family="text">
      <style:text-properties officeooo:rsid="00c40409" style:font-name-asian="Times New Roman2" style:font-name-complex="Times New Roman2"/>
    </style:style>
    <style:style style:name="T179" style:family="text">
      <style:text-properties officeooo:rsid="00843bca" style:font-name-asian="Times New Roman2" style:font-name-complex="Times New Roman2"/>
    </style:style>
    <style:style style:name="T180" style:family="text">
      <style:text-properties officeooo:rsid="0027d584" style:font-name-asian="Times New Roman2" style:font-name-complex="Times New Roman2"/>
    </style:style>
    <style:style style:name="T181" style:family="text">
      <style:text-properties officeooo:rsid="00c5aa08" style:font-name-asian="Times New Roman2" style:font-name-complex="Times New Roman2"/>
    </style:style>
    <style:style style:name="T182" style:family="text">
      <style:text-properties fo:font-weight="bold" style:font-name-asian="Times New Roman2" style:font-weight-asian="bold" style:font-name-complex="Times New Roman2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186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187" style:family="text">
      <style:text-properties style:font-name="Times New Roman1" fo:font-size="11pt" style:text-underline-style="none" fo:font-weight="bold" officeooo:rsid="00c10f9c" style:font-size-asian="11pt" style:font-weight-asian="bold" style:font-size-complex="11pt" style:font-weight-complex="bold"/>
    </style:style>
    <style:style style:name="T188" style:family="text">
      <style:text-properties style:font-name="Times New Roman1" fo:font-size="11pt" style:text-underline-style="none" fo:font-weight="normal" style:font-size-asian="11pt" style:font-weight-asian="normal" style:font-size-complex="11pt"/>
    </style:style>
    <style:style style:name="T189" style:family="text">
      <style:text-properties style:font-name="Times New Roman1" fo:font-size="11pt" style:text-underline-style="none" fo:font-weight="normal" officeooo:rsid="00c10f9c" style:font-size-asian="11pt" style:font-weight-asian="normal" style:font-size-complex="11pt" style:font-weight-complex="bold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0c47b64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8"/>
      <text:p text:style-name="P11"/>
      <text:p text:style-name="P9">ATA DA SESSÃO ORDINÁRIA <text:span text:style-name="T176">20</text:span>/2024(HÍBRIDA) DA TERCEIRA CÂMARA DE DIREITO PRIVADO. </text:p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7"><text:span text:style-name="T177">Ao </text:span><text:span text:style-name="T178">19</text:span><text:span text:style-name="T177"> (</text:span><text:span text:style-name="T178">Dezenove</text:span><text:span text:style-name="T177">) dia do mês de </text:span><text:span text:style-name="T179">Junho</text:span><text:span text:style-name="T177"> do ano de 2024 (dois mil e vinte e quatro), na sala virtual e presencial de sessões da Terceira Câmara de Direito Privado - 9h, teve lugar a </text:span><text:span text:style-name="T178">20ª</text:span><text:span text:style-name="T177"> Sessão Ordinária. Presentes </text:span><text:span text:style-name="T178">a Exma</text:span><text:span text:style-name="T177">. </text:span><text:span text:style-name="T180">Sra. D</text:span><text:span text:style-name="T178">ESA</text:span><text:span text:style-name="T177">. </text:span><text:span text:style-name="T180">CLEIDE ALVES DE AGUIAR </text:span><text:span text:style-name="T177">(Presidente), </text:span><text:span text:style-name="T180">EXMO. </text:span><text:span text:style-name="T178">SR.</text:span><text:span text:style-name="T180"> </text:span><text:span text:style-name="T178">DES</text:span><text:span text:style-name="T180">. </text:span><text:span text:style-name="T178">MARCOS WILLIAM LEITE DE OLIVEIRA, </text:span><text:span text:style-name="T180">EXMO. </text:span><text:span text:style-name="T178">SR.</text:span><text:span text:style-name="T180"> </text:span><text:span text:style-name="T178">DES</text:span><text:span text:style-name="T180">. PAULO DE TARSO PIRES NOGUEIRA, EXMA. </text:span><text:span text:style-name="T178">SRA</text:span><text:span text:style-name="T180">. </text:span><text:span text:style-name="T178">DRA</text:span><text:span text:style-name="T180">. </text:span><text:span text:style-name="T97">MARIA REGINA OLIVEIRA CAMARA </text:span><text:span text:style-name="T98">E EXMO. SR. DR JOSÉ KRENTEL FERREIRA FILHO</text:span><text:span text:style-name="T62">.</text:span><text:span text:style-name="T177"> A Procuradoria Geral de Justiça fez-se representar pelo Exm</text:span><text:span text:style-name="T181">a</text:span><text:span text:style-name="T177">. </text:span><text:span text:style-name="T181">Dra.</text:span><text:span text:style-name="T177"> </text:span><text:span text:style-name="T178">LIDUINA MARIA LEITE ALBUQUERQUE</text:span><text:span text:style-name="T177">. A Defensoria Pública fez-se representar pelo Exmo. </text:span><text:span text:style-name="T181">D</text:span><text:span text:style-name="T177">r. </text:span><text:span text:style-name="T178">SILVERIO ATALO </text:span><text:span text:style-name="T1">BATISTA NOBRE</text:span><text:span text:style-name="T177">. Os trabalhos foram secretariados por Lorena Monteiro de Oliveira, Coordenadora da 3ª Câmara de Direito Privado. A </text:span><text:span text:style-name="T178">Exma</text:span><text:span text:style-name="T177">. </text:span><text:span text:style-name="T180">Sra. D</text:span><text:span text:style-name="T178">ESA</text:span><text:span text:style-name="T177">. </text:span><text:span text:style-name="T180">CLEIDE ALVES DE AGUIAR</text:span><text:span text:style-name="T177">, <text:s/>cumprimentando a todos, declarou aberta a sessão, submetendo-se à aprovação a ata da reunião anterior e, sem nenhum óbice, restou aprovada. </text:span><text:span text:style-name="T182">1.</text:span><text:span text:style-name="T185"> PROCESSOS JULGADOS NA PAUTA- </text:span><text:span text:style-name="T182"><text:s/>1.1-</text:span><text:span text:style-name="T175">Apelação Cível - 0284210-86.2022.8.06.0001 - Fortaleza/8ª Vara Cível. Apelante</text:span><text:span text:style-name="T172">: Jose Hamilton do Nascimento. Advogado: Francisco Airton Amorim dos Santos (OAB: 5255/CE). Advogado: Jean Efferton Ribeiro Amorim dos Santos (OAB: 30960/CE). </text:span><text:span text:style-name="T175">Apelado</text:span><text:span text:style-name="T172">: Banco Itaucard S/A. Advogado: José Carlos Skrzyszowski Júnior (OAB: 26502/CE). </text:span><text:span text:style-name="T63">Relator(a): </text:span><text:span text:style-name="T43">PAULO DE TARSO PIRES NOGUEIRA. </text:span><text:span text:style-name="T63"><text:s/>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</text:span><text:span text:style-name="T113">,negar-lhe provimento conforme acórdão lavrado”. </text:span><text:span text:style-name="T17">1.2- Apelação Cível - 0050043-72.2021.8.06.0159 -Saboeiro/Vara Única da Comarca de Saboeiro.Apelante</text:span><text:span text:style-name="T64">: Banco Itaú Consignado S/A. Advogado: Wilson Sales Belchior (OAB: 17314/CE). </text:span><text:span text:style-name="T17">Apelado</text:span><text:span text:style-name="T64">: Chagas Martins da Silva. Advogada: Antônia Milda Noronha Evangelista (OAB: 24619/CE). </text:span><text:span text:style-name="T63">Relator(a): </text:span><text:span text:style-name="T43">PAULO DE TARSO PIRES NOGUEIRA. </text:span><text:span text:style-name="T63"><text:s/>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</text:span><text:span text:style-name="T113">dar-lhe parcial provimento conforme acórdão lavrado”</text:span><text:span text:style-name="T18">. </text:span><text:span text:style-name="T17">1.3- Apelação Cível - 0202166-64.2023.8.06.0101 -Itapipoca/1ª Vara Cível da Comarca de Itapipoca. </text:span><text:span text:style-name="T173">Apelante</text:span><text:span text:style-name="T170">: Maria Rodrigues Oliveira Pinto. Advogado: Flávio Vinícius Aparecido da Rocha Santos (OAB: 27038/MS). </text:span><text:span text:style-name="T173">Apelado</text:span><text:span text:style-name="T170">: Crefisa S/A Crédito Financiamento e Investimento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</text:span><text:span text:style-name="T118">dar-lhe parcial provimento conforme acórdão lavrado”. </text:span><text:span text:style-name="T17">1.4-Apelação Cível -0202338-06.2023.8.06.0101 - <text:s/>Itapipoca/1ª Vara Cível da Comarca de Itapipoca. </text:span><text:span text:style-name="T173">Apelante</text:span><text:span text:style-name="T170">: Jocilene Pereira Matias de Freitas. Advogado: Flávio Vinícius Aparecido da Rocha Santos (OAB: </text:span><text:soft-page-break/><text:span text:style-name="T170">27038/MS). </text:span><text:span text:style-name="T173">Apelado</text:span><text:span text:style-name="T170">: CREFISA S.A ¿ CRÉDITO, FINANCIAMENTO E INVESTIMENTOS. (CNPJ sob o nº 60779196/0001-96). Advogado: Lázaro José Gomes Júnior (OAB: 8125/MS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arcial provimento conforme acórdão lavrado’. </text:span><text:span text:style-name="T17">1.5-Apelação Cível - 0202168-34.2023.8.06.0101 - Itapipoca/2ª Vara Cível da Comarca de Itapipoca. Apelante</text:span><text:span text:style-name="T64">: Raimundo Nonato Rodrigues e Maria Valda Rodrigues Freire. Advogado: Flávio Vinícius Aparecido da Rocha Santos (OAB: 27038/MS). </text:span><text:span text:style-name="T17">Apelado</text:span><text:span text:style-name="T64">: Crefisa S/A - Crédito Financiamento e Investimento. Advogado: Lázaro José Gomes Júnior (OAB: 8125/MS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17">1.6-Apelação Cível -0202157-05.2023.8.06.0101 - <text:s/>Itapipoca/1ª Vara Cível da Comarca de Itapipoca. Apelante</text:span><text:span text:style-name="T64">: José Augusto de Souza. Advogado: Flávio Vinícius Aparecido da Rocha Santos (OAB: 27038/MS). </text:span><text:span text:style-name="T17">Apelado</text:span><text:span text:style-name="T64">: Crefisa S/A - Crédito Financiamento e Investimento. Advogado: Lázaro José Gomes Júnior (OAB: 8125/MS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19">1.7-Apelação Cível - 0200118-83.2024.8.06.0203 - Ocara/Vara Única da Comarca de Ocara.</text:span><text:span text:style-name="T63"> </text:span><text:span text:style-name="T19">Apelante</text:span><text:span text:style-name="T63">: Maria Albino da Silva. Advogado: Lívio Martins Alves (OAB: 15942/CE). </text:span><text:span text:style-name="T19">Apelado</text:span><text:span text:style-name="T63">: Banco Itaú Consignado S/A. Advogado: Wilson Sales Belchior (OAB: 17314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9">1.8-Apelação Cível -0050183-44.2021.8.06.0115 - <text:s/>Limoeiro do Norte/2ª Vara Cível da Comarca de Limoeiro do Norte. Apelante</text:span><text:span text:style-name="T63">: Maria Elizabete da Costa Rocha. Advogado: Eduardo Chaves de Alencar (OAB: 30525/CE). </text:span><text:span text:style-name="T19">Apelado</text:span><text:span text:style-name="T63">: R. S. Distribuidora de Produtos Alimentícios Ltda. Advogado: Márcio Rafael Gazzineo (OAB: 23495/CE). Relator(a): CLEIDE ALVES DE AGUIAR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9">1.9-Agravo de Instrumento -0628986-67.2023.8.06.0000 - Fortaleza/34ª Vara Cível. Agravante</text:span><text:span text:style-name="T63">: Aline Maria da Silva Sousa. Advogado: Caico Gondim Borelli (OAB: 24895/CE). </text:span><text:span text:style-name="T19">Agravado</text:span><text:span text:style-name="T63">: Unimed Fortaleza - Sociedade Cooperativa Médica Ltda.. Advogado: David Sombra Peixoto (OAB: 16477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</text:span><text:span text:style-name="T119">o”. </text:span><text:span text:style-name="T19">1.10-Agravo de Instrumento - <text:s/>0625869-68.2023.8.06.0000 - Fortaleza/1ª Vara de Família.</text:span><text:span text:style-name="T63"> </text:span><text:span text:style-name="T19">Agravante</text:span><text:span text:style-name="T63">: C. R. A.. Advogado: Esdras Dieb de Araújo Filho (OAB: 17914/CE). Advogado: Raimundo Alexandre Linhares Dias (OAB: 11524/CE). </text:span><text:span text:style-name="T19">Agravada</text:span><text:span text:style-name="T63">: M. D. P. M.. Advogado: Flávio Jacinto da Silva (OAB: 6416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oft-page-break/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9">1.11-Agravo Interno Cível - 0625869-68.2023.8.06.0000/50000 - <text:s/>Fortaleza/1ª Vara de Família.</text:span><text:span text:style-name="T63"> </text:span><text:span text:style-name="T19">Agravante</text:span><text:span text:style-name="T63">: M. D. P. M.. Advogado: Flávio Jacinto da Silva (OAB: 6416/CE). </text:span><text:span text:style-name="T19">Agravado</text:span><text:span text:style-name="T63">: C. R. A.. Advogado: Raimundo Alexandre Linhares Dias (OAB: 11524/CE). Advogado: Esdras Dieb de Araujo Filho (OAB: 17914/CE)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9">1.12-Apelação Cível - <text:s/>0138281-27.2019.8.06.0001 - Fortaleza/6ª Vara Cível. Apelante</text:span><text:span text:style-name="T63">: Heloiza Diogo Ribeiro. Advogado: Francisco Welvio Urbano Cavalcante (OAB: 14814/CE). Advogada: Lara Costa de Almeida (OAB: 18775/CE). </text:span><text:span text:style-name="T19">Apelada</text:span><text:span text:style-name="T63">: Pamella de Paula Pinto Ximenes. </text:span><text:span text:style-name="T19">Apelada</text:span><text:span text:style-name="T63">: Francisca Baima Pinto. Relator(a): </text:span><text:span text:style-name="T43">PAULO DE TARSO PIRES NOGUEIRA. </text:span><text:span text:style-name="T63"><text:s/>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. </text:span><text:span text:style-name="T20">1.13-Apelação Cível - 0113244-32.2018.8.06.0001 - Fortaleza/11ª Vara Cível. Apelante</text:span><text:span text:style-name="T65">: Bradesco Saúde S/A. Advogado: Wilson Sales Belchior (OAB: 17314/CE). </text:span><text:span text:style-name="T20">Apelada</text:span><text:span text:style-name="T65">: Vanda Jucá Machado. Advogado: Rui Barros Leal Farias (OAB: 16411/CE). Advogado: Miguel Rocha Nasser Hissa (OAB: 15469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0">1.14-Apelação Cível -0000630-26.2009.8.06.0090 - <text:s/>Icó/2ª Vara da Comarca de Icó. Apelante</text:span><text:span text:style-name="T65">: Antonio Augusto Brasil. Advogado: José Iran dos Santos (OAB: 12315/CE). </text:span><text:span text:style-name="T20">Apelado</text:span><text:span text:style-name="T65">: Dibens Leasing S/A Arrendamento Mercantil. Advogada: Eny Angé Soledade Bittencourt de Araújo (OAB: 29442/BA). </text:span><text:span text:style-name="T20">Apelado</text:span><text:span text:style-name="T65">: Unibanco - União de Bancos Brasileiros S/A. Advogado: Nelson Paschoalotto (OAB: 108911/SP). Advogada: Roberta Beatriz do Nascimento (OAB: 35179/CE). Advogado: José Lídio Alves dos Santos (OAB: 35180A/CE). Advogada: Eny Angé Soledade Bittencourt de Araújo (OAB: 29442/BA). Relator(a): MARIA REGINA OLIVEIRA CAMARA PORT. 605/2024. </text:span><text:span text:style-name="T37">JULGADORES:</text:span><text:span text:style-name="T79"> </text:span><text:span text:style-name="T61">EXMA. </text:span><text:span text:style-name="T66">DESA. </text:span><text:span text:style-name="T61"><text:s/>REGINA OLIVEIRA CAMARA,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</text:span><text:span text:style-name="T66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0">1.15-Apelação Cível - 0004171-53.2006.8.06.0064 - Caucaia/2ª Vara Cível da Comarca de Caucaia.Apelante</text:span><text:span text:style-name="T65">: Maria Lucíola da Silva do Nascimeto. Advogada: Francisca Glaucineide Bezerra de Queiroz (OAB: 5251/CE). Advogado: Emanuel Carvalho Lima (OAB: 22883/CE). Advogado: Rafael Silva Machado (OAB: 24797/CE). Advogada: Sandra Regina Paz Lima (OAB: 9139/CE). Advogado: Pedro Eugênio Cidrão Uchôa Sobrinho (OAB: 37729/CE). </text:span><text:span text:style-name="T20">Apelado</text:span><text:span text:style-name="T65">: Companhia Energética do Ceará - ENEL. Advogado: Antônio Cleto Gomes (OAB: 5864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<text:s/></text:span><text:span text:style-name="T120">não </text:span><text:span text:style-name="T114">conheceu do recurso”. </text:span><text:span text:style-name="T21">1.16-Apelação Cível -0220118-17.2013.8.06.0001 - <text:s/>Fortaleza/22ª Vara Cível. Apelante</text:span><text:span text:style-name="T67">: Celubrax do Brasil Industria e Comercio de Papel Ltda. Advogado: Tobias Norões Carvalho (OAB: 17656/CE). </text:span><text:span text:style-name="T21">Apelado</text:span><text:span text:style-name="T67">: Companhia Energética do Ceará - ENEL. Advogado: Antônio Cleto Gomes (OAB: 5864/CE). Relator(a): CLEIDE ALVES DE AGUIAR. </text:span><text:span text:style-name="T37">JULGADORES: </text:span><text:soft-page-break/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1">1.17- Apelação Cível -0103756-19.2019.8.06.0001 - Fortaleza/31ª Vara Cível. Apelante</text:span><text:span text:style-name="T67">: Companhia Energética do Ceará - ENEL. Advogado: Antônio Cleto Gomes (OAB: 5864/CE).</text:span><text:span text:style-name="T21">Apelado</text:span><text:span text:style-name="T67">: Carlos Eduardo Lima de Sousa. Repr. Legal: Nerivania Madeira Lima. Advogada: Aline Cunha Martins (OAB: 36681/CE). Relator(a): MARIA REGINA OLIVEIRA CAMARA PORT. 605/2024. </text:span><text:span text:style-name="T37">JULGADORES:</text:span><text:span text:style-name="T79"> </text:span><text:span text:style-name="T61">EXMA. </text:span><text:span text:style-name="T66">DESA. </text:span><text:span text:style-name="T61"><text:s/>REGINA OLIVEIRA CAMARA,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</text:span><text:span text:style-name="T66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21">1.18-Apelação Cível - 0022006-49.2006.8.06.0001 - Fortaleza/23ª Vara Cível. Apelante</text:span><text:span text:style-name="T67">: Fundacao Coelce de Seguridade Social. Advogado: Antônio Cleto Gomes (OAB: 5864/CE). </text:span><text:span text:style-name="T21">Apelado</text:span><text:span text:style-name="T67">: Ananias Gomes da Silva. Advogado: Ênio Ponte Mourão (OAB: 12808/CE). Advogado: Vinícius Maia Lima (OAB: 13299/CE). Advogada: Adriana Grião Botelho Mourão (OAB: 21161/CE). Relator(a): MARIA REGINA OLIVEIRA CAMARA PORT. 605/2024. <text:s/></text:span><text:span text:style-name="T37">JULGADORES:</text:span><text:span text:style-name="T79"> </text:span><text:span text:style-name="T61">EXMA. </text:span><text:span text:style-name="T66">DESA. </text:span><text:span text:style-name="T61"><text:s/>REGINA OLIVEIRA CAMARA,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</text:span><text:span text:style-name="T66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1">1.19- Apelação Cível - 0200849-66.2023.8.06.0154 - Quixeramobim/2ª Vara da Comarca de Quixeramobim. Requerente</text:span><text:span text:style-name="T67">: Rosivaldo de Oliveira da Silva. Advogado: Antônio Adolfo Alves Nogueira (OAB: 30698/CE). </text:span><text:span text:style-name="T21">Requerido</text:span><text:span text:style-name="T67">: Banco Pan S/A. Advogado: Ronaldo Nogueira Simões (OAB: 17801/CE). Relator(a):</text:span><text:span text:style-name="T43">PAULO DE TARSO PIRES NOGUEIRA .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21">1.20-Apelação Cível - <text:s/>0258535-24.2022.8.06.0001 - Fortaleza/17ª Vara Cível. Apelante</text:span><text:span text:style-name="T67">: Maria de Fátima Lima do Nascimento. Advogado: Paulo Sergio Araujo de Moura (OAB: 27241/CE). Advogado: Saulo Tiago Araújo de Moura (OAB: 46517/CE). </text:span><text:span text:style-name="T21">Apelado</text:span><text:span text:style-name="T67">: Sanauto Nordeste Automóveis Ltda.. Advogado: José Alexandre Goiana de Andrade (OAB: 11160/CE). </text:span><text:span text:style-name="T21">Apelado</text:span><text:span text:style-name="T67">: Azul Companhia de Seguros Gerais. Advogada: Camila de Almeida Bastos de Moraes Rêgo (OAB: 33667/P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. </text:span><text:span text:style-name="T21">1.21- Embargos de Declaração Cível -0169589-91.2013.8.06.0001/50000 - <text:s/>Fortaleza/6ª Vara Cível.</text:span><text:span text:style-name="T67"> </text:span><text:span text:style-name="T21">Embargante</text:span><text:span text:style-name="T67">: Giro Securitizadora S/A. Advogada: Juliana Mattos Magalhães Rolim (OAB: 12800/CE). Advogada: Marília Cruz Monteiro Cabral (OAB: 13294/CE). </text:span><text:span text:style-name="T21">Embargado</text:span><text:span text:style-name="T67">: Regma - Construção, Indústria e Comércio Ltda. Advogado: Marcelo Savio Florencio de Carvalho (OAB: 5610/CE). Advogada: Rebeca de Carvalho Aguiar (OAB: 35978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1">1.22- Apelação Cível -0425079-22.2010.8.06.0001 - Fortaleza/27ª Vara Cível. Apelante:</text:span><text:span text:style-name="T88"> Tim Nordeste S/A.. </text:span><text:span text:style-name="T67">Advogada: Christianne Gomes Rocha (OAB: 20335/PE). Advogada: Deborah Ingrid Marcelina de Medeiros (OAB: 40110/PE). </text:span><text:span text:style-name="T21">Apelado</text:span><text:span text:style-name="T67">: DT Transportes de Cargas Ltda. Advogado: Tiago Parente Lessa (OAB: 17035/CE). Advogado: Pedro Costa Matos Lima (OAB: 19507/CE). Relator(a): CLEIDE ALVES DE </text:span><text:soft-page-break/><text:span text:style-name="T67">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21">1.23-Agravo Interno Cível - 0004136-52.2018.8.06.0071/50000 - Crato/1ª Vara Cível da Comarca de Crato. Agravante</text:span><text:span text:style-name="T67">: Unimed Campina Grande - Cooperativa de Trabalho Médico Ltda.. Advogado: Cícero Pereira de Lacerda Neto (OAB: 15401/PB). </text:span><text:span text:style-name="T21">Agravada</text:span><text:span text:style-name="T67">: Maria Auxiliadora Pereira da Silva. Advogado: Inara Camila Duarte Freire Alves (OAB: 49172/CE). Advogado: Paolo Giorgio Quezado Gurgel e Silva (OAB: 16629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<text:s/></text:span><text:span text:style-name="T121">não </text:span><text:span text:style-name="T114">conheceu do recurso”. </text:span><text:span text:style-name="T22">1.24-Apelação Cível -0005925-05.2016.8.06.0153 - <text:s/>Quixelô/Vara Única da Comarca de Quixelô.Apelante</text:span><text:span text:style-name="T68">: Joana Almira Moreira. Advogada: Marciana Aires de Oliveira (OAB: 28069/CE). </text:span><text:span text:style-name="T22">Apelado</text:span><text:span text:style-name="T68">: Banco do Nordeste do Brasil S/A. Advogado: Tarcísio Rebouças Porto Júnior (OAB: 7216/CE). Relator(a): CLEIDE ALVES DE AGUIAR. </text:span><text:span text:style-name="T67"><text:s text:c="2"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<text:s/></text:span><text:span text:style-name="T121">não </text:span><text:span text:style-name="T114">conheceu do recurso”. </text:span><text:span text:style-name="T22">1.25- Apelação Cível -0135202-50.2013.8.06.0001 - Fortaleza/22ª Vara Cível. Apelante</text:span><text:span text:style-name="T68">: Unimed Fortaleza - Sociedade Cooperativa Médica Ltda.. Advogado: David Sombra Peixoto (OAB: 16477/CE). </text:span><text:span text:style-name="T22">Apelado</text:span><text:span text:style-name="T68">: Luciano Cavalcante. Repr. Legal: Daniella de Figueiredo Correia Farias Cavalcante. Advogada: Maria José Maia (OAB: 17304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22">1.26-Apelação Cível -0110298-53.2019.8.06.0001 - <text:s/>Fortaleza/3ª Vara Cível. Apelante: </text:span><text:span text:style-name="T89">Gláucia do Nascimento Batista. </text:span><text:span text:style-name="T68">Advogada: Camila Rodrigues Teixeira Mota (OAB: 26961/CE). Advogado: Ygo Rodrigues Teixeira Mota (OAB: 23638/CE). Advogada: Maria Ametia Rodrigues Teixeira (OAB: 36531/CE). </text:span><text:span text:style-name="T22">Apelado</text:span><text:span text:style-name="T68">: Arthur Lundgren Tecidos S/A Casas Pernabucanas. Advogado: Christiano Drummond Patrus Ananias (OAB: 78403/MG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</text:span><text:span text:style-name="T22">1.27-Apelação Cível - <text:s/>0199873-72.2019.8.06.0001 - Fortaleza/27ª Vara Cível. Apelante</text:span><text:span text:style-name="T68">: Companhia Energética do Ceará - ENEL. Advogado: Antônio Cleto Gomes (OAB: 5864/CE). </text:span><text:span text:style-name="T22">Apelado</text:span><text:span text:style-name="T68">: São Mateus Comércio e Representações Eireli - EPP. Advogado: Thiago Bonavides Borges da Cunha Bitar (OAB: 19880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2">1.28- Apelação Cível -0023547-24.2023.8.06.0001 - <text:s/>Fortaleza/4ª Vara da Infância e Juventude.</text:span><text:span text:style-name="T68"> </text:span><text:span text:style-name="T22">Apelante</text:span><text:span text:style-name="T68">: E. M. S., R. P. F. M. da S.. Advogado: Guilherme de Araripe Nogueira (OAB: 20519/CE). </text:span><text:span text:style-name="T22">Apelado</text:span><text:span text:style-name="T68">: M. P. do E. do C.. Ministério Públ: Ministério Público Estadual (OAB: OO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</text:span><text:soft-page-break/><text:span text:style-name="T114">recurso, para, no mérito, negar-lhe provimento conforme acórdão lavrado”. </text:span><text:span text:style-name="T22">1.29- Apelação Cível -0158449-84.2018.8.06.0001 - Fortaleza/21ª Vara Cível. </text:span><text:span text:style-name="T173">Apelante</text:span><text:span text:style-name="T170">: Jose Jonas de Sousa Americo. Def. Público: Defensoria Pública do Estado do Ceará (OAB: 797743/CE). </text:span><text:span text:style-name="T173">Apelado</text:span><text:span text:style-name="T170">: Centro de Negócios de Veículos - Carro Garantido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2">1.30- Apelação Cível - <text:s/>0003704-92.2013.8.06.0108 -Jaguaruana/Vara Única da Comarca de Jaguaruana. </text:span><text:span text:style-name="T68">Apelante: Banco Santander (Brasil) S/A. Advogado: David Sombra Peixoto (OAB: 16477/CE). Apelado: J. Roberto de Oliveira Júnior - EPP. Advogado: José Roberto de Oliveira Júnior (OAB: 34266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2">1.31-Apelação Cível - 0169496-21.2019.8.06.0001 - Fortaleza/4ª Vara Cível. Apelante</text:span><text:span text:style-name="T68">: IREP- Sociedade de Ensino Superior, Médio e Fundamental Ltda.. Advogado: Nelson Bruno do Rego Valença (OAB: 15783/CE). Advogado: André Rodrigues Parente (OAB: 15785/CE). Advogado: Daniel Cidrão Frota (OAB: 19976/CE). </text:span><text:span text:style-name="T22">Apelada</text:span><text:span text:style-name="T68">: Maria Helena Gomes Rocha Lima Cunha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2">1.32-Apelação Cível - 0263886-46.2020.8.06.0001 - <text:s/>Fortaleza/15ª Vara Cível. Apelante</text:span><text:span text:style-name="T68">: Expansion II Participações Ltda.. Advogado: Cristiano Kélio de Lima Carvalho (OAB: 46875/CE). </text:span><text:span text:style-name="T22">Apelada</text:span><text:span text:style-name="T68">: Ana Cleiane Carneiro de Oliveira. Advogado: Vandré Vinicius de Oliveira Bandeira (OAB: 41313/CE).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22">1.33- Apelação Cível -0200725-44.2022.8.06.0049 - <text:s/>Beberibe/2ª Vara da Comarca de Beberibe.Apelante</text:span><text:span text:style-name="T68">: Darcio Lopes de Queiroz. Advogado: Bruno Medeiros Durao (OAB: 152121/RJ). Advogado: Adriano Santos de Almeida (OAB: 237726/RJ). </text:span><text:span text:style-name="T22">Apelado</text:span><text:span text:style-name="T68">: Banco Itaucard S/A. Advogado: Cláudio Kazuyoshi Kawasaki (OAB: 27567A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Conheceram do presente recurso para anular a sentença sem resolução de mérito”. </text:span><text:span text:style-name="T23">1.34-Agravo de Instrumento - <text:s/>0641111-04.2022.8.06.0000 - Fortaleza/6ª Vara Cível. Agravante</text:span><text:span text:style-name="T69">: Otacílio Peixoto de Alencar Neto. Advogado: Gaudênio Santiago do Carmo (OAB: 20944/CE). </text:span><text:span text:style-name="T23">Agravado</text:span><text:span text:style-name="T69">: Condomínio Edifício Angra. Advogado: Lucas Militão de Sá (OAB: 18144/CE). Relator(a): CLEIDE ALVES DE AGUIAR. </text:span><text:span text:style-name="T68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3">1.35-Apelação Cível -0008167-14.2015.8.06.0171 - Tauá/1ª Vara Cível da Comarca de Tauá.</text:span><text:span text:style-name="T69"> </text:span><text:span text:style-name="T23">Apelante</text:span><text:span text:style-name="T69">: Antenubia Pedrosa Vital. </text:span><text:span text:style-name="T23">Apelante</text:span><text:span text:style-name="T69">: Breno da Silva Sousa. Advogado: George Luis Gonçalves Lopes (OAB: 24233/CE). </text:span><text:span text:style-name="T23">Apelado</text:span><text:span text:style-name="T69">: Francisco de Assis Moura Araripe. </text:span><text:span text:style-name="T23">Apelado</text:span><text:span text:style-name="T69">: Joao Alcimo Viana Lima. Advogado: José Gonçalves Lima (OAB: 5572/CE). Relator(a): CLEIDE ALVES DE AGUIAR. </text:span><text:span text:style-name="T68"><text:s/></text:span><text:soft-page-break/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3">1.36- Apelação Cível - 0187508-93.2013.8.06.0001 -Fortaleza/33ª Vara Cível. Apelante</text:span><text:span text:style-name="T69">: Maria de Fatima Felicio dos Santos. Def. Público: Defensoria Pública do Estado do Ceará (OAB: 797743/CE). </text:span><text:span text:style-name="T23">Apelado</text:span><text:span text:style-name="T69">: Banco do Brasil S/A. Advogado: Nelson Wilians Fratoni Rodrigues (OAB: 16599A/CE). Advogado: Nei Calderon (OAB: 33485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3">1.37- Agravo Interno Cível -0052677-21.2021.8.06.0101/50000 - Itapipoca/1ª Vara Cível da Comarca de Itapipoca. Agravante</text:span><text:span text:style-name="T90">: Banco do Brasil S/A. Advogado: Nei Calderon (OAB: 114904/SP). Advogado: Marcelo Oliveira Rocha (OAB: 113887/SP). </text:span><text:span text:style-name="T23">Agravada</text:span><text:span text:style-name="T90">: Gasparina Brito Rodrigues. Advogado: Italo Marinho Cavalcante (OAB: 27441/CE). Advogado: Maikon Wanderson Marques Barreto (OAB: 28239/CE). Relator(a): CLEIDE ALVES DE AGUIAR. </text:span><text:span text:style-name="T69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<text:s/></text:span><text:span text:style-name="T122">não </text:span><text:span text:style-name="T114">conheceu do recurso. </text:span><text:span text:style-name="T23">1.38- Apelação Cível - 0004353-05.2016.8.06.0059 - Caririaçu/Vara Única da Comarca de Caririaçu.</text:span><text:span text:style-name="T69"> </text:span><text:span text:style-name="T23">Apelante</text:span><text:span text:style-name="T69">: Mapfre Seguros S/A. Advogado: Leonardo Gonçalves Costa Cuervo (OAB: 44416/CE). </text:span><text:span text:style-name="T23">Apelante</text:span><text:span text:style-name="T69">: MWN Comercial de Alimentos Ltda. Advogado: Márcio Rafael Gazzineo (OAB: 23495/CE). </text:span><text:span text:style-name="T23">Apelado</text:span><text:span text:style-name="T69">: Francisco Reinaldo de Melo Santos. </text:span><text:span text:style-name="T23">Apelado</text:span><text:span text:style-name="T69">: Raimundo Laurindo dos Santos. </text:span><text:span text:style-name="T23">Apelado</text:span><text:span text:style-name="T69">: Maria Socorro de Melo Santos. Advogado: Marcos Antônio Inácio da Silva (OAB: 20417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</text:span><text:span text:style-name="T16"> </text:span><text:span text:style-name="T23">1.39-Apelação Cível -0001361-40.2009.8.06.0181 - <text:s/>Várzea Alegre/Vara Única da Comarca de Várzea Alegre. Apelante</text:span><text:span text:style-name="T69">: Luiz Hélio de Carvalho Oliveira. Advogado: Sofia de Oliveira Diniz Souza (OAB: 43933/CE). Advogado: Larissa Maximo Mendes (OAB: 43404/CE). Advogado: Lourenço Oliver Sales (OAB: 16347/CE). </text:span><text:span text:style-name="T23">Apelado</text:span><text:span text:style-name="T69">: Fiat Administradora de consórcios Ltda. Advogada: Clarissa Nunes Botelho (OAB: 19120/CE). Relator(a): CLEIDE ALVES DE AGUIAR. </text:span><text:span text:style-name="T23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4">1.40- Apelação Cível - 0469359-78.2010.8.06.0001 - Fortaleza/27ª Vara Cível. Apelante</text:span><text:span text:style-name="T70">: Oi Móvel S/A - Em Recuperação Judicial. Advogado: Mário Jorge Menescal de Oliveira (OAB: 6764/CE). Advogado: Rômulo Marcel Souto dos Santos (OAB: 16498/CE). Advogada: Fernanda Santos Brusau (OAB: 201578/RJ). Advogado: Rafael Bittencourt Licurci de Oliveira (OAB: 162078/CE). </text:span><text:span text:style-name="T24">Apelado</text:span><text:span text:style-name="T70">: SINTBEM - Sind. dos Trab. em Inst. de Est., Pesq. e Assist. ao Bem-estar da Crianca e do Adolesc. no Estado do Ceará. Advogado: Rannieri Rios Veloso (OAB: 16195/CE). Relator(a): CLEIDE ALVES DE AGUIAR.</text:span><text:span text:style-name="T23">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24">1.41- Embargos de Declaração Cível - 0623447-33.2017.8.06.0000/50003 - Fortaleza/10ª Vara Cível.</text:span><text:span text:style-name="T70"> </text:span><text:span text:style-name="T24">Embargante</text:span><text:span text:style-name="T70">: Banco Bradesco S/A. Advogado: Wilson Sales Belchior (OAB: 17314/CE). </text:span><text:soft-page-break/><text:span text:style-name="T24">Embargado</text:span><text:span text:style-name="T70">: Manhattan Beach Riviera Empreendimento Imobiliário Ltda. Advogado: Carlos Otávio de Arruda Bezerra (OAB: 5207/CE). Advogada: Ana Thereza Graça Marcelo (OAB: 19246/CE). Advogada: Larissa Evelyn Pinheiro e Silva (OAB: 31791/CE). Advogado: Adriano Pessoa Bezerra de Menezes (OAB: 16755/CE). Advogada: Denise Lage Bezerra Weyne (OAB: 18934/CE). Advogado: Francisco Erionaldo Cruz (OAB: 15205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4">1.42-Agravo de Instrumento - 0622415-46.2024.8.06.0000 - Fortaleza/4ª Vara de Família.</text:span><text:span text:style-name="T70"> </text:span><text:span text:style-name="T24">Agravante</text:span><text:span text:style-name="T70">: D. T. de O. F.. Advogado: Arthur Guilherme de Santiago Passos (OAB: 39446/CE). Advogada: Karla Monica Abreu de Araujo (OAB: 37055/CE). </text:span><text:span text:style-name="T24">Agravada</text:span><text:span text:style-name="T70">: M. L. P. de O., R. P. T. R. P.. </text:span><text:span text:style-name="T24">Agravada</text:span><text:span text:style-name="T70">: M. I. P. de O., R. P. T. R. P.. Advogado: Julio Alceu Moreira de Assis Figueiredo (OAB: 20974/CE). Advogada: Fernanda Cavalcante de Melo (OAB: 20981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4">1.43- <text:s/>Apelação Cível - 0200210-81.2023.8.06.0143 -Pedra Branca/Vara Única da Comarca de Pedra</text:span><text:span text:style-name="T70"> </text:span><text:span text:style-name="T24">Branca</text:span><text:span text:style-name="T70">. </text:span><text:span text:style-name="T24">Apelante</text:span><text:span text:style-name="T70">: Banco Daycoval S/A. Advogado: Hiran Leão Duarte (OAB: 10422/CE). </text:span><text:span text:style-name="T24">Apelado</text:span><text:span text:style-name="T70">: Elielton da Silva Souza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24">1.44-Apelação Cível -0050448-06.2021.8.06.0096 - <text:s/>Ipueiras/Vara Única da Comarca de Ipueiras.</text:span><text:span text:style-name="T70"> </text:span><text:span text:style-name="T24">Apelante</text:span><text:span text:style-name="T70">: Banco BMG S/A. Advogado: Marina Bastos da Porciuncula Benghi (OAB: 32401A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4">1.45-Apelação Cível - 0200481-55.2022.8.06.0166 - Senador Pompeu/2ª Vara da Comarca de Senador Pompeu. Apelante</text:span><text:span text:style-name="T70">: Banco Bradesco Financiamentos S/A. Advogado: Wilson Sales Belchior (OAB: 17314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4">1.46- Apelação Cível - 0001599-40.2019.8.06.0171 -Tauá/1ª Vara Cível da Comarca de Tauá.</text:span><text:span text:style-name="T70"> </text:span><text:span text:style-name="T24">Apelante</text:span><text:span text:style-name="T70">: F. G. V. A.. Def. Público: D. P. do E. do C. (OAB: 797743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4">1.47-Apelação Cível 0262144-78.2023.8.06.0001 - - Fortaleza/8ª Vara de Família. Apelante</text:span><text:span text:style-name="T70">: F. C. C. R.. </text:span><text:span text:style-name="T24">Apelada</text:span><text:span text:style-name="T70">: S. H. T. R.. Soc. Advogados: Livia Barbosa Gurgel (OAB: 37560/CE). Advogada: Aline Maciel Lima (OAB: 36005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<text:s/></text:span><text:span text:style-name="T123">não </text:span><text:span text:style-name="T114">conheceu do recurso”.</text:span><text:span text:style-name="T16"> </text:span><text:span text:style-name="T25">1.48-Apelação Cível - 0200104-</text:span><text:soft-page-break/><text:span text:style-name="T25">14.2023.8.06.0178 -Uruburetama/2ª Vara da Comarca de Uruburetama. Apelante</text:span><text:span text:style-name="T71">: Companhia de Água e Esgoto do Ceará - CAGECE. Advogado: José Alexandre Ximenes Aragão (OAB: 14456/CE). </text:span><text:span text:style-name="T25">Apelado</text:span><text:span text:style-name="T71">: Francisca Lopes de Sousa. Advogado: Marcello Sousa do Vale (OAB: 44998/CE). Relator(a): CLEIDE ALVES DE AGUIAR. </text:span><text:span text:style-name="T70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5">1.49- Agravo de Instrumento - 0620845-25.2024.8.06.0000 - Fortaleza/28ª Vara Cível. Agravante</text:span><text:span text:style-name="T71">: Unimed Fortaleza - Sociedade Cooperativa Médica Ltda.. Advogado: David Sombra Peixoto (OAB: 16477/CE). </text:span><text:span text:style-name="T25">Agravada</text:span><text:span text:style-name="T71">: Maria do Socorro Vaconcelos Viana. Advogado: Osmar Kennedy Vasconcelos Viana (OAB: 39488/CE). Relator(a): CLEIDE ALVES DE AGUIAR. </text:span><text:span text:style-name="T70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</text:span><text:span text:style-name="T126"> </text:span><text:span text:style-name="T25">1.50-Apelação Cível -0200582-79.2022.8.06.0041 - <text:s/>Aurora/Vara Única da Comarca de Aurora.</text:span><text:span text:style-name="T71"> </text:span><text:span text:style-name="T25">Apelante</text:span><text:span text:style-name="T71">: G. G. de O.. Advogado: Edilson Tavares de Sousa (OAB: 23175/PB). </text:span><text:span text:style-name="T25">Apelado</text:span><text:span text:style-name="T71">: G. G. de O. F. R. P. K. C. B. F.. Advogado: Vitor Ferreira Sousa (OAB: 48270/CE). Relator(a): CLEIDE ALVES DE AGUIAR. </text:span><text:span text:style-name="T70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5">1.51-Agravo de Instrumento - 0622447-51.2024.8.06.0000 - Fortaleza/25ª Vara Cível. Agravante</text:span><text:span text:style-name="T71">: Unimed Fortaleza - Sociedade Cooperativa Médica Ltda.. Advogado: David Sombra Peixoto (OAB: 16477/CE). </text:span><text:span text:style-name="T25">Agravada</text:span><text:span text:style-name="T71">: Liana Maria Rodrigues Mesquita Barbosa. Advogada: Julyana Paula Bringel de Oliveira E Mesquita (OAB: 18560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5">1.52-</text:span><text:span text:style-name="T173"> Apelação Cível -0200825-38.2023.8.06.0154 - Quixeramobim/2ª Vara da Comarca de Quixeramobim.</text:span><text:span text:style-name="T170"> </text:span><text:span text:style-name="T173">Requerente</text:span><text:span text:style-name="T170">: Aymoré Crédito Financiamento e Investimento S/A. Advogado: Sérgio Schulze (OAB: 7629/SC). </text:span><text:span text:style-name="T173">Requerido</text:span><text:span text:style-name="T170">: Genival Loes da Costa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5">1.53-Agravo Interno Cível - 0257199-48.2023.8.06.0001/50000 -Fortaleza/16ª Vara Cível.</text:span><text:span text:style-name="T71"> </text:span><text:span text:style-name="T25">Agravante</text:span><text:span text:style-name="T71">: Aymoré Crédito Financiamento e Investimento S/A. Advogado: Nelson Wilians Fratoni Rodrigues (OAB: 16599A/CE). </text:span><text:span text:style-name="T25">Agravada</text:span><text:span text:style-name="T71">: Terezinha Muniz Farias de Souza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5">1.54-Apelação Cível - 0200396-31.2023.8.06.0038 - <text:s/>Araripe/Vara Única da Comarca de Araripe.</text:span><text:span text:style-name="T71"> </text:span><text:span text:style-name="T25">Recorrente</text:span><text:span text:style-name="T71">: Maria Fabiana Anterio da Silva. Advogada: Jennieire Moreira de Souza (OAB: 105820/PR). </text:span><text:span text:style-name="T25">Recorrido</text:span><text:span text:style-name="T71">: Jose Ferreira de Alencar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</text:span><text:soft-page-break/><text:span text:style-name="T114">mérito,dar-lhe provimento conforme acórdão lavrado”. </text:span><text:span text:style-name="T26">1.55-Apelação Cível -0292300-83.2022.8.06.0001 - <text:s/>Fortaleza/14ª Vara de Família.Apelante</text:span><text:span text:style-name="T72">: W. de O. D., R. P. W. de O. S. P. D.. Def. Público: Defensoria Pública do Estado do Ceará (OAB: 797743/CE). </text:span><text:span text:style-name="T26">Apelado</text:span><text:span text:style-name="T72">: J. E. da S. P. D.. Advogado: Márcio Borges de Araújo (OAB: 18920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26">1.56-Apelação Cível - <text:s/>0200918-27.2023.8.06.0113 -Jucás/Vara Única da Comarca de Jucás.</text:span><text:span text:style-name="T72"> </text:span><text:span text:style-name="T26">Apte/Apdo:</text:span><text:span text:style-name="T72"> Banco Bradesco S/A. Advogada: Larissa Sento Sé Rossi (OAB: 45388A/CE). </text:span><text:span text:style-name="T26">Apte/Apdo: </text:span><text:span text:style-name="T72">Maria Bernaldino da Silva. Advogado: Igor Bandeira Pereira Leite (OAB: 42107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26">1.57-Apelação Cível - 0200280-57.2022.8.06.0071 -Crato/Vara Única de Família e Sucessões da Comarca de Crato. Apelante</text:span><text:span text:style-name="T72">: C. A.. Def. Público: D. P. do E. do C. (OAB: 797743/CE). Testemunha: Maria Lucicleide Macione. Testemunha: Evanilson Gomes de Sousa. Testemunha: CAMILA SENA GOMES. </text:span><text:span text:style-name="T26">Apelada</text:span><text:span text:style-name="T72">: E. D. B. A. R. P. M. E. B.. Def. Público: D. P. - V. S.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6">1.58-Apelação Cível -0200133-51.2023.8.06.0053 - <text:s/>Camocim/2ª Vara da Comarca de Camocim.</text:span><text:span text:style-name="T72"> </text:span><text:span text:style-name="T26">Apelante</text:span><text:span text:style-name="T72">: F. E. S. dos S.. Advogado: Glaubeson Costa dos Santos (OAB: 43082/CE). </text:span><text:span text:style-name="T26">Apelada</text:span><text:span text:style-name="T72">: E. S. dos S.. Advogado: Carlos Afonso Rocha Quixadá Pereira (OAB: 31162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6">1.59-Apelação Cível - 0200237-88.2023.8.06.0038 - Araripe/Vara Única da Comarca de Araripe.</text:span><text:span text:style-name="T72"> </text:span><text:span text:style-name="T26">Recorrente</text:span><text:span text:style-name="T72">: Armando Severiano da Silva. Advogada: Jennieire Moreira de Souza (OAB: 105820/PR). </text:span><text:span text:style-name="T26">Recorrente</text:span><text:span text:style-name="T72">: Companhia de Água e Esgoto do Ceará - CAGECE. Advogada: Maria Rachel de Andrade Costa (OAB: 14437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26">1.60-Apelação Cível - 0200252-57.2023.8.06.0038 - <text:s/>Araripe/Vara Única da Comarca de Araripe.</text:span><text:span text:style-name="T72"> </text:span><text:span text:style-name="T26">Recorrente</text:span><text:span text:style-name="T72">: Josefa Marques de Macedo. Advogada: Jennieire Moreira de Souza (OAB: 105820/PR). </text:span><text:span text:style-name="T26">Recorrente</text:span><text:span text:style-name="T72">: Companhia de Água e Esgoto do Ceará - CAGECE. Advogado: João Paulo Gomes Dias (OAB: 20746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26">1.61-Apelação Cível - 0200114-64.2022.8.06.0058 -Cariré/Vara Única da Comarca de Cariré.</text:span><text:span text:style-name="T72"> </text:span><text:span text:style-name="T26">Requerente</text:span><text:span text:style-name="T72">: J. C. do N.. Advogado: Leonardo Pessoa de Aguiar (OAB: 27928/CE). </text:span><text:span text:style-name="T26">Requerido</text:span><text:span text:style-name="T72">: J. L. do N.. Requerido: F. das C. L. do N.. Advogado: Doriedes Honório de Sousa (OAB: 36066/CE). Relator(a): CLEIDE ALVES DE AGUIAR. </text:span><text:span text:style-name="T37">JULGADORES: </text:span><text:span text:style-name="T85">EXMA. </text:span><text:soft-page-break/><text:span text:style-name="T85">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6">1.62-Agravo de Instrumento - 0636167-22.2023.8.06.0000 - <text:s/>São Gonçalo do Amarante/2ª Vara da Comarca de São Gonçalo do Amarante. Agravante</text:span><text:span text:style-name="T72">: Fabiana Marques Gomes. Advogado: Breno Morais Dias (OAB: 21695/CE). </text:span><text:span text:style-name="T26">Agravado</text:span><text:span text:style-name="T72">: Aymoré Crédito Financiamento e Investimento S/A. Advogado: Marco Antônio Crespo Barbosa (OAB: 42900A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6">1.63- Apelação Cível - 0270587-23.2020.8.06.0001 - Fortaleza/5ª Vara de Família. Apelante</text:span><text:span text:style-name="T72">: E. L. M.. Advogado: Ciro Daher de Freitas Mendes (OAB: 20507/CE). Advogado: Átila Gomes Ferreira (OAB: 20506/CE). </text:span><text:span text:style-name="T26">Apelada</text:span><text:span text:style-name="T72">: M. C. P.. Apelado: B. P. M.. Curadora: Marulisses Costa Pinheiro. Advogado: Heladio Castelo Teixeira Leitao (OAB: 18142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6">1.64- Embargos de Declaração Cível -0057191-81.2021.8.06.0112/50000 - <text:s/>Juazeiro do Norte/3ª Vara Cível da Comarca de Juazeiro do Norte. Embargante</text:span><text:span text:style-name="T72">: Rosemary da Silva Barbosa. Advogado: Andersson Belém Alexandre Ferreira (OAB: 38679/CE). </text:span><text:span text:style-name="T26">Embargado</text:span><text:span text:style-name="T72">: Espólio de Genaldo Pereira Farias. Advogado: Ênio Pinheiro Corrêa (OAB: 31353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6">1.65-Apelação Cível -0128151-17.2015.8.06.0001 - <text:s/>Fortaleza/37ª Vara Cível. Apelante</text:span><text:span text:style-name="T72">: CONTIL - Construção e Incorporação de Imóveis Ltda. Advogado: Márcio Rafael Gazzineo (OAB: 23495/CE). </text:span><text:span text:style-name="T26">Apelado</text:span><text:span text:style-name="T72">: Sebastião Welligton Veras. Advogada: Katharinne Marinho Saboia (OAB: 29915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6">1.66- Agravo de Instrumento - 0632658-83.2023.8.06.0000 -Fortaleza/33ª Vara Cível. Agravante</text:span><text:span text:style-name="T72">: Ademar de Souza Menezes Filho. </text:span><text:span text:style-name="T26">Agravante</text:span><text:span text:style-name="T72">: Floscoeli Amorim Menezes. Advogada: Carolina Menezes Bezerra (OAB: 25795/CE). Agravado: 123 Viagens e Turismo Ltda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6">1.67-Agravo de Instrumento - 0624504-42.2024.8.06.0000 - Horizonte/2ª Vara da Comarca de Horizonte. </text:span><text:span text:style-name="T72">Agravante: PAULA RENATA FERREIRA COSTA. Advogado: Bruno Boyadjian Sobreira (OAB: 38828/CE). </text:span><text:span text:style-name="T26">Agravado</text:span><text:span text:style-name="T72">: Banco Votorantim S/A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6">1.68- Apelação Cível - 0200428-86.2023.8.06.0086 -Horizonte/2ª Vara da Comarca de Horizonte.</text:span><text:span text:style-name="T72"> </text:span><text:span text:style-name="T26">Apelante</text:span><text:span text:style-name="T72">: I. M. B. S..Advogado: </text:span><text:soft-page-break/><text:span text:style-name="T72">Francisco Fernando Alencar Fernandes (OAB: 12862/CE). </text:span><text:span text:style-name="T26">Apelada</text:span><text:span text:style-name="T72">: Y. S. B.. Def. Público: D. P. do E. do C. (OAB: 797743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27">1.69-Apelação Cível -0203181-69.2022.8.06.0112 - Juazeiro do Norte/3ª Vara Cível da Comarca de Juazeiro do Norte.</text:span><text:span text:style-name="T73"> </text:span><text:span text:style-name="T27">Apelante</text:span><text:span text:style-name="T73">: Francisco Albecio Morais Borges e outro. Advogado: Paolo Giorgio Quezado Gurgel e Silva (OAB: 16629/CE). </text:span><text:span text:style-name="T27">Apelado</text:span><text:span text:style-name="T73">: Unimed do Cariri - Cooperativa de Trabalho Médico Ltda. Advogado: David Sombra Peixoto (OAB: 16477/CE). Advogado: Shalon Michaelli Angelo Tavares (OAB: 24016/CE). Relator(a): CLEIDE ALVES DE AGUIAR 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7">1.70-Apelação Cível <text:s/>0289047-87.2022.8.06.0001 - - Fortaleza/18ª Vara Cível. Apelante</text:span><text:span text:style-name="T73">: Thomas Jakson Felix Lopes. Advogado: Leandro de Araújo Sampaio (OAB: 32509/CE). </text:span><text:span text:style-name="T27">Apelado</text:span><text:span text:style-name="T73">: Itaú Unibanco S/A. Advogado: Wilson Sales Belchior (OAB: 17314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7">1.71-Apelação Cível -0052336-85.2021.8.06.0071 - <text:s/>Crato/Vara Única de Família e Sucessões da Comarca de Crato. Apelante</text:span><text:span text:style-name="T73">: J. J. do N.. Advogado: Abelardo José de Oliveira Jorge (OAB: 40338/CE). </text:span><text:span text:style-name="T27">Apelada</text:span><text:span text:style-name="T73">: I. K. de M. J.. </text:span><text:span text:style-name="T27">Apelada</text:span><text:span text:style-name="T73">: V. K. M. J. A. P. M. R. da C. M.. Def. Público: D. P. do E. do C. (OAB: 797743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7">1.72-</text:span><text:span text:style-name="T173">Embargos de Declaração Cível - 0057034-11.2021.8.06.0112/50000 -Juazeiro do Norte/3ª Vara Cível da Comarca de Juazeiro do Norte. Embargante</text:span><text:span text:style-name="T170">: Rosemary da Silva Barbosa. Advogado: Andersson Belém Alexandre Ferreira (OAB: 38679/CE). </text:span><text:span text:style-name="T173">Embargado</text:span><text:span text:style-name="T170">: Espólio de Genaldo Pereira Farias. Inventariante: Marinilce Silva Farias. Advogado: Ênio Pinheiro Corrêa (OAB: 31353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27">1.73-Embargos de Declaração Cível - 0004902-26.2016.8.06.0120/50001 -Marco/2ª Vara da Comarca de Marco. Embargante</text:span><text:span text:style-name="T73">: Banco do Brasil S/A.Advogado: David Sombra Peixoto (OAB: 16477/CE). </text:span><text:span text:style-name="T27">Embargado</text:span><text:span text:style-name="T73">: Francisco Artur Neto.Advogado: Cairo de Sousa Vasconcelos (OAB: 29712/CE). Advogada: Ana Carmen Rios (OAB: 28933/CE)Advogado: José Newton Freitas Filho (OAB: 15833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7">1.74- Apelação Cível - 0174076-02.2016.8.06.0001 Fortaleza/29ª Vara Cível. Apelante</text:span><text:span text:style-name="T73">: C. de A. dos F. do B. do B.. Advogado: Tarcísio Rebouças Porto Júnior (OAB: 7216/CE). </text:span><text:span text:style-name="T27">Apelada</text:span><text:span text:style-name="T73">: L. P. N. R. R. P. R. M. R..Relator(a): CLEIDE ALVES DE AGUIAR. <text:s text:c="2"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</text:span><text:soft-page-break/><text:span text:style-name="T85">PAULO DE TARSO PIRES NOGUEIRA. </text:span><text:span text:style-name="T37">CERTIDÃO DE JULGAMENTO. </text:span><text:span text:style-name="T114">“ A câmara por unanimidade, conheceu do recurso, para, no mérito, dar-lhe parcial provimento conforme acórdão lavrado’.</text:span><text:span text:style-name="T126"> </text:span><text:span text:style-name="T27">1.75- Apelação Cível -0211745-16.2021.8.06.0001 - <text:s/>Fortaleza/8ª Vara de Família. Apelante</text:span><text:span text:style-name="T73">: A. S. N. de S.. Advogado: William Xavier de Souza (OAB: 25840/CE). </text:span><text:span text:style-name="T27">Apelado</text:span><text:span text:style-name="T73">: J. A. A. S., R. P. T. A. A. S.. </text:span><text:span text:style-name="T27">Apelada</text:span><text:span text:style-name="T73">: A. A. S., R. P. T. A. A. S.. Def. Público: Defensoria Pública do Estado do Ceará (OAB: 797743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7">1.75- Apelação Cível - 0211587-24.2022.8.06.0001 -Fortaleza/8ª Vara de Família. Apelante</text:span><text:span text:style-name="T73">: J. M. de K. F.. Advogado: Fernando Leonel da Silveira Pereira (OAB: 46009/CE). </text:span><text:span text:style-name="T27">Apelada</text:span><text:span text:style-name="T73">: P. P. S.. Advogado: Nunes Ramos de Lima (OAB: 8427/CE). </text:span><text:span text:style-name="T27">Apelada</text:span><text:span text:style-name="T73">: P. S. K.. Apelado: A. S. K.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7">1.76-Embargos de Declaração Cível - 0050331-07.2021.8.06.0131/50000 -Mulungu/Vara Única da Comarca de Mulungu. Embargante</text:span><text:span text:style-name="T73">: Francisco Eduardo de Lima Braga. Advogado: Augusto César Araújo Braga (OAB: 35293/CE). Advogado: Kaique Rodrigues Mota (OAB: 38450/CE). </text:span><text:span text:style-name="T27">Embargado</text:span><text:span text:style-name="T73">: Francisco Eufrázio Vieira. Advogado: Francisco Rodrigues Sobrinho (OAB: 7786/CE). Advogada: Patrícia de Sousa (OAB: 39681/CE). Relator(a): CLEIDE ALVES DE AGUIAR. OAB: 8427/CE). </text:span><text:span text:style-name="T27">Apelada</text:span><text:span text:style-name="T73">: P. S. K.. Apelado: A. S. K.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7">1.77- <text:s/>Apelação Cível -0220798-55.2020.8.06.0001 - Fortaleza/15ª Vara Cível. Apelante</text:span><text:span text:style-name="T73">: Rebeca Souza Silva Lima. Def. Público: Defensoria Pública do Estado do Ceará (OAB: 797743/CE). </text:span><text:span text:style-name="T27">Apelada</text:span><text:span text:style-name="T73">: Companhia de Transportes Metropolitanos de Fortaleza - METROFOR. Advogado: Bruno César Braga Araripe (OAB: 25716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7">1.78-Agravo de Instrumento -0624438-96.2023.8.06.0000 - <text:s/>Fortaleza/27ª Vara Cível. Agravante</text:span><text:span text:style-name="T73">: Saulo Moreira Braga. </text:span><text:span text:style-name="T27">Agravante</text:span><text:span text:style-name="T73">: Gislane de Oliveira Pessoa Braga. Advogado: Júlio de Assis Araújo Bezerra Leite (OAB: 12972/CE). </text:span><text:span text:style-name="T27">Agravado</text:span><text:span text:style-name="T73">: Monte Pascoal Empreendimentos Imobiliários Ltda. </text:span><text:span text:style-name="T27">Agravado</text:span><text:span text:style-name="T73">: ERG S/A - Engenharia, Indústria, Comércio e Agricultura Ltda.. Advogada: Renata Dantas de Oliveira Mercadante (OAB: 15484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</text:span><text:span text:style-name="T124">negar-lhe provimento conforme acórdão lavrado”. </text:span><text:span text:style-name="T28">1.79-Apelação Cível -0129837-05.2019.8.06.0001 - Fortaleza/13ª Vara de Família. Apelante</text:span><text:span text:style-name="T74">: H. S. M.. Testemunha: Hesdras Vinicius Silva Nogueira de Aguiar. </text:span><text:span text:style-name="T28">Apelado</text:span><text:span text:style-name="T74">: A. S. M.. Advogado: Marcos da Silva Bruno (OAB: 14379/CE). Advogado: Thiago Maia Nunes (OAB: 17465/CE). Repr. Legal: A. da S. S.. Testemunha: Kleyton Jorge de Freitas. Testemunha: Eridan Almeida Moura. Testemunha: Keila Annubara Vital da Silva. Relator(a): CLEIDE ALVES DE AGUIAR. </text:span><text:span text:style-name="T73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oft-page-break/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8">1.79- Embargos de Declaração Cível - <text:s/>0222068-80.2021.8.06.0001/50000 -Fortaleza/21ª Vara Cível.</text:span><text:span text:style-name="T74"> </text:span><text:span text:style-name="T28">Embargante</text:span><text:span text:style-name="T74">: POSTALIS - Instituto de Previdência Complementar. Advogado: Carlos Eduardo Coimbra Donegatti (OAB: 290089/SP). Advogado: Nelson Wilians Fratoni Rodrigues (OAB: 16599A/CE). </text:span><text:span text:style-name="T28">Embargado</text:span><text:span text:style-name="T74">: José Flávio de Carvalho. Advogado: Joaquim dos Santos Neto (OAB: 10593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8">1.80-Agravo de Instrumento -0621667-48.2023.8.06.0000 - <text:s/>Juazeiro do Norte/1ª Vara Cível da Comarca de Juazeiro do Norte. Agravante</text:span><text:span text:style-name="T74">: Jailson Limeira Freitas Diniz. Advogado: Jailson Limeira Freitas Diniz (OAB: 47731/CE). Advogado: Nelson Gonçalves Macedo Magalhaes (OAB: 16650/CE). </text:span><text:span text:style-name="T28">Agravado</text:span><text:span text:style-name="T74">: José de Sá Tavares Júnior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</text:span><text:span text:style-name="T126"> </text:span><text:span text:style-name="T28">1.81-Apelação Cível -0000388-64.2007.8.06.0049 - Beberibe/2ª Vara da Comarca de Beberibe.</text:span><text:span text:style-name="T74"> </text:span><text:span text:style-name="T28">Apelante</text:span><text:span text:style-name="T74">: M. S. M. F.. Def. Público: Defensoria Pública do Estado do Ceará (OAB: 797743/CE). </text:span><text:span text:style-name="T28">Apelado</text:span><text:span text:style-name="T74">: J. F. de L.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8">1.82-Apelação Cível - 0020030-64.2019.8.06.0158 -Russas/2ª Vara Cível da Comarca de Russas.</text:span><text:span text:style-name="T74"> </text:span><text:span text:style-name="T28">Apelante</text:span><text:span text:style-name="T74">: Manuel Anselmo de Oliveira. Def. Público: Defensoria Pública do Estado do Ceará (OAB: 797743/CE). </text:span><text:span text:style-name="T28">Apelado</text:span><text:span text:style-name="T74">: Francisco José da Silva Santos. Advogado: Levi Rubens Farias da Silva (OAB: 44641/CE). Relator(a): CLEIDE ALVES DE AGUIAR. <text:s text:c="2"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28">1.83-Agravo Interno Cível - 0640991-58.2022.8.06.0000/50001 -Fortaleza/34ª Vara Cível.</text:span><text:span text:style-name="T74"> </text:span><text:span text:style-name="T28">Agravante</text:span><text:span text:style-name="T74">: Unimed Fortaleza - Sociedade Cooperativa Médica Ltda.. Advogado: David Sombra Peixoto (OAB: 16477/CE). </text:span><text:span text:style-name="T28">Agravada</text:span><text:span text:style-name="T74">: M. J. N. M., R. P. M. E. N. M. M.. Advogado: Rafael Pereira de Queiroz (OAB: 43227/CE). Relator(a): CLEIDE ALVES DE AGUIAR. <text:s text:c="2"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28">1.84- Agravo Interno Cível -0638372-58.2022.8.06.0000/50000 - Fortaleza/36ª Vara Cível.</text:span><text:span text:style-name="T74"> </text:span><text:span text:style-name="T28">Agravante</text:span><text:span text:style-name="T74">: Unimed Fortaleza - Sociedade Cooperativa Médica Ltda.. Advogado: David Sombra Peixoto (OAB: 16477/CE). </text:span><text:span text:style-name="T28">Agravado</text:span><text:span text:style-name="T74">: João Arthur Targino da Silva representado por Darlen Pereira da Silva Targino. Advogado: Romeu Sá Barrêto de Oliveira (OAB: 36635/BA). Advogada: Izabel Porto Pacheco (OAB: 72549/BA). Relator(a): CLEIDE ALVES DE AGUIAR. <text:s text:c="2"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<text:s/></text:span><text:span text:style-name="T124">não </text:span><text:span text:style-name="T114">conheceu do recurso”. </text:span><text:span text:style-name="T28">1.85-Apelação Cível -0050936-84.2021.8.06.0055 - Canindé/2ª Vara Cível da Comarca de Canindé.</text:span><text:span text:style-name="T74"> </text:span><text:span text:style-name="T173">Apelante</text:span><text:span text:style-name="T170">: F. A. N. da S.. Advogado: Manoel Severino Gonzaga </text:span><text:soft-page-break/><text:span text:style-name="T170">Marreiro (OAB: 11297/CE). </text:span><text:span text:style-name="T28">Apelado</text:span><text:span text:style-name="T74">: M. P. do E. do C.. Ministério Públ: Ministério Público Estadual (OAB: OO). Relator(a): CLEIDE ALVES DE AGUIAR. <text:s text:c="3"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8">1.86-Embargos de Declaração Cível - 0020583-11.2017.8.06.0117/50001 - Maracanaú/3ª Vara Cível. Embargante</text:span><text:span text:style-name="T74">: Maria Edite Peixoto da Costa. Advogado: Leandro de Sá Coelho Neto (OAB: 20073/CE). </text:span><text:span text:style-name="T28">Embargado</text:span><text:span text:style-name="T74">: Seguradora Líder dos Consórcios do Seguro DPVAT S/A. Advogado: Álvaro Luiz da Costa Fernandes (OAB: 32405A/CE). Relator(a): CLEIDE ALVES DE AGUIAR . <text:s text:c="2"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8">1.87- Embargos de Declaração Cível - 0634695-20.2022.8.06.0000/50002 - Crato/1ª Vara Cível da Comarca de Crato.</text:span><text:span text:style-name="T74"> </text:span><text:span text:style-name="T28">Embargante</text:span><text:span text:style-name="T74">: Alice Mendes dos Santos representada por Patrícia Regina Silva dos Santos. Advogado: Paolo Giorgio Quezado Gurgel e Silva (OAB: 16629/CE). </text:span><text:span text:style-name="T28">Embargado</text:span><text:span text:style-name="T74">: Unimed Fortaleza - Sociedade Cooperativa Médica Ltda.. Advogado: David Sombra Peixoto (OAB: 16477/CE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8">1.88-Apelação Cível -0050154-44.2020.8.06.0045 - <text:s/>Barro/Vara Única da Comarca de Barro.</text:span><text:span text:style-name="T74"> </text:span><text:span text:style-name="T28">Apte/Apdo:</text:span><text:span text:style-name="T74"> Crefisa S/A - Crédito Financiamento e Investimento. Advogado: Lazaro Jose Gomes Junior (OAB: 45284/CE). </text:span><text:span text:style-name="T28">Apte/Apdo: </text:span><text:span text:style-name="T74">Banco Bradesco S/A. Advogado: Paulo Eduardo Prado (OAB: 24314/CE). </text:span><text:span text:style-name="T28">Apte/Apdo:</text:span><text:span text:style-name="T74"> Luiza Alzira da Silva Sa. Advogado: Ítalo Ney Fonseca Feitosa Cabral (OAB: 13996/CE). Apelado: Banco Santander (Brasil) S/A. Advogado: Paulo Roberto Teixeira Trino Júnior (OAB: 87929/RJ). </text:span><text:span text:style-name="T28">Apelado</text:span><text:span text:style-name="T74">: Banco do Brasil S/A e outro. Advogado: Wilson Sales Belchior (OAB: 17314/CE). Apelado: Banco BMG S/A. Advogado: Rodrigo Scopel (OAB: 40004/RS). Relator(a): CLEIDE ALVES DE AGUIAR. 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9">1.89-Apelação Cível - 0122837-22.2017.8.06.0001 - <text:s/>Fortaleza/4ª Vara Cível. Apte/Apdo:</text:span><text:span text:style-name="T75"> Exact Brazil Investimentos e Participações em Negócios Imobiliários Ltda. e outro. Advogado: Gustavo Hitzschky Fernandes Vieira Júnior (OAB: 17561/CE). </text:span><text:span text:style-name="T29">Apte/Apdo</text:span><text:span text:style-name="T75">: Daniel Pinheiro Machado. Advogado: Gabriel Sousa Melo (OAB: 31239/CE). Advogada: Nathalie Costa Capistrano (OAB: 33190/CE). </text:span><text:span text:style-name="T29">Apelado</text:span><text:span text:style-name="T75">: Cameron Construtora Ltda. </text:span><text:span text:style-name="T29">Apelado</text:span><text:span text:style-name="T75">: Portugal Plaza Incorporadora SPE Ltda. Advogada: Thalia Branquinho de Queiroz (OAB: 36249/CE). </text:span><text:span text:style-name="T29">Apelado</text:span><text:span text:style-name="T75">: Antônio Lima Câmara.Relator(a): CLEIDE ALVES DE AGUIAR. </text:span><text:span text:style-name="T74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29">1.90-Apelação Cível -0131051-65.2018.8.06.0001 - <text:s/>Fortaleza/4ª Vara Cível. Apelante</text:span><text:span text:style-name="T75">: Lisboa Supermercado Ltda. Advogado: Luiz Gonzaga de Castro Alves (OAB: 18121/CE).</text:span><text:span text:style-name="T29">Apelado</text:span><text:span text:style-name="T75">: Companhia Energética do Ceará - ENEL. Advogado: Antônio Cleto Gomes (OAB: 5864/CE). Relator(a): CLEIDE ALVES DE AGUIAR. </text:span><text:span text:style-name="T74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</text:span><text:soft-page-break/><text:span text:style-name="T114">recurso, para, no mérito, dar-lhe provimento conforme acórdão lavrado”. </text:span><text:span text:style-name="T29">1.91- Apelação Cível -0020496-90.2019.8.06.0115 - <text:s/>Limoeiro do Norte/1ª Vara Cível da Comarca de Limoeiro do Norte. Apelante</text:span><text:span text:style-name="T75">: M. C. C. S.. Advogado: Paulo José Gomes Mota (OAB: 26136/CE). Advogado: Francisco Jose de Brito (OAB: 6393/CE). Relator(a): CLEIDE ALVES DE AGUIAR, </text:span><text:span text:style-name="T74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29">1.92- Apelação Cível -0239831-31.2020.8.06.0001 - <text:s/>Fortaleza/19ª Vara Cível. Apelante</text:span><text:span text:style-name="T75">: Húlyma de Freitas Alencar Marques. Advogada: Nila de Queiroz Oliveira (OAB: 20218/CE). Advogada: Larissa Maria de Queiroz (OAB: 23618/CE). </text:span><text:span text:style-name="T29">Apelado</text:span><text:span text:style-name="T75">: Unimed Fortaleza - Sociedade Cooperativa Médica Ltda.. Advogado: David Sombra Peixoto (OAB: 16477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“</text:span><text:span text:style-name="T114">Conheceram do presente recurso para anular a sentença sem resolução de mérito”. </text:span><text:span text:style-name="T29">1.93- Agravo Interno Cível - <text:s/>0034478-14.2008.8.06.0001/50000 Fortaleza/8ª Vara Cível.</text:span><text:span text:style-name="T75"> </text:span><text:span text:style-name="T29">Agravante</text:span><text:span text:style-name="T75">: Edson Saraiva Bastos. Advogado: Ivá da Paz Monteiro Filho (OAB: 21407/CE). </text:span><text:span text:style-name="T29">Agravado</text:span><text:span text:style-name="T75">: Banco Pan S/A. Advogado: Sérgio Schulze (OAB: 35635A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<text:s/></text:span><text:span text:style-name="T125">não </text:span><text:span text:style-name="T114">conheceu do recurso”. </text:span><text:span text:style-name="T29">1.94- Apelação Cível -0056567-08.2016.8.06.0112 - <text:s/>Juazeiro do Norte/3ª Vara Cível da Comarca de Juazeiro do Norte. Apelante</text:span><text:span text:style-name="T75">: Maria da Penha Alves Nogueira. Def. Público: Defensoria Pública do Estado do Ceará (OAB: 797743/CE). </text:span><text:span text:style-name="T29">Apelado</text:span><text:span text:style-name="T75">: Multifácil. Curador Esp.: Defensoria Pública do Estado do Ceará (OAB: 797743/CE). Relator(a): CLEIDE ALVES DE AGUIAR. 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9">1.95-Agravo Interno Cível - 0177265-85.2016.8.06.0001/50000 -Fortaleza/15ª Vara Cível.</text:span><text:span text:style-name="T75"> </text:span><text:span text:style-name="T29">Agravante</text:span><text:span text:style-name="T75">: Cristiani Rocha Lima Cruz. Advogado: Paulo Germano Autran Nunes de Mesquita (OAB: 18964/CE). </text:span><text:span text:style-name="T29">Agravado</text:span><text:span text:style-name="T75">: Yuri Oliveira dos Santos.Advogado: Marcelo Muniz Baptista Viana (OAB: 25225/CE). Relator(a): CLEIDE </text:span><text:span text:style-name="T76">ALVES DE AGUIAR. </text:span><text:span text:style-name="T75"><text:s/></text:span><text:span text:style-name="T37">JULGADORES: </text:span><text:span text:style-name="T85">EXMA. DESA. CLEIDE ALVES DE AGUIAR , EXM</text:span><text:span text:style-name="T79">O</text:span><text:span text:style-name="T85">. </text:span><text:span text:style-name="T79">DES. MARCOS WILLIAM LEITE DE OLIVEIRA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9">1.96-Embargos de Declaração Cível-0050355-12.2021.8.06.0171/50000 - - Tauá/2ª Vara Cível da Comarca de Tauá. Embargante</text:span><text:span text:style-name="T91">: Companhia de Água e Esgoto do Ceará - CAGECE. Advogada: Kênia Rios de Lima (OAB: 21769/CE). </text:span><text:span text:style-name="T29">Embargado</text:span><text:span text:style-name="T91">: Antônio Edilberto Honório dos Santos. Advogado: Emanuel Ferreira Verissimo (OAB: 36345/CE). Advogado: Artur Moreira Martins (OAB: 41351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9">1.97-Apelação Cível -0204896-70.2023.8.06.0029 - <text:s/>Acopiara/2ª Vara Cível da Comarca de Acopiara.</text:span><text:span text:style-name="T75"> </text:span><text:span text:style-name="T29">Apelante</text:span><text:span text:style-name="T75">: Antonia Alves. Advogado: Antonio Euberlan Rodrigues Lima (OAB: 40660/CE). </text:span><text:span text:style-name="T29">Apelado</text:span><text:span text:style-name="T75">: Banco Bradesco Financiamentos S/A. Advogado: Francisco Sampaio de Menezes Júnior (OAB: 9075/CE). Relator(a): MARCOS WILLIAM LEITE DE OLIVEIRA. </text:span><text:span text:style-name="T37">JULGADORES: </text:span><text:span text:style-name="T85"><text:s text:c="2"/></text:span><text:soft-page-break/><text:span text:style-name="T85"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30">1.98-Apelação Cível - 0202198-69.2023.8.06.0101 -Itapipoca/2ª Vara Cível da Comarca de Itapipoca. Apte/Apdo:</text:span><text:span text:style-name="T46"> Companhia Energética do Ceará - ENEL. Advogado: Antônio Cleto Gomes (OAB: 5864/CE). </text:span><text:span text:style-name="T30">Apte/Apdo: </text:span><text:span text:style-name="T46">Maria Irismar Silva Nascimento. Advogada: Cleudivânia Braga Veras (OAB: 21560/CE)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30">1.99-Apelação Cível -0009673-24.2019.8.06.0126 - <text:s/>Mombaça/2ª Vara da Comarca de Mombaça.</text:span><text:span text:style-name="T46"> </text:span><text:span text:style-name="T30">Apte/Apdo:</text:span><text:span text:style-name="T46"> Antonia Zizi Augusto de Oliveira. Advogado: Rokylane Gonçalves Brasil (OAB: 31058/CE). </text:span><text:span text:style-name="T30">Apte/Apdo: </text:span><text:span text:style-name="T46">Banco do Brasil S/A. Advogado: David Sombra Peixoto (OAB: 16477/CE)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30">1.100-Agravo de Instrumento - 0623715-43.2024.8.06.0000 - Icó/1ª Vara Cível da Comarca de Icó.</text:span><text:span text:style-name="T46"> </text:span><text:span text:style-name="T30">Agravante</text:span><text:span text:style-name="T46">: Laura Maria Arruda Cândido. Advogado: Kerginaldo Cândido Pereira (OAB: 18629/CE). </text:span><text:span text:style-name="T30">Agravado</text:span><text:span text:style-name="T46">: Disal Administradora de Consórcios Ltda.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30">1.101-Apelação Cível - 0200153-52.2023.8.06.0179 -Uruoca/Vara Única da Comarca de Uruoca.Apelante</text:span><text:span text:style-name="T46">: Luciene Rodrigues Caetano Costa. Advogado: George Hidasi Filho (OAB: 39612/GO). </text:span><text:span text:style-name="T30">Apelado</text:span><text:span text:style-name="T46">: Banco Mercantil do Brasil S/A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">1.102-Apelação Cível -0015561-35.2016.8.06.0075 - <text:s/>Eusebio/1ª Vara Cível da Comarca de Eusébio.</text:span><text:span text:style-name="T47"> </text:span><text:span text:style-name="T173">Apelante</text:span><text:span text:style-name="T170">: Bradesco Administradora de Consórcios Ltda. </text:span><text:span text:style-name="T173">Apelado</text:span><text:span text:style-name="T170">: Juvenil Vieira Alves de Castro. Relator(a): MARCOS WILLIAM LEITE DE OLIVEIRA. </text:span><text:span text:style-name="T46"><text:s text:c="2"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2">1.103-</text:span><text:span text:style-name="T173">Apelação Cível -0201320-11.2023.8.06.0113 - <text:s/>Jucás/Vara Única da Comarca de Jucás.</text:span><text:span text:style-name="T2">Apte/Apdo</text:span><text:span text:style-name="T47">: Irineu Gonçalves Gomes. Advogado: Igor Bandeira Pereira Leite (OAB: 42107/CE). </text:span><text:span text:style-name="T2">Apte/Apdo:</text:span><text:span text:style-name="T47"> Banco Bradesco S/A. Advogado: Paulo Eduardo Prado (OAB: 24314A/CE). Relator(a): MARCOS WILLIAM LEITE DE OLIVEIRA. </text:span><text:span text:style-name="T46"><text:s text:c="2"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2">1.104- Apelação Cível -0202914-33.2022.8.06.0101 - <text:s/>Itapipoca/2ª Vara Cível da Comarca de Itapipoca. </text:span></text:p>
      <text:p text:style-name="P5"><text:soft-page-break/><text:span text:style-name="T2">Apelante</text:span><text:span text:style-name="T47">: Banco Itaú Consignado S/A. Advogada: Eny Angé Soledade Bittencourt de Araújo (OAB: 40797A/CE). </text:span><text:span text:style-name="T2">Apelado</text:span><text:span text:style-name="T47">: Luís Vidal Neto. Advogado: Armando Barroso de Farias (OAB: 15123/CE). Advogado: Anderson Barroso de Farias (OAB: 19623/CE). Relator(a): MARCOS WILLIAM LEITE DE OLIVEIRA. <text:s/></text:span><text:span text:style-name="T46"><text:s text:c="2"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2">1.105- <text:s/>Apelação Cível - 0000358-08.2006.8.06.0035 -Aracati/1ª Vara Cível da Comarca de Aracati.</text:span><text:span text:style-name="T47"> </text:span><text:span text:style-name="T2">Apelante</text:span><text:span text:style-name="T47">: Espólio de Luzia Porto Silvério Gondim. Advogado: Danielli Gondim Campelo (OAB: 18218B/CE). </text:span><text:span text:style-name="T2">Apelado</text:span><text:span text:style-name="T47">: Visão Empreedimentos Imobiliarios Ltda. </text:span><text:span text:style-name="T2">Apelado</text:span><text:span text:style-name="T47">: Alexandre Silvério Nepomuceno. </text:span><text:span text:style-name="T2">Apelada</text:span><text:span text:style-name="T47">: Maria Nilce Mendes Nepomuceno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2">1.106- Apelação Cível -0200893-14.2023.8.06.0113 - <text:s/>Jucás/Vara Única da Comarca de Jucás.</text:span><text:span text:style-name="T47"> </text:span><text:span text:style-name="T2">Apte/Apdo:</text:span><text:span text:style-name="T47"> Banco Bradesco S/A. Advogado: Antônio de Moraes Dourado Neto (OAB: 30142A/CE). </text:span><text:span text:style-name="T2">Apte/Apdo:</text:span><text:span text:style-name="T47"> Maria Torres da Silva. Advogado: Igor Bandeira Pereira Leite (OAB: 42107/CE). Advogada: Luiza Mércia Freire Corrêa (OAB: 43656/CE)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2">1.107- Apelação Cível -0202217-75.2023.8.06.0101 - <text:s/>Itapipoca/1ª Vara Cível da Comarca de Itapipoca. Apelante</text:span><text:span text:style-name="T47">: Ceci da Silva Carneiro. Advogado: Flávio Henrique Pontes Pimentel (OAB: 18523/CE). </text:span><text:span text:style-name="T2">Apelado</text:span><text:span text:style-name="T47">: Banco do Brasil S/A. Advogado: Wilson Sales Belchior (OAB: 17314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 text:c="2"/>negar-lhe provimento conforme acórdão lavrado”. </text:span><text:span text:style-name="T2">1.108- Apelação Cível -0203274-53.2023.8.06.0029 - Acopiara/1ª Vara Cível da Comarca de Acopiara. Apelante</text:span><text:span text:style-name="T47">: Francisco Alves de Souza. Advogado: Francisco Regios Pereira Neto (OAB: 25034/CE). </text:span><text:span text:style-name="T2">Apelado</text:span><text:span text:style-name="T47">: Banco Itaú Consignado S/A. Advogada: Eny Angé Soledade Bittencourt de Araújo (OAB: 40797A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2">1.109-Apelação Cível - 0203397-51.2023.8.06.0029 - Acopiara/2ª Vara Cível da Comarca de Acopiara. Apelante</text:span><text:span text:style-name="T47">: Raimunda Gonçalves de Moura. Advogado: Francisco Regios Pereira Neto (OAB: 25034/CE). </text:span><text:span text:style-name="T2">Apelado</text:span><text:span text:style-name="T47">: Banco BMG S/A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</text:span><text:span text:style-name="T126"> </text:span><text:span text:style-name="T2">1.110-Apelação Cível - 0291621-83.2022.8.06.0001 - Fortaleza/32ª Vara Cível. Apelante</text:span><text:span text:style-name="T47">: Aymoré Crédito Financiamento e Investimento S/A. Advogado: Sérgio Schulze (OAB: 7629/SC)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</text:span><text:soft-page-break/><text:span text:style-name="T61">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3">1.111- Apelação Cível - 0203871-22.2023.8.06.0029 -Acopiara/1ª Vara Cível da Comarca de Acopiara. Recorrente</text:span><text:span text:style-name="T48">: Francisca Mulato Uchoa. Advogado: Francisco Regios Pereira Neto (OAB: 25034/CE). </text:span><text:span text:style-name="T3">Recorrido</text:span><text:span text:style-name="T48">: Banco Bradesco S/A. Advogado: Thiago Barreira Romcy (OAB: 23900/CE). Relator(a): MARCOS WILLIAM LEITE DE OLIVEIRA. </text:span><text:span text:style-name="T47">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3">1.112- Apelação Cível - 0271882-90.2023.8.06.0001 - Fortaleza/16ª Vara Cível. Apelante</text:span><text:span text:style-name="T48">: Aymoré Crédito Financiamento e Investimento S/A. Advogado: Marco Antônio Crespo Barbosa (OAB: 115665/SP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3">1.113-Apelação Cível - <text:s/>0204827-38.2023.8.06.0029 - Acopiara/2ª Vara Cível da Comarca de Acopiara.Apelante</text:span><text:span text:style-name="T48">: Maria Days Luciete Saraiva Silva. Advogado: Garibalde Uchoa de Albuquerque (OAB: 22179/CE). </text:span><text:span text:style-name="T3">Apelado</text:span><text:span text:style-name="T48">: Banco Santander (Brasil) S/A. Advogado: Carlos Fernando de Siqueira Castro (OAB: 185570/SP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3">1.114- Apelação Cível - 0204518-17.2023.8.06.0029 -Acopiara/1ª Vara Cível da Comarca de Acopiara. Apelante</text:span><text:span text:style-name="T48">: Maria Firmino Soares Domingos. Advogado: Francisco Regios Pereira Neto (OAB: 25034/CE). </text:span><text:span text:style-name="T3">Apelado</text:span><text:span text:style-name="T48">: Banco Safra S/A. Advogado: Ney José Campos (OAB: 44243/MG). Advogado: Daniel Campos Martins (OAB: 119786/MG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3">1.115-Apelação Cível -0202320-82.2023.8.06.0101 - <text:s/>Itapipoca/2ª Vara Cível da Comarca de Itapipoca. Apelante</text:span><text:span text:style-name="T48">: Francisca Lindalva dos Santos Moura. Advogado: Flávio Henrique Pontes Pimentel (OAB: 18523/CE). </text:span><text:span text:style-name="T3">Apelado</text:span><text:span text:style-name="T48">: Banco do Brasil S/A. Advogado: Nei Calderon (OAB: 114904/SP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4">1.116-Apelação Cível - 0202632-05.2023.8.06.0151 - Quixadá/1ª Vara Cível da Comarca de Quixadá.</text:span><text:span text:style-name="T49"> </text:span><text:span text:style-name="T173">Apelante</text:span><text:span text:style-name="T170">: Antonia Moraes de Oliveira. Advogado: Felipe Nunes Mendes (OAB: 34064/CE). Advogado: Francisco Ramon Holanda dos Santos (OAB: 24164/CE). </text:span><text:span text:style-name="T173">Apelado</text:span><text:span text:style-name="T170">: Banco Bradesco S/A. Advogado: Francisco Sampaio de Menezes Júnior (OAB: 9075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dar-lhe provimento conforme acórdão lavrado”. </text:span><text:span text:style-name="T4">1.117- Apelação Cível - 0201046-03.2023.8.06.0160 - Santa Quitéria/2ª Vara Cível da Comarca de Santa </text:span><text:soft-page-break/><text:span text:style-name="T4">Quitéria. Apte/Apdo:</text:span><text:span text:style-name="T49"> Liduina Alves de Castro. Advogado: Francisco Gustavo Muniz de Mesquita (OAB: 31449/CE). Advogado: Antônio Fabrício Martins Sampaio Silva (OAB: 43412/CE). </text:span><text:span text:style-name="T4">Apte/Apdo:</text:span><text:span text:style-name="T49"> Banco Bradesco S/A. Advogado: Francisco Sampaio de Menezes Júnior (OAB: 9075/CE). Relator(a): MARCOS WILLIAM LEITE DE OLIVEIRA .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</text:span><text:span text:style-name="T16"> </text:span><text:span text:style-name="T4">1.118- Agravo Interno Cível - 0201128-34.2023.8.06.0160/50000 - Santa Quitéria/2ª Vara Cível da Comarca de Santa Quitéria. Agravante</text:span><text:span text:style-name="T49">: José Gerardo Rodrigues. Advogado: Francisco Gustavo Muniz de Mesquita (OAB: 31449/CE). Advogado: Antônio Fabrício Martins Sampaio Silva (OAB: 43412/CE). Advogado: Gustavo Muniz Sociedade Individual de Advocacia (OAB: 2481/CE). Agravado: Banco Bradesco S/A. Advogado: Paulo Eduardo Prado (OAB: 24314A/CE). Relator(a): MARCOS WILLIAM LEITE DE OLIVEIRA. .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4">1.119- Apelação Cível - <text:s/>0201331-66.2022.8.06.0051 -Boa Viagem/2ª Vara da Comarca de Boa Viagem. Apelante</text:span><text:span text:style-name="T49">: Raimundo Felix Maciel. Advogado: Francisco Regios Pereira Neto (OAB: 25034/CE). </text:span><text:span text:style-name="T4">Apelado</text:span><text:span text:style-name="T49">: Banco Pan S/A. Advogado: Ronaldo Nogueira Simões (OAB: 17801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5">1.120- Apelação Cível - 0267378-12.2021.8.06.0001 -Fortaleza/13ª Vara Cível. Apelante</text:span><text:span text:style-name="T50">: Airton Sampaio Junior. Advogada: Suyanne Machado Melo (OAB: 23675/CE).</text:span><text:span text:style-name="T5">Apelado</text:span><text:span text:style-name="T50">: Unimed Fortaleza - Sociedade Cooperativa Médica Ltda.. Advogado: David Sombra Peixoto (OAB: 16477/CE). Relator(a): MARCOS WILLIAM LEITE DE OLIVEIRA.</text:span><text:span text:style-name="T49">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5">1.121-Apelação Cível - 0051024-82.2020.8.06.0112 -Juazeiro do Norte/1ª Vara Cível da Comarca de Juazeiro do Norte. Apelante</text:span><text:span text:style-name="T50">: Seguradora Líder dos Consórcios do Seguro DPVAT S/A. Advogado: Tibério de Melo Cavalcante (OAB: 15877/CE). </text:span><text:span text:style-name="T5">Apelada</text:span><text:span text:style-name="T50">: Marilia Ducilânnia Duarte Fernandes. Advogado: Leonardo Borges Pinheiro (OAB: 37592/CE). Advogado: Luã Alencar Alves Soares (OAB: 30079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5">1.1</text:span><text:span text:style-name="T7">2</text:span><text:span text:style-name="T5">2-Apelação Cível - 0257891-47.2023.8.06.0001 -Fortaleza/1ª Vara da Infância e Juventude.</text:span><text:span text:style-name="T50"> </text:span><text:span text:style-name="T5">Apelante</text:span><text:span text:style-name="T50">: R. F. de A.. Def. Público: Defensoria Pública do Estado do Ceará (OAB: 797743/CE). </text:span><text:span text:style-name="T5">Apelado</text:span><text:span text:style-name="T50">: M. P. do E. do C.. Ministério Públ: Ministério Público Estadual (OAB: OO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 text:c="2"/>negar-lhe provimento conforme acórdão lavrado”. </text:span><text:span text:style-name="T5">1.1</text:span><text:span text:style-name="T7">2</text:span><text:span text:style-name="T5">3- Apelação Cível -0050453-72.2021.8.06.0049 - <text:s/>Beberibe/2ª Vara da Comarca de Beberibe.</text:span><text:span text:style-name="T50"> </text:span><text:span text:style-name="T5">Apelante</text:span><text:span text:style-name="T50">: D. S. de L.. </text:span><text:soft-page-break/><text:span text:style-name="T50">Def. Público: D. P. do E. do C. (OAB: 797743/CE). </text:span><text:span text:style-name="T5">Apelado</text:span><text:span text:style-name="T50">: M. P. E.. Testemunha: Ricarlos Fiuza Monteiro de Oliveira - SD.PM-CE. Testemunha: Antônio Anderson de Lima Silva. Testemunha: Antonio Marcos Brito Teles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 text:c="2"/>negar-lhe provimento conforme acórdão lavrado”. </text:span><text:span text:style-name="T5">1.1</text:span><text:span text:style-name="T7">2</text:span><text:span text:style-name="T5">4-Apelação Cível -0018627-57.2017.8.06.0117 - <text:s/>Maracanaú/1ª Vara Cível. Apelante</text:span><text:span text:style-name="T50">: Banco do Nordeste do Brasil S/A. Advogada: Regina Helena Costa e Costa Lima (OAB: 8230/CE). </text:span><text:span text:style-name="T5">Apelado</text:span><text:span text:style-name="T50">: Superlav Lavanderia Industrial Ltda Me. Curador Esp.: Defensoria Pública do Estado do Ceará (OAB: 797743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5">1.1</text:span><text:span text:style-name="T7">2</text:span><text:span text:style-name="T5">5-Apelação Cível -0230011-80.2023.8.06.0001 - <text:s/>Fortaleza/8ª Vara Cível. Apelante</text:span><text:span text:style-name="T50">: Jessica Cristina de Castro Paulino. Advogado: Matheus Anderson Bezerra Ximenes (OAB: 26624/CE). </text:span><text:span text:style-name="T5">Apelado</text:span><text:span text:style-name="T50">: Banco Bradesco Financiamentos S/A. Advogada: Karla Maria Zanardi Matiello (OAB: 145623/SP). Advogado: José Lídio Alves dos Santos (OAB: 35180A/CE). Advogada: Roberta Beatriz do Nascimento (OAB: 35179A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5">1.1</text:span><text:span text:style-name="T7">2</text:span><text:span text:style-name="T5">6-Agravo de Instrumento - <text:s/>0632084-60.2023.8.06.0000 - Fortaleza/2ª Vara Cível. Agravante</text:span><text:span text:style-name="T50">: Condomínio Residencial Athenas. Advogada: Flavia Pearce Furtado (OAB: 15818/CE). </text:span><text:span text:style-name="T5">Agravada</text:span><text:span text:style-name="T50">: D Caura Abreu dos Santos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6">1.1</text:span><text:span text:style-name="T7">2</text:span><text:span text:style-name="T6">7-Apelação Cível - 0201034-91.2023.8.06.0029 -Acopiara/1ª Vara Cível da Comarca de Acopiara. Apelante</text:span><text:span text:style-name="T51">: Francisca Mendes do Nascimento. Advogada: Amanda Miguel Sousa (OAB: 43585/CE). </text:span><text:span text:style-name="T6">Apelado</text:span><text:span text:style-name="T51">: Banco Olé Bonsucesso Consignado S/A. Advogada: Giovanna Morillo Vigil Dias Costa (OAB: 91567/MG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6">1.1</text:span><text:span text:style-name="T7">2</text:span><text:span text:style-name="T6">8-Agravo de Instrumento -0631760-70.2023.8.06.0000 - <text:s/>Uruoca/Vara Única da Comarca de Uruoca. Agravante</text:span><text:span text:style-name="T51">: José Eugênio Pompeu Filho. Advogado: Luiz Jose Leandro dos Santos (OAB: 45683/CE). Advogado: Sérgio Maciel Pinheiro (OAB: 31736/CE). </text:span><text:span text:style-name="T6">Agravado</text:span><text:span text:style-name="T51">: Apple Computer Brasil Ltda. Advogado: Raphael Burleigh de Medeiros (OAB: 257968/SP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7">1.129-Agravo Interno Cível - <text:s/>0630895-47.2023.8.06.0000/50000 -Crato/2ª Vara Cível da Comarca de Crato. Agravante</text:span><text:span text:style-name="T52">: Antonio Robismario Saraiva Fontes. Advogado: Márcio Augusto de Queiroz (OAB: 23068/CE). </text:span><text:span text:style-name="T7">Agravado</text:span><text:span text:style-name="T52">: Luiz Humberto de Almeida. Advogado: Édson Saraiva Tavares (OAB: 13998/</text:span><text:soft-page-break/><text:span text:style-name="T52">CE)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7">1.130- Agravo Interno Cível-0629421-41.2023.8.06.0000/50000 - - Fortaleza/39ª Vara Cível.</text:span><text:span text:style-name="T52"> </text:span><text:span text:style-name="T7">Agravante</text:span><text:span text:style-name="T52">: Banco do Brasil S/A. Advogado: Nei Calderon (OAB: 114904/SP). Advogado: Marcelo Oliveira Rocha (OAB: 113887/SP). </text:span><text:span text:style-name="T7">Agravada</text:span><text:span text:style-name="T52">: Ednir Leite de Albuquerque. Advogado: Luiz Valdemiro Soares Costa (OAB: 45911/DF). Relator(a): MARCOS WILLIAM LEITE DE OLIVEIRA. 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7">1.131- Agravo Interno Cível -0201120-07.2022.8.06.0091/50000 - Iguatu/2ª Vara Cível da Comarca de Iguatu. Agravante</text:span><text:span text:style-name="T52">: Maria Zilair Alves Meireles. Advogada: Eurijane Augusto Ferreira (OAB: 16326/CE). </text:span><text:span text:style-name="T7">Agravado</text:span><text:span text:style-name="T52">: Banco Pan S/A. Advogado: Antônio de Moraes Dourado Neto (OAB: 30142/CE).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7">1.132-Apelação Cível -0050053-18.2021.8.06.0127 - <text:s/>Monsenhor Tabosa/Vara Única da Comarca de Monsenhor Tabosa. Apelante</text:span><text:span text:style-name="T52">: J. F. R.. Advogado: Francisco de Assis Mesquita Pinheiro (OAB: 7068/CE). Advogada: Antonia Ivone Barros Martins (OAB: 7791/CE). </text:span><text:span text:style-name="T7">Apelado</text:span><text:span text:style-name="T52">: D. C. R.. Advogado: Anderson Rabelo de Souza (OAB: 42158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7">1.133- Agravo de Instrumento -0624028-38.2023.8.06.0000 - Eusebio/1ª Vara Cível da Comarca de Eusébio. Agravante</text:span><text:span text:style-name="T52">: Antônio Adamastor Corrêa Junior. Advogado: Allef Batista Oliveira (OAB: 207541/MG). </text:span><text:span text:style-name="T7">Agravado</text:span><text:span text:style-name="T52">: Banco Santander (Brasil) S/A. </text:span><text:span text:style-name="T7">Agravado</text:span><text:span text:style-name="T52">: Caixa Econômica Federal - CEF. </text:span><text:span text:style-name="T7">Agravado</text:span><text:span text:style-name="T52">: Itaú Unibanco S/A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7">1.134-Agravo Interno Cível - 0284952-14.2022.8.06.0001/50000 -Fortaleza/16ª Vara Cível.</text:span><text:span text:style-name="T52"> </text:span><text:span text:style-name="T7">Agravante</text:span><text:span text:style-name="T52">: Danilo Gomes de Sousa. Advogado: Eduardo Henriques Freire (OAB: 21901/CE). Advogado: Alan Pereira Mourão (OAB: 21899/CE). </text:span><text:span text:style-name="T7">Agravado</text:span><text:span text:style-name="T52">: Aymoré Crédito Financiamento e Investimento S/A. Advogado: Jorge Donizeti Sanchez (OAB: 73055/SP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7">1.135- Embargos de Declaração Cível - 0030019-72.2019.8.06.0036/50000 -Aracoiaba/Vara Única da Comarca de Aracoiaba. Embargante</text:span><text:span text:style-name="T52">: S 91 Indústria de Confecções Ltda.. Advogado: Haroldo Gutemberg Urbano Benevides (OAB: 28242/CE). </text:span><text:span text:style-name="T7">Embargado</text:span><text:span text:style-name="T52">: Banco Bradesco S/A. Advogado: Paulo Eduardo Prado (OAB: 24314A/CE). Relator(a): MARCOS WILLIAM LEITE DE OLIVEIRA</text:span><text:span text:style-name="T7">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</text:span><text:soft-page-break/><text:span text:style-name="T61">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7">1.136- Embargos de Declaração Cível - 0137985-10.2016.8.06.0001/50000 -Fortaleza/1ª Vara Cível.</text:span><text:span text:style-name="T52"> </text:span><text:span text:style-name="T7">Embargante</text:span><text:span text:style-name="T52">: Antônio Gomes Sampaio. Advogado: José Heleno Lopes Viana (OAB: 1485/CE). </text:span><text:span text:style-name="T7">Embargado</text:span><text:span text:style-name="T52">: Banco Santander (Brasil) S/A. Advogado: Rafael Pordeus Costa Lima Filho (OAB: 3432/CE). Advogado: Rafael Pordeus Costa Lima Neto (OAB: 23599/CE). Relator(a): MARCOS WILLIAM LEITE DE OLIVEIRA. </text:span><text:span text:style-name="T7">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7">1.137- Embargos de Declaração Cível -0015342-88.2017.8.06.0171/50000 - Tauá/1ª Vara Cível da Comarca de Tauá. Embargante</text:span><text:span text:style-name="T52">: Maria das Graças Bezerra Bonfim. Advogado: Caio Alves de Oliveira Pedrosa (OAB: 23969/CE). </text:span><text:span text:style-name="T7">Embargado</text:span><text:span text:style-name="T52">: Companhia Energética do Ceará - ENEL. Advogado: Antônio Cleto Gomes (OAB: 5864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7">1.138-Agravo Interno Cível - <text:s/>0149205-68.2017.8.06.0001/50000 - Fortaleza/32ª Vara Cível.</text:span><text:span text:style-name="T52"> </text:span><text:span text:style-name="T7">Agravante</text:span><text:span text:style-name="T52">: D &amp; M Indústria Metalúrgica Eireli - Me. </text:span><text:span text:style-name="T7">Agravante</text:span><text:span text:style-name="T52">: Antonio Lucivaldo da Silva Souza. </text:span><text:span text:style-name="T7">Agravante</text:span><text:span text:style-name="T52">: Lucia Maria da Silva Souza. Advogado: Diego Albuquerque Lopes (OAB: 26053/CE). Advogada: Luiza Fernanda Andrade Damasceno (OAB: 48238/CE). </text:span><text:span text:style-name="T7">Agravado</text:span><text:span text:style-name="T52">: Itaú Unibanco S/A. Advogado: Bruno Henrique de Oliveira Vanderlei (OAB: 21678/PE). Relator(a): MARCOS WILLIAM LEITE DE OLIVEIRA. </text:span><text:span text:style-name="T37">JULGADORES:</text:span><text:span text:style-name="T61">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7">1.139-Embargos de Declaração Cível -0639276-49.2020.8.06.0000/50000 - <text:s/>Fortaleza/20ª Vara Cível. Embargante</text:span><text:span text:style-name="T52">: Banco do Nordeste do Brasil S/A. Advogado: Antônio Leite Tavares (OAB: 1838/CE). Advogada: Sandra Mara Tavares Lavor (OAB: 8831/CE). Advogado: João Leite Mendonça Tavares (OAB: 29500/CE). </text:span><text:span text:style-name="T7">Embargado</text:span><text:span text:style-name="T52">: SQC Restaurantes e Turismo Ltda (hofbrauhaus). Advogado: Gabriel Magalhães Bezerra Lima (OAB: 15430/CE). Advogado: Antônio Prudente de Almeida Neto (OAB: 23546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8">1.140- Embargos de Declaração Cível - 0172529-87.2017.8.06.0001/50000 -Fortaleza/25ª Vara Cível. </text:span><text:span text:style-name="T173">Embargante</text:span><text:span text:style-name="T170">: Egali Intercâmbio Ltda. Advogado: André Ortiz Pires (OAB: 68669/RS). </text:span><text:span text:style-name="T173">Embargado</text:span><text:span text:style-name="T170">: Gustavo Costa Sobreira Dantas. </text:span><text:span text:style-name="T173">Embargada</text:span><text:span text:style-name="T170">: Natália Landim Carrilho. Advogada: Romênia Rafaella Ponte Alves (OAB: 19455/CE). Advogada: Larissa Ximenes Mendes (OAB: 31898/CE). Relator(a): MARCOS WILLIAM LEITE DE OLIVEIRA. </text:span><text:span text:style-name="T52"><text:s/>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8">1.141-Embargos de Declaração Cível - 0418995-05.2010.8.06.0001/50000 - Fortaleza/19ª Vara Cível. </text:span><text:span text:style-name="T173">Embargante</text:span><text:span text:style-name="T170">: Kapital Factoring Sociedade de Fomento Comercial Ltda. Advogado: Roseli Moraes Coelho (OAB: </text:span><text:soft-page-break/><text:span text:style-name="T170">173931/SP). </text:span><text:span text:style-name="T173">Embargado</text:span><text:span text:style-name="T170">: Agropaulo Agroindustrial S/A. Advogada: Tais Helena Vieira Cunha Matias (OAB: 13808/CE). Relator(a): MARCOS WILLIAM LEITE DE OLIVEIRA. </text:span><text:span text:style-name="T37">JULGADORES: </text:span><text:span text:style-name="T85"><text:s text:c="2"/>EXM</text:span><text:span text:style-name="T79">O</text:span><text:span text:style-name="T85">. </text:span><text:span text:style-name="T79">DES. MARCOS WILLIAM LEITE DE OLIVEIRA, </text:span><text:span text:style-name="T61">EXMA.MARIA REGINA OLIVEIRA CAMARA</text:span><text:span text:style-name="T79"> </text:span><text:span text:style-name="T85">E. EXMO. Dr. PAULO DE TARSO PIRES NOGU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8">1.142- Agravo de Instrumento -0621790-51.2020.8.06.0000 - <text:s/>Fortaleza/9ª Vara Cível. Agravante</text:span><text:span text:style-name="T53">: Massa Falida de Oboé Crédito, Financiamento e Investimento S/A. </text:span><text:span text:style-name="T8">Agravante</text:span><text:span text:style-name="T53">: Massa Falida de Oboé Tecnologia e Serviços Financeiros S/A. </text:span><text:span text:style-name="T8">Agravante</text:span><text:span text:style-name="T53">: Massa Falida de Oboé Distribuidora de Títulos e Valores Mobiliários S/A. </text:span><text:span text:style-name="T8">Agravante</text:span><text:span text:style-name="T53">: Massa Falida da Companhia de Investimento Oboé. </text:span><text:span text:style-name="T8">Agravante</text:span><text:span text:style-name="T53">: Massa Falida de Advisor Gestão de Ativos S/A. </text:span><text:span text:style-name="T8">Agravante</text:span><text:span text:style-name="T53">: Massa Falida de Oboé Holding Financeira S/A. </text:span><text:span text:style-name="T8">Agravante</text:span><text:span text:style-name="T53">: Massa Falida de José Newton Lopes Freitas. </text:span><text:span text:style-name="T8">Agravante</text:span><text:span text:style-name="T53">: Massa Falida de Magazines Brasileiros Ltda.. </text:span><text:span text:style-name="T8">Agravante</text:span><text:span text:style-name="T53">: Massa Falida de Clarinete Promotora de Vendas e Serviços Ltda. Advogado: Raul Amaral Júnior (OAB: 13371A/CE). Advogada: Larissa Freitas Ribeiro (OAB: 30121/CE). Advogado: Ivna Frota Gouveia (OAB: 43037/CE). Admª. Judicial: Valéria Previtera da Silva (OAB: 11379/CE). </text:span><text:span text:style-name="T8">Agravado</text:span><text:span text:style-name="T53">: Skelter Indústria de Confecções Ltda. </text:span><text:span text:style-name="T8">Agravada</text:span><text:span text:style-name="T53">: Ângela de Fátima Benevides Guedes. </text:span><text:span text:style-name="T8">Agravado</text:span><text:span text:style-name="T53">: José Luciano Guedes. Relator(a): JOSÉ KRENTEL FERREIRA FILHO PORT. 1194/2024. 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</text:span><text:span text:style-name="T16"> </text:span><text:span text:style-name="T8">1.143- Apelação Cível - 0200423-26.2024.8.06.0055 - Canindé/2ª Vara Cível da Comarca de Canindé.</text:span><text:span text:style-name="T53"> </text:span><text:span text:style-name="T87">Apelante: Antonia Barros. Advogado: Igor Bandeira Pereira Leite (OAB: 42107/CE). Apelado: Banco Bradesco S/A. Advogado: Francisco Sampaio de Menezes Júnior (OAB: 9075/CE). Relator(a): </text:span><text:span text:style-name="T53">JOSÉ KRENTEL FERREIRA FILHO PORT. 1194/2024. 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<text:s/>dar-lhe provimento conforme acórdão lavrado”. </text:span><text:span text:style-name="T8">1.144- Apelação Cível -0008051-07.2017.8.06.0084 - <text:s/>Guaraciaba do Norte/Vara Única da Comarca de Guaraciaba do Norte. Apelante</text:span><text:span text:style-name="T53">: Maria Selma do Nascimento Silva. Advogado: Antônio Cláudio Lopes de Sousa (OAB: 24510B/CE). </text:span><text:span text:style-name="T8">Apelado</text:span><text:span text:style-name="T53">: Adão Carvalho da Silva. Advogado: José Olivar Fernandes Soares Filho (OAB: 29104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9">1.145- Apelação Cível -0200891-64.2023.8.06.0171 - <text:s/>Tauá/2ª Vara Cível da Comarca de Tauá.</text:span><text:span text:style-name="T54"> </text:span><text:span text:style-name="T9">Apelante</text:span><text:span text:style-name="T54">: Maria de Lourdes de Souza Silva. Advogado: Francisco Regios Pereira Neto (OAB: 25034/CE). </text:span><text:span text:style-name="T9">Apelado</text:span><text:span text:style-name="T54">: Banco Inbursa S/A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dar-lhe provimento conforme acórdão lavrado”. </text:span><text:span text:style-name="T9">1.146-Conflito de competência cível - 0000661-97.2024.8.06.0000 - <text:s/>Fortaleza/18ª Vara de Família.</text:span><text:span text:style-name="T54"> </text:span><text:span text:style-name="T9">Suscitante</text:span><text:span text:style-name="T54">: Juiz de Direito da 18ª Vara de Família da Comarca de Fortaleza. </text:span><text:span text:style-name="T9">Suscitado</text:span><text:span text:style-name="T54">: Juiz de Direito da 8ª Vara de Família da Comarca de Fortaleza. </text:span><text:span text:style-name="T9">Interessado</text:span><text:span text:style-name="T54">: J. H. L. M.. Def. Público: Defensoria Pública do Estado do Ceará (OAB: 797743/CE). </text:span><text:span text:style-name="T9">Interessado</text:span><text:span text:style-name="T54">: C. H. Q. M. R. P. G. G. Q. M.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</text:span><text:soft-page-break/><text:span text:style-name="T44">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dar-lhe provimento conforme acórdão lavrado”. </text:span><text:span text:style-name="T9">1.147- Embargos de Declaração Cível - 0636255-60.2023.8.06.0000/50000 -Fortaleza/11ª Vara Cível. </text:span><text:span text:style-name="T173">Embargante</text:span><text:span text:style-name="T170">: Islamar Hoteis Ltda. Advogado: Gilvan Melo Sousa (OAB: 16383/CE). </text:span><text:span text:style-name="T173">Embargado</text:span><text:span text:style-name="T170">: EXXA Participações e Desenvolvimento Imobiliário S/A. Advogado: João Rafael de Farias Furtado (OAB: 17739/CE). Relator(a): PAULO DE TARSO PIRES NOGUEIRA - PORT. 2696/2023.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9">1.148- Agravo Interno Cível - 0201810-83.2023.8.06.0064/50000 -Caucaia/1ª Vara Cível da Comarca de Caucaia. Agravante</text:span><text:span text:style-name="T54">: Banco Bradesco Financiamentos S/A. Advogada: Rosângela da Rosa Corrêa (OAB: 27988/CE). </text:span><text:span text:style-name="T9">Agravada</text:span><text:span text:style-name="T54">: Francisca Lopes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9">1.149- Agravo Interno Cível -0629282-89.2023.8.06.0000/50000 - Fortaleza/5ª Vara Cível.</text:span><text:span text:style-name="T54"> </text:span><text:span text:style-name="T9">Agravante</text:span><text:span text:style-name="T54">: Sobrancelhas Design Participações EIRELI. Advogada: Camila Ferreira Fernandes (OAB: 29828/CE). </text:span><text:span text:style-name="T9">Agravado</text:span><text:span text:style-name="T54">: Jaquilene de Oliveira de Araujo Galvão Ltda. Agravada: Jaquilene de Oliveira de Araújo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negar-lhe provimento conforme acórdão lavrado”.</text:span><text:span text:style-name="T16"> </text:span><text:span text:style-name="T9">1.150-Agravo Interno Cível - <text:s/>0246140-68.2020.8.06.0001/50000 -Fortaleza/34ª Vara Cível.</text:span><text:span text:style-name="T54"> </text:span><text:span text:style-name="T9">Agravante</text:span><text:span text:style-name="T54">: José Francisco Evangelista. Advogado: Eugênio Ximenes Andrade (OAB: 12528/CE). </text:span><text:span text:style-name="T9">Agravado</text:span><text:span text:style-name="T54">: Banco BMG S/A. Advogada: Fernanda Rafaella Oliveira de Carvalho (OAB: 32766/P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9">1.151-Apelação Cível - 0051238-56.2020.8.06.0053 - Camocim/2ª Vara da Comarca de Camocim.</text:span><text:span text:style-name="T54"> </text:span><text:span text:style-name="T82">Apelante: Jose Elisiario da Costa. Advogado: Raimundo Rosivan do Nascimento (OAB: 24956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0">1.152-Embargos de Declaração Cível - 0629188-44.2023.8.06.0000/50001 -Fortaleza/19ª Vara Cível.</text:span><text:span text:style-name="T55"> </text:span><text:span text:style-name="T173">Embargante</text:span><text:span text:style-name="T170">: Caixa Vida e Previdência S/A. Advogado: Eduardo José de Souza Lima Fornellos (OAB: 28240/PE). </text:span><text:span text:style-name="T173">Embargado</text:span><text:span text:style-name="T170">: Ohad Avitan. Advogado: Daniel Braga Albuquerque (OAB: 28282/CE). <text:s/>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0">1.153-Agravo Interno Cível - 0200050-81.2023.8.06.0167/50000 - Sobral/2ª Vara Cível </text:span><text:soft-page-break/><text:span text:style-name="T10">da Comarca de Sobral. Agravante</text:span><text:span text:style-name="T55">: João Augusto Leitão Filho. Advogado: Diego Albuquerque Lopes (OAB: 26053/CE). </text:span><text:span text:style-name="T10">Advogada</text:span><text:span text:style-name="T55">: Luiza Fernanda Andrade Damasceno (OAB: 48238/CE). Agravado: Banco Bradesco S/A. Advogado: Wilson Sales Belchior (OAB: 17314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0">1.154- Agravo Interno Cível - 0627897-09.2023.8.06.0000/50000 -Fortaleza/10ª Vara de Família.</text:span><text:span text:style-name="T55"> </text:span><text:span text:style-name="T10">Agravante</text:span><text:span text:style-name="T55">: M. E. da F.. Advogado: Ricardo Lima Moreira Borges (OAB: 18181/CE). Advogado: Rafael Leite Torrens (OAB: 18956/CE). </text:span><text:span text:style-name="T10">Agravado</text:span><text:span text:style-name="T55">: A. A. da F.. Advogada: Aline Wariss Maia Rojais (OAB: 22491/CE). Advogada: Wallace Fernandes da Franca (OAB: 27538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0">1.155-Agravo Interno Cível - <text:s/>0262408-32.2022.8.06.0001/50000 - Fortaleza/16ª Vara Cível.</text:span><text:span text:style-name="T55"> </text:span><text:span text:style-name="T10">Agravante</text:span><text:span text:style-name="T55">: Maria de Fátima Marques Mendes. Advogado: Eduardo Henriques Freire (OAB: 21901/CE). Advogado: Alan Pereira Mourão (OAB: 21899/CE). </text:span><text:span text:style-name="T10">Agravado</text:span><text:span text:style-name="T55">: Banco Hyundai Capital Brasil S/A. Advogado: Luís Gustavo Nogueira de Oliveira (OAB: 310465/SP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</text:span><text:span text:style-name="T115">negar-lhe provimento conforme acórdão lavrado”. </text:span><text:span text:style-name="T10">1.156-Embargos de Declaração Cível - <text:s/>0620903-28.2024.8.06.0000/50001 - Maracanaú/1ª Vara Cível. Embargante</text:span><text:span text:style-name="T55">: Polo Indústria de Calçados Ltda..Advogado: Sanzio Teixeira de Paula (OAB: 11683/CE). </text:span><text:span text:style-name="T10">Embargado</text:span><text:span text:style-name="T55">: Banco do Nordeste do Brasil S/A. Advogado: David Sombra Peixoto (OAB: 16477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0">1.157- Agravo Interno Cível - 0284272-29.2022.8.06.0001/50000 -Fortaleza/34ª Vara Cível.</text:span><text:span text:style-name="T55"> </text:span><text:span text:style-name="T10">Agravante</text:span><text:span text:style-name="T55">:Banco Bradesco S/A. Advogado: Francisco Sampaio de Menezes Júnior (OAB: 9075/CE). </text:span><text:span text:style-name="T10">Agravado</text:span><text:span text:style-name="T55">: Ernaldo Maia Tiago de Melo. Advogado: Fábio José Alves Nobre (OAB: 13419/CE). <text:s/>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0">1.158-Agravo Interno Cível - Itapipoca/2ª Vara Cível da0201754-36.2023.8.06.0101/50002 - Comarca de Itapipoca. Agravante</text:span><text:span text:style-name="T55">: Companhia de Água e Esgoto do Ceará - CAGECE. Advogado: José Alexandre Ximenes Aragão (OAB: 14456/CE). </text:span><text:span text:style-name="T10">Agravado</text:span><text:span text:style-name="T55">: Jose Ivan Pereira de Sousa. Advogado: Mackson Braga Barbosa (OAB: 31841/CE). Advogado: Matheus Braga Barbosa (OAB: 31840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<text:s/></text:span><text:span text:style-name="T115">não </text:span><text:span text:style-name="T114">conheceu do recurso”. </text:span><text:span text:style-name="T10">1.159- Apelação Cível - 0201198-22.2022.8.06.0084 -Guaraciaba do Norte/Vara Única da Comarca de Guaraciaba do Norte. Apelante</text:span><text:span text:style-name="T55">: Luís Severiano de Sousa. Advogado: </text:span><text:soft-page-break/><text:span text:style-name="T55">William Kleber Gomes de Sousa Lima (OAB: 28587/CE). </text:span><text:span text:style-name="T10">Apelado</text:span><text:span text:style-name="T55">: Sul América Seguros de Pessoas e Previdência S/A. Advogado: Thiago Pessoa Rocha (OAB: 29650/PE). Advogado: Carlos Antônio Harten Filho (OAB: 19357/PE). <text:s/>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1">1.160- <text:s/>Agravo Interno Cível -0636203-98.2022.8.06.0000/50000 - Fortaleza/13ª Vara Cível.</text:span><text:span text:style-name="T56"> </text:span><text:span text:style-name="T11">Agravante</text:span><text:span text:style-name="T56">: Laserclínica Eireli ME (DKC Estética Ltda). Advogado: Antônio Gomes Lira Neto (OAB: 24897/CE). </text:span><text:span text:style-name="T11">Agravado</text:span><text:span text:style-name="T56">: Alessandro Belchior Administração de Imóveis Ltda.. Advogado: Gladson Wesley Mota Pereira (OAB: 10587/CE). </text:span><text:span text:style-name="T55"><text:s/>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<text:s/></text:span><text:span text:style-name="T116">não </text:span><text:span text:style-name="T114">conheceu do recurso”. </text:span><text:span text:style-name="T11">1.161-Agravo Interno Cível - 0275216-06.2021.8.06.0001/50001 - <text:s/>Fortaleza/16ª Vara Cível.</text:span><text:span text:style-name="T56"> </text:span><text:span text:style-name="T11">Agravante</text:span><text:span text:style-name="T56">: Banco RCI Brasil S/A. Advogado: Marco Antônio Crespo Barbosa (OAB: 115665/SP). </text:span><text:span text:style-name="T11">Agravado</text:span><text:span text:style-name="T56">: Antonia Alzenira Prado Primo. Advogado: Antônio Luiz Mota de Melo Júnior (OAB: 24789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1">1.162- Agravo Interno Cível -0622974-71.2022.8.06.0000/50001 - <text:s/>Fortaleza/2ª Vara Cível. Agravante</text:span><text:span text:style-name="T56">: Stylus Comércio e Indústria de Móveis Ltda - Em Recuperação Judicial. Agravante: Kátia Guerrero Lamboglia. Agravante: Miguel Lamboglia Neto. </text:span><text:span text:style-name="T11">Agravante</text:span><text:span text:style-name="T56">: Leandro Guerrero Lamboglia. Advogado: Ronildo Alves Sobrinho (OAB: 37637/CE). </text:span><text:span text:style-name="T11">Agravado</text:span><text:span text:style-name="T56">: Banco do Nordeste do Brasil S/A. Advogada: Flávia Holanda Duarte (OAB: 17798/CE). </text:span><text:span text:style-name="T87">Relator(a): </text:span><text:span text:style-name="T53">JOSÉ KRENTEL FERREIRA FILHO PORT. 1194/2024. <text:s/></text:span><text:span text:style-name="T36">JULGADORES</text:span><text:span text:style-name="T61">: <text:s/></text:span><text:span text:style-name="T85">EXM</text:span><text:span text:style-name="T79">O</text:span><text:span text:style-name="T85">. </text:span><text:span text:style-name="T86">Dr. </text:span><text:span text:style-name="T79"><text:s/></text:span><text:span text:style-name="T44">JOSÉ KRENTEL FERREIRA FILHO , <text:s/></text:span><text:span text:style-name="T43">EXMO. Dr. PAULO DE TARSO PIRES NOGUEIRA </text:span><text:span text:style-name="T45">e <text:s/></text:span><text:span text:style-name="T85">EXM</text:span><text:span text:style-name="T79">O</text:span><text:span text:style-name="T85">. </text:span><text:span text:style-name="T79">DES. MARCOS WILLIAM LEITE DE OLIVEIRA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1">1.163-Apelação Cível - 0200063-45.2023.8.06.0114 - <text:s/>Lavras da Mangabeira/Vara Única da Comarca de Lavras da Mangabeira. Apelante</text:span><text:span text:style-name="T56">: Banco Bradesco S/A. Advogada: Larissa Sento Sé Rossi (OAB: 16330/BA). </text:span><text:span text:style-name="T11">Apelado</text:span><text:span text:style-name="T56">: José Geraldo Cajazeiras. Advogado: Renato Alves de Melo (OAB: 29801/CE). Advogada: Jhyully Cavalcante Beserra Leite (OAB: 42362/CE). Relator(a): MARIA REGINA OLIVEIRA CAMARA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11">1.164- Apelação Cível - 0056589-66.2016.8.06.0112 - Juazeiro do Norte/2ª Vara Cível da Comarca de Juazeiro do Norte. Apelante</text:span><text:span text:style-name="T56">: Tim Celular S/A. Advogado: Carlos Roberto de Siqueira Castro (OAB: 14325/CE). Advogado: Rubens Emídio Costa Krischke Júnior (OAB: 25189A/CE). </text:span><text:span text:style-name="T11">Apelado</text:span><text:span text:style-name="T56">: Vereda - <text:s/>Comércio Distribuidor de Veículos e Máquinas Ltda. Advogado: Sérgio Gurgel Carlos da Silva (OAB: 2799/CE). Advogada: Marcela Leopoldina Quezado Gurgel E Silva (OAB: 18971/CE). Advogada: Mariana Gomes Pedrosa Bezerra (OAB: 19348/CE). Advogado: Sérgio Quezado Gurgel e Silva (OAB: 28561/CE). Advogada: Samara da Paz Oliveira (OAB: 24482/CE). Advogada: Patricia Lucas Maia (OAB: 32012/CE). Advogada: Cícera Emanuelly Martins Barbosa (OAB: 32667/CE). Advogada: Aline Fernanda Pereira Costa Monteiro (OAB: 32779/CE). Advogado: Paolo Giorgio Quezado Gurgel e Silva (OAB: 16629/CE). Advogada: Yanna Paula Luna Esmeraldo (OAB: </text:span><text:soft-page-break/><text:span text:style-name="T56">16696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1">1.165- Apelação Cível - 0202970-54.2023.8.06.0029 - Acopiara/1ª Vara Cível da Comarca de Acopiara. Apelante</text:span><text:span text:style-name="T56">: Maria Arruda Bezerra. Advogado: Ericles de Olinda Bezerra (OAB: 41130/CE). Advogado: Túlio Alves Piancó (OAB: 42491/CE). </text:span><text:span text:style-name="T11">Apelado</text:span><text:span text:style-name="T56">: Banco Bradesco S/A. Advogado: Thiago Barreira Romcy (OAB: 23900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11">1.166- Apelação Cível - 0200189-59.2023.8.06.0029 - Acopiara/2ª Vara Cível da Comarca de Acopiara. Apte/Apdo:</text:span><text:span text:style-name="T56"> Francisco Juraci de Freitas. Advogado: Anna Ronneria Lacerda Souza (OAB: 62386/DF). </text:span><text:span text:style-name="T11">Apte/Apdo: </text:span><text:span text:style-name="T56">Banco BMG S/A. Advogado: Marina Bastos da Porciuncula Benghi (OAB: 32401A/CE). Relator(a): MARIA REGINA OLIVEIRA CAMARA PORT. 605/2024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1">1.167- Agravo de Instrumento - 0621727-84.2024.8.06.0000 -Fortaleza/10ª Vara Cível. Agravante</text:span><text:span text:style-name="T56">: Aldairton Carvalho Sociedade de Advogados. Advogado: Francisco Aldairton Ribeiro Carvalho Júnior (OAB: 16045/CE). </text:span><text:span text:style-name="T11">Agravada</text:span><text:span text:style-name="T56">: Maria Fátima Mota Rodrigues. Advogado: Fernando Leonel da Silveira Pereira (OAB: 46009/CE). Relator(a): MARIA REGINA OLIVEIRA CAMARA PORT. 605/2024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1">1.168- Apelação Cível - 0271040-81.2021.8.06.0001 -Fortaleza/13ª Vara Cível.</text:span><text:span text:style-name="T56"> </text:span><text:span text:style-name="T11">Apelante</text:span><text:span text:style-name="T56">: Banco do Brasil S/A. Advogado: David Sombra Peixoto (OAB: 16477/CE). </text:span><text:span text:style-name="T11">Apelado</text:span><text:span text:style-name="T56">: Alonso Monteiro do Nascimento. Advogada: Leticia de França Pereira (OAB: 45466/CE). Advogado: Miguel Victor Vasconcelos Mesquita (OAB: 22417/CE). Relator(a): MARIA REGINA OLIVEIRA CAMARA. <text:s text:c="2"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1">1.169-Apelação Cível - 0052430-62.2021.8.06.0029 - Acopiara/1ª Vara Cível da Comarca de Acopiara. Recorrente</text:span><text:span text:style-name="T56">: Maria Ilza Rodrigues Feitosa. Advogado: Renan Barros Guedes (OAB: 27989B/CE). Advogada: Nathália Alves de Lima (OAB: 20796/CE). </text:span><text:span text:style-name="T11">Recorrido</text:span><text:span text:style-name="T56">: Banco Mercantil do Brasil S/A. Advogado: Rodrigo Souza Leão Coelho (OAB: 97649/MG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12">1.170- Apelação Cível - 0201525-43.2022.8.06.0091 -Iguatu/1ª Vara Cível da Comarca de Iguatu.</text:span><text:span text:style-name="T57"> </text:span><text:span text:style-name="T12">Apelante</text:span><text:span text:style-name="T57">: Banco Itaú Consignado S/A. Advogada: Eny Angé Soledade Bittencourt de Araújo (OAB: 40797A/CE). </text:span><text:span text:style-name="T12">Apelado</text:span><text:span text:style-name="T57">: Odilon Alves da Silva. Advogado: Jakson Rodrigues de Souza (OAB: 36809/CE). Advogado: Lucas Palmeira Dantas (OAB: 37626/CE). Advogado: Maykson Alves Clemente (OAB: 36788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</text:span><text:soft-page-break/><text:span text:style-name="T79">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12">1.171-Apelação Cível -0200354-80.2023.8.06.0070 - <text:s/>Crateús/2ª Vara Cível da Comarca de Cratéus.</text:span><text:span text:style-name="T57"> </text:span><text:span text:style-name="T12">Apte/Apdo: </text:span><text:span text:style-name="T57">Banco Bradesco S/A. Advogado: Francisco Sampaio de Menezes Júnior (OAB: 9075/CE).</text:span><text:span text:style-name="T12"> Apte/Apdo</text:span><text:span text:style-name="T57">: José Antonio Araújo. Advogado: Jarbas Alves Santana (OAB: 43139/CE). Relator(a): MARIA REGINA OLIVEIRA CAMARA PORT. 605/2024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12">1.172-Apelação Cível -0200614-60.2023.8.06.0070 - <text:s/>Crateús/1ª Vara Cível da Comarca de Cratéus.</text:span><text:span text:style-name="T57"> </text:span><text:span text:style-name="T173">Apelante</text:span><text:span text:style-name="T170">: Benedito Pereira dos Santos.Advogado: Douglas Viana Bezerra (OAB: 21587/CE). Advogado: Antonio Euberlan Rodrigues Lima (OAB: 40660/CE). </text:span><text:span text:style-name="T173">Apelado</text:span><text:span text:style-name="T170">: Banco Pan S/A. Advogado: Antônio de Moraes Dourado Neto (OAB: 30142A/CE). Relator(a): MARIA REGINA OLIVEIRA CAMARA PORT. 605/2024. </text:span><text:span text:style-name="T57">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2">1.173-Apelação Cível - Ju0200134-50.2023.8.06.0113 - cás/Vara Única da Comarca de Jucás.</text:span><text:span text:style-name="T57"> </text:span><text:span text:style-name="T12">Apelante</text:span><text:span text:style-name="T57">: José Cirino Pereira. Advogado: Igor Bandeira Pereira Leite (OAB: 42107/CE). </text:span><text:span text:style-name="T12">Apelado</text:span><text:span text:style-name="T57">: Banco Bradesco S/A.Advogado: Thiago Barreira Romcy (OAB: 23900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12">1.174-Apelação Cível - 0050214-29.2021.8.06.0062 - Cascavel/2ª Vara da Comarca de Cascavel.</text:span><text:span text:style-name="T57"> </text:span><text:span text:style-name="T12">Apelante</text:span><text:span text:style-name="T57">: João Batista Filho. Def. Público: Defensoria Pública do Estado do Ceará (OAB: 797743/CE). Apelado: Banco Itaú Consignado S/A. Advogado: Nelson Monteiro de Carvalho Neto (OAB: 39997A/CE). </text:span><text:span text:style-name="T12">Apelado</text:span><text:span text:style-name="T57">: Banco C6 Consignado S/A. Advogado: Fernando José Alves de Souza. (OAB: 327/PE). Relator(a): MARIA REGINA OLIVEIRA CAMARA PORT. 605/2024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12">1.175-Apelação Cível - 0200307-69.2022.8.06.0029 - Acopiara/1ª Vara Cível da Comarca de Acopiara. Apelante</text:span><text:span text:style-name="T57">: Banco Bradesco S/A. Advogado: Francisco Sampaio de Menezes Júnior (OAB: 9075/CE). </text:span><text:span text:style-name="T12">Apelada</text:span><text:span text:style-name="T57">: Ana Lucia Alves da Silva. Advogada: Antonia Kélvia de Araújo Gonçalves (OAB: 44092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<text:s text:c="2"/>negar-lhe provimento conforme acórdão lavrado”. </text:span><text:span text:style-name="T12">1.176- <text:s/>Apelação Cível - 0201078-47.2022.8.06.0029 -Acopiara/2ª Vara Cível da Comarca de Acopiara. Apelante</text:span><text:span text:style-name="T57">: Maria Luiza Pedrosa. Advogado: Ruan Carlos da Silva Soares (OAB: 43870/CE). </text:span><text:span text:style-name="T12">Apelado</text:span><text:span text:style-name="T57">: Banco Agibank S/A. Advogado: Wilson Sales Belchior (OAB: 17314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<text:s/>dar-lhe parcial provimento conforme acórdão lavrado”. </text:span><text:span text:style-name="T12">1.177- Apelação Cível - 0200315-23.2022.8.06.0166 -Senador </text:span><text:soft-page-break/><text:span text:style-name="T12">Pompeu/2ª Vara da Comarca de Senador Pompeu. Apelante</text:span><text:span text:style-name="T57">: Banco Bradesco S/A. Advogado: Wilson Sales Belchior (OAB: 17314/CE). </text:span><text:span text:style-name="T12">Apelada</text:span><text:span text:style-name="T57">: Maria Neidiane da Silva Sousa. Advogado: Lívio Martins Alves (OAB: 15942/CE). Relator(a): MARIA REGINA OLIVEIRA CAMARA PORT. 605/2024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<text:s/>negar-lhe provimento conforme acórdão lavrado”. </text:span><text:span text:style-name="T12">1.178- Apelação Cível - 0054916-12.2021.8.06.0064 -Caucaia/1ª Vara de Família e Sucessões da Comarca de Caucaia.</text:span><text:span text:style-name="T57"> </text:span><text:span text:style-name="T12">Apelante</text:span><text:span text:style-name="T57">: Wellington Fontenele de Brito. </text:span><text:span text:style-name="T12">Apelante</text:span><text:span text:style-name="T57">: Wellida Fontenele de Brito Silva. Advogada: Maria Sandileuza Alves Mendes (OAB: 15294/CE). </text:span><text:span text:style-name="T12">Apelada</text:span><text:span text:style-name="T57">: Eliete Mendonça Duarte de Brito. Advogado: Saullo Pereira de Oliveira (OAB: 33039/CE). Advogado: José Arlindo Alves (OAB: 8843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3">1.179- Apelação Cível -0200315-53.2022.8.06.0059 - <text:s/>Caririaçu/Vara Única da Comarca de Caririaçu.</text:span><text:span text:style-name="T58"> </text:span><text:span text:style-name="T13">Apelante</text:span><text:span text:style-name="T58">: Maria do Socorro Lima Sousa. Advogado: Marcosorrite Gomes Alves (OAB: 38659/CE). </text:span><text:span text:style-name="T13">Apelado</text:span><text:span text:style-name="T58">: Banco Bradesco S/A. Advogada: Larissa Sento Sé Rossi (OAB: 45388A/CE). Relator(a): MARIA REGINA OLIVEIRA CAMARA PORT. 605/2024. </text:span><text:span text:style-name="T57">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3">1.180-Apelação Cível - <text:s/>0052138-09.2021.8.06.0084 - Guaraciaba do Norte/Vara Única da Comarca de Guaraciaba do Norte. Apte/Apdo: </text:span><text:span text:style-name="T58">Banco Bradesco S/A. Advogado: Francisco Sampaio de Menezes Júnior (OAB: 9075/CE). </text:span><text:span text:style-name="T13">Apte/Apdo</text:span><text:span text:style-name="T58">: Francelina Cristina Araujo Nascimento. Advogado: William Kleber Gomes de Sousa Lima (OAB: 28587/CE). Relator(a): MARIA REGINA OLIVEIRA CAMARA PORT. 605/2024. </text:span><text:span text:style-name="T57">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3">1.181-Apelação Cível - 0177762-31.2018.8.06.0001 -Fortaleza/4ª Vara Cível. Apelante</text:span><text:span text:style-name="T58">: Luziângela Santos Nascimento. Advogada: Ana Ursula da Costa Silva (OAB: 20836/CE). Advogado: Pedro Henrique de Castro Alves França (OAB: 29123/CE). </text:span><text:span text:style-name="T13">Apelado</text:span><text:span text:style-name="T58">: Forte Automóveis de Locação e Serviços Ltda-ME. Advogado: Cairo Trevia Chagas (OAB: 36180/CE). Advogado: Almir de Almeida Cardoso Junior (OAB: 31498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negar-lhe provimento conforme acórdão lavrado”. </text:span><text:span text:style-name="T13">1.182- Apelação Cível -0063539-86.2017.8.06.0167 - <text:s/>Sobral/1ª Vara Cível da Comarca de Sobral.</text:span><text:span text:style-name="T58"> </text:span><text:span text:style-name="T13">Apelante</text:span><text:span text:style-name="T58">: D. Porto Pinto. Advogada: Mônika Fernandes Portela (OAB: 34139/CE). </text:span><text:span text:style-name="T13">Apelado</text:span><text:span text:style-name="T58">: Beira Rio Ltda. Advogado: José Clito Carneiro (OAB: 5334/CE). Relator(a): MARIA REGINA OLIVEIRA CAMARA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3">1.183-Apelação Cível -0212950-46.2022.8.06.0001 - <text:s/>Fortaleza/15ª Vara Cível. Apelante</text:span><text:span text:style-name="T58">: Janzelyna de Mesquita. Advogada: Emmilly Joicy Diógenes Dantas Alves (OAB: 24740/CE). </text:span><text:span text:style-name="T13">Apelado</text:span><text:span text:style-name="T58">: Icatu Seguros S/A. Advogado: Francisco de Assis Lelis de Moura Júnior (OAB: 23289/PE). Relator(a): MARIA REGINA OLIVEIRA CAMARA PORT. </text:span><text:soft-page-break/><text:span text:style-name="T58">605/2024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<text:s/></text:span><text:span text:style-name="T117">não </text:span><text:span text:style-name="T114">conheceu do recurso”. </text:span><text:span text:style-name="T13">1.184-Apelação Cível - 0493053-42.2011.8.06.0001 - Fortaleza/23ª Vara Cível. </text:span><text:span text:style-name="T84">Apelante</text:span><text:span text:style-name="T58">: Fátima Maria Costa Cunha. Advogado: Cícero George dos Santos Noronha (OAB: 19040/CE). Advogado: Breno Jose Rolim Chaves (OAB: 22171/CE). </text:span><text:span text:style-name="T13">Apelado</text:span><text:span text:style-name="T58">: Irmandade Beneficente da Santa Casa da Misericórdia de Fortaleza. </text:span><text:span text:style-name="T13">Apelado</text:span><text:span text:style-name="T58">: Ana Patrícia de Lima Barbosa. Advogada: Marisley Pereira Brito (OAB: 8530/CE). Advogado: Renan Sales Peixoto (OAB: 44120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negar-lhe provimento conforme acórdão lavrado”. </text:span><text:span text:style-name="T13">1.185- Apelação Cível - 0005173-09.2015.8.06.0140 - Paracuru/Vara Única da Comarca de Paracuru.</text:span><text:span text:style-name="T58"> </text:span><text:span text:style-name="T13">Apelante</text:span><text:span text:style-name="T58">: Savio Soares Gomes. Apelante: Rejane Viana Soares Gomes. Advogado: Savio Soares Gomes Junior (OAB: 30564A/CE). </text:span><text:span text:style-name="T13">Apelado</text:span><text:span text:style-name="T58">: Rene Keller. Apelada: Luciana Keller. Advogado: Erico Costa de Araújo (OAB: 27485/CE). Relator(a): MARIA REGINA OLIVEIRA CAMARA PORT. 605/2024. 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3">1.186-</text:span></text:p>
      <text:p text:style-name="P6"><text:span text:style-name="T13"><text:s/>Apelação Cível -0515478-63.2011.8.06.0001 - <text:s/>Fortaleza/37ª Vara Cível. Apelante</text:span><text:span text:style-name="T58">: Fucsia Empreendimentos S/A. </text:span><text:span text:style-name="T13">Apelante</text:span><text:span text:style-name="T58">: Rossi Residencial S.A. Apelante: Diagonal Participaçoes e Incorporaçoes Imobiliarias Ltda. Advogado: Yasser de Castro Holanda (OAB: 14781/CE). </text:span><text:span text:style-name="T13">Apelada</text:span><text:span text:style-name="T58">: Bárbara Margareth Pinho Schwermann. Apelado: José Eudes Bastos Pinho. Advogada: Ninon Elizabeth Tauchmann (OAB: 5012/CE). Relator(a): MARIA REGINA OLIVEIRA CAMARA PORT. 605/2024. </text:span><text:span text:style-name="T13">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arcial provimento conforme acórdão lavrado”. </text:span><text:span text:style-name="T14">1.187-Apelação Cível - 0050473-02.2021.8.06.0037 - Ararenda/Vara Única da Comarca de Ararendá.</text:span><text:span text:style-name="T59"> </text:span><text:span text:style-name="T14">Apte/Apdo</text:span><text:span text:style-name="T59">: Banco Bradesco Financiamentos S/A. Advogado: Thiago Barreira Romcy (OAB: 23900/CE). </text:span><text:span text:style-name="T14">Apte/Apdo:</text:span><text:span text:style-name="T59"> Antônio Rodrigues Pereira. Advogada: Thayla Maria Almeida Pinho (OAB: 42936/CE). Relator(a): MARIA REGINA OLIVEIRA CAMARA PORT. 605/2024. </text:span><text:span text:style-name="T13"><text:s/>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4">1.188- <text:s/>Apelação Cível - 0114416-09.2018.8.06.0001 -Fortaleza/4ª Vara Cível. Apelante</text:span><text:span text:style-name="T59">: Rômulo Vasconcelos de Freitas. Advogado: Paulo Fernando Espíndola da Silva (OAB: 41097/CE). </text:span><text:span text:style-name="T14">Apelado</text:span><text:span text:style-name="T59">: João César Pinheiro. Advogado: Carlos Alberto da Silva Magalhães (OAB: 3397/CE). Relator(a): MARIA REGINA OLIVEIRA CAMARA PORT. 605/2024. </text:span><text:span text:style-name="T37">JULGADORES:</text:span><text:span text:style-name="T79"> </text:span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 dar-lhe provimento conforme acórdão lavrado”. </text:span><text:span text:style-name="T14">1.189- Apelação Cível - 0050950-23.2021.8.06.0167 -Sobral/2ª Vara Cível da Comarca de Sobral.Apelante</text:span><text:span text:style-name="T59">: Antonio Itamar Barboza. Advogado: Abraão Lincoln Sousa Ponte (OAB: 30395/CE). Advogado: Dênio de Souza Aragão (OAB: 27990/CE). </text:span><text:span text:style-name="T14">Apelado</text:span><text:span text:style-name="T59">: Sul América Seguros de Pessoas e Previdência S/A. </text:span><text:span text:style-name="T14">Apelado</text:span><text:span text:style-name="T59">: Sul América Companhia de Seguro Saúde. Advogado: Thiago Pessoa Rocha (OAB: 29650/PE). Relator(a): MARIA REGINA OLIVEIRA CAMARA PORT. 605/2024. <text:s/></text:span><text:span text:style-name="T37">JULGADORES:</text:span><text:span text:style-name="T79"> </text:span><text:soft-page-break/><text:span text:style-name="T85">EXMA. </text:span><text:span text:style-name="T83">DESA. </text:span><text:span text:style-name="T85"><text:s/>REGINA OLIVEIRA CAMARA, <text:s/>EXM</text:span><text:span text:style-name="T79">O</text:span><text:span text:style-name="T85">. </text:span><text:span text:style-name="T86">Dr. </text:span><text:span text:style-name="T79"><text:s/>JOSÉ KRENTEL FERREIRA FILHO </text:span><text:span text:style-name="T83">e </text:span><text:span text:style-name="T37"><text:s/></text:span><text:span text:style-name="T85">EXMA. DESA. CLEIDE ALVES DE AGUIAR. </text:span><text:span text:style-name="T37">CERTIDÃO DE JULGAMENTO. </text:span><text:span text:style-name="T114">“ A câmara por unanimidade, conheceu do recurso, para, no mérito,dar-lhe parcial provimento conforme acórdão lavrado”. </text:span><text:span text:style-name="T14">1.190-Apelação Cível - 0105731-81.2016.8.06.0001 - <text:s/>Fortaleza/38ª Vara Cível. Apelante</text:span><text:span text:style-name="T59">: Antônia Iris Ribeiro. Advogada: Silvana Oliveira dos Santos (OAB: 30123/CE). </text:span><text:span text:style-name="T14">Apelado</text:span><text:span text:style-name="T59">: MRV Engenharia e Participações S/A. Advogado: Leonardo Fialho Pinto (OAB: 108654/MG). Advogado: Luiz Augusto Abrantes Pequeno Júnior (OAB: 23178/CE). Advogada: Nathália Roriz Sampaio Farias (OAB: 21983/CE). Advogado: Érico Sousa da Frota (OAB: 39329/CE). Advogada: Maria Fernanda Nazareth Teixeira de Souza Maia (OAB: 86300/MG). Advogada: Heliane Helena Silveira (OAB: 87901/MG). Advogada: Joana Gonçalves de Souza Alves (OAB: 120776/MG).Advogada: Diana Dapieve Grossi (OAB: 107275/MG). Relator: </text:span><text:span text:style-name="T43">PAULO DE TARSO PIRES NOGUEIRA,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4">1.191-Apelação Cível - <text:s/>0001634-16.2005.8.06.0001 - Fortaleza/39ª Vara Cível. Apelante</text:span><text:span text:style-name="T59">: Lúcia de Fátima Ivo Moura. Advogado: Juarez Furtado Themótheo Neto (OAB: 24408/CE). </text:span><text:span text:style-name="T14">Apelado</text:span><text:span text:style-name="T59">: Porto Freire Engenharia e Incorporação Ltda. - Em Recuperação Judicial. Advogada: Juliana de Abreu Teixeira (OAB: 13463/CE). Advogado: Márcio Rafael Gazzineo (OAB: 23495/CE). </text:span><text:span text:style-name="T14">Apelado</text:span><text:span text:style-name="T59">: Condomínio Villa Olímpica - Edifício Atlanta. Advogado: Cristian Abreu Duarte (OAB: 19855/CE). <text:s/>Relator: </text:span><text:span text:style-name="T43">PAULO DE TARSO PIRES NOGUEIRA,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4">1.192-Apelação Cível - 0119454-02.2018.8.06.0001 - Fortaleza/21ª Vara Cível. Apelante</text:span><text:span text:style-name="T59">: Bruno Loiola Barbosa. Advogado: Thompson Mello Adamian (OAB: 41414/CE). </text:span><text:span text:style-name="T14">Apelado</text:span><text:span text:style-name="T59">: Tim Celular S/A. Advogado: Carlos Roberto de Siqueira Castro (OAB: 14325/CE). Advogado: Rubens Emídio Costa Krischke Júnior (OAB: 25189A/CE). Relator: </text:span><text:span text:style-name="T43">PAULO DE TARSO PIRES NOGUEIRA,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</text:span><text:span text:style-name="T111">negar-lhe provimento conforme acórdão lavrado”. </text:span><text:span text:style-name="T14">1.193- Apelação Cível - 0198580-67.2019.8.06.0001 - Fortaleza/32ª Vara Cível. </text:span><text:span text:style-name="T173">Apelante</text:span><text:span text:style-name="T170">: Maria Silvia Matias da Silva. Advogada: Leila Nunes Goncalves e Oliveira (OAB: 89290/MG). </text:span><text:span text:style-name="T173">Apelado</text:span><text:span text:style-name="T170">: Banco PSA Finance Brasil S/A.Advogado: Sérgio Schulze (OAB: 7629/SC).</text:span><text:span text:style-name="T59"> Relator: </text:span><text:span text:style-name="T43">PAULO DE TARSO PIRES NOGUEIRA,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negar-lhe provimento conforme acórdão lavrado”. </text:span><text:span text:style-name="T14">1.194-</text:span><text:span text:style-name="T173">Apelação Cível - 0264487-18.2021.8.06.0001 - <text:s/>Fortaleza/16ª Vara Cível. Apelante</text:span><text:span text:style-name="T170">: Daniel Firmeza Mota Me. Advogado: Geraldo Pinheiro Silva Neto (OAB: 20427/CE). </text:span><text:span text:style-name="T173">Apelado</text:span><text:span text:style-name="T170">: BRQualy Administradora de Consórcios Ltda. Advogado: Jeferson Alex Salviato (OAB: 236655/SP). </text:span><text:span text:style-name="T59">Relator: </text:span><text:span text:style-name="T43">PAULO DE TARSO PIRES NOGUEIRA,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4">1.195-</text:span><text:span text:style-name="T173">Apelação Cível -0122144-67.2019.8.06.0001 - <text:s/>Fortaleza/33ª Vara Cível. Apelante</text:span><text:span text:style-name="T170">: Banco do Brasil S/A. Advogado: Nelson Wilians Fratoni Rodrigues (OAB: 16599A/CE). Advogado: Nei Calderon (OAB: 33485/CE). </text:span><text:span text:style-name="T173">Apelada</text:span><text:span text:style-name="T170">: Maria Lucimar da Silva Zemp. Advogada: Ana Carolina Silva Motta (OAB: 35815/CE). </text:span><text:span text:style-name="T59">Relator: </text:span><text:span text:style-name="T43">PAULO </text:span><text:soft-page-break/><text:span text:style-name="T43">DE TARSO PIRES NOGUEIRA,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dar-lhe provimento conforme acórdão lavrado”. </text:span><text:span text:style-name="T14">1.196-Apelação Cível -0289118-26.2021.8.06.0001 - <text:s/>Fortaleza/7ª Vara Cível. Apelante</text:span><text:span text:style-name="T59">: Maru Melo de Pinho. Advogado: Renato Holanda Lima (OAB: 35352/CE). Advogado: Bruno Ricarth Domiciano (OAB: 41105/CE). Advogado: Ana Beatriz de Lima (OAB: 45358/CE). </text:span><text:span text:style-name="T14">Apelado</text:span><text:span text:style-name="T59">: Banco Itaú S/A. Advogada: Roberta Beatriz do Nascimento (OAB: 35179A/CE). <text:s/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negar-lhe provimento conforme acórdão lavrado”. </text:span><text:span text:style-name="T14">1.197-Apelação Cível - 0050023-67.2020.8.06.0078 - Aracati/1ª Vara Cível da Comarca de Aracati. </text:span><text:span text:style-name="T173">Apelante</text:span><text:span text:style-name="T170">: José de Brito Maciel Neto. Advogado: José Gutemberg da Silva (OAB: 8771/CE). </text:span><text:span text:style-name="T173">Apelado</text:span><text:span text:style-name="T170">: OMNI S/A - Crédito, Financiamento e Investimento. Advogada: Flaida Beatriz Nunes de Carvalho (OAB: 96864/MG). Advogado: Rafael Cinini Dias Costa (OAB: 152278/MG). Advogada: Giovanna Morillo Vigil Dias Costa (OAB: 91567/MG). </text:span><text:span text:style-name="T59"><text:s/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negar-lhe provimento conforme acórdão lavrado”. </text:span><text:span text:style-name="T14">1.193- Apelação Cível - 0051246-57.2021.8.06.0163 - São Benedito/2ª Vara da Comarca de São Benedito. Apelante</text:span><text:span text:style-name="T59">: Maria de Fatima Damasceno. Advogado: Dênio de Souza Aragão (OAB: 27990/CE). Advogado: Abraão Lincoln Sousa Ponte (OAB: 30395/CE). </text:span><text:span text:style-name="T14">Apelado</text:span><text:span text:style-name="T59">: Banco Bradesco S/A. Advogado: Thiago Barreira Romcy (OAB: 23900/CE).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4">1.194-</text:span><text:span text:style-name="T173"> Apelação Cível - 0219158-46.2022.8.06.0001 -Fortaleza/7ª Vara Cível. Apelante</text:span><text:span text:style-name="T170">: Renata Sales Silva. Advogada: Dominik Barros Brito Ferreira (OAB: 37479/CE). </text:span><text:span text:style-name="T173">Apelado</text:span><text:span text:style-name="T170">: Aymoré Crédito Financiamento e Investimento S/A. Advogado: Sérgio Schulze (OAB: 35635A/CE). </text:span><text:span text:style-name="T59"><text:s/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4">1.195-Apelação Cível - 0001444-23.2008.8.06.0171 - Tauá/1ª Vara Cível da Comarca de Tauá.Apelante</text:span><text:span text:style-name="T59">: Banco Pan S/A. Advogada: Roberta Beatriz do Nascimento (OAB: 35179/CE). </text:span><text:span text:style-name="T14">Apelado</text:span><text:span text:style-name="T59">: Francisca Lúcia de Almeida. Advogada: Maria Regina Marcelino Goncalves (OAB: 7354/CE). Advogado: Fulvio Emerson Goncalves Cavalcante (OAB: 13094/CE). 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4">1.196-Apelação Cível - <text:s/>0007429-85.2017.8.06.0161 - Santana do Acaraú/Vara Única da Comarca de Santana do Acaraú. Apelante</text:span><text:span text:style-name="T59">: Maria Roseni do Nascimento. Advogado: Francisco Laécio de Aguiar Filho (OAB: 23633/CE). Advogado: Diego de Freitas Ribeiro (OAB: 29161/CE). Advogada: Sabrinna Araújo Almeida Lima (OAB: 29071/CE). </text:span><text:span text:style-name="T14">Apelado</text:span><text:span text:style-name="T59">: LeA Comércio Varejista de Bijuterias Ltda. Advogado: Hiago Marques de Brito (OAB: 45656/CE). 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</text:span><text:soft-page-break/><text:span text:style-name="T81">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5">1.197-Apelação Cível - <text:s/>0012982-81.2016.8.06.0086 -Horizonte/2ª Vara da Comarca de Horizonte.</text:span><text:span text:style-name="T60"> </text:span><text:span text:style-name="T15">Apelante</text:span><text:span text:style-name="T60">: Carlos Eugenio Rocha Arruda. Advogada: Suenia Andrade de Souza Lima Medeiros (OAB: 24578/CE). </text:span><text:span text:style-name="T15">Apelado</text:span><text:span text:style-name="T60">: Regis Adriano Pinto. Advogado: Filipe Augusto Pinto Jovino (OAB: 29425/CE). Advogado: Miguel Pereira de Vasconcelos Filho (OAB: 33673/CE). </text:span><text:span text:style-name="T59"><text:s/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5">1.198-Apelação Cível - 0200538-75.2022.8.06.0133 - Nova Russas/2º Vara da Comarca de Nova Russas. Apelante</text:span><text:span text:style-name="T60">: Maria Lima Moreira. Advogado: Jarbas Alves Santana (OAB: 43139/CE). </text:span><text:span text:style-name="T15">Apelado</text:span><text:span text:style-name="T60">: Banco Bradesco S/A. Advogado: Thiago Barreira Romcy (OAB: 23900/CE). </text:span><text:span text:style-name="T59"><text:s/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5">1.199- Apelação Cível -0051305-67.2020.8.06.0167 - <text:s/>Sobral/3ª Vara Cível da Comarca de Sobral. Apelante</text:span><text:span text:style-name="T60">: Banco Bradesco S/A. Advogado: Wilson Sales Belchior (OAB: 17314/CE).</text:span><text:span text:style-name="T15">Apelada</text:span><text:span text:style-name="T60">: Raimunda Almeida Carneiro. Advogado: Manuelito Melo Magalhães (OAB: 41127/CE). </text:span><text:span text:style-name="T59"><text:s/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negar-lhe provimento conforme acórdão lavrado”. </text:span><text:span text:style-name="T15">1.200-Apelação Cível - 0009208-52.2018.8.06.0028 - Acaraú/2ª Vara da Comarca de Acaraú.</text:span><text:span text:style-name="T60"> </text:span><text:span text:style-name="T15">Apelante</text:span><text:span text:style-name="T60">: José Lúcio de Souza. Advogado: Luiz Valdemiro Soares Costa (OAB: 45911/DF). </text:span><text:span text:style-name="T15">Apelado</text:span><text:span text:style-name="T60">: Banco Itaú Consignado S/A. Advogada: Eny Angé Soledade Bittencourt de Araújo (OAB: 29442/BA). </text:span><text:span text:style-name="T15">ada</text:span><text:span text:style-name="T60">: Raimunda Almeida Carneiro. Advogado: Manuelito Melo Magalhães (OAB: 41127/CE). </text:span><text:span text:style-name="T59"><text:s/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negar-lhe provimento conforme acórdão lavrado”. </text:span><text:span text:style-name="T15">1.201- Apelação Cível -0202404-08.2023.8.06.0029 - <text:s/>Acopiara/1ª Vara Cível da Comarca de Acopiara. Requerente</text:span><text:span text:style-name="T60">: José Maximino Silva. Advogado: Vicente Pereira de Araújo Júnior (OAB: 32897/CE). </text:span><text:span text:style-name="T15">Requerido</text:span><text:span text:style-name="T60">: Banco Santander (Brasil) S/A. Advogado: Henrique José Parada Simão (OAB: 221386/SP). </text:span><text:span text:style-name="T59"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dar-lhe provimento conforme acórdão lavrado”. </text:span><text:span text:style-name="T15">1.202-</text:span><text:span text:style-name="T173">Apelação Cível - 0008639-14.2019.8.06.0126 -Mombaça/2ª Vara da Comarca de Mombaça.</text:span><text:span text:style-name="T170"> </text:span><text:span text:style-name="T173">Apelante</text:span><text:span text:style-name="T170">: Maria Zilmar Mota do Nascimento. Advogado: Rokylane Gonçalves Brasil (OAB: 31058/CE). </text:span><text:span text:style-name="T173">Apelado</text:span><text:span text:style-name="T170">: Banco Itaú Consignado S/A. Advogado: Wilson Sales Belchior (OAB: 17314/CE). </text:span><text:span text:style-name="T60"><text:s/></text:span><text:span text:style-name="T59"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</text:span><text:span text:style-name="T112">dar-lhe provimento conforme acórdão lavrado”. </text:span><text:span text:style-name="T15">1.203-Apelação Cível - 0200092-24.2023.8.06.0073 - Croatá/Vara Única da Comarca de Croatá.</text:span><text:span text:style-name="T60"> </text:span><text:span text:style-name="T15">Apelante</text:span><text:span text:style-name="T60">: Banco Bradesco S/A. Advogada: Larissa Sento Sé Rossi (OAB: 45388A/CE). </text:span><text:span text:style-name="T15">Apelada</text:span><text:span text:style-name="T60">: Antonia da Silva Cardoso. Advogado: Diego de </text:span><text:soft-page-break/><text:span text:style-name="T60">Carvalho Rodrigues (OAB: 19646/CE). <text:s/></text:span><text:span text:style-name="T59"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negar-lhe provimento conforme acórdão lavrado”. </text:span><text:span text:style-name="T15">1.204-Apelação Cível -0201917-38.2023.8.06.0029 - <text:s/>Acopiara/1ª Vara Cível da Comarca de Acopiara. Apelante</text:span><text:span text:style-name="T60">: Maria Vieira dos Santos. Advogado: Francisco Regios Pereira Neto (OAB: 25034/CE). </text:span><text:span text:style-name="T15">Apelado</text:span><text:span text:style-name="T60">: Banco Bradesco S/A. Advogado: Paulo Eduardo Prado (OAB: 24314A/CE). <text:s/></text:span><text:span text:style-name="T59"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dar-lhe provimento conforme acórdão lavrado”. </text:span><text:span text:style-name="T15">1.205-Apelação Cível - 0050445-92.2020.8.06.0126 - Mombaça/2ª Vara da Comarca de Mombaça.</text:span><text:span text:style-name="T60"> </text:span><text:span text:style-name="T173">Apelante</text:span><text:span text:style-name="T170">: Maria Adelaide de Jesus. Advogado: Rokylane Gonçalves Brasil (OAB: 31058/CE). </text:span><text:span text:style-name="T173">Apelado</text:span><text:span text:style-name="T170">: Banco Pan S/A.Advogado: Antônio de Moraes Dourado Neto (OAB: 30142/CE). </text:span><text:span text:style-name="T59">Relator: </text:span><text:span text:style-name="T43">PAULO DE TARSO PIRES NOGUEIRA </text:span><text:span text:style-name="T35">JULGADORES</text:span><text:span text:style-name="T43">:EXMO. Dr. PAULO DE TARSO PIRES NOGUEIRA, </text:span><text:span text:style-name="T80">EXMO. Dr. MANTOVANNI COLARES CAVALCANTE </text:span><text:span text:style-name="T81">E Dra. MARIA REGINA OLIVEIRA . </text:span><text:span text:style-name="T43"><text:s/></text:span><text:span text:style-name="T35">CERTIDÃO DE JULGAMENTO. </text:span><text:span text:style-name="T43">“ </text:span><text:span text:style-name="T110">A câmara por unanimidade, conheceu do recurso, para, no mérito, dar-lhe provimento conforme acórdão lavrado”. </text:span><text:span text:style-name="T15">1.206-</text:span><text:span text:style-name="T173">Apelação Cível -0003028-61.2019.8.06.0100 - <text:s/>Itapajé/2ª Vara Cível da Comarca de Itapajé.</text:span><text:span text:style-name="T170"> </text:span></text:p>
      <text:p text:style-name="P3"><text:span text:style-name="T127">Apelante</text:span><text:span text:style-name="T139">: Companhia de Água e Esgoto do Ceará - CAGECE. Advogado: José Alexandre Ximenes Aragão (OAB: 14456/CE). </text:span><text:span text:style-name="T127">Apelado</text:span><text:span text:style-name="T139">: José Vieira dos Santos. Advogada: Sarah Camelo Morais (OAB: 37288/CE). 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negar-lhe provimento conforme acórdão lavrado”. </text:span><text:span text:style-name="T128">1.207-Apelação Cível - 0184214-57.2018.8.06.0001 - <text:s/>Fortaleza/39ª Vara Cível. Apelante</text:span><text:span text:style-name="T142">: Maria Lopes da Silva. Advogada: José Idemberg Nobre de Sena (OAB: 14260/CE). </text:span><text:span text:style-name="T128">Apelado</text:span><text:span text:style-name="T142">: Banco Bradesco S/A. Advogado: Wilson Sales Belchior (OAB: 17314/CE).</text:span><text:span text:style-name="T139"> 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 negar-lhe provimento conforme acórdão lavrado”. </text:span><text:span text:style-name="T128">1.208-</text:span><text:span text:style-name="T186">Apelação Cível -0200138-91.2022.8.06.0123 - <text:s/>Meruoca/Vara Única da Comarca de Meruoca.</text:span><text:span text:style-name="T188"> </text:span><text:span text:style-name="T128">Apelante</text:span><text:span text:style-name="T142">: Francisco Deroci de Oliveira. Advogado: Francisco Ranulfo Magalhães Rodrigues Júnior (OAB: 21594/CE). </text:span><text:span text:style-name="T128">Apelado</text:span><text:span text:style-name="T142">: Banco Bradesco S/A. Advogada: Larissa Sento Sé Rossi (OAB: 45388A/CE). 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negar-lhe provimento conforme acórdão lavrado”. </text:span><text:span text:style-name="T128">1.209- Apelação Cível -0050478-68.2020.8.06.0066 - Cedro/Vara Única da Comarca de Cedro.</text:span><text:span text:style-name="T142"> </text:span><text:span text:style-name="T128">Apelante</text:span><text:span text:style-name="T142">: Francisca Franci Trajano da Silva. Advogado: Rodrigo Sampson Vilarouca de Freitas Leite (OAB: 39524/CE). </text:span><text:span text:style-name="T128">Apelado</text:span><text:span text:style-name="T142">: Banco Bradesco Financiamentos S/A. Advogado: Wilson Sales Belchior (OAB: 17314/CE). <text:s/>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negar-lhe provimento conforme acórdão lavrado”. </text:span><text:span text:style-name="T128">1.210-</text:span><text:span text:style-name="T186">Apelação Cível -0004885-64.2016.8.06.0063 - <text:s/>Acopiara/1ª Vara Cível da Comarca de Acopiara. Apelante</text:span><text:span text:style-name="T188">: </text:span><text:soft-page-break/><text:span text:style-name="T188">Francisca Tavares de Araujo. Advogado: Luiz Valdemiro Soares Costa (OAB: 141458A/CE). </text:span><text:span text:style-name="T186">Apelado</text:span><text:span text:style-name="T188">: BV Financeira S/A - Crédito, Financiamento e Investimento. Advogado: Wilson Sales Belchior (OAB: 17314/CE). </text:span><text:span text:style-name="T142"><text:s/>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dar-lhe parcial provimento conforme acórdão lavrado”. </text:span><text:span text:style-name="T128">1.211-Apelação Cível - 0020792-50.2017.8.06.0029 - Acopiara/2ª Vara Cível da Comarca de Acopiara. Apelante</text:span><text:span text:style-name="T142">: Antonio Nicolau. Advogado: Rokylane Gonçalves Brasil (OAB: 31058/CE). </text:span><text:span text:style-name="T128">Apelado</text:span><text:span text:style-name="T142">: Banco Itaú Consignado S/A. Advogado: Wilson Sales Belchior (OAB: 17314/CE). 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dar-lhe provimento conforme acórdão lavrado”. </text:span><text:span text:style-name="T128">1.212-Apelação Cível <text:s/>- 0051149-71.2021.8.06.0126 - Mombaça/2ª Vara da Comarca de Mombaça.</text:span><text:span text:style-name="T142"> </text:span><text:span text:style-name="T186">Apelante</text:span><text:span text:style-name="T188">: Banco Bradesco S/A. Advogado: Antônio de Moraes Dourado Neto (OAB: 30142A/CE). </text:span><text:span text:style-name="T186">Apelada</text:span><text:span text:style-name="T188">: Antonia Evanilda Araújo. Advogado: José Rafael Rodrigues Cavalcante (OAB: 42531/CE). 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 negar-lhe provimento conforme acórdão lavrado”. </text:span><text:span text:style-name="T128">1.213- Apelação Cível -0008554-28.2019.8.06.0126 - <text:s/>Mombaça/2ª Vara da Comarca de Mombaça.</text:span><text:span text:style-name="T142"> </text:span><text:span text:style-name="T186">Apelante</text:span><text:span text:style-name="T188">: Maria Alves da Silva. Advogado: Rokylane Gonçalves Brasil (OAB: 31058/CE). </text:span><text:span text:style-name="T186">Apelado</text:span><text:span text:style-name="T188">: Banco Bradesco Financiamentos S/A. Advogado: Paulo Eduardo Prado (OAB: 24314/CE). 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dar-lhe provimento conforme acórdão lavrado”. </text:span><text:span text:style-name="T128">1.214-</text:span><text:span text:style-name="T142"> </text:span><text:span text:style-name="T128"><text:s/>Apelação Cível - 0001008-79.2019.8.06.0203 -Ocara/Vara Única da Comarca de Ocara.</text:span><text:span text:style-name="T142"> </text:span><text:span text:style-name="T128">Apelante</text:span><text:span text:style-name="T142">: Antonio Marcos da Silva. Advogado: Lívio Martins Alves (OAB: 15942/CE).</text:span><text:span text:style-name="T128">Apelado</text:span><text:span text:style-name="T142">: Banco Votorantim S/A. Advogado: Wilson Sales Belchior (OAB: 17314/CE). </text:span><text:span text:style-name="T140">Relator: </text:span><text:span text:style-name="T141">PAULO DE TARSO PIRES NOGUEIRA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dar-lhe parcial provimento conforme acórdão lavrado”. </text:span><text:span text:style-name="T128">1.215-Apelação Cível -0051356-70.2021.8.06.0029 - <text:s/>Acopiara/2ª Vara Cível da Comarca de Acopiara. </text:span><text:span text:style-name="T186">Apelante</text:span><text:span text:style-name="T188">: Maria Erivanda de Sousa Ferreira. </text:span><text:span text:style-name="T186">Apelado</text:span><text:span text:style-name="T188">: Banco Mercantil do Brasil S/A. Advogado: Alexandre Borges Leite (OAB: 213111/SP). </text:span><text:span text:style-name="T140">Relator: </text:span><text:span text:style-name="T141">PAULO DE TARSO PIRES NOGUEIRA .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dar-lhe provimento conforme acórdão lavrado”. </text:span><text:span text:style-name="T128">1.216-Apelação Cível - 0205912-04.2023.8.06.0112 - Juazeiro do Norte/1ª Vara Cível da Comarca de Juazeiro do Norte. Apelante</text:span><text:span text:style-name="T142">: Geralda Honório de Lima. Advogado: Severino Saraiva Cavalcante (OAB: 29363/CE). </text:span><text:span text:style-name="T128">Apelado</text:span><text:span text:style-name="T142">: Banco Pan S/A. Advogado: Paulo Eduardo Prado (OAB: 24314/CE). <text:s/></text:span><text:span text:style-name="T140">Relator: </text:span><text:span text:style-name="T141">PAULO DE TARSO PIRES NOGUEIRA .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negar-lhe provimento conforme acórdão lavrado”. </text:span><text:span text:style-name="T129">1.217-Apelação Cível -0200328-</text:span><text:soft-page-break/><text:span text:style-name="T129">28.2022.8.06.0067 - <text:s/>Chaval/Vara Única da Comarca de Chaval.</text:span><text:span text:style-name="T143"> </text:span><text:span text:style-name="T129">Apelante</text:span><text:span text:style-name="T143">: Francisca de Sousa Lima. Advogado: Ronny Araújo de Carvalho (OAB: 39284/CE). </text:span><text:span text:style-name="T129">Apelado</text:span><text:span text:style-name="T143">: Banco Bradesco S/A. Advogado: Thiago Barreira Romcy (OAB: 239000/CE). </text:span><text:span text:style-name="T140">Relator: </text:span><text:span text:style-name="T141">PAULO DE TARSO PIRES NOGUEIRA .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dar-lhe provimento conforme acórdão lavrado”. </text:span><text:span text:style-name="T129">1.218-Apelação Cível - 0201264-15.2023.8.06.0133 - Nova Russas/2º Vara da Comarca de Nova Russas. Apelante</text:span><text:span text:style-name="T143">: Banco Bradesco S/A. Advogado: Paulo Eduardo Prado (OAB: 24314A/CE). </text:span><text:span text:style-name="T129">Apelado</text:span><text:span text:style-name="T143">: Jose Estacio de Sousa. Advogada: Márdylla Farias de Oliveira (OAB: 44891/CE). </text:span><text:span text:style-name="T140">Relator: </text:span><text:span text:style-name="T141">PAULO DE TARSO PIRES NOGUEIRA .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 negar-lhe provimento conforme acórdão lavrado”.</text:span><text:span text:style-name="T130"> </text:span><text:span text:style-name="T129">1.219-Apelação Cível -0203775-07.2023.8.06.0029 - <text:s/>Acopiara/2ª Vara Cível da Comarca de Acopiara. </text:span><text:span text:style-name="T186">Apelante</text:span><text:span text:style-name="T188">: Banco Bradesco S/A. Advogado: Paulo Eduardo Prado (OAB: 24314A/CE). </text:span><text:span text:style-name="T186">Apelada</text:span><text:span text:style-name="T188">: Paulina Rodrigues de Moura Oliveira. Advogada: Lana Barbosa de Melo (OAB: 50323/CE).</text:span><text:span text:style-name="T140">Relator: </text:span><text:span text:style-name="T141">PAULO DE TARSO PIRES NOGUEIRA .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 negar-lhe provimento conforme acórdão lavrado”. </text:span><text:span text:style-name="T129">1.220- Apelação Cível - 0203262-31.2023.8.06.0064 -Caucaia/1ª Vara Cível da Comarca de Caucaia.</text:span><text:span text:style-name="T143"> </text:span><text:span text:style-name="T186">Apelante</text:span><text:span text:style-name="T188">: Banco do Brasil S/A. Advogado: David Sombra Peixoto (OAB: 16477/CE). </text:span><text:span text:style-name="T186">Apelada</text:span><text:span text:style-name="T188">: Maria de Fatima de Sousa. Advogada: Jessica de Paula Kratka Mohn (OAB: 61735/GO). </text:span><text:span text:style-name="T186">Apelado</text:span><text:span text:style-name="T188">: Banco Santander (Brasil) S/A. </text:span><text:span text:style-name="T186">Apelado</text:span><text:span text:style-name="T188">: Banco Olé Consignado S/A. Advogado: Henrique José Parada Simão (OAB: 221386/SP). </text:span><text:span text:style-name="T140">Relator: </text:span><text:span text:style-name="T141">PAULO DE TARSO PIRES NOGUEIRA . </text:span><text:span text:style-name="T132">JULGADORES</text:span><text:span text:style-name="T141">:EXMO. Dr. PAULO DE TARSO PIRES NOGUEIRA, </text:span><text:span text:style-name="T144">EXMO. Dr. MANTOVANNI COLARES CAVALCANTE </text:span><text:span text:style-name="T145">E Dra. MARIA REGINA OLIVEIRA . </text:span><text:span text:style-name="T141"><text:s/></text:span><text:span text:style-name="T132">CERTIDÃO DE JULGAMENTO. </text:span><text:span text:style-name="T141">“ </text:span><text:span text:style-name="T166">A câmara por unanimidade, conheceu do recurso, para, no mérito, dar-lhe provimento conforme acórdão lavrado”. </text:span><text:span text:style-name="T159">2-</text:span><text:span text:style-name="T160">PROCESSOS JULGADOS EXTRA PAUTA</text:span><text:span text:style-name="T159">-</text:span><text:span text:style-name="T134"> 2.1- Conflito de competência cível-</text:span><text:span text:style-name="T135">0000535-47.2024.8.06.0000-29ª Vara Cível da Comarca de Fortaleza.</text:span><text:span text:style-name="T155"> Suscitante : Juiz de Direito da 2ª Vara Cível da Comarca de Morada Nova.Suscitado : Juiz de Direito da 29ª Vara Cível da Comarca de Fortaleza.Interessado : João Alves Moreira.Advogada : José Idemberg Nobre de Sena (OAB: 14260/CE).Interessado : Itaú Unibanco S/A.Custos legis : Ministério Público Estadual.Relator(a): DESEMBARGADORA MARIA REGINA OLIVEIRA CAMARA.</text:span><text:span text:style-name="T133">JULGADORES:</text:span><text:span text:style-name="T146"> </text:span><text:span text:style-name="T147">EXMA. </text:span><text:span text:style-name="T148">DESA. </text:span><text:span text:style-name="T147"><text:s/>REGINA OLIVEIRA CAMARA, <text:s/>EXM</text:span><text:span text:style-name="T146">O</text:span><text:span text:style-name="T147">. </text:span><text:span text:style-name="T149">Dr. </text:span><text:span text:style-name="T146"><text:s/>JOSÉ KRENTEL FERREIRA FILHO </text:span><text:span text:style-name="T148">e </text:span><text:span text:style-name="T133"><text:s/></text:span><text:span text:style-name="T147">EXMA. DESA. CLEIDE ALVES DE AGUIAR. </text:span><text:span text:style-name="T133">CERTIDÃO DE JULGAMENTO. </text:span><text:span text:style-name="T167">“ A câmara por unanimidade, conheceu do recurso, para, no mérito, dar-lhe provimento conforme acórdão lavrado”. </text:span><text:span text:style-name="T129">2.2-Conflito de competência cível-0000529-40.2024.8.06.0000-Conflito de competência cível.</text:span><text:span text:style-name="T150">Suscitante : Juiz de Direito da 1ª Vara Cível da Comarca de Aracati.Suscitado : Juiz de Direito da 23ª Vara Cível da Comarca de Fortaleza.Interessada : Elisabete Freires de Oliveira.Advogada : José Idemberg Nobre de Sena (OAB: 14260/CE).Interessado : Banco Itaú Consignado S/A.Interessado : Itaú Unibanco S/A.Advogado : Wilson Sales Belchior (OAB: 17314/CE).Custos legis : Ministério Público Estadual.Relator(a): DESEMBARGADORA MARIA REGINA OLIVEIRA CAMARA.</text:span><text:span text:style-name="T133">JULGADORES:</text:span><text:span text:style-name="T146"> </text:span><text:span text:style-name="T147">EXMA. </text:span><text:span text:style-name="T148">DESA. </text:span><text:span text:style-name="T147"><text:s/>REGINA OLIVEIRA CAMARA, <text:s/>EXM</text:span><text:span text:style-name="T146">O</text:span><text:span text:style-name="T147">. </text:span><text:span text:style-name="T149">Dr. </text:span><text:span text:style-name="T146"><text:s/>JOSÉ KRENTEL FERREIRA FILHO </text:span><text:span text:style-name="T148">e </text:span><text:span text:style-name="T133"><text:s/></text:span><text:span text:style-name="T147">EXMA. DESA. CLEIDE ALVES DE AGUIAR. </text:span><text:span text:style-name="T133">CERTIDÃO DE JULGAMENTO. </text:span><text:span text:style-name="T167">“ A câmara por unanimidade, conheceu do recurso, para, no mérito, dar-lhe provimento conforme acórdão lavrado”. </text:span><text:span text:style-name="T161">3. PROCESSOS RETIRADOS </text:span><text:span text:style-name="T162">D</text:span><text:span text:style-name="T161">E PAUTA </text:span><text:span text:style-name="T136"><text:s/>3.1- Agravo </text:span><text:soft-page-break/><text:span text:style-name="T136">de Instrumento - 0620467-69.2024.8.06.0000 - Fortaleza/21ª Vara Cível. </text:span><text:span text:style-name="T186">Agravante</text:span><text:span text:style-name="T188">: C. M. de O. R. P. L. M. M.. Advogado: Bernardo Dall Mass Fernandes (OAB: 18889/CE). </text:span><text:span text:style-name="T186">Agravado</text:span><text:span text:style-name="T188">: Associação Petrobrás de Saúde – APS. Advogado: Ney José Campos (OAB: 44243/MG). Relator(a): CLEIDE ALVES DE AGUIAR. </text:span><text:span text:style-name="T187">3.2-Agravo de Instrumento - 0630724-90.2023.8.06.0000 - Fortaleza/1º Juizado da Violencia Doméstica e Familiar Contra a Mulher.</text:span><text:span text:style-name="T189"> </text:span><text:span text:style-name="T187">Agravante</text:span><text:span text:style-name="T189">: A. M. de H.. Advogada: Angélica Mota Cabral (OAB: 24222/CE). Advogado: Raul Amaral Júnior (OAB: 13371A/CE). Agravada: M. S. S. P.. Def. Público: Defensoria Pública do Estado do Ceará (OAB: 797743/CE). Relator(a): CLEIDE ALVES DE AGUIAR. </text:span><text:span text:style-name="T187">3.3-Agravo de Instrumento -0634594-46.2023.8.06.0000 - <text:s/>Fortaleza/10ª Vara de Família.</text:span><text:span text:style-name="T189"> </text:span><text:span text:style-name="T187">Agravante</text:span><text:span text:style-name="T189">: M. S. S. P.. Def. Público: Defensoria Pública do Estado do Ceará (OAB: 797743/CE). </text:span><text:span text:style-name="T187">Agravado</text:span><text:span text:style-name="T189">: A. M. de H.. Advogada: Angélica Mota Cabral (OAB: 24222/CE). Advogado: Raul Amaral Júnior (OAB: 13371A/CE). Relator(a): CLEIDE ALVES DE AGUIAR. </text:span><text:span text:style-name="T187">3.4- Agravo de Instrumento</text:span><text:span text:style-name="T189"> - </text:span><text:span text:style-name="T187">0638427-72.2023.8.06.0000</text:span><text:span text:style-name="T189"> - Fortaleza/27ª Vara Cível. </text:span><text:span text:style-name="T187">Agravante</text:span><text:span text:style-name="T189">: Teresa Cristina Gondim de <text:s/>Albuquerque. Repr. Legal: Marcus Gondim de Albuquerque. Advogada: Mágela Maria Tomé Prado Bezerra (OAB: 50294/CE). </text:span><text:span text:style-name="T187">Agravado</text:span><text:span text:style-name="T189">: Unimed Fortaleza - Sociedade Cooperativa Médica Ltda.. Advogado: David Sombra Peixoto (OAB: 16477/CE). Relator(a): MARCOS WILLIAM LEITE DE OLIVEIRA. </text:span><text:span text:style-name="T187">3.5- Embargos de Declaração Cível -0420854-08.2000.8.06.0001/50000 - Fortaleza/1ª Vara de Falência e Concordata. Apelante</text:span><text:span text:style-name="T189">: Banco Pontual S/A. Advogado: Alberto Bezerra de Souza (OAB: 7611/CE). </text:span><text:span text:style-name="T187">Apelado</text:span><text:span text:style-name="T189">: Durável Operações Comerciais <text:s/>e Indútriais Ltda. Advogado: Aldemir Pessoa Junior (OAB: 10843/CE). Advogado: Eliéser Forte Magalhães Filho (OAB: 12705/CE). Relator(a): MARCOS WILLIAM LEITE DE OLIVEIRA. </text:span><text:span text:style-name="T187">3.6- Agravo de Instrumento -0629282-89.2023.8.06.0000 - Fortaleza/5ª Vara Cível. Agravante</text:span><text:span text:style-name="T189">: Sobrancelhas Design Participações EIRELI. Advogada: Camila Ferreira Fernandes (OAB: 29828/CE). </text:span><text:span text:style-name="T187">Agravado</text:span><text:span text:style-name="T189">: Jaquilene de Oliveira de Araujo Galvão Ltda. Agravada: Jaquilene de Oliveira de Araújo. Relator(a): PAULO DE TARSO PIRES NOGUEIRA - PORT. 2696/2023. </text:span><text:span text:style-name="T163">4. PROCESSOS </text:span><text:span text:style-name="T160">ADIADOS</text:span><text:span text:style-name="T137"> <text:s/>4.1- Apelação Cível - 0200384-82.2023.8.06.0081 - Granja/2ª Vara da Comarca de Granja.</text:span><text:span text:style-name="T157"> </text:span><text:span text:style-name="T137">Apelante</text:span><text:span text:style-name="T157">: Zalia Francisca dos Santos. Advogado: João Saldanha de Brito Júnior (OAB: 31277/CE). </text:span><text:span text:style-name="T137">Apelante</text:span><text:span text:style-name="T157">: Creuza Francisca dos Santos Sá. </text:span><text:span text:style-name="T137">Apelante</text:span><text:span text:style-name="T157">: Olavo João dos Santos. </text:span><text:span text:style-name="T137">Apelante</text:span><text:span text:style-name="T157">: Antonia Francisca dos Santos. </text:span><text:span text:style-name="T137">Apelante</text:span><text:span text:style-name="T157">: Nai Francisca dos Santos. </text:span><text:span text:style-name="T137">Apelante</text:span><text:span text:style-name="T157">: Gilda Francisca dos Santos. </text:span><text:span text:style-name="T158">Relator: <text:s/></text:span><text:span text:style-name="T141">PAULO DE TARSO PIRES NOGUEIRA. </text:span><text:span text:style-name="T164">5. </text:span><text:span text:style-name="T138"><text:s/></text:span><text:span text:style-name="T165"><text:s/>DIVERSOS: </text:span><text:span text:style-name="T156">A </text:span><text:span text:style-name="T151">Exma</text:span><text:span text:style-name="T152">. </text:span><text:span text:style-name="T153">Sra. D</text:span><text:span text:style-name="T151">ESA</text:span><text:span text:style-name="T152">. </text:span><text:span text:style-name="T153">CLEIDE ALVES DE AGUIAR <text:s/></text:span><text:span text:style-name="T154">fez votos de recuperação da saúde da Desa. Vilauba, sendo seguida pelos demais membros da Câmara. <text:s/>O Exmo. Des. PAULO DE TARSO PIRES NOGUEIRA, MARCOS WILLIAM LEITE DE OLIVEIRA <text:s/>e a Exma. DESA MARIA REGINA OLIVEIRA CAMARA <text:s/>destacaram e parabenizaram o DR. JOSÉ KRENTEL pelo seu desempenho na Câmara, <text:s/>e desejaram sucesso na 1ª Câmara e também fizeram votos que o <text:s/>mesmo venha a compor o Tribunal como desembargador o mais breve possível. </text:span><text:span text:style-name="T131">6. CONCLUSÃO: </text:span><text:span text:style-name="T154">Como nada mais houve a tratar, a Presidente(a) deu por encerrada a sessão, da qual lavrou-se a presente Ata, a qual lida e aprovada, vai adiante assinada. Terceira Câmara do Direito Privado, aos </text:span><text:span text:style-name="T154">1</text:span><text:span text:style-name="T154">9</text:span><text:span text:style-name="T154"> </text:span><text:span text:style-name="T154">( dezenov</text:span><text:span text:style-name="T154">e</text:span><text:span text:style-name="T154">) dias do mês de </text:span><text:span text:style-name="T154">junh</text:span><text:span text:style-name="T154">o</text:span><text:span text:style-name="T154"> do ano de dois mil e vinte e quat</text:span><text:span text:style-name="T154">ro</text:span><text:span text:style-name="T154"> (202</text:span><text:span text:style-name="T154">4</text:span><text:span text:style-name="T154">).</text:span><text:span text:style-name="T131"> </text:span><text:span text:style-name="T131"><text:s/></text:span><text:span text:style-name="T165"><text:s text:c="148"/></text:span></text:p>
      <text:p text:style-name="P10"/>
      <text:p text:style-name="P12">DESEMBARGADOR<text:span text:style-name="T169">A</text:span> <text:span text:style-name="T169">CLEIDE ALVES DE AGUIAR </text:span></text:p>
      <text:p text:style-name="P12">- Presidente da 3ª Câmara de Direito Privado -</text:p>
      <text:p text:style-name="P12"/>
      <text:p text:style-name="P13">LORENA MONTEIRO DE OLIVEIRA</text:p>
      <text:p text:style-name="P15"><text:span text:style-name="T183">- Coordenadora da 3ª Câmara de Direito Privado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.42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pt" fo:country="PT" style:font-name-asian="Times New Roman2" style:font-family-asian="'Times New Roman'" style:font-family-generic-asian="system" style:font-pitch-asian="variable" style:font-size-asian="15pt" style:language-asian="en" style:country-asian="US" style:font-name-complex="Times New Roman2" style:font-family-complex="'Times New Roman'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529cm" fo:margin-left="0.7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12cm" fo:margin-left="0.815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2cm" fo:margin-left="2.8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2cm" fo:margin-left="4.9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2cm" fo:margin-left="7.0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2cm" fo:margin-left="9.1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2cm" fo:margin-left="11.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2cm" fo:margin-left="13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41M3S</meta:editing-duration>
    <meta:editing-cycles>9</meta:editing-cycles>
    <meta:creation-date>2024-05-21T11:14:22.237000000</meta:creation-date>
    <dc:date>2024-06-25T16:24:43.489000000</dc:date>
    <meta:document-statistic meta:table-count="0" meta:image-count="0" meta:object-count="0" meta:page-count="38" meta:paragraph-count="9" meta:word-count="20483" meta:character-count="150068" meta:non-whitespace-character-count="128804"/>
  </office:meta>
</office:document-meta>
</file>