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 style:font-name-asian="Times New Roman2" style:font-name-complex="Times New Roman2"/>
    </style:style>
    <style:style style:name="P2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 fo:font-weight="bold" style:font-name-asian="Times New Roman2" style:font-weight-asian="bold" style:font-name-complex="Times New Roman2"/>
    </style:style>
    <style:style style:name="P3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style:font-name="Times New Roman" fo:font-weight="bold" style:font-name-asian="Times New Roman2" style:font-weight-asian="bold" style:font-name-complex="Times New Roman2"/>
    </style:style>
    <style:style style:name="P4" style:family="paragraph" style:parent-style-name="Standard">
      <loext:graphic-properties draw:fill="solid" draw:fill-color="#ffffff"/>
      <style:paragraph-properties fo:margin-top="0.423cm" fo:margin-bottom="0cm" loext:contextual-spacing="false" fo:line-height="120%" fo:text-align="center" style:justify-single-word="false" fo:background-color="#ffffff"/>
      <style:text-properties style:font-name="Times New Roman" fo:font-weight="bold" style:font-name-asian="Times New Roman2" style:font-weight-asian="bold" style:font-name-complex="Times New Roman2"/>
    </style:style>
    <style:style style:name="P5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 fo:font-style="italic" style:font-name-asian="Times New Roman2" style:font-style-asian="italic" style:font-name-complex="Times New Roman2"/>
    </style:style>
    <style:style style:name="P6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 style:text-underline-style="solid" style:text-underline-width="auto" style:text-underline-color="font-color" fo:font-weight="bold" style:font-name-asian="Times New Roman2" style:font-weight-asian="bold" style:font-name-complex="Times New Roman2"/>
    </style:style>
    <style:style style:name="P7" style:family="paragraph" style:parent-style-name="Standard">
      <style:paragraph-properties fo:margin-top="0.423cm" fo:margin-bottom="0cm" loext:contextual-spacing="false"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2" style:font-weight-asian="bold" style:font-name-complex="Times New Roman2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name-asian="Times New Roman2" style:font-weight-asian="bold" style:font-name-complex="Times New Roman2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asian="Times New Roman2" style:font-name-complex="Times New Roman2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tyle="italic" style:font-name-asian="Times New Roman2" style:font-style-asian="italic" style:font-name-complex="Times New Roman2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font-name="Times New Roman" fo:font-weight="bold" style:font-name-asian="Times New Roman2" style:font-weight-asian="bold" style:font-name-complex="Times New Roman2"/>
    </style:style>
    <style:style style:name="P15" style:family="paragraph" style:parent-style-name="Standard">
      <style:paragraph-properties fo:margin-left="0.035cm" fo:margin-right="0cm" fo:margin-top="0.423cm" fo:margin-bottom="0.212cm" loext:contextual-spacing="false" fo:line-height="120%" fo:text-align="center" style:justify-single-word="false" fo:text-indent="0cm" style:auto-text-indent="false"/>
      <style:text-properties style:font-name="Times New Roman" fo:font-weight="bold" style:font-name-asian="Times New Roman2" style:font-weight-asian="bold" style:font-name-complex="Times New Roman2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74466b" style:font-size-asian="11pt" style:font-size-complex="11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710bf0" style:font-size-asian="11pt" style:font-size-complex="11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7281be" style:font-size-asian="11pt" style:font-size-complex="11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76f779" style:font-size-asian="11pt" style:font-size-complex="11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76f779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ff56e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33496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4764a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weight="bold" style:font-name-asian="Times New Roman2" style:font-weight-asian="bold" style:font-name-complex="Times New Roman2"/>
    </style:style>
    <style:style style:name="P25" style:family="paragraph" style:parent-style-name="Standard">
      <style:paragraph-properties fo:text-align="justify" style:justify-single-word="false"/>
      <style:text-properties officeooo:paragraph-rsid="0026cea5"/>
    </style:style>
    <style:style style:name="P26" style:family="paragraph" style:parent-style-name="Standard" style:master-page-name="Standard">
      <style:paragraph-properties fo:margin-top="0.423cm" fo:margin-bottom="0cm" loext:contextual-spacing="false" fo:line-height="100%" fo:text-align="center" style:justify-single-word="false" style:page-number="1"/>
      <style:text-properties style:font-name="Times New Roman" fo:font-weight="bold" style:font-weight-asian="bold"/>
    </style:style>
    <style:style style:name="P27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81465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01eee9" style:font-name-asian="Times New Roman2" style:font-name-complex="Times New Roman2"/>
    </style:style>
    <style:style style:name="T3" style:family="text">
      <style:text-properties style:font-name="Times New Roman" officeooo:rsid="0002d6cb" style:font-name-asian="Times New Roman2" style:font-name-complex="Times New Roman2"/>
    </style:style>
    <style:style style:name="T4" style:family="text">
      <style:text-properties style:font-name="Times New Roman" fo:font-weight="bold" style:font-name-asian="Times New Roman2" style:font-weight-asian="bold" style:font-name-complex="Times New Roman2"/>
    </style:style>
    <style:style style:name="T5" style:family="text">
      <style:text-properties style:font-name="Times New Roman" fo:font-weight="bold" officeooo:rsid="002627d9" style:font-name-asian="Times New Roman2" style:font-weight-asian="bold" style:font-name-complex="Times New Roman2" style:font-weight-complex="bold"/>
    </style:style>
    <style:style style:name="T6" style:family="text">
      <style:text-properties style:font-name="Times New Roman" fo:font-weight="bold" officeooo:rsid="002685cc" style:font-name-asian="Times New Roman2" style:font-weight-asian="bold" style:font-name-complex="Times New Roman2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Times New Roman2" style:font-weight-asian="bold" style:font-name-complex="Times New Roman2"/>
    </style:style>
    <style:style style:name="T8" style:family="text">
      <style:text-properties style:font-name="Times New Roman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9" style:family="text">
      <style:text-properties style:font-name="Times New Roman" fo:font-size="11pt" style:text-underline-style="none" fo:font-weight="bold" officeooo:rsid="002627d9" style:font-name-asian="Times New Roman2" style:font-size-asian="11pt" style:font-weight-asian="bold" style:font-name-complex="Times New Roman2" style:font-size-complex="11pt" style:font-weight-complex="bold"/>
    </style:style>
    <style:style style:name="T10" style:family="text">
      <style:text-properties style:font-name="Times New Roman" fo:font-size="11pt" style:text-underline-style="none" fo:font-weight="bold" style:font-size-asian="11pt" style:font-weight-asian="bold" style:font-size-complex="11pt"/>
    </style:style>
    <style:style style:name="T11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style:text-underline-style="none" fo:font-weight="bold" officeooo:rsid="00068388" style:font-size-asian="11pt" style:font-weight-asian="bold" style:font-size-complex="11pt" style:font-weight-complex="bold"/>
    </style:style>
    <style:style style:name="T13" style:family="text">
      <style:text-properties style:font-name="Times New Roman" fo:font-size="11pt" style:text-underline-style="none" fo:font-weight="bold" officeooo:rsid="008224ae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T16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7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bold"/>
    </style:style>
    <style:style style:name="T18" style:family="text">
      <style:text-properties style:font-name="Times New Roman" fo:font-size="11pt" style:text-underline-style="none" fo:font-weight="normal" fo:background-color="transparent" loext:char-shading-value="0" style:font-size-asian="11pt" style:font-weight-asian="normal" style:font-size-complex="11pt"/>
    </style:style>
    <style:style style:name="T19" style:family="text">
      <style:text-properties style:font-name="Times New Roman" fo:font-size="11pt" style:text-underline-style="none" fo:font-weight="normal" style:font-name-asian="Times New Roman2" style:font-size-asian="11pt" style:font-weight-asian="normal" style:font-name-complex="Times New Roman2" style:font-size-complex="11pt"/>
    </style:style>
    <style:style style:name="T20" style:family="text">
      <style:text-properties style:font-name="Times New Roman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21" style:family="text">
      <style:text-properties style:font-name="Times New Roman" fo:font-size="11pt" style:text-underline-style="none" fo:font-weight="normal" officeooo:rsid="002627d9" style:font-name-asian="Times New Roman2" style:font-size-asian="11pt" style:font-weight-asian="normal" style:font-name-complex="Times New Roman2" style:font-size-complex="11pt" style:font-weight-complex="normal"/>
    </style:style>
    <style:style style:name="T22" style:family="text">
      <style:text-properties style:font-name="Times New Roman" fo:font-size="11pt" style:text-underline-style="none" fo:font-weight="normal" officeooo:rsid="002627d9" style:font-name-asian="Times New Roman2" style:font-size-asian="11pt" style:font-weight-asian="normal" style:font-name-complex="Times New Roman2" style:font-size-complex="11pt" style:font-weight-complex="bold"/>
    </style:style>
    <style:style style:name="T23" style:family="text">
      <style:text-properties style:font-name="Times New Roman" fo:font-size="11pt" style:text-underline-style="none" style:font-size-asian="11pt" style:font-size-complex="11pt"/>
    </style:style>
    <style:style style:name="T24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/>
    </style:style>
    <style:style style:name="T25" style:family="text">
      <style:text-properties style:font-name="Times New Roman" fo:font-size="11pt" fo:font-style="italic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/>
    </style:style>
    <style:style style:name="T26" style:family="text">
      <style:text-properties style:font-name="Times New Roman" fo:font-size="11pt" fo:font-style="italic" style:text-underline-style="none" fo:font-weight="normal" officeooo:rsid="001637e8" fo:background-color="transparent" loext:char-shading-value="0" style:font-size-asian="11pt" style:font-style-asian="italic" style:font-weight-asian="normal" style:font-size-complex="11pt" style:font-style-complex="italic" style:font-weight-complex="bold"/>
    </style:style>
    <style:style style:name="T27" style:family="text">
      <style:text-properties style:font-name="Times New Roman" fo:font-size="11pt" fo:font-style="italic" style:text-underline-style="none" fo:font-weight="normal" officeooo:rsid="008dce5f" fo:background-color="transparent" loext:char-shading-value="0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28" style:family="text">
      <style:text-properties style:font-name="Times New Roman" fo:font-size="11pt" fo:font-style="italic" style:text-underline-style="none" fo:font-weight="normal" officeooo:rsid="0024764a" fo:background-color="transparent" loext:char-shading-value="0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29" style:family="text">
      <style:text-properties style:font-name="Times New Roman" fo:font-size="11pt" fo:font-style="italic" style:text-underline-style="none" fo:font-weight="bold" officeooo:rsid="001637e8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Times New Roman" fo:font-size="11pt" fo:font-style="normal" style:text-underline-style="none" fo:font-weight="bold" officeooo:rsid="001637e8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style:font-name="Times New Roman" fo:font-size="11pt" fo:font-style="normal" style:text-underline-style="none" fo:font-weight="bold" officeooo:rsid="001637e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Times New Roman" fo:font-size="11pt" fo:font-style="normal" style:text-underline-style="none" fo:font-weight="bold" officeooo:rsid="00181bd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font-name="Times New Roman" fo:font-size="11pt" fo:font-style="normal" style:text-underline-style="none" fo:font-weight="bold" officeooo:rsid="0018eb23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style:font-name="Times New Roman" fo:font-size="11pt" fo:font-style="normal" style:text-underline-style="none" fo:font-weight="bold" officeooo:rsid="0019a6b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Times New Roman" fo:font-size="11pt" fo:font-style="normal" style:text-underline-style="none" fo:font-weight="bold" officeooo:rsid="001a991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Times New Roman" fo:font-size="11pt" fo:font-style="normal" style:text-underline-style="none" fo:font-weight="bold" officeooo:rsid="001b93f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Times New Roman" fo:font-size="11pt" fo:font-style="normal" style:text-underline-style="none" fo:font-weight="bold" officeooo:rsid="008dce5f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9" style:family="text">
      <style:text-properties style:font-name="Times New Roman" fo:font-size="11pt" fo:font-style="normal" style:text-underline-style="none" fo:font-weight="bold" officeooo:rsid="0024764a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0" style:family="text">
      <style:text-properties style:font-name="Times New Roman" fo:font-size="11pt" fo:font-style="normal" style:text-underline-style="none" fo:font-weight="bold" officeooo:rsid="0025e276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41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bold"/>
    </style:style>
    <style:style style:name="T42" style:family="text">
      <style:text-properties style:font-name="Times New Roman" fo:font-size="11pt" fo:font-style="normal" style:text-underline-style="none" fo:font-weight="normal" officeooo:rsid="001637e8" style:font-size-asian="11pt" style:font-style-asian="normal" style:font-weight-asian="normal" style:font-size-complex="11pt" style:font-style-complex="normal" style:font-weight-complex="bold"/>
    </style:style>
    <style:style style:name="T43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style:font-name="Times New Roman" fo:font-size="11pt" fo:font-style="normal" style:text-underline-style="none" fo:font-weight="normal" officeooo:rsid="001637e8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style:font-name="Times New Roman" fo:font-size="11pt" fo:font-style="normal" style:text-underline-style="none" fo:font-weight="normal" officeooo:rsid="001637e8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46" style:family="text">
      <style:text-properties style:font-name="Times New Roman" fo:font-size="11pt" fo:font-style="normal" style:text-underline-style="none" fo:font-weight="normal" officeooo:rsid="00181bdf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47" style:family="text">
      <style:text-properties style:font-name="Times New Roman" fo:font-size="11pt" fo:font-style="normal" style:text-underline-style="none" fo:font-weight="normal" officeooo:rsid="0018eb23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48" style:family="text">
      <style:text-properties style:font-name="Times New Roman" fo:font-size="11pt" fo:font-style="normal" style:text-underline-style="none" fo:font-weight="normal" officeooo:rsid="0019a6b8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49" style:family="text">
      <style:text-properties style:font-name="Times New Roman" fo:font-size="11pt" fo:font-style="normal" style:text-underline-style="none" fo:font-weight="normal" officeooo:rsid="001a9918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50" style:family="text">
      <style:text-properties style:font-name="Times New Roman" fo:font-size="11pt" fo:font-style="normal" style:text-underline-style="none" fo:font-weight="normal" officeooo:rsid="001b93f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51" style:family="text">
      <style:text-properties style:font-name="Times New Roman" fo:font-size="11pt" fo:font-style="normal" style:text-underline-style="none" fo:font-weight="normal" officeooo:rsid="001637e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style:font-name="Times New Roman" fo:font-size="11pt" fo:font-style="normal" style:text-underline-style="none" fo:font-weight="normal" officeooo:rsid="0018eb2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style:font-name="Times New Roman" fo:font-size="11pt" fo:font-style="normal" style:text-underline-style="none" fo:font-weight="normal" officeooo:rsid="0019a6b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style:font-name="Times New Roman" fo:font-size="11pt" fo:font-style="normal" style:text-underline-style="none" fo:font-weight="normal" officeooo:rsid="001a991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style:font-name="Times New Roman" fo:font-size="11pt" fo:font-style="normal" style:text-underline-style="none" fo:font-weight="normal" officeooo:rsid="008dce5f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6" style:family="text">
      <style:text-properties style:font-name="Times New Roman" fo:font-size="11pt" fo:font-style="normal" style:text-underline-style="none" fo:font-weight="normal" officeooo:rsid="0024764a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7" style:family="text">
      <style:text-properties style:font-name="Times New Roman" fo:font-size="11pt" fo:font-style="normal" style:text-underline-style="none" fo:font-weight="normal" officeooo:rsid="0025e276" fo:background-color="transparent" loext:char-shading-value="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8" style:family="text">
      <style:text-properties style:font-name="Times New Roman" fo:font-size="11pt" fo:font-style="normal" style:text-underline-style="none" fo:font-weight="normal" officeooo:rsid="008dce5f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9" style:family="text">
      <style:text-properties style:font-name="Times New Roman" fo:font-size="11pt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60" style:family="text">
      <style:text-properties style:font-name="Times New Roman" style:text-underline-style="none" fo:font-weight="bold" style:font-name-asian="Times New Roman2" style:font-weight-asian="bold" style:font-name-complex="Times New Roman2"/>
    </style:style>
    <style:style style:name="T61" style:family="text">
      <style:text-properties style:font-name="Times New Roman" style:text-underline-style="none" fo:font-weight="normal" style:font-name-asian="Times New Roman2" style:font-weight-asian="normal" style:font-name-complex="Times New Roman2" style:font-weight-complex="normal"/>
    </style:style>
    <style:style style:name="T62" style:family="text">
      <style:text-properties style:font-name="Times New Roman" fo:font-weight="normal" style:font-name-asian="Times New Roman2" style:font-weight-asian="normal" style:font-name-complex="Times New Roman2" style:font-weight-complex="normal"/>
    </style:style>
    <style:style style:name="T63" style:family="text">
      <style:text-properties style:font-name="Times New Roman" fo:font-weight="normal" officeooo:rsid="002627d9" style:font-name-asian="Times New Roman2" style:font-weight-asian="normal" style:font-name-complex="Times New Roman2" style:font-weight-complex="normal"/>
    </style:style>
    <style:style style:name="T64" style:family="text">
      <style:text-properties style:font-name="Times New Roman" fo:font-weight="normal" officeooo:rsid="002685cc" style:font-name-asian="Times New Roman2" style:font-weight-asian="normal" style:font-name-complex="Times New Roman2" style:font-weight-complex="normal"/>
    </style:style>
    <style:style style:name="T65" style:family="text">
      <style:text-properties officeooo:rsid="0001eee9"/>
    </style:style>
    <style:style style:name="T66" style:family="text">
      <style:text-properties style:text-underline-style="none" fo:font-weight="bold" style:font-weight-asian="bold"/>
    </style:style>
    <style:style style:name="T67" style:family="text">
      <style:text-properties style:text-underline-style="none" fo:font-weight="bold" style:font-weight-asian="bold" style:font-weight-complex="bold"/>
    </style:style>
    <style:style style:name="T68" style:family="text">
      <style:text-properties style:text-underline-style="none" fo:font-weight="bold" officeooo:rsid="0080b4e1" style:font-weight-asian="bold" style:font-weight-complex="bold"/>
    </style:style>
    <style:style style:name="T69" style:family="text">
      <style:text-properties style:text-underline-style="none" fo:font-weight="bold" officeooo:rsid="00817cad" style:font-weight-asian="bold" style:font-weight-complex="bold"/>
    </style:style>
    <style:style style:name="T70" style:family="text">
      <style:text-properties style:text-underline-style="none" fo:font-weight="normal" style:font-weight-asian="normal"/>
    </style:style>
    <style:style style:name="T71" style:family="text">
      <style:text-properties style:text-underline-style="none" fo:font-weight="normal" style:font-weight-asian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 loext:char-shading-value="0" style:font-size-asian="11pt" style:font-weight-asian="normal" style:font-size-complex="11pt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01eee9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03eaa8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068388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80b4e1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088b98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099231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0af12a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0bcfe1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0c63ff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0c7050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0dfb48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0ff47e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0ff56e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11cff5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129fb1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13b9c4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14c59c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15ab1e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1637e8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9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01eee9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059591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9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068388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officeooo:rsid="001b93fe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/>
    </style:style>
    <style:style style:name="T9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1eee9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3eaa8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59591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68388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99231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af12a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bcfe1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c63ff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c7050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dfb48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ff47e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ff56e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1cff5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29fb1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3b9c4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4c59c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5ab1e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233496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3eaa8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68388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88b98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99231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af12a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bcfe1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c63ff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c7050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dfb48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ff47e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0ff56e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1cff5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29fb1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4c59c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5ab1e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rsid="001b93fe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font-name="Times New Roman" fo:font-size="11pt" style:text-underline-style="none" fo:font-weight="normal" style:text-blinking="false" fo:background-color="transparent" loext:char-shading-value="0" style:font-size-asian="11pt" style:font-weight-asian="normal" style:font-size-complex="11pt"/>
    </style:style>
    <style:style style:name="T132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style:text-blinking="false" fo:background-color="transparent" loext:char-shading-value="0" style:font-size-asian="11pt" style:font-weight-asian="normal" style:font-size-complex="11pt"/>
    </style:style>
    <style:style style:name="T133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01eee9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059591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068388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088b98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0af12a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0c7050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068388" style:text-blinking="false" fo:background-color="transparent" loext:char-shading-value="0" style:font-size-asian="11pt" style:font-style-asian="italic" style:font-weight-asian="normal" style:font-size-complex="11pt" style:font-style-complex="italic" style:font-weight-complex="bold"/>
    </style:style>
    <style:style style:name="T140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068388" style:text-blinking="fals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normal" officeooo:rsid="000dfb48" style:text-blinking="fals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bold" officeooo:rsid="0001eee9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bold" officeooo:rsid="00068388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style:font-name="Times New Roman" fo:font-size="11pt" fo:font-style="italic" style:text-underline-style="none" fo:font-weight="bold" officeooo:rsid="00068388" style:text-blinking="false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45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normal" officeooo:rsid="0015ab1e" style:text-blinking="false" fo:background-color="transparent" loext:char-shading-value="0" style:font-style-asian="normal" style:font-weight-asian="normal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15ab1e" style:text-blinking="false" fo:background-color="transparent" loext:char-shading-value="0" style:font-style-asian="normal" style:font-weight-asian="bold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text-line-through-type="none" style:font-name="Times New Roman" fo:font-style="normal" style:text-underline-style="none" fo:font-weight="bold" officeooo:rsid="001637e8" style:text-blinking="false" fo:background-color="transparent" loext:char-shading-value="0" style:font-style-asian="normal" style:font-weight-asian="bold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normal" officeooo:rsid="0015ab1e" style:text-blinking="false" fo:background-color="transparent" loext:char-shading-value="0" style:font-style-asian="italic" style:font-weight-asian="normal" style:font-style-complex="italic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normal" officeooo:rsid="001637e8" style:text-blinking="false" fo:background-color="transparent" loext:char-shading-value="0" style:font-style-asian="italic" style:font-weight-asian="normal" style:font-style-complex="italic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font-name="Times New Roman" fo:font-style="italic" style:text-underline-style="none" fo:font-weight="bold" officeooo:rsid="0015ab1e" style:text-blinking="false" fo:background-color="transparent" loext:char-shading-value="0" style:font-style-asian="italic" style:font-weight-asian="bold" style:font-style-complex="italic" style:font-weight-complex="bold"/>
    </style:style>
    <style:style style:name="T151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068388" style:text-blinking="false" fo:background-color="transparent" loext:char-shading-value="0" style:font-style-asian="normal" style:font-weight-asian="bold" style:font-style-complex="normal" style:font-weight-complex="bold"/>
    </style:style>
    <style:style style:name="T152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80b4e1" style:text-blinking="false" fo:background-color="transparent" loext:char-shading-value="0" style:font-style-asian="normal" style:font-weight-asian="bold" style:font-style-complex="normal" style:font-weight-complex="bold"/>
    </style:style>
    <style:style style:name="T153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15ab1e" style:text-blinking="false" fo:background-color="transparent" loext:char-shading-value="0" style:font-style-asian="normal" style:font-weight-asian="bold" style:font-style-complex="normal" style:font-weight-complex="bold"/>
    </style:style>
    <style:style style:name="T15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68388" style:text-blinking="false" fo:background-color="transparent" loext:char-shading-value="0" style:font-style-asian="normal" style:font-weight-asian="normal" style:font-style-complex="normal" style:font-weight-complex="bold"/>
    </style:style>
    <style:style style:name="T15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068388" style:text-blinking="false" fo:background-color="transparent" loext:char-shading-value="0" style:font-style-asian="normal" style:font-weight-asian="normal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 style:font-weight-asian="normal"/>
    </style:style>
    <style:style style:name="T157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bold"/>
    </style:style>
    <style:style style:name="T15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style:text-blinking="false" fo:background-color="transparent" loext:char-shading-value="0" style:font-weight-asian="normal"/>
    </style:style>
    <style:style style:name="T15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01eee9" style:text-blinking="false" fo:background-color="transparent" loext:char-shading-value="0" style:font-style-asian="normal" style:font-weight-asian="bold" style:font-style-complex="normal" style:font-weight-complex="bold"/>
    </style:style>
    <style:style style:name="T16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01eee9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03eaa8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059591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068388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b93fe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c34ce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c8ef6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df456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e1d4c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e2e72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f54d0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018a9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1f0c0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2233f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233496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03eaa8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7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059591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068388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7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officeooo:rsid="001b93fe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7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style:text-blinking="false" fo:background-color="transparent" loext:char-shading-value="0" style:font-size-asian="11pt" style:font-weight-asian="normal" style:font-size-complex="11pt"/>
    </style:style>
    <style:style style:name="T18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bold" style:text-blinking="false" fo:background-color="transparent" loext:char-shading-value="0" style:font-size-asian="11pt" style:font-weight-asian="normal" style:font-size-complex="11pt" style:font-weight-complex="bold"/>
    </style:style>
    <style:style style:name="T18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style:text-blinking="false" fo:background-color="transparent" loext:char-shading-value="0" style:font-weight-asian="normal"/>
    </style:style>
    <style:style style:name="T18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01eee9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03eaa8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059591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068388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b93fe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c34ce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df456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e1d4c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e2e72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f54d0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018a9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1f0c0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2233f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33496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01eee9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9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03eaa8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9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059591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9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068388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20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b93fe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20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c34ce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20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c8ef6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203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df456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204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e1d4c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205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e2e72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206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1f54d0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207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018a9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208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1f0c0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209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2233f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210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officeooo:rsid="00233496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211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/>
    </style:style>
    <style:style style:name="T212" style:family="text">
      <style:text-properties fo:font-variant="normal" fo:text-transform="none" fo:color="#000000" style:text-line-through-style="none" style:text-line-through-type="none" style:font-name="Times New Roman1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bold"/>
    </style:style>
    <style:style style:name="T213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style:text-blinking="false" fo:background-color="transparent" loext:char-shading-value="0" style:font-weight-asian="normal"/>
    </style:style>
    <style:style style:name="T214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7c1473" style:text-blinking="false" fo:background-color="transparent" loext:char-shading-value="0" style:font-weight-asian="normal"/>
    </style:style>
    <style:style style:name="T215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03eaa8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6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1b93fe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7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1e1d4c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8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24764a" style:text-blinking="fals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19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059591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220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74466b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221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068388" style:text-blinking="false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222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style:text-blinking="false" fo:background-color="transparent" loext:char-shading-value="0" style:font-size-asian="11pt" style:font-weight-asian="normal" style:font-size-complex="11pt"/>
    </style:style>
    <style:style style:name="T223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style:text-blinking="false" fo:background-color="transparent" loext:char-shading-value="0" style:font-size-asian="11pt" style:font-weight-asian="normal" style:font-size-complex="11pt" style:font-weight-complex="bold"/>
    </style:style>
    <style:style style:name="T224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76f779" style:text-blinking="false" fo:background-color="transparent" loext:char-shading-value="0" style:font-size-asian="11pt" style:font-weight-asian="normal" style:font-size-complex="11pt" style:font-weight-complex="bold"/>
    </style:style>
    <style:style style:name="T225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1b93fe" style:text-blinking="fals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26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normal" officeooo:rsid="001f54d0" style:text-blinking="fals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27" style:family="text">
      <style:text-properties fo:font-variant="normal" fo:text-transform="none" fo:color="#000000" style:text-line-through-style="none" style:text-line-through-type="none" style:font-name="Times New Roman1" fo:font-size="11pt" fo:font-style="italic" style:text-underline-style="none" fo:font-weight="bold" officeooo:rsid="001b93fe" style:text-blinking="false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28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fo:font-weight="bold" officeooo:rsid="00068388" style:text-blinking="false" fo:background-color="transparent" loext:char-shading-value="0" style:font-style-asian="normal" style:font-weight-asian="bold" style:font-style-complex="normal" style:font-weight-complex="bold"/>
    </style:style>
    <style:style style:name="T229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fo:font-weight="bold" officeooo:rsid="00068388" style:text-blinking="false" fo:background-color="transparent" loext:char-shading-value="0" style:font-style-asian="normal" style:font-weight-asian="normal" style:font-style-complex="normal" style:font-weight-complex="bold"/>
    </style:style>
    <style:style style:name="T230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fo:font-weight="bold" style:text-blinking="false" fo:background-color="transparent" loext:char-shading-value="0" style:font-weight-asian="normal"/>
    </style:style>
    <style:style style:name="T231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fo:font-weight="bold" style:text-blinking="false" fo:background-color="transparent" loext:char-shading-value="0" style:font-weight-asian="normal" style:font-weight-complex="bold"/>
    </style:style>
    <style:style style:name="T232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fo:font-weight="normal" officeooo:rsid="00068388" style:text-blinking="false" fo:background-color="transparent" loext:char-shading-value="0" style:font-style-asian="normal" style:font-weight-asian="normal" style:font-style-complex="normal" style:font-weight-complex="bold"/>
    </style:style>
    <style:style style:name="T233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fo:font-weight="normal" style:text-blinking="false" fo:background-color="transparent" loext:char-shading-value="0" style:font-weight-asian="normal"/>
    </style:style>
    <style:style style:name="T234" style:family="text">
      <style:text-properties fo:font-variant="normal" fo:text-transform="none" fo:color="#000000" style:text-line-through-style="none" style:text-line-through-type="none" style:font-name="Times New Roman1" fo:font-style="normal" style:text-underline-style="none" fo:font-weight="normal" style:text-blinking="false" fo:background-color="transparent" loext:char-shading-value="0" style:font-weight-asian="normal" style:font-weight-complex="bold"/>
    </style:style>
    <style:style style:name="T235" style:family="text">
      <style:text-properties fo:font-variant="normal" fo:text-transform="none" fo:color="#000000" style:text-line-through-style="none" style:text-line-through-type="none" style:font-name="Times New Roman1" fo:font-style="italic" style:text-underline-style="none" fo:font-weight="normal" style:text-blinking="false" fo:background-color="transparent" loext:char-shading-value="0" style:font-weight-asian="normal"/>
    </style:style>
    <style:style style:name="T236" style:family="text">
      <style:text-properties fo:font-variant="normal" fo:text-transform="none" fo:color="#000000" style:text-line-through-style="none" style:text-line-through-type="none" style:font-name="Times New Roman1" fo:font-style="italic" style:text-underline-style="none" fo:font-weight="normal" style:text-blinking="false" fo:background-color="transparent" loext:char-shading-value="0" style:font-weight-asian="normal" style:font-weight-complex="bold"/>
    </style:style>
    <style:style style:name="T237" style:family="text">
      <style:text-properties fo:font-variant="normal" fo:text-transform="none" fo:color="#000000" style:text-line-through-style="none" style:text-line-through-type="none" style:font-name="Times New Roman1" fo:font-style="italic" style:text-underline-style="none" fo:font-weight="normal" officeooo:rsid="00737ae9" style:text-blinking="false" fo:background-color="transparent" loext:char-shading-value="0" style:font-weight-asian="normal" style:font-weight-complex="bold"/>
    </style:style>
    <style:style style:name="T238" style:family="text">
      <style:text-properties fo:font-variant="normal" fo:text-transform="none" fo:color="#000000" style:text-line-through-style="none" style:text-line-through-type="none" style:font-name="Times New Roman1" fo:font-style="italic" style:text-underline-style="none" fo:font-weight="normal" officeooo:rsid="00068388" style:text-blinking="false" fo:background-color="transparent" loext:char-shading-value="0" style:font-style-asian="normal" style:font-weight-asian="normal" style:font-style-complex="normal" style:font-weight-complex="bold"/>
    </style:style>
    <style:style style:name="T239" style:family="text">
      <style:text-properties fo:font-variant="normal" fo:text-transform="none" fo:color="#000000" style:text-line-through-style="none" style:text-line-through-type="none" style:font-name="Times New Roman1" fo:font-style="italic" style:text-underline-style="none" fo:font-weight="normal" officeooo:rsid="007281be" style:text-blinking="false" fo:background-color="transparent" loext:char-shading-value="0" style:font-style-asian="normal" style:font-weight-asian="normal" style:font-style-complex="normal" style:font-weight-complex="bold"/>
    </style:style>
    <style:style style:name="T240" style:family="text">
      <style:text-properties fo:font-variant="normal" fo:text-transform="none" fo:color="#000000" style:text-line-through-style="none" style:text-line-through-type="none" fo:font-size="11pt" style:text-underline-style="none" fo:font-weight="normal" style:text-blinking="false" fo:background-color="transparent" loext:char-shading-value="0" style:font-size-asian="11pt" style:font-weight-asian="normal" style:font-size-complex="11pt"/>
    </style:style>
    <style:style style:name="T241" style:family="text">
      <style:text-properties fo:font-variant="normal" fo:text-transform="none" fo:color="#000000" style:text-line-through-style="none" style:text-line-through-type="none" fo:font-size="11pt" style:text-underline-style="none" fo:font-weight="normal" style:text-blinking="false" fo:background-color="transparent" loext:char-shading-value="0" style:font-size-asian="11pt" style:font-weight-asian="normal" style:font-size-complex="11pt" style:font-weight-complex="bold"/>
    </style:style>
    <style:style style:name="T242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style:text-blinking="false" fo:background-color="transparent" loext:char-shading-value="0" style:font-weight-asian="normal"/>
    </style:style>
    <style:style style:name="T243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style:text-blinking="false" fo:background-color="transparent" loext:char-shading-value="0" style:font-size-asian="11pt" style:font-weight-asian="normal" style:font-size-complex="11pt"/>
    </style:style>
    <style:style style:name="T244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 style:font-weight-asian="normal"/>
    </style:style>
    <style:style style:name="T245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/>
    </style:style>
    <style:style style:name="T246" style:family="text">
      <style:text-properties fo:font-variant="normal" fo:text-transform="none" fo:color="#000000" style:text-line-through-style="none" style:text-line-through-type="none" fo:font-size="11pt" fo:font-style="italic" style:text-underline-style="none" fo:font-weight="normal" style:text-blinking="false" fo:background-color="transparent" loext:char-shading-value="0" style:font-weight-asian="normal"/>
    </style:style>
    <style:style style:name="T247" style:family="text">
      <style:text-properties fo:font-variant="normal" fo:text-transform="none" fo:color="#000000" style:text-line-through-style="none" style:text-line-through-type="none" fo:font-size="11pt" fo:font-style="italic" style:text-underline-style="none" fo:font-weight="normal" style:text-blinking="false" fo:background-color="transparent" loext:char-shading-value="0" style:font-size-asian="11pt" style:font-weight-asian="normal" style:font-size-complex="11pt"/>
    </style:style>
    <style:style style:name="T248" style:family="text">
      <style:text-properties fo:font-variant="normal" fo:text-transform="none" fo:color="#000000" style:text-line-through-style="none" style:text-line-through-type="none" fo:font-size="11pt" fo:font-style="italic" style:text-underline-style="none" fo:font-weight="normal" style:text-blinking="fals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49" style:family="text">
      <style:text-properties fo:font-variant="normal" fo:text-transform="none" fo:color="#000000" style:font-name="Times New Roman" fo:font-size="11pt" fo:letter-spacing="normal" fo:font-style="normal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250" style:family="text">
      <style:text-properties fo:font-variant="normal" fo:text-transform="none" fo:color="#000000" style:font-name="Times New Roman" fo:font-size="11pt" fo:letter-spacing="normal" fo:font-style="normal" fo:font-weight="normal" officeooo:rsid="0003a8a3" style:font-name-asian="Times New Roman2" style:font-size-asian="11pt" style:font-weight-asian="normal" style:font-name-complex="Times New Roman2" style:font-size-complex="11pt" style:font-weight-complex="normal"/>
    </style:style>
    <style:style style:name="T251" style:family="text">
      <style:text-properties fo:font-variant="normal" fo:text-transform="none" fo:color="#000000" style:font-name="Times New Roman" fo:font-size="11pt" fo:letter-spacing="normal" fo:font-style="normal" fo:font-weight="normal" officeooo:rsid="00281465" style:font-name-asian="Times New Roman2" style:font-size-asian="11pt" style:font-weight-asian="normal" style:font-name-complex="Times New Roman2" style:font-size-complex="11pt" style:font-weight-complex="normal"/>
    </style:style>
    <style:style style:name="T252" style:family="text">
      <style:text-properties fo:font-variant="normal" fo:text-transform="none" fo:color="#000000" style:font-name="Times New Roman" fo:font-size="11pt" fo:letter-spacing="normal" fo:font-style="normal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253" style:family="text">
      <style:text-properties fo:font-style="italic" style:text-underline-style="none" fo:font-weight="normal" style:font-style-asian="italic" style:font-weight-asian="normal" style:font-style-complex="italic"/>
    </style:style>
    <style:style style:name="T254" style:family="text">
      <style:text-properties fo:font-size="11pt" style:text-underline-style="none" fo:font-weight="bold" style:font-size-asian="11pt" style:font-weight-asian="bold" style:font-size-complex="11pt"/>
    </style:style>
    <style:style style:name="T255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256" style:family="text">
      <style:text-properties fo:font-size="11pt" style:text-underline-style="none" fo:font-weight="bold" officeooo:rsid="00817cad" style:font-size-asian="11pt" style:font-weight-asian="bold" style:font-size-complex="11pt" style:font-weight-complex="bold"/>
    </style:style>
    <style:style style:name="T257" style:family="text">
      <style:text-properties fo:font-size="11pt" style:text-underline-style="none" fo:font-weight="bold" officeooo:rsid="008224ae" style:font-size-asian="11pt" style:font-weight-asian="bold" style:font-size-complex="11pt" style:font-weight-complex="bold"/>
    </style:style>
    <style:style style:name="T258" style:family="text">
      <style:text-properties fo:font-size="11pt" style:text-underline-style="none" fo:font-weight="normal" style:font-size-asian="11pt" style:font-weight-asian="normal" style:font-size-complex="11pt"/>
    </style:style>
    <style:style style:name="T259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60" style:family="text">
      <style:text-properties fo:font-size="11pt" fo:font-weight="bold" style:font-size-asian="11pt" style:font-weight-asian="bold" style:font-size-complex="11pt" style:font-weight-complex="bold"/>
    </style:style>
    <style:style style:name="T261" style:family="text">
      <style:text-properties fo:font-size="11pt" fo:font-weight="bold" officeooo:rsid="008224ae" style:font-size-asian="11pt" style:font-weight-asian="bold" style:font-size-complex="11pt" style:font-weight-complex="bold"/>
    </style:style>
    <style:style style:name="T262" style:family="text">
      <style:text-properties officeooo:rsid="002685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6"/>
      <text:p text:style-name="P27"/>
      <text:p text:style-name="P13"/>
      <text:p text:style-name="P13"/>
      <text:p text:style-name="P11"/>
      <text:p text:style-name="P9">ATA DA SESSÃO ORDINÁRIA 1<text:span text:style-name="T65">4</text:span>/2024(HÍBRIDA) DA TERCEIRA CÂMARA DE DIREITO PRIVADO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5"><text:span text:style-name="T1">Ao </text:span><text:span text:style-name="T2">08</text:span><text:span text:style-name="T1"> (</text:span><text:span text:style-name="T2">oito</text:span><text:span text:style-name="T1">) dia do mês de </text:span><text:span text:style-name="T2">Maio</text:span><text:span text:style-name="T1"> do ano de 2024 (dois mil e vinte e quatro), na sala virtual e presencial de sessões da Terceira Câmara de Direito Privado - 9h, teve lugar a </text:span><text:span text:style-name="T2">14</text:span><text:span text:style-name="T1">ª Sessão Ordinária. Presentes <text:s text:c="2"/></text:span><text:span text:style-name="T3">a</text:span><text:span text:style-name="T1"> <text:s text:c="2"/>Exm</text:span><text:span text:style-name="T3">a</text:span><text:span text:style-name="T1">. Sr</text:span><text:span text:style-name="T3">a</text:span><text:span text:style-name="T1">. Des</text:span><text:span text:style-name="T3">a</text:span><text:span text:style-name="T1">. </text:span><text:span text:style-name="T3">CLEIDE ALVES DE AGUIAR</text:span><text:span text:style-name="T1">, o Exmo. Sr. D</text:span><text:span text:style-name="T3">r . PAULO DE TARSO PIRES NOGUEIRA, a Exma. Sra. Dra. VILMA FREIRE BELMINO E A Exma. Sra. Dra. MARIA REGINA <text:s/>OLIVEIRA CAMARA. </text:span><text:span text:style-name="T1"><text:s text:c="3"/></text:span><text:span text:style-name="T3">A</text:span><text:span text:style-name="T1"> procuradoria geral de justiça fez-se representar pelo exmo. Sr. EMMANUEL ROBERTO GIRÃO DE CASTRO PINTO. A Defensoria Pública fez-se representar pelo Exmo. Sr. CARLOS GEORGE MARQUES RODRIGUES. Os trabalhos foram secretariados por Lorena Monteiro de Oliveira, Coordenadora da 3ª Câmara de Direito Privado. </text:span><text:span text:style-name="T3">A</text:span><text:span text:style-name="T1"> <text:s text:c="2"/>Exm</text:span><text:span text:style-name="T3">a</text:span><text:span text:style-name="T1">. Sr</text:span><text:span text:style-name="T3">a</text:span><text:span text:style-name="T1">. Des</text:span><text:span text:style-name="T3">a</text:span><text:span text:style-name="T1">. </text:span><text:span text:style-name="T3">CLEIDE ALVES DE AGUIAR</text:span><text:span text:style-name="T1">, <text:s/>cumprimentando a todos, declarou aberta a sessão, submetendo-se à aprovação a ata da reunião anterior e, sem nenhum óbice, restou aprovada. </text:span><text:span text:style-name="T4">1.</text:span><text:span text:style-name="T7"> PROCESSOS JULGADOS NA PAUTA- </text:span><text:span text:style-name="T4"><text:s/>1.1-</text:span><text:span text:style-name="T11">Agravo Interno Cível -0856337-43.2014.8.06.0001/50000 - Fortaleza/35ª Vara Cível.</text:span><text:span text:style-name="T15"> </text:span><text:span text:style-name="T16">Agravante</text:span><text:span text:style-name="T15">: Banco BMG S/A. Advogado: Gustavo Antônio Feres Paixão (OAB: 41287/CE). </text:span><text:span text:style-name="T16">Agravada</text:span><text:span text:style-name="T15">: Kelly de Araújo Rodrigues Pessoa. Advogado: Miguel Rocha Nasser Hissa (OAB: 15469/CE). Advogado: Rodrigo Macedo de Carvalho (OAB: 15470/CE). Advogado: Rui Barros Leal Farias (OAB: 16411/CE). Relator(a): PAULO DE TARSO PIRES NOGUEIRA - PORT. 2696/2023. </text:span><text:span text:style-name="T72">JULGADORES</text:span><text:span text:style-name="T96">:EXMO. Dr. PAULO DE TARSO PIRES NOGUEIRA,EXMA.Dra. VILMA FREIRE BELMINO TEIXEIRA E EXMA. DESA. CLEIDE ALVES DE AGUIAR. <text:s/></text:span><text:span text:style-name="T72">CERTIDÃO DE JULGAMENTO. </text:span><text:span text:style-name="T131">“ </text:span><text:span text:style-name="T132">A câmara por unanimidade, conheceu do recurso, para, no mérito, negar-lhe provimento conforme acórdão lavrado”. </text:span><text:span text:style-name="T73">1.2-Agravo de Instrumento -0623559-55.2024.8.06.0000 - <text:s/>Fortaleza/15ª Vara Cível. </text:span><text:span text:style-name="T16">Agravante</text:span><text:span text:style-name="T15">: José Luciano Leitão de Alencar. Advogado: Caio Dennis Sousa Mendes (OAB: 27588/CE). </text:span><text:span text:style-name="T16">Agravada</text:span><text:span text:style-name="T15">: Marta Esdras Cunha de Oliveira Mota Correia. </text:span><text:span text:style-name="T16">Agravado</text:span><text:span text:style-name="T15">: Paulo Otavio Mota Correia. Advogado: Paulo Otavio Mota Correia (OAB: 12090/CE). Relator(a): MARIA REGINA OLIVEIRA CAMARA PORT. 605/2024. </text:span><text:bookmark text:name="docs-internal-guid-af0c5cb9-7fff-1cbb-3023-02e4ad8290eb"/><text:span text:style-name="T158">JULGADORES</text:span><text:span text:style-name="T181">: EXMA.MARIA REGINA OLIVEIRA CAMARA, EXMO. Dr. PAULO DE TARSO PIRES NOGUEIRA e  EXMA DESA CLEIDE ALVES DE AGUIAR. </text:span><text:span text:style-name="T158">CERTIDÃO DE JULGAMENTO.</text:span><text:span text:style-name="T156"> “ </text:span><text:span text:style-name="T213">A câmara por unanimidade, <text:s/></text:span><text:span text:style-name="T214">não <text:s/></text:span><text:span text:style-name="T213">conheceu do recurso, para, no mérito. </text:span><text:span text:style-name="T159">1.3-</text:span><text:span text:style-name="T160">Apelação Cível - 0762269-92.2000.8.06.0001 - Fortaleza/4ª Vara Cível. </text:span><text:span text:style-name="T182">Apelante</text:span><text:span text:style-name="T196">: ESPÓLIO DE JOSE ALVES CAVALCANTE e MARIA AUGUSTA LOUREIRO CAVALCANTE. Advogada: Eva Dágina Sampaio de Oliveira (OAB: 328160/SP). Inventariante: José Oscar Loureiro Cavalcante. </text:span><text:span text:style-name="T182">Apelado</text:span><text:span text:style-name="T196">: Maria Cleudemira Sampaio Dias. Advogado: Ricardo Lima Moreira Borges (OAB: 18181/CE). Relator(a): PAULO DE TARSO PIRES NOGUEIRA - PORT. 2696/2023. </text:span><text:span text:style-name="T92">JULGADORES</text:span><text:span text:style-name="T97">:EXMO. Dr. PAULO DE TARSO PIRES NOGUEIRA,EXMA.Dra. VILMA </text:span><text:soft-page-break/><text:span text:style-name="T97">FREIRE BELMINO TEIXEIRA E EXMA. DESA. CLEIDE ALVES DE AGUIAR. <text:s/></text:span><text:span text:style-name="T92">CERTIDÃO DE JULGAMENTO. </text:span><text:span text:style-name="T97">“ </text:span><text:span text:style-name="T133">A câmara por unanimidade, conheceu do recurso, para, no mérito, dar-lhe provimento conforme acórdão lavrado”. </text:span><text:span text:style-name="T161">1.4-Apelação Cível -0799102-12.2000.8.06.0001 - <text:s/>Fortaleza/4ª Vara Cível. Apelante</text:span><text:span text:style-name="T197">: Espólio de José Alves Cavalcante. Inventariante: José Oscar Loureiro Cavalcante. Advogada: Eva Dágina Sampaio de Oliveira (OAB: 328160/SP). </text:span><text:span text:style-name="T161">Apelado</text:span><text:span text:style-name="T197">: Maria Cleudemira Sampaio Dias. Advogado: Ricardo Lima Moreira Borges (OAB: 18181/CE). Relator(a): PAULO DE TARSO PIRES NOGUEIRA - PORT. 2696/2023. <text:s/></text:span><text:span text:style-name="T92">JULGADORES</text:span><text:span text:style-name="T97">:EXMO. Dr. PAULO DE TARSO PIRES NOGUEIRA,EXMA.Dra. VILMA FREIRE BELMINO TEIXEIRA E EXMA. DESA. CLEIDE ALVES DE AGUIAR. <text:s/></text:span><text:span text:style-name="T92">CERTIDÃO DE JULGAMENTO. </text:span><text:span text:style-name="T97">“ </text:span><text:span text:style-name="T133">A câmara por unanimidade, conheceu do recurso, para, no mérito, <text:s/>negar-lhe provimento conforme acórdão lavrado”. </text:span><text:span text:style-name="T74">1.5- <text:s/>Apelação Cível - 0282897-27.2021.8.06.0001 -Fortaleza/2ª Vara de Sucessões. </text:span><text:span text:style-name="T115">Apelante</text:span><text:span text:style-name="T98">: Maria de Fátima Bastos Guerreiro. Advogada: Ana Vládia Martins Feitosa (OAB: 17551/CE). Advogada: Olivia Marcelo Pinto de Oliveira (OAB: 15823/CE). Advogada: Maria Goretti Távora Francelino (OAB: 7297/CE). Advogada: Mariana Diniz Cavalcante de Moura (OAB: 45003/CE). Advogada: Débora Cassiano França Cirne (OAB: 45579/CE). </text:span><text:span text:style-name="T115">Apelado</text:span><text:span text:style-name="T98">: Antonio Renato Rodrigues. Advogada: Eduarda Cristina Caetano de Souza (OAB: 17272/CE). Relator(a): VILMA FREIRE BELMINO TEIXEIRA PORT. 470/2024. </text:span><text:span text:style-name="T92">JULGADORES</text:span><text:span text:style-name="T97">:EXMO. Dr. PAULO DE TARSO PIRES NOGUEIRA,EXMA.Dra. VILMA FREIRE BELMINO TEIXEIRA E EXMA. DESA. CLEIDE ALVES DE AGUIAR. <text:s/></text:span><text:span text:style-name="T92">CERTIDÃO DE JULGAMENTO. </text:span><text:span text:style-name="T97">“ </text:span><text:span text:style-name="T133">A câmara por unanimidade, conheceu do recurso, para, no mérito, dar-lhe parcial provimento conforme acórdão lavrado”. </text:span><text:span text:style-name="T74">1.6-Agravo de Instrumento - 0631656-78.2023.8.06.0000 - <text:s/>Fortaleza/2ª Vara Empresarial, de Recuperação de Empresas e de Falências do Estado do Ceará.</text:span><text:span text:style-name="T98"> </text:span><text:span text:style-name="T74">Agravante</text:span><text:span text:style-name="T98">: Mais Sabor Indústria e Comércio de Refrigerantes EIRELI. Adm. Judicial: P2S Administração Judicial Ltda. Advogado: Roberto Lincoln de Sousa Gomes Júnior (OAB: 33249A/CE). </text:span><text:span text:style-name="T115">Agravado</text:span><text:span text:style-name="T98">: Meplast Distribuidora de Produtos Plásticos Ltda- EPP. Advogado: Paulo Soares Silva (OAB: 151545/SP). Advogada: Maria Amelia Freitas Alonso (OAB: 167825/SP). Advogado: Marcos Rodrigues Pinto Junior (OAB: 393014/SP). Advogada: Rebecca Kelen Santana da Silva (OAB: 382884/SP). Advogada: Ana Ines Rios Braga (OAB: 479213/SP). </text:span><text:span text:style-name="T115">Agravado</text:span><text:span text:style-name="T98">: União / Fazenda Nacional. Procurador: Procuradoria Geral da Fazenda Nacional.Relator(a): PAULO DE TARSO PIRES NOGUEIRA - PORT. 2696/2023</text:span><text:span text:style-name="T74">. </text:span><text:span text:style-name="T92">JULGADORES</text:span><text:span text:style-name="T97">:EXMO. Dr. PAULO DE TARSO PIRES NOGUEIRA,EXMA.Dra. VILMA FREIRE BELMINO TEIXEIRA E EXMA. DESA. CLEIDE ALVES DE AGUIAR. <text:s/></text:span><text:span text:style-name="T92">CERTIDÃO DE JULGAMENTO. </text:span><text:span text:style-name="T97">“ </text:span><text:span text:style-name="T133">A câmara por unanimidade, conheceu do recurso, para, no mérito, dar-lhe provimento conforme acórdão lavrado”. </text:span><text:span text:style-name="T74">1.7-Apelação Cível -0247540-49.2022.8.06.0001 - <text:s/>Fortaleza/21ª Vara Cível. </text:span><text:span text:style-name="T115">Apelado</text:span><text:span text:style-name="T98">: Deusdedit Barbosa dos Santos. Advogada: Ingrid Thayná de Freitas Acácio (OAB: 39815/CE). </text:span><text:span text:style-name="T115">Apelada</text:span><text:span text:style-name="T98">: Lizete Barbosa da Silva. Advogado: José Vidal Pessoa (OAB: 24891/CE). Advogado: Francisco Nazareno Avelino de Lima (OAB: 9854/CE). Relator(a): PAULO DE TARSO PIRES NOGUEIRA - PORT. 2696/2023. </text:span><text:span text:style-name="T92">JULGADORES</text:span><text:span text:style-name="T97">:EXMO. Dr. PAULO DE TARSO PIRES NOGUEIRA,EXMA.Dra. VILMA FREIRE BELMINO TEIXEIRA E EXMA. DESA. CLEIDE ALVES DE AGUIAR. <text:s/></text:span><text:span text:style-name="T92">CERTIDÃO DE JULGAMENTO. </text:span><text:span text:style-name="T97">“ </text:span><text:span text:style-name="T133">A câmara por unanimidade, conheceu do recurso, para, no mérito, negar-lhe provimento conforme acórdão lavrado”. </text:span><text:span text:style-name="T74">1.8-Agravo de Instrumento - 0623512-18.2023.8.06.0000 - Fortaleza/5ª Vara de Família.</text:span><text:span text:style-name="T98"> </text:span><text:span text:style-name="T115">Agravante</text:span><text:span text:style-name="T98">: A. L. C. C.. Advogado: Francisco Erionaldo Cruz (OAB: 15205/CE). Advogada: Rebecca Ayres de Moura Chaves de Albuquerque (OAB: 10500/CE). Advogada: Danielle de Melo Pires e Souza (OAB: 25989/CE). Advogada: Alessandra Palo Di San Marzano (OAB: 41089/CE). Advogado: Raphael Ayres de Moura Chaves (OAB: 16077/CE). Advogada: Camille da Escóssia Lima (OAB: 33973/CE). Advogada: Beatriz Chaves Bittencourt de Albuquerque (OAB: 44118/CE). Advogado: Sérgio Bruno Araújo Rebouças (OAB: 18383/CE). Advogado: Gilberto Antônio Fernandes Pinheiro Júnior (OAB: 27722/CE). </text:span><text:soft-page-break/><text:span text:style-name="T98">Advogado: Felinto Alves Martins Filho (OAB: 18918/CE). </text:span><text:span text:style-name="T115">Agravado</text:span><text:span text:style-name="T98">: B. B. de M. C.. Advogada: Roberta Duarte Vasques (OAB: 14140/CE). Advogada: Mariana Bizerril Nogueira (OAB: 18624/CE). Advogada: Mariana Baratta Monteiro Guerra Osterno (OAB: 45980/CE). Relator(a): MARIA REGINA OLIVEIRA CAMARA PORT. 605/2024. </text:span><text:span text:style-name="T175">JULGADORES: E</text:span><text:span text:style-name="T183">XMA.MARIA REGINA OLIVEIRA CAMARA, EXMO. Dr. PAULO DE TARSO PIRES NOGUEIRA e  EXMA DESA CLEIDE ALVES DE AGUIAR.  </text:span><text:span text:style-name="T175">CERTIDÃO DE JULGAMENTO.</text:span><text:span text:style-name="T115"> “ </text:span><text:span text:style-name="T215">A câmara por unanimidade, conheceu do recurso, para, no mérito, dar-lhe parcial provimento conforme acórdão lavrado”. </text:span><text:span text:style-name="T161">1.9- Agravo de Instrumento - 0624318-53.2023.8.06.0000 - Fortaleza/5ª Vara de Família.</text:span><text:span text:style-name="T197"> </text:span><text:span text:style-name="T183">Agravante</text:span><text:span text:style-name="T197">: B. B. de M. C.. Advogada: Roberta Duarte Vasques (OAB: 14140/CE). </text:span><text:span text:style-name="T183">Agravada</text:span><text:span text:style-name="T197">: A. L. C. C.. Advogado: Francisco Erionaldo Cruz (OAB: 15205/CE). Advogada: Rebecca Ayres de Moura Chaves de Albuquerque (OAB: 10500/CE). Advogada: Danielle de Melo Pires e Souza (OAB: 25989/CE). Advogada: Alessandra Palo Di San Marzano (OAB: 41089/CE). Advogado: Raphael Ayres de Moura Chaves (OAB: 16077/CE). Advogado: Felinto Alves Martins Filho (OAB: 18918/CE). Advogado: Sérgio Bruno Araújo Rebouças (OAB: 18383/CE). Advogada: Beatriz Chaves Bittencourt de Albuquerque (OAB: 44118/CE). Advogado: Gilberto Antônio Fernandes Pinheiro Júnior (OAB: 27722/CE). Relator(a): MARIA REGINA OLIVEIRA CAMARA PORT. 605/2024. </text:span><text:span text:style-name="T98"><text:s/></text:span><text:span text:style-name="T175">JULGADORES: E</text:span><text:span text:style-name="T183">XMA.MARIA REGINA OLIVEIRA CAMARA, EXMO. Dr. PAULO DE TARSO PIRES NOGUEIRA e  EXMA DESA CLEIDE ALVES DE AGUIAR.  </text:span><text:span text:style-name="T175">CERTIDÃO DE JULGAMENTO.</text:span><text:span text:style-name="T115"> “ </text:span><text:span text:style-name="T215">A câmara por unanimidade, conheceu do recurso, para, no mérito, negar-lhe provimento conforme acórdão lavrado”. </text:span><text:span text:style-name="T162">1.10-Agravo Interno Cível - 0637082-71.2023.8.06.0000/50000 - <text:s/>Fortaleza/2ª Vara Cível</text:span><text:span text:style-name="T198">. </text:span><text:span text:style-name="T184">Agravante</text:span><text:span text:style-name="T198">: MLOG S.A. Advogado: Guilherme Valdetaro Mathias (OAB: 75643/RJ). Advogado: Eric Cerante Pestre (OAB: 103840/RJ). Advogado: Mathias Felipe Mattoso Badofszky (OAB: 235056/RJ). </text:span><text:span text:style-name="T184">Agravado</text:span><text:span text:style-name="T198">: Caio César Vieira Rocha. Advogado: Gustavo Favero Vaughn (OAB: 375478/SP). Advogado: Eduardo Baptista Vieira de Almeida Filho (OAB: 319931/SP). Relator(a): PAULO DE TARSO PIRES NOGUEIRA - PORT. 2696/2023. </text:span><text:span text:style-name="T93">JULGADORES</text:span><text:span text:style-name="T99">:EXMO. Dr. PAULO DE TARSO PIRES NOGUEIRA,EXMA.Dra. VILMA FREIRE BELMINO TEIXEIRA E EXMA. DESA. CLEIDE ALVES DE AGUIAR. <text:s/></text:span><text:span text:style-name="T93">CERTIDÃO DE JULGAMENTO. </text:span><text:span text:style-name="T99">“ </text:span><text:span text:style-name="T134">A câmara por unanimidade, conheceu do recurso, para, no mérito, <text:s/>negar-lhe provimento conforme acórdão”. </text:span><text:span text:style-name="T162">1.11 <text:s/>Apelação Cível - 0057191-81.2021.8.06.0112 -Juazeiro do Norte/3ª Vara Cível da Comarca de Juazeiro do Norte. </text:span><text:span text:style-name="T184">Apelante</text:span><text:span text:style-name="T198">: Rosemary da Silva Barbosa. Advogado: Andersson Belém Alexandre Ferreira (OAB: 38679/CE). </text:span><text:span text:style-name="T184">Apelado</text:span><text:span text:style-name="T198">: Espólio de Genaldo Pereira Farias. Advogado: Ênio Pinheiro Corrêa (OAB: 31353/CE). Relator(a): CLEIDE ALVES DE AGUIAR. </text:span><text:span text:style-name="T176">JULGADORES: </text:span><text:span text:style-name="T198">EXMA. DESA. CLEIDE ALVES DE AGUIAR , EXMA.Dra. VILMA FREIRE BELMINO TEIXEIRA E. EXMO. Dr. PAULO DE TARSO PIRES NOGUEIRA. </text:span><text:span text:style-name="T176">CERTIDÃO DE JULGAMENTO. </text:span><text:span text:style-name="T198">“ </text:span><text:span text:style-name="T219">A câmara por unanimidade, </text:span><text:span text:style-name="T220">não </text:span><text:span text:style-name="T219"><text:s/>conheceu do recurs</text:span><text:span text:style-name="T220">o”. </text:span><text:span text:style-name="T162">1.12-25 - Apelação Cível -0057034-11.2021.8.06.0112 - <text:s/>Juazeiro do Norte/3ª Vara Cível da Comarca de Juazeiro do Norte. </text:span><text:span text:style-name="T184">Apelante</text:span><text:span text:style-name="T198">: Rosemary da Silva Barbosa. Advogado: Andersson Belém Alexandre Ferreira (OAB: 38679/CE). </text:span><text:span text:style-name="T184">Apelado</text:span><text:span text:style-name="T198">: Espólio de Genaldo Pereira Farias. Advogado: Ênio Pinheiro Corrêa (OAB: 31353/CE). Relator(a): CLEIDE ALVES DE AGUIAR. </text:span><text:span text:style-name="T176">JULGADORES: </text:span><text:span text:style-name="T198">EXMA. DESA. CLEIDE ALVES DE AGUIAR , EXMA.Dra. VILMA FREIRE BELMINO TEIXEIRA E. EXMO. Dr. PAULO DE TARSO PIRES NOGUEIRA. </text:span><text:span text:style-name="T176">CERTIDÃO DE JULGAMENTO. </text:span><text:span text:style-name="T198">“ </text:span><text:span text:style-name="T219">A câmara por unanimidade, </text:span><text:span text:style-name="T220">não </text:span><text:span text:style-name="T219"><text:s/>conheceu do recurs</text:span><text:span text:style-name="T220">o”. </text:span><text:span text:style-name="T162">1.13-</text:span><text:span text:style-name="T11"> Apelação Cível -0200957-58.2022.8.06.0113 - Jucás/Vara Única da Comarca de Jucás. </text:span><text:span text:style-name="T16">Apelante</text:span><text:span text:style-name="T15">: Elizeu Apolinário Pereira. Advogado: Douglas Viana Bezerra (OAB: 21587/CE). </text:span><text:span text:style-name="T16">Apelado</text:span><text:span text:style-name="T15">: Itaú Unibanco S/A. Advogada: Eny Angé Soledade Bittencourt de Araújo (OAB: 29442/BA). Relator(a): MARIA REGINA OLIVEIRA CAMARA PORT. 605/2024. </text:span><text:span text:style-name="T179">JULGADORES</text:span><text:span text:style-name="T211">: EXMA.MARIA REGINA OLIVEIRA CAMARA, EXMO. Dr. PAULO DE TARSO PIRES NOGUEIRA e  EXMA DESA CLEIDE ALVES DE AGUIAR.  </text:span><text:span text:style-name="T179">CERTIDÃO DE JULGAMENTO.</text:span><text:span text:style-name="T131"> “ </text:span><text:span text:style-name="T222">A câmara por unanimidade, </text:span><text:soft-page-break/><text:span text:style-name="T222">conheceu do recurso, para, no mérito, dar-lhe provimento conforme acórdão lavrado”. </text:span><text:span text:style-name="T162">1.14- Apelação Cível - 0201392-24.2022.8.06.0051 -Boa Viagem/2ª Vara da Comarca de Boa Viagem. </text:span><text:span text:style-name="T16">Apelante</text:span><text:span text:style-name="T15">: Raimundo Felix Maciel. Advogado: Francisco Regios Pereira Neto (OAB: 25034/CE). </text:span><text:span text:style-name="T16">Apelado</text:span><text:span text:style-name="T15">: Banco Itaú Consignado S/A. Advogada: Eny Angé Soledade Bittencourt de Araújo (OAB: 29442/BA). Procurador: Itaú Unibanco S/A. Relator(a): MARIA REGINA OLIVEIRA CAMARA PORT. 605/2024. </text:span><text:span text:style-name="T12">J</text:span><text:span text:style-name="T179">ULGADORES</text:span><text:span text:style-name="T211">: EXMA.MARIA REGINA OLIVEIRA CAMARA, EXMO. Dr. PAULO DE TARSO PIRES NOGUEIRA e  EXMA DESA CLEIDE ALVES DE AGUIAR.  </text:span><text:span text:style-name="T179">CERTIDÃO DE JULGAMENTO.</text:span><text:span text:style-name="T131"> “ </text:span><text:span text:style-name="T222">A câmara por unanimidade, conheceu do recurso, para, no mérito, negar-lhe provimento conforme acórdão lavrado”. </text:span><text:span text:style-name="T163">1.15-Apelação Cível -0176750-84.2015.8.06.0001 - <text:s/>Fortaleza/29ª Vara Cível. </text:span><text:span text:style-name="T185">Apelante: José Luciano Ribeiro Lopes. Advogado: Marcelo de Oliveira Lima (OAB: 24894/CE). Apelado: Augusto Cesar Ferreira Dias. Advogada: Tereza Emília Lima de Paula (OAB: 20667/CE). Relator(a): PAULO DE TARSO PIRES NOGUEIRA - PORT. 2696/2023. </text:span><text:span text:style-name="T92">JULGADORES</text:span><text:span text:style-name="T97">:EXMO. Dr. PAULO DE TARSO PIRES NOGUEIRA,EXMA.Dra. VILMA FREIRE BELMINO TEIXEIRA E EXMA. DESA. CLEIDE ALVES DE AGUIAR. <text:s/></text:span><text:span text:style-name="T92">CERTIDÃO DE JULGAMENTO. </text:span><text:span text:style-name="T97">“ </text:span><text:span text:style-name="T133">A câmara por unanimidade, conheceu do recurso, para, no mérito, negar-lhe provimento conforme acórdão lavrado”.</text:span><text:span text:style-name="T142"> </text:span><text:span text:style-name="T75">1.16-Agravo Interno Cível - 0633583-79.2023.8.06.0000/50000 - Fortaleza/21ª Vara Cível.</text:span><text:span text:style-name="T100"> </text:span><text:span text:style-name="T116">Agravante: Hapvida Assistência Médica Ltda.. Advogado: Wilson Sales Belchior (OAB: 17314/CE). Agravado: Cleto Gomes Advogados Associados. Advogado: Antônio Cleto Gomes (OAB: 5864/CE). Relator(a): </text:span><text:span text:style-name="T100">PAULO DE TARSO PIRES NOGUEIRA - PORT. 2696/2023. </text:span><text:span text:style-name="T92">JULGADORES</text:span><text:span text:style-name="T97">:EXMO. Dr. PAULO DE TARSO PIRES NOGUEIRA,EXMA.Dra. VILMA FREIRE BELMINO TEIXEIRA E EXMA. DESA. CLEIDE ALVES DE AGUIAR. <text:s/></text:span><text:span text:style-name="T92">CERTIDÃO DE JULGAMENTO. </text:span><text:span text:style-name="T97">“ </text:span><text:span text:style-name="T133">A câmara por unanimidade, conheceu do recurso, para, no mérito, negar-lhe provimento conforme acórdão lavrado”.</text:span><text:span text:style-name="T142"> </text:span><text:span text:style-name="T75">1.17- Apelação Cível -0052214-06.2012.8.06.0001 - Fortaleza/26ª Vara Cível. Apelante</text:span><text:span text:style-name="T100">: Antônio Ferreira de Magalhães Neto. Advogado: Ricardo Márcio Clemente de Mello (OAB: 28753/CE). </text:span><text:span text:style-name="T75">Apelado</text:span><text:span text:style-name="T100">: Cleto Gomes - advogados Associados. Advogado: Antônio Cleto Gomes (OAB: 5864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.</text:span><text:span text:style-name="T75"> </text:span><text:span text:style-name="T76">1.20-</text:span><text:span text:style-name="T75"> Embargos de Declaração Cível - 0710101-16.2000.8.06.0001/50000 - Fortaleza/10ª Vara Cível.</text:span><text:span text:style-name="T100"> </text:span><text:span text:style-name="T116">Embargante</text:span><text:span text:style-name="T100">: Factoring Credforte Fomento Mercantil Ltda. Advogado: Daniel Lacerda Aguiar (OAB: 26160/PE). </text:span><text:span text:style-name="T116">Embargado</text:span><text:span text:style-name="T100">: Norsa Refrigerantes S/A. Advogado: João Loyo de Meira Lins (OAB: 21415/PE). Advogada: Brunna de Arruda Quinteiro (OAB: 27263/PE). Relator(a): CLEIDE ALVES DE AGUIAR. </text:span><text:bookmark text:name="docs-internal-guid-059812c7-7fff-d664-e79c-ed7ac6a451eb"/><text:span text:style-name="T177">JULGADORES: </text:span><text:span text:style-name="T199">EXMA. DESA. CLEIDE ALVES DE AGUIAR , EXMA.Dra. VILMA FREIRE BELMINO TEIXEIRA E. EXMO. Dr. PAULO DE TARSO PIRES NOGUEIRA. </text:span><text:span text:style-name="T177">CERTIDÃO DE JULGAMENTO. </text:span><text:span text:style-name="T100">“ </text:span><text:span text:style-name="T221">A câmara por unanimidade, conheceu do recurso, para, no mérito,</text:span><text:span text:style-name="T100"> <text:s/></text:span><text:span text:style-name="T139">negar-lhe provimento conforme acórdão lavrado”. </text:span><text:span text:style-name="T76">1.21-</text:span><text:span text:style-name="T75">Agravo Interno Cível</text:span><text:span text:style-name="T100"> - </text:span><text:span text:style-name="T75">0629778-26.2020.8.06.0000/50000</text:span><text:span text:style-name="T100"> - Fortaleza/3ª Vara Cível. </text:span><text:span text:style-name="T116">Agravante</text:span><text:span text:style-name="T100">: Unimed Fortaleza - Sociedade Cooperativa Médica Ltda.. Advogado: David Sombra Peixoto (OAB: 16477/CE). </text:span><text:span text:style-name="T116">Agravada</text:span><text:span text:style-name="T100">: Gilvana de Macedo Ferreira. Advogado: Melkzedec Teixeira da Fonseca (OAB: 25503/CE). Advogado: João Nogueira Ponte Jucá Filho (OAB: 33761/CE). Relator(a): CLEIDE ALVES DE AGUIAR. <text:s/></text:span><text:bookmark text:name="docs-internal-guid-059812c7-7fff-d664-e79c-ed7ac6a451eb1"/><text:span text:style-name="T177">JULGADORES: </text:span><text:span text:style-name="T199">EXMA. DESA. CLEIDE ALVES DE AGUIAR , EXMA.Dra. VILMA FREIRE BELMINO TEIXEIRA E. EXMO. Dr. PAULO DE TARSO PIRES NOGUEIRA. </text:span><text:span text:style-name="T177">CERTIDÃO DE JULGAMENTO. </text:span><text:span text:style-name="T100">“ </text:span><text:span text:style-name="T221">A câmara por unanimidade, conheceu do recurso, para, no mérito,</text:span><text:span text:style-name="T100"> </text:span><text:span text:style-name="T139">dar provimento ao recurso conforme acórdão lavrado”</text:span><text:span text:style-name="T75"> . <text:s/></text:span><text:span text:style-name="T76">1.22-</text:span><text:span text:style-name="T75"> Embargos de Declaração Cível -0008794-71.2017.8.06.0066/50000 - <text:s/>Cedro/Vara Única da Comarca de Cedro. </text:span><text:span text:style-name="T116">Embargante</text:span><text:span text:style-name="T100">: </text:span><text:soft-page-break/><text:span text:style-name="T100">Companhia de Água e Esgoto do Ceará - CAGECE. Advogado: José Alexandre Ximenes Aragão (OAB: 14456/CE). </text:span><text:span text:style-name="T116">Embargada</text:span><text:span text:style-name="T100">: Cícera de Oliveira Silva. Advogado: José Amarilo Sampaio (OAB: 4788/CE). Advogado: Antônio de Caldas Costa Sousa (OAB: 34307/CE). Advogada: Maria Géssica de Sousa Sampaio (OAB: 34736/CE). Relator(a): CLEIDE ALVES DE AGUIAR. <text:s/></text:span><text:bookmark text:name="docs-internal-guid-059812c7-7fff-d664-e79c-ed7ac6a451eb11"/><text:span text:style-name="T177">JULGADORES: </text:span><text:span text:style-name="T199">EXMA. DESA. CLEIDE ALVES DE AGUIAR , EXMA.Dra. VILMA FREIRE BELMINO TEIXEIRA E. EXMO. Dr. PAULO DE TARSO PIRES NOGUEIRA. </text:span><text:span text:style-name="T177">CERTIDÃO DE JULGAMENTO. </text:span><text:span text:style-name="T100">“ </text:span><text:span text:style-name="T221">A câmara por unanimidade, conheceu do recurso, para, no mérito,</text:span><text:span text:style-name="T100"> </text:span><text:span text:style-name="T139">negar-lhe provimento conforme acórdão lavrado”. </text:span><text:span text:style-name="T76">1.23-</text:span><text:span text:style-name="T75"> Agravo Interno Cível -0050280-86.2021.8.06.0101/50000 - <text:s/>Itapipoca/2ª Vara Cível da Comarca de Itapipoca. </text:span><text:span text:style-name="T116">Agravante</text:span><text:span text:style-name="T100">: Companhia Energética do Ceará - ENEL. Advogado: Antônio Cleto Gomes (OAB: 5864/CE). </text:span><text:span text:style-name="T116">Agravado</text:span><text:span text:style-name="T100">: Antonio Gonçalves Pinto. Advogado: Mackson Braga Barbosa (OAB: 31841/CE). Relator(a): CLEIDE ALVES DE AGUIAR. </text:span><text:span text:style-name="T177">JULGADORES: </text:span><text:span text:style-name="T199">EXMA. DESA. CLEIDE ALVES DE AGUIAR , EXMA.Dra. VILMA FREIRE BELMINO TEIXEIRA E. EXMO. Dr. PAULO DE TARSO PIRES NOGUEIRA. </text:span><text:span text:style-name="T177">CERTIDÃO DE JULGAMENTO. </text:span><text:span text:style-name="T100">“ </text:span><text:span text:style-name="T221">A câmara por unanimidade, conheceu do recurso, para, no mérito,dar-lhe parcial provimento conforme acórdão lavrado”. </text:span></text:p>
      <text:p text:style-name="P17"><text:span text:style-name="T68">1.24- </text:span><text:span text:style-name="T67"><text:s/>A</text:span><text:span text:style-name="T66">pelação Cível</text:span><text:span text:style-name="T70"> - </text:span><text:span text:style-name="T66">0167005-41.2019.8.06.0001</text:span><text:span text:style-name="T70"> </text:span><text:span text:style-name="T67">-Fortaleza/22ª Vara Cível. </text:span><text:span text:style-name="T71">Apelante</text:span><text:span text:style-name="T70">: Maria Aparecida Barros Feitosa. Advogado: Raphael Guilherme Sampaio Forte (OAB: 37376/CE). </text:span><text:span text:style-name="T71">Apelado</text:span><text:span text:style-name="T70">: GEAP Autogestão em Saúde. Advogado: Gabriel Albanese Diniz de Araújo (OAB: 20334/DF). Advogado: Eduardo da Silva Cavalcante (OAB: 24923/DF). Advogado: Silvio Guimarães da Silva (OAB: 38442/DF). Advogada: Uiara Rodrigues Santana (OAB: 34209/DF). Relator(a): CLEIDE ALVES DE AGUIAR. </text:span><text:span text:style-name="T230">JULGADORES: </text:span><text:span text:style-name="T233">EXMA. DESA. CLEIDE ALVES DE AGUIAR , EXMA.Dra. VILMA FREIRE BELMINO TEIXEIRA E. EXMO. Dr. PAULO DE TARSO PIRES NOGUEIRA. </text:span><text:span text:style-name="T230">CERTIDÃO DE JULGAMENTO. </text:span><text:span text:style-name="T156">“ </text:span><text:span text:style-name="T235">A câmara por unanimidade, conheceu do recurso, para, no mérito,negar-lhe provimento conforme acórdão lavrado”.</text:span><text:span text:style-name="T151"> </text:span><text:span text:style-name="T152">1.25-</text:span><text:span text:style-name="T154"> </text:span><text:span text:style-name="T151">Agravo Interno Cível</text:span><text:span text:style-name="T154"> - </text:span><text:span text:style-name="T151">0243845-58.2020.8.06.0001/50000 -Fortaleza/3ª Vara Cível. </text:span><text:span text:style-name="T155">Agravante</text:span><text:span text:style-name="T154">: Caixa de Assistência dos Funcionários do Banco do Brasil - CASSI. Advogado: Tarcísio Rebouças Porto Júnior (OAB: 7216/CE). </text:span><text:span text:style-name="T155">Agravada</text:span><text:span text:style-name="T154">: Raimunda Ingraça Vieira. Advogado: Paulo Cézar Nobre Machado Filho (OAB: 38484/CE). Advogada: Thays Pimentel Lopes (OAB: 38558/CE). Relator(a): CLEIDE ALVES DE AGUIAR. </text:span><text:span text:style-name="T229">JULGADORES: </text:span><text:span text:style-name="T232">EXMA. DESA. CLEIDE ALVES DE AGUIAR , EXMA.Dra. VILMA FREIRE BELMINO TEIXEIRA E. EXMO. Dr. PAULO DE TARSO PIRES NOGUEIRA. </text:span><text:span text:style-name="T229">CERTIDÃO DE JULGAMENTO. </text:span><text:span text:style-name="T154">“ </text:span><text:span text:style-name="T238">A câmara por unanimidade,</text:span><text:span text:style-name="T239">não</text:span><text:span text:style-name="T238"> conheceu do recurso”. </text:span></text:p>
      <text:p text:style-name="P18"><text:span text:style-name="T68">1.26-</text:span><text:span text:style-name="T67">Agravo de Instrumento - 0624510-20.2022.8.06.0000 - Eusebio/1ª Vara Cível da Comarca de Eusébio. </text:span><text:span text:style-name="T71">Agravante</text:span><text:span text:style-name="T70">: G. do A. S.. Advogada: Maria do Rosário Guimarães Farias (OAB: 8682/CE). Advogado: Henrique Guimarães Alves de Sousa (OAB: 22217/CE). </text:span><text:span text:style-name="T71">Agravada</text:span><text:span text:style-name="T70">: R. S. J. de M. A.. Def. Público: Defensoria Pública do Estado do Ceará. Relator(a): CLEIDE ALVES DE AGUIAR. <text:s text:c="2"/></text:span><text:span text:style-name="T230">JULGADORES: </text:span><text:span text:style-name="T233">EXMA. DESA. CLEIDE ALVES DE AGUIAR , EXMA.Dra. VILMA FREIRE BELMINO TEIXEIRA E. EXMO. Dr. PAULO DE TARSO PIRES NOGUEIRA. </text:span><text:span text:style-name="T230">CERTIDÃO DE JULGAMENTO. </text:span><text:span text:style-name="T156">“ </text:span><text:span text:style-name="T235">A câmara por unanimidade, conheceu do recurso, para, no mérito,negar-lhe provimento conforme acórdão lavrado”. </text:span><text:span text:style-name="T68">1.27- </text:span><text:span text:style-name="T67">Agravo de Instrumento - 0621899-26.2024.8.06.0000 - Barbalha/2ª Vara Cível da Comarca de Barbalha. </text:span><text:span text:style-name="T71">Agravante</text:span><text:span text:style-name="T70">: Unimed do Ceará - Federação das Sociedades Cooperativas Médicas do Estado do Ceará Ltda.. Advogado: Joaquim Rocha de Lucena Neto (OAB: 16042/CE). </text:span><text:span text:style-name="T71">Agravado</text:span><text:span text:style-name="T70">: Antonio Reginaldo Castro Landim. Advogado: Paulo Normando Lacerda Botelho (OAB: 11971/CE). Relator(a): CLEIDE ALVES DE AGUIAR. <text:s/></text:span><text:span text:style-name="T230">JULGADORES: </text:span><text:span text:style-name="T233">EXMA. DESA. CLEIDE ALVES DE AGUIAR , EXMA.Dra. VILMA FREIRE BELMINO TEIXEIRA E. EXMO. Dr. PAULO DE TARSO PIRES NOGUEIRA. </text:span><text:span text:style-name="T230">CERTIDÃO DE JULGAMENTO. </text:span><text:span text:style-name="T156">“ </text:span><text:span text:style-name="T235">A câmara por unanimidade, conheceu do recurso, para, no mérito, dar-lhe parcial provimento conforme acórdão lavrado”. </text:span><text:span text:style-name="T68">1.28-</text:span><text:span text:style-name="T67">Apelação Cível - 0238342-</text:span><text:soft-page-break/><text:span text:style-name="T67">85.2022.8.06.0001 - Fortaleza/14ª Vara de Família. </text:span><text:span text:style-name="T71">Apelante</text:span><text:span text:style-name="T70">: M. R. A. L.. Advogado: Paulo Napoleão Gonçalves Quezado (OAB: 3183/CE). Advogada: Isabelle Novais de Arêa Leão (OAB: 47772/CE). </text:span><text:span text:style-name="T71">Apelada</text:span><text:span text:style-name="T70">: R. L. F. A. L.. Advogada: Maria Eleusis de Alencar Monteiro (OAB: 3070/CE). Relator(a): CLEIDE ALVES DE AGUIAR. <text:s text:c="2"/></text:span><text:span text:style-name="T230">JULGADORES: </text:span><text:span text:style-name="T233">EXMA. DESA. CLEIDE ALVES DE AGUIAR , EXMA.Dra. VILMA FREIRE BELMINO TEIXEIRA E. EXMO. Dr. PAULO DE TARSO PIRES NOGUEIRA. </text:span><text:span text:style-name="T230">CERTIDÃO DE JULGAMENTO. </text:span><text:span text:style-name="T156">“ </text:span><text:span text:style-name="T235">A câmara por unanimidade, conheceu do recurso, para, no mérito, negar-lhe provimento conforme acórdão lavrado.</text:span><text:span text:style-name="T68">1.29-</text:span><text:span text:style-name="T67"> Agravo de Instrumento - <text:s/>0636399-34.2023.8.06.0000 -Mombaça/2ª Vara da Comarca de Mombaça. </text:span><text:span text:style-name="T71">Agravante</text:span><text:span text:style-name="T70">: Banco Bradesco Financiamentos S/A. Advogado: Francisco Sampaio de Menezes Júnior (OAB: 9075/CE). </text:span><text:span text:style-name="T71">Agravada</text:span><text:span text:style-name="T70">: Francisca Cota de Sousa. Advogado: Rokylane Gonçalves Brasil (OAB: 31058/CE). Relator(a): CLEIDE ALVES DE AGUIAR. </text:span><text:span text:style-name="T230">JULGADORES: </text:span><text:span text:style-name="T233">EXMA. DESA. CLEIDE ALVES DE AGUIAR , EXMA.Dra. VILMA FREIRE BELMINO TEIXEIRA E. EXMO. Dr. PAULO DE TARSO PIRES NOGUEIRA. </text:span><text:span text:style-name="T230">CERTIDÃO DE JULGAMENTO. </text:span><text:span text:style-name="T156">“ </text:span><text:span text:style-name="T235">A câmara por unanimidade, conheceu do recurso, para, no mérito,dar-lhe provimento conforme acórdão lavrado”. <text:s/></text:span><text:span text:style-name="T67">1.</text:span><text:span text:style-name="T68">30-</text:span><text:span text:style-name="T67"> Agravo de Instrumento -0633262-44.2023.8.06.0000 - <text:s/>Fortaleza/34ª Vara Cível.</text:span><text:span text:style-name="T70"> </text:span><text:span text:style-name="T71">Agravante</text:span><text:span text:style-name="T70">: Maria Helena Barroso Pinho Alexandre. Advogado: Antônio Francisco Campos Filho (OAB: 26052/CE). </text:span><text:span text:style-name="T71">Agravado</text:span><text:span text:style-name="T70">: Unimed Fortaleza - Sociedade Cooperativa Médica Ltda.. Advogado: David Sombra Peixoto (OAB: 16477/CE). Relator(a): CLEIDE ALVES DE AGUIAR. <text:s/></text:span><text:span text:style-name="T230">JULGADORES: </text:span><text:span text:style-name="T233">EXMA. DESA. CLEIDE ALVES DE AGUIAR , EXMA.Dra. VILMA FREIRE BELMINO TEIXEIRA E. EXMO. Dr. PAULO DE TARSO PIRES NOGUEIRA. </text:span><text:span text:style-name="T230">CERTIDÃO DE JULGAMENTO. </text:span><text:span text:style-name="T156">“ </text:span><text:span text:style-name="T235">A câmara por unanimidade, conheceu do recurso, para, no mérito,dar-lhe provimento conforme acórdão lavrado”. </text:span><text:span text:style-name="T67">1.</text:span><text:span text:style-name="T68">31-</text:span><text:span text:style-name="T67"> Agravo de Instrumento -0627050-07.2023.8.06.0000 - <text:s/>Mombaça/2ª Vara da Comarca de Mombaça. </text:span><text:span text:style-name="T71">Agravante</text:span><text:span text:style-name="T70">: Banco Bradesco Financiamentos S/A. Advogado: Francisco Sampaio de Menezes Júnior (OAB: 9075/CE). </text:span><text:span text:style-name="T71">Agravada</text:span><text:span text:style-name="T70">: Maria Iranubia Oliveira Queiroz. Advogado: Rokylane Gonçalves Brasil (OAB: 31058/CE). Relator(a): CLEIDE ALVES DE AGUIAR. <text:s/></text:span><text:span text:style-name="T230">JULGADORES: </text:span><text:span text:style-name="T233">EXMA. DESA. CLEIDE ALVES DE AGUIAR , EXMA.Dra. VILMA FREIRE BELMINO TEIXEIRA E. EXMO. Dr. PAULO DE TARSO PIRES NOGUEIRA. </text:span><text:span text:style-name="T230">CERTIDÃO DE JULGAMENTO. </text:span><text:span text:style-name="T156">“ </text:span><text:span text:style-name="T235">A câmara por unanimidade, conheceu do recurso, para, no mérito,dar-lhe provimento conforme acórdão lavrado”. </text:span><text:span text:style-name="T67">1.</text:span><text:span text:style-name="T68">32-</text:span><text:span text:style-name="T67"> <text:s/>Agravo Interno Cível - 0622708-16.2024.8.06.0000/50000 -Fortaleza/4ª Vara Cível.</text:span><text:span text:style-name="T70"> </text:span><text:span text:style-name="T71">Agravante</text:span><text:span text:style-name="T70">: U. F. - S. C. M. LTDA.. Advogado: David Sombra Peixoto (OAB: 16477/CE). </text:span><text:span text:style-name="T71">Agravado</text:span><text:span text:style-name="T70">: N. S. L. R. P. K. S. S.. Advogada: Aila Tiemi Werneck de Castro da Silva (OAB: 32886/PA). Advogado: Davi Rabello Leão (OAB: 22628/PA). Advogado: Henrique Galate Moraes Lima (OAB: 32887/PA). Advogado: Palloma Machado Barbosa (OAB: 228739/MG). Relator(a): CLEIDE ALVES DE AGUIAR. </text:span><text:span text:style-name="T253">“Julgado prejudicado o recurso sem resolução de mérito conforme acórdão lavrado”</text:span><text:span text:style-name="T67">1.</text:span><text:span text:style-name="T68">33-</text:span><text:span text:style-name="T67"> <text:s/>Apelação Cível - 0200387-28.2023.8.06.0084 -Guaraciaba do Norte/Vara Única da Comarca de Guaraciaba do Norte.</text:span><text:span text:style-name="T71"> Apte/Apdo</text:span><text:span text:style-name="T70">: Maria Madalena Neves de Sousa. Advogado: William Kleber Gomes de Sousa Lima (OAB: 28587/CE). </text:span><text:span text:style-name="T71">Apte/Apdo: B</text:span><text:span text:style-name="T70">anco Bradesco Cartões S/A. Advogado: Francisco Sampaio de Menezes Júnior (OAB: 9075/CE). Relator(a): CLEIDE ALVES DE AGUIAR. <text:s/></text:span><text:span text:style-name="T230">JULGADORES: </text:span><text:span text:style-name="T233">EXMA. DESA. CLEIDE ALVES DE AGUIAR , EXMA.Dra. VILMA FREIRE BELMINO TEIXEIRA E. EXMO. Dr. PAULO DE TARSO PIRES NOGUEIRA. </text:span><text:span text:style-name="T230">CERTIDÃO DE JULGAMENTO. </text:span><text:span text:style-name="T156">“ </text:span><text:span text:style-name="T235">A câmara por unanimidade, conheceu do recurso, para, no mérito,negar-lhe provimento conforme acórdão lavrado”.</text:span><text:span text:style-name="T67">1.</text:span><text:span text:style-name="T68">34-</text:span><text:span text:style-name="T67"> Agravo de Instrumento - 0622708-16.2024.8.06.0000 - Fortaleza/4ª Vara Cível. </text:span><text:span text:style-name="T71">Agravante</text:span><text:span text:style-name="T70">: U. F. - S. C. M. LTDA.. Advogado: David Sombra Peixoto (OAB: 16477/CE). </text:span><text:span text:style-name="T71">Agravado</text:span><text:span text:style-name="T70">: N. S. L. R. P. K. S. S.. Advogado: Davi Rabello Leão (OAB: 22628/PA). Advogada: Aila Tiemi Werneck de Castro da Silva (OAB: 32886/PA). Advogado: Henrique Galate Moraes Lima (OAB: 32887/PA). Relator(a): CLEIDE ALVES DE AGUIAR. </text:span><text:span text:style-name="T231">JULGADORES: </text:span><text:span text:style-name="T234">EXMA. DESA. CLEIDE ALVES DE AGUIAR , EXMA.Dra. VILMA FREIRE </text:span><text:soft-page-break/><text:span text:style-name="T234">BELMINO TEIXEIRA E. EXMO. Dr. PAULO DE TARSO PIRES NOGUEIRA. </text:span><text:span text:style-name="T231">CERTIDÃO DE JULGAMENTO. </text:span><text:span text:style-name="T157">“ </text:span><text:span text:style-name="T236">A câmara por unanimidade, conheceu do recurso, para, no mérito,dar-lhe provimento conforme acórdão lavrado”.</text:span><text:span text:style-name="T67">1.</text:span><text:span text:style-name="T68">35-</text:span><text:span text:style-name="T67">- <text:s/>Apelação Cível -0200561-55.2023.8.06.0175 - Trairi/2ª Vara da Comarca de Trairi. </text:span><text:span text:style-name="T71">Apelante</text:span><text:span text:style-name="T70">: Francisco Narcelio Rorigues dos Santos. Advogado: Mackson Braga Barbosa (OAB: 31841/CE). </text:span><text:span text:style-name="T71">Apelado</text:span><text:span text:style-name="T70">: Companhia Energética do Ceará -ENEL. Advogado: Antônio Cleto Gomes (OAB: 5864/CE). Relator(a): CLEIDE ALVES DE AGUIAR. </text:span><text:span text:style-name="T231">JULGADORES: </text:span><text:span text:style-name="T234">EXMA. DESA. CLEIDE ALVES DE AGUIAR , EXMA.Dra. VILMA FREIRE BELMINO TEIXEIRA E. EXMO. Dr. PAULO DE TARSO PIRES NOGUEIRA. </text:span><text:span text:style-name="T231">CERTIDÃO DE JULGAMENTO. </text:span><text:span text:style-name="T157">“ </text:span><text:span text:style-name="T236">A câmara por unanimidade, conheceu do recurso, para, no mérito,dar-lhe provimento conforme acórdão lavrado”.</text:span><text:span text:style-name="T67">1.</text:span><text:span text:style-name="T68">36-</text:span><text:span text:style-name="T67">Apelação Cível -0023185-22.2023.8.06.0001 - <text:s/>Fortaleza/25ª Vara Cível. </text:span><text:span text:style-name="T71">Apelante</text:span><text:span text:style-name="T70">: Waleria Barbosa Valjão. Advogado: Leonardo Ribeiro Oliveira Pinto (OAB: 171423/MG). </text:span><text:span text:style-name="T71">Apelado</text:span><text:span text:style-name="T70">: TAM Linhas Aéreas S/A. Advogado: Fábio Rivelli (OAB: 30773/CE). Relator(a): CLEIDE ALVES DE AGUIAR. <text:s/></text:span><text:span text:style-name="T231">JULGADORES: </text:span><text:span text:style-name="T234">EXMA. DESA. CLEIDE ALVES DE AGUIAR , EXMA.Dra. VILMA FREIRE BELMINO TEIXEIRA E. EXMO. Dr. PAULO DE TARSO PIRES NOGUEIRA. </text:span><text:span text:style-name="T231">CERTIDÃO DE JULGAMENTO. </text:span><text:span text:style-name="T157">“ </text:span><text:span text:style-name="T236">A câmara por unanimidade, conheceu do recurso, para, no mérito, <text:s/>negar-lhe provimento conforme acórdão lavrado”. </text:span><text:span text:style-name="T67"><text:s/></text:span><text:span text:style-name="T68">1.38-</text:span><text:span text:style-name="T67"> Agravo Interno Cível - 0639231-40.2023.8.06.0000/50000 - Fortaleza/35ª Vara Cível.</text:span><text:span text:style-name="T71">Agravante</text:span><text:span text:style-name="T70">: Lorenna Alexandre Bezerra Soares dos Santos. Advogado: Caico Gondim Borelli (OAB: 24895/CE). </text:span><text:span text:style-name="T71">Agravado</text:span><text:span text:style-name="T70">: Unimed João Pessoa - Cooperativa de Trabalho Médico. Relator(a): CLEIDE ALVES DE AGUIAR. </text:span><text:span text:style-name="T231">JULGADORES: </text:span><text:span text:style-name="T234">EXMA. DESA. CLEIDE ALVES DE AGUIAR , EXMA.Dra. VILMA FREIRE BELMINO TEIXEIRA E. EXMO. Dr. PAULO DE TARSO PIRES NOGUEIRA. </text:span><text:span text:style-name="T231">CERTIDÃO DE JULGAMENTO. </text:span><text:span text:style-name="T157">“ </text:span><text:span text:style-name="T236">A câmara por unanimidade, <text:s/></text:span><text:span text:style-name="T237">não </text:span><text:span text:style-name="T236">conheceu do recurso”. </text:span><text:span text:style-name="T68">1.39-</text:span><text:span text:style-name="T67"> Apelação Cível -0200230-98.2022.8.06.0081 - Granja/2ª Vara da Comarca de Granja.</text:span><text:span text:style-name="T70"> </text:span><text:span text:style-name="T67">Apte/Apdo:</text:span><text:span text:style-name="T70"> Francisca Pereira Sobrinha da Silva. Advogado: Davi Portela Muniz (OAB: 32573/CE). Advogada: Maria da Saúde Bezerra de Brito (OAB: 33886/CE). </text:span><text:span text:style-name="T71">Apte/Apdo: Ba</text:span><text:span text:style-name="T70">nco Bradesco S/A. Advogado: Francisco Sampaio de Menezes Júnior (OAB: 9075/CE). </text:span><text:span text:style-name="T71">Apelado: Ban</text:span><text:span text:style-name="T70">co Mercantil do Brasil Financeira S/A - Credito Financiamento e Investimentos.Advogado: Francisco Sampaio de Menezes Júnior (OAB: 9075/CE). Relator(a): CLEIDE ALVES DE AGUIAR. </text:span><text:span text:style-name="T231">JULGADORES: </text:span><text:span text:style-name="T234">EXMA. DESA. CLEIDE ALVES DE AGUIAR , EXMA.Dra. VILMA FREIRE BELMINO TEIXEIRA E. EXMO. Dr. PAULO DE TARSO PIRES NOGUEIRA. </text:span><text:span text:style-name="T231">CERTIDÃO DE JULGAMENTO. </text:span><text:span text:style-name="T157">“ </text:span><text:span text:style-name="T236">A câmara por unanimidade, conheceu do recurso, para, no mérito,negar-lhe provimento conforme acórdão lavrado”. </text:span><text:span text:style-name="T68">1.40-</text:span><text:span text:style-name="T67">-Agravo de Instrumento - <text:s/>0632058-62.2023.8.06.0000 - Mombaça/2ª Vara da Comarca de Mombaça. Agravante</text:span><text:span text:style-name="T70">: Filipe José Fiuza. Advogada: Maria Aline Cavalcante da Costa (OAB: 40710/CE). </text:span><text:span text:style-name="T67">Agravado</text:span><text:span text:style-name="T70">: Cavalcante Mota Reflorestamento e Agroindustria Ltda. </text:span><text:span text:style-name="T71">Agravada</text:span><text:span text:style-name="T70">: Odete Benevides de Araujo Fiusa. </text:span><text:span text:style-name="T71">Agravada</text:span><text:span text:style-name="T70">: Maria do Socorro Benevides Fiuza Freitas. </text:span><text:span text:style-name="T71">Agravada</text:span><text:span text:style-name="T70">: Maria Gisalva Benevides Fiuza. </text:span><text:span text:style-name="T71">Agravada</text:span><text:span text:style-name="T70">: Martha Maria Benevides Fiuza Weber. </text:span><text:span text:style-name="T71">Agravado</text:span><text:span text:style-name="T70">: Aberlardo Araujo Benevides Fiuza. </text:span><text:span text:style-name="T71">Agravado</text:span><text:span text:style-name="T70">: Ariorlando Araujo Benevides Fiuza. </text:span><text:span text:style-name="T71">Agravada</text:span><text:span text:style-name="T70">: Maria Dalva Fiuza Cosme. </text:span><text:span text:style-name="T71">Agravado</text:span><text:span text:style-name="T70">: Antônio Araújo Benevides Fiuza. Advogado: Gilvan Pereira de Moraes (OAB: 8342/PB). Relator(a): CLEIDE ALVES DE AGUIAR. <text:s/></text:span><text:span text:style-name="T231">JULGADORES: </text:span><text:span text:style-name="T234">EXMA. DESA. CLEIDE ALVES DE AGUIAR , EXMA.Dra. VILMA FREIRE BELMINO TEIXEIRA E. EXMO. Dr. PAULO DE TARSO PIRES NOGUEIRA. </text:span><text:span text:style-name="T231">CERTIDÃO DE JULGAMENTO. </text:span><text:span text:style-name="T157">“ </text:span><text:span text:style-name="T236">A câmara por unanimidade, conheceu do recurso, para, no mérito, dar-lhe provimento conforme acórdão lavrado”. </text:span></text:p>
      <text:p text:style-name="P16"><text:span text:style-name="T68">1.41-</text:span><text:span text:style-name="T67">Apelação Cível -0228714-72.2022.8.06.0001 - <text:s/>Fortaleza/17ª Vara Cível. </text:span><text:span text:style-name="T71">Apelante</text:span><text:span text:style-name="T70">: Auto Peças Padre Cíceiro Ltda. Advogada: Juliana de Abreu Teixeira (OAB: 13463/CE). </text:span><text:span text:style-name="T71">Apelado</text:span><text:span text:style-name="T70">: Chardley Silveira Gonçalves. Advogado: Murilo Sergio Linhares Junior (OAB: 44802/CE). Relator(a): CLEIDE ALVES DE AGUIAR. </text:span><text:span text:style-name="T231">JULGADORES: </text:span><text:span text:style-name="T234">EXMA. DESA. CLEIDE ALVES DE </text:span><text:soft-page-break/><text:span text:style-name="T234">AGUIAR , EXMA.Dra. VILMA FREIRE BELMINO TEIXEIRA E. EXMO. Dr. PAULO DE TARSO PIRES NOGUEIRA. </text:span><text:span text:style-name="T231">CERTIDÃO DE JULGAMENTO. </text:span><text:span text:style-name="T157">“ </text:span><text:span text:style-name="T236">A câmara por unanimidade, conheceu do recurso, para, no mérito,negar-lhe provimento conforme acórdão lavrado”. </text:span><text:span text:style-name="T68">1.42-</text:span><text:span text:style-name="T67">Agravo Interno Cível - 0201608-70.2022.8.06.0055/50000 - <text:s/>Canindé/1ª Vara Cível da Comarca de Canindé. Agravante</text:span><text:span text:style-name="T70">: Banco Itaú Consignado S/A. Advogada: Eny Angé Soledade Bittencourt de Araújo (OAB: 29442/BA). </text:span><text:span text:style-name="T67">Agravada</text:span><text:span text:style-name="T70">: Tereza Maria Barbosa da Costa. Advogado: Francisco Valderclerton Lopes Ferreira (OAB: 25105/CE). Relator(a): CLEIDE ALVES DE AGUIAR. </text:span><text:span text:style-name="T231">JULGADORES: </text:span><text:span text:style-name="T234">EXMA. DESA. CLEIDE ALVES DE AGUIAR , EXMA.Dra. VILMA FREIRE BELMINO TEIXEIRA E. EXMO. Dr. PAULO DE TARSO PIRES NOGUEIRA. </text:span><text:span text:style-name="T231">CERTIDÃO DE JULGAMENTO. </text:span><text:span text:style-name="T157">“ </text:span><text:span text:style-name="T236">A câmara por unanimidade, conheceu do recurso, para, no mérito,dar-lhe parcial provimento conforme acórdão lavrado”. </text:span><text:span text:style-name="T69">1.43-</text:span><text:span text:style-name="T67"> Agravo Interno Cível - 0216211-53.2021.8.06.0001/50000 -Fortaleza/3ª Vara Cível.</text:span><text:span text:style-name="T70"> </text:span><text:span text:style-name="T67">Agravante</text:span><text:span text:style-name="T70">: Companhia de Água e Esgoto do Ceará - CAGECE. Advogada: Kênia Rios de Lima (OAB: 21769/CE). </text:span><text:span text:style-name="T67">Agravado</text:span><text:span text:style-name="T70">: Mário Sérgio Pereira Gaspar. Advogada: Emília Martins Cavalcante (OAB: 26758/CE). Advogado: Auriberto Cunto Gurgel (OAB: 34863/CE). Relator(a): CLEIDE ALVES DE AGUIAR. <text:s/></text:span><text:span text:style-name="T231">JULGADORES: </text:span><text:span text:style-name="T234">EXMA. DESA. CLEIDE ALVES DE AGUIAR , EXMA.Dra. VILMA FREIRE BELMINO TEIXEIRA E. EXMO. Dr. PAULO DE TARSO PIRES NOGUEIRA. </text:span><text:span text:style-name="T231">CERTIDÃO DE JULGAMENTO. </text:span><text:span text:style-name="T157">“ </text:span><text:span text:style-name="T236">A câmara por unanimidade, conheceu do recurso, para, no mérito,negar-lhe provimento conforme acórdão lavrado”. </text:span><text:span text:style-name="T69">1.44-</text:span><text:span text:style-name="T67"> Apelação Cível -0200643-81.2023.8.06.0112 - <text:s/>Juazeiro do Norte/1ª Vara de Família e Sucessões da Comarca de Juazeiro do Norte. </text:span><text:span text:style-name="T71">Apelante</text:span><text:span text:style-name="T70">: F. A. dos S.. Advogado: Cícero Franklin Alencar dos Santos (OAB: 12478/CE). </text:span><text:span text:style-name="T71">Apelado</text:span><text:span text:style-name="T70">: M. M. dos S.. Advogado: Cícero Franklin Alencar dos Santos (OAB: 12478/CE). Relator(a): CLEIDE ALVES DE AGUIAR. <text:s/></text:span><text:span text:style-name="T231">JULGADORES: </text:span><text:span text:style-name="T234">EXMA. DESA. CLEIDE ALVES DE AGUIAR , EXMA.Dra. VILMA FREIRE BELMINO TEIXEIRA E. EXMO. Dr. PAULO DE TARSO PIRES NOGUEIRA. </text:span><text:span text:style-name="T231">CERTIDÃO DE JULGAMENTO. </text:span><text:span text:style-name="T157">“ </text:span><text:span text:style-name="T236">A câmara por unanimidade, conheceu do recurso, para, no mérito,dar-lhe provimento conforme acórdão lavrado”. </text:span><text:span text:style-name="T69">1.45-</text:span><text:span text:style-name="T67">Agravo Interno Cível -0623545-08.2023.8.06.0000/50000 - <text:s/>Aquiraz/1ª Vara Cível da Comarca de Aquiraz. </text:span><text:span text:style-name="T71">Agravante</text:span><text:span text:style-name="T70">: Indústria Sarrias Ltda. </text:span><text:span text:style-name="T71">Agravante</text:span><text:span text:style-name="T70">: P C A Sarrias. </text:span><text:span text:style-name="T71">Agravante</text:span><text:span text:style-name="T70">: Paulo César Amora Sarrias. Advogado: Diego Albuquerque Lopes (OAB: 26053/CE). </text:span><text:span text:style-name="T71">Agravado</text:span><text:span text:style-name="T70">: Indutron Engenharia de Aplicações, Comércio e Serviços Ltda. Relator(a): CLEIDE ALVES DE AGUIAR. <text:s/></text:span><text:span text:style-name="T231">JULGADORES: </text:span><text:span text:style-name="T234">EXMA. DESA. CLEIDE ALVES DE AGUIAR , EXMA.Dra. VILMA FREIRE BELMINO TEIXEIRA E. EXMO. Dr. PAULO DE TARSO PIRES NOGUEIRA. </text:span><text:span text:style-name="T231">CERTIDÃO DE JULGAMENTO. </text:span><text:span text:style-name="T157">“ </text:span><text:span text:style-name="T236">A câmara por unanimidade, conheceu do recurso, para, no mérito,negar-lhe provimento conforme acórdão lavrado”. </text:span><text:span text:style-name="T69">1.46-</text:span><text:span text:style-name="T67">Agravo Interno Cível -0238790-29.2020.8.06.0001/50000 - <text:s/>Fortaleza/21ª Vara Cível. </text:span><text:span text:style-name="T71">Agravante</text:span><text:span text:style-name="T70">: Banco BMG S/A. Advogado: Fernando Moreira Drummond Teixeira (OAB: 108112/MG). </text:span><text:span text:style-name="T71">Agravado</text:span><text:span text:style-name="T70">: Jose Ednardo Sousa. Advogado: Flavio Pontes Coutinho (OAB: 16392/CE). Relator(a): CLEIDE ALVES DE AGUIAR. </text:span><text:span text:style-name="T231">JULGADORES: </text:span><text:span text:style-name="T234">EXMA. DESA. CLEIDE ALVES DE AGUIAR , EXMA.Dra. VILMA FREIRE BELMINO TEIXEIRA E. EXMO. Dr. PAULO DE TARSO PIRES NOGUEIRA. </text:span><text:span text:style-name="T231">CERTIDÃO DE JULGAMENTO. </text:span><text:span text:style-name="T157">“ </text:span><text:span text:style-name="T236">A câmara por unanimidade, conheceu do recurso, para, no mérito,negar-lhe provimento conforme acórdão lavrado”. </text:span><text:span text:style-name="T69">1.47-</text:span><text:span text:style-name="T67"> Apelação Cível -0213396-93.2015.8.06.0001 - <text:s/>Fortaleza/15ª Vara Cível. </text:span><text:span text:style-name="T71">Apelante</text:span><text:span text:style-name="T70">: Antônio Rodrigues de Meneses. </text:span><text:span text:style-name="T71">Apelante</text:span><text:span text:style-name="T70">: Daniela Amorim Marra. Advogado: Raphael Mesquita de Carvalho Lopes (OAB: 46651/CE). </text:span><text:span text:style-name="T71">Apelado</text:span><text:span text:style-name="T70">: Iracema Empreendimentos Turísticos Ltda. Advogado: José Emmanuel Sampaio de Melo (OAB: 5210/CE). Advogado: Pedro Saboya Martins (OAB: 9123/CE). </text:span><text:span text:style-name="T71">Apelado</text:span><text:span text:style-name="T70">: Brasil USA Comercialização de Resorts Ltda. Apelado: Brazil Properties S/C Ltda. Advogada: Ana Paola Lopes Moreira Lima (OAB: 14356/CE). Relator(a): CLEIDE ALVES DE AGUIAR. </text:span><text:span text:style-name="T231">JULGADORES: </text:span><text:span text:style-name="T234">EXMA. DESA. CLEIDE ALVES DE AGUIAR , EXMA.Dra. VILMA FREIRE BELMINO TEIXEIRA E. EXMO. Dr. PAULO DE TARSO PIRES NOGUEIRA. </text:span><text:soft-page-break/><text:span text:style-name="T231">CERTIDÃO DE JULGAMENTO. </text:span><text:span text:style-name="T157">“ </text:span><text:span text:style-name="T236">A câmara por unanimidade, conheceu do recurso, para, no mérito, dar-lhe provimento conforme acórdão lavrado”. </text:span><text:span text:style-name="T69">1.48-</text:span><text:span text:style-name="T67">- Agravo de Instrumento -0637419-94.2022.8.06.0000 - <text:s/>Fortaleza/3ª Vara Cível. </text:span><text:span text:style-name="T71">Agravante</text:span><text:span text:style-name="T70">: Espólio de Vicente Emídio da Silveira. Inventariante: Maria Aparecida Amora da Silveira. Advogado: Jose Isaias Lima Alves (OAB: 23162/CE). Agravada: Marilyn Kay Nations. Advogado: Paulo Roberto Bandeira de Mello (OAB: 18591/CE). </text:span><text:span text:style-name="T71">Agravado</text:span><text:span text:style-name="T70">: Mario Roberto de Carvalho Martins. Advogado: Rafael Farias Cavalcante (OAB: 23994/CE). Relator(a): CLEIDE ALVES DE AGUIAR. </text:span><text:span text:style-name="T231">JULGADORES: </text:span><text:span text:style-name="T234">EXMA. DESA. CLEIDE ALVES DE AGUIAR , EXMA.Dra. VILMA FREIRE BELMINO TEIXEIRA E. EXMO. Dr. PAULO DE TARSO PIRES NOGUEIRA. </text:span><text:span text:style-name="T231">CERTIDÃO DE JULGAMENTO. </text:span><text:span text:style-name="T157">“ </text:span><text:span text:style-name="T236">A câmara por unanimidade, conheceu do recurso, para, no mérito, negar-lhe provimento conforme acórdão lavrado”.</text:span><text:span text:style-name="T69">1.49-</text:span><text:span text:style-name="T67"> Agravo Interno Cível -0637135-86.2022.8.06.0000/50000 - <text:s/>Fortaleza/21ª Vara Cível.</text:span><text:span text:style-name="T71">Agravante</text:span><text:span text:style-name="T70">: Unimed Fortaleza - Sociedade Cooperativa Médica Ltda.. Advogado: David Sombra Peixoto (OAB: 16477/CE). </text:span><text:span text:style-name="T71">Agravada</text:span><text:span text:style-name="T70">: Isabela Ferreira Jorge Ayres. Advogado: Francisco Jair Moreira Caetano (OAB: 22437/CE). Relator(a): CLEIDE ALVES DE AGUIAR. </text:span><text:span text:style-name="T231">JULGADORES: </text:span><text:span text:style-name="T234">EXMA. DESA. CLEIDE ALVES DE AGUIAR , EXMA.Dra. VILMA FREIRE BELMINO TEIXEIRA E. EXMO. Dr. PAULO DE TARSO PIRES NOGUEIRA. </text:span><text:span text:style-name="T231">CERTIDÃO DE JULGAMENTO. </text:span><text:span text:style-name="T157">“ </text:span><text:span text:style-name="T236">A câmara por unanimidade, conheceu do recurso, para, no mérito, negar-lhe provimento conforme acórdão lavrado”.</text:span><text:span text:style-name="T69">1.50-</text:span><text:span text:style-name="T67"> Apelação Cível -0275525-61.2020.8.06.0001 - <text:s/>Fortaleza/22ª Vara Cível. </text:span><text:span text:style-name="T71">Apelante</text:span><text:span text:style-name="T70">: Roberto Elias Correia de Oliveira. Def. Público: Defensoria Pública do Estado do Ceará. </text:span><text:span text:style-name="T71">Apelado</text:span><text:span text:style-name="T70">: Evison Rodrigues de Carvalho. Advogado: Glaydson de Farias Lima (OAB: 23259/CE). Relator(a): CLEIDE ALVES DE AGUIAR. </text:span><text:span text:style-name="T231">JULGADORES: </text:span><text:span text:style-name="T234">EXMA. DESA. CLEIDE ALVES DE AGUIAR , EXMA.Dra. VILMA FREIRE BELMINO TEIXEIRA E. EXMO. Dr. PAULO DE TARSO PIRES NOGUEIRA. </text:span><text:span text:style-name="T231">CERTIDÃO DE JULGAMENTO. </text:span><text:span text:style-name="T157">“ </text:span><text:span text:style-name="T236">A câmara por unanimidade, conheceu do recurso, para, no mérito, negar-lhe provimento conforme acórdão lavrado”.</text:span><text:span text:style-name="T69">1.51-</text:span><text:span text:style-name="T67"> <text:s/>Agravo Interno Cível -0009484-69.2015.8.06.0099/50000 - Itaitinga/2ª Vara da Comarca de Itaitinga. </text:span><text:span text:style-name="T71">Agravante</text:span><text:span text:style-name="T70">: São Benedito Autovia Ltda. Advogado: Antônio Cleto Gomes (OAB: 5864/CE). </text:span><text:span text:style-name="T71">Agravada</text:span><text:span text:style-name="T70">: Maria de Nazare Inacio Holanda. Advogada: Edirlana Maria Lemos Leite (OAB: 10196/CE). Advogado: Maria Eduarda Malaquias Oliveira Leite (OAB: 47969/CE). Relator(a): CLEIDE ALVES DE AGUIAR. <text:s/></text:span><text:span text:style-name="T231">JULGADORES: </text:span><text:span text:style-name="T234">EXMA. DESA. CLEIDE ALVES DE AGUIAR , EXMA.Dra. VILMA FREIRE BELMINO TEIXEIRA E. EXMO. Dr. PAULO DE TARSO PIRES NOGUEIRA. </text:span><text:span text:style-name="T231">CERTIDÃO DE JULGAMENTO. </text:span><text:span text:style-name="T157">“ </text:span><text:span text:style-name="T236">A câmara por unanimidade, conheceu do recurso, para, no mérito, negar-lhe provimento conforme acórdão lavrado”.</text:span><text:span text:style-name="T69">1.52-</text:span><text:span text:style-name="T67"> - <text:s/>Apelação Cível - 0036375-93.2012.8.06.0112 -Juazeiro do Norte/1ª Vara Cível da Comarca de Juazeiro do Norte. </text:span><text:span text:style-name="T71">Apelante</text:span><text:span text:style-name="T70">: Banco Bradesco S/A. Advogado: Antônio Braz da Silva (OAB: 23747A/CE). </text:span><text:span text:style-name="T71">Apelado</text:span><text:span text:style-name="T70">: Casimiro Barros Miranda. Relator(a): CLEIDE ALVES DE AGUIAR. </text:span><text:span text:style-name="T231">JULGADORES: </text:span><text:span text:style-name="T234">EXMA. DESA. CLEIDE ALVES DE AGUIAR , EXMA.Dra. VILMA FREIRE BELMINO TEIXEIRA E. EXMO. Dr. PAULO DE TARSO PIRES NOGUEIRA. </text:span><text:span text:style-name="T231">CERTIDÃO DE JULGAMENTO. </text:span><text:span text:style-name="T157">“ </text:span><text:span text:style-name="T236">A câmara por unanimidade, conheceu do recurso, para, no mérito,dar-lhe provimento conforme acórdão lavrado”.</text:span><text:span text:style-name="T69">1.53-</text:span><text:span text:style-name="T67"> -Apelação Cível - <text:s/>0239301-90.2021.8.06.0001 - Fortaleza/14ª Vara de Família. </text:span><text:span text:style-name="T71">Apelante</text:span><text:span text:style-name="T70">: M. das G. P. de C.. Advogado: João Alfredo Carneiro de Morais (OAB: 37009/CE). </text:span><text:span text:style-name="T71">Apelado</text:span><text:span text:style-name="T70">: R. V. da S.. Advogado: Rodney Vasny Silva de Oliveira (OAB: 26118/CE). Relator(a): CLEIDE ALVES DE AGUIAR. </text:span><text:span text:style-name="T231">JULGADORES: </text:span><text:span text:style-name="T234">EXMA. DESA. CLEIDE ALVES DE AGUIAR , EXMA.Dra. VILMA FREIRE BELMINO TEIXEIRA E. EXMO. Dr. PAULO DE TARSO PIRES NOGUEIRA. </text:span><text:span text:style-name="T231">CERTIDÃO DE JULGAMENTO. </text:span><text:span text:style-name="T157">“ </text:span><text:span text:style-name="T236">A câmara por unanimidade, conheceu do recurso, para, no mérito, negar-lhe provimento conforme acórdão lavrado”.</text:span><text:span text:style-name="T228"> </text:span></text:p>
      <text:p text:style-name="P19"><text:span text:style-name="T69">1.53</text:span><text:span text:style-name="T67"> - Apelação Cível - 0483897-64.2010.8.06.0001 - Fortaleza/29ª Vara Cível. Apelante</text:span><text:span text:style-name="T70">: Marlucia Silva de Souza. Advogado: Fábio Nogueira Rocha (OAB: 14833/CE). </text:span><text:span text:style-name="T67">Apelado</text:span><text:span text:style-name="T70">: Banco do Brasil S/A. </text:span><text:soft-page-break/><text:span text:style-name="T70">Advogado: Nelson Wilians Fratoni Rodrigues (OAB: 16599A/CE). Advogado: Wilson Sales Belchior (OAB: 17314/CE). Relator(a): CLEIDE ALVES DE AGUIAR. </text:span><text:span text:style-name="T231">JULGADORES: </text:span><text:span text:style-name="T234">EXMA. DESA. CLEIDE ALVES DE AGUIAR , EXMA.Dra. VILMA FREIRE BELMINO TEIXEIRA E. EXMO. Dr. PAULO DE TARSO PIRES NOGUEIRA. </text:span><text:span text:style-name="T231">CERTIDÃO DE JULGAMENTO. </text:span><text:span text:style-name="T157">“ </text:span><text:span text:style-name="T236">A câmara por unanimidade, conheceu do recurso, para, no mérito, negar-lhe provimento conforme acórdão lavrado”.</text:span><text:span text:style-name="T69">1.54-</text:span><text:span text:style-name="T67"> Apelação Cível - <text:s/>0050256-38.2021.8.06.0140 -Paracuru/Vara Única da Comarca de Paracuru.</text:span><text:span text:style-name="T70"> </text:span><text:span text:style-name="T67">Apelante</text:span><text:span text:style-name="T70">: Pedro dos Santos Alves. Advogada: Rosângela Maria Santos Pessoa (OAB: 39334/CE). Relator(a): CLEIDE ALVES DE AGUIAR. </text:span><text:span text:style-name="T231">JULGADORES: </text:span><text:span text:style-name="T234">EXMA. DESA. CLEIDE ALVES DE AGUIAR , EXMA.Dra. VILMA FREIRE BELMINO TEIXEIRA E. EXMO. Dr. PAULO DE TARSO PIRES NOGUEIRA. </text:span><text:span text:style-name="T231">CERTIDÃO DE JULGAMENTO. </text:span><text:span text:style-name="T157">“ </text:span><text:span text:style-name="T236">A câmara por unanimidade, conheceu do recurso, para, no mérito, dar-lhe provimento conforme acórdão lavrado”. </text:span></text:p>
      <text:p text:style-name="P20"><text:span text:style-name="T256">1.55-</text:span><text:span text:style-name="T255"> <text:s/>Apelação Cível - 0194928-42.2019.8.06.0001 -Fortaleza/19ª Vara Cível. Apelante</text:span><text:span text:style-name="T258">: Antônia Katiúscia Nogueira Lima. Advogada: Lara Gonçalves de Oliveira Pinheiro (OAB: 36784/CE). </text:span><text:span text:style-name="T255">Apelado</text:span><text:span text:style-name="T258">: Mercantil Santa Edwirges Ltda. Advogado: Diego dos Santos Lira Pereira (OAB: 35748/CE). Relator(a): CLEIDE ALVES DE AGUIAR. </text:span><text:span text:style-name="T180">JULGADORES: </text:span><text:span text:style-name="T212">EXMA. DESA. CLEIDE ALVES DE AGUIAR , EXMA.Dra. VILMA FREIRE BELMINO TEIXEIRA E. EXMO. Dr. PAULO DE TARSO PIRES NOGUEIRA. </text:span><text:span text:style-name="T180">CERTIDÃO DE JULGAMENTO. </text:span><text:span text:style-name="T241">“ </text:span><text:span text:style-name="T223">A câmara por unanimidade, <text:s/></text:span><text:span text:style-name="T224">não </text:span><text:span text:style-name="T223">conheceu do recurso, </text:span><text:span text:style-name="T261">1.56-</text:span><text:span text:style-name="T260">- Embargos de Declaração Cível - 0050063-15.2020.8.06.0154/50000 - Quixeramobim/2ª Vara da Comarca de Q</text:span><text:span text:style-name="T255">uixeramobim. Embargante</text:span><text:span text:style-name="T258">: Companhia Energética do Ceará - ENEL. Advogado: Antônio Cleto Gomes (OAB: 5864/CE). </text:span><text:span text:style-name="T259">Embargado</text:span><text:span text:style-name="T258">: José Erineudo Pinho da Silva. Advogada: Jacy Chagas Pinto (OAB: 10336/CE). Relator(a): CLEIDE ALVES DE AGUIAR. <text:s/></text:span><text:span text:style-name="T180">JULGADORES: </text:span><text:span text:style-name="T212">EXMA. DESA. CLEIDE ALVES DE AGUIAR , EXMA.Dra. VILMA FREIRE BELMINO TEIXEIRA E. EXMO. Dr. PAULO DE TARSO PIRES NOGUEIRA. </text:span><text:span text:style-name="T180">CERTIDÃO DE JULGAMENTO. </text:span><text:span text:style-name="T241">“ </text:span><text:span text:style-name="T223">A câmara por unanimidade, conheceu do recurso, para, no mérito, <text:s/>negar-lhe provimento conforme acórdão lavrado”. </text:span><text:span text:style-name="T257">1.57</text:span><text:span text:style-name="T255"> - Apelação Cível -0191189-32.2017.8.06.0001 - <text:s/>Fortaleza/35ª Vara Cível. </text:span><text:span text:style-name="T259">Apelante</text:span><text:span text:style-name="T258">: Mongeral Aegon Seguros e Previdência. Advogada: Milena Pinheiro Lima (OAB: 19224/CE). </text:span><text:span text:style-name="T259">Apelado</text:span><text:span text:style-name="T258">: Evilazio Fialho de Assis. Advogado: Paulo Otavio Mota Correia (OAB: 12090/CE). Relator(a): PAULO DE TARSO PIRES NOGUEIRA - PORT. 2696/2023. </text:span><text:bookmark text:name="docs-internal-guid-c09aff65-7fff-260f-d371-321ab0926a51"/><text:span text:style-name="T242">JULGADORES</text:span><text:span text:style-name="T244">:EXMO. Dr. PAULO DE TARSO PIRES NOGUEIRA,EXMA.Dra. VILMA FREIRE BELMINO TEIXEIRA E EXMA. DESA. CLEIDE ALVES DE AGUIAR. <text:s/></text:span><text:span text:style-name="T242">CERTIDÃO DE JULGAMENTO. </text:span><text:span text:style-name="T156">“ </text:span><text:span text:style-name="T246">A câmara por unanimidade, conheceu do recurso, para, no mérito, negar-lhe provimento conforme acórdão lavrado”. </text:span><text:span text:style-name="T257">1.58</text:span><text:span text:style-name="T255"> - <text:s/>Embargos de Declaração Cível - 0160429-66.2018.8.06.0001/50000 -Fortaleza/13ª Vara Cível. </text:span><text:span text:style-name="T259">Embargante</text:span><text:span text:style-name="T258">: Unimed Fortaleza - Sociedade Cooperativa Médica Ltda.. Advogado: David Sombra Peixoto (OAB: 16477/CE). </text:span><text:span text:style-name="T259">Embargado</text:span><text:span text:style-name="T258">: José Humberto Bezerra Filho. Repr. Legal: José Humberto Bezerra. Advogada: Kamila Cardoso de Souza Ribeiro (OAB: 29545/CE). Advogada: Suyane Frota Lôbo (OAB: 18969/CE). Relator(a): PAULO DE TARSO PIRES NOGUEIRA - PORT. 2696/2023. </text:span><text:span text:style-name="T243">JULGADORES</text:span><text:span text:style-name="T245">:EXMO. Dr. PAULO DE TARSO PIRES NOGUEIRA,  EXMA.Dra. VILMA FREIRE BELMINO TEIXEIRA E EXMA. DESA. CLEIDE ALVES DE AGUIAR  </text:span><text:span text:style-name="T243">CERTIDÃO DE JULGAMENTO. </text:span><text:span text:style-name="T240">“ </text:span><text:span text:style-name="T247">A câmara por unanimidade, conheceu do recurso, para, no mérito, dar-lhe provimento conforme acórdão lavrado”. </text:span><text:span text:style-name="T257">1.59</text:span><text:span text:style-name="T255"> - <text:s/>Embargos de Declaração Cível -0127309-32.2018.8.06.0001/50000 - Fortaleza/38ª Vara Cível. </text:span><text:span text:style-name="T259">Embargante</text:span><text:span text:style-name="T258">: Viação Princesa dos Inhamuns Ltda. Advogado: Antônio Cleto Gomes (OAB: 5864/CE). </text:span><text:span text:style-name="T259">Embargado</text:span><text:span text:style-name="T258">: Francisco Albani Abreu Barreto. </text:span><text:span text:style-name="T259">Embargado</text:span><text:span text:style-name="T258">: Egilson Teixeira Gomes. Advogada: Lara Cibelle Ximenes Lustosa Barreto (OAB: 33003/CE). Relator(a): PAULO DE TARSO PIRES NOGUEIRA - PORT. 2696/2023. <text:s/></text:span><text:bookmark text:name="docs-internal-guid-c09aff65-7fff-260f-d371-321ab0926a511"/><text:span text:style-name="T243">JULGADORES</text:span><text:span text:style-name="T245">:EXMO. Dr. PAULO DE TARSO PIRES NOGUEIRA,EXMA.Dra. VILMA FREIRE BELMINO TEIXEIRA E EXMA. DESA. CLEIDE ALVES DE AGUIAR. <text:s/></text:span><text:span text:style-name="T243">CERTIDÃO DE JULGAMENTO. </text:span><text:span text:style-name="T240">“ </text:span><text:span text:style-name="T247">A câmara por unanimidade, conheceu </text:span><text:soft-page-break/><text:span text:style-name="T247">do recurso, para, no mérito, negar-lhe provimento conforme acórdão lavrado”. </text:span><text:span text:style-name="T257">1.60</text:span><text:span text:style-name="T255"> - <text:s/>Embargos de Declaração Cível -0136703-29.2019.8.06.0001/50000 - Fortaleza/13ª Vara Cível. </text:span><text:span text:style-name="T259">Embargante</text:span><text:span text:style-name="T258">: Silviane Rodrigues de Oliveira. Advogado: Marcus Vinicius Cavalcanti Soares Júnior (OAB: 17073/CE). Advogado: Marcus Vinícius Cavalcanti Soares (OAB: 1959/CE). </text:span><text:span text:style-name="T259">Embargado</text:span><text:span text:style-name="T258">: AMIL - Assistência Médica Internacional S/A. Advogado: Antônio Morares Dourado Neto (OAB: 37151/BA). Relator(a): PAULO DE TARSO PIRES NOGUEIRA - PORT. 2696/2023. <text:s/></text:span><text:bookmark text:name="docs-internal-guid-c09aff65-7fff-260f-d371-321ab0926a5111"/><text:span text:style-name="T243">JULGADORES</text:span><text:span text:style-name="T245">:EXMO. Dr. PAULO DE TARSO PIRES NOGUEIRA,EXMA.Dra. VILMA FREIRE BELMINO TEIXEIRA E EXMA. DESA. CLEIDE ALVES DE AGUIAR. <text:s/></text:span><text:span text:style-name="T243">CERTIDÃO DE JULGAMENTO. </text:span><text:span text:style-name="T240">“ </text:span><text:span text:style-name="T247">A câmara por unanimidade, conheceu do recurso, para, no mérito, dar-lhe parcial provimento conforme acórdão lavrado”. </text:span><text:span text:style-name="T257">1.61</text:span><text:span text:style-name="T255"> - <text:s/>Embargos de Declaração Cível -0624767-16.2020.8.06.0000/50002 - Fortaleza/10ª Vara Cível. </text:span><text:span text:style-name="T259">Embargante</text:span><text:span text:style-name="T258">: Clean de Assistência Domiciliar Ltda. Advogado: Antônio Cleto Gomes (OAB: 5864/CE). </text:span><text:span text:style-name="T259">Embargado</text:span><text:span text:style-name="T258">: Antonio Custodio de Azevedo Ponte. Curador Esp.: José Feliciano de Azevedo ponte. Advogado: Sérgio Brito de Oliveira (OAB: 24793/CE). Advogado: Antônio Francisco Campos Filho (OAB: 26052/CE). Relator(a): PAULO DE TARSO PIRES NOGUEIRA - PORT. 2696/2023. </text:span><text:span text:style-name="T243">JULGADORES</text:span><text:span text:style-name="T245">:EXMO. Dr. PAULO DE TARSO PIRES NOGUEIRA,EXMA.Dra. VILMA FREIRE BELMINO TEIXEIRA E EXMA. DESA. CLEIDE ALVES DE AGUIAR. <text:s/></text:span><text:span text:style-name="T243">CERTIDÃO DE JULGAMENTO. </text:span><text:span text:style-name="T248">“ Julgado prejudicado o recurso sem resolução de mérito conforme acórdão lavrado”. </text:span><text:span text:style-name="T257">1.62</text:span><text:span text:style-name="T255"> - Embargos de Declaração Cível -0145418-60.2019.8.06.0001/50000 - <text:s/>Fortaleza/2ª Vara de Sucessões.</text:span><text:span text:style-name="T258"> </text:span><text:span text:style-name="T259">Embargante</text:span><text:span text:style-name="T258">: Ari Pereira Rocha. Advogado: Márcio Rafael Gazzineo (OAB: 23495/CE). Advogado: Murilo Alves Parente Filho (OAB: 23336/CE). Advogada: Beatriz Maciel da Silva (OAB: 38551/CE). Relator(a): PAULO DE TARSO PIRES NOGUEIRA - PORT. 2696/2023. </text:span><text:span text:style-name="T243">JULGADORES</text:span><text:span text:style-name="T245">:EXMO. Dr. PAULO DE TARSO PIRES NOGUEIRA,EXMA.Dra. VILMA FREIRE BELMINO TEIXEIRA E EXMA. DESA. CLEIDE ALVES DE AGUIAR. <text:s/></text:span><text:span text:style-name="T243">CERTIDÃO DE JULGAMENTO. </text:span><text:span text:style-name="T240">“ </text:span><text:span text:style-name="T247">A câmara por unanimidade, conheceu do recurso, para, no mérito, negar-lhe provimento conforme acórdão lavrado”. </text:span><text:span text:style-name="T257">1.63</text:span><text:span text:style-name="T255">- <text:s/>Embargos de Declaração Cível - 0136339-96.2015.8.06.0001/50000 -Fortaleza/4ª Vara Cível.</text:span><text:span text:style-name="T258"> </text:span><text:span text:style-name="T259">Embargante</text:span><text:span text:style-name="T258">: José Gustavo Godoi Alves. </text:span><text:span text:style-name="T259">Embargante</text:span><text:span text:style-name="T258">: Eliane Custódio Jorge Godoi Alves. Advogado: José Gustavo Godoi Alves (OAB: 15365/CE). </text:span><text:span text:style-name="T259">Embargado</text:span><text:span text:style-name="T258">: AMIL - Assistência Médica Internacional S/A. Advogado: Paulo Roberto Vigna (OAB: 173477/SP). Relator(a): PAULO DE TARSO PIRES NOGUEIRA - PORT. 2696/2023. </text:span><text:span text:style-name="T243">JULGADORES</text:span><text:span text:style-name="T245">:EXMO. Dr. PAULO DE TARSO PIRES NOGUEIRA,EXMA.Dra. VILMA FREIRE BELMINO TEIXEIRA E EXMA. DESA. CLEIDE ALVES DE AGUIAR. <text:s/></text:span><text:span text:style-name="T243">CERTIDÃO DE JULGAMENTO. </text:span><text:span text:style-name="T240">“ </text:span><text:span text:style-name="T247">A câmara por unanimidade, conheceu do recurso, para, no mérito, negar-lhe provimento conforme acórdão lavrado”. </text:span><text:span text:style-name="T257">1.64</text:span><text:span text:style-name="T255"> - Embargos de Declaração Cível -0005428-16.2000.8.06.0035/50000 - <text:s/>Aracati/1ª Vara da Comarca de Aracati.</text:span><text:span text:style-name="T258"> </text:span><text:span text:style-name="T259">Embargante</text:span><text:span text:style-name="T258">: José Demetrio Hiluy Jereissati. Advogada: Lara Costa de Almeida (OAB: 18775/CE). Advogado: Francisco Welvio Urbano Cavalcante (OAB: 14814/CE). </text:span><text:span text:style-name="T259">Embargada</text:span><text:span text:style-name="T258">: Francileuda Amorim da Costa. Advogado: Joao Roberto Bresolim Mousquer (OAB: 16870/CE). Advogado: Jose Nilson Queiroz de Almeida (OAB: 12311/CE). Relator(a): PAULO DE TARSO PIRES NOGUEIRA - PORT. 2696/2023. </text:span><text:span text:style-name="T243">JULGADORES</text:span><text:span text:style-name="T245">:EXMO. Dr. PAULO DE TARSO PIRES NOGUEIRA,EXMA.Dra. VILMA FREIRE BELMINO TEIXEIRA E EXMA. DESA. CLEIDE ALVES DE AGUIAR. <text:s/></text:span><text:span text:style-name="T243">CERTIDÃO DE JULGAMENTO. </text:span><text:span text:style-name="T240">“ </text:span><text:span text:style-name="T247">A câmara por unanimidade, conheceu do recurso, para, no mérito, <text:s/>negar-lhe provimento conforme acórdão lavrado”. </text:span><text:span text:style-name="T257">1.65</text:span><text:span text:style-name="T255"> - Embargos de Declaração Cível - 0636416-75.2020.8.06.0000/50000 - Fortaleza/26ª Vara Cível. </text:span><text:span text:style-name="T259">Embargante</text:span><text:span text:style-name="T258">: Passaré Empreendimento Imobiliário Ltda. </text:span><text:span text:style-name="T259">Embargante</text:span><text:span text:style-name="T258">: BSPAR Incorporações Ltda.. Advogado: Tarciano Capibaribe Barros (OAB: 11208/CE). Advogado: Sérgio Luis Tavares Martins (OAB: 14259/CE). Advogado: Frederico Peters de Pinho (OAB: 21454/CE). Advogado: Volney Limeira Lobo (OAB: 22012/CE). Advogado: Auricélio Leite e Silva Júnior (OAB: 28425/CE). Advogada: Lígia Navarro Veras de Albuquerque (OAB: 36054/CE). Advogado: José Pereira de </text:span><text:soft-page-break/><text:span text:style-name="T258">Araújo Júnior (OAB: 27744/CE). Advogada: Larissa Peres Leal Ribeiro (OAB: 25139/CE). </text:span><text:span text:style-name="T259">Embargado</text:span><text:span text:style-name="T258">: José Airton Basílio Vieira de Melo Filho. </text:span><text:span text:style-name="T259">Embargada</text:span><text:span text:style-name="T258">: Ligiane Alves Gomes. Advogado: Francisco de Assis Bernardino da Silva Júnior (OAB: 28466/CE). Relator(a): PAULO DE TARSO PIRES NOGUEIRA - PORT. 2696/2023. <text:s/></text:span><text:span text:style-name="T243">JULGADORES</text:span><text:span text:style-name="T245">:EXMO. Dr. PAULO DE TARSO PIRES NOGUEIRA,EXMA.Dra. VILMA FREIRE BELMINO TEIXEIRA E EXMA. DESA. CLEIDE ALVES DE AGUIAR. <text:s/></text:span><text:span text:style-name="T243">CERTIDÃO DE JULGAMENTO. </text:span><text:span text:style-name="T240">“ </text:span><text:span text:style-name="T247">A câmara por unanimidade, conheceu do recurso, para, no mérito, <text:s/>negar-lhe provimento conforme acórdão lavrado”. </text:span><text:span text:style-name="T257">1.66</text:span><text:span text:style-name="T255"> - <text:s/>Embargos de Declaração Cível -0145339-86.2016.8.06.0001/50000 - Fortaleza/37ª Vara Cível. </text:span><text:span text:style-name="T259">Embargante</text:span><text:span text:style-name="T258">: Sobi Empreendimentos Imobiliários Ltda. Advogado: Gaudênio Santiago do Carmo (OAB: 20944/CE). </text:span><text:span text:style-name="T259">Embargada</text:span><text:span text:style-name="T258">: Sandra Maria de Moura Barros Teixeira. Advogada: Sandra Maria de Moura Barros Teixeira (OAB: 24412/CE). Advogado: Farides da Silva Gonçalves (OAB: 34438/CE). Relator(a): PAULO DE TARSO PIRES NOGUEIRA - PORT. 2696/2023. </text:span><text:span text:style-name="T243">JULGADORES</text:span><text:span text:style-name="T245">:EXMO. Dr. PAULO DE TARSO PIRES NOGUEIRA,EXMA.Dra. VILMA FREIRE BELMINO TEIXEIRA E EXMA. DESA. CLEIDE ALVES DE AGUIAR. <text:s/></text:span><text:span text:style-name="T243">CERTIDÃO DE JULGAMENTO. </text:span><text:span text:style-name="T240">“ </text:span><text:span text:style-name="T247">A câmara por unanimidade, conheceu do recurso, para, no mérito, <text:s/>negar-lhe provimento conforme acórdão lavrado”. </text:span><text:span text:style-name="T257">1.67</text:span><text:span text:style-name="T255"> - Embargos de Declaração Cível -0142588-29.2016.8.06.0001/50000 - <text:s/>Fortaleza/2ª Vara</text:span><text:span text:style-name="T258"> </text:span><text:span text:style-name="T255">Empresarial, de Recuperação de Empresas e de Falências do Estado do Ceará. </text:span><text:span text:style-name="T259">Embargante</text:span><text:span text:style-name="T258">: SP Indústria e Distribuidora de Petróleo Ltda.. Advogado: Júlio Nogueira Militão Neto (OAB: 3144/CE). Advogado: Manuel Gomes Filho (OAB: 3252/CE). </text:span><text:span text:style-name="T259">Embargado</text:span><text:span text:style-name="T258">: Massa Falida Moreira &amp; Holanda Ltda. Advogada: Valéria Previtera da Silva (OAB: 11379/CE). Relator(a): PAULO DE TARSO PIRES NOGUEIRA - PORT. 2696/2023. </text:span><text:span text:style-name="T243">JULGADORES</text:span><text:span text:style-name="T245">:EXMO. Dr. PAULO DE TARSO PIRES NOGUEIRA,EXMA.Dra. VILMA FREIRE BELMINO TEIXEIRA E EXMA. DESA. CLEIDE ALVES DE AGUIAR. <text:s/></text:span><text:span text:style-name="T243">CERTIDÃO DE JULGAMENTO. </text:span><text:span text:style-name="T240">“ </text:span><text:span text:style-name="T247">A câmara por unanimidade, conheceu do recurso, para, no mérito, <text:s/>negar-lhe provimento conforme acórdão lavrado”. </text:span><text:span text:style-name="T257">1.68-</text:span><text:span text:style-name="T255"> - <text:s/>Embargos de Declaração Cível - 0142351-58.2017.8.06.0001/50000 -Fortaleza/27ª Vara Cível. Embargante</text:span><text:span text:style-name="T258">: Construtora e Imobiliária SAD Ltda. Advogado: José Mauricio Moreira Cavalcante Filho (OAB: 17550/CE). </text:span><text:span text:style-name="T259">Embargado</text:span><text:span text:style-name="T258">: Massa Falida de Oboé Tecnologia e Serviços Financeiros S/A. </text:span><text:span text:style-name="T259">Embargado</text:span><text:span text:style-name="T258">: Massa Falida de Oboé Crédito, Financiamento e Investimento S/A. </text:span><text:span text:style-name="T255">Embargado</text:span><text:span text:style-name="T258">: Massa Falida de Oboé Distribuidora de Títulos e Valores Mobiliários S/A. </text:span><text:span text:style-name="T259">Embargada</text:span><text:span text:style-name="T258">: Massa Falida da Companhia de Investimento Oboé. </text:span><text:span text:style-name="T259">Embargado</text:span><text:span text:style-name="T258">: Massa Falida de Advisor Gestão de Ativos S/A. </text:span><text:span text:style-name="T259">Embargada</text:span><text:span text:style-name="T258">: Massa Falida de Oboé Holding Financeira S/A. </text:span><text:span text:style-name="T259">Embargado</text:span><text:span text:style-name="T258">: Massa Falida de José Newton Freitas. </text:span><text:span text:style-name="T259">Embargado</text:span><text:span text:style-name="T258">: Massa Falida de Magazines Brasileiros Ltda.. </text:span><text:span text:style-name="T259">Embargado</text:span><text:span text:style-name="T258">: Massa Falida de Clarinete Promotora de Vendas e Serviços Financeiros Ltda. Adm.Judicial: Valeria Presbitera da Silva. Advogado: Raul Amaral Júnior (OAB: 13371/CE). Relator(a): PAULO DE TARSO PIRES NOGUEIRA - PORT. 2696/2023. </text:span><text:span text:style-name="T243">JULGADORES</text:span><text:span text:style-name="T245">:EXMO. Dr. PAULO DE TARSO PIRES NOGUEIRA,EXMA.Dra. VILMA FREIRE BELMINO TEIXEIRA E EXMA. DESA. CLEIDE ALVES DE AGUIAR. <text:s/></text:span><text:span text:style-name="T243">CERTIDÃO DE JULGAMENTO. </text:span><text:span text:style-name="T240">“ </text:span><text:span text:style-name="T247">A câmara por unanimidade, conheceu do recurso, para, no mérito, <text:s/>negar-lhe provimento conforme acórdão lavrado”. </text:span><text:span text:style-name="T257">1.69</text:span><text:span text:style-name="T255">- Embargos de Declaração Cível -0623373-37.2021.8.06.0000/50002 - <text:s/>Fortaleza/18ª Vara Cível. </text:span><text:span text:style-name="T259">Embargante</text:span><text:span text:style-name="T258">: Caixa de Assistência dos Funcionários do Banco do Brasil - CASSI. Advogado: Tarcísio Rebouças Porto Júnior (OAB: 7216/CE). </text:span><text:span text:style-name="T259">Embargado</text:span><text:span text:style-name="T258">: Francisco Jean Crispim Ribeiro. Advogado: Daniel Gomes de Miranda (OAB: 17661/CE). </text:span><text:span text:style-name="T259">Embargado</text:span><text:span text:style-name="T258">: Maria Rhomara Cavalcante Magalhães. </text:span><text:span text:style-name="T259">Embargado</text:span><text:span text:style-name="T258">: ESHO - Empresa de Serviços Hospitalares S/A. Advogado: Antônio de Moraes Dourado Neto (OAB: 30142/CE). Embargado: Endo Medical Nordeste Comercial Ltda. Relator(a): PAULO DE TARSO PIRES NOGUEIRA - PORT. 2696/2023. <text:s/></text:span><text:span text:style-name="T243">JULGADORES</text:span><text:span text:style-name="T245">:EXMO. Dr. PAULO DE TARSO PIRES NOGUEIRA,EXMA.Dra. VILMA FREIRE BELMINO TEIXEIRA E EXMA. DESA. CLEIDE ALVES DE AGUIAR. <text:s/></text:span><text:span text:style-name="T243">CERTIDÃO DE JULGAMENTO. </text:span><text:span text:style-name="T240">“ </text:span><text:span text:style-name="T247">A câmara por unanimidade, conheceu do recurso, para, no mérito, <text:s/>negar-</text:span><text:soft-page-break/><text:span text:style-name="T247">lhe provimento conforme acórdão lavrado”. </text:span><text:span text:style-name="T257">1.70</text:span><text:span text:style-name="T255"> - </text:span><text:span text:style-name="T258"><text:s/></text:span><text:span text:style-name="T254">Embargos de Declaração Cível</text:span><text:span text:style-name="T258"> -</text:span><text:span text:style-name="T254">0133289-57.2018.8.06.0001/50000</text:span><text:span text:style-name="T258"> - Fortaleza/2ª Vara Cível. </text:span><text:span text:style-name="T259">Embargante</text:span><text:span text:style-name="T258">: Francisca Layane Parente Araújo Benevides. Advogado: Miguel Rocha Nasser Hissa (OAB: 15469/CE). Advogado: Rodrigo Macedo de Carvalho (OAB: 15470/CE). Advogado: Rui Barros Leal Farias (OAB: 16411/CE). </text:span><text:span text:style-name="T259">Embargado</text:span><text:span text:style-name="T258">: Banco do Brasil S/A. Advogado: David Sombra Peixoto (OAB: 16477/CE). Relator(a): PAULO DE TARSO PIRES NOGUEIRA - PORT. 2696/2023. <text:s/></text:span><text:span text:style-name="T243">JULGADORES</text:span><text:span text:style-name="T245">:EXMO. Dr. PAULO DE TARSO PIRES NOGUEIRA,EXMA.Dra. VILMA FREIRE BELMINO TEIXEIRA E EXMA. DESA. CLEIDE ALVES DE AGUIAR. <text:s/></text:span><text:span text:style-name="T243">CERTIDÃO DE JULGAMENTO. </text:span><text:span text:style-name="T240">“ </text:span><text:span text:style-name="T247">A câmara por unanimidade, conheceu do recurso, para, no mérito, <text:s/>negar-lhe provimento conforme acórdão lavrado”. </text:span></text:p>
      <text:p text:style-name="P21"><text:span text:style-name="T13">1.71-</text:span><text:span text:style-name="T11"> - Embargos de Declaração Cível - 0625549-86.2021.8.06.0000/50001 - Fortaleza/27ª Vara Cível. </text:span><text:span text:style-name="T16">Embargante</text:span><text:span text:style-name="T15">: Lauro Ferreira de Andrade Filho. Advogado: Marcus Vinícius Cavalcanti Soares Júnior (OAB: 17073/CE). Advogado: Marcus Vinícius Cavalcanti Soares (OAB: 1959/CE). Advogado: Giuliano Cavalcanti Soares (OAB: 20437/CE). </text:span><text:span text:style-name="T16">Embargado</text:span><text:span text:style-name="T15">: União Federal. Relator(a): PAULO DE TARSO PIRES NOGUEIRA - PORT. 2696/2023. </text:span><text:span text:style-name="T72">JULGADORES</text:span><text:span text:style-name="T96">:EXMO. Dr. PAULO DE TARSO PIRES NOGUEIRA,EXMA.Dra. VILMA FREIRE BELMINO TEIXEIRA E EXMA. DESA. CLEIDE ALVES DE AGUIAR. <text:s/></text:span><text:span text:style-name="T72">CERTIDÃO DE JULGAMENTO. </text:span><text:span text:style-name="T131">“ </text:span><text:span text:style-name="T132">A câmara por unanimidade, conheceu do recurso, para, no mérito, <text:s/>negar-lhe provimento conforme acórdão lavrado”. </text:span><text:span text:style-name="T13">1.72</text:span><text:span text:style-name="T11"> - <text:s/>Embargos de Declaração Cível -0005223-21.2014.8.06.0156/50001 - Redenção/Vara Única da Comarca de Redenção. </text:span><text:span text:style-name="T16">Embargante</text:span><text:span text:style-name="T15">: Banco do Brasil S/A. Advogado: Nelson Wilians Fratoni Rodrigues (OAB: 16599A/CE). Advogado: Wilson Sales Belchior (OAB: 17314/CE). </text:span><text:span text:style-name="T16">Embargada</text:span><text:span text:style-name="T15">: Maria da Glória Alves dos Santos. Advogado: Francisco Cordeiro Angelo (OAB: 22693/CE). Relator(a): PAULO DE TARSO PIRES NOGUEIRA - PORT. 2696/2023. <text:s/></text:span><text:span text:style-name="T72">JULGADORES</text:span><text:span text:style-name="T96">:EXMO. Dr. PAULO DE TARSO PIRES NOGUEIRA,EXMA.Dra. VILMA FREIRE BELMINO TEIXEIRA E EXMA. DESA. CLEIDE ALVES DE AGUIAR. <text:s/></text:span><text:span text:style-name="T72">CERTIDÃO DE JULGAMENTO. </text:span><text:span text:style-name="T131">“ </text:span><text:span text:style-name="T132">A câmara por unanimidade, conheceu do recurso, para, no mérito, <text:s/>negar-lhe provimento conforme acórdão</text:span><text:span text:style-name="T13">1.73</text:span><text:span text:style-name="T11"> - Embargos de Declaração Cível - 0108768-14.2019.8.06.0001/50000 - Fortaleza/19ª Vara Cível. Embargante</text:span><text:span text:style-name="T15">: JLM Factoring Ltda.. Advogado: Breno Morais Dias (OAB: 21695/CE). </text:span><text:span text:style-name="T11">Embargado</text:span><text:span text:style-name="T15">: Condomínio Edifício Cadiz. Advogada: Fabiana Regia Barroso Bastos Benevides (OAB: 10744/CE). Relator(a): PAULO DETARSO PIRES NOGUEIRA - PORT. 2696/2023. </text:span><text:span text:style-name="T72">JULGADORES</text:span><text:span text:style-name="T96">:EXMO. Dr. PAULO DE TARSO PIRES NOGUEIRA,EXMA.Dra. VILMA FREIRE BELMINO TEIXEIRA E EXMA. DESA. CLEIDE ALVES DE AGUIAR. <text:s/></text:span><text:span text:style-name="T72">CERTIDÃO DE JULGAMENTO. </text:span><text:span text:style-name="T131">“ </text:span><text:span text:style-name="T132">A câmara por unanimidade, conheceu do recurso, para, no mérito, <text:s/>negar-lhe provimento conforme acórdão”. </text:span><text:span text:style-name="T13">1.73</text:span><text:span text:style-name="T11"> - <text:s/>Embargos de Declaração Cível -0171834-36.2017.8.06.0001/50000 - Fortaleza/29ª Vara Cível. </text:span><text:span text:style-name="T16">Embargante</text:span><text:span text:style-name="T15">: SOBI Empreendimentos Imobiliários Ltda. Advogado: Gaudênio Santiago do Carmo (OAB: 20944/CE). Advogado: Mardney Lima de Sousa (OAB: 41138/CE). </text:span><text:span text:style-name="T16">Embargado</text:span><text:span text:style-name="T15">: Cruz e Vieira Consultoria Empresarial e Administração de Imóveis Eireli. Repr. Legal: Nayana Cruz Ribeiro (OAB: 23209A/CE). Advogado: Jean Marcell de Miranda Vieira (OAB: 27660/CE). Relator(a): PAULO DE TARSO PIRES NOGUEIRA - PORT. 2696/2023. </text:span><text:span text:style-name="T72">JULGADORES</text:span><text:span text:style-name="T96">:EXMO. Dr. PAULO DE TARSO PIRES NOGUEIRA,EXMA.Dra. VILMA FREIRE BELMINO TEIXEIRA E EXMA. DESA. CLEIDE ALVES DE AGUIAR. <text:s/></text:span><text:span text:style-name="T72">CERTIDÃO DE JULGAMENTO. </text:span><text:span text:style-name="T131">“ </text:span><text:span text:style-name="T132">A câmara por unanimidade, conheceu do recurso, para, no mérito, <text:s/>negar-lhe provimento conforme acórdão”. </text:span><text:span text:style-name="T13">1.74</text:span><text:span text:style-name="T11"> - Embargos de Declaração Cível -0621309-20.2022.8.06.0000/50001 - <text:s/>Santa Quitéria/2ª Vara da Comarca de Santa Quitéria. </text:span><text:span text:style-name="T16">Embargante</text:span><text:span text:style-name="T15">: Banco do Brasil S/A. Advogado: David Sombra Peixoto (OAB: 16477/CE). </text:span><text:span text:style-name="T16">Embargada</text:span><text:span text:style-name="T15">: Lucia Luz do Nascimento. Advogado: José Maria Vale Sampaio (OAB: 13500/CE). Relator(a): PAULO DE TARSO PIRES NOGUEIRA - PORT. 2696/2023. </text:span><text:span text:style-name="T72">JULGADORES</text:span><text:span text:style-name="T96">:EXMO. Dr. PAULO DE TARSO PIRES NOGUEIRA,EXMA.Dra. VILMA FREIRE BELMINO TEIXEIRA </text:span><text:soft-page-break/><text:span text:style-name="T96">E EXMA. DESA. CLEIDE ALVES DE AGUIAR. <text:s/></text:span><text:span text:style-name="T72">CERTIDÃO DE JULGAMENTO. </text:span><text:span text:style-name="T131">“ </text:span><text:span text:style-name="T132">A câmara por unanimidade, conheceu do recurso, para, no mérito, <text:s/>negar-lhe provimento conforme acórdão”. </text:span><text:span text:style-name="T13">1.75-</text:span><text:span text:style-name="T11"> -Apelação Cível - 0868428-68.2014.8.06.0001 - <text:s/>Fortaleza/33ª Vara Cível. </text:span><text:span text:style-name="T16">Apelante</text:span><text:span text:style-name="T15">: Antonia Cledisneide da Silva. Advogado: Alissandro Filgueiras Siqueira (OAB: 29674/CE). </text:span><text:span text:style-name="T16">Apelado</text:span><text:span text:style-name="T15">: Sociedade Beneficente São Camilo - Hospital Cura D'Ars. Advogada: Maria Imaculada Gordiano Oliveira Barbosa (OAB: 8667/CE). Advogado: Igor Rabelo Magalhães (OAB: 41183/CE). Advogada: Camilla Góes Barbosa (OAB: 30136/CE). Relator(a): PAULO DE TARSO PIRES NOGUEIRA - PORT. 2696/2023. </text:span><text:span text:style-name="T72">JULGADORES</text:span><text:span text:style-name="T96">:EXMO. Dr. PAULO DE TARSO PIRES NOGUEIRA,EXMA.Dra. VILMA FREIRE BELMINO TEIXEIRA E EXMA. DESA. CLEIDE ALVES DE AGUIAR. <text:s/></text:span><text:span text:style-name="T72">CERTIDÃO DE JULGAMENTO. </text:span><text:span text:style-name="T131">“ </text:span><text:span text:style-name="T132">A câmara por unanimidade, conheceu do recurso, para, no mérito, <text:s/>negar-lhe provimento conforme acórdão”. </text:span><text:span text:style-name="T13">1.76</text:span><text:span text:style-name="T11"> - <text:s/>Apelação Cível - 0219129-40.2015.8.06.0001 -Fortaleza/34ª Vara Cível. </text:span><text:span text:style-name="T16">Apelante</text:span><text:span text:style-name="T15">: Andreas Michael Batke. Advogado: Ricardo Márcio Clemente de Mello (OAB: 28753/CE). </text:span><text:span text:style-name="T16">Apelado</text:span><text:span text:style-name="T15">: Mistral Hotelaria Ltda - ME. Apelado: Condomínio Edifício Blue Ocean. Advogada: Dávila de Araújo e Aragão Carvalhedo (OAB: 22512/CE). Relator(a): PAULO DE TARSO PIRES NOGUEIRA - PORT. 2696/2023. </text:span><text:span text:style-name="T72">JULGADORES</text:span><text:span text:style-name="T96">:EXMO. Dr. PAULO DE TARSO PIRES NOGUEIRA,EXMA.Dra. VILMA FREIRE BELMINO TEIXEIRA E EXMA. DESA. CLEIDE ALVES DE AGUIAR. <text:s/></text:span><text:span text:style-name="T72">CERTIDÃO DE JULGAMENTO. </text:span><text:span text:style-name="T131">“ </text:span><text:span text:style-name="T132">A câmara por unanimidade, conheceu do recurso, para, no mérito, dar-lhe parcial provimento conforme acórdão lavrado”.</text:span><text:span text:style-name="T13">1.77-</text:span><text:span text:style-name="T11"> - Agravo de Instrumento - 0629643-43.2022.8.06.0000 - Fortaleza/4ª Vara Cível. </text:span><text:span text:style-name="T16">Agravante</text:span><text:span text:style-name="T15">: Unimed Fortaleza - Sociedade Cooperativa Médica Ltda.. Advogado: David Sombra Peixoto (OAB: 16477/CE). </text:span><text:span text:style-name="T16">Agravado</text:span><text:span text:style-name="T15">: P. I. da S. S. R. P. A. R. da S.. Advogada: Amanda Veras Maciel Cavalcante (OAB: 38210/CE). Relator(a): PAULO DE TARSO PIRES NOGUEIRA - PORT. 2696/2023. <text:s/></text:span><text:span text:style-name="T72">JULGADORES</text:span><text:span text:style-name="T96">:EXMO. Dr. PAULO DE TARSO PIRES NOGUEIRA,EXMA.Dra. VILMA FREIRE BELMINO TEIXEIRA E EXMA. DESA. CLEIDE ALVES DE AGUIAR. <text:s/></text:span><text:span text:style-name="T72">CERTIDÃO DE JULGAMENTO. </text:span><text:span text:style-name="T131">“ </text:span><text:span text:style-name="T132">A câmara por unanimidade, conheceu do recurso, para, no mérito, dar-lhe parcial provimento conforme acórdão lavrado”.</text:span><text:span text:style-name="T13">1.78</text:span><text:span text:style-name="T11"> - Embargos de Declaração Cível - 0051208-67.2020.8.06.0167/50000 - Sobral/3ª Vara Cível da Comarca de Sobral. </text:span><text:span text:style-name="T16">Embargante</text:span><text:span text:style-name="T15">: Crefisa S/A - Crédito Financiamento e Investimento. Advogado: Lázaro José Gomes Júnior (OAB: 8125/MS). </text:span><text:span text:style-name="T16">Embargado</text:span><text:span text:style-name="T15">: Carlos Ernesto de Souza Sales. Advogado: Samuel Oliveira Alcântara (OAB: 38350/CE). Relator(a): PAULO DE TARSO PIRES NOGUEIRA - PORT. 2696/2023. <text:s/></text:span><text:span text:style-name="T72">JULGADORES</text:span><text:span text:style-name="T96">:EXMO. Dr. PAULO DE TARSO PIRES NOGUEIRA,EXMA.Dra. VILMA FREIRE BELMINO TEIXEIRA E EXMA. DESA. CLEIDE ALVES DE AGUIAR. <text:s/></text:span><text:span text:style-name="T72">CERTIDÃO DE JULGAMENTO. </text:span><text:span text:style-name="T131">“ </text:span><text:span text:style-name="T132">A câmara por unanimidade, conheceu do recurso, para, no mérito, negar-lhe provimento conforme acórdão lavrado”. </text:span><text:span text:style-name="T13">1.79</text:span><text:span text:style-name="T11"> - <text:s/></text:span><text:span text:style-name="T10">Apelação Cível</text:span><text:span text:style-name="T15"> -</text:span><text:span text:style-name="T10">0857657-31.2014.8.06.0001</text:span><text:span text:style-name="T15"> - Fortaleza/33ª Vara Cível. Apte/Apdo: Bradesco Saúde S/A. Advogado: Wilson Sales Belchior (OAB: 17314/CE). Apte/Apdo: Metal Comercio Ltda. Advogado: Flávio Ribeiro Brilhante Júnior (OAB: 23846/CE). Relator(a): PAULO DE TARSO PIRES NOGUEIRA - PORT. 2696/2023. </text:span><text:span text:style-name="T72">JULGADORES</text:span><text:span text:style-name="T96">:EXMO. Dr. PAULO DE TARSO PIRES NOGUEIRA,EXMA.Dra. VILMA FREIRE BELMINO TEIXEIRA E EXMA. DESA. CLEIDE ALVES DE AGUIAR. <text:s/></text:span><text:span text:style-name="T72">CERTIDÃO DE JULGAMENTO. </text:span><text:span text:style-name="T131">“ </text:span><text:span text:style-name="T132">A câmara por unanimidade, conheceu do recurso, para, no mérito, dar-lhe provimento conforme acórdão lavrado”. </text:span><text:span text:style-name="T13">1.80</text:span><text:span text:style-name="T11"> - Agravo Interno Cível - 0225417-91.2021.8.06.0001/50000 - Fortaleza/5ª Vara Cível.</text:span><text:span text:style-name="T17"> </text:span><text:span text:style-name="T16">Agravante</text:span><text:span text:style-name="T15">: Banco Bradesco S/A. Advogado: Francisco Sampaio de Menezes Júnior (OAB: 9075/CE). </text:span><text:span text:style-name="T16">Agravado</text:span><text:span text:style-name="T15">: Paulo Lopes Caminha. Advogado: Carlos Levir Costa Rocha (OAB: 30938/CE). Relator(a): PAULO DE TARSO PIRES NOGUEIRA - PORT. 2696/2023. </text:span><text:span text:style-name="T72">JULGADORES</text:span><text:span text:style-name="T96">:EXMO. Dr. PAULO DE TARSO PIRES NOGUEIRA,EXMA.Dra. VILMA FREIRE BELMINO TEIXEIRA E EXMA. DESA. CLEIDE ALVES DE AGUIAR. <text:s/></text:span><text:span text:style-name="T72">CERTIDÃO DE JULGAMENTO. </text:span><text:span text:style-name="T131">“ </text:span><text:span text:style-name="T132">A câmara por unanimidade, conheceu do recurso, para, no mérito, negar-lhe provimento conforme acórdão </text:span><text:soft-page-break/><text:span text:style-name="T132">lavrado”. </text:span><text:span text:style-name="T13">1.81-</text:span><text:span text:style-name="T11"> - Embargos de Declaração Cível - 0148830-09.2013.8.06.0001/50000 - Fortaleza/8ª Vara Cível.</text:span><text:span text:style-name="T15"> </text:span><text:span text:style-name="T16">Embargante</text:span><text:span text:style-name="T15">: Banco Bradesco S/A. Advogada: Maria Lucília Gomes (OAB: 16018A/CE). Advogado: Amândio Ferreira Tereso Júnior (OAB: 23189A/CE). </text:span><text:span text:style-name="T16">Embargado</text:span><text:span text:style-name="T15">: Terrasol Comércio de Objetos de Artes Ltda-ME. Relator(a): PAULO DE TARSO PIRES NOGUEIRA - PORT. 2696/2023. </text:span><text:span text:style-name="T72">JULGADORES</text:span><text:span text:style-name="T96">:EXMO. Dr. PAULO DE TARSO PIRES NOGUEIRA,EXMA.Dra. VILMA FREIRE BELMINO TEIXEIRA E EXMA. DESA. CLEIDE ALVES DE AGUIAR. <text:s/></text:span><text:span text:style-name="T72">CERTIDÃO DE JULGAMENTO. </text:span><text:span text:style-name="T131">“ </text:span><text:span text:style-name="T132">A câmara por unanimidade, conheceu do recurso, para, no mérito, negar-lhe provimento conforme acórdão lavrado”. </text:span><text:span text:style-name="T15"><text:s/></text:span><text:span text:style-name="T13">1.82-</text:span><text:span text:style-name="T11"> - <text:s/>Apelação Cível -0200019-62.2022.8.06.0081 - Granja/2ª Vara da Comarca de Granja. </text:span><text:span text:style-name="T16">Apelante</text:span><text:span text:style-name="T15">: Aprigio Pereira da Silva. Advogada: Maria da Saúde Bezerra de Brito (OAB: 33886/CE). Advogado: Davi Portela Muniz (OAB: 32573/CE). </text:span><text:span text:style-name="T16">Apelado</text:span><text:span text:style-name="T15">: Banco Mercantil do Brasil S/A. Advogado: Igor Maciel Antunes (OAB: 74420/MG). Relator(a): PAULO DE TARSO PIRES NOGUEIRA - PORT. 2696/2023. </text:span><text:span text:style-name="T72">JULGADORES</text:span><text:span text:style-name="T96">:EXMO. Dr. PAULO DE TARSO PIRES NOGUEIRA,EXMA.Dra. VILMA FREIRE BELMINO TEIXEIRA E EXMA. DESA. CLEIDE ALVES DE AGUIAR. <text:s/></text:span><text:span text:style-name="T72">CERTIDÃO DE JULGAMENTO. </text:span><text:span text:style-name="T131">“ </text:span><text:span text:style-name="T132">A câmara por unanimidade, conheceu do recurso, para, no mérito, negar-lhe provimento conforme acórdão lavrado”. </text:span><text:span text:style-name="T15"><text:s/></text:span><text:span text:style-name="T13">1.83-</text:span><text:span text:style-name="T11"> -Apelação Cível - 0151451-76.2013.8.06.0001 - <text:s/>Fortaleza/26ª Vara Cível. </text:span><text:span text:style-name="T16">Apelante</text:span><text:span text:style-name="T15">: CAGECE- Companhia de Água e Esgoto do Ceará. </text:span><text:span text:style-name="T16">Apelada</text:span><text:span text:style-name="T15">: TEREZA GRACY LOPES PEREIRA. Relator(a): PAULO DE TARSO PIRES NOGUEIRA - PORT. 2696/2023. </text:span><text:span text:style-name="T72">JULGADORES</text:span><text:span text:style-name="T96">:EXMO. Dr. PAULO DE TARSO PIRES NOGUEIRA,EXMA.Dra. VILMA FREIRE BELMINO TEIXEIRA E EXMA. DESA. CLEIDE ALVES DE AGUIAR. <text:s/></text:span><text:span text:style-name="T72">CERTIDÃO DE JULGAMENTO. </text:span><text:span text:style-name="T131">“ </text:span><text:span text:style-name="T132">A câmara por unanimidade, conheceu do recurso, para, no mérito,dar-lhe parcial provimento conforme acórdão lavrado”. </text:span><text:span text:style-name="T13">1.84</text:span><text:span text:style-name="T11"> -Embargos de Declaração Cível - <text:s/>0178380-73.2018.8.06.0001/50000 - Fortaleza/33ª Vara Cível. </text:span><text:span text:style-name="T16">Embargante</text:span><text:span text:style-name="T15">: Companhia de Água e Esgoto do Ceará - CAGECE. Advogado: José Alexandre Ximenes Aragão (OAB: 14456/CE). </text:span><text:span text:style-name="T16">Embargado</text:span><text:span text:style-name="T15">: Condomínio Berma IV. Advogado: Alysson Jucá de Aguiar (OAB: 15526/CE). Relator(a): PAULO DE TARSO PIRES NOGUEIRA - PORT. 2696/2023. </text:span><text:span text:style-name="T72">JULGADORES</text:span><text:span text:style-name="T96">:EXMO. Dr. PAULO DE TARSO PIRES NOGUEIRA,EXMA.Dra. VILMA FREIRE BELMINO TEIXEIRA E EXMA. DESA. CLEIDE ALVES DE AGUIAR. <text:s/></text:span><text:span text:style-name="T72">CERTIDÃO DE JULGAMENTO. </text:span><text:span text:style-name="T131">“ </text:span><text:span text:style-name="T132">A câmara por unanimidade, conheceu do recurso, para, no mérito, negar-lhe provimento conforme acórdão lavrado”.</text:span><text:span text:style-name="T13">1.85</text:span><text:span text:style-name="T11"> -Apelação Cível - <text:s/>0050087-72.2021.8.06.0036 - Aracoiaba/Vara Única da Comarca de Aracoiaba. </text:span><text:span text:style-name="T16">Apelante</text:span><text:span text:style-name="T15">: Banco Bradesco S/A. Advogado: Antônio de Moraes Dourado Neto (OAB: 30142/CE). </text:span><text:span text:style-name="T16">Apelada</text:span><text:span text:style-name="T15">: Maria Neuza de Freitas Moraes. Advogado: Domenico Mendes da Silva (OAB: 40236/CE). Relator(a): PAULO DE TARSO PIRES NOGUEIRA - PORT. 2696/2023. </text:span><text:span text:style-name="T72">JULGADORES</text:span><text:span text:style-name="T96">:EXMO. Dr. PAULO DE TARSO PIRES NOGUEIRA,EXMA.Dra. VILMA FREIRE BELMINO TEIXEIRA E EXMA. DESA. CLEIDE ALVES DE AGUIAR. <text:s/></text:span><text:span text:style-name="T72">CERTIDÃO DE JULGAMENTO. </text:span><text:span text:style-name="T131">“ </text:span><text:span text:style-name="T132">A câmara por unanimidade, conheceu do recurso, para, no mérito, negar-lhe provimento conforme acórdão lavrado”.</text:span><text:span text:style-name="T13">1.86-</text:span><text:span text:style-name="T11"> -</text:span><text:span text:style-name="T23"> </text:span><text:span text:style-name="T10">0257911-72.2022.8.06.0001/50000</text:span><text:span text:style-name="T15"> - </text:span><text:span text:style-name="T10">Embargos de Declaração Cível</text:span><text:span text:style-name="T15"> - Fortaleza/16ª Vara Cível. Embargante: Banco Volkswagen S/A. Advogada: Maria Lucília Gomes (OAB: 16018A/CE). Advogado: Amândio Ferreira Tereso Júnior (OAB: 23189A/CE). Embargado: Larissa Rifane de Oliveira. Advogado: Igo Maciel de Oliveira (OAB: 28222/CE). Relator(a): PAULO DE TARSO PIRES NOGUEIRA - PORT. 2696/2023. </text:span><text:span text:style-name="T13">1.87</text:span><text:span text:style-name="T11"> - Agravo Interno Cível -0200209-28.2023.8.06.0101/50000 - <text:s/>Itapipoca/2ª Vara Cível da Comarca de Itapipoca. </text:span><text:span text:style-name="T16">Agravante</text:span><text:span text:style-name="T15">: Companhia Energética do Ceará - ENEL. Advogado: Antônio Cleto Gomes (OAB: 5864/CE). </text:span><text:span text:style-name="T16">Agravada</text:span><text:span text:style-name="T15">: Vanessa de Aquino Moreira. Advogado: Matheus Braga Barbosa (OAB: 31840/CE). Advogado: Mackson Braga Barbosa (OAB: 31841/CE). Relator(a): PAULO DE TARSO PIRES NOGUEIRA - PORT. 2696/2023. </text:span><text:span text:style-name="T163"><text:s/>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</text:span><text:soft-page-break/><text:span text:style-name="T135">por unanimidade, conheceu do recurso, para, no mérito,</text:span><text:span text:style-name="T136">negar-lhe provimento conforme acórdão lavrado”. </text:span><text:span text:style-name="T77">1.88-</text:span><text:span text:style-name="T11">Apelação Cível -0200054-48.2022.8.06.0040 - Assaré/Vara Única da Comarca de Assaré.</text:span><text:span text:style-name="T15"> </text:span><text:span text:style-name="T16">Apelante: Maria Celia Pontes Dias. Advogado: Emeliano Pereira Brito (OAB: 20898/CE). Apelado: Banco Pan S/A. Advogado: Antônio de Moraes Dourado Neto (OAB: 30142/CE). Relator(a): PAULO DE TARSO PIRES NOGUEIRA - PORT. 2696/2023. </text:span><text:span text:style-name="T163"><text:s/>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. </text:span><text:span text:style-name="T75"><text:s/></text:span><text:span text:style-name="T77">1.89-</text:span><text:span text:style-name="T75"> Embargos de Declaração Cível - 0283863-87.2021.8.06.0001/50000 - Fortaleza/25ª Vara Cível.</text:span><text:span text:style-name="T11"> </text:span><text:span text:style-name="T16">Embargante: Maria de Fátima de Castro Gino. Embargante: Marcos Magno Gino. Advogado: Felipe Almeida Leite (OAB: 27488/CE). Advogado: Daniel Almeida Lino (OAB: 45681/CE). Embargado: Unimed Fortaleza - Sociedade Cooperativa Médica Ltda.. Advogado: David Sombra Peixoto (OAB</text:span><text:span text:style-name="T15">: 16477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36">negar-lhe provimento conforme acórdão lavrado”. </text:span><text:span text:style-name="T77">1.90-Apelação Cível -0233471-75.2023.8.06.0001 - <text:s/>Fortaleza/16ª Vara Cível. </text:span><text:span text:style-name="T117">Apelante: Aymoré Crédito Financiamento e Investimento S/A. Advogado: Sérgio Schulze (OAB: 7629/SC). Apelado: Rui Galvão da Silva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36">negar-lhe provimento conforme acórdão lavrado”. </text:span><text:span text:style-name="T78">1.91- Apelação Cível - 0206424-16.2023.8.06.0167 - Sobral/1ª Vara Cível da Comarca de Sobral.</text:span><text:span text:style-name="T101"> </text:span><text:span text:style-name="T118">Apelante: Francisco Ivo Carneiro de Sales. Advogado: Bruno Boyadjian Sobreira (OAB: 38828/CE). Apelado: Aymoré Crédito Financiamento e In</text:span><text:span text:style-name="T101">vestimento S/A. Advogado: Rafael Pordeus Costa Lima Neto (OAB: 23599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36">negar-lhe provimento conforme acórdão lavrado”. </text:span><text:span text:style-name="T78">1.92- Apelação Cível -0204951-13.2023.8.06.0064 - <text:s/>Caucaia/1ª Vara Cível da Comarca de Caucaia.</text:span><text:span text:style-name="T118"> </text:span><text:span text:style-name="T16">Apelante: Jose Ari Santos Maciel. Advogado: Giovanna Barroso Martins da Silva (OAB: 478272/SP). Apelado: Banco Votorantim S/A. Advogado: João Francisco Alves Rosa (OAB: 37066A/CE). Advogado: J</text:span><text:span text:style-name="T15">oão Francisco Alves Rosa (OAB: 17023/BA). Relator(a): PAULO DE TARSO PIRES NOGUEIRA - PORT. 2696/2023. <text:s/>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dar-lhe parcial provimento conforme acórdão lavrado”. </text:span><text:span text:style-name="T78">1.93-Apelação Cível - 0153565-85.2013.8.06.0001 - Fortaleza/34ª Vara Cível. Apelante</text:span><text:span text:style-name="T101">: MARIA DE LOURDES BARRETO MOREIRA. </text:span><text:span text:style-name="T78">Apelante</text:span><text:span text:style-name="T101">: EMPRESA NORDESTE SEGURANÇA. Advogado: RAFAEL GOOD GOD CHELOTTI (OAB: 139387/MG). Advogado: Fernando Moreira Drummond Teixeira (OAB: 108112/MG). Advogado: Marcelo Tostes de Castro Maia (OAB: 63440/MG). Relator(a): PAULO DE TARSO PIRES NOGUEIRA - PORT. 2696/2023</text:span><text:span text:style-name="T78">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dar-lhe parcial provimento conforme acórdão lavrado”. </text:span><text:span text:style-name="T78">1.94-Agravo de Instrumento - 0621962-51.2024.8.06.0000 - Marco/2ª Vara da </text:span><text:soft-page-break/><text:span text:style-name="T78">Comarca de Marco.</text:span><text:span text:style-name="T101"> </text:span><text:span text:style-name="T16">Agravante: F. R. F. A.. Advogado: Wesley Amorim Ferreira (OAB: 36091/CE). Agravada: </text:span><text:span text:style-name="T15">G. K. S. M. A.. Advogado: Miguel Alan Moreira (OAB: 46910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. </text:span><text:span text:style-name="T78">1.95- Agravo Interno Cível -0621319-93.2024.8.06.0000/50000 - Cascavel/2ª Vara da Comarca de Cascavel. </text:span><text:span text:style-name="T118">Agravante: Banco do Brasil S/A. Advogado: David Sombra Peixoto (OAB: 16477/CE). Agravada: M</text:span><text:span text:style-name="T101">aria de Jesus da Costa Silva. Def. Público: Defensoria Pública do Estado do Ceará. Relator(a): PAULO DE TARSO PIRES NOGUEIRA - PORT. 2696/2023. </text:span><text:span text:style-name="T78"><text:s/></text:span><text:span text:style-name="T101"><text:s/>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Julg</text:span><text:span text:style-name="T137">ou</text:span><text:span text:style-name="T135"> prejudicado o recurso sem resolução de mérito conforme acórdão lavrado”. </text:span><text:span text:style-name="T79">1.96-</text:span><text:span text:style-name="T102"> </text:span><text:span text:style-name="T79">Agravo de Instrumento</text:span><text:span text:style-name="T102"> - </text:span><text:span text:style-name="T79">0621319-93.2024.8.06.0000</text:span><text:span text:style-name="T102"> -Cascavel/2ª Vara da Comarca de Cascavel. Agravante: Banco do Brasil S/A. Advogado: David Sombra Peixoto (OAB: 16477/CE). Agravada: Maria de Jesus da Costa Silva. Def. Público: Defensoria Pública do Estado do Ceará. Relator(a): PAULO DE TARSO PIRES NOGUEIRA - PORT. 2696/2023. <text:s/>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. </text:span><text:span text:style-name="T79">1.97-Apelação Cível -0050405-44.2021.8.06.0169 - <text:s/>Tabuleiro do Norte/Vara Única da Comarca de Tabuleiro do Norte. Apelante</text:span><text:span text:style-name="T102">: Maria Riseuda Silva Freire. Advogado: Carlos Eduardo Celedônio (OAB: 18628/CE). </text:span><text:span text:style-name="T79">Apelado</text:span><text:span text:style-name="T102">: Banco BMG S/A. Advogado: Sérgio Gonini Benício (OAB: 40470A/CE). Relator(a): PAULO DE TARSO PIRES NOGUEIRA - PORT. 2696/2023. <text:s/>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dar-lhe provimento conforme acórdão lavrado”. </text:span><text:span text:style-name="T79">1.98- <text:s/>Apelação Cível - 0201019-38.2023.8.06.0154 -Quixeramobim/2ª Vara da Comarca de Quixeramobim.</text:span><text:span text:style-name="T119"> Requerente: Aymoré Crédito Financiamento e Investimento S/A. Advogado: Nelson Wilians Fratoni Rodrigues (OAB: 16599A/CE). Requerido: Rivelino Ferreira de Sousa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.</text:span><text:span text:style-name="T143"> </text:span><text:span text:style-name="T79">1.99-</text:span><text:span text:style-name="T11"> Apelação Cível - 0131659-29.2019.8.06.0001 -Fortaleza/18ª Vara Cível. </text:span><text:span text:style-name="T16">Apelante: Companhia de Água e Esgoto do Ceará - CAGECE. Apelada: Keliane Fernandes Costa. Advogado: Rafael Victor Andrade (OAB: 31656/CE). Relator(a): PAULO DE TARSO PIRES NOGU</text:span><text:span text:style-name="T15">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<text:s/>negar-lhe provimento conforme acórdão lavrado”. </text:span><text:span text:style-name="T79">1.100- Apelação Cível -0237934-94.2022.8.06.0001 - <text:s/>Fortaleza/22ª Vara Cível. Apelante</text:span><text:span text:style-name="T102">: Edilberto Suassuna Lemos. Advogada: Edirlana Maria Lemos Leite (OAB: 10196/CE). Advogado: Maria Eduarda Malaquias Oliveira Leite (OAB: 47969/CE). </text:span><text:span text:style-name="T79">Apelado</text:span><text:span text:style-name="T102">: Banco do Brasil S/A. Advogado: Nei Calderon (OAB: 33485/CE). Relator(a): PAULO DE TARSO PIRES NOGUEIRA - PORT. 2696/2023</text:span><text:span text:style-name="T79">. </text:span><text:span text:style-name="T94">JULGADORES</text:span><text:span text:style-name="T100">:EXMO. Dr. PAULO DE TARSO PIRES NOGUEIRA,EXMA.Dra. VILMA FREIRE BELMINO TEIXEIRA E EXMA. DESA. CLEIDE </text:span><text:soft-page-break/><text:span text:style-name="T100">ALVES DE AGUIAR. <text:s/></text:span><text:span text:style-name="T94">CERTIDÃO DE JULGAMENTO. </text:span><text:span text:style-name="T100">“ </text:span><text:span text:style-name="T135">A câmara por unanimidade, conheceu do recurso, para, no mérito, dar-lhe parcial provimento conforme acórdão lavrado”. </text:span><text:span text:style-name="T79">1.101- Embargos de Declaração Cível - <text:s/>0250708-93.2021.8.06.0001/50000 - Fortaleza/35ª Vara Cível. Embargante</text:span><text:span text:style-name="T102">: José Wilfred Andrade Alcoforado. Advogado: Paulo Cesar Maia Costa (OAB: 9125/CE). </text:span><text:span text:style-name="T79">Embargado</text:span><text:span text:style-name="T102">: Banco Bradesco S/A. Advogado: Antônio de Moraes Dourado Neto (OAB: 30142/CE). Relator(a): PAULO DE TARSO PIRES NOGUEIRA - PORT. 2696/2023</text:span><text:span text:style-name="T79">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<text:s/>negar-lhe provimento conforme acórdão lavrado”.</text:span><text:span text:style-name="T143"> </text:span><text:span text:style-name="T79">1.102-Apelação Cível - <text:s/>0200237-94.2023.8.06.0133 - Nova Russas/2º Vara da Comarca de Nova Russas. Recorrente</text:span><text:span text:style-name="T102">: Maria de Fatima Cordeiro. Advogada: Márdylla Farias de Oliveira (OAB: 44891/CE). </text:span><text:span text:style-name="T79">Recorrido</text:span><text:span text:style-name="T102">: Companhia Energética do Ceará - ENEL. Advogado: Antônio Cleto Gomes (OAB: 5864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. </text:span><text:span text:style-name="T80">1. 103-Apelação Cível -0046135-11.2012.8.06.0001 - <text:s/>Fortaleza/20ª Vara Cível.</text:span><text:span text:style-name="T120"> Apelante: Ângela Pinheiro Freitas. Advogado: Carlos Efrem Pinheiro Freitas (OAB: 7613/CE). Apelado: Ban</text:span><text:span text:style-name="T103">co do Nordeste do Brasil S/A. Advogado: Rômulo Silva Linhares (OAB: 15147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dar-lhe provimento conforme acórdão lavrado”. </text:span><text:span text:style-name="T80">1.104- Embargos de Declaração Cível -0149216-34.2016.8.06.0001/50000 - Fortaleza/23ª Vara Cível. </text:span><text:span text:style-name="T120">Embargante: Montenegro Administração e Vendas de Imóveis Ltda. Advogado: Ricardo Wagner Oliveira Santos (OAB: 17066/CE). Embargado: Itaú Unibanco S/A. Advogado: Paulo Eduardo Prado (OAB: 24314A/CE). Relator(a): PAUL</text:span><text:span text:style-name="T103">O DE TARSO PIRES NOGUEIRA - PORT. 2696/2023. <text:s/>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. </text:span><text:span text:style-name="T80">1.105- Embargos de Declaração Cível -0101091-50.2007.8.06.0001/50000 - Fortaleza/23ª Vara Cível. </text:span><text:span text:style-name="T120">Embargante: Isa Dorian Sampaio Pinheiro. Advogado: Francisco Artur de Souza Munhoz (OAB: 18458/CE). Embargada: Angelica Leal de Oliveira. Embargado: Marcelo Leal de Oliveira. Embargada: Eunice Leal de Oliveira. Advogada: Angélica Leal de Oliv</text:span><text:span text:style-name="T103">eira (OAB: 10282/CE). Advogado: Marcelo Leal de Oliveira (OAB: 10030/CE). Advogada: Eunice Leal de Oliveira (OAB: 4997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. </text:span><text:span text:style-name="T80">1.106- Embargos de Declaração Cível - 0121210-51.2015.8.06.0001/50000 - Fortaleza/5ª Vara Cível.</text:span><text:span text:style-name="T103"> </text:span><text:span text:style-name="T120">Embargante: VIP Imobiliária Ltda.. Advogada: Amailza Soares Paiva (OAB: 2394/CE). Advogado: Paschoal de Castro Alves (OAB: 18692/CE). Embargado: Régis Gonçalves Pinheiro. Embargado: Ricardo Gonçalves Pinheiro. Advogado: José Everardo Pinheiro Vidal (OAB: 15359/CE). Relator(a): PAULO DE TARSO PIRES NOGUEIRA - PORT. 2696/2023. </text:span><text:span text:style-name="T103"><text:s/>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</text:span><text:soft-page-break/><text:span text:style-name="T135">unanimidade, conheceu do recurso, para, no mérito, negar-lhe provimento conforme acórdão lavrado”. </text:span><text:span text:style-name="T80">1.107-Embargos de Declaração Cível - 0782307-28.2000.8.06.0001/50000 - <text:s/>Fortaleza/21ª Vara Cível. Embargante</text:span><text:span text:style-name="T103">: Ana Paula Leitao da Silveira. Embargante: Ana Paula Leitão da Silveira ME. Advogado: Alexandre Bernardes de Araujo Fontes (OAB: 105068/MG). </text:span><text:span text:style-name="T80">Embargado</text:span><text:span text:style-name="T103">: Banco do Brasil S/A. Advogado: Nei Calderon (OAB: 33485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. </text:span><text:span text:style-name="T80">1.108- Embargos de Declaração Cível - <text:s/>0151356-46.2013.8.06.0001/50000 -Fortaleza/5ª Vara Cível.</text:span><text:span text:style-name="T103"> </text:span><text:span text:style-name="T120">Embargante: Claro S/A. Advogada: Paula Maltz Nahon (OAB: 51657/RS). Embargado: Servis Eletrônica Defense Ltda. Advogado: Fernando Alfredo Rabello Franco (OAB: 11990/CE). Advogado: Edgar Bruno de Lima Chaves (OAB: 24544/CE). Relator(a): PAULO DE TARSO PIRES NOGUEIRA - PORT.</text:span><text:span text:style-name="T103">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</text:span><text:span text:style-name="T143">.</text:span><text:span text:style-name="T80">1. 109-Embargos de Declaração Cível - <text:s/>0049493-28.2005.8.06.0001/50002 - Fortaleza/21ª Vara Cível. </text:span><text:span text:style-name="T120">Embargante: Valente Lopes Arquitetura e Engenharia. Advogado: Raphael Ayres de Moura Chaves (OAB: 16077/CE). Embargado: Emanuel Teles da Rosa Júnior. Advogado: Paulo Napoleão Gonçalves Quezado (OAB: 3183</text:span><text:span text:style-name="T103">/CE). Advogado: Henrique Gonçalves de Lavor Neto (OAB: 12512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 . </text:span><text:span text:style-name="T80">1.110- <text:s/>Embargos de Declaração Cível -0217738-50.2015.8.06.0001/50002 - Fortaleza/10ª Vara Cível.</text:span><text:span text:style-name="T16"> Embargante: Jorge Luiz Mourao de Oliveira. Advogado: Luiz Ferreira da Silva Junior (OAB: 18096/CE). Embargado: Equimáquinas Comércio e Representações Ltda. Advogado: Aloisio Pereira Neto (OAB: 13167/CE). Advogado: Sérgio Augusto Sales Ximenes Ávila (OAB: 16391/CE). Embargado: Bradesco Leasing S/A - Arrendamento Mercantil. Advogado: Francisco Sampaio de Menezes Júnior (OAB: 9075/CE). Embargado: J</text:span><text:span text:style-name="T15">CB do Brasil Ltda.. Advogada: Ines Papathanasiadis Ohno (OAB: 268418/SP).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 . </text:span><text:span text:style-name="T81">1.111-Apelação Cível -0200682-22.2023.8.06.0163 - <text:s/>São Benedito/2ª Vara da Comarca de São Benedito. Apelante</text:span><text:span text:style-name="T104">: Banco Bradesco S/A. Advogada: Larissa Sento Sé Rossi (OAB: 45388A/CE). </text:span><text:span text:style-name="T81">Apelada</text:span><text:span text:style-name="T104">: Rita Pereira de Lima. Advogado: Dênio de Souza Aragão (OAB: 27990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 .</text:span><text:span text:style-name="T143"> </text:span><text:span text:style-name="T81">1.112-Habeas Corpus Cível -0636665-21.2023.8.06.0000 - <text:s/>Fortaleza/2ª Vara de Família.</text:span><text:span text:style-name="T15"> </text:span><text:span text:style-name="T16">Impetrante: Gabrielli Loureiro Campelo. Paciente: P. L. T. N.. Advogada: Gabrielli Loureiro Campelo (OAB: 33356/CE). Impetrado: Juiz de Direito da 2ª Vara de Família da Comarca de Fortaleza. Relator(a): PAULO DE TARSO </text:span><text:span text:style-name="T15">PIRES NOGUEIRA - PORT. 2696/2023. </text:span><text:span text:style-name="T94">JULGADORES</text:span><text:span text:style-name="T100">:EXMO. Dr. PAULO DE TARSO PIRES NOGUEIRA,EXMA.Dra. VILMA </text:span><text:soft-page-break/><text:span text:style-name="T100">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 . </text:span><text:span text:style-name="T81">1.113-</text:span><text:span text:style-name="T104"> </text:span><text:span text:style-name="T81">Apelação Cível</text:span><text:span text:style-name="T104"> -</text:span><text:span text:style-name="T81">0203158-47.2023.8.06.0029</text:span><text:span text:style-name="T104"> - Acopiara/2ª Vara Cível da Comarca de Acopiara. </text:span><text:span text:style-name="T15">Apelada: Antonia Nogueira de Souza. Advogado: Ericles de Olinda Bezerra (OAB: 41130/CE). Advogado: Túlio Alves Piancó (OAB: 42491/CE). Apelado: Banco Santander (Brasil) S/A. Advogado: Henrique José Parada Simão (OAB: 221386/SP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dar-lhe provimento conforme acórdão lavrado”.</text:span><text:span text:style-name="T143"> </text:span><text:span text:style-name="T81">1.114-Agravo Interno Cível -0011773-24.2015.8.06.0115/50002 - <text:s/>Limoeiro do Norte/1ª Vara Cível da Comarca de Limoeiro do Norte.</text:span><text:span text:style-name="T121"> Agravante: Icatu Seguros S/A. Advogada: Manuela Motta Moura da Fonte (OAB: 20397/PE). Agravado</text:span><text:span text:style-name="T104">: Eduardo Paulo Nunes. Advogado: Marcos Antônio Inácio da Silva (OAB: 20417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. </text:span><text:span text:style-name="T81">1.115- Embargos de Declaração Cível -0193496-56.2017.8.06.0001/50003 - Fortaleza/11ª Vara Cível.</text:span><text:span text:style-name="T15"> </text:span><text:span text:style-name="T16">Embargante: Sabrina de Sousa Barroso representada por Robênia de Sousa Cruz. Advogado: João Nogueira Ponte Jucá Filho (OAB: 33761/CE). Advogado: Melkzedec Teixeira da Fonseca (OAB: 25503/CE). Embargado: </text:span><text:span text:style-name="T15">Hapvida Assistência Médica Ltda.. Advogado: Rômulo Marcel Souto dos Santos (OAB: 16498/CE). Advogado: Mario Jorge Menescal de Oliveira (OAB: 6764/CE). Advogado: Francisco Lucas de Amorim (OAB: 41030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. </text:span><text:span text:style-name="T81">1.116-</text:span><text:span text:style-name="T11"> Embargos de Declaração Cível -0123666-37.2016.8.06.0001/50000 - Fortaleza/39ª Vara Cível.</text:span><text:span text:style-name="T15"> </text:span><text:span text:style-name="T16">Embargante: Mario Roberto Bastos Gomes. Advogado: Gabriel de Oliveira Meireles (OAB: 44109/CE). Embargado: Marco Antonio Bastos Gomes. Embargada: Geane Maria Bessa Gomes. Advogado: Raul Amara</text:span><text:span text:style-name="T15">l Júnior (OAB: 13371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negar-lhe provimento conforme acórdão lavrado”. </text:span><text:span text:style-name="T81">1.117- Embargos de Declaração Cível -0159278-65.2018.8.06.0001/50000 - Fortaleza/29ª Vara Cível. Embargante</text:span><text:span text:style-name="T104">: Felipe Quesado Gurgel do Amaral. Advogado: Wagner Siqueira Melo (OAB: 29794/CE). </text:span><text:span text:style-name="T81">Embargado</text:span><text:span text:style-name="T104">: Companhia de Água e Esgoto do Ceará - CAGECE. Advogado: Antônio Cleto Gomes (OAB: 5864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. </text:span><text:span text:style-name="T82">1.118- <text:s/>Embargos de Declaração Cível - 0145228-10.2013.8.06.0001/50000 -Fortaleza/5ª Vara Cível</text:span><text:span text:style-name="T122">. </text:span><text:span text:style-name="T16">Embargante: Frank Borges Festas e Eventos. Advogado: Djalma Ferreira de Araújo Júnior (OAB: 16923/CE). Advogada: Antônia Camily Gomes Cruz (OAB: 18376/CE). Advogada: Giacomina Maria Amelia Borrini de Freitas (OAB: 30488/CE). Embargado: Gomes d</text:span><text:span text:style-name="T15">e Matos Consultores Associados Ltda. Advogado: André Arraes de Aquino Martins (OAB: 18568/CE). </text:span><text:soft-page-break/><text:span text:style-name="T15">Advogado: Vitor de Holanda Freire (OAB: 19556/CE). Advogado: Rodrigo Portela Oliveira (OAB: 24133/CE). Relator(a): PAULO DE TARSO PIRES NOGUEIRA - PORT. 2696/2023. </text:span><text:span text:style-name="T104"><text:s/>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. </text:span><text:span text:style-name="T82">1.119-Embargos de Declaração Cível - 0194523-11.2016.8.06.0001/50001 - <text:s/>Fortaleza/37ª Vara Cível. </text:span><text:span text:style-name="T16">Embargante: Joao Alves Barbosa. Advogado: Gustavo Henrique Silva Borges (OAB: 18590/CE). Embargado: B</text:span><text:span text:style-name="T15">anco do Estado do Rio Grande do Sul - BANRISUL. Advogado: Paulo Roberto Vigna (OAB: 173477/SP). Relator(a): PAULO DE TARSO PIRES NOGUEIRA - PORT. 2696/2023.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dar-lhe parcial provimento conforme acórdão lavrado”. </text:span><text:span text:style-name="T82">1.120- Embargos de Declaração Cível -0264748-17.2020.8.06.0001/50001 - Fortaleza/17ª Vara Cível. </text:span><text:span text:style-name="T122">Embargante: Banco BMG S/A. Advogado: Gustavo Antônio Feres Paixão (OAB: 41287/CE). Embargado: Fra</text:span><text:span text:style-name="T105">ncisco Paulo Antunes Ripardo. Advogado: Alexandre Barbosa Costa (OAB: 30098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</text:span><text:span text:style-name="T138">dar-lhe provimento conforme acórdão lavrado”. </text:span><text:span text:style-name="T82">1.121- Embargos de Declaração Cível - 0010131-14.2018.8.06.0114/50002 -Lavras da Mangabeira/Vara Única da Comarca de Lavras da Mangabeira.</text:span><text:span text:style-name="T122"> Embargante: Alzenira Martins de Almeida. Advogado: Reginaldo Gonçalves de Macêdo (OAB: 11784/CE). Embargado: Banco Itaú Consignado S/A. Advogado: Wilson Sales Belchior (OAB: 17314/CE). Relator(a): PAU</text:span><text:span text:style-name="T105">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. </text:span><text:span text:style-name="T82">1.122- Embargos de Declaração Cível -0050572-63.2020.8.06.0115/50001 - <text:s/>Limoeiro do Norte/2ª Vara Cível da Comarca de Limoeiro do Norte.</text:span><text:span text:style-name="T105"> </text:span><text:span text:style-name="T82">Embargante</text:span><text:span text:style-name="T105">: Banco Bradesco S/A. Advogado: João Paulo Arruda Barreto Cavalcante (OAB: 22880/CE). Advogado: Raphael Abreu Lima (OAB: 37405/CE). </text:span><text:span text:style-name="T82">Embargado</text:span><text:span text:style-name="T105">: Lucas de Almeida Feitosa Gomes. Advogado: Rogério Feitosa Carvalho Mota (OAB: 16686/CE). Relator(a): PAULO DE TARSO PIRES NOGUEIRA - PORT. 2696/2023</text:span><text:span text:style-name="T82">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. </text:span><text:span text:style-name="T82">1.123- Embargos de Declaração Cível -0050572-63.2020.8.06.0115/50002 - Limoeiro do Norte/2ª Vara Cível da Comarca de Limoeiro do Norte. Embargante</text:span><text:span text:style-name="T105">: Lucas de Almeida Feitosa Gomes. Advogado: Rogério Feitosa Carvalho Mota (OAB: 16686/CE). </text:span><text:span text:style-name="T82">Embargado</text:span><text:span text:style-name="T105">: Banco Bradesco S/A. Advogado: João Paulo Arruda Barreto Cavalcante (OAB: 22880/CE). Relator(a): PAULO DE TARSO PIRES NOGUEIRA - PORT. 2696/2023. <text:s/>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</text:span><text:span text:style-name="T141">dar-lhe provimento conforme acórdão lavrado”. </text:span><text:span text:style-name="T83">1.124- Embargos de Declaração Cível -0246326-57.2021.8.06.0001/50002 - Fortaleza/17ª Vara Cível. </text:span><text:span text:style-name="T16">Embargante: Ceará Loteamentos Ltda.. Advogado: Raul Amaral Júnior (OAB: 13371/CE). Advogado: Edésio do Nascimento Pitombeira Filho (OAB: 19319/CE). Embargado: Wellington da</text:span><text:span text:style-name="T15"> </text:span><text:soft-page-break/><text:span text:style-name="T15">Silva Honorato. Advogado: Francisco de Assis Lima (OAB: 12231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negar-lhe provimento conforme acórdão lavrado”. </text:span><text:span text:style-name="T83">1.125Apelação Cível -0006650-47.2017.8.06.0124 - <text:s/>Milagres/Vara Única da Comarca de Milagres.</text:span><text:span text:style-name="T106"> </text:span><text:span text:style-name="T16">Apelante: Maria Leonide Cezário de Souza. Advogada: Francisca Normelia Sisnando Eugenio (OAB: 105320/CE). Apelada: Maria de Ramos de Souza Rei. Advogado: Higor Neves Furtado (OAB: 39124/CE). Relator(a</text:span><text:span text:style-name="T15">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negar-lhe provimento conforme acórdão lavrado”. </text:span><text:span text:style-name="T83">1.126-Apelação Cível - 0011339-52.2019.8.06.0064 - <text:s/>Caucaia/2ª Vara Cível da Comarca de Caucaia.</text:span><text:span text:style-name="T106"> </text:span><text:span text:style-name="T11">Apelante</text:span><text:span text:style-name="T15">: Macelio Angelo dos Santos. Advogado: Raimundo Nazion do Nascimento (OAB: 18346/CE). Advogado: Alôncio Silva de Arruda (OAB: 43358/CE). Advogado: Francisco José Cardoso de Oliveira (OAB: 41714/CE). </text:span><text:span text:style-name="T11">Apelado</text:span><text:span text:style-name="T15">: Comercial de Alimentos San Gerardo Ltda. Advogado: Carlos Fernando Bezerra Melo (OAB: 9533/CE). Advogado: Eduardo César Sousa Aragão (OAB: 14750/CE). Advogada: Jéssica Mayra Melo de Brito (OAB: 33719/CE). Relator(a): PAULO DE TARSO PIRES NOGUEIRA - PORT. 2696/2023. <text:s/>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dar-lhe provimento conforme acórdão lavrado”.</text:span><text:span text:style-name="T144"> </text:span><text:span text:style-name="T83">1.127-Embargos de Declaração Cível - <text:s/>0181846-51.2013.8.06.0001/50000 - Fortaleza/34ª Vara Cível.</text:span><text:span text:style-name="T123"> </text:span><text:span text:style-name="T16">Embargante: Mariana Barbosa Gentil. Advogado: Francisco Xavier Torres (OAB: 5588/CE). Advogado: Daniel Lopes Pires Xavier Torres (OAB: 27730/CE). Embargado: Banco do Brasil S/A.</text:span><text:span text:style-name="T15"> Advogado: David Sombra Peixoto (OAB: 16477/CE). Relator(a): PAULO DE TARSO PIRES NOGUEIRA - PORT. 2696/2023. <text:s/>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dar-lhe provimento conforme acórdão lavrado”. </text:span><text:span text:style-name="T83">1.128-</text:span><text:span text:style-name="T11"> Embargos de Declaração Cível - 0007580-89.2016.8.06.0095/50001 -Ipu/Vara Única da Comarca de Ipu. </text:span><text:span text:style-name="T16">Embargante: Banco do Brasil S/A. Advogado: David Sombra Peixoto (OAB: 16477/CE). Embargado: Luiz Gilberto Alves Melo. Embargada: Anália Maria Alves de Melo. Embargada: Érica Alves Melo. Embargada: Ethel Alves Melo. Advogado: Cairo de Sousa Vasconcelos (OAB: 29</text:span><text:span text:style-name="T15">712/CE). Relator(a): PAULO DE TARSO PIRES NOGUEIRA - PORT. 2696/2023. <text:s/>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<text:s/>negar-lhe provimento conforme acórdão lavrado”. </text:span><text:span text:style-name="T83">1.129- Agravo Interno Cível -0273411-52.2020.8.06.0001/50000 - <text:s/>Fortaleza/36ª Vara Cível.</text:span><text:span text:style-name="T106"> </text:span><text:span text:style-name="T123">Agravante: Companhia de Água e Esgoto do Ceará - CAGECE. Advogado: José Alexandre Ximenes Aragão (OAB: 14456/CE). Agravada: Maria das Dores da Rocha Mota. Advogado: Roberto Victor Pereira Ribeiro (OAB: 21067/CE). Advogado: Wesley Amorim Ferreira (OAB: 36091/CE). Relator(a):</text:span><text:span text:style-name="T106">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<text:s/>negar-lhe provimento conforme acórdão lavrado”. </text:span><text:span text:style-name="T84">1.130- <text:s/>Embargos de Declaração Cível -0628884-79.2022.8.06.0000/50000 - </text:span><text:soft-page-break/><text:span text:style-name="T84">Fortaleza/4ª Vara Cível.</text:span><text:span text:style-name="T16"> Embargante: João Ferreira de Sousa. Advogado: José Teles Bezerra Júnior (OAB: 25238/CE). Embargado: M</text:span><text:span text:style-name="T15">adeireira Geovane Ltda.. Advogado: Francisco Helder Alves do Nascimento (OAB: 8638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<text:s/>negar-lhe provimento conforme acórdão lavrado”. </text:span><text:span text:style-name="T84">1.131- Agravo Interno Cível -0050363-78.2021.8.06.0109/50000 - <text:s/>Jardim/Vara Única da Comarca de Jardim. </text:span><text:span text:style-name="T124">Agravante: Banco do Brasil S/A. Advogado: David Sombra Peixoto (OAB: 16477/CE). Agravada: Maria Brasilina Ferreira. Advogada: Amanda Lucena Neves da Luz (OAB: 27044/CE). Advogada:</text:span><text:span text:style-name="T107"> Tayanne Agda de Freitas Sampaio (OAB: 43971/CE). Relator(a): PAULO DE TARSO PIRES NOGUEIRA - PORT. 2696/2023. <text:s/>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<text:s/>negar-lhe provimento conforme acórdão lavrado”. </text:span><text:span text:style-name="T84">1.132- Embargos de Declaração Cível -0002012-97.2019.8.06.0027/50000 - Acarape/Vara Única da Comarca de Acarape. Embargante</text:span><text:span text:style-name="T107">: Maria Liviane C. Correia Bandeira. Embargante: Antônio Soares Bandeira Neto. Advogado: Haroldo Gutemberg Urbano Benevides (OAB: 28242/CE). </text:span><text:span text:style-name="T84">Embargado</text:span><text:span text:style-name="T107">: Banco do Brasil S/A. Advogado: David Sombra Peixoto (OAB: 16477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<text:s/>negar-lhe provimento conforme acórdão lavrado”.</text:span><text:span text:style-name="T144"> </text:span><text:span text:style-name="T84">1.133-Embargos de Declaração Cível - 0635442-67.2022.8.06.0000/50001 - Fortaleza/1ª Vara de Sucessões. </text:span><text:span text:style-name="T124">Embargante: Regina Lúcia Araújo Madureira. Advogado: Vinicius Madureira Maia (OAB: 26401/CE). Embargado: Marcus Renan Palacio de Morais Claro dos Santos. Embargada: Magda Maria Palácio de Morais de Moura. Embargada: Marta Maria Palacio de Morais dos Santos Nogueira. Embargada: Milena Maria Palácio de Morais dos Santos Soares. Embargado: Luiz Flamarion Palacio de Morais Santos Filho. Embargada: Maria Madalena Fernandes Vieira Santos. Advogado: Sérgio Silva Costa Sousa (OAB: 2756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<text:s/>negar-lhe provimento conforme acórdão lavrado”. </text:span><text:span text:style-name="T84">1.134-Apelação Cível - 0263711-18.2021.8.06.0001 - Fortaleza/3ª Vara Cível. </text:span><text:span text:style-name="T124">Apelante: PROENG - Construções, Locações e Serviços Ltda.. Advogado: Daniel Rangel de Paula Pessoa (OAB: 12570/CE). Apelado: Sérgio de Sousa Assunção. Advogado: Rodger Raniery Holanda Costa (OAB: 29708/CE). Relator(a): PAULO DE TARSO PIRES NOGUEIRA - PORT. 2</text:span><text:span text:style-name="T107">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<text:s/>negar-lhe provimento conforme acórdão lavrado”. </text:span><text:span text:style-name="T84">1.135-Apelação Cível -0199837-30.2019.8.06.0001 - <text:s/>Fortaleza/21ª Vara Cível. Apte/Apdo: </text:span><text:span text:style-name="T107">Raimundo José Linhares Figueiredo. Repr. Legal: Aurelice Pimentel Figueiredo. Advogada: Liane Figueiredo Oliveira (OAB: 16960/CE). Advogado: Cristiane Frota Oliveira de Freitas (OAB: 24841/CE). </text:span><text:span text:style-name="T84">Apte/Apdo</text:span><text:span text:style-name="T107">: Unimed Fortaleza - Sociedade Cooperativa Médica Ltda.. Advogado: David Sombra Peixoto (OAB: 16477/CE). Relator(a): PAULO DE TARSO PIRES NOGUEIRA - PORT. 2696/2023. <text:s/></text:span><text:span text:style-name="T94">JULGADORES</text:span><text:span text:style-name="T100">:EXMO. Dr. PAULO DE TARSO PIRES NOGUEIRA,EXMA.Dra. VILMA FREIRE BELMINO TEIXEIRA E EXMA. DESA. CLEIDE </text:span><text:soft-page-break/><text:span text:style-name="T100">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<text:s/>negar-lhe provimento conforme acórdão lavrado”. </text:span><text:span text:style-name="T85">1. 136- Embargos de Declaração Cível -0621356-57.2023.8.06.0000/50000 - <text:s/>Fortaleza/20ª Vara Cível. </text:span><text:span text:style-name="T16">Embargante: Fundo de Liquidação Financeira - Fundo de Investimento em Direitos Creditórios Não Padronizados. Advogado: Márcio Rafael Gazzineo (OAB: 23495/CE). Embargado: Aldeota Point Super Lanches Ltda. Embargado: Fort Point Super Lanches Ltda. Embargado: Patio Coco Comerc</text:span><text:span text:style-name="T15">io de Lanches Ltda. Embargado: Expedicionarios Point Comercio de Alimentos Ltda. Advogada: Carolina Melo Guilherme (OAB: 27437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<text:s/>negar-lhe provimento conforme acórdão lavrado”. </text:span><text:span text:style-name="T85">1.137-Apelação Cível - 0265296-08.2021.8.06.0001 - <text:s/>Fortaleza/27ª Vara Cível. </text:span><text:span text:style-name="T16">Apte/Apdo: Salete Sampaio Teófilo. Advogado: Maurício Sampaio Teófilo (OAB: 5348/CE). Apte/Apdo:</text:span><text:span text:style-name="T15"> Unimed Fortaleza - Sociedade Cooperativa Médica Ltda.. Advogado: David Sombra Peixoto (OAB: 16477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dar-lhe parcial provimento conforme acórdão lavrado”.</text:span><text:span text:style-name="T144"> </text:span><text:span text:style-name="T85">1.138 Embargos de Declaração Cível - 0275989-17.2022.8.06.0001/50000 -Fortaleza/3ª Vara Cível. </text:span><text:span text:style-name="T16">Embargante: Rodobens Administração de Ativos Imobiliários Ltda. Advogado: José Amaury Batista Gomes Filho (OAB: 12095/CE). Advogado: Anastácio Jorge Matos de Sousa Marinho (OAB: 8502/CE). Advogado: Caio César Vieira Rocha (OAB: 15095/CE). Advogada: Déborah Sales Belchior (OAB: 9687/CE). Advogado: Tiago Asfor Rocha Lima (OAB: 16386/CE). Embargado: Igor Leonardo Aguiar Pereira. Advogado: Helder Bra</text:span><text:span text:style-name="T15">ga Arruda Júnior (OAB: 37228A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negar-lhe provimento conforme acórdão lavrado”. </text:span><text:span text:style-name="T85">1.139-Embargos de Declaração Cível -0200486-42.2022.8.06.0113/50000 - <text:s/>Jucás/Vara Única da Comarca de Jucás.</text:span><text:span text:style-name="T125"> Embargante: Banco Pan S/A. Advogado: Feliciano Lyra Moura (OAB: 29481/CE). Embargado: </text:span><text:span text:style-name="T108">Maria Mariano da Silva. Advogado: Igor Bandeira Pereira Leite (OAB: 42107/CE). Advogada: Luiza Mércia Freire Corrêa (OAB: 43656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negar-lhe provimento conforme acórdão lavrado”. </text:span><text:span text:style-name="T86">1.140-Agravo Interno Cível -0011073-31.2012.8.06.0090/50000 - <text:s/>Icó/2ª Vara Cível da Comarca de Icó. </text:span></text:p>
      <text:p text:style-name="P22"><text:span text:style-name="T16">Agravante: Banco do Brasil S/A. Advogado: Nei Calderon (OAB: 114904/SP). Advogado: Marcelo Oliveira Rocha (OAB: 113887/SP). Agravado: Maria da Conceição da Silva. Advogada: Elis Josefine Pereira Oliveira </text:span><text:span text:style-name="T15">Pinheiro (OAB: 19411/CE). Advogado: Daniel dos Santos Lima (OAB: 26360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negar-lhe provimento conforme acórdão lavrado”. </text:span><text:span text:style-name="T86">1.141-Agravo Interno Cível - 0009371-71.2011.8.06.0062/50000 - Cascavel/2ª Vara da Comarca de Cascavel. </text:span><text:span text:style-name="T126">Agravada: Ana Rayssa Alves da Silva. Agravado: Vinicius Alexandre Alves da Silva. Repr. Legal: Rosimeyre de Sousa Alves. Agravado: Rosimeyre de Sousa Alves. Advogado: </text:span><text:soft-page-break/><text:span text:style-name="T126">José Maria da Silva Júnior (OAB: 36970/CE). Relator(a): PAUL</text:span><text:span text:style-name="T109">O DE TARSO PIRES NOGUEIRA -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negar-lhe provimento conforme acórdão lavrado”. </text:span><text:span text:style-name="T86">1.142-Embargos de Declaração Cível - 0190231-17.2015.8.06.0001/50000 -Fortaleza/31ª Vara Cível. </text:span><text:span text:style-name="T16">Embargante: Carlos Vado Galeano Carneiro. Advogado: Jorge Henrique Sousa Frota (OAB: 32626/CE). Embargado: Cerâmica Serra Azul Ltda. Advogada: Maria Antonieta Gouveia (OAB: 149045/SP). Embargado: Home Center Nordeste Comércio de Materiais Para Construção S/A</text:span><text:span text:style-name="T15">. Advogado: Fernando Augusto de Faria Corbo (OAB: 25560/BA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dar-lhe provimento conforme acórdão lavrado”. </text:span><text:span text:style-name="T86">1.143- Embargos de Declaração Cível - 0000327-20.2018.8.06.0147/50000 -Senador Pompeu/2ª Vara da Comarca de Senador Pompeu.</text:span><text:span text:style-name="T109"> </text:span><text:span text:style-name="T126">Embargante: Banco BMG S/A. Advogado: Antônio de Moraes Dourado Neto (OAB: 30142/CE). Embargada: Maria Guilhermina do Nascimento Sousa. Advogado: Rokylane Gonçalves Brasil (OAB: 31058/CE). Rel</text:span><text:span text:style-name="T109">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dar-lhe provimento conforme acórdão lavrado”. </text:span><text:span text:style-name="T86">1.144-Agravo Interno Cível - 0007097-06.2017.8.06.0166/50000 - Senador Pompeu/2ª Vara da Comarca de Senador Pompeu. Agravante</text:span><text:span text:style-name="T109">: Banco Bradesco Financiamentos S/A. Advogado: Francisco Sampaio de Menezes Júnior (OAB: 9075/CE). </text:span><text:span text:style-name="T126">Agravado: Jo</text:span><text:span text:style-name="T109">sé Rodrigues de Oliveira. Advogado: Rokylane Gonçalves Brasil (OAB: 31058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<text:s/>negar-lhe provimento conforme acórdão lavrado”. <text:s/></text:span><text:span text:style-name="T86">1.145-Embargos de Declaração Cível -0051614-58.2021.8.06.0101/50000 - Itapipoca/2ª Vara Cível da Comarca de Itapipoca. Embargante</text:span><text:span text:style-name="T109">: Companhia de Agua e Esgoto do Ceará. Advogado: Raul Amaral Júnior (OAB: 13371/CE). </text:span><text:span text:style-name="T86">Embargado</text:span><text:span text:style-name="T109">: Marcos Vaz Dutra. Advogada: Caroline Nascimento Dutra (OAB: 30892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<text:s/>negar-lhe provimento conforme acórdão lavrado”. </text:span><text:span text:style-name="T87">1.146-Embargos de Declaração Cível -0630399-18.2023.8.06.0000/50001 - <text:s/>Fortaleza/26ª Vara Cível.</text:span><text:span text:style-name="T15"> </text:span><text:span text:style-name="T16">Embargante: Ênio Pontes de Deus. Advogado: Vicente Paulo da Silva (OAB: 24123/CE). Embargado: Si</text:span><text:span text:style-name="T15">ndicato dos Docentes das Universidades Federais do Ceará - ADUFC Sindicato. Advogada: Lidianne Uchôa do Nascimento (OAB: 26511B/CE). Relator(a): PAULO DE TARSO PIRES NOGUEIRA - PORT. 2696/2023.</text:span><text:span text:style-name="T109">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<text:s/>negar-lhe provimento conforme acórdão lavrado”.</text:span><text:span text:style-name="T116"> </text:span><text:span text:style-name="T87">1.147-</text:span><text:span text:style-name="T30"> Apelação Cível - <text:s/>0193367-90.2013.8.06.0001 - Fortaleza/6ª Vara Cível.</text:span><text:span text:style-name="T41"> </text:span><text:span text:style-name="T30">A</text:span><text:span text:style-name="T43">pelante: Banco do Nordeste do Brasil S/A. Advogado: Luis Ferreira de Moraes Filho (OAB: 162</text:span><text:span text:style-name="T41">43/CE). Advogado: Eurivaldo Cardoso de Brito (OAB: 16196/CE). Advogada: Bruna Malveira Ary </text:span><text:soft-page-break/><text:span text:style-name="T41">Mota (OAB: 29379/CE). Advogado: Will Karlo Brandao Maranhao (OAB: 13223/CE). Advogada: Karine Rodrigues Mattos Bessa (OAB: 18120/CE). Advogado: Francisco Roberto Brasil de Souza (OAB: 6097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<text:s/>dar-lhe provimento conforme acórdão lavrado”. </text:span><text:span text:style-name="T87">1.148-Agravo Interno Cível - 0631119-82.2023.8.06.0000/50000 - <text:s/>Fortaleza/13ª Vara de Família.</text:span><text:span text:style-name="T110"> </text:span><text:span text:style-name="T87">Agravante</text:span><text:span text:style-name="T110">: R. C. F. do M.. Def. Público: Defensoria Pública do Estado do Ceará. </text:span><text:span text:style-name="T87">Agravada</text:span><text:span text:style-name="T110">: G. F. do N.. Def. Público: Defensoria Pública do Estado do Ceará (OAB: CE). Relator(a): PAULO DE TARSO PIRES NOGUEIRA - PORT. 2696/2023.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<text:s/>negar-lhe provimento conforme acórdão lavrado”. </text:span><text:span text:style-name="T87">1.149-</text:span><text:span text:style-name="T11"> Apelação Cível -0200162-41.2023.8.06.0170 - <text:s/>Tamboril/Vara Única da Comarca de Tamboril. </text:span><text:span text:style-name="T16">Apelante: Valderice Soares da Silva Melo. Advogado: Francisco Gustavo Muniz de Mesquita (OAB: 31449/CE). Advogado: Francisco Rudinei Soares de Souza (OAB: 23240/CE). Advogado: Daniel Farias Tavares (OAB: 24902/CE). Apelado: Bradesco Vida e Previdência S/A. Advogado: Wilson Sales Belchior (OAB: 17314/CE). Relator(a): PAU</text:span><text:span text:style-name="T15">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<text:s/>dar-lhe parcial provimento conforme acórdão lavrado”. </text:span><text:span text:style-name="T87">1.150-Apelação Cível -0139171-63.2019.8.06.0001 - <text:s/>Fortaleza/22ª Vara Cível. </text:span><text:span text:style-name="T127">Apelante: Frederico Fredson Lopes da Costa. Apelante: Maria de Fátima Lopes da Costa. Apelante: Maria Salvanir Lopes da Costa. Apelante: Fabiana da Costa Lopes. Advogado: Adarton Fernandes Lima (OAB: 21212/CE). Advogado: Tony Inacio Cardoso (OAB: 33173/CE). Apelado: Bradesco Vida e Previdência S/A. Advogada: Ana Rita dos Reis Petraroli (OAB: 31493A/CE). Advogado: Paulo Fernando dos Reis Petraroli (OAB: 256755/SP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negar-lhe provimento conforme acórdão lavrado”. </text:span><text:span text:style-name="T88">1.151-Apelação Cível -0227723-62.2023.8.06.0001 - <text:s/>Fortaleza/19ª Vara Cível. Apelante</text:span><text:span text:style-name="T111">: Banco Bradesco S/A. Advogado: Francisco Sampaio de Menezes Júnior (OAB: 9075/CE). </text:span><text:span text:style-name="T88">Apelada</text:span><text:span text:style-name="T111">: Maria de Fatima de Lima Assis. Advogado: Halison Rodrigues de Brito (OAB: 44462A/CE). Advogado: Claudino Aleixo Junior (OAB: A1344/AM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negar-lhe provimento conforme acórdão lavrado”. </text:span><text:span text:style-name="T88">1.152-Agravo Interno Cível - 0207266-98.2022.8.06.0112/50000 -Juazeiro do Norte/2ª Vara Cível da Comarca de Juazeiro do Norte. Agravante</text:span><text:span text:style-name="T111">: Banco Bradesco S/A. Advogado: Francisco Sampaio de Menezes Júnior (OAB: 9075/CE). </text:span><text:span text:style-name="T88">Agravado</text:span><text:span text:style-name="T111">: Apolônio Agostinho da Silva. Advogado: Igor Bandeira Pereira Leite (OAB: 42107/CE). Relator(a): PAULO DE TARSO PIRES NOGUEIRA - PORT. 2696/2023</text:span><text:span text:style-name="T88">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negar-lhe provimento conforme acórdão lavrado”. </text:span><text:span text:style-name="T88">1.153- </text:span><text:span text:style-name="T11"><text:s/>Embargos de </text:span><text:soft-page-break/><text:span text:style-name="T11">Declaração Cível -0051742-92.2021.8.06.0064/50000 - Caucaia/1ª Vara Cível da Comarca de Caucaia. </text:span><text:span text:style-name="T16">Embargante: Eloisa do Nascimento. Advogada: Laís Benito Cortes da Silva (OAB: 415467/SP). Embargado: Fundo de Investimento em Direitos Creditórios não Padronizados NPL II. Advogada: Mariana Denuzzo Salomã</text:span><text:span text:style-name="T15">o (OAB: 253384/SP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negar-lhe provimento conforme acórdão lavrado”. </text:span><text:span text:style-name="T88">1.153- <text:s/>Apelação Cível - 0270001-78.2023.8.06.0001 - Fortaleza/8ª Vara Cível. Apelante</text:span><text:span text:style-name="T111">: Fernando Cesar Andrade Lopes. Advogado: Diego Gomes Dias (OAB: 370898/SP). </text:span><text:span text:style-name="T88">Apelado</text:span><text:span text:style-name="T111">: Banco Bradesco S/A. Advogado: Antônio de Moraes Dourado Neto (OAB: 30142A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negar-lhe provimento conforme acórdão lavrado”. </text:span><text:span text:style-name="T88">1.155-Agravo Interno Cível -0217030-19.2023.8.06.0001/50000 - <text:s/>Fortaleza/28ª Vara Cível.</text:span><text:span text:style-name="T111"> </text:span><text:span text:style-name="T88">Agravante</text:span><text:span text:style-name="T111">: Banco Bradesco S/A. Advogado: Francisco Sampaio de Menezes Júnior (OAB: 9075/CE). </text:span><text:span text:style-name="T88">Agravada</text:span><text:span text:style-name="T111">: Ana Carla da Silva. Advogado: Helderson Barreto Martins (OAB: 48827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negar-lhe provimento conforme acórdão lavrado”.</text:span><text:span text:style-name="T144"> </text:span><text:span text:style-name="T88">1.156-</text:span><text:span text:style-name="T111"> </text:span><text:span text:style-name="T88">Agravo Interno Cível</text:span><text:span text:style-name="T111"> - <text:s/></text:span><text:span text:style-name="T88">0218389-04.2023.8.06.0001/50000</text:span><text:span text:style-name="T111"> -Fortaleza/39ª Vara Cível. Agravante: Banco Bradesco S/A. Advogado: Francisco Sampaio de Menezes Júnior (OAB: 9075/CE). Agravada: Jeneffer Costa da Silva. Advogado: Helderson Barreto Martins (OAB: 7525/SE). Relator(a): PAULO DE TARSO PIRES NOGUEIRA - PORT. 2696/2023</text:span><text:span text:style-name="T88">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negar-lhe provimento conforme acórdão lavrado”. </text:span><text:span text:style-name="T89">1.154-Embargos de Declaração Cível - 0200157-46.2022.8.06.0043/50000 - Barbalha/2ª Vara Cível da Comarca de Barbalha.</text:span><text:span text:style-name="T128"> Embargante: Francisco Ruan Batista Monteiro Rep. Por Francisca Mikaelly Batista Monteiro. Repr.Legal: Francisca Mikaelly Batista Monteiro. Advogado: Paolo Giorgio Quezado Gurgel e Silva (OAB: 16629/CE). Embargado: Unimed do Cariri </text:span><text:span text:style-name="T112">- Cooperativa de Trabalho Médico Ltda. Advogado: Shalon Michaelli Angelo Tavares (OAB: 24016/CE). Relator(a): PAULO DE TARSO PIRES NOGUEIRA - PORT. 2696/2023. </text:span><text:span text:style-name="T88"><text:s/>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negar-lhe provimento conforme acórdão lavrado”. </text:span><text:span text:style-name="T89">1.156-Apelação Cível - 0233333-11.2023.8.06.0001 -Fortaleza/27ª Vara Cível. Apelante</text:span><text:span text:style-name="T112">: Hapvida Assistência Médica Ltda.. Advogado: Igor Macedo Facó (OAB: 16470/CE). Advogado: Isaac Costa Lázaro Filho (OAB: 18663/CE). </text:span><text:span text:style-name="T89">Apelada</text:span><text:span text:style-name="T112">: Francisca Dalva de Oliveira Pereira. Advogado: Anderson Ribeiro de Queiroz (OAB: 36386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</text:span><text:span text:style-name="T140"> negar-lhe provimento conforme acórdão lavrado”. </text:span><text:span text:style-name="T89">1.157- <text:s text:c="2"/>Embargos de Declaração Cível - 0214937-83.2023.8.06.0001/50001 -Fortaleza/37ª Vara Cível. </text:span><text:span text:style-name="T16">Embargante: Raimundo da Silva Lima. Advogada: Thais de Mendonça </text:span><text:soft-page-break/><text:span text:style-name="T16">Angeloni (OAB: 25695/CE). Embargado: Banco Pan S/A. Advogado: Feliciano Lyra Moura (OAB: 29481A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dar-lhe parcial provimento conforme acórdão lavrado”. </text:span><text:span text:style-name="T89">1.158- Agravo Interno Cível -0638964-68.2023.8.06.0000/50000 - <text:s/>Eusebio/1ª Vara Cível da Comarca de Eusébio. Agravante</text:span><text:span text:style-name="T112">: Rafaela Maria Oliveira de Sousa. Advogado: Adriano Geoffrey de Gois Araújo (OAB: 14714/CE). </text:span><text:span text:style-name="T89">Agravada</text:span><text:span text:style-name="T112">: Ticiana Mara Silva. Advogado: Paulo Roberto Silva Júnior (OAB: 31014/CE). Advogado: Edilson Ferreira Fontele (OAB: 5822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. </text:span><text:span text:style-name="T89">1.159-Apelação Cível -0200877-11.2022.8.06.0173 - <text:s/>Tianguá/1ª Vara Cível da Comarca de Tianguá.</text:span><text:span text:style-name="T112"> </text:span><text:span text:style-name="T16">Apelante: Unimed Fortaleza - Sociedade Cooperativa Médica Ltda.. Advogado: David Sombra Peixoto (OAB: 16477/CE). Apelada: Liana Vale dos Santos Marques. Advogada: Flávia da Câmara Sabino Pinho Marinho (OAB: 7309/RN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. </text:span><text:span text:style-name="T89">1.160-Embargos de Declaração Cível -0637999-90.2023.8.06.0000/50000 - <text:s/>Fortaleza/36ª Vara Cível. </text:span><text:span text:style-name="T16">Embargante: LIV - Linhas Inteligentes de Atenção à Vida S/A. Advogada: Juliana de Abreu Teixeira (OAB: 13463/CE). Embargada: Telma Elane Moreira. Def. Público: Defensoria Pública d</text:span><text:span text:style-name="T15">o Estado do Ceará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. </text:span><text:span text:style-name="T90">1.161-Agravo Interno Cível -0009659-40.2019.8.06.0126/50000 - <text:s/>Mombaça/2ª Vara da Comarca de Mombaça. Agravante</text:span><text:span text:style-name="T113">: Banco Cetelem S/A. Advogada: Maria do Perpétuo Socorro Maia Gomes (OAB: 37937/CE). </text:span><text:span text:style-name="T90">Agravada</text:span><text:span text:style-name="T113">: Maria de Fátima Alves Maia. Advogado: Rokylane Gonçalves Brasil (OAB: 31058/CE). Relator(a): PAULO DE TARSO PIRES NOGUEIRA - PORT. 2696/2023. <text:s/>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. </text:span><text:span text:style-name="T90">1.162-Embargos de Declaração Cível - 0272740-92.2021.8.06.0001/50000 - Fortaleza/19ª Vara Cível. </text:span><text:span text:style-name="T129">Embargante: Cinthya Lopes Diógenes. Embargante: Walter do Nascimento Barros Junior. Embargante: Maria Luise Lopes Diogenes Barros. Advogada: Ana Paola Lopes Moreira Lima (OAB: 14356/CE). Embargado: Unimed Fortaleza - Sociedade Cooperativa Médica Ltda.. Advogado: David Sombra Peixoto (</text:span><text:span text:style-name="T113">OAB: 16477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. </text:span><text:span text:style-name="T90">1.163-Agravo Interno Cível - 0635461-39.2023.8.06.0000/50000 - Fortaleza/21ª Vara Cível.</text:span><text:span text:style-name="T113"> </text:span><text:span text:style-name="T129">Agravante: Francisco Edivan Girão Damasceno. Advogado: Leandro da Silva Cavalcanti (OAB: 38880/PE). Agravado: Banco Bradesco </text:span><text:soft-page-break/><text:span text:style-name="T129">S/A. Advogado: André Nieto Moya (OAB: 235738/SP). Agravado: Banco do Brasil S/A. Advogado: Marcelo Oliveira Rocha (OAB: 113887/SP). Advogado: Nei Calderon (OAB: 114904/SP). Agravado: Banco Santander (Brasil) S/A. Relator(a): PAULO</text:span><text:span text:style-name="T113"> DE TARSO PIRES NOGUEIRA - PORT. 2696/2023. 16477/CE). Relator(a): PAULO DE TARSO PIRES NOGUEIRA - PORT. 2696/2023. </text:span><text:span text:style-name="T94">JULGADORES</text:span><text:span text:style-name="T100">:EXMO. Dr. PAULO DE TARSO PIRES NOGUEIRA,EXMA.Dra. VILMA FREIRE BELMINO TEIXEIRA E EXMA. DESA. CLEIDE ALVES DE AGUIAR. <text:s/></text:span><text:span text:style-name="T94">CERTIDÃO DE JULGAMENTO. </text:span><text:span text:style-name="T100">“ </text:span><text:span text:style-name="T135">A câmara por unanimidade, conheceu do recurso, para, no mérito, negar-lhe provimento conforme acórdão lavrado”. </text:span><text:span text:style-name="T90">1.164-Agravo Interno Cível -0832445-08.2014.8.06.0001/50000 - <text:s/>Fortaleza/33ª Vara Cível.</text:span><text:span text:style-name="T113"> </text:span><text:span text:style-name="T90">Agravante</text:span><text:span text:style-name="T113">: Icatu Seguros S/A. Advogado: Francisco de Assis Lelis de Moura Júnior (OAB: 23289/PE). </text:span><text:span text:style-name="T90">Agravado</text:span><text:span text:style-name="T113">: Adalberto Marques dos Santos. Advogada: Lúcia Maria Brasil Ricarte (OAB: 8663/CE). Relator(a): VILMA FREIRE BELMINO TEIXEIRA PORT. 470/2024. </text:span><text:bookmark text:name="docs-internal-guid-6f31b410-7fff-52e1-a5ca-2511499cddb8"/><text:span text:style-name="T153"> </text:span><text:span text:style-name="T146">JULGADORES:</text:span><text:span text:style-name="T145"> EXMA. Dra. VILMA FREIRE BELMINO TEIXEIRA  EXMA. Dra. MARIA REGINA OLIVEIRA CÂMARA E EXMA. Dra. MARIA MARLEIDE MACIEL MENDES. </text:span><text:span text:style-name="T146">CERTIDÃO DE JULGAMENTO</text:span><text:span text:style-name="T145">.</text:span><text:span text:style-name="T148"> “ A câmara por unanimidade, <text:s/></text:span><text:span text:style-name="T149">não </text:span><text:span text:style-name="T148">conheceu do recurso”.</text:span><text:span text:style-name="T150"> </text:span><text:span text:style-name="T147">1.165-</text:span><text:bookmark text:name="docs-internal-guid-e995db48-7fff-a8a0-93ab-b689e24f9315"/><text:span text:style-name="T147"> </text:span><text:span text:style-name="T91">Agravo de Instrumento - 0626226-19.2021.8.06.0000 - Fortaleza/2ª Vara Cível. </text:span><text:span text:style-name="T16">Agravante: Tiago Garcia Lemos. Advogado: Adriano Fernandes Pinheiro (OAB: 22161/CE). Agravado: Gildo Gabriel Alves da Costa. Relator(a): VILMA FREIRE BELMINO TEIXEIRA PORT. 470/202</text:span><text:span text:style-name="T15">4. </text:span><text:bookmark text:name="docs-internal-guid-4dcbd932-7fff-bd78-05e3-e65bf7bb4a7d"/><text:span text:style-name="T14"> JULGADORES</text:span><text:span text:style-name="T18">: EXMA. Dra. VILMA FREIRE BELMINO TEIXEIRA  EXMA. Dra. MARIA REGINA OLIVEIRA CÂMARA E EXMA. Dra. MARIA MARLEIDE MACIEL MENDES. </text:span><text:span text:style-name="T14">CERTIDÃO DE JULGAMENTO</text:span><text:span text:style-name="T18">. </text:span><text:span text:style-name="T25">“ A câmara por unanimidade, conheceu do recurso, para, no mérito,</text:span><text:span text:style-name="T24"> dar-lhe provimento conforme acórdão lavrado”. </text:span><text:span text:style-name="T31">1.166-Apelação Cível -0208015-07.2015.8.06.0001 - <text:s/>Fortaleza/31ª Vara Cível. </text:span><text:span text:style-name="T44">Apelante: Rodrigo Braga Montenegro. Advogada: Renata Dantas de Oliveira Mercadante (OAB: 15484/CE). Apelado: Banco do Brasil S/A. Advogado: Wilson Sales Belchior (OAB: 17314/CE). Relator(a): VILMA FREIR</text:span><text:span text:style-name="T42">E BELMINO TEIXEIRA PORT. 470/2024. 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negar-lhe provimento conforme acórdão lavrado”. </text:span><text:span text:style-name="T32">1.167- Apelação Cível - 0050647-11.2021.8.06.0037 -Ararenda/Vara Única da Comarca de Ararendá. </text:span><text:span text:style-name="T51">Apelante: Companhia Energética do Ceará - ENEL. Advogado: Antônio Cleto Gomes (OAB: 5864/CE). Apelado: Cícero César Bezerra Lima. Apelada: Francisca Rodrigues do Vale. Advogada: Thayla Maria Almeida Pinho (OAB: 42936/CE). Relator(a): VILMA FREIRE BELMINO TEIXEIRA PORT. 470/2024. </text:span><text:span text:style-name="T45"><text:s/>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negar-lhe provimento conforme acórdão lavrado”. </text:span><text:span text:style-name="T32">1.168- Apelação Cível -0174070-58.2017.8.06.0001 - Fortaleza/38ª Vara Cível. Apelante</text:span><text:span text:style-name="T45">: João Leandro Cavalcante Neto. </text:span><text:span text:style-name="T32">Apelante</text:span><text:span text:style-name="T45">: Antonia Raylani Coelho. </text:span><text:span text:style-name="T32">Apelada</text:span><text:span text:style-name="T45">: Vanessa da Conceição Pauly. Advogado: Gaudencio Leal de Brito (OAB: 5908/CE). Advogado: Joaquim Miguel Goncalves (OAB: 6059/CE). Relator(a): VILMA FREIRE BELMINO TEIXEIRA PORT. 470/2024. 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dar-lhe parcial provimento conforme acórdão lavrado”. </text:span><text:span text:style-name="T33">1.169- Agravo de Instrumento -0632732-40.2023.8.06.0000 - <text:s/>Fortaleza/2ª Vara Cível.</text:span><text:span text:style-name="T46"> </text:span><text:span text:style-name="T33">Agravante</text:span><text:span text:style-name="T46">: Colégio Santo Tomás de Aquino. Advogada: Huanda Géssica Pereira Pontes (OAB: 31199/CE). Advogado: Bruna Macedo Dantas (OAB: 41962/CE). Advogada: Ana Clarice Ribeiro Macedo (OAB: 22219/CE). </text:span><text:span text:style-name="T33">Agravado</text:span><text:span text:style-name="T46">: Carlos Otávio Barbosa de Souza. Relator(a): VILMA FREIRE BELMINO TEIXEIRA PORT. </text:span><text:soft-page-break/><text:span text:style-name="T46">470/2024. 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negar-lhe provimento conforme acórdão lavrado”. </text:span><text:span text:style-name="T33">1.170-Apelação Cível -0200011-19.2023.8.06.0124 - <text:s/>Milagres/Vara Única da Comarca de Milagres.</text:span><text:span text:style-name="T46"> </text:span><text:span text:style-name="T16">Apelante: Rita Maria de Oliveira Nascimento. Advogada: Débora Belém de Mendonça (OAB: 34734/CE). Apelante: Banco Bradesco S/A. Advogado: Antônio de Moraes Dourado Neto (OAB: 30142/CE). Relator(a): </text:span><text:span text:style-name="T15">VILMA FREIRE BELMINO TEIXEIRA PORT. 470/2024. 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dar-lhe provimento conforme acórdão lavrado.”. </text:span><text:span text:style-name="T33">1.171-Apelação Cível - 0267065-51.2021.8.06.0001 - Fortaleza/26ª Vara Cível. Apelante</text:span><text:span text:style-name="T46">: Hapvida Assistência Médica Ltda.. Advogado: Igor Macedo Facó (OAB: 16470/CE). </text:span><text:span text:style-name="T33">Apelada</text:span><text:span text:style-name="T46">: Maria Holanda da Silva. Advogada: Deylane Ximenes de Aguiar (OAB: 33571/CE). Relator(a): VILMA FREIRE BELMINO TEIXEIRA PORT. 470/2024. 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dar-lhe parcial provimento conforme acórdão lavrado”. </text:span><text:span text:style-name="T34">1.172-Apelação Cível -0237681-09.2022.8.06.0001 - <text:s/>Fortaleza/22ª Vara Cível. </text:span><text:span text:style-name="T52">Apte/Apdo: Ana Cristina Souza de Amurim. Advogado: Leandro de Araújo Sampaio (OAB: 32509/CE). Apte/Apdo: Banco</text:span><text:span text:style-name="T47"> Votorantim S/A. Advogado: Antônio de Moraes Dourado Neto (OAB: 30142/CE). Relator(a): VILMA FREIRE BELMINO TEIXEIRA PORT. 470/2024. 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negar-lhe provimento conforme acórdão lavrado”. </text:span><text:span text:style-name="T34">1.173- Agravo de Instrumento - 0622072-84.2023.8.06.0000 - Fortaleza/6ª Vara Cível.</text:span><text:span text:style-name="T47"> </text:span><text:span text:style-name="T52">Agravante: Conodminio Edificio Carajas. Advogada: Fenúcia Rodrigues Aguiar (OAB: 12905/CE). Agravada: Solange Alves Pereira. Relator(a): VILMA FREIRE BELMINO TEIXEIRA PORT. 470/2024.</text:span><text:span text:style-name="T47"> 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negar-lhe provimento conforme acórdão lavrado”. </text:span><text:span text:style-name="T34">1.174-Apelação Cível - 0604767-89.2020.8.06.0001 -Fortaleza/3ª Vara da Infância e Juventude.</text:span><text:span text:style-name="T47"> </text:span><text:span text:style-name="T34">Apelante</text:span><text:span text:style-name="T47">: F. A. F. T. e outro. Def. Público: Defensoria Pública do Estado do Ceará. Apelado: M. P. do E. do C.. Relator(a): VILMA FREIRE BELMINO TEIXEIRA PORT. 470/2024. 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negar-lhe provimento conforme acórdão lavrado”. </text:span><text:span text:style-name="T34">1.175- Apelação Cível -0203389-48.2023.8.06.0167 - Sobral/3ª Vara Cível da Comarca de Sobral.</text:span><text:span text:style-name="T47"> </text:span><text:span text:style-name="T34">Apelante</text:span><text:span text:style-name="T47">: Raimundo Rodrigues de Sousa. Advogado: Francisco Alves Linhares Neto (OAB: 36353/CE). </text:span><text:span text:style-name="T34">Apelado</text:span><text:span text:style-name="T47">: Banco Itaú Consignado S/A. Relator(a): VILMA FREIRE BELMINO TEIXEIRA PORT. 470/2024. 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dar-lhe provimento conforme acórdão lavrado”. </text:span><text:span text:style-name="T34">1.176-Apelação Cível -0200228-85.2023.8.06.0084 - <text:s/>Guaraciaba do Norte/Vara Única da Comarca de Guaraciaba do Norte. </text:span><text:span text:style-name="T52">Apelante: Joaquim Auto de Lima. Advogado: William Kleber </text:span><text:soft-page-break/><text:span text:style-name="T52">Gomes de Sousa Lima (OAB: 28587/CE). Apelado: Brad</text:span><text:span text:style-name="T47">esco Vida e Previdência S/A. Advogado: Wilson Sales Belchior (OAB: 17314/CE). Relator(a): VILMA FREIRE BELMINO TEIXEIRA PORT. 470/2024.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negar-lhe provimento conforme acórdão lavrado”. </text:span><text:span text:style-name="T34">1.177- Apelação Cível -0204622-80.2023.8.06.0167 - <text:s/>Sobral/3ª Vara Cível da Comarca de Sobral.</text:span><text:span text:style-name="T47"> </text:span><text:span text:style-name="T52">Apelante: Jose Valdinar Paiva Dias. Advogado: Francisco Alves Linhares Neto (OAB: 36353/CE). Apelado: Banco Volkswagen S/A. Relator(a): VILMA FREIRE BELMINO TEIXEIRA PORT. 470/2024. 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dar-lhe provimento conforme acórdão lavrado”. </text:span><text:span text:style-name="T34">1.178-Apelação Cível - <text:s/>0200612-90.2023.8.06.0070 -Crateús/2ª Vara Cível da Comarca de Cratéus.</text:span><text:span text:style-name="T47"> </text:span><text:span text:style-name="T16">Apelante: Benedito Pereira dos Santos. Advogado: Douglas Viana Bezerra (OAB: 21587/CE). Advogado: Antonio Euberlan Rodrigues Lima (OAB: 40660/CE). Apelado: Banco Pan S/A. Ad</text:span><text:span text:style-name="T15">vogado: Antônio de Moraes Dourado Neto (OAB: 30142A/CE). Relator(a): VILMA FREIRE BELMINO TEIXEIRA PORT. 470/2024. 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negar-lhe provimento conforme acórdão lavrado”. </text:span><text:span text:style-name="T35">1.179- Apelação Cível -0201158-48.2022.8.06.0049 - Beberibe/2ª Vara da Comarca de Beberibe.</text:span><text:span text:style-name="T48"> </text:span><text:span text:style-name="T35">Apelante</text:span><text:span text:style-name="T48">: K. E. do N.. </text:span><text:span text:style-name="T35">Apelado</text:span><text:span text:style-name="T48">: M. P. E.. Relator(a): VILMA FREIRE BELMINO TEIXEIRA PORT. 470/2024. 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negar-lhe provimento conforme acórdão lavrado”.</text:span><text:span text:style-name="T29"> </text:span><text:span text:style-name="T35">1.180- Apelação Cível - 0167584-86.2019.8.06.0001 - Fortaleza/29ª Vara Cível.</text:span><text:span text:style-name="T48"> </text:span><text:span text:style-name="T53">Apelante: Hamilton Quixadá Holanda Costa. Apelante: Elane Maria Fraga Holanda Costa. Apelada: Juliana Vieira de Andrade. Apelado: Nicolas Andres Leiva Flores. Advogado: Rafael Ferreira Lima (OAB: 42059/CE). Relator(a): VILMA FREIRE BELMINO TEIXEIRA PORT. 470/2024. 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dar-lhe parcial provimento conforme acórdão lavrado”. </text:span><text:span text:style-name="T35">1.181-Apelação Cível - 0211754-12.2020.8.06.0001 - Fortaleza/38ª Vara Cível. Apelante</text:span><text:span text:style-name="T48">: Banco Santander (Brasil) S/A. Advogado: João Thomaz Prazeres Gondim (OAB: 62192/RJ). </text:span><text:span text:style-name="T35">Apelado</text:span><text:span text:style-name="T48">: Justino Feliciano da Silva. Advogada: José Idemberg Nobre de Sena (OAB: 14260/CE). Relator(a): VILMA FREIRE BELMINO TEIXEIRA PORT. 470/2024. 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negar-lhe provimento conforme acórdão lavrado”. </text:span><text:span text:style-name="T35">1.183- Apelação Cível -0051450-97.2021.8.06.0035 - <text:s/>Aracati/2ª Vara Cível da Comarca de Aracati.</text:span><text:span text:style-name="T48"> </text:span><text:span text:style-name="T16">Apelante: Banco Bradesco S/A. Advogado: Antônio de Moraes Dourado Neto (OAB: 30142A/CE). Apelada: M</text:span><text:span text:style-name="T15">aria Orlanda Roberto. Advogado: Nordel Rodrigues Pinto da Silva (OAB: 19357B/CE). Relator(a): VILMA FREIRE BELMINO TEIXEIRA PORT. 470/2024. </text:span><text:span text:style-name="T48"><text:s/>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</text:span><text:soft-page-break/><text:span text:style-name="T26">para, no mérito, negar-lhe provimento conforme acórdão lavrado”. </text:span><text:span text:style-name="T35">1.184-</text:span><text:span text:style-name="T11"> Apelação Cível -0200756-76.2023.8.06.0066 - Cedro/Vara Única da Comarca de Cedro.</text:span><text:span text:style-name="T15"> </text:span><text:span text:style-name="T11">Apelante</text:span><text:span text:style-name="T15">: Beatriz Araujo de Almeida. Advogado: Rodrigo Sampson Vilarouca de Freitas Leite (OAB: 39524/CE). </text:span><text:span text:style-name="T11">Apelado</text:span><text:span text:style-name="T15">: Banco Santander (Brasil) S/A. Advogada: Suellen Poncell do Nascimento Duarte (OAB: 28490/PE). Relator(a): VILMA FREIRE BELMINO TEIXEIRA PORT. 470/2024. </text:span><text:span text:style-name="T48"><text:s/>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dar-lhe provimento conforme acórdão lavrado”. </text:span><text:span text:style-name="T35">1.185-</text:span><text:span text:style-name="T11">Apelação Cível - <text:s/>0201038-70.2023.8.06.0113 - Jucás/Vara Única da Comarca de Jucás.</text:span><text:span text:style-name="T15"> </text:span><text:span text:style-name="T11">Apte/Apdo:</text:span><text:span text:style-name="T15"> Banco BMG S/A. Advogada: Fernanda Rafaella Oliveira de Carvalho (OAB: 32766/PE). </text:span><text:span text:style-name="T11">Apte/Apdo:</text:span><text:span text:style-name="T15"> Edival Lopes da Silva. Advogado: Igor Bandeira Pereira Leite (OAB: 42107/CE). Relator(a): VILMA FREIRE BELMINO TEIXEIRA PORT. 470/2024. 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dar-lhe parcial provimento conforme acórdão lavrado”. </text:span><text:span text:style-name="T35">1.186- Apelação Cível -0200442-76.2023.8.06.0181 - Várzea Alegre/Vara Única da Comarca de Várzea Alegre. Apelante</text:span><text:span text:style-name="T48">: Banco Bradesco S/A. Advogado: Antônio de Moraes Dourado Neto (OAB: 30142/CE). </text:span><text:span text:style-name="T35">Apelado</text:span><text:span text:style-name="T48">: Manoel Clementino da Silva. Advogado: Cicero Juarez Saraiva da Silva (OAB: 22078/CE). Relator(a): VILMA FREIRE BELMINO TEIXEIRA PORT. 470/2024. 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dar-lhe parcial provimento conforme acórdão lavrado”.</text:span><text:span text:style-name="T29"> </text:span><text:span text:style-name="T36">1.187- Apelação Cível - 0008158-51.2019.8.06.0126 - Mombaça/2ª Vara da Comarca de Mombaça.</text:span><text:span text:style-name="T49"> </text:span><text:span text:style-name="T36">Apelante</text:span><text:span text:style-name="T49">: José Calorindo de Oliveira. </text:span><text:span text:style-name="T36">Apelado</text:span><text:span text:style-name="T49">: Banco Bradesco S/A. Advogado: Wilson Sales Belchior (OAB: 17314/CE). Relator(a): VILMA FREIRE BELMINO TEIXEIRA PORT. 470/2024. 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dar-lhe parcial provimento conforme acórdão lavrado”. </text:span><text:span text:style-name="T36">1. 188- Agravo de Instrumento - 0622815-94.2023.8.06.0000 -Fortaleza/9ª Vara de Família</text:span><text:span text:style-name="T54">. Agravante: V. A. V. A. R. P. J. de S. A.. Advogada: Luciana Tacola Becker (OAB: 15911/CE). Agravado: R. V. A.</text:span><text:span text:style-name="T49">. Advogada: Simony Oliveira do Nascimento (OAB: 23650/CE). Relator(a): VILMA FREIRE BELMINO TEIXEIRA PORT. 470/2024. 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negar-lhe provimento conforme acórdão lavrado”. </text:span><text:span text:style-name="T36">1.189- Apelação Cível -0201110-71.2022.8.06.0055 - Canindé/2ª Vara Cível da Comarca de Canindé. </text:span><text:span text:style-name="T11">Apelante</text:span><text:span text:style-name="T15">: Maria Cicléa Andrade Santos. Advogada: Aline de Oliveira Pinto e Aguilar (OAB: 238574/SP). </text:span><text:span text:style-name="T11">Apelado</text:span><text:span text:style-name="T15">: Sindicato Nacional dos Aposentados, Pensionistas e Idosos da Uniao Geral dosTrabalhadores. Advogado: Francimar Mapurunga Ribeiro Magalhaes Junior (OAB: 17629/CE). Advogada: Camila Pontes Egydio (OAB: 26515/CE). Relator(a): VILMA FREIRE BELMINO TEIXEIRA PORT. 470/2024. </text:span><text:span text:style-name="T49"><text:s/>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negar-lhe provimento conforme acórdão lavrado”. </text:span><text:span text:style-name="T36">1. 190- <text:s/>Apelação Cível -0274070-61.2020.8.06.0001 - Fortaleza/30ª Vara Cível. </text:span><text:span text:style-name="T16">Apelante: Companhia Excelsior de Seguros. </text:span><text:soft-page-break/><text:span text:style-name="T16">Advogado: Álvaro Luiz da Costa Fernandes (OAB: 32405/CE). Apelado: Antôn</text:span><text:span text:style-name="T15">io Emílio Teixeira. Advogada: Camila Rodrigues Machado (OAB: 36048/CE). Advogada: Ronisa Alves Freitas (OAB: 23788/CE). Relator(a): VILMA FREIRE BELMINO TEIXEIRA PORT. 470/2024. </text:span><text:span text:style-name="T49"><text:s/>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negar-lhe provimento conforme acórdão lavrado”. </text:span><text:span text:style-name="T36">1. 191-Apelação Cível - 0208190-25.2020.8.06.0001 - <text:s/>Fortaleza/4ª Vara Cível.</text:span><text:span text:style-name="T49"> </text:span><text:span text:style-name="T36">Apelante</text:span><text:span text:style-name="T49">: Ultra Som Serviços Médicos S/A. Advogado: Nelson Wilians Fratoni Rodrigues (OAB: 16599A/CE). </text:span><text:span text:style-name="T36">Apelado</text:span><text:span text:style-name="T49">: Cesar Carlos do Nascimento Martins. Advogada: Karine Ascal Aragão (OAB: 31010/CE). Advogada: Luana Régia Viana Lopes (OAB: 38915/CE). Relator(a): VILMA FREIRE BELMINO TEIXEIRA PORT. 470/2024. 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negar-lhe provimento conforme acórdão lavrado”. </text:span><text:span text:style-name="T36">1.192-Apelação Cível - 0229248-50.2021.8.06.0001 - <text:s/>Fortaleza/33ª Vara Cível. Apelante</text:span><text:span text:style-name="T49">: Banco Bradesco S/A. Advogado: Francisco Sampaio de Menezes Júnior (OAB: 9075/CE). </text:span><text:span text:style-name="T36">Apelado</text:span><text:span text:style-name="T49">: José Univardo de Oliveira. Advogado: Rosedson Lôbo Silva Júnior (OAB: 44580A/CE). Relator(a): VILMA FREIRE BELMINO TEIXEIRA PORT. 470/2024. 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negar-lhe provimento conforme acórdão lavrado”. </text:span><text:span text:style-name="T36">1.193-Apelação Cível - 0200385-92.2022.8.06.0084 - Guaraciaba do Norte/Vara Única da Comarca de Guaraciaba do Norte. </text:span><text:span text:style-name="T54">Apte/Apdo: Banco Bradesco Financiamentos S/A. Advogado: Wilson Sales Belchior (OAB: 17314/CE). Apte/Apdo: Maria Lucas da Silva Lemos. Advogado: William Kleber Gomes de Sousa Lima (OAB: 28587/CE). Rel</text:span><text:span text:style-name="T49">ator(a): VILMA FREIRE BELMINO TEIXEIRA PORT. 470/2024</text:span><text:span text:style-name="T36">. </text:span><text:span text:style-name="T32">JULGADORES</text:span><text:span text:style-name="T45">: EXMA. Dra. VILMA FREIRE BELMINO TEIXEIRA  EXMA. Dra. MARIA REGINA OLIVEIRA CÂMARA E EXMA. Dra. MARIA MARLEIDE MACIEL MENDES. </text:span><text:span text:style-name="T32">CERTIDÃO DE JULGAMENTO</text:span><text:span text:style-name="T45">. </text:span><text:span text:style-name="T26">“ A câmara por unanimidade, conheceu do recurso, para, no mérito, negar-lhe provimento conforme acórdão lavrado”. </text:span><text:span text:style-name="T37">1. 195-Agravo de Instrumento - <text:s/>0620919-79.2024.8.06.0000 - Juazeiro do Norte/2ª Vara Cível da Comarca de Juazeiro do Norte. Agravante</text:span><text:span text:style-name="T50">: HD Restaurante Ltda.. Advogado: Francisco Tadeu Carneiro Angelim (OAB: 5970/CE). </text:span><text:span text:style-name="T37">Agravado</text:span><text:span text:style-name="T50">: ODN Consultoria e Marketing Ltda.. Advogada: Amanda Arraes de Alencar Pontes (OAB: 32111/CE). Relator(a): MARIA REGINA OLIVEIRA CAMARA PORT. 605/2024. </text:span><text:span text:style-name="T178">JULGADORES:</text:span><text:span text:style-name="T186"> EXMA.MARIA REGINA OLIVEIRA CAMARA, EXMO. Dr. PAULO DE TARSO PIRES NOGUEIRA e EXMA DESA CLEIDE ALVES DE AGUIAR. </text:span><text:span text:style-name="T178">CERTIDÃO DE JULGAMENTO.</text:span><text:span text:style-name="T95"> </text:span><text:span text:style-name="T130">“ </text:span><text:span text:style-name="T216">A câmara por unanimidade, não conheceu do recurso”. </text:span><text:span text:style-name="T164">1.196-Apelação Cível - 0142214-13.2016.8.06.0001 - Fortaleza/17ª Vara Cível. Apelante</text:span><text:span text:style-name="T200">: Patrini Cordeiro Martins. </text:span><text:span text:style-name="T164">Apelante</text:span><text:span text:style-name="T200">: Wesley Wendel Façanha de Sousa. Advogado: Wladimir Albuquerque D'Alva (OAB: 17437/CE). Advogado: Italo Farias Braga (OAB: 35020/CE). Advogada: Jamila Araújo Serpa (OAB: 37573/CE). </text:span><text:span text:style-name="T164">Apelado</text:span><text:span text:style-name="T200">: H2 Construções e Empreendimentos Imobiliários Ltda - EPP. Advogado: Francisco Diego Pinto Freitas (OAB: 24155/CE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dar-lhe provimento conforme acórdão lavrado”. </text:span><text:span text:style-name="T164">1.197-Embargos de Declaração Cível - 0002877-40.2009.8.06.0167/50000 - Sobral/2ª Vara Cível da Comarca de Sobral. <text:s/></text:span><text:span text:style-name="T186">Embargante: Newland </text:span><text:soft-page-break/><text:span text:style-name="T186">Veiculos Ltda. Advogado: José Alexandre Goiana de Andrade (OAB: 11160/CE). Embargado: Fernand</text:span><text:span text:style-name="T200">o de Oliveira e Silva Neto. Advogado: Pedro Henrique Soares Matias (OAB: 48087/CE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negar-lhe provimento conforme acórdão lavrado”. </text:span><text:span text:style-name="T165">1.198-Embargos de Declaração Cível - 0002877-40.2009.8.06.0167/50001 -Sobral/2ª Vara Cível da Comarca de Sobral. Embargante</text:span><text:span text:style-name="T201">: Toyota do Brasil Ltda. Advogado: Marlon Bruno Costa Oliveira (OAB: 37020/BA). Advogado: Ricardo Santos de Almeida (OAB: 26312/BA). </text:span><text:span text:style-name="T165">Embargado</text:span><text:span text:style-name="T201">: Fernando de Oliveira e Silva Neto. Advogado: Pedro Henrique Soares Matias (OAB: 48087/CE). Advogado: Robson Halley Costa Rodrigues (OAB: 27422/CE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negar-lhe provimento conforme acórdão lavrado”. </text:span><text:span text:style-name="T165">1.199-Apelação Cível -0205065-49.2020.8.06.0001 - <text:s/>Fortaleza/21ª Vara Cível. Apelante</text:span><text:span text:style-name="T201">: Banco Bradesco S/A. Advogado: Francisco Sampaio de Menezes Júnior (OAB: 9075/CE). </text:span><text:span text:style-name="T165">Apelada</text:span><text:span text:style-name="T201">: Maria Diógenes Viana. Repr. Legal: Leusandra Diógenes Viana. Def. Público: Defensoria Pública do Estado do Ceará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negar-lhe provimento conforme acórdão lavrado”. </text:span><text:span text:style-name="T165">1.200-Apelação Cível -0195248-34.2015.8.06.0001 - <text:s/>Fortaleza/20ª Vara Cível. </text:span><text:span text:style-name="T187">Apelante: SPARTEX - Sobral Produtora de Artefatos Têxteis Indústria e Comércio Ltda - EPP.Apelante: Regina Cláudia Mendes Pamplona. Apelante: Eugênio Cezar Perdigão Pamplona. Advogado: Márcio Rafael Gazzineo (OAB: 23495/CE). Advogado: Nelson Bruno do Rego Valença (OAB: 15783/CE). Advogado: Daniel Cidrão Frota (OAB: 19976/CE). Advogado: André Rodrigues Parente (OAB: 15785/CE). Apelado: Francisco José Andrade Silveira. Advogado: Manoel Osvaldo Florêncio Batista (OAB: 3776/CE). Relator(a): MARIA REGINA OLIVEIRA CAMARA PORT.</text:span><text:span text:style-name="T201">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negar-lhe provimento conforme acórdão lavrado”. </text:span><text:span text:style-name="T165">1.201-Apelação Cível -0052086-26.2020.8.06.0091 - <text:s/>Iguatu/1ª Vara Cível da Comarca de Iguatu.</text:span><text:span text:style-name="T201"> </text:span><text:span text:style-name="T165">Apelante</text:span><text:span text:style-name="T201">: Antonia Lenilde Vieira de Oliveira. Advogada: Patrícia Cajaseira de Sá (OAB: 25193/CE). Advogada: Renê José Cavalcante (OAB: 34544/CE). </text:span><text:span text:style-name="T165">Apelado</text:span><text:span text:style-name="T201">: Banco BMG S/A. Advogado: Marina Bastos da Porciuncula Benghi (OAB: 32401A/CE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dar-lhe provimento conforme acórdão lavrado”. </text:span><text:span text:style-name="T165">1.202-Apelação Cível -0010849-12.2019.8.06.0167 - Sobral/3ª Vara Cível da Comarca de Sobral.</text:span><text:span text:style-name="T201"> </text:span><text:span text:style-name="T187">Apelante: Aymoré Crédito Financiamento e Investimento S/A. Advogado: Sérgio Schulze (OAB: 7629/SC). Apelado: Francisco Cleidvando Marques. Relator(a): MARIA REGINA OLIVEIRA CAMARA PORT. 605/2024</text:span><text:span text:style-name="T201">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dar-lhe provimento conforme acórdão lavrado”. </text:span><text:span text:style-name="T165">1.203-Apelação Cível - <text:s/>0169698-32.2018.8.06.0001 -Fortaleza/37ª Vara Cível. </text:span><text:soft-page-break/><text:span text:style-name="T165">Apelante</text:span><text:span text:style-name="T201">: Antônio Quixadá Carvalho. Def. Público: Defensoria Pública do Estado do Ceará. </text:span><text:span text:style-name="T165">Apelado</text:span><text:span text:style-name="T201">: Banco Santander (Brasil) S/A. Advogada: Suellen Poncell do Nascimento Duarte (OAB: 28490/PE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<text:s/>negar-lhe provimento conforme acórdão lavrado”. </text:span><text:span text:style-name="T166">1.204-</text:span><text:span text:style-name="T11">Apelação Cível -0019764-47.2017.8.06.0029 - <text:s/>Acopiara/2ª Vara da Comarca de Acopiara.</text:span><text:span text:style-name="T15"> </text:span><text:span text:style-name="T16">Apelante: Raimunda Queiroz da Silva. Advogado: Luiz Guilherme Eliano Pinto (OAB: 21516/CE). Advogada: Suellen Natasha Pinheiro Correa (OAB: 22554/CE). Advogado: Adauto Carneiro de Franca Neto (OAB: 23234/CE). Advogado: Rodolpho Eliano França (OAB: 28274/CE). Apelado: Banco Itaú Consignado S/A. Advogado: Wilson Sales Belchior (OAB: 17314/CE). Apelado: Banco Pan S/A. Advogado: Antônio de Moraes Dourado Neto (OAB: 30142/CE). Relator(a): MARIA REGINA OLIVEIRA CAM</text:span><text:span text:style-name="T15">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dar-lhe parcial provimento conforme acórdão lavrado”. </text:span><text:span text:style-name="T166">1.205-Agravo Interno Cível - 0000611-88.2017.8.06.0203/50000 - Ocara/Vara Única da Comarca de Ocara. Agravante</text:span><text:span text:style-name="T202">: Banco BMG S/A. Advogado: Rodrigo Scopel (OAB: 40004/RS). </text:span><text:span text:style-name="T166">Agravado</text:span><text:span text:style-name="T202">: Francisco Ciro da Silva. Advogado: Luiz Valdemiro Soares Costa (OAB: 45911/DF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negar-lhe provimento conforme acórdão lavrado”. </text:span><text:span text:style-name="T166">1.206- Apelação Cível -0021302-28.2019.8.06.0115 - Limoeiro do Norte/2ª Vara Cível da Comarca de Limoeiro do Norte.</text:span><text:span text:style-name="T202"> </text:span><text:span text:style-name="T166">Apelante</text:span><text:span text:style-name="T202">: Companhia Energética do Ceará – ENEL. Advogado: Antônio Cleto Gomes (OAB: 5864/CE). </text:span><text:span text:style-name="T166">Apelada</text:span><text:span text:style-name="T202">: Maria Lucivânia do Nascimento. Advogado: Pedro Diogo Duarte Maia (OAB: 35636/CE). Relator(a): MARIA REGINA OLIVEIRA CAMARA PORT. 605/2024. <text:s/>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dar-lhe provimento conforme acórdão lavrado”. </text:span><text:span text:style-name="T166">1.207-Apelação Cível - <text:s/>0223697-89.2021.8.06.0001 - Fortaleza/33ª Vara Cível. Apelante: José Olavo da Costa Silva. </text:span><text:span text:style-name="T202">Def. Público: Defensoria Pública do Estado do Ceará. </text:span><text:span text:style-name="T166">Apelado</text:span><text:span text:style-name="T202">: Unimed Fortaleza - Sociedade Cooperativa Médica Ltda.. Advogado: David Sombra Peixoto (OAB: 16477/CE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dar-lhe provimento conforme acórdão lavrado”. </text:span><text:span text:style-name="T166">1.208-Apelação Cível -0205254-56.2022.8.06.0001 - <text:s/>Fortaleza/16ª Vara Cível. Apelante</text:span><text:span text:style-name="T202">: Banco Itaucard S/A. Advogado: Carla Cristina Lopes Scortecci (OAB: 248970/SP). </text:span><text:span text:style-name="T166">Apelado</text:span><text:span text:style-name="T202">: Francivan Sousa de Lima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dar-lhe provimento conforme acórdão lavrado”. </text:span><text:span text:style-name="T166">1.209-Apelação Cível - 0266229-78.2021.8.06.0001 -Fortaleza/7ª Vara Cível. Apelante</text:span><text:span text:style-name="T202">: Banco Itaucard S/A. Advogado: Cláudio Kazuyoshi Kawasaki (OAB: 27567A/CE). Relator(a): MARIA REGINA OLIVEIRA CAMARA PORT. 605/2024. </text:span><text:span text:style-name="T178">JULGADORES: </text:span><text:span text:style-name="T186">EXMA. MARIA REGINA OLIVEIRA </text:span><text:soft-page-break/><text:span text:style-name="T186">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dar-lhe provimento conforme acórdão lavrado”. </text:span><text:span text:style-name="T167">1.210-Apelação Cível -0264678-97.2020.8.06.0001 - <text:s/>Fortaleza/28ª Vara Cível.</text:span><text:span text:style-name="T203"> </text:span><text:span text:style-name="T167">Apelante</text:span><text:span text:style-name="T203">: Companhia Energética do Ceará - ENEL. Advogado: Antônio Cleto Gomes (OAB: 5864/CE). </text:span><text:span text:style-name="T188">Apelado</text:span><text:span text:style-name="T203">: João Joaquim da Silva. Advogado: Nerildo Machado (OAB: 20982/CE). Advogado: Jean Nerildo Machado (OAB: 27551/CE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dar-lhe parcial provimento conforme acórdão lavrado”. </text:span><text:span text:style-name="T167">1.211-Apelação Cível - <text:s/>0137134-97.2018.8.06.0001 - Fortaleza/19ª Vara Cível. </text:span><text:span text:style-name="T188">Apelante: Maria das Graças Martins. Soc. Advogados: Flávio Lucas Fernandes (OAB: 49160/DF). Advogado: Apolo Scherer Albuquerque Filho (OAB: 22487/CE). Advogado: Francisco José Bardawil Filho (OAB: 23570/CE). Apelada: Otilia Queixada Dias. Advogada: Tamires de Sousa Mag</text:span><text:span text:style-name="T203">alhaes (OAB: 44832/CE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negar-lhe provimento conforme acórdão lavrado”. </text:span><text:span text:style-name="T167">1.212-</text:span><text:span text:style-name="T11">Apelação Cível - 0907532-67.2014.8.06.0001 - Fortaleza/31ª Vara Cível. </text:span><text:span text:style-name="T16">Apelante: Machidovel Trigueiro Filho. Advogado: Machidovel Trigueiro Filho (OAB: 13449/CE). Apelado: Luciano Machado. Advogado: Gustavo Costa Leite Meneses (OAB: 13798/CE). Advogado: Davi d</text:span><text:span text:style-name="T15">e Maracaba Menezes (OAB: 21149/CE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negar-lhe provimento conforme acórdão lavrado”. </text:span><text:span text:style-name="T167">1.213-Apelação Cível -0200728-78.2022.8.06.0055 - <text:s/>Canindé/2ª Vara Cível da Comarca de Canindé. </text:span><text:span text:style-name="T188">Apelante: Maria Lúcia Pereira de Amorim. Advogado: Antônio Fabrício Martins Sampaio Silva (OAB: 43412/CE). Apelado: Ba</text:span><text:span text:style-name="T203">nco do Brasil S/A. Advogado: David Sombra Peixoto (OAB: 16477/CE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negar-lhe provimento conforme acórdão lavrado”. </text:span><text:span text:style-name="T167">1.214Apelação Cível - 0054157-48.2021.8.06.0064 - Caucaia/3ª Vara Cível da Comarca de Caucaia.</text:span><text:span text:style-name="T203"> </text:span><text:span text:style-name="T11">Apelante</text:span><text:span text:style-name="T15">: Banco Honda S/A. Advogado: Hiran Leão Duarte (OAB: 10422/CE). Advogada: Eliete Santana Matos (OAB: 10423/CE). </text:span><text:span text:style-name="T11">Apelado</text:span><text:span text:style-name="T15">: Israel da Silva Gomes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dar-lhe provimento conforme acórdão lavrado”. </text:span><text:span text:style-name="T167">1.215-Agravo Interno Cível - 0623512-18.2023.8.06.0000/50000 - Fortaleza/5ª Vara de Família.</text:span><text:span text:style-name="T203"> </text:span><text:span text:style-name="T188">Agravante: B. B. de M. C.. Advogada: Roberta Duarte Vasques (OAB: 14140/CE). Agravada: A. L. C. C.. Agravado: M. H. C. C. R. P. A. L. C.. Agravado: M. L. C. C. R. P. A. L. C.. Advogada: Rebecca Ayres de Moura Chaves de Albuquerque (OAB: 10500/CE). Advogada: Danielle de Melo Pires e Souza (OAB: 25989/CE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</text:span><text:soft-page-break/><text:span text:style-name="T178">JULGAMENTO.</text:span><text:span text:style-name="T186"> “ </text:span><text:span text:style-name="T216">A câmara por unanimidade, <text:s/></text:span><text:span text:style-name="T217">não </text:span><text:span text:style-name="T216">conheceu do recurso”. </text:span><text:span text:style-name="T168">1.216-Apelação Cível -0200006-31.2022.8.06.0124 - Milagres/Vara Única da Comarca de Milagres.</text:span><text:span text:style-name="T204"> </text:span><text:span text:style-name="T11">Apelante</text:span><text:span text:style-name="T15">: Banco C6 Consignado S/A. Advogada: Fernanda Rafaella Oliveira de Carvalho (OAB: 32766/PE). </text:span><text:span text:style-name="T11">Apelado</text:span><text:span text:style-name="T15">: Geraldo Furtado da Silva. Advogada: Débora Belém de Mendonça (OAB: 34734/CE). Arrolado: José Menah Lourenço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negar-lhe provimento conforme acórdão lavrado”. </text:span><text:span text:style-name="T168">1.217-Apelação Cível - <text:s/>0208706-40.2023.8.06.0001 - Fortaleza/8ª Vara Cível. Apelante</text:span><text:span text:style-name="T204">: Aymoré Crédito Financiamento e Investimento S/A. Advogado: Nelson Wilians Fratoni Rodrigues (OAB: 16599A/CE). Advogada: Natália Gouvea Pícoli (OAB: 396366/SP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dar-lhe provimento conforme acórdão lavrado”.</text:span><text:span text:style-name="T227"> </text:span><text:span text:style-name="T168">1.218-Apelação Cível - 0201426-04.2022.8.06.0114 - Lavras da Mangabeira/Vara Única da Comarca de Lavras da Mangabeira. </text:span><text:span text:style-name="T189">Apelante: Banco Bradesco S/A. Advogado: Antônio de Moraes Dourado Neto (OAB: 30142A/CE). Apelado: Francisco José Pereira. Advogado: Francisco Jean Sampaio de Lima (OAB: 48836/CE). Advogado: Evaristo Lobo</text:span><text:span text:style-name="T204"> de Macedo (OAB: 13342B/CE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<text:s/>dar-lhe parcial provimento conforme acórdão lavrado”. </text:span><text:span text:style-name="T168">1.219</text:span><text:span text:style-name="T189">-</text:span><text:span text:style-name="T168">Apelação Cível - 0291306-89.2021.8.06.0001 - Fortaleza/13ª Vara Cível. </text:span><text:span text:style-name="T189">Apelante: Companhia Energética do Ceará - ENEL. Advogado: Antônio Cleto Gomes (OAB: 5864/CE). Apelada: Sâmia Colares Freire. Advogado: Francisco Wellington de Almeida Nascimento (OAB: 39979/CE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negar-lhe provimento conforme acórdão lavrado”. </text:span><text:span text:style-name="T168">1.220-Apelação Cível - 0201835-60.2022.8.06.0055 - Canindé/1ª Vara Cível da Comarca de Canindé. </text:span><text:span text:style-name="T16">Apelante: José Bastos Casusa. Advogado: Francisco Regios Pereira Neto (OAB: 25034/CE). Apelado: Banco Pan S/A. Advogado: Adriano Campos Costa (OAB: 10284/CE). Advogado: Gilvan Melo </text:span><text:span text:style-name="T15">Sousa (OAB: 16383/CE). Advogado: Ronaldo Nogueira Simões (OAB: 17801/CE). Advogado: João Vitor Chaves Marques (OAB: 30348/CE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negar-lhe provimento conforme acórdão lavrado”. </text:span><text:span text:style-name="T168">1.221- Embargos de Declaração Cível -0633872-12.2023.8.06.0000/50000 - Mulungu/Vara Única da Comarca de Mulungu. </text:span><text:span text:style-name="T189">Embargante: Francisco José Crescêncio Pereira. Advogada: Alessandra Elice Lopes Crescêncio Pereira (OAB: 18949/CE). Advogado: Francisco José Crescêncio Pereira (OAB: 3784/CE). Embargado: Paulo Jeovane Grangeiro Maia. Advogado: Roberto Cruz Cavalcante (OAB: 37091/CE). R</text:span><text:span text:style-name="T204">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negar-lhe provimento conforme acórdão lavrado”. </text:span><text:span text:style-name="T169">1.222-</text:span><text:soft-page-break/><text:span text:style-name="T169">Apelação Cível -0200570-46.2023.8.06.0133 - <text:s/>Nova Russas/2º Vara da Comarca de Nova Russas. </text:span><text:span text:style-name="T190">Apelante: Francisca Chagas de Sousa Silva. Advogado: Raul de Souza Martins (OAB: 29863/CE). Apelado: Banco Olé Consignado S/A. Advogado: Carlos Fernando Siqueira Castro (OAB: 14326A/CE). R</text:span><text:span text:style-name="T205">elator(a): MARIA REGINA OLIVEIRA CAMARA PORT. 605/2024. </text:span><text:span text:style-name="T204"><text:s/>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negar-lhe provimento conforme acórdão lavrado”. </text:span><text:span text:style-name="T169">1.223-Apelação Cível -0201674-39.2022.8.06.0091 - Iguatu/1ª Vara Cível da Comarca de Iguatu. Recorrente</text:span><text:span text:style-name="T205">: Banco Bradesco S/A. </text:span><text:span text:style-name="T169">Recorrida</text:span><text:span text:style-name="T205">: Creuza Alves Nascimento da Silva. Advogado: Lucas Ribeiro Guerra (OAB: 39861/CE). Relator(a): MARIA REGINA OLIVEIRA CAMARA PORT. 605/2024. </text:span><text:span text:style-name="T204"><text:s/>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dar-lhe parcial provimento conforme acórdão lavrado”. </text:span><text:span text:style-name="T169">1.224-Apelação Cível -0051248-49.2021.8.06.0091 - <text:s/>Iguatu/2ª Vara Cível da Comarca de Iguatu.</text:span><text:span text:style-name="T205"> </text:span><text:span text:style-name="T169">Apelante</text:span><text:span text:style-name="T205">: Banco C6 Consignado S/A. Advogada: Fernanda Rafaella Oliveira de Carvalho (OAB: 32766/PE). </text:span><text:span text:style-name="T169">Apelado</text:span><text:span text:style-name="T205">: Antonio Gomes Coelho. Advogado: Maykson Alves Clemente (OAB: 36788/CE). Advogado: Lucas Palmeira Dantas (OAB: 37626/CE). Advogado: Jakson Rodrigues de Souza (OAB: 36809/CE). Relator(a): MARIA REGINA OLIVEIRA CAMARA PORT. 605/2024. </text:span><text:span text:style-name="T204"><text:s/>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negar-lhe provimento conforme acórdão lavrado”. </text:span><text:span text:style-name="T169">1.225-Apelação Cível -0200252-25.2023.8.06.0081 - <text:s/>Granja/2ª Vara da Comarca de Granja.</text:span><text:span text:style-name="T205"> </text:span><text:span text:style-name="T190">Apelante: Margarida Quintino de Moraes. Advogado: Victor Parente Ponte (OAB: 26078/CE). Advogado: Vandeilson Araújo Dias (OAB: 47751/CE). Advogado: Artur Parente Ponte (OAB: 27882/CE). Apelado: Banco Bradesco S/A. Advogada: Larissa Sento Sé Rossi (OAB: 45388A/CE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negar-lhe provimento conforme acórdão lavrado”. </text:span><text:span text:style-name="T169">1.226-Apelação Cível -0200619-82.2023.8.06.0070 - Crateús/1ª Vara Cível da Comarca de Cratéus.</text:span><text:span text:style-name="T205"> </text:span><text:span text:style-name="T16">Requerente: Aymoré Crédito Financiamento e Investimento S/A. Advogado: Marco Antônio Crespo Barbosa (OAB: 115665/SP). Requerido: Anderson da Silva Rodrigues. Relator(a): MARIA REGINA OLIVEIRA CAMARA PORT. 605/2024. </text:span><text:span text:style-name="T190"><text:s/>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dar-lhe provimento conforme acórdão lavrado”. </text:span><text:span text:style-name="T169">1.227-Apelação Cível -0200688-70.2023.8.06.0117 - Maracanaú/2ª Vara Cível. </text:span><text:span text:style-name="T190">Apelante: Aymoré Crédito Financiamento e Investimento S/A. Advogado: Flávio Neves Costa (OAB: 153447/SP). Apelado: Reginaldo Barbosa de Souza. Relator(a): MARIA REGINA OLIVE</text:span><text:span text:style-name="T205">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dar-lhe provimento conforme acórdão lavrado”.</text:span><text:span text:style-name="T227"> </text:span><text:span text:style-name="T170">1.228-Apelação Cível -0200555-24.2023.8.06.0086 - <text:s/>Horizonte/2ª Vara da Comarca de Horizonte.</text:span><text:span text:style-name="T191"> </text:span><text:span text:style-name="T16">Apelante: Aymoré Crédito Financiamento e Investimento S/A. Advogado: Nelson Wilians Fratoni Rodrigues (OAB: 16599A/CE). Apelado: Francisco Medeiros da Silva Silva. Relator(a): MARIA REGINA OLIVEIRA CAMARA PORT. 605/2024. </text:span><text:span text:style-name="T205"><text:s/></text:span><text:span text:style-name="T178">JULGADORES: </text:span><text:span text:style-name="T186">EXMA. </text:span><text:soft-page-break/><text:span text:style-name="T186">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dar-lhe provimento conforme acórdão lavrado”. </text:span><text:span text:style-name="T170">1.229- Apelação Cível - 0051205-71.2021.8.06.0137 - Pacatuba/2ª Vara da Comarca de Pacatuba.</text:span><text:span text:style-name="T206"> </text:span><text:span text:style-name="T191">Apelante: Alex Fausto Silva de Souza. Advogado: Rafael Alberto Pellegrini Armenio (OAB: 284004/SP). Apelado: Aymor</text:span><text:span text:style-name="T206">é Crédito Financiamento e Investimento S/A. Advogado: Antonio Samuel da Silveira (OAB: 94243/SP). Advogado: Jayme Ferreira da Fonseca Neto (OAB: 270628/SP). Relator(a): MARIA REGINA OLIVEIRA CAMARA PORT. 605/2024. </text:span><text:span text:style-name="T205"><text:s/>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negar-lhe provimento conforme acórdão lavrado”. </text:span><text:span text:style-name="T170">1.230-Apelação Cível - 0011370-51.2017.8.06.0126 - <text:s/>Mombaça/2ª Vara da Comarca de Mombaça.</text:span><text:span text:style-name="T206"> </text:span><text:span text:style-name="T16">Apte/Apdo: Francisca Alves Pinheiro. Advogado: Rokylane Gonçalves Brasil (OAB: 31058/CE). Apte/Apdo: Ban</text:span><text:span text:style-name="T15">co Bradesco Financiamentos S/A. Advogado: Francisco Sampaio de Menezes Júnior (OAB: 9075/CE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<text:s/>dar-lhe parcial provimento conforme acórdão lavrado”. </text:span><text:span text:style-name="T170">1.231- Apelação Cível - 0268452-67.2022.8.06.0001 - Fortaleza/32ª Vara Cível. </text:span><text:span text:style-name="T11">A</text:span><text:span text:style-name="T16">pelante: Banco Volkswagen S/A. Advogado: Amândio Ferreira Tereso Júnior (OAB: 23189A/CE). A</text:span><text:span text:style-name="T15">dvogada: Maria Lucília Gomes (OAB: 16018A/CE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dar-lhe provimento conforme acórdão lavrado”. </text:span><text:span text:style-name="T170">1.232- Apelação Cível - 0200298-79.2023.8.06.0124 - Milagres/Vara Única da Comarca de Milagres.</text:span><text:span text:style-name="T206"> </text:span><text:span text:style-name="T16">Apte/Apdo: Maria Lacerda Dantas. Advogada: Débora Belém de Mendonça (OAB: 34734/CE). Apte/Apdo: Banco</text:span><text:span text:style-name="T15"> Bradesco S/A. Advogado: Antônio de Moraes Dourado Neto (OAB: 30142/CE). Relator(a): MARIA REGINA OLIVEIRA CAMARA PORT. 605/2024. <text:s/>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dar-lhe provimento conforme acórdão lavrado”. </text:span><text:span text:style-name="T171">1.233- <text:s/>Apelação Cível - 0201482-32.2022.8.06.0051 -Boa Viagem/2ª Vara da Comarca de Boa Viagem. </text:span><text:span text:style-name="T16">Apelante: Expedito Pereira de Oliveira. Advogado: Francisco Regios Pereira Neto (OAB: 25034/CE). Apelado: Ban</text:span><text:span text:style-name="T15">co BMG S/A. Advogado: Marina Bastos da Porciuncula Benghi (OAB: 32401A/CE). Relator(a): MARIA REGINA OLIVEIRA CAMARA PORT. 605/2024. <text:s/>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<text:s/>negar-lhe provimento conforme acórdão lavrado”. </text:span><text:span text:style-name="T171">1.234- Apelação Cível - 0050933-87.2021.8.06.0166 - Senador Pompeu/2ª Vara da Comarca de Senador Pompeu. </text:span><text:span text:style-name="T192">Apte/Apdo: Banco Bradesco S/A. Advogado: Francisco Sampaio de Menezes Júnior (OAB: 9075/CE). Apte/Apdo: Antonia Vieira de Sousa. Advogado: Domingos Maria Bezerra Júnior (OAB: 27346/CE). Advogado: Antôn</text:span><text:span text:style-name="T207">io Ferreira Bezerra (OAB: 26246/CE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dar-lhe parcial provimento conforme acórdão lavrado”. </text:span><text:span text:style-name="T171">1.235-Apelação </text:span><text:soft-page-break/><text:span text:style-name="T171">Cível -0050936-42.2021.8.06.0166 - <text:s/>Senador Pompeu/2ª Vara da Comarca de Senador Pompeu.</text:span><text:span text:style-name="T192"> Apelante: Banco Bradesco S/A. Advogado: Francisco Sampaio de Menezes Júnior (OAB: 9075/CE). Apelada: A</text:span><text:span text:style-name="T207">ntonia Vieira de Sousa. Advogado: Domingos Maria Bezerra Júnior (OAB: 27346/CE). Advogado: Antônio Ferreira Bezerra (OAB: 26246/CE). Relator(a): MARIA REGINA OLIVEIRA CAMARA PORT. 605/2024. <text:s/>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negar-lhe provimento conforme acórdão lavrado”. </text:span><text:span text:style-name="T172">1.236- Apelação Cível - 0050357-87.2020.8.06.0115 - Limoeiro do Norte/1ª Vara Cível da Comarca de Limoeiro do Norte.</text:span><text:span text:style-name="T193"> Apelante: Banco Itaú Consignado S/A. Advogada: Eny Angé Soledade Bittencourt de Araújo (OAB: 40797A/CE). Apelada: </text:span><text:span text:style-name="T208">Maria de Fatima Maia. Advogada: Taylline da Silva Maia (OAB: 20938/CE). Relator(a): MARIA REGINA OLIVEIRA CAMARA PORT. 605/2024. </text:span><text:span text:style-name="T172"><text:s/>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dar-lhe parcial provimento conforme acórdão lavrado”. </text:span><text:span text:style-name="T172">1.237- Apelação Cível - 0201914-83.2023.8.06.0029 -Acopiara/1ª Vara Cível da Comarca de Acopiara. </text:span><text:span text:style-name="T16">Apelante: Maria Vieira dos Santos. Advogado: Francisco Regios Pereira Neto (OAB: 25034/CE). Apelado:</text:span><text:span text:style-name="T15"> Banco Bradesco S/A. Advogado: Paulo Eduardo Prado (OAB: 24314A/CE). Relator(a): MARIA REGINA OLIVEIRA CAMARA PORT. 605/2024. <text:s/>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dar-lhe provimento conforme acórdão lavrado”. </text:span><text:span text:style-name="T172">1.238- Apelação Cível -0004836-98.2017.8.06.0059 - Caririaçu/Vara Única da Comarca de Caririaçu. </text:span><text:span text:style-name="T193">Apelante: Banco Bradesco Financiamentos S/A. Advogado: Paulo Eduardo Prado (OAB: 24314A/CE). Apelante: Banco BMG S/A. Advogado: Fernando Moreira Drummond Teixeira (OAB: 108112/MG). Apelada: </text:span><text:span text:style-name="T208">Maria das Graças Pereira Almeida. Advogado: Rafael Silveira de Alcântara (OAB: 29701/CE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dar-lhe parcial provimento conforme acórdão lavrado”. </text:span><text:span text:style-name="T172">1,239- <text:s/>Apelação Cível - 0201299-49.2022.8.06.0055 -Canindé/1ª Vara Cível da Comarca de Canindé. </text:span><text:span text:style-name="T16">Apelante: Luis Felipe do Nacimento. Advogado: Francisco Regios Pereira Neto (OAB: 25034/CE). Apelado: Banco </text:span><text:span text:style-name="T15">Bradesco S/A. Advogado: Thiago Barreira Romcy (OAB: 23900/CE). Relator(a): MARIA REGINA OLIVEIRA CAMARA PORT. 605/2024. </text:span><text:span text:style-name="T208"><text:s/>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negar-lhe provimento conforme acórdão lavrado”. </text:span><text:span text:style-name="T172">1.240-Apelação Cível -0206090-79.2023.8.06.0167 - Sobral/2ª Vara Cível da Comarca de Sobral.</text:span><text:span text:style-name="T208"> </text:span><text:span text:style-name="T172">Apelante</text:span><text:span text:style-name="T208">: Maria do Socorro Costa Lima. Advogado: Francisco Alves Linhares Neto (OAB: 36353/CE). </text:span><text:span text:style-name="T172">Apelado</text:span><text:span text:style-name="T208">: Banco Itaú Consignado S/A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dar-lhe provimento conforme acórdão lavrado”. </text:span><text:span text:style-name="T173">1.241-Apelação Cível - 0200771-86.2023.8.06.0117 - <text:s/>Maracanaú/3ª Vara Cível.</text:span><text:span text:style-name="T194"> Apelante: Aymoré Crédito Financiamento e Investimento S/A. Advogado: Sérgio Schulze (OAB: 7629/SC). Apelado:</text:span><text:span text:style-name="T209"> Allan Victor de Macedo Lobo. Relator(a): MARIA REGINA OLIVEIRA CAMARA </text:span><text:soft-page-break/><text:span text:style-name="T209">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</text:span><text:span text:style-name="T225"> </text:span><text:span text:style-name="T226">dar-lhe provimento conforme acórdão lavrado”. </text:span><text:span text:style-name="T173">1.242-Apelação Cível -0201213-33.2023.8.06.0091 - <text:s/>Iguatu/1ª Vara Cível da Comarca de Iguatu.</text:span><text:span text:style-name="T209"> </text:span><text:span text:style-name="T173">Apelante</text:span><text:span text:style-name="T209">: Banco Bradesco S/A. Advogado: Wilson Sales Belchior (OAB: 17314/CE). </text:span><text:span text:style-name="T173">Apelado</text:span><text:span text:style-name="T209">: Luiz Cicero de Barros. Advogado: Maykson Alves Clemente (OAB: 36788/CE). Advogado: Lucas Palmeira Dantas (OAB: 37626/CE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negar-lhe provimento conforme acórdão lavrado”. </text:span><text:span text:style-name="T173">1.243- Apelação Cível -0203257-88.2023.8.06.0167 - <text:s/>Sobral/2ª Vara Cível da Comarca de Sobral.</text:span><text:span text:style-name="T209"> </text:span><text:span text:style-name="T173">Apelante</text:span><text:span text:style-name="T209">: Banco Bradesco S/A. Advogado: Francisco Sampaio de Menezes Júnior (OAB: 9075/CE). </text:span><text:span text:style-name="T173">Apelado</text:span><text:span text:style-name="T209">: Edmilson Ferreira de Souz. Advogado: Dênio de Souza Aragão (OAB: 27990/CE). Advogado: Abraão Lincoln Sousa Ponte (OAB: 30395/CE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negar-lhe provimento conforme acórdão lavrado”. </text:span><text:span text:style-name="T173">1.244- Apelação Cível -0204487-24.2023.8.06.0117 - Maracanaú/3ª Vara Cível. Apelante</text:span><text:span text:style-name="T209">: Aymoré Crédito Financiamento e Investimento S/A. Advogado: Flávio Neves Costa (OAB: 153447/SP). </text:span><text:span text:style-name="T173">Apelada</text:span><text:span text:style-name="T209">: Antonia Sandra Goncalves Gildo de Lima. Relator(a): MARIA REGINA OLIVEIRA CAMARA PORT. 605/2024. <text:s/>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dar-lhe provimento conforme acórdão lavrado”. </text:span><text:span text:style-name="T174">1.245- Apelação Cível - 0200312-57.2023.8.06.0029 - Acopiara/2ª Vara Cível da Comarca de Acopiara. </text:span><text:span text:style-name="T11">Apte/Apdo</text:span><text:span text:style-name="T15">: Banco Bradesco S/A. Advogado: Paulo Eduardo Prado (OAB: 24314A/CE). </text:span><text:span text:style-name="T11">Apte/Apdo</text:span><text:span text:style-name="T15">: Helena Teixeira da Silva Araújo. Advogado: Antonio Euberlan Rodrigues Lima (OAB: 40660/CE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<text:s/>dar-lhe provimento conforme acórdão lavrado”. </text:span><text:span text:style-name="T174">1.246- Apelação Cível - 0202849-26.2023.8.06.0029 - Acopiara/1ª Vara Cível da Comarca de Acopiara.</text:span></text:p>
      <text:p text:style-name="P23"><text:span text:style-name="T16"><text:s/>Apelante: Francisca Adriana Guedes de Souza. Advogado: Antonio Euberlan Rodrigues Lima (OAB: 40660/CE). Advogado: Douglas Viana Bezerra (OAB: 21587/CE). Apelado: Banco Bradesco Financiamentos S/A. Ad</text:span><text:span text:style-name="T15">vogado: Francisco Sampaio de Menezes Júnior (OAB: 9075/CE). Relator(a): MARIA REGINA OLIVEIRA CAMARA PORT. 605/2024. </text:span><text:span text:style-name="T114"><text:s/>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<text:s text:c="2"/>dar-lhe provimento conforme acórdão lavrado”. </text:span><text:span text:style-name="T174">1.247-Apelação Cível - 0200986-14.2023.8.06.0133 - Nova Russas/2º Vara da Comarca de Nova Russas. </text:span><text:span text:style-name="T195">Apelante: Maria Camelo de Oliveira. Advogado: Tales Levi Santana de Morais (OAB: 41842/CE). Apelado: Banco Pan S/A. Advogado: Ronaldo Nogueira Simões (OAB: 17801/CE). Advogado: Ronaldo Noguei</text:span><text:span text:style-name="T210">ra Simões (OAB: 17801/CE). Relator(a): MARIA REGINA OLIVEIRA CAMARA PORT. 605/2024. </text:span><text:span text:style-name="T114"><text:s/>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</text:span><text:soft-page-break/><text:span text:style-name="T216">recurso, para, no mérito, <text:s/>dar-lhe provimento conforme acórdão lavrado”.</text:span><text:span text:style-name="T227"> </text:span><text:span text:style-name="T174">1.248- Apelação Cível - 0202943-71.2023.8.06.0029 -Acopiara/1ª Vara Cível da Comarca de Acopiara. </text:span><text:span text:style-name="T16">Apelante: Maria Zilma Henrique. Advogado: Antonio Euberlan Rodrigues Lima (OAB: 40660/CE). Advogado: Douglas Viana Bezerra (OAB: 21587/CE). Apelado: Banco Santander (Brasil) S/A. Advogado: Henrique José Parada Simão (OAB: 221386/SP). Relator(a): MARIA REGINA OLIVEIRA CAMARA PORT. 605/2024. 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negar-lhe provimento conforme acórdão lavrado”. </text:span><text:span text:style-name="T174">1.249-Apelação Cível - 0203396-66.2023.8.06.0029 - Acopiara/1ª Vara Cível da Comarca de Acopiara. </text:span><text:span text:style-name="T16">Apelante: Raimunda Gonçalves de Moura. Advogado: Francisco Regios Pereira Neto (OAB: 25034/CE). Apelado: Facta Financeira S/A. Advogado: Paulo Eduardo Silva Ramos (OAB: 54014/RS). Relator(a): MARIA</text:span><text:span text:style-name="T15"> REGINA OLIVEIRA CAMARA PORT. 605/2024. </text:span><text:span text:style-name="T114"><text:s/>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<text:s/>dar-lhe provimento conforme acórdão lavrado”.</text:span><text:span text:style-name="T164"> </text:span><text:span text:style-name="T174">1.250- Apelação Cível -0200519-04.2022.8.06.0090 - Icó/1ª Vara Cível da Comarca de Icó.</text:span><text:span text:style-name="T16"> Apelante: Banco Bradesco S/A. Apelado: Carlos Roberto Ferreira. Advogado: Kléber Rocha Pordeus Gonçalves (OAB: 25582/PB). Relator(a): MARIA REGINA OLIVEIRA CAMARA PORT. 605/2024. </text:span><text:span text:style-name="T114"><text:s/></text:span><text:span text:style-name="T178">JULGADORES: </text:span><text:span text:style-name="T186">EXMA. MARIA REGINA OLIVEIRA CAMARA, EXMO. Dr. PAULO DE TARSO PIRES NOGUEIRA e EXMA DESA CLEIDE ALVES DE AGUIAR.</text:span><text:span text:style-name="T178"> CERTIDÃO DE JULGAMENTO.</text:span><text:span text:style-name="T186"> “ </text:span><text:span text:style-name="T216">A câmara por unanimidade, conheceu do recurso, para, no mérito, dar-lhe parcial provimento conforme acórdão lavrad</text:span><text:span text:style-name="T218">o”. </text:span><text:span text:style-name="T7">2.PROCESSOS EXTRA- PAUTA-</text:span><text:span text:style-name="T4"> 2.1-</text:span><text:span text:style-name="T1"> </text:span><text:span text:style-name="T60">Conflito de competência cível-0003801-76.2023.8.06.0000-9ª Vara de Família da Comarca de Fortaleza.</text:span><text:span text:style-name="T61"> </text:span><text:span text:style-name="T58">Suscitante : Juiz de Direito da 9ª Vara de Família da Comarca de Fortaleza.Suscitado : Juiz de Direito da 5ª Vara de Família da Comarca de Fortaleza.Interessado : A. R. L. de S..Advogado : Wherbert Pereira Paula (OAB: 47788/CE).Interessado : L. G. A. de S..Relator(a): CLEIDE ALVES DE AGUIAR. </text:span><text:bookmark text:name="docs-internal-guid-e039932a-7fff-05a9-1e1f-1715c4bcbcd7"/><text:span text:style-name="T38">JULGADORES</text:span><text:span text:style-name="T55">: EXMA. DESA. CLEIDE ALVES DE AGUIAR , EXMA.Dra. VILMA FREIRE BELMINO TEIXEIRA E. EXMO. Dr. PAULO DE TARSO PIRES NOGUEIRA. </text:span><text:span text:style-name="T38">CERTIDÃO DE JULGAMENTO</text:span><text:span text:style-name="T55">. </text:span><text:span text:style-name="T27">“ A câmara por unanimidade, conheceu do recurso, para, no mérito, negar-lhe provimento conforme acórdão lavrado”. </text:span><text:span text:style-name="T39">2.2-Conflito de competência cível-0002066-42.2022.8.06.0000-9ª Vara de Família da Comarca de Fortaleza. </text:span><text:span text:style-name="T56">Suscitante : Juiz de Direito da 9ª Vara de Família da Comarca de Fortaleza.Suscitado : Juiz de Direito da 2ª Vara de Família da Comarca de Fortaleza.Terceira : E. M. G..Advogada : Gabriela Ferreira Burle (OAB: 430376/SP).Terceiro : A. R. N..</text:span><text:span text:style-name="T39">JULGADORES</text:span><text:span text:style-name="T56">: EXMA. Dra. VILMA FREIRE BELMINO TEIXEIRA  EXMA. Dra. MARIA REGINA OLIVEIRA CÂMARA E EXMA. Dra. MARIA MARLEIDE MACIEL MENDES. </text:span><text:span text:style-name="T39">CERTIDÃO DE JULGAMENTO</text:span><text:span text:style-name="T56">. </text:span><text:span text:style-name="T28">“ A câmara por unanimidade, conheceu do recurso, para, no mérito,negar-lhe provimento conforme acórdão lavrado”.</text:span><text:span text:style-name="T56"> </text:span><text:span text:style-name="T39">2.3-Conflito de competência cível-0003546-21.2023.8.06.0000-37ª Vara Cível da Comarca de Fortaleza. Suscitante : Juiz de Direito da 37ª Vara Cível da Comarca de Fortaleza.</text:span></text:p>
      <text:p text:style-name="P28"><text:span text:style-name="T56">Suscitado : Juiz de Direito da 19ª Vara Cível da Comarca de Fortaleza.Interessada : Raiany Paiva Moreira.Interessado : Italo Duarte Marques.Advogado : Paulo Roberto Uchoa do Amaral (OAB: 6778/CE).Interessado : Condominio Residencial Santa Rita.Advogado : Will Robson Ferreira Sobreira (OAB: 13858/CE). </text:span><text:span text:style-name="T39">JULGADORES</text:span><text:span text:style-name="T56">: EXMA. Dra. VILMA FREIRE BELMINO TEIXEIRA  EXMA. Dra. MARIA REGINA OLIVEIRA CÂMARA E EXMA. Dra. MARIA MARLEIDE MACIEL MENDES. </text:span><text:span text:style-name="T39">CERTIDÃO DE JULGAMENTO</text:span><text:span text:style-name="T56">. </text:span><text:span text:style-name="T28">“ A câmara por unanimidade, conheceu do recurso, para, no mérito ,negar-lhe provimento conforme acórdão lavrado”</text:span><text:span text:style-name="T39">. </text:span><text:span text:style-name="T40">2.4-Reclamação-0634166-35.2021.8.06.0000-3ª Câmara Direito Privado da Comarca </text:span><text:soft-page-break/><text:span text:style-name="T40">de Fortaleza. </text:span><text:span text:style-name="T57">Reclamante : Francisco de Assis Rodrigues de Souza.Advogada : Roberta Rodrigues Marinho (OAB: 38996/CE).Advogado : Christiano Cordeiro de Alencar (OAB: 27815/CE).Reclamado : Manoel Arthur da Frota.Advogado : Washington Willen Mendes Santana (OAB: 16381/CE).Advogado : Daniel Feitosa de Menezes (OAB: 17795/CE).Advogado : José Erinaldo Dantas Filho (OAB: 11200/CE).Advogado : Lício Justino Vinhas da Silva (OAB: 16959/CE).Advogado : Bernardo Felipe Fonseca Iunes (OAB: 25374/DF).Advogada : Karine Jucá Moreira (OAB: 21612/CE).Advogado : Pedro Alves da Silva Neto (OAB: 11318/CE).Advogada : Rochelle Albuquerque Fontenele (OAB: 19143/CE).</text:span><text:span text:style-name="T39">JULGADORES</text:span><text:span text:style-name="T56">: EXMA. Dra. VILMA FREIRE BELMINO TEIXEIRA  EXMA. Dra. MARIA REGINA OLIVEIRA CÂMARA E EXMA. Dra. MARIA MARLEIDE MACIEL MENDES. </text:span><text:span text:style-name="T39">CERTIDÃO DE JULGAMENTO</text:span><text:span text:style-name="T56">. </text:span><text:span text:style-name="T28">“ A câmara por unanimidade, conheceu do recurso, para, no mérito ,negar-lhe provimento conforme acórdão lavrado”. </text:span><text:span text:style-name="T7">3. PROCESSOS ADIADOS</text:span><text:span text:style-name="T4">. 3.1-</text:span><text:span text:style-name="T8">Apelação Cível - 0201313-35.2022.8.06.0119 - Maranguape/1ª Vara Cível da Comarca de Maranguape. </text:span><text:span text:style-name="T20">Apelado</text:span><text:span text:style-name="T19">: Jose Santana de Sousa. Advogado: George Hidasi Filho (OAB: 39612/GO). Advogado: João Deodato Cirino Diogenes Carvalho (OAB: 26009/CE). Advogado: Evandro Moises Ferreira Filho (OAB: 12737/CE). Relator(a): CLEIDE ALVES DE AGUIAR. </text:span><text:span text:style-name="T9">3.2-Agravo Interno Cível - 0634330-63.2022.8.06.0000/50000 - Maranguape/1ª Vara Cível da Comarca de Maranguape.</text:span><text:span text:style-name="T22"> </text:span><text:span text:style-name="T21">Agravante: Arlindo Girão Mota. Advogado: Dejarino Costa dos Santos Filho (OAB: 13705/CE). Agravada: Edna Girão Mota. Agravada: Eloisa Girão Mota. Agravada: Eneida Girão Mota. Agravada: Elane Mota Ja</text:span><text:span text:style-name="T22">borandy de Mattos Dourado. </text:span><text:span text:style-name="T21">Agravado</text:span><text:span text:style-name="T22">: Arnaldo Girão Mota. Advogado: Roberto Barcelos Barbosa (OAB: 12155/CE). </text:span><text:span text:style-name="T21">Agravada</text:span><text:span text:style-name="T22">: Eliete Mota Lira. Advogado: João Araújo Bezerra Filho (OAB: 38030/CE). </text:span><text:span text:style-name="T21">Agravado</text:span><text:span text:style-name="T22">: Alcindo Correia Mota Junior. Advogada: Antonia Livia Lemos Araujo (OAB: 41049/CE). Relator(a): CLEIDE ALVES DE AGUIAR. . </text:span><text:span text:style-name="T9">3.3-Apelação Cível</text:span><text:span text:style-name="T22"> -</text:span><text:span text:style-name="T9">0269478-37.2021.8.06.0001</text:span><text:span text:style-name="T22"> - <text:s/>Fortaleza/3ª Vara Cível. </text:span><text:span text:style-name="T9">Apelante</text:span><text:span text:style-name="T22">: PROENG - Construções, Locações e Serviços Ltda.. Advogado: Daniel Rangel de Paula Pessoa (OAB: 12570/CE). </text:span><text:span text:style-name="T9">Apelado</text:span><text:span text:style-name="T22">: Sérgio de Sousa Assunção. Advogado: Rodger Raniery Holanda Costa (OAB: 29708/CE). Relator(a): PAULO DE TARSO PIRES NOGUEIRA - PORT. 2696/2023. </text:span><text:span text:style-name="T9">3.4-Apelação Cível - <text:s/>0123042-51.2017.8.06.0001 - Fortaleza/31ª Vara Cível.</text:span><text:span text:style-name="T21"> Apelante: Monte Castelo Empreendimento Imobiliário SPE Ltda. Advogada: Lara Costa de Almeida (OAB: 18775/CE). Advogado: Francisco Welvio Urbano Cavalcante (OAB: 14814/CE). Advogado: Marcelo Victor de Sousa (OAB: 23085/CE). Apelado: José Edylson Rocha. Apelada: Maria de Nazaré Medeiros Rocha. Advogado: Eugênio de Araújo e Oliveira Lima (OAB: 18264/CE). Relator(a): MARIA REGINA OLIVEIRA CAMARA PORT. 605/202. </text:span><text:span text:style-name="T7">4. PROCESSOS RETIRADOS DE PAUTA. </text:span><text:span text:style-name="T4">4.1-Embargos de Declaração Cível-0622356-10.2014.8.06.0000/50000-2ª Vara Empresarial, de Recuperação de Empresas e de Falências do Estado do Ceará da Comarca de Fortaleza. E</text:span><text:span text:style-name="T62">mbargante : Matercon - Materiais de Construçao.Advogado : Ademar Mendes Bezerra Júnior (OAB: 15786/CE).Advogada : Anya Lima Penha de Brito (OAB: 19162/CE).Embargado : LM Desenvolvimento Imobiliário Ltda.Advogado : Raimundo de Lavor Neto (OAB: 13141/CE).Advogado : Danilo Régis Correia Mota (OAB: 13171/CE). Relator(a): DESEMBARGADORA CLEIDE ALVES DE AGUIAR.</text:span><text:span text:style-name="T5">4.2-Embargos de Declaração Cível-0622356-10.2014.8.06.0000/50001-2ª Vara Empresarial, de Recuperação de Empresas e de Falências do Estado do Ceará da Comarca de Fortaleza. </text:span><text:span text:style-name="T63">Embargante : Associação dos Credores Clientes e Fornecedores da Empresa Lm Desenvolvimento Imobiliárioltda. No Empreend. Jardins Di C.Advogada : Rosa Júlia Plá Coelho (OAB: 7897/CE).Embargado : Matercon - Materiais de Construçao.Advogado : Ademar Mendes Bezerra Júnior (OAB: 15786/CE).Advogada : Anya Lima Penha de Brito (OAB: 19162/CE).Relator(a): DESEMBARGADORA CLEIDE ALVES DE AGUIAR. </text:span><text:span text:style-name="T6">4.3-Embargos de Declaração Cível-0294535-23.2022.8.06.0001/50000-9ª Vara Cível da Comarca de Fortaleza. </text:span><text:span text:style-name="T64">Embargante : MM Gesso Drywall Ltda..Advogado : Rubens Ferreira Studart Filho (OAB: 16081/CE).Advogado : Wilson de Norões Milfont Neto (OAB: </text:span><text:soft-page-break/><text:span text:style-name="T64">15248/CE).Advogado : André Luiz Nepomuceno (OAB: 32604/CE).Embargado : S Dias Braga Me.Advogado : Gaudênio Santiago do Carmo (OAB: 20944/CE).Advogado : Thiago Cavalcante da Costa (OAB: 37011/CE). Relator(a): JUÍZA CONVOCADA MARIA MARLEIDE MACIEL MENDES - PORT. 865/2024.</text:span><text:span text:style-name="T1"> <text:s/></text:span><text:span text:style-name="T4">5.DIVERSOS : </text:span><text:span text:style-name="T59"><text:s/></text:span><text:span text:style-name="T249">nada consta. </text:span><text:span text:style-name="T252">6 CONCLUSÃO</text:span><text:span text:style-name="T249">: Como nada mais houve a tratar, o Presidente deu por encerrada a sessão, da qual lavrou-se a presente Ata, a qual lida e aprovada, vai adiante assinada. Terceira Câmara do Direito Privado, aos </text:span><text:span text:style-name="T251">08</text:span><text:span text:style-name="T249"> (</text:span><text:span text:style-name="T251">oito</text:span><text:span text:style-name="T249">) dia do mês de </text:span><text:span text:style-name="T251">maio</text:span><text:span text:style-name="T249"> do ano de 2024 (dois mil e vinte e quatro).</text:span></text:p>
      <text:p text:style-name="P2"><text:line-break/></text:p>
      <text:p text:style-name="P8"/>
      <text:p text:style-name="P3">DESEMBARGADOR<text:span text:style-name="T262">A</text:span> <text:span text:style-name="T262">CLEIDE ALVES DE AGUIAR </text:span></text:p>
      <text:p text:style-name="P3">- Presidente da 3ª Câmara de Direito Privado -</text:p>
      <text:p text:style-name="P14"/>
      <text:p text:style-name="P14"/>
      <text:p text:style-name="P4">LORENA MONTEIRO DE OLIVEIRA</text:p>
      <text:p text:style-name="P15">- Coordenadora da 3ª Câmara de Direito Privado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loext:contextual-spacing="false" fo:line-height="100%" fo:text-align="justify" style:justify-single-word="false"/>
      <style:text-properties style:font-name="Times New Roman" style:font-name-asian="Times New Roman2" style:font-name-complex="Times New Roman2"/>
    </style:style>
    <style:style style:name="MP2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2" style:font-weight-asian="bold" style:font-name-complex="Times New Roman2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4-09-10T14:45:16.098000000</dc:date>
    <meta:editing-duration>PT7M59S</meta:editing-duration>
    <meta:editing-cycles>3</meta:editing-cycles>
    <meta:document-statistic meta:table-count="0" meta:image-count="0" meta:object-count="0" meta:page-count="44" meta:paragraph-count="17" meta:word-count="22874" meta:character-count="170372" meta:non-whitespace-character-count="147055"/>
  </office:meta>
</office:document-meta>
</file>