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1" style:font-name-asian="Times New Roman2" style:font-name-complex="Times New Roman2"/>
    </style:style>
    <style:style style:name="P2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Times New Roman1" fo:font-weight="bold" style:font-name-asian="Times New Roman2" style:font-weight-asian="bold" style:font-name-complex="Times New Roman2"/>
    </style:style>
    <style:style style:name="P3" style:family="paragraph" style:parent-style-name="Standard">
      <loext:graphic-properties draw:fill="solid" draw:fill-color="#ffffff"/>
      <style:paragraph-properties fo:margin-top="0.423cm" fo:margin-bottom="0cm" loext:contextual-spacing="false" fo:line-height="120%" fo:text-align="center" style:justify-single-word="false" fo:background-color="#ffffff"/>
      <style:text-properties style:font-name="Times New Roman1" fo:font-weight="bold" style:font-name-asian="Times New Roman2" style:font-weight-asian="bold" style:font-name-complex="Times New Roman2"/>
    </style:style>
    <style:style style:name="P4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weight="bold" style:font-name-asian="Times New Roman2" style:font-weight-asian="bold" style:font-name-complex="Times New Roman2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weight="bold" officeooo:paragraph-rsid="001e807c" style:font-name-asian="Times New Roman2" style:font-weight-asian="bold" style:font-name-complex="Times New Roman2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weight="bold" style:font-name-asian="Times New Roman2" style:font-weight-asian="bold" style:font-name-complex="Times New Roman2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style:font-weight-asian="bold"/>
    </style:style>
    <style:style style:name="P9" style:family="paragraph" style:parent-style-name="Standard">
      <style:text-properties style:font-name="Times New Roman1" style:font-name-asian="Times New Roman2" style:font-name-complex="Times New Roman2"/>
    </style:style>
    <style:style style:name="P10" style:family="paragraph" style:parent-style-name="Standard">
      <style:paragraph-properties fo:text-align="justify" style:justify-single-word="false"/>
      <style:text-properties style:font-name="Times New Roman1" style:font-name-asian="Times New Roman2" style:font-name-complex="Times New Roman2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officeooo:paragraph-rsid="0036599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bold" officeooo:rsid="002627d9" officeooo:paragraph-rsid="00068388" style:font-name-asian="Times New Roman2" style:font-size-asian="11pt" style:font-weight-asian="bold" style:font-name-complex="Times New Roman2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18fd5" officeooo:paragraph-rsid="0036d326" style:text-blinking="false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6d326" officeooo:paragraph-rsid="0036d326" style:text-blinking="false" fo:background-color="transparent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Times New Roman1" fo:font-weight="bold" style:font-name-asian="Times New Roman2" style:font-weight-asian="bold" style:font-name-complex="Times New Roman2"/>
    </style:style>
    <style:style style:name="P17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18" style:family="paragraph" style:parent-style-name="Standard">
      <style:paragraph-properties fo:margin-left="0.035cm" fo:margin-right="0cm" fo:margin-top="0.423cm" fo:margin-bottom="0.212cm" loext:contextual-spacing="false" fo:line-height="120%" fo:text-align="center" style:justify-single-word="false" fo:text-indent="0cm" style:auto-text-indent="false"/>
      <style:text-properties style:font-name="Times New Roman1" fo:font-weight="bold" style:font-name-asian="Times New Roman2" style:font-weight-asian="bold" style:font-name-complex="Times New Roman2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1pt" officeooo:paragraph-rsid="003787ed" style:font-size-asian="11pt" style:font-size-complex="11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1pt" officeooo:paragraph-rsid="004911d4" style:font-size-asian="11pt" style:font-size-complex="11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1pt" officeooo:paragraph-rsid="004eb7c1" style:font-size-asian="11pt" style:font-size-complex="11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16169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normal" officeooo:paragraph-rsid="005238ea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weight="bold" officeooo:paragraph-rsid="001fc2c0" style:font-name-asian="Times New Roman2" style:font-weight-asian="bold" style:font-name-complex="Times New Roman2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weight="bold" style:font-name-asian="Times New Roman2" style:font-weight-asian="bold" style:font-name-complex="Times New Roman2"/>
    </style:style>
    <style:style style:name="P26" style:family="paragraph" style:parent-style-name="Standard">
      <style:paragraph-properties fo:text-align="justify" style:justify-single-word="false"/>
      <style:text-properties officeooo:paragraph-rsid="0057595a"/>
    </style:style>
    <style:style style:name="P27" style:family="paragraph" style:parent-style-name="Standard" style:master-page-name="Standard">
      <style:paragraph-properties fo:margin-top="0.423cm" fo:margin-bottom="0cm" loext:contextual-spacing="false" fo:line-height="100%" fo:text-align="center" style:justify-single-word="false" style:page-number="1"/>
      <style:text-properties fo:font-weight="bold" style:font-weight-asian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7595a"/>
    </style:style>
    <style:style style:name="T1" style:family="text">
      <style:text-properties style:font-name="Times New Roman1" style:font-name-asian="Times New Roman2" style:font-name-complex="Times New Roman2"/>
    </style:style>
    <style:style style:name="T2" style:family="text">
      <style:text-properties style:font-name="Times New Roman1" officeooo:rsid="0001eee9" style:font-name-asian="Times New Roman2" style:font-name-complex="Times New Roman2"/>
    </style:style>
    <style:style style:name="T3" style:family="text">
      <style:text-properties style:font-name="Times New Roman1" officeooo:rsid="0027d584" style:font-name-asian="Times New Roman2" style:font-name-complex="Times New Roman2"/>
    </style:style>
    <style:style style:name="T4" style:family="text">
      <style:text-properties style:font-name="Times New Roman1" officeooo:rsid="00299414" style:font-name-asian="Times New Roman2" style:font-name-complex="Times New Roman2"/>
    </style:style>
    <style:style style:name="T5" style:family="text">
      <style:text-properties style:font-name="Times New Roman1" officeooo:rsid="0002d6cb" style:font-name-asian="Times New Roman2" style:font-name-complex="Times New Roman2"/>
    </style:style>
    <style:style style:name="T6" style:family="text">
      <style:text-properties style:font-name="Times New Roman1" fo:font-weight="bold" style:font-name-asian="Times New Roman2" style:font-weight-asian="bold" style:font-name-complex="Times New Roman2"/>
    </style:style>
    <style:style style:name="T7" style:family="text"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/>
    </style:style>
    <style:style style:name="T8" style:family="text">
      <style:text-properties style:font-name="Times New Roman1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9" style:family="text">
      <style:text-properties style:font-name="Times New Roman1" fo:font-size="11pt" style:text-underline-style="none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1" fo:font-size="11pt" style:text-underline-style="none" fo:font-weight="bold" officeooo:rsid="00df0559" style:font-size-asian="11pt" style:font-weight-asian="bold" style:font-size-complex="11pt" style:font-weight-complex="bold"/>
    </style:style>
    <style:style style:name="T11" style:family="text">
      <style:text-properties style:font-name="Times New Roman1" fo:font-size="11pt" style:text-underline-style="none" fo:font-weight="bold" officeooo:rsid="00df0559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style:font-name="Times New Roman1" fo:font-size="11pt" style:text-underline-style="none" fo:font-weight="normal" style:font-size-asian="11pt" style:font-weight-asian="normal" style:font-size-complex="11pt"/>
    </style:style>
    <style:style style:name="T13" style:family="text"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1" fo:font-size="11pt" style:text-underline-style="none" fo:font-weight="normal" officeooo:rsid="00516169" style:font-size-asian="11pt" style:font-weight-asian="normal" style:font-size-complex="11pt"/>
    </style:style>
    <style:style style:name="T15" style:family="text">
      <style:text-properties style:font-name="Times New Roman1" fo:font-size="11pt" style:text-underline-style="none" fo:font-weight="normal" officeooo:rsid="0032020c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Times New Roman1" fo:font-size="11pt" style:text-underline-style="none" fo:font-weight="normal" officeooo:rsid="0032020c" fo:background-color="transparent" loext:char-shading-value="0" style:font-size-asian="11pt" style:font-weight-asian="normal" style:font-size-complex="11pt" style:font-weight-complex="bold"/>
    </style:style>
    <style:style style:name="T17" style:family="text">
      <style:text-properties style:font-name="Times New Roman1" fo:font-size="11pt" style:text-underline-style="none" fo:font-weight="normal" officeooo:rsid="00516169" fo:background-color="transparent" loext:char-shading-value="0" style:font-size-asian="11pt" style:font-weight-asian="normal" style:font-size-complex="11pt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eea6b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f1bf6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2020c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99414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b7e2e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cdd81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d0137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db027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e32cd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f8ef4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0b2dd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504c1f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18fd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b2013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18fd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99414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b7e2e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cdd81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fa8e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d0137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e32c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f8ef4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0b2d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504c1f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99414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b7e2e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cdd81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db027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e32c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f8ef4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504c1f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officeooo:rsid="002fa8e6" style:text-blinking="false" fo:background-color="transparent" loext:char-shading-value="0" style:font-name-asian="Times New Roman2" style:font-size-asian="11pt" style:font-style-asian="normal" style:font-name-complex="Times New Roman2" style:font-size-complex="11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3f1bf6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18fd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cdd8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officeooo:rsid="002cdd86" style:text-blinking="false" fo:background-color="transparent" loext:char-shading-value="0" style:font-name-asian="Times New Roman2" style:font-size-asian="11pt" style:font-style-asian="normal" style:font-name-complex="Times New Roman2" style:font-size-complex="11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font-name="Times New Roman1" fo:font-size="11pt" fo:letter-spacing="normal" fo:font-style="normal" style:text-underline-style="none" fo:font-weight="normal" officeooo:rsid="0041bc1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Times New Roman1" fo:font-size="11pt" fo:letter-spacing="normal" fo:font-style="normal" style:text-underline-style="none" fo:font-weight="normal" officeooo:rsid="002a483f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Times New Roman1" fo:font-size="11pt" fo:letter-spacing="normal" fo:font-style="normal" style:text-underline-style="none" fo:font-weight="normal" officeooo:rsid="0028146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Times New Roman1" fo:font-size="11pt" fo:letter-spacing="normal" fo:font-style="normal" style:text-underline-style="none" fo:font-weight="normal" officeooo:rsid="0057595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Times New Roman1" fo:font-size="11pt" fo:letter-spacing="normal" fo:font-style="normal" style:text-underline-style="none" fo:font-weight="bold" officeooo:rsid="0041bc15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eea6b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df0559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2020c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4764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cdd8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4764a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99414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b7e2e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cdd81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d0137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db027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e32cd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f8ef4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0b2dd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504c1f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516169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520f36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5238ea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52a7dc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545e57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cdd86" style:text-blinking="false" fo:background-color="transparent" loext:char-shading-value="0" style:font-name-asian="Times New Roman2" style:font-size-asian="11pt" style:font-style-asian="normal" style:font-name-complex="Times New Roman2" style:font-size-complex="11pt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3eea6b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32020c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516169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3eea6b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32020c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516169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4764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cdd81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e32c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f8ef4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30b2d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4eb7c1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52a7dc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520f3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5238e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545e57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cdd8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e32c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f8ef4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30b2d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4eb7c1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7d584" style:text-blinking="false" fo:background-color="transparent" loext:char-shading-value="0" style:font-name-asian="Times New Roman2" style:font-size-asian="11pt" style:font-weight-asian="normal" style:font-name-complex="Times New Roman2" style:font-size-complex="11pt"/>
    </style:style>
    <style:style style:name="T10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officeooo:rsid="003eea6b" style:text-blinking="false" fo:background-color="transparent" loext:char-shading-value="0" style:font-size-asian="11pt" style:font-style-asian="normal" style:font-size-complex="11pt" style:font-style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officeooo:rsid="002cdd86" style:text-blinking="false" fo:background-color="transparent" loext:char-shading-value="0" style:font-name-asian="Times New Roman2" style:font-size-asian="11pt" style:font-style-asian="normal" style:font-name-complex="Times New Roman2" style:font-size-complex="11pt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officeooo:rsid="00520f36" style:text-blinking="false" fo:background-color="transparent" loext:char-shading-value="0" style:font-name-asian="Times New Roman2" style:font-size-asian="11pt" style:font-style-asian="normal" style:font-name-complex="Times New Roman2" style:font-size-complex="11pt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officeooo:rsid="00516169" style:text-blinking="false" fo:background-color="transparent" loext:char-shading-value="0" style:font-name-asian="Times New Roman2" style:font-size-asian="11pt" style:font-style-asian="normal" style:font-name-complex="Times New Roman2" style:font-size-complex="11pt" style:font-style-complex="normal"/>
    </style:style>
    <style:style style:name="T10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officeooo:rsid="00520f36" style:text-blinking="false" fo:background-color="transparent" loext:char-shading-value="0" style:font-name-asian="Times New Roman2" style:font-size-asian="11pt" style:font-style-asian="normal" style:font-name-complex="Times New Roman2" style:font-size-complex="11pt" style:font-style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officeooo:rsid="005238ea" style:text-blinking="false" fo:background-color="transparent" loext:char-shading-value="0" style:font-name-asian="Times New Roman2" style:font-size-asian="11pt" style:font-style-asian="normal" style:font-name-complex="Times New Roman2" style:font-size-complex="11pt" style:font-style-complex="normal"/>
    </style:style>
    <style:style style:name="T10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officeooo:rsid="0052a7dc" style:text-blinking="false" fo:background-color="transparent" loext:char-shading-value="0" style:font-name-asian="Times New Roman2" style:font-size-asian="11pt" style:font-style-asian="normal" style:font-name-complex="Times New Roman2" style:font-size-complex="11pt" style:font-style-complex="normal"/>
    </style:style>
    <style:style style:name="T10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officeooo:rsid="00545e57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24764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2f8ef4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2cdd8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bold" officeooo:rsid="002cdd86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officeooo:rsid="002cdd86" style:text-blinking="false" fo:background-color="transparent" loext:char-shading-value="0" style:font-name-asian="Times New Roman2" style:font-size-asian="11pt" style:font-style-asian="normal" style:font-name-complex="Times New Roman2" style:font-size-complex="11pt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2e32cd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30b2dd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24764a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312539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3323f7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34b236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35af80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365991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3742a3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3787ed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393c3d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3a735c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3c5eaf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2cdd86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468dfc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47ce9a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47d701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4911d4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4ac0ff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4c2f28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4dc318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4eb7c1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24764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2cdd8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30b2dd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312539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3323f7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34b23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35af80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36599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3787ed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393c3d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3c5eaf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2cdd8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468dfc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47ce9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47d70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4c2f28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53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4eb7c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54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30b2dd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24764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312539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3323f7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34b23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35af80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36599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3787ed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393c3d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3c5eaf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468dfc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47ce9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47d70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c1448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4c2f28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4eb7c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normal" officeooo:rsid="0024764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normal" officeooo:rsid="0034b23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normal" officeooo:rsid="003742a3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normal" officeooo:rsid="002cdd8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normal" officeooo:rsid="002cdd86" style:text-blinking="false" fo:background-color="transparent" loext:char-shading-value="0" style:font-name-asian="Times New Roman2" style:font-style-asian="italic" style:font-weight-asian="normal" style:font-name-complex="Times New Roman2" style:font-style-complex="italic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bold" officeooo:rsid="0024764a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76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bold" officeooo:rsid="002cdd86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0b2dd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7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12539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7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323f7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8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4b236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8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5af80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8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65991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8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742a3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8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787ed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8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93c3d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8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a735c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8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c5eaf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8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18fd5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8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e2646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9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5402e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9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ee37d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9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fb8b7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9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10417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9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2eca8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9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4dee9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9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59543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9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5e8e1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9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68dfc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9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7ce9a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0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7d701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0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911d4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0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ac0ff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0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c2f28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0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dc318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0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eb7c1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0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18fd5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0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0b2dd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0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12539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0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4b23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1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5af80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1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6599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1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742a3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1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787ed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93c3d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a735c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c5eaf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e264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ee37d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fb8b7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0417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2eca8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4dee9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59543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5e8e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68dfc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7ce9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7d70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911d4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c2f28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dc318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eb7c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0b2dd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12539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323f7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3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4b23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3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5af80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3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6599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3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742a3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3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787ed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4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93c3d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a735c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4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c5eaf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4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18fd5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4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e264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4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ee37d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4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fb8b7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4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0417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4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2eca8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4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4dee9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5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59543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5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5e8e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5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fa8e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5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68dfc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5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7ce9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5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7d70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5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911d4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5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c2f28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5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dc318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5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eb7c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60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218fd5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61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2cdd8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262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218fd5" style:text-blinking="false" fo:background-color="transparent" loext:char-shading-value="0" style:font-name-asian="Times New Roman2" style:font-style-asian="italic" style:font-weight-asian="normal" style:font-name-complex="Times New Roman2" style:font-style-complex="italic" style:font-weight-complex="bold"/>
    </style:style>
    <style:style style:name="T263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3ee37d" style:text-blinking="false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264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218fd5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65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47d701" style:text-blinking="false" fo:background-color="transparent" loext:char-shading-value="0" style:font-name-asian="Times New Roman2" style:font-style-asian="italic" style:font-weight-asian="bold" style:font-name-complex="Times New Roman2" style:font-style-complex="italic" style:font-weight-complex="bold"/>
    </style:style>
    <style:style style:name="T266" style:family="text">
      <style:text-properties officeooo:rsid="002685cc"/>
    </style:style>
    <style:style style:name="T267" style:family="text">
      <style:text-properties officeooo:rsid="0027d584"/>
    </style:style>
    <style:style style:name="T268" style:family="text">
      <style:text-properties style:text-underline-style="none" fo:font-weight="normal" style:font-weight-asian="normal"/>
    </style:style>
    <style:style style:name="T269" style:family="text">
      <style:text-properties style:text-underline-style="none" fo:font-weight="normal" style:font-weight-asian="normal" style:font-weight-complex="normal"/>
    </style:style>
    <style:style style:name="T270" style:family="text">
      <style:text-properties style:text-underline-style="none" fo:font-weight="bold" style:font-weight-asian="bold" style:font-weight-complex="bold"/>
    </style:style>
    <style:style style:name="T271" style:family="text">
      <style:text-properties style:text-underline-style="none" fo:font-weight="bold" officeooo:rsid="00393c3d" style:font-weight-asian="bold" style:font-weight-complex="bold"/>
    </style:style>
    <style:style style:name="T27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3" style:family="text">
      <style:text-properties fo:font-style="normal" style:text-underline-style="none" fo:font-weight="normal" officeooo:rsid="004dc318" style:font-style-asian="normal" style:font-weight-asian="normal" style:font-style-complex="normal" style:font-weight-complex="normal"/>
    </style:style>
    <style:style style:name="T274" style:family="text">
      <style:text-properties fo:font-style="normal" style:text-underline-style="none" fo:font-weight="normal" style:font-style-asian="normal" style:font-weight-asian="normal" style:font-style-complex="normal" style:font-weight-complex="bold"/>
    </style:style>
    <style:style style:name="T275" style:family="text">
      <style:text-properties fo:font-style="normal" style:text-underline-style="none" fo:font-weight="normal" officeooo:rsid="004dc318" style:font-style-asian="normal" style:font-weight-asian="normal" style:font-style-complex="normal" style:font-weight-complex="bold"/>
    </style:style>
    <style:style style:name="T27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77" style:family="text">
      <style:text-properties fo:font-style="normal" style:text-underline-style="none" fo:font-weight="bold" officeooo:rsid="004dc318" style:font-style-asian="normal" style:font-weight-asian="bold" style:font-style-complex="normal" style:font-weight-complex="bold"/>
    </style:style>
    <style:style style:name="T27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79" style:family="text">
      <style:text-properties officeooo:rsid="005759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7"/>
      <text:p text:style-name="P13"/>
      <text:p text:style-name="P13"/>
      <text:p text:style-name="P10"/>
      <text:p text:style-name="P7">ATA DA SESSÃO ORDINÁRIA <text:span text:style-name="T279">16</text:span>/2024(HÍBRIDA) DA TERCEIRA CÂMARA DE DIREITO PRIVADO. </text:p>
      <text:p text:style-name="P7"/>
      <text:p text:style-name="P7"/>
      <text:p text:style-name="P12"/>
      <text:p text:style-name="P26"><text:span text:style-name="T1">Ao </text:span><text:span text:style-name="T4">22</text:span><text:span text:style-name="T1"> (</text:span><text:span text:style-name="T4">vinte e dois</text:span><text:span text:style-name="T1">) dia do mês de </text:span><text:span text:style-name="T2">Maio</text:span><text:span text:style-name="T1"> do ano de 2024 (dois mil e vinte e quatro), na sala virtual e presencial de sessões da Terceira Câmara de Direito Privado - 9h, teve lugar a </text:span><text:span text:style-name="T2">1</text:span><text:span text:style-name="T4">6</text:span><text:span text:style-name="T1">ª Sessão Ordinária. Presentes <text:s text:c="2"/></text:span><text:span text:style-name="T5">a</text:span><text:span text:style-name="T1"> <text:s text:c="2"/>Exm</text:span><text:span text:style-name="T5">a</text:span><text:span text:style-name="T1">. Sr</text:span><text:span text:style-name="T5">a</text:span><text:span text:style-name="T1">. Des</text:span><text:span text:style-name="T5">a</text:span><text:span text:style-name="T1">. </text:span><text:span text:style-name="T5">CLEIDE ALVES DE AGUIAR</text:span><text:span text:style-name="T1">, o Exmo. Sr. D</text:span><text:span text:style-name="T5">r . PAULO DE TARSO PIRES NOGUEIRA, a Exma. Sra. Dra. VILMA FREIRE BELMINO E A Exma. Sra. Dra. MARIA REGINA <text:s/>OLIVEIRA CAMARA. </text:span><text:span text:style-name="T1"><text:s text:c="3"/></text:span><text:span text:style-name="T5">A</text:span><text:span text:style-name="T1"> procuradoria geral de justiça fez-se representar pelo exmo. Sr. EMMANUEL ROBERTO GIRÃO DE CASTRO PINTO. A Defensoria Pública fez-se representar pelo Exmo. Sr. CARLOS GEORGE MARQUES RODRIGUES. Os trabalhos foram secretariados por Lorena Monteiro de Oliveira, Coordenadora da 3ª Câmara de Direito Privado. </text:span><text:span text:style-name="T5">A</text:span><text:span text:style-name="T1"> <text:s text:c="2"/>Exm</text:span><text:span text:style-name="T5">a</text:span><text:span text:style-name="T1">. Sr</text:span><text:span text:style-name="T5">a</text:span><text:span text:style-name="T1">. Des</text:span><text:span text:style-name="T5">a</text:span><text:span text:style-name="T1">. </text:span><text:span text:style-name="T5">CLEIDE ALVES DE AGUIAR</text:span><text:span text:style-name="T1">, <text:s/>cumprimentando a todos, declarou aberta a sessão, submetendo-se à aprovação a ata da reunião anterior e, sem nenhum óbice, restou aprovada. </text:span><text:span text:style-name="T6">1.</text:span><text:span text:style-name="T7"> PROCESSOS JULGADOS NA PAUTA- </text:span><text:span text:style-name="T6"><text:s/>1.1-</text:span><text:span text:style-name="T8">Apelação Cível -0050382-80.2021.8.06.0175 -Trairi/2ª Vara da Comarca de Trairi. </text:span><text:span text:style-name="T13">Apte/Apdo</text:span><text:span text:style-name="T12">: P. R. F.. Advogado: José Rocha de Paula Júnior (OAB: 40086/CE). </text:span><text:span text:style-name="T13">Apte/Apdo</text:span><text:span text:style-name="T12">: P. R. H. F. R. P. R. H. de S.. </text:span><text:span text:style-name="T13">Apelada</text:span><text:span text:style-name="T12">: R. H. de S.. Advogado: Francisco Valdir Braga de Sousa Filho (OAB: 45176/CE). Advogado: Joaquim Jose do Nascimento Neto (OAB: 52146/CE). Relator(a): CLEIDE ALVES DE AGUIAR. </text:span><text:span text:style-name="T62">JULGADORES: </text:span><text:span text:style-name="T86">EXMA. DESA. CLEIDE ALVES DE AGUIAR , EXMA.Dra. VILMA FREIRE BELMINO TEIXEIRA E. EXMO. Dr. PAULO DE TARSO PIRES NOGUEIRA. </text:span><text:span text:style-name="T62">CERTIDÃO DE JULGAMENTO. </text:span><text:span text:style-name="T110">“ A câmara por unanimidade, conheceu do recurso, para, no mérito,negar-lhe provimento conforme acórdão lavrado”. </text:span><text:span text:style-name="T65">1.2-</text:span><text:span text:style-name="T21"> Agravo de Instrumento - 0629525-33.2023.8.06.0000 -Juazeiro do Norte/2ª Vara Cível da Comarca de Juazeiro do Norte. </text:span><text:span text:style-name="T42">Agravante</text:span><text:span text:style-name="T33">: Maria Annete Celestino Oliveira. Advogado: João Alberto Morais Borges Filho (OAB: 24881/CE). </text:span><text:span text:style-name="T42">Agravado</text:span><text:span text:style-name="T33">: Comercio de Materiais de Construção Ltda - CEMAC. Advogada: Zulene Guimaraes de Lima (OAB: 11907/CE). Relator(a): PAULO DE TARSO PIRES NOGUEIRA - PORT. 2696/2023. </text:span><text:span text:style-name="T30">JULGADORES</text:span><text:span text:style-name="T32">:EXMO. Dr. PAULO DE TARSO PIRES NOGUEIRA,EXMA.Dra. VILMA FREIRE BELMINO TEIXEIRA E EXMA. DESA. CLEIDE ALVES DE AGUIAR. <text:s/></text:span><text:span text:style-name="T30">CERTIDÃO DE JULGAMENTO. </text:span><text:span text:style-name="T32">“ </text:span><text:span text:style-name="T51">A câmara por unanimidade, conheceu do recurso, para, no mérito,dar-lhe provimento conforme acórdão lavrado”. </text:span><text:span text:style-name="T21">1.3- Apelação Cível</text:span><text:span text:style-name="T33"> -</text:span><text:span text:style-name="T21">0225779-59.2022.8.06.0001</text:span><text:span text:style-name="T33"> - <text:s/>Fortaleza/3ª Vara Cível. Apelante: Sandra Monteiro de Carvalho e outros. Advogado: Arnon Carvalho Viana (OAB: 46660/CE). Apelante: Arnaldo Paula Viana. Advogado: Arnon Carvalho Viana (OAB: 46660/CE). Advogada: Rosangela Maria Carvalho Viana (OAB: 5509/CE). Apelante: JOSE MARIA LIMA DO VALE. Apelado: Loteria Popular Ltda.. Advogado: David Farias Aragão Pereira (OAB: 22118/CE).Advogado: Francisco de Assis Rodrigues de Souza. Apelado: Francisco de Assis Rodrigues de Souza.Relator(a): PAULO DE TARSO PIRES NOGUEIRA - PORT. 2696/2023. </text:span><text:span text:style-name="T30">JULGADORES</text:span><text:span text:style-name="T32">:EXMO. Dr. PAULO DE TARSO PIRES NOGUEIRA,EXMA.Dra. VILMA FREIRE BELMINO TEIXEIRA E EXMA. DESA. CLEIDE ALVES DE AGUIAR. <text:s/></text:span><text:span text:style-name="T30">CERTIDÃO DE JULGAMENTO. </text:span><text:span text:style-name="T32">“ </text:span><text:span text:style-name="T51">A câmara por unanimidade, conheceu </text:span><text:soft-page-break/><text:span text:style-name="T51">do recurso, para, no mérito, negar-lhe provimento conforme acórdão lavrado”. </text:span><text:span text:style-name="T22">1.4- Agravo Interno Cível - 0636114-12.2021.8.06.0000/50000 - Iguatu/1ª Vara Cível da Comarca de Iguatu. Agravante</text:span><text:span text:style-name="T34">: Espolio de Raimundo Ferreira Filho. Inventariante: Marcos Ferreira Lima. Advogado: Francisco das Chagas Pinto Tavares (OAB: 20521/CE). Agravado: Ana Lucia Felipe. Advogado: Allan Dyógenes de Sá Sampaio (OAB: 44287/CE). Advogado: Igor Otoni Amorim (OAB: 35340/CE). Advogada: Francisca Marta Otoni Marinheiro Rodrigues (OAB: 9254/CE). Relator(a): PAULO DE TARSO PIRES NOGUEIRA - PORT. 2696/2023. </text:span><text:span text:style-name="T30">JULGADORES</text:span><text:span text:style-name="T32">:EXMO. Dr. PAULO DE TARSO PIRES NOGUEIRA,EXMA.Dra. VILMA FREIRE BELMINO TEIXEIRA E EXMA. DESA. CLEIDE ALVES DE AGUIAR. <text:s/></text:span><text:span text:style-name="T30">CERTIDÃO DE JULGAMENTO. </text:span><text:span text:style-name="T32">“ </text:span><text:span text:style-name="T51">A câmara por unanimidade, conheceu do recurso, para, no mérito, negar-lhe provimento conforme acórdão lavrado”. </text:span><text:span text:style-name="T22">1.5-Agravo Interno Cível - 0633793-33.2023.8.06.0000/50000 - Fortaleza/15ª Vara de Família.</text:span><text:span text:style-name="T34"> </text:span><text:span text:style-name="T43">Agravante: M. V. B.. Advogado: Djacir Ribeiro Parahyba Neto (OAB: 18567/CE). Agravado: G. A. R.. Advogado: Edson José Sampaio Cunha Filho (OAB: 6512/CE). Relator(a): CLEIDE ALVES DE AGUIAR. </text:span><text:span text:style-name="T62">JULGADORES: </text:span><text:span text:style-name="T86">EXMA. DESA. CLEIDE ALVES DE AGUIAR , EXMA.Dra. VILMA FREIRE BELMINO TEIXEIRA E. EXMO. Dr. PAULO DE TARSO PIRES NOGUEIRA. </text:span><text:span text:style-name="T62">CERTIDÃO DE JULGAMENTO. </text:span><text:span text:style-name="T110">“ A câmara por unanimidade, conheceu do recurso, para, no mérito, negar-lhe provimento conforme acórdão lavrado”. </text:span><text:span text:style-name="T66">1.6-</text:span><text:span text:style-name="T22"> Apelação Cível -0216828-13.2021.8.06.0001 - Fortaleza/28ª Vara Cível. </text:span><text:span text:style-name="T43">Apelante: Condomínio Edifício Ébano Centro Empresarial. Advogado: Gustavo Albano Amorim Sobreira (OAB: 13552/CE). Advogado: Jorge Leite Chianca Filho (OAB: 31177/CE). Apelado: Itaú Unibanco S/A. Advogado: Wilson Sales Belchior (OAB: 17314/CE). Relator(a): CLEIDE ALVES DE AGUIAR. </text:span><text:span text:style-name="T62">JULGADORES: </text:span><text:span text:style-name="T86">EXMA. DESA. CLEIDE ALVES DE AGUIAR , EXMA.Dra. VILMA FREIRE BELMINO TEIXEIRA E. EXMO. Dr. PAULO DE TARSO PIRES NOGUEIRA. </text:span><text:span text:style-name="T62">CERTIDÃO DE JULGAMENTO. </text:span><text:span text:style-name="T110">“ A câmara por unanimidade, conheceu do recurso, para, no mérito, negar-lhe provimento conforme acórdão lavrado”. </text:span><text:span text:style-name="T66">1.7-</text:span><text:span text:style-name="T22">Agravo de Instrumento -0639231-40.2023.8.06.0000 - Fortaleza/35ª Vara Cível.</text:span><text:span text:style-name="T43"> Agravante: Lorenna Alexandre Bezerra Soares dos Santos. Advogado: Caico Gondim Borelli (OAB: 24895/CE). Agravado: Unimed João Pessoa - Cooperativa de Trabalho Médico. Relator(a): CLEI</text:span><text:span text:style-name="T34">DE ALVES DE AGUIAR. </text:span><text:span text:style-name="T62">JULGADORES: </text:span><text:span text:style-name="T86">EXMA. DESA. CLEIDE ALVES DE AGUIAR , EXMA.Dra. VILMA FREIRE BELMINO TEIXEIRA E. EXMO. Dr. PAULO DE TARSO PIRES NOGUEIRA. </text:span><text:span text:style-name="T62">CERTIDÃO DE JULGAMENTO. </text:span><text:span text:style-name="T110">“ A câmara por unanimidade, conheceu do recurso, para, no mérito, negar-lhe provimento conforme acórdão lavrado”. </text:span><text:span text:style-name="T66">1.8-</text:span><text:span text:style-name="T22"> Apelação Cível -0051014-48.2014.8.06.0112 - <text:s/>Juazeiro do Norte/3ª Vara Cível da Comarca de Juazeiro do Norte.</text:span><text:span text:style-name="T34"> </text:span><text:span text:style-name="T43">Apelante: Marina Duarte Noal de Alencar Gondim. Apelante: Vanessa Duarte Noal. Apelante: Virgínia Duarte Noal. Apelante: Marcio Duarte Noal. Advogado: Paolo Giorgio Quezado Gurgel e Silva (OAB: 16629/CE). Apelado: Unimed do Cariri - Cooperativa de Trabalho Médico Ltda. Advogado: Shalon Michaelli Angelo Tavares (OAB: 24016/CE). Advogada: Marília Barbosa de Oliveira (OAB: 34374/CE). Relator(a): CLEIDE ALVES DE AGUIAR. </text:span><text:span text:style-name="T34"><text:s/></text:span><text:span text:style-name="T62">JULGADORES: </text:span><text:span text:style-name="T86">EXMA. DESA. CLEIDE ALVES DE AGUIAR , EXMA.Dra. VILMA FREIRE BELMINO TEIXEIRA E. EXMO. Dr. PAULO DE TARSO PIRES NOGUEIRA. </text:span><text:span text:style-name="T62">CERTIDÃO DE JULGAMENTO. </text:span><text:span text:style-name="T110">“ A câmara por unanimidade, conheceu do recurso, para, no mérito,dar-lhe provimento conforme acórdão lavrado”. </text:span><text:span text:style-name="T66">1.9- </text:span><text:span text:style-name="T22">Apelação Cível - <text:s/>0866224-51.2014.8.06.0001 - Fortaleza/33ª Vara Cível. </text:span><text:span text:style-name="T43">Apelante: Banco Itaucard S/A. Advogada: Eny Angé Soledade Bittencourt de Araújo (OAB: 29442/BA). Apelada: Maria Lucia Rodrigues de Lima. Def. Público: Defensoria Pública do Estado do Ceará. Relator(a):</text:span><text:span text:style-name="T34"> CLEIDE ALVES DE AGUIAR. <text:s/></text:span><text:span text:style-name="T62">JULGADORES: </text:span><text:span text:style-name="T86">EXMA. DESA. CLEIDE ALVES DE AGUIAR , EXMA.Dra. VILMA FREIRE BELMINO TEIXEIRA E. EXMO. Dr. PAULO DE TARSO PIRES NOGUEIRA. </text:span><text:span text:style-name="T62">CERTIDÃO DE JULGAMENTO. </text:span><text:span text:style-name="T110">“ A câmara por unanimidade, conheceu do recurso, para, no mérito, negar-lhe provimento conforme acórdão lavrado”. </text:span><text:span text:style-name="T67">1.10-</text:span><text:span text:style-name="T23">Apelação Cível -0200684-59.2023.8.06.0173 </text:span><text:span text:style-name="T44">- <text:s/>Tianguá/2ª Vara Cível da Comarca de Tianguá. </text:span><text:soft-page-break/><text:span text:style-name="T87">Apelante: Benedita Moreira Gonçalves. Advogado: José Medeiros de Souza Lima (OAB: 9217/CE). Advogada: Suany Eulália Azevedo Lima (OAB: 23181/CE). Apelado: Itaú Unibanco S/A. Advogada: Eny Angé Soledade Bittencourt de Araújo (OAB: 29442/BA). Relator(a): MARIA REGINA OLIVEIRA CAMARA PORT. 605/2024. </text:span><text:span text:style-name="T36"><text:s/></text:span><text:span text:style-name="T63">JULGADORES</text:span><text:span text:style-name="T96">: EXMA.MARIA REGINA OLIVEIRA CAMARA, EXMO. Dr. PAULO DE TARSO PIRES NOGUEIRA e EXMA DESA CLEIDE ALVES DE AGUIAR. </text:span><text:span text:style-name="T63">CERTIDÃO DE JULGAMENTO.</text:span><text:span text:style-name="T52"> “ </text:span><text:span text:style-name="T112">A câmara por unanimidade, conheceu do recurso, para, no mérito,dar-lhe provimento conforme acórdão lavrado”. </text:span><text:span text:style-name="T67">1.11-</text:span><text:span text:style-name="T23"> Apelação Cível - 0202916-88.2023.8.06.0029 -Acopiara/2ª Vara Cível da Comarca de Acopiara. </text:span><text:span text:style-name="T13">Apelante: Luiz Gonzaga de Alencar. Advogado: Marcosorrite Gomes Alves (OAB: 38659/CE). Apelado: Banco Itaú Consignado S/A. Advogada: Eny Angé Soledade Bittencourt de Araújo (OAB: 29442/BA). Relator(a): MARIA REGINA OLIVEIRA CAMARA PORT. 605/2024. </text:span><text:span text:style-name="T36"><text:s/></text:span><text:span text:style-name="T63">JULGADORES</text:span><text:span text:style-name="T96">: EXMA.MARIA REGINA OLIVEIRA CAMARA, EXMO. Dr. PAULO DE TARSO PIRES NOGUEIRA e EXMA DESA CLEIDE ALVES DE AGUIAR. </text:span><text:span text:style-name="T63">CERTIDÃO DE JULGAMENTO.</text:span><text:span text:style-name="T52"> “ </text:span><text:span text:style-name="T112">A câmara por unanimidade, conheceu do recurso, para, no mérito,negar-lhe provimento conforme acórdão lavrado”. </text:span><text:span text:style-name="T67">1.12-</text:span><text:span text:style-name="T23"> <text:s/>Apelação Cível -0002376-14.2011.8.06.0039 - Mulungu/Vara Única da Comarca de Mulungu.</text:span><text:span text:style-name="T35"> </text:span><text:span text:style-name="T13">Apelante: Ypióca Industrial de Bebidas S/A. Advogado: Gabriel Nogueira Dias (OAB: 221632/SP). Advogado: Cristiano Rodrigo Del Debbio (OAB: 173605/SP). Apelado: Agroindustria Pindoba - Me. Advogado: Cristiano Porto Linhares Teixeira (OAB: 21937/CE). Advogada: Bruna Leite de Matos Sousa (OAB: 28675</text:span><text:span text:style-name="T12">/CE). Relator(a): PAULO DE TARSO PIRES NOGUEIRA - PORT. 2696/2023. </text:span><text:span text:style-name="T30">JULGADORES</text:span><text:span text:style-name="T32">:EXMO. Dr. PAULO DE TARSO PIRES NOGUEIRA,EXMA.Dra. VILMA FREIRE BELMINO TEIXEIRA E EXMA. DESA. CLEIDE ALVES DE AGUIAR. <text:s/></text:span><text:span text:style-name="T30">CERTIDÃO DE JULGAMENTO. </text:span><text:span text:style-name="T32">“ </text:span><text:span text:style-name="T51">A câmara por unanimidade, conheceu do recurso, para, no mérito,negar-lhe provimento conforme acórdão lavrado”. </text:span><text:span text:style-name="T23">1.13- Embargos de Declaração Cível - <text:s/>0630405-59.2022.8.06.0000/50001 -Cruz/Vara Única da Comarca de Cruz. </text:span><text:span text:style-name="T44">Embargante: DM Brasil Administração de Participações Societárias e de Bens Ltda.. Embargante: Marcelo Moojen Epperlein. Advogada: Maria Júlia Vicente Pereira (OAB: 491915/SP). Embargada: Morgana Machado Masetti. Embargado: Paolo Giuseppe Piatti. Embargado: Preá Loteamento e Pousada Ltda.. Advogado: Lucas Roldão Hermeto (OAB: 165700/RJ). Advogado: Antonio Augusto de Lemos Tiburcio Rodrigues (OAB: 187646/RJ). Embargado: Carlo Bonzano. Embargado: Roberto Ascoli. Advogado: Fabiano Robalinho Cavalcanti (OAB: 95237/RJ). Advogado: Caetano Berenguer (OAB: 135124/RJ). Advogado: Adilson Vieira Macabu Filho (OAB: 135678/RJ).</text:span><text:span text:style-name="T35"> Advogado: Vivian Joory (OAB: 230763/RJ). Embargado: Marco Dalpozzo. Relator(a): PAULO DE TARSO PIRES NOGUEIRA - PORT. 2696/2023. <text:s/></text:span><text:span text:style-name="T30">JULGADORES</text:span><text:span text:style-name="T32">:EXMO. Dr. PAULO DE TARSO PIRES NOGUEIRA,EXMA.Dra. VILMA FREIRE BELMINO TEIXEIRA E EXMA. DESA. CLEIDE ALVES DE AGUIAR. <text:s/></text:span><text:span text:style-name="T30">CERTIDÃO DE JULGAMENTO. </text:span><text:span text:style-name="T32">“ </text:span><text:span text:style-name="T51">A câmara por unanimidade, conheceu do recurso, para, no mérito, negar-lhe provimento conforme acórdão lavrado”. </text:span><text:span text:style-name="T23">1.14-Agravo Interno Cível -0627272-48.2018.8.06.0000/50000 - <text:s/>Ubajara/Vara Única da Comarca de Ubajara. </text:span><text:span text:style-name="T44">Agravante: Banco do Brasil S/A. Advogado: David Sombra Peixoto (OAB: 16477/CE). Agravado: Antonio Gerardo Furtado de Menezes. Advogado: José Maria Vale Sampaio (OAB: 13500/CE). </text:span><text:span text:style-name="T35">Advogado: Luiz Valdemiro Soares Costa (OAB: 45911/DF). Relator(a): CLEIDE ALVES DE AGUIAR. </text:span><text:span text:style-name="T62">JULGADORES: </text:span><text:span text:style-name="T86">EXMA. DESA. CLEIDE ALVES DE AGUIAR , EXMA.Dra. VILMA FREIRE BELMINO TEIXEIRA E. EXMO. Dr. PAULO DE TARSO PIRES NOGUEIRA. </text:span><text:span text:style-name="T62">CERTIDÃO DE JULGAMENTO. </text:span><text:span text:style-name="T110">“ A câmara por unanimidade, conheceu do recurso, para, no mérito, negar-lhe provimento conforme acórdão lavrado. </text:span><text:span text:style-name="T68">1.15-</text:span><text:span text:style-name="T24">Agravo Interno Cível -0198943-93.2015.8.06.0001/50000 - <text:s/>Fortaleza/21ª Vara Cível. Agravante</text:span><text:span text:style-name="T37">: Organização Educacional Avançar Ltda. Advogado: Fábio José de Oliveira Ozório (OAB: 8714/CE). </text:span><text:span text:style-name="T24">Agravada</text:span><text:span text:style-name="T37">: Juliana Mesquita de Souza. Advogado: Edimar de Souza Lima (OAB: 4721/CE). Relator(a): CLEIDE ALVES DE AGUIAR. </text:span><text:span text:style-name="T35"><text:s/></text:span><text:span text:style-name="T62">JULGADORES: </text:span><text:span text:style-name="T86">EXMA. DESA. CLEIDE ALVES DE AGUIAR , EXMA.Dra. VILMA </text:span><text:soft-page-break/><text:span text:style-name="T86">FREIRE BELMINO TEIXEIRA E. EXMO. Dr. PAULO DE TARSO PIRES NOGUEIRA. </text:span><text:span text:style-name="T62">CERTIDÃO DE JULGAMENTO. </text:span><text:span text:style-name="T110">“ A câmara por unanimidade, conheceu do recurso, para, no mérito, negar-lhe provimento conforme acórdão lavrado”.</text:span><text:span text:style-name="T64"> </text:span><text:span text:style-name="T68">1.16-</text:span><text:span text:style-name="T37"> </text:span><text:span text:style-name="T24">Embargos de Declaração Cível</text:span><text:span text:style-name="T37"> -</text:span><text:span text:style-name="T24">0624996-73.2020.8.06.0000/50000</text:span><text:span text:style-name="T37"> </text:span><text:span text:style-name="T24">- Fortaleza/17ª Vara Cível.</text:span><text:span text:style-name="T37"> </text:span><text:span text:style-name="T24">Embargante</text:span><text:span text:style-name="T37">: Manhattan Los Angeles Empreendimento Imobiliário Ltda. Advogado: Antônio Adrízio Santiago de Freitas (OAB: 45516/CE). Advogado: João Edelardo Freitas Júnior (OAB: 17495/CE). Advogada: Renata Carvalho Freire (OAB: 27057/CE). </text:span><text:span text:style-name="T24">Embargado</text:span><text:span text:style-name="T37">: Diego da Silva Bastos. Advogado: Marcus Félix da Silva Leitão (OAB: 23295/CE). Relator(a): CLEIDE ALVES DE AGUIAR. </text:span><text:span text:style-name="T35"><text:s/></text:span><text:span text:style-name="T62">JULGADORES: </text:span><text:span text:style-name="T86">EXMA. DESA. CLEIDE ALVES DE AGUIAR , EXMA.Dra. VILMA FREIRE BELMINO TEIXEIRA E. EXMO. Dr. PAULO DE TARSO PIRES NOGUEIRA. </text:span><text:span text:style-name="T62">CERTIDÃO DE JULGAMENTO. </text:span><text:span text:style-name="T110">“ A câmara por unanimidade, conheceu do recurso, para, no mérito, negar-lhe provimento conforme acórdão lavrado”. </text:span><text:span text:style-name="T69">1.17-</text:span><text:span text:style-name="T25"> Apelação Cível - 0158430-78.2018.8.06.0001 - - Fortaleza/13ª Vara Cível. </text:span><text:span text:style-name="T45">Apelante: Mariah Leticia Marques Silva. Repr. Legal: Samayara Freitas Marques Silva. Def. Público: Defensoria Pública do Estado do Ceará. Apelado: Condomínio do Edifício Recife Flat Service. Advogada: Michelle Florentino Solano (OAB: 39401/PE). Advogado: Rodolfo Ricardo da Silva (OAB: 34214/PE). Relator(a): CLEIDE ALVES DE AGUIAR. </text:span><text:span text:style-name="T35"><text:s/></text:span><text:span text:style-name="T62">JULGADORES: </text:span><text:span text:style-name="T86">EXMA. DESA. CLEIDE ALVES DE AGUIAR , EXMA.Dra. VILMA FREIRE BELMINO TEIXEIRA E. EXMO. Dr. PAULO DE TARSO PIRES NOGUEIRA. </text:span><text:span text:style-name="T62">CERTIDÃO DE JULGAMENTO. </text:span><text:span text:style-name="T110">“ A câmara por unanimidade, conheceu do recurso, para, no mérito,negar-lhe provimento conforme acórdão lavrado”. </text:span><text:span text:style-name="T70">1.18-</text:span><text:span text:style-name="T26">Apelação Cível -0146499-15.2017.8.06.0001 - <text:s/>Fortaleza/27ª Vara Cível. </text:span><text:span text:style-name="T46">Apelante: Set Serviços Especializados Em Teleinformática Ltda - Epp. Advogado: Gabriel Barroso Fortes (OAB: 27589/CE). Advogado: José Ernane Santos (OAB: 13623/CE). Apelado: Damovo do Brasil S/A. Advogado: Anderson de Souza Merli (OAB: 281737/SP). Relator(a): CLEIDE ALVES D</text:span><text:span text:style-name="T38">E AGUIAR. </text:span><text:span text:style-name="T62">JULGADORES: </text:span><text:span text:style-name="T86">EXMA. DESA. CLEIDE ALVES DE AGUIAR , EXMA.Dra. VILMA FREIRE BELMINO TEIXEIRA E. EXMO. Dr. PAULO DE TARSO PIRES NOGUEIRA. </text:span><text:span text:style-name="T62">CERTIDÃO DE JULGAMENTO. </text:span><text:span text:style-name="T110">“ A câmara por unanimidade, conheceu do recurso, para, no mérito, negar-lhe provimento conforme acórdão lavrado”. </text:span><text:span text:style-name="T70">1.19-</text:span><text:span text:style-name="T26">Apelação Cível - 0454751-41.2011.8.06.0001 -Fortaleza/4ª Vara Cível. </text:span><text:span text:style-name="T38">Apelante: Hosana Chagas Ribeiro. Def. Público: Defensoria Pública do Estado do Ceará. Apelado: Banco Votorantim S/A. Advogado: Wilson Sales Belchior (OAB: 17314/CE). Apelado: JR Veículos Ltda ME. Relator(a): CLEIDE ALVES DE AGUIAR. </text:span><text:span text:style-name="T62">JULGADORES: </text:span><text:span text:style-name="T86">EXMA. DESA. CLEIDE ALVES DE AGUIAR , EXMA.Dra. VILMA FREIRE BELMINO TEIXEIRA E. EXMO. Dr. PAULO DE TARSO PIRES NOGUEIRA. </text:span><text:span text:style-name="T62">CERTIDÃO DE JULGAMENTO. </text:span><text:span text:style-name="T110">“ A câmara por unanimidade, conheceu do recurso, para, no mérito, negar-lhe provimento conforme acórdão lavrado”. </text:span><text:span text:style-name="T70">1.20- <text:s text:c="2"/>Apelação Cível -0008540-44.2019.8.06.0126 - Mombaça/2ª Vara da Comarca de Mombaça.</text:span><text:span text:style-name="T97"> </text:span><text:span text:style-name="T88">Apte/Apdo: Maria Militão de Oliveira. Apte/Apdo: Banco Bradesco Financiamentos S/A. Advogado: Wilson Sales Belchior (OAB: 17314/CE). Relator(a): CLEIDE ALVES DE AGUIAR. </text:span><text:span text:style-name="T38"><text:s/></text:span><text:span text:style-name="T62">JULGADORES: </text:span><text:span text:style-name="T86">EXMA. DESA. CLEIDE ALVES DE AGUIAR , EXMA.Dra. VILMA FREIRE BELMINO TEIXEIRA E. EXMO. Dr. PAULO DE TARSO PIRES NOGUEIRA. </text:span><text:span text:style-name="T62">CERTIDÃO DE JULGAMENTO. </text:span><text:span text:style-name="T110">“ A câmara por unanimidade, conheceu do recurso, para, no mérito, dar-lhe parcial provimento conforme acórdão lavrado”. </text:span><text:span text:style-name="T70">1.21-</text:span><text:span text:style-name="T26">Agravo Interno Cível -0270817-65.2020.8.06.0001/50000 - <text:s/>Fortaleza/27ª Vara Cível. </text:span><text:span text:style-name="T88">Agravante: Unimed do Ceará - Federação das Sociedades Cooperativas Médicas do Estado do Ceará Ltda.. Advogado: Yago Pinheiro de Vasconcelos (OAB: 43102/CE). Advogado: José Menescal de Andrade Júnior (OAB: 6018/CE). Advogado: Joaquim Rocha de Lucena Neto (OAB: 16042/CE). Advogado: Giovanni Paulo de Vasconcelos Silva (OAB: 8579/CE). Advogada: Achernar Sena de Souza (OAB: 29351/CE). Advogado: Victor de Carvalho Rodrigues (OAB: 33232/CE). Advogada: Hévila Silva Fernandes de Oliveira (OAB: 36270/CE). Advogada: Judith Martins Lemos Neta (OAB: 43146/CE). Advogada: Daniella Almeida da Silva (OAB: 47415/CE). Agravado: Leandro Melo Mendes Bezerra. </text:span><text:soft-page-break/><text:span text:style-name="T88">Advogado: Daniel Melo Mendes Bezerra Filho (OAB: 38673/CE). Relator(a): CLEIDE ALVES D</text:span><text:span text:style-name="T97">E AGUIAR. </text:span><text:span text:style-name="T38"><text:s/></text:span><text:span text:style-name="T62">JULGADORES: </text:span><text:span text:style-name="T86">EXMA. DESA. CLEIDE ALVES DE AGUIAR , EXMA.Dra. VILMA FREIRE BELMINO TEIXEIRA E. EXMO. Dr. PAULO DE TARSO PIRES NOGUEIRA. </text:span><text:span text:style-name="T62">CERTIDÃO DE JULGAMENTO. </text:span><text:span text:style-name="T110">“ A câmara por unanimidade, conheceu do recurso, para, no mérito,negar-lhe provimento conforme acórdão lavrado”. </text:span><text:span text:style-name="T70">1.22-</text:span><text:span text:style-name="T26">Embargos de Declaração Cível -0202343-58.2022.8.06.0167/50001 - Sobral/2ª Vara Cível da Comarca de Sobral. </text:span><text:span text:style-name="T46">Embargante:Crefisa S/A - Crédito Financiamento e Investimento. </text:span><text:span text:style-name="T88">Advogado: Lázaro José Gomes Júnior (OAB: 8125/MS). Embargado: Norbélia Ferreira Lima. Advogada: Maria José Pinho Sousa (OAB: 30108/CE). Advogado: Richard Son Nogueira da Costa (OAB: 42644/CE). Advog</text:span><text:span text:style-name="T97">ado: Jose Luis Oliveira Lima (OAB: 32029/CE). Relator(a): CLEIDE ALVES DE AGUIAR.</text:span><text:span text:style-name="T70"> J</text:span><text:span text:style-name="T62">ULGADORES: </text:span><text:span text:style-name="T86">EXMA. DESA. CLEIDE ALVES DE AGUIAR , EXMA.Dra. VILMA FREIRE BELMINO TEIXEIRA E. EXMO. Dr. PAULO DE TARSO PIRES NOGUEIRA. </text:span><text:span text:style-name="T62">CERTIDÃO DE JULGAMENTO. </text:span><text:span text:style-name="T110">“ A câmara por unanimidade, conheceu do recurso, para, no mérito, negar-lhe provimento conforme acórdão lavrado”. </text:span><text:span text:style-name="T70">1.23-</text:span><text:span text:style-name="T26"> Apelação Cível - <text:s/>0158747-13.2017.8.06.0001 -Fortaleza/10ª Vara Cível. </text:span><text:span text:style-name="T46">Apelante: Companhia de Água e Esgoto do Ceará - CAGECE. Advogado: José Alexandre Ximenes Aragão (OAB: 14456/CE). Apelado: Antonio Roberto da Costa Genuca Júnior. Advogada: Maria do Desterro Teixeira Cabral (OAB: 28736/CE). Relator(a): CLEIDE ALVES DE AGUIAR. </text:span><text:span text:style-name="T70"><text:s/>J</text:span><text:span text:style-name="T62">ULGADORES: </text:span><text:span text:style-name="T86">EXMA. DESA. CLEIDE ALVES DE AGUIAR , EXMA.Dra. VILMA FREIRE BELMINO TEIXEIRA E. EXMO. Dr. PAULO DE TARSO PIRES NOGUEIRA. </text:span><text:span text:style-name="T62">CERTIDÃO DE JULGAMENTO. </text:span><text:span text:style-name="T110">“ A câmara por unanimidade, conheceu do recurso, para, no mérito, negar-lhe provimento conforme acórdão lavrado”. </text:span><text:span text:style-name="T71">1.24-</text:span><text:span text:style-name="T27">Agravo Interno Cível - 0134291-28.2019.8.06.0001/50000 - Fortaleza/10ª Vara Cível.</text:span><text:span text:style-name="T39"> </text:span><text:span text:style-name="T47">Agravante: Hapvida Assistência Médica Ltda.. Advogado: Igor Macedo Facó (OAB: 16470/CE). Agravada: Laura Alves Fernandes representada por Ranieri Fernandes da Silva Pereira e Olimpia Alves de Castro. Advogado: Adriano Pascarelli Agrello (OAB: 12792/CE). Advogado: Carlos Everton Fernandes de Oliveira (OAB: 28213/CE). Relator(a): CLEIDE ALVES DE AGUIAR. </text:span><text:span text:style-name="T70">J</text:span><text:span text:style-name="T62">ULGADORES: </text:span><text:span text:style-name="T86">EXMA. DESA. CLEIDE ALVES DE AGUIAR , EXMA.Dra. VILMA FREIRE BELMINO TEIXEIRA E. EXMO. Dr. PAULO DE TARSO PIRES NOGUEIRA. </text:span><text:span text:style-name="T62">CERTIDÃO DE JULGAMENTO. </text:span><text:span text:style-name="T110">“ A câmara por unanimidade, <text:s/></text:span><text:span text:style-name="T111">não </text:span><text:span text:style-name="T110">conheceu do recurso”. </text:span><text:span text:style-name="T71">1.25- Apelação Cível - 0278456-32.2023.8.06.0001 - Fortaleza/19ª Vara Cível. Apelante</text:span><text:span text:style-name="T98">: Leonardo Tenório Sampaio Cursino. Advogado: Tomaz de Sousa Lobo Duarte (OAB: 33144/CE). </text:span><text:span text:style-name="T71">Apelado</text:span><text:span text:style-name="T98">: Luciano Queiroz de Sousa. Advogado: José Ribamar Cavalcante Neto (OAB: 43234/CE). Relator(a): CLEIDE ALVES DE AGUIAR. </text:span><text:span text:style-name="T47"><text:s/></text:span><text:span text:style-name="T70">J</text:span><text:span text:style-name="T62">ULGADORES: </text:span><text:span text:style-name="T86">EXMA. DESA. CLEIDE ALVES DE AGUIAR , EXMA.Dra. VILMA FREIRE BELMINO TEIXEIRA E. EXMO. Dr. PAULO DE TARSO PIRES NOGUEIRA. </text:span><text:span text:style-name="T62">CERTIDÃO DE JULGAMENTO. </text:span><text:span text:style-name="T110">“ A câmara por unanimidade, <text:s/></text:span><text:span text:style-name="T111">não </text:span><text:span text:style-name="T110">conheceu do recurso”. </text:span><text:span text:style-name="T71">1.26-</text:span><text:span text:style-name="T27">Agravo de Instrumento - 0622575-71.2024.8.06.0000 - Fortaleza/5ª Vara Cível. </text:span><text:span text:style-name="T47">Agravante: Hapvida Assistência Médica S/A. Advogado: Igor Macedo Facó (OAB: 16470/CE). Agravada: A. S. C. G. R. P. A. O. C.. Advogada: Luciana Saraiva Felício (OAB: 44187/CE). Advogado: P</text:span><text:span text:style-name="T39">edro Henrique de Castro Gonçalves Leitão (OAB: 43654/CE). Relator(a): CLEIDE ALVES DE AGUIAR. </text:span><text:span text:style-name="T88">Advog</text:span><text:span text:style-name="T97">ado: Jose Luis Oliveira Lima (OAB: 32029/CE). Relator(a): CLEIDE ALVES DE AGUIAR.</text:span><text:span text:style-name="T70"> J</text:span><text:span text:style-name="T62">ULGADORES: </text:span><text:span text:style-name="T86">EXMA. DESA. CLEIDE ALVES DE AGUIAR , EXMA.Dra. VILMA FREIRE BELMINO TEIXEIRA E. EXMO. Dr. PAULO DE TARSO PIRES NOGUEIRA. </text:span><text:span text:style-name="T62">CERTIDÃO DE JULGAMENTO. </text:span><text:span text:style-name="T110">“ A câmara por unanimidade, conheceu do recurso, para, no mérito, negar-lhe provimento conforme acórdão lavrado”. </text:span><text:span text:style-name="T71">1.27-Apelação Cível -0203526-27.2023.8.06.0071 - Crato/1ª Vara Cível da Comarca de Crato.</text:span><text:span text:style-name="T89">Apelante: Crefisa S/A - Crédito Financiamento e Investimento. Advogado: Henrique Zeefried Manzini (OAB: 281828/SP). Advogado: Marcelo Mammana Madureira (OAB: 33566/CE). Apelada: Francisca M</text:span><text:span text:style-name="T98">aria Pereira. Relator(a): CLEIDE ALVES DE AGUIAR. </text:span><text:span text:style-name="T70"><text:s/>J</text:span><text:span text:style-name="T62">ULGADORES: </text:span><text:span text:style-name="T86">EXMA. DESA. CLEIDE ALVES DE AGUIAR , EXMA.Dra. VILMA FREIRE BELMINO TEIXEIRA E. EXMO. Dr. PAULO DE TARSO </text:span><text:soft-page-break/><text:span text:style-name="T86">PIRES NOGUEIRA. </text:span><text:span text:style-name="T62">CERTIDÃO DE JULGAMENTO. </text:span><text:span text:style-name="T110">“ A câmara por unanimidade, conheceu do recurso, para, no mérito,negar-lhe provimento conforme acórdão lavrado”. </text:span><text:span text:style-name="T71">1.28-</text:span><text:span text:style-name="T9">Agravo de Instrumento -0622270-87.2024.8.06.0000 - <text:s/>Eusebio/2ª Vara Cível da Comarca de Eusébio.</text:span><text:span text:style-name="T12"> </text:span><text:span text:style-name="T13">Agravante: J. M. A. da S.. Advogado: Francisco Wisney Pinheiro (OAB: 29721/CE). Agravado: M. L. R. A. R. P. M. E. R.. Advogada: Margareth Maria Sindeaux Baratta Monteir (OAB: 8990/CE). R</text:span><text:span text:style-name="T12">elator(a): CLEIDE ALVES DE AGUIAR. </text:span><text:span text:style-name="T98"><text:s/></text:span><text:span text:style-name="T70"><text:s/>J</text:span><text:span text:style-name="T62">ULGADORES: </text:span><text:span text:style-name="T86">EXMA. DESA. CLEIDE ALVES DE AGUIAR , EXMA.Dra. VILMA FREIRE BELMINO TEIXEIRA E. EXMO. Dr. PAULO DE TARSO PIRES NOGUEIRA. </text:span><text:span text:style-name="T62">CERTIDÃO DE JULGAMENTO. </text:span><text:span text:style-name="T110">“ A câmara por unanimidade, conheceu do recurso, para, no mérito, negar-lhe provimento conforme acórdão lavrado”. </text:span><text:span text:style-name="T72">1.29-Apelação Cível - 0273802-07.2020.8.06.0001 - Fortaleza/38ª Vara Cível</text:span><text:span text:style-name="T90">. Apelante: Maria Dalvandir Dantas de Paula. Advogado: Ricardo Melo Façanha da Costa (OAB: 10388/CE). Apelado: Banco do Estado do Rio Grande do Sul - BANRISUL. Advogada: Martha Ibanez Leal (OAB: 35205/RS). Apelado: Banco Itaú Consignado S/A. Advogada: Eny Angé Soledade Bittencourt de</text:span><text:span text:style-name="T99"> Araújo (OAB: 40797A/CE). </text:span><text:span text:style-name="T90">Apelado</text:span><text:span text:style-name="T99">: Banco Bradesco S/A. Advogado: Francisco Sampaio de Menezes Júnior (OAB: 9075/CE). Relator(a): CLEIDE ALVES DE AGUIAR. </text:span><text:span text:style-name="T70">J</text:span><text:span text:style-name="T62">ULGADORES: </text:span><text:span text:style-name="T86">EXMA. DESA. CLEIDE ALVES DE AGUIAR , EXMA.Dra. VILMA FREIRE BELMINO TEIXEIRA E. EXMO. Dr. PAULO DE TARSO PIRES NOGUEIRA. </text:span><text:span text:style-name="T62">CERTIDÃO DE JULGAMENTO. </text:span><text:span text:style-name="T110">“ A câmara por unanimidade, conheceu do recurso, para, no mérito,dar-lhe parcial provimento conforme acórdão lavrado”. </text:span><text:span text:style-name="T72">1.30-</text:span><text:span text:style-name="T28">Apelação Cível - 0200652-20.2023.8.06.0055 -Canindé/2ª Vara Cível da Comarca de Canindé.</text:span><text:span text:style-name="T40"> </text:span></text:p>
      <text:p text:style-name="P11"><text:span text:style-name="T154">Apelante: Gabriel Wiljandenson Marreiro de Paula. Advogado: Ademar Correia de Alencar Júnior (OAB: 29118/CE). Apelado: Ba</text:span><text:span text:style-name="T139">nco Bradesco S/A. Advogado: Francisco Sampaio de Menezes Júnior (OAB: 9075/CE). Relator(a): CLEIDE ALVES DE AGUIAR. <text:s/></text:span><text:span text:style-name="T115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dar-lhe provimento conforme acórdão lavrado”. </text:span><text:span text:style-name="T116">1.31-</text:span><text:span text:style-name="T177">Agravo de Instrumento - 0621715-70.2024.8.06.0000 - Mombaça/2ª Vara da Comarca de Mombaça. </text:span><text:span text:style-name="T207">Agravante: P. A. I. M.. Advogado: Pedro Henrique Aires de Morais (OAB: 49627/CE). Agravado: </text:span><text:span text:style-name="T232">J. B. M. R. P. M. A. O. B.. Advogada: Gabriela Maria Matos de Araújo Evangelista (OAB: 43283/CE). Advogada: Luana Evangelista Lopes (OAB: 40540/CE). Relator(a): CLEIDE ALVES DE AGUIAR. </text:span><text:span text:style-name="T115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negar-lhe provimento conforme acórdão lavrado.”. </text:span><text:span text:style-name="T116">1.32-</text:span><text:span text:style-name="T177"> Apelação Cível - 0202000-50.2022.8.06.0171 - Tauá/2ª Vara Cível da Comarca de Tauá.</text:span><text:span text:style-name="T232"> </text:span><text:span text:style-name="T207">Apelante: F. H. de S. J.. Advogado: Rodrigo Madeiro Maciel (OAB: 28360/CE). Apelado: Z. Q. de S. e outros. Advogada: Kelliane Bezerra Teixeira (OAB: 32212/CE). Relator(a): CLEIDE ALVES DE AGU</text:span><text:span text:style-name="T232">IAR. <text:s/></text:span><text:span text:style-name="T115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<text:s/>negar-lhe provimento conforme acórdão lavrado”. </text:span><text:span text:style-name="T116">1.33-</text:span><text:span text:style-name="T177"> Apelação Cível -0001447-38.2018.8.06.0070 - <text:s/>Crateús/1ª Vara Cível da Comarca de Cratéus.</text:span><text:span text:style-name="T232"> </text:span><text:span text:style-name="T207">Apelante: Massa Falida da Unânime Cooperativa de Economia e Crédito Mútuo dos Servidores Públicos do Poder Executivo do Ce. Advogado: Paulo Henrique Mamede Ellery (OAB: 14433/CE). </text:span><text:span text:style-name="T154">Apelado: M</text:span><text:span text:style-name="T139">aria de Fátima Gomes da Silva. Relator(a): CLEIDE ALVES DE AGUIAR. </text:span><text:span text:style-name="T232"><text:s/></text:span><text:span text:style-name="T115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dar-lhe provimento conforme acórdão lavrado”. </text:span><text:span text:style-name="T175"><text:s/></text:span><text:span text:style-name="T116">1.33-</text:span><text:span text:style-name="T177">Apelação Cível -0201702-62.2023.8.06.0029 - <text:s/>Acopiara/2ª Vara Cível da Comarca de Acopiara.</text:span><text:span text:style-name="T139"> </text:span><text:span text:style-name="T116">Apelante</text:span><text:span text:style-name="T139">: Luiz </text:span><text:soft-page-break/><text:span text:style-name="T139">Uchoa de Lima. Advogado: Leonardo Alves de Albuquerque (OAB: 44942/CE). </text:span><text:span text:style-name="T116">Apelado</text:span><text:span text:style-name="T139">: Banco Pan S/A. Advogado: Antônio de Moraes Dourado Neto (OAB: 30142A/CE). Relator(a): CLEIDE ALVES DE AGUIAR. </text:span><text:span text:style-name="T115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dar-lhe provimento conforme acórdão lavrado”. </text:span><text:span text:style-name="T118">1.34-</text:span><text:span text:style-name="T178"> Agravo de Instrumento - 0620895-51.2024.8.06.0000 - Crato/2ª Vara Cível da Comarca de Crato. </text:span><text:span text:style-name="T208">Agravante: Itaú Unibanco Holding S/A. Advogada: Roberta Beatriz do Nascimento (OAB: 192649/SP). Agravado: R</text:span><text:span text:style-name="T233">ômulo Moraes de Brito. Advogado: João Walber Cidade Nuvens Amorim (OAB: 12997/CE). Relator(a): CLEIDE ALVES DE AGUIAR. </text:span><text:span text:style-name="T232"><text:s/></text:span><text:span text:style-name="T115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dar-lhe provimento conforme acórdão lavrado”. </text:span><text:span text:style-name="T118">1.35-</text:span><text:span text:style-name="T178"> Agravo Interno Cível -0620787-22.2024.8.06.0000/50000 - - Itaitinga/2ª Vara da Comarca de Itaitinga. </text:span><text:span text:style-name="T208">Agravante: H. D. B. S. R. P. A. B. da S.. Agravante: S. B. S. R. P. A. B. da S.. Agravante: S. S. B. S. R. P. A. B. da S.. Agravante: D. W. B. S. R. P. A. B. da S.. Agravante: D. B. S. R. P. A. B. da S.. Def. Público: Defens</text:span><text:span text:style-name="T233">oria Pública do Estado do Ceará. Agravado: Jorge Deniz Sales Martins. Advogada: Maria Evanusa Freire (OAB: 18462/CE). Relator(a): CLEIDE ALVES DE AGUIAR. </text:span><text:span text:style-name="T232"><text:s/></text:span><text:span text:style-name="T115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negar-lhe provimento conforme acórdão lavrado”. </text:span><text:span text:style-name="T118">1.36-</text:span><text:span text:style-name="T178"> Apelação Cível -0201634-83.2023.8.06.0071 - <text:s/>Crato/2ª Vara Cível da Comarca de Crato.</text:span><text:span text:style-name="T233"> </text:span><text:span text:style-name="T208">Apelante: Maria da Silva Ribeiro. Advogada: Gerusiane Ferreira de Aguiar (OAB: 37328/CE). Advogada: Geane Ferreira de Aguiar (OAB: 38877/CE). Apelado: Banco Pan S/A. Soc. Advogados: Ronaldo Nogueira</text:span><text:span text:style-name="T233"> Simões (OAB: 17801/CE). Relator(a): CLEIDE ALVES DE AGUIAR. </text:span><text:span text:style-name="T115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negar-lhe provimento conforme acórdão lavrado”. </text:span><text:span text:style-name="T118">1.37-</text:span><text:span text:style-name="T178"> Agravo de Instrumento - 0620787-22.2024.8.06.0000 - Itaitinga/2ª Vara da Comarca de Itaitinga.</text:span><text:span text:style-name="T208"> Agravante: J. D. S. M.. Advogada: Maria Evanusa Freire (OAB: 18462/CE). Agravado: H. D. B. S. R. P. A. B. da S.. Agravada: S. B. S. R. P. A. B. da S.. Agravado: D. B. S. R. P. A. B. da S.. Agravada: S. S. B. S. R. P. A. B. da S.. Agravado: D. W. B. S. R. P. A. B. da S.. Def. Público: Defensoria Pública do Estado </text:span><text:span text:style-name="T233">do Ceará. Relator(a): CLEIDE ALVES DE AGUIAR. </text:span><text:span text:style-name="T115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negar-lhe provimento conforme acórdão lavrado”. </text:span><text:span text:style-name="T118">1.38-</text:span><text:span text:style-name="T178"> <text:s/>Apelação Cível - 0290075-90.2022.8.06.0001 -Fortaleza/38ª Vara Cível.</text:span><text:span text:style-name="T208"> Apte/Apdo: Helio Ferreira da Silva. Advogada: Aline de Oliveira Pinto e Aguilar (OAB: 238574/SP). Apte/Apdo: </text:span><text:span text:style-name="T233">Sindicato Nacional dos Aposentados, Pensionistas e Idosos da Uniao Geral dos Trabalhadores. Advogado: Francimar Mapurunga Ribeiro Magalhaes Junior (OAB: 17629/CE). Advogada: Camila Pontes Egydio (OAB: 26515/CE). Relator(a): CLEIDE ALVES DE AGUIAR. </text:span><text:span text:style-name="T115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dar-lhe parcial provimento conforme acórdão lavrado”. </text:span><text:span text:style-name="T118">1.39-</text:span><text:span text:style-name="T178"> <text:s/>Agravo Interno Cível -0620395-82.2024.8.06.0000/50000 - Fortaleza/1ª Vara Cível. </text:span><text:span text:style-name="T156">Agravante: Itaú Unibanco Holding S/A. Advogada: Roberta Beatriz do Nascimento (OAB: 192649/SP). Agravada: Zilmar Fonseca Melo. Advogado: Gabriel Marco Pimentel </text:span><text:soft-page-break/><text:span text:style-name="T156">Archanjo de Oliveira (OAB: 41822/CE).</text:span><text:span text:style-name="T140"> Advogado: Paulo Roberto Lopes Júnior (OAB: 46673/CE). Advogado: Fran Hildon Almada Dutra (OAB: 49521/CE). Relator(a): CLEIDE ALVES DE AGUIAR. </text:span><text:span text:style-name="T115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Julgado prejudicado o recurso sem resolução de mérito conforme acórdão lavrado”. </text:span><text:span text:style-name="T119">1.40-</text:span><text:span text:style-name="T179"> Agravo de Instrumento -0620395-82.2024.8.06.0000 - Fortaleza/1ª Vara Cível.</text:span><text:span text:style-name="T157">Agravante: Zilmar Fonseca Melo. Advogado: Paulo Roberto Lopes Júnior (OAB: 46673/CE). Advogado: Gabriel Marco Pimentel Archanjo de Oliveira (OAB: 41822/CE). Advogado: Fran Hildon Almada Dutra (OAB: 49521/CE). Agravado: Itaú Un</text:span><text:span text:style-name="T141">ibanco Holding S/A. Advogada: Roberta Beatriz do Nascimento (OAB: 35179/CE). Relator(a): CLEIDE ALVES DE AGUIAR. </text:span><text:span text:style-name="T115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dar-lhe provimento conforme acórdão lavrado”. </text:span><text:span text:style-name="T119">1.41-</text:span><text:span text:style-name="T179"> Agravo Interno Cível -0620170-62.2024.8.06.0000/50000 - Fortaleza/7ª Vara Cível. </text:span><text:span text:style-name="T269">Agravante: Itaú Unibanco S/A. Advogada: Roberta Beatriz do Nascimento (OAB: 192649/SP). Agravado: Jardel de Sousa Forte Teixeira. Advogado: Gabriel Marco Pimentel Archanjo de Oliveira (OAB: 41</text:span><text:span text:style-name="T268">822/CE). Advogado: Paulo Roberto Lopes Júnior (OAB: 46673/CE). Advogado: Fran Hildon Almada Dutra (OAB: 49521/CE). Relator(a): CLEIDE ALVES DE AGUIAR. </text:span><text:span text:style-name="T141"><text:s/></text:span><text:span text:style-name="T115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Julgado prejudicado o recurso sem resolução de mérito conforme acórdão lavrado”. </text:span><text:span text:style-name="T119">1.42-</text:span><text:span text:style-name="T179">Agravo de Instrumento - 0620170-62.2024.8.06.0000 - Fortaleza/7ª Vara Cível.</text:span><text:span text:style-name="T234"> </text:span><text:span text:style-name="T179">Agravante</text:span><text:span text:style-name="T234">: Jardel de Sousa Forte Teixeira. Advogado: Paulo Roberto Lopes Júnior (OAB: 46673/CE). Advogado: Gabriel Marco Pimentel Archanjo de Oliveira (OAB: 41822/CE). Advogado: Fran Hildon Almada Dutra (OAB: 49521/CE). </text:span><text:span text:style-name="T179">Agravado</text:span><text:span text:style-name="T234">: Itaú Unibanco S/A. Advogada: Roberta Beatriz do Nascimento (OAB: 35179/CE). Relator(a): CLEIDE ALVES DE AGUIAR. </text:span><text:span text:style-name="T115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Julgado prejudicado o recurso sem resolução de mérito dar-lhe provimento conforme acórdão lavrado”. </text:span><text:span text:style-name="T119">1.43-</text:span><text:span text:style-name="T179"> Apelação Cível - 0201581-53.2023.8.06.0055 -Canindé/2ª Vara Cível da Comarca de Canindé.</text:span><text:span text:style-name="T157"> Apte/Apdo: Antonia Nanete Lobo de Oliveira. Advogado: Francisco Gustavo Muniz de Mesquita (OAB: 31449/CE). Advogado: Antônio Fabrício Martins Sampaio Silva (OAB: 43412/CE). Apte/Apdo: Ban</text:span><text:span text:style-name="T141">co Bradesco S/A. Advogado: Francisco Sampaio de Menezes Júnior (OAB: 9075/CE). Relator(a): CLEIDE ALVES DE AGUIAR. </text:span><text:span text:style-name="T115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dar-lhe provimento conforme acórdão lavrado”. </text:span><text:span text:style-name="T119">1.44-Apelação Cível -0294086-65.2022.8.06.0001 - <text:s/>Fortaleza/10ª Vara Cível. </text:span><text:span text:style-name="T157">Apte/Apdo: Companhia Energética do Ceará – ENEL. Advogado: Antônio Cleto Gomes (OAB: 5864/CE). Apte/Apdo: Maria Alves da Silva. Def. Público: Defensoria Pública do Estado do Ceará. Relator(a): CLEIDE ALVE</text:span><text:span text:style-name="T141">S DE AGUIAR. 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negar-lhe provimento conforme acórdão lavrado”. </text:span><text:span text:style-name="T120">1.45-</text:span><text:span text:style-name="T180">Apelação Cível - <text:s/>0182615-88.2015.8.06.0001 - Fortaleza/5ª Vara Cível. Apelante</text:span><text:span text:style-name="T235">: SOBI Empreendimentos Imobiliários Ltda. Advogado: Gaudênio Santiago do Carmo (OAB: 20944/CE). </text:span><text:span text:style-name="T180">Apelado</text:span><text:span text:style-name="T235">: Daniel Cals Theophilo Maciel. Advogado: Airton Douglas de Andrade Lucas (OAB: 17404/CE). Relator(a): CLEIDE ALVES DE AGUIAR. </text:span><text:soft-page-break/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negar-lhe provimento conforme acórdão lavrado”. </text:span><text:span text:style-name="T120">1.46-</text:span><text:span text:style-name="T180">Apelação Cível - 0052530-39.2000.8.06.0001 - Fortaleza/29ª Vara Cível. </text:span><text:span text:style-name="T158">Apelante: Maria Lenisete Moreira de Abreu. Advogado: José Heleno Lopes Viana (OAB: 1485/CE). Apelado: Banco Bradesco S/A. Advogado: Antônio de Moraes Dourado Neto (OAB: 30142A/CE). Apelada: Raimunda Moreira de Sousa. Advogado: Antenio Almeida da Silva (OAB: 2341/CE). Relator(a): CLEIDE </text:span><text:span text:style-name="T142">ALVES DE AGUIAR. 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dar-lhe provimento conforme acórdão lavrado”. </text:span><text:span text:style-name="T120">1.47-</text:span><text:span text:style-name="T180"> Apelação Cível -0056550-43.2021.8.06.0064 - <text:s/>Caucaia/1ª Vara Cível da Comarca de Caucaia.</text:span><text:span text:style-name="T235"> </text:span><text:span text:style-name="T209">Apelante: Banco Bradesco S/A. Advogada: Larissa Sento Sé Rossi (OAB: 45388A/CE). Apelada: Maria Neuma de Oliveira Alves. Advogado: Francisco Gildasio Rodrigues de Lima (OAB:</text:span><text:span text:style-name="T235"> 18774/CE). Advogada: Monica Fontgalland Rodrigues de Lima (OAB: 5807/CE). Relator(a): CLEIDE ALVES DE AGUIAR. </text:span><text:span text:style-name="T142"><text:s/>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negar-lhe provimento conforme acórdão lavrado”. </text:span><text:span text:style-name="T120">1.48-</text:span><text:span text:style-name="T180">Agravo de Instrumento - 0637495-84.2023.8.06.0000 - Fortaleza/20ª Vara Cível. </text:span><text:span text:style-name="T209">Agravante: Condomínio Residencial Palace France Ii. Advogado: Tiago Guedes da Silveira Nogueira (OAB: 25696/CE). Agravado: Jaqueson Luiz Gomes Maia. Relator(a): CLEIDE ALVES DE AGUIAR. </text:span><text:span text:style-name="T235"><text:s/></text:span><text:span text:style-name="T142"><text:s/>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negar-lhe provimento conforme acórdão lavrado”. </text:span><text:span text:style-name="T120">1.49-</text:span><text:span text:style-name="T180"> Apelação Cível 0279777-39.2022.8.06.0001 -- Fortaleza/21ª Vara Cível.</text:span><text:span text:style-name="T209"> Apelante: Francisco Alexsandro Marques da Silva. Advogado: Lucas Vale Menescal (OAB: 18779/CE). Apelada: Maria Goretti Lima de Aquino. Advogado: Valdir Luiz de Moura Júnior (OAB: 39069/CE). Relator(a):</text:span><text:span text:style-name="T235"> CLEIDE ALVES DE AGUIAR. </text:span><text:span text:style-name="T142"><text:s/>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<text:s/></text:span><text:span text:style-name="T171">não </text:span><text:span text:style-name="T170">conheceu do recurso”. </text:span><text:span text:style-name="T120">1.50-</text:span><text:span text:style-name="T180"> <text:s/>Apelação Cível -0204407-41.2022.8.06.0167 - Sobral/1ª Vara Cível da Comarca de Sobral. </text:span><text:span text:style-name="T209">Apelante: Companhia Energética do Ceará - ENEL. Advogado: Antônio Cleto Gomes (OAB: 5864/CE). Apelada: Au</text:span><text:span text:style-name="T235">rimar Maria da Cruz Ripardo. Advogado: Helton Henrique Alves Mesquita (OAB: 21260/CE). Relator(a): CLEIDE ALVES DE AGUIAR. </text:span><text:span text:style-name="T142"><text:s/>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negar-lhe provimento conforme acórdão lavrado”. </text:span><text:span text:style-name="T121">1.51-</text:span><text:span text:style-name="T181">Apelação Cível -0175876-94.2018.8.06.0001 - <text:s/>Fortaleza/10ª Vara Cível. </text:span><text:span text:style-name="T210">Apelante: SOBI Empreendimentos Imobiliários Ltda. Apelante: OI Negócios Imobiliários Ltda.. Apelante: F</text:span><text:span text:style-name="T236">ortalece Empreendimentos Imobiliários Ltda. Advogado: Gaudênio Santiago do Carmo (OAB: 20944/CE). </text:span><text:span text:style-name="T210">Apelado</text:span><text:span text:style-name="T236">: Josian Aguiar Coutinho. Advogado: Carlos Bezerra Neto (OAB: 38621/CE). Relator(a): CLEIDE ALVES DE AGUIAR. 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negar-lhe provimento conforme acórdão lavrado”. </text:span><text:span text:style-name="T121">1.52-</text:span><text:span text:style-name="T181"> <text:s/>Apelação Cível 0050218-77.2021.8.06.0123 -- Meruoca/Vara Única da Comarca de Meruoca.</text:span><text:span text:style-name="T236"> </text:span><text:span text:style-name="T159">Apelante: Manoel </text:span><text:soft-page-break/><text:span text:style-name="T159">Malheira Diniz. Advogado: Ewerton Sousa Alves (OAB: 34285/CE). Apelado: Compa</text:span><text:span text:style-name="T143">nhia de Seguros Previdência do Sul - PREVISUL. Advogado: Paulo Antônio Müller (OAB: 50564A/CE). Relator(a): CLEIDE ALVES DE AGUIAR. </text:span><text:span text:style-name="T236"><text:s/>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dar-lhe provimento conforme acórdão lavrado”. </text:span><text:span text:style-name="T121">1.53-</text:span><text:span text:style-name="T181">Apelação Cível - 0248068-83.2022.8.06.0001 -Fortaleza/14ª Vara de Família.</text:span><text:span text:style-name="T236"> </text:span><text:span text:style-name="T210">Apelante: D. R. de C.. Advogada: Sarah Raquel Macêdo Sousa de Farias Aires (OAB: 12510/PB). Apelado: C. M. C. C. R. P. L. M. M. C.. Advogado: Jackson James Olímpio Machado (OAB: 14657/CE). Advoga</text:span><text:span text:style-name="T236">do: Vicente Paulo da Silva (OAB: 24123/CE). Advogado: Evandson Marques Lima Barreto (OAB: 39955/CE). Relator(a): CLEIDE ALVES DE AGUIAR. <text:s/>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negar-lhe provimento conforme acórdão lavrado.”. </text:span><text:span text:style-name="T121">1.54-</text:span><text:span text:style-name="T236"> </text:span><text:span text:style-name="T181">Remessa Necessária Cível</text:span><text:span text:style-name="T236"> - </text:span><text:span text:style-name="T181">0206572-79.2022.8.06.0064 -</text:span><text:span text:style-name="T236">Caucaia/2ª Vara de Família e Sucessões da Comarca de Caucaia. Requerente: A. M. de A.. Advogada: Heverline de Moraes Silva (OAB: 48020/CE). Ministerio Publ: M. P. E.. Requerido: A. R. da C. G.. Relator(a): CLEIDE ALVES DE AGUIAR. <text:s/>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negar-lhe provimento conforme acórdão lavrado”. </text:span><text:span text:style-name="T121">1.55-</text:span><text:span text:style-name="T181">Apelação Cível</text:span><text:span text:style-name="T236"> - </text:span><text:span text:style-name="T181">0247792-52.2022.8.06.0001</text:span><text:span text:style-name="T236"> -Fortaleza/1ª Vara de Registros Públicos. Apelante: B. C. B.. Def. Público: Defensoria Pública do Estado do Ceará. Relator(a): CLEIDE ALVES DE AGUIAR. <text:s/>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dar-lhe provimento conforme acórdão lavrado”. </text:span><text:span text:style-name="T121">1.56-</text:span><text:span text:style-name="T181">Apelação Cível - 0207010-66.2023.8.06.0001 - Fortaleza/8ª Vara Cível. </text:span><text:span text:style-name="T210">Apelante: Benilde Maria Sindeaux Benevides. Advogado: Rafael Ferreira Alves Batista (OAB: 190729/MG). Apelado: Banco Santander (Brasil) S/A. Advogado: Lourenço Gomes Gadêlha de Moura (OAB: 21233/PE).</text:span><text:span text:style-name="T236"> Relator(a): CLEIDE ALVES DE AGUIAR. 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<text:s/>negar-lhe provimento conforme acórdão lavrado”. </text:span><text:span text:style-name="T121">1.57-</text:span><text:span text:style-name="T270">Apelação Cível -0001649-10.2019.8.06.0028 - <text:s/>Acaraú/2ª Vara da Comarca de Acaraú. </text:span><text:span text:style-name="T159">Apelante: Disal Administradora de Consórcios Ltda.. Advogado: Carlos Eduardo Alves de Abreu (OAB: 429267/SP). Advogado: Rodrigo Luiz Alcale de Abreu (OAB: 420723/SP). Apelado: Joao Evangelista d</text:span><text:span text:style-name="T143">o Nascimento. Advogado: Alysson Ranieri de Aguiar Carneiro Albuquerque (OAB: 27761/CE). Advogado: Igor Morais de Melo (OAB: 27102/CE). Relator(a): CLEIDE ALVES DE AGUIAR. </text:span><text:span text:style-name="T236"><text:s/>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<text:s/>negar-lhe provimento conforme acórdão lavrado”. </text:span><text:span text:style-name="T121">1.58-</text:span><text:span text:style-name="T181">Agravo Interno Cível - 0251300-06.2022.8.06.0001/50000 -Fortaleza/13ª Vara Cível.</text:span><text:span text:style-name="T210"> Agravante: Unimed Fortaleza - Sociedade Cooperativa Médica Ltda.. Advogado: David Sombra Peixoto (OAB: 16477/CE). </text:span><text:span text:style-name="T269">Agravada: Maria Helena Costa Alves. Repr. Legal: Daniela Maria Costa Alves. Advogada: Sherlles Lima Nunes (OAB: 24533/CE). Relator(a): CLEIDE ALVES DE AGUIAR. </text:span><text:span text:style-name="T120">J</text:span><text:span text:style-name="T137">ULGADORES: </text:span><text:span text:style-name="T155">EXMA. DESA. CLEIDE ALVES DE AGUIAR , EXMA.Dra. VILMA FREIRE BELMINO TEIXEIRA E. EXMO. Dr. PAULO </text:span><text:soft-page-break/><text:span text:style-name="T155">DE TARSO PIRES NOGUEIRA. </text:span><text:span text:style-name="T137">CERTIDÃO DE JULGAMENTO. </text:span><text:span text:style-name="T170">“ A câmara por unanimidade, conheceu do recurso, para, no mérito,dar-lhe parcial provimento conforme acórdão lavrado”. </text:span><text:span text:style-name="T122">1.59-</text:span></text:p>
      <text:p text:style-name="P19"><text:span text:style-name="T270">Agravo Interno Cível -0269583-14.2021.8.06.0001/50000 - <text:s/>Fortaleza/29ª Vara Cível</text:span><text:span text:style-name="T269">. Agravante: Unimed Fortaleza - Sociedade Cooperativa Médica Ltda.. </text:span><text:span text:style-name="T160">Advogado: David Sombra Peixoto (OAB: 16477/CE). Agravado: Valcelo Pinheiro Diogenes Neto Representado Por Valter de Paula Diogenes. Advogado: Pedro Luiz Carneiro de Abrantes</text:span><text:span text:style-name="T144"> (OAB: 41295/CE). Relator(a): CLEIDE ALVES DE AGUIAR. </text:span><text:span text:style-name="T211"><text:s/>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<text:s/>negar-lhe provimento conforme acórdão lavrado”. </text:span><text:span text:style-name="T122">1.60-</text:span><text:span text:style-name="T182">Agravo Interno Cível - 0250061-64.2022.8.06.0001/50000 - <text:s/>Fortaleza/15ª Vara Cível.</text:span><text:span text:style-name="T237"> </text:span><text:span text:style-name="T211">Agravante: Unimed do Ceará - Federação das Sociedades Cooperativas Médicas do Estado do Ceará Ltda.. </text:span><text:span text:style-name="T269">Advogado: José Menescal de Andrade Júnior (OAB: 6018/CE). Advogado: Giovanni Paulo de Vasconcelos Silva (OAB: 8579/CE). Advogado: Joaquim Rocha de Lucena Neto (OAB: 16042/CE). Advogada: Achernar Sena de Souza (OAB: 29351/CE). Advogado: Victor de Carvalho Rodrigues (OAB: 33232/CE). Advogada: Hévila Silva Fernandes de Oliveira (OAB: 36270/CE). Advogada: Nathália Franciss Tamietti (OAB: 41710/CE). Advogado: Yago Pinheiro de Vasconcelos (OAB: 43102/CE). Advogada: Judith Martins Lemos Neta (OAB: 43146/CE). Advogada: Daniella Almeida da Silva (OAB: 47415/CE). Agravada: Alice de Fátima Gomes Pinto, representada por Francinêz de Alencar Gomes. Advogada: Maria José Maia (OAB: 17304/CE). Relat</text:span><text:span text:style-name="T268">or(a): CLEIDE ALVES DE AGUIAR. 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</text:span><text:span text:style-name="T172">não </text:span><text:span text:style-name="T170"><text:s/>conheceu do recurso”. </text:span><text:span text:style-name="T123">1.61-</text:span><text:span text:style-name="T183">Apelação Cível - 0272926-18.2021.8.06.0001 - Fortaleza/31ª Vara Cível. </text:span><text:span text:style-name="T269">Apelante: Francisca Rocha da Silva. Advogado: Renato Menezes Barreto (OAB: 42538/CE). Apelado: Banco GM S/A. Advogado: Humberto Graziano Valverde (OAB: 13908/BA). Advogado: Maurício </text:span><text:span text:style-name="T268">Silva Leahy (OAB: 13907/BA). Relator(a): CLEIDE ALVES DE AGUIAR. </text:span><text:span text:style-name="T211"><text:s/>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<text:s/>negar-lhe provimento conforme acórdão lavrado”. </text:span><text:span text:style-name="T123">1.62-</text:span><text:span text:style-name="T183"> Apelação Cível -0200130-84.2023.8.06.0154 - Quixeramobim/2ª Vara da Comarca de Quixeramobim. </text:span><text:span text:style-name="T212">Apelante</text:span><text:span text:style-name="T238">: Joaquim de Sousa Bezerra. Advogada: Marcela de Sousa Marcolino (OAB: 21963/CE). Advogada: Gabriela Almeida Silva (OAB: 23293/CE). Relator(a): CLEIDE ALVES DE AGUIAR. 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Conheceram do presente recurso para anular a sentença sem resolução de mérito”. </text:span><text:span text:style-name="T123">1.63-</text:span><text:span text:style-name="T183"> Embargos de Declaração Cível - 0052130-78.2021.8.06.0101/50001 Itapipoca/1ª Vara Cível da Comarca de Itapipoca.</text:span><text:span text:style-name="T238"> </text:span><text:span text:style-name="T212">Embargante: Crefisa S/A - Crédito Financiamento e Investimento. Advogado: Lázaro José Gomes Júnior (OAB: 8125/MS). Embargado: José Ubaldo Rodrigues. Advogado: José Eurian Teixeira Assunção (OAB: 6252/CE). Relator(a):</text:span><text:span text:style-name="T238"> CLEIDE ALVES DE AGUIAR. <text:s/></text:span><text:span text:style-name="T211"><text:s/>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</text:span><text:span text:style-name="T172">negar-lhe provimento conforme acórdão lavrado”. </text:span><text:span text:style-name="T123">1.64-</text:span><text:span text:style-name="T183"> Apelação Cível - 0055130-82.2021.8.06.0167 - Sobral/3ª Vara Cível da Comarca de Sobral.</text:span><text:span text:style-name="T238"> </text:span><text:span text:style-name="T212">Apelante: Emanuella Cavalcante Marques. Advogada: Erica Monteiro Gomes (OAB: 41519/CE). Advogada: Nayane Nara Teixeira Rodrigues (OAB: 36266/CE). Advogada: Claudia Maria Carvalho Oliveira (OAB: 39350/CE). Apelada: Dayana Freitas de Sousa. Advogado: Henrique Fernandes Souza (OAB: 29163/CE). </text:span><text:soft-page-break/><text:span text:style-name="T212">Relator</text:span><text:span text:style-name="T238">(a): CLEIDE ALVES DE AGUIAR. </text:span><text:span text:style-name="T211"><text:s/>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dar-lhe provimento conforme acórdão lavrado”. </text:span><text:span text:style-name="T124">1.65-</text:span><text:span text:style-name="T184">Apelação Cível -0201026-22.2022.8.06.0071 - <text:s/>Crato/1ª Vara Cível da Comarca de Crato.</text:span><text:span text:style-name="T239"> </text:span><text:span text:style-name="T213">Apelante: Maria da Conceiçao Feitosa Vale. Advogado: Felipe Feitosa Luciano (OAB: 36570/CE). Apelado: Banco Santander (Brasil) S/A. Advogado: Ney José Campos (OAB: 44243/MG). Advog</text:span><text:span text:style-name="T239">ado: Daniel Campos Martins (OAB: 119786/MG). Relator(a): CLEIDE ALVES DE AGUIAR. <text:s/>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negar-lhe provimento conforme acórdão lavrado”. </text:span><text:span text:style-name="T124">1.66-</text:span><text:span text:style-name="T184">Apelação Cível -0200090-81.2022.8.06.0043 - <text:s/>Barbalha/2ª Vara Cível da Comarca de Barbalha.</text:span><text:span text:style-name="T239"> </text:span><text:span text:style-name="T161">Apelante: Maria Eduarda Rodrigues Almeida. Repr. Legal: Lorena Rodrigues de Amaral. Advogado: Paolo Giorgio Quezado Gurgel e Silva (OAB: 16629/CE). Apelado: Colégio Nossa Senhora de Fátima. Advogada: Danielli Cruz Samp</text:span><text:span text:style-name="T145">aio (OAB: 16674/CE). Relator(a): CLEIDE ALVES DE AGUIAR. 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dar-lhe provimento conforme acórdão lavrado”. </text:span><text:span text:style-name="T124">1.67-</text:span></text:p>
      <text:p text:style-name="P20"><text:span text:style-name="T124">Apelação Cível - 0120692-61.2015.8.06.0001 - Fortaleza/29ª Vara Cível.</text:span><text:span text:style-name="T145"> </text:span><text:span text:style-name="T161">Apelante: Maria Jaqueline Alves Mota Almeida. Def. Público: Defensoria Pública do Estado do Ceará. Apelado</text:span><text:span text:style-name="T145">: Companhia de Água e Esgoto do Ceará – CAGECE. Advogado: João Paulo Gomes Dias (OAB: 20746/CE). Advogada: Lia Cardoso Gondim Silva Magalhães (OAB: 19619/CE). Relator(a): CLEIDE ALVES DE AGUIAR. 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dar-lhe provimento conforme acórdão lavrado”. </text:span><text:span text:style-name="T124">1.68-</text:span><text:span text:style-name="T270">Apelação Cível -0126891-02.</text:span><text:span text:style-name="T271">1.70-</text:span><text:span text:style-name="T270">2015.8.06.0001 - <text:s/>Fortaleza/25ª Vara Cível. Apelante</text:span><text:span text:style-name="T268">: Maria Jorgeana Pereira de Souza Tavares. Def. Público: Defensoria Pública do Estado do Ceará. </text:span><text:span text:style-name="T270">Apelado</text:span><text:span text:style-name="T268">: Embracon Administradora de Consórcio Ltda. Advogada: Maria Lucília Gomes (OAB: 16018A/CE). Advogado: Amândio Ferreira Tereso Júnior (OAB: 23189A/CE). Relator(a): CLEIDE ALVES DE AGUIAR. 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negar-lhe provimento conforme acórdão lavrado’. </text:span><text:span text:style-name="T124">1.69-</text:span><text:span text:style-name="T184">Apelação Cível - <text:s/>0055871-77.2020.8.06.0064 - Caucaia/2ª Vara Cível da Comarca de Caucaia.</text:span><text:span text:style-name="T239"> </text:span><text:span text:style-name="T161">Apelante: C V Participações S/A. Advogada: Ismênia Maria Sousa Campêlo Matias (OAB: 13894/CE). Apelado: José Cleones Mota Matos. Advogado: Francisco Airton Amorim dos Santos (OAB: 5255/CE). Advogado: Jean Efferton Ribeiro Amorim dos Santos (OAB: 30960/CE). Relator(a): CLEIDE ALVES</text:span><text:span text:style-name="T145"> DE AGUIAR.</text:span><text:span text:style-name="T239"> 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negar-lhe provimento conforme acórdão lavrado”. </text:span><text:span text:style-name="T145"><text:s/></text:span><text:span text:style-name="T125">1.69-</text:span><text:span text:style-name="T185"> Agravo Interno Cível -0042505-94.2013.8.06.0167/50000 - Sobral/2ª Vara Cível da Comarca de Sobral. </text:span><text:span text:style-name="T214">Agravante: Unimed Fortaleza - Sociedade Cooperativa Médica Ltda.. Advogado: David Sombra Peixoto (OAB: 16477/CE). Agravada</text:span><text:span text:style-name="T240">: Maria Guiomar de Oliveira. Admª. Judicial: Maria do Socorro Loiola Domiate. Advogada: Natália Nara de Araújo Silva (OAB: 26133/CE). Relator(a): CLEIDE ALVES DE AGUIAR.</text:span><text:span text:style-name="T239"> </text:span><text:span text:style-name="T120">J</text:span><text:span text:style-name="T137">ULGADORES: </text:span><text:span text:style-name="T155">EXMA. DESA. CLEIDE ALVES DE AGUIAR , EXMA.Dra. VILMA </text:span><text:soft-page-break/><text:span text:style-name="T155">FREIRE BELMINO TEIXEIRA E. EXMO. Dr. PAULO DE TARSO PIRES NOGUEIRA. </text:span><text:span text:style-name="T137">CERTIDÃO DE JULGAMENTO. </text:span><text:span text:style-name="T170">“ A câmara por unanimidade, conheceu do recurso, para, no mérito,negar-lhe provimento conforme acórdão lavrado”.</text:span><text:span text:style-name="T117"> </text:span><text:span text:style-name="T125">1.70-</text:span><text:span text:style-name="T185">Apelação Cível - 0015499-91.2016.8.06.0043 - Barbalha/1ª Vara Cível da Comarca de Barbalha.</text:span><text:span text:style-name="T240"> </text:span><text:span text:style-name="T162">Apelante: Sueliane Gonzaga Landim. Advogado: Lucas Landim Campos (OAB: 39013/CE). Apelado: LG </text:span><text:span text:style-name="T146">Electronics do Brasil Ltda. Advogado: Carlos Alexandre Moreira Weiss, (OAB: 63513/MG). Advogada: Márcia Abrahao Pigozzo (OAB: 68939/MG). Relator(a): CLEIDE ALVES DE AGUIAR. 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negar-lhe provimento conforme acórdão lavrado”.</text:span><text:span text:style-name="T117"> </text:span><text:span text:style-name="T125">1.71-</text:span><text:span text:style-name="T270"> Apelação Cível - 0008152-38.2009.8.06.0112 -Juazeiro do Norte/1ª Vara Cível da Comarca de Juazeiro do Norte.</text:span><text:span text:style-name="T269"> Apelante: Fundação Sistel de Seguridade Social. Advogado: Nelson Wilians Fratoni Rodrigues (OAB: 16599A/CE). Apelado: Francisco Iderval Santana. Advogado: Aparecido Leite de Figueiredo (OAB: 12464/CE). Advogada</text:span><text:span text:style-name="T268">: Íris Queiroz de Figueiredo (OAB: 30617/CE). Relator(a): CLEIDE ALVES DE AGUIAR. </text:span><text:span text:style-name="T146"><text:s/>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dar-lhe provimento conforme acórdão lavrado”. </text:span><text:span text:style-name="T125">1.72-</text:span><text:span text:style-name="T185">Apelação Cível - 0008531-97.2019.8.06.0121 -Massapê/2ª Vara da Comarca de Massapê. </text:span><text:span text:style-name="T214">Apelante: M. G. do C. de M.. Advogada: Adriana Abreu de Sá (OAB: 16199/CE). Apelado: F. A. T. A.. Advogado: Ant</text:span><text:span text:style-name="T240">onio Marcos de Sousa Silva (OAB: 35310/CE). Advogado: Antonio Jovan Freitas Pedroza (OAB: 36929/CE). Relator(a): CLEIDE ALVES DE AGUIAR. 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negar-lhe provimento conforme acórdão lavrado”. </text:span><text:span text:style-name="T126">1.73-</text:span><text:span text:style-name="T186">Agravo Interno Cível - <text:s/>0629596-69.2022.8.06.0000/50000 -Tauá/1ª Vara Cível da Comarca de Tauá. </text:span><text:span text:style-name="T215">Agravante: Unimed Fortaleza - Sociedade Cooperativa Médica Ltda.. Advogado: David Sombra Peixoto (OAB: 16477/CE). Agravada: Maria Mercê Alves Mota. Advogado: Victor Siqueira Nocrato (OAB: 27676/CE). Advogado: Lucas Mello Dantas (OAB: 27994/CE). Advogada: Raquel Maria de Siqueira Teixeira Alencar (OAB: 36489/CE).</text:span><text:span text:style-name="T241"> Relator(a): CLEIDE ALVES DE AGUIAR. 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negar-lhe provimento conforme acórdão lavrado”. </text:span><text:span text:style-name="T126">1.74-</text:span><text:span text:style-name="T186"> Apelação Cível -0250616-52.2020.8.06.0001 - Fortaleza/13ª Vara Cível. </text:span><text:span text:style-name="T215">Apelante: Maria Janaina Cavalcante Bezerra. Advogada: Jordanna Maria Bastos de Araújo Cavalcanti Feitoza (OAB: 23795/CE). Apelado: Companhia Energética do Ceará - ENEL. Advogado: Antônio Cleto Gomes (OAB: 5864/CE). Relator(a): CLEIDE ALVES DE AGUIAR. 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negar-lhe provimento conforme acórdão lavrado”. </text:span><text:span text:style-name="T126">1.75-</text:span><text:span text:style-name="T186">Apelação Cível -0000916-72.2017.8.06.0203 - Ocara/Vara Única da Comarca de Ocara.</text:span><text:span text:style-name="T241"> </text:span><text:span text:style-name="T215">Apte/Apdo: Erica Camurça Moraes Correia. Advogada: Maria Rochelly Ferreira dos Santos Amorim (OAB: 31663/CE). Apte/Apdo: Redecard S/A. Advogada: Larissa Sento Sé Rossi (OAB: 16330/BA). Relator(a): CLEIDE ALVES DE AGUIAR. 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</text:span><text:soft-page-break/><text:span text:style-name="T170">mérito, dar-lhe parcial provimento conforme acórdão lavrado”.</text:span><text:span text:style-name="T175"> </text:span><text:span text:style-name="T126">1.76-</text:span><text:span text:style-name="T186"> Apelação Cível -0200520-96.2021.8.06.0001 - Fortaleza/31ª Vara Cível. </text:span><text:span text:style-name="T215">Apte/Apdo: Caixa de Assistência dos Funcionários do Banco do Brasil - CASSI. Advogado: Rodrigo de Sá Queiroga (OAB: 16625/DF). Advogado: Tarcísio Rebouças Porto Júnior (OAB: 7216/CE). Apte/Apdo: Edn</text:span><text:span text:style-name="T241">a Gonçalves Pinto. Repr. Legal: Edilena Gonçalves Pinto. Advogado: Daniel Campelo da Penha (OAB: 16186/CE). Relator(a): CLEIDE ALVES DE AGUIAR. 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negar-lhe provimento conforme acórdão lavrado”. </text:span><text:span text:style-name="T126">1.77-</text:span><text:span text:style-name="T186"> Apelação Cível - 0285662-68.2021.8.06.0001 - Fortaleza/1ª Vara Cível.</text:span><text:span text:style-name="T241"> </text:span><text:span text:style-name="T215">Apelante: Raimundo Gadelha Lima. Advogado: Carlos Robson Nogueira Lima Filho (OAB: 21231/CE). Apelado: Crefisa S/A - Crédito Financiamento e Investimento. Advogado: Lázaro José Gomes Júni</text:span><text:span text:style-name="T241">or (OAB: 8125/MS). Relator(a): CLEIDE ALVES DE AGUIAR. 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dar-lhe provimento conforme acórdão lavrado”. </text:span><text:span text:style-name="T127">1.78-</text:span><text:span text:style-name="T187">Agravo Interno Cível - 0174199-97.2016.8.06.0001/50000 - Fortaleza/21ª Vara Cível.</text:span><text:span text:style-name="T242"> </text:span><text:span text:style-name="T216">Agravante:Marcus Leandro Gomes de Medeiros. Advogado: Cícero Cordeiro Furtuna (OAB: 22014/CE). Agravado: Paulo Cirlen Oliveira Guimarães. Relator(a): CLEIDE ALVES DE AGUIAR. </text:span><text:span text:style-name="T241"><text:s/>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 negar-lhe provimento conforme acórdão lavrado”. </text:span><text:span text:style-name="T127">1.79-</text:span><text:span text:style-name="T187"> Apelação Cível - 0119315-50.2018.8.06.0001 -Fortaleza/26ª Vara Cível. </text:span><text:span text:style-name="T216">Apelante: Fundação Assistencial dos Servidores do Ministério da Fazenda - Fundação ASSEFAZ.Advogada: Poliana Lobo e Leite (OAB: 29801/DF). Apelada: Francisca de Assis Barbosa. Advogado: Emanuel Barbosa Maciel (OAB: 26572/CE). Advogado: Murilo Matos Moura (OAB: 25919/C</text:span><text:span text:style-name="T242">E). Relator(a): CLEIDE ALVES DE AGUIAR. 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negar-lhe provimento conforme acórdão lavrado”. </text:span><text:span text:style-name="T127">1.80-</text:span><text:span text:style-name="T187">Apelação Cível - 0050742-90.2021.8.06.0053 - Camocim/2ª Vara da Comarca de Camocim.</text:span><text:span text:style-name="T242"> </text:span><text:span text:style-name="T216">Apelante: I. A. C. de S. S.. Advogada: Maria do Socorro Mesquita Souza (OAB: 16999/PI). Apelada: I. O. C. S. S.. Repr. Legal: Ana Keli de Oliveira. Def. Público: D. P. do E. do C.. Relator(a): CLEIDE ALVES </text:span><text:span text:style-name="T242">DE AGUIAR. 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negar-lhe provimento conforme acórdão lavrado.</text:span><text:span text:style-name="T175"> </text:span><text:span text:style-name="T127">1.81- Agravo Interno Cível - 0236691-86.2020.8.06.0001/50000 -Fortaleza/23ª Vara Cível.</text:span><text:span text:style-name="T147"> </text:span><text:span text:style-name="T163">Agravante: Unimed do Ceará - Federação das Sociedades Cooperativas Médicas do Estado do Ceará Ltda..Advogado: Joaquim Rocha de Lucena Neto (OAB: 16042/CE). Advogado: José Menescal de Andrade Júnior (OAB: 6018/CE). Advogado: Giovanni Paulo de Vasconcelos Silva (OAB: 8579/CE). Advogada: Achernar Sena de Souza (OAB: 29351/CE). Agravada: Maria Neusa Pimentel de Araujo. Advogado: Antônio Kleiner Pimentel de Araújo (OAB: 30281/CE). Relator(a): CLEIDE ALV</text:span><text:span text:style-name="T147">ES DE AGUIAR. </text:span><text:span text:style-name="T120">J</text:span><text:span text:style-name="T137">ULGADORES: </text:span><text:span text:style-name="T155">EXMA. DESA. CLEIDE ALVES DE AGUIAR , EXMA.Dra. VILMA FREIRE BELMINO TEIXEIRA E. EXMO. Dr. PAULO DE TARSO PIRES NOGUEIRA. </text:span><text:span text:style-name="T137">CERTIDÃO DE JULGAMENTO. </text:span><text:span text:style-name="T170">“ A câmara por unanimidade, conheceu do recurso, para, no mérito,negar-lhe provimento conforme acórdão lavrado”. </text:span><text:span text:style-name="T127">1.82-</text:span><text:span text:style-name="T187"> Embargos de Declaração Cível</text:span><text:span text:style-name="T242"> - </text:span><text:span text:style-name="T187">0106386-48.2019.8.06.0001/50001</text:span><text:span text:style-name="T242"> - Fortaleza/1ª Vara Cível. Embargante: Panamericano Administradora de Consórcio Ltda. Advogado: </text:span><text:soft-page-break/><text:span text:style-name="T242">Amândio Ferreira Tereso Júnior (OAB: 23189A/CE). Advogada: Maria Lucília Gomes (OAB: 16018A/CE). Embargado: Pedro Freitas de Sousa. Def. Público: Defensoria Pública do Estado do Ceará. Relator(a): PAULO DE TARSO PIRES NOGUEIRA - PORT. 2696/2023. </text:span><text:span text:style-name="T147">.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</text:span><text:span text:style-name="T170">negar-lhe provimento conforme acórdão lavrado”. </text:span><text:span text:style-name="T127">1.83-</text:span><text:span text:style-name="T187">Agravo Interno Cível - 0201130-98.2023.8.06.0064/50000 - Caucaia/1ª Vara Cível da Comarca de Caucaia.</text:span><text:span text:style-name="T216"> Agravante: Banco Bradesco Financiamentos S/A. Advogada: Rosângela da Rosa Corrêa (OAB: 27988/CE). Agravado: Gabriel Barroso Neto. Relator(a): PAULO DE TARSO PIRES NOGUEIRA - PORT. 2696/2023. </text:span><text:span text:style-name="T147">.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.”. </text:span><text:span text:style-name="T189">1.84-Agravo Interno Cível - 0241813-80.2020.8.06.0001/50000 - Fortaleza/38ª Vara Cível.</text:span><text:span text:style-name="T217"> Agravante: Geocorr Gestora de Ativos Minerais e Ambientais Ltda. Advogado: Sanzio Teixeira de Paula (OAB: 11683/CE). Agravado: Banco Bradesco S/A. Advogado: Paulo Eduardo Prado (OAB: 24314/CE). Relator(a): PAULO DE TARSO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 </text:span><text:span text:style-name="T189">1.85- <text:s/>Agravo Interno Cível - 0050402-44.2020.8.06.0066/50000 -Cedro/Vara Única da Comarca de Cedro</text:span><text:span text:style-name="T217">. Agravante: Antônia Freire de Lima. Advogado: Roberli de Lima Alexandria (OAB: 24958/CE). Agravado: Banco Mercantil do Brasil S/A. Advogado: Francisco Sampaio de Menezes Júnior (OAB: 9075/CE). R</text:span><text:span text:style-name="T244">elator(a): PAULO DE TARSO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 </text:span><text:span text:style-name="T189">1.86-Agravo Interno Cível -0638818-61.2022.8.06.0000/50000 - <text:s/>Fortaleza/1ª Vara Empresarial, de Recuperação de Empresas e de Falências do Estado do Ceará. </text:span><text:span text:style-name="T217">Agravante: Elker Patrícia Lins Luciano. Advogado: Matheus Cintra Bezerra (OAB: 14849/CE). Agravado: Massa Falida de Pódium Comercial de Caminhões e Máquinas Pesadas Ltda.. Agravado: Cícero Charles Sousa Soares. Agravado: Cícero Charles Sousa Soares. Relator(a): PAULO DE TARSO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 </text:span><text:span text:style-name="T189">1.87-Agravo Interno Cível - 0050843-41.2021.8.06.0114/50001 - Lavras da Mangabeira/Vara Única da Comarca de Lavras da Mangabeira. </text:span><text:span text:style-name="T217">Agravante: Banco BMG S/A. Advogado: Sérgio Gonini Benício (OAB: 40470/CE). Agravada: Maria Pereira de Oliveira. Advogada: Jhyully Cavalcante Beserra Leite (OAB: 42362/CE). Advoga</text:span><text:span text:style-name="T244">do: Renato Alves de Melo (OAB: 29801/CE). Relator(a): PAULO DE TARSO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 </text:span><text:span text:style-name="T189">1.88-Embargos de Declaração Cível -0745280-11.2000.8.06.0001/50001 - <text:s/>Fortaleza/6ª Vara Cível.</text:span><text:span text:style-name="T190"> </text:span><text:span text:style-name="T217">Embargante: Inês Helena Pinheiro de Almeida. Embargante: Maria Cristina Pinheiro de Almeida. Advogado: Paulo Sergio Portela de Macedo (OAB: </text:span><text:soft-page-break/><text:span text:style-name="T217">3768/CE). Embargado: Roberto Frota Rosa. Advogado: Alderito Raimundo de Oliveira (OAB: 13429/CE). Advogada: Mariana Lima Fonteles (OAB: 20712/CE). Relator(a): PAULO DE TARSO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 </text:span><text:span text:style-name="T189">1.89- Apelação Cível - 0238716-67.2023.8.06.0001 - Fortaleza/13ª Vara Cível. </text:span><text:span text:style-name="T217">Apelante: Osvando Cabral Monteiro. Advogado: Ricardo Alexandre Silva de Vasconcelos Filho (OAB: 44772/CE). Apelado: Companhia Energética do Ceará - ENEL. Advogado: Antônio Cleto</text:span><text:span text:style-name="T244"> Gomes (OAB: 5864/CE). Relator(a): PAULO DE TARSO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dar-lhe parcial provimento conforme acórdão lavrado”. </text:span><text:span text:style-name="T191">1.90- Conflito de competência cível - 0000478-29.2024.8.06.0000 -Fortaleza/10ª Vara de Família. </text:span><text:span text:style-name="T218">Suscitante: Juiz de Direito da 10ª Vara de Família da Comarca de Fortaleza. Suscitado: Juiz de Direito da 4ª Vara de Família da Comarca de Fortaleza. Interessado: R. N. S. de O.. Advogado: César Santos Crisóstomo (OAB: 48467/CE). Interessada: M. C. L. de S.. Relator(a): PAULO DE TARSO PIRES NOGUEIRA - PORT. 2696/2023. <text:s/>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<text:s/>negar-lhe provimento conforme acórdão lavrado”. </text:span><text:span text:style-name="T191">1.91- Conflito de competência cível -0000452-31.2024.8.06.0000 - <text:s/>Aracati/1ª Vara Cível da Comarca de Aracati. </text:span><text:span text:style-name="T218">Suscitante: Juiz de Direito da 1ª Vara Cível da Comarca de Aracati. Suscitado: Juiz de Direito da 23ª Vara Cível da Comarca de Fortaleza. Interessada: Maria José Pereira Fernandes. Advogada: José Idemberg Nobre de Sena (OAB: 14260/CE). Interessado: Banco Itaú Consignado S/A. Advogado: Wilson Sales Belchior (OAB: 17314/CE). Relator(a): PAULO DE TARSO PIRES NOGUEIRA - PORT. 2696/2023 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<text:s/>dar-lhe provimento conforme acórdão lavrado”. </text:span><text:span text:style-name="T191">1.92- Agravo de Instrumento -0623945-85.2024.8.06.0000 - <text:s/>Fortaleza/4ª Vara Cível. </text:span><text:span text:style-name="T218">Agravante: Francisco Irenildo da Silva. Advogado: Thales de Oliveira Machado (OAB: 29558/CE). Agravado: Itaú Seguros S/A. Agravado: Itaú Corretora de Seguros S.A.. Agravado: Itaú Unibanco S/A. Relator(a): PAULO DE TARSO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<text:s/>negar-lhe provimento conforme acórdão lavrado”. </text:span><text:span text:style-name="T191">1.93-Conflito de competência cível - 0000310-27.2024.8.06.0000 - Fortaleza/4ª Vara de Família.</text:span><text:span text:style-name="T245"> </text:span><text:span text:style-name="T218">Suscitante: J. de D. da 4 V. de F. da C. de F.. Suscitado: J. de D. da 3 V. C. da C. de F.. Interessada: A. R. da P.. Advogada: Cristine Castro Melo Soares (OAB: 26178/CE). Advogado: Gustavo Castro Melo (OAB: 30816/CE). Advogado: José de Almeida Melo Júnior (OAB: 7518/CE). Interessado: C. R. A. da P.. Advogada: Diana de </text:span><text:span text:style-name="T245">Lima Machado (OAB: 15732/CE). Relator(a): PAULO DE TARSO PIRES NOGUEIRA - PORT. 2696/2023. </text:span><text:span text:style-name="T218"><text:s/>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<text:s/>negar-lhe provimento conforme acórdão lavrado”. </text:span><text:span text:style-name="T191">1.94-Agravo de Instrumento -0621416-93.2024.8.06.0000 - <text:s/>Maracanaú/1ª Vara Cível. </text:span><text:span text:style-name="T218">Agravante: Luiz Humberto Amorim Filho. Advogado: Aldemarzinho Goncalves Aprato (OAB: 53072/SC). Agravado: Banco </text:span><text:soft-page-break/><text:span text:style-name="T218">Santander (Brasil) S/A. Agravado: Banco Industrial do Brasil S.A. Relator(a): PAULO DE TARSO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 </text:span><text:span text:style-name="T191">1.95-Agravo Interno Cível -0621134-55.2024.8.06.0000/50000 - <text:s/>Fortaleza/22ª Vara Cível. </text:span><text:span text:style-name="T218">Agravante: Unimed Fortaleza - Sociedade Cooperativa Médica Ltda.. Advogado: David Sombra Peixoto (OAB: 16477/CE). Agravada: S. G. S. F., R. P. A. V. F. S.. Advogada: Kamila Cardoso de Souza Ribeiro (OAB: 29545/CE). Relator(a): PAULO DE TARSO PIRES NOGUEIRA - PORT. 2696/2023</text:span><text:span text:style-name="T245">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62">“ </text:span><text:span text:style-name="T263">Julgado prejudicado o recurso sem resolução de mérito conforme acórdão lavrado”. </text:span><text:span text:style-name="T191">1.96-</text:span><text:span text:style-name="T245"> </text:span><text:span text:style-name="T191">Agravo de Instrumento</text:span><text:span text:style-name="T245"> - <text:s/></text:span><text:span text:style-name="T191">0620269-32.2024.8.06.0000</text:span><text:span text:style-name="T245"> -Fortaleza/22ª Vara Cível. Agravante: S. G. S. F., R. P. A. V. F. S.. Advogada: Kamila Cardoso de Souza Ribeiro (OAB: 29545/CE). Agravado: Unimed Fortaleza Sociedade Cooperativa Médica Ltda.. Advogado: David Sombra Peixoto (OAB: 16477/CE).Relator(a): PAULO DE TARSO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dar-lhe parcial provimento conforme acórdão lavrado”. </text:span><text:span text:style-name="T192">1.97-Agravo de Instrumento - <text:s/>0621134-55.2024.8.06.0000 - Fortaleza/22ª Vara Cível.</text:span><text:span text:style-name="T246"> </text:span><text:span text:style-name="T219">Agravante: Unimed Fortaleza - Sociedade Cooperativa Médica Ltda.. Advogado: David Sombra Peixoto (OAB: 16477/CE). Agravada: S. G. S. F., R. P. A. V. F. S.. Advogada: Kamila Cardoso de Souza Ribeiro (OAB: 29545/CE). Relator(a): PAULO DE TARSO PIRES NOGUEIRA - PORT. 269</text:span><text:span text:style-name="T246">6/2023. <text:s/>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 </text:span><text:span text:style-name="T192">1.98- Conflito de competência cível - 0004608-96.2023.8.06.0000 - Fortaleza/10ª Vara Cível. </text:span><text:span text:style-name="T219">Suscitante: Juiz de Direito da 10ª Vara Cível da Comarca de Fortaleza. Suscitado: Juiz de Direito da 19ª Vara Cível da Comarca de Fortaleza. Interessado: Gustavo José Arruda Mendes Carneiro. Advogado: Victor Vasconcelos Rodrigues Paz (OAB: 25934/CE). Interessado: Fundação Edson Queiroz. Relator(a): PAULO DE TARSO PIRES NO</text:span><text:span text:style-name="T246">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 </text:span><text:span text:style-name="T192">1.99- Apelação Cível - 0283607-47.2021.8.06.0001 - Fortaleza/4ª Vara da Infância e Juventude.</text:span><text:span text:style-name="T246"> </text:span><text:span text:style-name="T219">Apelante</text:span><text:span text:style-name="T246">: M. P. E.. Apelado: P. Â S. da S.. Def. Público: D. P. do E. do C.. Relator(a): PAULO DE TARSO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 </text:span><text:span text:style-name="T192">1.100-Agravo Interno Cível - 0004196-55.2012.8.06.0032/50000 - <text:s/>Amontada/Vara Única da Comarca de Amontada. </text:span><text:span text:style-name="T219">Agravante: Banco Votorantim S/A. Advogado: Antônio de Moraes Dourado Neto (OAB: 30142/CE). Agravado: Ma</text:span><text:span text:style-name="T246">ria Zelita Paulino. Advogado: Venícius Gustavo Amorim Marinho Silveira (OAB: 28694/CE). Relator(a): PAULO DE TARSO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</text:span><text:soft-page-break/><text:span text:style-name="T260">unanimidade, conheceu do recurso, para, no mérito,negar-lhe provimento conforme acórdão lavrado”.</text:span><text:span text:style-name="T264"> </text:span><text:span text:style-name="T192">1.101-Conflito de competência cível -0004414-96.2023.8.06.0000 - <text:s/>Fortaleza/1ª Vara de Registros Públicos.</text:span><text:span text:style-name="T219"> Suscitante: Juiz de Direito da 15ª Vara de Família da Comarca de Fortaleza. Interessada: Maria Eleusis de Alencar Monteiro. Advogado: Paulo Napoleão Gonçalves Quezado (OAB: 3183/CE). Advogado: Macsimus Walesko de Castro Duarte (OAB: 34712/CE). Advogada: Cinthia Greyne Araújo da Silva (OAB: 28569/CE). Advogada: Amanda Carla de Brito Pageú (OAB: 35627/CE). Interessado: Espólio de Maria Bezerra do Nascimento. Suscitado: Juiz de Direito da 2ª Vara de Registros Públicos da Comarca </text:span><text:span text:style-name="T246">de Fortaleza. Relator(a): PAULO DE TARSO PIRES NOGUEIRA - PORT. 2696/2023. <text:s/>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 </text:span><text:span text:style-name="T192">1.102- Agravo Interno Cível - 0141122-29.2018.8.06.0001/50000 -São Benedito/2ª Vara da Comarca de São Benedito. </text:span><text:span text:style-name="T219">Agravante: A. B. F.. Advogada: Andreza de Araújo Dias (OAB: 27160/CE). Advogado: Thiago Rocha Carneiro Liberato (OAB: 19645/CE). Advogada: Maria Renata Silveira Ferreira Gomes (OAB: 28635/CE). Agravado: A. M. R. de S.. Advogada: Josemara de Maria Saraiva Ponte (OAB: 18006/CE). Advogada: Clara Maria Te</text:span><text:span text:style-name="T246">les Rodrigues (OAB: 31209/CE). Advogado: Murilo Figueiredo Oliveira Gonçalves (OAB: 27833/CE). Relator(a): PAULO DE TARSO PIRES NOGUEIRA - PORT. 2696/2023. <text:s/>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 </text:span><text:span text:style-name="T192">1.103-Agravo de Instrumento - 0638669-31.2023.8.06.0000 - Caucaia/2ª Vara Cível da Comarca de Caucaia.</text:span><text:span text:style-name="T246"> </text:span><text:span text:style-name="T219">Agravante: Kellen Moreira de Menezes. Advogado: Leomyr de Aguiar Carneiro (OAB: 48022/CE). Agravado: Banco Bradesco Financiamentos S/A. Advogado: José Carlos Skrzyszowski Junior (OAB: 26502A/CE</text:span><text:span text:style-name="T246">). Relator(a): PAULO DE TARSO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 </text:span><text:span text:style-name="T193">1.104-Agravo de Instrumento - <text:s/>0635493-44.2023.8.06.0000 -Fortaleza/18ª Vara Cível. </text:span><text:span text:style-name="T220">Agravante: Maria Valdilia de Souza Bezerra. Advogado: Antônio Fábio Tavares Santos (OAB: 25145A/CE). Agravado: Unimed Fortaleza - Sociedade Cooperativa Médica Ltda.. Advogado: David Sombra Peixoto (OAB: 16477/CE). Relator(a): PAULO DE TARSO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dar-lhe provimento conforme acórdão lavrado”. </text:span><text:span text:style-name="T193">1.105- Embargos de Declaração Cível - 0074792-36.2007.8.06.0001/50000 - Fortaleza/7ª Vara Cível.</text:span><text:span text:style-name="T220"> Embargante: Financeira Alfa S/A - Crédito, Financiamento e Investimento. Advogado: David Sombra Peixoto (OAB: 16477/CE). Embargado: Francisco de Assis Santiago Freitas ME. Relator(a): PAULO DE TARSO PIRES NOGUEIRA - PORT. 2696/2023.</text:span><text:span text:style-name="T247">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 </text:span><text:span text:style-name="T193">1.106- Embargos de Declaração Cível - 0050213-84.2021.8.06.0081/50000 - Icapuí/Vara Única da Comarca de Icapuí. </text:span><text:span text:style-name="T220">Embargante: Itapeva XI Multicarteira Fundo de Investimento Em Direitos Creditórios Não Padronizados. Advogado: Marco Antônio Crespo Barbosa (OAB: 115665/SP). Embargado: Maria Bernardina dos Reis Silva. </text:span><text:soft-page-break/><text:span text:style-name="T220">Relator(a): PAULO DE TARSO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 </text:span><text:span text:style-name="T193">1.107- Agravo de Instrumento -0635855-46.2023.8.06.0000 - <text:s/>Fortaleza/31ª Vara Cível.</text:span><text:span text:style-name="T247"> </text:span><text:span text:style-name="T220">Agravante: VIP Imobiliária Ltda.. Advogado: Paschoal de Castro Alves (OAB: 18692/CE). Advogada: Amailza Soares Paiva (OAB: 2394/CE). Agravada: Nubia Maria Lopes da Silva. Advogado: Luiz Sérg</text:span><text:span text:style-name="T247">io Ribeiro Corrêa Júnior (OAB: 220674/SP). Relator(a): PAULO DE TARSO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 </text:span><text:span text:style-name="T193">1.108-Agravo Interno Cível -0200051-89.2022.8.06.0106/50000 - <text:s/>Jaguaretama/Vara Única da Comarca de Jaguaretama. </text:span><text:span text:style-name="T220">Agravante: Seguradora Líder dos Consórcios do Seguro DPVAT S/A. Advogado: Álvaro Luiz da Costa Fernandes (OAB: 32405A/CE). Agravado: Anto</text:span><text:span text:style-name="T247">nio Wilson dos Santos Junior. Advogado: Rodolfo Morais da Cunha (OAB: 32467/CE). Relator(a): PAULO DE TARSO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negar-lhe provimento conforme acórdão lavrado”.</text:span><text:span text:style-name="T264"> </text:span><text:span text:style-name="T193">1.109-</text:span><text:span text:style-name="T270"> <text:s/>Apelação Cível -0280087-79.2021.8.06.0001 - Fortaleza/29ª Vara Cível. </text:span><text:span text:style-name="T269">Apelante: U. F. - S. C. M. LTDA.. Advogado: David Sombra Peixoto (OAB: 16477/CE). Apelada: V. M. D. de S.. </text:span><text:span text:style-name="T220">Advogado: Diego Elmiro Dias de Sousa (OAB: 41701/CE). Advogado: Ganmem de Paiva Tavares (OAB: 25732/CE). Apelado: U. R. D.. Advogado: Diego Elmiro Dias de Sousa (OAB: 41701/CE). Relator(a): PAULO DE TARSO</text:span><text:span text:style-name="T247">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</text:span><text:span text:style-name="T188"> </text:span><text:span text:style-name="T193">1.110- Agravo de Instrumento -0631197-76.2023.8.06.0000 - <text:s/>Fortaleza/6ª Vara de Família.</text:span><text:span text:style-name="T247"> </text:span><text:span text:style-name="T220">Agravante: V. B. D. R. T. da S.. Advogada: Ana Paula Barroso Silva Moura (OAB: 38830/CE). Agravada: I. de O. T. R. P. C. de O. S. R.. Def. Público: Defensoria Pública do Estado do Ceará. Relator(a): PAULO DE TARSO PIRES NOGUEIRA - PORT. 2696/2023. </text:span><text:span text:style-name="T193"><text:s/>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 </text:span><text:span text:style-name="T194">1.111-Apelação Cível -0216345-46.2022.8.06.0001 - <text:s/>Fortaleza/19ª Vara Cível. </text:span><text:span text:style-name="T221">Apelante: Unimed do Ceará - Federação das Sociedades Cooperativas Médicas do Estado do Ceará Ltda.. Advogado: José Menescal de Andrade Júnior (OAB: 6018/CE). Advogado: Giovanni Paulo de Vasconcelos Silva (OAB: 8579/CE). Advogado: Joaquim Rocha de Lucena Neto (OAB: 16042/CE). Advogada: Achernar Sena de Souza (OAB: 29351/CE). Advogado: Victor de Carvalho Rodrigues (OAB: 33232/CE). Advogada: Hévila Silva Fernandes de Oliveira (OAB: 36270/CE). Advogado: Yago Pinheiro de Vasconcelos (OAB: 43102/CE). Advogada: Judith Martins Lemos Neta (OAB: 43146/CE). Advogada: Daniella Almeida da Silva (OAB: 47415/CE). Apelado: Patrícia Freire Viana. Advogada: Marina Rayanne Barbosa de Oliveira (OAB: 35896/CE). Advogado: João Luiz</text:span><text:span text:style-name="T248"> Soares Santiago (OAB: 38371/CE). Relator(a): PAULO DE TARSO PIRES NOGUEIRA - PORT. 2696/2023. </text:span><text:span text:style-name="T220"><text:s/></text:span><text:span text:style-name="T193"><text:s/>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</text:span><text:soft-page-break/><text:span text:style-name="T260">provimento conforme acórdão lavrado”. </text:span><text:span text:style-name="T194">1.112- Agravo Interno Cível - <text:s/>0630284-94.2023.8.06.0000/50000 - Fortaleza/4ª Vara Cível.</text:span><text:span text:style-name="T248"> </text:span><text:span text:style-name="T221">Agravante: Marilya Marques Benevides. Advogado: Bernardo Dall Mass Fernandes (OAB: 18889/CE). Agravado: AMIL - Assistência Médica Internacional S/A. Advogado: Antônio de Moraes Dourado Neto (OAB: 30142A/CE). Relator(a): PAULO DE TARSO PIRES NOGUEIRA - PORT. 2696/20</text:span><text:span text:style-name="T248">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negar-lhe provimento conforme acórdão lavrado”. </text:span><text:span text:style-name="T194">1.113-Agravo Interno Cível</text:span><text:span text:style-name="T248"> - </text:span><text:span text:style-name="T194">0629447-39.2023.8.06.0000/50000</text:span><text:span text:style-name="T248"> - Fortaleza/33ª Vara Cível. Agravante: PICPAY Instituição de Pagamento S/A. Advogado: Carlos Augusto Tortoro Júnior (OAB: 247319/SP). Agravado: Ecoposto - Comércio de Derivados de Petróleo e Serviços Ltda. Advogado: Lucas Frota Rodrigues (OAB: 29383/CE). Advogado: Tales Jorge Mesquita (OAB: 40805/CE). Advogado: Caio Frota Rodrigues (OAB: 21933/CE). Relator(a): PAULO DE TARSO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negar-lhe provimento conforme acórdão lavrado”. </text:span><text:span text:style-name="T194">1.114- Conflito de competência cível - 0002809-18.2023.8.06.0000 - Fortaleza/7ª Vara Cível.</text:span><text:span text:style-name="T248"> </text:span><text:span text:style-name="T221">Suscitante: Juiz de Direito da 7ª Vara Cível da Comarca de Fortaleza. Suscitado: Juiz de Direito da 9ª Vara Cível da Comarca de Fortaleza. Interessado: Banco do Brasil S/A. Advogado: Wilson Sales Belchior (OAB: 17314/CE). Interessado: Espólio de Gregorio Ferreira da Motta Filho. Relator(a): PAULO DE TARSO PIRES NOGUEIRA - PORT. 2696/2023. <text:s/>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negar-lhe provimento conforme acórdão lavrado”. </text:span><text:span text:style-name="T194">1.115- <text:s/>Embargos de Declaração Cível - 0628003-68.2023.8.06.0000/50001 -Fortaleza/35ª Vara Cível. </text:span><text:span text:style-name="T221">Embargante: A. V. F. B. R. P. H. C. P. F.. Advogado: Emmanuel Bezerra Borges dos Santos (OAB: 7188/CE). Embargado: Unimed Fortaleza - Sociedade Cooperativa Médica Ltda.. Advogado: David Sombra Peixoto (OAB: 16477/CE). Relator(a): PAULO DE TARSO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 </text:span><text:span text:style-name="T195">1.116-Apelação Cível - 0210381-72.2022.8.06.0001 -Fortaleza/23ª Vara Cível.</text:span><text:span text:style-name="T222"> Apelante: Caixa de Assistência dos Funcionários do Banco do Nordeste do Brasil - CAMED.Advogado: Nelson Wilians Fratoni Rodrigues (OAB: 16599A/CE). Apelada: Jeane Rocha de Souza Bezerra. Advogada: Kégila Rayssa Pereira Beserra (OAB: 44432/CE). Relator(a): PAULO DE TARSO</text:span><text:span text:style-name="T249">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 </text:span><text:span text:style-name="T195">1.117-Embargos de Declaração Cível -0200087-75.2022.8.06.0157/50000 - <text:s/>Reriutaba/Vara Única da Comarca de Reriutaba. </text:span><text:span text:style-name="T222">Embargante: Lucas Matos Pereira. Advogado: Dayvsson Pontes Magalhaes (OAB: 27689/CE). Embargado: Tim S/A. Advogado: Carlos Fernando Siqueira Castro (OAB: 14326A/CE). Advogado: Diogo Ribei</text:span><text:span text:style-name="T249">ro Ayres (OAB: 148491/RJ). Relator(a): PAULO DE TARSO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dar-lhe </text:span><text:soft-page-break/><text:span text:style-name="T260">provimento conforme acórdão lavrado”. </text:span><text:span text:style-name="T195">1.118- Conflito de competência cível - 0002655-97.2023.8.06.0000 -Eusebio/2ª Vara Cível da Comarca de Eusébio. </text:span><text:span text:style-name="T222">Suscitante: Juiz de Direito da 2ª Vara Cível da Comarca de Fortaleza. Suscitado: Juiz de Direito da 2ª Vara Cível da Comarca de Eusébio. Terceira: Brunna Evelyn Gonçalves Galeno. Advogado: Hebert Assis dos Reis (OAB: 17614/CE). Relator(a): PAULO DE TARSO PIRES NOGUEIRA - POR</text:span><text:span text:style-name="T249">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 </text:span><text:span text:style-name="T195">1.119- Apelação Cível -0056191-30.2020.8.06.0064 - Caucaia/2ª Vara Cível da Comarca de Caucaia.</text:span><text:span text:style-name="T249"> </text:span><text:span text:style-name="T269">Apelante: Banco do Nordeste do Brasil S/A. Advogado: João Leite Mendonça Tavares (OAB: 29500/CE). Advogada: Sandra Mara Tavares Lavor (OAB: 8831/CE). Apelado: Maria Ivanire Cavalcante Bezerra. Advogado: Silvio César Farias (OAB: 6207/CE). Advogado: Caio Vitor de Oliveira Barbosa (OAB: 40778/CE). Relator(a): PAULO DE TARSO PIRES NOGUEIRA - PORT. 2696/2023. </text:span><text:span text:style-name="T249"><text:s/>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dar-lhe provimento conforme acórdão lavrado”. </text:span><text:span text:style-name="T195">1.120-Apelação Cível - 0009334-30.2015.8.06.0086 - Horizonte/2ª Vara da Comarca de Horizonte. </text:span><text:span text:style-name="T222">Apelante: José Wilson de Freitas. Advogado: Diego Albuquerque Lopes (OAB: 26053/CE). Advogado: Carlos Alberto Lopes Júnior (OAB: 41753/CE). Apelado: Unimed Fortaleza - Sociedade Cooperativa Médica Ltda.. Advogado: Dav</text:span><text:span text:style-name="T249">id Sombra Peixoto (OAB: 16477/CE). Relator(a): PAULO DE TARSO PIRES NOGUEIRA - PORT. 2696/2023. <text:s/>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dar-lhe parcial provimento conforme acórdão lavrado”. </text:span><text:span text:style-name="T196">1.121-Apelação Cível -0201706-23.2022.8.06.0001 - <text:s/>Fortaleza/14ª Vara de Família. </text:span><text:span text:style-name="T223">Apelante</text:span><text:span text:style-name="T250">: M. A. N.. Advogada: Sabrinna Ricardo Barros Guedes (OAB: 25551/CE). Advogada: Nara de Fátima Marques de Lima (OAB: 32511/CE). </text:span><text:span text:style-name="T223">Apelado: J. A. A. de P.. Advogado: José Augusto Almeida de Paula (OAB: 7717/AM). Apelado: J. A. A. de P. J.. Apelado: A. T. N. de P.. Advogada: Sabrinna Ricardo Barros Guedes (OAB: 25551/CE). Advogada: Nara de Fátima Marques de Lima (OAB: 32511/CE). Relator(a): PAULO DE TARSO P</text:span><text:span text:style-name="T250">IRES NOGUEIRA - PORT. 2696/2023. </text:span><text:span text:style-name="T249"><text:s/>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<text:s/>negar-lhe provimento conforme acórdão lavrado”. </text:span><text:span text:style-name="T196">1.122- Agravo Interno Cível -0641163-97.2022.8.06.0000/50000 - Fortaleza/4ª Vara Cível.</text:span><text:span text:style-name="T250"> </text:span><text:span text:style-name="T223">Agravante: AMIL - Assistência Médica Internacional S/A. Advogado: Antônio de Moraes Dourado Neto (OAB: 30142/CE). Agravada: Marilya Marques Benevides. Advogado: Bernardo Dall Mass Fernandes (OAB: 18889/CE). Relator(a): PAULO DE TARSO PIRES NOGUEIRA - PORT. 2696/2</text:span><text:span text:style-name="T250">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dar-lhe parcial provimento conforme acórdão lavrado”. </text:span><text:span text:style-name="T196">1.123-Apelação Cível - <text:s/>0247660-63.2020.8.06.0001 -Fortaleza/11ª Vara Cível.</text:span><text:span text:style-name="T223"> Apte/Apdo: Bradesco Saúde S/A. Advogado: Wilson Sales Belchior (OAB: 17314/CE). Apte/Apdo: George Yin. Advogado: Rafael Leite Torrens (OAB: 18956/CE). Relator(a): PAULO DE T</text:span><text:span text:style-name="T250">ARSO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</text:span><text:soft-page-break/><text:span text:style-name="T260">provimento conforme acórdão lavrado”. </text:span><text:span text:style-name="T196">1.124- Agravo Interno Cível -0639474-18.2022.8.06.0000/50000 - <text:s/>Fortaleza/31ª Vara Cível.</text:span><text:span text:style-name="T250"> </text:span><text:span text:style-name="T223">Agravante: IPADE - Instituto para o Desenvolvimento da Educação Ltda. Advogado: Raphael Ayres de Moura Chaves (OAB: 16077/CE). Agravada: Soraya Maria Rangel Borges Aguiar. Advogado: Luiz Henrique Gadelha de Oliveira (OAB: 22125/CE). Advogado: Adryu Régis Rolim Fernande</text:span><text:span text:style-name="T250">s (OAB: 24916/CE). Relator(a): PAULO DE TARSO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</text:span><text:span text:style-name="T196">1.125- Agravo Interno Cível -0621950-08.2022.8.06.0000/50000 - <text:s/>Fortaleza/21ª Vara Cível.</text:span><text:span text:style-name="T250"> </text:span><text:span text:style-name="T223">Agravante: Banco do Brasil S/A. Advogado: Nelson Wilians Fratoni Rodrigues (OAB: 16599A/CE). Agravada: Francisca Regilania de Sousa Tavares. Advogado: Adryu Régis Rolim Fernandes (OAB: 24916/CE). Relator(a): PAULO DE TARSO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 </text:span><text:span text:style-name="T196">1.126-Agravo Interno Cível - 0636400-87.2021.8.06.0000/50000 - Caucaia/1ª Vara Cível da Comarca de Caucaia.</text:span><text:span text:style-name="T223"> Agravante: Harald Fritz Goile. Advogado: Elvis Clay da Silva Carvalho (OAB: 23118/CE). Advogado: Rubens Ferreira Studart Filho (OAB: 16081/CE). Advogado: Wilson de Norões Milfont Neto (OAB: 15248/CE). Agravado: Ernest Maria Hendrikus Knoors. Agravada: Suzett Marie Therese Jansen Knoors. Advogado: Francisco</text:span><text:span text:style-name="T250"> Wagner Barbosa de Alencar Filho (OAB: 29811/CE). Advogada: Sarah Bastos de Alencar (OAB: 33781/CE). Relator(a): PAULO DE TARSO PIRES NOGUEIRA - PORT. 2696/2023. </text:span><text:span text:style-name="T223"><text:s/>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 </text:span><text:span text:style-name="T196">1.127-Apelação Cível</text:span><text:span text:style-name="T250"> - </text:span><text:span text:style-name="T196">0011285-95.2014.8.06.0053</text:span><text:span text:style-name="T250"> - </text:span><text:span text:style-name="T196">Camocim/2ª Vara da Comarca de Camocim.</text:span><text:span text:style-name="T250"> Apelante: Maria Silva do Nascimento. Def. Público: Defensoria Pública do Estado do Ceará (OAB: CE). Apelante: Associação das Irmãs Missionárias Capuchinhas,. Def. Público: Defensoria Pública do Estado do Ceará. Apelada: Adelaide Luiz de Oliveira. Advogado: Moises de Castro Silva (OAB: 8283/CE). Relator(a): PAULO DE TARSO PIRES NOGUEIRA - PORT. 2696/2023. </text:span><text:span text:style-name="T223"><text:s/>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dar-lhe provimento conforme acórdão lavrado”. </text:span><text:span text:style-name="T196">1.128-Apelação Cível -0915638-18.2014.8.06.0001 - <text:s/>Fortaleza/19ª Vara Cível. </text:span><text:span text:style-name="T223">Apelante: CLX Participações Ltda. Advogado: Matheus Cintra Bezerra (OAB: 14849/CE). Apelada: Meiryene da Silva Fernandes. Advogado: Pedro Jackson Melo Colares (OAB: 13972/CE). Advogada:</text:span><text:span text:style-name="T250"> Ana Carolina Passos Pinho (OAB: 27964/CE). Advogado: Eduardo Bruno de Figueiredo Carneiro (OAB: 28406/CE). Advogado: José Humberto Raulino Silveira Filho (OAB: 26196/CE). Advogado: Lucas Ferreira Rodrigues (OAB: 42201/CE). Relator(a): PAULO DE TARSO PIRES NOGUEIRA - PORT. 2696/2023. </text:span><text:span text:style-name="T223"><text:s/>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 </text:span><text:span text:style-name="T197">1.129-Embargos de Declaração Cível - <text:s/>0233940-29.2020.8.06.0001/50000 Fortaleza/17ª Vara Cível. </text:span><text:span text:style-name="T269">Embargante: Wando Cordeiro de Vasconcelos. Advogado: Paulo Anderson Queiroz Guarany (OAB: 32528/CE). Embargado: FRANCAR Multimarcas. Repr. Legal: Francisco Carlos de Oliveira. Advogado: Fernando Antônio C</text:span><text:span text:style-name="T268">haves de Oliveira (OAB: 9946/CE). Relator(a): PAULO DE TARSO PIRES NOGUEIRA - PORT. </text:span><text:soft-page-break/><text:span text:style-name="T268">2696/2023. </text:span><text:span text:style-name="T223"><text:s/>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dar-lhe provimento conforme acórdão lavrado”. </text:span><text:span text:style-name="T197">1.130-Apelação Cível - <text:s/>0402791-80.2010.8.06.0001 - Fortaleza/20ª Vara Cível. </text:span><text:span text:style-name="T224">Apte/Apdo: Thereza Barbosa Alves. Advogada: Elaine Maria Tavares Luz (OAB: 18754/CE). Apte/Apdo: Banco do Brasil S/A. Advogado: Raul Onofre de Paiva Neto (OAB: 15903/CE). Advogado: N</text:span><text:span text:style-name="T251">elson Wilians Fratoni Rodrigues (OAB: 16599A/CE). Advogado: Wilson Sales Belchior (OAB: 17314/CE). Relator(a): PAULO DE TARSO PIRES NOGUEIRA - PORT. 2696/2023. </text:span><text:span text:style-name="T206">JULGADORES</text:span><text:span text:style-name="T243">:EXMO. Dr. PAULO DE TARSO PIRES NOGUEIRA,EXMA.Dra. VILMA FREIRE BELMINO TEIXEIRA E EXMA. DESA. CLEIDE ALVES DE AGUIAR. <text:s/></text:span><text:span text:style-name="T206">CERTIDÃO DE JULGAMENTO. </text:span><text:span text:style-name="T243">“ </text:span><text:span text:style-name="T260">A câmara por unanimidade, conheceu do recurso, para, no mérito, negar-lhe provimento conforme acórdão lavrado”. </text:span><text:span text:style-name="T197">1.131- Apelação Cível -0133119-56.2016.8.06.0001 - <text:s/>Fortaleza/4ª Vara Cível. </text:span><text:span text:style-name="T224">Apelante: Francisca Neci de Queiroz. Advogada: Francisca Neci de Queiroz (OAB: 3840/CE). Apelado: Administradora Via Sul Shopping Ltda. Advogado: Igor Goes Lobato (OAB: 34726A/CE). Apelado</text:span><text:span text:style-name="T251">: Marisa Lojas S.A.. Advogado: Thiago Mahfuz Vezzi (OAB: 31478A/CE). Relator(a): MARIA REGINA OLIVEIRA CAMARA PORT. 605/2024. </text:span><text:span text:style-name="T252"><text:s/>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</text:span><text:span text:style-name="T260">negar-lhe provimento conforme acórdão lavrado”. </text:span><text:span text:style-name="T198">1.132- Embargos de Declaração Cível - 0223453-97.2020.8.06.0001/50000 - Fortaleza/38ª Vara Cível. </text:span><text:span text:style-name="T225">Embargante: Ceará Loteamentos Ltda. Advogado: Raul Amaral Júnior (OAB: 13371/CE). Embargada: Janiele Costa Martins. Embargado: Felipe dos Santos da Silva. Advogado: Diogo Gomes Luna Ribe</text:span><text:span text:style-name="T253">iro (OAB: 36057/CE). Relator(a): MARIA REGINA OLIVEIRA CAMARA PORT. 605/2024. <text:s/>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negar-lhe provimento conforme acórdão lavrado”. </text:span><text:span text:style-name="T129">1.133-</text:span><text:span text:style-name="T198">Embargos de Declaração Cível - 0187339-33.2018.8.06.0001/50000 -Fortaleza/35ª Vara Cível.</text:span><text:span text:style-name="T225"> Embargante: Caixa de Assistência dos Funcionários do Banco do Brasil - CASSI. </text:span><text:span text:style-name="T164">Advogado: Tarcísio Rebouças Porto Júnior (OAB: 7216/CE). Embargado: Diego Barroso <text:s/>de Albuquerque. Embargado: Murilo de Flaviano Albuquerque. Repr. Legal: Diego Barroso de Albuquerque.Advogado: Moisés Kellyano Farias Alves (OAB: 44553/CE). Relator(a): MARIA REGINA OLIVEIRA CAMARA PORT. 605/2024. </text:span><text:span text:style-name="T253"><text:s/>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negar-lhe provimento conforme acórdão lavrado”. </text:span><text:span text:style-name="T129">1.134-</text:span><text:span text:style-name="T198">Embargos de Declaração Cível -0050954-42.2020.8.06.0055/50001 - <text:s/>Canindé/1ª Vara Cível da Comarca de Canindé. </text:span><text:span text:style-name="T225">Embargante: Ana Cassia Rodrigues de Lima. Advogada: Carolina Rocha Botti (OAB: 422056/SP). Embargado: Oi Móve</text:span><text:span text:style-name="T253">l S/A - Em Recuperação Judicial. Advogado: Rômulo Marcel Souto dos Santos (OAB: 16498/CE). Relator(a): MARIA REGINA OLIVEIRA CAMARA PORT. 605/2024. <text:s/>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negar-lhe provimento conforme acórdão lavrado”. </text:span><text:span text:style-name="T129">1.135-</text:span><text:span text:style-name="T198">Embargos de Declaração Cível -0001207-17.2018.8.06.0113/50002 - <text:s/>Jucás/Vara Única da Comarca de Jucás. </text:span><text:span text:style-name="T225">Embargante: Banco do Brasil S/A. Advogado: David Sombra Peixoto (OAB: 16477/CE). Embargada: Marli Pereira Moreira. Embargada: Maria Clara Pereira de Oliveira. Embargada: Mara Thaislania Pereira de Oliveira. Advogada: Stefany Alves Andrade Braga (OAB: 25157/CE). Relator(a): MARIA REGINA </text:span><text:soft-page-break/><text:span text:style-name="T225">OLI</text:span><text:span text:style-name="T253">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negar-lhe provimento conforme acórdão lavrado”. </text:span><text:span text:style-name="T129">1.136-</text:span><text:span text:style-name="T198"> Embargos de Declaração Cível - <text:s/>0018967-05.2010.8.06.0001/50001 -Fortaleza/19ª Vara Cível. </text:span><text:span text:style-name="T225">Embargante: Banco do Nordeste do Brasil S/A. Advogado: José Inácio Rosa Barreira (OAB: 8151/CE). Embargado: Luiz Gonzaga Nunes Paiva. Advogado: Marcello Mendes Batista Guerra (OAB: 18285/CE). Relator(</text:span><text:span text:style-name="T253">a): MARIA REGINA OLI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negar-lhe provimento conforme acórdão lavrado”. </text:span><text:span text:style-name="T129">1.137-</text:span><text:span text:style-name="T198">Apelação Cível -0897506-10.2014.8.06.0001 - <text:s/>Fortaleza/37ª Vara Cível. </text:span><text:span text:style-name="T225">Apelante: SOBI Empreendimentos Imobiliários Ltda.. Advogado: Gaudênio Santiago do Carmo (OAB: 20944/CE). Advogado: Mardney Lima de Sousa (OAB: 41138/CE). Apelado: Pedro Fili</text:span><text:span text:style-name="T253">pe Oliveira Lima. Def. Público: Defensoria Pública do Estado do Ceará. Relator(a): MARIA REGINA OLI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negar-lhe provimento conforme acórdão lavrado”. </text:span><text:span text:style-name="T129">1.138-</text:span><text:span text:style-name="T198"> Embargos de Declaração Cível -0631993-04.2022.8.06.0000/50000 - Fortaleza/29ª Vara Cível. Embargante</text:span><text:span text:style-name="T253">: Unimed Fortaleza - Sociedade Cooperativa Médica Ltda.. Advogado: David Sombra Peixoto (OAB: 16477/CE). </text:span><text:span text:style-name="T198">Embargado</text:span><text:span text:style-name="T253">: S. S. O. N. R. P. S. V. S.. Advogado: João Paulo de Azevedo Martins (OAB: 32835/CE). Advogado: João Victor Fernandes de Almeida Messias (OAB: 29776/CE). Relator(a): MARIA REGINA OLI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negar-lhe provimento conforme acórdão lavrado”. </text:span><text:span text:style-name="T129">1.140-</text:span><text:span text:style-name="T198">Embargos de Declaração Cível - 0633537-27.2022.8.06.0000/50000 -Fortaleza/19ª Vara Cível. </text:span><text:span text:style-name="T164">Embargante: Banco do Brasil S/A. Advogado: David Sombra Peixoto (OAB: 16477/CE). Embargado: Pedro Angelo Sales Figueiredo. Advogado: Josemar Viana Aguiar (OAB: 5796/CE). Relator(a): M</text:span><text:span text:style-name="T149">ARIA REGINA OLI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negar-lhe provimento conforme acórdão lavrado”. </text:span><text:span text:style-name="T129">1.141-</text:span><text:span text:style-name="T198">Apelação Cível - 0200206-27.2022.8.06.0160 - Santa Quitéria/2ª Vara Cível da Comarca de Santa Quitéria. </text:span><text:span text:style-name="T225">Apelante: Tereza Davi Ferreira. Advogado: Antônio Fabrício Martins Sampaio Silva (OAB: 43412/CE). Advogado: Francisco Gustavo Muniz de Mesquita (OAB: 31449/CE). Apelado: Banco Bradesco S/A. Advogado: Francisco Sampaio de Menezes Júnior (OAB: 9075/CE). Relator(a):</text:span><text:span text:style-name="T253"> MARIA REGINA OLI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negar-lhe provimento conforme acórdão lavrado”. </text:span><text:span text:style-name="T130">1.142-</text:span><text:span text:style-name="T150"> </text:span><text:span text:style-name="T130">Embargos de Declaração Cível</text:span><text:span text:style-name="T150"> - </text:span><text:span text:style-name="T130">0200489-13.2020.8.06.0001/50000</text:span><text:span text:style-name="T150"> -Fortaleza/35ª Vara Cível. Embargante: FORTCASA Incorporadora e Imobiliária Ltda.. Advogado: João Rafael de Farias Furtado (OAB: 17739/CE). Embargada: Silvana Maria da Silva Bento Pontes. Embargado: Antonio Ednardo Pontes Lima. Def. Público: Defensoria Pública do Estado do Ceará. Relator(a): MARIA REGINA OLIVEIRA CAMARA PORT. 605/2024. </text:span><text:span text:style-name="T138">JULGADORES</text:span><text:span text:style-name="T148">: EXMA.MARIA REGINA OLIVEIRA CAMARA, EXMO. Dr. PAULO DE </text:span><text:soft-page-break/><text:span text:style-name="T148">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negar-lhe provimento conforme acórdão lavrado”. </text:span><text:span text:style-name="T130">1.143-</text:span><text:span text:style-name="T199">Apelação Cível - 0217797-28.2021.8.06.0001 - Fortaleza/6ª Vara Cível. </text:span><text:span text:style-name="T226">Apelante: Condomínio Edificio Giulliano. Advogada: Ana Paula Barroso Silva Moura (OAB: 38830/CE). Apelado: Hiro Lino da Silva. Apelada: Ismileide Lino da Silva. Apelado: Ismilinda Lino da Silva. Relator(a): MARIA REGINA OLI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negar-lhe provimento conforme acórdão lavrado”. </text:span><text:span text:style-name="T130">1.144-</text:span><text:span text:style-name="T199">Apelação Cível -0266714-15.2020.8.06.0001 - <text:s/>Fortaleza/5ª Vara Cível. </text:span><text:span text:style-name="T226">Apelante: Banco Bradesco S/A. Advogado: Francisco Sampaio de Menezes Júnior (OAB: 9075/CE). Apelado: G</text:span><text:span text:style-name="T254">essildo Johny Lemos Chaves, Representado Neste Ato Por Seu Genitor, Francisco Gerson Rodrigues Chaves. Advogada: Lídia Lemos da Silva (OAB: 43214/CE). Advogada: Joana Rodrigues Cruz Santos (OAB: 40776/CE). Advogado: Felipe Monteiro Andrade Araújo (OAB: 35708/CE). Advogada: Anna Lígia da Costa Santos Vieira (OAB: 43574/CE). Advogado: Vicente de Paulo Freitas de Oliveira (OAB: 12698/CE). Relator(a): MARIA REGINA OLI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negar-lhe provimento conforme acórdão lavrado”. </text:span><text:span text:style-name="T130">1.145-</text:span><text:span text:style-name="T199"> Embargos de Declaração Cível - 0200233-54.2022.8.06.0113/50000 -Jucás/Vara Única da Comarca de Jucás.</text:span><text:span text:style-name="T226"> Embargante: Banco Bradesco S/A. Advogado: Wilson Sales Belchior (OAB: 17314/CE). Embargado: Francisco Alves Nogueira. Advogado: Igor Bandeira Pereira Leite (OAB: 42107/CE). Relator(a): M</text:span><text:span text:style-name="T254">ARIA REGINA OLI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dar-lhe provimento conforme acórdão lavrado”. </text:span><text:span text:style-name="T130">1.146-</text:span><text:span text:style-name="T199">Apelação Cível - 0200270-81.2022.8.06.0113 - <text:s/>Jucás/Vara Única da Comarca de Jucás.</text:span><text:span text:style-name="T254"> </text:span><text:span text:style-name="T226">Apte/Apdo: Pedrina Matias da Silva. Advogado: Igor Bandeira Pereira Leite (OAB: 42107/CE). Apte/Apdo: </text:span><text:span text:style-name="T254">Banco Bradesco S/A. Advogado: Francisco Sampaio de Menezes Júnior (OAB: 9075/CE). Relator(a): MARIA REGINA OLIVEIRA CAMARA PORT. 605/2024. <text:s/>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dar-lhe provimento conforme acórdão lavrado”. </text:span><text:span text:style-name="T130">1.147-</text:span><text:span text:style-name="T199"> Apelação Cível - 0050288-97.2020.8.06.0101 -Itapipoca/2ª Vara Cível da Comarca de Itapipoca. </text:span><text:span text:style-name="T165">Apelante: Banco BMG S/A. Advogado: Fábio Frasato Caires (OAB: 29282A/CE). Apelado: Geraldo Rodrigues da Silva. Advogado: Marcos Antônio Alves da Silva (OAB: 29296/CE). Relator(a): MARIA RE</text:span><text:span text:style-name="T150">GINA OLIVEIRA CAMARA PORT. 605/2024.</text:span><text:span text:style-name="T254">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negar-lhe provimento conforme acórdão lavrado”. </text:span><text:span text:style-name="T130">1.148-</text:span><text:span text:style-name="T199">Apelação Cível - 0050054-29.2020.8.06.0162 -Santana do Cariri/Vara Única da Comarca de Santana do Cariri. </text:span><text:span text:style-name="T226">Apelante: Banco Bradesco S/A. Advogado: Francisco Sampaio de Menezes Júnior (OAB: 9075/CE). Apelado: Francisco Cardoso da Silva. Advogado: Antônio André Luciano Pinheiro (OAB: 16246/CE). Relator(a): MARIA</text:span><text:span text:style-name="T254"> REGINA OLI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</text:span><text:soft-page-break/><text:span text:style-name="T173">recurso, para, no mérito, dar-lhe parcial provimento conforme acórdão lavrado”. </text:span><text:span text:style-name="T130">1.149-</text:span><text:span text:style-name="T199"> Apelação Cível - 0177708-65.2018.8.06.0001 - Fortaleza/37ª Vara Cível. </text:span><text:span text:style-name="T226">Apelante: Alexandre Félix da Costa. Def. Público: Defensoria Pública do Estado do Ceará. Apelado: Banco Mercantil do Brasil S/A. Advogada: Maria Emília Gonçalves de Rueda (OAB: 23748/PE). Rel</text:span><text:span text:style-name="T254">ator(a): MARIA REGINA OLI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<text:s/>dar-lhe provimento conforme acórdão lavrado”. </text:span><text:span text:style-name="T131">1.150-</text:span><text:span text:style-name="T200">Apelação Cível -0050642-05.2021.8.06.0064 - <text:s/>Caucaia/1ª Vara Cível da Comarca de Caucaia.</text:span><text:span text:style-name="T255"> </text:span><text:span text:style-name="T166">Apte/Apdo: Andreza Rodrigues dos Santos. </text:span><text:span text:style-name="T167">A</text:span><text:span text:style-name="T166">dvogado: Francisco Wallyson da Costa Góis (OAB: 40963/CE). Apte/Apdo: Lajes Incorporações e Construções Ltda. Apte/Apdo: Adonias Queiroz Martins. Advogado: Augusto Ranieri Brito (OAB: 9532/CE). Relator(a): MARIA REGINA OLIV</text:span><text:span text:style-name="T151">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<text:s/>dar-lhe parcial provimento conforme acórdão lavrado”. </text:span><text:span text:style-name="T131">1.151-</text:span><text:span text:style-name="T270">Apelação Cível -0051427-79.2021.8.06.0059 - <text:s/>Caririaçu/Vara Única da Comarca de Caririaçu.</text:span><text:span text:style-name="T268"> </text:span><text:span text:style-name="T166">Apelante: Maria Imaculada da Silva Botelho. Advogado: Marcosorrite Gomes Alves (OAB: 38659/CE). Apelado: Banco do Brasil S/A. Apelado: Banco do Brasil S.A. Relator(a): MARIA REGINA OLIVEIRA CAMARA PO</text:span><text:span text:style-name="T151">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<text:s text:c="2"/>dar-lhe provimento conforme acórdão lavrado”.</text:span><text:span text:style-name="T176"> </text:span><text:span text:style-name="T131">1.151-</text:span><text:span text:style-name="T200"> Apelação Cível -0050863-70.2021.8.06.0166 - <text:s/>Senador Pompeu/2ª Vara da Comarca de Senador Pompeu. Apte/Apdo: </text:span><text:span text:style-name="T255">Maria Auxiliadora Pereira de Sousa. Advogado: Marcosorrite Gomes Alves (OAB: 38659/CE). </text:span><text:span text:style-name="T200">Apte/Apdo:</text:span><text:span text:style-name="T255"> Banco Bradesco S/A. Advogado: Francisco Sampaio de Menezes Júnior (OAB: 9075/CE). Relator(a): MARIA REGINA OLIVEIRA CAMARA PORT. 605/2024 . <text:s/></text:span><text:span text:style-name="T151"><text:s/>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<text:s text:c="3"/>dar-lhe provimento conforme acórdão lavrado”.</text:span><text:span text:style-name="T148"> </text:span><text:span text:style-name="T131">1.152-</text:span><text:span text:style-name="T200"> <text:s/>Apelação Cível - 0009522-58.2019.8.06.0126 -Mombaça/2ª Vara da Comarca de Mombaça. </text:span><text:span text:style-name="T227">Apelante: Maria Lucilene da Silva Lima. Advogado: Rokylane Gonçalves Brasil (OAB: 31058/CE). Apelado: Banco BMG S/A. Advogado: Antônio de Moraes Dourado Neto (OAB: 30142/CE). Relator(a): MARIA REGINA OLIVEIRA CAMARA PORT. 605/2024. </text:span><text:span text:style-name="T255"><text:s/>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dar-lhe parcial provimento conforme acórdão lavrado”.</text:span><text:span text:style-name="T148"> </text:span><text:span text:style-name="T132">1.155-</text:span><text:span text:style-name="T201"> <text:s/>Apelação Cível -0050735-05.2021.8.06.0181 - Várzea Alegre/Vara Única da Comarca de Várzea Alegre. </text:span><text:span text:style-name="T228">Apelante: Banco C6 Consignado S/A. Advogada: Fernanda Rafaella Oliveira de Carvalho (OAB: 32766/PE). Apelado: Francisco</text:span><text:span text:style-name="T256"> Bezerra. Advogado: Marcílio Batista Costa (OAB: 21406/CE). Relator(a): MARIA REGINA OLIVEIRA CAMARA PORT. 605/2024. </text:span><text:span text:style-name="T255"><text:s/>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dar-lhe parcial provimento conforme acórdão lavrado”.</text:span><text:span text:style-name="T128"> </text:span><text:span text:style-name="T132">1.156-</text:span></text:p>
      <text:p text:style-name="P21"><text:span text:style-name="T201"><text:s/>Apelação Cível - 0200502-90.2022.8.06.0114 - Lavras da Mangabeira/Vara Única da Comarca de Lavras da Mangabeira. </text:span><text:span text:style-name="T228">Apelante: José Tavares Gonçalves. Advogada: Débora Belém de Mendonça (OAB: 34734/CE). Apelado: Banco Mercantil do Brasil S/AAdvogada: Maria Emília </text:span><text:soft-page-break/><text:span text:style-name="T228">Gonçalves de Rueda (OAB: 23748/PE). Relator(a): MARIA REGINA OLIVEIRA CAMARA PORT. 605/2024. </text:span><text:span text:style-name="T200"><text:s text:c="6"/>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negar-lhe provimento conforme acórdão lavrado”.</text:span><text:span text:style-name="T128"> </text:span><text:span text:style-name="T132">1.157-</text:span><text:span text:style-name="T201"> Apelação Cível -0200039-15.2022.8.06.0029 - Acopiara/2ª Vara Cível da Comarca de Acopiara. </text:span><text:span text:style-name="T228">Apelante: Banco Bradesco S/A. Advogado: Francisco Sampaio de Menezes Júnior (OAB: 9075/CE). Apelado: Antonio Marinho Alves. Advogado: Antônio Ferreira Bezerra (OAB: 26246/CE). Relator(a): MARIA REGINA OLIVEIRA CAMARA PORT. 605/2024. </text:span><text:span text:style-name="T200"><text:s text:c="4"/>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negar-lhe</text:span><text:span text:style-name="T174"> provimento conforme acórdão lavrado”. </text:span><text:span text:style-name="T265"><text:s/></text:span><text:span text:style-name="T200"><text:s/></text:span><text:span text:style-name="T201">1.159-</text:span><text:span text:style-name="T200"> <text:s/>Apelação Cível - 0274297-17.2021.8.06.0001 - Fortaleza/10ª Vara Cível. Apelante</text:span><text:span text:style-name="T255">: Maria Marta da Penha de Abreu. <text:s text:c="125"/>Advogado: Fábio José Alves Nobre (OAB: 13419/CE). </text:span><text:span text:style-name="T200">Apelado</text:span><text:span text:style-name="T255">: Banco Santander (Brasil) S/A. Advogada: Suellen Poncell do Nascimento Duarte (OAB: 28490/PE). Relator(a): MARIA REGINA OLIVEIRA CAMARA PORT. 605/2024. </text:span><text:span text:style-name="T200"><text:s/>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dar-lhe provimento conforme acórdão lavrado”.</text:span><text:span text:style-name="T128"> </text:span><text:span text:style-name="T132">1.160-</text:span><text:span text:style-name="T201"> Apelação Cível - 0050522-44.2021.8.06.0166 -Senador Pompeu/2ª Vara da Comarca de Senador Pompeu. </text:span><text:span text:style-name="T228">Apelante: Rozeli Gomes da Silva. Advogada: Jessica Luana Felipe Souza (OAB: 31958/CE). Apelado: Banco C6 Consignado S/A. Advogada: Fernanda</text:span><text:span text:style-name="T256"> Rafaella Oliveira de Carvalho (OAB: 32766/PE). Relator(a): MARIA REGINA OLIVEIRA CAMARA PORT. 605/2024. </text:span><text:span text:style-name="T200"><text:s text:c="4"/>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dar-lhe provimento conforme acórdão lavrado”. </text:span><text:span text:style-name="T133">1.161-</text:span><text:span text:style-name="T202">Apelação Cível - 0294751-81.2022.8.06.0001 - Fortaleza/17ª Vara Cível.</text:span><text:span text:style-name="T269"> Apelante: Maria Elaine Silva de Araújo. Advogado: Rosedson Lôbo Silva Júnior (OAB: 44580A/CE). Apelado: Banco Santander (Brasil) S/A. Advogado: Paulo Roberto Teixeira Trino Júnior (OAB: 87929/RJ</text:span><text:span text:style-name="T268">). Relator(a): MARIA REGINA OLI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dar-lhe provimento conforme acórdão lavrado”. </text:span><text:span text:style-name="T134">1.162-</text:span><text:span text:style-name="T203"> Embargos de Declaração Cível -0034529-96.2014.8.06.0071/50000 - Crato/1ª Vara Cível da Comarca de Crato.</text:span><text:span text:style-name="T229"> Embargante: Daniel Nonato Filho. Advogado: Antônio Odilauro Ribeiro Ferreira (OAB: 27514/CE). Embargado: Jose Alcantara Matos Filho. Advogado: Pedro Aceole Rodrigues Leonidas Filho (OAB</text:span><text:span text:style-name="T257">: 28952/CE). Relator(a): MARIA REGINA OLIVEIRA CAMARA PORT. 605/2024. <text:s/>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negar-lhe provimento conforme acórdão lavrado”. </text:span><text:span text:style-name="T134">1.163-</text:span><text:span text:style-name="T203"> <text:s/>Apelação Cível -0202389-92.2022.8.06.0055 - Canindé/2ª Vara Cível da Comarca de Canindé.</text:span><text:span text:style-name="T257"> </text:span><text:span text:style-name="T168">Apelante: Raimunda Félix Maciel. Advogado: Francisco Regios Pereira Neto (OAB: 25034/CE). Apelado: Banco Pan S/A. Advogado: Antônio de Moraes Dourado Neto (OAB: 30142A/CE). Relator(</text:span><text:span text:style-name="T152">a): MARIA REGINA OLIVEIRA CAMARA PORT. 605/2024. </text:span><text:span text:style-name="T257"><text:s/>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negar-lhe </text:span><text:soft-page-break/><text:span text:style-name="T173">provimento conforme acórdão lavrado”. </text:span><text:span text:style-name="T134">1.164-</text:span><text:span text:style-name="T203">Apelação Cível - <text:s/>0200347-47.2022.8.06.0095 - Ipu/Vara Única da Comarca de Ipu. </text:span><text:span text:style-name="T168">Apelante: Maria Leda de Sousa Silva. Advogado: Denilson Antonio Martins Costa (OAB: 22505/CE). Apelado: Banco</text:span><text:span text:style-name="T152"> C6 Consignado S/A. Advogada: Fernanda Rafaella Oliveira de Carvalho (OAB: 32766/PE). Relator(a): MARIA REGINA OLI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dar-lhe provimento conforme acórdão lavrado”. </text:span><text:span text:style-name="T134">1.165-</text:span><text:span text:style-name="T203">Apelação Cível - 0200077-28.2023.8.06.0179 - Uruoca/Vara Única da Comarca de Uruoca.</text:span><text:span text:style-name="T257"> </text:span><text:span text:style-name="T229">Apelante: Teresinha Cunha de Matos. Advogado: George Hidasi Filho (OAB: 39612/GO). Apelado: Banc</text:span><text:span text:style-name="T257">o BMG S/A. Relator(a): MARIA REGINA OLI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dar-lhe provimento conforme acórdão lavrado”. </text:span><text:span text:style-name="T134">1.166-</text:span><text:span text:style-name="T203"> Apelação Cível -0201303-86.2022.8.06.0055 - <text:s/>Canindé/1ª Vara Cível da Comarca de Canindé.</text:span><text:span text:style-name="T257"> </text:span><text:span text:style-name="T168">Apelante: Luis Felipe do Nacimento. Advogado: Francisco Regios Pereira Neto (OAB: 25034/CE). Apelado: Banco Bradesco S/A. Advogado: Thiago Barreira Romcy (OAB: 23900/CE). Relator(a): MARIA</text:span><text:span text:style-name="T152"> REGINA OLI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dar-lhe parcial provimento conforme acórdão lavrado”. </text:span><text:span text:style-name="T134">1.167-</text:span><text:span text:style-name="T203"> Apelação Cível - 0200651-35.2023.8.06.0055 - Canindé/1ª Vara Cível da Comarca de Canindé.</text:span><text:span text:style-name="T257"> </text:span><text:span text:style-name="T229">Apelante: Maria Deuzanira Sales Paula. Advogado: Antônio Gleydson Moreira Gomes (OAB: 38699/CE). Apelante: Banco Bradesco S/A. Advogado: Paulo Eduardo Prado (OAB: 24314A/CE). Relator(a): MARIA </text:span><text:span text:style-name="T257">REGINA OLI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negar-lhe provimento conforme acórdão lavrado”. </text:span><text:span text:style-name="T134">1.168-</text:span><text:span text:style-name="T203">Apelação Cível - 0000212-96.2018.8.06.0147 - Senador Pompeu/2ª Vara da Comarca de Senador Pompeu. </text:span><text:span text:style-name="T229">Apte/Apdo: Luciano Pereira de Souza. Apte/Apdo: Rozângela Pereira de Souza. Apte/Apdo: Geraldo Pereira de Souza. Apte/Apdo: Valmir Pereira de Sousa. Apte/Apdo: João Pereira de Souza. Apte/Apdo: Rosa Pereira de Souza. Apte/Apdo: Francisco Pereira de Souza. Advogado: Rokylane Gonçalves Brasil (OAB: 31058/CE). Apte/Apdo: Banco Pan S/A.Advogado: Feliciano Lyra Mou</text:span><text:span text:style-name="T257">ra (OAB: 29481A/CE). Relator(a): MARIA REGINA OLIVEIRA CAMARA PORT. 605/2024. <text:s/>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negar-lhe provimento conforme acórdão lavrado”. </text:span><text:span text:style-name="T134">1.169-</text:span><text:span text:style-name="T203">Apelação Cível -0205003-25.2022.8.06.0167 - <text:s/>Sobral/3ª Vara Cível da Comarca de Sobral.</text:span><text:span text:style-name="T257"> </text:span><text:span text:style-name="T229">Apelante: Jocilene Elmiro de Farias. Advogado: Tallisson Luiz de Souza (OAB: 169804/MG). Apelado: Banco </text:span><text:span text:style-name="T257">BMG S/A. Advogado: Carlos Fernando Siqueira Castro (OAB: 14326A/CE). Relator(a): MARIA REGINA OLIVEIRA CAMARA PORT. 605/2024. <text:s/>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negar-lhe provimento conforme acórdão lavrado”. </text:span><text:span text:style-name="T134">1.170-</text:span><text:span text:style-name="T203"> Apelação Cível -0200211-58.2023.8.06.0081 - <text:s/>Granja/2ª Vara da Comarca de Granja.</text:span><text:span text:style-name="T257"> </text:span><text:span text:style-name="T229">Apelante: Margarida Quintino de Moraes. Advogado: Victor Parente Ponte (OAB: 26078/CE). Advogado: Vandeilson Araújo Dias (OAB: 47751/CE). Advogado: Artur Parente Ponte (OAB: 27882/CE). Relator(a): </text:span><text:soft-page-break/><text:span text:style-name="T229">MARIA REGINA OLI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negar-lhe provimento conforme acórdão lavrado”. </text:span><text:span text:style-name="T135">1.171-</text:span><text:span text:style-name="T204">Apelação Cível - 0200841-71.2023.8.06.0160 - Santa Quitéria/2ª Vara Cível da Comarca de Santa Quitéria.</text:span><text:span text:style-name="T230"> Apelante: José Fábio Rodrigues Martins. Advogado: João Afonso Parente Neto (OAB: 29387/CE). Apelado: Banco BMG S/A. Advogado: Sérgio Gonini Benício (OAB: 40470A/CE). Relator(a): MARIA REGI</text:span><text:span text:style-name="T258">NA OLIVEIRA CAMARA PORT. 605/2024. </text:span><text:span text:style-name="T229"><text:s/>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dar-lhe parcial provimento conforme acórdão lavrado”. </text:span><text:span text:style-name="T135">1.172-</text:span><text:span text:style-name="T204">Apelação Cível -0241527-05.2020.8.06.0001 - <text:s/>Fortaleza/2ª Vara de Família. </text:span><text:span text:style-name="T269">Apelante: R. P. M.. Advogado: Felipe Caldas de Moraes (OAB: 34918/CE). Advogada: Larissa da Silva Sampaio (OAB: 46961/CE). Advogado: Jean Michel Assis Oliveira (OAB: 40323/CE). Apelada: P. R. A. C.. Advogado: Diogo Gomes Luna Ribeiro (OAB: 36057/CE). Relator(a): MARIA REGINA OLIVEIRA CAMARA PORT. 605/2024. <text:s text:c="3"/>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negar-lhe provimento conforme acórdão lavrado”.</text:span><text:span text:style-name="T148"> </text:span><text:span text:style-name="T135">1.173-</text:span><text:span text:style-name="T276"> <text:s text:c="2"/>Embargos de Declaração Cível - 0200428-33.2022.8.06.0115/50000 - Limoeiro do Norte/2ª Vara Cível da Comarca de Limoeiro do Norte.</text:span><text:span text:style-name="T274"> </text:span><text:span text:style-name="T272">Embargante: Banco Bradesco S/A. Advogado: Francisco Sampaio de Menezes Júnior (OAB: 9075/CE). Embargada: Maria Al</text:span><text:span text:style-name="T274">zenira Rodrigues Maia. Advogado: Pedro Fhelipe Freitas Martins (OAB: 37147/CE). Relator(a): MARIA REGINA OLIVEIRA CAMARA PORT. 605/2024.</text:span><text:span text:style-name="T272">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</text:span><text:span text:style-name="T272"> </text:span><text:span text:style-name="T278"><text:s/>negar-lhe provimento conforme acórdão lavrado”.</text:span><text:span text:style-name="T276"> <text:s/></text:span><text:span text:style-name="T277">1.174-Apelação Cível -0201342-06.2022.8.06.0113 - Jucás/Vara Única da Comarca de Jucás.</text:span><text:span text:style-name="T275"> </text:span><text:span text:style-name="T273">Apelante: Neci Batista de Souza. Advogado: Douglas Viana Bezerra (OAB: 21587/CE). Apelado: Banc</text:span><text:span text:style-name="T275">o Mercantil do Brasil S/A. Advogado: Eduardo Paoliello Nicolau (OAB: 80702/MG). Relator(a): MARIA REGINA OLIVEIRA CAMARA PORT. 605/2024. </text:span><text:span text:style-name="T276"><text:s/>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</text:span><text:span text:style-name="T276"> </text:span><text:span text:style-name="T278">dar-lhe provimento conforme acórdão lavrado”. </text:span><text:span text:style-name="T277">1.175-</text:span><text:span text:style-name="T278"> </text:span><text:span text:style-name="T276">Apelação Cível -0200459-25.2023.8.06.0113 - <text:s/>Jucás/Vara Única da Comarca de Jucás.</text:span><text:span text:style-name="T272"> Apte/Apdo: Banco Bradesco S/A. Advogado: Wilson Sales Belchior (OAB: 17314/CE). Apte/Apdo: Manoel Cassimiro Neto. Advogado: Igor Bandeira Pereira Leite (OAB: 42107/CE). Relator(a): MARIA REGINA OLIVEIRA CAMARA PORT. 605/2024. </text:span><text:span text:style-name="T276"><text:s/>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</text:span><text:span text:style-name="T276"> </text:span><text:span text:style-name="T278">negar-lhe provimento conforme acórdão lavrado”. </text:span><text:span text:style-name="T277">1.176-Apelação Cível - <text:s/>0287046-32.2022.8.06.0001 - Fortaleza/13ª Vara Cível. </text:span><text:span text:style-name="T273">Apelante: Maria Sueli de Sousa Silva. Advogado: George Hidasi Filho (OAB: 39612/GO). Apelado: Banco Santander (Brasil) S/A. Advogado: Lourenço Gomes Gadêlha de Moura (OAB: 21233/PE). Relat</text:span><text:span text:style-name="T275">or(a): MARIA REGINA OLI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negar-lhe </text:span><text:soft-page-break/><text:span text:style-name="T173">provimento conforme acórdão lavrado”. </text:span><text:span text:style-name="T135">1.177-</text:span><text:span text:style-name="T204"> Apelação Cível - 0051642-55.2021.8.06.0059 -Caririaçu/Vara Única da Comarca de Caririaçu.</text:span><text:span text:style-name="T258"> </text:span><text:span text:style-name="T269">Apelante: José Roberto Pereira da Silva. Advogado: Marcosorrite Gomes Alves (OAB: 38659/CE). Apelado: Banc</text:span><text:span text:style-name="T268">o Bradesco S/A. Advogado: Paulo Eduardo Prado (OAB: 24314A/CE). Relator(a): MARIA REGINA OLI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dar-lhe provimento conforme acórdão lavrado”. </text:span><text:span text:style-name="T136">1.178-</text:span><text:span text:style-name="T205">Apelação Cível -0200259-41.2023.8.06.0170 - <text:s/>Tamboril/Vara Única da Comarca de Tamboril.</text:span><text:span text:style-name="T259"> </text:span><text:span text:style-name="T169">Apelante: José Maria Pinto de Sousa. Advogado: Francisco Gustavo Muniz de Mesquita (OAB: 31449/CE). Advogado: Francisco Rudinei Soares de Souza (OAB: 23240/CE). Advogado: Daniel Farias Tavares (OAB: 24902/CE). Apelado: Banco Pan S/A. Advogado: Adriano Campos Costa (OAB: 10284/CE). Advogado: Gilvan </text:span><text:span text:style-name="T153">Melo Sousa (OAB: 16383/CE). Advogado: Ronaldo Nogueira Simões (OAB: 17801/CE). Advogado: João Vitor Chaves Marques (OAB: 30348/CE). Relator(a): MARIA REGINA OLI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dar-lhe provimento conforme acórdão lavrado.”.</text:span><text:span text:style-name="T176"> </text:span><text:span text:style-name="T136">1.179-</text:span><text:span text:style-name="T270">Apelação Cível -0200230-32.2023.8.06.0124 - <text:s/>Milagres/Vara Única da Comarca de Milagres.</text:span><text:span text:style-name="T268"> </text:span></text:p>
      <text:p text:style-name="P21"><text:span text:style-name="T169">Apelante: Companhia Energética do Ceará - ENEL. Advogado: Antônio Cleto Gomes (OAB: 5864/CE). Apelada: Raianny dos Santos Ponciano. Advogado: Manuel Leandro da Silva Filho (OAB: 27762/CE). Relator(a): MAR</text:span><text:span text:style-name="T153">IA REGINA OLIVEIRA CAMARA PORT. 605/2024. <text:s/>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<text:s/>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dar-lhe provimento conforme acórdão lavrado”. </text:span><text:span text:style-name="T136">1.180-</text:span><text:span text:style-name="T205"> Apelação Cível -0200714-75.2022.8.06.0029 - Acopiara/1ª Vara Cível da Comarca de Acopiara.</text:span><text:span text:style-name="T169"> Apelante: Francisca Mendes do Nascimento. Advogado: Anna Ronneria Lacerda Souza (OAB: 62386/DF). Apelado: P</text:span><text:span text:style-name="T153">araná Banco S/A. Advogada: Manuela Ferreira Camers (OAB: 32295A/CE). Relator(a): MARIA REGINA OLI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dar-lhe provimento conforme acórdão lavrado”. </text:span><text:span text:style-name="T136">1.181-Apelação Cível - 0200939-37.2022.8.06.0113 - Jucás/Vara Única da Comarca de Jucás.</text:span><text:span text:style-name="T153"> </text:span><text:span text:style-name="T169">Apte/Apdo: Antonio dos Santos Silva. Advogado: Igor Bandeira Pereira Leite (OAB: 42107/CE). Apte/Apdo</text:span><text:span text:style-name="T153">: Banco Bradesco S/A. Advogado: Francisco Sampaio de Menezes Júnior (OAB: 9075/CE). Relator(a): MARIA REGINA OLI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negar-lhe provimento conforme acórdão lavrado”. </text:span><text:span text:style-name="T136">1.182-</text:span><text:span text:style-name="T205"> <text:s/>Apelação Cível - 0201701-51.2023.8.06.0070 -Crateús/2ª Vara Cível da Comarca de Cratéus.</text:span><text:span text:style-name="T169"> Apelante: João Vieira da Silva. Advogado: Douglas Viana Bezerra (OAB: 21587/CE). Apelado: Banco Bradesco Financiamentos S/A. Advogado: Antônio de Moraes Dourado Neto (OAB: 30142/C</text:span><text:span text:style-name="T153">E). Relator(a): MARIA REGINA OLIVEIRA CAMARA PORT. 605/2024. <text:s/></text:span><text:span text:style-name="T138">JULGADORES</text:span><text:span text:style-name="T148">: EXMA.MARIA REGINA OLIVEIRA CAMARA, EXMO. Dr. PAULO DE TARSO PIRES NOGUEIRA e EXMA </text:span><text:soft-page-break/><text:span text:style-name="T148">DESA CLEIDE ALVES DE AGUIAR. </text:span><text:span text:style-name="T138">CERTIDÃO DE JULGAMENTO.</text:span><text:span text:style-name="T261"> “ </text:span><text:span text:style-name="T173">A câmara por unanimidade, conheceu do recurso, para, no mérito, negar-lhe provimento conforme acórdão lavrado”. </text:span><text:span text:style-name="T136">1.182-</text:span><text:span text:style-name="T205"> Apelação Cível - 0008112-62.2019.8.06.0126 -Mombaça/2ª Vara da Comarca de Mombaça.</text:span><text:span text:style-name="T259"> </text:span><text:span text:style-name="T231">Apelante: José Miguel da Silva. Apelado: Banco Mercantil do Brasil S/A. Advogado: Felipe Gazola Vieira Marques (OAB: 30071A/CE). Relator(a): MARIA REGINA OLI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dar-lhe parcial provimento conforme acórdão lavrado”. </text:span><text:span text:style-name="T136">1.183-</text:span><text:span text:style-name="T270">Apelação Cível - 0201822-42.2022.8.06.0029 - Acopiara/2ª Vara Cível da Comarca de Acopiara. </text:span><text:span text:style-name="T269">Apte/Apdo: Francisco Gonçalves Teixeira. Advogada: Anna Ronnéria Lacerda Souza (OAB: 45370B/CE). Apte/Apdo: Banco Bradesco S/A. Advogado: Paulo Eduardo Prado (OAB: 24314A/CE). Relator(a): MARIA REGINA OLIVEIRA CAMARA PORT. 605/2024. </text:span><text:span text:style-name="T138">JULGADORES</text:span><text:span text:style-name="T148">: EXMA.MARIA REGINA OLIVEIRA CAMARA, EXMO. Dr. PAULO DE TARSO PIRES NOGUEIRA e EXMA DESA CLEIDE ALVES DE AGUIAR. </text:span><text:span text:style-name="T138">CERTIDÃO DE JULGAMENTO.</text:span><text:span text:style-name="T261"> “ </text:span><text:span text:style-name="T173">A câmara por unanimidade, conheceu do recurso, para, no mérito, negar-lhe provimento conforme acórdão lavrado”. </text:span><text:span text:style-name="T136">1.184-</text:span><text:span text:style-name="T205">Apelação Cível - 0201019-17.2022.8.06.0043 - Barbalha/2ª Vara Cível da Comarca de Barbalha. </text:span></text:p>
      <text:p text:style-name="P22"><text:span text:style-name="T91">Apelante: BP Promotora de Vendas Ltda. Advogado: Paulo Eduardo Prado (OAB: 24314A/CE). Apelada: </text:span><text:span text:style-name="T100">Maria Alves da Costa. Advogado: André Ferreira dos Santos (OAB: 41240/CE). Relator(a): MARIA REGINA OLIVEIRA CAMARA PORT. 605/2024. </text:span><text:span text:style-name="T63">JULGADORES</text:span><text:span text:style-name="T96">: EXMA.MARIA REGINA OLIVEIRA CAMARA, EXMO. Dr. PAULO DE TARSO PIRES NOGUEIRA e EXMA DESA CLEIDE ALVES DE AGUIAR. </text:span><text:span text:style-name="T63">CERTIDÃO DE JULGAMENTO.</text:span><text:span text:style-name="T52"> “ </text:span><text:span text:style-name="T112">A câmara por unanimidade, conheceu do recurso, para, no mérito, negar-lhe provimento conforme acórdão lavrado”</text:span><text:span text:style-name="T113">. </text:span><text:span text:style-name="T73">1.185-</text:span><text:span text:style-name="T29">Apelação Cível - 0062014-44.2019.8.06.0088 - Quixadá/1ª Vara Cível da Comarca de Quixadá.</text:span><text:span text:style-name="T13"> Apelante: Josilene Rodrigues Damasceno. Advogada: Emanuele Ferreira Nobre (OAB: 26038/CE). Apelado: Banco Pan S/A. Advogado: Feliciano Lyra Moura (OAB: 21714/PE). Relator(a): MARIA REGINA OLIVEI</text:span><text:span text:style-name="T12">RA CAMARA PORT. 605/2024. </text:span><text:span text:style-name="T63">JULGADORES</text:span><text:span text:style-name="T96">: EXMA.MARIA REGINA OLIVEIRA CAMARA, EXMO. Dr. PAULO DE TARSO PIRES NOGUEIRA e EXMA DESA CLEIDE ALVES DE AGUIAR. </text:span><text:span text:style-name="T63">CERTIDÃO DE JULGAMENTO.</text:span><text:span text:style-name="T52"> “ </text:span><text:span text:style-name="T112">A câmara por unanimidade, conheceu do recurso, para, no mérito, dar-lhe provimento conforme acórdão lavrado”. </text:span><text:span text:style-name="T73">1.186-</text:span><text:span text:style-name="T29"> Apelação Cível - 0201321-93.2023.8.06.0113 -Jucás/Vara Única da Comarca de Jucás.</text:span><text:span text:style-name="T41"> </text:span><text:span text:style-name="T48">Apte/Apdo: Banco Bradesco S/A. Advogado: Paulo Eduardo Prado (OAB: 24314A/CE). Apte/Apdo: Irineu Gonçalves Gomes. Advogado: Igor Bandeira Pereira Leite (OAB: 42107/CE). Relator(a): MARIA REGIN</text:span><text:span text:style-name="T41">A OLIVEIRA CAMARA PORT. 605/2024. <text:s/></text:span><text:span text:style-name="T63">JULGADORES</text:span><text:span text:style-name="T96">: EXMA.MARIA REGINA OLIVEIRA CAMARA, EXMO. Dr. PAULO DE TARSO PIRES NOGUEIRA e EXMA DESA CLEIDE ALVES DE AGUIAR. </text:span><text:span text:style-name="T63">CERTIDÃO DE JULGAMENTO.</text:span><text:span text:style-name="T52"> “ </text:span><text:span text:style-name="T112">A câmara por unanimidade, conheceu do recurso, para, no mérito, negar-lhe provimento conforme acórdão lavrado”.</text:span><text:span text:style-name="T113"> </text:span><text:span text:style-name="T73">1.187-</text:span><text:span text:style-name="T29">Apelação Cível -0200120-63.2023.8.06.0114 - <text:s/>Lavras da Mangabeira/Vara Única da Comarca de Lavras da Mangabeira.</text:span><text:span text:style-name="T41"> </text:span><text:span text:style-name="T48">Apelante: Banco Bradesco S/A. Advogado: Francisco Sampaio de Menezes Júnior (OAB: 9075/CE). Apelada: Francinete </text:span><text:span text:style-name="T41">Torres Alves Justino. Advogado: Renato Alves de Melo (OAB: 29801/CE). Advogada: Jhyully Cavalcante Beserra Leite (OAB: 42362/CE). Relator(a): MARIA REGINA OLIVEIRA CAMARA PORT. 605/2024. </text:span><text:span text:style-name="T63">JULGADORES</text:span><text:span text:style-name="T96">: EXMA.MARIA REGINA OLIVEIRA CAMARA, EXMO. Dr. PAULO DE TARSO PIRES NOGUEIRA e EXMA DESA CLEIDE ALVES DE AGUIAR. </text:span><text:span text:style-name="T63">CERTIDÃO DE JULGAMENTO.</text:span><text:span text:style-name="T52"> “ </text:span><text:span text:style-name="T112">A câmara por unanimidade, conheceu do recurso, para, no mérito, dar-lhe parcial provimento conforme acórdão lavrado”. </text:span><text:span text:style-name="T73">1.188-</text:span><text:span text:style-name="T29">Apelação Cível 0200941-23.2023.8.06.0064 - <text:s/>Caucaia/3ª Vara Cível da Comarca de Caucaia.</text:span><text:span text:style-name="T41"> </text:span><text:span text:style-name="T13">Apelante: Expedita </text:span><text:soft-page-break/><text:span text:style-name="T13">Gomes Gonçalves. Advogada: Maria Allana Gomes Gonçalves Freire (OAB: 47928/CE). Apelado: Banco Mercantil do Brasil S/A. Advogado: Eugênio Costa Ferreira de Melo (OAB: 103082/MG</text:span><text:span text:style-name="T12">). Relator(a): MARIA REGINA OLIVEIRA CAMARA PORT. 605/2024. </text:span><text:span text:style-name="T63">JULGADORES</text:span><text:span text:style-name="T96">: EXMA.MARIA REGINA OLIVEIRA CAMARA, EXMO. Dr. PAULO DE TARSO PIRES NOGUEIRA e EXMA DESA CLEIDE ALVES DE AGUIAR. </text:span><text:span text:style-name="T63">CERTIDÃO DE JULGAMENTO.</text:span><text:span text:style-name="T52"> “ </text:span><text:span text:style-name="T112">A câmara por unanimidade, conheceu do recurso, para, no mérito, dar-lhe provimento conforme acórdão lavrado”. </text:span><text:span text:style-name="T73">1.189-</text:span><text:span text:style-name="T29">Apelação Cível -0200175-52.2023.8.06.0166 - <text:s/>Senador Pompeu/2ª Vara da Comarca de Senador Pompeu. </text:span><text:span text:style-name="T48">Apelante: Banco Pan S/A. Advogado: Ronaldo Nogueira Simões (OAB: 17801/CE). Apelada: Maria Zelia dos Santos. Advogada: Marília da Conceição Rodrigues Rosendo (OAB: 48218/CE). A</text:span><text:span text:style-name="T41">dvogado: Stênio Andriola Almeida Gonçalves (OAB: 49393A/CE). Relator(a): MARIA REGINA OLIVEIRA CAMARA PORT. 605/2024. <text:s/></text:span><text:span text:style-name="T63">JULGADORES</text:span><text:span text:style-name="T96">: EXMA.MARIA REGINA OLIVEIRA CAMARA, EXMO. Dr. PAULO DE TARSO PIRES NOGUEIRA e EXMA DESA CLEIDE ALVES DE AGUIAR. </text:span><text:span text:style-name="T63">CERTIDÃO DE JULGAMENTO.</text:span><text:span text:style-name="T52"> “ </text:span><text:span text:style-name="T112">A câmara por unanimidade, conheceu do recurso, para, no mérito, negar-lhe provimento conforme acórdão lavrado”. </text:span><text:span text:style-name="T59">2-JULGADOS EXTRA-PAUTA- 2.1- Conflito de competência cível-0003855-42.2023.8.06.0000-9ª Vara de Família da Comarca de Fortaleza. </text:span><text:span text:style-name="T80">Suscitante : Juiz de Direito da 9ª Vara de Família da Comarca de Fortaleza.</text:span></text:p>
      <text:p text:style-name="P23"><text:span text:style-name="T102">Suscitado : Juiz de Direito da 20ª Vara Cível da Comarca de Fortaleza.Interessado : A. M. B. M..Advogado : Alexandre Rodrigues Metello (OAB: 141861/RJ).Interessada : S. S. C..Custos legis : Ministério Público Estadual. Relator(a): JUÍZA CONVOCADA MARIA REGINA DE OLIVEIRA CÂMARA PORT.605/2024.</text:span><text:span text:style-name="T49"> </text:span><text:span text:style-name="T79">JULGADORES</text:span><text:span text:style-name="T103">: EXMA.MARIA REGINA OLIVEIRA CAMARA, EXMO. Dr. PAULO DE TARSO PIRES NOGUEIRA e EXMA DESA CLEIDE ALVES DE AGUIAR. </text:span><text:span text:style-name="T79">CERTIDÃO DE JULGAMENTO.</text:span><text:span text:style-name="T53"> “</text:span><text:span text:style-name="T114">Julgado prejudicado o recurso sem resolução de mérito conforme acórdão lavrado”. </text:span><text:span text:style-name="T74">2.2- Conflito de competência cível-0000065-16.2024.8.06.0000-23ª Vara Cível da Comarca de Fortaleza. </text:span><text:span text:style-name="T105">Suscitante : Juiz de Direito da 23ª Vara Cível da Comarca de Fortaleza. Suscitado : Juiz de Direito da 7ª Vara Cível da Comarca de Fortaleza.Interessado : Banco do Estado do Ceará S/A – BEC. Advogado : Pedro Valter Leal (OAB: 5688/CE).Interessado : Irmãos Furtado Confecções Ltda. Relator(a): JUÍZA CONVOCADA MARIA REGINA DE OLIVEIRA CÂMARA PORT.605/2024.</text:span><text:span text:style-name="T49"> </text:span><text:span text:style-name="T79">JULGADORES</text:span><text:span text:style-name="T103">: EXMA.MARIA REGINA OLIVEIRA CAMARA, EXMO. Dr. PAULO DE TARSO PIRES NOGUEIRA e EXMA DESA CLEIDE ALVES DE AGUIAR. </text:span><text:span text:style-name="T79">CERTIDÃO DE JULGAMENTO.</text:span><text:span text:style-name="T53"> “ </text:span><text:span text:style-name="T114">A câmara por unanimidade, conheceu do recurso, para, no mérito, <text:s/>negar-lhe provimento conforme acórdão lavrado”.</text:span><text:span text:style-name="T113"> </text:span><text:span text:style-name="T75">2.3-Conflito de competência cível-0003728-07.2023.8.06.0000-28ª Vara Cível da Comarca de Fortaleza.</text:span><text:span text:style-name="T106"> Suscitante : Juiz de Direito da 28ª Vara Cível da Comarca de Fortaleza. Suscitado : Juiz de Direito da 3ª Vara de Família da Comarca de Fortaleza. Interessada : D. M. O..Advogada : Barbara Lia Gomes de Melo (OAB: 18811/CE).Interessado : M. M. de O..Custos legis : Ministério Público Estadual.</text:span><text:span text:style-name="T105">Relator(a): JUÍZA CONVOCADA MARIA REGINA DE OLIVEIRA CÂMARA PORT.605/2024.</text:span><text:span text:style-name="T75"> </text:span><text:span text:style-name="T79">JULGADORES</text:span><text:span text:style-name="T103">: EXMA.MARIA REGINA OLIVEIRA CAMARA, EXMO. Dr. PAULO DE TARSO PIRES NOGUEIRA e EXMA DESA CLEIDE ALVES DE AGUIAR. </text:span><text:span text:style-name="T79">CERTIDÃO DE JULGAMENTO.</text:span><text:span text:style-name="T53"> “ </text:span><text:span text:style-name="T114">A câmara por unanimidade, conheceu do recurso, para, no mérito, <text:s/>negar-lhe provimento conforme acórdão lavrado”</text:span><text:span text:style-name="T113">. </text:span><text:span text:style-name="T75">2.4-Conflito de competência cível-0003895-24.2023.8.06.0000-27ª Vara Cível da Comarca de Fortaleza</text:span><text:span text:style-name="T104">. Suscitante : Juiz de Direito da 27ª Vara Cível da Comarca de Fortaleza.Suscitado : Juiz de Direito da 19ª Vara Cível da Comarca de Fortaleza.Interessada : Maria América Pontes de Sousa.Advogado : Valéria Maria Lopes da Rocha Nunes (OAB: 42815/CE).Advogada : Maria de Fatima Batista Bino Viana (OAB: 30025/CE).Interessado : Unimed Fortaleza - Sociedade Cooperativa Médica Ltda..Interessado : Associação dos Servidores do Ministério da Agricultura no Ceará - ASSEMA.Custos legis : Ministério Público Estadual.</text:span><text:span text:style-name="T106">Relator(a): JUÍZA CONVOCADA MARIA MARLEIDE MACIEL </text:span><text:soft-page-break/><text:span text:style-name="T106">MENDES - PORT. 865/2024. </text:span><text:span text:style-name="T76">JULGADORES: </text:span><text:span text:style-name="T107">EXMA. Dra. MARIA MARLEIDE MACIEL MENDES, EXMA. DESA. CLEIDE ALVES DE AGUAIR E EXMO. DES. MARCOS WILLIAM LEITE OLIVEIRA. </text:span><text:span text:style-name="T76">CERTIDÃO DE JULGAMENTO:</text:span><text:span text:style-name="T107"> </text:span><text:span text:style-name="T53"><text:s/></text:span><text:span text:style-name="T114">A câmara por unanimidade, conheceu do recurso, para, no mérito,, <text:s/>negar-lhe provimento conforme acórdão lavrado”. </text:span><text:span text:style-name="T75">2.5-Conflito de competência cível-0004229-58.2023.8.06.0000-8ª Vara Cível da Comarca de Fortaleza. </text:span><text:span text:style-name="T106">Suscitante : Juiz de Direito da 8ª Vara Cível da Comarca de Fortaleza.Suscitado : Juiz de Direito da 19ª Vara Cível da Comarca de Fortaleza.Interessado : Maurício Loiola Assunção.Interessada : Renata Romualdo dos Santos.Advogado : Leórgenis Alberto dos Santos Freitas (OAB: 20805/CE).Interessado : MRV Engenharia e Participações S/A.Custos legis : Ministério Público Estadual.Relator(a): JUÍZA CONVOCADA MARIA MARLEIDE MACIEL MENDES - PORT. 865/2024. </text:span><text:span text:style-name="T76">JULGADORES: </text:span><text:span text:style-name="T107">EXMA. Dra. MARIA MARLEIDE MACIEL MENDES, EXMA. DESA. CLEIDE ALVES DE AGUAIR E EXMO. DES. MARCOS WILLIAM LEITE OLIVEIRA. </text:span><text:span text:style-name="T76">CERTIDÃO DE JULGAMENTO:</text:span><text:span text:style-name="T107"> </text:span><text:span text:style-name="T53"><text:s/></text:span><text:span text:style-name="T114">A câmara por unanimidade, conheceu do recurso, para, no mérito,dar-lhe provimento conforme acórdão lavrado”. </text:span><text:span text:style-name="T75">2.6-Conflito de competência cível-0003517-68.2023.8.06.0000-4ª Vara Cível da Comarca de Fortaleza. </text:span><text:span text:style-name="T106">Suscitante : Juiz de Direito da 4ª Vara Cível da Comarca de Fortaleza.Suscitado : Juiz de Direito da 28ª Vara Cível da Comarca de Fortaleza.Interessado : José Abelardo Façanha Wenceslau.Interessada : Maria Lourdes da Silva.Interessada : Josenói Fortaleza de Brito Baima.Interessada : Maria Joyce Maia Costa Carneiro.Interessada : Joyce Regia Sousa de Carvalho.Interessada : Maria Izabel Domingos da Silva.Interessada : Katia Mara Pinto de Freitas.Interessada : Maria Idismar Melo Almeida Fontenele.Interessada : Klecia Maria Mesquita de Sousa.Interessada : Maria Hosana Magalhães Viana.Interessado : Leonardo Hilarião Mesquita de Menezes.Interessada : Maria Helena Soares.Interessada : Maria Filomena Lopes de Freitas.Interessado : Luiz Augusto Farias de Macedo.Interessada : Maria Edinir Nunes Feitosa.Interessada : Marcia Maria Vitoriano de Azevedo.Interessada : Maria Aparecida Leite da Silva.Interessada : Maria Audelina Santiago Oliveira.Interessada : Maria Augusta Oliveira Mesquita Pinto.Interessada : Maria Cilania Parente de Sá Barreto Vieira.Interessada : Maria das Graças de Oliveira Carvalho.Interessada : Maria das Neves Bessa Teixeira.</text:span><text:span text:style-name="T75"> </text:span><text:span text:style-name="T106">Relator(a): JUÍZA CONVOCADA MARIA MARLEIDE MACIEL MENDES - PORT. 865/2024. </text:span><text:span text:style-name="T76">JULGADORES: </text:span><text:span text:style-name="T107">EXMA. Dra. MARIA MARLEIDE MACIEL MENDES, EXMA. DESA. CLEIDE ALVES DE AGUAIR E EXMO. DES. MARCOS WILLIAM LEITE OLIVEIRA. </text:span><text:span text:style-name="T76">CERTIDÃO DE JULGAMENTO:</text:span><text:span text:style-name="T107"> </text:span><text:span text:style-name="T53"><text:s/></text:span><text:span text:style-name="T114">A câmara por unanimidade, conheceu do recurso, para, no mérito, dar-lhe provimento conforme acórdão lavrado”. </text:span><text:span text:style-name="T76">2.7-Conflito de competência cível-0000017-57.2024.8.06.0000-10ª Vara Cível da Comarca de Fortaleza.</text:span><text:span text:style-name="T107">Suscitante : Juiz de Direito da 10ª Vara Cível da Comarca de Fortaleza.Suscitado : Juiz de Direito da 13ª Vara Cível da Comarca de Fortaleza.Interessada : Aline Barbosa Pinheiro Bastos.Advogada : Rebeca Almeida Barros de Oliveira Pereira (OAB: 37538/CE).Interessado : Fundação Edson Queiroz. </text:span><text:span text:style-name="T108">R</text:span><text:span text:style-name="T106">elator(a): JUÍZA CONVOCADA MARIA MARLEIDE MACIEL MENDES - PORT. 865/2024. </text:span><text:span text:style-name="T76">JULGADORES: </text:span><text:span text:style-name="T107">EXMA. Dra. MARIA MARLEIDE MACIEL MENDES, EXMA. DESA. CLEIDE ALVES DE AGUAIR E EXMO. DES. MARCOS WILLIAM LEITE OLIVEIRA. </text:span><text:span text:style-name="T76">CERTIDÃO DE JULGAMENTO:</text:span><text:span text:style-name="T107"> </text:span><text:span text:style-name="T53"><text:s/></text:span><text:span text:style-name="T114">A câmara por unanimidade, conheceu do recurso, para, no mérito, <text:s/>dar-lhe provimento conforme acórdão lavrado”. </text:span><text:span text:style-name="T77">2.8-Conflito de competência cível-0000575-63.2023.8.06.0000-2ª Vara Cível da Comarca de Fortaleza. </text:span><text:span text:style-name="T108">Suscitante : Juiz de Direito da 2ª Vara Cível da Comarca de Fortaleza.Suscitado : Juiz de Direito da 35ª Vara Cível da Comarca de Fortaleza.Terceiro : J Janilson Cavalcante Lima - Me.Advogado : Adriano Geoffrey de Góis Araújo (OAB: 14714/CE).Advogado : Cícero Cézar Quezado Fernandes (OAB: 9947/CE).Terceiro : Banco do Nordeste do Brasil S/A.Advogada : Maria Rosângela Chaves Braga Barroso (OAB: 20675/CE).Custos legis : Ministério Público Estadual. </text:span><text:span text:style-name="T106">Relator(a): JUÍZA CONVOCADA MARIA MARLEIDE MACIEL MENDES - PORT. 865/2024. </text:span><text:span text:style-name="T76">JULGADORES: </text:span><text:span text:style-name="T107">EXMA. Dra. MARIA MARLEIDE MACIEL MENDES, EXMA. </text:span><text:soft-page-break/><text:span text:style-name="T107">DESA. CLEIDE ALVES DE AGUAIR E EXMO. DES. MARCOS WILLIAM LEITE OLIVEIRA. </text:span><text:span text:style-name="T76">CERTIDÃO DE JULGAMENTO:</text:span><text:span text:style-name="T107"> </text:span><text:span text:style-name="T53"><text:s/></text:span><text:span text:style-name="T114">A câmara por unanimidade, conheceu do recurso, para, no mérito, negar-lhe provimento conforme acórdão lavrado”. </text:span><text:span text:style-name="T77">2.9-Conflito de competência cível-0000014-05.2024.8.06.0000-11ª Vara de Família da Comarca de Fortaleza-</text:span><text:span text:style-name="T108">Suscitante : Juiz de Direito da11ª Vara de Família da Comarca de Fortaleza.Suscitado : Juiz de Direito da 4ª Vara de Família da Comarca de Fortaleza.Interessada : L. A. de S. R. P. F. N. V. de S..Advogada : Léa Nascimento Ferreira (OAB: 50547/CE).Interessado : J. V. da S..Custos legis : Ministério Público Estadual. </text:span><text:span text:style-name="T106">Relator(a): JUÍZA CONVOCADA MARIA MARLEIDE MACIEL MENDES - PORT. 865/2024. </text:span><text:span text:style-name="T76">JULGADORES: </text:span><text:span text:style-name="T107">EXMA. Dra. MARIA MARLEIDE MACIEL MENDES, EXMA. DESA. CLEIDE ALVES DE AGUAIR E EXMO. DES. MARCOS WILLIAM LEITE OLIVEIRA. </text:span><text:span text:style-name="T76">CERTIDÃO DE JULGAMENTO:</text:span><text:span text:style-name="T107"> </text:span><text:span text:style-name="T53"><text:s/></text:span><text:span text:style-name="T114">A câmara por unanimidade, conheceu do recurso, para, no mérito, negar-lhe provimento conforme acórdão lavrado”. </text:span><text:span text:style-name="T77">2.10-Conflito de competência cível-0003090-71.2023.8.06.0000-34ª Vara Cível da Comarca de Fortaleza. </text:span><text:span text:style-name="T108">Suscitante : Juiz de Direito da 34ª Vara Cível da Comarca de Fortaleza.Suscitado : Juiz de Direito da 3ª Vara de Infância e da Juventude da Comarca de Fortaleza.Interessado : M. B. O. da S. R. P. M. A. M. da S. e M. C. M. de O. da S..</text:span></text:p>
      <text:p text:style-name="P28"><text:span text:style-name="T92">Interessado : M. A. M. da S..Advogado : Aleson Rocha do Nascimento (OAB: 30925/CE).Interessado : Hapvida Assistência Médica Ltda..Advogado : Igor Macedo Facó (OAB: 16470/CE).Custos legis : Ministério Público Estadual.</text:span><text:span text:style-name="T77"> </text:span><text:span text:style-name="T93">Relator(a): JUÍZA CONVOCADA MARIA MARLEIDE MACIEL MENDES - PORT. 865/2024. </text:span><text:span text:style-name="T76">JULGADORES: </text:span><text:span text:style-name="T94">EXMA. Dra. MARIA MARLEIDE MACIEL MENDES, EXMA. DESA. CLEIDE ALVES DE AGUAIR E EXMO. DES. MARCOS WILLIAM LEITE OLIVEIRA. </text:span><text:span text:style-name="T76">CERTIDÃO DE JULGAMENTO:</text:span><text:span text:style-name="T94"> </text:span><text:span text:style-name="T52"><text:s/></text:span><text:span text:style-name="T112">A câmara por unanimidade, conheceu do recurso, para, no mérito, dar-lhe provimento conforme acórdão lavrado”. </text:span><text:span text:style-name="T78">2.11-Conflito de competência cível-0004451-26.2023.8.06.0000-Juizado da Violência Doméstica e Familiar Contra a Mulher da Comarca de Sobral da Comarca de Sobral. </text:span><text:span text:style-name="T95">Suscitante : Juiz de Direito do Juizado Especial da Violência Doméstica e Familiar Contra a Mulher daComarca de Sobral.Suscitado : Juiz de Direito da 1ª Vara de Família e Sucessões da Comarca de Sobral.Terceira : L. M. S. de S..Def. Público : Defensoria Pública do Estado do Ceará.Terceiro : A. C. C. de S..Custos legis : Ministério Público Estadual. </text:span><text:span text:style-name="T93">Relator(a): JUÍZA CONVOCADA MARIA MARLEIDE MACIEL MENDES - PORT. 865/2024. </text:span><text:span text:style-name="T76">JULGADORES: </text:span><text:span text:style-name="T94">EXMA. Dra. MARIA MARLEIDE MACIEL MENDES, EXMA. DESA. CLEIDE ALVES DE AGUAIR E EXMO. DES. MARCOS WILLIAM LEITE OLIVEIRA. </text:span><text:span text:style-name="T76">CERTIDÃO DE JULGAMENTO:</text:span><text:span text:style-name="T94"> </text:span><text:span text:style-name="T52"><text:s/></text:span><text:span text:style-name="T112">A câmara por unanimidade, conheceu do recurso, para, no mérito, dar-lhe provimento conforme acórdão lavrado”. </text:span><text:span text:style-name="T78">2.12-Conflito de competência cível-0001996-25.2022.8.06.0000-1ª Vara Cível da Comarca de Aquiraz da Comarca de Aquiraz.</text:span><text:span text:style-name="T95"> Suscitante : Juiz de Direito da 1ª Vara Cível da Comarca de Aquiraz.Suscitado : Juiz de Direito da Vara Única Criminal da Comarca de Aquiraz.Terceiro : B. de S. E..Custos legis : M. P. E.</text:span><text:span text:style-name="T78">. </text:span><text:span text:style-name="T93">Relator(a): JUÍZA CONVOCADA MARIA MARLEIDE MACIEL MENDES - PORT. 865/2024. </text:span><text:span text:style-name="T76">JULGADORES: </text:span><text:span text:style-name="T94">EXMA. Dra. MARIA MARLEIDE MACIEL MENDES, EXMA. DESA. CLEIDE ALVES DE AGUAIR E EXMO. DES. MARCOS WILLIAM LEITE OLIVEIRA. </text:span><text:span text:style-name="T76">CERTIDÃO DE JULGAMENTO:</text:span><text:span text:style-name="T94"> </text:span><text:span text:style-name="T52"><text:s/></text:span><text:span text:style-name="T112">A câmara por unanimidade, conheceu do recurso, para, no mérito, dar-lhe provimento conforme acórdão lavrado”. </text:span><text:span text:style-name="T78">2.13-Conflito de competência cível-0002861-14.2023.8.06.0000-13ª Vara de Família da Comarca de Fortaleza. </text:span><text:span text:style-name="T95">Suscitante : Juiz de Direito da 13ª Vara de Família da Comarca de Fortaleza.Suscitado : Juiz de Direito da 9ª Vara de Família da Comarca de Fortaleza.Interessado : A. Q. R. J..Def. Público : Defensoria Pública do Estado do Ceará.Interessado : A. Q. R. N..Custos legis : Ministério Público Estadual.</text:span><text:span text:style-name="T93">Relator(a): JUÍZA CONVOCADA MARIA MARLEIDE MACIEL MENDES - PORT. 865/2024. </text:span><text:span text:style-name="T76">JULGADORES: </text:span><text:span text:style-name="T94">EXMA. Dra. MARIA MARLEIDE MACIEL MENDES, EXMA. DESA. CLEIDE ALVES DE AGUAIR E EXMO. DES. MARCOS WILLIAM LEITE OLIVEIRA. </text:span><text:soft-page-break/><text:span text:style-name="T76">CERTIDÃO DE JULGAMENTO:</text:span><text:span text:style-name="T94"> </text:span><text:span text:style-name="T52"><text:s/></text:span><text:span text:style-name="T112">A câmara por unanimidade, conheceu do recurso, para, no mérito, dar-lhe provimento conforme acórdão lavrado”. </text:span><text:span text:style-name="T18"><text:s/></text:span><text:span text:style-name="T50">3. PROCESSOS RETIRADOS E PAUTA </text:span><text:span text:style-name="T19"><text:s/>3.1-</text:span><text:span text:style-name="T20">Embargos de Declaração Cível -0121503-50.2017.8.06.0001/50001 - <text:s/>Fortaleza/30ª Vara Cível. </text:span><text:span text:style-name="T15">Embargante: Bradesco Auto/RE Companhia de Seguros S/A. Advogado: Álvaro Luiz da Costa Fernandes (OAB: 32405/CE). Embargado: José Gomes dos Santos Filho. Advogado: Francisco Gerlene Aragão A</text:span><text:span text:style-name="T16">raújo (OAB: 19740/CE). Relator(a): VILMA FREIRE BELMINO TEIXEIRA PORT. 470/2024. </text:span><text:span text:style-name="T17">3</text:span><text:span text:style-name="T11">.2-</text:span><text:span text:style-name="T9"> Agravo Interno Cível 0627495-25.2023.8.06.0000/50000 - Fortaleza/5ª Vara Cível.</text:span><text:span text:style-name="T13"> Agravante: Caixa de Previdência dos Funcionários do Banco do Brasil - PREVI. Advogada: Mizzi Gomes Gedeon (OAB: 14371/MA). Agravado: José Geraldo da Mota Silveira. Advogada: Mirene Monteiro Barros (OAB: 4337/CE). Relator(a): VILMA FREIRE BELMINO TEIXEIRA PORT. 470/</text:span><text:span text:style-name="T12">2024. </text:span><text:span text:style-name="T14">3</text:span><text:span text:style-name="T10">3-</text:span><text:span text:style-name="T9">Embargos de Declaração Cível - 0035823-31.2012.8.06.0112/50000 -Juazeiro do Norte/2ª Vara de Família e Sucessões da Comarca de Juazeiro do Norte.</text:span><text:span text:style-name="T13"> Embargante: M. N. da C.. Advogado: Iranildo Alves Feitosa (OAB: 9504/CE). Embargado: C. O. F. V.. Advogado: José Boaventura Filho (OAB: 11867/CE). Advogada: Maria Eliza Fernandes de Lav</text:span><text:span text:style-name="T12">or (OAB: 11899/CE). Relator(a): VILMA FREIRE BELMINO TEIXEIRA PORT. 470/2024. </text:span><text:span text:style-name="T14">3</text:span><text:span text:style-name="T10">.4-</text:span><text:span text:style-name="T9"> Embargos de Declaração Cível - <text:s/>0113817-85.2009.8.06.0001/50001 -Fortaleza/5ª Vara Cível.</text:span><text:span text:style-name="T80"> Embargante: JDE Promoções Artísticas Ltda. Advogado: Luis Henrique Costa Benevides (OAB: 13104/CE). Embargado: Escritório Central de Arrecadacão e Distribuição-ECAD. Advogado: Paulo Henrique de Abreu Sil</text:span><text:span text:style-name="T83">va (OAB: 23527/CE). Relator(a): VILMA FREIRE BELMINO TEIXEIRA PORT. 470/2024. </text:span><text:span text:style-name="T85">3</text:span><text:span text:style-name="T60">.5-</text:span><text:span text:style-name="T59"> <text:s/>Embargos de Declaração Cível -0113817-85.2009.8.06.0001/50000 - Fortaleza/5ª Vara Cível.</text:span><text:span text:style-name="T83"> </text:span><text:span text:style-name="T80">Embargante: Escritório Central de Arrecadação e Distribuição - ECAD. Advogado: Paulo Henrique de Abreu Silva (OAB: 23527/CE). Embargado: JDE Promoções Artisticas LTDA.. Advogado: Luis Henrique Costa Benevides (OAB: 13104/CE). Relator(a): VILMA FREIRE BELMINO TEIXEIRA PORT. 470/2024. </text:span><text:span text:style-name="T82">3</text:span><text:span text:style-name="T60">.6-</text:span><text:span text:style-name="T61"> Embargos de Declaração Cível - 0000277-39.2018.8.06.0035/50000 -Aracati/1ª Vara da Comarca de Aracati. </text:span><text:span text:style-name="T81">Embargante: Eleni Lima da Costa Guedes. Advogada: Danielli Gondim Campelo (OAB: 18218/CE). Embargado: Unim</text:span><text:span text:style-name="T84">ed Fortaleza - Sociedade Cooperativa Médica Ltda.. Advogado: David Sombra Peixoto (OAB: 16477/CE). Relator(a): VILMA FREIRE BELMINO TEIXEIRA PORT. 470/2024. </text:span><text:span text:style-name="T109">4. DIVERSOS </text:span><text:span text:style-name="T54">nada consta. </text:span><text:span text:style-name="T58">6 CONCLUSÃO</text:span><text:span text:style-name="T54">: Como nada mais houve a tratar, o Presidente deu por encerrada a sessão, da qual lavrou-se a presente Ata, a qual lida e aprovada, vai adiante assinada. Terceira Câmara do Direito Privado, aos </text:span><text:span text:style-name="T57">22</text:span><text:span text:style-name="T54"> (</text:span><text:span text:style-name="T57">vinte e dois</text:span><text:span text:style-name="T54">) dia do mês de </text:span><text:span text:style-name="T56">maio</text:span><text:span text:style-name="T54"> do ano de 2024 (dois mil e vinte e quatro).</text:span></text:p>
      <text:p text:style-name="P15"/>
      <text:p text:style-name="P14"/>
      <text:p text:style-name="P24"/>
      <text:p text:style-name="P6"/>
      <text:p text:style-name="P6"/>
      <text:p text:style-name="P2">DESEMBARGADOR<text:span text:style-name="T266">A</text:span> <text:span text:style-name="T266">CLEIDE ALVES DE AGUIAR </text:span></text:p>
      <text:p text:style-name="P2">- Presidente da 3ª Câmara de Direito Privado -</text:p>
      <text:p text:style-name="P16"/>
      <text:p text:style-name="P16"/>
      <text:p text:style-name="P3">LORENA MONTEIRO DE OLIVEIRA</text:p>
      <text:p text:style-name="P18">- Coordenadora da 3ª Câmara de Direito Privado -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203cm" fo:margin-right="0cm" fo:text-align="justify" style:justify-single-word="false" fo:text-indent="0.42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5pt" fo:language="pt" fo:country="PT" style:font-name-asian="Times New Roman2" style:font-family-asian="'Times New Roman'" style:font-family-generic-asian="system" style:font-pitch-asian="variable" style:font-size-asian="15pt" style:language-asian="en" style:country-asian="US" style:font-name-complex="Times New Roman2" style:font-family-complex="'Times New Roman'" style:font-family-generic-complex="system" style:font-pitch-complex="variable" style:font-size-complex="15pt" style:language-complex="ar" style:country-complex="SA" style:text-scale="100%"/>
    </style:style>
    <style:style style:name="ListLabel_20_2" style:display-name="ListLabel 2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" style:display-name="ListLabel 3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529cm" fo:margin-left="0.73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12cm" fo:margin-left="0.815cm"/>
        </style:list-level-properties>
      </text:list-level-style-number>
      <text:list-level-style-number text:level="3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522cm" fo:margin-left="0.205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22cm" fo:margin-left="2.88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22cm" fo:margin-left="4.95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22cm" fo:margin-left="7.03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22cm" fo:margin-left="9.10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22cm" fo:margin-left="11.1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22cm" fo:margin-left="13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1" style:font-name-asian="Times New Roman2" style:font-name-complex="Times New Roman2"/>
    </style:style>
    <style:style style:name="MP2" style:family="paragraph" style:parent-style-name="Standard">
      <style:paragraph-properties fo:text-align="justify" style:justify-single-word="false"/>
      <style:text-properties style:font-name="Times New Roman1" fo:font-weight="bold" style:font-name-asian="Times New Roman2" style:font-weight-asian="bold" style:font-name-complex="Times New Roman2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duration>PT11M41S</meta:editing-duration>
    <meta:editing-cycles>4</meta:editing-cycles>
    <meta:creation-date>2024-05-21T11:14:22.237000000</meta:creation-date>
    <dc:date>2024-09-10T14:49:10.033000000</dc:date>
    <meta:document-statistic meta:table-count="0" meta:image-count="0" meta:object-count="0" meta:page-count="36" meta:paragraph-count="14" meta:word-count="18934" meta:character-count="138608" meta:non-whitespace-character-count="119258"/>
  </office:meta>
</office:document-meta>
</file>