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P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3" style:family="paragraph" style:parent-style-name="Standard">
      <loext:graphic-properties draw:fill="solid" draw:fill-color="#ffffff"/>
      <style:paragraph-properties fo:margin-top="0.423cm" fo:margin-bottom="0cm" loext:contextual-spacing="false" fo:line-height="120%" fo:text-align="center" style:justify-single-word="false" fo:background-color="#ffffff"/>
      <style:text-properties style:font-name="Times New Roman1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bold" officeooo:paragraph-rsid="001e807c" style:font-name-asian="Times New Roman2" style:font-weight-asian="bold" style:font-name-complex="Times New Roman2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9" style:family="paragraph" style:parent-style-name="Standard">
      <style:text-properties style:font-name="Times New Roman1" style:font-name-asian="Times New Roman2" style:font-name-complex="Times New Roman2"/>
    </style:style>
    <style:style style:name="P10" style:family="paragraph" style:parent-style-name="Standard">
      <style:paragraph-properties fo:text-align="justify" style:justify-single-word="false"/>
      <style:text-properties style:font-name="Times New Roman1" style:font-name-asian="Times New Roman2" style:font-name-complex="Times New Roman2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2627d9" officeooo:paragraph-rsid="00068388" style:font-name-asian="Times New Roman2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f1bf6" officeooo:paragraph-rsid="003f1bf6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officeooo:paragraph-rsid="0036d326" style:text-blinking="false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cf7b0" officeooo:paragraph-rsid="003cf7b0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b2013" officeooo:paragraph-rsid="003b2013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9c044" officeooo:paragraph-rsid="0039c044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6d326" officeooo:paragraph-rsid="0037fec4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6d326" officeooo:paragraph-rsid="0036d326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cdd86" officeooo:paragraph-rsid="003b2013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23" style:family="paragraph" style:parent-style-name="Standard">
      <style:paragraph-properties fo:margin-left="0.035cm" fo:margin-right="0cm" fo:margin-top="0.423cm" fo:margin-bottom="0.212cm" loext:contextual-spacing="false" fo:line-height="120%" fo:text-align="center" style:justify-single-word="false" fo:text-indent="0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25" style:family="paragraph" style:parent-style-name="Standard">
      <style:paragraph-properties fo:text-align="justify" style:justify-single-word="false"/>
      <style:text-properties officeooo:paragraph-rsid="002a483f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fc2c0" officeooo:paragraph-rsid="003cf7b0" style:text-blinking="false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7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fo:font-weight="bold" style:font-weight-asian="bold"/>
    </style:style>
    <style:style style:name="T1" style:family="text">
      <style:text-properties style:font-name="Times New Roman1" style:font-name-asian="Times New Roman2" style:font-name-complex="Times New Roman2"/>
    </style:style>
    <style:style style:name="T2" style:family="text">
      <style:text-properties style:font-name="Times New Roman1" officeooo:rsid="0001eee9" style:font-name-asian="Times New Roman2" style:font-name-complex="Times New Roman2"/>
    </style:style>
    <style:style style:name="T3" style:family="text">
      <style:text-properties style:font-name="Times New Roman1" officeooo:rsid="00280471" style:font-name-asian="Times New Roman2" style:font-name-complex="Times New Roman2"/>
    </style:style>
    <style:style style:name="T4" style:family="text">
      <style:text-properties style:font-name="Times New Roman1" officeooo:rsid="0027d584" style:font-name-asian="Times New Roman2" style:font-name-complex="Times New Roman2"/>
    </style:style>
    <style:style style:name="T5" style:family="text">
      <style:text-properties style:font-name="Times New Roman1" officeooo:rsid="0002d6cb" style:font-name-asian="Times New Roman2" style:font-name-complex="Times New Roman2"/>
    </style:style>
    <style:style style:name="T6" style:family="text">
      <style:text-properties style:font-name="Times New Roman1" fo:font-weight="bold" style:font-name-asian="Times New Roman2" style:font-weight-asian="bold" style:font-name-complex="Times New Roman2"/>
    </style:style>
    <style:style style:name="T7" style:family="text"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8" style:family="text">
      <style:text-properties style:font-name="Times New Roman1" fo:font-size="11pt" style:text-underline-style="none" fo:font-weight="bold" style:font-size-asian="11pt" style:font-weight-asian="bold" style:font-size-complex="11pt"/>
    </style:style>
    <style:style style:name="T9" style:family="text">
      <style:text-properties style:font-name="Times New Roman1" fo:font-size="11pt" style:text-underline-style="none" fo:font-weight="bold" officeooo:rsid="001294ec" style:font-size-asian="11pt" style:font-weight-asian="bold" style:font-size-complex="11pt" style:font-weight-complex="bold"/>
    </style:style>
    <style:style style:name="T10" style:family="text">
      <style:text-properties style:font-name="Times New Roman1" fo:font-size="11pt" style:text-underline-style="none" fo:font-weight="normal" style:font-size-asian="11pt" style:font-weight-asian="normal" style:font-size-complex="11pt"/>
    </style:style>
    <style:style style:name="T11" style:family="text">
      <style:text-properties style:font-name="Times New Roman1" fo:font-size="11pt" style:text-underline-style="none" fo:font-weight="normal" officeooo:rsid="001294ec" style:font-size-asian="11pt" style:font-weight-asian="normal" style:font-size-complex="11pt" style:font-weight-complex="bold"/>
    </style:style>
    <style:style style:name="T12" style:family="text">
      <style:text-properties style:font-name="Times New Roman1" fo:font-size="11pt" style:text-underline-style="none" fo:font-weight="normal" officeooo:rsid="00299a1f" style:font-size-asian="11pt" style:font-weight-asian="normal" style:font-size-complex="11pt"/>
    </style:style>
    <style:style style:name="T13" style:family="text">
      <style:text-properties style:font-name="Times New Roman1" fo:font-size="11pt" style:text-underline-style="none" style:font-size-asian="11pt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637e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c19c2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cdd8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e68a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fa8e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0a3df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1ad27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3770a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4dbb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6d32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7fec4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9c044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b2013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cf7b0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41bc1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ff1d9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40d250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cf7b0" style:text-blinking="false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cdd8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3349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998ab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99a1f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afd9b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b273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294e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3f09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5a56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7a4c4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8b26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c6cb3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cce1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cfa4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db95b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e807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fc2c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2901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4502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558b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708a3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8eeb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9fb62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637e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b14a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f4cf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a59ff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aa283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afd9b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fc2c0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99a1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cfa4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db95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e807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fc2c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4502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637e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c19c2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cdd8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e68a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fa8e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0a3d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1ad27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3770a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4dbb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6d32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7fec4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9c044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b2013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cf7b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ad4b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eea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f1bf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cf7b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41bc1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f1bf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ff1d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40d25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3349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998a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99a1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afd9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b273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cfa4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db95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e807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fc2c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2901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4502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9fb62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637e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294e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3f09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5a56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7a4c4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f4cf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8b267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a59f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aa283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c6cb3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cce1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558b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708a3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8eeb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b14a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afd9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fc2c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normal" officeooo:rsid="003f1bf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style:text-blinking="false" fo:background-color="transparent" loext:char-shading-value="0" style:font-size-asian="11pt" style:font-weight-asian="normal" style:font-size-complex="11pt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cdd8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cdd8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637e8" style:text-blinking="false" fo:background-color="transparent" loext:char-shading-value="0" style:font-size-asian="11pt" style:font-style-asian="italic" style:font-weight-asian="normal" style:font-size-complex="11pt" style:font-style-complex="italic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998a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99a1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cfa4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db95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e807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fc2c0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4502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9fb62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b14a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8eeb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99a1f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afd9b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3f09a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7a4c4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8b267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c6cb3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cce1d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cfa40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fc2c0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5a560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45025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637e8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5a560" style:text-blinking="false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bold" officeooo:rsid="00299a1f" style:text-blinking="false" fo:background-color="transparent" loext:char-shading-value="0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bold" officeooo:rsid="001cce1d" style:text-blinking="false" fo:background-color="transparent" loext:char-shading-value="0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bold" officeooo:rsid="00245025" style:text-blinking="false" fo:background-color="transparent" loext:char-shading-value="0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bold" officeooo:rsid="0015a560" style:text-blinking="false" fo:background-color="transparent" loext:char-shading-value="0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bold" officeooo:rsid="0024502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41bc1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28146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2a483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bold" officeooo:rsid="0041bc1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3349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e68a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fa8e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0a3df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1ad27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3770a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4dbb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6d32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7fec4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9c044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b2013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cf7b0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637e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41bc1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eea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998a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99a1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998ab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99a1f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cf7b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eea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41bc1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cdd8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fa8e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0a3d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3770a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4dbb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7fec4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6d32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637e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998a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99a1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7d584" style:text-blinking="false" fo:background-color="transparent" loext:char-shading-value="0" style:font-name-asian="Times New Roman2" style:font-size-asian="11pt" style:font-weight-asian="normal" style:font-name-complex="Times New Roman2" style:font-size-complex="11pt"/>
    </style:style>
    <style:style style:name="T202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cdd8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36d32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3b2013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3cf7b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3eea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cdd8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3eea6b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1637e8" style:text-blinking="false" fo:background-color="transparent" loext:char-shading-value="0" style:font-size-asian="11pt" style:font-style-asian="italic" style:font-weight-asian="normal" style:font-size-complex="11pt" style:font-style-complex="italic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998a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99a1f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2cdd8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4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299a1f" style:text-blinking="false" fo:background-color="transparent" loext:char-shading-value="0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215" style:family="text">
      <style:text-properties officeooo:rsid="002685cc"/>
    </style:style>
    <style:style style:name="T216" style:family="text">
      <style:text-properties style:font-name="Arial" fo:font-size="8pt" style:text-underline-style="none" style:font-size-asian="8pt"/>
    </style:style>
    <style:style style:name="T217" style:family="text">
      <style:text-properties officeooo:rsid="0027d5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"/>
      <text:p text:style-name="P12"/>
      <text:p text:style-name="P12"/>
      <text:p text:style-name="P10"/>
      <text:p text:style-name="P7">ATA DA SESSÃO ORDINÁRIA 1<text:span text:style-name="T217">5</text:span>/2024(HÍBRIDA) DA TERCEIRA CÂMARA DE DIREITO PRIVADO. </text:p>
      <text:p text:style-name="P7"/>
      <text:p text:style-name="P7"/>
      <text:p text:style-name="P7"/>
      <text:p text:style-name="P7"/>
      <text:p text:style-name="P11"/>
      <text:p text:style-name="P25"><text:span text:style-name="T1">Ao </text:span><text:span text:style-name="T3">15</text:span><text:span text:style-name="T1"> (</text:span><text:span text:style-name="T3">quinze</text:span><text:span text:style-name="T1">) dia do mês de </text:span><text:span text:style-name="T2">Maio</text:span><text:span text:style-name="T1"> do ano de 2024 (dois mil e vinte e quatro), na sala virtual e presencial de sessões da Terceira Câmara de Direito Privado - 9h, teve lugar a </text:span><text:span text:style-name="T2">1</text:span><text:span text:style-name="T3">5</text:span><text:span text:style-name="T1">ª Sessão Ordinária. Presentes <text:s text:c="2"/></text:span><text:span text:style-name="T5">a</text:span><text:span text:style-name="T1"> <text:s text:c="2"/>Exm</text:span><text:span text:style-name="T5">a</text:span><text:span text:style-name="T1">. Sr</text:span><text:span text:style-name="T5">a</text:span><text:span text:style-name="T1">. Des</text:span><text:span text:style-name="T5">a</text:span><text:span text:style-name="T1">. </text:span><text:span text:style-name="T5">CLEIDE ALVES DE AGUIAR</text:span><text:span text:style-name="T1">, o Exmo. Sr. D</text:span><text:span text:style-name="T5">r . PAULO DE TARSO PIRES NOGUEIRA, a Exma. Sra. Dra. VILMA FREIRE BELMINO E A Exma. Sra. Dra. MARIA REGINA <text:s/>OLIVEIRA CAMARA. </text:span><text:span text:style-name="T1"><text:s text:c="3"/></text:span><text:span text:style-name="T5">A</text:span><text:span text:style-name="T1"> procuradoria geral de justiça fez-se representar pelo exmo. Sr. EMMANUEL ROBERTO GIRÃO DE CASTRO PINTO. A Defensoria Pública fez-se representar pelo Exmo. Sr. CARLOS GEORGE MARQUES RODRIGUES. Os trabalhos foram secretariados por Lorena Monteiro de Oliveira, Coordenadora da 3ª Câmara de Direito Privado. </text:span><text:span text:style-name="T5">A</text:span><text:span text:style-name="T1"> <text:s text:c="2"/>Exm</text:span><text:span text:style-name="T5">a</text:span><text:span text:style-name="T1">. Sr</text:span><text:span text:style-name="T5">a</text:span><text:span text:style-name="T1">. Des</text:span><text:span text:style-name="T5">a</text:span><text:span text:style-name="T1">. </text:span><text:span text:style-name="T5">CLEIDE ALVES DE AGUIAR</text:span><text:span text:style-name="T1">, <text:s/>cumprimentando a todos, declarou aberta a sessão, submetendo-se à aprovação a ata da reunião anterior e, sem nenhum óbice, restou aprovada.</text:span><text:span text:style-name="T6">1.</text:span><text:span text:style-name="T7"> PROCESSOS JULGADOS NA PAUTA- </text:span><text:span text:style-name="T6"><text:s/>1.1-</text:span><text:span text:style-name="T164"> </text:span><text:span text:style-name="T35">Agravo Interno Cível</text:span><text:span text:style-name="T94"> - </text:span><text:span text:style-name="T35">0634330-63.2022.8.06.0000/50000</text:span><text:span text:style-name="T94"> - <text:s/>Maranguape/1ª Vara Cível da Comarca de Maranguape. Agravante: Arlindo Girão Mota. Advogado: Dejarino Costa dos Santos Filho (OAB: 13705/CE). Agravada: Edna Girão Mota. Agravada: Eloisa Girão Mota. Agravada: Eneida Girão Mota. Agravada: Elane Mota Jaborandy de Mattos Dourado. Agravado: Arnaldo Girão Mota. Advogado: Roberto Barcelos Barbosa (OAB: 12155/CE). Agravada: Eliete Mota Lira. Advogado: João Araújo Bezerra Filho (OAB: 38030/CE). Agravado: Alcindo Correia Mota Junior. Advogada: Antonia Livia Lemos Araujo (OAB: 41049/CE). Relator(a): CLEIDE ALVES DE AGUIAR</text:span><text:span text:style-name="T130">. </text:span><text:span text:style-name="T182">JULGADORES: </text:span><text:span text:style-name="T198">EXMA. DESA. CLEIDE ALVES DE AGUIAR , EXMA.Dra. VILMA FREIRE BELMINO TEIXEIRA E. EXMO. Dr. PAULO DE TARSO PIRES NOGUEIRA. </text:span><text:span text:style-name="T182">CERTIDÃO DE JULGAMENTO. </text:span><text:span text:style-name="T210">“ A câmara por unanimidade, conheceu do recurso, para, no mérito,negar-lhe provimento conforme acórdão lavrado”. </text:span><text:span text:style-name="T185">1.2- </text:span><text:span text:style-name="T36"><text:s/>Apelação Cível</text:span><text:span text:style-name="T95"> - </text:span><text:span text:style-name="T36">0190695-02.2019.8.06.0001</text:span><text:span text:style-name="T95"> - Fortaleza/21ª Vara Cível. Apelante: Nauila Guedes Carneiro. Advogado: Carlos Eden Melo Mourão (OAB: 17014/CE). Advogada: Silvia Régia Lopes Melo Mourão (OAB: 16615/CE). Advogado: José Cláudio Cid Pereira (OAB: 32985/CE). Advogado: Anderson de Mesquita Gadelha (OAB: 36193/CE). Apelado: Banco do Brasil S/A. Advogado: Nelson Wilians Fratoni Rodrigues (OAB: 16599A/CE). Advogado: Nei Calderon (OAB: 33485/CE). Relator(a): MARIA REGINA OLIVEIRA CAMARA PORT. 605/2024</text:span><text:span text:style-name="T185">. </text:span><text:span text:style-name="T183">JULGADORES</text:span><text:span text:style-name="T199">: EXMA.MARIA REGINA OLIVEIRA CAMARA, EXMO. Dr. PAULO DE TARSO PIRES NOGUEIRA e EXMA DESA CLEIDE ALVES DE AGUIAR. </text:span><text:span text:style-name="T185">CERTIDÃO DE JULGAMENTO.</text:span><text:span text:style-name="T131"> “ </text:span><text:span text:style-name="T211">A câmara por unanimidade, conheceu do recurso, para, no mérito, dar-lhe parcial provimento conforme acórdão lavrado”. </text:span><text:span text:style-name="T185">1.3- </text:span><text:span text:style-name="T36">Agravo Interno Cível</text:span><text:span text:style-name="T95"> -</text:span><text:span text:style-name="T36">0003395-78.2019.8.06.0070/50000</text:span><text:span text:style-name="T95"> - <text:s/>Crateús/1ª Vara Cível da Comarca de Cratéus. Agravante: Banco do Brasil S/A. Advogado: Wilson Sales Belchior (OAB: 17314/CE). Agravado: Antonio Lisboa da Silva. Advogado: Francisco Vieira </text:span><text:soft-page-break/><text:span text:style-name="T95">Sales Neto (OAB: 21906/CE). Relator(a): CLEIDE ALVES DE AGUIAR. </text:span><text:span text:style-name="T185">JULGADORES: </text:span><text:span text:style-name="T198">EXMA. DESA. CLEIDE ALVES DE AGUIAR , EXMA.Dra. VILMA FREIRE BELMINO TEIXEIRA E. EXMO. Dr. PAULO DE TARSO PIRES NOGUEIRA. </text:span><text:span text:style-name="T182">CERTIDÃO DE JULGAMENTO. </text:span><text:span text:style-name="T130">“ A câmara por unanimidade, conheceu do recurso, para, no mérito,negar-lhe provimento conforme acórdão lavrado”. </text:span><text:span text:style-name="T211">1.4-</text:span><text:span text:style-name="T13"> </text:span><text:span text:style-name="T8">Apelação Cível</text:span><text:span text:style-name="T10"> - </text:span><text:span text:style-name="T8">0009092-46.2018.8.06.0028</text:span><text:span text:style-name="T10"> - Acaraú/2ª Vara da Comarca de Acaraú. Apelante: Antonio Estevam de Paulo. Apelado: Banco Itaú Consignado S/A. Advogada: Eny Angé Soledade Bittencourt de Araújo (OAB: 40797A/CE). Relator(a): MARIA MARLEIDE MACIEL MENDES - PORT. 865/2024. </text:span><text:span text:style-name="T12"><text:s/></text:span><text:span text:style-name="T183">JULGADORES</text:span><text:span text:style-name="T199">: EXMA.MARIA REGINA OLIVEIRA CAMARA, EXMO. Dr. PAULO DE TARSO PIRES NOGUEIRA e EXMA DESA CLEIDE ALVES DE AGUIAR. </text:span><text:span text:style-name="T183">CERTIDÃO DE JULGAMENTO.</text:span><text:span text:style-name="T131"> “ </text:span><text:span text:style-name="T211">A câmara por unanimidade, conheceu do recurso, para, no mérito, negar-lhe provimento conforme acórdão lavrado”. </text:span><text:span text:style-name="T186">1.5-</text:span><text:span text:style-name="T37"> Apelação Cível</text:span><text:span text:style-name="T96"> - </text:span><text:span text:style-name="T37">0200914-21.2022.8.06.0114</text:span><text:span text:style-name="T96"> - Lavras da Mangabeira/Vara Única da Comarca de Lavras da Mangabeira. Apelante: Banco Itaú Consignado S/A. Advogada: Eny Angé Soledade Bittencourt de Araújo (OAB: 40797A/CE). Apelada: Vicência de Oliveira Crispim. Advogado: Marcus André Fortaleza de Sousa (OAB: 19091/CE). Relator(a): PAULO DE TARSO PIRES NOGUEIRA - PORT. 2696/2023. </text:span><text:span text:style-name="T186">JULGADORES</text:span><text:span text:style-name="T96">:EXMO. Dr. PAULO DE TARSO PIRES NOGUEIRA,EXMA.Dra. VILMA FREIRE BELMINO TEIXEIRA E EXMA. DESA. CLEIDE ALVES DE AGUIAR. <text:s/></text:span><text:span text:style-name="T65">CERTIDÃO DE JULGAMENTO. </text:span><text:span text:style-name="T186">“ </text:span><text:span text:style-name="T132">A câmara por unanimidade, conheceu do recurso, para, no mérito,negar-lhe provimento conforme acórdão lavrado”. </text:span><text:span text:style-name="T37">1.6- Agravo de Instrumento</text:span><text:span text:style-name="T96"> -</text:span><text:span text:style-name="T37">0633302-26.2023.8.06.0000</text:span><text:span text:style-name="T96"> - Fortaleza/26ª Vara Cível. Agravante: T. R. O. de S. R. P. R. R. de O.. Advogada: Raissa Neves Milério (OAB: 26001/CE). Advogado: Leonardo Jorge Sales Vieira (OAB: 21464/CE). Agravado: U. do C. - F. das S. C. M. do E. do C. LTDA.. Advogado: José Menescal de Andrade Júnior (OAB: 6018/CE). Advogado: Giovanni Paulo de Vasconcelos Silva (OAB: 8579/CE). Advogado: Joaquim Rocha de Lucena Neto (OAB: 16042/CE). Advogada: Achernar Sena de Souza (OAB: 29351/CE). Relator(a): CLEIDE ALVES DE AGUIAR. </text:span><text:span text:style-name="T184">JULGADORES: </text:span><text:span text:style-name="T37">EXMA. DESA. CLEIDE ALVES DE AGUIAR , EXMA.Dra. VILMA FREIRE BELMINO TEIXEIRA E. EXMO. Dr. PAULO DE TARSO PIRES NOGUEIRA. </text:span><text:span text:style-name="T186">CERTIDÃO DE JULGAMENTO. </text:span><text:span text:style-name="T212">“ A câmara por unanimidade, conheceu do recurso, para, no mérito,dar-lhe provimento conforme acórdão lavrado”.</text:span><text:span text:style-name="T37"> </text:span><text:span text:style-name="T186">1.7-</text:span><text:span text:style-name="T13"> </text:span><text:span text:style-name="T8">Apelação Cível</text:span><text:span text:style-name="T10"> -</text:span><text:span text:style-name="T8">0201313-35.2022.8.06.0119</text:span><text:span text:style-name="T10"> - <text:s/>Maranguape/1ª Vara Cível da Comarca de Maranguape. Apelante: Jose Santana de Sousa. Advogado: George Hidasi Filho (OAB: 39612/GO). Advogado: João Deodato Cirino Diogenes Carvalho (OAB: 26009/CE). Advogado: Evandro Moises Ferreira Filho (OAB: 12737/CE). Apelado: Banco Pan S/A. Advogado: Feliciano Lyra Moura (OAB: 21714/PE). Relator(a): CLEIDE ALVES DE AGUIAR. </text:span><text:span text:style-name="T37">JULGADORES: </text:span><text:span text:style-name="T200">EXMA. DESA. CLEIDE ALVES DE AGUIAR , EXMA.Dra. VILMA FREIRE BELMINO TEIXEIRA E. EXMO. Dr. PAULO DE TARSO PIRES NOGUEIRA. </text:span><text:span text:style-name="T184">CERTIDÃO DE JULGAMENTO. </text:span><text:span text:style-name="T142">“ A câmara por unanimidade, conheceu do recurso, para, no mérito,dar-lhe parcial provimento conforme acórdão lavrado”.</text:span><text:span text:style-name="T155"> </text:span><text:span text:style-name="T37">1.8-Embargos de Declaração Cível</text:span><text:span text:style-name="T96"> - </text:span><text:span text:style-name="T37">0623447-33.2017.8.06.0000/50002</text:span><text:span text:style-name="T96"> - Fortaleza/10ª Vara Cível. Embargante: Manhattan Beach Riviera Empreendimento Imobiliário Ltda. Advogado: Carlos Otávio de Arruda Bezerra (OAB: 5207/CE). Advogada: Ana Thereza Graça Marcelo (OAB: 19246/CE). Advogada: Larissa Evelyn Pinheiro e Silva (OAB: 31791/CE). Advogado: Adriano Pessoa Bezerra de Menezes (OAB: 16755/CE). Advogada: Denise Lage Bezerra Weyne (OAB: 18934/CE). Advogado: Francisco Erionaldo Cruz (OAB: 15205/CE). Embargado: Clínica Pontes Odontologia Ltda. Advogado: Francisco Helder Alves do Nascimento (OAB: 8638/CE). Advogada: Melina Barros Telles Jaguaribe (OAB: 21812/CE). Advogada: Sara Dias Pinheiro (OAB: 36230/CE). Advogado: Alexandre Leitão de Souza (OAB: 16399/CE). Embargado: Banco Bradesco S/A. Advogado: Wilson Sales Belchior (OAB: 17314/CE). Embargado: Brisas do Aquiraz Empreendimentos Imobiliários Ltda. Relator(a): CLEIDE ALVES DE AGUIAR. </text:span><text:span text:style-name="T37"><text:s/>JULGADORES: </text:span><text:span text:style-name="T200">EXMA. DESA. CLEIDE ALVES DE AGUIAR , EXMA.Dra. VILMA FREIRE BELMINO TEIXEIRA E. EXMO. Dr. PAULO DE TARSO </text:span><text:soft-page-break/><text:span text:style-name="T200">PIRES NOGUEIRA. </text:span><text:span text:style-name="T37">CERTIDÃO DE JULGAMENTO. </text:span><text:span text:style-name="T142">“ A câmara por unanimidade, conheceu do recurso, para, no mérito,dar-lhe provimento conforme acórdão lavrado”</text:span><text:span text:style-name="T37">. 1.9- Embargos de Declaração Cível</text:span><text:span text:style-name="T96"> -</text:span><text:span text:style-name="T37">0009272-74.2016.8.06.0176/50000</text:span><text:span text:style-name="T96"> - <text:s/>Ubajara/Vara Única da Comarca de Ubajara. Embargante: Banco do Brasil S/A. Advogado: David Sombra Peixoto (OAB: 16477/CE). Embargada: Meire Lúcia de Almeida Craveiro. Advogada: Maria Vanessa Mateus Noronha (OAB: 29918/CE). Advogado: José Newton Freitas Filho (OAB: 15833/CE). Advogado: Cairo de Sousa Vasconcelos (OAB: 29712/CE). Advogada: Michelle Mateus Noronha Teles (OAB: 22169/CE). Relator(a): CLEIDE ALVES DE AGUIAR. </text:span><text:span text:style-name="T37">JULGADORES: EXMA. DESA. CLEIDE ALVES DE AGUIAR , EXMA.Dra. VILMA FREIRE BELMINO TEIXEIRA E. EXMO. Dr. PAULO DE TARSO PIRES NOGUEIRA. </text:span><text:span text:style-name="T184">CERTIDÃO DE JULGAMENTO.</text:span><text:span text:style-name="T214"> </text:span><text:span text:style-name="T142">“ A câmara por unanimidade, conheceu do recurso, para, no mérito,negar-lhe provimento conforme acórdão lavrado”. <text:s/></text:span><text:span text:style-name="T37">1.10-</text:span><text:span text:style-name="T96"> </text:span><text:span text:style-name="T37">Apelação Cível</text:span><text:span text:style-name="T96"> - <text:s/></text:span><text:span text:style-name="T37">0005995-55.2016.8.06.0142</text:span><text:span text:style-name="T96"> -Parambu/Vara Única da Comarca de Parambu. Apelante: Manoel Luiz de Freitas. Apelante: Maria Leandro de Freitas. Advogado: José Hermes Braga de Oliveira (OAB: 23161/CE). Apelado: Renato Gomes de Oliveira. Advogado: Luis Antonio da Silva Mota (OAB: 15103/CE). Relator(a): CLEIDE ALVES DE AGUIAR. </text:span><text:span text:style-name="T37">JULGADORES: </text:span><text:span text:style-name="T96">EXMA. DESA. CLEIDE ALVES DE AGUIAR , EXMA.Dra. VILMA FREIRE BELMINO TEIXEIRA E. EXMO. Dr. PAULO DE TARSO PIRES NOGUEIRA. CERTIDÃO DE JULGAMENTO. </text:span><text:span text:style-name="T37"><text:s/></text:span><text:span text:style-name="T142">“ A câmara por unanimidade,</text:span><text:span text:style-name="T143">nã</text:span><text:span text:style-name="T37">o</text:span><text:span text:style-name="T142"> conheceu do recurso”.</text:span><text:span text:style-name="T96"> <text:s/></text:span><text:span text:style-name="T37">1.</text:span><text:span text:style-name="T96">11-</text:span><text:span text:style-name="T38">Agravo Interno Cível</text:span><text:span text:style-name="T97"> - </text:span><text:span text:style-name="T38">0000301-22.2018.8.06.0147/50000</text:span><text:span text:style-name="T97"> -Piquet Carneiro/Vara Única da Comarca de Piquet Carneiro. Agravante: Maria do Socorro Lopes Vieira. Advogado: Rokylane Gonçalves Brasil (OAB: 31058/CE). Agravado: Banco Mercantil do Brasil Financeira S/A. Advogado: Marcos Délli Ribeiro Rodrigues (OAB: 5553/RN). Relator(a): CLEIDE ALVES DE AGUIAR. </text:span><text:span text:style-name="T37"><text:s/>JULGADORES: </text:span><text:span text:style-name="T200">EXMA. DESA. CLEIDE ALVES DE AGUIAR , EXMA.Dra. VILMA FREIRE BELMINO TEIXEIRA E. EXMO. Dr. PAULO DE TARSO PIRES NOGUEIRA. </text:span><text:span text:style-name="T37">CERTIDÃO DE JULGAMENTO. </text:span><text:span text:style-name="T142">“ A câmara por unanimidade, conheceu do recurso, para, no mérito,negar-lhe provimento conforme acórdão lavrado”. <text:s/></text:span><text:span text:style-name="T37">1.</text:span><text:span text:style-name="T38">12-</text:span><text:span text:style-name="T97"> </text:span><text:span text:style-name="T38">Apelação Cível</text:span><text:span text:style-name="T97"> -</text:span><text:span text:style-name="T38">0163487-14.2017.8.06.0001</text:span><text:span text:style-name="T97"> - Fortaleza/17ª Vara Cível. Apelante: Maria Deuza Gomes Silveira Reis. Advogado: Antônio César Assunção Moura (OAB: 6493/CE). Advogada: Simone Ferreira Matias (OAB: 6785/CE). Apelado: Companhia Cearense de Transportes Metropolitanos - METROFOR. Advogada: Amanda Arraes de Alencar Araripe Nunes (OAB: 32111/CE). Relator(a): CLEIDE ALVES DE AGUIAR. </text:span><text:span text:style-name="T37"><text:s/>JULGADORES: </text:span><text:span text:style-name="T200">EXMA. DESA. CLEIDE ALVES DE AGUIAR , EXMA.Dra. VILMA FREIRE BELMINO TEIXEIRA E. EXMO. Dr. PAULO DE TARSO PIRES NOGUEIRA. </text:span><text:span text:style-name="T37">CERTIDÃO DE JULGAMENTO. </text:span><text:span text:style-name="T143">“ A câmara por unanimidade, conheceu do recurso, para, no mérito, <text:s/>negar-lhe provimento conforme acórdão lavrado”</text:span><text:span text:style-name="T38">. <text:s/>1.</text:span><text:span text:style-name="T37">13</text:span><text:span text:style-name="T122">-</text:span><text:span text:style-name="T63">Apelação Cível</text:span><text:span text:style-name="T122"> -</text:span><text:span text:style-name="T63">0000336-79.2018.8.06.0147</text:span><text:span text:style-name="T122"> - <text:s/>Piquet Carneiro/Vara Única da Comarca de Piquet Carneiro. Apelante: Raimundo Vieira Barbosa. Advogado: Rokylane Gonçalves Brasil (OAB: 31058/CE). Apelado: Banco Bradesco Financiamentos S/A. Advogado: Francisco Sampaio de Menezes Júnior (OAB: 9075/CE). Advogado: Larissa Sento-sé Rossi (OAB: 45388/CE). Relator(a): CLEIDE ALVES DE AGUIAR. </text:span><text:span text:style-name="T37"><text:s/>JULGADORES: </text:span><text:span text:style-name="T122">EXMA. DESA. CLEIDE ALVES DE AGUIAR , EXMA.Dra. VILMA FREIRE BELMINO TEIXEIRA E. EXMO. Dr. PAULO DE TARSO PIRES NOGUEIRA. </text:span><text:span text:style-name="T37">CERTIDÃO DE JULGAMENTO. </text:span><text:span text:style-name="T142">“ A câmara por unanimidade, conheceu do recurso, para, no mérito, negar-lhe provimento conforme acórdão lavrado”. <text:s text:c="3"/></text:span><text:span text:style-name="T38">1.14-</text:span><text:span text:style-name="T97"> </text:span><text:span text:style-name="T38">Agravo Interno Cível</text:span><text:span text:style-name="T97"> -</text:span><text:span text:style-name="T38">0050395-40.2020.8.06.0070/50000</text:span><text:span text:style-name="T97"> - Crateús/3ª Vara da Comarca de Crateús. Agravante: Banco do Brasil S/A. Advogado: Nei Calderon (OAB: 114904/SP). Advogado: Marcelo Oliveira Rocha (OAB: 113887/SP). Agravada: Antonia Rodrigues de Araújo. Advogado: Diego Rodrigues Bezerra Pedrosa (OAB: 38129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7">CERTIDÃO DE JULGAMENTO. </text:span><text:span text:style-name="T142">“ A câmara por unanimidade, conheceu do recurso, para, no mérito,negar-lhe </text:span><text:soft-page-break/><text:span text:style-name="T142">provimento conforme acórdão lavrado”.</text:span><text:span text:style-name="T38"> <text:s/>1.15- Apelação Cível</text:span><text:span text:style-name="T97"> -</text:span><text:span text:style-name="T38">0200964-69.2023.8.06.0160</text:span><text:span text:style-name="T97"> - Santa Quitéria/1ª Vara Cível da Comarca de Santa Quitéria. Apelante: Vera Lúcia Parente Chaves. Advogado: João Afonso Parente Neto (OAB: 29387/CE). Apelado: CONAFER - Confederação Nacional dos Agricultores Familiares e Empreendedores Familiares Rurais do Brasil. Advogada: Iasmin Diener Brito (OAB: 67755/DF). Advogada: Djessy Narriman de Almeida Rocha (OAB: 24309/PB). Advogado: Hudson Alves de Oliveira (OAB: 50314/GO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7">CERTIDÃO DE JULGAMENTO. </text:span><text:span text:style-name="T142">“ A câmara por unanimidade, conheceu do recurso, para, no mérito,dar-lhe provimento conforme acórdão lavrado”. </text:span><text:span text:style-name="T38">1.</text:span><text:span text:style-name="T37">1</text:span><text:span text:style-name="T39">6-</text:span><text:span text:style-name="T98"> </text:span><text:span text:style-name="T39">Apelação Cível</text:span><text:span text:style-name="T98"> -</text:span><text:span text:style-name="T39">0206087-27.2023.8.06.0167</text:span><text:span text:style-name="T98"> - Sobral/3ª Vara Cível da Comarca de Sobral. Apelante: Maria do Socorro Costa Lima. Advogado: Francisco Alves Linhares Neto (OAB: 36353/CE). Apelado: Banco Bradesco Financiamentos S/A. Advogado: Francisco Sampaio de Menezes Júnior (OAB: 9075/CE). Relator(a): CLEIDE ALVES DE AGUIAR. </text:span><text:span text:style-name="T97">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dar-lhe parcial provimento conforme acórdão lavrado”.</text:span><text:span text:style-name="T216"> <text:s/></text:span><text:span text:style-name="T9">1.17-Apelação Cível</text:span><text:span text:style-name="T11"> -</text:span><text:span text:style-name="T9">0211917-84.2023.8.06.0001</text:span><text:span text:style-name="T11"> - Fortaleza/25ª Vara Cível. Apelante: Eudócia Maria Gabriel. Advogada: Thais de Mendonça Angeloni (OAB: 25695/CE). Apelado: Banco BMG S/A. Advogada: Fernanda Rafaella Oliveira de Carvalho (OAB: 32766/PE). Relator(a): CLEIDE ALVES DE AGUIAR. </text:span><text:span text:style-name="T97">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dar-lhe provimento conforme acórdão lavrado”. </text:span><text:span text:style-name="T40">1.18-</text:span><text:span text:style-name="T108"> </text:span><text:span text:style-name="T40">Apelação Cível</text:span><text:span text:style-name="T108"> - </text:span><text:span text:style-name="T40">0001240-38.2019.8.06.0156</text:span><text:span text:style-name="T108"> - Redenção/2ª Vara da Comarca de Redenção. Apelante: Companhia Energética do Ceará - ENEL. Advogado: Antônio Cleto Gomes (OAB: 5864/CE). Apelado: Maria Monique Oliveira da Silva. Def. Público: Defensoria Pública do Estado do Ceará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40">1.19-Apelação Cível</text:span><text:span text:style-name="T108"> - </text:span><text:span text:style-name="T40">0201029-98.2023.8.06.0084</text:span><text:span text:style-name="T108"> - Guaraciaba do Norte/Vara Única da Comarca de Guaraciaba do Norte. Apelante: Antonia Vieira de Carvalho. Advogado: William Kleber Gomes de Sousa Lima (OAB: 28587/CE). Apelado: Banco Bradesco S/A. Advogado: Thiago Barreira Romcy (OAB: 23900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arcial provimento conforme acórdão lavrado”. </text:span><text:span text:style-name="T40">1.20-</text:span><text:span text:style-name="T108"> </text:span><text:span text:style-name="T40">Agravo de Instrumento</text:span><text:span text:style-name="T108"> -</text:span><text:span text:style-name="T40">0621784-05.2024.8.06.0000</text:span><text:span text:style-name="T108"> - Juazeiro do Norte/2ª Vara Cível da Comarca de Juazeiro do Norte. Agravante: Unimed Fortaleza - Sociedade Cooperativa Médica Ltda.. Advogado: David Sombra Peixoto (OAB: 16477/CE). Agravada: Maria de Nazare Ribeiro Francelino. Repr. Legal: Juliana Ribeiro Francelino Sampaio. Advogado: Felipe Sampaio de Araújo (OAB: 49250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negar-lhe provimento conforme acórdão lavrado”.</text:span><text:span text:style-name="T155"> </text:span><text:span text:style-name="T40">1.21-Apelação Cível</text:span><text:span text:style-name="T108"> -</text:span><text:span text:style-name="T40">0200330-40.2023.8.06.0171</text:span><text:span text:style-name="T108"> - <text:s/>Tauá/1ª Vara Cível da Comarca de Tauá. Apelante: Companhia Energética do Ceará - ENEL. Advogado: Antônio Cleto Gomes (OAB: 5864/CE). Apelado: José </text:span><text:soft-page-break/><text:span text:style-name="T108">Ferreira Lima. Advogado: Gabriel Torquato de Oliveira (OAB: 43446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negar-lhe provimento conforme acórdão lavrado”. </text:span><text:span text:style-name="T40">1.23- Apelação Cível</text:span><text:span text:style-name="T108"> - </text:span><text:span text:style-name="T40">0200867-06.2023.8.06.0084</text:span><text:span text:style-name="T108"> - Guaraciaba do Norte/Vara Única da Comarca de Guaraciaba do Norte. Apelante: Gonçala Camelo de Oliveira. Advogado: Diego de Carvalho Rodrigues (OAB: 19646/CE). Apelado: Banco Bradesco S/A. Advogado: Paulo Eduardo Prado (OAB: 24314A/CE). Relator(a): CLEIDE ALVES DE AGUIAR. <text:s text:c="2"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dar-lhe provimento conforme acórdão lavrado”. </text:span><text:span text:style-name="T40">1.24-</text:span><text:span text:style-name="T108"> </text:span><text:span text:style-name="T40">Apelação Cível</text:span><text:span text:style-name="T108"> - <text:s/></text:span><text:span text:style-name="T40">0204775-68.2022.8.06.0064</text:span><text:span text:style-name="T108"> -Caucaia/3ª Vara Cível da Comarca de Caucaia. Apelante: Pedro Vieira Barros Neto. Advogado: Celso Ricardo Frederico Baldan (OAB: 15642/CE). Apelado: Condomínio Sol Mar. Advogado: Lívio Cavalcante de Arruda Neto (OAB: 9976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40">1.25-Apelação Cível</text:span><text:span text:style-name="T108"> - </text:span><text:span text:style-name="T40">0191341-12.2019.8.06.0001</text:span><text:span text:style-name="T108"> - <text:s/>Fortaleza/13ª Vara Cível. Apelante: Daniel Alvares Vasconcelos Filho. Repr. Legal: Nathyara Thais Pereira Camelo Vasconcelos. Advogada: Patricia Kelly Campos de Sousa (OAB: 12930/CE). Advogado: Bruno Eduardo Melo dos Santos (OAB: 23253/CE). Apelado: Unimed Fortaleza - Sociedade Cooperativa Médica Ltda.. Advogado: David Sombra Peixoto (OAB: 16477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40">1.26-Agravo Interno Cível</text:span><text:span text:style-name="T108"> - <text:s/></text:span><text:span text:style-name="T40">0050196-09.2020.8.06.0170/50000</text:span><text:span text:style-name="T108"> - Tamboril/Vara Única da Comarca de Tamboril. Agravante: Banco do Brasil S/A. Advogado: Nei Calderon (OAB: 114904/SP). Advogado: Marcelo Oliveira Rocha (OAB: 113887/SP). Agravada: Antonia de Maria Gomes Reis. Advogado: Francisco Danilo de Souza Lima (OAB: 19989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40">1.27-Apelação Cível</text:span><text:span text:style-name="T108"> -</text:span><text:span text:style-name="T40">0201240-03.2023.8.06.0160</text:span><text:span text:style-name="T108"> - <text:s/>Santa Quitéria/1ª Vara Cível da Comarca de Santa Quitéria. Apelante: Antônio Honorato Bispo do Nascimento. Advogado: Henrique Atila Andrade Cavalcante (OAB: 46432/CE). Apelado: PSERV - Paulista Serviços de Recebimentos e Pagamentos Ltda.. Advogado: Fabíola Meira de Almeida Santos (OAB: 184674/SP). Advogado: Milena Calori da Silva (OAB: 328617/SP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dar-lhe provimento conforme acórdão lavrado. </text:span><text:span text:style-name="T40">1.28-Apelação Cível</text:span><text:span text:style-name="T108"> -</text:span><text:span text:style-name="T40">0201600-40.2023.8.06.0029</text:span><text:span text:style-name="T108"> - <text:s/>Acopiara/2ª Vara Cível da Comarca de Acopiara. Apelante: Terezinha Holanda Pimentel. Advogada: Anna Ronnéria Lacerda Souza (OAB: 45370B/CE). Apelado: Banco Bradesco S/A. Advogado: Francisco Sampaio de Menezes Júnior (OAB: 9075/CE). Relator(a): CLEIDE ALVES DE AGUIAR. <text:s/></text:span><text:span text:style-name="T37">JULGADORES: </text:span><text:span text:style-name="T122">EXMA. DESA. CLEIDE ALVES DE AGUIAR , EXMA.Dra. VILMA FREIRE BELMINO TEIXEIRA E. EXMO. Dr. PAULO DE TARSO PIRES </text:span><text:soft-page-break/><text:span text:style-name="T122">NOGUEIRA. </text:span><text:span text:style-name="T39">CERTIDÃO DE JULGAMENTO. </text:span><text:span text:style-name="T142">“ A câmara por unanimidade, conheceu do recurso, para, no mérito, dar-lhe parcial provimento conforme acórdão lavrado”. </text:span><text:span text:style-name="T41">1.29-Embargos de Declaração Cível</text:span><text:span text:style-name="T109"> - <text:s/></text:span><text:span text:style-name="T41">0628915-70.2020.8.06.0000/50001</text:span><text:span text:style-name="T109"> - Fortaleza/26ª Vara Cível. Embargante: International Indústria Automotiva da América do Sul Ltda. Advogado: Lucas Beutler Mota (OAB: 93216/RS). Advogado: Andrea Zoghbi Brick (OAB: 94630/RJ). Advogado: Cláudio Mangoni Moretti (OAB: 28384/RS). Embargado: Josué Xavier Freire Filho. Advogado: Gerardo Marcio Maia Malveira (OAB: 9686/CE). Relator(a): CLEIDE ALVES DE AGUIAR. </text:span><text:span text:style-name="T108">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rovimento conforme acórdão lavrado”. </text:span><text:span text:style-name="T144"><text:s/></text:span><text:span text:style-name="T41">1.30-</text:span><text:span text:style-name="T109"> </text:span><text:span text:style-name="T41">Apelação Cível</text:span><text:span text:style-name="T109"> - </text:span><text:span text:style-name="T41">0200459-82.2022.8.06.0073</text:span><text:span text:style-name="T109"> -Croatá/Vara Única da Comarca de Croatá. Apelante: Luzanira Alves de Jesus. Curador Esp.: João Ferreira de Souza. Advogado: Antônio Cláudio Lopes de Sousa (OAB: 24510/CE). Advogada: Maria Lúcia Melo Soares (OAB: 38523/CE). Apelado: Companhia Energética do Ceará - ENEL. Advogado: Antônio Cleto Gomes (OAB: 586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42">1.31- Embargos de Declaração Cível</text:span><text:span text:style-name="T110"> - </text:span><text:span text:style-name="T42">0628915-70.2020.8.06.0000/50000</text:span><text:span text:style-name="T110"> - Fortaleza/26ª Vara Cível. Embargante: Josué Xavier Freire Filho. Advogado: Gerardo Marcio Maia Malveira (OAB: 9686/CE). Embargado: International Indústria Automotiva da América do Sul Ltda. Advogado: Lucas Beutler Mota (OAB: 93216/RS). Advogado: Andrea Zoghbi Brick (OAB: 94630/RJ). Advogado: Cláudio Mangoni Moretti (OAB: 28384/RS). Relator(a): CLEIDE ALVES DE AGUIAR. </text:span><text:span text:style-name="T108">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negar-lhe provimento conforme acórdão lavrado”. </text:span><text:span text:style-name="T42">1.32-Agravo de Instrumento</text:span><text:span text:style-name="T110"> -</text:span><text:span text:style-name="T42">0622671-86.2024.8.06.0000</text:span><text:span text:style-name="T110"> - <text:s/>Assaré/Vara Única da Comarca de Assaré. Agravante: Banco Bradesco S/A. Advogado: Paulo Eduardo Prado (OAB: 24314/CE). Agravada: Maria Nicolau de Araújo. Advogado: Alzir Freire Neto (OAB: 47278/CE). Relator(a): CLEIDE ALVES DE AGUIAR. </text:span><text:span text:style-name="T108">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10">, </text:span><text:span text:style-name="T154">negar-lhe provimento conforme acórdão lavrado”. </text:span><text:span text:style-name="T158"><text:s/></text:span><text:span text:style-name="T42">1.33-</text:span><text:span text:style-name="T110"> </text:span><text:span text:style-name="T42">Apelação Cível</text:span><text:span text:style-name="T110"> - </text:span><text:span text:style-name="T42">0050065-43.2021.8.06.0091</text:span><text:span text:style-name="T110"> - Iguatu/1ª Vara Cível da Comarca de Iguatu. Apte/Apdo: Jose Adil Lopes. Advogado: Luiz Almino Uchôa Neto (OAB: 34636/CE). Advogada: Ana Paula Fernandes Uchôa (OAB: 39534/CE). Apte/Apdo: Banco Itaú Consignado S/A. Advogado: Wilson Sales Belchior (OAB: 1731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10">, </text:span><text:span text:style-name="T154">dar-lhe parcial provimento conforme acórdão lavrado”. <text:s/></text:span><text:span text:style-name="T42">1.34-</text:span><text:span text:style-name="T110"> </text:span><text:span text:style-name="T42">Apelação Cível</text:span><text:span text:style-name="T110"> - <text:s/></text:span><text:span text:style-name="T42">0200914-77.2023.8.06.0084</text:span><text:span text:style-name="T110"> -Guaraciaba do Norte/Vara Única da Comarca de Guaraciaba do Norte. Apelante: Banco Bradesco S/A. Advogado: Francisco Sampaio de Menezes Júnior (OAB: 9075/CE). Apelado: Raimundo Nonato Muniz. Advogado: Diego de Carvalho Rodrigues (OAB: 19646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. </text:span><text:span text:style-name="T42">1.35-</text:span><text:span text:style-name="T110"> </text:span><text:span text:style-name="T42">Apelação Cível</text:span><text:span text:style-name="T110"> - </text:span><text:span text:style-name="T42">0008078-87.2019.8.06.0126</text:span><text:span text:style-name="T110"> -Mombaça/2ª Vara da Comarca </text:span><text:soft-page-break/><text:span text:style-name="T110">de Mombaça. Apelante: Valdeci Luís de Sousa. Advogado: Rokylane Gonçalves Brasil (OAB: 31058/CE). Apelado: Banco Mercantil do Brasil S/A. Advogado: Alexandre Borges Leite (OAB: 213111/SP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.</text:span><text:span text:style-name="T158"> </text:span><text:span text:style-name="T42">1.36-Apelação Cível</text:span><text:span text:style-name="T110"> -</text:span><text:span text:style-name="T42">0200532-53.2022.8.06.0041</text:span><text:span text:style-name="T110"> - Aurora/Vara Única da Comarca de Aurora. Apelante: Valderlania Maria dos Santos. Advogado: Marcosorrite Gomes Alves (OAB: 38659/CE). Apelado: Banco Bradesco S/A. Advogado: Antônio de Moraes Dourado Neto (OAB: 30142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”. </text:span><text:span text:style-name="T42">1.37-Apelação Cível</text:span><text:span text:style-name="T110"> - </text:span><text:span text:style-name="T42">0200096-45.2023.8.06.0143</text:span><text:span text:style-name="T110"> - <text:s/>Pedra Branca/Vara Única da Comarca de Pedra Branca. Apelante: Banco C6 Consignado S/A. Advogada: Fernanda Rafaella Oliveira de Carvalho (OAB: 32766/PE). Apelada: Antônia Gomes Nogueira. Advogado: Edmundo Olinda Cavalcante Neto (OAB: 36532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dar-lhe parcial provimento conforme acórdão lavrado.”. </text:span><text:span text:style-name="T42">1.38-Agravo de Instrumento</text:span><text:span text:style-name="T110"> - <text:s/></text:span><text:span text:style-name="T42">0620355-03.2024.8.06.0000</text:span><text:span text:style-name="T110"> - Fortaleza/39ª Vara Cível. Agravante: Aneliete Silva de Carvalho. Advogada: Eliennay Gomes Alves (OAB: 30314/CE). Advogada: Aline Maciel Lima Gomes (OAB: 36005/CE). Advogada: Letícia Moura Barbosa (OAB: 43302/CE). Advogada: Natalia Ingrid Mendes Duarte (OAB: 46040/CE). Advogado: Raimundo Ivan Vasconcelos Moura (OAB: 9424/CE). Agravado: Batista Reformador e Fornecedor de Palits. Agravado: Espólio de Antonio Batista Filho. Agravado: Thiago Duarte Batista. Agravado: Daniel Paula Miranda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negar-lhe provimento conforme acórdão lavrado”. </text:span><text:span text:style-name="T42">1.40-Apelação Cível</text:span><text:span text:style-name="T110"> -</text:span><text:span text:style-name="T42">0201548-44.2023.8.06.0029</text:span><text:span text:style-name="T110"> - <text:s/>Acopiara/1ª Vara Cível da Comarca de Acopiara. Apte/Apdo: Antonio Batista de Lima. Advogada: Anna Ronnéria Lacerda Souza (OAB: 45370B/CE). Apte/Apdo: Banco Bradesco S/A. Advogado: Francisco Sampaio de Menezes Júnior (OAB: 9075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dar-lhe provimento conforme acórdão lavrado”. </text:span><text:span text:style-name="T43">1.41-</text:span><text:span text:style-name="T111"> </text:span><text:span text:style-name="T43">Apelação Cível</text:span><text:span text:style-name="T111"> -</text:span><text:span text:style-name="T43">0038077-74.2012.8.06.0112</text:span><text:span text:style-name="T111"> - Juazeiro do Norte/2ª Vara Cível da Comarca de Juazeiro do Norte. Apelante: Semyramis Soraya de Lucena Moreira. Advogada: Josefa Iranir Mendes Lima Honorato (OAB: 6182/CE). Advogado: Vera Maria Cassiano do Nascimento Ferreira (OAB: 15129/CE). Apelado: Ultra Som Serviços Médicos S/A. Advogado: Thalys Savyo Nunes Freire (OAB: 37806/CE). Advogado: Igor Macedo Facó (OAB: 16470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</text:span><text:span text:style-name="T145">não </text:span><text:span text:style-name="T142"><text:s/>conheceu do recurso”.</text:span><text:span text:style-name="T155"> </text:span><text:span text:style-name="T43">1.42-</text:span><text:span text:style-name="T111"> </text:span><text:span text:style-name="T43">Apelação Cível</text:span><text:span text:style-name="T111"> -</text:span><text:span text:style-name="T43">0050723-62.2021.8.06.0125</text:span><text:span text:style-name="T111"> - Missão Velha/Vara Única da Comarca de Missão Velha. Apelante: Companhia Energética do Ceará - ENEL. Advogado: Antônio Cleto Gomes (OAB: 5864/CE). Apelado: MS Empreendimentos Ltda. Advogado: Rahamon Freire de Sousa Bezerra </text:span><text:soft-page-break/><text:span text:style-name="T111">(OAB: 34296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”. </text:span><text:span text:style-name="T43">1.43- Apelação Cível</text:span><text:span text:style-name="T111"> -</text:span><text:span text:style-name="T43">0200830-21.2023.8.06.0070</text:span><text:span text:style-name="T111"> - <text:s/>Crateús/2ª Vara Cível da Comarca de Cratéus. Apelante: Banco BMG S/A. Advogado: Antônio de Moraes Dourado Neto (OAB: 30142A/CE). Apelado: Cícero Alves de Souza. Advogado: Douglas Viana Bezerra (OAB: 21587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”. </text:span><text:span text:style-name="T43">1.44-Agravo de Instrumento</text:span><text:span text:style-name="T111"> - </text:span><text:span text:style-name="T43">0638940-40.2023.8.06.0000</text:span><text:span text:style-name="T111"> - <text:s/>Caucaia/1ª Vara Cível da Comarca de Caucaia. Agravante: Jose Maria Dutra. Repr. Legal: Francisca Auricelia Freitas Dutra. Def. Público: Defensoria Pública do Estado do Ceará. Agravado: Caixa de Assistência dos Servidores Fazendários Estaduais - CAFAZ. Advogado: Felipe Silveira Gurgel do Amaral (OAB: 18476/CE). Relator(a): CLEIDE ALVES DE AGUIAR. 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rovimento conforme acórdão lavrado”. </text:span><text:span text:style-name="T43">1.45-Apelação Cível</text:span><text:span text:style-name="T111"> -</text:span><text:span text:style-name="T43">0295268-86.2022.8.06.0001</text:span><text:span text:style-name="T111"> - <text:s/>Fortaleza/22ª Vara Cível. Apelante: Gilsa Isacy Pereira de Araujo. Advogado: Rosedson Lôbo Silva Júnior (OAB: 44580A/CE). Apelado: Banco BMG S/A. Advogado: Fernando Moreira Drummond Teixeira (OAB: 108112/MG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<text:s/>negar-lhe provimento conforme acórdão lavrado”. </text:span><text:span text:style-name="T43">1.46-Agravo Interno Cível</text:span><text:span text:style-name="T111"> - </text:span><text:span text:style-name="T43">0200997-06.2023.8.06.0113/50000</text:span><text:span text:style-name="T111"> - <text:s/>Jucás/Vara Única da Comarca de Jucás. Agravante: Maria Socorro da Silva. Advogado: Igor Bandeira Pereira Leite (OAB: 42107/CE). Agravado: Banco BMG S/A. Advogado: João Francisco Alves Rosa (OAB: 37066A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<text:s/>negar-lhe provimento conforme acórdão lavrado”. </text:span><text:span text:style-name="T43">1.47-Apelação Cível</text:span><text:span text:style-name="T111"> -</text:span><text:span text:style-name="T43">0200404-12.2023.8.06.0166</text:span><text:span text:style-name="T111"> - <text:s/>Senador Pompeu/2ª Vara da Comarca de Senador Pompeu. Apelante: Banco Itaú Consignado S/A. Advogada: Eny Angé Soledade Bittencourt de Araújo (OAB: 29442/BA). Apelada: Josefa Inacio de Sousa. Advogada: Marília da Conceição Rodrigues Rosendo (OAB: 48218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<text:s/>negar-lhe provimento conforme acórdão lavrado”.</text:span><text:span text:style-name="T158"> </text:span><text:span text:style-name="T43">1.48-Apelação Cível</text:span><text:span text:style-name="T111"> - </text:span><text:span text:style-name="T43">0227926-92.2021.8.06.0001</text:span><text:span text:style-name="T111"> - Fortaleza/34ª Vara Cível. Apelante: Ana Carolina Vasconcelos Barbosa. Advogada: Lêuny Paula Carneiro Remígio (OAB: 10610/CE). Apelante: Imobiliária F C Empreendimentos Ltda. Apelante: Vania Vasconcelos de Paula Barbosa. Apelante: Alexandre Couto Uchoa. Apelado: Andrey Rosa Neves. Advogada: Lara Siqueira Ayres (OAB: 44480/CE). Advogado: Bruno de Sousa Oliveira (OAB: 43291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<text:s/>negar-lhe </text:span><text:soft-page-break/><text:span text:style-name="T154">provimento conforme acórdão lavrado”. </text:span><text:span text:style-name="T43">1.49-</text:span><text:span text:style-name="T60"> Apelação Cível</text:span><text:span text:style-name="T112"> - </text:span><text:span text:style-name="T60">0260956-84.2022.8.06.0001</text:span><text:span text:style-name="T112"> - Fortaleza/3ª Vara Cível. Apelante: Marcos Heleno Chagas Quixadá. Advogado: Djan Henrique Mendonça do Nascimento (OAB: 46268A/CE). Apelado: AM/NEJU Empreendimentos Imobiliários Ltda. Advogado: Olímpio Studart Galdino (OAB: 3475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rovimento conforme acórdão lavrado”. </text:span><text:span text:style-name="T44">1.50- Apelação Cível</text:span><text:span text:style-name="T113"> - </text:span><text:span text:style-name="T44">0201222-62.2023.8.06.0101</text:span><text:span text:style-name="T113"> - Itapipoca/2ª Vara Cível da Comarca de Itapipoca. Apelante: Francisca Cleuma Maia Aguiar. Advogada: Cleudivânia Braga Veras (OAB: 21560/CE). Apelado: Companhia Energética do Ceará - ENEL. Advogado: Antônio Cleto Gomes (OAB: 586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”. </text:span><text:span text:style-name="T44">1.51-</text:span><text:span text:style-name="T113"> </text:span><text:span text:style-name="T44">Apelação Cível</text:span><text:span text:style-name="T113"> - </text:span><text:span text:style-name="T44">0142907-60.2017.8.06.0001</text:span><text:span text:style-name="T113"> - Fortaleza/13ª Vara Cível. Apelante: Francisca de Assis Bernardino Lopes. Def. Público: Defensoria Pública do Estado do Ceará. Apelado: Banco BMG S/A. Advogado: Fernando Moreira Drummond Teixeira (OAB: 108112/MG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dar-lhe provimento conforme acórdão lavrado”. </text:span><text:span text:style-name="T44">1.52-Apelação Cível</text:span><text:span text:style-name="T113"> - <text:s/></text:span><text:span text:style-name="T44">0200017-56.2023.8.06.0114</text:span><text:span text:style-name="T113"> -Lavras da Mangabeira/Vara Única da Comarca de Lavras da Mangabeira. Apelante: Banco Bradesco S/A. Advogado: Francisco Sampaio de Menezes Júnior (OAB: 9075/CE). Apelado: Francisco Demontier de Sousa. Advogado: Renato Alves de Melo (OAB: 29801/CE). Advogada: Jhyully Cavalcante Beserra Leite (OAB: 42362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dar-lhe parcial provimento conforme acórdão lavrado”. </text:span><text:span text:style-name="T44">1.53- Agravo Interno Cível</text:span><text:span text:style-name="T113"> -</text:span><text:span text:style-name="T44">0636102-27.2023.8.06.0000/50000</text:span><text:span text:style-name="T113"> - <text:s/>Crato/2ª Vara Cível da Comarca de Crato. Agravante: Hapvida Assistência Médica Ltda.. Advogado: Igor Macedo Facó (OAB: 16470/CE). Agravado: Lucas de Almeida Tavares. Repr. Legal: Maria Núbia de Almeida Tavares. Advogado: Kaue Luna Fontes de Paiva Queiroz (OAB: 32168/CE). Advogado: Joao Paulo da Rocha Viana (OAB: 34334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<text:s/></text:span><text:span text:style-name="T146">não </text:span><text:span text:style-name="T142">conheceu do recurso”. </text:span><text:span text:style-name="T44">1.54-</text:span><text:span text:style-name="T113"> </text:span><text:span text:style-name="T44">Agravo de Instrumento</text:span><text:span text:style-name="T113"> - </text:span><text:span text:style-name="T44">0635682-22.2023.8.06.0000</text:span><text:span text:style-name="T113"> - Fortaleza/1ª Vara Cível. Agravante: Edvaldo Souza de Oliveira Junior. Advogado: Diego Albuquerque Lopes (OAB: 26053/CE). Agravado: Banco Bradesco S/A. Advogado: Antônio de Moraes Dourado Neto (OAB: 30142A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<text:s/></text:span><text:span text:style-name="T146">não </text:span><text:span text:style-name="T142">conheceu do recurso”.</text:span><text:span text:style-name="T155"> </text:span><text:span text:style-name="T44">1.55- Agravo Interno Cível</text:span><text:span text:style-name="T113"> - </text:span><text:span text:style-name="T44">0633802-92.2023.8.06.0000/50000</text:span><text:span text:style-name="T113"> - Juazeiro do Norte/1ª Vara Cível da Comarca de Juazeiro do Norte. Agravante: Unimed Fortaleza - Sociedade Cooperativa Médica Ltda.. Advogado: David Sombra Peixoto (OAB: 16477/CE). Agravada: Enedina Damasceno Santos. Repr. Legal: Edna Damasceno Martins. Advogada: Maria Juliana Damasceno Martins Fernandes (OAB: 41703/CE). Advogada: </text:span><text:soft-page-break/><text:span text:style-name="T113">Sarah Guimarães de Lima Pessoa (OAB: 42231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negar-lhe provimento conforme acórdão lavrado”. </text:span><text:span text:style-name="T44">1.56-Agravo Interno Cível</text:span><text:span text:style-name="T113"> - </text:span><text:span text:style-name="T44">0200145-78.2023.8.06.0081/50000</text:span><text:span text:style-name="T113"> - <text:s/>Granja/2ª Vara da Comarca de Granja. Agravante: Rita Felix de Araujo. Advogado: Vandeilson Araújo Dias (OAB: 47751/CE). Agravado: Banco BMG S/A. Advogado: João Francisco Alves Rosa (OAB: 17023/BA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”. </text:span><text:span text:style-name="T44">1.57-Apelação Cível</text:span><text:span text:style-name="T113"> - </text:span><text:span text:style-name="T44">0244648-41.2020.8.06.0001</text:span><text:span text:style-name="T113"> - <text:s/>Fortaleza/25ª Vara Cível. Apelante: Moto Libre Locadora de Motocicletas Ltda Me. Advogado: Tirshen Maia Martins (OAB: 26333/CE). Apelado: Tam Linhas Aéreas S/A. Advogado: Fábio Rivelli (OAB: 30773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<text:s/>negar-lhe provimento conforme acórdão lavrado”. </text:span><text:span text:style-name="T44">1.58-Apelação Cível</text:span><text:span text:style-name="T113"> - <text:s/></text:span><text:span text:style-name="T44">0201401-34.2022.8.06.0035</text:span><text:span text:style-name="T113"> - Aracati/2ª Vara Cível da Comarca de Aracati. Requerente: Wanderson Felix dos Santos. Advogado: Natanael de Araújo Silva (OAB: 43065/CE). Requerido: Companhia Energética do Ceará - ENEL. Advogado: Antônio Cleto Gomes (OAB: 5864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rovimento conforme acórdão lavrado”. </text:span><text:span text:style-name="T61">1.59-</text:span><text:span text:style-name="T114"> </text:span><text:span text:style-name="T61">Agravo de Instrumento</text:span><text:span text:style-name="T114"> - </text:span><text:span text:style-name="T61">0631302-53.2023.8.06.0000</text:span><text:span text:style-name="T114"> - Fortaleza/17ª Vara Cível. Agravante: Keroliny Cardinally de Oliveira dos Santos Alencar Eireli. Agravante: Elton Carlos de Alencar Costa. Agravante: Keroliny Cardinally de Oliveira dos Santos Alencar. Advogado: Carlos Fontenele Teles (OAB: 36434/CE). Advogado: Lúcio Augusto da Costa Moita (OAB: 38967/CE). Agravada: Edna Soares Galdino. Advogado: Cláudio Barros Joventino (OAB: 29677/CE). Advogado: Wagner Rocha Joventino (OAB: 33893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rovimento conforme acórdão lavrado”. </text:span><text:span text:style-name="T61">1.60-</text:span><text:span text:style-name="T114"> </text:span><text:span text:style-name="T61">Apelação Cível</text:span><text:span text:style-name="T114"> - </text:span><text:span text:style-name="T61">0050064-53.2021.8.06.0028</text:span><text:span text:style-name="T114"> - Acaraú/2ª Vara da Comarca de Acaraú. Apelante: Maria Solange de Oliveira Araujo. Advogado: Dyego Lima Rios (OAB: 28565/CE). Advogado: José Rodrigo Muniz Silveira (OAB: 40553/CE). Apelado: Companhia Energética do Ceará - ENEL. Advogado: Antônio Cleto Gomes (OAB: 586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dar-lhe parcial provimento conforme acórdão lavrado”. </text:span><text:span text:style-name="T61">1.61- <text:s/>Apelação Cível</text:span><text:span text:style-name="T114"> - </text:span><text:span text:style-name="T61">0218348-08.2021.8.06.0001</text:span><text:span text:style-name="T114"> - Fortaleza/5ª Vara Cível. Apelante: Manhattan New York - Empreendimentos Imobiliários Ltda. Advogada: Renata Carvalho Freire (OAB: 27057/CE). Advogada: Nayara de Oliveira Silva (OAB: 39505/CE). Apelado: Espólio de José Francisco de Camargo. Inventariante: Eldes Barbosa Pereira. Advogado: Larry John Rabb Carvalho (OAB: 26529/CE). Relator(a): CLEIDE ALVES DE AGUIAR. </text:span><text:span text:style-name="T37">JULGADORES: </text:span><text:span text:style-name="T122">EXMA. DESA. CLEIDE ALVES DE AGUIAR , EXMA.Dra. VILMA FREIRE BELMINO TEIXEIRA E. EXMO. Dr. PAULO DE TARSO PIRES </text:span><text:soft-page-break/><text:span text:style-name="T122">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”. </text:span><text:span text:style-name="T61">1.62- Apelação Cível</text:span><text:span text:style-name="T114"> - </text:span><text:span text:style-name="T61">0200735-80.2022.8.06.0084</text:span><text:span text:style-name="T114"> - Guaraciaba do Norte/Vara Única da Comarca de Guaraciaba do Norte. Apelante: Francisco Edimar Pereira de Sousa. Advogado: Iasmin Mesquita Aragão (OAB: 47009/CE). Apelado: 123 Viagens e Turismo Ltda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“ </text:span><text:span text:style-name="T154">Conheceram do presente recurso para anular a sentença sem resolução de mérito”. </text:span><text:span text:style-name="T61">1.62- Apelação Cível</text:span><text:span text:style-name="T114"> - </text:span><text:span text:style-name="T61">0171994-61.2017.8.06.0001</text:span><text:span text:style-name="T114"> - Fortaleza/33ª Vara Cível. Apelante: Massa Falida de Porto Freire Consultoria e Serviços Ltda. Apelante: Massa Falida de Vivenda dos Girassóis Empreendimentos Imobiliários Ltda. Adm. Judicial: PS2 Administração Judicial Ltda. Advogada: Lívia Luzia de Sousa Paiva Mendonça (OAB: 24672/CE). Apelado: Carlos Eduardo Ravete Barbosa. Advogado: Carlos Eduardo Ravete Barbosa (OAB: 30740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arcial provimento conforme acórdão lavrado”. </text:span><text:span text:style-name="T61">1.63-</text:span><text:span text:style-name="T114"> </text:span><text:span text:style-name="T61">Agravo Interno Cível</text:span><text:span text:style-name="T114"> - </text:span><text:span text:style-name="T61">0201078-83.2022.8.06.0114/50000</text:span><text:span text:style-name="T114"> -Lavras da Mangabeira/Vara Única da Comarca de Lavras da Mangabeira. Agravante: Banco BMG S/A. Advogada: Fernanda Rafaella Oliveira de Carvalho (OAB: 32766/PE). Agravado: Francisco Vieira Lima. Advogada: Isadora Albernaz Roberto de Carvalho (OAB: 35545/CE). Advogado: Wrialle Yugo Bezerra Caldas (OAB: 45143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.”. </text:span><text:span text:style-name="T61">1.64-Agravo Interno Cível</text:span><text:span text:style-name="T114"> - </text:span><text:span text:style-name="T61">0052085-41.2020.8.06.0091/50000</text:span><text:span text:style-name="T114"> - Iguatu/2ª Vara Cível da Comarca de Iguatu. Agravante: Banco BMG S/A. Advogado: Marina Bastos da Porciuncula Benghi (OAB: 32401A/CE). Agravado: Adriano José da Silva. Advogado: Maykson Alves Clemente (OAB: 36788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negar-lhe provimento conforme acórdão lavrado”. </text:span><text:span text:style-name="T61">1.65-Apelação Cível</text:span><text:span text:style-name="T114"> - </text:span><text:span text:style-name="T61">0200368-06.2023.8.06.0154</text:span><text:span text:style-name="T114"> - Quixeramobim/2ª Vara da Comarca de Quixeramobim. Apelante: José Ivan Paulo da Silva. Advogado: Lívio Martins Alves (OAB: 15942/CE). Apelado: Banco Itaú Consignado S/A. Advogado: Wilson Sales Belchior (OAB: 1731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“</text:span><text:span text:style-name="T154">Conheceram do presente recurso para anular a sentença sem resolução de mérito”.</text:span><text:span text:style-name="T151"> </text:span><text:span text:style-name="T61">1.66-Apelação Cível</text:span><text:span text:style-name="T114"> - <text:s/></text:span><text:span text:style-name="T61">0006313-59.2012.8.06.0051</text:span><text:span text:style-name="T114"> - Boa Viagem/2ª Vara da Comarca de Boa Viagem. Apelante: Banco BMG S/A. Advogado: Antônio de Moraes Dourado Neto (OAB: 30142A/CE). Apelado: Maria de Lourdes Sampaio Filha. Apelado: Maria Marlene do Vale Sampaio. Apelado: José Batista Sampaio. Advogada: Rosângela Rodrigues Pimentel (OAB: 2541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arcial provimento conforme acórdão lavrado”. </text:span><text:span text:style-name="T62">1.67-Apelação Cível</text:span><text:span text:style-name="T115"> -</text:span><text:span text:style-name="T62">0055780-50.2021.8.06.0064</text:span><text:span text:style-name="T115"> - Caucaia/1ª Vara Cível da Comarca de Caucaia. Apelante: Companhia Energética do Ceará - ENEL. Advogado: Antônio Cleto Gomes (OAB: </text:span><text:soft-page-break/><text:span text:style-name="T115">5864/CE). Apelado: VG Cintra Cumbuco Atividades Hoteleiras Ltda. Advogado: Ednamai Rodrigues Nobrega Segundo (OAB: 27233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arcial provimento conforme acórdão lavrado”. </text:span><text:span text:style-name="T62">1.66- Apelação Cível</text:span><text:span text:style-name="T115"> -</text:span><text:span text:style-name="T62">0163357-53.2019.8.06.0001</text:span><text:span text:style-name="T115"> - <text:s/>Fortaleza/38ª Vara Cível. Apelante: ST Construções Ltda - EPP. Advogado: Luiz Henrique Gadelha de Oliveira (OAB: 22125/CE). Advogado: Thales de Oliveira Machado (OAB: 29558/CE). Advogado: Adryu Régis Rolim Fernandes (OAB: 24916/CE). Apelado: José Jackson de Lima. Apelada: Soraya de Morais Bomfim de Lima. Advogada: Cristiane Pinheiro Diógenes (OAB: 13446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arcial provimento conforme acórdão lavrado”. </text:span><text:span text:style-name="T62">1.67-</text:span><text:span text:style-name="T115"> </text:span><text:span text:style-name="T62">Apelação Cível</text:span><text:span text:style-name="T115"> - <text:s/></text:span><text:span text:style-name="T62">0051843-41.2021.8.06.0158</text:span><text:span text:style-name="T115"> -Russas/2ª Vara Cível da Comarca de Russas. Apelante: Companhia Energética do Ceará - ENEL. Advogado: Antônio Cleto Gomes (OAB: 5864/CE). Apelada: Maria Helena de Oliveira. Advogada: Maria Jéssica da Silva Paz (OAB: 42493/CE). Advogado: Rogério de Sousa Cruz (OAB: 35733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arcial provimento conforme acórdão lavrado”.</text:span><text:span text:style-name="T42"> </text:span><text:span text:style-name="T62">1.68-Apelação Cível</text:span><text:span text:style-name="T115"> - </text:span><text:span text:style-name="T62">0153864-52.2019.8.06.0001</text:span><text:span text:style-name="T115"> - <text:s/>Fortaleza/39ª Vara Cível. Apte/Apdo: São Benedito Auto-Via Ltda. Advogado: Antônio Cleto Gomes (OAB: 5864/CE). Apte/Apdo: Francisco Edvan de Abreu. Advogada: Kátia Cilene Campos de Souza (OAB: 10183/CE). Advogada: Ana Beatriz Campos de Souza (OAB: 39881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 dar-lhe provimento conforme acórdão lavrado”. </text:span><text:span text:style-name="T45">1.69-</text:span><text:span text:style-name="T116"> </text:span><text:span text:style-name="T45">Apelação Cível</text:span><text:span text:style-name="T116"> -</text:span><text:span text:style-name="T45">0222068-80.2021.8.06.0001</text:span><text:span text:style-name="T116"> - Fortaleza/21ª Vara Cível. Apelante: POSTALIS - Instituto de Previdência Complementar. Advogado: Nelson Wilians Fratoni Rodrigues (OAB: 16599A/CE). Apelado: José Flávio de Carvalho. Advogado: Joaquim dos Santos Neto (OAB: 10593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</text:span><text:span text:style-name="T154">,negar-lhe provimento conforme acórdão lavrado”. </text:span><text:span text:style-name="T45">1.70- Apelação Cível</text:span><text:span text:style-name="T116"> - </text:span><text:span text:style-name="T45">0019693-83.2000.8.06.0112</text:span><text:span text:style-name="T116"> - Juazeiro do Norte/1ª Vara Cível da Comarca de Juazeiro do Norte. Apelante: Televisão Verdes Mares Ltda. Advogado: Gustavo Hitzschky Fernandes Vieira Júnior (OAB: 17561/CE). Apelado: Shopping do Lar Cariri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</text:span><text:span text:style-name="T154">Conheceram do presente recurso para anular a sentença sem resolução de mérito”. </text:span><text:span text:style-name="T45">1.70- Agravo Interno Cível</text:span><text:span text:style-name="T116"> - </text:span><text:span text:style-name="T45">0229939-64.2021.8.06.0001/50000</text:span><text:span text:style-name="T116"> - Fortaleza/27ª Vara Cível. Agravante: Marcelo Pinheiro Nocrato. Advogado: Marcelo Pinheiro Nocrato (OAB: 38864/CE). Agravante: Maria de Fátima Sá do Carmo. Agravado: Companhia Energética do Ceará - ENEL. Advogado: Antônio Cleto Gomes (OAB: 586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</text:span><text:soft-page-break/><text:span text:style-name="T39">JULGAMENTO. </text:span><text:span text:style-name="T142">“ A câmara por unanimidade, conheceu do recurso, para, no mérito</text:span><text:span text:style-name="T154">,negar-lhe provimento conforme acórdão lavrado”. </text:span><text:span text:style-name="T45">1.71-</text:span><text:span text:style-name="T116"> </text:span><text:span text:style-name="T45">Agravo Interno Cível</text:span><text:span text:style-name="T116"> - </text:span><text:span text:style-name="T45">0641745-97.2022.8.06.0000/50000</text:span><text:span text:style-name="T116"> -Crato/2ª Vara Cível da Comarca de Crato. Agravante: Companhia Energética do Ceará - ENEL. Advogado: Antônio Cleto Gomes (OAB: 5864/CE). Agravada: Iasmyn Alves Pires. Advogado: Lucas Ferro Oliveira (OAB: 41116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<text:s/></text:span><text:span text:style-name="T147">não </text:span><text:span text:style-name="T142">conheceu do recurso”. </text:span><text:span text:style-name="T45">1.72-Apelação Cível</text:span><text:span text:style-name="T116"> -</text:span><text:span text:style-name="T45">0216407-23.2021.8.06.0001</text:span><text:span text:style-name="T116"> - <text:s/>Fortaleza/39ª Vara Cível. Apelante: Laura Milenna Melo Uchoa. Def. Público: Defensoria Pública do Estado do Ceará. Apelado: David Saraiva de Araújo. Advogado: Raul Teixeira de Queiroz (OAB: 42624/CE). Advogado: Diego Capelo Vitoriano (OAB: 37540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45">1.72- Agravo Interno Cível</text:span><text:span text:style-name="T116"> - </text:span><text:span text:style-name="T45">0200605-03.2022.8.06.0113/50001</text:span><text:span text:style-name="T116"> - Jucás/Vara Única da Comarca de Jucás. Agravante: Banco Bradesco Financiamentos S/A. Advogado: Thiago Barreira Romcy (OAB: 23900/CE). Agravada: Maria Moreira Rodrigues. Advogado: Igor Bandeira Pereira Leite (OAB: 42107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rovimento conforme acórdão lavrado”. </text:span><text:span text:style-name="T45">1.73-Agravo Interno Cível</text:span><text:span text:style-name="T116"> - <text:s/></text:span><text:span text:style-name="T45">0001587-97.2005.8.06.0112/50000</text:span><text:span text:style-name="T116"> - Juazeiro do Norte/1ª Vara Cível da Comarca de Juazeiro do Norte. Agravante: Companhia Energética do Ceará - ENEL. Advogado: Antônio Cleto Gomes (OAB: 5864/CE). Agravado: IBOVAC- Indústria de Borracha Vale do Cariri Ltda.. Advogado: Pedro Ivan Couto Duarte (OAB: 5457/CE). Advogada: Ana Maria Rodrigues da Fonseca (OAB: 118820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<text:s/></text:span><text:span text:style-name="T147">não </text:span><text:span text:style-name="T142">conheceu do recurso”. </text:span><text:span text:style-name="T45">1.74- </text:span><text:span text:style-name="T116"><text:s/></text:span><text:span text:style-name="T45">Agravo Interno Cível</text:span><text:span text:style-name="T116"> -</text:span><text:span text:style-name="T45">0248648-50.2021.8.06.0001/50000</text:span><text:span text:style-name="T116"> - Fortaleza/11ª Vara Cível. Agravante: Adilson Anastácio de Souza. Def. Público: Defensoria Pública do Estado do Ceará. Agravado: MM Turismo &amp; Viagens S/A. Advogado: Eugênio Costa Ferreira de Melo (OAB: 103082/MG). Agravado: Tam Linhas Aéreas S/A. Advogado: Fábio Rivelli (OAB: 30773A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46">1.75-Agravo Interno Cível</text:span><text:span text:style-name="T117"> - </text:span><text:span text:style-name="T46">0634695-20.2022.8.06.0000/50001</text:span><text:span text:style-name="T117"> - <text:s/>Crato/1ª Vara Cível da Comarca de Crato. Agravante: Unimed Fortaleza - Sociedade Cooperativa Médica Ltda.. Advogado: David Sombra Peixoto (OAB: 16477/CE). Agravada: Alice Mendes dos Santos representada por Patrícia Regina Silva dos Santos. Advogado: Paolo Giorgio Quezado Gurgel e Silva (OAB: 16629/CE). Relator(a): CLEIDE ALVES DE AGUIAR. </text:span><text:span text:style-name="T116">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arcial provimento conforme acórdão lavrado”. </text:span><text:span text:style-name="T46">1.76-Agravo de Instrumento</text:span><text:span text:style-name="T117"> - </text:span><text:span text:style-name="T46">0634367-90.2022.8.06.0000</text:span><text:span text:style-name="T117"> - <text:s/>Fortaleza/2ª Vara Cível. Agravante: Vital Bizarria Neto. Advogado: Murilo da Silva Amorim (OAB: 40566/CE). Agravado: Companhia de Água e Esgoto do Ceará - CAGECE. </text:span><text:soft-page-break/><text:span text:style-name="T117">Advogada: Maria Rachel de Andrade Costa (OAB: 14437/CE). Advogado: José Alexandre Ximenes Aragão (OAB: 14456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dar-lhe provimento conforme acórdão lavrado”. </text:span><text:span text:style-name="T46">1.77-Apelação Cível</text:span><text:span text:style-name="T117"> - </text:span><text:span text:style-name="T46">0875172-79.2014.8.06.0001</text:span><text:span text:style-name="T117"> - Fortaleza/9ª Vara Cível. Apelante: Ortolar Indústria e Comércio de Colchões Ltda. Advogado: Aldemir Pessoa Júnior (OAB: 10843/CE). Apelado: HI End Distribuidora de Móveis e Eletros Ltda.. Advogado: Vitor de Holanda Freire (OAB: 19556/CE). Advogado: André Arraes de Aquino Martins (OAB: 18568/CE). Advogado: Rodrigo Portela Oliveira (OAB: 24133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dar-lhe provimento conforme acórdão lavrado”. </text:span><text:span text:style-name="T46">1.78-Apelação Cível</text:span><text:span text:style-name="T117"> - </text:span><text:span text:style-name="T46">0050430-32.2020.8.06.0124</text:span><text:span text:style-name="T117"> - Milagres/Vara Única da Comarca de Milagres. Apelante: Neoenergia Santa Luzia Transmissão de Energia S/A (Ektt2 Serviços de Transmissão de Energia Elétrica Spe S/a). Advogada: Adriana Coli Pedreira Vianna (OAB: 53789/GO). Apelado: Águida Lacerda Leite. Apelado: José Felipe Leite. Advogado: Marcos Antônio Pereira de Oliveira (OAB: 14942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dar-lhe provimento conforme acórdão lavrado”. </text:span><text:span text:style-name="T46">1.79- Agravo de Instrumento</text:span><text:span text:style-name="T117"> -</text:span><text:span text:style-name="T46">0629137-67.2022.8.06.0000</text:span><text:span text:style-name="T117"> - <text:s/>Fortaleza/35ª Vara Cível. Agravante: Moisés Castelo de Mendonça. Advogado: Moisés Castelo de Mendonça (OAB: 9340/CE). Advogada: Maria Itlaneide Pires Mendonça (OAB: 20530/CE). Agravado: Jeovam Lemos Cavalcante. Advogado: Mackswel Mesquita Mororó Pinto (OAB: 25964/CE). Advogado: Francisco Cláudio de Sousa (OAB: 34228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<text:s/></text:span><text:span text:style-name="T148">não </text:span><text:span text:style-name="T142">conheceu do recurso”. </text:span><text:span text:style-name="T46">1.80-</text:span><text:span text:style-name="T117"> </text:span><text:span text:style-name="T46">Apelação Cível</text:span><text:span text:style-name="T117"> - <text:s/></text:span><text:span text:style-name="T46">0233689-74.2021.8.06.0001</text:span><text:span text:style-name="T117"> -Fortaleza/39ª Vara Cível. Apelante: Hemarca Fortaleza Lanchonetes Ltda. Advogado: Rui Correa de Melo (OAB: 38015A/CE). Apelado: Shopping Center Iguatemi S/A. Advogada: Renata Dantas de Oliveira Mercadante (OAB: 1548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rovimento conforme acórdão lavrado”. </text:span><text:span text:style-name="T46">1.81- Apelação Cível</text:span><text:span text:style-name="T117"> - </text:span><text:span text:style-name="T46">0000314-34.2018.8.06.0175</text:span><text:span text:style-name="T117"> - Trairi/2ª Vara da Comarca de Trairi. Apelante: Maria José Lopes. Advogado: José Rocha de Paula Júnior (OAB: 40086/CE). Apelado: Companhia Energética do Ceará - ENEL. Advogado: Antônio Cleto Gomes (OAB: 586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arcial provimento conforme acórdão lavrado”. </text:span><text:span text:style-name="T46">1.82-</text:span><text:span text:style-name="T117"> </text:span><text:span text:style-name="T46">Apelação Cível</text:span><text:span text:style-name="T117"> - </text:span><text:span text:style-name="T46">0467317-22.2011.8.06.0001</text:span><text:span text:style-name="T117"> - Fortaleza/23ª Vara Cível. Apelante: Fernando Antonio do Nascimento Santana. Advogado: Francisco José Nogueira Meneses (OAB: 6479/CE). Advogada: Jéssica Trupl Meneses (OAB: 33493/CE). Apelado: Terraluz Veículos e Peças Ltda. Advogado: José Alexandre Goiana de Andrade (OAB: 11160/CE). Relator(a): CLEIDE ALVES DE AGUIAR. </text:span><text:span text:style-name="T37">JULGADORES: </text:span><text:span text:style-name="T122">EXMA. DESA. CLEIDE ALVES DE AGUIAR , EXMA.Dra. VILMA FREIRE BELMINO TEIXEIRA E. </text:span><text:soft-page-break/><text:span text:style-name="T122">EXMO. Dr. PAULO DE TARSO PIRES NOGUEIRA. </text:span><text:span text:style-name="T39">CERTIDÃO DE JULGAMENTO. </text:span><text:span text:style-name="T142">“ A câmara por unanimidade, conheceu do recurso, para, no mérito, dar-lhe provimento conforme acórdão lavrado”. </text:span><text:span text:style-name="T46">1.83-Apelação Cível</text:span><text:span text:style-name="T117"> - <text:s/></text:span><text:span text:style-name="T46">0200494-90.2022.8.06.0154</text:span><text:span text:style-name="T117"> - Quixeramobim/2ª Vara da Comarca de Quixeramobim. Apelante: Emidia Maria Nobre Ribeiro. Advogado: Lívio Martins Alves (OAB: 15942/CE). Apelado: Banco Pan S/A. Advogado: Feliciano Lyra Moura (OAB: 29481A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</text:span><text:span text:style-name="T148">Conheceram do presente recurso para anular a sentença sem resolução de mérito”. </text:span><text:span text:style-name="T156"><text:s/></text:span><text:span text:style-name="T47">1.84-Apelação Cível</text:span><text:span text:style-name="T99"> - <text:s/></text:span><text:span text:style-name="T47">0007612-67.2019.8.06.0167</text:span><text:span text:style-name="T99"> - Sobral/2ª Vara Cível da Comarca de Sobral. Apelante: Francisco Antônio Gomes de Sousa. Advogado: Francisco Alves Linhares Neto (OAB: 36353/CE). Apelada: Maria Aparecida de Castro. Advogado: Rafael Lopes do Amaral (OAB: 14905/CE). Relator(a): CLEIDE ALVES DE AGUIAR. </text:span><text:span text:style-name="T117">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rovimento conforme acórdão lavrado”. </text:span><text:span text:style-name="T47">1.85-Apelação Cível</text:span><text:span text:style-name="T99"> -</text:span><text:span text:style-name="T47">0132839-17.2018.8.06.0001</text:span><text:span text:style-name="T99"> - <text:s/>Fortaleza/23ª Vara Cível. Apelante: Airton Brito de Almeida. Advogada: Lúcia Maria Brasil Ricarte (OAB: 8663/CE). Apelado: Banco do Brasil S/A. Advogado: Nelson Wilians Fratoni Rodrigues (OAB: 16599A/CE). Advogado: Nei Calderon (OAB: 33485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<text:s/></text:span><text:span text:style-name="T149">não </text:span><text:span text:style-name="T142">conheceu do recurso”. </text:span><text:span text:style-name="T47">1.86-Apelação Cível</text:span><text:span text:style-name="T99"> - </text:span><text:span text:style-name="T47">0000567-44.2005.8.06.0121</text:span><text:span text:style-name="T99"> - Massapê/2ª Vara da Comarca de Massapê. Apelante: José Zeferino Alves. Apelado: Imbrasma Indústria Brasileira de Marmores S/A. Advogado: Francisco Eudes Dias de Sousa (OAB: 8881/CE). Advogada: Raul Queiróz Dias (OAB: 26538/CE). Advogado: Francisco Eudes Dias de Sousa Filho (OAB: 28197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rovimento conforme acórdão lavrado”. </text:span><text:span text:style-name="T47">1.86-</text:span><text:span text:style-name="T99"> </text:span><text:span text:style-name="T47">Agravo Interno Cível</text:span><text:span text:style-name="T99"> -</text:span><text:span text:style-name="T47">0213982-57.2020.8.06.0001/50001</text:span><text:span text:style-name="T99"> - Fortaleza/18ª Vara Cível. Agravante: José Irismar Lopes Barreto. Advogado: Haroldo Gutemberg Urbano Benevides (OAB: 28242/CE). Agravado: Companhia Energética do Ceará - ENEL. Advogado: Antônio Cleto Gomes (OAB: 586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<text:s/></text:span><text:span text:style-name="T149">não </text:span><text:span text:style-name="T142">conheceu do recurso”. </text:span><text:span text:style-name="T47">1.87- Apelação Cível</text:span><text:span text:style-name="T99"> - </text:span><text:span text:style-name="T47">0004910-77.2016.8.06.0063</text:span><text:span text:style-name="T99"> - Catarina/Vara Única da Comarca de Catarina. Apelante: Banco Cifra S/A. Advogado: João Francisco Alves Rosa (OAB: 37066/CE). Apelado: Aureliano Rodrigues Pereira. Advogado: Luiz Valdemiro Soares Costa (OAB: 45911/DF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dar-lhe parcial provimento conforme acórdão lavrado”. </text:span><text:span text:style-name="T47">1.88-Agravo Interno Cível</text:span><text:span text:style-name="T99"> -</text:span><text:span text:style-name="T47">0195741-69.2019.8.06.0001/50000</text:span><text:span text:style-name="T99"> - <text:s/>Fortaleza/26ª Vara Cível. Agravante: Banco do Brasil S/A. Advogado: Nei Calderon (OAB: 114904/SP). Advogado: Marcelo Oliveira Rocha (OAB: 113887/SP). Agravado: Ivan Fernandes da Silva. Advogado: Hermano Monteiro Vieira (OAB: 36512/CE). Relator(a): CLEIDE ALVES DE AGUIAR. </text:span><text:span text:style-name="T37">JULGADORES: </text:span><text:span text:style-name="T122">EXMA. DESA. CLEIDE ALVES DE AGUIAR , EXMA.Dra. VILMA FREIRE BELMINO TEIXEIRA E. EXMO. Dr. PAULO DE </text:span><text:soft-page-break/><text:span text:style-name="T122">TARSO PIRES NOGUEIRA. </text:span><text:span text:style-name="T39">CERTIDÃO DE JULGAMENTO. </text:span><text:span text:style-name="T142">“ A câmara por unanimidade, conheceu do recurso, para, no mérito,negar-lhe provimento conforme acórdão lavrado”. </text:span><text:span text:style-name="T47">1.89-</text:span><text:span text:style-name="T99"> </text:span><text:span text:style-name="T47">Agravo Interno Cível</text:span><text:span text:style-name="T99"> - </text:span><text:span text:style-name="T47">0174420-12.2018.8.06.0001/50001</text:span><text:span text:style-name="T99"> -Fortaleza/32ª Vara Cível. Agravante: Banco do Nordeste do Brasil S/A. Advogado: Rafael Pordeus Costa Lima Filho (OAB: 3432/CE). Advogado: Rafael Pordeus Costa Lima Neto (OAB: 23599/CE). Agravado: Carlos Alexandre Matos e Belarmino. Advogado: Moysés Barjud Marques (OAB: 13496/CE). Advogado: Helson Lima Maia Júnior (OAB: 22455/CE). Advogado: Ruy Marques Barbosa Filho (OAB: 22100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negar-lhe provimento conforme acórdão lavrado”. </text:span><text:span text:style-name="T47">1.90-Apelação Cível</text:span><text:span text:style-name="T99"> -</text:span><text:span text:style-name="T47">0150604-98.2018.8.06.0001</text:span><text:span text:style-name="T99"> - <text:s/>Fortaleza/4ª Vara Cível. Apelante: Davi Pontes Cardoso. Advogado: Ricardo César Vieira Madeiro (OAB: 17932/CE). Advogado: José Mauro Mendes Gifoni (OAB: 13269/CE). Advogada: Juliana Fontenele Viana (OAB: 27030/CE). Advogada: Caroline de Paula Cavalcante Parahyba (OAB: 40297/CE). Advogada: Juliana Anibal Alves da Silva (OAB: 29369/CE). Advogada: Aryanny Grazielle Lopes Carneiro (OAB: 37311/CE). Advogada: Tamara Timbó Arruda (OAB: 29754/CE). Advogada: Harissa Castelo Branco Roque (OAB: 34513/CE). Advogada: Livia Praciano E Silva (OAB: 32147/CE). Apelante: Hapvida Assistência Médica Ltda.. Advogado: Igor Macedo Facó (OAB: 16470/CE). Apelada: Tamara Oliveira Tavares. Advogado: Antônio César Guedes Filho (OAB: 32610/CE). Relator(a): CLEIDE ALVES DE AGUIAR. <text:s/>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arcial provimento conforme acórdão lavrado”. </text:span><text:span text:style-name="T47">1.91-Apelação Cível</text:span><text:span text:style-name="T99"> - </text:span><text:span text:style-name="T47">0149853-48.2017.8.06.0001</text:span><text:span text:style-name="T99"> - <text:s/>Fortaleza/33ª Vara Cível. Apelante: Francisca Veras Gonçalves. Def. Público: Defensoria Pública do Estado do Ceará. Apelado: João Gonçalves Neto. Advogada: Maria Celia Soares (OAB: 12594/CE). Relator(a): CLEIDE ALVES DE AGUIAR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47">1.92- Apelação Cível</text:span><text:span text:style-name="T99"> - </text:span><text:span text:style-name="T47">0003286-06.2019.8.06.0154</text:span><text:span text:style-name="T99"> - Quixeramobim/2ª Vara da Comarca de Quixeramobim. Apelante: João Pereira Torres Filho. Advogado: José Lourinho Coelho Neto (OAB: 36559/CE). Apelado: José Antonio Cavalcante Paulino. Advogado: Lauro Ribeiro Pinto Júnior (OAB: 7397/CE). Relator(a): PAULO DE TARSO PIRES NOGUEIRA - PORT. 2696/2023. </text:span><text:span text:style-name="T66">JULGADORES</text:span><text:span text:style-name="T99">:EXMO. Dr. PAULO DE TARSO PIRES NOGUEIRA,EXMA.Dra. VILMA FREIRE BELMINO TEIXEIRA E EXMA. DESA. CLEIDE ALVES DE AGUIAR. <text:s/></text:span><text:span text:style-name="T66">CERTIDÃO DE JULGAMENTO. </text:span><text:span text:style-name="T99">“ </text:span><text:span text:style-name="T133">A câmara por unanimidade, conheceu do recurso, para, no mérito,</text:span><text:span text:style-name="T142">negar-lhe provimento conforme acórdão lavrado”. </text:span><text:span text:style-name="T48">1.93-Embargos de Declaração Cível</text:span><text:span text:style-name="T100"> - </text:span><text:span text:style-name="T48">0148117-24.2019.8.06.0001/50000</text:span><text:span text:style-name="T100"> - <text:s/>Fortaleza/39ª Vara Cível. Embargante: GEAP Autogestão em Saúde. Advogado: Leonardo Farias Florentino (OAB: 343181/SP). Embargado: Hiran dos Santos Monteiro. Advogado: Ana Carolina Mombelli Strefezza Lopes (OAB: 321803/SP). Relator(a): PAULO DE TARSO PIRES NOGUEIRA - PORT. 2696/2023. </text:span><text:span text:style-name="T99"><text:s/></text:span><text:span text:style-name="T66">JULGADORES</text:span><text:span text:style-name="T99">:EXMO. Dr. PAULO DE TARSO PIRES NOGUEIRA,EXMA.Dra. VILMA FREIRE BELMINO TEIXEIRA E EXMA. DESA. CLEIDE ALVES DE AGUIAR. <text:s/></text:span><text:span text:style-name="T66">CERTIDÃO DE JULGAMENTO. </text:span><text:span text:style-name="T99">“ </text:span><text:span text:style-name="T133">A câmara por unanimidade, conheceu do recurso, para, no mérito,</text:span><text:span text:style-name="T142"> <text:s/>negar-lhe provimento conforme acórdão lavrado”. </text:span><text:span text:style-name="T48">1.94-</text:span><text:span text:style-name="T100"> </text:span><text:span text:style-name="T48">Embargos de Declaração Cível</text:span><text:span text:style-name="T100"> - </text:span><text:span text:style-name="T48">0155279-41.2017.8.06.0001/50000</text:span><text:span text:style-name="T100"> - Fortaleza/37ª Vara Cível. Embargante: Hesa 10 Investimentos Imobiliários Ltda.. Embargante: Helbor Emprendimentos S.A. Advogado: Danilo Régis Correia Mota (OAB: 13171/CE). Advogado: Elano Aguiar Correia Mota (OAB: 20979/CE). Advogado: Raimundo de </text:span><text:soft-page-break/><text:span text:style-name="T100">Lavor Neto (OAB: 13141/CE). Advogado: Johann Matheus Azevedo Escobar (OAB: 45945/CE). Embargado: Rafael Reuber Bezerra Nogueira. Advogado: Carlos Alberto da Silva (OAB: 30055/CE). Relator(a): PAULO DE TARSO PIRES NOGUEIRA - PORT. 2696/2023.</text:span><text:span text:style-name="T99">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<text:s/>negar-lhe provimento conforme acórdão lavrado”. </text:span><text:span text:style-name="T48">1.95- Apelação Cível</text:span><text:span text:style-name="T100"> -</text:span><text:span text:style-name="T48">0180893-48.2017.8.06.0001</text:span><text:span text:style-name="T100"> - <text:s/>Fortaleza/37ª Vara Cível. Apelante: Tim S/A. Advogada: Christianne Gomes da Rocha (OAB: 18305/PB). Apelado: CR Indústria e Comércio de Confecções Ltda. Advogado: Henrique Rocha Trigueiro (OAB: 9407/CE). Advogado: Marcelo Bezerra Greggio (OAB: 16661/CE). Relator(a): PAULO DE TARSO PIRES NOGUEIRA - PORT. 2696/2023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<text:s/>negar-lhe provimento conforme acórdão lavrado”.</text:span><text:span text:style-name="T155"> </text:span><text:span text:style-name="T48">1.96- Apelação Cível</text:span><text:span text:style-name="T100"> -</text:span><text:span text:style-name="T48">0200924-60.2015.8.06.0001</text:span><text:span text:style-name="T100"> - <text:s/>Fortaleza/28ª Vara Cível. Apelante: Banco Votorantim S/A. Advogado: Antônio de Moraes Dourado Neto (OAB: 30142/CE). Apelada: Erika Germano Alves. Advogada: Edirlana Maria Lemos Leite (OAB: 10196/CE). Relator(a): PAULO DE TARSO PIRES NOGUEIRA - PORT. 2696/2023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48">1.97-Apelação Cível</text:span><text:span text:style-name="T100"> - </text:span><text:span text:style-name="T48">0180089-80.2017.8.06.0001</text:span><text:span text:style-name="T100"> - <text:s/>Fortaleza/34ª Vara Cível. Apelante: Unimed Fortaleza - Sociedade Cooperativa Médica Ltda.. Advogado: David Sombra Peixoto (OAB: 16477/CE). Apelada: Augusta Maria Alencar Quaresma. Advogada: Irene Dantas de Medeiros (OAB: 25327/CE). Advogado: Roni Silva Batista Rosa (OAB: 36541/CE). Relator(a): PAULO DE TARSO PIRES NOGUEIRA - PORT. 2696/2023. </text:span><text:span text:style-name="T67">JULGADORES</text:span><text:span text:style-name="T100">:EXMO. Dr. PAULO DE TARSO PIRES NOGUEIRA,EXMA.Dra. VILMA FREIRE BELMINO TEIXEIRA E EXMA. DESA. CLEIDE ALVES DE AGUIAR. <text:s/></text:span><text:span text:style-name="T67">CERTIDÃO DE JULGAMENTO. </text:span><text:span text:style-name="T100">“ </text:span><text:span text:style-name="T134">A câmara por unanimidade, conheceu do recurso, para, no mérito,</text:span><text:span text:style-name="T142"> <text:s/>negar-lhe provimento conforme acórdão lavrado”. </text:span><text:span text:style-name="T48">1.98-Embargos de Declaração Cível</text:span><text:span text:style-name="T100"> - </text:span><text:span text:style-name="T48">0051826-16.2020.8.06.0101/50001</text:span><text:span text:style-name="T100"> - <text:s/>Itapipoca/2ª Vara Cível da Comarca de Itapipoca. Embargante: Banco BMG S/A. Advogada: Fernanda Rafaella Oliveira de Carvalho (OAB: 32766/PE). Embargado: Edgar Alves Feitosa. Advogada: Cleudivânia Braga Veras (OAB: 21560/CE). Relator(a): PAULO DE TARSO PIRES NOGUEIRA - PORT. 2696/2023. </text:span><text:span text:style-name="T67">JULGADORES</text:span><text:span text:style-name="T100">:EXMO. Dr. PAULO DE TARSO PIRES NOGUEIRA,EXMA.Dra. VILMA FREIRE BELMINO TEIXEIRA E EXMA. DESA. CLEIDE ALVES DE AGUIAR. <text:s/></text:span><text:span text:style-name="T67">CERTIDÃO DE JULGAMENTO. </text:span><text:span text:style-name="T100">“ </text:span><text:span text:style-name="T134">A câmara por unanimidade, conheceu do recurso, para, no mérito,</text:span><text:span text:style-name="T142">negar-lhe provimento conforme acórdão lavrado”. </text:span><text:span text:style-name="T49">1.99- Apelação Cível</text:span><text:span text:style-name="T101"> - </text:span><text:span text:style-name="T49">0185417-88.2017.8.06.0001</text:span><text:span text:style-name="T101"> - Fortaleza/22ª Vara Cível. Apte/Apdo: Leonardo Quaresma Fontenelle. Apte/Apdo: Maria Daniele de Oliveira Fontenelle. Apte/Apdo: Nathalia de Oliveira Fontenelle. Apte/Apdo: Letícia de Oliveira Fontenlle. Advogada: Cynthia Maria Fontenelle (OAB: 12370/CE). Apte/Apdo: Tam Linhas Aéreas S/A. Advogado: Fábio Rivelli (OAB: 30773/CE). Relator(a): PAULO DE TARSO PIRES NOGUEIRA - PORT. 2696/2023. </text:span><text:span text:style-name="T68">JULGADORES</text:span><text:span text:style-name="T101">:EXMO. Dr. PAULO DE TARSO PIRES NOGUEIRA,EXMA.Dra. VILMA FREIRE BELMINO TEIXEIRA E EXMA. DESA. CLEIDE ALVES DE AGUIAR. <text:s/></text:span><text:span text:style-name="T68">CERTIDÃO DE JULGAMENTO. </text:span><text:span text:style-name="T101">“ </text:span><text:span text:style-name="T135">A câmara por unanimidade, conheceu do recurso, para, no mérito,</text:span><text:span text:style-name="T142">negar-lhe provimento conforme acórdão lavrado”. </text:span><text:span text:style-name="T49">1.100-Apelação Cível</text:span><text:span text:style-name="T101"> - </text:span><text:span text:style-name="T49">0050540-06.2021.8.06.0121</text:span><text:span text:style-name="T101"> - <text:s/>Massapê/2ª Vara da Comarca de Massapê. Apelante: R. N. M. F.. Advogado: John Gledyson Araújo Vieira (OAB: 27975/CE). Apelado: L. H. da C. F.,. Repr. Legal: Raimunda Carneiro da Cunha. Advogado: Thiago Rocha Carneiro Liberato (OAB: 19645/CE). Advogada: Maria Renata Silveira Ferreira Gomes (OAB: </text:span><text:soft-page-break/><text:span text:style-name="T101">28635/CE). Relator(a): PAULO DE TARSO PIRES NOGUEIRA - PORT. 2696/2023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<text:s/>negar-lhe provimento conforme acórdão lavrado”. </text:span><text:span text:style-name="T49">1.101-Apelação Cível</text:span><text:span text:style-name="T101"> -</text:span><text:span text:style-name="T49">0146467-73.2018.8.06.0001</text:span><text:span text:style-name="T101"> - <text:s/>Fortaleza/9ª Vara de Família. Apelante: R. da C. S. B.. Advogado: José Wesley Souza dos Santos (OAB: 22732/CE). Advogado: Luiz Gonzaga Nogueira Filho (OAB: 23482/CE). Advogada: Tatyana de Sousa Veras (OAB: 24540/CE). Apelado: J. A. C.. Curador Esp.: A. M. C.. Advogado: Eduardo Diogo Diógenes Quezado (OAB: 39742/CE). Advogada: Viviane Maria Diogo Diógenes Quezado (OAB: 5241/CE). Advogado: João Marcelo Lima Pedrosa (OAB: 12511/CE). Advogado: Paulo Napoleão Gonçalves Quezado (OAB: 3183/CE). Relator(a): PAULO DE TARSO PIRES NOGUEIRA - PORT. 2696/2023. </text:span><text:span text:style-name="T68">JULGADORES</text:span><text:span text:style-name="T101">:EXMO. Dr. PAULO DE TARSO PIRES NOGUEIRA,EXMA.Dra. VILMA FREIRE BELMINO TEIXEIRA E EXMA. DESA. CLEIDE ALVES DE AGUIAR. <text:s/></text:span><text:span text:style-name="T68">CERTIDÃO DE JULGAMENTO. </text:span><text:span text:style-name="T101">“ </text:span><text:span text:style-name="T135">A câmara por unanimidade, conheceu do recurso, para, no mérito,</text:span><text:span text:style-name="T142"> negar-lhe provimento conforme acórdão lavrado”. </text:span><text:span text:style-name="T49">1.102-Apelação Cível</text:span><text:span text:style-name="T101"> - </text:span><text:span text:style-name="T49">0009628-20.2019.8.06.0126</text:span><text:span text:style-name="T101"> - Mombaça/2ª Vara da Comarca de Mombaça. Apelante: Companhia Energética do Ceará - ENEL. Advogado: Antônio Cleto Gomes (OAB: 5864/CE). Apelada: Maria Alencar dos Santos. Apelado: Beltessaza dos Santos. Advogado: Faustino Gonçalves Torres Junior (OAB: 35202/CE). Relator(a): PAULO DE TARSO PIRES NOGUEIRA - PORT. 2696/2023. </text:span><text:span text:style-name="T68">JULGADORES</text:span><text:span text:style-name="T101">:EXMO. Dr. PAULO DE TARSO PIRES NOGUEIRA,EXMA.Dra. VILMA FREIRE BELMINO TEIXEIRA E EXMA. DESA. CLEIDE ALVES DE AGUIAR. <text:s/></text:span><text:span text:style-name="T68">CERTIDÃO DE JULGAMENTO. </text:span><text:span text:style-name="T101">“ </text:span><text:span text:style-name="T135">A câmara por unanimidade, conheceu do recurso, para, no mérito,</text:span><text:span text:style-name="T142"> negar-lhe provimento conforme acórdão lavrado”. </text:span><text:span text:style-name="T49">1.103- Embargos de Declaração Cível</text:span><text:span text:style-name="T101"> -</text:span><text:span text:style-name="T49">0200553-60.2022.8.06.0160/50001</text:span><text:span text:style-name="T101"> - <text:s/>Santa Quitéria/2ª Vara Cível da Comarca de Santa Quitéria. Embargante: Banco Bradesco S/A. Advogado: Francisco Sampaio de Menezes Júnior (OAB: 9075/CE). Embargado: Antonio Saraiva Feitosa. Advogado: Antônio Ednaldo Andrade Ferreira (OAB: 27916/CE). Relator(a): PAULO DE TARSO PIRES NOGUEIRA - PORT. 2696/2023. </text:span><text:span text:style-name="T68">JULGADORES</text:span><text:span text:style-name="T101">:EXMO. Dr. PAULO DE TARSO PIRES NOGUEIRA,EXMA.Dra. VILMA FREIRE BELMINO TEIXEIRA E EXMA. DESA. CLEIDE ALVES DE AGUIAR. <text:s/></text:span><text:span text:style-name="T68">CERTIDÃO DE JULGAMENTO. </text:span><text:span text:style-name="T101">“ </text:span><text:span text:style-name="T135">A câmara por unanimidade, conheceu do recurso, para, no mérito,</text:span><text:span text:style-name="T142">negar-lhe provimento conforme acórdão lavrado”. </text:span><text:span text:style-name="T49">1.104-Apelação Cível</text:span><text:span text:style-name="T101"> - </text:span><text:span text:style-name="T49">0146287-57.2018.8.06.0001</text:span><text:span text:style-name="T101"> - <text:s/>Fortaleza/17ª Vara Cível. Apelante: Nacional Gás Butano Distribuidora Ltda. Apelante: Lenise Queiroz Rocha. Apelante: Paula Queiroz Frota. Apelante: Igor Queiroz Barroso. Apelante: Marilia Queiroz Machado. Apelante: Manoela Valença Queiroz Bacelar Paiva. Apelante: Otavio Valenca Queiroz. Advogado: Gustavo Hitzschky Fernandes Vieira Júnior (OAB: 17561/CE). Apelado: Totem Soluções em Serviços Ltda. Relator(a): PAULO DE TARSO PIRES NOGUEIRA - PORT. 2696/2023. </text:span><text:span text:style-name="T68">JULGADORES</text:span><text:span text:style-name="T101">:EXMO. Dr. PAULO DE TARSO PIRES NOGUEIRA,EXMA.Dra. VILMA FREIRE BELMINO TEIXEIRA E EXMA. DESA. CLEIDE ALVES DE AGUIAR. <text:s/></text:span><text:span text:style-name="T68">CERTIDÃO DE JULGAMENTO. </text:span><text:span text:style-name="T101">“ </text:span><text:span text:style-name="T135">A câmara por unanimidade, conheceu do recurso, para, no mérito,</text:span><text:span text:style-name="T142"> dar-lhe parcial provimento conforme acórdão lavrado”. </text:span><text:span text:style-name="T49">1.105-Embargos de Declaração Cível</text:span><text:span text:style-name="T101"> - </text:span><text:span text:style-name="T49">0009472-37.2016.8.06.0126/50000</text:span><text:span text:style-name="T101"> - Mombaça/2ª Vara da Comarca de Mombaça. Embargante: Companhia de Água e Esgoto do Ceará - CAGECE. Advogada: Maria Rachel de Andrade Costa (OAB: 14437/CE). Advogado: José Alexandre Ximenes Aragão (OAB: 14456/CE). Embargado: Antônio Roberto de Oliveira. Advogado: Leandro Lima Evangelista (OAB: 23337/CE). Advogada: Evelyn Moreira Mota (OAB: 44089/CE). Relator(a): PAULO DE TARSO PIRES NOGUEIRA - PORT. 2696/2023.</text:span><text:span text:style-name="T68">JULGADORES</text:span><text:span text:style-name="T101">:EXMO. Dr. PAULO DE TARSO PIRES NOGUEIRA,EXMA.Dra. VILMA FREIRE BELMINO TEIXEIRA E EXMA. DESA. CLEIDE ALVES DE AGUIAR. <text:s/></text:span><text:span text:style-name="T68">CERTIDÃO DE JULGAMENTO. </text:span><text:span text:style-name="T101">“ </text:span><text:span text:style-name="T135">A câmara por unanimidade, conheceu do recurso, para, no </text:span><text:soft-page-break/><text:span text:style-name="T135">mérito,</text:span><text:span text:style-name="T142">negar-lhe provimento conforme acórdão lavrado”. </text:span><text:span text:style-name="T50">1.106-Conflito de competência cível</text:span><text:span text:style-name="T102"> - <text:s/></text:span><text:span text:style-name="T50">0000291-55.2023.8.06.0000</text:span><text:span text:style-name="T102"> - Fortaleza/12ª Vara de Família. Suscitante: J. de D. da 1 V. de F. da C. de F.. Suscitado: Juiz de Direito da 3ª Vara de Família da Comarca de Fortaleza. Terceiro: F. de A. G. S.. Advogado: Igor Emanuel de Souza Pacheco dos Santos (OAB: 66890/BA). Relator(a): PAULO DE TARSO PIRES NOGUEIRA - PORT. 2696/2023. </text:span><text:span text:style-name="T101"><text:s/></text:span><text:span text:style-name="T68">JULGADORES</text:span><text:span text:style-name="T101">:EXMO. Dr. PAULO DE TARSO PIRES NOGUEIRA,EXMA.Dra. VILMA FREIRE BELMINO TEIXEIRA E EXMA. DESA. CLEIDE ALVES DE AGUIAR. <text:s/></text:span><text:span text:style-name="T68">CERTIDÃO DE JULGAMENTO. </text:span><text:span text:style-name="T101">“ </text:span><text:span text:style-name="T135">A câmara por unanimidade, conheceu do recurso, para, no mérito,</text:span><text:span text:style-name="T142">, dar-lhe provimento conforme acórdão lavrado”. </text:span><text:span text:style-name="T50">1.107- Conflito de competência cível</text:span><text:span text:style-name="T102"> -</text:span><text:span text:style-name="T50">0000604-16.2023.8.06.0000</text:span><text:span text:style-name="T102"> - <text:s/>Fortaleza/10ª Vara de Família. Suscitante: Juiz de Direito da 10ª Vara de Família da Comarca de Fortaleza. Suscitado: Juiz de Direito da 2ª Vara de Família da Comarca de Fortaleza. Terceira: M. N. C. L.. Advogado: Francisco Bruno Nobre de Melo (OAB: 44674/CE). Relator(a): PAULO DE TARSO PIRES NOGUEIRA - PORT. 2696/2023. </text:span><text:span text:style-name="T69">JULGADORES</text:span><text:span text:style-name="T102">:EXMO. Dr. PAULO DE TARSO PIRES NOGUEIRA,EXMA.Dra. VILMA FREIRE BELMINO TEIXEIRA E EXMA. DESA. CLEIDE ALVES DE AGUIAR. <text:s/></text:span><text:span text:style-name="T69">CERTIDÃO DE JULGAMENTO. </text:span><text:span text:style-name="T102">“ </text:span><text:span text:style-name="T136">A câmara por unanimidade, conheceu do recurso, para, no mérito,</text:span><text:span text:style-name="T142"> </text:span><text:span text:style-name="T150">não </text:span><text:span text:style-name="T142">conheceu do recurso”. </text:span><text:span text:style-name="T50">1.108-</text:span><text:span text:style-name="T64">Embargos de Declaração Cível</text:span><text:span text:style-name="T123"> - <text:s/></text:span><text:span text:style-name="T64">0041348-86.2013.8.06.0167/50000</text:span><text:span text:style-name="T123"> - Sobral/3ª Vara Cível da Comarca de Sobral. Embargante: Claro S/A. Advogada: Paula Maltz Nahon (OAB: 51657/RS). Embargado: Renato Alves da Silva. Advogado: Francisco Augusto Liberato Fernandes de Carvalho (OAB: 28829/CE). Relator(a): PAULO DE TARSO PIRES NOGUEIRA - PORT. 2696/2023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</text:span><text:span text:style-name="T155"> </text:span><text:span text:style-name="T50">1.109-Embargos de Declaração Cível</text:span><text:span text:style-name="T102"> - <text:s/></text:span><text:span text:style-name="T50">0119585-89.2009.8.06.0001/50000</text:span><text:span text:style-name="T102"> - Fortaleza/10ª Vara Cível. Embargante: Companhia de Água e Esgoto do Ceará - CAGECE. Advogado: Jader Matos Cavalcante Filho (OAB: 24654/CE). Advogada: Sheila Dantas Bandeira de Melo (OAB: 14439/CE). Embargado: Proserv Construções Ltda.. Advogado: Ernani Augusto Moura Coelho (OAB: 18368/CE). Relator(a): PAULO DE TARSO PIRES NOGUEIRA - PORT. 2696/2023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dar-lhe provimento conforme acórdão lavrado”. </text:span><text:span text:style-name="T50">1.110-</text:span><text:span text:style-name="T102"> </text:span><text:span text:style-name="T50">Embargos de Declaração Cível</text:span><text:span text:style-name="T102"> - <text:s/></text:span><text:span text:style-name="T50">0233060-66.2022.8.06.0001/50000</text:span><text:span text:style-name="T102"> -Fortaleza/8ª Vara Cível. Embargante: Aymoré Crédito Financiamento e Investimento S/A. Advogado: Fábio Frasato Caires (OAB: 29282A/CE). Embargado: Daniel Evangelista da Silva. Relator(a): PAULO DE TARSO PIRES NOGUEIRA - PORT. 2696/2023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dar-lhe provimento conforme acórdão lavrado”. </text:span><text:span text:style-name="T50">1.111-</text:span><text:span text:style-name="T102"> </text:span><text:span text:style-name="T50">Conflito de competência cível</text:span><text:span text:style-name="T102"> - </text:span><text:span text:style-name="T50">0001098-75.2023.8.06.0000</text:span><text:span text:style-name="T102"> - Fortaleza/19ª Vara Cível. Suscitante: Juiz de Direito da 19ª Vara Cível da Comarca de Fortaleza. Suscitado: Juiz de Direito da 3ª Vara de Sucessões da Comarca de Fortaleza. Terceiro: Arthur Kelvin Pereira Martins. Repr. Legal: Susiane Kely Pereira. Advogado: Jose Ivanildo Mendes Martins (OAB: 25998/CE). Relator(a): PAULO DE TARSO PIRES NOGUEIRA - PORT. 2696/2023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<text:s/>negar-lhe provimento conforme acórdão lavrado”. </text:span><text:span text:style-name="T50">1.112- Agravo Interno Cível</text:span><text:span text:style-name="T102"> -</text:span><text:span text:style-name="T50">0624059-58.2023.8.06.0000/50001</text:span><text:span text:style-name="T102"> - <text:s/>Pentecoste/Vara Única da Comarca de Pentecoste. Agravante: Companhia Energética do Ceará - ENEL. Advogado: Antônio Cleto Gomes (OAB: 5864/</text:span><text:soft-page-break/><text:span text:style-name="T102">CE). Agravada: Maria Rosangela de Sousa Silva. Advogado: Matheus Braga Barbosa (OAB: 31840/CE). Advogado: Mackson Braga Barbosa (OAB: 31841/CE). Relator(a): PAULO DE TARSO PIRES NOGUEIRA - PORT. 2696/2023.</text:span><text:span text:style-name="T69">JULGADORES</text:span><text:span text:style-name="T102">:EXMO. Dr. PAULO DE TARSO PIRES NOGUEIRA,EXMA.Dra. VILMA FREIRE BELMINO TEIXEIRA E EXMA. DESA. CLEIDE ALVES DE AGUIAR. <text:s/></text:span><text:span text:style-name="T69">CERTIDÃO DE JULGAMENTO. </text:span><text:span text:style-name="T102">“ </text:span><text:span text:style-name="T136">A câmara por unanimidade, conheceu do recurso, para, no mérito,</text:span><text:span text:style-name="T142"> <text:s/>negar-lhe provimento conforme acórdão lavrado”. </text:span><text:span text:style-name="T51">1.113-Apelação Cível</text:span><text:span text:style-name="T103"> -</text:span><text:span text:style-name="T51">0202256-52.2021.8.06.0001</text:span><text:span text:style-name="T103"> - <text:s/>Fortaleza/4ª Vara da Infância e Juventude. Apelante: M. P. E.. Testemunha: Valbemir Lima da Silva (PM/CE). Testemunha: José Souweigeur Bernardino Neto. Testemunha: Leonardo Victor Dias dos Santos (PM/CE). Apelado: N. G. de O., R. P. L. M. G. de O.. Def. Público: Defensoria Pública do Estado do Ceará. Relator(a): PAULO DE TARSO PIRES NOGUEIRA - PORT. 2696/2023. </text:span><text:span text:style-name="T70">JULGADORES</text:span><text:span text:style-name="T103">:EXMO. Dr. PAULO DE TARSO PIRES NOGUEIRA,EXMA.Dra. VILMA FREIRE BELMINO TEIXEIRA E EXMA. DESA. CLEIDE ALVES DE AGUIAR. <text:s/></text:span><text:span text:style-name="T70">CERTIDÃO DE JULGAMENTO. </text:span><text:span text:style-name="T103">“ </text:span><text:span text:style-name="T137">A câmara por unanimidade, conheceu do recurso, para, no mérito,</text:span><text:span text:style-name="T142">, dar-lhe provimento conforme acórdão lavrado”. </text:span><text:span text:style-name="T51">1.113-Agravo de Instrumento</text:span><text:span text:style-name="T103"> -</text:span><text:span text:style-name="T51">0625364-77.2023.8.06.0000</text:span><text:span text:style-name="T103"> - <text:s/>Fortaleza/9ª Vara Cível. Agravante: Banco do Nordeste do Brasil S/A. Advogada: Sandra Mara Tavares Lavor (OAB: 8831/CE). Advogado: João Leite Mendonça Tavares (OAB: 29500/CE). Agravado: F1 Comércio de Veículos Ltda. Agravado: Manoel Aurilan Cardial. Relator(a): PAULO DE TARSO PIRES NOGUEIRA - PORT. 2696/2023. </text:span><text:span text:style-name="T70">JULGADORES</text:span><text:span text:style-name="T103">:EXMO. Dr. PAULO DE TARSO PIRES NOGUEIRA,EXMA.Dra. VILMA FREIRE BELMINO TEIXEIRA E EXMA. DESA. CLEIDE ALVES DE AGUIAR. <text:s/></text:span><text:span text:style-name="T70">CERTIDÃO DE JULGAMENTO. </text:span><text:span text:style-name="T137">“ A câmara por unanimidade, conheceu do recurso, para, no mérito,</text:span><text:span text:style-name="T142">dar-lhe provimento conforme acórdão lavrado”. </text:span><text:span text:style-name="T51">1.114-Embargos de Declaração Cível</text:span><text:span text:style-name="T103"> - </text:span><text:span text:style-name="T51">0263641-35.2020.8.06.0001/50000</text:span><text:span text:style-name="T103"> - <text:s/>Pindoretama/Vara Única da Comarca de Pindoretama. Embargante: Franere Comércio, Construções e Imobiliária Ltda.. Advogado: Fernando Antonio da Silva Ferreira (OAB: 5148/MA). Embargada: Celina Gomes Moura. Embargado: Flávio Cavalcante Moura. Advogado: Ciro Leite Saraiva de Oliveira (OAB: 7923/CE). Advogado: Angelo Amancio de Oliveira Bonaffini (OAB: 33608/CE). Relator(a): PAULO DE TARSO PIRES NOGUEIRA - PORT. 2696/2023.</text:span><text:span text:style-name="T70">JULGADORES</text:span><text:span text:style-name="T103">:EXMO. Dr. PAULO DE TARSO PIRES NOGUEIRA,EXMA.Dra. VILMA FREIRE BELMINO TEIXEIRA E EXMA. DESA. CLEIDE ALVES DE AGUIAR. <text:s/></text:span><text:span text:style-name="T70">CERTIDÃO DE JULGAMENTO. </text:span><text:span text:style-name="T103">“ </text:span><text:span text:style-name="T137">A câmara por unanimidade, conheceu do recurso, para, no mérito,</text:span><text:span text:style-name="T142">negar-lhe provimento conforme acórdão lavrado”. </text:span><text:span text:style-name="T51">1.115- Embargos de Declaração Cível</text:span><text:span text:style-name="T103"> - </text:span><text:span text:style-name="T51">0135322-20.2018.8.06.0001/50000</text:span><text:span text:style-name="T103"> - Fortaleza/39ª Vara Cível. Embargante: Luiz Marques Soares. Repr. Legal: Yara Araujo Marques Wetzzel. Repr. Legal: Yana Araújo Marques. Advogado: Francisco Pereira do Nascimento Neto (OAB: 39036/CE). Embargado: RC Incorporações Imobiliárias EIRELI ME. Advogado: Carlos Eduardo Miranda de Melo (OAB: 20433/CE). Advogado: Gleidson Rolimberg Benevides Martins (OAB: 17827/CE). Relator(a): PAULO DE TARSO PIRES NOGUEIRA - PORT. 2696/2023</text:span><text:span text:style-name="T70">JULGADORES</text:span><text:span text:style-name="T103">:EXMO. Dr. PAULO DE TARSO PIRES NOGUEIRA,EXMA.Dra. VILMA FREIRE BELMINO TEIXEIRA E EXMA. DESA. CLEIDE ALVES DE AGUIAR. <text:s/></text:span><text:span text:style-name="T70">CERTIDÃO DE JULGAMENTO. </text:span><text:span text:style-name="T103">“ </text:span><text:span text:style-name="T137">A câmara por unanimidade, conheceu do recurso, para, no mérito,</text:span><text:span text:style-name="T142"> negar-lhe provimento conforme acórdão lavrado”. </text:span><text:span text:style-name="T51">1.116-Conflito de competência cível</text:span><text:span text:style-name="T103"> - </text:span><text:span text:style-name="T51">0002780-65.2023.8.06.0000</text:span><text:span text:style-name="T103"> - Fortaleza/3ª Vara de Família. Suscitante: Juiz de Direito da 3ª Vara de Família da Comarca de Fortaleza. Suscitado: Juiz de Direito da 28ª Vara Cível da Comarca de Fortaleza. Interessado: R. T. C.. Advogado: Régio Rodney Menezes (OAB: 23996/CE). Advogado: Jorge Alberto Carvalho Mota (OAB: 8143/CE). Interessada: R. de C. L.. Relator(a): PAULO DE TARSO PIRES NOGUEIRA - PORT. 2696/2023. </text:span><text:span text:style-name="T70">JULGADORES</text:span><text:span text:style-name="T103">:EXMO. Dr. PAULO DE TARSO PIRES NOGUEIRA,EXMA.Dra. VILMA FREIRE BELMINO TEIXEIRA E EXMA. DESA. CLEIDE ALVES DE AGUIAR. <text:s/></text:span><text:span text:style-name="T70">CERTIDÃO DE JULGAMENTO. </text:span><text:span text:style-name="T103">“ </text:span><text:span text:style-name="T137">A câmara por unanimidade, conheceu do recurso, para, no mérito,</text:span><text:span text:style-name="T142"> dar-lhe provimento conforme acórdão lavrado”. </text:span><text:span text:style-name="T51">1.117-</text:span><text:span text:style-name="T103"> </text:span><text:soft-page-break/><text:span text:style-name="T51">Agravo Interno Cível</text:span><text:span text:style-name="T103"> -</text:span><text:span text:style-name="T51">0200682-54.2022.8.06.0099/50000</text:span><text:span text:style-name="T103"> - Itaitinga/2ª Vara da Comarca de Itaitinga. Agravante: Elizama do Nascimento Lima. Def. Público: Defensoria Pública do Estado do Ceará. Agravado: Banco Itaucard S/A. Advogada: Roberta Beatriz do Nascimento (OAB: 35179A/CE). Relator(a): PAULO DE TARSO PIRES NOGUEIRA - PORT. 2696/2023. </text:span><text:span text:style-name="T37">JULGADORES: </text:span><text:span text:style-name="T122">EXMA. DESA. CLEIDE ALVES DE AGUIAR , EXMA.Dra. VILMA FREIRE BELMINO TEIXEIRA E. EXMO. Dr. PAULO DE TARSO PIRES NOGUEIRA. </text:span><text:span text:style-name="T39">CERTIDÃO DE JULGAMENTO. </text:span><text:span text:style-name="T142">“ A câmara por unanimidade, conheceu do recurso, para, no mérito, negar-lhe provimento conforme acórdão lavrado”. </text:span><text:span text:style-name="T51">1.118-Agravo Interno Cível</text:span><text:span text:style-name="T103"> - <text:s/></text:span><text:span text:style-name="T51">0050191-96.2020.8.06.0166/50000</text:span><text:span text:style-name="T103"> - Senador Pompeu/2ª Vara da Comarca de Senador Pompeu. Agravante: Banco Pan S/A. Advogado: Ronaldo Nogueira Simões (OAB: 17801/CE). Agravado: José Alves de Carvalho. Advogado: Rokylane Gonçalves Brasil (OAB: 31058/CE). Relator(a): PAULO DE TARSO PIRES NOGUEIRA - PORT. 2696/2023.</text:span><text:span text:style-name="T70">JULGADORES</text:span><text:span text:style-name="T103">:EXMO. Dr. PAULO DE TARSO PIRES NOGUEIRA,EXMA.Dra. VILMA FREIRE BELMINO TEIXEIRA E EXMA. DESA. CLEIDE ALVES DE AGUIAR. <text:s/></text:span><text:span text:style-name="T70">CERTIDÃO DE JULGAMENTO. </text:span><text:span text:style-name="T103">“ </text:span><text:span text:style-name="T137">A câmara por unanimidade, conheceu do recurso, para, no mérito,</text:span><text:span text:style-name="T142">dar-lhe parcial provimento conforme acórdão lavrado”. </text:span><text:span text:style-name="T51">1.119-Agravo de Instrumento</text:span><text:span text:style-name="T103"> -</text:span><text:span text:style-name="T51">0630360-21.2023.8.06.0000</text:span><text:span text:style-name="T103"> - Fortaleza/1ª Vara de Família. Agravante: C. M. C.. Advogada: Gabriela Pimentel Pessoa (OAB: 20680/CE). Advogada: Larissa de Alencar Pinheiro Macedo (OAB: 20256/CE). Agravado: L. C. C.. Advogado: Heber Fernandes Sales (OAB: 42533/CE). Relator(a): PAULO DE TARSO PIRES NOGUEIRA - PORT. 2696/2023</text:span><text:span text:style-name="T70">JULGADORES</text:span><text:span text:style-name="T103">:EXMO. Dr. PAULO DE TARSO PIRES NOGUEIRA,EXMA.Dra. VILMA FREIRE BELMINO TEIXEIRA E EXMA. DESA. CLEIDE ALVES DE AGUIAR. <text:s/></text:span><text:span text:style-name="T70">CERTIDÃO DE JULGAMENTO. </text:span><text:span text:style-name="T103">“ </text:span><text:span text:style-name="T137">A câmara por unanimidade, conheceu do recurso, para, no mérito,</text:span><text:span text:style-name="T142"> negar-lhe provimento conforme acórdão lavrado”. </text:span><text:span text:style-name="T52">1.120-Agravo de Instrumento</text:span><text:span text:style-name="T104"> -</text:span><text:span text:style-name="T52">0631565-85.2023.8.06.0000</text:span><text:span text:style-name="T104"> - <text:s/>Fortaleza/19ª Vara Cível. Agravante: Francicleide Liduina da Silva Tavora. Agravante: Fabiano Silva Tavora. Advogado: Fabiano Silva Tavora (OAB: 15800/CE). Agravada: Daniele de Deus Ciríaco. Advogada: Daniele de Deus Ciríaco (OAB: 36200/CE). Relator(a): PAULO DE TARSO PIRES NOGUEIRA - PORT. 2696/2023. </text:span><text:span text:style-name="T65">JULGADORES</text:span><text:span text:style-name="T96">:EXMO. Dr. PAULO DE TARSO PIRES NOGUEIRA,EXMA.Dra. VILMA FREIRE BELMINO TEIXEIRA E EXMA. DESA. CLEIDE ALVES DE AGUIAR. <text:s/></text:span><text:span text:style-name="T65">CERTIDÃO DE JULGAMENTO. </text:span><text:span text:style-name="T96">“ </text:span><text:span text:style-name="T132">A câmara por unanimidade, conheceu do recurso, para, no mérito,</text:span><text:span text:style-name="T142">dar-lhe parcial provimento conforme acórdão lavrado”. </text:span><text:span text:style-name="T52">1.121-Apelação Cível</text:span><text:span text:style-name="T104"> - </text:span><text:span text:style-name="T52">0006991-74.2005.8.06.0001</text:span><text:span text:style-name="T104"> - Fortaleza/22ª Vara Cível. Apelante: Porto Freire Engenharia e Incorporacão Ltda. Advogado: Márcio Rafael Gazzineo (OAB: 23495/CE). Apelada: Gilvana Oliveira dos Santos. Advogado: Igor Sanatiel Gonçalves Rocha (OAB: 16611/CE). Relator(a): PAULO DE TARSO PIRES NOGUEIRA - PORT. 2696/2023. <text:s/></text:span><text:span text:style-name="T65">JULGADORES</text:span><text:span text:style-name="T96">:EXMO. Dr. PAULO DE TARSO PIRES NOGUEIRA,EXMA.Dra. VILMA FREIRE BELMINO TEIXEIRA E EXMA. DESA. CLEIDE ALVES DE AGUIAR. <text:s/></text:span><text:span text:style-name="T65">CERTIDÃO DE JULGAMENTO. </text:span><text:span text:style-name="T96">“ </text:span><text:span text:style-name="T132">A câmara por unanimidade, conheceu do recurso, para, no mérito,dar-lhe parcial provimento conforme acórdão lavrado”. </text:span><text:span text:style-name="T53">1.122-Agravo Interno Cível</text:span><text:span text:style-name="T105"> - </text:span><text:span text:style-name="T53">0631656-78.2023.8.06.0000/50000</text:span><text:span text:style-name="T105"> - <text:s/>Fortaleza/2ª Vara Empresarial, de Recuperação de Empresas e de Falências do Estado do Ceará. Agravante: Mais Sabor Indústria e Comércio de Refrigerantes EIRELI. Advogado: Roberto Lincoln de Sousa Gomes Júnior (OAB: 329848/SP). Agravado: Meplast Distribuidora de Produtos Plásticos Ltda- EPP. Advogado: Paulo Soares Silva (OAB: 151545/SP). Advogada: Maria Amelia Freitas Alonso (OAB: 167825/SP). Advogado: Marcos Rodrigues Pinto Junior (OAB: 393014/SP). Advogada: Rebecca Kelen Santana da Silva (OAB: 382884/SP). Advogada: Ana Ines Rios Braga (OAB: 479213/SP). Agravado: União / Fazenda Nacional. Procurador: Procuradoria Geral da Fazenda Nacional. Relator(a): PAULO DE TARSO PIRES NOGUEIRA - PORT. 2696/2023. </text:span><text:span text:style-name="T104"><text:s/></text:span><text:span text:style-name="T65">JULGADORES</text:span><text:span text:style-name="T96">:EXMO. Dr. PAULO DE TARSO PIRES NOGUEIRA,EXMA.Dra. VILMA FREIRE BELMINO TEIXEIRA E EXMA. DESA. CLEIDE ALVES DE AGUIAR. <text:s/></text:span><text:span text:style-name="T65">CERTIDÃO DE JULGAMENTO. </text:span><text:span text:style-name="T96">“ </text:span><text:span text:style-name="T132">Julgado </text:span><text:soft-page-break/><text:span text:style-name="T132">prejudicado o recurso sem resolução de mérito conforme acórdão lavrado”. </text:span><text:span text:style-name="T53">1.123- </text:span><text:span text:style-name="T105"><text:s/></text:span><text:span text:style-name="T53">Embargos de Declaração Cível</text:span><text:span text:style-name="T105"> -</text:span><text:span text:style-name="T53">0202179-41.2022.8.06.0055/50000</text:span><text:span text:style-name="T105"> - Canindé/2ª Vara Cível da Comarca de Canindé. Embargante: Banco Bradesco Financiamentos S/A. Advogado: Thiago Barreira Romcy (OAB: 23900/CE). Embargada: Nadir Sinobilina Torres Lima Sales. Advogado: Francisco Regios Pereira Neto (OAB: 25034/CE). Relator(a): PAULO DE TARSO PIRES NOGUEIRA - PORT. 2696/2023. </text:span><text:span text:style-name="T53">1.124-</text:span><text:span text:style-name="T105"> </text:span><text:span text:style-name="T53">Embargos de Declaração0017891-39.2017.8.06.0117/50000</text:span><text:span text:style-name="T105"> -</text:span><text:span text:style-name="T53"> Cível</text:span><text:span text:style-name="T105"> - Maracanaú/3ª Vara Cível. Embargante: Samya Comércio de Derivados de Petróleo Ltda. Advogada: Sabrina Valéria Melo Peres Portela (OAB: 38606/CE). Embargado: Banco do Brasil S/A. Advogado: Wilson Sales Belchior (OAB: 17314/CE)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</text:span><text:span text:style-name="T152"> negar-lhe provimento conforme acórdão lavrado”. </text:span><text:span text:style-name="T54">1.125-Embargos de Declaração Cível</text:span><text:span text:style-name="T118"> - <text:s/></text:span><text:span text:style-name="T54">0193496-56.2017.8.06.0001/50002</text:span><text:span text:style-name="T118"> -Fortaleza/11ª Vara Cível. Embargante: Hapvida Assistência Médica Ltda.. Advogado: Rômulo Marcel Souto dos Santos (OAB: 16498/CE). Embargada: Sabrina de Sousa Barroso representada por Robênia de Sousa Cruz. Advogado: Melkzedec Teixeira da Fonseca (OAB: 25503/CE). Advogado: João Nogueira Ponte Jucá Filho (OAB: 33761/CE)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</text:span><text:span text:style-name="T152"> negar-lhe provimento conforme acórdão lavrado”.</text:span><text:span text:style-name="T157"> </text:span><text:span text:style-name="T54">1.126- </text:span><text:span text:style-name="T118"><text:s/></text:span><text:span text:style-name="T54">Agravo Interno Cível</text:span><text:span text:style-name="T118"> - </text:span><text:span text:style-name="T54">0161698-19.2013.8.06.0001/50000</text:span><text:span text:style-name="T118"> -Fortaleza/23ª Vara Cível. Agravante: Banco do Brasil S/A. Advogado: David Sombra Peixoto (OAB: 16477/CE). Agravada: Maria Oliveira Barreto. Advogado: Antônio Everardo Alexandre de Abreu (OAB: 21036/CE). Relator(a): PAULO DE TARSO PIRES NOGUEIRA - PORT. 2696/2023. <text:s/>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</text:span><text:span text:style-name="T152"> negar-lhe provimento conforme acórdão lavrado”. </text:span><text:span text:style-name="T54">1.127- </text:span><text:span text:style-name="T118"><text:s/></text:span><text:span text:style-name="T54">Conflito de competência cível</text:span><text:span text:style-name="T118"> -</text:span><text:span text:style-name="T54">0000394-28.2024.8.06.0000</text:span><text:span text:style-name="T118"> - Fortaleza/16ª Vara Cível. Suscitante: Juiz de Direito da 16ª Vara Cível da Comarca de Fortaleza. Suscitado: Juiz de Direito da 35ª Vara Cível da Comarca de Fortaleza. Interessado: Dione da Silva Maciel. Def. Público: Defensoria Pública do Estado do Ceará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dar-lhe provimento conforme acórdão lavrado”. </text:span><text:span text:style-name="T54">1.128- Conflito de competência cível</text:span><text:span text:style-name="T118"> -</text:span><text:span text:style-name="T54">0000237-55.2024.8.06.0000</text:span><text:span text:style-name="T118"> - <text:s/>Iguatu/1ª Vara Cível da Comarca de Iguatu. Suscitante: Juiz de Direito da 1ª Vara Cível da Comarca de Iguatu. Suscitado: Juiz de Direito da 2ª Vara Cível da Comarca de Iguatu. Interessada: Luzia Maria da Silva. Interessado: Amaro Alves de Araújo. Advogado: Maykson Alves Clemente (OAB: 36788/CE). Advogado: Lucas Palmeira Dantas (OAB: 37626/CE). Advogado: Jakson Rodrigues de Souza (OAB: 36809/CE). Interessado: Dedé, registrado civilmente como José Alves Araújo Neto. Interessado: José Alves de Araújo. Interessada: Josefa Alves de Araújo. Relator(a): PAULO DE TARSO PIRES NOGUEIRA - PORT. 2696/2023. <text:s/>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dar-lhe provimento conforme acórdão lavrado”.</text:span><text:span text:style-name="T159"> </text:span><text:span text:style-name="T54">1.129-Conflito de competência cível</text:span><text:span text:style-name="T118"> - </text:span><text:span text:style-name="T54">0004476-39.2023.8.06.0000</text:span><text:span text:style-name="T118"> - Caucaia/3ª Vara Cível da Comarca de Caucaia. </text:span><text:soft-page-break/><text:span text:style-name="T118">Suscitante: Juiz de Direito da 3ª Vara Cível da Comarca de Caucaia. Suscitado: Juiz de Direito da 23ª Vara Cível da Comarca de Fortaleza. Interessado: Jailson Silva Rodrigues. Interessada: Priscilla de Araújo Gois Pinheiro Guerra. Advogado: Djan Henrique Mendonça do Nascimento (OAB: 5219/SE). Interessado: Novum Caucaia G9 Empreendimentos Imoibiliários SPE Ltda.. Advogado: Mozart Gomes de Lima Neto (OAB: 16445/CE). Interessado: Arruda Empreendimento Imobiliário Spe Ltda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dar-lhe provimento conforme acórdão lavrado”. </text:span><text:span text:style-name="T54">1.130-Apelação Cível</text:span><text:span text:style-name="T118"> - </text:span><text:span text:style-name="T54">0200961-61.2023.8.06.0113</text:span><text:span text:style-name="T118"> - Jucás/Vara Única da Comarca de Jucás. Apelante: Maria Rosália Bezerra Batista. Advogado: Igor Bandeira Pereira Leite (OAB: 42107/CE). Apelado: Banco BMG S/A. Advogado: João Francisco Alves Rosa (OAB: 37066A/CE)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negar-lhe provimento conforme acórdão lavrado”. </text:span><text:span text:style-name="T55">1.131- Embargos de Declaração Cível</text:span><text:span text:style-name="T119"> -</text:span><text:span text:style-name="T55">0200883-67.2023.8.06.0113/50000</text:span><text:span text:style-name="T119"> - <text:s/>Jucás/Vara Única da Comarca de Jucás. Embargante: Banco Bradesco S/A. Advogada: Larissa Sento Sé Rossi (OAB: 16330/BA). Embargado: Antônio Venâncio Júnior. Advogado: Igor Bandeira Pereira Leite (OAB: 42107/CE). Relator(a): PAULO DE TARSO PIRES NOGUEIRA - PORT. 2696/2023. <text:s/>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negar-lhe provimento conforme acórdão lavrado”. </text:span><text:span text:style-name="T55">1.132-Apelação Cível</text:span><text:span text:style-name="T119"> - <text:s/></text:span><text:span text:style-name="T55">0001721-92.2019.8.06.0158</text:span><text:span text:style-name="T119"> - Russas/1ª Vara Cível da Comarca de Russas. Apelante: Caixa de Previdência e Assistência dos Servidores da Fundação Nacional de Saúde - CAPESESP. Advogado: Rafael Salek Ruiz (OAB: 94228/RJ). Apelada: Francisca Marques de Lima Santiago. Advogado: Maycon da Silva Santos (OAB: 39641/CE). Relator(a): PAULO DE TARSO PIRES NOGUEIRA - PORT. 2696/2023. <text:s/>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negar-lhe provimento conforme acórdão lavrado”. </text:span><text:span text:style-name="T55">1.133-</text:span><text:span text:style-name="T119"> </text:span><text:span text:style-name="T55">Apelação Cível</text:span><text:span text:style-name="T119"> - </text:span><text:span text:style-name="T55">0223189-46.2021.8.06.0001</text:span><text:span text:style-name="T119"> -Fortaleza/32ª Vara Cível. Apelante: BV Financeira S/A - Crédito, Financiamento e Investimento. Advogado: João Francisco Alves Rosa (OAB: 37066A/CE). Apelado: Raimundo Henrique Roseo. Advogada: Dominik Barros Brito Ferreira (OAB: 37479/CE). Advogada: Francisca Mônica Barros Brito da Conceição (OAB: 6439/CE)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dar-lhe provimento conforme acórdão lavrado”. </text:span><text:span text:style-name="T55">1.134-</text:span><text:span text:style-name="T119"> </text:span><text:span text:style-name="T55">Apelação Cível</text:span><text:span text:style-name="T119"> - <text:s/></text:span><text:span text:style-name="T55">0201663-83.2022.8.06.0293</text:span><text:span text:style-name="T119"> -Assaré/Vara Única da Comarca de Assaré. Recorrente: JOSE KELSON VIEIRA VILAR. Advogado: Alexandre de Souza Arrais (OAB: 32122/CE). Testemunha: PEDRO HENRIQUE MACENO DA SILVA. Testemunha: JOSÉ VICELMO RODRIGUES VIEIRA. Recorrido: Ministério Público Estadual. Testemunha: ANTONIO MARCELO ALVES BEZERRA SILVA. Testemunha: Danilo Tavares de Medeiros. Testemunha: Alexandro dos Santos Gois. Testemunha: PEDRO HENRIQUE MACENO DA SILVA. Testemunha: Jose Maceno da Silva Filho. Testemunha: JOSÉ VICELMO RODRIGUES VIEIRA. Relator(a): PAULO DE TARSO PIRES NOGUEIRA - PORT. 2696/2023. <text:s/></text:span><text:span text:style-name="T71">JULGADORES</text:span><text:span text:style-name="T105">:EXMO. Dr. PAULO DE TARSO PIRES NOGUEIRA,EXMA.Dra. </text:span><text:soft-page-break/><text:span text:style-name="T105">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negar-lhe provimento conforme acórdão lavrado”. </text:span><text:span text:style-name="T55">1.135-Agravo Interno Cível</text:span><text:span text:style-name="T119"> -</text:span><text:span text:style-name="T55">0270171-50.2023.8.06.0001/50000</text:span><text:span text:style-name="T119"> - <text:s/>Fortaleza/1ª Vara Cível. Agravante: Aymoré Crédito Financiamento e Investimento S/A. Advogado: Nelson Wilians Fratoni Rodrigues (OAB: 16599A/CE). Agravada: Veulena Carla Bastos dos Santos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negar-lhe provimento conforme acórdão lavrado”. </text:span><text:span text:style-name="T55">1.135-Conflito de competência cível</text:span><text:span text:style-name="T119"> - </text:span><text:span text:style-name="T55">0000129-26.2024.8.06.0000</text:span><text:span text:style-name="T119"> - <text:s/>Fortaleza/9ª Vara de Família. Suscitante: Juiz de Direito da 9ª Vara de Família da Comarca de Fortaleza. Suscitado: Juiz de Direito da 13ª Vara de Família da Comarca de Fortaleza. Interessado: D. da S. T.. Advogada: Tatiane Santos da Paixão (OAB: 33079/PE). Interessada: A. dos S. S. T.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negar-lhe provimento conforme acórdão lavrado”. </text:span><text:span text:style-name="T55">1.136-Agravo de Instrumento</text:span><text:span text:style-name="T119"> - </text:span><text:span text:style-name="T55">0622421-53.2024.8.06.0000</text:span><text:span text:style-name="T119"> - Fortaleza/35ª Vara Cível. Agravante: Unimed Fortaleza - Sociedade Cooperativa Médica Ltda.. Advogado: David Sombra Peixoto (OAB: 16477/CE). Agravada: Cândida Liana Holanda de Morais Araújo. Advogado: Luccas Conrado Pereira Cipriano (OAB: 40592/CE). Relator(a): PAULO DE TARSO PIRES NOGUEIRA - PORT. 2696/2023. 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negar-lhe provimento conforme acórdão lavrado”. </text:span><text:span text:style-name="T56">1.137-Apelação Cível</text:span><text:span text:style-name="T120"> - </text:span><text:span text:style-name="T56">0201097-90.2023.8.06.0167</text:span><text:span text:style-name="T120"> - Sobral/1ª Vara Cível da Comarca de Sobral. Apelante: Banco Bradesco S/A. Advogado: Antônio de Moraes Dourado Neto (OAB: 30142/CE). Apelada: Maria da Conceição Narciso Pires. Advogado: Roberto Fortes de Melo Fontinele (OAB: 32836/CE). Advogado: Francisco Alves Linhares Neto (OAB: 36353/CE). Advogado: Rochelly de Vasconcelos Linhares (OAB: 41552/CE)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negar-lhe provimento conforme acórdão lavrado”. </text:span><text:span text:style-name="T56">1.138-</text:span><text:span text:style-name="T120"> </text:span><text:span text:style-name="T56">Apelação Cível</text:span><text:span text:style-name="T120"> - </text:span><text:span text:style-name="T56">0050229-60.2021.8.06.0106</text:span><text:span text:style-name="T120"> -Jaguaretama/Vara Única da Comarca de Jaguaretama. Apelante: K. Q. R.. Advogada: Adelle Thays Brito Cabral (OAB: 26972/CE). Apelado: J. F. F.. Advogado: Giovane Eduardo de Araújo (OAB: 39503/CE). Relator(a): PAULO DE TARSO PIRES NOGUEIRA - PORT. 2696/2023. </text:span><text:span text:style-name="T141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negar-lhe provimento conforme acórdão lavrado”. </text:span><text:span text:style-name="T56">1.139-Agravo de Instrumento</text:span><text:span text:style-name="T120">. </text:span><text:span text:style-name="T56">0624290-51.2024.8.06.0000</text:span><text:span text:style-name="T120"> - Agravante: maria aurenice de lima nascimento. Def. Público: Defensoria Pública do Estado do Ceará. Agravado: Banco BMG S/A. Relator(a): PAULO DE TARSO PIRES NOGUEIRA - PORT. 2696/2023.</text:span><text:span text:style-name="T141"> 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 <text:s/>dar-lhe provimento conforme acórdão lavrado”. </text:span><text:span text:style-name="T56">1.140- Apelação Cível</text:span><text:span text:style-name="T120"> -</text:span><text:span text:style-name="T56">0242810-58.2023.8.06.0001</text:span><text:span text:style-name="T120"> - <text:s/>Fortaleza/21ª Vara Cível. Apelante: </text:span><text:soft-page-break/><text:span text:style-name="T120">Clemilton de Paula Santos. Advogada: Thaíse Franco Pavani (OAB: 402561/SP). Apelado: Companhia Energética do Ceará - ENEL. Advogado: Antônio Cleto Gomes (OAB: 5864/CE). Relator(a): PAULO DE TARSO PIRES NOGUEIRA - PORT. 2696/2023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dar-lhe parcial provimento conforme acórdão lavrado”. </text:span><text:span text:style-name="T56">1.141-</text:span><text:span text:style-name="T120"> </text:span><text:span text:style-name="T56">Embargos de Declaração Cível</text:span><text:span text:style-name="T120"> - <text:s/></text:span><text:span text:style-name="T56">0630602-82.2020.8.06.0000/50000</text:span><text:span text:style-name="T120"> -Fortaleza/31ª Vara Cível. Embargante: Melkzedec Teixeira da Fonseca. Embargante: Érica Teixeira da Fosenca. Advogado: Mário Cleto Lima Marques (OAB: 5434/CE). Advogado: Jose Humberto Torres (OAB: 9002/CE). Embargado: Bradesco Vida e Previdência S/A. Advogado: Anastácio Jorge Matos de Sousa Marinho (OAB: 8502/CE). Advogada: Déborah Sales Belchior (OAB: 9687/CE). Advogado: Caio César Vieira Rocha (OAB: 15095/CE). Advogado: Wilson Sales Belchior (OAB: 17314/CE). Advogado: Tiago Asfor Rocha Lima (OAB: 16386/CE). Relator(a): VILMA FREIRE BELMINO TEIXEIRA PORT. 470/2024. </text:span><text:span text:style-name="T141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negar-lhe provimento conforme acórdão lavrado”.</text:span><text:span text:style-name="T159"> </text:span><text:span text:style-name="T56">1.142-Agravo Interno Cível</text:span><text:span text:style-name="T120"> -</text:span><text:span text:style-name="T56">0055358-08.2000.8.06.0001/50000</text:span><text:span text:style-name="T120"> - <text:s/>Fortaleza/9ª Vara Cível. Agravante: Massa Falida do BANFORT - <text:s text:c="2"/>Banco Fortaleza S/A. Advogado: Olyntho de Rizzo Filho (OAB: 81210/SP). Agravado: COMVELT - Indústria e Comércio de Veículos Ltda.. Advogado: Daniel Lima Pessoa (OAB: 13965/CE). Advogado: Gustavo Costa Leite Meneses (OAB: 13798/CE). Advogada: Tania Maria Carneiro Silva (OAB: 6466/CE). Relator(a): VILMA FREIRE BELMINO TEIXEIRA PORT. 470/2024. </text:span><text:span text:style-name="T141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 negar-lhe provimento conforme acórdão lavrado”. </text:span><text:span text:style-name="T56">1.143-Embargos de Declaração Cível</text:span><text:span text:style-name="T120"> - </text:span><text:span text:style-name="T56">0180647-81.2019.8.06.0001/50000</text:span><text:span text:style-name="T120"> - <text:s/>Fortaleza/9ª Vara Cível. Embargante: Banco do Brasil S/A. Advogado: David Sombra Peixoto (OAB: 16477/CE). Embargado: Jacob Otoch Filho. Advogado: Lúcio Modesto Chaves Lucena de Farias (OAB: 5004/CE). Relator(a): VILMA FREIRE BELMINO TEIXEIRA PORT. 470/2024. </text:span><text:span text:style-name="T141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 negar-lhe provimento conforme acórdão lavrado”. </text:span><text:span text:style-name="T57">1.144-Agravo de Instrumento</text:span><text:span text:style-name="T106"> - </text:span><text:span text:style-name="T57">0636523-51.2022.8.06.0000</text:span><text:span text:style-name="T106"> - <text:s/>Fortaleza/2ª Vara Cível. Agravante: Impressão de Rótulos Inteligentes do Brasil - Eireli. Agravante: Sérgio de Sousa Alcantara. Agravante: Maria Salete Teles Fontenele. Advogado: Carlos Samuel de Gois Araújo (OAB: 29852/CE). Agravado: Banco do Nordeste do Brasil S/A. Advogada: Teresa Noemi de Alencar Arraes Duarte (OAB: 3869/CE). Relator(a): VILMA FREIRE BELMINO TEIXEIRA PORT. 470/2024. </text:span><text:span text:style-name="T120"><text:s/>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negar-lhe provimento conforme acórdão lavrado”. </text:span><text:span text:style-name="T57">1.145-</text:span><text:span text:style-name="T106"> </text:span><text:span text:style-name="T57">Embargos de Declaração Cível</text:span><text:span text:style-name="T106"> - </text:span><text:span text:style-name="T57">0055004-84.2020.8.06.0064/50000</text:span><text:span text:style-name="T106"> - Caucaia/2ª Vara Cível da Comarca de Caucaia. Embargante: VIP Imobiliária Ltda.. Advogado: Paschoal de Castro Alves (OAB: 18692/CE). Advogada: Amailza Soares Paiva (OAB: 2394/CE). Embargado: Diego Barros Pereira. Advogado: Oswaldo Flábio Araújo Bezerra Cardoso (OAB: 36713/CE). Relator(a): VILMA FREIRE BELMINO TEIXEIRA PORT. 470/2024. </text:span><text:span text:style-name="T71">JULGADORES</text:span><text:span text:style-name="T105">:EXMO. Dr. PAULO DE TARSO PIRES NOGUEIRA,EXMA.Dra. VILMA FREIRE BELMINO TEIXEIRA E EXMA. DESA. CLEIDE </text:span><text:soft-page-break/><text:span text:style-name="T105">ALVES DE AGUIAR. <text:s/></text:span><text:span text:style-name="T71">CERTIDÃO DE JULGAMENTO. </text:span><text:span text:style-name="T105">“ </text:span><text:span text:style-name="T138">A câmara por unanimidade, conheceu do recurso, para, no mérito, dar-lhe parcial provimento conforme acórdão lavrado”. </text:span><text:span text:style-name="T57">1.146-Apelação Cível</text:span><text:span text:style-name="T106"> - </text:span><text:span text:style-name="T57">0054076-91.2017.8.06.0112</text:span><text:span text:style-name="T106"> - <text:s/>Juazeiro do Norte/2ª Vara de Família e Sucessões da Comarca de Juazeiro do Norte. Apelante: R. M. M. de M.. Advogado: Igor Bruno Quesado Alencar (OAB: 18937/CE). Apelada: M. G. C. M. de M., R. P. D. da S. C.. Def. Público: Defensoria Pública do Estado do Ceará. Relator(a): VILMA FREIRE BELMINO TEIXEIRA PORT. 470/2024. </text:span><text:span text:style-name="T139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negar-lhe provimento conforme acórdão lavrado”. </text:span><text:span text:style-name="T57">1.147-Agravo de Instrumento</text:span><text:span text:style-name="T106"> - </text:span><text:span text:style-name="T57">0628116-22.2023.8.06.0000</text:span><text:span text:style-name="T106"> - <text:s/>Juazeiro do Norte/2ª Vara Cível da Comarca de Juazeiro do Norte. Agravante: Juciano Campos da Silva. Advogada: Ingrid da Silva Gonçalves Inácio (OAB: 35318/CE). Advogado: Laysa Ayanny de Sousa Lima (OAB: 43476/CE). Agravado: OMNI S/A - Crédito, Financiamento e Investimento. Soc. Advogados: Pasquali Parise e Gasparini Junior Advogados (OAB: 4752/SP). Advogado: Hudson José Ribeiro (OAB: 150060/SP). Relator(a): VILMA FREIRE BELMINO TEIXEIRA PORT. 470/2024. </text:span><text:span text:style-name="T139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 negar-lhe provimento conforme acórdão lavrado”. </text:span><text:span text:style-name="T57">1.148-</text:span><text:span text:style-name="T106"> </text:span><text:span text:style-name="T57">Embargos de Declaração Cível</text:span><text:span text:style-name="T106"> - </text:span><text:span text:style-name="T57">0157611-15.2016.8.06.0001/50000</text:span><text:span text:style-name="T106"> -Fortaleza/36ª Vara Cível. Embargante: Companhia Energética do Ceará - ENEL. Advogado: Antônio Cleto Gomes (OAB: 5864/CE). Embargada: Rosângela Barbosa dos Santos. Advogado: Luiz Arthur Melo Pessoa Pires (OAB: 13452/CE). Relator(a): VILMA FREIRE BELMINO TEIXEIRA PORT. 470/2024. </text:span><text:span text:style-name="T71">JULGADORES</text:span><text:span text:style-name="T105">:EXMO. Dr. PAULO DE TARSO PIRES NOGUEIRA,EXMA.Dra. VILMA FREIRE BELMINO TEIXEIRA E EXMA. DESA. CLEIDE ALVES DE AGUIAR. <text:s/></text:span><text:span text:style-name="T71">CERTIDÃO DE JULGAMENTO. </text:span><text:span text:style-name="T105">“ </text:span><text:span text:style-name="T138">A câmara por unanimidade, conheceu do recurso, para, no mérito, negar-lhe provimento conforme acórdão lavrado”. </text:span><text:span text:style-name="T57">1.149-Apelação Cível</text:span><text:span text:style-name="T106"> - <text:s/></text:span><text:span text:style-name="T57">0220308-28.2023.8.06.0001</text:span><text:span text:style-name="T106"> - Fortaleza/17ª Vara Cível. Apelante: Juan Ernesto Benavides Caicedo. Advogado: Juliana Menezes Nascimento (OAB: 43699/CE). Apelado: Cielo S/A. Advogado: Henrique José Parada Simão (OAB: 221386A/PB). Relator(a): VILMA FREIRE BELMINO TEIXEIRA PORT. 470/2024. </text:span><text:span text:style-name="T139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dar-lhe parcial provimento conforme acórdão lavrado”. </text:span><text:span text:style-name="T57">1.150-</text:span><text:span text:style-name="T106"> </text:span><text:span text:style-name="T57">Apelação Cível</text:span><text:span text:style-name="T106"> -</text:span><text:span text:style-name="T57">0202854-12.2022.8.06.0117</text:span><text:span text:style-name="T106"> - Maracanaú/2ª Vara Cível. Apelante: Embracon Administradora de Consórcio Ltda. Advogado: Rui Nogueira Paes Caminha Barbosa (OAB: 274876/SP). Apelada: Fatima Gomes de Oliveira. Advogado: Thiago Araújo de Paiva Dantas (OAB: 28711/CE). Relator(a): VILMA FREIRE BELMINO TEIXEIRA PORT. 470/2024. </text:span><text:span text:style-name="T139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9"> 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 <text:s/>negar-lhe provimento conforme acórdão lavrado”. </text:span><text:span text:style-name="T57">1.151-Conflito de competência cível</text:span><text:span text:style-name="T106"> -</text:span><text:span text:style-name="T57">0003684-85.2023.8.06.0000</text:span><text:span text:style-name="T106"> - <text:s/>Caucaia/1ª Vara de Família e Sucessões da Comarca de Caucaia. Suscitante: Juiz de Direito da 1ª Vara de Família e Sucessões da Comarca de Caucaia. Suscitado: Juiz de Direito da 2ª Vara Cível da Comarca de Caucaia. Interessado: J. F. de S.. Advogado: Saullo Pereira de Oliveira (OAB: 33039/CE). Advogada: </text:span><text:soft-page-break/><text:span text:style-name="T106">Steffanye Grace da Silva Sousa Oliveira (OAB: 48293/CE). Interessada: V. Â M.. Relator(a): VILMA FREIRE BELMINO TEIXEIRA PORT. 470/2024.</text:span><text:span text:style-name="T139"> 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 dar-lhe provimento conforme acórdão lavrado”. </text:span><text:span text:style-name="T59">1.152-Apelação Cível</text:span><text:span text:style-name="T121"> -</text:span><text:span text:style-name="T59">0268943-74.2022.8.06.0001</text:span><text:span text:style-name="T121"> - <text:s/>Fortaleza/38ª Vara Cível. Apelante: Mara Célia Franklin de Carvalho. Advogado: Gustavo Carvalho Espíndola (OAB: 43092/CE). Apelado: Companhia Energética do Ceará - ENEL. Advogado: Antônio Cleto Gomes (OAB: 5864/CE). Relator(a): VILMA FREIRE BELMINO TEIXEIRA PORT. 470/2024.</text:span><text:span text:style-name="T140"> 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dar-lhe parcial provimento conforme acórdão lavrado”. </text:span><text:span text:style-name="T59">1.153-Agravo de Instrumento</text:span><text:span text:style-name="T121"> - <text:s/></text:span><text:span text:style-name="T59">0634129-37.2023.8.06.0000</text:span><text:span text:style-name="T121"> - Fortaleza/19ª Vara Cível. Agravante: Thaelle Maria Melo Soares. Advogado: Emanuel Ribeiro Lima (OAB: 22564/CE). Advogado: Gustavo Ferreira Magalhães Solon (OAB: 26505/CE). Agravado: Braiscompany Soluções Digitais e Treinamentos Ltda. Agravado: Antônio Inácio da Silva Neto. Agravada: Fabricia Farias Campos. Relator(a): VILMA FREIRE BELMINO TEIXEIRA PORT. 470/2024.</text:span><text:span text:style-name="T140"> 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negar-lhe provimento conforme acórdão lavrado”. </text:span><text:span text:style-name="T59">1.154-Agravo de Instrumento</text:span><text:span text:style-name="T121"> - </text:span><text:span text:style-name="T59">0622482-45.2023.8.06.0000</text:span><text:span text:style-name="T121"> - <text:s/>Caucaia/2ª Vara Cível da Comarca de Caucaia. Agravante: Roger Sherman Ferreira de Sousa. Agravante: Luciana Daliassi Miranda de Sousa. Advogado: Francisco Fábio dos Santos Rodrigues (OAB: 30879/CE). Agravado: Trevo Construções Ltda. Agravada: Eridan Dantas da Silva. Agravado: Assiz Ramos de Souza. Relator(a): VILMA FREIRE BELMINO TEIXEIRA PORT. 470/2024. </text:span><text:span text:style-name="T140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38"> negar-lhe provimento conforme acórdão lavrado”. </text:span><text:span text:style-name="T59">1.155- Embargos de Declaração Cível</text:span><text:span text:style-name="T121"> -</text:span><text:span text:style-name="T59">0630529-76.2021.8.06.0000/50000</text:span><text:span text:style-name="T121"> - <text:s/>Fortaleza/18ª Vara de Família. Embargante: B. M. A. de F. R. P. D. M. A. de F.. Advogado: João Marcelo Pereira Fortinho de Miranda Sá (OAB: 42251/CE). Advogado: Marcelo Monteiro de Miranda Sá (OAB: 8640/CE). Embargado: Themistocles Augusto Araújo de Figueiredo Júnior. Advogada: Mathilde das Graças Cunha (OAB: 71289/MG). Advogada: Bete Carvalho da Cunha (OAB: 129869/MG). Relator(a): VILMA FREIRE BELMINO TEIXEIRA PORT. 470/2024. </text:span><text:span text:style-name="T138"><text:s/></text:span><text:span text:style-name="T58">JULGADORES</text:span><text:span text:style-name="T107">: EXMA. Dra. VILMA FREIRE BELMINO TEIXEIRA  EXMA. Dra. MARIA REGINA OLIVEIRA CÂMARA E EXMA. Dra. MARIA MARLEIDE MACIEL MENDES. </text:span><text:span text:style-name="T58">CERTIDÃO DE JULGAMENTO</text:span><text:span text:style-name="T107">. </text:span><text:span text:style-name="T153">“ A câmara por unanimidade, conheceu do recurso, para, no mérito,</text:span><text:span text:style-name="T105">“ </text:span><text:span text:style-name="T138">A câmara por unanimidade, </text:span><text:span text:style-name="T140">não </text:span><text:span text:style-name="T138"><text:s/>conheceu do recurso”. </text:span><text:span text:style-name="T59">1.156-</text:span><text:span text:style-name="T8">Apelação Cível</text:span><text:span text:style-name="T10"> - </text:span><text:span text:style-name="T8">0287440-05.2023.8.06.0001</text:span><text:span text:style-name="T10"> - <text:s/>Fortaleza/1ª Vara da Infância e Juventude. Adolescente: C. C. F. e outro. Advogado: Hélio Nogueira Bernardino (OAB: 11539/CE). Relator(a): VILMA FREIRE BELMINO TEIXEIRA PORT. 470/2024. </text:span><text:span text:style-name="T8">Apelação Cível</text:span><text:span text:style-name="T10"> -</text:span><text:span text:style-name="T8">0200765-81.2023.8.06.0084</text:span><text:span text:style-name="T10"> - <text:s/>Guaraciaba do Norte/Vara Única da Comarca de Guaraciaba do Norte. Apelante: Antonia de Maria Arcelino da Silva. Advogado: William Kleber Gomes de Sousa Lima (OAB: 28587/CE). Apelado: Banco Bradesco S/A. Advogado: Thiago Barreira Romcy (OAB: 23900/CE). Relator(a): VILMA FREIRE BELMINO TEIXEIRA PORT. 470/2024. </text:span><text:span text:style-name="T126"><text:s/></text:span><text:span text:style-name="T14">JULGADORES</text:span><text:span text:style-name="T72">: EXMA. Dra. VILMA FREIRE BELMINO TEIXEIRA  EXMA. Dra. MARIA REGINA OLIVEIRA CÂMARA E EXMA. Dra. MARIA MARLEIDE MACIEL MENDES. </text:span><text:span text:style-name="T14">CERTIDÃO DE JULGAMENTO</text:span><text:span text:style-name="T72">. </text:span><text:span text:style-name="T129">“ A câmara por </text:span><text:soft-page-break/><text:span text:style-name="T129">unanimidade, conheceu do recurso, para, no mérito,negar-lhe provimento conforme acórdão lavrado”. </text:span><text:span text:style-name="T15">1.57-Agravo de Instrumento</text:span><text:span text:style-name="T73"> - </text:span><text:span text:style-name="T15">0624433-74.2023.8.06.0000</text:span><text:span text:style-name="T73"> - Fortaleza/27ª Vara Cível. Agravante: Pedro Henrique Fernandes de Amorim. Advogado: Pedro Henrique Fernandes de Amorim (OAB: 6764/RN). Agravado: Condomínio Polo Mega Mix. Advogado: Fábio Callado Castelo Branco (OAB: 19354/CE). Agravado: G7 Participações Ltda. Relator(a): VILMA FREIRE BELMINO TEIXEIRA PORT. 470/2024.</text:span><text:span text:style-name="T14">JULGADORES</text:span><text:span text:style-name="T72">: EXMA. Dra. VILMA FREIRE BELMINO TEIXEIRA  EXMA. Dra. MARIA REGINA OLIVEIRA CÂMARA E EXMA. Dra. MARIA MARLEIDE MACIEL MENDES. </text:span><text:span text:style-name="T14">CERTIDÃO DE JULGAMENTO</text:span><text:span text:style-name="T72">. </text:span><text:span text:style-name="T129">“ A câmara por unanimidade, conheceu do recurso, para, no mérito,negar-lhe provimento conforme acórdão lavrado”. </text:span><text:span text:style-name="T15">1.158-Agravo de Instrumento</text:span><text:span text:style-name="T73"> - </text:span><text:span text:style-name="T15">0624911-82.2023.8.06.0000</text:span><text:span text:style-name="T73"> - <text:s/>Sobral/3ª Vara Cível da Comarca de Sobral. Agravante: Maria Elena Terto de Sousa. Advogado: Hudson Tardellis Sousa Boto (OAB: 46869/CE). Agravada: Claudete Aguiar Bôto Vasconcelos. Relator(a): VILMA FREIRE BELMINO TEIXEIRA PORT. 470/2024. </text:span><text:span text:style-name="T14">JULGADORES</text:span><text:span text:style-name="T72">: EXMA. Dra. VILMA FREIRE BELMINO TEIXEIRA  EXMA. Dra. MARIA REGINA OLIVEIRA CÂMARA E EXMA. Dra. MARIA MARLEIDE MACIEL MENDES. </text:span><text:span text:style-name="T14">CERTIDÃO DE JULGAMENTO</text:span><text:span text:style-name="T72">. </text:span><text:span text:style-name="T129">“ A câmara por unanimidade, conheceu do recurso, para, no mérito, dar-lhe provimento conforme acórdão lavrado”.</text:span><text:span text:style-name="T15">1.159- </text:span><text:span text:style-name="T73"><text:s/></text:span><text:span text:style-name="T15">Apelação Cível</text:span><text:span text:style-name="T73"> -</text:span><text:span text:style-name="T15">0200141-32.2023.8.06.0084</text:span><text:span text:style-name="T73"> - Guaraciaba do Norte/Vara Única da Comarca de Guaraciaba do Norte. Apelante: Banco Bradesco S/A. Advogado: Francisco Sampaio de Menezes Júnior (OAB: 9075/CE). Apelado: Aldenora da Rocha Sousa. Advogado: Diego de Carvalho Rodrigues (OAB: 19646/CE). Relator(a): VILMA FREIRE BELMINO TEIXEIRA PORT. 470/2024. </text:span><text:span text:style-name="T14">JULGADORES</text:span><text:span text:style-name="T72">: EXMA. Dra. VILMA FREIRE BELMINO TEIXEIRA  EXMA. Dra. MARIA REGINA OLIVEIRA CÂMARA E EXMA. Dra. MARIA MARLEIDE MACIEL MENDES. </text:span><text:span text:style-name="T14">CERTIDÃO DE JULGAMENTO</text:span><text:span text:style-name="T72">. </text:span><text:span text:style-name="T129">“ A câmara por unanimidade, conheceu do recurso, para, no mérito, negar-lhe provimento conforme acórdão lavrado”. </text:span><text:span text:style-name="T15">1.160- Apelação Cível</text:span><text:span text:style-name="T73"> -</text:span><text:span text:style-name="T15">0239618-20.2023.8.06.0001</text:span><text:span text:style-name="T73"> - <text:s/>Fortaleza/8ª Vara Cível. Apelante: Aymoré Crédito Financiamento e Investimento S/A. Advogado: Nelson Wilians Fratoni Rodrigues (OAB: 16599A/CE). Relator(a): VILMA FREIRE BELMINO TEIXEIRA PORT. 470/2024. <text:s/></text:span><text:span text:style-name="T14">JULGADORES</text:span><text:span text:style-name="T72">: EXMA. Dra. VILMA FREIRE BELMINO TEIXEIRA  EXMA. Dra. MARIA REGINA OLIVEIRA CÂMARA E EXMA. Dra. MARIA MARLEIDE MACIEL MENDES. </text:span><text:span text:style-name="T14">CERTIDÃO DE JULGAMENTO</text:span><text:span text:style-name="T72">. </text:span><text:span text:style-name="T129">“ A câmara por unanimidade, conheceu do recurso, para, no mérito, <text:s/>negar-lhe provimento conforme acórdão lavrado”. </text:span><text:span text:style-name="T15">1.161-Apelação Cível</text:span><text:span text:style-name="T73"> - <text:s/></text:span><text:span text:style-name="T15">0208058-94.2022.8.06.0001</text:span><text:span text:style-name="T73"> - Fortaleza/29ª Vara Cível. Apelante: Jose Aldi Pinto. Advogada: José Idemberg Nobre de Sena (OAB: 14260/CE). Apelado: Banco Bradesco S/A. Advogado: Thiago Barreira Romcy (OAB: 23900/CE). Relator(a): MARIA REGINA OLIVEIRA CAMARA PORT. 605/2024. </text:span><text:span text:style-name="T14">JULGADORES</text:span><text:span text:style-name="T72">: EXMA. Dra. VILMA FREIRE BELMINO TEIXEIRA  EXMA. Dra. MARIA REGINA OLIVEIRA CÂMARA E EXMA. Dra. MARIA MARLEIDE MACIEL MENDES. </text:span><text:span text:style-name="T14">CERTIDÃO DE JULGAMENTO</text:span><text:span text:style-name="T72">. </text:span><text:span text:style-name="T129">“ A câmara por unanimidade, conheceu do recurso, para, no mérito, dar-lhe provimento conforme acórdão lavrado”. </text:span><text:span text:style-name="T16">1.162- Apelação Cível</text:span><text:span text:style-name="T74"> - </text:span><text:span text:style-name="T16">0200917-42.2023.8.06.0113</text:span><text:span text:style-name="T74"> -Jucás/Vara Única da Comarca de Jucás. Apte/Apdo: Maria Bernaldino da Silva. Advogado: Igor Bandeira Pereira Leite (OAB: 42107/CE). Apte/Apdo: Banco Pan S/A. Advogado: Feliciano Lyra Moura (OAB: 29481A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</text:span><text:span text:style-name="T129">dar-lhe parcial provimento conforme acórdão lavrado”. </text:span><text:span text:style-name="T16">1.163- Apelação Cível</text:span><text:span text:style-name="T74"> - </text:span><text:span text:style-name="T16">0200221-93.2023.8.06.0084</text:span><text:span text:style-name="T74"> - Guaraciaba do Norte/Vara Única da Comarca de Guaraciaba do Norte. Apelante: Rosa Maria Alves Pereira Oliveira. Advogada: Maria Lúcia Melo Soares (OAB: 38523/CE). Advogado: Antônio Cláudio Lopes de Sousa (OAB: 24510/CE). Apelado: Banco Cetelem S/A. Soc. Advogados: Diego Monteiro Baptista (OAB: 153999/</text:span><text:soft-page-break/><text:span text:style-name="T74">RJ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. </text:span><text:span text:style-name="T165">1.164-</text:span><text:span text:style-name="T16">Apelação Cível</text:span><text:span text:style-name="T74"> -</text:span><text:span text:style-name="T16">0248960-26.2021.8.06.0001</text:span><text:span text:style-name="T74"> - Fortaleza/32ª Vara Cível. Apelante: Banco Volkswagen S/A. Soc. Advogados: Daniel Nunes Romero (OAB: 168016/SP). Advogado: Daniel Nunes Romero (OAB: 185796/SP)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5">1.166-</text:span><text:span text:style-name="T16">Apelação Cível</text:span><text:span text:style-name="T74"> - </text:span><text:span text:style-name="T16">0203636-55.2023.8.06.0029</text:span><text:span text:style-name="T74"> - Acopiara/2ª Vara Cível da Comarca de Acopiara. Apelante: Luiz Balbino Sousa. Advogado: Francisco Regios Pereira Neto (OAB: 25034/CE). Apelado: Banco Pan S/A. Advogado: Ronaldo Nogueira Simões (OAB: 17801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dar-lhe provimento conforme acórdão lavrado”. </text:span><text:span text:style-name="T165">1.167-</text:span><text:span text:style-name="T16">Apelação Cível</text:span><text:span text:style-name="T74"> - </text:span><text:span text:style-name="T16">0011072-59.2017.8.06.0126</text:span><text:span text:style-name="T74"> - <text:s/>Mombaça/2ª Vara da Comarca de Mombaça. Apte/Apdo: Antonio Ribeiro de Sousa. Advogado: Rokylane Gonçalves Brasil (OAB: 31058/CE). Apte/Apdo: Banco Bradesco Financiamentos S/A. Advogado: Wilson Sales Belchior (OAB: 17314/CE)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<text:s/>negar-lhe provimento conforme acórdão lavrado”. </text:span><text:span text:style-name="T166">1.168-</text:span><text:span text:style-name="T17">Apelação Cível</text:span><text:span text:style-name="T75"> - <text:s/></text:span><text:span text:style-name="T17">0053169-43.2020.8.06.0167</text:span><text:span text:style-name="T75"> - Sobral/1ª Vara Cível da Comarca de Sobral. Apte/Apdo: Francisco Germano Bispo. Advogado: Joaquim Jocel de Vasconcelos Neto (OAB: 20392/CE). Advogado: Diego Silva Parente (OAB: 24856/CE). Apte/Apdo: Banco BMG S/A. Advogado: Marina Bastos da Porciuncula Benghi (OAB: 32401A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dar-lhe parcial provimento conforme acórdão lavrado”. </text:span><text:span text:style-name="T166">1.169-</text:span><text:span text:style-name="T17">Agravo de Instrumento</text:span><text:span text:style-name="T75"> - </text:span><text:span text:style-name="T17">0622383-41.2024.8.06.0000</text:span><text:span text:style-name="T75"> - <text:s/>Fortaleza/10ª Vara Cível. Agravante: Centro de Especialidades Médicas - CEMED LTDA. Advogada: Cynthia Maria Fontenelle (OAB: 12370/CE). Agravado: Telefônica Brasil S/A. Advogado: Felipe Esbroglio de Barros Lima (OAB: 310300/SP)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dar-lhe provimento conforme acórdão lavrado”. </text:span><text:span text:style-name="T166">1.170-</text:span><text:span text:style-name="T17">Apelação Cível</text:span><text:span text:style-name="T75"> - </text:span><text:span text:style-name="T17">0201039-81.2022.8.06.0051</text:span><text:span text:style-name="T75"> - <text:s/>Boa Viagem/2ª Vara da Comarca de Boa Viagem. Apelante: José Milton de Sousa Vieira. Advogado: Francisco Regios Pereira Neto (OAB: 25034/CE). Apelado: Banco Pan S/A. Relator(a): MARIA REGINA OLIVEIRA CAMARA PORT. 605/2024. <text:s text:c="2"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negar-lhe provimento conforme acórdão lavrado”. </text:span><text:span text:style-name="T166">1.171-</text:span><text:span text:style-name="T17">Embargos de Declaração Cível</text:span><text:span text:style-name="T75"> - </text:span><text:span text:style-name="T17">0190028-21.2016.8.06.0001/50000</text:span><text:span text:style-name="T75"> - <text:s/>Fortaleza/27ª Vara Cível. Embargante: GEAP </text:span><text:soft-page-break/><text:span text:style-name="T75">Autogestão em Saúde. Advogado: Eduardo da Silva Cavalcante (OAB: 24923/DF). Advogada: Gabriela da Cunha Furquim de Almeida (OAB: 36545/DF). Embargada: Vera Lúcia Fernandes Bonfim. Embargada: Ticianny Fernandes Bonfim. Embargado: Renan Fernandes Bonfim. Embargada: Thalyta Fernandes Bonfim. Advogado: Renan Fernandes Bonfim (OAB: 30687/CE). Advogada: Anna Carolina Nogueira Braga Timbó (OAB: 39451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6">1.172-</text:span><text:span text:style-name="T17">Apelação Cível</text:span><text:span text:style-name="T75"> - </text:span><text:span text:style-name="T17">0201609-02.2023.8.06.0029</text:span><text:span text:style-name="T75"> - <text:s/>Acopiara/2ª Vara Cível da Comarca de Acopiara. Apte/Apdo: Terezinha Holanda Pimentel. Advogada: Anna Ronnéria Lacerda Souza (OAB: 45370B/CE). Apte/Apdo: Banco Bradesco S/A. Advogado: Francisco Sampaio de Menezes Júnior (OAB: 9075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6">1.173-</text:span><text:span text:style-name="T75"> </text:span><text:span text:style-name="T17">Apelação Cível</text:span><text:span text:style-name="T75"> - <text:s/></text:span><text:span text:style-name="T17">0203256-32.2023.8.06.0029</text:span><text:span text:style-name="T75"> -Acopiara/2ª Vara Cível da Comarca de Acopiara. Apelante: Maria do Socorro Uchôa. Advogado: Leonardo Alves de Albuquerque (OAB: 44942/CE). Apelado: Banco Pan S/A. Advogado: Antônio de Moraes Dourado Neto (OAB: 30142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dar-lhe provimento conforme acórdão lavrado”. </text:span><text:span text:style-name="T166">1.174-</text:span><text:span text:style-name="T17">Apelação Cível</text:span><text:span text:style-name="T75"> - <text:s/></text:span><text:span text:style-name="T17">0201242-05.2023.8.06.0117</text:span><text:span text:style-name="T75"> -Maracanaú/3ª Vara Cível. Apelante: Santander Brasil Administradora de Consórcios Ltda.. Advogado: Pedro Roberto Romão (OAB: 209551/SP). Apelado: M e Loiola Me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dar-lhe provimento conforme acórdão lavrado”.</text:span><text:span text:style-name="T213"> </text:span><text:span text:style-name="T166">1.175-</text:span><text:span text:style-name="T17">Apelação Cível</text:span><text:span text:style-name="T75"> - </text:span><text:span text:style-name="T17">0201902-69.2023.8.06.0029</text:span><text:span text:style-name="T75"> - <text:s/>Acopiara/1ª Vara Cível da Comarca de Acopiara. Apelante: Maria Elca Rodrigues de Souza. Advogado: Francisco Regios Pereira Neto (OAB: 25034/CE). Apelado: Banco Bradesco S/A. Advogado: Thiago Barreira Romcy (OAB: 23900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dar-lhe provimento conforme acórdão lavrado”. </text:span><text:span text:style-name="T166">1.176-</text:span><text:span text:style-name="T17">Apelação Cível</text:span><text:span text:style-name="T75"> -</text:span><text:span text:style-name="T17">0202717-66.2023.8.06.0029</text:span><text:span text:style-name="T75"> - Acopiara/2ª Vara Cível da Comarca de Acopiara. Apelante: Adriano Pessoa de Oliveira. Advogado: Francisco Regios Pereira Neto (OAB: 25034/CE). Apelado: Banco C6 Consignado S/A. Advogada: Fernanda Rafaella Oliveira de Carvalho (OAB: 32766/P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dar-lhe provimento conforme acórdão lavrado”.</text:span><text:span text:style-name="T213"> </text:span><text:span text:style-name="T167">1.177- </text:span><text:span text:style-name="T191"><text:s/></text:span><text:span text:style-name="T167">Apelação Cível</text:span><text:span text:style-name="T191"> - </text:span><text:span text:style-name="T167">0288241-52.2022.8.06.0001</text:span><text:span text:style-name="T191"> -Fortaleza/32ª Vara Cível. Apelante: Banco J. Safra S/A. Advogado: José Carlos Skrzyszowski Júnior (OAB: 26502/CE). Relator(a): MARIA REGINA OLIVEIRA CAMARA PORT. 605/2024. <text:s/></text:span><text:span text:style-name="T180">JULGADORES</text:span><text:span text:style-name="T190">: EXMA.MARIA REGINA OLIVEIRA CAMARA, EXMO. Dr. PAULO DE TARSO PIRES NOGUEIRA e EXMA DESA </text:span><text:soft-page-break/><text:span text:style-name="T190">CLEIDE ALVES DE AGUIAR. </text:span><text:span text:style-name="T180">CERTIDÃO DE JULGAMENTO.</text:span><text:span text:style-name="T127"> “ </text:span><text:span text:style-name="T207">A câmara por unanimidade, conheceu do recurso, para, no mérito, dar-lhe provimento conforme acórdão lavrado”.</text:span><text:span text:style-name="T213"> </text:span><text:span text:style-name="T167">1.178-</text:span><text:span text:style-name="T18"> </text:span><text:span text:style-name="T76"><text:s/></text:span><text:span text:style-name="T18">Apelação Cível</text:span><text:span text:style-name="T76"> -</text:span><text:span text:style-name="T18">0127615-69.2016.8.06.0001</text:span><text:span text:style-name="T76"> - Fortaleza/32ª Vara Cível. Apelante: Maria Keliane Costa Cardoso. Advogado: Renan Barbosa de Azevedo (OAB: 23112/CE). Apelado: Banco GMAC S/A. Advogado: Antônio Braz da Silva (OAB: 23747A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7">1.179-</text:span><text:span text:style-name="T18">Apelação Cível</text:span><text:span text:style-name="T76"> - </text:span><text:span text:style-name="T18">0200373-49.2022.8.06.0029</text:span><text:span text:style-name="T76"> - Acopiara/1ª Vara Cível da Comarca de Acopiara. Apte/Apdo: Maria Alves de Oliveira. Advogado: Leonardo Alves de Albuquerque (OAB: 44942/CE). Apte/Apdo: Banco Bradesco Financiamentos S/A. Advogada: Larissa Sento Sé Rossi (OAB: 45388A/CE)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negar-lhe provimento conforme acórdão lavrado”. </text:span><text:span text:style-name="T167">1.180-</text:span><text:span text:style-name="T18"> Embargos de Declaração Cível</text:span><text:span text:style-name="T76"> -</text:span><text:span text:style-name="T18">0202253-54.2022.8.06.0101/50000</text:span><text:span text:style-name="T76"> - <text:s/>Itapipoca/2ª Vara Cível da Comarca de Itapipoca. Embargante: Odontoprev S/A. Advogado: Waldemiro Lins de Albuquerque Neto (OAB: 11552/BA). Embargada: Lucia Soares de Castro. Advogada: Cleudivânia Braga Veras (OAB: 21560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negar-lhe provimento conforme acórdão lavrado”. </text:span><text:span text:style-name="T167">1.181-</text:span><text:span text:style-name="T18">Embargos de Declaração Cível</text:span><text:span text:style-name="T76"> -</text:span><text:span text:style-name="T18">0200100-98.2023.8.06.0170/50000</text:span><text:span text:style-name="T76"> - <text:s/>Tamboril/Vara Única da Comarca de Tamboril. Embargante: Banco BMG S/A. Advogado: João Francisco Alves Rosa (OAB: 37066/CE). Embargada: Antonia Marilsa Almeida Costa. Advogado: Francisco Gustavo Muniz de Mesquita (OAB: 31449/CE). Advogado: Francisco Rudinei Soares de Souza (OAB: 23240/CE). Advogado: Daniel Farias Tavares (OAB: 24902/CE)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7">1.182-</text:span><text:span text:style-name="T18">Apelação Cível</text:span><text:span text:style-name="T76"> - </text:span><text:span text:style-name="T18">0200771-98.2023.8.06.0113</text:span><text:span text:style-name="T76"> - Jucás/Vara Única da Comarca de Jucás. Apelante: Ana Maria de Sousa. Advogado: Francisco Regios Pereira Neto (OAB: 25034/CE). Apelado: Banco Bradesco S/A. Advogado: Thiago Barreira Romcy (OAB: 23900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dar-lhe provimento conforme acórdão lavrado”. </text:span><text:span text:style-name="T167">1.183-Apelação Cível</text:span><text:span text:style-name="T191"> - </text:span><text:span text:style-name="T167">0051042-34.2021.8.06.0059</text:span><text:span text:style-name="T191"> - <text:s/>Caririaçu/Vara Única da Comarca de Caririaçu. Apelante: José Galdino Nunes. Advogado: Marcosorrite Gomes Alves (OAB: 38659/CE). Apelado: Banco Bradesco S/A. Advogado: Wilson Sales Belchior (OAB: 17314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dar-lhe provimento conforme acórdão lavrado”. </text:span><text:span text:style-name="T168">1.184-</text:span></text:p>
      <text:p text:style-name="P25"><text:soft-page-break/><text:span text:style-name="T192"><text:s/></text:span><text:span text:style-name="T168">Embargos de Declaração Cível</text:span><text:span text:style-name="T192"> - </text:span><text:span text:style-name="T168">0001244-83.2018.8.06.0100/50000</text:span><text:span text:style-name="T192"> - Itapajé/1ª Vara Cível da Comarca de Itapajé. Embargante: Banco Bradesco S/A. Advogado: Antônio de Moraes Dourado Neto (OAB: 30142/CE). Embargada: Ana Maria Pinto Bastos. Advogada: Sarah Camelo Morais (OAB: 37288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8">1.185-</text:span><text:span text:style-name="T19">Apelação Cível</text:span><text:span text:style-name="T77"> - </text:span><text:span text:style-name="T19">0203841-92.2022.8.06.0167</text:span><text:span text:style-name="T77"> - <text:s/>Sobral/2ª Vara Cível da Comarca de Sobral. Apelante: Banco C6 Consignado S/A. Advogada: Fernanda Rafaella Oliveira de Carvalho (OAB: 32766/PE). Apelada: Maria Zelandia Braga Mendes. Advogado: José Sérgio Dias Carneiro Filho (OAB: 28654/CE). Advogado: Antonio Fabio Braga Mendes Junior (OAB: 43115/CE). Advogado: Amanda Patrycia Avila (OAB: 43792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8">1.186-</text:span><text:span text:style-name="T19"> Embargos de Declaração Cível</text:span><text:span text:style-name="T77"> -</text:span><text:span text:style-name="T19">0034529-96.2014.8.06.0071/50001</text:span><text:span text:style-name="T77"> - <text:s/>Crato/1ª Vara Cível da Comarca de Crato. Embargante: Genival Moura de Lima. Advogado: Luã Alencar Alves Soares (OAB: 30079/CE). Embargado: Jose Alcantara Matos Filho. Advogado: Pedro Aceole Rodrigues Leonidas Filho (OAB: 28952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8">1.187-</text:span><text:span text:style-name="T19">Embargos de Declaração Cível</text:span><text:span text:style-name="T77"> - </text:span><text:span text:style-name="T19">0006533-90.2018.8.06.0166/50000</text:span><text:span text:style-name="T77"> - <text:s/>Senador Pompeu/2ª Vara da Comarca de Senador Pompeu. Embargante: M. L. da S.. Advogado: Rokylane Gonçalves Brasil (OAB: 31058/CE). Embargado: B. B. F. S/A. Advogado: Antônio de Moraes Dourado Neto (OAB: 30142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8">1.188-</text:span><text:span text:style-name="T19">Apelação Cível</text:span><text:span text:style-name="T77"> - </text:span><text:span text:style-name="T19">0000026-23.2019.8.06.0217</text:span><text:span text:style-name="T77"> - Ipaumirim/Vara Única da Comarca de Ipaumirim. Apelante: Banco Bradesco Financiamentos S/A. Advogado: Paulo Eduardo Prado (OAB: 24314A/CE). Apelada: Maria Lúcia Lima Alencar. Advogado: Marcus André Fortaleza de Sousa (OAB: 19091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8">1.189-</text:span><text:span text:style-name="T19">Apelação Cível</text:span><text:span text:style-name="T77"> - </text:span><text:span text:style-name="T19">0050266-36.2021.8.06.0123</text:span><text:span text:style-name="T77"> - <text:s/>Meruoca/Vara Única da Comarca de Meruoca. Apelante: Lucia Raimunda Martins. Advogado: Francisco Ranulfo Magalhães Rodrigues Júnior (OAB: 21594/CE). Apelado: Banco Bradesco S/A. Advogado: Antônio de Moraes Dourado Neto (OAB: 30142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8">1.190-</text:span><text:span text:style-name="T19">Embargos de Declaração Cível</text:span><text:span text:style-name="T77"> -</text:span><text:span text:style-name="T19">0293645-84.2022.8.06.0001/50000</text:span><text:span text:style-name="T77"> - <text:s/>Fortaleza/16ª Vara Cível. Embargante: Jonathan Willame da Silva Lima. Advogado: Gerson Dieb do Nascimento Paulo (OAB: 49830/CE). Advogado: Raphael de Souza </text:span><text:soft-page-break/><text:span text:style-name="T77">Ferreira (OAB: 46362/CE). Embargado: Fundo de Investimento em Direitos Creditórios Creditas Auto IV. Advogado: João Leonelho Gabardo Filho (OAB: 16948/PR). Advogado: César Augusto Terra (OAB: 17556/PR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negar-lhe provimento conforme acórdão lavrado”. </text:span><text:span text:style-name="T168">1.191-</text:span><text:span text:style-name="T19">Apelação Cível</text:span><text:span text:style-name="T77"> - <text:s/></text:span><text:span text:style-name="T19">0202260-34.2023.8.06.0029</text:span><text:span text:style-name="T77"> - Acopiara/2ª Vara Cível da Comarca de Acopiara. Apelante: Antonia Sônia Lima Costa de Souza. Advogado: Francisco Regios Pereira Neto (OAB: 25034/CE). Apelado: Banco Bradesco S/A. Advogado: Thiago Barreira Romcy (OAB: 23900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dar-lhe parcial provimento conforme acórdão lavrado”. </text:span><text:span text:style-name="T169">1.192-</text:span><text:span text:style-name="T78"> </text:span><text:span text:style-name="T20">Apelação Cível</text:span><text:span text:style-name="T78"> - <text:s/></text:span><text:span text:style-name="T20">0289744-11.2022.8.06.0001</text:span><text:span text:style-name="T78"> -Fortaleza/8ª Vara Cível. Apelante: José Silvio Correia Junior. Advogado: Gabriel Marco Pimentel Archanjo de Oliveira (OAB: 41822/CE). Advogado: Paulo Roberto Lopes Júnior (OAB: 46673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<text:s/>negar-lhe provimento conforme acórdão lavrado”. </text:span><text:span text:style-name="T169">1.193-</text:span><text:span text:style-name="T20"> Agravo de Instrumento</text:span><text:span text:style-name="T78"> -</text:span><text:span text:style-name="T20">0627587-03.2023.8.06.0000</text:span><text:span text:style-name="T78"> - <text:s/>Fortaleza/17ª Vara Cível. Agravante: João de Aquino Gondim. Advogada: Isielly do Nascimento Alves Silva (OAB: 33856/CE). Agravado: GEAP Autogestão em Saúde. Advogado: Eduardo da Silva Cavalcante (OAB: 24923/DF). Advogado: Welisson Ernando Lima Sousa (OAB: 36545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dar-lhe provimento conforme acórdão lavrado”. </text:span><text:span text:style-name="T169">1.194-</text:span><text:span text:style-name="T20">Apelação Cível</text:span><text:span text:style-name="T78"> - </text:span><text:span text:style-name="T20">0202445-84.2022.8.06.0101</text:span><text:span text:style-name="T78"> - <text:s/>Itapipoca/2ª Vara Cível da Comarca de Itapipoca. Apelante: Maria Geovania de Sousa Moura. Advogada: Cleudivânia Braga Veras (OAB: 21560/CE). Apelado: Banco Pan S/A. Advogado: Antônio de Moraes Dourado Neto (OAB: 30142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negar-lhe provimento conforme acórdão lavrado”. </text:span><text:span text:style-name="T170">1.195</text:span><text:span text:style-name="T193">-</text:span><text:span text:style-name="T79"> </text:span><text:span text:style-name="T16">Apelação Cível</text:span><text:span text:style-name="T74"> - <text:s/></text:span><text:span text:style-name="T16">0000087-97.2018.8.06.0028</text:span><text:span text:style-name="T74"> - Acaraú/2ª Vara da Comarca de Acaraú. Apelante: Banco Bradesco S/A. Advogado: Antônio de Moraes Dourado Neto (OAB: 30142/CE). Apelado: MIGUEL JAIME FREITAS. Relator(a): MARIA REGINA OLIVEIRA CAMARA PORT. 605/2024. </text:span><text:span text:style-name="T180">CERTIDÃO DE JULGAMENTO.</text:span><text:span text:style-name="T127"> “ </text:span><text:span text:style-name="T207">A câmara por unanimidade, c</text:span><text:span text:style-name="T202">onheceu do recurso, para, no mérito,dar-lhe parcial provimento conforme acórdão lavrado”.</text:span><text:span text:style-name="T207"> </text:span><text:span text:style-name="T170">1.196-</text:span><text:span text:style-name="T21">Apelação Cível</text:span><text:span text:style-name="T79"> - </text:span><text:span text:style-name="T21">0200532-47.2022.8.06.0043</text:span><text:span text:style-name="T79"> - Barbalha/2ª Vara Cível da Comarca de Barbalha. Apte/Apdo: Maria Luciano da Silva. Advogado: José Belo Neto (OAB: 41135/CE). Apte/Apdo: Banco Bradesco S/A. Advogado: Francisco Sampaio de Menezes Júnior (OAB: 9075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dar-lhe parcial provimento conforme acórdão lavrado”. </text:span><text:span text:style-name="T170">1.197-</text:span><text:span text:style-name="T21">Agravo de Instrumento</text:span><text:span text:style-name="T79"> - </text:span><text:span text:style-name="T21">0625130-95.2023.8.06.0000</text:span><text:span text:style-name="T79"> - </text:span><text:soft-page-break/><text:span text:style-name="T79">Fortaleza/13ª Vara de Família. Agravante: E. B. de V.. Advogada: Eliene Brito de Vasconcelos (OAB: 6216/CE). Agravado: M. M.. Agravado: C. O. de B.. Advogado: Carlos Oliveira de Brito (OAB: 14258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dar-lhe parcial provimento conforme acórdão lavrado”. </text:span><text:span text:style-name="T170">1.198-</text:span><text:span text:style-name="T21"> Apelação Cível</text:span><text:span text:style-name="T79"> -</text:span><text:span text:style-name="T21">0200106-72.2022.8.06.0160</text:span><text:span text:style-name="T79"> - <text:s/>Santa Quitéria/2ª Vara Cível da Comarca de Santa Quitéria. Apelante: Francisca Chiquita Camilo Sousa. Advogado: Antônio Fabrício Martins Sampaio Silva (OAB: 43412/CE). Advogado: Francisco Gustavo Muniz de Mesquita (OAB: 31449/CE). Apelado: Parati - Crédito Financiamento e Investimento S/A. Advogado: Francisco Antônio Fragata Júnior (OAB: 39768/SP)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negar-lhe provimento conforme acórdão lavrado”. </text:span><text:span text:style-name="T170">1.199-</text:span><text:span text:style-name="T79"> </text:span><text:span text:style-name="T21">Apelação Cível</text:span><text:span text:style-name="T79"> -</text:span><text:span text:style-name="T21">0200054-10.2022.8.06.0085</text:span><text:span text:style-name="T79"> - Santa Quitéria/2ª Vara Cível da Comarca de Santa Quitéria. Apte/Apdo: Antonia Martins de Souza. Advogado: Antônio Nivando Freitas Martins (OAB: 28060/CE). Apte/Apdo: Banco Bradesco S/A. Advogado: Paulo Eduardo Prado (OAB: 24314A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<text:s/>negar-lhe provimento conforme acórdão lavrado”. </text:span><text:span text:style-name="T170">1.200-</text:span><text:span text:style-name="T79"> </text:span><text:span text:style-name="T21">Embargos de Declaração Cível</text:span><text:span text:style-name="T79"> - <text:s/></text:span><text:span text:style-name="T21">0227052-73.2022.8.06.0001/50000</text:span><text:span text:style-name="T79"> -Fortaleza/19ª Vara Cível. Embargante: GEAP Autogestão em Saúde. Advogado: Leonardo Farias Florentino (OAB: 343181/SP). Advogada: Gabriela da Cunha Furquim de Almeida (OAB: 36545/DF). Advogado: Luana Sousa Rocha (OAB: 25882/DF). Embargada: Maria Jurandy do Vale Farias. Curador Esp.: Cinthia do Vale Farias Falcão. Advogada: Priscilla de Fatima Saboya Lira (OAB: 30280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<text:s/>negar-lhe provimento conforme acórdão lavrado”. </text:span><text:span text:style-name="T170">1.201-</text:span><text:span text:style-name="T21">Agravo de Instrumento</text:span><text:span text:style-name="T79"> -</text:span><text:span text:style-name="T21">0637898-87.2022.8.06.0000</text:span><text:span text:style-name="T79"> - <text:s/>Juazeiro do Norte/3ª Vara Cível da Comarca de Juazeiro do Norte. Agravante: João Lopes da Silva. Advogado: Tacio Constantino dos Santos (OAB: 30667/GO). Agravado: Banco do Brasil S/A. Advogado: Nei Calderon (OAB: 33485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<text:s/>negar-lhe provimento conforme acórdão lavrado”.</text:span><text:span text:style-name="T213"> </text:span><text:span text:style-name="T170">1.202-</text:span><text:span text:style-name="T21">Agravo de Instrumento</text:span><text:span text:style-name="T79"> - </text:span><text:span text:style-name="T21">0631511-56.2022.8.06.0000</text:span><text:span text:style-name="T79"> - <text:s/>Fortaleza/25ª Vara Cível. Agravante: Erico Almeida Dantas. Advogado: George Augusto Viana Silva (OAB: 11818/MA). Advogado: Everson Gomes Cavalcanti (OAB: 5712A/MA). Agravante: Primus Cell - Celulares e Acessórios Ltda - ME. Agravado: Banco do Brasil S/A. Advogado: David Sombra Peixoto (OAB: 16477/CE)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dar-lhe parcial provimento conforme acórdão lavrado”. </text:span><text:span text:style-name="T170">1.203-</text:span><text:span text:style-name="T21">Apelação Cível</text:span><text:span text:style-name="T79"> - </text:span><text:span text:style-name="T21">0052518-32.2021.8.06.0084</text:span><text:span text:style-name="T79"> - Guaraciaba do Norte/Vara Única da Comarca de Guaraciaba do Norte. </text:span><text:soft-page-break/><text:span text:style-name="T79">Apelante: Maria Pereira Costa. Advogado: William Kleber Gomes de Sousa Lima (OAB: 28587/CE). Apelado: Banco BMG S/A. Advogado: Marina Bastos da Porciuncula Benghi (OAB: 32401A/CE)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<text:s/>negar-lhe provimento conforme acórdão lavrado”. </text:span><text:span text:style-name="T171">1.204-</text:span><text:span text:style-name="T22"> </text:span><text:span text:style-name="T80"><text:s/></text:span><text:span text:style-name="T22">Apelação Cível</text:span><text:span text:style-name="T80"> - </text:span><text:span text:style-name="T22">0265978-60.2021.8.06.0001</text:span><text:span text:style-name="T80"> -Fortaleza/35ª Vara Cível. Apelante: Jose Cezar Barros. Advogado: Halison Rodrigues de Brito (OAB: 44462A/CE). Apelado: Boa Vista Serviços S/A. Advogado: Hélio Yazbek (OAB: 168204/SP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 conheceu do recurso, para, no mérito, <text:s/>negar-lhe provimento conforme acórdão lavrado”. </text:span><text:span text:style-name="T171">1.205- </text:span><text:span text:style-name="T194"><text:s/></text:span><text:span text:style-name="T171">Embargos de Declaração Cível</text:span><text:span text:style-name="T194"> -</text:span><text:span text:style-name="T171">0008954-05.2017.8.06.0064/50000</text:span><text:span text:style-name="T194"> - Caucaia/3ª Vara Cível da Comarca de Caucaia. Embargante: CCB Brasil S/A - Crédito, Financiamentos e Investimentos. Advogado: Marcus Vinicius Guimaraes Sanches (OAB: 195084/SP). Embargado: Jose Claudiano Pedrosa Moreira. Def. Público: Defensoria Pública do Estado do Ceará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<text:s text:c="2"/>negar-lhe provimento conforme acórdão lavrado”</text:span><text:span text:style-name="T213">. </text:span><text:span text:style-name="T171">1.206</text:span><text:span text:style-name="T194">-</text:span><text:span text:style-name="T171">Embargos de Declaração Cível</text:span><text:span text:style-name="T194"> -</text:span><text:span text:style-name="T171">0259038-79.2021.8.06.0001/50001</text:span><text:span text:style-name="T194"> - Fortaleza/16ª Vara Cível. Embargante: Banco Itaucard S/A. Advogado: José Carlos Skrzyszowski Júnor (OAB: 26502/CE). Embargada: Vera Maria de Araújo Rogério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<text:s/>negar-lhe provimento conforme acórdão lavrado”.</text:span><text:span text:style-name="T213"> </text:span><text:span text:style-name="T171">1.207-</text:span><text:span text:style-name="T22">Embargos de Declaração Cível</text:span><text:span text:style-name="T80"> - </text:span><text:span text:style-name="T22">0246897-62.2020.8.06.0001/50000</text:span><text:span text:style-name="T80"> - <text:s/>Fortaleza/22ª Vara Cível. Embargante: SLV Indústria e Comércio de Confecções Ltda. Advogado: Daniel Sucupira Barreto (OAB: 17070/CE). Embargado: Espólio de Francisco Jarbas Neri Bezerra de Menezes. Inventariante: Moema Diogo Pompeu Bezerra. Advogada: Daniela Nogueira da Silva Pimentel (OAB: 10856/CE). Advogado: Marcos Roberto Alves (OAB: 24001/CE). Advogado: José Ricardo de Araújo Antunes (OAB: 30872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<text:s/>negar-lhe provimento conforme acórdão lavrado”. </text:span><text:span text:style-name="T171">1.208-</text:span><text:span text:style-name="T80"> </text:span><text:span text:style-name="T22">Embargos de Declaração Cível</text:span><text:span text:style-name="T80"> - <text:s/></text:span><text:span text:style-name="T22">0007059-84.2019.8.06.0178/50000</text:span><text:span text:style-name="T80"> -Uruburetama/Vara Única da Comarca de Uruburetama. Embargante: Companhia Energética do Ceará - ENEL. Advogado: Antônio Cleto Gomes (OAB: 5864/CE). Embargada: Pamela Talita Sousa de Mesquita. Advogada: Gervânia Mara Gomes Rocha (OAB: 25084/CE). Advogado: Venícius Gustavo Amorim Marinho Silveira (OAB: 28694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 </text:span><text:span text:style-name="T171">1.209-</text:span><text:span text:style-name="T22">Embargos de Declaração Cível</text:span><text:span text:style-name="T80"> - </text:span><text:span text:style-name="T22">0850874-23.2014.8.06.0001/50000</text:span><text:span text:style-name="T80"> - Fortaleza/28ª Vara Cível. Embargante: Banco do Brasil S/A. Advogado: David Sombra Peixoto (OAB: 16477/CE). Embargado: CMS Comércio de Sapatos Eireli EPP. </text:span><text:soft-page-break/><text:span text:style-name="T80">Advogada: Luciana Tacola Becker (OAB: 15911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 </text:span><text:span text:style-name="T171">1.210-</text:span><text:span text:style-name="T80"> </text:span><text:span text:style-name="T22">Embargos de Declaração Cível</text:span><text:span text:style-name="T80"> -</text:span><text:span text:style-name="T22">0886358-02.2014.8.06.0001/50000</text:span><text:span text:style-name="T80"> - Fortaleza/34ª Vara Cível. Embargante: Banco do Brasil S/A. Advogado: David Sombra Peixoto (OAB: 16477/CE). Embargado: Helder Garcia. Advogado: José Maria Vale Sampaio (OAB: 13500/CE). Relator(a): MARIA REGINA OLIVEIRA CAMARA PORT. 605/2024. 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 </text:span><text:span text:style-name="T171">1.211-</text:span><text:span text:style-name="T22">Agravo de Instrumento</text:span><text:span text:style-name="T80"> - <text:s/></text:span><text:span text:style-name="T22">0629436-15.2020.8.06.0000</text:span><text:span text:style-name="T80"> - Fortaleza/6ª Vara Cível. Agravante: Banco Bradesco S/A. Advogado: Antônio Braz da Silva (OAB: 23747A/CE). Agravado: Emília Claudete da Silva - ME. Agravada: Emilia Claudete da Silva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rovimento conforme acórdão lavrado”. </text:span><text:span text:style-name="T171">1.212-</text:span><text:span text:style-name="T80"> </text:span><text:span text:style-name="T22">Embargos de Declaração Cível</text:span><text:span text:style-name="T80"> - </text:span><text:span text:style-name="T22">0215671-15.2015.8.06.0001/50000</text:span><text:span text:style-name="T80"> - Fortaleza/15ª Vara Cível. Embargante: Fazenda Imperial Empreendimentos Imobiliários ltda. Advogado: Rodolfo Licurgo Tertulino de Oliveira (OAB: 10144/CE). Embargado: Marcio Franca de Queiroz. Advogado: Hugo Fonteles Ximenes Aragão (OAB: 20009/CE). Relator(a): MARIA REGINA OLIVEIRA CAMARA PORT. 605/2024. <text:s/></text:span><text:span text:style-name="T180">JULGADORES</text:span><text:span text:style-name="T190">: EXMA.MARIA REGINA OLIVEIRA CAMARA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</text:span><text:span text:style-name="T80"> </text:span><text:span text:style-name="T202">negar-lhe provimento conforme acórdão lavrado”. </text:span><text:span text:style-name="T172">1.213-</text:span><text:span text:style-name="T81"> </text:span><text:span text:style-name="T23">Agravo Interno Cível</text:span><text:span text:style-name="T81"> - <text:s/></text:span><text:span text:style-name="T23">0052776-21.2020.8.06.0167/50000</text:span><text:span text:style-name="T81"> -Sobral/2ª Vara Cível da Comarca de Sobral. Agravante: Francisco Elson Costa Sousa. Advogado: Francisco Alves Linhares Neto (OAB: 36353/CE). Agravado: Banco do Brasil S/A. Advogado: David Sombra Peixoto (OAB: 16477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</text:span><text:span text:style-name="T213"> </text:span><text:span text:style-name="T172">1.214-</text:span><text:span text:style-name="T196"> </text:span><text:span text:style-name="T172">Agravo Interno Cível</text:span><text:span text:style-name="T196"> - </text:span><text:span text:style-name="T172">0052776-21.2020.8.06.0167/50001</text:span><text:span text:style-name="T196"> -Sobral/2ª Vara Cível da Comarca de Sobral. Agravante: Banco do Brasil S/A. Advogado: David Sombra Peixoto (OAB: 16477/CE). Agravado: Francisco Elson Costa Sousa. Advogado: Francisco Alves Linhares Neto (OAB: 36353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</text:span><text:span text:style-name="T203">negar-lhe provimento conforme acórdão lavrado”. </text:span><text:span text:style-name="T172">1.215-</text:span><text:span text:style-name="T23">Apelação Cível</text:span><text:span text:style-name="T81"> - <text:s/></text:span><text:span text:style-name="T23">0167258-63.2018.8.06.0001</text:span><text:span text:style-name="T81"> - Fortaleza/22ª Vara Cível. Apelante: Angela Maria Monteiro Cezar. Advogada: Camila Xavier de Oliveira Pio Cavalcanti (OAB: 30552/CE). Apelado: Banco Santander (Brasil) S/A. Advogada: Suellen Poncell do Nascimento Duarte (OAB: 28490/P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</text:span><text:soft-page-break/><text:span text:style-name="T202">lavrado”. </text:span><text:span text:style-name="T172">1.216-</text:span><text:span text:style-name="T23">Apelação Cível</text:span><text:span text:style-name="T81"> -</text:span><text:span text:style-name="T23">0168305-38.2019.8.06.0001</text:span><text:span text:style-name="T81"> - <text:s/>Fortaleza/15ª Vara Cível. Apelante: Hapvida Assistência Médica Ltda.. Advogado: Igor Macedo Facó (OAB: 16470/CE). Apelada: Antônia Aurineuda da Silva. Advogada: Debora Maria Linhares Teixeira (OAB: 35015/CE). Advogado: Francisco Alysson da Silva Frota (OAB: 35017/CE). Relator(a): MARIA MARLEIDE MACIEL MENDES - PORT. 865/2024. . </text:span><text:span text:style-name="T180">JULGADORES</text:span><text:span text:style-name="T190">: EXMA.MARIA </text:span><text:span text:style-name="T195">MARLEIDE MACIEL MENDES </text:span><text:span text:style-name="T190"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 </text:span><text:span text:style-name="T172">1.217-</text:span><text:span text:style-name="T23">Apelação Cível</text:span><text:span text:style-name="T81"> - <text:s/></text:span><text:span text:style-name="T23">0051143-30.2020.8.06.0084</text:span><text:span text:style-name="T81"> - Guaraciaba do Norte/Vara Única da Comarca de Guaraciaba do Norte. Apelante: Banco Bradesco S/A. Advogado: Francisco Sampaio de Menezes Júnior (OAB: 9075/CE). Apelada: Cosma de Sousa Oliveira. Advogado: William Kleber Gomes de Sousa Lima (OAB: 28587/CE). Relator(a): MARIA MARLEIDE MACIEL MENDES - PORT. 865/2024. </text:span><text:span text:style-name="T180">JULGADORES</text:span><text:span text:style-name="T190">:EXMA.MARIA </text:span><text:span text:style-name="T195">MARLEIDE MACIEL MENDES </text:span><text:span text:style-name="T190"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 </text:span><text:span text:style-name="T172">1.217-</text:span><text:span text:style-name="T23">Apelação Cível</text:span><text:span text:style-name="T81"> -</text:span><text:span text:style-name="T23">0143981-91.2013.8.06.0001</text:span><text:span text:style-name="T81"> - <text:s/>Fortaleza/29ª Vara Cível. Apelante: Ronaldo Rodrigues Mota. Advogado: Francisco da Costa Rodrigues (OAB: 7955/CE). Apelado: Mongeral Aegon Seguros e Previdência S/A. Advogado: Ernando Garcia da Silva Júnior (OAB: 19253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rovimento conforme acórdão lavrado”. </text:span><text:span text:style-name="T172">1.218-</text:span><text:span text:style-name="T23">Apelação Cível</text:span><text:span text:style-name="T81"> - <text:s/></text:span><text:span text:style-name="T23">0215905-94.2015.8.06.0001</text:span><text:span text:style-name="T81"> - Fortaleza/33ª Vara Cível. Apelante: Antonio Eliano dos Santos. Def. Público: Defensoria Pública do Estado do Ceará. Apelado: Banco BGN <text:s/>S/A. Advogada: Naiara Cabral Marques (OAB: 39576/CE). Relator(a): MARIA MARLEIDE MACIEL MENDES - PORT. 865/2024. </text:span><text:span text:style-name="T180">JULGADORES</text:span><text:span text:style-name="T190">: EXMA.MARIA </text:span><text:span text:style-name="T195">MARLEIDE MACIEL MENDES ,</text:span><text:span text:style-name="T190">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rovimento conforme acórdão lavrado”. </text:span><text:span text:style-name="T172">1.219-</text:span><text:span text:style-name="T81"> </text:span><text:span text:style-name="T23">Agravo de Instrumento</text:span><text:span text:style-name="T81"> <text:s/></text:span><text:span text:style-name="T23">0632739-66.2022.8.06.0000</text:span><text:span text:style-name="T81"> - Fortaleza/5ª Vara Cível. Agravante: José Augusto Camara. Advogado: Carlos Henrique da Rocha Cruz (OAB: 5496/CE). Agravado: Caixa de Assistência dos Funcionários do Banco do Nordeste do Brasil - CAMED. Advogado: Felipe Silveira Gurgel do Amaral (OAB: 18476/CE). Relator(a): MARIA MARLEIDE MACIEL MENDES - PORT. 865/2024. </text:span><text:span text:style-name="T180">JULGADORES</text:span><text:span text:style-name="T190">: EXM.MARIA </text:span><text:span text:style-name="T195">MARLEIDE MACIEL MENDES </text:span><text:span text:style-name="T190"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rovimento conforme acórdão lavrado”. </text:span><text:span text:style-name="T172">1.220-</text:span><text:span text:style-name="T23">Apelação Cível</text:span><text:span text:style-name="T81"> - <text:s/></text:span><text:span text:style-name="T23">0008663-67.2018.8.06.0129</text:span><text:span text:style-name="T81"> - Morrinhos/Vara Única da Comarca de Morrinhos. Apelante: Banco Agibank S/A. Advogado: Wilson Sales Belchior (OAB: 17314/CE). Apelado: José Augusto Maranhão. Advogado: Antônio Everardo Alexandre de Abreu (OAB: 21036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arcial provimento conforme acórdão lavrado”. </text:span><text:span text:style-name="T172">1.221-</text:span><text:span text:style-name="T23">Apelação Cível</text:span><text:span text:style-name="T81"> - <text:s/></text:span><text:span text:style-name="T23">0245448-35.2021.8.06.0001</text:span><text:span text:style-name="T81"> - Fortaleza/5ª Vara Cível. Apelante: Darcy Morais Freitas. Advogada: Maria Lucimara Saraiva Lemos (OAB: 36683/CE). Apelado: Banco Santander (Brasil) S/A. Advogada: Suellen Poncell do Nascimento Duarte (OAB: 28490/PE). Relator(a): MARIA MARLEIDE MACIEL </text:span><text:soft-page-break/><text:span text:style-name="T81">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rovimento conforme acórdão lavrado”. </text:span><text:span text:style-name="T173">1.222-</text:span><text:span text:style-name="T82"> </text:span><text:span text:style-name="T24">Apelação Cível</text:span><text:span text:style-name="T82"> -</text:span><text:span text:style-name="T24">0000058-98.2013.8.06.0197</text:span><text:span text:style-name="T82"> - Jaguaruana/Vara Única da Comarca de Jaguaruana. Recorrente: BCV - Banco de Crédito e Varejo S/A. Advogado: Rodrigo Scopel (OAB: 40004/RS). Recorrida: Antônia Félix de Lima. Advogado: Ademar Rodrigues da Silva (OAB: 23481/CE). Relator(a): MARIA MARLEIDE MACIEL 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rovimento conforme acórdão lavrado”. </text:span><text:span text:style-name="T173">1.223-</text:span><text:span text:style-name="T24"> </text:span><text:span text:style-name="T82"><text:s/></text:span><text:span text:style-name="T24">Apelação Cível</text:span><text:span text:style-name="T82"> -</text:span><text:span text:style-name="T24">0180720-53.2019.8.06.0001</text:span><text:span text:style-name="T82"> - Fortaleza/15ª Vara Cível. Apelante: Luciano Nunes de Oiveira. Advogado: Tatiane Fonseca Martins (OAB: 40230/CE). Apelada: Maria Alice Barbosa de Oliveira. Advogado: Paulo Richardson Marques Sousa (OAB: 41875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 </text:span><text:span text:style-name="T173">1.224-</text:span><text:span text:style-name="T24">Apelação Cível</text:span><text:span text:style-name="T82"> - </text:span><text:span text:style-name="T24">0213815-69.2022.8.06.0001</text:span><text:span text:style-name="T82"> - Fortaleza/17ª Vara Cível. Apelante: Carlos Alberto Furtado da Silva. Advogado: Ronaldo Pereira de Andrade (OAB: 14427/CE). Apelado: Crefisa S/A - Crédito Financiamento e Investimento. Advogado: Lázaro José Gomes Júnior (OAB: 8125/MS). Relator(a): MARIA MARLEIDE MACIEL 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 </text:span><text:span text:style-name="T173">1.225-</text:span><text:span text:style-name="T24"> Apelação Cível</text:span><text:span text:style-name="T82"> - </text:span><text:span text:style-name="T24">0007009-92.2018.8.06.0178</text:span><text:span text:style-name="T82"> - Uruburetama/Vara Única da Comarca de Uruburetama. Apelante: Companhia Energética do Ceará - ENEL. Advogado: Antônio Cleto Gomes (OAB: 5864/CE). Apelada: Raimunda Lopes dos Santos. Advogado: Fernando Franco Junior (OAB: 10972B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</text:span><text:span text:style-name="T213"> </text:span><text:span text:style-name="T173">1.226-</text:span><text:span text:style-name="T24">Apelação Cível</text:span><text:span text:style-name="T82"> -</text:span><text:span text:style-name="T24">0050670-03.2021.8.06.0151</text:span><text:span text:style-name="T82"> - <text:s/>Quixadá/2ª Vara Cível da Comarca de Quixadá. Apelante: Banco Bradesco S/A. Advogada: Larissa Sento Sé Rossi (OAB: 45388A/CE). Apelada: Francisca Alves de Oliveira. Advogado: Francisco Ramon Holanda dos Santos (OAB: 24164/CE). Advogado: Felipe Nunes Mendes (OAB: 34064/CE). Relator(a): MARIA MARLEIDE MACIEL 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 </text:span><text:span text:style-name="T173">1.227-</text:span><text:span text:style-name="T24">Apelação Cível</text:span><text:span text:style-name="T82"> -</text:span><text:span text:style-name="T24">0005455-36.2019.8.06.0066</text:span><text:span text:style-name="T82"> - <text:s/>Cedro/Vara Única da Comarca de Cedro. Apelante: Vicente Raimundo dos Santos. Advogado: José Newton Ferreira de Medeiros Filho (OAB: 24754/CE). Advogado: Lázaro Victor de Sousa (OAB: 40334/CE). Apelado: Banco Itaú Consignado S/A. Advogado: Wilson Sales Belchior (OAB: 17314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</text:span><text:soft-page-break/><text:span text:style-name="T202">lavrado”. </text:span><text:span text:style-name="T174">1.228-</text:span><text:span text:style-name="T25">Agravo de Instrumento</text:span><text:span text:style-name="T83"> - <text:s/></text:span><text:span text:style-name="T25">0637752-46.2022.8.06.0000</text:span><text:span text:style-name="T83"> - Fortaleza/10ª Vara Cível. Agravante: Unimed Fortaleza - Sociedade Cooperativa Médica Ltda.. Advogado: David Sombra Peixoto (OAB: 16477/CE). Agravado: Aderbal Herculano Batista. Curador Esp.: Aderbal Herculano Batista Júnior. Advogado: Lúcio Modesto Chaves Lucena de Farias (OAB: 5004/CE). Relator(a): MARIA MARLEIDE MACIEL MENDES - PORT. 865/2024. </text:span><text:span text:style-name="T82">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 </text:span><text:span text:style-name="T174">1.229-</text:span><text:span text:style-name="T25">Apelação Cível</text:span><text:span text:style-name="T83"> - </text:span><text:span text:style-name="T25">0200500-26.2022.8.06.0113</text:span><text:span text:style-name="T83"> -Jucás/Vara Única da Comarca de Jucás. Apelante: Banco Itaú Consignado S/A. Advogada: Eny Angé Soledade Bittencourt de Araújo (OAB: 40797A/CE). Apelada: Antonia Rocha do Nascimento. Advogada: Cícera Gomes Bezerra (OAB: 34828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 </text:span><text:span text:style-name="T174">1.230-</text:span><text:span text:style-name="T25">Apelação Cível</text:span><text:span text:style-name="T83"> - <text:s/></text:span><text:span text:style-name="T25">0159058-38.2016.8.06.0001</text:span><text:span text:style-name="T83"> - Fortaleza/1ª Vara Cível. Apelante: BV Financeira S/A - Crédito, Financiamento e Investimento. Advogada: Cristiane Belinati Garcia Lopes (OAB: 23649A/CE). Apelado: Antônio Renato Lima de Morais. Relator(a): MARIA MARLEIDE MACIEL 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rovimento conforme acórdão lavrado”. </text:span><text:span text:style-name="T174">1.231-</text:span><text:span text:style-name="T83"> </text:span><text:span text:style-name="T25">Apelação Cível</text:span><text:span text:style-name="T83"> - <text:s/></text:span><text:span text:style-name="T25">0051074-38.2021.8.06.0124</text:span><text:span text:style-name="T83"> -Milagres/Vara Única da Comarca de Milagres. Apte/Apdo: Banco Bradesco S/A. Advogado: Francisco Sampaio de Menezes Júnior (OAB: 9075/CE). Apte/Apdo: João Roseno dos Santos. Advogada: Débora Belém de Mendonça (OAB: 34734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rovimento conforme acórdão lavrado.”. </text:span><text:span text:style-name="T174">1.232-</text:span><text:span text:style-name="T25">Apelação Cível</text:span><text:span text:style-name="T83"> - <text:s/></text:span><text:span text:style-name="T25">0050163-46.2021.8.06.0085</text:span><text:span text:style-name="T83"> - Hidrolândia/Vara Única da Comarca de Hidrolândia. Apelante: Banco Bradesco S/A. Advogado: Francisco Sampaio de Menezes Júnior (OAB: 9075/CE). Apelado: Raimundo Belchior de Souza. Advogado: Antônio Nivando Freitas Martins (OAB: 28060/CE). Relator(a): MARIA MARLEIDE MACIEL 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 </text:span><text:span text:style-name="T174">1.233-</text:span><text:span text:style-name="T25">Apelação Cível</text:span><text:span text:style-name="T83"> -</text:span><text:span text:style-name="T25">0214981-73.2021.8.06.0001</text:span><text:span text:style-name="T83"> - <text:s/>Fortaleza/11ª Vara Cível. Apelante: Marianne Freitas Vasques. Repr. Legal: Marcelo Vasques Souza. Advogado: Moysés Barjud Marques (OAB: 13496/CE). Apelado: Unimed Norte/Nordeste - Federação Interfederativa das Sociedades Cooperativas de Trabalho Médico. Soc. Advogados: Solon Benevides &amp; Walter Agra Advogados Associados (OAB: 33/PB). Relator(a): MARIA MARLEIDE MACIEL 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rovimento conforme acórdão lavrado”. </text:span><text:span text:style-name="T174">1.234-</text:span><text:span text:style-name="T25">Apelação Cível</text:span><text:span text:style-name="T83"> - </text:span><text:span text:style-name="T25">0200637-59.2022.8.06.0096</text:span><text:span text:style-name="T83"> - <text:s/>Ipueiras/Vara Única da Comarca de Ipueiras. Apte/Apdo: Banco Bradesco S/A. Advogada: Larissa Sento Sé Rossi (OAB: 45388A/CE). Apte/Apdo: Francisca Lima da Silva. Advogado: Kelvi </text:span><text:soft-page-break/><text:span text:style-name="T83">Aparecido dos Santos Junior (OAB: 48520/CE). Relator(a): MARIA MARLEIDE MACIEL 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arcial provimento conforme acórdão lavrado”. </text:span><text:span text:style-name="T174">1.235-</text:span><text:span text:style-name="T25">Apelação Cível</text:span><text:span text:style-name="T83"> -</text:span><text:span text:style-name="T25">0200656-28.2022.8.06.0173</text:span><text:span text:style-name="T83"> - <text:s/>Tianguá/1ª Vara Cível da Comarca de Tianguá. Apelante: Francisco Americo de Araújo. Advogado: João Pedro Silvino de Carvalho (OAB: 45872/CE). Apelado: Banco Pan S/A. Advogado: Antônio de Moraes Dourado Neto (OAB: 30142A/CE). Relator(a): MARIA MARLEIDE MACIEL 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arcial provimento conforme acórdão lavrado”. </text:span><text:span text:style-name="T174">1.236-</text:span><text:span text:style-name="T25">Agravo de Instrumento</text:span><text:span text:style-name="T83"> -</text:span><text:span text:style-name="T25">0622298-89.2023.8.06.0000</text:span><text:span text:style-name="T83"> - <text:s/>Fortaleza/5ª Vara Cível. Agravante: Maria Olindina da Silva Rodrigues. Advogado: Renan Barbosa de Azevedo (OAB: 23112/CE). Agravado: Rafael Araujo Barros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<text:s/></text:span><text:span text:style-name="T204">não </text:span><text:span text:style-name="T202">conheceu do recurso”.</text:span><text:span text:style-name="T175">1.237-</text:span><text:span text:style-name="T84"> </text:span><text:span text:style-name="T26">Apelação Cível</text:span><text:span text:style-name="T84"> -</text:span><text:span text:style-name="T26">0918206-07.2014.8.06.0001</text:span><text:span text:style-name="T84"> - Fortaleza/4ª Vara Cível. Apelante: Banco BMG S/A. Advogado: Gustavo Antônio Feres Paixão (OAB: 41287A/CE). Apelada: Tarcila Pereira Mendes. Advogado: Ronaldo Nogueira Simões (OAB: 17801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arcial provimento conforme acórdão lavrado”. </text:span><text:span text:style-name="T175">1.238-</text:span><text:span text:style-name="T26">Apelação Cível</text:span><text:span text:style-name="T84"> -</text:span><text:span text:style-name="T26">0201049-26.2022.8.06.0084</text:span><text:span text:style-name="T84"> - <text:s/>Guaraciaba do Norte/Vara Única da Comarca de Guaraciaba do Norte. Apte/Apdo: Jose Barbosa Moura. Advogado: William Kleber Gomes de Sousa Lima (OAB: 28587/CE). Apte/Apdo: Banco Bradesco S/A. Advogado: Francisco Sampaio de Menezes Júnior (OAB: 9075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 </text:span><text:span text:style-name="T175">1.239-</text:span><text:span text:style-name="T26">Conflito de competência cível</text:span><text:span text:style-name="T84"> - </text:span><text:span text:style-name="T26">0000901-23.2023.8.06.0000</text:span><text:span text:style-name="T84"> - <text:s/>Fortaleza/10ª Vara de Família. Suscitante: J. de D. da 1 V. de F. da C. de F.. Suscitado: J. de D. da 6 V. de F. da C. de F.. Terceiro: F. de A. B.. Def. Público: Defensoria Pública do Estado do Ceará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rovimento conforme acórdão lavrado”.</text:span><text:span text:style-name="T213"> </text:span><text:span text:style-name="T175">1.240-</text:span><text:span text:style-name="T26">Apelação Cível</text:span><text:span text:style-name="T84"> - </text:span><text:span text:style-name="T26">0253516-37.2022.8.06.0001</text:span><text:span text:style-name="T84"> - Fortaleza/31ª Vara Cível. Apelante: Hapvida Assistência Médica Ltda.. Advogado: Igor Macedo Facó (OAB: 16470/CE). Apelada: Vera Lúcia de Paula. Advogado: Raimundo Rocha de Sousa Júnior (OAB: 6662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 </text:span><text:span text:style-name="T175">1.241-</text:span><text:span text:style-name="T26">Apelação Cível</text:span><text:span text:style-name="T84"> - </text:span><text:span text:style-name="T26">0200588-31.2022.8.06.0124</text:span><text:span text:style-name="T84"> -Milagres/Vara Única da Comarca de Milagres. Apelante: Geraldo Pedro da Silva. Advogada: Érika </text:span><text:soft-page-break/><text:span text:style-name="T84">Valencio Pessoa (OAB: 37759/CE). Apelado: Banco Bradesco S/A. Advogado: Wilson Sales Belchior (OAB: 17314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arcial provimento conforme acórdão lavrado”. </text:span><text:span text:style-name="T175">1.242-</text:span><text:span text:style-name="T26">Apelação Cível</text:span><text:span text:style-name="T84"> -</text:span><text:span text:style-name="T26">0200076-71.2022.8.06.0084</text:span><text:span text:style-name="T84"> - <text:s/>Guaraciaba do Norte/Vara Única da Comarca de Guaraciaba do Norte. Apelante: Antonio da Silva Soares. Advogado: William Kleber Gomes de Sousa Lima (OAB: 28587/CE). Apelante: Banco Bradesco Cartões S/A. Advogado: Francisco Sampaio de Menezes Júnior (OAB: 9075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arcial provimento conforme acórdão lavrado”. </text:span><text:span text:style-name="T175">1.243-</text:span><text:span text:style-name="T26">Apelação Cível</text:span><text:span text:style-name="T84"> -</text:span><text:span text:style-name="T26">0050699-09.2021.8.06.0101</text:span><text:span text:style-name="T84"> - <text:s/>Itapipoca/1ª Vara Cível da Comarca de Itapipoca. Requerente: Heitor Farias Cordeiro. Advogado: Ítalo Barbosa Ferreira (OAB: 40247/CE). Requerente: Unimed do Ceará - Federação das Sociedades Cooperativas Médicas do Estado do Ceará Ltda.. Advogado: Joaquim Rocha de Lucena Neto (OAB: 16042/CE). Advogado: Giovanni Paulo de Vasconcelos Silva (OAB: 8579/CE). Advogado: José Menescal de Andrade Júnior (OAB: 6018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rovimento conforme acórdão lavrado”. </text:span><text:span text:style-name="T175">1.244-</text:span><text:span text:style-name="T84"> </text:span><text:span text:style-name="T26">Agravo de Instrumento</text:span><text:span text:style-name="T84"> - </text:span><text:span text:style-name="T26">0627085-64.2023.8.06.0000</text:span><text:span text:style-name="T84"> - Fortaleza/13ª Vara Cível. Agravante: R. Q. L. R. P. E. M. de Q. G.. Advogada: Izabel Porto Pacheco (OAB: 72549/BA). Advogado: Romeu Sá Barrêto de Oliveira (OAB: 36635/BA). Advogada: Ana Clara Santos Brito (OAB: 74143/BA). Agravado: Unimed Fortaleza - Sociedade Cooperativa Médica Ltda.. Advogado: David Sombra Peixoto (OAB: 16477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 </text:span><text:span text:style-name="T176">1.245-</text:span><text:span text:style-name="T27">Apelação Cível</text:span><text:span text:style-name="T85"> - <text:s/></text:span><text:span text:style-name="T27">0126574-62.2019.8.06.0001</text:span><text:span text:style-name="T85"> - Icapuí/Vara Única da Comarca de Icapuí. Apelante: Maria Auxiliadora Nogueira. Advogada: José Idemberg Nobre de Sena (OAB: 14260/CE). Apelado: Banco Bradesco Financiamentos S/A. Advogado: Antônio de Moraes Dourado Neto (OAB: 30142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 </text:span><text:span text:style-name="T176">1.246-</text:span><text:span text:style-name="T27">Apelação Cível</text:span><text:span text:style-name="T85"> - </text:span><text:span text:style-name="T27">0200918-18.2022.8.06.0095</text:span><text:span text:style-name="T85"> - </text:span><text:span text:style-name="T86">I</text:span><text:span text:style-name="T85">pu/Vara Única da Comarca de Ipu. Apelante: Antonieta Dias Farias. Advogado: Denilson Antonio Martins Costa (OAB: 22505/CE). Apelado: Banco Bradesco S/A. Soc. Advogados: Larissa Sento Sé Rossi (OAB: 16330/BA). Procurador: Banco Bradesco S/A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rovimento conforme acórdão lavrado”. </text:span><text:span text:style-name="T176">1.247-</text:span><text:span text:style-name="T27">Agravo de Instrumento</text:span><text:span text:style-name="T85"> - </text:span><text:span text:style-name="T27">0629885-65.2023.8.06.0000</text:span><text:span text:style-name="T85"> - Sobral. Agravante: Unimed Fortaleza - Sociedade Cooperativa Médica Ltda.. Advogado: David Sombra Peixoto (OAB: 16477/CE). Agravada: Maria da </text:span><text:soft-page-break/><text:span text:style-name="T85">Penha Veras Rodrigues. Curadora: Fernanda Maria Veras Rodrigues Carneiro. Advogado: Jéssica Ferreira da Silva (OAB: 41170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<text:s/></text:span><text:span text:style-name="T205">não </text:span><text:span text:style-name="T202">conheceu do recurso”. </text:span><text:span text:style-name="T176">1.248-</text:span><text:span text:style-name="T27">Apelação Cível</text:span><text:span text:style-name="T85"> - </text:span><text:span text:style-name="T27">0200791-50.2023.8.06.0029</text:span><text:span text:style-name="T85"> - <text:s/>Acopiara/1ª Vara Cível da Comarca de Acopiara. Apelante: Luis Araújo de Almeida. Advogada: Nathália Alves de Lima (OAB: 20796/CE). Apelado: Banco Pan S/A. Advogado: Ronaldo Nogueira Simões (OAB: 17801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rovimento conforme acórdão lavrado”. </text:span><text:span text:style-name="T176">1.249-</text:span><text:span text:style-name="T27">Apelação Cível</text:span><text:span text:style-name="T85"> - </text:span><text:span text:style-name="T27">0200308-19.2022.8.06.0073</text:span><text:span text:style-name="T85"> - Croatá/Vara Única da Comarca de Croatá. Apelante: Maria Dalva Rodrigues. Advogada: Maria Lúcia Melo Soares (OAB: 38523/CE). Advogado: Antônio Cláudio Lopes de Sousa (OAB: 24510/CE). Apelado: Banco Pan S/A. Advogado: Antônio de Moraes Dourado Neto (OAB: 30142/CE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 </text:span><text:span text:style-name="T176">1.250-</text:span><text:span text:style-name="T89"> </text:span><text:span text:style-name="T33">Apelação Cível</text:span><text:span text:style-name="T89"> - </text:span><text:span text:style-name="T33">0200015-24.2023.8.06.0167</text:span><text:span text:style-name="T89"> - Tianguá/1ª Vara Cível da Comarca de Tianguá. Apelante: Maria de Fátima Sampaio da Costa. Advogada: Thais de Mendonça Angeloni (OAB: 25695/CE). Apelado: Banco Daycoval S/A. Advogado: Antônio de Moraes Dourado Neto (OAB: 30142/CE). Apelado: FACTA Financeira S/A. Advogado: Paulo Eduardo Silva Ramos (OAB: 54014/RS). Relator(a): MARIA MARLEIDE MACIEL MENDES - PORT. 865/2024. 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rovimento conforme acórdão lavrado”. </text:span><text:span text:style-name="T187">1.251-</text:span><text:span text:style-name="T33">Apelação Cível</text:span><text:span text:style-name="T89"> - </text:span><text:span text:style-name="T33">0201483-17.2022.8.06.0051</text:span><text:span text:style-name="T89"> - Boa Viagem/2ª Vara da Comarca de Boa Viagem. Apelante: Banco BMG S/A. Advogado: Marina Bastos da Porciuncula Benghi (OAB: 32401A/CE). Apelado: Expedito Pereira de Oliveira. Advogado: Francisco Regios Pereira Neto (OAB: 25034/CE). Relator(a): MARIA MARLEIDE MACIEL MENDES - PORT. 865/2024. 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negar-lhe provimento conforme acórdão lavrado”.</text:span><text:span text:style-name="T213"> </text:span><text:span text:style-name="T176">1.252-</text:span><text:span text:style-name="T27">Apelação Cível</text:span><text:span text:style-name="T85"> - </text:span><text:span text:style-name="T27">0200034-81.2022.8.06.0032</text:span><text:span text:style-name="T85"> - Amontada/Vara Única da Comarca de Amontada. Apelante: Maria Fatíma Marreira. Advogado: Wesley Marinho Cordeiro (OAB: 27577/CE). Advogado: Anderson Barroso de Farias (OAB: 19623/CE). Apelado: BANCO PAN S/A. Advogado: Antônio de Moraes Dourado Neto (OAB: 30142/CE). Advogado: Antônio de Moraes Dourado Neto (OAB: 30142A/CE). Relator(a): MARIA MARLEIDE MACIEL MENDES - PORT. 865/2024. </text:span><text:span text:style-name="T89">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rovimento conforme acórdão lavrado”.</text:span><text:span text:style-name="T213"> </text:span><text:span text:style-name="T176">1.253-</text:span><text:span text:style-name="T85"> </text:span><text:span text:style-name="T27">Apelação Cível</text:span><text:span text:style-name="T85"> -</text:span><text:span text:style-name="T27">0200647-62.2023.8.06.0163</text:span><text:span text:style-name="T85"> - São Benedito/2ª Vara da Comarca de São Benedito. Apte/Apdo: Liduína Ximenes de Brito. Advogada: Carla Paulo Sousa Lima (OAB: 47668/CE). Apte/Apdo: Banco do Brasil S.A. Advogado: David Sombra Peixoto (OAB: 16477/CE). Relator(a): MARIA MARLEIDE MACIEL MENDES - PORT. 865/2024. </text:span><text:span text:style-name="T89"><text:s/></text:span><text:span text:style-name="T180">JULGADORES</text:span><text:span text:style-name="T190">: </text:span><text:soft-page-break/><text:span text:style-name="T190">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 dar-lhe parcial provimento conforme acórdão lavrado”. </text:span><text:span text:style-name="T177">1.254-</text:span><text:span text:style-name="T28">Agravo de Instrumento</text:span><text:span text:style-name="T87"> - <text:s/></text:span><text:span text:style-name="T28">0634077-75.2022.8.06.0000</text:span><text:span text:style-name="T87"> - Itapipoca/2ª Vara Cível da Comarca de Itapipoca. Agravante: Espólio de Verônica Pinto Dias. Inventariante: Maria Dulce Marina Dias. Advogado: Pedro José de Sá Rodrigues Lustosa (OAB: 23141/PE). Agravado: Construtora Silveira Salles Ltda. Advogado: Paulo André Lima Aguiar (OAB: 10630/CE). Relator(a): MARIA MARLEIDE MACIEL MENDES - PORT. 865/2024. </text:span><text:span text:style-name="T85"><text:s/></text:span><text:span text:style-name="T89">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negar-lhe provimento conforme acórdão lavrado”. </text:span><text:span text:style-name="T177">2-JULGADOS EXTRA-PAUTA- 2.1- CONFLITO DE COMPETÊNCIA CÍVEL-1ª VARA CÍVEL DA COMARCA DE ARACATI. </text:span><text:span text:style-name="T188">Suscitante: Juiz de Direito da 1ª Vara Cível da Comarca de Aracati. Interessados: RaimundoBernardo de Souza e Banco Santander (Brasil) S/A. Suscitado: Juiz de Direito da 23ª Vara Cível da Comarca de Fortaleza.Relator(a): DESEMBARGADORA CLEIDE ALVES DE AGUIAR. </text:span><text:span text:style-name="T181">JULGADORES: </text:span><text:span text:style-name="T188">EXMA. DESA. CLEIDE ALVES DE AGUIAR , EXMA.Dra. VILMA FREIRE BELMINO TEIXEIRA E. EXMO. Dr. PAULO DE TARSO PIRES NOGUEIRA. </text:span><text:span text:style-name="T181">CERTIDÃO DE JULGAMENTO. </text:span><text:span text:style-name="T206">“ A câmara por unanimidade, conheceu do recurso, para, no mérito,</text:span><text:span text:style-name="T208">dar-lhe provimento conforme acórdão lavrado”. </text:span><text:span text:style-name="T177">2.2-Embargos de Declaração Cível - Cível-0211297-77.2020.8.06.0001/50000 -7ª Vara de Família da Comarca de Fortaleza. </text:span><text:span text:style-name="T188">Embargante : F. M. F..Advogado : Robson Halley Costa Rodrigues (OAB: 27422/CE).Embargada : M. M. de A..Advogado : Felipe Rinaldi do Nascimento (OAB: 15135/CE).</text:span><text:span text:style-name="T206"> </text:span><text:span text:style-name="T178">JULGADORES</text:span><text:span text:style-name="T197">: EXMA. Dra. VILMA FREIRE BELMINO TEIXEIRA  EXMA. Dra. MARIA REGINA OLIVEIRA CÂMARA E EXMA. Dra. MARIA MARLEIDE MACIEL MENDES. </text:span><text:span text:style-name="T178">CERTIDÃO DE JULGAMENTO</text:span><text:span text:style-name="T197">. </text:span><text:span text:style-name="T209">“ A câmara por unanimidade, conheceu do recurso, para, no mérito,</text:span><text:span text:style-name="T208"> negar-lhe provimento conforme acórdão lavrado”.</text:span><text:span text:style-name="T188"> </text:span><text:span text:style-name="T179">2.3-Conflito de competência cível - 0000242-77.2024.8.06.0000</text:span><text:span text:style-name="T189">- 15ª Vara de Família da Comarca de Fortaleza Suscitante : Juiz de Direito da 15ª Vara de Família da Comarca de Fortaleza. Suscitado : Juiz de Direito da 9ª Vara de Família da Comarca de Fortaleza. Interessada : M. L. de S. M. R. P. N. M. de S. S.,. Advogado : José Ribamar dos Santos Júnior (OAB: 51800/CE). Interessado : M. X. de S. M.. Custos legis : Ministério Público Estadual. Relator(a): MARIA REGINA OLIVEIRA CAMARA PORT. 605/2024 </text:span><text:span text:style-name="T89"><text:s/></text:span><text:span text:style-name="T180">JULGADORES</text:span><text:span text:style-name="T190">: EXMA.MARIA </text:span><text:span text:style-name="T195">MARLEIDE MACIEL MENDES </text:span><text:span text:style-name="T190"><text:s/>, EXMO. Dr. PAULO DE TARSO PIRES NOGUEIRA e EXMA DESA CLEIDE ALVES DE AGUIAR. </text:span><text:span text:style-name="T180">CERTIDÃO DE JULGAMENTO.</text:span><text:span text:style-name="T127"> “ </text:span><text:span text:style-name="T207">A câmara por unanimidade,</text:span><text:span text:style-name="T202"> conheceu do recurso, para, no mérito,dar-lhe provimento conforme acórdão lavrado”.</text:span><text:span text:style-name="T165"> </text:span><text:span text:style-name="T179">2.4-Conflito de competência cível 0000060-91.2024.8.06.0000-</text:span><text:span text:style-name="T189"> 9ª Vara de Família da Comarca de Fortaleza Suscitante : Juiz de Direito da 9ª Vara de Família da Comarca de Fortaleza. Suscitado : Juiz de Direito da 10ª Vara de Família da Comarca de Fortaleza. Interessado : G. G. R.. Def. Público : Defensoria Pública do Estado do Ceará. Interessado : Y. L. A., R. P. R. A. L.. Custos legis : Ministério Público Estadual. Relator(a): MARIA REGINA OLIVEIRA CAMARA PORT</text:span><text:span text:style-name="T90">. 605/2024</text:span><text:span text:style-name="T29"> </text:span><text:span text:style-name="T89"><text:s/></text:span><text:span text:style-name="T34">JULGADORES</text:span><text:span text:style-name="T74">: EXMA.MARIA </text:span><text:span text:style-name="T82">MARLEIDE MACIEL MENDES </text:span><text:span text:style-name="T74"><text:s/>, EXMO. Dr. PAULO DE TARSO PIRES NOGUEIRA e EXMA DESA CLEIDE ALVES DE AGUIAR. </text:span><text:span text:style-name="T34">CERTIDÃO DE JULGAMENTO.</text:span><text:span text:style-name="T127"> “ A câmara por unanimidade,</text:span><text:span text:style-name="T128"> conheceu do recurso, para, no mérito, negar-lhe provimento conforme acórdão lavrado”. </text:span><text:span text:style-name="T29">.</text:span><text:span text:style-name="T28"> </text:span><text:span text:style-name="T124">3. PROCESSOS RETIRADOS E PAUTA </text:span><text:span text:style-name="T30"><text:s/>3.1-Apelação Cível</text:span><text:span text:style-name="T88"> -</text:span><text:span text:style-name="T30">0269478-37.2021.8.06.0001</text:span><text:span text:style-name="T88"> - <text:s/>Fortaleza/3ª Vara Cível. Apelante: PROENG - Construções, Locações e Serviços Ltda.. Advogado: Daniel Rangel de Paula Pessoa (OAB: 12570/CE). Apelado: Sérgio de Sousa Assunção. Advogado: Rodger Raniery Holanda Costa (OAB: 29708/CE). Relator(a): PAULO DE TARSO PIRES NOGUEIRA - PORT. 2696/2023. </text:span><text:span text:style-name="T30">3.2-Apelação Cível</text:span><text:span text:style-name="T88"> - </text:span><text:span text:style-name="T30">0123042-51.2017.8.06.0001</text:span><text:span text:style-name="T88"> - </text:span><text:soft-page-break/><text:span text:style-name="T88">Fortaleza/31ª Vara Cível. Apelante: Monte Castelo Empreendimento Imobiliário SPE Ltda. Advogada: Lara Costa de Almeida (OAB: 18775/CE). Advogado: Francisco Welvio Urbano Cavalcante (OAB: 14814/CE). Advogado: Marcelo Victor de Sousa (OAB: 23085/CE). Apelado: José Edylson Rocha. Apelada: Maria de Nazaré Medeiros Rocha. Advogado: Eugênio de Araújo e Oliveira Lima (OAB: 18264/CE). Relator(a): MARIA REGINA OLIVEIRA CAMARA PORT. 605/2024. </text:span><text:span text:style-name="T30">3.3-</text:span><text:span text:style-name="T21">Embargos de Declaração Cível</text:span><text:span text:style-name="T79"> - </text:span><text:span text:style-name="T21">0010347-44.2022.8.06.0175/50000</text:span><text:span text:style-name="T79"> - Trairi/2ª Vara da Comarca de Trairi. Embargante: Maria Socorro Sousa. Advogado: João Guilherme Correia Facó Bezerra (OAB: 35142/CE). Embargado: Banco Bradesco S/A. Advogada: Camilla do Vale Jimene (OAB: 222815/SP). Relator(a): MARIA REGINA OLIVEIRA CAMARA PORT. 605/2024.</text:span><text:span text:style-name="T30">3.4-</text:span><text:span text:style-name="T88"> </text:span><text:span text:style-name="T30">Embargos de Declaração Cível</text:span><text:span text:style-name="T88"> -</text:span><text:span text:style-name="T30">0160234-18.2017.8.06.0001/50000</text:span><text:span text:style-name="T88"> - Fortaleza/18ª Vara Cível. Embargante: Hapag-Lloyd (América) - LLC. Advogado: Jeova Costa Lima Neto (OAB: 27709/CE). Advogado: Larry John Rabb Carvalho (OAB: 26529/CE). Embargado: Cabral Reefer Manutenção de Containers - EPP. Advogado: Ricardo Ferreira Chaves (OAB: 25944/CE). Relator(a): MARIA REGINA OLIVEIRA CAMARA PORT. 605/2024</text:span><text:span text:style-name="T125">. </text:span><text:span text:style-name="T124">4. PROCESSOS RETIRADOS DE PAUTA(EXTRA-PAUTA) </text:span><text:span text:style-name="T30"><text:s/>4.1-</text:span><text:span text:style-name="T88"> </text:span><text:span text:style-name="T30">Embargos de Declaração Cível-0012437-18.2013.8.06.0053/50000. </text:span><text:span text:style-name="T91">2ª Vara da Comarca de Camocim da Comarca de Camocim. Embargante : Claro S/A.Advogada : Paula Maltz Nahon (OAB: 51657/RS).Embargada : Maria Deijany Pessoa Gomes.Advogado : Marcos Antônio Silva Veras Coelho (OAB: 10414/CE).Relator(a): JUÍZA CONVOCADA VILMA FREIRE BELMINO TEIXEIRA PORT. 470/2024. </text:span><text:span text:style-name="T30">4.2-Embargos de Declaração Cível-0116090-90.2016.8.06.0001/50001- 39ª Vara Cível da Comarca de Fortaleza.</text:span><text:span text:style-name="T91"> Embargante : Itaú Seguros de Auto e Residência S/A.Advogado : José Carlos Van Cleef de Almeida Santos (OAB: 273843/SP).Embargado : Companhia Energética do Ceará - ENEL.Advogado : Antônio Cleto Gomes (OAB: 5864/CE). Relator(a): JUÍZA CONVOCADA VILMA FREIRE BELMINO TEIXEIRA PORT. 470/2024. </text:span><text:span text:style-name="T30">4.3-Embargos de Declaração Cível-0626833-32.2021.8.06.0000/50000-18ª Vara Cível da Comarca de Fortaleza. </text:span><text:span text:style-name="T91">Embargante : Vip Imobiliária Ltda..Advogado : Paschoal de Castro Alves (OAB: 18692/CE).Advogada : Amailza Soares Paiva (OAB: 2394/CE).Embargada : Maria das Graças Almeida Rodrigues.Embargada : Maria de Fátima Feitosa de Sousa.Advogado : Moacir Alencar de Aguiar (OAB: 9800/CE).Relator(a): JUÍZA CONVOCADA VILMA FREIRE BELMINO TEIXEIRA PORT. 470/2024. </text:span><text:span text:style-name="T31">4.4-</text:span><text:span text:style-name="T92">Embargos de Declaração Cível-0639220-45.2022.8.06.0000/50000-19ª Vara Cível da Comarca de Fortaleza.Embargante : Josefa Ângela Freire Ribeiro Uchôa.Advogado : Marcelo Ribeiro Uchôa (OAB: 11299/CE).Advogado : Inocêncio Rodrigues Uchôa (OAB: 3274/CE).Advogado : Caio Santana Mascarenhas Gomes (OAB: 17000/CE).Advogado : Francisco Scipião da Costa (OAB: 23945/CE).Advogado : Antônio José de Sousa Gomes (OAB: 23968/CE).Embargado : Facebook Serviços Online do Brasil Ltda..Advogado : Celso de Faria Monteiro (OAB: 30086/CE).</text:span><text:span text:style-name="T31"> </text:span><text:span text:style-name="T91">Relator(a): JUÍZA CONVOCADA VILMA FREIRE BELMINO TEIXEIRA PORT. 470/2024. </text:span><text:span text:style-name="T31">4.5-Embargos de Declaração Cível 0207962-16.2021.8.06.0001/50000- </text:span><text:span text:style-name="T92">8ª Vara Cível da Comarca de Fortaleza Embargante : Aracy Holanda Barrozo. Advogado : Leandro de Araújo Sampaio (OAB: 32509/CE). Embargado : Banco Honda S/A. Advogado : Marcelo Miguel Alvim Coelho (OAB: 156347/SP). Custos legis : Ministério Público Estadual. Relator(a): VILMA FREIRE BELMINO TEIXEIRA PORT. 470/2024 . </text:span><text:span text:style-name="T31">4.6-Embargos de Declaração Cível 0273081-21.2021.8.06.0001/50000- </text:span><text:span text:style-name="T92">32ª Vara Cível da Comarca de Fortaleza Embargante : Itapeva XI Multicarteira Fundo de Investimento Em Direitos Creditórios Não Padronizados. Advogado : Sérgio Schulze (OAB: 7629/SC). Embargado : Jose Eugenio Neves Moreno. Advogado : Rilker Rainer Pereira Botelho (OAB: 49547/GO). Relator(a): VILMA FREIRE BELMINO TEIXEIRA PORT. 470/2024 . </text:span><text:span text:style-name="T31">4.7-Embargos de Declaração Cível 0009562-14.2019.8.06.0167/50001- </text:span><text:span text:style-name="T92">2ª Vara Cível da Comarca de Sobral Embargante : Banco Volkswagen S/A. Advogado : Amândio Ferreira Tereso Júnior (OAB: 23189A/CE). Advogada : Maria Lucília Gomes (OAB: 16018A/CE). Embargado : Espólio de Carlos Alberto Ferreira da Silva. Advogado : Rafael </text:span><text:soft-page-break/><text:span text:style-name="T92">Pereira Ponte (OAB: 21510/CE). Advogado : José Almir Gomes dos Santos Junior (OAB: 40565/CE). Relator(a): VILMA FREIRE BELMINO TEIXEIRA PORT. 470/2024 . </text:span><text:span text:style-name="T31">4.8-Embargos de Declaração Cível 0003894-48.2015.8.06.0120/50000- </text:span><text:span text:style-name="T92">Vara Única da Comarca de Marco Embargante : Banco BMG S/A. Advogada : Fernanda Rafaella Oliveira de Carvalho (OAB: 32766/PE). Embargada : Francisca Teles Meneses Cavalcante. Advogado : Luiz Valdemiro Soares Costa (OAB: 45911/DF). Relator(a): VILMA FREIRE BELMINO TEIXEIRA PORT. 470/2024 . </text:span><text:span text:style-name="T31">4.9-Embargos de Declaração Cível 0005572-32.2014.8.06.0121/50001- </text:span><text:span text:style-name="T92">1ª Vara da Comarca de Massapê Embargante : Banco do Brasil S/A. Advogado : David Sombra Peixoto (OAB: 16477/CE). Embargada : Maria Auxiliadôra Marques de Araújo. Advogado : Cairo de Sousa Vasconcelos (OAB: 29712/CE). Advogado : José Newton Freitas Filho (OAB: 15833/CE). Relator(a): VILMA FREIRE BELMINO TEIXEIRA PORT. 470/2024 . </text:span><text:span text:style-name="T31">4.10-. Embargos de Declaração Cível 0202090-54.2020.8.06.0001/50000- </text:span><text:span text:style-name="T92">4ª Vara Cível da Comarca de Fortaleza Embargante : Banco do Brasil S/A. Advogado : David Sombra Peixoto (OAB: 16477/CE). Embargado : Antônio Haroldo Ribeiro Machado. Advogado : Ricardo Cavalcante Bastos (OAB: 36118/CE). Relator(a): VILMA FREIRE BELMINO TEIXEIRA PORT. 470/2024 . </text:span><text:span text:style-name="T32">4.11-Embargos de Declaração Cível 0630392-26.2023.8.06.0000/50000 -</text:span><text:span text:style-name="T93"> 3ª Vara Cível da Comarca de Fortaleza Embargante : Helena Maria da Silva. Advogada : Hélida Zednik Rodrigues Lima (OAB: 36611/CE). Embargado : Reata Engenharia Ltda. Advogado : Ademar Mendes Bezerra Júnior (OAB: 15786/CE). Relator(a): MARIA MARLEIDE MACIEL MENDES PORT. 865/2024 </text:span><text:span text:style-name="T32">. 4.12-. Embargos de Declaração Cível 0630392-26.2023.8.06.0000/50001 </text:span><text:span text:style-name="T93">-3ª Vara Cível da Comarca de Fortaleza Embargante : Reata Engenharia Ltda. Advogado : Ademar Mendes Bezerra Júnior (OAB: 15786/CE). Embargada : Helena Maria da Silva. Advogada : Hélida Zednik Rodrigues Lima (OAB: 36611/CE). Relator(a): MARIA MARLEIDE MACIEL MENDES PORT. 865/2024 </text:span><text:span text:style-name="T32">. 4.13-. Embargos de Declaração Cível 0051855-32.2021.8.06.0101/50000 - </text:span><text:span text:style-name="T93">2ª Vara Cível da Comarca de Itapipoca Embargante : Banco Bradesco S/A. Advogado : Wilson Sales Belchior (OAB: 17314/CE). Embargada : Rita Soares de Sousa Mesquita. Advogado : Anderson Barroso de Farias (OAB: 19623/CE). Advogado : Wesley Marinho Cordeiro (OAB: 27577/CE). Relator(a): VILMA FREIRE BELMINO TEIXEIRA PORT. 470/2024.</text:span><text:span text:style-name="T32"> 4.14- Embargos de Declaração Cível 0051008-71.2021.8.06.0055/50000 -</text:span><text:span text:style-name="T93"> 1ª Vara Cível da Comarca de Canindé Embargante : Banco Santander (Brasil) S/A. Advogado : Lourenço Gomes Gadêlha de Moura (OAB: 21233/PE). Embargada : Maria do Socorro Macedo Oliveira. Advogado : Antônio Fabrício Martins Sampaio Silva (OAB: 43412/CE). Advogado : Francisco Gustavo Muniz de Mesquita (OAB: 31449/CE). Advogado : Gustavo Muniz Sociedade Individual de Advocacia (OAB: 2481/CE). Relator(a): VILMA FREIRE BELMINO TEIXEIRA PORT. 470/2024 </text:span><text:span text:style-name="T32">. 4.15-Embargos de Declaração Cível 0005273-98.2015.8.06.0160/50000 -</text:span><text:span text:style-name="T93"> 2ª Vara da Comarca de Santa Quitéria Embargante : Cervejaria Petropolis S/A- em recuperação judicial. Advogado : Patrícia Medeiros Arias (OAB: 259885/SP). Embargado : Francisco das Chagas Timbo Saraiva. Advogada : Anna Katarina de Sales Farias (OAB: 25657/CE). Relator(a): VILMA FREIRE BELMINO TEIXEIRA PORT. 470/2024 </text:span><text:span text:style-name="T32">. 4.16-Embargos de Declaração Cível 0041901-88.2009.8.06.0001/50000</text:span><text:span text:style-name="T93"> - 30ª Vara Cível da Comarca de Fortaleza Embargante : Seguros: Santander S.A. Advogado : Rostand Inácio dos Santos (OAB: 22718/PE). Embargado : Wilton Fernandes da Silva. Advogada : Eurijane Augusto Ferreira (OAB: 16326/CE). Relator(a): VILMA FREIRE BELMINO TEIXEIRA PORT. 470/2024 </text:span><text:span text:style-name="T32">. 4.17-Embargos de Declaração Cível 0420854-08.2000.8.06.0001/50000 - </text:span><text:span text:style-name="T93">1ª Vara de Falência e Concordata da Comarca de Fortaleza Embargante: Banco Pontual S/A Advogado : Alberto Bezerra de Souza (OAB: 7611/CE) Embargado : Durável Operações Comerciais e Indútriais Ltda Advogado : Aldemir Pessoa Junior (OAB: 10843/CE) Advogado : Eliéser Forte Magalhães Filho (OAB: 12705/CE) Relator(a): VILMA FREIRE BELMINO TEIXEIRA PORT. 470/2024 </text:span><text:span text:style-name="T32">. 4.18-Embargos de Declaração Cível 0008361-15.2010.8.06.0001/50000 -</text:span><text:span text:style-name="T93"> 17ª Vara Cível da Comarca de Fortaleza Embargante : Manuel Duca da Silveira Advogado : Paulo André Lima Aguiar (OAB: 10630/CE) Advogado : Clóvis Alexandre de </text:span><text:soft-page-break/><text:span text:style-name="T93">Arraes Alencar (OAB: 10559/CE) Advogado : Oberdan Amâncio Campos (OAB: 15586/CE) Embargado : Itaú Unibanco S/A Advogado : Moisés Neto de Oliveira (OAB: 8012/CE) Relator(a): VILMA FREIRE BELMINO TEIXEIRA PORT. 470/2024 </text:span><text:span text:style-name="T32">. 4.19-Embargos de Declaração Cível - 0629154-69.2023.8.06.0000/50000 </text:span><text:span text:style-name="T93">- 37ª Vara Cível da Comarca de Fortaleza Embargante : Sul América Companhia de Seguro Saúde. Advogado : Thiago Pessoa Rocha (OAB: 29650/PE). Embargado : Robson Sobrinho Amorim. Advogado : Augusto César Pereira da Silva (OAB: 5069/CE). Relator(a): VILMA FREIRE BELMINO TEIXEIRA PORT. 470/2024 </text:span><text:span text:style-name="T32">. 4.20-Embargos de Declaração Cível 0261053-55.2020.8.06.0001/50000</text:span><text:span text:style-name="T93"> - 20ª Vara Cível da Comarca de Fortaleza Embargante : Associação de Poupança e Empréstimo - POUPEX. Advogado : David Sombra Peixoto (OAB: 16477/CE). Embargado : Djacir de Sousa Morais. Embargada : Francisca Jane Eire Calixto de Almeida Morais. Advogado : Carlos Edilberto Morais (OAB: 27690/CE). Relator(a): VILMA FREIRE BELMINO TEIXEIRA PORT. 470/2024 </text:span><text:span text:style-name="T32">. 4.21-Embargos de Declaração Cível 0177667-06.2015.8.06.0001/50000 –</text:span><text:span text:style-name="T93"> 11ª Vara Cível da Comarca de Fortaleza Embargante : Massa Falida de Porto Freire Engenharia e Incorporação Ltda. Adm. Judicial : P2S Administração Judicial Ltda. Repr. Legal : Maytê Tavares Sigwalt de Araújo Coelho (OAB: 20249/CE). Advogada : Lívia Luzia de Sousa Paiva Mendonça (OAB: 24672/CE). Embargada : Islânia Fernandes Araújo. Advogada : Patricia da Costa Lourenço (OAB: 20878/CE). Relator(a): VILMA FREIRE BELMINO TEIXEIRA PORT. 470/2024 </text:span><text:span text:style-name="T32">. 4.22-. Embargos de Declaração Cível 0623977-61.2022.8.06.0000/50000 - </text:span><text:span text:style-name="T93">11ª Vara Cível da Comarca de Fortaleza Embargante : Banco Bradesco S/A. Advogado : Francisco Sampaio de Menezes Júnior (OAB: 9075/CE). Embargado : Raimundo Freitas Rebouças. Advogado : Valter de Moura E Silva (OAB: 6010/CE). Advogada : Maria Jose Chaves E Silva (OAB: 12779/CE). Relator(a): VILMA FREIRE BELMINO TEIXEIRA PORT. 470/2024 . </text:span><text:span text:style-name="T32">4.23-Embargos de Declaração Cível 0274065-39.2020.8.06.0001/50000- </text:span><text:span text:style-name="T93">15ª Vara Cível da Comarca de Fortaleza Embargante : Companhia de Água e Esgoto do Ceará - CAGECE. Advogado : José Alexandre Ximenes Aragão (OAB: 14456/CE). Embargado : Francisco Holanda Sampaio. Advogada : Vlademir Gouveia Ponte Dantas (OAB: 6664/CE). Relator(a): VILMA FREIRE BELMINO TEIXEIRA PORT. 470/2024 . </text:span><text:span text:style-name="T32">4.24-Embargos de Declaração Cível 0010668-39.2010.8.06.0001/50000 - </text:span><text:span text:style-name="T93">23ª Vara Cível da Comarca de Fortaleza Embargante : Companhia de Água e Esgoto do Ceará - CAGECE. Advogada : Maria Rachel de Andrade Costa (OAB: 14437/CE). Embargado : Silvio Rui Costa Almeida. Advogada : Maria Imaculada Gordiano Oliveira Barbosa (OAB: 8667/CE). Relator(a): VILMA FREIRE BELMINO TEIXEIRA PORT. 470/2024 . </text:span><text:span text:style-name="T32">4.25-. Embargos de Declaração Cível 0182422-73.2015.8.06.0001/50000- </text:span><text:span text:style-name="T93">4ª Vara Cível da Comarca de Fortaleza Embargante : Sociedade Beneficente São Camilo - Hospital Cura D'Ars. Embargada : Talita Aguiar Morais. Advogado : Antônio Monteiro dos Santos Neto (OAB: 28378/CE). Advogado : Ricardo Carvalho Costa (OAB: 31909/CE). Advogado : José Williams Citó Ramalho Filho (OAB: 29391/CE). Embargado : Marcus Vinicius Rodrigues da Cunha. Advogado : Ricardo César Vieira Madeiro (OAB: 17932/CE). Relator(a): VILMA FREIRE BELMINO TEIXEIRA PORT. 470/2024 . </text:span><text:span text:style-name="T32">4.25-Embargos de Declaração Cível 0845984-41.2014.8.06.0001/50000-</text:span><text:span text:style-name="T93"> 36ª Vara Cível da Comarca de Fortaleza Embargante : J. e a E., A. de I. e C. de V. LTDA. Advogado : José Ignácio Guedes Pereira Bisneto (OAB: 18011/CE). Advogado : Rodrigo Feijó Abud (OAB: 22093/CE). Embargado : T. M. G. de F.. Advogado : Rodrigo Madeiro Maciel (OAB: 28360/CE). Relator(a): VILMA FREIRE BELMINO TEIXEIRA PORT. 470/2024 . </text:span><text:span text:style-name="T32">4.26-Embargos de Declaração Cível 0216108-80.2020.8.06.0001/50000- </text:span><text:span text:style-name="T93">35ª Vara Cível da Comarca de Fortaleza Embargante : Pedro Machado de Freitas. Advogado : Miguel Rocha Nasser Hissa (OAB: 15469/CE). Advogado : Rui Barros Leal Farias (OAB: 16411/CE). Advogado : Rodrigo Macedo de Carvalho (OAB: 15470/CE). Embargado : Banco do Brasil S.A. Advogado : David Sombra Peixoto (OAB: 16477/CE). Relator(a): VILMA FREIRE BELMINO TEIXEIRA PORT. 470/2024. </text:span><text:span text:style-name="T29">4.27-Embargos de Declaração Cível 0216108-80.2020.8.06.0001/50001 -</text:span><text:span text:style-name="T90">35ª Vara Cível da Comarca de Fortaleza Embargante : Banco do Brasil </text:span><text:soft-page-break/><text:span text:style-name="T90">S/A. Advogado : David Sombra Peixoto (OAB: 16477/CE). Embargado : Pedro Machado de Freitas. Advogado : Miguel Rocha Nasser Hissa (OAB: 15469/CE). Advogado : Rodrigo Macedo de Carvalho (OAB: 15470/CE). Advogado : Rui Barros Leal Farias (OAB: 16411/CE). Relator(a): VILMA FREIRE BELMINO TEIXEIRA PORT. 470/2024 . </text:span><text:span text:style-name="T29">4.28-. Embargos de Declaração Cível 0264668-53.2020.8.06.0001/50000- </text:span><text:span text:style-name="T90">7ª Vara Cível da Comarca de Fortaleza Embargado : Banco Itaú S/A. Advogado : Adriano Carvalho Bezerra de Brito (OAB: 12450/CE). Advogado : Antônio Braz da Silva (OAB: 12450/PE). Embargante : Regina Souza da Silva. Advogado : Armando Pinto Martins (OAB: 10418/CE). Relator(a): VILMA FREIRE BELMINO TEIXEIRA PORT. 470/2024 . </text:span><text:span text:style-name="T29">5.DIVERSOS </text:span><text:span text:style-name="T160">nada consta. </text:span><text:span text:style-name="T163">6 CONCLUSÃO</text:span><text:span text:style-name="T160">: Como nada mais houve a tratar, o Presidente deu por encerrada a sessão, da qual lavrou-se a presente Ata, a qual lida e aprovada, vai adiante assinada. Terceira Câmara do Direito Privado, aos </text:span><text:span text:style-name="T162">15</text:span><text:span text:style-name="T160"> (</text:span><text:span text:style-name="T162">quinze</text:span><text:span text:style-name="T160">) dia do mês de </text:span><text:span text:style-name="T161">maio</text:span><text:span text:style-name="T160"> do ano de 2024 (dois mil e vinte e quatro).</text:span></text:p>
      <text:p text:style-name="P13"/>
      <text:p text:style-name="P13"/>
      <text:p text:style-name="P26"/>
      <text:p text:style-name="P6"/>
      <text:p text:style-name="P2">DESEMBARGADOR<text:span text:style-name="T215">A</text:span> <text:span text:style-name="T215">CLEIDE ALVES DE AGUIAR </text:span></text:p>
      <text:p text:style-name="P2">- Presidente da 3ª Câmara de Direito Privado -</text:p>
      <text:p text:style-name="P22"/>
      <text:p text:style-name="P22"/>
      <text:p text:style-name="P3">LORENA MONTEIRO DE OLIVEIRA</text:p>
      <text:p text:style-name="P23">- Coordenadora da 3ª Câmara de Direito Privado -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.42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5pt" fo:language="pt" fo:country="PT" style:font-name-asian="Times New Roman2" style:font-family-asian="'Times New Roman'" style:font-family-generic-asian="system" style:font-pitch-asian="variable" style:font-size-asian="15pt" style:language-asian="en" style:country-asian="US" style:font-name-complex="Times New Roman2" style:font-family-complex="'Times New Roman'" style:font-family-generic-complex="system" style:font-pitch-complex="variable" style:font-size-complex="15pt" style:language-complex="ar" style:country-complex="SA" style:text-scale="100%"/>
    </style:style>
    <style:style style:name="ListLabel_20_2" style:display-name="ListLabel 2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529cm" fo:margin-left="0.73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12cm" fo:margin-left="0.815cm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2cm" fo:margin-left="2.8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2cm" fo:margin-left="4.9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2cm" fo:margin-left="7.03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2cm" fo:margin-left="9.1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2cm" fo:margin-left="11.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2cm" fo:margin-left="13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MP2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2M20S</meta:editing-duration>
    <meta:editing-cycles>3</meta:editing-cycles>
    <meta:creation-date>2024-05-21T11:14:22.237000000</meta:creation-date>
    <dc:date>2024-09-10T14:47:21.449000000</dc:date>
    <meta:document-statistic meta:table-count="0" meta:image-count="0" meta:object-count="0" meta:page-count="47" meta:paragraph-count="8" meta:word-count="25230" meta:character-count="185477" meta:non-whitespace-character-count="159832"/>
  </office:meta>
</office:document-meta>
</file>