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0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.02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034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016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85cm" fo:margin-right="0cm" fo:margin-top="0cm" fo:margin-bottom="0.296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42cm" fo:margin-right="0.041cm" fo:margin-top="0cm" fo:margin-bottom="0.028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42cm" fo:margin-right="0.035cm" fo:margin-top="0cm" fo:margin-bottom="0.028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42cm" fo:margin-right="0.037cm" fo:margin-top="0cm" fo:margin-bottom="0.385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42cm" fo:margin-right="0.039cm" fo:margin-top="0cm" fo:margin-bottom="0.469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-0.009cm" fo:margin-right="-0.016cm" fo:line-height="111%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-0.009cm" fo:margin-right="-0.012cm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margin-left="0cm" fo:margin-right="0cm" fo:margin-top="0cm" fo:margin-bottom="0.367cm" loext:contextual-spacing="false" fo:line-height="107%" fo:text-align="start" style:justify-single-word="false" fo:text-indent="0cm" style:auto-text-indent="false" style:page-number="auto" fo:break-before="page">
        <style:tab-stops/>
      </style:paragraph-properties>
    </style:style>
    <style:style style:name="P13" style:family="paragraph" style:parent-style-name="Normal" style:list-style-name="L1">
      <style:paragraph-properties fo:margin-left="0cm" fo:margin-right="0.016cm" fo:margin-top="0cm" fo:margin-bottom="0.381cm" loext:contextual-spacing="false" fo:line-height="107%" fo:text-align="center" style:justify-single-word="false" fo:text-indent="-0.229cm" style:auto-text-indent="false"/>
    </style:style>
    <style:style style:name="P14" style:family="paragraph" style:parent-style-name="Normal" style:list-style-name="L1">
      <style:paragraph-properties fo:margin-left="0cm" fo:margin-right="0.016cm" fo:margin-top="0cm" fo:margin-bottom="0.028cm" loext:contextual-spacing="false" fo:line-height="107%" fo:text-align="center" style:justify-single-word="false" fo:text-indent="-0.229cm" style:auto-text-indent="false"/>
    </style:style>
    <style:style style:name="P15" style:family="paragraph" style:parent-style-name="Normal">
      <style:paragraph-properties fo:margin-left="-0.009cm" fo:margin-right="-0.004cm" fo:text-align="justify" style:justify-single-word="false" fo:text-indent="0cm" style:auto-text-indent="false">
        <style:tab-stops/>
      </style:paragraph-properties>
      <style:text-properties officeooo:paragraph-rsid="00e01ba5"/>
    </style:style>
    <style:style style:name="P16" style:family="paragraph" style:parent-style-name="Normal">
      <style:paragraph-properties fo:margin-left="-0.009cm" fo:margin-right="-0.004cm" fo:text-align="justify" style:justify-single-word="false" fo:text-indent="0cm" style:auto-text-indent="false">
        <style:tab-stops/>
      </style:paragraph-properties>
      <style:text-properties officeooo:paragraph-rsid="00dd5d97"/>
    </style:style>
    <style:style style:name="P17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87f794" style:font-weight-asian="bold"/>
    </style:style>
    <style:style style:name="T3" style:family="text">
      <style:text-properties fo:font-weight="bold" officeooo:rsid="00c4aff4" style:font-weight-asian="bold"/>
    </style:style>
    <style:style style:name="T4" style:family="text">
      <style:text-properties fo:font-weight="bold" officeooo:rsid="00e01ba5" style:font-weight-asian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7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8" style:family="text">
      <style:text-properties style:font-name="Times New Roman" fo:font-weight="bold" officeooo:rsid="00dd5d97" fo:background-color="transparent" loext:char-shading-value="0" style:font-weight-asian="bold" style:font-weight-complex="bold"/>
    </style:style>
    <style:style style:name="T9" style:family="text">
      <style:text-properties style:font-name="Times New Roman" fo:font-weight="bold" officeooo:rsid="00dd5d97" fo:background-color="transparent" loext:char-shading-value="0" style:font-weight-asian="bold" style:font-weight-complex="normal"/>
    </style:style>
    <style:style style:name="T10" style:family="text">
      <style:text-properties style:font-name="Times New Roman" fo:font-weight="bold" officeooo:rsid="00acef1b" fo:background-color="transparent" loext:char-shading-value="0" style:font-name-asian="Times New Roman2" style:font-weight-asian="bold" style:font-name-complex="Times New Roman2" style:font-weight-complex="bold"/>
    </style:style>
    <style:style style:name="T11" style:family="text">
      <style:text-properties style:font-name="Times New Roman" fo:font-weight="bold" officeooo:rsid="00dd5d97" fo:background-color="transparent" loext:char-shading-value="0" style:font-name-asian="Times New Roman2" style:font-weight-asian="bold" style:font-name-complex="Times New Roman2" style:font-weight-complex="bold"/>
    </style:style>
    <style:style style:name="T12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13" style:family="text">
      <style:text-properties style:font-name="Times New Roman" fo:font-weight="normal" officeooo:rsid="00abc419" fo:background-color="transparent" loext:char-shading-value="0" style:font-weight-asian="normal" style:font-weight-complex="normal"/>
    </style:style>
    <style:style style:name="T14" style:family="text">
      <style:text-properties style:font-name="Times New Roman" fo:font-weight="normal" officeooo:rsid="00dd5d97" fo:background-color="transparent" loext:char-shading-value="0" style:font-weight-asian="normal" style:font-weight-complex="normal"/>
    </style:style>
    <style:style style:name="T15" style:family="text">
      <style:text-properties style:font-name="Times New Roman" fo:font-style="normal" fo:font-weight="bold" officeooo:rsid="00879c8b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6" style:family="text">
      <style:text-properties style:font-name="Times New Roman" fo:font-style="normal" fo:font-weight="bold" officeooo:rsid="00c60184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7" style:family="text">
      <style:text-properties style:font-name="Times New Roman" fo:font-style="normal" fo:font-weight="bold" officeooo:rsid="00c60b63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8" style:family="text">
      <style:text-properties style:font-name="Times New Roman" fo:font-style="normal" fo:font-weight="bold" officeooo:rsid="00c60fc8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9" style:family="text">
      <style:text-properties style:font-name="Times New Roman" fo:font-style="normal" fo:font-weight="bold" officeooo:rsid="00c61563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0" style:family="text">
      <style:text-properties style:font-name="Times New Roman" fo:font-style="normal" fo:font-weight="bold" officeooo:rsid="00c65729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1" style:family="text">
      <style:text-properties style:font-name="Times New Roman" fo:font-style="normal" fo:font-weight="bold" officeooo:rsid="00c7373c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2" style:family="text">
      <style:text-properties style:font-name="Times New Roman" fo:font-style="normal" fo:font-weight="bold" officeooo:rsid="00c84c5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3" style:family="text">
      <style:text-properties style:font-name="Times New Roman" fo:font-style="normal" fo:font-weight="bold" officeooo:rsid="00ca2ba7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4" style:family="text">
      <style:text-properties style:font-name="Times New Roman" fo:font-style="normal" fo:font-weight="bold" officeooo:rsid="00cbab65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5" style:family="text">
      <style:text-properties style:font-name="Times New Roman" fo:font-style="normal" fo:font-weight="bold" officeooo:rsid="00cd185d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6" style:family="text">
      <style:text-properties style:font-name="Times New Roman" fo:font-style="normal" fo:font-weight="bold" officeooo:rsid="00cee47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27" style:family="text">
      <style:text-properties style:font-name="Times New Roman" fo:font-style="normal" fo:font-weight="bold" officeooo:rsid="003094c4" fo:background-color="transparent" loext:char-shading-value="0" style:font-style-asian="normal" style:font-weight-asian="bold" style:font-style-complex="normal" style:font-weight-complex="bold"/>
    </style:style>
    <style:style style:name="T28" style:family="text">
      <style:text-properties style:font-name="Times New Roman" fo:font-style="normal" fo:font-weight="bold" officeooo:rsid="00767104" fo:background-color="transparent" loext:char-shading-value="0" style:font-style-asian="normal" style:font-weight-asian="bold" style:font-style-complex="normal" style:font-weight-complex="bold"/>
    </style:style>
    <style:style style:name="T29" style:family="text">
      <style:text-properties style:font-name="Times New Roman" fo:font-style="normal" fo:font-weight="bold" officeooo:rsid="00879c8b" fo:background-color="transparent" loext:char-shading-value="0" style:font-style-asian="normal" style:font-weight-asian="bold" style:font-style-complex="normal" style:font-weight-complex="bold"/>
    </style:style>
    <style:style style:name="T30" style:family="text">
      <style:text-properties style:font-name="Times New Roman" fo:font-style="normal" fo:font-weight="bold" officeooo:rsid="00abc419" fo:background-color="transparent" loext:char-shading-value="0" style:font-style-asian="normal" style:font-weight-asian="bold" style:font-style-complex="normal" style:font-weight-complex="bold"/>
    </style:style>
    <style:style style:name="T31" style:family="text">
      <style:text-properties style:font-name="Times New Roman" fo:font-style="normal" fo:font-weight="normal" officeooo:rsid="00879c8b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style:font-name="Times New Roman" fo:font-style="normal" fo:font-weight="normal" officeooo:rsid="00c60184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style:font-name="Times New Roman" fo:font-style="normal" fo:font-weight="normal" officeooo:rsid="00c60b63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style:font-name="Times New Roman" fo:font-style="normal" fo:font-weight="normal" officeooo:rsid="00c60fc8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style:font-name="Times New Roman" fo:font-style="normal" fo:font-weight="normal" officeooo:rsid="00c61563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style:font-name="Times New Roman" fo:font-style="normal" fo:font-weight="normal" officeooo:rsid="00c65729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style:font-name="Times New Roman" fo:font-style="normal" fo:font-weight="normal" officeooo:rsid="00c7373c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style:font-name="Times New Roman" fo:font-style="normal" fo:font-weight="normal" officeooo:rsid="00c84c5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style:font-name="Times New Roman" fo:font-style="normal" fo:font-weight="normal" officeooo:rsid="00ca2ba7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style:font-name="Times New Roman" fo:font-style="normal" fo:font-weight="normal" officeooo:rsid="00cbab6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style:font-name="Times New Roman" fo:font-style="normal" fo:font-weight="normal" officeooo:rsid="00cd185d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style:font-name="Times New Roman" fo:font-style="normal" style:text-underline-style="solid" style:text-underline-width="auto" style:text-underline-color="font-color" fo:font-weight="bold" officeooo:rsid="00a8a72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43" style:family="text">
      <style:text-properties style:font-name="Times New Roman" fo:font-style="normal" style:text-underline-style="none" fo:font-weight="bold" officeooo:rsid="00a8a72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44" style:family="text">
      <style:text-properties style:font-name="Times New Roman" fo:font-style="normal" style:text-underline-style="none" fo:font-weight="bold" officeooo:rsid="00abc419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45" style:family="text">
      <style:text-properties style:font-name="Times New Roman" fo:font-style="normal" style:text-underline-style="none" fo:font-weight="bold" officeooo:rsid="00c29e20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46" style:family="text">
      <style:text-properties style:font-name="Times New Roman" fo:font-style="normal" style:text-underline-style="none" fo:font-weight="bold" officeooo:rsid="0033cd18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47" style:family="text">
      <style:text-properties style:font-name="Times New Roman" fo:font-style="normal" style:text-underline-style="none" fo:font-weight="bold" officeooo:rsid="00dce723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48" style:family="text">
      <style:text-properties style:font-name="Times New Roman" fo:font-style="normal" style:text-underline-style="none" fo:font-weight="normal" officeooo:rsid="00c2407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style:font-name="Times New Roman" fo:font-style="normal" style:text-underline-style="none" fo:font-weight="normal" officeooo:rsid="0033cd18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style:font-name="Times New Roman" fo:font-style="normal" style:text-underline-style="none" fo:font-weight="normal" officeooo:rsid="00dce723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style:font-name="Times New Roman" fo:font-style="italic" fo:font-weight="normal" officeooo:rsid="00879c8b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52" style:family="text">
      <style:text-properties style:font-name="Times New Roman" fo:font-style="italic" fo:font-weight="normal" officeooo:rsid="00c60184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53" style:family="text">
      <style:text-properties style:font-name="Times New Roman" fo:font-style="italic" fo:font-weight="normal" officeooo:rsid="00c60b63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54" style:family="text">
      <style:text-properties style:font-name="Times New Roman" fo:font-style="italic" fo:font-weight="normal" officeooo:rsid="00cd185d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55" style:family="text">
      <style:text-properties style:font-name="Times New Roman" fo:font-style="italic" style:text-underline-style="none" fo:font-weight="normal" officeooo:rsid="00a8a72e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56" style:family="text">
      <style:text-properties style:font-name="Times New Roman" fo:font-style="italic" fo:font-weight="bold" officeooo:rsid="00879c8b" fo:background-color="transparent" loext:char-shading-value="0" style:font-name-asian="Times New Roman2" style:font-style-asian="italic" style:font-weight-asian="bold" style:font-name-complex="Times New Roman2" style:font-style-complex="italic" style:font-weight-complex="bold"/>
    </style:style>
    <style:style style:name="T57" style:family="text">
      <style:text-properties style:font-name="Times New Roman" fo:font-style="italic" fo:font-weight="bold" officeooo:rsid="00c60184" fo:background-color="transparent" loext:char-shading-value="0" style:font-name-asian="Times New Roman2" style:font-style-asian="italic" style:font-weight-asian="bold" style:font-name-complex="Times New Roman2" style:font-style-complex="italic" style:font-weight-complex="bold"/>
    </style:style>
    <style:style style:name="T58" style:family="text">
      <style:text-properties style:font-name="Times New Roman" fo:font-size="11pt" fo:font-weight="bold" officeooo:rsid="00dd5d97" fo:background-color="transparent" loext:char-shading-value="0" style:font-size-asian="11pt" style:font-weight-asian="bold" style:font-size-complex="11pt" style:font-weight-complex="normal"/>
    </style:style>
    <style:style style:name="T59" style:family="text">
      <style:text-properties style:font-name="Times New Roman" fo:font-size="11pt" fo:font-weight="normal" officeooo:rsid="00dd5d97" fo:background-color="transparent" loext:char-shading-value="0" style:font-size-asian="11pt" style:font-weight-asian="normal" style:font-size-complex="11pt" style:font-weight-complex="normal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8849b6" fo:background-color="transparent" loext:char-shading-value="0"/>
    </style:style>
    <style:style style:name="T62" style:family="text">
      <style:text-properties fo:font-weight="normal" fo:background-color="transparent" loext:char-shading-value="0" style:font-weight-asian="normal" style:font-weight-complex="normal"/>
    </style:style>
    <style:style style:name="T63" style:family="text">
      <style:text-properties officeooo:rsid="00c4aff4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fo:background-color="transparent" loext:char-shading-value="0" style:font-style-asian="italic" style:font-style-complex="italic"/>
    </style:style>
    <style:style style:name="T6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7" style:family="text">
      <style:text-properties fo:font-style="italic" fo:font-weight="normal" officeooo:rsid="00cee47e" fo:background-color="transparent" loext:char-shading-value="0" style:font-style-asian="italic" style:font-weight-asian="normal" style:font-style-complex="italic" style:font-weight-complex="normal"/>
    </style:style>
    <style:style style:name="T68" style:family="text">
      <style:text-properties fo:font-style="italic" fo:font-weight="normal" officeooo:rsid="00d09514" fo:background-color="transparent" loext:char-shading-value="0" style:font-style-asian="italic" style:font-weight-asian="normal" style:font-style-complex="italic" style:font-weight-complex="normal"/>
    </style:style>
    <style:style style:name="T69" style:family="text">
      <style:text-properties fo:font-style="italic" fo:font-weight="normal" officeooo:rsid="00d28201" fo:background-color="transparent" loext:char-shading-value="0" style:font-style-asian="italic" style:font-weight-asian="normal" style:font-style-complex="italic" style:font-weight-complex="normal"/>
    </style:style>
    <style:style style:name="T70" style:family="text">
      <style:text-properties fo:font-style="italic" fo:font-weight="normal" officeooo:rsid="00d5b727" fo:background-color="transparent" loext:char-shading-value="0" style:font-style-asian="italic" style:font-weight-asian="normal" style:font-style-complex="italic" style:font-weight-complex="normal"/>
    </style:style>
    <style:style style:name="T71" style:family="text">
      <style:text-properties fo:font-style="italic" fo:font-weight="normal" officeooo:rsid="00dbdf1e" fo:background-color="transparent" loext:char-shading-value="0" style:font-style-asian="italic" style:font-weight-asian="normal" style:font-style-complex="italic" style:font-weight-complex="normal"/>
    </style:style>
    <style:style style:name="T72" style:family="text">
      <style:text-properties fo:font-style="italic" fo:font-weight="normal" officeooo:rsid="00dce723" fo:background-color="transparent" loext:char-shading-value="0" style:font-style-asian="italic" style:font-weight-asian="normal" style:font-style-complex="italic" style:font-weight-complex="normal"/>
    </style:style>
    <style:style style:name="T73" style:family="text">
      <style:text-properties fo:font-style="italic" fo:font-weight="bold" officeooo:rsid="00cee47e" fo:background-color="transparent" loext:char-shading-value="0" style:font-style-asian="italic" style:font-weight-asian="bold" style:font-style-complex="italic" style:font-weight-complex="bold"/>
    </style:style>
    <style:style style:name="T74" style:family="text">
      <style:text-properties fo:font-style="italic" fo:font-weight="bold" officeooo:rsid="00d28201" fo:background-color="transparent" loext:char-shading-value="0" style:font-style-asian="italic" style:font-weight-asian="bold" style:font-style-complex="italic" style:font-weight-complex="bold"/>
    </style:style>
    <style:style style:name="T75" style:family="text">
      <style:text-properties fo:font-style="italic" fo:font-weight="bold" officeooo:rsid="00d5b727" fo:background-color="transparent" loext:char-shading-value="0" style:font-style-asian="italic" style:font-weight-asian="bold" style:font-style-complex="italic" style:font-weight-complex="bold"/>
    </style:style>
    <style:style style:name="T76" style:family="text">
      <style:text-properties fo:font-style="normal" fo:font-weight="bold" officeooo:rsid="00c60184" style:font-style-asian="normal" style:font-weight-asian="bold" style:font-style-complex="normal" style:font-weight-complex="bold"/>
    </style:style>
    <style:style style:name="T77" style:family="text">
      <style:text-properties fo:font-style="normal" fo:font-weight="bold" officeooo:rsid="00c65729" style:font-style-asian="normal" style:font-weight-asian="bold" style:font-style-complex="normal" style:font-weight-complex="bold"/>
    </style:style>
    <style:style style:name="T78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79" style:family="text">
      <style:text-properties fo:font-style="normal" fo:font-weight="bold" officeooo:rsid="00c60b63" fo:background-color="transparent" loext:char-shading-value="0" style:font-style-asian="normal" style:font-weight-asian="bold" style:font-style-complex="normal" style:font-weight-complex="bold"/>
    </style:style>
    <style:style style:name="T80" style:family="text">
      <style:text-properties fo:font-style="normal" fo:font-weight="bold" officeooo:rsid="00cee47e" fo:background-color="transparent" loext:char-shading-value="0" style:font-style-asian="normal" style:font-weight-asian="bold" style:font-style-complex="normal" style:font-weight-complex="bold"/>
    </style:style>
    <style:style style:name="T81" style:family="text">
      <style:text-properties fo:font-style="normal" fo:font-weight="bold" officeooo:rsid="00d09514" fo:background-color="transparent" loext:char-shading-value="0" style:font-style-asian="normal" style:font-weight-asian="bold" style:font-style-complex="normal" style:font-weight-complex="bold"/>
    </style:style>
    <style:style style:name="T82" style:family="text">
      <style:text-properties fo:font-style="normal" fo:font-weight="bold" officeooo:rsid="00d28201" fo:background-color="transparent" loext:char-shading-value="0" style:font-style-asian="normal" style:font-weight-asian="bold" style:font-style-complex="normal" style:font-weight-complex="bold"/>
    </style:style>
    <style:style style:name="T83" style:family="text">
      <style:text-properties fo:font-style="normal" fo:font-weight="bold" officeooo:rsid="00d2e8b5" fo:background-color="transparent" loext:char-shading-value="0" style:font-style-asian="normal" style:font-weight-asian="bold" style:font-style-complex="normal" style:font-weight-complex="bold"/>
    </style:style>
    <style:style style:name="T84" style:family="text">
      <style:text-properties fo:font-style="normal" fo:font-weight="bold" officeooo:rsid="00d3e20d" fo:background-color="transparent" loext:char-shading-value="0" style:font-style-asian="normal" style:font-weight-asian="bold" style:font-style-complex="normal" style:font-weight-complex="bold"/>
    </style:style>
    <style:style style:name="T85" style:family="text">
      <style:text-properties fo:font-style="normal" fo:font-weight="bold" officeooo:rsid="00d5b727" fo:background-color="transparent" loext:char-shading-value="0" style:font-style-asian="normal" style:font-weight-asian="bold" style:font-style-complex="normal" style:font-weight-complex="bold"/>
    </style:style>
    <style:style style:name="T86" style:family="text">
      <style:text-properties fo:font-style="normal" fo:font-weight="bold" officeooo:rsid="00d750b3" fo:background-color="transparent" loext:char-shading-value="0" style:font-style-asian="normal" style:font-weight-asian="bold" style:font-style-complex="normal" style:font-weight-complex="bold"/>
    </style:style>
    <style:style style:name="T87" style:family="text">
      <style:text-properties fo:font-style="normal" fo:font-weight="bold" officeooo:rsid="00d8506e" fo:background-color="transparent" loext:char-shading-value="0" style:font-style-asian="normal" style:font-weight-asian="bold" style:font-style-complex="normal" style:font-weight-complex="bold"/>
    </style:style>
    <style:style style:name="T88" style:family="text">
      <style:text-properties fo:font-style="normal" fo:font-weight="bold" officeooo:rsid="00d96a8c" fo:background-color="transparent" loext:char-shading-value="0" style:font-style-asian="normal" style:font-weight-asian="bold" style:font-style-complex="normal" style:font-weight-complex="bold"/>
    </style:style>
    <style:style style:name="T89" style:family="text">
      <style:text-properties fo:font-style="normal" fo:font-weight="bold" officeooo:rsid="00db1793" fo:background-color="transparent" loext:char-shading-value="0" style:font-style-asian="normal" style:font-weight-asian="bold" style:font-style-complex="normal" style:font-weight-complex="bold"/>
    </style:style>
    <style:style style:name="T90" style:family="text">
      <style:text-properties fo:font-style="normal" fo:font-weight="bold" officeooo:rsid="00db73dc" fo:background-color="transparent" loext:char-shading-value="0" style:font-style-asian="normal" style:font-weight-asian="bold" style:font-style-complex="normal" style:font-weight-complex="bold"/>
    </style:style>
    <style:style style:name="T91" style:family="text">
      <style:text-properties fo:font-style="normal" fo:font-weight="bold" officeooo:rsid="00dbdf1e" fo:background-color="transparent" loext:char-shading-value="0" style:font-style-asian="normal" style:font-weight-asian="bold" style:font-style-complex="normal" style:font-weight-complex="bold"/>
    </style:style>
    <style:style style:name="T92" style:family="text">
      <style:text-properties fo:font-style="normal" fo:font-weight="bold" officeooo:rsid="00dce723" fo:background-color="transparent" loext:char-shading-value="0" style:font-style-asian="normal" style:font-weight-asian="bold" style:font-style-complex="normal" style:font-weight-complex="bold"/>
    </style:style>
    <style:style style:name="T93" style:family="text">
      <style:text-properties fo:font-style="normal" fo:font-weight="normal" officeooo:rsid="00c60b63" fo:background-color="transparent" loext:char-shading-value="0" style:font-style-asian="normal" style:font-weight-asian="normal" style:font-style-complex="normal" style:font-weight-complex="normal"/>
    </style:style>
    <style:style style:name="T94" style:family="text">
      <style:text-properties fo:font-style="normal" fo:font-weight="normal" officeooo:rsid="00cee47e" fo:background-color="transparent" loext:char-shading-value="0" style:font-style-asian="normal" style:font-weight-asian="normal" style:font-style-complex="normal" style:font-weight-complex="normal"/>
    </style:style>
    <style:style style:name="T95" style:family="text">
      <style:text-properties fo:font-style="normal" fo:font-weight="normal" officeooo:rsid="00d09514" fo:background-color="transparent" loext:char-shading-value="0" style:font-style-asian="normal" style:font-weight-asian="normal" style:font-style-complex="normal" style:font-weight-complex="normal"/>
    </style:style>
    <style:style style:name="T96" style:family="text">
      <style:text-properties fo:font-style="normal" fo:font-weight="normal" officeooo:rsid="00d28201" fo:background-color="transparent" loext:char-shading-value="0" style:font-style-asian="normal" style:font-weight-asian="normal" style:font-style-complex="normal" style:font-weight-complex="normal"/>
    </style:style>
    <style:style style:name="T97" style:family="text">
      <style:text-properties fo:font-style="normal" fo:font-weight="normal" officeooo:rsid="00d2e8b5" fo:background-color="transparent" loext:char-shading-value="0" style:font-style-asian="normal" style:font-weight-asian="normal" style:font-style-complex="normal" style:font-weight-complex="normal"/>
    </style:style>
    <style:style style:name="T98" style:family="text">
      <style:text-properties fo:font-style="normal" fo:font-weight="normal" officeooo:rsid="00d3e20d" fo:background-color="transparent" loext:char-shading-value="0" style:font-style-asian="normal" style:font-weight-asian="normal" style:font-style-complex="normal" style:font-weight-complex="normal"/>
    </style:style>
    <style:style style:name="T99" style:family="text">
      <style:text-properties fo:font-style="normal" fo:font-weight="normal" officeooo:rsid="00d5b727" fo:background-color="transparent" loext:char-shading-value="0" style:font-style-asian="normal" style:font-weight-asian="normal" style:font-style-complex="normal" style:font-weight-complex="normal"/>
    </style:style>
    <style:style style:name="T100" style:family="text">
      <style:text-properties fo:font-style="normal" fo:font-weight="normal" officeooo:rsid="00d750b3" fo:background-color="transparent" loext:char-shading-value="0" style:font-style-asian="normal" style:font-weight-asian="normal" style:font-style-complex="normal" style:font-weight-complex="normal"/>
    </style:style>
    <style:style style:name="T101" style:family="text">
      <style:text-properties fo:font-style="normal" fo:font-weight="normal" officeooo:rsid="00d8506e" fo:background-color="transparent" loext:char-shading-value="0" style:font-style-asian="normal" style:font-weight-asian="normal" style:font-style-complex="normal" style:font-weight-complex="normal"/>
    </style:style>
    <style:style style:name="T102" style:family="text">
      <style:text-properties fo:font-style="normal" fo:font-weight="normal" officeooo:rsid="00d96a8c" fo:background-color="transparent" loext:char-shading-value="0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0db1793" fo:background-color="transparent" loext:char-shading-value="0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db73dc" fo:background-color="transparent" loext:char-shading-value="0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dbdf1e" fo:background-color="transparent" loext:char-shading-value="0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dce723" fo:background-color="transparent" loext:char-shading-value="0" style:font-style-asian="normal" style:font-weight-asian="normal" style:font-style-complex="normal" style:font-weight-complex="normal"/>
    </style:style>
    <style:style style:name="T107" style:family="text">
      <style:text-properties officeooo:rsid="00e01ba5"/>
    </style:style>
    <style:style style:name="T108" style:family="text">
      <style:text-properties fo:font-variant="normal" fo:text-transform="none" fo:color="#000000" style:font-name="Times New Roman1" fo:font-size="14pt" fo:letter-spacing="normal" fo:font-style="normal" fo:font-weight="normal" officeooo:rsid="00dd5d97" fo:background-color="transparent" loext:char-shading-value="0" style:font-weight-asian="normal" style:font-weight-complex="normal"/>
    </style:style>
    <style:style style:name="T109" style:family="text">
      <style:text-properties fo:font-variant="normal" fo:text-transform="none" fo:color="#000000" style:font-name="Times New Roman1" fo:font-size="11pt" fo:letter-spacing="normal" fo:font-style="normal" fo:font-weight="normal" officeooo:rsid="00dd5d97" fo:background-color="transparent" loext:char-shading-value="0" style:font-size-asian="11pt" style:font-weight-asian="normal" style:font-size-complex="11pt" style:font-weight-complex="normal"/>
    </style:style>
    <style:style style:name="T110" style:family="text">
      <style:text-properties fo:font-variant="normal" fo:text-transform="none" fo:color="#000000" style:font-name="Times New Roman1" fo:font-size="11pt" fo:letter-spacing="normal" fo:font-style="normal" fo:font-weight="normal" officeooo:rsid="00e01ba5" fo:background-color="transparent" loext:char-shading-value="0" style:font-size-asian="11pt" style:font-weight-asian="normal" style:font-size-complex="11pt" style:font-weight-complex="normal"/>
    </style:style>
    <style:style style:name="T111" style:family="text">
      <style:text-properties fo:font-variant="normal" fo:text-transform="none" fo:color="#000000" style:font-name="Times New Roman1" fo:font-size="11pt" fo:letter-spacing="normal" fo:font-style="normal" fo:font-weight="bold" officeooo:rsid="00dd5d97" fo:background-color="transparent" loext:char-shading-value="0" style:font-size-asian="11pt" style:font-weight-asian="bold" style:font-size-complex="11pt" style:font-weight-complex="bol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0.254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5.844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7.114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8.384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9.654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10.924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12.194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13.464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4.73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"><text:span text:style-name="Default_20_Paragraph_20_Font"><text:span text:style-name="T1"/></text:span></text:p>
      <text:p text:style-name="P3"><text:s/></text:p>
      <text:p text:style-name="P10"><text:span text:style-name="Default_20_Paragraph_20_Font"><text:span text:style-name="T1">ATA DA SESSÃO ORDINÁRIA </text:span></text:span><text:span text:style-name="Default_20_Paragraph_20_Font"><text:span text:style-name="T4">11</text:span></text:span><text:span text:style-name="Default_20_Paragraph_20_Font"><text:span text:style-name="T1">/2024(HÍBRIDA) DA TERCEIRA CÂMARA DE DIREITO PRIVADO.</text:span></text:span> </text:p>
      <text:p text:style-name="P1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/></text:span></text:p>
      <text:p text:style-name="P4"><text:span text:style-name="Default_20_Paragraph_20_Font"><text:span text:style-name="T1"><text:s/></text:span></text:span></text:p>
      <text:p text:style-name="P15"><draw:line text:anchor-type="paragraph" draw:z-index="0" draw:name="Linha 1" draw:style-name="gr1" draw:text-style-name="P17" svg:x1="11.961cm" svg:y1="76.482cm" svg:x2="11.919cm" svg:y2="76.101cm"><text:p/></draw:line><draw:line text:anchor-type="paragraph" draw:z-index="1" draw:name="Linha horizontal 1" draw:style-name="gr1" draw:text-style-name="P17" svg:x1="11.037cm" svg:y1="31.679cm" svg:x2="12.799cm" svg:y2="31.679cm"><text:p/></draw:line>Aos <text:span text:style-name="T63">10(Dez do mês de abril)</text:span> de 2024 (dois mil e vinte e quatro), na sala virtual e presencial de sessões da Terceira Câmara de Direito Privado - 9h, teve lugar a <text:span text:style-name="T63">11</text:span>ª Sessão Ordinária. Presentes <text:s/>o Exmo. Sr. Des. DJALMA TEIXEIRA BENEVIDES(Presidente), Exmo. Sr. Des.JOSÉ LOPES DE ARAÚJO FILHO, o <text:s/>Exmo. Sr. Dr. PAULO DE TARSO PIRES NOGUEIRA (Juiz Convocado- Portaria 2696/2023) e a Exma. Sra. Dra. CLEIDE ALVES DE AGUIAR (Juíza Convocado-Portaria 149/2024) <text:s/><text:span text:style-name="T107">e </text:span><text:span text:style-name="T61"><text:s/></text:span><text:bookmark text:name="docs-internal-guid-c663a946-7fff-5a88-7bf6-950692431d85"/><text:span text:style-name="T61">EXMA.Dra. VILMA FREIRE BELMINO TEIXEIRA </text:span><text:bookmark text:name="docs-internal-guid-ca8387a0-7fff-44ff-b439-9c3c5eb8d779"/><text:span text:style-name="T61">(Juíza Convocado-Portaria470/2024). </text:span>A Procuradoria Geral de Justiça fez-se representar pela Exma. Dra. LIDUINA MARIA ALBUQUERQUE LEITE. A Defensoria Pública fez-se representar pelo Exmo. Dr. ALDERI FURTADO LOPES. Os trabalhos foram secretariados por Lorena Monteiro de Oliveira, Coordenadora da 3ª Câmara de Direito Privado. <text:span text:style-name="T107">O</text:span> Exmo. Sr. Des. DJALMA TEIXEIRA BENEVIDES, cumprimentando a todos, declarou aberta a sessão, submetendo-se à aprovação a ata da reunião anterior e, sem nenhum óbice, restou aprovada. <text:span text:style-name="Default_20_Paragraph_20_Font"><text:span text:style-name="T1">1. </text:span></text:span><text:span text:style-name="Default_20_Paragraph_20_Font"><text:span text:style-name="T6">PROCESSOS JULGADOS NA PAUTA- </text:span></text:span><text:span text:style-name="Default_20_Paragraph_20_Font"><text:span text:style-name="T1"><text:s/>1.1-</text:span></text:span><text:span text:style-name="Default_20_Paragraph_20_Font"><text:span text:style-name="T29"> </text:span></text:span><text:bookmark text:name="docs-internal-guid-2dfa6c02-7fff-0de1-4ba3-bb7822f93688"/><text:span text:style-name="Default_20_Paragraph_20_Font"><text:span text:style-name="T15">  Agravo Interno Cível - 0626501-94.2023.8.06.0000/50000 -Fortaleza/18ª Vara Cível. </text:span></text:span><text:span text:style-name="Default_20_Paragraph_20_Font"><text:span text:style-name="T31">Agravante: Unimed Fortaleza - Sociedade Cooperativa Médica Ltda.. Advogado: David Sombra Peixoto (OAB: 16477/CE). Agravada: Maria Obirene Freires Barros. Curador Esp.: Maria Deuzina Freire Barros. Advogado: Mário Jorge Ribeiro (OAB: 5531/CE). Relator(a): CLEIDE ALVES DE AGUIAR. </text:span></text:span><text:bookmark text:name="docs-internal-guid-0de23a01-7fff-366c-fcbf-00c1684e6321"/><text:span text:style-name="Default_20_Paragraph_20_Font"><text:span text:style-name="T15">JULGADORES</text:span></text:span><text:span text:style-name="Default_20_Paragraph_20_Font"><text:span text:style-name="T31">: EXMA. DESA. CLEIDE ALVES DE AGUIAR , EXMA.Dra. VILMA FREIRE BELMINO TEIXEIRA E. EXMO. Dr. PAULO DE TARSO PIRES NOGUEIRA. </text:span></text:span><text:span text:style-name="Default_20_Paragraph_20_Font"><text:span text:style-name="T15">CERTIDÃO DE JULGAMENTO.</text:span></text:span><text:span text:style-name="Default_20_Paragraph_20_Font"><text:span text:style-name="T31"> </text:span></text:span><text:span text:style-name="Default_20_Paragraph_20_Font"><text:span text:style-name="T51">“Julgado prejudicado o recurso sem resolução de mérito, conforme acórdão lavrado”.</text:span></text:span><text:span text:style-name="Default_20_Paragraph_20_Font"><text:span text:style-name="T16">1.2-</text:span></text:span><text:bookmark text:name="docs-internal-guid-c8ad3308-7fff-1f39-4489-e6bb4b0f6ce5"/><text:span text:style-name="Default_20_Paragraph_20_Font"><text:span text:style-name="T16"> Apelação Cível - 0016041-95.2017.8.06.0101 -Itapipoca/3ª Vara da Comarca de Itapipoca. </text:span></text:span><text:span text:style-name="Default_20_Paragraph_20_Font"><text:span text:style-name="T32">Apelante: Antonia Gustavo de Sousa. Advogada: Cleudivânia Braga Veras (OAB: 21560/CE). Apelado: Banco Pan S/A. Advogado: Feliciano Lyra Moura (OAB: 21714/PE). Relator(a): DJALMA TEIXEIRA BENEVIDES.</text:span></text:span><text:bookmark text:name="docs-internal-guid-5c7b65bb-7fff-f47a-0161-40c912d8787f"/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dar-lhe provimento conforme acórdão lavrado</text:span></text:span><text:span text:style-name="Default_20_Paragraph_20_Font"><text:span text:style-name="T32">”. </text:span></text:span><text:span text:style-name="Default_20_Paragraph_20_Font"><text:span text:style-name="T16">1.3-</text:span></text:span><text:bookmark text:name="docs-internal-guid-71bc6930-7fff-bedd-6c21-ad9f9d360b1c"/><text:span text:style-name="Default_20_Paragraph_20_Font"><text:span text:style-name="T16">Apelação Cível - 0050279-88.2021.8.06.0073 - Croatá/Vara Única da Comarca de Croatá. </text:span></text:span><text:span text:style-name="Default_20_Paragraph_20_Font"><text:span text:style-name="T32">Apelante: Aristides Ribeiro Melo. Advogado: Francisco Gildázio de Oliveira Lima Gaspar (OAB: 27582/CE). Apelado: Itaú Unibanco S/A. Advogado: Wilson Sales Belchior (OAB: 17314/CE). Relator(a): DJALMA TEIXEIRA BENEVIDES. .</text:span></text:span><text:bookmark text:name="docs-internal-guid-5c7b65bb-7fff-f47a-0161-40c912d8787f Copia 1"/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</text:span></text:span><text:span text:style-name="T64">negar-lhe provimento conforme acórdão lavrado.”. </text:span><text:span text:style-name="T76">1.4-</text:span><text:span text:style-name="T5">Agravo de Instrumento -0621101-65.2024.8.06.0000 -  Fortaleza/4ª Vara de Família</text:span><text:span text:style-name="T60">. Agravante: A. H. M. V.. Advogado: Gaudênio Santiago do Carmo (OAB: 20944/CE). Agravado: M. F. S.. Advogado: Jaime de Morais Veras Júnior (OAB: 16921/CE). Relator(a): PAULO DE TARSO PIRES </text:span><text:soft-page-break/><text:span text:style-name="T60">NOGUEIRA - PORT. 2696/2023. </text:span><text:bookmark text:name="docs-internal-guid-ab635802-7fff-088b-8696-7fd74d1e610e"/><text:span text:style-name="T5">JULGADORES</text:span><text:span text:style-name="T60">: EXMO. Dr. PAULO DE TARSO PIRES NOGUEIRA EXMA.  Dra. MARIA REGINA OLIVEIRA CÂMARA E  EXMA.Dra. VILMA FREIRE BELMINO TEIXEIRA ,</text:span><text:span text:style-name="T5">CERTIDÃO DE JULGAMENTO</text:span><text:span text:style-name="T60">. </text:span><text:span text:style-name="T65">“ A câmara por unanimidade, conheceu do recurso, para, no mérito, dar-lhe parcial provimento conforme acórdão lavrado”</text:span><text:span text:style-name="T78"> </text:span><text:span text:style-name="T79">1.5-</text:span><text:bookmark text:name="docs-internal-guid-52de750e-7fff-092c-ecb2-58c804a628fc"/><text:span text:style-name="T79"> Apelação Cível - 0050800-07.2021.8.06.0114 -Lavras da Mangabeira/Vara Única da Comarca de Lavras da Mangabeira. </text:span><text:span text:style-name="T93">Apelante: Luiz Geraldo de Souza. Advogado: Marcus André Fortaleza de Sousa (OAB: 19091/CE). Apelado: Banco Itaú Consignado S/A. Advogada: Eny Angé Soledade Bittencourt de Araújo (OAB: 40797A/CE). Relator(a): DJALMA TEIXEIRA BENEVIDES. </text:span><text:span text:style-name="Default_20_Paragraph_20_Font"><text:span text:style-name="T32">.</text:span></text:span><text:bookmark text:name="docs-internal-guid-5c7b65bb-7fff-f47a-0161-40c912d8787f Copia 2"/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dar-lhe parcial provimento conforme acórdão lavrado”. </text:span></text:span><text:span text:style-name="Default_20_Paragraph_20_Font"><text:span text:style-name="T17">1.6-</text:span></text:span><text:bookmark text:name="docs-internal-guid-17ba76ad-7fff-9528-a2cf-fd6e836abe12"/><text:span text:style-name="Default_20_Paragraph_20_Font"><text:span text:style-name="T17"> Apelação Cível - 0050785-40.2021.8.06.0081 -Granja/2ª Vara da Comarca de Granja.</text:span></text:span><text:span text:style-name="Default_20_Paragraph_20_Font"><text:span text:style-name="T33"> Apelante: Tereza Ferreira Félix de Andrade. Advogado: Luciano Henrique Soares de Oliveira Aires (OAB: 4699/TO). Apelado: Banco Itaú Consignado S/A. Advogada: Eny Angé Soledade Bittencourt de Araújo (OAB: 29442/BA). Relator(a): DJALMA TEIXEIRA BENEVIDES. </text:span></text:span><text:span text:style-name="Default_20_Paragraph_20_Font"><text:span text:style-name="T32">.</text:span></text:span><text:bookmark text:name="docs-internal-guid-5c7b65bb-7fff-f47a-0161-40c912d8787f Copia 2 Copia 1"/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negar-lhe provimento conforme acórdão lavrado”. </text:span></text:span><text:span text:style-name="Default_20_Paragraph_20_Font"><text:span text:style-name="T33">1.7-</text:span></text:span><text:bookmark text:name="docs-internal-guid-07620973-7fff-90da-5557-a5bee2314b2a"/><text:span text:style-name="Default_20_Paragraph_20_Font"><text:span text:style-name="T17">Apelação Cível -0800030-93.2022.8.06.0064 -  Caucaia/Vara Única da Infância e Juventude da Comarca de Caucaia. </text:span></text:span><text:span text:style-name="Default_20_Paragraph_20_Font"><text:span text:style-name="T33">Apelante: Z. R. de S.. Advogada: Raissa Neves Milério (OAB: 26001/CE). Advogado: Leonardo Jorge Sales Vieira (OAB: 21464/CE). Apelado: M. P. do E. do C.. Ministério Públ: Ministério Público Estadual (OAB: OO). Relator(a): PAULO DE TARSO PIRES NOGUEIRA - PORT. 2696/2023. </text:span></text:span><text:span text:style-name="Default_20_Paragraph_20_Font"><text:span text:style-name="T17">JULGADORES</text:span></text:span><text:span text:style-name="Default_20_Paragraph_20_Font"><text:span text:style-name="T33">: EXMO. Dr. PAULO DE TARSO PIRES NOGUEIRA EXMA.  Dra. MARIA REGINA OLIVEIRA CÂMARA E  EXMA.Dra. VILMA FREIRE BELMINO TEIXEIRA ,</text:span></text:span><text:span text:style-name="Default_20_Paragraph_20_Font"><text:span text:style-name="T17">CERTIDÃO DE JULGAMENTO</text:span></text:span><text:span text:style-name="Default_20_Paragraph_20_Font"><text:span text:style-name="T33">. </text:span></text:span><text:span text:style-name="Default_20_Paragraph_20_Font"><text:span text:style-name="T53">“ A câmara por unanimidade, conheceu do recurso, para, no mérito, negar-lhe provimento conforme acórdão lavrado”. </text:span></text:span><text:span text:style-name="Default_20_Paragraph_20_Font"><text:span text:style-name="T17">1.7-</text:span></text:span><text:bookmark text:name="docs-internal-guid-6019ed3b-7fff-746c-76ff-2ebefcf6c179"/><text:span text:style-name="Default_20_Paragraph_20_Font"><text:span text:style-name="T17"> Apelação Cível - 0212018-58.2022.8.06.0001 -Fortaleza/25ª Vara Cível. </text:span></text:span><text:span text:style-name="Default_20_Paragraph_20_Font"><text:span text:style-name="T33">Apelante: Jonathan Pereira de Freitas. Advogado: Hermano Monteiro Vieira (OAB: 36512/CE). Apelado: Hapvida Assistência Médica Ltda.. Relator(a): DJALMA TEIXEIRA BENEVIDES. 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<text:s/>negar-lhe provimento conforme acórdão lavrado”. </text:span></text:span><text:span text:style-name="Default_20_Paragraph_20_Font"><text:span text:style-name="T17">1.8-</text:span></text:span><text:bookmark text:name="docs-internal-guid-fd894ad3-7fff-ec21-b17f-c4780144d728"/><text:span text:style-name="Default_20_Paragraph_20_Font"><text:span text:style-name="T17">Apelação Cível -0210059-86.2021.8.06.0001 -  Fortaleza/11ª Vara Cível. </text:span></text:span><text:span text:style-name="Default_20_Paragraph_20_Font"><text:span text:style-name="T33">Apelante: Luiz Matos de Freitas. Advogado: Samuel Teixeira Viana (OAB: 39808/CE). Advogado: Rafael Teixeira Viana (OAB: 40875/CE). Advogada: Tatiana Teixeira Bastos (OAB: 39561/CE). Apelado: CENTRAPE - Central Nacional dos Aposentados e Pensionistas do Brasil. Advogado: Juliano Martins Mansur (OAB: 113786/RJ). Relator(a): DJALMA TEIXEIRA BENEVIDES.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dar-lhe provimento conforme acórdão lavrado”.</text:span></text:span><text:span text:style-name="Default_20_Paragraph_20_Font"><text:span text:style-name="T18">1.9-</text:span></text:span><text:span text:style-name="Default_20_Paragraph_20_Font"><text:span text:style-name="T52"> </text:span></text:span><text:bookmark text:name="docs-internal-guid-ee856724-7fff-82a0-898a-44db3ee4ecfa"/><text:span text:style-name="Default_20_Paragraph_20_Font"><text:span text:style-name="T16"> Apelação Cível -0117630-71.2019.8.06.0001 - Fortaleza/33ª Vara Cível.</text:span></text:span><text:span text:style-name="Default_20_Paragraph_20_Font"><text:span text:style-name="T32"> Apelante: Ítalo Wanglerson Saraiva Fiuza. Advogado: Neiabston Alves de Araujo (OAB: 34093/CE). Advogada: Maria Emilia Gonçalves de Rueda (OAB: 30148/CE). Apelado: MS Viagens e Turismo Ltda. Relator(a): PAULO DE TARSO PIRES NOGUEIRA - PORT. 2696/2023. </text:span></text:span><text:span text:style-name="Default_20_Paragraph_20_Font"><text:span text:style-name="T17">JULGADORES</text:span></text:span><text:span text:style-name="Default_20_Paragraph_20_Font"><text:span text:style-name="T33">: </text:span></text:span><text:soft-page-break/><text:span text:style-name="Default_20_Paragraph_20_Font"><text:span text:style-name="T33">EXMO. Dr. PAULO DE TARSO PIRES NOGUEIRA EXMA.  Dra. MARIA REGINA OLIVEIRA CÂMARA E  EXMA.Dra. VILMA FREIRE BELMINO TEIXEIRA ,</text:span></text:span><text:span text:style-name="Default_20_Paragraph_20_Font"><text:span text:style-name="T17">CERTIDÃO DE JULGAMENTO</text:span></text:span><text:span text:style-name="Default_20_Paragraph_20_Font"><text:span text:style-name="T33">. </text:span></text:span><text:span text:style-name="Default_20_Paragraph_20_Font"><text:span text:style-name="T53">“ A câmara por unanimidade, conheceu do recurso, para, no mérito,negar-lhe provimento conforme acórdão lavrado”. </text:span></text:span><text:span text:style-name="Default_20_Paragraph_20_Font"><text:span text:style-name="T18">1.9-</text:span></text:span><text:bookmark text:name="docs-internal-guid-34a62cbf-7fff-683d-7f71-55b80aca7386"/><text:span text:style-name="Default_20_Paragraph_20_Font"><text:span text:style-name="T18"> Agravo de Instrumento -0633461-37.2021.8.06.0000 - Fortaleza/16ª Vara Cível. </text:span></text:span><text:span text:style-name="Default_20_Paragraph_20_Font"><text:span text:style-name="T34">Agravante: Francisca Maria Gordiano de Oliveira Barbosa. Advogada: Maria Imaculada Gordiano Oliveira Barbosa (OAB: 8667/CE). Advogado: Armando Hélio Almeida Monteiro de Moraes (OAB: 13781/CE). Agravado: Banco Bradesco S/A. Advogada: Maria Socorro Araújo Santiago (OAB: 1870/CE). Advogada: Roseany Araújo Viana Alves (OAB: 10952/CE). Relator(a): CLEIDE ALVES DE AGUIAR .</text:span></text:span><text:span text:style-name="Default_20_Paragraph_20_Font"><text:span text:style-name="T18"> </text:span></text:span><text:span text:style-name="Default_20_Paragraph_20_Font"><text:span text:style-name="T15">JULGADORES</text:span></text:span><text:span text:style-name="Default_20_Paragraph_20_Font"><text:span text:style-name="T31">: EXMA. DESA. CLEIDE ALVES DE AGUIAR , EXMA.Dra. VILMA FREIRE BELMINO TEIXEIRA E. EXMO. Dr. PAULO DE TARSO PIRES NOGUEIRA. </text:span></text:span><text:span text:style-name="Default_20_Paragraph_20_Font"><text:span text:style-name="T15">CERTIDÃO DE JULGAMENTO.</text:span></text:span><text:span text:style-name="Default_20_Paragraph_20_Font"><text:span text:style-name="T31"> </text:span></text:span><text:span text:style-name="Default_20_Paragraph_20_Font"><text:span text:style-name="T51">“Julgado prejudicado o recurso sem resolução de mérito, negar-lhe provimento conforme acórdão lavrado”.</text:span></text:span><text:span text:style-name="Default_20_Paragraph_20_Font"><text:span text:style-name="T56"> </text:span></text:span><text:span text:style-name="Default_20_Paragraph_20_Font"><text:span text:style-name="T18">1.10-</text:span></text:span><text:bookmark text:name="docs-internal-guid-3c9393eb-7fff-f870-36b3-b0c46fa844ba"/><text:span text:style-name="Default_20_Paragraph_20_Font"><text:span text:style-name="T18">Apelação Cível - 0201863-84.2022.8.06.0101 - Itapipoca/1ª Vara Cível da Comarca de Itapipoca. </text:span></text:span><text:span text:style-name="Default_20_Paragraph_20_Font"><text:span text:style-name="T34">Apelante: Banco Agibank S/A. Advogado: Wilson Sales Belchior (OAB: 17314/CE). Apelada: Orlandina Braga Mota. Advogado: Wesley Marinho Cordeiro (OAB: 27577/CE). Advogado: Anderson Barroso de Farias (OAB: 19623/CE). Relator(a): DJALMA TEIXEIRA BENEVIDES. </text:span></text:span><text:span text:style-name="Default_20_Paragraph_20_Font"><text:span text:style-name="T33"><text:s/>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<text:s/>negar-lhe provimento conforme acórdão lavrado”.</text:span></text:span><text:span text:style-name="Default_20_Paragraph_20_Font"><text:span text:style-name="T57"> </text:span></text:span><text:span text:style-name="Default_20_Paragraph_20_Font"><text:span text:style-name="T19">1.11-</text:span></text:span><text:bookmark text:name="docs-internal-guid-3cd345ed-7fff-f1e9-77c6-e5675d7eecba"/><text:span text:style-name="Default_20_Paragraph_20_Font"><text:span text:style-name="T19"> Apelação Cível - 0200601-10.2022.8.06.0066 -Cedro/Vara Única da Comarca de Cedro. </text:span></text:span><text:span text:style-name="Default_20_Paragraph_20_Font"><text:span text:style-name="T35">Apelante: Antonio Joaquim de Matos. Advogado: Lucas Freitas Viana (OAB: 27345/CE). Apelado: Banco Bradesco S/A. Advogado: Thiago Barreira Romcy (OAB: 23900/CE). Relator(a): DJALMA TEIXEIRA BENEVIDES. </text:span></text:span><text:span text:style-name="Default_20_Paragraph_20_Font"><text:span text:style-name="T33"><text:s/>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negar-lhe provimento conforme acórdão lavrado”. </text:span></text:span><text:span text:style-name="Default_20_Paragraph_20_Font"><text:span text:style-name="T19">1.12-</text:span></text:span><text:span text:style-name="T5"> Apelação Cível -0200444-56.2023.8.06.0113 - Jucás/Vara Única da Comarca de Jucás. </text:span><text:span text:style-name="T62">Apelante: Banco Bradesco S/A. Advogado: Antônio de Moraes Dourado Neto (OAB: 30142A/CE). Apelada: Ana Maria da Conceição Calixta. Advogado: Douglas Viana Bezerra (OAB: 21587/CE). Relator(a): DJALMA TEIXEIRA BENEVIDES. 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negar-lhe provimento conforme acórdão lavrado”. </text:span></text:span><text:span text:style-name="Default_20_Paragraph_20_Font"><text:span text:style-name="T20">1.12-</text:span></text:span><text:bookmark text:name="docs-internal-guid-ad21c60f-7fff-bd01-df2e-14a2a151ad67"/><text:span text:style-name="Default_20_Paragraph_20_Font"><text:span text:style-name="T20"> Apelação Cível -0201601-78.2022.8.06.0055 - Canindé/2ª Vara Cível da Comarca de Canindé.</text:span></text:span><text:span text:style-name="Default_20_Paragraph_20_Font"><text:span text:style-name="T36"> Apelante: Banco Santander (Brasil) S/A. Advogado: Paulo Roberto Teixeira Trino Júnior (OAB: 87929/RJ). Apelado: Francisca Helena Mota Leonor. Advogado: Francisco Regios Pereira Neto (OAB: 25034/CE). Relator(a): DJALMA TEIXEIRA BENEVIDES. <text:s/>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negar-lhe provimento conforme acórdão lavrado”. </text:span></text:span><text:span text:style-name="Default_20_Paragraph_20_Font"><text:span text:style-name="T20">1.13-</text:span></text:span><text:span text:style-name="T5">Apelação Cível -0050047-64.2020.8.06.0153 -  Iguatu/1ª Vara Cível da Comarca de Iguatu. </text:span><text:span text:style-name="T60">Recorrente: Banco Safra S/A. Advogada: Luciana Martins de Amorim Amaral (OAB: 26571/PE). Recorrido: Francisco Joaquim da Silva. Advogado: Filipe Oliveira da Costa (OAB: 36869/CE). Relator(a): DJALMA TEIXEIRA BENEVIDES. 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</text:span></text:span><text:soft-page-break/><text:span text:style-name="Default_20_Paragraph_20_Font"><text:span text:style-name="T32">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</text:span></text:span><text:span text:style-name="T66">dar-lhe parcial provimento conforme acórdão lavrado”. </text:span><text:span text:style-name="T77">1.14-</text:span><text:span text:style-name="T5"> Apelação Cível - 0200643-12.2022.8.06.0114 -Lavras da Mangabeira/Vara Única da Comarca de Lavras da Mangabeira. </text:span><text:span text:style-name="T60">Apelante: Jesus Melquiades Gomes. Advogado: Marcus André Fortaleza de Sousa (OAB: 19091/CE). Apelado: Banco Bradesco Financiamentos S/A. Advogada: Larissa Sento Sé Rossi (OAB: 16330/BA). Relator(a): DJALMA TEIXEIRA BENEVIDES. <text:s/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dar-lhe provimento conforme acórdão lavrado”. </text:span></text:span><text:span text:style-name="Default_20_Paragraph_20_Font"><text:span text:style-name="T20">1.15-</text:span></text:span><text:bookmark text:name="docs-internal-guid-521e7c7d-7fff-cb9f-8822-59a57f0b756a"/><text:span text:style-name="Default_20_Paragraph_20_Font"><text:span text:style-name="T20"> Apelação Cível - 0010771-49.2016.8.06.0126 -Mombaça/2ª Vara da Comarca de Mombaça. </text:span></text:span><text:span text:style-name="Default_20_Paragraph_20_Font"><text:span text:style-name="T36">Apelante: Companhia Energética do Ceará - ENEL. Advogado: Antônio Cleto Gomes (OAB: 5864/CE). Apelada: Teresa Maria da Silva. Advogada: Helio Cesar Sa Cavalcante (OAB: 64530/CE). Relator(a): DJALMA TEIXEIRA BENEVIDES. 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negar-lhe provimento conforme acórdão lavrado”. </text:span></text:span><text:span text:style-name="Default_20_Paragraph_20_Font"><text:span text:style-name="T20">1.16-</text:span></text:span><text:bookmark text:name="docs-internal-guid-a7b915d1-7fff-1d69-e99d-eed20b5df90f"/><text:span text:style-name="Default_20_Paragraph_20_Font"><text:span text:style-name="T20">Apelação Cível -0001369-80.2019.8.06.0176 - Ubajara/Vara Única da Comarca de Ubajara. </text:span></text:span><text:span text:style-name="Default_20_Paragraph_20_Font"><text:span text:style-name="T36">Apelante: Banco Bradesco S/A. Advogado: Francisco Sampaio de Menezes Júnior (OAB: 9075/CE). Apelado: Alexandrino Duarte Melo. Advogado: Iagor Pimentel Bezerra (OAB: 34416/CE). Advogado: Lyon Fernandes Silva (OAB: 34722/CE). Relator(a): DJALMA TEIXEIRA BENEVIDES. 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dar-lhe provimento conforme acórdão lavrado”. </text:span></text:span><text:span text:style-name="Default_20_Paragraph_20_Font"><text:span text:style-name="T20">1.17-</text:span></text:span><text:bookmark text:name="docs-internal-guid-8639da11-7fff-8b8e-8c2a-cee3be0aabed"/><text:span text:style-name="Default_20_Paragraph_20_Font"><text:span text:style-name="T20"> Apelação Cível -0252338-87.2021.8.06.0001 -  Fortaleza/15ª Vara Cível. </text:span></text:span><text:span text:style-name="Default_20_Paragraph_20_Font"><text:span text:style-name="T36">Apelante: Daniele de Souza Silva. Advogado: Daniele de Souza Silva (OAB: 43366/CE). Apelado: Companhia de Água e Esgoto do Ceará - CAGECE. Advogado: João Paulo Gomes Dias (OAB: 20746/CE). Relator(a): DJALMA TEIXEIRA BENEVIDES. 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dar-lhe provimento conforme acórdão lavrado”. </text:span></text:span><text:span text:style-name="Default_20_Paragraph_20_Font"><text:span text:style-name="T20">1.18-</text:span></text:span><text:bookmark text:name="docs-internal-guid-1300fc5c-7fff-be92-63f6-9ff574271188"/><text:span text:style-name="Default_20_Paragraph_20_Font"><text:span text:style-name="T20"> Agravo de Instrumento -0624481-33.2023.8.06.0000 - Fortaleza/11ª Vara Cível. </text:span></text:span><text:span text:style-name="Default_20_Paragraph_20_Font"><text:span text:style-name="T36">Agravante: Unimed Fortaleza - Sociedade Cooperativa Médica Ltda.. Advogado: David Sombra Peixoto (OAB: 16477/CE). Agravada: Mirian Matias Marques. Advogado: Gustavo Carvalho de Sequeira (OAB: 16137/CE). Relator(a): DJALMA TEIXEIRA BENEVIDES. 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negar-lhe provimento conforme acórdão lavrado”.</text:span></text:span><text:span text:style-name="Default_20_Paragraph_20_Font"><text:span text:style-name="T21">1.19-</text:span></text:span><text:bookmark text:name="docs-internal-guid-df6f005c-7fff-1b52-df22-620e3bf107f7"/><text:span text:style-name="Default_20_Paragraph_20_Font"><text:span text:style-name="T21">Apelação Cível - 0200905-62.2022.8.06.0113 - Jucás/Vara Única da Comarca de Jucás. </text:span></text:span><text:span text:style-name="Default_20_Paragraph_20_Font"><text:span text:style-name="T37">Apelante: Manoel Gomes da Silva. Advogado: Douglas Viana Bezerra (OAB: 21587/CE). Apelado: Banco Santander (Brasil) S/A. Advogado: Carlos Fernando de Siqueira Castro (OAB: 14326/CE). Relator(a): DJALMA TEIXEIRA BENEVIDES. 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dar-lhe provimento conforme acórdão lavrado”.</text:span></text:span><text:span text:style-name="Default_20_Paragraph_20_Font"><text:span text:style-name="T21">1.20-</text:span></text:span><text:bookmark text:name="docs-internal-guid-e10a4b09-7fff-5aa0-eb97-97009d9ab6aa"/><text:span text:style-name="Default_20_Paragraph_20_Font"><text:span text:style-name="T21"> Apelação Cível - 0052817-</text:span></text:span><text:soft-page-break/><text:span text:style-name="Default_20_Paragraph_20_Font"><text:span text:style-name="T21">77.2021.8.06.0029 -Acopiara/1ª Vara Cível da Comarca de Acopiara. </text:span></text:span><text:span text:style-name="Default_20_Paragraph_20_Font"><text:span text:style-name="T37">Apelante: Francisco Santiago dos Santos. Advogado: Anna Ronneria Lacerda Souza (OAB: 62386/DF). Apelado: Banco Bradesco S/A. Advogada: Larissa Sento Sé Rossi (OAB: 16330/BA). Relator(a): DJALMA TEIXEIRA BENEVIDES. 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negar-lhe provimento conforme acórdão lavrado”. </text:span></text:span><text:span text:style-name="Default_20_Paragraph_20_Font"><text:span text:style-name="T21">1.21-</text:span></text:span><text:bookmark text:name="docs-internal-guid-718a49d8-7fff-6a9b-6c42-9abb1f24e770"/><text:span text:style-name="Default_20_Paragraph_20_Font"><text:span text:style-name="T21">Apelação Cível - 0201102-07.2022.8.06.0084 - Guaraciaba do Norte/Vara Única da Comarca de Guaraciaba do Norte. </text:span></text:span><text:span text:style-name="Default_20_Paragraph_20_Font"><text:span text:style-name="T37">Apelante: Francisco de Moura Filho. Advogado: William Kleber Gomes de Sousa Lima (OAB: 28587/CE). Apelado: Banco Bradesco S/A. Advogado: Thiago Barreira Romcy (OAB: 23900/CE). Relator(a): DJALMA TEIXEIRA BENEVIDES. 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dar-lhe parcial provimento conforme acórdão lavrado”.</text:span></text:span><text:span text:style-name="Default_20_Paragraph_20_Font"><text:span text:style-name="T21">1.22-</text:span></text:span><text:bookmark text:name="docs-internal-guid-173a4bb3-7fff-71c9-672f-658b96146b08"/><text:span text:style-name="Default_20_Paragraph_20_Font"><text:span text:style-name="T21"> Apelação Cível -  0200276-35.2022.8.06.0163 -São Benedito/2ª Vara da Comarca de São Benedito.</text:span></text:span><text:span text:style-name="Default_20_Paragraph_20_Font"><text:span text:style-name="T37"> Apelante: Clotilde Alves de Lima. Advogado: Ítalo Negreiros Costa (OAB: 36731/CE). Apelado: Banco Bradesco S/A. Advogado: Wilson Sales Belchior (OAB: 17314/CE). Relator(a): DJALMA TEIXEIRA BENEVIDES. 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dar-lhe provimento conforme acórdão lavrado”. </text:span></text:span><text:span text:style-name="Default_20_Paragraph_20_Font"><text:span text:style-name="T22">1.22-</text:span></text:span><text:bookmark text:name="docs-internal-guid-88746414-7fff-864e-8611-992d47a15f15"/><text:span text:style-name="Default_20_Paragraph_20_Font"><text:span text:style-name="T22"> Apelação Cível - 0050810-07.2021.8.06.0161 -Santana do Acaraú/Vara Única da Comarca de Santana do Acaraú. </text:span></text:span><text:span text:style-name="Default_20_Paragraph_20_Font"><text:span text:style-name="T38">Apelante: Maria Vital de Aragão Araújo. Advogado: Roberson Felipe Vasconcelos da Penha (OAB: 24029/CE). Apelado: Banco Bradesco Financiamentos S/A. Advogado: Thiago Barreira Romcy (OAB: 23900/CE). Relator(a): DJALMA TEIXEIRA BENEVIDES. 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dar-lhe provimento conforme acórdão lavrado”.</text:span></text:span><text:span text:style-name="Default_20_Paragraph_20_Font"><text:span text:style-name="T16"> </text:span></text:span><text:span text:style-name="Default_20_Paragraph_20_Font"><text:span text:style-name="T22">1.23-</text:span></text:span><text:bookmark text:name="docs-internal-guid-ad59526d-7fff-d271-d8ad-2803254be403"/><text:span text:style-name="Default_20_Paragraph_20_Font"><text:span text:style-name="T22">Apelação Cível -0270566-13.2021.8.06.0001 -  Fortaleza/18ª Vara Cível. </text:span></text:span><text:span text:style-name="Default_20_Paragraph_20_Font"><text:span text:style-name="T38">Apelante: Cassio Gafforio. Advogado: Paulo César Jucá Martins (OAB: 9377/CE). Apelado: Despertar Clínica Terapêutica Ltda.. Advogado: José Ribamar Lima Filho (OAB: 27312/CE). Advogado: Hermano Monteiro Vieira (OAB: 36512/CE). Relator(a): DJALMA TEIXEIRA BENEVIDES. 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dar-lhe provimento conforme acórdão lavrado”. </text:span></text:span><text:span text:style-name="Default_20_Paragraph_20_Font"><text:span text:style-name="T23">1.24-</text:span></text:span><text:bookmark text:name="docs-internal-guid-3a917629-7fff-eafd-1b39-58592526bafb"/><text:span text:style-name="Default_20_Paragraph_20_Font"><text:span text:style-name="T23"> Apelação Cível -0200685-64.2022.8.06.0113 - Jucás/Vara Única da Comarca de Jucás. </text:span></text:span><text:span text:style-name="Default_20_Paragraph_20_Font"><text:span text:style-name="T39">Apte/Apdo: Banco Bradesco S/A. Advogado: Francisco Sampaio de Menezes Júnior (OAB: 9075/CE). Apte/Apdo: Maria Matias Pereira. Advogado: Igor Bandeira Pereira Leite (OAB: 42107/CE). Relator(a): DJALMA TEIXEIRA BENEVIDES. 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dar-lhe parcial provimento conforme acórdão lavrado”. </text:span></text:span><text:span text:style-name="Default_20_Paragraph_20_Font"><text:span text:style-name="T23">1.25-</text:span></text:span><text:bookmark text:name="docs-internal-guid-43c2d415-7fff-0287-7127-5d1be78497cf"/><text:span text:style-name="Default_20_Paragraph_20_Font"><text:span text:style-name="T23"> Apelação Cível - 0054036-28.2021.8.06.0029 -Acopiara/1ª Vara Cível da Comarca de Acopiara. </text:span></text:span><text:span text:style-name="Default_20_Paragraph_20_Font"><text:span text:style-name="T39">Apelante: Banco Bradesco S/A. Advogado: Paulo Eduardo Prado (OAB: 24314/CE). Apelado: Emyle Alves de Almeida. Apelado: Igor Maia de Almeida. Apelado: </text:span></text:span><text:soft-page-break/><text:span text:style-name="Default_20_Paragraph_20_Font"><text:span text:style-name="T39">Caio Cesar Alves de Almeida. Advogada: Marianne Ferreira Duarte (OAB: 34501/CE). Relator(a): DJALMA TEIXEIRA BENEVIDES .</text:span></text:span><text:span text:style-name="Default_20_Paragraph_20_Font"><text:span text:style-name="T23"> 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negar-lhe provimento conforme acórdão lavrado”.</text:span></text:span><text:span text:style-name="Default_20_Paragraph_20_Font"><text:span text:style-name="T23">1.26-</text:span></text:span><text:bookmark text:name="docs-internal-guid-f761a3af-7fff-6978-ffd8-8da2792d4f41"/><text:span text:style-name="Default_20_Paragraph_20_Font"><text:span text:style-name="T23">Apelação Cível -0016803-49.2017.8.06.0154 -  Quixeramobim/2ª Vara da Comarca de Quixeramobim. </text:span></text:span><text:span text:style-name="Default_20_Paragraph_20_Font"><text:span text:style-name="T39">Apelante: I. V. de S.. Advogado: Carlos Ademá da Rocha (OAB: 9059/CE). Apelada: D. C. da S. M.. Apelado: J. A. da S. F.. Advogado: Lucas Brito de Oliveira (OAB: 32979/CE). Apelado: D. C. da S.. Apelado: A. E. de C.. Relator(a): DJALMA TEIXEIRA BENEVIDES. 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negar-lhe provimento conforme acórdão lavrado”. </text:span></text:span><text:span text:style-name="Default_20_Paragraph_20_Font"><text:span text:style-name="T23">1.26-</text:span></text:span><text:bookmark text:name="docs-internal-guid-29f09341-7fff-741b-56ee-1585370ba6ab"/><text:span text:style-name="Default_20_Paragraph_20_Font"><text:span text:style-name="T23">Apelação Cível -0050218-11.2021.8.06.0145 -  Pereiro/Vara Única da Comarca de Pereiro. </text:span></text:span><text:span text:style-name="Default_20_Paragraph_20_Font"><text:span text:style-name="T39">Apelante: Banco Bradesco S/A. Advogada: Larissa Sento Sé Rossi (OAB: 45388A/CE). Apelado: Maria Alves dos Santos. Advogado: Manoel Rozembergue Carlos Dantas (OAB: 35655/CE). Relator(a): DJALMA TEIXEIRA BENEVIDES. 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negar-lhe provimento conforme acórdão lavrado”. </text:span></text:span><text:span text:style-name="Default_20_Paragraph_20_Font"><text:span text:style-name="T23">1.27-</text:span></text:span><text:bookmark text:name="docs-internal-guid-7f9c1f7f-7fff-8c12-f18f-b5d31e42206e"/><text:span text:style-name="Default_20_Paragraph_20_Font"><text:span text:style-name="T23"> Apelação Cível- 0200048-69.2022.8.06.0160 - Santa Quitéria/2ª Vara Cível da Comarca de Santa Quitéria.</text:span></text:span><text:span text:style-name="Default_20_Paragraph_20_Font"><text:span text:style-name="T39"> Apelante: Maria Leidia Leandro de Sousa. Advogado: Antônio Fabrício Martins Sampaio Silva (OAB: 43412/CE). Advogado: Francisco Gustavo Muniz de Mesquita (OAB: 31449/CE). Apelado: Banco Pan S/A. Advogado: Antônio de Moraes Dourado Neto (OAB: 30142/CE). Relator(a): DJALMA TEIXEIRA BENEVIDES. 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dar-lhe parcial provimento conforme acórdão lavrado”. </text:span></text:span><text:span text:style-name="Default_20_Paragraph_20_Font"><text:span text:style-name="T23">1.28-</text:span></text:span><text:bookmark text:name="docs-internal-guid-14154e57-7fff-1821-37de-fe915ab27143"/><text:span text:style-name="Default_20_Paragraph_20_Font"><text:span text:style-name="T23">Apelação Cível - 0053110-47.2021.8.06.0029 - Acopiara/2ª Vara Cível da Comarca de Acopiara. </text:span></text:span><text:span text:style-name="Default_20_Paragraph_20_Font"><text:span text:style-name="T39">Apte/Apdo: Maria Dionízia da Silva Pereira. Advogado: Domingos Maria Bezerra Júnior (OAB: 27346/CE). Apte/Apdo: Banco do Brasil S/A. Advogado: David Sombra Peixoto (OAB: 16477/CE). Relator(a): DJALMA TEIXEIRA BENEVIDES. 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negar-lhe provimento conforme acórdão lavrado”. </text:span></text:span><text:span text:style-name="Default_20_Paragraph_20_Font"><text:span text:style-name="T24">1.29-</text:span></text:span><text:bookmark text:name="docs-internal-guid-129a333a-7fff-a6c2-d9ac-d4fe00b5695d"/><text:span text:style-name="Default_20_Paragraph_20_Font"><text:span text:style-name="T24">Apelação Cível -0200502-54.2022.8.06.0029 -  Acopiara/2ª Vara Cível da Comarca de Acopiara.</text:span></text:span><text:span text:style-name="Default_20_Paragraph_20_Font"><text:span text:style-name="T40"> Apelante: Francisca Aneide Pedrosa. Advogado: Anna Ronneria Lacerda Souza (OAB: 62386/DF). Apelado: Banco do Brasil S/A. Advogado: Wilson Sales Belchior (OAB: 17314/CE). Relator(a): DJALMA TEIXEIRA BENEVIDES. <text:s/>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negar-lhe provimento conforme acórdão lavrado”.</text:span></text:span><text:span text:style-name="Default_20_Paragraph_20_Font"><text:span text:style-name="T57"> </text:span></text:span><text:span text:style-name="Default_20_Paragraph_20_Font"><text:span text:style-name="T24">1.30-</text:span></text:span><text:bookmark text:name="docs-internal-guid-07f17199-7fff-c041-b37b-12b19d70f7d8"/><text:span text:style-name="Default_20_Paragraph_20_Font"><text:span text:style-name="T24"> Apelação Cível - 0143421-47.2016.8.06.0001 -Fortaleza/26ª Vara Cível. </text:span></text:span><text:span text:style-name="Default_20_Paragraph_20_Font"><text:span text:style-name="T40">Apte/Apdo: Veranubia Correia Paulino - ME (Colégio Nosso Mundo). Apte/Apdo: D. M. S.. Repr. Legal: Anny Rafaely Marques. Advogado: Ronaldo Cassimiro Lorenzen Pippi (OAB: 24424/CE). Advogado: Marcelo Pinheiro Nocrato (OAB: 38864/CE). Relator(a): DJALMA TEIXEIRA BENEVIDES. </text:span></text:span><text:soft-page-break/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dar-lhe provimento conforme acórdão lavrado”. </text:span></text:span><text:span text:style-name="Default_20_Paragraph_20_Font"><text:span text:style-name="T24">1.31-</text:span></text:span><text:bookmark text:name="docs-internal-guid-787ea110-7fff-c96a-112f-1bdc63d223b0"/><text:span text:style-name="Default_20_Paragraph_20_Font"><text:span text:style-name="T24">Apelação Cível -0142999-38.2017.8.06.0001 -  Fortaleza/28ª Vara Cível. </text:span></text:span><text:span text:style-name="Default_20_Paragraph_20_Font"><text:span text:style-name="T40">Apelante: Companhia de Água e Esgoto do Ceará - CAGECE. Advogado: José Alexandre Ximenes Aragão (OAB: 14456/CE). Apelado: Jelson Gustavo Felix Bernardino. Def. Público: Defensoria Pública do Estado do Ceará. Relator(a): DJALMA TEIXEIRA BENEVIDES. 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negar-lhe provimento conforme acórdão lavrado”. </text:span></text:span><text:span text:style-name="Default_20_Paragraph_20_Font"><text:span text:style-name="T24">1.31-</text:span></text:span><text:bookmark text:name="docs-internal-guid-d7bcaa53-7fff-d69b-0383-ceb902987efd"/><text:span text:style-name="Default_20_Paragraph_20_Font"><text:span text:style-name="T24"> Apelação Cível -0215998-81.2020.8.06.0001 - Fortaleza/28ª Vara Cível. </text:span></text:span><text:span text:style-name="Default_20_Paragraph_20_Font"><text:span text:style-name="T40">Apelante: Luiza Carneiro da Silva. Advogada: José Idemberg Nobre de Sena (OAB: 14260/CE). Apelado: Banco Pan S/A. Advogado: Antônio de Moraes Dourado Neto (OAB: 30142/CE). Relator(a): DJALMA TEIXEIRA BENEVIDES. 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dar-lhe provimento conforme acórdão lavrado”.</text:span></text:span><text:span text:style-name="Default_20_Paragraph_20_Font"><text:span text:style-name="T24">1.32-</text:span></text:span><text:bookmark text:name="docs-internal-guid-47a457a3-7fff-f0d4-f2b6-1f441fc6aa40"/><text:span text:style-name="Default_20_Paragraph_20_Font"><text:span text:style-name="T24">Agravo de Instrumento - 0632605-39.2022.8.06.0000 - Itapajé/2ª Vara Cível da Comarca de Itapajé. Agravante: Cicero Rodrigues Mendes. </text:span></text:span><text:span text:style-name="Default_20_Paragraph_20_Font"><text:span text:style-name="T40">Advogado: Francisco Assis de Mendonça (OAB: 5365/CE). Agravado: Banco Itaucard S/A. Advogada: Roberta Beatriz do Nascimento (OAB: 35179/CE). Relator(a): DJALMA TEIXEIRA BENEVIDES. 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dar-lhe parcial provimento conforme acórdão lavrado”.</text:span></text:span><text:span text:style-name="Default_20_Paragraph_20_Font"><text:span text:style-name="T24">1.33-</text:span></text:span><text:span text:style-name="T5"> Apelação Cível - 0215263-48.2020.8.06.0001 -Fortaleza/37ª Vara Cível. </text:span><text:span text:style-name="T60">Apelante: Companhia de Água e Esgoto do Ceará - CAGECE. Advogado: José Alexandre Ximenes Aragão (OAB: 14456/CE). Apelada: Marcia Leila de Almeida Machado. Advogado: Antonio Cesar Cunha (OAB: 30175/CE). Relator(a): DJALMA TEIXEIRA BENEVIDES. 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negar-lhe provimento conforme acórdão lavrado”.</text:span></text:span><text:span text:style-name="Default_20_Paragraph_20_Font"><text:span text:style-name="T24">1.34-</text:span></text:span><text:bookmark text:name="docs-internal-guid-6f962a9b-7fff-1ae6-56f9-636d4d3330aa"/><text:span text:style-name="Default_20_Paragraph_20_Font"><text:span text:style-name="T24">Apelação Cível - 0269384-89.2021.8.06.0001 - Fortaleza/36ª Vara Cível. </text:span></text:span><text:span text:style-name="Default_20_Paragraph_20_Font"><text:span text:style-name="T40">Apelante: Companhia de Água e Esgoto do Ceará - CAGECE. Advogado: João Paulo Gomes Dias (OAB: 20746/CE). Advogada: Sheila Dantas Bandeira de Melo (OAB: 14439/CE). Apelada: Rita Prudencio de Sousa. Advogado: Thiago Marinho Santos (OAB: 45323/CE). Relator(a): DJALMA TEIXEIRA BENEVIDES. </text:span></text:span><text:span text:style-name="Default_20_Paragraph_20_Font"><text:span text:style-name="T16">J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negar-lhe provimento conforme acórdão lavrado”. </text:span></text:span><text:span text:style-name="Default_20_Paragraph_20_Font"><text:span text:style-name="T24">1.35-</text:span></text:span><text:bookmark text:name="docs-internal-guid-7b676c19-7fff-2f1a-d46a-bda76823195f"/><text:span text:style-name="Default_20_Paragraph_20_Font"><text:span text:style-name="T24"> Apelação Cível - 0050880-68.2021.8.06.0114 -Lavras da Mangabeira/Vara Única da Comarca de Lavras da Mangabeira. </text:span></text:span><text:span text:style-name="Default_20_Paragraph_20_Font"><text:span text:style-name="T40">Apelante: Joana Maria Coelho. Advogado: Marcus André Fortaleza de Sousa (OAB: 19091/CE). Apelado: Banco Pan S/A. Advogado: Antônio de Moraes Dourado Neto (OAB: 30142/CE). Relator(a): DJALMA TEIXEIRA BENEVIDES. </text:span></text:span><text:span text:style-name="Default_20_Paragraph_20_Font"><text:span text:style-name="T25">J</text:span></text:span><text:span text:style-name="Default_20_Paragraph_20_Font"><text:span text:style-name="T16">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</text:span></text:span><text:soft-page-break/><text:span text:style-name="Default_20_Paragraph_20_Font"><text:span text:style-name="T52">“ A câmara por unanimidade, conheceu do recurso, para, no mérito,dar-lhe provimento conforme acórdão lavrado”. </text:span></text:span><text:span text:style-name="Default_20_Paragraph_20_Font"><text:span text:style-name="T25">1.36-</text:span></text:span><text:bookmark text:name="docs-internal-guid-e764d570-7fff-4a69-c024-9292a7b4091a"/><text:span text:style-name="Default_20_Paragraph_20_Font"><text:span text:style-name="T25"> Apelação Cível - 0016342-59.2018.8.06.0084 -Guaraciaba do Norte/Vara Única da Comarca de Guaraciaba do Norte.</text:span></text:span><text:span text:style-name="Default_20_Paragraph_20_Font"><text:span text:style-name="T41"> Apelante: Josefa Corcino Pereira. Advogado: Luiz Valdemiro Soares Costa (OAB: 45911/DF). Advogado: Alysson Araújo Pinto (OAB: 26513/CE). Apelado: Banco Bradesco Financiamentos S/A. Advogado: Paulo Eduardo Prado (OAB: 24314A/CE). Relator(a): DJALMA TEIXEIRA BENEVIDES. </text:span></text:span><text:span text:style-name="Default_20_Paragraph_20_Font"><text:span text:style-name="T25">J</text:span></text:span><text:span text:style-name="Default_20_Paragraph_20_Font"><text:span text:style-name="T16">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<text:s/>dar-lhe provimento conforme acórdão lavrado”. </text:span></text:span><text:span text:style-name="Default_20_Paragraph_20_Font"><text:span text:style-name="T25">1.37-</text:span></text:span><text:bookmark text:name="docs-internal-guid-e239b80e-7fff-576b-acaa-16e6755fa39e"/><text:span text:style-name="Default_20_Paragraph_20_Font"><text:span text:style-name="T25">Apelação Cível -0200953-03.2021.8.06.0001 - Fortaleza/31ª Vara Cível. </text:span></text:span><text:span text:style-name="Default_20_Paragraph_20_Font"><text:span text:style-name="T41">Apelante: Caixa de Assistência dos Funcionários do Banco do Brasil - CASSI. Advogado: Rodrigo de Sá Queiroga (OAB: 16625/DF). Advogado: Tarcísio Rebouças Porto Júnior (OAB: 7216/CE). Apelada: Erica Franca Parente. Advogado: Fred Bezerra Figueiredo (OAB: 26072/CE). Relator(a): DJALMA TEIXEIRA BENEVIDES. </text:span></text:span><text:span text:style-name="Default_20_Paragraph_20_Font"><text:span text:style-name="T25">J</text:span></text:span><text:span text:style-name="Default_20_Paragraph_20_Font"><text:span text:style-name="T16">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dar-lhe parcial provimento conforme acórdão lavrado”. </text:span></text:span><text:span text:style-name="Default_20_Paragraph_20_Font"><text:span text:style-name="T25">1.38-</text:span></text:span><text:bookmark text:name="docs-internal-guid-6e787281-7fff-9689-a322-b054ff79376d"/><text:span text:style-name="Default_20_Paragraph_20_Font"><text:span text:style-name="T25"> Apelação Cível - 0197213-08.2019.8.06.0001 -Fortaleza/4ª Vara Cível. </text:span></text:span><text:span text:style-name="Default_20_Paragraph_20_Font"><text:span text:style-name="T41">Apelante: Companhia de Água e Esgoto do Ceará - CAGECE. Advogada: Maria Rachel de Andrade Costa (OAB: 14437/CE). Apelado: Francisco Marlon Torres Lima. Advogado: Rayssa Fernandes Sales (OAB: 40956/CE). Advogado: Ivan Fellipe Holanda do Nascimento (OAB: 36554/CE). Advogada: Marlise Fagundes Aurélio (OAB: 40098/CE). Advogada: Francisca Rosânia Silva de Sousa (OAB: 35679/CE). Relator(a): DJALMA TEIXEIRA BENEVIDES. <text:s/></text:span></text:span><text:span text:style-name="Default_20_Paragraph_20_Font"><text:span text:style-name="T25">J</text:span></text:span><text:span text:style-name="Default_20_Paragraph_20_Font"><text:span text:style-name="T16">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dar-lhe parcial provimento conforme acórdão lavrado”. </text:span></text:span><text:span text:style-name="Default_20_Paragraph_20_Font"><text:span text:style-name="T25">1.39-</text:span></text:span><text:bookmark text:name="docs-internal-guid-5c6f775d-7fff-9d8a-f661-b7687ab26a92"/><text:span text:style-name="Default_20_Paragraph_20_Font"><text:span text:style-name="T25">Apelação Cível - 0223670-43.2020.8.06.0001 - Fortaleza/35ª Vara Cível. </text:span></text:span><text:span text:style-name="Default_20_Paragraph_20_Font"><text:span text:style-name="T41">Apelante: Antonia Almeida Silva de Sousa. Advogado: Francisco Jones de Oliveira (OAB: 11720/CE). Advogada: Flaviana Wyllyan de Oliveira Pontes (OAB: 12850/CE). Advogado: Layson Smyth Carvalho de Oliveira (OAB: 34388/CE). Advogado: Ítalo Andrez Queiroz Quintans (OAB: 40779/CE). Apelado: Banco BMG S/A. Advogado: João Francisco Alves Rosa (OAB: 37066/CE). Relator(a): DJALMA TEIXEIRA BENEVIDES. </text:span></text:span><text:span text:style-name="Default_20_Paragraph_20_Font"><text:span text:style-name="T25">J</text:span></text:span><text:span text:style-name="Default_20_Paragraph_20_Font"><text:span text:style-name="T16">ULGADORES</text:span></text:span><text:span text:style-name="Default_20_Paragraph_20_Font"><text:span text:style-name="T32">: EXMO. DES. DJALMA TEIXEIRA BENEVIDES, EXMO. Dr. PAULO DE 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negar-lhe provimento conforme acórdão lavrado”.</text:span></text:span><text:span text:style-name="Default_20_Paragraph_20_Font"><text:span text:style-name="T57"> </text:span></text:span><text:span text:style-name="Default_20_Paragraph_20_Font"><text:span text:style-name="T25">1.40-</text:span></text:span><text:bookmark text:name="docs-internal-guid-799a918b-7fff-7f92-0cd8-758b6c44e5e8"/><text:span text:style-name="Default_20_Paragraph_20_Font"><text:span text:style-name="T25">gravo Interno Cível - 0626399-48.2018.8.06.0000/50000 Fortaleza/31ª Vara Cível. </text:span></text:span><text:span text:style-name="Default_20_Paragraph_20_Font"><text:span text:style-name="T41">Agravante: Banco do Brasil S/A. Advogado: Nelson Wilians Fratoni Rodrigues (OAB: 16599A/CE). Agravado: João Edison de Andrade. Advogado: José Maria Vale Sampaio (OAB: 13500/CE). Relator(a): CLEIDE ALVES DE AGUIAR .</text:span></text:span><text:span text:style-name="Default_20_Paragraph_20_Font"><text:span text:style-name="T25"> </text:span></text:span><text:bookmark text:name="docs-internal-guid-6a387096-7fff-285f-7a3d-928ebdab4ca9"/><text:span text:style-name="Default_20_Paragraph_20_Font"><text:span text:style-name="T25">JULGADORES: </text:span></text:span><text:span text:style-name="Default_20_Paragraph_20_Font"><text:span text:style-name="T41">EXMA. DESA. CLEIDE ALVES DE AGUIAR , EXMA.Dra. VILMA FREIRE BELMINO TEIXEIRA E. EXMO. Dr. PAULO DE TARSO PIRES NOGUEIRA. </text:span></text:span><text:span text:style-name="Default_20_Paragraph_20_Font"><text:span text:style-name="T25">CERTIDÃO DE JULGAMENTO.</text:span></text:span><text:span text:style-name="Default_20_Paragraph_20_Font"><text:span text:style-name="T41"> </text:span></text:span><text:span text:style-name="Default_20_Paragraph_20_Font"><text:span text:style-name="T54">“ A câmara por unanimidade, conheceu do recurso, para, no mérito,</text:span></text:span><text:span text:style-name="Default_20_Paragraph_20_Font"><text:span text:style-name="T52"> negar-lhe provimento conforme acórdão lavrado”. </text:span></text:span><text:span text:style-name="Default_20_Paragraph_20_Font"><text:span text:style-name="T25">1.41-</text:span></text:span><text:bookmark text:name="docs-internal-guid-afa5a5d6-7fff-9efb-c9d0-a0a89403a561"/><text:span text:style-name="Default_20_Paragraph_20_Font"><text:span text:style-name="T25"> Agravo de Instrumento -0638232-87.2023.8.06.0000 - Fortaleza/34ª Vara Cível. </text:span></text:span><text:span text:style-name="Default_20_Paragraph_20_Font"><text:span text:style-name="T41">Agravante: Manoel Araújo Lopes. Def. Público: Defensoria Pública do Estado do Ceará. Agravado: Banco BMG S/A. Relator(a): CLEIDE ALVES DE AGUIAR. </text:span></text:span><text:span text:style-name="Default_20_Paragraph_20_Font"><text:span text:style-name="T25">J</text:span></text:span><text:span text:style-name="Default_20_Paragraph_20_Font"><text:span text:style-name="T16">ULGADORES</text:span></text:span><text:span text:style-name="Default_20_Paragraph_20_Font"><text:span text:style-name="T32">: EXMO. DES. DJALMA TEIXEIRA BENEVIDES, EXMO. Dr. PAULO DE </text:span></text:span><text:soft-page-break/><text:span text:style-name="Default_20_Paragraph_20_Font"><text:span text:style-name="T32">TARSO PIRES NOGUEIRA E EXMA.DESA. CLEIDE ALVES DE AGUIAR. </text:span></text:span><text:span text:style-name="Default_20_Paragraph_20_Font"><text:span text:style-name="T16">CERTIDÃO DE JULGAMENTO.</text:span></text:span><text:span text:style-name="Default_20_Paragraph_20_Font"><text:span text:style-name="T52"> “ A câmara por unanimidade, conheceu do recurso, para, no mérito, dar-lhe provimento conforme acórdão lavrado”. </text:span></text:span><text:span text:style-name="Default_20_Paragraph_20_Font"><text:span text:style-name="T26">1.42-</text:span></text:span><text:span text:style-name="T60"> </text:span><text:span text:style-name="T5">Agravo Interno Cível -0200923-10.2023.8.06.0029/50000 - Acopiara/1ª Vara Cível da Comarca de Acopiara. </text:span><text:span text:style-name="T60">Agravante: Banco Bradesco S/A. Advogado: Antônio de Moraes Dourado Neto (OAB: 30142/CE). Agravada: Maria de Fátima Pinheiro. Advogada: Nathália Alves de Lima (OAB: 20796/CE). Relator(a): CLEIDE ALVES DE AGUIAR. </text:span><text:bookmark text:name="docs-internal-guid-6a387096-7fff-285f-7a3d-928ebdab4ca9 Copia 1"/><text:span text:style-name="T5">JULGADORES</text:span><text:span text:style-name="T60">: EXMA. DESA. CLEIDE ALVES DE AGUIAR , EXMA.Dra. VILMA FREIRE BELMINO TEIXEIRA E. EXMO. Dr. PAULO DE TARSO PIRES NOGUEIRA. </text:span><text:span text:style-name="T5">CERTIDÃO DE JULGAMENTO</text:span><text:span text:style-name="T60">. </text:span><text:span text:style-name="T65">“ A câmara por unanimidade, conheceu do recurso, para, no mérito, negar-lhe provimento conforme acórdão lavrado”. </text:span><text:span text:style-name="T80">1.43-</text:span><text:bookmark text:name="docs-internal-guid-bb2f3d7b-7fff-77a2-851d-2721988aa4be"/><text:span text:style-name="T80">Agravo Interno Cível -  0627903-16.2023.8.06.0000/50000 - Fortaleza/22ª Vara Cível. </text:span><text:span text:style-name="T94">Agravante: Unimed Fortaleza - Sociedade Cooperativa Médica Ltda.. Advogado: David Sombra Peixoto (OAB: 16477/CE). Agravado: Alberto Fernandes de Farias Neto. Advogado: Bruno Luis Magalhães Ellery (OAB: 24636/CE). Relator(a): CLEIDE ALVES DE AGUIAR. </text:span><text:span text:style-name="T80">JULGADORES</text:span><text:span text:style-name="T94">: EXMA. DESA. CLEIDE ALVES DE AGUIAR , EXMA.Dra. VILMA FREIRE BELMINO TEIXEIRA E. EXMO. Dr. PAULO DE TARSO PIRES NOGUEIRA. </text:span><text:span text:style-name="T80">CERTIDÃO DE JULGAMENTO</text:span><text:span text:style-name="T94">. </text:span><text:span text:style-name="T67">“ A câmara por unanimidade, <text:s/>não conheceu do recurso”. </text:span><text:span text:style-name="T80">1.44-</text:span><text:bookmark text:name="docs-internal-guid-9878c6cf-7fff-39c8-d790-a0312e96744e"/><text:span text:style-name="T80">Agravo de Instrumento -  0627330-75.2023.8.06.0000 - Fortaleza/25ª Vara Cível. </text:span><text:span text:style-name="T94">Agravante: Unimed Fortaleza - Sociedade Cooperativa Médica Ltda.. Advogado: David Sombra Peixoto (OAB: 16477/CE). Agravado: Francisco de Araújo Nunes. Repr. Legal: Francisca Catarina de Araújo Nunes. Advogado: Ronaldo Pereira de Andrade (OAB: 14427/CE). Relator(a): CLEIDE ALVES DE AGUIAR. </text:span><text:span text:style-name="T80">JULGADORES</text:span><text:span text:style-name="T94">: EXMA. DESA. CLEIDE ALVES DE AGUIAR , EXMA.Dra. VILMA FREIRE BELMINO TEIXEIRA E. EXMO. Dr. PAULO DE TARSO PIRES NOGUEIRA. </text:span><text:span text:style-name="T80">CERTIDÃO DE JULGAMENTO</text:span><text:span text:style-name="T94">. </text:span><text:span text:style-name="T67">“ A câmara por unanimidade, conheceu do recurso, para, no mérito, <text:s/>dar-lhe provimento conforme acórdão lavrado”. </text:span><text:span text:style-name="T80">1.45-</text:span><text:bookmark text:name="docs-internal-guid-b813f3df-7fff-13ed-f348-80418c3feaab"/><text:span text:style-name="T80"> Apelação Cível - 0264132-71.2022.8.06.0001 -Fortaleza/15ª Vara Cível. </text:span><text:span text:style-name="T94">Apelante: Mercadopago.Com Representações Ltda.. Apelante: Mercadolivre.com Atividades de Internet Ltda. Advogada: Maria do Perpétuo Socorro Maia Gomes (OAB: 37937/CE). Apelado: LRM Comércio de Materiais de Construção e Articos Decorativos Ltda - La Vinci. Advogado: Daniel Scarano do Amaral (OAB: 26832/CE). Relator(a): CLEIDE ALVES DE AGUIAR. </text:span><text:span text:style-name="T80">JULGADORES</text:span><text:span text:style-name="T94">: EXMA. DESA. CLEIDE ALVES DE AGUIAR , EXMA.Dra. VILMA FREIRE BELMINO TEIXEIRA E. EXMO. Dr. PAULO DE TARSO PIRES NOGUEIRA. </text:span><text:span text:style-name="T80">CERTIDÃO DE JULGAMENTO</text:span><text:span text:style-name="T94">. </text:span><text:span text:style-name="T67">“ A câmara por unanimidade, conheceu do recurso, para, no mérito, negar-lhe provimento conforme acórdão lavrado”. </text:span><text:span text:style-name="T80">1.46-</text:span><text:bookmark text:name="docs-internal-guid-64662efe-7fff-a5af-c133-efe459277260"/><text:span text:style-name="T80"> Agravo de Instrumento - 0626501-94.2023.8.06.0000 -Fortaleza/18ª Vara Cível. </text:span><text:span text:style-name="T94">Agravante: Maria Obirene Freires Barros. Repr. Legal: Maria Deuzina Freire Barros. Advogado: Mário Jorge Ribeiro (OAB: 5531/CE). Advogado: Francisco Osiete Cavalcante Neto (OAB: 32503/CE). Agravado: Unimed Fortaleza - Sociedade Cooperativa Médica Ltda.. Advogado: David Sombra Peixoto (OAB: 16477/CE). Advogada: Mayara de Lima Paulo (OAB: 27304/CE). Advogada: Nathalia Aparecida Sousa Dantas (OAB: 22248/CE). Advogada: Nair Elizze Guerra Araujo (OAB: 31608/CE). Relator(a): CLEIDE ALVES DE AGUIAR. </text:span><text:span text:style-name="T80">JULGADORES</text:span><text:span text:style-name="T94">: EXMA. DESA. CLEIDE ALVES DE AGUIAR , EXMA.Dra. VILMA FREIRE BELMINO TEIXEIRA E. EXMO. Dr. PAULO DE TARSO PIRES NOGUEIRA. </text:span><text:span text:style-name="T80">CERTIDÃO DE JULGAMENTO</text:span><text:span text:style-name="T94">. </text:span><text:span text:style-name="T67">“ A câmara por unanimidade, conheceu do recurso, para, no mérito, negar-lhe provimento conforme acórdão lavrado”. </text:span><text:span text:style-name="T80">1.</text:span><text:span text:style-name="T81">47-</text:span><text:span text:style-name="T5">Agravo de Instrumento -0630891-10.2023.8.06.0000 -  Caucaia/2ª Vara de Família e Sucessões da Comarca de Caucaia.</text:span><text:span text:style-name="T60"> Agravante: Maria Eurides Bezerra da Silva. Advogado: Vinicius Jonathan Caetano (OAB: 411054/SP). Agravada: Alba Valeria Alves Torres Pereira. Def. </text:span><text:soft-page-break/><text:span text:style-name="T60">Público: Defensoria Pública do Estado do Ceará. Relator(a): CLEIDE ALVES DE AGUIAR. </text:span><text:span text:style-name="T80">JULGADORES</text:span><text:span text:style-name="T94">: EXMA. DESA. CLEIDE ALVES DE AGUIAR , EXMA.Dra. VILMA FREIRE BELMINO TEIXEIRA E. EXMO. Dr. PAULO DE TARSO PIRES NOGUEIRA. </text:span><text:span text:style-name="T80">CERTIDÃO DE JULGAMENTO</text:span><text:span text:style-name="T94">. </text:span><text:span text:style-name="T67">“ A câmara por unanimidade, conheceu do recurso, para, no mérito, negar-lhe provimento conforme acórdão lavrado”. </text:span><text:span text:style-name="T81">1.48-</text:span><text:bookmark text:name="docs-internal-guid-1de8786c-7fff-accb-652d-b27b020e0b9c"/><text:span text:style-name="T81">Agravo Interno Cível - 0270257-26.2020.8.06.0001/50000 - Fortaleza/26ª Vara Cível. </text:span><text:span text:style-name="T95">Agravante: Banco do Brasil S/A. Advogado: Nei Calderon (OAB: 114904/SP). Advogado: Marcelo Oliveira Rocha (OAB: 113887/SP). Agravada: Iolanda Ferreira de Souza Godoy. Advogada: Julia Guedes Jales de Carvalho (OAB: 26988/CE). Advogado: Max Delano Damasceno de Souza (OAB: 21772/CE). Relator(a): CLEIDE ALVES DE AGUIAR. </text:span><text:span text:style-name="T80">JULGADORES</text:span><text:span text:style-name="T94">: EXMA. DESA. CLEIDE ALVES DE AGUIAR , EXMA.Dra. VILMA FREIRE BELMINO TEIXEIRA E. EXMO. Dr. PAULO DE TARSO PIRES NOGUEIRA. </text:span><text:span text:style-name="T80">CERTIDÃO DE JULGAMENTO</text:span><text:span text:style-name="T94">. </text:span><text:span text:style-name="T67">“ A câmara por unanimidade, <text:s/></text:span><text:span text:style-name="T68">não </text:span><text:span text:style-name="T67">conheceu do recurso”. </text:span><text:span text:style-name="T81">1.49-</text:span><text:bookmark text:name="docs-internal-guid-404eca72-7fff-d7f8-0106-ae55d8589a9c"/><text:span text:style-name="T81"> Agravo de Instrumento -0640158-40.2022.8.06.0000 - Fortaleza/5ª Vara de Sucessões. </text:span><text:span text:style-name="T95">Agravante: Sâmia Maria Santiago Ribeiro. Advogado: Átila Costa Silva (OAB: 37501/CE). Agravada: Sávia Maria Santiago Vasconcelos. Advogado: José Raimundo da Cruz (OAB: 15165/CE). Relator(a): CLEIDE ALVES DE AGUIAR. </text:span><text:span text:style-name="T80">JULGADORES</text:span><text:span text:style-name="T94">: EXMA. DESA. CLEIDE ALVES DE AGUIAR , EXMA.Dra. VILMA FREIRE BELMINO TEIXEIRA E. EXMO. Dr. PAULO DE TARSO PIRES NOGUEIRA. </text:span><text:span text:style-name="T80">CERTIDÃO DE JULGAMENTO</text:span><text:span text:style-name="T94">. </text:span><text:span text:style-name="T67">“ A câmara por unanimidade, conheceu do recurso, para, no mérito, dar-lhe provimento conforme acórdão lavrado”.</text:span><text:span text:style-name="T73"> </text:span><text:span text:style-name="T81">1.50-</text:span><text:bookmark text:name="docs-internal-guid-926b6111-7fff-607b-fb49-139d5f3e4ac0"/><text:span text:style-name="T81">Agravo de Instrumento -  0638336-50.2021.8.06.0000 - Fortaleza/33ª Vara Cível. </text:span><text:span text:style-name="T95">Agravante: Banco Santander (Brasil) S/A. Advogado: João Thomaz Prazeres Gondim (OAB: 18694/ES). Agravada: Maryanne Sousa Tavares. Def. Público: Defensoria Pública do Estado do Ceará. Relator(a): CLEIDE ALVES DE AGUIAR. </text:span><text:span text:style-name="T80">JULGADORES</text:span><text:span text:style-name="T94">: EXMA. DESA. CLEIDE ALVES DE AGUIAR , EXMA.Dra. VILMA FREIRE BELMINO TEIXEIRA E. EXMO. Dr. PAULO DE TARSO PIRES NOGUEIRA. </text:span><text:span text:style-name="T80">CERTIDÃO DE JULGAMENTO</text:span><text:span text:style-name="T94">. </text:span><text:span text:style-name="T67">“ A câmara por unanimidade, conheceu do recurso, para, no mérito,negar-lhe provimento conforme acórdão lavrado”. </text:span><text:span text:style-name="T81">1.51-</text:span><text:bookmark text:name="docs-internal-guid-cc5e7910-7fff-2ddb-a4fb-9ec6cc008758"/><text:span text:style-name="T81"> Apelação Cível - 0474536-23.2010.8.06.0001 -Fortaleza/4ª Vara Cível. </text:span><text:span text:style-name="T95">Apelante: Capitalize Fomento Comercial S.A.. Advogado: Fernando Augusto Correia Cardoso Filho (OAB: 14503/CE). Apelado: Refinasal Indústria de Refinação de Sal Ltda. Apelado: Avelino Borges da Silva. Apelada: Maria de Fátima de Sousa Borges. Advogado: Mário Henrique Carlos do Rêgo (OAB: 6934/RN). Apelado: Marcos Reigracion Borges. Relator(a): CLEIDE ALVES DE AGUIAR. </text:span><text:span text:style-name="T80">JULGADORES</text:span><text:span text:style-name="T94">: EXMA. DESA. CLEIDE ALVES DE AGUIAR , EXMA.Dra. VILMA FREIRE BELMINO TEIXEIRA E. EXMO. Dr. PAULO DE TARSO PIRES NOGUEIRA. </text:span><text:span text:style-name="T80">CERTIDÃO DE JULGAMENTO</text:span><text:span text:style-name="T94">. </text:span><text:span text:style-name="T67">“ A câmara por unanimidade, conheceu do recurso, para, no mérito,negar-lhe provimento conforme acórdão lavrado”. </text:span><text:span text:style-name="T81">1.51-</text:span><text:bookmark text:name="docs-internal-guid-9784df77-7fff-a54d-ba9a-c1195a15bb29"/><text:span text:style-name="T81">Remessa Necessária Cível -0050624-79.2020.8.06.0173 -  Tianguá/1ª Vara Cível da Comarca de Tianguá. </text:span><text:span text:style-name="T95">Impetrante: Marcia Telma Aragão Souza. Advogado: José Alaercio Sousa Júnior (OAB: 30277/CE). Remetente: Juiz de Direito da 1ª Vara da Comarca de Tianguá. Ré: Doutora Ana Flávia Mendes. Advogado: Tarcísio Vieira Mota Neto (OAB: 36475/CE). Advogada: Thaylana Almeida Mota (OAB: 32700/CE). Relator(a): CLEIDE ALVES DE AGUIAR. <text:s/></text:span><text:span text:style-name="T80">JULGADORES</text:span><text:span text:style-name="T94">: EXMA. DESA. CLEIDE ALVES DE AGUIAR , EXMA.Dra. VILMA FREIRE BELMINO TEIXEIRA E. EXMO. Dr. PAULO DE TARSO PIRES NOGUEIRA. </text:span><text:span text:style-name="T80">CERTIDÃO DE JULGAMENTO</text:span><text:span text:style-name="T94">. </text:span><text:span text:style-name="T67">“ A câmara por unanimidade, conheceu do recurso, para, no mérito, negar-lhe provimento conforme acórdão lavrado”. </text:span><text:span text:style-name="T81">1.52-</text:span><text:bookmark text:name="docs-internal-guid-dbccb9d0-7fff-1375-0c3e-22fbe2fefb3c"/><text:span text:style-name="T81"> Apelação Cível - 0149425-03.2016.8.06.0001 -Fortaleza/36ª Vara Cível. </text:span><text:span text:style-name="T95">Apelante: Sergipe Imobiliária Eirele. Advogado: Thiago Bonavides Borges da Cunha Bitar (OAB: 19880/CE). Apelada: Maria Elisete de Sousa Barroso. Advogado: Luiz </text:span><text:soft-page-break/><text:span text:style-name="T95">Gonzaga Alves Martins (OAB: 21395/CE). Advogado: Daniel Felinto dos Santos Neto (OAB: 24823/CE). Relator(a): CLEIDE ALVES DE AGUIAR. </text:span><text:span text:style-name="T80">JULGADORES</text:span><text:span text:style-name="T94">: EXMA. DESA. CLEIDE ALVES DE AGUIAR , EXMA.Dra. VILMA FREIRE BELMINO TEIXEIRA E. EXMO. Dr. PAULO DE TARSO PIRES NOGUEIRA. </text:span><text:span text:style-name="T80">CERTIDÃO DE JULGAMENTO</text:span><text:span text:style-name="T94">. </text:span><text:span text:style-name="T67">“ A câmara por unanimidade, conheceu do recurso, para, no mérito,negar-lhe provimento conforme acórdão lavrado”. </text:span><text:span text:style-name="T82">1.53-</text:span><text:bookmark text:name="docs-internal-guid-aadf281a-7fff-3ce2-1899-4ba5a6ff8427"/><text:span text:style-name="T82"> Agravo de Instrumento - 0622963-76.2021.8.06.0000 - Juazeiro do Norte/2ª Vara de Família e Sucessões da Comarca de Juazeiro do Norte. </text:span><text:span text:style-name="T96">Agravante: J. M. de S.. Advogado: Alisson Kelvy Batista Alvis (OAB: 39025/CE). Advogado: Wesley Macêdo Cardoso (OAB: 43635/CE). Agravado: C. F. L. M.. Relator(a): CLEIDE ALVES DE AGUIAR. <text:s/></text:span><text:span text:style-name="T80">JULGADORES</text:span><text:span text:style-name="T94">: EXMA. DESA. CLEIDE ALVES DE AGUIAR , EXMA.Dra. VILMA FREIRE BELMINO TEIXEIRA E. EXMO. Dr. PAULO DE TARSO PIRES NOGUEIRA. </text:span><text:span text:style-name="T80">CERTIDÃO DE JULGAMENTO</text:span><text:span text:style-name="T94">. </text:span><text:span text:style-name="T67">“ A câmara por unanimidade, conheceu do recurso, para, no mérito, dar-lhe provimento conforme acórdão lavrado”.</text:span><text:span text:style-name="T82">1.54-</text:span><text:span text:style-name="T60">  </text:span><text:span text:style-name="T5">Embargos de Declaração Cível -0896277-15.2014.8.06.0001/50000 - Fortaleza/38ª Vara Cível.</text:span><text:span text:style-name="T60"> Embargante: Naturágua Águas Minerais Indústria e Comércio S/A. Advogado: Tarciano Capibaribe Barros (OAB: 11208/CE). Advogado: Sérgio Luis Tavares Martins (OAB: 14259/CE). Advogada: Tais Helena Vieira Cunha Matias (OAB: 13808/CE). Advogada: Mayara Patricia Aderaldo Porto (OAB: 30329/CE). Advogada: Arlene Teodózio Carvalho (OAB: 35277/CE). Embargado: Francisco Vilmar da Silva Lima. Advogado: Antonio Mesquita Cavalcante (OAB: 9575/CE). Relator(a): CLEIDE ALVES DE AGUIAR. </text:span><text:span text:style-name="T96"><text:s/></text:span><text:span text:style-name="T80">JULGADORES</text:span><text:span text:style-name="T94">: EXMA. DESA. CLEIDE ALVES DE AGUIAR , EXMA.Dra. VILMA FREIRE BELMINO TEIXEIRA E. EXMO. Dr. PAULO DE TARSO PIRES NOGUEIRA. </text:span><text:span text:style-name="T80">CERTIDÃO DE JULGAMENTO</text:span><text:span text:style-name="T94">. </text:span><text:span text:style-name="T67">“ A câmara por unanimidade, <text:s/></text:span><text:span text:style-name="T69">não </text:span><text:span text:style-name="T67">conheceu do recurso”. </text:span><text:span text:style-name="T82">1.55-</text:span><text:bookmark text:name="docs-internal-guid-8bcbcde5-7fff-adb8-b696-6ffb87d8a632"/><text:span text:style-name="T82"> Apelação Cível -0504412-86.2011.8.06.0001 - Fortaleza/13ª Vara Cível. </text:span><text:span text:style-name="T96">Apelante: Ultra Petróleo Ltda. Advogado: Cristiano Porto Linhares Teixeira (OAB: 21937/CE). Apelado: Alesat Combustiveis S/A. Advogado: Ana Carolina Oliveira Lima Porto Gurgel (OAB: 2712/RN). Advogado: Abraão Luiz Filgueira Lopes (OAB: 9463/RN). Relator(a): CLEIDE ALVES DE AGUIAR. <text:s/></text:span><text:span text:style-name="T80">JULGADORES</text:span><text:span text:style-name="T94">: EXMA. DESA. CLEIDE ALVES DE AGUIAR , EXMA.Dra. VILMA FREIRE BELMINO TEIXEIRA E. EXMO. Dr. PAULO DE TARSO PIRES NOGUEIRA. </text:span><text:span text:style-name="T80">CERTIDÃO DE JULGAMENTO</text:span><text:span text:style-name="T94">. </text:span><text:span text:style-name="T67">“ A câmara por unanimidade, conheceu do recurso, para, no mérito, negar-lhe provimento conforme acórdão lavrado”. </text:span><text:span text:style-name="T82">1.56-</text:span><text:bookmark text:name="docs-internal-guid-68a13e4a-7fff-132d-7715-0927fa35b4b9"/><text:span text:style-name="T82">Apelação Cível -0170168-63.2018.8.06.0001 -  Fortaleza/10ª Vara Cível. </text:span><text:span text:style-name="T96">Apelante: Nicholas Stehpen Cavalcante Ladisch. Advogado: Filipe Bezerra Catunda Campelo (OAB: 27565/CE). Advogado: Rodolfo Diogo Sampaio Filho (OAB: 23814/CE). Apelado: Fortaleza Esporte Clube. Advogado: Germano Monte Palácio (OAB: 11569/CE). Advogado: Francisco David Pires Rebouças (OAB: 16910/CE). Advogada: Fabíola Alves Castelo Guedes (OAB: 36224/CE). Relator(a): CLEIDE ALVES DE AGUIAR. </text:span><text:span text:style-name="T80">JULGADORES</text:span><text:span text:style-name="T94">: EXMA. DESA. CLEIDE ALVES DE AGUIAR , EXMA.Dra. VILMA FREIRE BELMINO TEIXEIRA E. EXMO. Dr. PAULO DE TARSO PIRES NOGUEIRA. </text:span><text:span text:style-name="T80">CERTIDÃO DE JULGAMENTO</text:span><text:span text:style-name="T94">. </text:span><text:span text:style-name="T67">“ A câmara por unanimidade, conheceu do recurso, para, no mérito, negar-lhe provimento conforme acórdão lavrado”. </text:span><text:span text:style-name="T82">1.57-</text:span><text:bookmark text:name="docs-internal-guid-0bf7c4af-7fff-2e87-795d-4a8e62b1e7ed"/><text:span text:style-name="T82">Embargos de Declaração Cível - 0851043-10.2014.8.06.0001/50000 - Fortaleza/37ª Vara Cível. </text:span><text:span text:style-name="T96">Embargante: Porto Freire Engenharia e Incorporação Ltda. - Em Recuperação Judicial. Advogado: Raul Amaral Júnior (OAB: 13371/CE). Embargado: Tiago Teixeira Montezuma. Advogado: Francisco de Assis Gomes Martins (OAB: 8415/CE). Advogada: Cláudia Helena Barros Martins Teixeira de Alcântara (OAB: 18206/CE). Relator(a): PAULO DE TARSO PIRES NOGUEIRA - PORT. 2696/2023. </text:span><text:bookmark text:name="docs-internal-guid-6e7ffae2-7fff-c113-5013-52d98f7e95ef"/><text:span text:style-name="T82">JULGADORES</text:span><text:span text:style-name="T96">: EXMO. Dr. PAULO DE TARSO PIRES NOGUEIRA EXMA.  Dra. MARIA REGINA OLIVEIRA CÂMARA E  EXMA.Dra. VILMA FREIRE BELMINO </text:span><text:soft-page-break/><text:span text:style-name="T96">TEIXEIRA ,</text:span><text:span text:style-name="T82">CERTIDÃO DE JULGAMENTO</text:span><text:span text:style-name="T96">. </text:span><text:span text:style-name="T69">“ A câmara por unanimidade, conheceu do recurso, para, no mérito, negar-lhe provimento conforme acórdão lavrado”. </text:span><text:span text:style-name="T82">1.58-</text:span><text:bookmark text:name="docs-internal-guid-1792f36a-7fff-e0bc-c3b2-ce8d6e9a9443"/><text:span text:style-name="T82"> Agravo de Instrumento -0628071-18.2023.8.06.0000 - Ipu/Vara Única da Comarca de Ipu.</text:span><text:span text:style-name="T96"> Agravante: Banco Bradesco S/A. Advogado: Antônio de Moraes Dourado Neto (OAB: 30142/CE). Agravado: Antonio Mairton Passos Matias. Advogado: Dibiss Cassimiro Ximenes (OAB: 46015/CE). Relator(a): PAULO DE TARSO PIRES NOGUEIRA - PORT. 2696/2023. </text:span><text:span text:style-name="T82">JULGADORES</text:span><text:span text:style-name="T96">: EXMO. Dr. PAULO DE TARSO PIRES NOGUEIRA EXMA.  Dra. MARIA REGINA OLIVEIRA CÂMARA E  EXMA.Dra. VILMA FREIRE BELMINO TEIXEIRA ,</text:span><text:span text:style-name="T82">CERTIDÃO DE JULGAMENTO</text:span><text:span text:style-name="T96">. </text:span><text:span text:style-name="T69">“ A câmara por unanimidade, conheceu do recurso, para, no mérito, negar-lhe provimento conforme acórdão lavrado”. </text:span><text:span text:style-name="T82">1.59-</text:span><text:bookmark text:name="docs-internal-guid-25040184-7fff-dc5c-accd-49027eed907e"/><text:span text:style-name="T82">Apelação Cível - 0200478-88.2022.8.06.0073 - Croatá/Vara Única da Comarca de Croatá.</text:span><text:span text:style-name="T96"> Apelante: Companhia Energética do Ceará - ENEL. Advogado: Antônio Cleto Gomes (OAB: 5864/CE). Apelada: Maria Erinete Lima Ferreira de Souza. Advogado: Rafael Baracho Silva (OAB: 35857/CE). Relator(a): PAULO DE TARSO PIRES NOGUEIRA - PORT. 2696/2023. </text:span><text:span text:style-name="T82">JULGADORES</text:span><text:span text:style-name="T96">: EXMO. Dr. PAULO DE TARSO PIRES NOGUEIRA EXMA.  Dra. MARIA REGINA OLIVEIRA CÂMARA E  EXMA.Dra. VILMA FREIRE BELMINO TEIXEIRA ,</text:span><text:span text:style-name="T82">CERTIDÃO DE JULGAMENTO</text:span><text:span text:style-name="T96">. </text:span><text:span text:style-name="T69">“ A câmara por unanimidade, conheceu do recurso, para, no mérito, <text:s/>negar-lhe provimento conforme acórdão lavrado”. </text:span><text:span text:style-name="T82">1.60-</text:span><text:bookmark text:name="docs-internal-guid-56d3eee9-7fff-e427-5441-8f22715bb873"/><text:span text:style-name="T82">Apelação Cível - 0296467-46.2022.8.06.0001 - Fortaleza/36ª Vara Cível. </text:span><text:span text:style-name="T96">Apelante: Companhia Energética do Ceará - ENEL. Advogado: Antônio Cleto Gomes (OAB: 5864/CE). Apelado: Allianz Seguros S/A. Advogado: Elton Carlos Vieira (OAB: 200427/SP). Relator(a): PAULO DE TARSO PIRES NOGUEIRA - PORT. 2696/2023. </text:span><text:span text:style-name="T82">JULGADORES</text:span><text:span text:style-name="T96">: EXMO. Dr. PAULO DE TARSO PIRES NOGUEIRA EXMA.  Dra. MARIA REGINA OLIVEIRA CÂMARA E  EXMA.Dra. VILMA FREIRE BELMINO TEIXEIRA ,</text:span><text:span text:style-name="T82">CERTIDÃO DE JULGAMENTO</text:span><text:span text:style-name="T96">. </text:span><text:span text:style-name="T69">“ A câmara por unanimidade, conheceu do recurso, para, no mérito, <text:s/>negar-lhe provimento conforme acórdão lavrado”. </text:span><text:span text:style-name="T83">1.61-</text:span><text:bookmark text:name="docs-internal-guid-bd7e2786-7fff-f7a8-8878-d588647839e0"/><text:span text:style-name="T83">Apelação Cível - 0275808-84.2020.8.06.0001 - Fortaleza/11ª Vara Cível. </text:span><text:span text:style-name="T97">Apelante: Maria de Fátima Araújo de Aguiar. Advogado: Auriberto Cunto Gurgel (OAB: 34863/CE). Apelado: Hospital de Olhos Leiria de Andrade S/ S Ltda. Advogada: Fernanda Harumi Hirata (OAB: 24281/CE). Relator(a): PAULO DE TARSO PIRES NOGUEIRA - PORT. 2696/2023. </text:span><text:span text:style-name="T96"><text:s/></text:span><text:span text:style-name="T82">JULGADORES</text:span><text:span text:style-name="T96">: EXMO. Dr. PAULO DE TARSO PIRES NOGUEIRA EXMA.  Dra. MARIA REGINA OLIVEIRA CÂMARA E  EXMA.Dra. VILMA FREIRE BELMINO TEIXEIRA ,</text:span><text:span text:style-name="T82">CERTIDÃO DE JULGAMENTO</text:span><text:span text:style-name="T96">. </text:span><text:span text:style-name="T69">“ A câmara por unanimidade, conheceu do recurso, para, no mérito, <text:s/>negar-lhe provimento conforme acórdão lavrado. </text:span><text:span text:style-name="T83">1.62-</text:span><text:bookmark text:name="docs-internal-guid-82ad9ced-7fff-a582-67ad-1f365ef4cd37"/><text:span text:style-name="T83"> Apelação Cível - 0204092-26.2022.8.06.0001 -Fortaleza/36ª Vara Cível. </text:span><text:span text:style-name="T97">Apelante: Comercial de Alimentos G4 Ltda. Advogado: Eduardo César Sousa Aragão (OAB: 14750/CE). Advogada: Isabella Oliveira Almeida (OAB: 42080/CE). Advogada: Francisca Tatiane de Menezes Santos (OAB: 46981/CE). Apelado: Dannilo Ferreira Oliveira. Advogada: Cintia Cordeiro Nogueira dos Santos (OAB: 39280/CE). Advogada: Maria Cristina Cândido Rocha Barros Leal (OAB: 40747/CE). Relator(a): PAULO DE TARSO PIRES NOGUEIRA - PORT. 2696/2023. </text:span><text:span text:style-name="T96"><text:s/></text:span><text:span text:style-name="T82">JULGADORES</text:span><text:span text:style-name="T96">: EXMO. Dr. PAULO DE TARSO PIRES NOGUEIRA EXMA.  Dra. MARIA REGINA OLIVEIRA CÂMARA E  EXMA.Dra. VILMA FREIRE BELMINO TEIXEIRA ,</text:span><text:span text:style-name="T82">CERTIDÃO DE JULGAMENTO</text:span><text:span text:style-name="T96">. </text:span><text:span text:style-name="T69">“ A câmara por unanimidade, conheceu do recurso, para, no mérito, negar-lhe provimento conforme acórdão lavrado”. </text:span><text:span text:style-name="T83">1.63-</text:span><text:bookmark text:name="docs-internal-guid-fa784678-7fff-cd1f-fcd8-69d45f8d1a1e"/><text:span text:style-name="T83">Agravo de Instrumento - 0636586-13.2021.8.06.0000 - Paracuru/Vara Única da Comarca de Paracuru. </text:span><text:span text:style-name="T97">Agravante: R. S. L.. Advogado: Joaquim Holanda Cruz (OAB: 27145/CE). Agravada: J. da S.. Agravada: M. V. S. da S. R. P. O. da S.. Advogado: Carlos Erger Alves de Lima (OAB: 34505/CE). Advogado: Atilla Djazianny de Oliveira (OAB: 34147/CE). Agravado: R. S. da S. R. P. J. da S.. Relator(a): PAULO DE TARSO PIRES </text:span><text:soft-page-break/><text:span text:style-name="T97">NOGUEIRA - PORT. 2696/2023. </text:span><text:span text:style-name="T82">JULGADORES</text:span><text:span text:style-name="T96">: EXMO. Dr. PAULO DE TARSO PIRES NOGUEIRA EXMA.  Dra. MARIA REGINA OLIVEIRA CÂMARA E  EXMA.Dra. VILMA FREIRE BELMINO TEIXEIRA ,</text:span><text:span text:style-name="T82">CERTIDÃO DE JULGAMENTO</text:span><text:span text:style-name="T96">. </text:span><text:span text:style-name="T69">“ A câmara por unanimidade, conheceu do recurso, para, no mérito, dar-lhe parcial provimento conforme acórdão lavrado”. </text:span><text:span text:style-name="T83">1.64-</text:span><text:bookmark text:name="docs-internal-guid-7a628fbd-7fff-0e37-8031-504b2f9aab7b"/><text:span text:style-name="T83">Conflito de competência cível -0000209-87.2024.8.06.0000 -  Fortaleza/1ª Vara de Família. Suscitante: Juiz de Direito da 1ª Vara de Família da Comarca de Fortaleza. </text:span><text:span text:style-name="T97">Suscitado: Juiz de Direito da 5ª Vara de Família da Comarca de Fortaleza. Interessado: E. L. G.. Advogada: Cássia Tassiane Ribeiro Migliorin (OAB: 93746/RS). Relator(a): PAULO DE TARSO PIRES NOGUEIRA - PORT. 2696/2023. </text:span><text:span text:style-name="T82">JULGADORES</text:span><text:span text:style-name="T96">: EXMO. Dr. PAULO DE TARSO PIRES NOGUEIRA EXMA.  Dra. MARIA REGINA OLIVEIRA CÂMARA E  EXMA.Dra. VILMA FREIRE BELMINO TEIXEIRA ,</text:span><text:span text:style-name="T82">CERTIDÃO DE JULGAMENTO</text:span><text:span text:style-name="T96">. </text:span><text:span text:style-name="T69">“ A câmara por unanimidade, conheceu do recurso, para, no mérito, negar-lhe provimento conforme acórdão lavrado”.</text:span><text:span text:style-name="T74"> </text:span><text:span text:style-name="T83">1.65-</text:span><text:bookmark text:name="docs-internal-guid-1804eb74-7fff-98d8-8388-bb934cde3e52"/><text:span text:style-name="T83">Agravo de Instrumento - 0635287-30.2023.8.06.0000 - Caucaia/3ª Vara Cível da Comarca de Caucaia. </text:span><text:span text:style-name="T97">Agravante: Banco Bradesco S/A. Advogado: Francisco Sampaio de Menezes Júnior (OAB: 9075/CE). Agravada: Francisca Morais da Silva. Advogado: Leórgenis Alberto dos Santos Freitas (OAB: 20805/CE). Relator(a): PAULO DE TARSO PIRES NOGUEIRA - PORT. 2696/2023. <text:s/></text:span><text:span text:style-name="T82">JULGADORES</text:span><text:span text:style-name="T96">: EXMO. Dr. PAULO DE TARSO PIRES NOGUEIRA EXMA.  Dra. MARIA REGINA OLIVEIRA CÂMARA E  EXMA.Dra. VILMA FREIRE BELMINO TEIXEIRA ,</text:span><text:span text:style-name="T82">CERTIDÃO DE JULGAMENTO</text:span><text:span text:style-name="T96">. </text:span><text:span text:style-name="T69">“ A câmara por unanimidade, conheceu do recurso, para, no mérito, <text:s/>negar-lhe provimento conforme acórdão lavrado. “. </text:span><text:span text:style-name="T83">1.66-</text:span><text:bookmark text:name="docs-internal-guid-9909550b-7fff-e349-97be-e00755ce741d"/><text:span text:style-name="T83"> Embargos de Declaração Cível - 0258378-51.2022.8.06.0001/50000 -Fortaleza/17ª Vara Cível. </text:span><text:span text:style-name="T97">Embargante: Golden Park Empreendimentos Imobiliários Ltda.. Advogado: Bernardo Dall Mass Fernandes (OAB: 18889/CE). Embargada: Jucilene Maria Uchoa Juca. Advogado: Haroldo Gutemberg Urbano Benevides (OAB: 28242/CE). Relator(a): PAULO DE TARSO PIRES NOGUEIRA - PORT. 2696/2023. </text:span><text:span text:style-name="T82">JULGADORES</text:span><text:span text:style-name="T96">: EXMO. Dr. PAULO DE TARSO PIRES NOGUEIRA EXMA.  Dra. MARIA REGINA OLIVEIRA CÂMARA E  EXMA.Dra. VILMA FREIRE BELMINO TEIXEIRA ,</text:span><text:span text:style-name="T82">CERTIDÃO DE JULGAMENTO</text:span><text:span text:style-name="T96">. </text:span><text:span text:style-name="T69">“ A câmara por unanimidade, conheceu do recurso, para, no mérito, negar-lhe provimento conforme acórdão lavrado”. </text:span><text:span text:style-name="T83">1.67-</text:span><text:bookmark text:name="docs-internal-guid-b44f3a50-7fff-1087-28f8-b20c5887a920"/><text:span text:style-name="T83">Conflito de competência cível -0003507-24.2023.8.06.0000 - Fortaleza/8ª Vara Cível. </text:span><text:span text:style-name="T97">Suscitante: Juiz de Direito da 8ª Vara Cível da Comarca de Fortaleza. Suscitado: Juiz de Direito da 28ª Vara Cível da Comarca de Fortaleza. Interessado: Assilon Vieira Marques. Advogada: Ana Célia de Andrade Pereira (OAB: 15710/CE). Advogado: Manuel Micias Bezerra (OAB: 10315/CE). Advogado: Daniel Sousa Nogueira Neto (OAB: 17113/CE). Advogada: Maria da Conceição Oliveira Carlos (OAB: 10289/CE). Interessado: Rocha Pinheiro Empresa Simples de Crédito EIRELI. Relator(a): PAULO DE TARSO PIRES NOGUEIRA - PORT. 2696/2023. </text:span><text:span text:style-name="T82">JULGADORES</text:span><text:span text:style-name="T96">: EXMO. Dr. PAULO DE TARSO PIRES NOGUEIRA EXMA.  Dra. MARIA REGINA OLIVEIRA CÂMARA E  EXMA.Dra. VILMA FREIRE BELMINO TEIXEIRA ,</text:span><text:span text:style-name="T82">CERTIDÃO DE JULGAMENTO</text:span><text:span text:style-name="T96">. </text:span><text:span text:style-name="T69">“ A câmara por unanimidade, conheceu do recurso, para, no mérito, dar-lhe provimento conforme acórdão lavrado”. </text:span><text:span text:style-name="T84">1.68-</text:span><text:bookmark text:name="docs-internal-guid-f8f7a9e7-7fff-3d7c-206f-079f44587853"/><text:span text:style-name="T84"> Conflito de competência cível - 0003135-75.2023.8.06.0000 -Fortaleza/7ª Vara Cível. Suscitante: Juiz de Direito da 7ª Vara Cível da Comarca de Fortaleza.</text:span><text:span text:style-name="T98"> Suscitado: Juiz de Direito da 34ª Vara Cível da Comarca de Fortaleza. Interessada: Liduina Lopes Alves. Advogada: Nádia Maria Sarmento Guedes (OAB: 32488/CE). Interessado: Banco Pan S/A. Relator(a): PAULO DE TARSO PIRES NOGUEIRA - PORT. 2696/2023. </text:span><text:span text:style-name="T82">JULGADORES</text:span><text:span text:style-name="T96">: EXMO. Dr. PAULO DE TARSO PIRES NOGUEIRA EXMA.  Dra. MARIA REGINA OLIVEIRA CÂMARA E  EXMA.Dra. VILMA FREIRE BELMINO TEIXEIRA ,</text:span><text:span text:style-name="T82">CERTIDÃO DE JULGAMENTO</text:span><text:span text:style-name="T96">. </text:span><text:span text:style-name="T69">“ A câmara por </text:span><text:soft-page-break/><text:span text:style-name="T69">unanimidade, conheceu do recurso, para, no mérito, dar-lhe provimento conforme acórdão lavrado”. </text:span><text:span text:style-name="T84">1.69-</text:span><text:bookmark text:name="docs-internal-guid-2ef427d2-7fff-34c0-a793-92411ed80d72"/><text:span text:style-name="T84">Apelação Cível -0176698-59.2013.8.06.0001 - Fortaleza/25ª Vara Cível. </text:span><text:span text:style-name="T98">Apelante: UIRAPURU INDÚSTRIA E COMÉRCIO DE ÁGUAS LTDA. Advogado: Raphael Pessoa Mota (OAB: 17200/CE). Advogado: Ismael Alves Lopes (OAB: 24469/CE). Apelado: Posto Sul ( Ms Petroleo Ltda). Advogado: David Valente Facó (OAB: 17071/CE). Relator(a): PAULO DE TARSO PIRES NOGUEIRA - PORT. 2696/2023. </text:span><text:span text:style-name="T82">JULGADORES</text:span><text:span text:style-name="T96">: EXMO. Dr. PAULO DE TARSO PIRES NOGUEIRA EXMA.  Dra. MARIA REGINA OLIVEIRA CÂMARA E  EXMA.Dra. VILMA FREIRE BELMINO TEIXEIRA ,</text:span><text:span text:style-name="T82">CERTIDÃO DE JULGAMENTO</text:span><text:span text:style-name="T96">. </text:span><text:span text:style-name="T69">“ A câmara por unanimidade, conheceu do recurso, para, no mérito, <text:s/>negar-lhe provimento conforme acórdão lavrado”. </text:span><text:span text:style-name="T84">1.70-</text:span><text:bookmark text:name="docs-internal-guid-a848001d-7fff-4cd9-4a2c-10b2087b43be"/><text:span text:style-name="T84"> Agravo Interno Cível -0054040-65.2021.8.06.0029/50000 - Acopiara/2ª Vara Cível da Comarca de Acopiara. </text:span><text:span text:style-name="T98">Agravante: Banco Bradesco S/A. Advogado: Francisco Sampaio de Menezes Júnior (OAB: 9075/CE). Agravado: Ozorio Alves Moreira. Advogado: Marcosorrite Gomes Alves (OAB: 38659/CE). Relator(a): PAULO DE TARSO PIRES NOGUEIRA - PORT. 2696/2023. </text:span><text:span text:style-name="T82">JULGADORES</text:span><text:span text:style-name="T96">: EXMO. Dr. PAULO DE TARSO PIRES NOGUEIRA EXMA.  Dra. MARIA REGINA OLIVEIRA CÂMARA E  EXMA.Dra. VILMA FREIRE BELMINO TEIXEIRA ,</text:span><text:span text:style-name="T82">CERTIDÃO DE JULGAMENTO</text:span><text:span text:style-name="T96">. </text:span><text:span text:style-name="T69">“ A câmara por unanimidade, conheceu do recurso, para, no mérito, <text:s/>negar-lhe provimento conforme acórdão lavrado”. </text:span><text:span text:style-name="T84">1.71-</text:span><text:bookmark text:name="docs-internal-guid-c37ab463-7fff-5ce5-d4f5-80798d8b4c70"/><text:span text:style-name="T84"> Embargos de Declaração Cível -0000738-90.2019.8.06.0159/50000 - Saboeiro/Vara Única da Comarca de Saboeiro. </text:span><text:span text:style-name="T98">Embargante: Companhia Energética do Ceará - ENEL. Advogado: Antônio Cleto Gomes (OAB: 5864/CE). Embargado: Antonio Valdete Lucena Braga. Advogada: Michelly Braga Cândido (OAB: 38385/CE). Advogado: Heleno Braga da Costa Neto (OAB: 44627/CE). Relator(a): PAULO DE TARSO PIRES NOGUEIRA - PORT. 2696/2023. </text:span><text:span text:style-name="T82">JULGADORES</text:span><text:span text:style-name="T96">: EXMO. Dr. PAULO DE TARSO PIRES NOGUEIRA EXMA.  Dra. MARIA REGINA OLIVEIRA CÂMARA E  EXMA.Dra. VILMA FREIRE BELMINO TEIXEIRA ,</text:span><text:span text:style-name="T82">CERTIDÃO DE JULGAMENTO</text:span><text:span text:style-name="T96">. </text:span><text:span text:style-name="T69">“ A câmara por unanimidade, conheceu do recurso, para, no mérito,dar-lhe provimento conforme acórdão lavrado”. </text:span><text:span text:style-name="T84">1.72-</text:span><text:bookmark text:name="docs-internal-guid-9801d0f9-7fff-b006-0b38-c5fcd593dde5"/><text:span text:style-name="T84"> Agravo de Instrumento -0630693-07.2022.8.06.0000 - Fortaleza/25ª Vara Cível. </text:span><text:span text:style-name="T98">Agravante: Unimed Fortaleza - Sociedade Cooperativa Médica Ltda.. Advogado: David Sombra Peixoto (OAB: 16477/CE). Agravado: P. A. S. A. R. P. F. da S. T. A.. Advogada: Iohana Mourao Mucida (OAB: 39764/CE). Advogada: Camila Guemes Rodrigues (OAB: 34211/CE). Advogada: Tamires de Sousa Magalhaes (OAB: 44832/CE). Relator(a): PAULO DE TARSO PIRES NOGUEIRA - PORT. 2696/2023. </text:span><text:span text:style-name="T82">JULGADORES</text:span><text:span text:style-name="T96">: EXMO. Dr. PAULO DE TARSO PIRES NOGUEIRA EXMA.  Dra. MARIA REGINA OLIVEIRA CÂMARA E  EXMA.Dra. VILMA FREIRE BELMINO TEIXEIRA ,</text:span><text:span text:style-name="T82">CERTIDÃO DE JULGAMENTO</text:span><text:span text:style-name="T96">. </text:span><text:span text:style-name="T69">“ A câmara por unanimidade, conheceu do recurso, para, no mérito, dar-lhe provimento conforme acórdão lavrado.”. </text:span><text:span text:style-name="T84">1.73-</text:span><text:bookmark text:name="docs-internal-guid-13f709ed-7fff-f4d4-ebbd-fe92561c3ef0"/><text:span text:style-name="T84"> Embargos de Declaração Cível - 0638192-76.2021.8.06.0000/50001 -Fortaleza/34ª Vara Cível. </text:span><text:span text:style-name="T98">Embargante: Companhia Energética do Ceará - ENEL. Advogado: Antônio Cleto Gomes (OAB: 5864/CE). Embargado: Navega Mais Telecom Ltda. Advogado: Daniel Holanda Ibiapina (OAB: 23644/CE). Advogado: Nikolas Peixoto Cortez (OAB: 17749/CE). Relator(a): PAULO DE TARSO PIRES NOGUEIRA - PORT. 2696/2023. </text:span><text:span text:style-name="T82">JULGADORES</text:span><text:span text:style-name="T96">: EXMO. Dr. PAULO DE TARSO PIRES NOGUEIRA EXMA.  Dra. MARIA REGINA OLIVEIRA CÂMARA E  EXMA.Dra. VILMA FREIRE BELMINO TEIXEIRA ,</text:span><text:span text:style-name="T82">CERTIDÃO DE JULGAMENTO</text:span><text:span text:style-name="T96">. </text:span><text:span text:style-name="T69">“ A câmara por unanimidade, conheceu do recurso, para, no mérito, dar-lhe provimento conforme acórdão lavrado”. </text:span><text:span text:style-name="T84">1.74-</text:span><text:bookmark text:name="docs-internal-guid-a8a9a8ba-7fff-bd31-1fee-46f898563e06"/><text:span text:style-name="T84"> Embargos de Declaração Cível - 0638192-76.2021.8.06.0000/50000 -Fortaleza/34ª Vara Cível.</text:span><text:span text:style-name="T98"> Embargante: Navega Mais Telecom Ltda. Advogado: Daniel Holanda Ibiapina (OAB: 23644/CE). Advogado: Nikolas Peixoto Cortez (OAB: 17749/CE). Embargado: Companhia Energética do Ceará - ENEL. Advogado: Antônio </text:span><text:soft-page-break/><text:span text:style-name="T98">Cleto Gomes (OAB: 5864/CE). Relator(a): PAULO DE TARSO PIRES NOGUEIRA - PORT. 2696/2023. </text:span><text:span text:style-name="T82">JULGADORES</text:span><text:span text:style-name="T96">: EXMO. Dr. PAULO DE TARSO PIRES NOGUEIRA EXMA.  Dra. MARIA REGINA OLIVEIRA CÂMARA E  EXMA.Dra. VILMA FREIRE BELMINO TEIXEIRA ,</text:span><text:span text:style-name="T82">CERTIDÃO DE JULGAMENTO</text:span><text:span text:style-name="T96">. </text:span><text:span text:style-name="T69">“ A câmara por unanimidade, conheceu do recurso, para, no mérito, <text:s/>negar-lhe provimento conforme acórdão lavrado”. </text:span><text:span text:style-name="T84">1.75-</text:span><text:bookmark text:name="docs-internal-guid-01e5af24-7fff-1286-f60e-0c73909272c3"/><text:span text:style-name="T84">Embargos de Declaração Cível - 0218089-47.2020.8.06.0001/50000 -Fortaleza/3ª Vara de Família. </text:span><text:span text:style-name="T98">Embargante: C. H. M. P.. Advogado: Celso Ricardo Frederico Baldan (OAB: 15642/CE). Advogado: Francisco Gabriel de Oliveira Neto (OAB: 33272/CE). Embargada: M. E. N. de A.. Advogado: Luis Jorge de Lima (OAB: 6402/CE). Advogado: Antônio Eugenio Figueiredo de Almeida (OAB: 6809/CE). Advogado: Rodrigo Magalhaes Nobrega (OAB: 34814/CE). Relator(a): PAULO DE TARSO PIRES NOGUEIRA - PORT. 2696/2023. </text:span><text:span text:style-name="T82">JULGADORES</text:span><text:span text:style-name="T96">: EXMO. Dr. PAULO DE TARSO PIRES NOGUEIRA EXMA.  Dra. MARIA REGINA OLIVEIRA CÂMARA E  EXMA.Dra. VILMA FREIRE BELMINO TEIXEIRA ,</text:span><text:span text:style-name="T82">CERTIDÃO DE JULGAMENTO</text:span><text:span text:style-name="T96">. </text:span><text:span text:style-name="T69">“ A câmara por unanimidade, conheceu do recurso, para, no mérito, <text:s text:c="2"/>negar-lhe provimento conforme acórdão lavrado”. </text:span><text:span text:style-name="T85">1.76-</text:span><text:bookmark text:name="docs-internal-guid-a63553d7-7fff-aa3d-818a-b4d70381fbaf"/><text:span text:style-name="T85">Apelação Cível -0410819-37.2010.8.06.0001 -  Fortaleza/32ª Vara Cível. </text:span><text:span text:style-name="T99">Apelante: Francisco Robson Alves Tavora. Advogado: Renan Barbosa de Azevedo (OAB: 23112/CE). Apelado: Banco Bradesco Financiamentos S/A. Advogado: Wilson Sales Belchior (OAB: 17314/CE). Relator(a): PAULO DE TARSO PIRES NOGUEIRA - PORT. 2696/2023 </text:span><text:span text:style-name="T85">. </text:span><text:span text:style-name="T82">JULGADORES</text:span><text:span text:style-name="T96">: EXMO. Dr. PAULO DE TARSO PIRES NOGUEIRA EXMA.  Dra. MARIA REGINA OLIVEIRA CÂMARA E  EXMA.Dra. VILMA FREIRE BELMINO TEIXEIRA ,</text:span><text:span text:style-name="T82">CERTIDÃO DE JULGAMENTO</text:span><text:span text:style-name="T96">. </text:span><text:span text:style-name="T69">“ A câmara por unanimidade, conheceu do recurso, para, no mérito, dar-lhe provimento conforme acórdão lavrado”. </text:span><text:span text:style-name="T85">1.77-</text:span><text:bookmark text:name="docs-internal-guid-3108fc4f-7fff-631d-3fef-292d188737ab"/><text:span text:style-name="T85"> Apelação Cível -0138373-15.2013.8.06.0001 - Fortaleza/7ª Vara Cível. </text:span><text:span text:style-name="T99">Apelante: Indústria e Comércio de Rações Power Ltda - ME. Advogado: José Ribamar de Sousa Filho (OAB: 24136/CE). Apelado: Santander Leasing S/A - Arrendamento Mercantil. Advogado: Ney José Campos (OAB: 44243/MG). Advogado: Filipe Guilherme Carvalho de Sa (OAB: 170722/MG). Relator(a): PAULO DE TARSO PIRES NOGUEIRA - PORT. 2696/2023. </text:span><text:span text:style-name="T82">JULGADORES</text:span><text:span text:style-name="T96">: EXMO. Dr. PAULO DE TARSO PIRES NOGUEIRA EXMA.  Dra. MARIA REGINA OLIVEIRA CÂMARA E  EXMA.Dra. VILMA FREIRE BELMINO TEIXEIRA ,</text:span><text:span text:style-name="T82">CERTIDÃO DE JULGAMENTO</text:span><text:span text:style-name="T96">. </text:span><text:span text:style-name="T69">“ A câmara por unanimidade, conheceu do recurso, para, no mérito, dar-lhe provimento conforme acórdão lavrado”. </text:span><text:span text:style-name="T85">1.78-</text:span><text:bookmark text:name="docs-internal-guid-1dfc1314-7fff-c3be-21f5-e5f04105118c"/><text:span text:style-name="T85"> Agravo Interno Cível - 0128396-04.2010.8.06.0001/50000 -Fortaleza/3ª Vara de Família. </text:span><text:span text:style-name="T99">Agravante: T. M. F. C.. Def. Público: Defensoria Pública do Estado do Ceará (OAB: CE). Agravado: P. F. de O.. Def. Público: Defensoria Pública do Estado do Ceará. Relator(a): VILMA FREIRE BELMINO TEIXEIRA PORT. 470/2024. </text:span><text:bookmark text:name="docs-internal-guid-e7de7b99-7fff-3f33-2fef-3eb07ac449ce"/><text:span text:style-name="T85">JULGADORES</text:span><text:span text:style-name="T99">: EXMA. Dra. VILMA FREIRE BELMINO TEIXEIRA , EXMA. Dra. MARIA REGINA OLIVEIRA CÂMARA E EXMO. DES. DJALMA TEIXEIRA BENEVIDES. </text:span><text:span text:style-name="T85">CERTIDÃO DE JULGAMENTO.</text:span><text:span text:style-name="T99"> </text:span><text:span text:style-name="T70">“ A câmara por unanimidade, conheceu do recurso, para, no mérito, </text:span><text:span text:style-name="T69"> negar-lhe provimento conforme acórdão lavrado”. </text:span><text:span text:style-name="T85">1.79-</text:span><text:bookmark text:name="docs-internal-guid-6016755e-7fff-1355-fcb5-9463740d1e4d"/><text:span text:style-name="T85"> Embargos de Declaração Cível -0201471-03.2015.8.06.0001/50000 - Fortaleza/17ª Vara Cível. </text:span><text:span text:style-name="T99">Embargante: Ramon Rodrigues Benevides. Advogado: Jales de Sena Ribeiro (OAB: 6397/CE). Embargado: Fortcasa Incorporadora e Imobiliária Ltda. Embargado: Fortal Construções e Serviços Imobiliários Ltda.. Embargado: Trianon Empreendimentos Imobiliários Ltda. Embargado: Imobiliária M.M. Ltda.. Embargado: Sabiaguaba Empreendimentos Turísticos e Construções Ltda. Advogado: Antônio Cleto Gomes (OAB: 5864/CE). Relator(a): VILMA FREIRE BELMINO TEIXEIRA PORT. 470/2024. </text:span><text:bookmark text:name="docs-internal-guid-e7de7b99-7fff-3f33-2fef-3eb07ac449ce Copia 1"/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</text:span><text:soft-page-break/><text:span text:style-name="T70">conheceu do recurso, para, no mérito,</text:span><text:span text:style-name="T99">  </text:span><text:span text:style-name="T69">dar-lhe provimento conforme acórdão lavrado”. </text:span><text:span text:style-name="T85">1.80-</text:span><text:bookmark text:name="docs-internal-guid-69ff774d-7fff-bbce-f163-0cca1ba8ac55"/><text:span text:style-name="T85">Embargos de Declaração Cível -0201471-03.2015.8.06.0001/50001 -  Fortaleza/17ª Vara Cível. Embargante: Fortcasa Incorporadora e Imobiliária Ltda. </text:span><text:span text:style-name="T99">Embargante: Fortal Construções e Serviços Imobiliários Ltda.. Embargante: Sabiaguaba Empreendimentos Turísticos e Construções Ltda. Advogado: Antônio Cleto Gomes (OAB: 5864/CE). Embargante: Imobiliária M.M. Ltda.. Embargante: Trianon Empreendimentos Imobiliários Ltda.. Embargado: Ramon Rodrigues Benevides. Advogado: Jales de Sena Ribeiro (OAB: 6397/CE). Relator(a): VILMA FREIRE BELMINO TEIXEIRA PORT. 470/2024 </text:span><text:span text:style-name="T85">. 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</text:span><text:span text:style-name="T99">  </text:span><text:span text:style-name="T70">negar-lhe provimento conforme acórdão lavrado.”.</text:span><text:span text:style-name="T86">1.81-</text:span><text:span text:style-name="T60"> </text:span><text:span text:style-name="T5">Embargos de Declaração Cível -0012272-09.2014.8.06.0029/50000 - Acopiara/1ª Vara da Comarca de Acopiara. </text:span><text:span text:style-name="T60">Embargante: Ivamar Pereira de Souza. Advogado: Icaro Ferreira de Mendonça Gaspar (OAB: 23876/CE). Embargado: Companhia Energética do Ceará - ENEL. Advogado: Antônio Cleto Gomes (OAB: 5864/CE)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</text:span><text:span text:style-name="T99"> </text:span><text:span text:style-name="T70"> dar-lhe parcial provimento conforme acórdão lavrado”.</text:span><text:span text:style-name="T86">1.82-</text:span><text:bookmark text:name="docs-internal-guid-0423c455-7fff-02dd-116b-030a12e4ee48"/><text:span text:style-name="T86"> Agravo Interno Cível - 0108920-96.2018.8.06.0001/50000 -Fortaleza/23ª Vara Cível. </text:span><text:span text:style-name="T100">Agravante: Hapvida Assistência Médica Ltda.. Advogado: Igor Macedo Facó (OAB: 16470/CE). Agravada: Alcione dos Santos Fernandes de Lima. Advogado: Columbano Feijó (OAB: 346653/SP)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</text:span><text:span text:style-name="T99"> </text:span><text:span text:style-name="T70"> negar-lhe provimento conforme acórdão lavrado”.</text:span><text:span text:style-name="T86">1.83-</text:span><text:bookmark text:name="docs-internal-guid-2c529e5f-7fff-7fbf-557b-6591ef4b621d"/><text:span text:style-name="T86">Apelação Cível - 0002469-26.2019.8.06.0029 - Acopiara/2ª Vara da Comarca de Acopiara.</text:span><text:span text:style-name="T100"> Apelante: E. G. de F.. Advogada: Charles Altino Vieira (OAB: 33550/CE). Apelado: J. G. P. de F. R. P. S. M. B. P. de A.. Advogado: Francisco Regios Pereira Neto (OAB: 25034/CE)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</text:span><text:span text:style-name="T99"> </text:span><text:span text:style-name="T70"> negar-lhe provimento conforme acórdão lavrado.”. </text:span><text:span text:style-name="T86">1.84-</text:span><text:bookmark text:name="docs-internal-guid-4790d29a-7fff-d896-4b8f-a8bc93365638"/><text:span text:style-name="T86">  Apelação Cível - 0025863-94.2016.8.06.0117 -Maracanaú/2ª Vara Cível. </text:span><text:span text:style-name="T100">Apelante: Alexandre Gomes de Sousa. Advogado: Victor Siqueira Nocrato (OAB: 27676/CE). Advogado: Lucas Mello Dantas (OAB: 27994/CE). Advogada: Raquel Maria de Siqueira Teixeira Alencar (OAB: 36489/CE). Apelado: Maracanau Geradora de Energia S/A. Advogado: Diogo Dantas de Moraes Furtado (OAB: 33668/PE). Apelado: Chaves S.A Mineração e Industria. Advogada: Beatriz Freire Solon Martins Tavares (OAB: 26757/CE)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 negar-lhe provimento conforme acórdão lavrado.”. </text:span><text:span text:style-name="T86">1.85-</text:span><text:span text:style-name="T99"> </text:span><text:bookmark text:name="docs-internal-guid-6e3b484f-7fff-173c-589c-f3da9ea13cba"/><text:span text:style-name="T85"> Apelação Cível -0168513-32.2013.8.06.0001 - Fortaleza/22ª Vara Cível. </text:span><text:span text:style-name="T99">Apelante: Carneiro de Melo Construtora e Incorporadora Ltda. Advogado: </text:span><text:soft-page-break/><text:span text:style-name="T99">Nelson Bruno do Rego Valença (OAB: 15783/CE). Advogado: Daniel Cidrão Frota (OAB: 19976/CE). Advogado: Márcio Rafael Gazzineo (OAB: 23495/CE). Advogado: André Rodrigues Parente (OAB: 15785/CE). Apelada: Margarida Maria Sampaio. Advogado: Paulo Eduardo Gifoni Maia (OAB: 12606/CE)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 dar-lhe parcial provimento conforme acórdão lavrado”. </text:span><text:span text:style-name="T87">1.86-</text:span><text:bookmark text:name="docs-internal-guid-98198daa-7fff-b9d4-05f4-3c1ce1435057"/><text:span text:style-name="T87">Agravo de Instrumento - 0639401-46.2022.8.06.0000 - Fortaleza/2ª Vara Cível. </text:span><text:span text:style-name="T101">Agravante: Joaquim José Cavalcanti de Alencar. Advogado: Francisco Alexandre Macedo Arrais (OAB: 13149/CE). Advogada: Aline Rocha Sá (OAB: 19650/CE). Agravado: Condomínio Edifício Palácio do Planalto. Advogada: Joana Carvalho Brasil (OAB: 14892/CE). Advogada: Maria Graziela Souza Pimentel (OAB: 42775/CE). Advogada: Fabrizia Pimentel Bezerra Portela (OAB: 34824/CE). Relator(a): VILMA FREIRE BELMINO TEIXEIRA PORT. 470/2024 </text:span><text:span text:style-name="T87">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 negar-lhe provimento conforme acórdão lavrado”. </text:span><text:span text:style-name="T87">1.88-</text:span><text:bookmark text:name="docs-internal-guid-8be7af31-7fff-206b-0385-4eada08170ec"/><text:span text:style-name="T87">Apelação Cível - 0048163-08.2016.8.06.0034 - Aquiraz/1ª Vara Cível da Comarca de Aquiraz. Apelante: Banco BMG S/A. </text:span><text:span text:style-name="T101">Apelado: Francisca Tiofilo Ferreira Silva. Advogada: Nádia Maria Sarmento Guedes (OAB: 32488/CE)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 negar-lhe provimento conforme acórdão lavrado”. </text:span><text:span text:style-name="T87">1.89-</text:span><text:bookmark text:name="docs-internal-guid-a7a8c6ab-7fff-e108-e224-e90bbd956243"/><text:span text:style-name="T87">Apelação Cível - 0200292-39.2022.8.06.0114 - Lavras da Mangabeira/Vara Única da Comarca de Lavras da Mangabeira. </text:span><text:span text:style-name="T101">Apelante: Francisca Liduina Gomes Crispim. Advogado: Renato Alves de Melo (OAB: 29801/CE). Advogada: Jhyully Cavalcante Beserra Leite (OAB: 42362/CE). Apelado: Companhia Energética do Ceará - ENEL. Advogado: Antônio Cleto Gomes (OAB: 5864/CE)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dar-lhe provimento conforme acórdão lavrado”. </text:span><text:span text:style-name="T87">1.90-</text:span><text:bookmark text:name="docs-internal-guid-4d996f96-7fff-b77e-ced0-ce0ae7145bcc"/><text:span text:style-name="T87"> Agravo de Instrumento -0628761-47.2023.8.06.0000 - Barbalha/1ª Vara Cível da Comarca de Barbalha. Agravante: Pedro Noé Rodrigues Pires. Advogado: José Ismael Carneiro Bezerra (OAB: 14392/CE). Agravado: Banco C6 S/A. Agravado: Banco Santander (Brasil) S/A. Relator(a): VILMA FREIRE BELMINO TEIXEIRA PORT. 470/2024. </text:span><text:span text:style-name="T101"><text:s/>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 dar-lhe provimento conforme acórdão lavrado”. </text:span><text:span text:style-name="T87">1.91-</text:span><text:bookmark text:name="docs-internal-guid-71ecc837-7fff-c297-2893-5cfd580d41e1"/><text:span text:style-name="T87">Apelação Cível -0266156-09.2021.8.06.0001 - Fortaleza/22ª Vara Cível. </text:span><text:span text:style-name="T101">Apelante: Rita de Cássia Ribeiro da Silva. Advogado: Paulo Ednardo da Silva Abreu (OAB: 14799/CE). Advogada: Ana Lúcia de Medeiros (OAB: 42791/CE). Apelado: Companhia Energética do Ceará - ENEL. Advogado: Antônio Cleto Gomes (OAB: 5864/CE). Relator(a): VILMA FREIRE BELMINO TEIXEIRA PORT. 470/2024. <text:s/></text:span><text:span text:style-name="T85">JULGADORES</text:span><text:span text:style-name="T99">: EXMA. Dra. VILMA FREIRE BELMINO TEIXEIRA , EXMA. Dra. MARIA REGINA OLIVEIRA </text:span><text:soft-page-break/><text:span text:style-name="T99">CÂMARA E EXMO. DES. DJALMA TEIXEIRA BENEVIDES.</text:span><text:span text:style-name="T85"> CERTIDÃO DE JULGAMENTO</text:span><text:span text:style-name="T99">. </text:span><text:span text:style-name="T70">“ A câmara por unanimidade, conheceu do recurso, para, no mérito, negar-lhe provimento conforme acórdão lavrado”. </text:span><text:span text:style-name="T87">1.92-</text:span><text:bookmark text:name="docs-internal-guid-15419d66-7fff-bbe9-a7ce-7a45e07a7d23"/><text:span text:style-name="T87"> Apelação Cível - 0247713-39.2023.8.06.0001 -Fortaleza/1ª Vara da Infância e Juventude.</text:span><text:span text:style-name="T101"> Adolescente: M. N. B. de O.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 negar-lhe provimento conforme acórdão lavrado”. </text:span><text:span text:style-name="T87">1.93-</text:span><text:bookmark text:name="docs-internal-guid-600e5c60-7fff-205e-e9f0-8f42b2e22145"/><text:span text:style-name="T87">Apelação Cível - 0200902-09.2022.8.06.0081 - Granja/2ª Vara da Comarca de Granja. </text:span><text:span text:style-name="T101">Apelante: Apple Computer Brasil Ltda. Advogada: Andrea Karina Guirelli Lombardi (OAB: 130658/SP). Apelado: Igor Fontenele Moreira. Advogado: Davi Portela Muniz (OAB: 32573/CE)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negar-lhe provimento conforme acórdão lavrado”. </text:span><text:span text:style-name="T88">1.94-</text:span><text:bookmark text:name="docs-internal-guid-2f20bd2d-7fff-751b-b3b8-c0d1a5a6dea0"/><text:span text:style-name="T88"> Apelação Cível - 0200746-08.2022.8.06.0053 - Camocim/2ª Vara da Comarca de Camocim. </text:span><text:span text:style-name="T102">Apelante: Companhia Energética do Ceará - ENEL. Advogado: Antônio Cleto Gomes (OAB: 5864/CE). Apelada: Vitoria Nikaely de Sousa Santos. Advogado: Rafael Rodrigues Saldanha (OAB: 34796/CE). Repr. Legal: Adelaide Valeria de Sousa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 dar-lhe parcial provimento conforme acórdão lavrado”. </text:span><text:span text:style-name="T88">1.95-</text:span><text:bookmark text:name="docs-internal-guid-422efc82-7fff-b10b-8bc6-6ee1038b9017"/><text:span text:style-name="T88"> Apelação Cível - 0200091-44.2022.8.06.0115 -Limoeiro do Norte/2ª Vara Cível da Comarca de Limoeiro do Norte. </text:span><text:span text:style-name="T102">Apelante: Maria de Fátima da Silva Lima. Advogado: Francisco Wellington Gonçalves Maia (OAB: 38730/CE). Advogado: Raimundo Sidney Bessa Pinheiro (OAB: 21544/CE). Apelado: Banco C6 Consignado S/A. Advogada: Fernanda Rafaella Oliveira de Carvalho (OAB: 32766/PE)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 dar-lhe provimento conforme acórdão lavrado”. </text:span><text:span text:style-name="T88">1.96-</text:span><text:bookmark text:name="docs-internal-guid-969e6e89-7fff-4d3b-eeba-57ab1ac4b33b"/><text:span text:style-name="T88"> Apelação Cível -0211297-77.2020.8.06.0001 - Fortaleza/7ª Vara de Família. </text:span><text:span text:style-name="T102">Apelante: F. M. F.. Advogado: Fernando Barbosa da Silva Júnior (OAB: 41156/CE). Advogado: Robson Halley Costa Rodrigues (OAB: 27422/CE). Advogada: Hellen Luiza Pinheiro Marques de Souza (OAB: 41378B/CE). Apelada: M. M. de A.. Advogado: Felipe Rinaldi do Nascimento (OAB: 15135/CE)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 negar-lhe provimento conforme acórdão lavrado”.</text:span><text:span text:style-name="T88">1.97-</text:span><text:bookmark text:name="docs-internal-guid-e349070d-7fff-981b-7eab-abea562be480"/><text:span text:style-name="T88">Apelação Cível - 0050275-25.2021.8.06.0114 - Lavras da Mangabeira/Vara Única da Comarca de Lavras da Mangabeira. </text:span><text:span text:style-name="T102">Requerente: Francisca de Freitas Vericio. Advogado: Valdemiro Alves Araújo (OAB: 41225/CE). Relator(a): VILMA FREIRE BELMINO TEIXEIRA PORT. 470/2024. </text:span><text:span text:style-name="T85">JULGADORES</text:span><text:span text:style-name="T99">: EXMA. Dra. VILMA FREIRE BELMINO TEIXEIRA , EXMA. Dra. MARIA REGINA OLIVEIRA CÂMARA E EXMO. DES. </text:span><text:soft-page-break/><text:span text:style-name="T99">DJALMA TEIXEIRA BENEVIDES.</text:span><text:span text:style-name="T85"> CERTIDÃO DE JULGAMENTO</text:span><text:span text:style-name="T99">. </text:span><text:span text:style-name="T70">“Conheceram do presente recurso para anular a sentença sem resolução de mérito”. </text:span><text:span text:style-name="T88">1.98-</text:span><text:bookmark text:name="docs-internal-guid-d603bed5-7fff-4a7f-3cf6-a4bfc1fa16d1"/><text:span text:style-name="T88">Agravo de Instrumento -0637855-19.2023.8.06.0000 -  Fortaleza/36ª Vara Cível. </text:span><text:span text:style-name="T102">Agravante: Banco Votorantim S/A. Advogado: Antônio de Moraes Dourado Neto (OAB: 30142/CE). Agravada: Werbens Maria Lima de Castro. Advogado: Airton Bruno Viana Martins (OAB: 30901/CE)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 dar-lhe provimento conforme acórdão lavrado”. </text:span><text:span text:style-name="T88">1.99-</text:span><text:bookmark text:name="docs-internal-guid-7b71f922-7fff-bc3f-29ac-cf6fa7c98c44"/><text:span text:style-name="T88">Apelação Cível -0001719-38.2013.8.06.0157 -  Reriutaba/Vara Única da Comarca de Reriutaba. </text:span><text:span text:style-name="T102">Apelante: Espólio de João Pontes de Farias. Apelante: Espólio de Francisca Marques Farias. Inventariante: Terezinha Marques Pontes de Sousa. Advogado: Luiz Ronaldo Pereira Ribeiro Júnior (OAB: 15610/CE). Advogado: Marcus Antônio Gomes Rêgo (OAB: 6603/CE). Apelado: José Orlando Farias Gomes. Advogado: Marcelo Vieira Costa (OAB: 27409/CE). Relator(a): VILMA FREIRE BELMINO TEIXEIRA PORT. 470/2024. <text:s/>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 dar-lhe provimento conforme acórdão lavrado”.</text:span><text:span text:style-name="T89">1.100-</text:span><text:bookmark text:name="docs-internal-guid-4d60cd9a-7fff-c9aa-c34f-83149abcd180"/><text:span text:style-name="T89">Apelação Cível - 0202098-39.2023.8.06.0029 - Acopiara/1ª Vara Cível da Comarca de Acopiara. </text:span><text:span text:style-name="T103">Apelante: Francisca Duarte de Oliveira. Advogado: Francisco Regios Pereira Neto (OAB: 25034/CE). Advogado: Vicente Pereira de Araújo Júnior (OAB: 32897/CE). Advogado: Francisco Augusto Oliveira Paes de Andrade (OAB: 38088/CE). Apelado: Banco Bradesco S/A. Advogado: Thiago Barreira Romcy (OAB: 23900/CE)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 dar-lhe provimento conforme acórdão lavrado”. </text:span><text:span text:style-name="T89">1.101-</text:span><text:bookmark text:name="docs-internal-guid-e2ba3a6d-7fff-4a03-4f59-1d8c21b1194c"/><text:span text:style-name="T89"> Apelação Cível - 0247241-38.2023.8.06.0001 - Fortaleza/25ª Vara Cível.</text:span><text:span text:style-name="T103"> Apelante: Claudionor Alves Moreira. Advogado: Felipe Lima Pereira (OAB: 36347/CE). Apelado: Banco Pan S/A. Advogado: Ronaldo Nogueira Simões (OAB: 17801/CE)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 negar-lhe provimento conforme acórdão lavrado”. </text:span><text:span text:style-name="T89">1.102-</text:span><text:bookmark text:name="docs-internal-guid-cb37207f-7fff-9cd5-43af-d6256f03aa85"/><text:span text:style-name="T89"> Apelação Cível -0201693-11.2023.8.06.0091 - Iguatu/1ª Vara Cível da Comarca de Iguatu. </text:span><text:span text:style-name="T103">Apelante: Banco Santander (Brasil) S/A. Advogado: Carlos Fernando Siqueira Castro (OAB: 14326A/CE). Apelada: Francisca da Silva Correia. Advogado: Marcus André Fortaleza de Sousa (OAB: 19091/CE)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negar-lhe provimento conforme acórdão lavrado”. </text:span><text:span text:style-name="T89">1.103-</text:span><text:bookmark text:name="docs-internal-guid-e1fd4693-7fff-d1a1-62b6-fcd623356e7d"/><text:span text:style-name="T89">Apelação Cível -0201996-17.2023.8.06.0029 -  Acopiara/1ª Vara Cível da Comarca de Acopiara. </text:span><text:span text:style-name="T103">Apelante: Francisco Cavalcante da Silva. Advogado: Francisco Regios Pereira Neto (OAB: 25034/CE). Apelado: Banco Mercantil do Brasil S/A. Advogado: Eugênio Costa Ferreira de Melo (OAB: 103082/MG). Relator(a): VILMA FREIRE </text:span><text:soft-page-break/><text:span text:style-name="T103">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dar-lhe provimento conforme acórdão lavrado”. </text:span><text:span text:style-name="T89">1.104-</text:span><text:bookmark text:name="docs-internal-guid-73c8b751-7fff-4dbf-216d-2bc34daa2f8d"/><text:span text:style-name="T89"> Agravo de Instrumento -0635057-56.2021.8.06.0000 - Fortaleza/3ª Vara da Infância e Juventude. </text:span><text:span text:style-name="T103">Agravante: J. da G. C. de O.. Agravante: G. K. C. R.. Advogada: Kamila Barbosa Oliveira (OAB: 38169/CE). Advogado: Ana Patrícia de Freitas Lima (OAB: 41383/CE). Agravado: Ministério Público do Estado do Ceará. Ministério Públ: Ministério Público Estadual (OAB: OO)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 negar-lhe provimento conforme acórdão lavrado”. </text:span><text:span text:style-name="T89">1.105-</text:span><text:bookmark text:name="docs-internal-guid-76cf54e8-7fff-81a1-a0cb-75f3f95f9967"/><text:span text:style-name="T89"> Agravo de Instrumento -0622528-68.2022.8.06.0000 - Fortaleza/2ª Vara de Família. </text:span><text:span text:style-name="T103">Agravante: M. da G. de S.. Advogado: Manoel Maria de Souza (OAB: 10058/AM). Agravado: G. do N. R.. Advogado: José Abneas Bezerra (OAB: 4618/CE). Advogada: Helena Patricia Bessa Bezerra de Oliveira (OAB: 12193/CE). Relator(a): VILMA FREIRE BELMINO TEIXEIRA PORT. 470/2024. <text:s/>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negar-lhe provimento conforme acórdão lavrado”. </text:span><text:span text:style-name="T90">1.106-</text:span><text:bookmark text:name="docs-internal-guid-454fcace-7fff-0f03-2a88-6b64284053ba"/><text:span text:style-name="T90">Agravo de Instrumento -0634505-57.2022.8.06.0000 -  Fortaleza/18ª Vara Cível. </text:span><text:span text:style-name="T104">Agravante: GL Eletro-Eletrônicos Ltda.. Agravante: GL Eletro-Eletrônicos Ltda.. Agravante: Daneva Máquinas e Condutores Elétricos Ltda.. Advogado: Carlos Fernando Siqueira Castro (OAB: 106094/RJ). Agravado: JPS Representações Ltda.. Advogado: Antônio Monteiro dos Santos Neto (OAB: 28378/CE). Advogado: José Williams Citó Ramalho Filho (OAB: 29391/CE). Advogado: Ricardo Carvalho Costa (OAB: 31909/CE). Relator(a): VILMA FREIRE BELMINO TEIXEIRA PORT. 470/2024. <text:s/>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 dar-lhe provimento conforme acórdão lavrado”. </text:span><text:span text:style-name="T90">1.107-</text:span><text:bookmark text:name="docs-internal-guid-48a5804d-7fff-5cfc-74ad-1d8df4b84916"/><text:span text:style-name="T90"> Apelação Cível - 0200328-58.2022.8.06.0154 -Quixeramobim/2ª Vara da Comarca de Quixeramobim. </text:span><text:span text:style-name="T104">Apelante: Bruno Alison da Silva. Advogado: Artur Rodrigues Lourenço (OAB: 35633/CE). Advogada: Beathriz Rodrigues Lourenço (OAB: 45718/CE). Apelado: COCALQUI - Cooperativa de Trabalho da Indústria de Calçados de Quixeramobim Ltda.. Advogada: Maria Imaculada Gordiano Oliveira Barbosa (OAB: 8667/CE)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negar-lhe provimento conforme acórdão lavrado”. </text:span><text:span text:style-name="T90">1.108.</text:span><text:span text:style-name="T5">Agravo Interno Cível - </text:span><text:span text:style-name="T90">470/2024</text:span><text:span text:style-name="T5">0627471-94.2023.8.06.0000/50000 - Caucaia/3ª Vara Cível da Comarca de Caucaia.</text:span><text:span text:style-name="T60"> Agravante: Felipe Araújo Maciel. Advogado: Caico Gondim Borelli (OAB: 24895/CE). Agravado: Hapvida Assistência Médica S/A. Advogado: Igor Macedo Facó (OAB: 16470/CE)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</text:span><text:soft-page-break/><text:span text:style-name="T70">unanimidade, conheceu do recurso, para, no mérito, </text:span><text:span text:style-name="T71">dar</text:span><text:span text:style-name="T70">-lhe provimento conforme acórdão lavrado”. </text:span><text:span text:style-name="T90">-</text:span><text:bookmark text:name="docs-internal-guid-7e79fff1-7fff-be35-8ac7-5661b7b1463d Copia 1"/><text:span text:style-name="T90"> 1.109- Apelação Cível -0165181-52.2016.8.06.0001 - Fortaleza/28ª Vara Cível. Apelante: Maria Lemos Dutra. Repr. Legal: Graciene de Almeida Lemos Lopes. Apelado: Espólio do Osmídio Carvalho. Advogado: Fernando Augusto de Oliveira Martins (OAB: 8500/CE). Inventariante: Valerio Ribeiro da Silva Carvalho. Relator(a): VILMA FREIRE BELMINO TEIXEIRA PORT. </text:span><text:line-break/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negar-lhe provimento conforme acórdão lavrado”. </text:span><text:span text:style-name="T90">1.110-</text:span><text:span text:style-name="T60"> </text:span><text:span text:style-name="T5">Agravo de Instrumento -0632277-75.2023.8.06.0000 - Pacajus/2ª Vara da Comarca de Pacajus.</text:span><text:span text:style-name="T60"> Agravante: Alessandro Cordeiro Chaves. Advogado: Francisco David Pires Rebouças (OAB: 16910/CE). Agravada: Lucia Feliciano Pereira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 negar-lhe provimento conforme acórdão lavrado”. </text:span><text:span text:style-name="T91">1.111-</text:span><text:bookmark text:name="docs-internal-guid-b13871d5-7fff-9e99-e01a-c4b6ab6bac69"/><text:span text:style-name="T91"> Agravo de Instrumento - 0632857-08.2023.8.06.0000 -Fortaleza/33ª Vara Cível. </text:span><text:span text:style-name="T105">Agravante: Maria Aparecida Ferreira. Agravante: Marcio Tenorio de Almeida. Advogado: Gilvan Melo Sousa (OAB: 16383/CE). Agravado: Edmila de Nazare dos Santos Silva. Advogado: Henrique Herbert Acioly de Sousa (OAB: 33363/CE)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 dar-lhe provimento conforme acórdão lavrado”. </text:span><text:span text:style-name="T91">1.112-</text:span><text:span text:style-name="T5">Agravo de Instrumento - 0632991-35.2023.8.06.0000 - Aquiraz/1ª Vara Cível da Comarca de Aquiraz. </text:span><text:span text:style-name="T60">Agravante: Theodoros Tarsoulis. Advogado: Wellington Luiz Sampaio de Holanda Filho (OAB: 25274/CE). Agravado: Condominio Vila do Porto Resort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 negar-lhe provimento conforme acórdão lavrado”. </text:span><text:span text:style-name="T91">1.113-</text:span><text:bookmark text:name="docs-internal-guid-66ba0879-7fff-c75a-9453-174b506f49ac"/><text:span text:style-name="T91">Agravo de Instrumento - 0634099-02.2023.8.06.0000 - Iguatu/2ª Vara Cível da Comarca de Iguatu.</text:span><text:span text:style-name="T105"> Agravante: Lucineide Cabral da Silva. Advogado: Ronney Chaves Pessoa (OAB: 24121/CE). Agravado: Gomes Energia Solar. Agravado: Aldo Componentes Eletrônicos Ltda. Agravado: Banco Votorantim S/A. Advogado: Antônio de Moraes Dourado Neto (OAB: 30142A/CE)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 dar-lhe provimento conforme acórdão lavrado”. </text:span><text:span text:style-name="T91">1.114-</text:span><text:bookmark text:name="docs-internal-guid-bec35419-7fff-ca92-9468-a2b9db8b2afd"/><text:span text:style-name="T91"> Apelação Cível -0050854-26.2020.8.06.0043 - Barbalha/2ª Vara Cível da Comarca de Barbalha. </text:span><text:span text:style-name="T105">Apelante: G. M. S. V.. Advogado: Flavio Roberto de Matos Rodrigues (OAB: 23311/CE). Advogado: Wildney Dantas Gonçalves de Oliveira (OAB: 31022/CE). Advogada: Joseanne Kássia Costa Matos Souza (OAB: 30343/CE). Apelada: F. F. R.. Advogada: Vitória Even Ribeiro de Luna (OAB: 42527/CE). Apelada: L. G. F. V.. Relator(a): VILMA FREIRE BELMINO TEIXEIRA PORT. </text:span><text:soft-page-break/><text:span text:style-name="T105">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dar-lhe parcial provimento conforme acórdão lavrado”. </text:span><text:span text:style-name="T91">1.115-</text:span><text:bookmark text:name="docs-internal-guid-09722075-7fff-9fdd-2dee-3835a62528a8"/><text:span text:style-name="T91">Apelação Cível - 0217208-02.2022.8.06.0001 - Fortaleza/35ª Vara Cível. </text:span><text:span text:style-name="T105">Apelante: Organização Educacional Farias Brito Ltda. Advogada: Juliana de Abreu Teixeira (OAB: 13463/CE). Apelado: Francimário Sérgio Damasceno Júnior. Advogada: Joyce Percília Rodrigues de Souza (OAB: 40517/CE). Relator(a): VILMA FREIRE BELMINO TEIXEIRA PORT. 470/2024 </text:span><text:span text:style-name="T91">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negar-lhe provimento conforme acórdão lavrado”. </text:span><text:span text:style-name="T91">1.116-</text:span><text:bookmark text:name="docs-internal-guid-46114107-7fff-f680-ba9a-98b347754a8f"/><text:span text:style-name="T91">Apelação Cível - 0288974-52.2021.8.06.0001 - Fortaleza/12ª Vara de Família. Apelante: J. X. da C..</text:span><text:span text:style-name="T105"> Apelado: M. L. C.. Def. Público: D. P. do E. do C.. Repr. Legal: E. R. de L.. Apelado: R. L. C.. Repr. Legal: E. R. de L.. Def. Público: D. P. do E. do C.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 negar-lhe provimento conforme acórdão lavrado”.</text:span><text:span text:style-name="T75"> </text:span><text:span text:style-name="T92">1.117-</text:span><text:bookmark text:name="docs-internal-guid-4ba6deb1-7fff-51d6-1bfb-8567f060d000"/><text:span text:style-name="T92">Apelação Cível -0204040-09.2023.8.06.0029 -  Acopiara/2ª Vara Cível da Comarca de Acopiara. </text:span><text:span text:style-name="T106">Apelante: Banco do Brasil S/A. Advogado: Nei Calderon (OAB: 114904/SP). Advogado: Marcelo Oliveira Rocha (OAB: 113887/SP). Apelado: Pedro Vieira do Nascimento. Advogado: Leonardo Alves de Albuquerque (OAB: 44942/CE). Relator(a): VILMA FREIRE BELMINO TEIXEIRA PORT. 470/2024. </text:span><text:span text:style-name="T105"><text:s/>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<text:s/></text:span><text:span text:style-name="T72">não </text:span><text:span text:style-name="T70">conheceu do recurso”. </text:span><text:span text:style-name="T92">1.118-</text:span><text:span text:style-name="T60"> A</text:span><text:span text:style-name="T5">pelação Cível -0202033-44.2023.8.06.0029 - Acopiara/1ª Vara Cível da Comarca de Acopiara.</text:span><text:span text:style-name="T60"> Recorrente: Maria Alves de Oliveira Silva. Advogado: Antonio Euberlan Rodrigues Lima (OAB: 40660/CE). Recorrido: Itaú S.a. - Investimentos Itaú S.a.. Relator(a): VILMA FREIRE BELMINO TEIXEIRA PORT. 470/2024. </text:span><text:span text:style-name="T85">JULGADORES</text:span><text:span text:style-name="T99">: EXMA. Dra. VILMA FREIRE BELMINO TEIXEIRA , EXMA. Dra. MARIA REGINA OLIVEIRA CÂMARA E EXMO. DES. DJALMA TEIXEIRA BENEVIDES.</text:span><text:span text:style-name="T85"> CERTIDÃO DE JULGAMENTO</text:span><text:span text:style-name="T99">. </text:span><text:span text:style-name="T70">“ A câmara por unanimidade, conheceu do recurso, para, no mérito, dar-lhe provimento conforme acórdão lavrado”</text:span><text:line-break/><text:span text:style-name="Default_20_Paragraph_20_Font"><text:span text:style-name="T45">2</text:span></text:span><text:span text:style-name="Default_20_Paragraph_20_Font"><text:span text:style-name="T48">.</text:span></text:span><text:span text:style-name="Default_20_Paragraph_20_Font"><text:span text:style-name="T42">PROCESSOS JULGADOS EXTRA PAUTA – </text:span></text:span><text:span text:style-name="Default_20_Paragraph_20_Font"><text:span text:style-name="T43">2.1- </text:span></text:span><text:span text:style-name="Default_20_Paragraph_20_Font"><text:span text:style-name="T46"><text:s/>Conflito de competência cível- 0004541-34.2023.8.06.0000-2ª Vara de Família e Sucessões da Comarca de Sobral da Comarca de Sobral. <text:s/></text:span></text:span><text:span text:style-name="Default_20_Paragraph_20_Font"><text:span text:style-name="T49">Suscitante : Juiz de Direito da 2ª Vara de Família e Sucessões da Comarca de Sobral.Suscitado : Juiz de Direito da Vara Única da Infância e da Juventude da Comarca de Sobral.Interessado : J. T. A. de O. Interessada : M. do R. M. M..Advogado : Ivaldo Ferreira de Sousa Júnior (OAB: 48136/CE).Interessada : F. R. T. A..Def. Público : Defensoria Pública do Estado do Ceará. </text:span></text:span><text:span text:style-name="Default_20_Paragraph_20_Font"><text:span text:style-name="T50">Relator(a)MARIA REGINA OLIVEIRA CÂMARA. </text:span></text:span><text:span text:style-name="Default_20_Paragraph_20_Font"><text:span text:style-name="T47">2.2-Conflito de competência cível-15ª Vara de Família da Comarca de Fortaleza. </text:span></text:span><text:span text:style-name="Default_20_Paragraph_20_Font"><text:span text:style-name="T50"><text:s/>Suscitante : Juiz de Direito da 15ª Vara de Família da Comarca de Fortaleza.Suscitado : Juiz de Direito da 9ª Vara de Família da Comarca de Fortaleza.Interessado : C. J. L. de F..Def. Público : Defensoria Pública do Estado do Ceará.Interessada : E. P. de O.. Relator(a)MARIA REGINA OLIVEIRA CÂMARA. </text:span></text:span><text:span text:style-name="Default_20_Paragraph_20_Font"><text:span text:style-name="T55"><text:s/></text:span></text:span><text:span text:style-name="Default_20_Paragraph_20_Font"><text:span text:style-name="T44">3-</text:span></text:span><text:span text:style-name="Default_20_Paragraph_20_Font"><text:span text:style-name="T27"> <text:s/>PROCESSOS </text:span></text:span><text:span text:style-name="Default_20_Paragraph_20_Font"><text:span text:style-name="T28">RETIRADOS DE PAUTA: </text:span></text:span><text:span text:style-name="Default_20_Paragraph_20_Font"><text:span text:style-name="T30">3.1-</text:span></text:span><text:span text:style-name="T13">. </text:span><text:span text:style-name="T7"><text:s/></text:span><text:bookmark text:name="docs-internal-guid-88d4f4b1-7fff-6d3a-ec2f-fbcbe34f87eb"/><text:span text:style-name="T7">Apelação Cível -0047108-69.2013.8.06.0117 - Maracanaú/1ª Vara. </text:span><text:span text:style-name="T12">Apelante: Companhia de </text:span><text:soft-page-break/><text:span text:style-name="T12">Água e Esgoto do Ceará - CAGECE. Advogado: José Alexandre Ximenes Aragão (OAB: 14456/CE). Apelado: Aloizio Alves de Souza. Apelada: Maria de Fatima Ferreira de Sousa. Apelada: Ana Maria Venancio da Silva. Apelado: Domingos Savio Costa Rodrigues. Apelada: Dyanne Abreu de Souza. Apelado: Fabio Abreu de Souza. Apelado: Jocelia de Sousa Nascimento. Apelado: Jose Luiz Venancio da Silva. Apelada: Maria Isabel Gois. Apelado: Rafael Ferreira de Sousa. Apelada: Sirleide Ferreira Santos Almeida. Apelada: Zulene de Oliveira Silva. Apelado: João Rodrigues Costa. Advogado: Tibério Almeida Peres (OAB: 19230/CE). Relator(a): DJALMA TEIXEIRA BENEVIDES. </text:span><text:span text:style-name="T8">3.2-</text:span><text:bookmark text:name="docs-internal-guid-f38e1bac-7fff-4151-42c2-eb3147891b0c"/><text:span text:style-name="T8"> Apelação Cível -0201305-45.2023.8.06.0112 - Juazeiro do Norte/1ª Vara Cível da Comarca de Juazeiro do Norte. </text:span><text:span text:style-name="T14">Apelante: Júlia Araújo Cavalcante. Apelada: Maria Elita Moreira Cavalcante e outro. Advogado: Paulo César Moreira Franco (OAB: 10058/CE). Relator(a): VILMA FREIRE BELMINO TEIXEIRA PORT. 470/2024. </text:span><text:span text:style-name="T8">3.3-</text:span><text:bookmark text:name="docs-internal-guid-c3e44eda-7fff-eb2e-6cdb-c715df3c6ea1"/><text:span text:style-name="T8"> Apelação Cível - 0201655-33.2023.8.06.0112 -Juazeiro do Norte/1ª Vara Cível da Comarca de Juazeiro do Norte. </text:span><text:span text:style-name="T14">Apelante: Francinete Cavalcante Araújo. Advogado: Paulo André Pedroza de Lima (OAB: 43277/CE). Advogada: Gracyele Siqueira Nunes Nogueira (OAB: 45626/CE). Apelante: Júlia Araújo Cavalcante. Apelado: Franciwelligton Moreira Cavalcante. Apelada: Maria Elita Moreira Cavalcante. Advogado: Paulo César Moreira Franco (OAB: 10058/CE). Relator(a): VILMA FREIRE BELMINO TEIXEIRA PORT. 470/2024. </text:span><text:span text:style-name="Default_20_Paragraph_20_Font"><text:span text:style-name="T10"><text:s/></text:span></text:span><text:span text:style-name="Default_20_Paragraph_20_Font"><text:span text:style-name="T11">4</text:span></text:span><text:span text:style-name="Default_20_Paragraph_20_Font"><text:span text:style-name="T8">. </text:span></text:span><text:span text:style-name="Default_20_Paragraph_20_Font"><text:span text:style-name="T9">DIV</text:span></text:span><text:span text:style-name="Default_20_Paragraph_20_Font"><text:span text:style-name="T58">ERSOS</text:span></text:span><text:span text:style-name="T59">:</text:span><text:span text:style-name="T109"> nada consta. </text:span><text:span text:style-name="T111">6 CONCLUSÃO:</text:span><text:span text:style-name="T109"> Como nada mais houve a tratar, o Presidente deu por encerrada a sessão, da qual lavrou-se a presente Ata, a qual lida e aprovada, vai adiante assinada. Terceira Câmara do Direito Privado, aos </text:span><text:span text:style-name="T110">10</text:span><text:span text:style-name="T109"> (</text:span><text:span text:style-name="T110">dez</text:span><text:span text:style-name="T109">) dia do mês de abril do ano de 2024 (dois mil e vinte e quatro).</text:span><text:span text:style-name="T59"> </text:span></text:p>
      <text:p text:style-name="P16"><text:span text:style-name="Default_20_Paragraph_20_Font"><text:span text:style-name="T1"/></text:span></text:p>
      <text:p text:style-name="P11"><text:span text:style-name="Default_20_Paragraph_20_Font"><text:span text:style-name="T1"/></text:span></text:p>
      <text:p text:style-name="P8"><text:span text:style-name="Default_20_Paragraph_20_Font"><text:span text:style-name="T1">DESEMBARGADOR <text:s/></text:span></text:span><text:span text:style-name="Default_20_Paragraph_20_Font"><text:span text:style-name="T2">DJALMA TEIXEIRA BENEVIDES </text:span></text:span></text:p>
      <text:list xml:id="list344261998" text:style-name="L1">
        <text:list-item>
          <text:p text:style-name="P13"><text:span text:style-name="Default_20_Paragraph_20_Font"><text:span text:style-name="T1">Presidente da 3ª Câmara de Direito Privado - </text:span></text:span></text:p>
        </text:list-item>
      </text:list>
      <text:p text:style-name="P9"><text:span text:style-name="Default_20_Paragraph_20_Font"><text:span text:style-name="T1">LORENA MONTEIRO DE OLIVEIRA</text:span></text:span> </text:p>
      <text:list xml:id="list143216466121392" text:continue-numbering="true" text:style-name="L1">
        <text:list-item>
          <text:p text:style-name="P14"><text:span text:style-name="Default_20_Paragraph_20_Font"><text:span text:style-name="T1">Coordenadora da 3ª Câmara de Direito Privado -</text:span>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0cm" fo:margin-top="0cm" fo:margin-bottom="0.011cm" loext:contextual-spacing="false" fo:line-height="112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487cm" fo:margin-bottom="2.512cm" fo:margin-left="2.54cm" fo:margin-right="2.5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subject/>
    <meta:initial-creator>Gilvan</meta:initial-creator>
    <meta:creation-date>2024-02-21T23:27:00Z</meta:creation-date>
    <dc:date>2024-09-10T14:32:14.515000000</dc:date>
    <meta:editing-cycles>12</meta:editing-cycles>
    <meta:editing-duration>PT50M14S</meta:editing-duration>
    <meta:document-statistic meta:table-count="0" meta:image-count="0" meta:object-count="0" meta:page-count="23" meta:paragraph-count="10" meta:word-count="11258" meta:character-count="83390" meta:non-whitespace-character-count="71994"/>
    <meta:template xlink:type="simple" xlink:actuate="onRequest" xlink:title="" xlink:href="../../Downloads/ATA-07.02.24.odt/Normal"/>
  </office:meta>
</office:document-meta>
</file>