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02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02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1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85cm" fo:margin-right="0cm" fo:margin-top="0cm" fo:margin-bottom="0.29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81cm" fo:margin-right="0cm" fo:margin-top="0cm" fo:margin-bottom="0.47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42cm" fo:margin-right="0.041cm" fo:margin-top="0cm" fo:margin-bottom="0.02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42cm" fo:margin-right="0.035cm" fo:margin-top="0cm" fo:margin-bottom="0.02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42cm" fo:margin-right="0.037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42cm" fo:margin-right="0.039cm" fo:margin-top="0cm" fo:margin-bottom="0.46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-0.016cm" fo:line-height="111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-0.012cm" fo:text-indent="0cm" style:auto-text-indent="false">
        <style:tab-stops/>
      </style:paragraph-properties>
    </style:style>
    <style:style style:name="P14" style:family="paragraph" style:parent-style-name="Normal" style:master-page-name="MP0">
      <style:paragraph-properties fo:margin-left="0cm" fo:margin-right="0cm" fo:margin-top="0cm" fo:margin-bottom="0.367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Normal" style:list-style-name="L1">
      <style:paragraph-properties fo:margin-left="0cm" fo:margin-right="0.016cm" fo:margin-top="0cm" fo:margin-bottom="0.381cm" loext:contextual-spacing="false" fo:line-height="107%" fo:text-align="center" style:justify-single-word="false" fo:text-indent="-0.229cm" style:auto-text-indent="false"/>
    </style:style>
    <style:style style:name="P16" style:family="paragraph" style:parent-style-name="Normal" style:list-style-name="L1">
      <style:paragraph-properties fo:margin-left="0cm" fo:margin-right="0.016cm" fo:margin-top="0cm" fo:margin-bottom="0.028cm" loext:contextual-spacing="false" fo:line-height="107%" fo:text-align="center" style:justify-single-word="false" fo:text-indent="-0.229cm" style:auto-text-indent="false"/>
    </style:style>
    <style:style style:name="P17" style:family="paragraph" style:parent-style-name="Normal">
      <style:paragraph-properties fo:margin-left="-0.009cm" fo:margin-right="-0.004cm" fo:text-align="justify" style:justify-single-word="false" fo:text-indent="0cm" style:auto-text-indent="false">
        <style:tab-stops/>
      </style:paragraph-properties>
      <style:text-properties officeooo:paragraph-rsid="00c58171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7f794" style:font-weight-asian="bold"/>
    </style:style>
    <style:style style:name="T3" style:family="text">
      <style:text-properties fo:font-weight="bold" officeooo:rsid="00ad50c7" style:font-weight-asian="bold"/>
    </style:style>
    <style:style style:name="T4" style:family="text">
      <style:text-properties fo:font-weight="bold" officeooo:rsid="00c58171" style:font-weight-asian="bold"/>
    </style:style>
    <style:style style:name="T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767104" style:font-weight-asian="bold"/>
    </style:style>
    <style:style style:name="T10" style:family="text">
      <style:text-properties style:font-name="Times New Roman" fo:font-weight="bold" officeooo:rsid="00abc419" style:font-weight-asian="bold"/>
    </style:style>
    <style:style style:name="T11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3" style:family="text">
      <style:text-properties style:font-name="Times New Roman" fo:font-weight="bold" officeooo:rsid="00abc419" fo:background-color="transparent" loext:char-shading-value="0" style:font-name-asian="Times New Roman2" style:font-weight-asian="bold" style:font-name-complex="Times New Roman2" style:font-weight-complex="bold"/>
    </style:style>
    <style:style style:name="T14" style:family="text">
      <style:text-properties style:font-name="Times New Roman" fo:font-weight="bold" officeooo:rsid="00c43b82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6" style:family="text">
      <style:text-properties style:font-name="Times New Roman" fo:font-weight="normal" officeooo:rsid="00abc419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abc419" fo:background-color="transparent" loext:char-shading-value="0" style:font-name-asian="Times New Roman2" style:font-weight-asian="normal" style:font-name-complex="Times New Roman2" style:font-weight-complex="normal"/>
    </style:style>
    <style:style style:name="T18" style:family="text">
      <style:text-properties style:font-name="Times New Roman" fo:font-weight="normal" officeooo:rsid="00acef1b" fo:background-color="transparent" loext:char-shading-value="0" style:font-name-asian="Times New Roman2" style:font-weight-asian="normal" style:font-name-complex="Times New Roman2" style:font-weight-complex="normal"/>
    </style:style>
    <style:style style:name="T19" style:family="text">
      <style:text-properties style:font-name="Times New Roman" fo:font-weight="normal" officeooo:rsid="00c43b82" fo:background-color="transparent" loext:char-shading-value="0" style:font-name-asian="Times New Roman2" style:font-weight-asian="normal" style:font-name-complex="Times New Roman2" style:font-weight-complex="normal"/>
    </style:style>
    <style:style style:name="T20" style:family="text">
      <style:text-properties style:font-name="Times New Roman" fo:font-style="normal" fo:font-weight="bold" officeooo:rsid="0099fb2d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style:font-name="Times New Roman" fo:font-style="normal" fo:font-weight="bold" officeooo:rsid="00ad50c7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2" style:family="text">
      <style:text-properties style:font-name="Times New Roman" fo:font-style="normal" fo:font-weight="bold" officeooo:rsid="00ae4094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3" style:family="text">
      <style:text-properties style:font-name="Times New Roman" fo:font-style="normal" fo:font-weight="bold" officeooo:rsid="00aeea7a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4" style:family="text">
      <style:text-properties style:font-name="Times New Roman" fo:font-style="normal" fo:font-weight="bold" officeooo:rsid="00b0a4d0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5" style:family="text">
      <style:text-properties style:font-name="Times New Roman" fo:font-style="normal" fo:font-weight="bold" officeooo:rsid="00b0d430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6" style:family="text">
      <style:text-properties style:font-name="Times New Roman" fo:font-style="normal" fo:font-weight="bold" officeooo:rsid="00b16793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7" style:family="text">
      <style:text-properties style:font-name="Times New Roman" fo:font-style="normal" fo:font-weight="bold" officeooo:rsid="00b31c06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style:font-name="Times New Roman" fo:font-style="normal" fo:font-weight="bold" officeooo:rsid="00b3a0a8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style:font-name="Times New Roman" fo:font-style="normal" fo:font-weight="bold" officeooo:rsid="00b48024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0" style:family="text">
      <style:text-properties style:font-name="Times New Roman" fo:font-style="normal" fo:font-weight="bold" officeooo:rsid="00b481f9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1" style:family="text">
      <style:text-properties style:font-name="Times New Roman" fo:font-style="normal" fo:font-weight="bold" officeooo:rsid="00b4c381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2" style:family="text">
      <style:text-properties style:font-name="Times New Roman" fo:font-style="normal" fo:font-weight="bold" officeooo:rsid="00b61867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3" style:family="text">
      <style:text-properties style:font-name="Times New Roman" fo:font-style="normal" fo:font-weight="bold" officeooo:rsid="00b63e97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4" style:family="text">
      <style:text-properties style:font-name="Times New Roman" fo:font-style="normal" fo:font-weight="bold" officeooo:rsid="0038f2d2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style:font-name="Times New Roman" fo:font-style="normal" fo:font-weight="bold" officeooo:rsid="00b7b3df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6" style:family="text">
      <style:text-properties style:font-name="Times New Roman" fo:font-style="normal" fo:font-weight="bold" officeooo:rsid="00b9a181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7" style:family="text">
      <style:text-properties style:font-name="Times New Roman" fo:font-style="normal" fo:font-weight="bold" officeooo:rsid="00ba280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8" style:family="text">
      <style:text-properties style:font-name="Times New Roman" fo:font-style="normal" fo:font-weight="bold" officeooo:rsid="003094c4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style:font-name="Times New Roman" fo:font-style="normal" fo:font-weight="bold" officeooo:rsid="00767104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style:font-name="Times New Roman" fo:font-style="normal" fo:font-weight="bold" officeooo:rsid="00879c8b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normal" fo:font-weight="bold" officeooo:rsid="00abc419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style:font-name="Times New Roman" fo:font-style="normal" fo:font-weight="normal" officeooo:rsid="0099fb2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font-name="Times New Roman" fo:font-style="normal" fo:font-weight="normal" officeooo:rsid="00ad50c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font-name="Times New Roman" fo:font-style="normal" fo:font-weight="normal" officeooo:rsid="00ae409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font-name="Times New Roman" fo:font-style="normal" fo:font-weight="normal" officeooo:rsid="00aeea7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font-name="Times New Roman" fo:font-style="normal" fo:font-weight="normal" officeooo:rsid="00b0a4d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font-name="Times New Roman" fo:font-style="normal" fo:font-weight="normal" officeooo:rsid="00b1679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style:font-name="Times New Roman" fo:font-style="normal" fo:font-weight="normal" officeooo:rsid="00b31c0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font-name="Times New Roman" fo:font-style="normal" fo:font-weight="normal" officeooo:rsid="00b3a0a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font-name="Times New Roman" fo:font-style="normal" fo:font-weight="normal" officeooo:rsid="00b4802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font-name="Times New Roman" fo:font-style="normal" fo:font-weight="normal" officeooo:rsid="00b481f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style:font-name="Times New Roman" fo:font-style="normal" fo:font-weight="normal" officeooo:rsid="00b4c38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font-name="Times New Roman" fo:font-style="normal" fo:font-weight="normal" officeooo:rsid="00b6186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style:font-name="Times New Roman" fo:font-style="normal" fo:font-weight="normal" officeooo:rsid="00b63e9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style:font-name="Times New Roman" fo:font-style="normal" fo:font-weight="normal" officeooo:rsid="00b7b3d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style:font-name="Times New Roman" fo:font-style="normal" fo:font-weight="normal" officeooo:rsid="00b9a18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style:font-name="Times New Roman" fo:font-style="normal" fo:font-weight="normal" officeooo:rsid="00ba280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style:font-name="Times New Roman" fo:font-style="normal" style:text-underline-style="solid" style:text-underline-width="auto" style:text-underline-color="font-color" fo:font-weight="bold" officeooo:rsid="00a8a72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59" style:family="text">
      <style:text-properties style:font-name="Times New Roman" fo:font-style="normal" style:text-underline-style="none" fo:font-weight="bold" officeooo:rsid="00a8a72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0" style:family="text">
      <style:text-properties style:font-name="Times New Roman" fo:font-style="normal" style:text-underline-style="none" fo:font-weight="bold" officeooo:rsid="00abc419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1" style:family="text">
      <style:text-properties style:font-name="Times New Roman" fo:font-style="normal" style:text-underline-style="none" fo:font-weight="bold" officeooo:rsid="00ba280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2" style:family="text">
      <style:text-properties style:font-name="Times New Roman" fo:font-style="normal" style:text-underline-style="none" fo:font-weight="bold" officeooo:rsid="00bb3933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3" style:family="text">
      <style:text-properties style:font-name="Times New Roman" fo:font-style="normal" style:text-underline-style="none" fo:font-weight="bold" officeooo:rsid="00bc9435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4" style:family="text">
      <style:text-properties style:font-name="Times New Roman" fo:font-style="normal" style:text-underline-style="none" fo:font-weight="bold" officeooo:rsid="00bcc7cf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5" style:family="text">
      <style:text-properties style:font-name="Times New Roman" fo:font-style="normal" style:text-underline-style="none" fo:font-weight="bold" officeooo:rsid="00bdb453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6" style:family="text">
      <style:text-properties style:font-name="Times New Roman" fo:font-style="normal" style:text-underline-style="none" fo:font-weight="bold" officeooo:rsid="00bf30a9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7" style:family="text">
      <style:text-properties style:font-name="Times New Roman" fo:font-style="normal" style:text-underline-style="none" fo:font-weight="bold" officeooo:rsid="00bf3372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8" style:family="text">
      <style:text-properties style:font-name="Times New Roman" fo:font-style="normal" style:text-underline-style="none" fo:font-weight="bold" officeooo:rsid="00c05f35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69" style:family="text">
      <style:text-properties style:font-name="Times New Roman" fo:font-style="normal" style:text-underline-style="none" fo:font-weight="bold" officeooo:rsid="00c2407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70" style:family="text">
      <style:text-properties style:font-name="Times New Roman" fo:font-style="normal" style:text-underline-style="none" fo:font-weight="bold" officeooo:rsid="00c29e20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71" style:family="text">
      <style:text-properties style:font-name="Times New Roman" fo:font-style="normal" style:text-underline-style="none" fo:font-weight="bold" officeooo:rsid="0033cd18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72" style:family="text">
      <style:text-properties style:font-name="Times New Roman" fo:font-style="normal" style:text-underline-style="none" fo:font-weight="bold" officeooo:rsid="00426b07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73" style:family="text">
      <style:text-properties style:font-name="Times New Roman" fo:font-style="normal" style:text-underline-style="none" fo:font-weight="bold" officeooo:rsid="00c43b82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74" style:family="text">
      <style:text-properties style:font-name="Times New Roman" fo:font-style="normal" style:text-underline-style="none" fo:font-weight="normal" officeooo:rsid="00a8a72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style:font-name="Times New Roman" fo:font-style="normal" style:text-underline-style="none" fo:font-weight="normal" officeooo:rsid="00ba280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style:font-name="Times New Roman" fo:font-style="normal" style:text-underline-style="none" fo:font-weight="normal" officeooo:rsid="00bb393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7" style:family="text">
      <style:text-properties style:font-name="Times New Roman" fo:font-style="normal" style:text-underline-style="none" fo:font-weight="normal" officeooo:rsid="00bc943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style:font-name="Times New Roman" fo:font-style="normal" style:text-underline-style="none" fo:font-weight="normal" officeooo:rsid="00bcc7c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style:font-name="Times New Roman" fo:font-style="normal" style:text-underline-style="none" fo:font-weight="normal" officeooo:rsid="00bdb45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style:font-name="Times New Roman" fo:font-style="normal" style:text-underline-style="none" fo:font-weight="normal" officeooo:rsid="00bf30a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style:font-name="Times New Roman" fo:font-style="normal" style:text-underline-style="none" fo:font-weight="normal" officeooo:rsid="00bf337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style:font-name="Times New Roman" fo:font-style="normal" style:text-underline-style="none" fo:font-weight="normal" officeooo:rsid="00c05f3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style:font-name="Times New Roman" fo:font-style="normal" style:text-underline-style="none" fo:font-weight="normal" officeooo:rsid="00c2407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style:font-name="Times New Roman" fo:font-style="normal" style:text-underline-style="none" fo:font-weight="normal" officeooo:rsid="00c29e2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style:font-name="Times New Roman" fo:font-style="normal" style:text-underline-style="none" fo:font-weight="normal" officeooo:rsid="0033cd1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style:font-name="Times New Roman" fo:font-style="normal" style:text-underline-style="none" fo:font-weight="normal" officeooo:rsid="00426b0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style:font-name="Times New Roman" fo:font-style="normal" style:text-underline-style="none" fo:font-weight="normal" officeooo:rsid="00c43b8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8" style:family="text">
      <style:text-properties style:font-name="Times New Roman" fo:font-style="italic" fo:font-weight="normal" officeooo:rsid="0099fb2d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89" style:family="text">
      <style:text-properties style:font-name="Times New Roman" fo:font-style="italic" fo:font-weight="normal" officeooo:rsid="00ad50c7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0" style:family="text">
      <style:text-properties style:font-name="Times New Roman" fo:font-style="italic" fo:font-weight="normal" officeooo:rsid="00b16793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1" style:family="text">
      <style:text-properties style:font-name="Times New Roman" fo:font-style="italic" fo:font-weight="normal" officeooo:rsid="00b7b3df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2" style:family="text">
      <style:text-properties style:font-name="Times New Roman" fo:font-style="italic" fo:font-weight="normal" officeooo:rsid="00b9a181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3" style:family="text">
      <style:text-properties style:font-name="Times New Roman" fo:font-style="italic" style:text-underline-style="none" fo:font-weight="normal" officeooo:rsid="00ba280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4" style:family="text">
      <style:text-properties style:font-name="Times New Roman" fo:font-style="italic" style:text-underline-style="none" fo:font-weight="normal" officeooo:rsid="00bdb453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5" style:family="text">
      <style:text-properties style:font-name="Times New Roman" fo:font-style="italic" style:text-underline-style="none" fo:font-weight="normal" officeooo:rsid="00bf3372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6" style:family="text">
      <style:text-properties style:font-name="Times New Roman" fo:font-style="italic" style:text-underline-style="none" fo:font-weight="normal" officeooo:rsid="00c29e20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7" style:family="text">
      <style:text-properties style:font-name="Times New Roman" fo:font-style="italic" style:text-underline-style="none" fo:font-weight="normal" officeooo:rsid="00a8a72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98" style:family="text">
      <style:text-properties style:font-name="Times New Roman" fo:font-style="italic" style:text-underline-style="none" fo:font-weight="bold" officeooo:rsid="00ba280e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99" style:family="text">
      <style:text-properties style:font-name="Times New Roman" fo:font-style="italic" style:text-underline-style="none" fo:font-weight="bold" officeooo:rsid="00bf3372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100" style:family="text">
      <style:text-properties style:font-name="Times New Roman" fo:font-style="italic" style:text-underline-style="none" fo:font-weight="bold" officeooo:rsid="00a8a72e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101" style:family="text">
      <style:text-properties style:font-name="Times New Roman" fo:font-style="italic" fo:font-weight="bold" officeooo:rsid="0099fb2d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102" style:family="text">
      <style:text-properties style:font-name="Times New Roman" fo:font-style="italic" fo:font-weight="bold" officeooo:rsid="00b9a181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103" style:family="text">
      <style:text-properties style:font-name="Times New Roman" fo:font-size="11pt" fo:font-weight="normal" officeooo:rsid="00c43b82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04" style:family="text">
      <style:text-properties style:font-name="Times New Roman" fo:font-size="11pt" fo:font-weight="normal" officeooo:rsid="00acef1b" fo:background-color="transparent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05" style:family="text">
      <style:text-properties style:font-name="Times New Roman" fo:font-size="11pt" fo:font-weight="bold" style:font-size-asian="11pt" style:font-weight-asian="bold" style:font-size-complex="11pt"/>
    </style:style>
    <style:style style:name="T106" style:family="text">
      <style:text-properties style:font-name="Times New Roman" fo:font-size="11pt" fo:font-weight="bold" officeooo:rsid="00abc419" style:font-size-asian="11pt" style:font-weight-asian="bold" style:font-size-complex="11pt"/>
    </style:style>
    <style:style style:name="T107" style:family="text">
      <style:text-properties style:font-name="Times New Roman" fo:font-size="11pt" style:font-size-asian="11pt" style:font-size-complex="11pt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8849b6" fo:background-color="transparent" loext:char-shading-value="0"/>
    </style:style>
    <style:style style:name="T110" style:family="text">
      <style:text-properties officeooo:rsid="00ad50c7"/>
    </style:style>
    <style:style style:name="T111" style:family="text">
      <style:text-properties officeooo:rsid="00c58171"/>
    </style:style>
    <style:style style:name="T11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3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114" style:family="text">
      <style:text-properties fo:font-variant="normal" fo:text-transform="none" fo:color="#000000" style:font-name="Times New Roman1" fo:font-size="11pt" fo:letter-spacing="normal" fo:font-style="normal" fo:font-weight="normal" officeooo:rsid="00c58171" style:font-size-asian="11pt" style:font-size-complex="11pt"/>
    </style:style>
    <style:style style:name="T115" style:family="text"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T116" style:family="text">
      <style:text-properties fo:font-size="11pt" fo:font-weight="bold" style:font-size-asian="11pt" style:font-weight-asian="bold" style:font-size-complex="11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54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5.844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7.114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8.384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9.654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10.924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12.194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3.464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4.7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pan text:style-name="Default_20_Paragraph_20_Font"><text:span text:style-name="T1"/></text:span></text:p>
      <text:p text:style-name="P3"><text:span text:style-name="Default_20_Paragraph_20_Font"><text:span text:style-name="T1"><text:s/></text:span></text:span></text:p>
      <text:p text:style-name="P4"><text:s/></text:p>
      <text:p text:style-name="P12"><text:span text:style-name="Default_20_Paragraph_20_Font"><text:span text:style-name="T1">ATA DA SESSÃO ORDINÁRIA </text:span></text:span><text:span text:style-name="Default_20_Paragraph_20_Font"><text:span text:style-name="T4">10</text:span></text:span><text:span text:style-name="Default_20_Paragraph_20_Font"><text:span text:style-name="T1">/2024(HÍBRIDA) DA TERCEIRA CÂMARA DE DIREITO PRIVADO.</text:span></text:span> </text:p>
      <text:p text:style-name="P1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5"><text:span text:style-name="Default_20_Paragraph_20_Font"><text:span text:style-name="T1"><text:s/></text:span></text:span></text:p>
      <text:p text:style-name="P17"><draw:line text:anchor-type="paragraph" draw:z-index="0" draw:name="Linha 1" draw:style-name="gr1" draw:text-style-name="P18" svg:x1="11.961cm" svg:y1="76.482cm" svg:x2="11.919cm" svg:y2="76.101cm"><text:p/></draw:line><draw:line text:anchor-type="paragraph" draw:z-index="1" draw:name="Linha horizontal 1" draw:style-name="gr1" draw:text-style-name="P18" svg:x1="11.037cm" svg:y1="31.679cm" svg:x2="12.799cm" svg:y2="31.679cm"><text:p/></draw:line>Aos <text:span text:style-name="T110">03(Tres do mês de março)</text:span> de 2024 (dois mil e vinte e quatro), na sala virtual e presencial de sessões da Terceira Câmara de Direito Privado - 9h, teve lugar a <text:span text:style-name="T111">10</text:span>ª Sessão Ordinária. Presentes <text:s/>o Exmo. Sr. Des. DJALMA TEIXEIRA BENEVIDES(Presidente), <text:span text:style-name="T111">o </text:span>Exmo. Sr. Des.JOSÉ LOPES DE ARAÚJO FILHO, o <text:s/>Exmo. Sr. Dr. PAULO DE TARSO PIRES NOGUEIRA (Juiz Convocado- Portaria 2696/2023) e a Exma. Sra. Dra. CLEIDE ALVES DE AGUIAR (Juíza Convocado-Portaria 149/202<text:span text:style-name="T111">4) e a </text:span><text:span text:style-name="T109"><text:s/></text:span><text:bookmark text:name="docs-internal-guid-c663a946-7fff-5a88-7bf6-950692431d85"/><text:span text:style-name="T109">EXMA. Dra. VILMA FREIRE BELMINO TEIXEIRA </text:span><text:bookmark text:name="docs-internal-guid-ca8387a0-7fff-44ff-b439-9c3c5eb8d779"/><text:span text:style-name="T109">(Juíza Convocado-Portaria470/2024). </text:span>A Procuradoria Geral de Justiça fez-se representar pela Exma. Dra. LIDUINA MARIA ALBUQUERQUE LEITE. A Defensoria Pública fez-se representar pelo Exmo. Dr. ALDERI FURTADO LOPES. Os trabalhos foram secretariados por Lorena Monteiro de Oliveira, Coordenadora da 3ª Câmara de Direito Privado. <text:span text:style-name="T111">O</text:span> Exmo. Sr. Des. DJALMA TEIXEIRA BENEVIDES, cumprimentando a todos, declarou aberta a sessão, submetendo-se à aprovação a ata da reunião anterior e, sem nenhum óbice, restou aprovada. <text:span text:style-name="Default_20_Paragraph_20_Font"><text:span text:style-name="T1">1. </text:span></text:span><text:span text:style-name="Default_20_Paragraph_20_Font"><text:span text:style-name="T5">PROCESSOS JULGADOS NA PAUTA- </text:span></text:span><text:span text:style-name="Default_20_Paragraph_20_Font"><text:span text:style-name="T1"><text:s/>1.1-</text:span></text:span><text:span text:style-name="Default_20_Paragraph_20_Font"><text:span text:style-name="T40"> </text:span></text:span><text:span text:style-name="Default_20_Paragraph_20_Font"><text:span text:style-name="T42"><text:s/></text:span></text:span><text:span text:style-name="Default_20_Paragraph_20_Font"><text:span text:style-name="T20"><text:s/>Embargos de Declaração Cível - 0114932-29.2018.8.06.0001/50002 -Fortaleza/9ª Vara Cível. </text:span></text:span><text:span text:style-name="Default_20_Paragraph_20_Font"><text:span text:style-name="T42">Embargante: P. E. e C. do B. LTDA. Advogado: Fernando Eduardo Serec (OAB: 86352/SP). Advogado: Rafael Medeiros Mimica (OAB: 207709/SP). Embargado: C. C. S. de A.. Advogado: Daniel Gomes de Miranda (OAB: 17661/CE). Relator(a): DJALMA TEIXEIRA BENEVIDES. </text:span></text:span><text:bookmark text:name="docs-internal-guid-f29f0577-7fff-4515-0068-0eab60a4372f"/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 negar-lhe provimento conforme acórdão lavrado”. </text:span></text:span><text:span text:style-name="Default_20_Paragraph_20_Font"><text:span text:style-name="T21">1.2-Apelação Cível - 0108641-47.2017.8.06.0001 - <text:s/>Fortaleza/19ª Vara Cível. </text:span></text:span><text:span text:style-name="Default_20_Paragraph_20_Font"><text:span text:style-name="T43">Apelante: Vicente Harley Bezerra Taleires. Apelante: Nyrsandra Garcia Rabelo. Advogado: Bernardo Dall Mass Fernandes (OAB: 18889/CE). Apelado: Reginaldo de Borba Vasconcelos Filho. Apelado: Paulo Gil Holck Introini. Advogada: Andrea Maria Sobreira Karam (OAB: 20839/CE). Advogada: Ana Paula Chaves Aguiar Martins Sousa (OAB: 27662/CE). Apelada: Guirlanda Maria Maia de Castro. Apelada: Eureni Alves de Araújo Lima. Apelada: Gilvone Granjeiro Pereira. Apelado: Fernando da Rosa Lima. Apelada: Celia Maria Machado Brito. Relator(a): CLEIDE ALVES DE AGUIAR. </text:span></text:span><text:bookmark text:name="docs-internal-guid-1f31088b-7fff-ff9b-259a-38baea0e1168"/><text:span text:style-name="Default_20_Paragraph_20_Font"><text:span text:style-name="T21">JULGADORES</text:span></text:span><text:span text:style-name="Default_20_Paragraph_20_Font"><text:span text:style-name="T43">: EXMA. DESA. CLEIDE ALVES DE AGUIAR , EXMA.Dra. VILMA FREIRE BELMINO TEIXEIRA E. EXMO. Dr. PAULO DE TARSO PIRES NOGUEIRA. </text:span></text:span><text:span text:style-name="Default_20_Paragraph_20_Font"><text:span text:style-name="T21">CERTIDÃO DE JULGAMENTO.</text:span></text:span><text:span text:style-name="Default_20_Paragraph_20_Font"><text:span text:style-name="T43"> </text:span></text:span><text:span text:style-name="Default_20_Paragraph_20_Font"><text:span text:style-name="T89">“ A câmara por unanimidade, conheceu do recurso, para, no mérito,dar-lhe parcial provimento conforme acórdão lavrado”. </text:span></text:span><text:span text:style-name="Default_20_Paragraph_20_Font"><text:span text:style-name="T21">1.3- Apelação Cível - 0050881-53.2021.8.06.0114 - Lavras da Mangabeira/Vara Única da Comarca de Lavras da Mangabeira. </text:span></text:span><text:span text:style-name="Default_20_Paragraph_20_Font"><text:span text:style-name="T43">Apelante: Joana Maria Coelho. Advogado: Marcus André Fortaleza de Sousa (OAB: 19091/CE). Apelado: Banco Pan S/A. Advogado: Feliciano Lyra Moura (OAB: 21714/P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</text:span></text:span><text:soft-page-break/><text:span text:style-name="Default_20_Paragraph_20_Font"><text:span text:style-name="T42">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1">1.4- Apelação Cível -0003475-67.2019.8.06.0094 - <text:s/>Ipaumirim/Vara Única da Comarca de Ipaumirim. </text:span></text:span><text:span text:style-name="Default_20_Paragraph_20_Font"><text:span text:style-name="T43">Apelante: Gonçala Pinheiro Belo de Sousa. Advogada: Patrícia Cajaseira de Sá (OAB: 25193/CE). Apelado: Banco Itaú Consignado S/A. Advogada: Eny Angé Soledade Bittencourt de Araújo (OAB: 40797A/CE). Relator(a): DJALMA TEIXEIRA BENEVIDES. <text:s/>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1">1.5-Apelação Cível - 0052161-94.2021.8.06.0167 - Sobral/1ª Vara Cível da Comarca de Sobral. </text:span></text:span><text:span text:style-name="Default_20_Paragraph_20_Font"><text:span text:style-name="T43">Apelante: Maria das Graças Melo Grigorio. Advogado: Francisco Ranulfo Magalhães Rodrigues Júnior (OAB: 21594/CE). Apelado: Banco Itaú Consignado S/A. Advogada: Eny Angé Soledade Bittencourt de Araújo (OAB: 40797A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22">1.6-Agravo de Instrumento -0631834-27.2023.8.06.0000 - <text:s/>Fortaleza/32ª Vara Cível. </text:span></text:span><text:span text:style-name="Default_20_Paragraph_20_Font"><text:span text:style-name="T44">Agravante: Edijalmo Geraldo Araujo. Advogado: Bruno Boyadjian Sobreira (OAB: 38828/CE). Agravado: CNK Administradora de Consórcio Ltda.. Relator(a): VILMA FREIRE BELMINO TEIXEIRA PORT. 470/2024. </text:span></text:span><text:span text:style-name="Default_20_Paragraph_20_Font"><text:span text:style-name="T20">JULGADORES</text:span></text:span><text:span text:style-name="Default_20_Paragraph_20_Font"><text:span text:style-name="T42">: </text:span></text:span><text:span text:style-name="Default_20_Paragraph_20_Font"><text:span text:style-name="T44">EXMA. Dra. VILMA <text:s/>FREIRE BELMINO TEIXEIRA , EXMA. Dra. MARIA REGINA OLIVEIRA CÂMARA E EXMO. DES. DJALMA TEIXEIRA BENEVIDES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22">1.7- Apelação Cível -0050218-87.2021.8.06.0055 - <text:s/>Canindé/1ª Vara Cível da Comarca de Canindé. </text:span></text:span><text:span text:style-name="Default_20_Paragraph_20_Font"><text:span text:style-name="T44">Apelante: Banco Bradesco Financiamentos S/A. Advogado: Wilson Sales Belchior (OAB: 17314/CE). Apelado: José Eliano Ferreira Pinheiro. Advogada: Olga Rodrigues Loiola (OAB: 26587/CE). Advogado: Jonas Paulo da Silva Costa (OAB: 35252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23">1.8- Apelação Cível -0152858-10.2019.8.06.0001 - <text:s/>Fortaleza/11ª Vara Cível. </text:span></text:span><text:span text:style-name="Default_20_Paragraph_20_Font"><text:span text:style-name="T45">Apelante: Mary Flávia Brandão dos Santos. Advogado: Ticiano Cordeiro Aguiar (OAB: 19255/CE). Advogado: Marcos Martins dos Santos Neto (OAB: 20087/CE). Apelado: Banco BMG S/A. Advogado: Fabio Frasato Caires (OAB: 29282A/CE). Relator(a): DJALMA TEIXEIRA BENEVIDES. <text:s/>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</text:span></text:span><text:span text:style-name="Default_20_Paragraph_20_Font"><text:span text:style-name="T23">1.9- <text:s/>Apelação Cível - 0051156-19.2020.8.06.0055 -Canindé/2ª Vara Cível da Comarca de Canindé.</text:span></text:span><text:span text:style-name="Default_20_Paragraph_20_Font"><text:span text:style-name="T45"> Apelante: Companhia Energética do Ceará - ENEL. Advogado: Antônio Cleto Gomes (OAB: 5864/CE). Apelado: Rafael Ferreira Ideburque Leal. Advogado: Pedro João Carvalho Pereira Filho (OAB: 22155/CE). Advogada: Amanda Montenegro Carvalho (OAB: 28800/CE). Advogado: Rafhael Bantim Canafistula (OAB: 23472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</text:span></text:span><text:soft-page-break/><text:span text:style-name="Default_20_Paragraph_20_Font"><text:span text:style-name="T20">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23">1.10- Apelação Cível - 0051140-12.2021.8.06.0029 - Acopiara/2ª Vara Cível da Comarca de Acopiara.</text:span></text:span><text:span text:style-name="Default_20_Paragraph_20_Font"><text:span text:style-name="T45"> Apelante: Banco Bradesco S/A. Advogado: Paulo Eduardo Prado (OAB: 24314A/CE). Apelado: Antonio Martins Rodrigues. Advogado: Domingos Maria Bezerra Júnior (OAB: 27346/CE). Advogado: Antônio Ferreira Bezerra (OAB: 26246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24">1.11- Apelação Cível - 0050869-22.2021.8.06.0055 - Canindé/2ª Vara Cível da Comarca de Canindé. </text:span></text:span><text:span text:style-name="Default_20_Paragraph_20_Font"><text:span text:style-name="T46">Apelante: Maria Lucineuda Silva Batista. Advogado: Antônio Fabrício Martins Sampaio Silva (OAB: 43412/CE). Advogado: Francisco Gustavo Muniz de Mesquita (OAB: 31449/CE). Advogado: Gustavo Muniz Sociedade Individual de Advocacia (OAB: 2481/CE). Apelado: Banco Pan S/A. Advogado: Feliciano Lyra Moura (OAB: 29481A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4">1.12- Apelação Cível -0050267-16.2021.8.06.0157 - <text:s/>Reriutaba/Vara Única da Comarca de Reriutaba. </text:span></text:span><text:span text:style-name="Default_20_Paragraph_20_Font"><text:span text:style-name="T46">Apte/Apdo: Maria de Fátima Araújo Brito. Advogado: Clínio de Oliveira Memória Cordeiro (OAB: 20281/CE). Apte/Apdo: Banco Bradesco S/A. Advogado: Paulo Eduardo Prado (OAB: 24314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4">1.13- Apelação Cível - 0050073-41.2021.8.06.0084 - Guaraciaba do Norte/Vara Única da Comarca de Guaraciaba do Norte. </text:span></text:span><text:span text:style-name="Default_20_Paragraph_20_Font"><text:span text:style-name="T46">Apelante: Maria Neusa Ferreira de Sousa. Advogado: Sharlys Michael de Sousa Lima Aguiar (OAB: 20870/CE). Apelado: Banco Mercantil do Brasil S/A. Advogado: Francisco Sampaio de Menezes Júnior (OAB: 9075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4">1.14- Apelação Cível -0051459-77.2021.8.06.0029 - <text:s/>Acopiara/1ª Vara Cível da Comarca de Acopiara. </text:span></text:span><text:span text:style-name="Default_20_Paragraph_20_Font"><text:span text:style-name="T46">Apelante: SABEMI Seguradora S/A. Advogado: Juliano Martins Mansur (OAB: 113786/RJ). Apelado: Francisco Ferrreira Neto. Advogado: Renan Barros Guedes (OAB: 27989/CE). Relator(a): DJALMA TEIXEIRA BENEVIDES. <text:s/>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</text:span></text:span><text:span text:style-name="Default_20_Paragraph_20_Font"><text:span text:style-name="T101"> </text:span></text:span><text:span text:style-name="Default_20_Paragraph_20_Font"><text:span text:style-name="T24">1.15- Apelação Cível - 0050213-84.2020.8.06.0157 -Reriutaba/Vara Única da Comarca de Reriutaba.</text:span></text:span><text:span text:style-name="Default_20_Paragraph_20_Font"><text:span text:style-name="T46"> Apelante: Antonio Pereira da Silva. Advogado: Dayvsson Pontes Magalhaes (OAB: 27689/CE). Apelado: Banco Itaú Consignado S/A. Advogado: Wilson Sales Belchior (OAB: 17314/CE). Relator(a): DJALMA TEIXEIRA BENEVIDES. <text:s/>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</text:span></text:span><text:soft-page-break/><text:span text:style-name="Default_20_Paragraph_20_Font"><text:span text:style-name="T88">conheceu do recurso, para, no mérito,dar-lhe provimento conforme acórdão lavrado”.</text:span></text:span><text:span text:style-name="Default_20_Paragraph_20_Font"><text:span text:style-name="T101"> </text:span></text:span><text:span text:style-name="Default_20_Paragraph_20_Font"><text:span text:style-name="T25">1.16-</text:span></text:span><text:span text:style-name="T11">Agravo de Instrumento - <text:s/>0632032-98.2022.8.06.0000 -Juazeiro do Norte/1ª Vara Cível da Comarca de Juazeiro do Norte. </text:span><text:span text:style-name="T15">Agravante: José Carlos Pereira Guedes. Advogado: Luiz Henrique Gadelha de Oliveira (OAB: 22125/CE). Agravado: Banco do Brasil S/A. Advogado: Nelson Wilians Fratoni Rodrigues (OAB: 16599A/CE). Relator(a): DJALMA TEIXEIRA BENEVIDES. 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</text:span></text:span><text:span text:style-name="Default_20_Paragraph_20_Font"><text:span text:style-name="T20">.</text:span></text:span><text:span text:style-name="Default_20_Paragraph_20_Font"><text:span text:style-name="T26">1.17- Apelação Cível -0006507-52.2015.8.06.0084 - <text:s/>Guaraciaba do Norte/Vara Única da Comarca de Guaraciaba do Norte. </text:span></text:span><text:span text:style-name="Default_20_Paragraph_20_Font"><text:span text:style-name="T47">Apelante: José Martins da Silva. Advogado: Luiz Valdemiro Soares Costa (OAB: 45911/DF). Apelado: Banco BMG S/A. Advogada: Marina Bastos da Porciuncula Benghi (OAB: 32401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</text:span></text:span><text:span text:style-name="Default_20_Paragraph_20_Font"><text:span text:style-name="T101">. </text:span></text:span><text:span text:style-name="Default_20_Paragraph_20_Font"><text:span text:style-name="T26">1.18-Apelação Cível - <text:s/>0201858-50.2023.8.06.0029 - Acopiara/1ª Vara Cível da Comarca de Acopiara. </text:span></text:span><text:span text:style-name="Default_20_Paragraph_20_Font"><text:span text:style-name="T47">Apelante: Evaldo Rodrigues do Nascimento. Advogado: Francisco Regios Pereira Neto (OAB: 25034/CE). Advogado: Vicente Pereira de Araújo Júnior (OAB: 32897/CE). Advogado: Francisco Augusto Oliveira Paes de Andrade (OAB: 38088/CE). Apelado: Banco Bradesco S/A. Advogado: Thiago Barreira Romcy (OAB: 23900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6">1.19- Apelação Cível -0202360-86.2023.8.06.0029 - <text:s/>Acopiara/1ª Vara Cível da Comarca de Acopiara. </text:span></text:span><text:span text:style-name="Default_20_Paragraph_20_Font"><text:span text:style-name="T47">Apelante: Maria Helena Nascimento do Vale. Advogado: Francisco Regios Pereira Neto (OAB: 25034/CE). Advogado: Vicente Pereira de Araújo Júnior (OAB: 32897/CE). Advogado: Francisco Augusto Oliveira Paes de Andrade (OAB: 38088/CE). Apelado: Banco Santander (Brasil) S/A. Advogado: Cauê Tauan de Souza Yaegashi (OAB: 357590/SP). Relator(a): DJALMA TEIXEIRA BENEVIDES. <text:s/>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7">1.20- Apelação Cível - 0201773-64.2023.8.06.0029 - Acopiara/1ª Vara Cível da Comarca de Acopiara. </text:span></text:span><text:span text:style-name="Default_20_Paragraph_20_Font"><text:span text:style-name="T48">Apelante: Maria do Carmo de Sousa Nascimento. Advogado: Francisco Regios Pereira Neto (OAB: 25034/CE). Apelado: Banco Bradesco S/A. Advogado: Thiago Barreira Romcy (OAB: 23900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</text:span></text:span><text:span text:style-name="Default_20_Paragraph_20_Font"><text:span text:style-name="T27">1.21- Apelação Cível - 0200817-48.2023.8.06.0029 - Acopiara/2ª Vara Cível da Comarca de Acopiara.</text:span></text:span><text:span text:style-name="Default_20_Paragraph_20_Font"><text:span text:style-name="T48"> Apelante: Luzia Bezerra de Sousa. Advogado: Francisco Regios Pereira Neto (OAB: 25034/CE). Advogado: Vicente Pereira de Araújo Júnior (OAB: 32897/CE). Advogado: Francisco Augusto Oliveira Paes de Andrade (OAB: 38088/CE). Apelado: Banco Itaú Consignado S/A. Advogada: Eny Angé Soledade Bittencourt de Araújo (OAB: 40797A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</text:span></text:span><text:soft-page-break/><text:span text:style-name="Default_20_Paragraph_20_Font"><text:span text:style-name="T42">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7">1.22-Apelação Cível - <text:s/>0202610-22.2023.8.06.0029 - Acopiara/2ª Vara Cível da Comarca de Acopiara. </text:span></text:span><text:span text:style-name="Default_20_Paragraph_20_Font"><text:span text:style-name="T48">Apelante: Antonia Nogueira da Silva Evangelista. Advogado: Luiz Valdemiro Soares Costa (OAB: 45911/DF). Apelado: Banco Daycoval S/A. Advogado: Feliciano Lyra Moura (OAB: 29481A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</text:span></text:span><text:span text:style-name="Default_20_Paragraph_20_Font"><text:span text:style-name="T27">1.23-Apelação Cível - 0202378-10.2023.8.06.0029 -Acopiara/2ª Vara Cível da Comarca de Acopiara. </text:span></text:span><text:span text:style-name="Default_20_Paragraph_20_Font"><text:span text:style-name="T48">Apelante: Barbara do Coração do Nascimento. Advogado: Francisco Regios Pereira Neto (OAB: 25034/CE). Advogado: Francisco Augusto Oliveira Paes de Andrade (OAB: 38088/CE). Apelado: Banco Bradesco S/A. Advogado: Thiago Barreira Romcy (OAB: 23900/CE). Relator(a): DJALMA TEIXEIRA BENEVIDES. <text:s/>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</text:span></text:span><text:span text:style-name="Default_20_Paragraph_20_Font"><text:span text:style-name="T90">dar-lhe provimento conforme acórdão lavrado”. </text:span></text:span><text:span text:style-name="Default_20_Paragraph_20_Font"><text:span text:style-name="T28">1.24-Apelação Cível - 0202325-29.2023.8.06.0029 - <text:s/>Acopiara/2ª Vara Cível da Comarca de Acopiara. </text:span></text:span><text:span text:style-name="Default_20_Paragraph_20_Font"><text:span text:style-name="T49">Apelante: Antonio Rodrigues Dimas. Advogado: Francisco Regios Pereira Neto (OAB: 25034/CE). Advogado: Francisco Augusto Oliveira Paes de Andrade (OAB: 38088/CE). Apelado: Banco do Brasil S/A. Advogado: David Sombra Peixoto (OAB: 16477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8">1.25- Apelação Cível - 0202368-63.2023.8.06.0029 - Acopiara/2ª Vara Cível da Comarca de Acopiara. </text:span></text:span><text:span text:style-name="Default_20_Paragraph_20_Font"><text:span text:style-name="T49">Apelante: Francisco Andre de Lima. Advogado: Francisco Regios Pereira Neto (OAB: 25034/CE). Apelado: Banco Bradesco S/A. Advogado: Thiago Barreira Romcy (OAB: 23900/CE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8">1.26- Apelação Cível -0201980-63.2023.8.06.0029 - <text:s/>Acopiara/2ª Vara Cível da Comarca de Acopiara. </text:span></text:span><text:span text:style-name="Default_20_Paragraph_20_Font"><text:span text:style-name="T49">Apelante: Maria Marleide de Oliveira Silva. Advogado: Francisco Regios Pereira Neto (OAB: 25034/CE). Apelado: Banco Santander (Brasil) S/A. Advogado: Henrique José Parada Simão (OAB: 221386/SP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8">1.27-Apelação Cível - <text:s/>0213658-62.2023.8.06.0001 - Fortaleza/22ª Vara Cível. </text:span></text:span><text:span text:style-name="Default_20_Paragraph_20_Font"><text:span text:style-name="T49">Apelante: Rita Maria Ferreira da Silva. Advogada: Thais de Mendonça Angeloni (OAB: 25695/CE). Apelado: Parati - Crédito Financiamento e Investimento S/A. Advogado: Francisco Antônio Fragata Júnior (OAB: 39768/SP). Relator(a): DJALMA TEIXEIRA BENEVIDES. </text:span></text:span><text:span text:style-name="Default_20_Paragraph_20_Font"><text:span text:style-name="T20">JULGADORES</text:span></text:span><text:span text:style-name="Default_20_Paragraph_20_Font"><text:span text:style-name="T42">: EXMO. DES. DJALMA TEIXEIRA BENEVIDES, EXMO. Dr. PAULO DE TARSO PIRES NOGUEIRA E EXMA.DESA. CLEIDE </text:span></text:span><text:soft-page-break/><text:span text:style-name="Default_20_Paragraph_20_Font"><text:span text:style-name="T42">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28">1.28- Apelação Cível -0201856-80.2023.8.06.0029 - <text:s/>Acopiara/2ª Vara Cível da Comarca de Acopiara. </text:span></text:span><text:span text:style-name="Default_20_Paragraph_20_Font"><text:span text:style-name="T49">Apelante: Elciê Rodrigues de Sousa Advogado: Francisco Regios Pereira Neto (OAB: 25034/CE). Apelado: Banco Bradesco S/A. Advogado: Thiago Barreira Romcy (OAB: 23900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8">1.29- Apelação Cível -0200108-75.2023.8.06.0170 - <text:s/>Tamboril/Vara Única da Comarca de Tamboril. </text:span></text:span><text:span text:style-name="Default_20_Paragraph_20_Font"><text:span text:style-name="T49">Apte/Apdo: Francisco Rodrigues da Silva. Advogado: Francisco Gustavo Muniz de Mesquita (OAB: 31449/CE). Advogado: Daniel Farias Tavares (OAB: 24902/CE). Advogado: Francisco Rudinei Soares de Souza (OAB: 23240/CE). Apte/Apdo: Banco BMG S/A. Advogado: Marina Bastos da Porciuncula Benghi (OAB: 32401A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9">1.30- Apelação Cível -0200455-22.2022.8.06.0113 - <text:s/>Jucás/Vara Única da Comarca de Jucás. </text:span></text:span><text:span text:style-name="Default_20_Paragraph_20_Font"><text:span text:style-name="T50">Apte/Apdo: Pedrina Matias da Silva. Advogado: Igor Bandeira Pereira Leite (OAB: 42107/CE). Apte/Apdo: Banco Bradesco S/A. Advogado: Francisco Sampaio de Menezes Júnior (OAB: 9075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pan text:style-name="Default_20_Paragraph_20_Font"><text:span text:style-name="T29">1.31-Apelação Cível - 0050694-83.2021.8.06.0166 - Senador Pompeu/2ª Vara da Comarca de Senador Pompeu. </text:span></text:span><text:span text:style-name="Default_20_Paragraph_20_Font"><text:span text:style-name="T50">Apelante: José Ferreira de Lima. Advogado: João Pedro Torres Lima (OAB: 41833/CE). Apelado: Banco C6 Consignado S/A. Advogada: Fernanda Rafaella Oliveira de Carvalho (OAB: 32766/P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pan text:style-name="Default_20_Paragraph_20_Font"><text:span text:style-name="T29">1.32-Apelação Cível - <text:s/>0201988-40.2023.8.06.0029 - Acopiara/2ª Vara Cível da Comarca de Acopiara. </text:span></text:span><text:span text:style-name="Default_20_Paragraph_20_Font"><text:span text:style-name="T50">Apelante: Antonio Porfiro Araújo. Advogado: Francisco Regios Pereira Neto (OAB: 25034/CE). Advogado: Vicente Pereira de Araújo Júnior (OAB: 32897/CE). Advogado: Francisco Augusto Oliveira Paes de Andrade (OAB: 38088/CE). Apelado: Banco Bradesco S/A. Advogado: Thiago Barreira Romcy (OAB: 23900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pan text:style-name="Default_20_Paragraph_20_Font"><text:span text:style-name="T29">1.33- Apelação Cível - 0201046-08.2023.8.06.0029 - Acopiara/2ª Vara Cível da Comarca de Acopiara. </text:span></text:span><text:span text:style-name="Default_20_Paragraph_20_Font"><text:span text:style-name="T50">Apelante: Manoel Leitão de Souza Neto. Advogado: Domingos Maria Bezerra Júnior (OAB: 27346/CE). Apelado: Itaú Unibanco Holding S/A. Advogada: Eny Angé Soledade Bittencourt de Araújo (OAB: 29442/BA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</text:span></text:span><text:soft-page-break/><text:span text:style-name="Default_20_Paragraph_20_Font"><text:span text:style-name="T42">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29">1.34-Apelação Cível - 0050046-79.2020.8.06.0153 - Iguatu/1ª Vara Cível da Comarca de Iguatu. </text:span></text:span><text:span text:style-name="Default_20_Paragraph_20_Font"><text:span text:style-name="T50">Apte/Apdo: Banco Safra S/A. Advogada: Luciana Martins de Amorim Amaral (OAB: 26571/PE). Apte/Apdo: Francisco Joaquim da Silva. Advogado: Filipe Oliveira da Costa (OAB: 36869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pan text:style-name="Default_20_Paragraph_20_Font"><text:span text:style-name="T29">1.35- Apelação Cível -0051541-36.2021.8.06.0053 - <text:s/>Camocim/2ª Vara da Comarca de Camocim. </text:span></text:span><text:span text:style-name="Default_20_Paragraph_20_Font"><text:span text:style-name="T50">Apelante: Maria de Fátima Teixeira. Advogado: Nathaniel da Silveira Brito Neto (OAB: 9813/CE). Apelado: Banco C6 Consignado S/A. Advogada: Fernanda Rafaella Oliveira de Carvalho (OAB: 32766/PE). Relator(a): DJALMA TEIXEIRA BENEVIDES. <text:s/>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<text:s/>dar-lhe provimento conforme acórdão lavrado”. </text:span></text:span><text:span text:style-name="Default_20_Paragraph_20_Font"><text:span text:style-name="T30">1.36- Agravo de Instrumento - 0621515-97.2023.8.06.0000 - Plantão Judiciário - Interior do Estado/Plantão do 4º Núcleo Regional.</text:span></text:span><text:span text:style-name="Default_20_Paragraph_20_Font"><text:span text:style-name="T51"> Agravante: Hapvida Assistência Médica Ltda.. Advogado: Igor Macedo Facó (OAB: 16470/CE). Agravado: Davi Araújo de Lima. Curadora: Maria Gerlania Mendes da Silva. Advogado: Samuel José de Sousa Abreu (OAB: 40795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0">1.37- Apelação Cível - 0008649-58.2019.8.06.0126 - Mombaça/2ª Vara da Comarca de Mombaça. </text:span></text:span><text:span text:style-name="Default_20_Paragraph_20_Font"><text:span text:style-name="T51">Apelante: Maria Ferreira Lima. Advogado: Rokylane Gonçalves Brasil (OAB: 31058/CE). Apelado: Banco Mercantil do Brasil Financeira S/A - Credito Financiamento e Investimentos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arcial provimento conforme acórdão lavrado”. </text:span></text:span><text:span text:style-name="Default_20_Paragraph_20_Font"><text:span text:style-name="T30">1.38-Apelação Cível - 0200188-49.2022.8.06.0081 - <text:s/>Granja/2ª Vara da Comarca de Granja. </text:span></text:span><text:span text:style-name="Default_20_Paragraph_20_Font"><text:span text:style-name="T51">Apelante: Elvira Nunes de Andrade. Advogado: Luciano Henrique Soares de Oliveira Aires (OAB: 4699/TO). Advogado: George Hidasi Filho (OAB: 39612/GO). Apelado: Banco Mercantil do Brasil S/A. Advogado: Igor Maciel Antunes (OAB: 74420/MG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0">1.39-Apelação Cível - 0200617-75.2022.8.06.0029 - Acopiara/2ª Vara Cível da Comarca de Acopiara. </text:span></text:span><text:span text:style-name="Default_20_Paragraph_20_Font"><text:span text:style-name="T51">Apte/Apdo: Banco Santander (Brasil) S/A. Advogado: Dênio Moreira de Carvalho Júnior (OAB: 41796/MG). Apte/Apdo: Luiz Caitano Gadelha. Advogado: Domingos Maria Bezerra Júnior (OAB: 27346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oft-page-break/><text:span text:style-name="Default_20_Paragraph_20_Font"><text:span text:style-name="T30">1.40-Apelação Cível -0050129-56.2021.8.06.0090 - <text:s/>Icó/1ª Vara Cível da Comarca de Icó. </text:span></text:span><text:span text:style-name="Default_20_Paragraph_20_Font"><text:span text:style-name="T51">Apelante: Novígilia Félix da Silva. Advogada: Andrezza Viana de Andrade (OAB: 33333/CE). Advogada: Patrícia Cajaseira de Sá (OAB: 25193/CE). Apelado: Banco Bradesco S/A. Advogado: Francisco Sampaio de Menezes Júnior (OAB: 9075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30">1.41- <text:s/>Apelação Cível - 0200831-66.2022.8.06.0029 -Acopiara/2ª Vara Cível da Comarca de Acopiara. </text:span></text:span><text:span text:style-name="Default_20_Paragraph_20_Font"><text:span text:style-name="T51">Apelante: Banco do Brasil S.A. Advogado: Nelson Wilians Fratoni Rodrigues (OAB: 16599A/CE). Apelada: Maria Inácio de Oliveira. Advogado: Anna Ronneria Lacerda Souza (OAB: 62386/DF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arcial provimento conforme acórdão lavrado”. </text:span></text:span><text:span text:style-name="Default_20_Paragraph_20_Font"><text:span text:style-name="T30">1.42- Apelação Cível - 0050520-04.2021.8.06.0157 -Reriutaba/Vara Única da Comarca de Reriutaba. </text:span></text:span><text:span text:style-name="Default_20_Paragraph_20_Font"><text:span text:style-name="T51">Apelante: Banco Bradesco S/A. Advogada: Larissa Sento Sé Rossi (OAB: 45388A/CE). Apelada: Antonia Roberto Rodrigues. Advogada: Maria Lúcia Melo Soares (OAB: 38523/CE). Advogado: Antônio Cláudio Lopes de Sousa (OAB: 24510B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31">1.43- Apelação Cível -0200125-17.2022.8.06.0051 - Boa Viagem/2ª Vara da Comarca de Boa Viagem.</text:span></text:span><text:span text:style-name="Default_20_Paragraph_20_Font"><text:span text:style-name="T52"> Apelante: Banco Santander (Brasil) S/A. Advogado: Carlos Fernando Siqueira Castro (OAB: 14326A/CE). Apelante: Banco Olé Bonsucesso Consignado S/A. Apelada: Luisa Cesar Gomes. Advogado: Antônio Carlos Fernandes Pinheiro (OAB: 22941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31">1.44- Apelação Cível - 0200156-45.2022.8.06.0113 - Jucás/Vara Única da Comarca de Jucás. </text:span></text:span><text:span text:style-name="Default_20_Paragraph_20_Font"><text:span text:style-name="T52">Apte/Apdo: Antonio Farias. Advogado: Igor Bandeira Pereira Leite (OAB: 42107/CE). Apte/Apdo: Banco Bradesco S/A. Advogado: Francisco Sampaio de Menezes Júnior (OAB: 9075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pan text:style-name="Default_20_Paragraph_20_Font"><text:span text:style-name="T31">1.45- Apelação Cível -0054168-85.2021.8.06.0029 - <text:s/>Acopiara/2ª Vara Cível da Comarca de Acopiara.</text:span></text:span><text:span text:style-name="Default_20_Paragraph_20_Font"><text:span text:style-name="T52"> Apelante: Banco Bradesco S/A. Advogado: Antônio de Moraes Dourado Neto (OAB: 30142/CE). Apelada: Maria Vieira da Silva. Advogado: Anna Ronneria Lacerda Souza (OAB: 62386/DF). Relator(a): DJALMA TEIXEIRA BENEVIDES. <text:s/>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1">1.46-Apelação Cível - 0000177-36.2016.8.06.0203 - Ocara/Vara Única da Comarca de Ocara.</text:span></text:span><text:span text:style-name="Default_20_Paragraph_20_Font"><text:span text:style-name="T52"> Apelante: Rita Pereira Neto. </text:span></text:span><text:soft-page-break/><text:span text:style-name="Default_20_Paragraph_20_Font"><text:span text:style-name="T52">Advogado: Luiz Valdemiro Soares Costa (OAB: 45911/DF). Advogado: Alysson Araújo Pinto (OAB: 26513/CE). Apelado: Banco Votorantim S/A. Advogado: João Francisco Alves Rosa (OAB: 37066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1">1.47- Apelação Cível - 0200965-85.2019.8.06.0001 - Fortaleza/28ª Vara Cível. </text:span></text:span><text:span text:style-name="Default_20_Paragraph_20_Font"><text:span text:style-name="T52">Apelante: Zenaide Justino da Costa. Advogada: José Idemberg Nobre de Sena (OAB: 14260/CE). Apelado: Banco BMG S/A. Advogado: Felipe Gazola Vieira Marques (OAB: 30071A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 </text:span></text:span><text:span text:style-name="Default_20_Paragraph_20_Font"><text:span text:style-name="T31">1.48- <text:s/>Apelação Cível - 0036921-96.2018.8.06.0029 -Acopiara/1ª Vara Cível da Comarca de Acopiara. </text:span></text:span><text:span text:style-name="Default_20_Paragraph_20_Font"><text:span text:style-name="T52">Apelante: Carmelita Marinho da Silva. Advogado: Rokylane Gonçalves Brasil (OAB: 31058/CE). Apelado: Banco Santander (Brasil) S/A. Advogada: Suellen Poncell do Nascimento Duarte (OAB: 28490/P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32">1.49-Apelação Cível - <text:s/>0050025-16.2020.8.06.0085 - Hidrolândia/Vara Única da Comarca de Hidrolândia. </text:span></text:span><text:span text:style-name="Default_20_Paragraph_20_Font"><text:span text:style-name="T53">Apte/Apdo: Maria Ferreira de Sousa. Advogado: Antônio Nivando Freitas Martins (OAB: 28060/CE). Apte/Apdo: Banco Bradesco S/A. Advogado: Francisco Sampaio de Menezes Júnior (OAB: 9075/CE). Relator(a): DJALMA TEIXEIRA BENEVIDES. </text:span></text:span><text:span text:style-name="Default_20_Paragraph_20_Font"><text:span text:style-name="T28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32">1.50-Apelação Cível - 0200624-67.2022.8.06.0029 - Acopiara/2ª Vara Cível da Comarca de Acopiara.</text:span></text:span><text:span text:style-name="Default_20_Paragraph_20_Font"><text:span text:style-name="T53"> Apelante: Banco C6 Consignado S/A. Advogada: Fernanda Rafaella Oliveira de Carvalho (OAB: 32766/PE). Apelada: Francisca Alves Cavalcante. Advogado: Douglas Viana Bezerra (OAB: 21587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</text:span></text:span><text:span text:style-name="Default_20_Paragraph_20_Font"><text:span text:style-name="T101"> </text:span></text:span><text:span text:style-name="Default_20_Paragraph_20_Font"><text:span text:style-name="T32">1.51- <text:s/>Apelação Cível -0200397-09.2022.8.06.0084 - Guaraciaba do Norte/Vara Única da Comarca de Guaraciaba do Norte. </text:span></text:span><text:span text:style-name="Default_20_Paragraph_20_Font"><text:span text:style-name="T53">Apte/Apdo: Banco Bradesco Cartões S/A. Advogado: Francisco Sampaio de Menezes Júnior (OAB: 9075/CE). Apte/Apdo: Francisco Rodrigues de Sousa. Advogado: William Kleber Gomes de Sousa Lima (OAB: 28587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2">1.52-Apelação Cível - 0051875-74.2021.8.06.0084 - Guaraciaba do Norte/Vara Única da Comarca de Guaraciaba do Norte. </text:span></text:span><text:span text:style-name="Default_20_Paragraph_20_Font"><text:span text:style-name="T53">Apelante: Sebastiana Gonçalves de Sousa. Advogado: William Kleber Gomes de Sousa Lima (OAB: 28587/CE). Apelado: Banco Bradesco S/A. Advogado: Wilson Sales Belchior (OAB: 17314/CE). </text:span></text:span><text:soft-page-break/><text:span text:style-name="Default_20_Paragraph_20_Font"><text:span text:style-name="T53">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arcial provimento conforme acórdão lavrado”. </text:span></text:span><text:span text:style-name="Default_20_Paragraph_20_Font"><text:span text:style-name="T32">1.53- Apelação Cível -0050737-82.2021.8.06.0113 - <text:s/>Jucás/Vara Única da Comarca de Jucás. </text:span></text:span><text:span text:style-name="Default_20_Paragraph_20_Font"><text:span text:style-name="T53">Apelante: Maria de Fátima de Souza. Advogado: Roger Daniel Lopes Leite (OAB: 33857/CE). Apelado: Banco Mercantil do Brasil S/A. Advogada: Maria Emília Gonçalves de Rueda (OAB: 23748/PE). Relator(a): DJALMA TEIXEIRA BENEVIDES. <text:s/>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32">1.54- Apelação Cível - 0050277-69.2020.8.06.0036 - Aracoiaba/Vara Única da Comarca de Aracoiaba. </text:span></text:span><text:span text:style-name="Default_20_Paragraph_20_Font"><text:span text:style-name="T53">Apelante: Banco Bradesco S/A. Advogado: Paulo Eduardo Prado (OAB: 24314/CE). Apelada: Francisca de Oliveira Maciel. Advogado: José Souza de Oliveira (OAB: 35914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rovimento conforme acórdão lavrado”. </text:span></text:span><text:span text:style-name="Default_20_Paragraph_20_Font"><text:span text:style-name="T32">1.55- Apelação Cível - <text:s/>0050009-45.2021.8.06.0144 -Pentecoste/Vara Única da Comarca de Pentecoste. </text:span></text:span><text:span text:style-name="Default_20_Paragraph_20_Font"><text:span text:style-name="T53">Apelante: Banco Pan S/A. Advogado: Feliciano Lyra Moura (OAB: 29481/CE). Apelada: Maria dos Santos Paixão Ribeiro. Advogado: Francisco César de Souza Neto (OAB: 31765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2">1.56- Apelação Cível - 0050510-73.2020.8.06.0066 - Cedro/Vara Única da Comarca de Cedro. </text:span></text:span><text:span text:style-name="Default_20_Paragraph_20_Font"><text:span text:style-name="T53">Apelante: Raimundo Duarte de Oliveira. Advogado: Lucas Freitas Viana Diniz (OAB: 27345/CE). Apelado: Banco Bradesco S/A. Advogado: Antônio de Moraes Dourado Neto (OAB: 30142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. </text:span></text:span><text:span text:style-name="Default_20_Paragraph_20_Font"><text:span text:style-name="T33">1.57-Apelação Cível - 0255680-43.2020.8.06.0001 - Fortaleza/10ª Vara Cível. </text:span></text:span><text:span text:style-name="Default_20_Paragraph_20_Font"><text:span text:style-name="T54">Apelante: Antonio Moacir Azevedo Costa. Advogado: André Ney de Morais Benevides (OAB: 34648/CE). Apelado: Banco do Brasil S/A. Advogado: David Sombra Peixoto (OAB: 16477/CE). Advogado: Wilson Sales Belchior (OAB: 17314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 </text:span></text:span><text:span text:style-name="Default_20_Paragraph_20_Font"><text:span text:style-name="T33">1.58- Apelação Cível - 0028352-56.2014.8.06.0091 -</text:span></text:span><text:span text:style-name="Default_20_Paragraph_20_Font"><text:span text:style-name="T34">I</text:span></text:span><text:span text:style-name="Default_20_Paragraph_20_Font"><text:span text:style-name="T33">guatu/2ª Vara Cível da Comarca de Iguatu. </text:span></text:span><text:span text:style-name="Default_20_Paragraph_20_Font"><text:span text:style-name="T54">Apelante: Banco Bradesco S/A. Advogado: Francisco Sampaio de Menezes Júnior (OAB: 9075/CE). Apelada: Maria Dias de Oliveira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</text:span></text:span><text:soft-page-break/><text:span text:style-name="Default_20_Paragraph_20_Font"><text:span text:style-name="T88">provimento conforme acórdão lavrado”. </text:span></text:span><text:span text:style-name="Default_20_Paragraph_20_Font"><text:span text:style-name="T33">1.59-Agravo de Instrumento - <text:s/>0636007-31.2022.8.06.0000 - Fortaleza/17ª Vara Cível.</text:span></text:span><text:span text:style-name="Default_20_Paragraph_20_Font"><text:span text:style-name="T54"> Agravante: Hapvida Assistência Médica Ltda.. Advogado: Igor Macedo Facó (OAB: 16470/CE). Agravado: Carlos Andre Fernandes de Oliveira. Curadora: Manuela Gondim Lima Oliveira. Def. Público: Defensoria Pública do Estado do Ceará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3">1.60-</text:span></text:span><text:span text:style-name="T11">Apelação Cível - 0053928-96.2021.8.06.0029 - <text:s/>Acopiara/1ª Vara Cível da Comarca de Acopiara.</text:span><text:span text:style-name="T15"> Apelante: Banco Bradesco S/A. Advogado: Francisco Sampaio de Menezes Júnior (OAB: 9075/CE). Apelado: João do Carmo Medeiros. Advogado: Marcosorrite Gomes Alves (OAB: 38659/CE). Relator(a): DJALMA TEIXEIRA BENEVIDES. </text:span><text:span text:style-name="Default_20_Paragraph_20_Font"><text:span text:style-name="T54"><text:s/>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3">1.61- Apelação Cível - 0002087-58.2019.8.06.0053 - Camocim/2ª Vara da Comarca de Camocim. </text:span></text:span><text:span text:style-name="Default_20_Paragraph_20_Font"><text:span text:style-name="T54">Apelante: Francisco Tadeu Costa. Apelante: Lucimar Elias de Albuquerque Costa. Def. Público: Defensoria Pública do Estado do Ceará. Apelado: Banco do Brasil S/A. Advogado: David Sombra Peixoto (OAB: 16477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dar-lhe parcial provimento conforme acórdão lavrado”. </text:span></text:span><text:span text:style-name="Default_20_Paragraph_20_Font"><text:span text:style-name="T33">1.62-Apelação Cível -0000904-90.2018.8.06.0084 - <text:s/>Guaraciaba do Norte/Vara Única da Comarca de Guaraciaba do Norte. </text:span></text:span><text:span text:style-name="Default_20_Paragraph_20_Font"><text:span text:style-name="T54">Apelante: Antônio Leite de Oliveira. Advogado: Antônio Cláudio Lopes de Sousa (OAB: 24510/CE). Apelado: Banco Pan S/A. Advogado: Feliciano Lyra Moura (OAB: 21714/P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</text:span></text:span><text:span text:style-name="Default_20_Paragraph_20_Font"><text:span text:style-name="T101"> </text:span></text:span><text:span text:style-name="Default_20_Paragraph_20_Font"><text:span text:style-name="T35">1.63- Apelação Cível - <text:s/>0000872-73.2019.8.06.0109 - Jardim/Vara Única da Comarca de Jardim. </text:span></text:span><text:span text:style-name="Default_20_Paragraph_20_Font"><text:span text:style-name="T55">Apelante: Banco Santander (Brasil) S/A. Advogada: Francisca Gisélia Dantas da Silva (OAB: 34066/CE). Advogado: João Thomaz Prazeres Gondim (OAB: 18694/ES). Apelado: Luiz Pedro Bernardino. Advogada: Amanda Lucena Neves da Luz (OAB: 27044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negar-lhe provimento conforme acórdão lavrado”.</text:span></text:span><text:span text:style-name="Default_20_Paragraph_20_Font"><text:span text:style-name="T101"> </text:span></text:span><text:span text:style-name="Default_20_Paragraph_20_Font"><text:span text:style-name="T35">1.63- Agravo Interno Cível - 0635204-48.2022.8.06.0000/50000 - Fortaleza/27ª Vara Cível. </text:span></text:span><text:span text:style-name="Default_20_Paragraph_20_Font"><text:span text:style-name="T55">Agravante: Banco do Brasil S/A. Advogado: David Sombra Peixoto (OAB: 16477/CE). Agravado: José Newton Lopes de Freitas. Advogado: José Newton Lopes de Freitas (OAB: 28217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 negar-lhe provimento conforme acórdão lavrado”. </text:span></text:span><text:span text:style-name="Default_20_Paragraph_20_Font"><text:span text:style-name="T35">1.64- Apelação Cível - 0050678-91.2021.8.06.0114 - Lavras da Mangabeira/Vara Única da Comarca de Lavras da Mangabeira. </text:span></text:span><text:soft-page-break/><text:span text:style-name="Default_20_Paragraph_20_Font"><text:span text:style-name="T55">Apelante: Francisco Geraldo da Silva. Advogado: Marcus André Fortaleza de Sousa (OAB: 19091/CE). Apelado: Banco Bradesco S/A. Advogado: Francisco Sampaio de Menezes Júnior (OAB: 9075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dar-lhe provimento conforme acórdão lavrado”. </text:span></text:span><text:span text:style-name="Default_20_Paragraph_20_Font"><text:span text:style-name="T35">1.65-Apelação Cível - <text:s/>0051297-82.2021.8.06.0029 - Acopiara/2ª Vara Cível da Comarca de Acopiara. </text:span></text:span><text:span text:style-name="Default_20_Paragraph_20_Font"><text:span text:style-name="T55">Apelante: Jose Gomes da Silva. Advogado: Domingos Maria Bezerra Júnior (OAB: 27346/CE). Advogado: Antônio Ferreira Bezerra (OAB: 26246/CE). Apelado: Banco Pan S/A. Advogado: Ronaldo Nogueira Simões (OAB: 17801/CE). Relator(a): DJALMA TEIXEIRA BENEVIDES. </text:span></text:span><text:span text:style-name="Default_20_Paragraph_20_Font"><text:span text:style-name="T32">J</text:span></text:span><text:span text:style-name="Default_20_Paragraph_20_Font"><text:span text:style-name="T20">ULGADORES</text:span></text:span><text:span text:style-name="Default_20_Paragraph_20_Font"><text:span text:style-name="T42">: EXMO. DES. DJALMA TEIXEIRA BENEVIDES, EXMO. Dr. PAULO DE TARSO PIRES NOGUEIRA E EXMA.DESA. CLEIDE ALVES DE AGUIAR. </text:span></text:span><text:span text:style-name="Default_20_Paragraph_20_Font"><text:span text:style-name="T20">CERTIDÃO DE JULGAMENTO.</text:span></text:span><text:span text:style-name="Default_20_Paragraph_20_Font"><text:span text:style-name="T42"> </text:span></text:span><text:span text:style-name="Default_20_Paragraph_20_Font"><text:span text:style-name="T88">“ A câmara por unanimidade, conheceu do recurso, para, no mérito,</text:span></text:span><text:span text:style-name="Default_20_Paragraph_20_Font"><text:span text:style-name="T91">negar</text:span></text:span><text:span text:style-name="Default_20_Paragraph_20_Font"><text:span text:style-name="T88">-lhe provimento conforme acórdão lavrado”. </text:span></text:span><text:span text:style-name="Default_20_Paragraph_20_Font"><text:span text:style-name="T35">1.66- Agravo Interno Cível -0633325-11.2019.8.06.0000/50000 - <text:s/>Fortaleza/1ª Vara Empresarial, de Recuperação de Empresas e de Falências do Estado do Ceará. </text:span></text:span><text:span text:style-name="Default_20_Paragraph_20_Font"><text:span text:style-name="T55">Agravante: Banco Safra S/A. Agravado: Tamas Indústria e Comércio de Confecção Ltda - em Recuperação Judicial. Adm. Judicial: Roberto Lincoln de Sousa Gomes Júnior (OAB: 329848/SP). Advogada: Camila Marques Martins (OAB: 15249/CE). Relator(a): CLEIDE ALVES DE AGUIAR. </text:span></text:span><text:bookmark text:name="docs-internal-guid-da3e5250-7fff-d748-346b-cd2aa097733f"/><text:span text:style-name="Default_20_Paragraph_20_Font"><text:span text:style-name="T35">JULGADORES</text:span></text:span><text:span text:style-name="Default_20_Paragraph_20_Font"><text:span text:style-name="T55">: EXMA. DESA. CLEIDE ALVES DE AGUIAR , EXMA.Dra. VILMA FREIRE BELMINO TEIXEIRA E. EXMO. Dr. PAULO DE TARSO PIRES NOGUEIRA.</text:span></text:span><text:span text:style-name="Default_20_Paragraph_20_Font"><text:span text:style-name="T35"> CERTIDÃO DE JULGAMENTO.</text:span></text:span><text:span text:style-name="Default_20_Paragraph_20_Font"><text:span text:style-name="T55"> </text:span></text:span><text:span text:style-name="Default_20_Paragraph_20_Font"><text:span text:style-name="T91">“ A câmara por unanimidade, </text:span></text:span><text:span text:style-name="Default_20_Paragraph_20_Font"><text:span text:style-name="T92">não </text:span></text:span><text:span text:style-name="Default_20_Paragraph_20_Font"><text:span text:style-name="T91"><text:s/>conheceu do recurs</text:span></text:span><text:span text:style-name="Default_20_Paragraph_20_Font"><text:span text:style-name="T92">o”. </text:span></text:span><text:span text:style-name="Default_20_Paragraph_20_Font"><text:span text:style-name="T36">1.67-Apelação Cível - 0545207-03.2012.8.06.0001 - <text:s/>Fortaleza/18ª Vara Cível. </text:span></text:span><text:span text:style-name="Default_20_Paragraph_20_Font"><text:span text:style-name="T56">Apelante: Valmir Vieira de Paula. Advogado: José Orisvaldo Brito da Silva (OAB: 21292/CE). Apelado: Via Urbana Ltda.. Advogado: Antônio Cleto Gomes (OAB: 5864/CE). Relator(a): CLEIDE ALVES DE AGUIAR. </text:span></text:span><text:bookmark text:name="docs-internal-guid-1b7e9665-7fff-36b9-d0a4-1c89dc126629"/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negar-lhe provimento conforme acórdão lavrado”.</text:span></text:span><text:span text:style-name="Default_20_Paragraph_20_Font"><text:span text:style-name="T102"> </text:span></text:span><text:span text:style-name="Default_20_Paragraph_20_Font"><text:span text:style-name="T36">1.68-Agravo de Instrumento -0621029-78.2024.8.06.0000 - <text:s/>Fortaleza/26ª Vara Cível. </text:span></text:span><text:span text:style-name="Default_20_Paragraph_20_Font"><text:span text:style-name="T56">Agravante: Unimed do Ceará - Federação das Sociedades Cooperativas Médicas do Estado do Ceará Ltda.. Advogado: Joaquim Rocha de Lucena Neto (OAB: 16042/CE). Agravado: J. H. M. N. R. P. R. N. N. J.. Advogada: Mirlene Fernandes de Barros (OAB: 49581/CE)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negar-lhe provimento conforme acórdão lavrado”. </text:span></text:span><text:span text:style-name="Default_20_Paragraph_20_Font"><text:span text:style-name="T36">1.69- Apelação Cível -0200861-41.2023.8.06.0070 - <text:s/>Crateús/1ª Vara Cível da Comarca de Cratéus. </text:span></text:span><text:span text:style-name="Default_20_Paragraph_20_Font"><text:span text:style-name="T56">Apelante: Francisca Xavier Lima. Advogado: Douglas Viana Bezerra (OAB: 21587/CE). Advogado: Antonio Euberlan Rodrigues Lima (OAB: 40660/CE). Apelado: Banco C6 Consignado S/A. Advogada: Fernanda Rafaella Oliveira de Carvalho (OAB: 32766/PE)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dar-lhe provimento conforme acórdão lavrado”. </text:span></text:span><text:span text:style-name="Default_20_Paragraph_20_Font"><text:span text:style-name="T36">1.70- <text:s/>Agravo Interno Cível -0050247-04.2021.8.06.0067/50001 - Chaval/Vara Única da Comarca de Chaval. </text:span></text:span><text:span text:style-name="Default_20_Paragraph_20_Font"><text:span text:style-name="T56">Agravante: Maria Pereira Veras. Advogado: Nathaniel da Silveira Britto Neto (OAB: 9813/CE). Agravado: </text:span></text:span><text:soft-page-break/><text:span text:style-name="Default_20_Paragraph_20_Font"><text:span text:style-name="T56">Banco C6 Consignado S/A. Advogada: Fernanda Rafaella Oliveira de Carvalho (OAB: 32766/PE)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<text:s/>não conheceu do recurso”. </text:span></text:span><text:span text:style-name="Default_20_Paragraph_20_Font"><text:span text:style-name="T36">1.71- Apelação Cível - 0071461-75.2009.8.06.0001 - Fortaleza/15ª Vara Cível. </text:span></text:span><text:span text:style-name="Default_20_Paragraph_20_Font"><text:span text:style-name="T56">Apelante: Wilson Eduardo Ramos. Advogado: Thiago Chaves Nogueira (OAB: 23679/CE). Apelado: Adriele Keci Teixeira Freitas. Apelado: Janiele Késsia Teixeira Freitas. Repr. Legal: Ana Maria Teixeira dos Santos. Advogado: Mauro Fernando Monteiro da Silva (OAB: 19730A/CE). Apelado: Jhonatan Teixeira Freitas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 negar-lhe provimento conforme acórdão lavrado”. </text:span></text:span><text:span text:style-name="Default_20_Paragraph_20_Font"><text:span text:style-name="T36">1.72-Agravo Interno Cível -0637283-97.2022.8.06.0000/50000 - Fortaleza/21ª Vara Cível. </text:span></text:span><text:span text:style-name="Default_20_Paragraph_20_Font"><text:span text:style-name="T56">Agravante: Viper Serviços do Nordeste Ltda.. Advogada: Raphael Beserra da Fontoura (OAB: 26002/CE). Advogado: Caio Flávio da Silva Gondim (OAB: 25265/CE). Advogado: Manoel Otávio Pinheiro Filho (OAB: 24440/CE). Agravado: Bahiana Distribuidora de Gás Ltda. Advogado: Marcus Villa Costa (OAB: 13605/BA)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<text:s/>não conheceu do recurso”. </text:span></text:span><text:span text:style-name="Default_20_Paragraph_20_Font"><text:span text:style-name="T36">1.73- Agravo de Instrumento -0637283-97.2022.8.06.0000 - <text:s/>Fortaleza/21ª Vara Cível. </text:span></text:span><text:span text:style-name="Default_20_Paragraph_20_Font"><text:span text:style-name="T56">Agravante: Viper Serviços do Nordeste Ltda.. Advogado: Manoel Otávio Pinheiro Filho (OAB: 24440/CE). Advogada: Raphael Beserra da Fontoura (OAB: 26002/CE). Advogado: Caio Flávio da Silva Gondim (OAB: 25265/CE). Agravado: Bahiana Distribuidora de Gás Ltda. Relator(a): CLEIDE ALVES DE AGUIAR. <text:s/>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<text:s/>não conheceu do recurso”. </text:span></text:span><text:span text:style-name="Default_20_Paragraph_20_Font"><text:span text:style-name="T37">1.74- Apelação Cível - 0178483-80.2018.8.06.0001 - Fortaleza/39ª Vara Cível. </text:span></text:span><text:span text:style-name="Default_20_Paragraph_20_Font"><text:span text:style-name="T57">Apelante: Benedito Mateus de Oliveira. Advogado: Márcio José Temóteo Horizonte Brasileiro (OAB: 9792/CE). Apelado: Meta Construções e Serviços Ltda - Representada Por Antônio Stanley Pinto Montenegro. Apelado: Antonio Stanley Pinto Montenegro (Falecido). Advogado: Heladio Castelo Teixeira Leitao (OAB: 18142/CE). Apelado: Sílvio Robênio Rocha de Freitas. Relator(a): CLEIDE ALVES DE AGUIAR. <text:s/>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 negar-lhe provimento conforme acórdão lavrado”. </text:span></text:span><text:span text:style-name="Default_20_Paragraph_20_Font"><text:span text:style-name="T37">1.75- Apelação Cível -0252855-29.2020.8.06.0001 - <text:s/>Fortaleza/3ª Vara Cível. </text:span></text:span><text:span text:style-name="Default_20_Paragraph_20_Font"><text:span text:style-name="T57">Apelante: Hapvida Assistência Médica Ltda.. Advogado: Igor Macedo Facó (OAB: 16470/CE). Apelada: Pauline Cavalcante Coutinho Silva. Advogada: Liduína Maria Sampaio de Castro (OAB: 39802/CE)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 negar-lhe provimento conforme acórdão lavrado”. </text:span></text:span><text:span text:style-name="Default_20_Paragraph_20_Font"><text:span text:style-name="T37">1.76- Remessa Necessária Cível -0050033-91.2021.8.06.0041 - Aurora/Vara Única da Comarca de Aurora. </text:span></text:span><text:span text:style-name="Default_20_Paragraph_20_Font"><text:span text:style-name="T57">Remetente: Juiz de Direito da Vara Única da Comarca de Aurora. Impetrante: Amábile Luiza Diniz Alves representada </text:span></text:span><text:soft-page-break/><text:span text:style-name="Default_20_Paragraph_20_Font"><text:span text:style-name="T57">por Regivania Gonçalves Diniz Alves. Advogada: Namylis Heydna Cruz Lôbo Pereira (OAB: 40603/CE). Impetrado: Fundação Cesgranrio. Advogado: Roberto Hugo da Costa Lins Filho (OAB: 97822/RJ). Advogado: Antônio de Moraes Dourado Neto (OAB: 30142/CE). Advogada: Amanda Vincis Fonseca Rocha (OAB: 178664/RJ). Relator(a): CLEIDE ALVES DE AGUIAR. 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 negar-lhe provimento conforme acórdão lavrado”.</text:span></text:span><text:span text:style-name="Default_20_Paragraph_20_Font"><text:span text:style-name="T37">1.77- Apelação Cível -0119387-03.2019.8.06.0001 - Fortaleza/17ª Vara Cível. </text:span></text:span><text:span text:style-name="Default_20_Paragraph_20_Font"><text:span text:style-name="T57">Apelante: Amanda Elias Albuquerque. Def. Público: Defensoria Pública do Estado do Ceará. Apelado: Fundação Edson Queiroz - Universidade de Fortaleza. Advogado: Gustavo Hitzschky Fernandes Vieira Júnior (OAB: 17561/CE). Relator(a): CLEIDE ALVES DE AGUIAR.</text:span></text:span><text:span text:style-name="Default_20_Paragraph_20_Font"><text:span text:style-name="T36">JULGADORES</text:span></text:span><text:span text:style-name="Default_20_Paragraph_20_Font"><text:span text:style-name="T56">: EXMA. DESA. CLEIDE ALVES DE AGUIAR , EXMA.Dra. VILMA FREIRE BELMINO TEIXEIRA E. EXMO. Dr. PAULO DE TARSO PIRES NOGUEIRA. </text:span></text:span><text:span text:style-name="Default_20_Paragraph_20_Font"><text:span text:style-name="T36">CERTIDÃO DE JULGAMENTO</text:span></text:span><text:span text:style-name="Default_20_Paragraph_20_Font"><text:span text:style-name="T56">. </text:span></text:span><text:span text:style-name="Default_20_Paragraph_20_Font"><text:span text:style-name="T92">“ A câmara por unanimidade, conheceu do recurso, para, no mérito,negar-lhe provimento conforme acórdão lavrado”. </text:span></text:span><text:span text:style-name="Default_20_Paragraph_20_Font"><text:span text:style-name="T37">1.78-</text:span></text:span><text:span text:style-name="Default_20_Paragraph_20_Font"><text:span text:style-name="T61"> Apelação Cível -0051261-45.2020.8.06.0071 - <text:s/>Crato/Vara Única de Família e Sucessões da Comarca de Crato. </text:span></text:span><text:span text:style-name="Default_20_Paragraph_20_Font"><text:span text:style-name="T75">Apelante: Á S. M. C. R. P. C. M. da S.. Def. Público: D. P. do E. do C.. Apelado: J. R. C.. Def. Público: D. P. - V. S.. Testemunha: Ana Carolina Bastos. Testemunha: Maria Pereira dos Santos. Testemunha: Bruna de Queiroz Lima. Relator(a): PAULO DE TARSO PIRES NOGUEIRA - PORT. 2696/2023. </text:span></text:span><text:bookmark text:name="docs-internal-guid-5f453d82-7fff-4130-105b-5dcd9e84aece"/><text:span text:style-name="Default_20_Paragraph_20_Font"><text:span text:style-name="T61">J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 negar-lhe provimento conforme acórdão lavrado”. </text:span></text:span><text:span text:style-name="Default_20_Paragraph_20_Font"><text:span text:style-name="T61">1.79-Agravo Interno Cível -0635846-89.2020.8.06.0000/50001 - <text:s/>Fortaleza/34ª Vara Cível. </text:span></text:span><text:span text:style-name="Default_20_Paragraph_20_Font"><text:span text:style-name="T75">Agravante: Viviane Silva Soares. Advogado: Caico Gondim Borelli (OAB: 24895/CE). Agravado: Unimed Fortaleza - Sociedade Cooperativa Médica Ltda.. Advogado: David Sombra Peixoto (OAB: 16477/CE). Relator(a): PAULO DE TARSO PIRES NOGUEIRA - PORT. 2696/2023. </text:span></text:span><text:span text:style-name="Default_20_Paragraph_20_Font"><text:span text:style-name="T61">J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 </text:span></text:span><text:span text:style-name="Default_20_Paragraph_20_Font"><text:span text:style-name="T62">1.80-Agravo Interno Cível -0147602-23.2018.8.06.0001/50000 - Fortaleza/27ª Vara Cível. </text:span></text:span><text:span text:style-name="Default_20_Paragraph_20_Font"><text:span text:style-name="T76">Agravante: Companhia de Água e Esgoto do Ceará - CAGECE. Advogada: Maria Rachel de Andrade Costa (OAB: 14437/CE). Agravado: Edifício Solaris. Advogada: Amanda Alves Barreto (OAB: 24034/CE). Advogada: Livia Alves Lopes (OAB: 39931/CE). Relator(a): PAULO DE TARSO PIRES NOGUEIRA - PORT. 2696/2023.</text:span></text:span><text:span text:style-name="Default_20_Paragraph_20_Font"><text:span text:style-name="T75"> </text:span></text:span><text:span text:style-name="Default_20_Paragraph_20_Font"><text:span text:style-name="T61">J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</text:span></text:span><text:span text:style-name="Default_20_Paragraph_20_Font"><text:span text:style-name="T62">1.81- Agravo Interno Cível - 0051370-62.2020.8.06.0167/50001 - Sobral/2ª Vara Cível da Comarca de Sobral. </text:span></text:span><text:span text:style-name="Default_20_Paragraph_20_Font"><text:span text:style-name="T76">Agravante: Seguradora Líder dos Consórcios do Seguro DPVAT S/A. Advogado: Rostand Inácio dos Santos (OAB: 37246A/CE). Agravada: Raimunda Rodrigues de Sousa. Advogado: Álvaro Alfredo Cavalcante Neto (OAB: 24880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</text:span></text:span><text:soft-page-break/><text:span text:style-name="Default_20_Paragraph_20_Font"><text:span text:style-name="T93">para, no mérito,negar-lhe provimento conforme acórdão lavrado”. </text:span></text:span><text:span text:style-name="Default_20_Paragraph_20_Font"><text:span text:style-name="T62">1.82-Apelação Cível - 0186994-72.2015.8.06.0001 - <text:s/>Fortaleza/31ª Vara Cível. </text:span></text:span><text:span text:style-name="Default_20_Paragraph_20_Font"><text:span text:style-name="T76">Apelante: Matheus Maia Barroso. Advogado: Ademar Correia de Alencar Júnior (OAB: 29118/CE). Apelado: José Wellington Pinho Ibiapina. Advogado: Jaime de Morais Veras Júnior (OAB: 16921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negar-lhe provimento conforme acórdão lavrado”. </text:span></text:span><text:span text:style-name="Default_20_Paragraph_20_Font"><text:span text:style-name="T62">1.83- Apelação Cível -0190474-58.2015.8.06.0001 - Fortaleza/22ª Vara Cível. </text:span></text:span><text:span text:style-name="Default_20_Paragraph_20_Font"><text:span text:style-name="T76">Apelante: Espólio de Francisco Moizés Ferreira Osório. Inventariante: Umbelina Maria Pereira Osório. Advogado: Gerardo Magela Araújo Fonteles Júnior (OAB: 9078/CE). Apelado: Antônio Moita Trindade. Advogado: Antônio Moita Trindade (OAB: 3043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 </text:span></text:span><text:span text:style-name="Default_20_Paragraph_20_Font"><text:span text:style-name="T62">1.84- Agravo de Instrumento - 0632363-80.2022.8.06.0000 -Fortaleza/21ª Vara Cível. </text:span></text:span><text:span text:style-name="Default_20_Paragraph_20_Font"><text:span text:style-name="T76">Agravante: Joana Darc Melo Cavalcante. Advogado: Antônio Carlos Alencar Rebouças (OAB: 18778/CE). Advogado: Francisco Arthur Farias Lima Melo (OAB: 43087/CE). Agravado: Antônio Raimundo Maia de Queiroz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2">1.85- Agravo Interno Cível -0050288-71.2020.8.06.0045/50001 - <text:s/>Barro/Vara Única da Comarca de Barro. </text:span></text:span><text:span text:style-name="Default_20_Paragraph_20_Font"><text:span text:style-name="T76">Agravante: Brasilseg Companhia de Seguros. Advogado: David Sombra Peixoto (OAB: 16477/CE). Agravado: Cleofas Ferreira da Silva. Advogada: Girlaine Maria Nogueira de Oliveira (OAB: 14286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3">1.86- Apelação Cível - 0050200-23.2021.8.06.0037 - Ararenda/Vara Única da Comarca de Ararendá.</text:span></text:span><text:span text:style-name="Default_20_Paragraph_20_Font"><text:span text:style-name="T77"> Apte/Apdo: J. F. A.. Advogada: Amanda Vieira da Silva Santos (OAB: 39184/CE). Apte/Apdo: M. F. A. R. P. J. P. de A.. Advogado: Antônio Acácio Araújo Rodrigues (OAB: 31248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</text:span></text:span><text:span text:style-name="Default_20_Paragraph_20_Font"><text:span text:style-name="T63">1.87-Apelação Cível -0120003-96.2019.8.06.0091 - Iguatu/2ª Vara Cível da Comarca de Iguatu. </text:span></text:span><text:span text:style-name="Default_20_Paragraph_20_Font"><text:span text:style-name="T77">Apelante: O. P.. Apelante: R. M. de O.. Advogada: Ádria Oliveira da Silva (OAB: 36687/CE). Advogado: Filipe Oliveira da Costa (OAB: 36869/CE). Apelado: M. P. do E. do C.. Ministério Públ: Ministério Público Estadual (OAB: OO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</text:span></text:span><text:soft-page-break/><text:span text:style-name="Default_20_Paragraph_20_Font"><text:span text:style-name="T61">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</text:span></text:span><text:span text:style-name="Default_20_Paragraph_20_Font"><text:span text:style-name="T98"> </text:span></text:span><text:span text:style-name="Default_20_Paragraph_20_Font"><text:span text:style-name="T63">1.88- Apelação Cível -0200087-75.2022.8.06.0157 - <text:s/>Reriutaba/Vara Única da Comarca de Reriutaba.</text:span></text:span><text:span text:style-name="Default_20_Paragraph_20_Font"><text:span text:style-name="T77"> Apelante: Tim S/A. Advogado: Carlos Fernando Siqueira Castro (OAB: 14326A/CE). Advogado: Diogo Ribeiro Ayres (OAB: 148491/RJ). Apelado: Lucas Matos Pereira. Advogado: Dayvsson Pontes Magalhaes (OAB: 27689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</text:span></text:span><text:span text:style-name="Default_20_Paragraph_20_Font"><text:span text:style-name="T61"> </text:span></text:span><text:span text:style-name="Default_20_Paragraph_20_Font"><text:span text:style-name="T63">1</text:span></text:span><text:span text:style-name="Default_20_Paragraph_20_Font"><text:span text:style-name="T61">.</text:span></text:span><text:span text:style-name="Default_20_Paragraph_20_Font"><text:span text:style-name="T63">89- Embargos de Declaração Cível - <text:s/>0624268-27.2023.8.06.0000/50001 -Fortaleza/6ª Vara de Família. </text:span></text:span><text:span text:style-name="Default_20_Paragraph_20_Font"><text:span text:style-name="T77">Embargante: D. M. F. de C.. Advogada: Melissa Morais Falcão de Carvalho (OAB: 32643/CE). Embargado: E. R. F. de C. R. P. M. G. R.. Advogada: Maria Evanusa Freire (OAB: 18462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negar-lhe provimento conforme acórdão lavrado”. </text:span></text:span><text:span text:style-name="Default_20_Paragraph_20_Font"><text:span text:style-name="T63">1.90- <text:s/>Conflito de competência cível -0001357-70.2023.8.06.0000 - Fortaleza/16ª Vara Cível.</text:span></text:span><text:span text:style-name="Default_20_Paragraph_20_Font"><text:span text:style-name="T77"> Suscitante: Juiz de Direito da 16ª Vara Cível da Comarca de Fortaleza. Suscitado: Juiz de Direito da 19ª Vara Cível da Comarca de Fortaleza. Terceiro: Indusul Indústria de Transformadores Ltda.. Advogado: Paulo Luiz da Silva Mattos (OAB: 7688/SC). Terceiro: Pminas Brasil Construção Civil e Serviços EIRELI. Advogado: Rodrigo Madeiro Maciel (OAB: 28360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rovimento conforme acórdão lavrado”. </text:span></text:span><text:span text:style-name="Default_20_Paragraph_20_Font"><text:span text:style-name="T63">1.91- Apelação Cível - <text:s/>0225355-17.2022.8.06.0001 -Fortaleza/13ª Vara Cível.</text:span></text:span><text:span text:style-name="Default_20_Paragraph_20_Font"><text:span text:style-name="T77"> Apelante: Kamila Santos Arruda. Advogada: Adriana Almeida das Virgens (OAB: 23743/CE). Apelado: Unimed Fortaleza - Sociedade Cooperativa Médica Ltda.. Advogado: David Sombra Peixoto (OAB: 16477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 </text:span></text:span><text:span text:style-name="Default_20_Paragraph_20_Font"><text:span text:style-name="T63">1.92-Agravo de Instrumento -0625761-39.2023.8.06.0000 - <text:s/>Tauá/2ª Vara Cível da Comarca de Tauá. </text:span></text:span><text:span text:style-name="Default_20_Paragraph_20_Font"><text:span text:style-name="T77">Agrav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Agravada: Creusa Alves de Sousa. Advogado: Fulvio Emerson Goncalves Cavalcante (OAB: 13094/CE). Advogado: Dhiego Gonçalves Cavalcante (OAB: 23883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</text:span></text:span><text:soft-page-break/><text:span text:style-name="Default_20_Paragraph_20_Font"><text:span text:style-name="T75">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4">1.93- Agravo de Instrumento - 0625996-06.2023.8.06.0000 - Mombaça/2ª Vara da Comarca de Mombaça. </text:span></text:span><text:span text:style-name="Default_20_Paragraph_20_Font"><text:span text:style-name="T78">Agravante: Banco Bradesco Financiamentos S/A. Advogado: Francisco Sampaio de Menezes Júnior (OAB: 9075/CE). Agravado: Francisco Celco Sobrinho. Advogado: Rokylane Gonçalves Brasil (OAB: 31058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 </text:span></text:span><text:span text:style-name="Default_20_Paragraph_20_Font"><text:span text:style-name="T64">1.94-Apelação Cível - 0207041-28.2022.8.06.0064 - Caucaia/2ª Vara de Família e Sucessões da Comarca de Caucaia. </text:span></text:span><text:span text:style-name="Default_20_Paragraph_20_Font"><text:span text:style-name="T78">Apelante: A. I. S. de S. R. P. R. L. S. P.. Def. Público: Defensoria Pública do Estado do Ceará. Apelado: M. P. do E. do C.. Ministério Públ: Ministério Público Estadual (OAB: OO). Apelado: A. V. S. de S.. Relator(a): PAULO DE TARSO PIRES NOGUEIRA - PORT. 2696/2023. <text:s text:c="2"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negar-lhe provimento conforme acórdão lavrado”.</text:span></text:span><text:span text:style-name="Default_20_Paragraph_20_Font"><text:span text:style-name="T98"> </text:span></text:span><text:span text:style-name="Default_20_Paragraph_20_Font"><text:span text:style-name="T64">1.95- Embargos de Declaração Cível - 0202879-73.2022.8.06.0101/50000 - Itapipoca/1ª Vara Cível da Comarca de Itapipoca. </text:span></text:span><text:span text:style-name="Default_20_Paragraph_20_Font"><text:span text:style-name="T78">Embargante: Luis Vidal Neto. Advogado: Anderson Barroso de Farias (OAB: 19623/CE). Advogado: Armando Barroso de Farias (OAB: 15123/CE). Embargado: Banco Pan S/A. Advogado: Antônio de Moraes Dourado Neto (OAB: 30142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rovimento conforme acórdão lavrado”. </text:span></text:span><text:span text:style-name="Default_20_Paragraph_20_Font"><text:span text:style-name="T64">1.95- Agravo de Instrumento -0628720-80.2023.8.06.0000 - <text:s/>Barbalha/2ª Vara Cível da Comarca de Barbalha. </text:span></text:span><text:span text:style-name="Default_20_Paragraph_20_Font"><text:span text:style-name="T78">Agravante: Unimed Fortaleza - Sociedade Cooperativa Médica Ltda.. Advogado: David Sombra Peixoto (OAB: 16477/CE). Agravada: Maria Leni de Sá Barreto Callou. Repr. Legal: Maria Déborah de Sá Barreto. Def. Público: Defensoria Pública do Estado do Ceará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4">1.96- Agravo de Instrumento - 0629681-21.2023.8.06.0000 - Fortaleza/28ª Vara Cível. </text:span></text:span><text:span text:style-name="Default_20_Paragraph_20_Font"><text:span text:style-name="T78">Agravante: Unimed Fortaleza - Sociedade Cooperativa Médica Ltda.. Advogado: David Sombra Peixoto (OAB: 16477/CE). Agravada: Mirian Gerarda Cardoso dos Santos. Curador Esp.: José Marques dos Santos Júnior. Def. Público: Defensoria Pública do Estado do Ceará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4">1.97- Apelação Cível -0200759-63.2022.8.06.0099 - <text:s/>Itaitinga/2ª Vara da Comarca de Itaitinga. </text:span></text:span><text:span text:style-name="Default_20_Paragraph_20_Font"><text:span text:style-name="T78">Apelante: Samuel de Souza da Rocha. Advogado: Giovanna Barroso Martins da Silva (OAB: 478272/SP). Apelado: Banco Pan S/A. Soc. Advogados: Cristiane Belinati Garcia Lopes (OAB: 23649A/CE). Relator(a): PAULO DE TARSO PIRES NOGUEIRA - PORT. 2696/2023. </text:span></text:span><text:soft-page-break/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4">1.98-Conflito de competência cível -0003509-91.2023.8.06.0000 - <text:s/>Fortaleza/8ª Vara Cível. </text:span></text:span><text:span text:style-name="Default_20_Paragraph_20_Font"><text:span text:style-name="T78">Suscitante: Juiz de Direito da 8ª Vara Cível da Comarca de Fortaleza. Suscitado: Juiz de Direito da 25ª Vara Cível da Comarca de Fortaleza. Interessado: Delvan Damasceno Pereira. Advogado: Daniel Bezerra Fernandes Vidal (OAB: 40534/CE). Interessado: Jozier Brito de Lima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dar-lhe provimento conforme acórdão lavrado”. </text:span></text:span><text:span text:style-name="Default_20_Paragraph_20_Font"><text:span text:style-name="T65">1.99-Conflito de competência cível - 0004044-20.2023.8.06.0000 - Fortaleza/7ª Vara Cível. </text:span></text:span><text:span text:style-name="Default_20_Paragraph_20_Font"><text:span text:style-name="T79">Suscitante: Juiz de Direito da 7ª Vara Cível da Comarca de Fortaleza. Suscitado: Juiz de Direito da 11ª Vara Cível da Comarca de Fortaleza. Interessado: Afactoring Fomento Mercantil – EIRELI. Advogado: Roberto Lincoln de Sousa Gomes Júnior (OAB: 329848/SP). Interessado: Locus Indústria Comércio e Serviços de Confecções Ltda.. Advogado: Francisco de Oliveira Carvalho Júnior (OAB: 6012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<text:s/>dar-lhe provimento conforme acórdão lavrado”. </text:span></text:span><text:span text:style-name="Default_20_Paragraph_20_Font"><text:span text:style-name="T65">1.100-Conflito de competência cível - 0004091-91.2023.8.06.0000 - Fortaleza/7ª Vara Cível. </text:span></text:span><text:span text:style-name="Default_20_Paragraph_20_Font"><text:span text:style-name="T79">Suscitante: Juiz de Direito da 7ª Vara Cível da Comarca de Fortaleza. Suscitado: Juiz de Direito da 26ª Vara Cível da Comarca de Fortaleza. Interessado: Robson Vieira de Andrade. Advogado: Leandro de Araújo Sampaio (OAB: 32509/CE). Interessado: Banco Itaucard S/A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<text:s/>dar-lhe provimento conforme acórdão lavrado”. </text:span></text:span><text:span text:style-name="Default_20_Paragraph_20_Font"><text:span text:style-name="T65">1.101- Agravo de Instrumento - 0636362-07.2023.8.06.0000 - Jijoca de Jericoacoara/Vara Única da Comarca de Jijoca de Jericoacoara. </text:span></text:span><text:span text:style-name="Default_20_Paragraph_20_Font"><text:span text:style-name="T79">Agravante: Espólio de Sérgio Herrero Gimenez. Inventariante: Ana Laura Herrero Garcia. Advogado: Ernani Barreira Porto (OAB: 1393/CE). Agravado: Francisco de Assis Ferreira. Agravado: Edmar Marques Ferreira. Agravada: Maria Eunice Ferreira de Lima. Agravada: Maria do Socorro Ferreira de Maria. Agravado: José Valdeni Ferreira. Agravado: José Ezio Ferreira. Agravado: Paulo José Ferreira. Agravado: José Carlos Ferreira. Agravada: Ana Paula Ferreira. Advogado: Antônio Gilson de Souza Divino (OAB: 28671/CE). Advogado: Rafael Pereira Ponte (OAB: 21510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<text:s/></text:span></text:span><text:span text:style-name="Default_20_Paragraph_20_Font"><text:span text:style-name="T94">não </text:span></text:span><text:span text:style-name="Default_20_Paragraph_20_Font"><text:span text:style-name="T93">conheceu do recurso”.</text:span></text:span><text:span text:style-name="Default_20_Paragraph_20_Font"><text:span text:style-name="T98"> </text:span></text:span><text:span text:style-name="Default_20_Paragraph_20_Font"><text:span text:style-name="T65">1.102-Apelação Cível - 0176897-71.2019.8.06.0001 - Fortaleza/16ª Vara Cível. </text:span></text:span><text:span text:style-name="Default_20_Paragraph_20_Font"><text:span text:style-name="T79">Apelante: Francisca Maria de Holanda Silva. Advogado: Roberio Rodrigues de Castro (OAB: 348669/SP). Apelado: Banco Pan S/A. Advogada: Roberta Beatriz do Nascimento (OAB: 192649/SP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</text:span></text:span><text:soft-page-break/><text:span text:style-name="Default_20_Paragraph_20_Font"><text:span text:style-name="T75">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</text:span></text:span><text:span text:style-name="Default_20_Paragraph_20_Font"><text:span text:style-name="T98"> </text:span></text:span><text:span text:style-name="Default_20_Paragraph_20_Font"><text:span text:style-name="T65">1.103-Agravo de Instrumento -0638297-82.2023.8.06.0000 - <text:s/>Eusebio/1ª Vara Cível da Comarca de Eusébio. </text:span></text:span><text:span text:style-name="Default_20_Paragraph_20_Font"><text:span text:style-name="T79">Agravante: Hapvida Assistência Médica S/A. Advogado: Igor Macedo Facó (OAB: 16470/CE). Agravado: Adriano Lopes da Silva. Advogada: Ketlyn Bezerra Viana (OAB: 51252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5">1.104- Agravo de Instrumento -0638306-44.2023.8.06.0000 - Fortaleza/35ª Vara Cível. </text:span></text:span><text:span text:style-name="Default_20_Paragraph_20_Font"><text:span text:style-name="T79">Agravante: Luciano Machado. Advogado: Andre de Queiroz Monteiro (OAB: 19252/CE). Agravada: Vanda Jucá Machado. Advogado: Ernani Barreira Porto (OAB: 1393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5">1.105-Agravo Interno Cível - 0200152-57.2023.8.06.0053/50000 - <text:s/>Camocim/2ª Vara da Comarca de Camocim. </text:span></text:span><text:span text:style-name="Default_20_Paragraph_20_Font"><text:span text:style-name="T79">Agravante: Banco Bradesco S/A. Advogado: Francisco Sampaio de Menezes Júnior (OAB: 9075/CE). Agravado: Francisco Igor de Sousa Brito. Advogado: Nathaniel da Silveira Brito Neto (OAB: 9813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5">1.106- Apelação Cível - <text:s/>0201207-93.2023.8.06.0101 -Itapipoca/2ª Vara Cível da Comarca de Itapipoca. </text:span></text:span><text:span text:style-name="Default_20_Paragraph_20_Font"><text:span text:style-name="T79">Apelante: Francisco Auristenio Beserra de Mesquita. Advogado: Luiz Ernesto de Alcântara Pinto (OAB: 14181/CE). Apelado: Banco Itaucard S/A. Advogado: Antônio Braz da Silva (OAB: 23747A/CE). Relator(a): PAULO DE TARSO PIRES NOGUEIRA - PORT. 2696/2023. 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negar-lhe provimento conforme acórdão lavrado”. </text:span></text:span><text:span text:style-name="Default_20_Paragraph_20_Font"><text:span text:style-name="T66">1.107-Agravo Interno Cível -0620614-95.2024.8.06.0000/50000 - <text:s/>Fortaleza/1ª Vara Cível.</text:span></text:span><text:span text:style-name="Default_20_Paragraph_20_Font"><text:span text:style-name="T80"> Agravante: Antonio Gomes da Cruz. Advogado: Paulo Roberto Lopes Júnior (OAB: 46673/CE). Advogado: Gabriel Marco Pimentel Archanjo de Oliveira (OAB: 41822/CE). Agravado: Aymoré Crédito Financiamento e Investimento S/A. Advogado: Flávio Neves Costa (OAB: 42196/CE). Advogado: Paulo Roberto Lopes Júnior (OAB: 46673/CE). Advogado: Fran Hildon Almada Dutra (OAB: 49521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negar-lhe provimento conforme acórdão lavrado”. </text:span></text:span><text:span text:style-name="Default_20_Paragraph_20_Font"><text:span text:style-name="T66">1.108-Apelação Cível - 0271574-54.2023.8.06.0001 - Fortaleza/16ª Vara Cível. </text:span></text:span><text:span text:style-name="Default_20_Paragraph_20_Font"><text:span text:style-name="T80">Apelante: Francisco Mardônio Araújo. Advogada: Dominik Barros Brito Ferreira (OAB: 37479/CE). Advogado: Antônio Helder Guerra Lobo Filho (OAB: 42605/CE). Apelado: Banco Itaucard S/A. Advogado: Wilson Sales Belchior (OAB: 17314/CE). Relator(a): </text:span></text:span><text:soft-page-break/><text:span text:style-name="Default_20_Paragraph_20_Font"><text:span text:style-name="T80">PAULO DE TARSO PIRES NOGUEIRA - PORT. 2696/2023 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negar-lhe provimento conforme acórdão lavrado”. </text:span></text:span><text:span text:style-name="Default_20_Paragraph_20_Font"><text:span text:style-name="T66">1.109- Apelação Cível - <text:s/>0202721-74.2023.8.06.0071 -Crato/1ª Vara Cível da Comarca de Crato. </text:span></text:span><text:span text:style-name="Default_20_Paragraph_20_Font"><text:span text:style-name="T80">Apelante: Banco Bradesco Financiamentos S/A. Advogada: Rosângela da Rosa Corrêa (OAB: 27988/CE). Apelado: Cicero Belarmino de Moraes. Advogado: Bruno Boyadjian Sobreira (OAB: 38828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dar-lhe parcial provimento conforme acórdão lavrado”. </text:span></text:span><text:span text:style-name="Default_20_Paragraph_20_Font"><text:span text:style-name="T66">1.110-Apelação Cível - 0121982-09.2018.8.06.0001 - <text:s/>Fortaleza/34ª Vara Cível. </text:span></text:span><text:span text:style-name="Default_20_Paragraph_20_Font"><text:span text:style-name="T80">Apte/Apdo: Luiz Antonio Falotico. Advogado: Caio Frota Rodrigues (OAB: 21933/CE). Advogada: Josiana dos Santos Lima (OAB: 38490/CE). Advogado: Lucas Frota Rodrigues (OAB: 29383/CE). Advogado: Tales Jorge Mesquita (OAB: 40805/CE). Apte/Apdo: Unimed de Sobral - Cooperativa de Trabalho Médico Ltda. Advogado: Emmanuel Pinto Carneiro (OAB: 6736/CE). Advogado: Antônio Lourenço Tomás Arcanjo (OAB: 5616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negar-lhe provimento conforme acórdão lavrado”.</text:span></text:span><text:span text:style-name="Default_20_Paragraph_20_Font"><text:span text:style-name="T98"> </text:span></text:span><text:span text:style-name="Default_20_Paragraph_20_Font"><text:span text:style-name="T66">1.111-Apelação Cível - <text:s/>0270754-40.2020.8.06.0001 - Fortaleza/25ª Vara Cível. </text:span></text:span><text:span text:style-name="Default_20_Paragraph_20_Font"><text:span text:style-name="T80">Apelante: Unimed de Sobral - Cooperativa de Trabalho Médico Ltda. Advogado: Antônio Lourenço Tomás Arcanjo (OAB: 5616/CE). Advogado: Emmanuel Pinto Carneiro (OAB: 6736/CE). Advogada: Emanuelle Ferreira Gomes Carneiro (OAB: 36455/CE). Apelada: Jeovanna Arruda Nunes Paiva. Advogado: Caico Gondim Borelli (OAB: 24895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<text:s/>negar-lhe provimento conforme acórdão lavrado”. </text:span></text:span><text:span text:style-name="Default_20_Paragraph_20_Font"><text:span text:style-name="T66">1.112-Apelação Cível - 0003047-11.2019.8.06.0151 - <text:s/>Quixadá/1ª Vara Cível da Comarca de Quixadá. </text:span></text:span><text:span text:style-name="Default_20_Paragraph_20_Font"><text:span text:style-name="T80">Apte/Apdo: Antonio Marcio de Sousa. Advogado: Francisco Jackson Perigoso de Oliveira (OAB: 32279/CE). Apte/Apdo: Support Clube de Benefícios do Brasil. Advogado: Bruno Henrique de Lavor Araújo (OAB: 31262/CE). Advogado: Felipe Medeiros Freitas (OAB: 32506/CE). Advogado: Edmilson Bandeira Lima (OAB: 29121/CE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<text:s/>dar-lhe parcial provimento conforme acórdão lavrado”.</text:span></text:span><text:span text:style-name="Default_20_Paragraph_20_Font"><text:span text:style-name="T67">1.113-Apelação Cível - 0296245-78.2022.8.06.0001 - Fortaleza/1ª Vara Cível. </text:span></text:span><text:span text:style-name="Default_20_Paragraph_20_Font"><text:span text:style-name="T81">Apelante: Rodo Raio Logística Eireli ¿ EPP. Apelante: Jonatas de Carvalho Fonteles. Apelante: Monique Sande Frota Mendes. Advogado: Carlos Samuel de Gois Araújo (OAB: 29852/CE). Apelado: Banco Bradesco S/A. Advogado: Thiago Barreira Romcy (OAB: 23900/CE). Relator(a): PAULO DE TARSO PIRES NOGUEIRA - PORT. 2696/2023. </text:span></text:span><text:span text:style-name="Default_20_Paragraph_20_Font"><text:span text:style-name="T80"><text:s/>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</text:span></text:span><text:soft-page-break/><text:span text:style-name="Default_20_Paragraph_20_Font"><text:span text:style-name="T75">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dar-lhe provimento conforme acórdão lavrado”. </text:span></text:span><text:span text:style-name="Default_20_Paragraph_20_Font"><text:span text:style-name="T67">1.113- Embargos de Declaração Cível -0050448-90.2020.8.06.0047/50000 - Baturité/2ª Vara Cível da Comarca de Baturité. </text:span></text:span><text:span text:style-name="Default_20_Paragraph_20_Font"><text:span text:style-name="T81">Embargante: Francisco Júlio Rodrigues Lima. Advogada: Laís Benito Cortes da Silva (OAB: 415467/SP). Embargado: Fundo de Investimento em Direitos Creditórios não Padronizados NPL II. Advogada: Mariana Denuzzo Salomão (OAB: 253384/SP). Relator(a): PAULO DE TARSO PIRES NOGUEIRA - PORT. 2696/2023. </text:span></text:span><text:span text:style-name="Default_20_Paragraph_20_Font"><text:span text:style-name="T62">J</text:span></text:span><text:span text:style-name="Default_20_Paragraph_20_Font"><text:span text:style-name="T61">ULGADORES</text:span></text:span><text:span text:style-name="Default_20_Paragraph_20_Font"><text:span text:style-name="T75">: EXMO. Dr. PAULO DE TARSO PIRES NOGUEIRA EXMA.  Dra. MARIA REGINA OLIVEIRA CÂMARA E  EXMA.Dra. VILMA FREIRE BELMINO TEIXEIRA ,</text:span></text:span><text:span text:style-name="Default_20_Paragraph_20_Font"><text:span text:style-name="T61">CERTIDÃO DE JULGAMENTO</text:span></text:span><text:span text:style-name="Default_20_Paragraph_20_Font"><text:span text:style-name="T75">. </text:span></text:span><text:span text:style-name="Default_20_Paragraph_20_Font"><text:span text:style-name="T93">“ A câmara por unanimidade, conheceu do recurso, para, no mérito, dar-lhe parcial provimento conforme acórdão lavrado”. </text:span></text:span><text:span text:style-name="Default_20_Paragraph_20_Font"><text:span text:style-name="T67">1.114-Apelação Cível -0140923-56.2008.8.06.0001 - Fortaleza/16ª Vara de Família. Apelante</text:span></text:span><text:span text:style-name="Default_20_Paragraph_20_Font"><text:span text:style-name="T81">: M. do S. B. da S.. Apelante: M. A. B. da S.. Apelante: B. B. da S.. Advogada: Lidianne Uchôa do Nascimento (OAB: 26511B/CE). Advogado: Roni Furtado Borgo (OAB: 7828/ES). Advogada: Nathália Guilherme Benevides Borges (OAB: 28463/CE). Apelada: A. M. P. da S.. Def. Público: Defensoria Pública do Estado do Ceará. Relator(a): VILMA FREIRE BELMINO TEIXEIRA PORT. 470/2024.</text:span></text:span><text:bookmark text:name="docs-internal-guid-ef46557f-7fff-abab-ecae-a5f0616b6ff6"/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 negar-lhe provimento conforme acórdão lavrado”. </text:span></text:span><text:span text:style-name="Default_20_Paragraph_20_Font"><text:span text:style-name="T67">1.114-Embargos de Declaração Cível - 0154139-35.2018.8.06.0001/50000 - Fortaleza/19ª Vara Cível. </text:span></text:span><text:span text:style-name="Default_20_Paragraph_20_Font"><text:span text:style-name="T81">Embargante: SPE Lote 03 Empreendimentos Imobiliários Ltda.. Advogada: Emília Moreira Belo (OAB: 23548/PE). Embargada: Elinalva Henrique da Silva Feitosa. Advogado: Valdener Vieira Milfont (OAB: 32537/CE). Advogado: Rafael Silveira Lopes (OAB: 19237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 negar-lhe provimento conforme acórdão lavrado”. </text:span></text:span><text:span text:style-name="Default_20_Paragraph_20_Font"><text:span text:style-name="T68">1.115-Apelação Cível - 0000253-71.2019.8.06.0036 - <text:s/>Aracoiaba/Vara Única da Comarca de Aracoiaba. </text:span></text:span><text:span text:style-name="Default_20_Paragraph_20_Font"><text:span text:style-name="T82">Apelante: Banco Itaú Consignado S/A. Advogado: Wilson Sales Belchior (OAB: 17314/CE). Apelado: Jose Ribamar da Silva. Advogado: Francisco Robson Sales da Silva (OAB: 36728/CE). Relator(a): VILMA FREIRE BELMINO TEIXEIRA PORT. 470/2024. </text:span></text:span><text:span text:style-name="Default_20_Paragraph_20_Font"><text:span text:style-name="T81"><text:s/>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  dar-lhe provimento conforme acórdão lavrado”.</text:span></text:span><text:span text:style-name="Default_20_Paragraph_20_Font"><text:span text:style-name="T68">1.116-Conflito de competência cível - 0000270-79.2023.8.06.0000 - <text:s/>Fortaleza/13ª Vara de Família.</text:span></text:span><text:span text:style-name="Default_20_Paragraph_20_Font"><text:span text:style-name="T82"> Suscitante: Juiz de Direito da 13ª Vara de Família da Comarca de Fortaleza. Suscitado: Juiz de Direito da 3ª Vara de Sucessões da Comarca de Fortaleza. Terceiro: S. L. dos S. R. P. M. H. B. L.. Advogado: Francisco José Moreira Mourão (OAB: 23590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 negar-lhe provimento conforme acórdão lavrado”.</text:span></text:span><text:span text:style-name="Default_20_Paragraph_20_Font"><text:span text:style-name="T99"> </text:span></text:span><text:span text:style-name="Default_20_Paragraph_20_Font"><text:span text:style-name="T68">1.117- Apelação Cível - 0118662-19.2016.8.06.0001 - Fortaleza/5ª Vara Cível. Apelante: Edgard Antonio Maia. </text:span></text:span><text:span text:style-name="Default_20_Paragraph_20_Font"><text:span text:style-name="T82">Apelante: Maurina Mara Santos Maia. </text:span></text:span><text:soft-page-break/><text:span text:style-name="Default_20_Paragraph_20_Font"><text:span text:style-name="T82">Advogado: Ricardo Lima Moreira Borges (OAB: 18181/CE). Advogado: Rafael Leite Torrens (OAB: 18956/CE). Apelado: Francisco das Chagas Gomes. Apelada: Patrícia da Silva Rodrigues. Advogado: Judson Holanda de Oliveira (OAB: 17627/CE). Advogado: Francisco Cesar Oliveira Diogenes (OAB: 29904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negar-lhe provimento conforme acórdão lavrado”. </text:span></text:span><text:span text:style-name="Default_20_Paragraph_20_Font"><text:span text:style-name="T68">1.118-Apelação Cível - <text:s/>0204863-38.2021.8.06.0001 - Sobral/2ª Vara de Família e Sucessões da Comarca de Sobral. </text:span></text:span><text:span text:style-name="Default_20_Paragraph_20_Font"><text:span text:style-name="T82">Apelante: J. W. C. A.. Def. Público: Defensoria Pública do Estado do Ceará. Apelada: M. S. da M. A., R. P. M. do S. A. da M.. Soc. Advogados: Defensoria Pública do Estado do Ceará (OAB: 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negar-lhe provimento conforme acórdão lavrado”.</text:span></text:span><text:span text:style-name="Default_20_Paragraph_20_Font"><text:span text:style-name="T99"> </text:span></text:span><text:span text:style-name="Default_20_Paragraph_20_Font"><text:span text:style-name="T68">1.119- <text:s/>Apelação Cível - 0268791-60.2021.8.06.0001 -Fortaleza/21ª Vara Cível. </text:span></text:span><text:span text:style-name="Default_20_Paragraph_20_Font"><text:span text:style-name="T82">Apelante: Banco Bradesco S/A. Advogado: Francisco Sampaio de Menezes Júnior (OAB: 9075/CE). Apelado: Associação dos Moradores do Conjunto Tancredo Neves. Advogada: Lucinezia Lima de Melo (OAB: 7958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negar-lhe provimento conforme acórdão lavrado”. </text:span></text:span><text:span text:style-name="Default_20_Paragraph_20_Font"><text:span text:style-name="T68">1.120- Apelação Cível - 0202340-53.2021.8.06.0001 -Fortaleza/29ª Vara Cível. </text:span></text:span><text:span text:style-name="Default_20_Paragraph_20_Font"><text:span text:style-name="T82">Apte/Apdo: Iago Guilherme Martins de Alcântara. Advogada: Nathália Edwirgens Martins Dias Ximenes (OAB: 33105/CE). Apte/Apdo: Hapvida Assistência Médica Ltda.. Advogado: Igor Macedo Facó (OAB: 16470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dar-lhe parcial provimento conforme acórdão lavrado”. </text:span></text:span><text:span text:style-name="Default_20_Paragraph_20_Font"><text:span text:style-name="T68">1.121-Apelação Cível -0280005-41.2020.8.06.0047 - <text:s/>Baturité/1ª Vara Cível da Comarca de Baturité. </text:span></text:span><text:span text:style-name="Default_20_Paragraph_20_Font"><text:span text:style-name="T82">Apelado: Ministério Público Estadual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<text:s/>negar-lhe provimento conforme acórdão lavrado”. </text:span></text:span><text:span text:style-name="Default_20_Paragraph_20_Font"><text:span text:style-name="T69">1.122-Apelação Cível - 0110102-20.2018.8.06.0001 - Fortaleza/4ª Vara de Família. </text:span></text:span><text:span text:style-name="Default_20_Paragraph_20_Font"><text:span text:style-name="T83">Apelante: L. H. do C. A.. Advogada: Danielle de Melo Pires e Souza (OAB: 25989/CE). Apelante: A. M. B.. Apelado: A. H. B. de A.. Advogado: Thiago Bezerra Custodio (OAB: 29734/CE). Advogado: Fernando Antonio Campos Viana (OAB: 10576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<text:s/>negar-lhe provimento conforme acórdão lavrado”. </text:span></text:span><text:span text:style-name="Default_20_Paragraph_20_Font"><text:span text:style-name="T69">1.123- Apelação Cível -0274838-16.2022.8.06.0001 - Fortaleza/36ª Vara Cível. </text:span></text:span><text:span text:style-name="Default_20_Paragraph_20_Font"><text:span text:style-name="T83">Apelante: Francisca Cleoneide Costa da Silva. Advogado: Rosedson Lôbo </text:span></text:span><text:soft-page-break/><text:span text:style-name="Default_20_Paragraph_20_Font"><text:span text:style-name="T83">Silva Júnior (OAB: 44580A/CE). Apelado: Banco BMG S/A. Advogado: Fábio Frasato Caires (OAB: 29282A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<text:s text:c="2"/>negar-lhe provimento conforme acórdão lavrado”. </text:span></text:span><text:span text:style-name="Default_20_Paragraph_20_Font"><text:span text:style-name="T69">1.124-Agravo de Instrumento - <text:s/>0635121-95.2023.8.06.0000 -Fortaleza/29ª Vara Cível. </text:span></text:span><text:span text:style-name="Default_20_Paragraph_20_Font"><text:span text:style-name="T83">Agravante: José Vinicius de Oliveira da Silva. Agravante: Lucio Fernando Almeida West. Advogado: Zacharias Augusto do Amaral Vieira (OAB: 40855/CE). Agravado: Diego Cacau Alelaf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dar-lhe provimento conforme acórdão lavrado”. </text:span></text:span><text:span text:style-name="Default_20_Paragraph_20_Font"><text:span text:style-name="T69">1.125- Apelação Cível -0209420-97.2023.8.06.0001 - <text:s/>Fortaleza/25ª Vara Cível. </text:span></text:span><text:span text:style-name="Default_20_Paragraph_20_Font"><text:span text:style-name="T83">Apelante: Banco do Brasil S.A. Advogado: Nei Calderon (OAB: 114904/SP). Apelada: Maria Mônica Pinheiro da Costa. Advogada: Germana Torquato Alves de Calda (OAB: 18068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negar-lhe provimento conforme acórdão lavrado”. </text:span></text:span><text:span text:style-name="Default_20_Paragraph_20_Font"><text:span text:style-name="T69">1.126-Apelação Cível - <text:s/>0200895-81.2023.8.06.0113 - Jucás/Vara Única da Comarca de Jucás. </text:span></text:span><text:span text:style-name="Default_20_Paragraph_20_Font"><text:span text:style-name="T83">Apte/Apdo: Maria Torres da Silva. Advogado: Igor Bandeira Pereira Leite (OAB: 42107/CE). Apte/Apdo: Banco Bradesco S/A. Advogado: Antônio de Moraes Dourado Neto (OAB: 30142A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dar-lhe parcial provimento conforme acórdão lavrado”. </text:span></text:span><text:span text:style-name="Default_20_Paragraph_20_Font"><text:span text:style-name="T69">1.127- Apelação Cível -0112986-22.2018.8.06.0001 - <text:s/>Fortaleza/11ª Vara de Família. </text:span></text:span><text:span text:style-name="Default_20_Paragraph_20_Font"><text:span text:style-name="T83">Apelante: R. L. da S.. Advogada: Cristiane Pinheiro Diógenes (OAB: 13446/CE). Apelada: M. P. S.. Apelado: R. L. da S. J.. Advogado: André Lima Sousa (OAB: 32709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negar-lhe provimento conforme acórdão lavrado”.</text:span></text:span><text:span text:style-name="Default_20_Paragraph_20_Font"><text:span text:style-name="T99"> </text:span></text:span><text:span text:style-name="Default_20_Paragraph_20_Font"><text:span text:style-name="T69">1.128- Apelação Cível -0251407-84.2021.8.06.0001 - <text:s/>Fortaleza/10ª Vara de Família. </text:span></text:span><text:span text:style-name="Default_20_Paragraph_20_Font"><text:span text:style-name="T83">Apelante: M. L. P. da S. e outro. Advogada: Leilia Maria da Silva Pereira (OAB: 67674/DF). Advogado: João Paulo Costa Amorim (OAB: 68629/DF). Apelado: J. H. de S.. Advogada: Érica Cristina Soares de Alencar (OAB: 330245/SP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dar-lhe provimento conforme acórdão lavrado”. </text:span></text:span><text:span text:style-name="Default_20_Paragraph_20_Font"><text:span text:style-name="T69">1.129- Apelação Cível - 0261406-27.2022.8.06.0001 - Fortaleza/6ª Vara de Família.</text:span></text:span><text:span text:style-name="Default_20_Paragraph_20_Font"><text:span text:style-name="T83"> Apelante: A. R. de S.. Def. Público: Defensoria Pública do Estado do Ceará. Apelada: A. N. T. de S.. Relator(a): VILMA FREIRE BELMINO TEIXEIRA PORT. 470/2024. <text:s/></text:span></text:span><text:span text:style-name="Default_20_Paragraph_20_Font"><text:span text:style-name="T67">JULGADORES:</text:span></text:span><text:span text:style-name="Default_20_Paragraph_20_Font"><text:span text:style-name="T81"> EXMA. Dra. VILMA FREIRE BELMINO </text:span></text:span><text:soft-page-break/><text:span text:style-name="Default_20_Paragraph_20_Font"><text:span text:style-name="T81">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 negar-lhe provimento conforme acórdão lavrado”. </text:span></text:span><text:span text:style-name="Default_20_Paragraph_20_Font"><text:span text:style-name="T70">1.130- Apelação Cível -0204478-43.2022.8.06.0167 - <text:s/>Beberibe/2ª Vara da Comarca de Beberibe. </text:span></text:span><text:span text:style-name="Default_20_Paragraph_20_Font"><text:span text:style-name="T84">Apelante: F. F. de S.. Advogado: Raimundo Odécio Sabino Júnior (OAB: 29016/CE). Advogado: Antonio Robson da Silva Costa (OAB: 47021/CE). Apelada: M. Z. J. de V.. Advogada: Camila Jovelino Teobaldo (OAB: 36600/CE). Relator(a): VILMA FREIRE BELMINO TEIXEIRA PORT. 470/2024. </text:span></text:span><text:span text:style-name="Default_20_Paragraph_20_Font"><text:span text:style-name="T83"><text:s/>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negar-lhe provimento conforme acórdão lavrado”. </text:span></text:span><text:span text:style-name="Default_20_Paragraph_20_Font"><text:span text:style-name="T70">1.130-Apelação Cível - 0261606-34.2022.8.06.0001 - <text:s/>Fortaleza/7ª Vara Cível. </text:span></text:span><text:span text:style-name="Default_20_Paragraph_20_Font"><text:span text:style-name="T84">Apelante: Banco Bradesco Financiamentos S/A. Advogado: Antônio Braz da Silva (OAB: 23747A/CE). Relator(a): VILMA FREIRE BELMINO TEIXEIRA PORT. 470/2024. </text:span></text:span><text:span text:style-name="Default_20_Paragraph_20_Font"><text:span text:style-name="T67">JULGADORES:</text:span></text:span><text:span text:style-name="Default_20_Paragraph_20_Font"><text:span text:style-name="T81"> EXMA. Dra. VILMA FREIRE BELMINO TEIXEIRA , EXMA. Dra. MARIA REGINA OLIVEIRA CÂMARA E EXMO. DES. DJALMA TEIXEIRA BENEVIDES. </text:span></text:span><text:span text:style-name="Default_20_Paragraph_20_Font"><text:span text:style-name="T67">CERTIDÃO DE JULGAMENTO.</text:span></text:span><text:span text:style-name="Default_20_Paragraph_20_Font"><text:span text:style-name="T81"> </text:span></text:span><text:span text:style-name="Default_20_Paragraph_20_Font"><text:span text:style-name="T95">“ A câmara por unanimidade, conheceu do recurso, para, no mérito,negar-lhe provimento conforme acórdão lavrado”. </text:span></text:span><text:span text:style-name="Default_20_Paragraph_20_Font"><text:span text:style-name="T70">2</text:span></text:span><text:span text:style-name="Default_20_Paragraph_20_Font"><text:span text:style-name="T83">.</text:span></text:span><text:span text:style-name="Default_20_Paragraph_20_Font"><text:span text:style-name="T58">PROCESSOS JULGADOS EXTRA PAUTA – </text:span></text:span><text:span text:style-name="Default_20_Paragraph_20_Font"><text:span text:style-name="T59">2.1- </text:span></text:span><text:span text:style-name="Default_20_Paragraph_20_Font"><text:span text:style-name="T71"><text:s/>Conflito de competência cível- 0000058-24.2024.8.06.0000- 39ª Vara Cível da Comarca de Fortaleza. </text:span></text:span><text:span text:style-name="Default_20_Paragraph_20_Font"><text:span text:style-name="T85">Suscitante : Juiz de Direito da 39ª Vara Cível da Comarca de Fortaleza.Suscitado : Juiz de Direito da 1ª Vara Cível da Comarca de Fortaleza.Interessada : Luzia Fontenele dos Santos.Advogado : Júlio de Assis Araújo Bezerra Leite (OAB: 12972/CE).Interessado : Francisco Rogério da Cruz Santos.</text:span></text:span><text:span text:style-name="Default_20_Paragraph_20_Font"><text:span text:style-name="T74">Relator(a): CLEIDE ALVES DE AGUIAR. </text:span></text:span><text:bookmark text:name="docs-internal-guid-a695fc74-7fff-7f76-d1b2-fb10b5273a1a"/><text:span text:style-name="Default_20_Paragraph_20_Font"><text:span text:style-name="T59">JULGADORES</text:span></text:span><text:span text:style-name="Default_20_Paragraph_20_Font"><text:span text:style-name="T74">: EXMA. DESA. CLEIDE ALVES DE AGUIAR , EXMA.Dra. VILMA FREIRE BELMINO TEIXEIRA E. EXMO. Dr. PAULO DE TARSO PIRES NOGUEIRA. </text:span></text:span><text:span text:style-name="Default_20_Paragraph_20_Font"><text:span text:style-name="T59">CERTIDÃO DE JULGAMENTO.</text:span></text:span><text:span text:style-name="Default_20_Paragraph_20_Font"><text:span text:style-name="T74"> </text:span></text:span><text:span text:style-name="Default_20_Paragraph_20_Font"><text:span text:style-name="T97">“ A câmara por unanimidade, conheceu do recurso, para, no mérito,dar-lhe provimento conforme acórdão lavrado”</text:span></text:span><text:span text:style-name="Default_20_Paragraph_20_Font"><text:span text:style-name="T100">.</text:span></text:span><text:span text:style-name="Default_20_Paragraph_20_Font"><text:span text:style-name="T70">2.2-</text:span></text:span><text:span text:style-name="Default_20_Paragraph_20_Font"><text:span text:style-name="T72"> Conflito de competência cível- 0002923-54.2023.8.06.0000- 9ª Vara de Família da Comarca de Fortaleza. </text:span></text:span><text:span text:style-name="Default_20_Paragraph_20_Font"><text:span text:style-name="T86">Suscitante : Juiz de Direito da 9ª Vara de Família da Comarca de Fortaleza.Suscitado : Juiz de Direito da 12ª Vara de Família da Comarca de Fortaleza.Interessada : E. V. M. N. R. P. B. B. N..Interessada : A. E. M. N. R. P. B. B. N..Advogado : Felipe Lima Pereira (OAB: 36347/CE).Interessado : D. M. dos S…</text:span></text:span><text:span text:style-name="Default_20_Paragraph_20_Font"><text:span text:style-name="T84">Relator(a): CLEIDE ALVES DE AGUIAR. </text:span></text:span><text:span text:style-name="Default_20_Paragraph_20_Font"><text:span text:style-name="T59">JULGADORES</text:span></text:span><text:span text:style-name="Default_20_Paragraph_20_Font"><text:span text:style-name="T74">: EXMA. DESA. CLEIDE ALVES DE AGUIAR , EXMA.Dra. VILMA FREIRE BELMINO TEIXEIRA E. EXMO. Dr. PAULO DE TARSO PIRES NOGUEIRA. </text:span></text:span><text:span text:style-name="Default_20_Paragraph_20_Font"><text:span text:style-name="T59">CERTIDÃO DE JULGAMENTO.</text:span></text:span><text:span text:style-name="Default_20_Paragraph_20_Font"><text:span text:style-name="T74"> </text:span></text:span><text:span text:style-name="Default_20_Paragraph_20_Font"><text:span text:style-name="T97">“ A câmara por unanimidade, conheceu do recurso, para, no mérito,</text:span></text:span><text:span text:style-name="Default_20_Paragraph_20_Font"><text:span text:style-name="T96">negar</text:span></text:span><text:span text:style-name="Default_20_Paragraph_20_Font"><text:span text:style-name="T97">-lhe provimento conforme acórdão lavrado”. </text:span></text:span><text:span text:style-name="Default_20_Paragraph_20_Font"><text:span text:style-name="T70">2.3-</text:span></text:span><text:span text:style-name="Default_20_Paragraph_20_Font"><text:span text:style-name="T71">Conflito de competência cível- 0000039-18.2024.8.06.0000- 5ª Vara de Família da Comarca de Fortaleza. </text:span></text:span><text:span text:style-name="Default_20_Paragraph_20_Font"><text:span text:style-name="T85">Suscitante : Juiz de Direito da 5ª Vara de Família da Comarca de Fortaleza.Suscitado : Juiz de Direito da 18ª Vara de Família da Comarca de Fortaleza.Interessado : J. C. de S. L..Def. Público : Defensoria Pública do Estado do Ceará.Interessada : M. K. da C. L..</text:span></text:span><text:span text:style-name="Default_20_Paragraph_20_Font"><text:span text:style-name="T84">Relator(a): CLEIDE ALVES DE AGUIAR. </text:span></text:span><text:span text:style-name="Default_20_Paragraph_20_Font"><text:span text:style-name="T74"><text:s/></text:span></text:span><text:bookmark text:name="docs-internal-guid-a695fc74-7fff-7f76-d1b2-fb10b5273a1a Copia 1"/><text:span text:style-name="Default_20_Paragraph_20_Font"><text:span text:style-name="T59">JULGADORES</text:span></text:span><text:span text:style-name="Default_20_Paragraph_20_Font"><text:span text:style-name="T74">: EXMA. DESA. CLEIDE ALVES DE AGUIAR , EXMA.Dra. VILMA FREIRE BELMINO TEIXEIRA E. EXMO. Dr. PAULO DE TARSO PIRES NOGUEIRA. </text:span></text:span><text:span text:style-name="Default_20_Paragraph_20_Font"><text:span text:style-name="T59">CERTIDÃO DE JULGAMENTO.</text:span></text:span><text:span text:style-name="Default_20_Paragraph_20_Font"><text:span text:style-name="T74"> </text:span></text:span><text:span text:style-name="Default_20_Paragraph_20_Font"><text:span text:style-name="T97">“ A câmara por unanimidade, conheceu do recurso, para, no mérito,dar-lhe provimento conforme acórdão lavrado”.</text:span></text:span><text:span text:style-name="Default_20_Paragraph_20_Font"><text:span text:style-name="T59"> </text:span></text:span><text:span text:style-name="Default_20_Paragraph_20_Font"><text:span text:style-name="T73">2.4- Conflito de competência cível- 0004538-79.2023.8.06.0000- 14ª Vara de Família da Comarca de Fortaleza. Suscitante : Juiz de Direito da 14ª Vara de Família da Comarca de Fortaleza. </text:span></text:span><text:span text:style-name="Default_20_Paragraph_20_Font"><text:span text:style-name="T87">Suscitado : Juiz de Direito da 29ª Vara Cível da Comarca de Fortaleza.Interessada : A. G. B. S..Advogado : Gilvan Melo Sousa (OAB: </text:span></text:span><text:soft-page-break/><text:span text:style-name="Default_20_Paragraph_20_Font"><text:span text:style-name="T87">16383/CE).Advogada : Ravena Luz Lopes (OAB: 49001/CE).Interessado : A. L. de A. R. M..</text:span></text:span><text:span text:style-name="Default_20_Paragraph_20_Font"><text:span text:style-name="T84">Relator(a): CLEIDE ALVES DE AGUIAR. </text:span></text:span><text:span text:style-name="Default_20_Paragraph_20_Font"><text:span text:style-name="T74"><text:s/></text:span></text:span><text:bookmark text:name="docs-internal-guid-a695fc74-7fff-7f76-d1b2-fb10b5273a1a Copia 1 Copia 1"/><text:span text:style-name="Default_20_Paragraph_20_Font"><text:span text:style-name="T59">JULGADORES</text:span></text:span><text:span text:style-name="Default_20_Paragraph_20_Font"><text:span text:style-name="T74">: EXMA. DESA. CLEIDE ALVES DE AGUIAR , EXMA.Dra. VILMA FREIRE BELMINO TEIXEIRA E. EXMO. Dr. PAULO DE TARSO PIRES NOGUEIRA. </text:span></text:span><text:span text:style-name="Default_20_Paragraph_20_Font"><text:span text:style-name="T59">CERTIDÃO DE JULGAMENTO.</text:span></text:span><text:span text:style-name="Default_20_Paragraph_20_Font"><text:span text:style-name="T74"> </text:span></text:span><text:span text:style-name="Default_20_Paragraph_20_Font"><text:span text:style-name="T97">“ A câmara por unanimidade, conheceu do recurso, para, no mérito,dar-lhe provimento conforme acórdão lavrado”.</text:span></text:span><text:span text:style-name="Default_20_Paragraph_20_Font"><text:span text:style-name="T59"> </text:span></text:span><text:span text:style-name="Default_20_Paragraph_20_Font"><text:span text:style-name="T73">2.5-Conflito de competência cível- 0004442-64.2023.8.06.0000- 10ª Vara de Família da Comarca de Fortaleza. Suscitante : Juiz de Direito da 10ª Vara de Família da Comarca de Fortaleza. </text:span></text:span><text:span text:style-name="Default_20_Paragraph_20_Font"><text:span text:style-name="T87">Suscitado : Juiz de Direito da 5ª Vara de Família da Comarca de Fortaleza.Interessada : A. C. da S. A..Advogado : André Arruda Patrício de Oliveira (OAB: 33019/CE).Advogado : Gabriel da Silva Patrício (OAB: 44851/CE).Interessado : W. C. S. A.. </text:span></text:span><text:span text:style-name="Default_20_Paragraph_20_Font"><text:span text:style-name="T84">Relator(a): CLEIDE ALVES DE AGUIAR. </text:span></text:span><text:span text:style-name="Default_20_Paragraph_20_Font"><text:span text:style-name="T74"><text:s/></text:span></text:span><text:bookmark text:name="docs-internal-guid-a695fc74-7fff-7f76-d1b2-fb10b5273a1a Copia 1 Copia 1 Copia 1"/><text:span text:style-name="Default_20_Paragraph_20_Font"><text:span text:style-name="T59">JULGADORES</text:span></text:span><text:span text:style-name="Default_20_Paragraph_20_Font"><text:span text:style-name="T74">: EXMA. DESA. CLEIDE ALVES DE AGUIAR , EXMA.Dra. VILMA FREIRE BELMINO TEIXEIRA E. EXMO. Dr. PAULO DE TARSO PIRES NOGUEIRA. </text:span></text:span><text:span text:style-name="Default_20_Paragraph_20_Font"><text:span text:style-name="T59">CERTIDÃO DE JULGAMENTO.</text:span></text:span><text:span text:style-name="Default_20_Paragraph_20_Font"><text:span text:style-name="T74"> </text:span></text:span><text:span text:style-name="Default_20_Paragraph_20_Font"><text:span text:style-name="T97">“ A câmara por unanimidade, conheceu do recurso, para, no mérito, dar-lhe provimento conforme acórdão lavrado”. </text:span></text:span><text:span text:style-name="Default_20_Paragraph_20_Font"><text:span text:style-name="T60">3-</text:span></text:span><text:span text:style-name="Default_20_Paragraph_20_Font"><text:span text:style-name="T38"> <text:s/>PROCESSOS </text:span></text:span><text:span text:style-name="Default_20_Paragraph_20_Font"><text:span text:style-name="T39">RETIRADOS DE PAUTA: </text:span></text:span><text:span text:style-name="Default_20_Paragraph_20_Font"><text:span text:style-name="T41">3.1-</text:span></text:span><text:span text:style-name="T16">. </text:span><text:span text:style-name="T11"><text:s/>Apelação Cível - 0059943-15.2017.8.06.0064 - Caucaia/2ª Vara Cível da Comarca de Caucaia. </text:span><text:span text:style-name="T15">Apelante: Mercantil Investimentos S.A.. Advogado: David Braga Wanderley (OAB: 14133/CE). Advogada: Thais Torres Lima Araújo (OAB: 20385/CE). Advogado: José Lucas Araújo Simer (OAB: 31193/CE). Apelado: Fuxico do Boi Pecuária Ltda.Apelado: Felipe Candido de Brito. Curador Esp.: Defensoria Pública do Estado do Ceará. Apelado: Ismael Herbster Brasil Carvalho. Apelada: Raimunda Marlene Candido Alves. Relator(a): CLEIDE ALVES DE AGUIAR. </text:span><text:span text:style-name="T13">4</text:span><text:span text:style-name="Default_20_Paragraph_20_Font"><text:span text:style-name="T8">.</text:span></text:span><text:span text:style-name="Default_20_Paragraph_20_Font"><text:span text:style-name="T7"> PROCESSOS </text:span></text:span><text:span text:style-name="Default_20_Paragraph_20_Font"><text:span text:style-name="T9">ADIADOS</text:span></text:span><text:span text:style-name="Default_20_Paragraph_20_Font"><text:span text:style-name="T7"> :</text:span></text:span><text:span text:style-name="Default_20_Paragraph_20_Font"><text:span text:style-name="T12"> </text:span></text:span><text:span text:style-name="Default_20_Paragraph_20_Font"><text:span text:style-name="T13">4.1- Apelação Cível -0201863-84.2022.8.06.0101 - <text:s/>Itapipoca/1ª Vara Cível da Comarca de Itapipoca. </text:span></text:span><text:span text:style-name="Default_20_Paragraph_20_Font"><text:span text:style-name="T17">Apelante: Banco Agibank S/A. Advogado: Wilson Sales Belchior (OAB: 17314/CE). Apelada: Orlandina Braga Mota. Advogado: Wesley Marinho Cordeiro (OAB: 27577/CE). Advogado: Anderson Barroso de Farias (OAB: 19623/CE). Relator(a): DJALMA TEIXEIRA BENEVIDES. </text:span></text:span><text:span text:style-name="Default_20_Paragraph_20_Font"><text:span text:style-name="T14">4.2- Agravo Interno Cível - 0626501-94.2023.8.06.0000/50000 - Fortaleza/18ª Vara Cível. </text:span></text:span><text:span text:style-name="Default_20_Paragraph_20_Font"><text:span text:style-name="T19">Agravante: Unimed Fortaleza - Sociedade Cooperativa Médica Ltda.. Advogado: David Sombra Peixoto (OAB: 16477/CE). Agravada: Maria Obirene Freires Barros. Curador Esp.: Maria Deuzina Freire Barros. Advogado: Mário Jorge Ribeiro (OAB: 5531/CE). Relator(a): CLEIDE ALVES DE AGUI</text:span></text:span><text:span text:style-name="Default_20_Paragraph_20_Font"><text:span text:style-name="T103">AR. </text:span></text:span><text:span text:style-name="Default_20_Paragraph_20_Font"><text:span text:style-name="T104">. </text:span></text:span><text:span text:style-name="Default_20_Paragraph_20_Font"><text:span text:style-name="T106">5</text:span></text:span><text:span text:style-name="Default_20_Paragraph_20_Font"><text:span text:style-name="T105">. DIVERSOS</text:span></text:span><text:span text:style-name="T107">: </text:span><text:span text:style-name="T113">nada consta. </text:span><text:span text:style-name="T115">6 CONCLUSÃO: </text:span><text:span text:style-name="T113">Como nada mais houve a tratar, o Presidente deu por encerrada a sessão, da qual lavrou-se a presente Ata, a qual lida e aprovada, vai adiante assinada. Terceira Câmara do Direito Privado, aos </text:span><text:span text:style-name="T114">03</text:span><text:span text:style-name="T113"> (</text:span><text:span text:style-name="T114">tres</text:span><text:span text:style-name="T113">) dia do mês de abril do ano de 2024 (dois mil e vinte e quatro).</text:span><text:span text:style-name="T107"> </text:span></text:p>
      <text:p text:style-name="P13"><text:span text:style-name="Default_20_Paragraph_20_Font"><text:span text:style-name="T116"/></text:span></text:p>
      <text:p text:style-name="P13"><text:span text:style-name="Default_20_Paragraph_20_Font"><text:span text:style-name="T116"/></text:span></text:p>
      <text:p text:style-name="P13"><text:span text:style-name="Default_20_Paragraph_20_Font"><text:span text:style-name="T116"/></text:span></text:p>
      <text:p text:style-name="P13"><text:span text:style-name="Default_20_Paragraph_20_Font"><text:span text:style-name="T1"/></text:span></text:p>
      <text:p text:style-name="P13"><text:span text:style-name="Default_20_Paragraph_20_Font"><text:span text:style-name="T1"/></text:span></text:p>
      <text:p text:style-name="P10"><text:span text:style-name="Default_20_Paragraph_20_Font"><text:span text:style-name="T1">DESEMBARGADOR <text:s/></text:span></text:span><text:span text:style-name="Default_20_Paragraph_20_Font"><text:span text:style-name="T2">DJALMA TEIXEIRA BENEVIDES </text:span></text:span></text:p>
      <text:list xml:id="list2956020764" text:style-name="L1">
        <text:list-item>
          <text:p text:style-name="P15"><text:span text:style-name="Default_20_Paragraph_20_Font"><text:span text:style-name="T1">Presidente da 3ª Câmara de Direito Privado -</text:span></text:span> </text:p>
        </text:list-item>
      </text:list>
      <text:p text:style-name="P7"><text:span text:style-name="Default_20_Paragraph_20_Font"><text:span text:style-name="T1"><text:s/></text:span></text:span></text:p>
      <text:p text:style-name="P11"><text:span text:style-name="Default_20_Paragraph_20_Font"><text:span text:style-name="T1">LORENA MONTEIRO DE OLIVEIRA</text:span></text:span> </text:p>
      <text:list xml:id="list142539478504836" text:continue-numbering="true" text:style-name="L1">
        <text:list-item>
          <text:p text:style-name="P16"><text:span text:style-name="Default_20_Paragraph_20_Font"><text:span text:style-name="T1">Coordenadora da 3ª Câmara de Direito Privado -</text:span>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11cm" loext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487cm" fo:margin-bottom="2.512cm" fo:margin-left="2.54cm" fo:margin-right="2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Gilvan</meta:initial-creator>
    <meta:creation-date>2024-02-21T23:27:00Z</meta:creation-date>
    <dc:date>2024-09-10T14:25:38.203000000</dc:date>
    <meta:editing-cycles>11</meta:editing-cycles>
    <meta:editing-duration>PT44M41S</meta:editing-duration>
    <meta:document-statistic meta:table-count="0" meta:image-count="0" meta:object-count="0" meta:page-count="25" meta:paragraph-count="13" meta:word-count="12538" meta:character-count="92353" meta:non-whitespace-character-count="79601"/>
    <meta:template xlink:type="simple" xlink:actuate="onRequest" xlink:title="" xlink:href="../../Downloads/ATA-07.02.24.odt/Normal"/>
  </office:meta>
</office:document-meta>
</file>