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c40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8d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0e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c1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8d3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0e2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48d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80e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c40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c40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c40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c40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71f1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1cce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1cce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cef2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14fd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7d9e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f12e7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cef25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14fde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7d9ee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14fde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d9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7d9e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cef2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cef25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714fde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cef25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officeooo:paragraph-rsid="004cef25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c40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49a9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8d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0e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a65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572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773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0fd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0e0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b87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85a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ea2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3f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673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0b0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a54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411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d7a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036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bd2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d70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1c2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ce9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026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128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421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eec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7dd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fd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75c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c11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95b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38d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39a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469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d01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3f1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f02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d92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b7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6c0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bd2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12a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96e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e39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29a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dcf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d8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560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afd2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cc3a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cc9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4a55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49a9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afd2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d68e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c769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4a55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49a9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1990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cc3a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cc9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411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b87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29ab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1c26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12af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c405" style:font-size-asian="13pt" style:font-weight-asian="bold" style:font-size-complex="13pt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29ab" style:font-size-asian="13pt" style:font-weight-asian="bold" style:font-size-complex="13pt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c40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572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2b87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d7a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d70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eec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95b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469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971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12a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29a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c40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afd2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d68e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20b4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c12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cc9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4a55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5873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8f81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c769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dd69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c40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876e93" officeooo:paragraph-rsid="00714fde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876e93" officeooo:paragraph-rsid="0077d9ee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876e93" officeooo:paragraph-rsid="0079d928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876e93" officeooo:paragraph-rsid="007b2cb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876e93" officeooo:paragraph-rsid="0090445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876e93" officeooo:paragraph-rsid="00920b4c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c405" fo:background-color="#ffffff" style:font-size-asian="13pt" style:font-size-complex="13pt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c405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d1107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afd2c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cc3aa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4a55f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c405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49a94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4b3c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57b04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5abe8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7d18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82e81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c405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0fd3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3428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4cef25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714fd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75d1af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769ab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77d9e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8f12e7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904457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920b4c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876e93" officeooo:paragraph-rsid="0095873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c40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0c89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c40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411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5b1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38d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29a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c40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ac405" fo:background-color="#ffffff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c769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c405" style:font-size-asian="13pt" style:font-weight-asian="bold" style:font-size-complex="13pt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1cce4" style:font-size-asian="13pt" style:font-weight-asian="bold" style:font-size-complex="13pt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5ea2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c405" style:font-name-asian="Liberation Serif" style:font-size-asian="13pt" style:font-weight-asian="bold" style:font-size-complex="13pt"/>
    </style:style>
    <style:style style:name="P181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c405" style:font-size-asian="13pt" style:font-size-complex="13pt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c405" style:font-size-asian="13pt" style:font-size-complex="13pt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c405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c405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cef25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14fde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554bf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69abe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7d9ee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cc3aa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d68e4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f12e7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04457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20b4c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2484b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3cc9b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c7696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1c26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edcfb"/>
    </style:style>
    <style:style style:name="P200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29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29a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29ab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WW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b29ab" style:font-size-asian="13pt" style:font-size-complex="13pt"/>
    </style:style>
    <style:style style:name="P204" style:family="paragraph" style:parent-style-name="Standard_20__28_WW_29_">
      <style:paragraph-properties>
        <style:tab-stops>
          <style:tab-stop style:position="0cm"/>
        </style:tab-stops>
      </style:paragraph-properties>
      <style:text-properties officeooo:paragraph-rsid="004b29ab"/>
    </style:style>
    <style:style style:name="P205" style:family="paragraph" style:parent-style-name="Standard">
      <style:paragraph-properties fo:line-height="100%" fo:text-align="center" style:justify-single-word="false"/>
      <style:text-properties fo:color="#000000" style:text-position="0% 100%" style:font-name="Times New Roman" fo:font-size="13pt" fo:font-style="normal" fo:font-weight="bold" officeooo:paragraph-rsid="00b66faf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weight-complex="bold"/>
    </style:style>
    <style:style style:name="P206" style:family="paragraph" style:parent-style-name="Standard">
      <style:paragraph-properties fo:margin-left="0cm" fo:margin-right="-0.005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100%" style:font-name="Arial" fo:font-size="12pt" fo:font-style="normal" style:text-underline-style="none" fo:font-weight="normal" officeooo:rsid="0131b39a" officeooo:paragraph-rsid="00b66faf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7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c405"/>
    </style:style>
    <style:style style:name="P2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c40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c40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a53fc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a6194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a6b6f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a701e3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a7e8b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a844f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a9e9a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aa560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3pt" style:text-underline-style="none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language="pt" fo:country="BR" fo:font-style="normal" style:text-underline-style="none" fo:font-weight="bold" officeooo:rsid="0020da24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3pt" fo:language="pt" fo:country="BR" fo:font-style="normal" style:text-underline-style="none" fo:font-weight="bold" officeooo:rsid="004cef25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size="13pt" fo:font-weight="normal" officeooo:rsid="007554bf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font-weight="normal" officeooo:rsid="0075d1af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normal" officeooo:rsid="0084cf07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font-weight="normal" officeooo:rsid="00876e93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font-weight="normal" officeooo:rsid="004cef25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font-weight="normal" officeooo:rsid="004d1107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officeooo:rsid="0093cc9b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style:text-position="0% 100%" style:font-name="Times New Roman" fo:font-size="13pt" fo:font-style="normal" style:text-underline-style="none" fo:font-weight="normal" officeooo:rsid="0131b39a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3pt" fo:font-style="normal" style:text-underline-style="none" fo:font-weight="normal" officeooo:rsid="021f818c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45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7" style:family="text">
      <style:text-properties fo:color="#ce181e"/>
    </style:style>
    <style:style style:name="T48" style:family="text">
      <style:text-properties fo:color="#ce181e" officeooo:rsid="000c3421"/>
    </style:style>
    <style:style style:name="T49" style:family="text">
      <style:text-properties fo:color="#ce181e" style:text-underline-style="solid" style:text-underline-width="auto" style:text-underline-color="font-color"/>
    </style:style>
    <style:style style:name="T50" style:family="text">
      <style:text-properties fo:color="#ce181e" style:text-underline-style="solid" style:text-underline-width="auto" style:text-underline-color="font-color" officeooo:rsid="000c3421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0c3421"/>
    </style:style>
    <style:style style:name="T53" style:family="text">
      <style:text-properties style:text-underline-style="solid" style:text-underline-width="auto" style:text-underline-color="font-color" officeooo:rsid="001b786f"/>
    </style:style>
    <style:style style:name="T54" style:family="text">
      <style:text-properties style:text-underline-style="solid" style:text-underline-width="auto" style:text-underline-color="font-color" officeooo:rsid="001c370e"/>
    </style:style>
    <style:style style:name="T55" style:family="text">
      <style:text-properties officeooo:rsid="000c3421"/>
    </style:style>
    <style:style style:name="T56" style:family="text">
      <style:text-properties officeooo:rsid="001b786f"/>
    </style:style>
    <style:style style:name="T57" style:family="text">
      <style:text-properties officeooo:rsid="001c370e"/>
    </style:style>
    <style:style style:name="T58" style:family="text">
      <style:text-properties style:font-name-complex="Arial"/>
    </style:style>
    <style:style style:name="T59" style:family="text">
      <style:text-properties officeooo:rsid="0020da24" style:font-name-complex="Arial"/>
    </style:style>
    <style:style style:name="T60" style:family="text">
      <style:text-properties officeooo:rsid="000ba653" style:font-name-complex="Arial"/>
    </style:style>
    <style:style style:name="T61" style:family="text">
      <style:text-properties officeooo:rsid="001b786f" style:font-name-complex="Arial"/>
    </style:style>
    <style:style style:name="T62" style:family="text">
      <style:text-properties officeooo:rsid="001c370e" style:font-name-complex="Arial"/>
    </style:style>
    <style:style style:name="T63" style:family="text">
      <style:text-properties officeooo:rsid="00876e93" style:font-name-complex="Arial"/>
    </style:style>
    <style:style style:name="T64" style:family="text">
      <style:text-properties officeooo:rsid="004cef25" style:font-name-complex="Arial"/>
    </style:style>
    <style:style style:name="T65" style:family="text">
      <style:text-properties officeooo:rsid="004fb8ef" style:font-name-complex="Ari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0ba653" style:font-weight-asian="bold" style:font-weight-complex="bold"/>
    </style:style>
    <style:style style:name="T68" style:family="text">
      <style:text-properties fo:font-weight="bold" officeooo:rsid="00271f15" style:font-weight-asian="bold" style:font-weight-complex="bold"/>
    </style:style>
    <style:style style:name="T69" style:family="text">
      <style:text-properties fo:font-weight="bold" officeooo:rsid="005c41a9" style:font-weight-asian="bold" style:font-weight-complex="bold"/>
    </style:style>
    <style:style style:name="T70" style:family="text">
      <style:text-properties fo:font-weight="bold" officeooo:rsid="005f2369" style:font-weight-asian="bold" style:font-weight-complex="bold"/>
    </style:style>
    <style:style style:name="T71" style:family="text">
      <style:text-properties fo:font-weight="bold" officeooo:rsid="0060c897" style:font-weight-asian="bold" style:font-weight-complex="bold"/>
    </style:style>
    <style:style style:name="T72" style:family="text">
      <style:text-properties fo:font-weight="bold" officeooo:rsid="0062be0c" style:font-weight-asian="bold" style:font-weight-complex="bold"/>
    </style:style>
    <style:style style:name="T73" style:family="text">
      <style:text-properties fo:font-weight="bold" officeooo:rsid="006a0be5" style:font-weight-asian="bold" style:font-weight-complex="bold"/>
    </style:style>
    <style:style style:name="T74" style:family="text">
      <style:text-properties officeooo:rsid="00179366"/>
    </style:style>
    <style:style style:name="T75" style:family="text">
      <style:text-properties officeooo:rsid="000ba653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19a545" style:font-weight-asian="normal" style:font-weight-complex="normal"/>
    </style:style>
    <style:style style:name="T78" style:family="text">
      <style:text-properties fo:font-weight="normal" officeooo:rsid="00829d81" style:font-weight-asian="normal" style:font-weight-complex="normal"/>
    </style:style>
    <style:style style:name="T79" style:family="text">
      <style:text-properties fo:font-weight="normal" officeooo:rsid="00701d84" style:font-weight-asian="normal" style:font-weight-complex="normal"/>
    </style:style>
    <style:style style:name="T80" style:family="text">
      <style:text-properties fo:font-weight="normal" officeooo:rsid="004cef25" style:font-weight-asian="normal" style:font-weight-complex="normal"/>
    </style:style>
    <style:style style:name="T81" style:family="text">
      <style:text-properties fo:font-weight="normal" style:font-weight-asian="normal" style:font-name-complex="Arial" style:font-weight-complex="normal"/>
    </style:style>
    <style:style style:name="T82" style:family="text">
      <style:text-properties officeooo:rsid="000c5723"/>
    </style:style>
    <style:style style:name="T83" style:family="text">
      <style:text-properties officeooo:rsid="000d7730"/>
    </style:style>
    <style:style style:name="T84" style:family="text">
      <style:text-properties officeooo:rsid="00110e0a"/>
    </style:style>
    <style:style style:name="T85" style:family="text">
      <style:text-properties officeooo:rsid="0012b876"/>
    </style:style>
    <style:style style:name="T86" style:family="text">
      <style:text-properties officeooo:rsid="00153428"/>
    </style:style>
    <style:style style:name="T87" style:family="text">
      <style:text-properties officeooo:rsid="0015ea27"/>
    </style:style>
    <style:style style:name="T88" style:family="text">
      <style:text-properties officeooo:rsid="001733fc"/>
    </style:style>
    <style:style style:name="T89" style:family="text">
      <style:text-properties officeooo:rsid="00176736"/>
    </style:style>
    <style:style style:name="T90" style:family="text">
      <style:text-properties officeooo:rsid="00179d8c"/>
    </style:style>
    <style:style style:name="T91" style:family="text">
      <style:text-properties officeooo:rsid="00190b07"/>
    </style:style>
    <style:style style:name="T92" style:family="text">
      <style:text-properties officeooo:rsid="0019a545"/>
    </style:style>
    <style:style style:name="T93" style:family="text">
      <style:text-properties officeooo:rsid="001b411a"/>
    </style:style>
    <style:style style:name="T94" style:family="text">
      <style:text-properties officeooo:rsid="001bd7a3"/>
    </style:style>
    <style:style style:name="T95" style:family="text">
      <style:text-properties officeooo:rsid="001d0361"/>
    </style:style>
    <style:style style:name="T96" style:family="text">
      <style:text-properties officeooo:rsid="001dfa57"/>
    </style:style>
    <style:style style:name="T97" style:family="text">
      <style:text-properties officeooo:rsid="001ed701"/>
    </style:style>
    <style:style style:name="T98" style:family="text">
      <style:text-properties officeooo:rsid="001f1c26"/>
    </style:style>
    <style:style style:name="T99" style:family="text">
      <style:text-properties officeooo:rsid="0021ce9f"/>
    </style:style>
    <style:style style:name="T100" style:family="text">
      <style:text-properties officeooo:rsid="00240265"/>
    </style:style>
    <style:style style:name="T101" style:family="text">
      <style:text-properties officeooo:rsid="00251287"/>
    </style:style>
    <style:style style:name="T102" style:family="text">
      <style:text-properties officeooo:rsid="0025421f"/>
    </style:style>
    <style:style style:name="T103" style:family="text">
      <style:text-properties officeooo:rsid="00271f15"/>
    </style:style>
    <style:style style:name="T104" style:family="text">
      <style:text-properties fo:language="pt" fo:country="BR" fo:font-style="normal" style:text-underline-style="none" fo:font-weight="normal" officeooo:rsid="0020da24" style:letter-kerning="true" style:font-name-asian="Arial3" style:font-style-asian="normal" style:font-weight-asian="normal" style:font-name-complex="Arial3" style:font-style-complex="normal" style:font-weight-complex="normal"/>
    </style:style>
    <style:style style:name="T105" style:family="text">
      <style:text-properties fo:language="pt" fo:country="BR" fo:font-style="normal" style:text-underline-style="none" officeooo:rsid="0020da24" style:letter-kerning="true" style:font-name-asian="Arial3" style:font-style-asian="normal" style:font-name-complex="Arial3" style:font-style-complex="normal"/>
    </style:style>
    <style:style style:name="T106" style:family="text">
      <style:text-properties officeooo:rsid="0020da24"/>
    </style:style>
    <style:style style:name="T107" style:family="text">
      <style:text-properties officeooo:rsid="0028eecd"/>
    </style:style>
    <style:style style:name="T108" style:family="text">
      <style:text-properties officeooo:rsid="002a7dd5"/>
    </style:style>
    <style:style style:name="T109" style:family="text">
      <style:text-properties officeooo:rsid="002b0fd0"/>
    </style:style>
    <style:style style:name="T110" style:family="text">
      <style:text-properties officeooo:rsid="002cc116"/>
    </style:style>
    <style:style style:name="T111" style:family="text">
      <style:text-properties officeooo:rsid="002d95b4"/>
    </style:style>
    <style:style style:name="T112" style:family="text">
      <style:text-properties officeooo:rsid="002f38dc"/>
    </style:style>
    <style:style style:name="T113" style:family="text">
      <style:text-properties officeooo:rsid="003039a5"/>
    </style:style>
    <style:style style:name="T114" style:family="text">
      <style:text-properties officeooo:rsid="00314698"/>
    </style:style>
    <style:style style:name="T115" style:family="text">
      <style:text-properties officeooo:rsid="003248d3"/>
    </style:style>
    <style:style style:name="T116" style:family="text">
      <style:text-properties officeooo:rsid="0033d01a"/>
    </style:style>
    <style:style style:name="T117" style:family="text">
      <style:text-properties officeooo:rsid="00353f19"/>
    </style:style>
    <style:style style:name="T118" style:family="text">
      <style:text-properties officeooo:rsid="003680e2"/>
    </style:style>
    <style:style style:name="T119" style:family="text">
      <style:text-properties officeooo:rsid="0036f024"/>
    </style:style>
    <style:style style:name="T120" style:family="text">
      <style:text-properties officeooo:rsid="0037d920"/>
    </style:style>
    <style:style style:name="T121" style:family="text">
      <style:text-properties officeooo:rsid="003a6c09"/>
    </style:style>
    <style:style style:name="T122" style:family="text">
      <style:text-properties officeooo:rsid="003bbc12"/>
    </style:style>
    <style:style style:name="T123" style:family="text">
      <style:text-properties officeooo:rsid="003c0c33"/>
    </style:style>
    <style:style style:name="T124" style:family="text">
      <style:text-properties officeooo:rsid="003cbd20"/>
    </style:style>
    <style:style style:name="T125" style:family="text">
      <style:text-properties officeooo:rsid="003e9716"/>
    </style:style>
    <style:style style:name="T126" style:family="text">
      <style:text-properties officeooo:rsid="003f12af"/>
    </style:style>
    <style:style style:name="T127" style:family="text">
      <style:text-properties officeooo:rsid="003f96e8"/>
    </style:style>
    <style:style style:name="T128" style:family="text">
      <style:text-properties fo:color="#c9211e"/>
    </style:style>
    <style:style style:name="T129" style:family="text">
      <style:text-properties fo:color="#c9211e" fo:font-size="13pt" style:text-underline-style="solid" style:text-underline-width="auto" style:text-underline-color="font-color" officeooo:rsid="0020da24" style:font-name-asian="Arial" style:font-size-asian="13pt" style:font-name-complex="Arial" style:font-size-complex="13pt"/>
    </style:style>
    <style:style style:name="T130" style:family="text">
      <style:text-properties fo:color="#c9211e" style:font-name="Times New Roman" fo:font-size="13pt" fo:language="pt" fo:country="BR" fo:font-style="normal" style:text-underline-style="solid" style:text-underline-width="auto" style:text-underline-color="font-color" fo:font-weight="bold" officeooo:rsid="0020da24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31" style:family="text">
      <style:text-properties fo:color="#c9211e" style:font-name="Times New Roman" fo:font-size="13pt" fo:language="pt" fo:country="BR" fo:font-style="normal" style:text-underline-style="solid" style:text-underline-width="auto" style:text-underline-color="font-color" fo:font-weight="bold" officeooo:rsid="0009aecf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32" style:family="text">
      <style:text-properties fo:color="#c9211e" style:font-name="Times New Roman" fo:font-size="13pt" fo:language="pt" fo:country="BR" fo:font-style="normal" style:text-underline-style="solid" style:text-underline-width="auto" style:text-underline-color="font-color" fo:font-weight="bold" officeooo:rsid="004cef25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33" style:family="text">
      <style:text-properties fo:color="#c9211e" style:font-name="Times New Roman" fo:font-size="13pt" fo:language="pt" fo:country="BR" fo:font-style="normal" style:text-underline-style="solid" style:text-underline-width="auto" style:text-underline-color="font-color" fo:font-weight="bold" officeooo:rsid="00385a35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34" style:family="text">
      <style:text-properties fo:color="#ff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5" style:family="text">
      <style:text-properties fo:color="#111111" style:font-name="Times New Roman" fo:font-size="13pt" style:text-underline-style="none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36" style:family="text">
      <style:text-properties fo:color="#111111" style:text-underline-style="none" fo:font-weight="normal" officeooo:rsid="0020da24" style:font-weight-asian="normal" style:font-name-complex="Arial" style:font-weight-complex="normal"/>
    </style:style>
    <style:style style:name="T137" style:family="text">
      <style:text-properties fo:color="#111111" style:text-underline-style="none" fo:font-weight="normal" officeooo:rsid="00385a35" style:font-weight-asian="normal" style:font-name-complex="Arial" style:font-weight-complex="normal"/>
    </style:style>
    <style:style style:name="T138" style:family="text">
      <style:text-properties officeooo:rsid="0043d158"/>
    </style:style>
    <style:style style:name="T139" style:family="text">
      <style:text-properties officeooo:rsid="008d6c3c"/>
    </style:style>
    <style:style style:name="T140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41" style:family="text">
      <style:text-properties officeooo:rsid="0044e43e" fo:background-color="#ffffff" loext:char-shading-value="0" style:font-name-asian="Arial" style:language-asian="ar" style:country-asian="SA" style:language-complex="ar" style:country-complex="SA"/>
    </style:style>
    <style:style style:name="T142" style:family="text">
      <style:text-properties officeooo:rsid="00466f3f" fo:background-color="#ffffff" loext:char-shading-value="0" style:font-name-asian="Arial" style:language-asian="ar" style:country-asian="SA" style:language-complex="ar" style:country-complex="SA"/>
    </style:style>
    <style:style style:name="T143" style:family="text">
      <style:text-properties officeooo:rsid="0046a550"/>
    </style:style>
    <style:style style:name="T144" style:family="text">
      <style:text-properties officeooo:rsid="0036d830"/>
    </style:style>
    <style:style style:name="T145" style:family="text">
      <style:text-properties officeooo:rsid="0048c4ef"/>
    </style:style>
    <style:style style:name="T146" style:family="text">
      <style:text-properties officeooo:rsid="004cef25"/>
    </style:style>
    <style:style style:name="T147" style:family="text">
      <style:text-properties officeooo:rsid="004d1107"/>
    </style:style>
    <style:style style:name="T148" style:family="text">
      <style:text-properties officeooo:rsid="004fb8ef"/>
    </style:style>
    <style:style style:name="T149" style:family="text">
      <style:text-properties officeooo:rsid="0052958f"/>
    </style:style>
    <style:style style:name="T150" style:family="text">
      <style:text-properties officeooo:rsid="0052f720"/>
    </style:style>
    <style:style style:name="T151" style:family="text">
      <style:text-properties officeooo:rsid="00538d60"/>
    </style:style>
    <style:style style:name="T152" style:family="text">
      <style:text-properties officeooo:rsid="0054f3d3"/>
    </style:style>
    <style:style style:name="T153" style:family="text">
      <style:text-properties officeooo:rsid="005652c7"/>
    </style:style>
    <style:style style:name="T154" style:family="text">
      <style:text-properties officeooo:rsid="0059118e"/>
    </style:style>
    <style:style style:name="T155" style:family="text">
      <style:text-properties officeooo:rsid="005be683"/>
    </style:style>
    <style:style style:name="T156" style:family="text">
      <style:text-properties officeooo:rsid="005db63d"/>
    </style:style>
    <style:style style:name="T157" style:family="text">
      <style:text-properties officeooo:rsid="005e1f90"/>
    </style:style>
    <style:style style:name="T158" style:family="text">
      <style:text-properties officeooo:rsid="005f2369"/>
    </style:style>
    <style:style style:name="T159" style:family="text">
      <style:text-properties officeooo:rsid="0060c897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77d9ee"/>
    </style:style>
    <style:style style:name="T162" style:family="text">
      <style:text-properties officeooo:rsid="007b2cb7"/>
    </style:style>
    <style:style style:name="T163" style:family="text">
      <style:text-properties officeooo:rsid="006a0be5"/>
    </style:style>
    <style:style style:name="T164" style:family="text">
      <style:text-properties officeooo:rsid="0062be0c"/>
    </style:style>
    <style:style style:name="T165" style:family="text">
      <style:text-properties officeooo:rsid="00aa5605"/>
    </style:style>
    <style:style style:name="T166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67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68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69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0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1" style:family="text">
      <style:text-properties style:text-position="0% 100%" fo:language="zxx" fo:country="none" fo:font-style="normal" style:text-underline-style="none" fo:font-weight="normal" officeooo:rsid="008e7cd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2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3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4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5" style:family="text">
      <style:text-properties style:text-position="0% 100%" fo:language="zxx" fo:country="none" fo:font-style="normal" style:text-underline-style="none" fo:font-weight="normal" officeooo:rsid="00a19b4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6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7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8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79" style:family="text">
      <style:text-properties style:text-position="0% 100%" fo:language="zxx" fo:country="none" fo:font-style="normal" style:text-underline-style="none" fo:font-weight="normal" officeooo:rsid="00b1cce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80" style:family="text">
      <style:text-properties officeooo:rsid="021f81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7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80">ESTADO DO CEARÁ</text:p>
      <text:p text:style-name="P109">PODER JUDICIÁRIO</text:p>
      <text:p text:style-name="P109">TRIBUNAL DE JUSTIÇA</text:p>
      <text:p text:style-name="P109">SECRETARIA DA TERCEIRA CÂMARA CRIMINAL</text:p>
      <text:p text:style-name="P181"/>
      <text:p text:style-name="P183"><text:span text:style-name="Fonte_20_parág._20_padrão"><text:span text:style-name="T35">ROTEIRO DA SESSÃO ORDINÁRIA N° </text:span></text:span><text:span text:style-name="Fonte_20_parág._20_padrão"><text:span text:style-name="T37">9</text:span></text:span><text:span text:style-name="Fonte_20_parág._20_padrão"><text:span text:style-name="T35"> DE </text:span></text:span><text:span text:style-name="Fonte_20_parág._20_padrão"><text:span text:style-name="T36">0</text:span></text:span><text:span text:style-name="Fonte_20_parág._20_padrão"><text:span text:style-name="T37">2</text:span></text:span><text:span text:style-name="Fonte_20_parág._20_padrão"><text:span text:style-name="T35"> DE </text:span></text:span><text:span text:style-name="Fonte_20_parág._20_padrão"><text:span text:style-name="T37">ABRIL </text:span></text:span><text:span text:style-name="Fonte_20_parág._20_padrão"><text:span text:style-name="T35">DE 202</text:span></text:span><text:span text:style-name="Fonte_20_parág._20_padrão"><text:span text:style-name="T37">4</text:span></text:span><text:span text:style-name="Fonte_20_parág._20_padrão"><text:span text:style-name="T29">(Realizada por videoconferência </text:span></text:span><text:span text:style-name="Fonte_20_parág._20_padrão"><text:span text:style-name="T30">e </text:span></text:span><text:span text:style-name="Fonte_20_parág._20_padrão"><text:span text:style-name="T2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82"/>
      <text:p text:style-name="P183"><text:span text:style-name="Fonte_20_parág._20_padrão"><text:span text:style-name="T38">1 </text:span></text:span><text:span text:style-name="Fonte_20_parág._20_padrão"><text:span text:style-name="T43">– APRECIA</text:span></text:span><text:span text:style-name="Fonte_20_parág._20_padrão"><text:span text:style-name="T38">ÇÃO DA ATA DA SESSÃO ORDINÁRIA Nº </text:span></text:span><text:span text:style-name="Fonte_20_parág._20_padrão"><text:span text:style-name="T42">8</text:span></text:span><text:span text:style-name="Fonte_20_parág._20_padrão"><text:span text:style-name="T38"> DE </text:span></text:span><text:span text:style-name="Fonte_20_parág._20_padrão"><text:span text:style-name="T39">2</text:span></text:span><text:span text:style-name="Fonte_20_parág._20_padrão"><text:span text:style-name="T42">6</text:span></text:span><text:span text:style-name="Fonte_20_parág._20_padrão"><text:span text:style-name="T40"> DE </text:span></text:span><text:span text:style-name="Fonte_20_parág._20_padrão"><text:span text:style-name="T42">MARÇO</text:span></text:span><text:span text:style-name="Fonte_20_parág._20_padrão"><text:span text:style-name="T41"> </text:span></text:span><text:span text:style-name="Fonte_20_parág._20_padrão"><text:span text:style-name="T40">DE 202</text:span></text:span><text:span text:style-name="Fonte_20_parág._20_padrão"><text:span text:style-name="T42">4</text:span></text:span></text:p>
      <text:p text:style-name="P140">Art. 92. Os julgamentos dos órgãos do Tribunal de Justiça guardarão a seguinte ordem, no que lhes for aplicável:</text:p>
      <text:p text:style-name="P140">I – pedidos de vista;</text:p>
      <text:p text:style-name="P140">II – habeas corpus;</text:p>
      <text:p text:style-name="P140">III – recursos das decisões denegatórias de habeas corpus;</text:p>
      <text:p text:style-name="P140">IV – cautelares em ações diretas de inconstitucionalidade;</text:p>
      <text:p text:style-name="P140">V – processos em pauta, nos quais houver sustentação oral, observada a ordem dos requerimentos;</text:p>
      <text:p text:style-name="P140">VI – reclamações e exceções;</text:p>
      <text:p text:style-name="P140">VII – conflitos de competência;</text:p>
      <text:p text:style-name="P140">VIII – mandados de segurança, habeas data, mandados de injunção;</text:p>
      <text:p text:style-name="P140">IX – os processos em que houver requerimento de preferência;</text:p>
      <text:p text:style-name="P140">X – outros feitos ou recursos que, em virtude da lei ou do que estabelece este Regimento, independam de pauta; (…) RITJCE</text:p>
      <text:p text:style-name="P2"/>
      <text:p text:style-name="P13">2 – <text:s/>PEDIDO DE VISTA</text:p>
      <text:p text:style-name="P13"/>
      <text:p text:style-name="P203"><text:span text:style-name="T32">2.1</text:span><text:span text:style-name="T134"> </text:span><text:span text:style-name="T32">– Apelação nº 0054929-95.2020.8.06.0112 </text:span></text:p>
      <text:p text:style-name="P200">Pauta 351</text:p>
      <text:p text:style-name="P200">Comarca de Origem: Juazeiro do Norte/3ª Vara Criminal </text:p>
      <text:p text:style-name="P201">Apelante: M. M. B. da S. </text:p>
      <text:p text:style-name="P202">Advogado: Antônio Luiz Mota de Melo Júnior (OAB: 24789/CE) </text:p>
      <text:p text:style-name="P202">Advogado: Carlos Jean Santos de Souza (OAB/CE 19154)</text:p>
      <text:p text:style-name="P201">Apelante: L. A. V. </text:p>
      <text:p text:style-name="P202">Advogado: Francisco Carlos de Sousa (OAB: 27845/CE)</text:p>
      <text:p text:style-name="P201">Apelado: Ministério Público do Estado do Ceará </text:p>
      <text:p text:style-name="P200">Relator(a): Exma. Desa. ÂNGELA TERESA GONDIM CARNEIRO CHAVES</text:p>
      <text:p text:style-name="P204"><text:span text:style-name="T14">Revisor(a): Exma. Dra.</text:span><text:span text:style-name="Fonte_20_parág._20_padrão"><text:span text:style-name="T135"> MARIA REGINA OLIVEIRA CÂMARA – Juíza convocada - Portaria 17/2024.</text:span></text:span></text:p>
      <text:p text:style-name="P200"/>
      <text:p text:style-name="P81"><text:soft-page-break/><text:span text:style-name="T138">2.2</text:span><text:span text:style-name="T128"> </text:span>– Apelação nº 0050461-37.2020.8.06.0032 </text:p>
      <text:p text:style-name="P81">Pauta <text:span text:style-name="T139">351</text:span></text:p>
      <text:p text:style-name="P81">Comarca de Origem: Amontada/Vara Única </text:p>
      <text:p text:style-name="P121">Apte/Apdo: E. G. P. </text:p>
      <text:p text:style-name="P121">Advogados: Jardel Sales Linhares (OAB: 38149/CE) e outros</text:p>
      <text:p text:style-name="P121">Apelado: Ministério Público do Estado do Ceará </text:p>
      <text:p text:style-name="P171"><text:span text:style-name="T66">Relator(a): Exm</text:span><text:span text:style-name="T69">a</text:span><text:span text:style-name="T66">. Des</text:span><text:span text:style-name="T69">a</text:span><text:span text:style-name="T66">. ÂNGELA TERESA GONDIM CARNEIRO CHAVES</text:span></text:p>
      <text:p text:style-name="P81"><text:span text:style-name="T78">Revisor(a): Exma. </text:span><text:span text:style-name="T79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81"/>
      <text:p text:style-name="P110"><text:span text:style-name="T141">2</text:span><text:span text:style-name="T140">.</text:span><text:span text:style-name="T141">3</text:span><text:span text:style-name="T140"> – Apelação nº 0264380-37.2022.8.06.0001 </text:span></text:p>
      <text:p text:style-name="P81">Pauta <text:span text:style-name="T143">352 </text:span></text:p>
      <text:p text:style-name="P81">Comarca de Origem: Fortaleza/2ª Vara de Delitos Tráfico e Uso Subst. Entorpecen<text:span text:style-name="T143">tes</text:span></text:p>
      <text:p text:style-name="P121">Apelante: Jeova Matos Oliveira</text:p>
      <text:p text:style-name="P121">Advogado: Teodorico Pereira de Menezes Neto (OAB: 44150/CE)</text:p>
      <text:p text:style-name="P121">Apelado: Ministério Público do Estado do Ceará</text:p>
      <text:p text:style-name="P81">Relator(a): Exm<text:span text:style-name="T144">a</text:span>. Des<text:span text:style-name="T144">a</text:span>. ÂNGELA TERESA GONDIM CARNEIRO CHAVES</text:p>
      <text:p text:style-name="P81"><text:span text:style-name="T78">Revisor(a): Exma. </text:span><text:span text:style-name="T79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06"/>
      <text:p text:style-name="P110"><text:span text:style-name="T142">2.4</text:span><text:span text:style-name="T140"> – Apelação nº 0050279-78.2020.8.06.0120 </text:span></text:p>
      <text:p text:style-name="P81">Pauta <text:span text:style-name="T145">352</text:span></text:p>
      <text:p text:style-name="P81">Comarca de Origem: Marco/1ª Vara</text:p>
      <text:p text:style-name="P121">Apelante: Ministério Público do Estado do Ceará</text:p>
      <text:p text:style-name="P121">Apelado: Francisco Leonildo de Sousa</text:p>
      <text:p text:style-name="P121">Advogado: Miguel Alan Moreira (OAB: 46910/CE)</text:p>
      <text:p text:style-name="P81">Relator(a): Exm<text:span text:style-name="T144">a</text:span>. Des<text:span text:style-name="T144">a</text:span>. ÂNGELA TERESA GONDIM CARNEIRO CHAVES</text:p>
      <text:p text:style-name="P81"><text:span text:style-name="T78">Revisor(a): Exma. </text:span><text:span text:style-name="T79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06"/>
      <text:p text:style-name="P34">3 – PROCESSOS EXTRA PAUTA</text:p>
      <text:p text:style-name="P34"/>
      <text:p text:style-name="P92"><text:span text:style-name="Fonte_20_parág._20_padrão"><text:span text:style-name="T49">RELATOR</text:span></text:span><text:span text:style-name="Fonte_20_parág._20_padrão"><text:span text:style-name="T50">I</text:span></text:span><text:span text:style-name="Fonte_20_parág._20_padrão"><text:span text:style-name="T49">A: EXMA. DESA. MARLÚCIA DE ARAÚJO BEZERRA</text:span></text:span></text:p>
      <text:p text:style-name="P36"><text:span text:style-name="Fonte_20_parág._20_padrão"><text:span text:style-name="T51"/></text:span></text:p>
      <text:p text:style-name="P184"><text:span text:style-name="Fonte_20_parág._20_padrão"><text:span text:style-name="T3">3.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337-52.2024.8.06.0000</text:span></text:span></text:p>
      <text:p text:style-name="P184"><text:span text:style-name="Fonte_20_parág._20_padrão"><text:span text:style-name="T20">Impetrante: Elias Saraiva dos Santos Bisneto</text:span></text:span></text:p>
      <text:p text:style-name="P184"><text:span text:style-name="Fonte_20_parág._20_padrão"><text:span text:style-name="T20">Paciente: João Paulo da Silva</text:span></text:span></text:p>
      <text:p text:style-name="P184"><text:span text:style-name="Fonte_20_parág._20_padrão"><text:span text:style-name="T20">Advogado: Elias Saraiva dos Santos Bisneto (OAB: 38025/CE)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Vara Única da Comarca de Milagres </text:span></text:span></text:p>
      <text:p text:style-name="P85">Relator(a): Exma. Desa. MARLÚCIA DE ARAÚJO BEZERRA</text:p>
      <text:p text:style-name="P97"/>
      <text:p text:style-name="P177">RELATOR<text:span text:style-name="T55">I</text:span>A: EXMO. DES. HENRIQUE JORGE HOLANDA SILVEIRA</text:p>
      <text:p text:style-name="P36"/>
      <text:p text:style-name="P184"><text:span text:style-name="Fonte_20_parág._20_padrão"><text:span text:style-name="T3">3.</text:span></text:span><text:span text:style-name="Fonte_20_parág._20_padrão"><text:span text:style-name="T4">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700-39.2024.8.06.0000</text:span></text:span></text:p>
      <text:p text:style-name="P142">Impetrante<text:span text:style-name="T147">s</text:span>: José Inácio Ferreira de Vasconcelos <text:span text:style-name="T147">e outro</text:span></text:p>
      <text:p text:style-name="P141">Paciente: F. C. S. de S.</text:p>
      <text:p text:style-name="P141">Advogado<text:span text:style-name="T147">s</text:span>: José Inácio Ferreira de Vasconcelos (OAB: 47186/CE) <text:span text:style-name="T147">e outro</text:span></text:p>
      <text:p text:style-name="P141">Impetrado: Juiz<text:span text:style-name="T147">(a)</text:span> de Direito da 1ª Vara da Comarca de Viçosa do Ceará</text:p>
      <text:p text:style-name="P85"><text:soft-page-break/>Relator(a): Exmo. Des. HENRIQUE JORGE HOLANDA SILVEIRA</text:p>
      <text:p text:style-name="P97"/>
      <text:p text:style-name="P190"><text:span text:style-name="Fonte_20_parág._20_padrão"><text:span text:style-name="T3">3.</text:span></text:span><text:span text:style-name="Fonte_20_parág._20_padrão"><text:span text:style-name="T4">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855-77.2024.8.06.0000 </text:span></text:span></text:p>
      <text:p text:style-name="P144">Impetrante: Karlos Bruno de Sousa Lima </text:p>
      <text:p text:style-name="P144">Paciente: R. F. G. </text:p>
      <text:p text:style-name="P144">Advogado: Karlos Bruno de Sousa Lima (OAB: 27853/CE)</text:p>
      <text:p text:style-name="P144">Impetrado: Juizado de Violência Doméstica e Familiar Contra a Mulher da Comarca de Caucaia </text:p>
      <text:p text:style-name="P87">Relator(a): Exmo. Des. HENRIQUE JORGE HOLANDA SILVEIRA</text:p>
      <text:p text:style-name="P100"/>
      <text:p text:style-name="P196"><text:span text:style-name="Fonte_20_parág._20_padrão"><text:span text:style-name="T3">3.</text:span></text:span><text:span text:style-name="Fonte_20_parág._20_padrão"><text:span text:style-name="T4">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468-62.2024.8.06.0000 </text:span></text:span></text:p>
      <text:p text:style-name="P127">Impetrante: Defensoria Pública do Estado do Ceará</text:p>
      <text:p text:style-name="P127">Paciente: L. C. da S. R.</text:p>
      <text:p text:style-name="P127">Def. Público: Defensoria Pública do Estado do Ceará</text:p>
      <text:p text:style-name="P196"><text:span text:style-name="T24">Impetrado: Juiz</text:span><text:span text:style-name="T27">(a)</text:span><text:span text:style-name="T24"> de Direito da 1ª Vara da Comarca de </text:span><text:span text:style-name="T28">Pacatuba</text:span></text:p>
      <text:p text:style-name="P88">Relator(a): Exmo. Des. HENRIQUE JORGE HOLANDA SILVEIRA</text:p>
      <text:p text:style-name="P101"/>
      <text:p text:style-name="P184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296-23.2024.8.06.0000 </text:span></text:span></text:p>
      <text:p text:style-name="P141">Impetrante: Matheus Lourenço Soares </text:p>
      <text:p text:style-name="P141">Paciente: Ronaldo Tomé </text:p>
      <text:p text:style-name="P141">Advogado: Matheus Lourenço Soares (OAB: 43166/CE)</text:p>
      <text:p text:style-name="P141">Impetrado: Juiz<text:span text:style-name="T148">(a)</text:span> de Direito da Vara Única da Comarca de Paracuru </text:p>
      <text:p text:style-name="P85">Relator(a): Exmo. Des. HENRIQUE JORGE HOLANDA SILVEIRA</text:p>
      <text:p text:style-name="P97"/>
      <text:p text:style-name="P184"><text:span text:style-name="Fonte_20_parág._20_padrão"><text:span text:style-name="T3">3.</text:span></text:span><text:span text:style-name="Fonte_20_parág._20_padrão"><text:span text:style-name="T4">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249-49.2024.8.06.0000</text:span></text:span></text:p>
      <text:p text:style-name="P127">Impetrante: Defensoria Pública do Estado do Ceará</text:p>
      <text:p text:style-name="P127">Paciente: Rodolfo da Silva Sabino</text:p>
      <text:p text:style-name="P127">Def. Público: Defensoria Pública do Estado do Ceará</text:p>
      <text:p text:style-name="P128"><text:span text:style-name="T58">Impetrado: Juiz</text:span><text:span text:style-name="T65">(a)</text:span><text:span text:style-name="T58"> </text:span>de Direito da 1ª Vara da Comarca de Camocim</text:p>
      <text:p text:style-name="P85">Relator(a): Exmo. Des. HENRIQUE JORGE HOLANDA SILVEIRA</text:p>
      <text:p text:style-name="P97"/>
      <text:p text:style-name="P184"><text:span text:style-name="Fonte_20_parág._20_padrão"><text:span text:style-name="T3">3.</text:span></text:span><text:span text:style-name="Fonte_20_parág._20_padrão"><text:span text:style-name="T4">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946-35.2024.8.06.0000</text:span></text:span></text:p>
      <text:p text:style-name="P122">Impetrante: Renato Lino de Sousa Neto</text:p>
      <text:p text:style-name="P122">Paciente: João Alves de Queiroz Neto</text:p>
      <text:p text:style-name="P122">Advogado: Renato Lino de Sousa Neto (OAB: 37555/CE)</text:p>
      <text:p text:style-name="P129"><text:span text:style-name="T58">Impetrado: Juiz</text:span><text:span text:style-name="T65">(a)</text:span><text:span text:style-name="T58"> </text:span>de Direito da 1ª Vara Criminal da Comarca de Quixadá</text:p>
      <text:p text:style-name="P85">Relator(a): Exmo. Des. HENRIQUE JORGE HOLANDA SILVEIRA</text:p>
      <text:p text:style-name="P97"/>
      <text:p text:style-name="P184"><text:span text:style-name="Fonte_20_parág._20_padrão"><text:span text:style-name="T3">3.</text:span></text:span><text:span text:style-name="Fonte_20_parág._20_padrão"><text:span text:style-name="T4">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582-98.2024.8.06.0000 </text:span></text:span></text:p>
      <text:p text:style-name="P122">Impetrante: Kennedy Saraiva de Oliveira</text:p>
      <text:p text:style-name="P122">Paciente: Antonio Victor Sousa da Silva</text:p>
      <text:p text:style-name="P122">Advogado: Kennedy Saraiva de Oliveira (OAB: 21622/CE)</text:p>
      <text:p text:style-name="P130"><text:span text:style-name="T58">Impetrado: Juiz</text:span><text:span text:style-name="T65">(a)</text:span><text:span text:style-name="T58"> </text:span>de Direito da Vara de Delitos de Organizações Criminosas da Comarca de Fortaleza</text:p>
      <text:p text:style-name="P85">Relator(a): Exmo. Des. HENRIQUE JORGE HOLANDA SILVEIRA</text:p>
      <text:p text:style-name="P97"/>
      <text:p text:style-name="P97"/>
      <text:p text:style-name="P97"/>
      <text:p text:style-name="P179"><text:soft-page-break/><text:span text:style-name="T51">RELATOR</text:span><text:span text:style-name="T52">I</text:span><text:span text:style-name="T51">A: EXM</text:span><text:span text:style-name="T53">A</text:span><text:span text:style-name="T51">. DES</text:span><text:span text:style-name="T53">A</text:span><text:span text:style-name="T51">. </text:span><text:span text:style-name="T54">ANDRÉA MENDES BEZERRA DELFINO</text:span></text:p>
      <text:p text:style-name="P177"/>
      <text:p text:style-name="P184"><text:span text:style-name="Fonte_20_parág._20_padrão"><text:span text:style-name="T3">3.</text:span></text:span><text:span text:style-name="Fonte_20_parág._20_padrão"><text:span text:style-name="T4">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312-74.2024.8.06.0000 </text:span></text:span></text:p>
      <text:p text:style-name="P12">Impetrante: Idalécio Pereira de Paula Caetano </text:p>
      <text:p text:style-name="P12">Paciente: Ronier Vieira Costa </text:p>
      <text:p text:style-name="P12">Advogado: Idalécio Pereira de Paula Caetano (OAB: 38956/CE)</text:p>
      <text:p text:style-name="P12">Impetrado: Juiz<text:span text:style-name="T149">(a)</text:span> de Direito do 5º Núcleo Regional de Custódia e de Inquérito - Sede em Sobral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026-61.2024.8.06.0000 </text:span></text:span></text:p>
      <text:p text:style-name="P122">Impetrante: Francisco Taítalo Mota Melo </text:p>
      <text:p text:style-name="P122">Paciente: Antônio Almeida da Silva Neto </text:p>
      <text:p text:style-name="P122">Advogado: Francisco Taítalo Mota Melo (OAB: 35936/CE) </text:p>
      <text:p text:style-name="P122">Impetrado: Juiz<text:span text:style-name="T150">(a)</text:span> de Direito da Vara Única da Comarca de Jucás 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126-16.2024.8.06.0000 </text:span></text:span></text:p>
      <text:p text:style-name="P122">Impetrante: Tatiana Mara Matos Almeida <text:span text:style-name="T151">e outro</text:span> </text:p>
      <text:p text:style-name="P122">Paciente: Levi Paulino de Souza </text:p>
      <text:p text:style-name="P122">Advogada: Tatiana Mara Matos Almeida (OAB: 30165/CE) </text:p>
      <text:p text:style-name="P122">Impetrado: Juiz<text:span text:style-name="T151">(a)</text:span> de Direito da Vara Única da Comarca de Pedra Branca </text:p>
      <text:p text:style-name="P85"><text:span text:style-name="T58">Relator(a): Exm</text:span><text:span text:style-name="T61">a</text:span><text:span text:style-name="T58">. Des</text:span><text:span text:style-name="T61">a</text:span><text:span text:style-name="T58">. </text:span><text:span text:style-name="T62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659-72.2024.8.06.0000 </text:span></text:span></text:p>
      <text:p text:style-name="P122">Impetrante: Carla Verusca Andrade Coutinho </text:p>
      <text:p text:style-name="P122">Paciente: Ana Brenda Lima Costa </text:p>
      <text:p text:style-name="P122">Advogada: Carla Verusca Andrade Coutinho (OAB: 48174/CE) </text:p>
      <text:p text:style-name="P122">Impetrado: Juiz<text:span text:style-name="T152">(a)</text:span> de Direito 6º Núcleo Regional de Custódia e de Inquérito - Sede em Crateús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967-38.2024.8.06.0000 </text:span></text:span></text:p>
      <text:p text:style-name="P122">Impetrante: José Erasmo Ramos Soares </text:p>
      <text:p text:style-name="P122">Paciente: Francisco Ricardo Nascimento </text:p>
      <text:p text:style-name="P122">Paciente: Maria Girlane Carneiro) </text:p>
      <text:p text:style-name="P122">Advogado: José Erasmo Ramos Soares (OAB: 38147/CE) </text:p>
      <text:p text:style-name="P122">Impetrado: Juiz<text:span text:style-name="T153">(a)</text:span> de Direito do 5º Núcleo Regional de Custódia e de Inquérito - Sede em Sobral 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685-70.2024.8.06.0000 </text:span></text:span></text:p>
      <text:p text:style-name="P122">Impetrante: Luís Átila de Holanda Bezerra Filho </text:p>
      <text:p text:style-name="P122">Paciente: Aristóteles de Andrade Paixão </text:p>
      <text:p text:style-name="P122">Advogado: Luís Átila de Holanda Bezerra Filho (OAB: 20694/CE) </text:p>
      <text:p text:style-name="P125"><text:span text:style-name="T63">Impetrado: Juiz</text:span><text:span text:style-name="T64">(a)</text:span><text:span text:style-name="T63"> </text:span>de Direito da 1ª Vara da Comarca de Acaraú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oft-page-break/><text:span text:style-name="Fonte_20_parág._20_padrão"><text:span text:style-name="T3">3.</text:span></text:span><text:span text:style-name="Fonte_20_parág._20_padrão"><text:span text:style-name="T4">1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835-51.2024.8.06.0000 </text:span></text:span></text:p>
      <text:p text:style-name="P122">Impetrante: Taian Lima Silva </text:p>
      <text:p text:style-name="P122">Paciente: Valcélio Braga Dantas </text:p>
      <text:p text:style-name="P122">Advogado: Taian Lima Silva (OAB: 40544/CE)</text:p>
      <text:p text:style-name="P122">Impetrado: Juiz<text:span text:style-name="T154">(a)</text:span> de Direito da Vara Única da Comarca de Icapuí 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791-32.2024.8.06.0000 </text:span></text:span></text:p>
      <text:p text:style-name="P122">Impetrante: Talvane Robson Mota de Moura </text:p>
      <text:p text:style-name="P122">Paciente: J. E. de L. </text:p>
      <text:p text:style-name="P122">Advogado: Talvane Robson Mota de Moura (OAB: 31442/CE) </text:p>
      <text:p text:style-name="P125"><text:span text:style-name="T63">Impetrado: Juiz</text:span><text:span text:style-name="T64">(a)</text:span><text:span text:style-name="T63"> </text:span>de Direito da Vara Única Criminal da Comarca de Russas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91"><text:span text:style-name="Fonte_20_parág._20_padrão"><text:span text:style-name="T3">3.</text:span></text:span><text:span text:style-name="Fonte_20_parág._20_padrão"><text:span text:style-name="T4">1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263-33.2024.8.06.0000 </text:span></text:span></text:p>
      <text:p text:style-name="P124">Impetrante: Eduardo Grazieni Calixto Bezerra </text:p>
      <text:p text:style-name="P124">Paciente: L. B. de P. </text:p>
      <text:p text:style-name="P124">Advogado: Eduardo Grazieni Calixto Bezerra (OAB: 25206/CE)</text:p>
      <text:p text:style-name="P124">Impetrado: Juiz<text:span text:style-name="T156">(a)</text:span> de Direito da Vara Única Criminal da Comarca de Crateús </text:p>
      <text:p text:style-name="P94">Relator(a): Exm<text:span text:style-name="T56">a</text:span>. Des<text:span text:style-name="T56">a</text:span>. <text:span text:style-name="T57">ANDRÉA MENDES BEZERRA DELFINO</text:span></text:p>
      <text:p text:style-name="P94"/>
      <text:p text:style-name="P184"><text:span text:style-name="Fonte_20_parág._20_padrão"><text:span text:style-name="T3">3.</text:span></text:span><text:span text:style-name="Fonte_20_parág._20_padrão"><text:span text:style-name="T4">1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950-72.2024.8.06.0000 </text:span></text:span></text:p>
      <text:p text:style-name="P122">Impetrante: Gilson Sérgio Pereira Alves </text:p>
      <text:p text:style-name="P122">Paciente: Magdiel dos Santos Custódio </text:p>
      <text:p text:style-name="P122">Advogados: Gilson Sérgio Pereira Alves e outro (OAB: 35400/CE) </text:p>
      <text:p text:style-name="P122">Impetrado: Juiz<text:span text:style-name="T155">(a)</text:span> de Direito da 2ª Vara do Júri da Comarca de Fortaleza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1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727-57.2024.8.06.0000 </text:span></text:span></text:p>
      <text:p text:style-name="P122">Impetrante: Leonardo Feitosa Arrais Minete </text:p>
      <text:p text:style-name="P122">Paciente: Paulo Vitor de Oliveira </text:p>
      <text:p text:style-name="P122">Advogado: Leonardo Feitosa Arrais Minete (OAB: 23110/CE)</text:p>
      <text:p text:style-name="P122">Impetrado: Juiz<text:span text:style-name="T157">(a)</text:span> de Direito da 11ª Vara Criminal da Comarca de Fortaleza 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95"><text:span text:style-name="Fonte_20_parág._20_padrão"><text:span text:style-name="T3">3.</text:span></text:span><text:span text:style-name="Fonte_20_parág._20_padrão"><text:span text:style-name="T4">2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321-98.2024.8.06.0000 </text:span></text:span></text:p>
      <text:p text:style-name="P122">Impetrante: Defensoria Pública do Estado do Ceará</text:p>
      <text:p text:style-name="P122">Paciente: Francisco Evangelista Alves de Moura</text:p>
      <text:p text:style-name="P122">Def. Público: Defensoria Pública do Estado do Ceará</text:p>
      <text:p text:style-name="P126">Impetrado: Juiz<text:span text:style-name="T157">(a)</text:span> de Direito da 1ª Vara Criminal da Comarca de Quixadá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84"><text:span text:style-name="Fonte_20_parág._20_padrão"><text:span text:style-name="T3">3.</text:span></text:span><text:span text:style-name="Fonte_20_parág._20_padrão"><text:span text:style-name="T4">2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866-71.2024.8.06.0000</text:span></text:span></text:p>
      <text:p text:style-name="P122">Impetrante: Defensoria Pública do Estado do Ceará</text:p>
      <text:p text:style-name="P122">Paciente: Francisco Emmanuel Ferreira da Silva</text:p>
      <text:p text:style-name="P122">Def. Público: Defensoria Pública do Estado do Ceará</text:p>
      <text:p text:style-name="P126">Impetrado: Juiz<text:span text:style-name="T157">(a)</text:span> de Direito da 1ª Vara do Júri da Comarca de Fortaleza</text:p>
      <text:p text:style-name="P92">Relator(a): Exm<text:span text:style-name="T56">a</text:span>. Des<text:span text:style-name="T56">a</text:span>. <text:span text:style-name="T57">ANDRÉA MENDES BEZERRA DELFINO</text:span></text:p>
      <text:p text:style-name="P184"><text:soft-page-break/><text:span text:style-name="Fonte_20_parág._20_padrão"><text:span text:style-name="T3">3.</text:span></text:span><text:span text:style-name="Fonte_20_parág._20_padrão"><text:span text:style-name="T4">2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844-13.2024.8.06.0000</text:span></text:span></text:p>
      <text:p text:style-name="P122">Impetrante: Germano Monte Palácio</text:p>
      <text:p text:style-name="P122">Paciente: Daniel de Sousa Moreira</text:p>
      <text:p text:style-name="P122">Advogado: Germano Monte Palácio (OAB: 11569/CE)</text:p>
      <text:p text:style-name="P131">Impetrado: Juiz<text:span text:style-name="T157">(a)</text:span> de Direito da 5ª Vara do Júri da Comarca de Fortaleza</text:p>
      <text:p text:style-name="P92">Relator(a): Exm<text:span text:style-name="T56">a</text:span>. Des<text:span text:style-name="T56">a</text:span>. <text:span text:style-name="T57">ANDRÉA MENDES BEZERRA DELFINO</text:span></text:p>
      <text:p text:style-name="P92"/>
      <text:p text:style-name="P197"><text:span text:style-name="Fonte_20_parág._20_padrão"><text:span text:style-name="T3">3.</text:span></text:span><text:span text:style-name="Fonte_20_parág._20_padrão"><text:span text:style-name="T4">2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039-95.2024.8.06.0000</text:span></text:span></text:p>
      <text:p text:style-name="P131">Impetrante: José Alves Paulino</text:p>
      <text:p text:style-name="P131">Paciente: Francisco Lucas da Silva</text:p>
      <text:p text:style-name="P131">Advogado: José Alves Paulino (OAB: 35078/DF)</text:p>
      <text:p text:style-name="P132">Impetrado: Juiz<text:span text:style-name="T157">(a)</text:span> de Direito da Vara de Delitos de Organizações Criminosas da Comarca de Fortaleza</text:p>
      <text:p text:style-name="P95">Relator(a): Exm<text:span text:style-name="T56">a</text:span>. Des<text:span text:style-name="T56">a</text:span>. <text:span text:style-name="T57">ANDRÉA MENDES BEZERRA DELFINO</text:span></text:p>
      <text:p text:style-name="P174"><text:span text:style-name="Fonte_20_parág._20_padrão"><text:span text:style-name="T59"/></text:span></text:p>
      <text:p text:style-name="P33"><text:span text:style-name="Fonte_20_parág._20_padrão"><text:span text:style-name="T130">R</text:span></text:span><text:span text:style-name="Fonte_20_parág._20_padrão"><text:span text:style-name="T131">ELATORIA</text:span></text:span><text:span text:style-name="Fonte_20_parág._20_padrão"><text:span text:style-name="T130">: E</text:span></text:span><text:span text:style-name="Fonte_20_parág._20_padrão"><text:span text:style-name="T131">XM</text:span></text:span><text:span text:style-name="Fonte_20_parág._20_padrão"><text:span text:style-name="T132">O</text:span></text:span><text:span text:style-name="Fonte_20_parág._20_padrão"><text:span text:style-name="T130">. D</text:span></text:span><text:span text:style-name="Fonte_20_parág._20_padrão"><text:span text:style-name="T131">R</text:span></text:span><text:span text:style-name="Fonte_20_parág._20_padrão"><text:span text:style-name="T130">. </text:span></text:span><text:span text:style-name="Fonte_20_parág._20_padrão"><text:span text:style-name="T132">EDUARDO DE CASTRO NETO</text:span></text:span><text:span text:style-name="Fonte_20_parág._20_padrão"><text:span text:style-name="T130"> – </text:span></text:span><text:span text:style-name="Fonte_20_parág._20_padrão"><text:span text:style-name="T133">Juíz convocad</text:span></text:span><text:span text:style-name="Fonte_20_parág._20_padrão"><text:span text:style-name="T132">o</text:span></text:span><text:span text:style-name="Fonte_20_parág._20_padrão"><text:span text:style-name="T133"> -</text:span></text:span><text:span text:style-name="Fonte_20_parág._20_padrão"><text:span text:style-name="T130"> P</text:span></text:span><text:span text:style-name="Fonte_20_parág._20_padrão"><text:span text:style-name="T133">ortaria</text:span></text:span><text:span text:style-name="Fonte_20_parág._20_padrão"><text:span text:style-name="T130"> </text:span></text:span><text:span text:style-name="Fonte_20_parág._20_padrão"><text:span text:style-name="T132">606</text:span></text:span><text:span text:style-name="Fonte_20_parág._20_padrão"><text:span text:style-name="T130">/2024.</text:span></text:span></text:p>
      <text:p text:style-name="P32"><text:span text:style-name="Fonte_20_parág._20_padrão"><text:span text:style-name="T129"/></text:span></text:p>
      <text:p text:style-name="P185"><text:span text:style-name="Fonte_20_parág._20_padrão"><text:span text:style-name="T3">3.</text:span></text:span><text:span text:style-name="Fonte_20_parág._20_padrão"><text:span text:style-name="T4">2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941-13.2024.8.06.0000</text:span></text:span></text:p>
      <text:p text:style-name="P156">Impetrante: José Crisóstomo Barroso Ibiapina</text:p>
      <text:p text:style-name="P156">Paciente: José Simão de Paula</text:p>
      <text:p text:style-name="P156">Advogado: José Crisóstomo Barroso Ibiapina (OAB: 27041/CE)</text:p>
      <text:p text:style-name="P156">Impetrado: Juiz<text:span text:style-name="T146">(a)</text:span> de Direito da 1ª Vara da Comarca de São Gonçalo do Amarante</text:p>
      <text:p text:style-name="P30"><text:span text:style-name="Fonte_20_parág._20_padrão"><text:span text:style-name="T17">Relator(a): Exm</text:span></text:span><text:span text:style-name="Fonte_20_parág._20_padrão"><text:span text:style-name="T18">o</text:span></text:span><text:span text:style-name="Fonte_20_parág._20_padrão"><text:span text:style-name="T17"> Dr. </text:span></text:span><text:span text:style-name="Fonte_20_parág._20_padrão"><text:span text:style-name="T18">EDUARDO DE CASTRO NETO</text:span></text:span><text:span text:style-name="Fonte_20_parág._20_padrão"><text:span text:style-name="T17"> (Juíz de Direito convocad</text:span></text:span><text:span text:style-name="Fonte_20_parág._20_padrão"><text:span text:style-name="T18">o</text:span></text:span><text:span text:style-name="Fonte_20_parág._20_padrão"><text:span text:style-name="T17"> – Portaria </text:span></text:span><text:span text:style-name="Fonte_20_parág._20_padrão"><text:span text:style-name="T18">606</text:span></text:span><text:span text:style-name="Fonte_20_parág._20_padrão"><text:span text:style-name="T17">/2024)</text:span></text:span></text:p>
      <text:p text:style-name="P29"><text:span text:style-name="Fonte_20_parág._20_padrão"><text:span text:style-name="T31"/></text:span></text:p>
      <text:p text:style-name="P185"><text:span text:style-name="Fonte_20_parág._20_padrão"><text:span text:style-name="T3">3.</text:span></text:span><text:span text:style-name="Fonte_20_parág._20_padrão"><text:span text:style-name="T4">2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847-30.2024.8.06.0000</text:span></text:span></text:p>
      <text:p text:style-name="P156">Impetrante: Franklin Dourado Rebêlo</text:p>
      <text:p text:style-name="P156">Paciente: Elton Santos Rebouças</text:p>
      <text:p text:style-name="P156">Advogado: Franklin Dourado Rebêlo (OAB: 3330/PI)</text:p>
      <text:p text:style-name="P156">Impetrado: Juiz<text:span text:style-name="T147">(a)</text:span> de Direito da Vara de Delitos de Organizações Criminosas da Comarca de Fortaleza</text:p>
      <text:p text:style-name="P19"><text:span text:style-name="Fonte_20_parág._20_padrão"><text:span text:style-name="T106">Relator(a): Exmo Dr. EDUARDO DE CASTRO NETO (Juíz de Direito convocado – Portaria 606/2024)</text:span></text:span></text:p>
      <text:p text:style-name="P23"><text:span text:style-name="Fonte_20_parág._20_padrão"><text:span text:style-name="T59"/></text:span></text:p>
      <text:p text:style-name="P185"><text:span text:style-name="Fonte_20_parág._20_padrão"><text:span text:style-name="T3">3.</text:span></text:span><text:span text:style-name="Fonte_20_parág._20_padrão"><text:span text:style-name="T5">2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573-04.2024.8.06.0000</text:span></text:span></text:p>
      <text:p text:style-name="P156">Impetrante: Cristiano Simão Pereira</text:p>
      <text:p text:style-name="P156">Paciente: Francisco Anderson de Sousa Pereira</text:p>
      <text:p text:style-name="P156">Advogado: Cristiano Simão Pereira (OAB: 39659/CE)</text:p>
      <text:p text:style-name="P156">Impetrado: Juiz<text:span text:style-name="T147">(a)</text:span> de Direito da 9ª Vara Criminal da Comarca de Fortaleza</text:p>
      <text:p text:style-name="P19"><text:span text:style-name="Fonte_20_parág._20_padrão"><text:span text:style-name="T106">Relator(a): Exmo Dr. EDUARDO DE CASTRO NETO (Juíz de Direito convocado – Portaria 606/2024)</text:span></text:span></text:p>
      <text:p text:style-name="P23"><text:span text:style-name="Fonte_20_parág._20_padrão"/></text:p>
      <text:p text:style-name="P185"><text:span text:style-name="Fonte_20_parág._20_padrão"><text:span text:style-name="T3">3.</text:span></text:span><text:span text:style-name="Fonte_20_parág._20_padrão"><text:span text:style-name="T5">2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309-22.2024.8.06.0000</text:span></text:span></text:p>
      <text:p text:style-name="P156">Impetrante: Defensoria Pública do Estado do Ceará</text:p>
      <text:p text:style-name="P156">Paciente: Antonio Rafanael de Sousa Moraes</text:p>
      <text:p text:style-name="P156">Def. Público: Defensoria Pública do Estado do Ceará</text:p>
      <text:p text:style-name="P156">Impetrado: Juiz<text:span text:style-name="T147">(a)</text:span> de Direito da 18ª Vara Criminal da Comarca de Fortaleza</text:p>
      <text:p text:style-name="P19"><text:soft-page-break/><text:span text:style-name="Fonte_20_parág._20_padrão"><text:span text:style-name="T106">Relator(a): Exmo Dr. EDUARDO DE CASTRO NETO (Juíz de Direito convocado – Portaria 606/2024)</text:span></text:span></text:p>
      <text:p text:style-name="P23"><text:span text:style-name="Fonte_20_parág._20_padrão"/></text:p>
      <text:p text:style-name="P185"><text:span text:style-name="Fonte_20_parág._20_padrão"><text:span text:style-name="T3">3.</text:span></text:span><text:span text:style-name="Fonte_20_parág._20_padrão"><text:span text:style-name="T5">2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37487-10.2023.8.06.0000</text:span></text:span></text:p>
      <text:p text:style-name="P185"><text:span text:style-name="Fonte_20_parág._20_padrão"><text:span text:style-name="T20">Impetrante: Defensoria Pública do Estado do Ceará</text:span></text:span></text:p>
      <text:p text:style-name="P185"><text:span text:style-name="Fonte_20_parág._20_padrão"><text:span text:style-name="T20">Paciente: Francisco Bruno Alves da Silva</text:span></text:span></text:p>
      <text:p text:style-name="P185"><text:span text:style-name="Fonte_20_parág._20_padrão"><text:span text:style-name="T20">Def. Público: Defensoria Pública do Estado do Ceará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1ª Vara Criminal da Comarca de Fortaleza</text:span></text:span></text:p>
      <text:p text:style-name="P19"><text:span text:style-name="Fonte_20_parág._20_padrão"><text:span text:style-name="T106">Relator(a): Exmo Dr. EDUARDO DE CASTRO NETO (Juíz de Direito convocado – Portaria 606/2024)</text:span></text:span></text:p>
      <text:p text:style-name="P23"><text:span text:style-name="Fonte_20_parág._20_padrão"/></text:p>
      <text:p text:style-name="P185"><text:span text:style-name="Fonte_20_parág._20_padrão"><text:span text:style-name="T3">3.</text:span></text:span><text:span text:style-name="Fonte_20_parág._20_padrão"><text:span text:style-name="T5">2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38663-24.2023.8.06.0000</text:span></text:span></text:p>
      <text:p text:style-name="P185"><text:span text:style-name="Fonte_20_parág._20_padrão"><text:span text:style-name="T20">Impetrante: Rodney Vasny Silva de Oliveira</text:span></text:span></text:p>
      <text:p text:style-name="P185"><text:span text:style-name="Fonte_20_parág._20_padrão"><text:span text:style-name="T20">Paciente: Érica Maria Cavalcante Carneiro</text:span></text:span></text:p>
      <text:p text:style-name="P185"><text:span text:style-name="Fonte_20_parág._20_padrão"><text:span text:style-name="T20">Advogado: Rodney Vasny Silva de Oliveira (OAB: 26118/CE)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Vara de Delitos de Organizações Criminosas da Comarca de Fortaleza </text:span></text:span></text:p>
      <text:p text:style-name="P19"><text:span text:style-name="Fonte_20_parág._20_padrão"><text:span text:style-name="T106">Relator(a): Exmo Dr. EDUARDO DE CASTRO NETO (Juíz de Direito convocado – Portaria 606/2024)</text:span></text:span></text:p>
      <text:p text:style-name="P23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5">3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39449-68.2023.8.06.0000</text:span></text:span></text:p>
      <text:p text:style-name="P186"><text:span text:style-name="Fonte_20_parág._20_padrão"><text:span text:style-name="T20">Impetrante: Giana Lareska Viana Rangel</text:span></text:span></text:p>
      <text:p text:style-name="P186"><text:span text:style-name="Fonte_20_parág._20_padrão"><text:span text:style-name="T20">Paciente: Israel Medeiros da Silva</text:span></text:span></text:p>
      <text:p text:style-name="P186"><text:span text:style-name="Fonte_20_parág._20_padrão"><text:span text:style-name="T20">Advogada: Giana Lareska Viana Rangel (OAB: 47204/CE)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3ª Vara Criminal da Comarca de Juazeiro do Norte</text:span></text:span>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6">3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118-66.2024.8.06.0000</text:span></text:span></text:p>
      <text:p text:style-name="P186"><text:span text:style-name="Fonte_20_parág._20_padrão"><text:span text:style-name="T20">Impetrante: Abdias de Carvalho Rabelo</text:span></text:span></text:p>
      <text:p text:style-name="P186"><text:span text:style-name="Fonte_20_parág._20_padrão"><text:span text:style-name="T20">Paciente: Fábio Ferreira de Sousa</text:span></text:span></text:p>
      <text:p text:style-name="P186"><text:span text:style-name="Fonte_20_parág._20_padrão"><text:span text:style-name="T20">Advogado: Abdias de Carvalho Rabelo (OAB: 41943/CE)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o 4º Núcleo Regional de Custódia e de Inquérito - Sede em Caucaia </text:span></text:span>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7">3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061-83.2024.8.06.0000</text:span></text:span></text:p>
      <text:p text:style-name="P186"><text:span text:style-name="Fonte_20_parág._20_padrão"><text:span text:style-name="T20">Impetrante: Lucas Arruda Rolim</text:span></text:span></text:p>
      <text:p text:style-name="P186"><text:span text:style-name="Fonte_20_parág._20_padrão"><text:span text:style-name="T20">Paciente: Flávio Jonatas Caúla Paixão</text:span></text:span></text:p>
      <text:p text:style-name="P186"><text:span text:style-name="Fonte_20_parág._20_padrão"><text:span text:style-name="T20">Advogado: Lucas Arruda Rolim (OAB: 30150/CE)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4ª Vara Criminal da Comarca de Caucaia </text:span></text:span>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31"><text:span text:style-name="Fonte_20_parág._20_padrão"><text:span text:style-name="T3"/></text:span></text:p>
      <text:p text:style-name="P186"><text:span text:style-name="Fonte_20_parág._20_padrão"><text:span text:style-name="T3">3.</text:span></text:span><text:span text:style-name="Fonte_20_parág._20_padrão"><text:span text:style-name="T8">3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228-03.2024.8.06.0000</text:span></text:span></text:p>
      <text:p text:style-name="P186"><text:span text:style-name="Fonte_20_parág._20_padrão"><text:span text:style-name="T20">Impetrante</text:span></text:span><text:span text:style-name="Fonte_20_parág._20_padrão"><text:span text:style-name="T21">s</text:span></text:span><text:span text:style-name="Fonte_20_parág._20_padrão"><text:span text:style-name="T20">: Alex de Souza Moreira </text:span></text:span><text:span text:style-name="Fonte_20_parág._20_padrão"><text:span text:style-name="T21">e outro</text:span></text:span></text:p>
      <text:p text:style-name="P186"><text:span text:style-name="Fonte_20_parág._20_padrão"><text:span text:style-name="T20">Paciente: Jorgyana Silva Soares</text:span></text:span></text:p>
      <text:p text:style-name="P187"><text:soft-page-break/><text:span text:style-name="Fonte_20_parág._20_padrão"><text:span text:style-name="T20">Advogados: Alex de Souza Moreira (OAB: 38405/CE) e outro</text:span></text:span></text:p>
      <text:p text:style-name="P194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Vara de Delitos de Organizações Criminosas da Comarca de Fortaleza</text:span></text:span>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31"><text:span text:style-name="Fonte_20_parág._20_padrão"><text:span text:style-name="T3"/></text:span></text:p>
      <text:p text:style-name="P186"><text:span text:style-name="Fonte_20_parág._20_padrão"><text:span text:style-name="T3">3.</text:span></text:span><text:span text:style-name="Fonte_20_parág._20_padrão"><text:span text:style-name="T8">3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343-24.2024.8.06.0000</text:span></text:span></text:p>
      <text:p text:style-name="P186"><text:span text:style-name="Fonte_20_parág._20_padrão"><text:span text:style-name="T20">Impetrante</text:span></text:span><text:span text:style-name="Fonte_20_parág._20_padrão"><text:span text:style-name="T22">s</text:span></text:span><text:span text:style-name="Fonte_20_parág._20_padrão"><text:span text:style-name="T20">: Francisco Marcelo Brandão </text:span></text:span><text:span text:style-name="Fonte_20_parág._20_padrão"><text:span text:style-name="T22">e outros</text:span></text:span></text:p>
      <text:p text:style-name="P157">Paciente: Elisângela Silva Vieira</text:p>
      <text:p text:style-name="P158">Advogados: Francisco Marcelo Brandão (OAB: 4239/CE) e outros</text:p>
      <text:p text:style-name="P163">Impetrado: Juiz<text:span text:style-name="T146">(a)</text:span> de Direito do 4º Núcleo Regional de Custódia e de Inquérito - Sede em Caucaia 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8">3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344-09.2024.8.06.0000</text:span></text:span></text:p>
      <text:p text:style-name="P188"><text:span text:style-name="Fonte_20_parág._20_padrão"><text:span text:style-name="T20">Impetrante</text:span></text:span><text:span text:style-name="Fonte_20_parág._20_padrão"><text:span text:style-name="T22">s</text:span></text:span><text:span text:style-name="Fonte_20_parág._20_padrão"><text:span text:style-name="T20">: Francisco Marcelo Brandão </text:span></text:span><text:span text:style-name="Fonte_20_parág._20_padrão"><text:span text:style-name="T22">e outros</text:span></text:span></text:p>
      <text:p text:style-name="P157">Paciente: Mileno Cruz da Silva</text:p>
      <text:p text:style-name="P159">Advogados: Francisco Marcelo Brandão (OAB: 4239/CE) e outros</text:p>
      <text:p text:style-name="P163">Impetrado: Juiz<text:span text:style-name="T146">(a)</text:span> de Direito do 4º Núcleo Regional de Custódia e de Inquérito - Sede em Caucaia 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8">3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737-31.2024.8.06.0000</text:span></text:span></text:p>
      <text:p text:style-name="P134">Impetrante: Defensoria Pública do Estado do Ceará</text:p>
      <text:p text:style-name="P134">Paciente: Jardeson Castro Alves</text:p>
      <text:p text:style-name="P134">Def. Público: Defensoria Pública do Estado do Ceará</text:p>
      <text:p text:style-name="P139">Impetrado: Juiz<text:span text:style-name="T146">(a)</text:span> de Direito da 4ª Vara Criminal da Comarca de Caucaia 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8">3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399-92.2024.8.06.0000</text:span></text:span></text:p>
      <text:p text:style-name="P136">Impetrante<text:span text:style-name="T161">s</text:span>: Jeferson Lima de Matos <text:span text:style-name="T161">e outro</text:span></text:p>
      <text:p text:style-name="P134">Paciente: João Pedro Siqueira de Morais</text:p>
      <text:p text:style-name="P135">Advogados: Jeferson Lima de Matos (OAB: 42203/CE) e outro</text:p>
      <text:p text:style-name="P139">Impetrado: Juiz<text:span text:style-name="T146">(a)</text:span> de Direito da 1ª Vara Criminal da Comarca de Iguatu 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92"><text:span text:style-name="Fonte_20_parág._20_padrão"><text:span text:style-name="T3">3.</text:span></text:span><text:span text:style-name="Fonte_20_parág._20_padrão"><text:span text:style-name="T8">3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981-57.2024.8.06.0000 </text:span></text:span></text:p>
      <text:p text:style-name="P161">Impetrante: Carlos Rogério Alves Vieira</text:p>
      <text:p text:style-name="P161">Paciente: A. R. B. de O.</text:p>
      <text:p text:style-name="P161">Advogado: Carlos Rogério Alves Vieira (OAB: 23374/CE)</text:p>
      <text:p text:style-name="P161">Impetrado: Juiz<text:span text:style-name="T146">(a)</text:span> de Direito do 1º Juizado Especial da Violência Doméstica e Familiar Contra a Mulher da Comarca de Fortaleza</text:p>
      <text:p text:style-name="P22"><text:span text:style-name="Fonte_20_parág._20_padrão"><text:span text:style-name="T106">Relator(a): Exmo Dr. EDUARDO DE CASTRO NETO (Juíz de Direito convocado – Portaria 606/2024)</text:span></text:span></text:p>
      <text:p text:style-name="P186"><text:soft-page-break/><text:span text:style-name="Fonte_20_parág._20_padrão"><text:span text:style-name="T3">3.</text:span></text:span><text:span text:style-name="Fonte_20_parág._20_padrão"><text:span text:style-name="T9">3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462-20.2024.8.06.0000</text:span></text:span></text:p>
      <text:p text:style-name="P134">Impetrante<text:span text:style-name="T162">s</text:span>: Ítalo Lacerda Bonfim <text:span text:style-name="T162">e outro</text:span></text:p>
      <text:p text:style-name="P134">Paciente: R. F. P. R. </text:p>
      <text:p text:style-name="P137">Advogados: Italo Lacerda Bonfim (OAB: 42552/CE) e outro</text:p>
      <text:p text:style-name="P138">Impetrado: Juiz<text:span text:style-name="T146">(a)</text:span> de Direito do 4º Núcleo Regional de Custódia e de Inquérito - Sede em Caucaia 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4"><text:span text:style-name="Fonte_20_parág._20_padrão"/></text:p>
      <text:p text:style-name="P186"><text:span text:style-name="Fonte_20_parág._20_padrão"><text:span text:style-name="T3">3.</text:span></text:span><text:span text:style-name="Fonte_20_parág._20_padrão"><text:span text:style-name="T9">4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099-60.2024.8.06.0000</text:span></text:span></text:p>
      <text:p text:style-name="P134">Impetrante: Beethoven Fernandes Lopes</text:p>
      <text:p text:style-name="P134">Paciente: A. G. L.</text:p>
      <text:p text:style-name="P134">Advogado: Beethoven Fernandes Lopes (OAB: 25818/CE)</text:p>
      <text:p text:style-name="P138">Impetrado: Juiz<text:span text:style-name="T146">(a)</text:span> de Direito da 1ª Vara da Comarca de Massapê </text:p>
      <text:p text:style-name="P20"><text:span text:style-name="Fonte_20_parág._20_padrão"><text:span text:style-name="T106">Relator(a): Exmo Dr. EDUARDO DE CASTRO NETO (Juíz de Direito convocado – Portaria 606/2024)</text:span></text:span></text:p>
      <text:p text:style-name="P26"><text:span text:style-name="Fonte_20_parág._20_padrão"><text:span text:style-name="T129"/></text:span></text:p>
      <text:p text:style-name="P189"><text:span text:style-name="Fonte_20_parág._20_padrão"><text:span text:style-name="T3">3.</text:span></text:span><text:span text:style-name="Fonte_20_parág._20_padrão"><text:span text:style-name="T10">4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141-47.2024.8.06.0000</text:span></text:span></text:p>
      <text:p text:style-name="P135">Impetrante: Francisco Hilton de Oliveira Júnior</text:p>
      <text:p text:style-name="P135">Paciente: J. L. da C. D. </text:p>
      <text:p text:style-name="P135">Advogado: Francisco Hilton de Oliveira Júnior (OAB: 24338/CE)</text:p>
      <text:p text:style-name="P138">Impetrado: Juiz<text:span text:style-name="T146">(a)</text:span> de Direito da 4ª Vara do Júri da Comarca de Fortaleza 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25"><text:span text:style-name="Fonte_20_parág._20_padrão"><text:span text:style-name="T59"/></text:span></text:p>
      <text:p text:style-name="P189"><text:span text:style-name="Fonte_20_parág._20_padrão"><text:span text:style-name="T3">3.</text:span></text:span><text:span text:style-name="Fonte_20_parág._20_padrão"><text:span text:style-name="T10">4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623-57.2024.8.06.0000</text:span></text:span></text:p>
      <text:p text:style-name="P135">Impetrante: Charles Antônio Ximenes de Paiva</text:p>
      <text:p text:style-name="P135">Paciente: Geisivan Melo Marques</text:p>
      <text:p text:style-name="P135">Advogado: Charles Antônio Ximenes de Paiva (OAB: 36025/CE) </text:p>
      <text:p text:style-name="P138">Impetrado: Juiz<text:span text:style-name="T146">(a)</text:span> de Direito da Vara Única da Comarca de Cariré 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28"><text:span text:style-name="Fonte_20_parág._20_padrão"><text:span text:style-name="T31"/></text:span></text:p>
      <text:p text:style-name="P189"><text:span text:style-name="Fonte_20_parág._20_padrão"><text:span text:style-name="T3">3.</text:span></text:span><text:span text:style-name="Fonte_20_parág._20_padrão"><text:span text:style-name="T10">4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404-44.2024.8.06.0000</text:span></text:span></text:p>
      <text:p text:style-name="P189"><text:span text:style-name="Fonte_20_parág._20_padrão"><text:span text:style-name="T20">Impetrante: Leonardo Cavalcanti de Aquino</text:span></text:span></text:p>
      <text:p text:style-name="P189"><text:span text:style-name="Fonte_20_parág._20_padrão"><text:span text:style-name="T20">Paciente: Eduardo de Oliveira Mello Filho</text:span></text:span></text:p>
      <text:p text:style-name="P189"><text:span text:style-name="Fonte_20_parág._20_padrão"><text:span text:style-name="T20">Advogado: Leonardo Cavalcanti de Aquino (OAB: 33692/CE)</text:span></text:span></text:p>
      <text:p text:style-name="P193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Vara Única da Comarca de Capistrano</text:span></text:span>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189"><text:span text:style-name="Fonte_20_parág._20_padrão"><text:span text:style-name="T19"/></text:span></text:p>
      <text:p text:style-name="P189"><text:span text:style-name="Fonte_20_parág._20_padrão"><text:span text:style-name="T3">3.</text:span></text:span><text:span text:style-name="Fonte_20_parág._20_padrão"><text:span text:style-name="T10">4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860-91.2024.8.06.0000</text:span></text:span></text:p>
      <text:p text:style-name="P189"><text:span text:style-name="Fonte_20_parág._20_padrão"><text:span text:style-name="T20">Impetrante: Bruno Lima Almeida</text:span></text:span></text:p>
      <text:p text:style-name="P189"><text:span text:style-name="Fonte_20_parág._20_padrão"><text:span text:style-name="T20">Paciente: Mariane Felipe Alves</text:span></text:span></text:p>
      <text:p text:style-name="P189"><text:span text:style-name="Fonte_20_parág._20_padrão"><text:span text:style-name="T20">Advogado: Bruno Lima Almeida (OAB: 25255/CE)</text:span></text:span></text:p>
      <text:p text:style-name="P193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2ª Vara de Delitos de Tráfico de Drogas da Comarca de Fortaleza </text:span></text:span></text:p>
      <text:p text:style-name="P21"><text:soft-page-break/><text:span text:style-name="Fonte_20_parág._20_padrão"><text:span text:style-name="T106">Relator(a): Exmo Dr. EDUARDO DE CASTRO NETO (Juíz de Direito convocado – Portaria 606/2024)</text:span></text:span></text:p>
      <text:p text:style-name="P25"><text:span text:style-name="Fonte_20_parág._20_padrão"/></text:p>
      <text:p text:style-name="P189"><text:span text:style-name="Fonte_20_parág._20_padrão"><text:span text:style-name="T3">3.</text:span></text:span><text:span text:style-name="Fonte_20_parág._20_padrão"><text:span text:style-name="T10">4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411-09.2024.8.06.0000</text:span></text:span></text:p>
      <text:p text:style-name="P189"><text:span text:style-name="Fonte_20_parág._20_padrão"><text:span text:style-name="T20">Impetrante: Júlio César Santana Santos</text:span></text:span></text:p>
      <text:p text:style-name="P189"><text:span text:style-name="Fonte_20_parág._20_padrão"><text:span text:style-name="T20">Paciente: João Maycon Bernardo Teixeira</text:span></text:span></text:p>
      <text:p text:style-name="P189"><text:span text:style-name="Fonte_20_parág._20_padrão"><text:span text:style-name="T20">Advogado: Júlio César Santana Santos (OAB: 37722/CE)</text:span></text:span></text:p>
      <text:p text:style-name="P193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1ª Vara de Execução Penal da Comarca de Fortaleza </text:span></text:span>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25"><text:span text:style-name="Fonte_20_parág._20_padrão"/></text:p>
      <text:p text:style-name="P189"><text:span text:style-name="Fonte_20_parág._20_padrão"><text:span text:style-name="T3">3.</text:span></text:span><text:span text:style-name="Fonte_20_parág._20_padrão"><text:span text:style-name="T11">4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838-06.2024.8.06.0000 </text:span></text:span></text:p>
      <text:p text:style-name="P189"><text:span text:style-name="Fonte_20_parág._20_padrão"><text:span text:style-name="T20">Impetrante: Giovani Araújo da Cunha </text:span></text:span><text:span text:style-name="Fonte_20_parág._20_padrão"><text:span text:style-name="T23">e outro</text:span></text:span></text:p>
      <text:p text:style-name="P189"><text:span text:style-name="Fonte_20_parág._20_padrão"><text:span text:style-name="T20">Paciente: Antônio Marcos Albuquerque de Souza</text:span></text:span></text:p>
      <text:p text:style-name="P189"><text:span text:style-name="Fonte_20_parág._20_padrão"><text:span text:style-name="T20">Advogado: Giovani Araújo da Cunha (OAB: 29552/CE)</text:span></text:span></text:p>
      <text:p text:style-name="P193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</text:span></text:span><text:span text:style-name="Fonte_20_parág._20_padrão"><text:span text:style-name="T20">de Direito da 1ª Vara da Comarca de Viçosa do Ceará </text:span></text:span>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25"><text:span text:style-name="Fonte_20_parág._20_padrão"/></text:p>
      <text:p text:style-name="P189"><text:span text:style-name="Fonte_20_parág._20_padrão"><text:span text:style-name="T3">3.</text:span></text:span><text:span text:style-name="Fonte_20_parág._20_padrão"><text:span text:style-name="T11">4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0474-61.2024.8.06.0000</text:span></text:span></text:p>
      <text:p text:style-name="P160">Impetrante: Filipe Brayan Lima Correia</text:p>
      <text:p text:style-name="P160">Paciente: Francisco Mateus de Aquino Costa</text:p>
      <text:p text:style-name="P160">Advogado: Filipe Brayan Lima Correia (OAB: 28241/CE)</text:p>
      <text:p text:style-name="P162"><text:span text:style-name="Fonte_20_parág._20_padrão"><text:span text:style-name="T76">Impetrado: Juiz</text:span></text:span><text:span text:style-name="Fonte_20_parág._20_padrão"><text:span text:style-name="T80">(a)</text:span></text:span><text:span text:style-name="Fonte_20_parág._20_padrão"><text:span text:style-name="T76"> </text:span></text:span>de Direito da Vara Única da Comarca de Caridade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25"><text:span text:style-name="Fonte_20_parág._20_padrão"/></text:p>
      <text:p text:style-name="P189"><text:span text:style-name="Fonte_20_parág._20_padrão"><text:span text:style-name="T3">3.</text:span></text:span><text:span text:style-name="Fonte_20_parág._20_padrão"><text:span text:style-name="T11">4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845-95.2024.8.06.0000</text:span></text:span></text:p>
      <text:p text:style-name="P160">Impetrante: Carlos Kauê do Vale Pereira</text:p>
      <text:p text:style-name="P160">Paciente: Victor José Silva de Lima</text:p>
      <text:p text:style-name="P160">Advogado: Carlos Kauê do Vale Pereira (OAB: 36172/CE)</text:p>
      <text:p text:style-name="P164"><text:span text:style-name="Fonte_20_parág._20_padrão"><text:span text:style-name="T76">Impetrado: Juiz</text:span></text:span><text:span text:style-name="Fonte_20_parág._20_padrão"><text:span text:style-name="T80">(a)</text:span></text:span><text:span text:style-name="Fonte_20_parág._20_padrão"><text:span text:style-name="T76"> </text:span></text:span>de Direito da Vara Única da Comarca de Jaguaruana</text:p>
      <text:p text:style-name="P21"><text:span text:style-name="Fonte_20_parág._20_padrão"><text:span text:style-name="T106">Relator(a): Exmo Dr. EDUARDO DE CASTRO NETO (Juíz de Direito convocado – Portaria 606/2024)</text:span></text:span></text:p>
      <text:p text:style-name="P27"/>
      <text:p text:style-name="P177">RELATOR<text:span text:style-name="T55">I</text:span>A: EXM<text:span text:style-name="T56">A</text:span>. DES<text:span text:style-name="T56">A</text:span>. <text:span text:style-name="T57">ANDRÉA MENDES BEZERRA DELFINO</text:span></text:p>
      <text:p text:style-name="P97"/>
      <text:p text:style-name="P97">3.<text:span text:style-name="T165">49</text:span> – Conflito de Jurisdição nº 0003062-06.2023.8.06.0000</text:p>
      <text:p text:style-name="P133">Suscitante: Juiz<text:span text:style-name="T158">(a)</text:span> de Direito da 2ª Vara Cível da Comarca de Baturité </text:p>
      <text:p text:style-name="P133">Suscitado: Juiz<text:span text:style-name="T158">(a)</text:span> de Direito da Vara Única Criminal da Comarca de Baturité </text:p>
      <text:p text:style-name="P165"><text:span text:style-name="T66">Relator(a): Exm</text:span><text:span text:style-name="T70">a</text:span><text:span text:style-name="T66">. Des</text:span><text:span text:style-name="T70">a</text:span><text:span text:style-name="T66">. ANDRÉA MENDES BEZERRA DELFINO </text:span></text:p>
      <text:p text:style-name="P97"/>
      <text:p text:style-name="P97">3.<text:span text:style-name="T165">50</text:span> – Conflito de Jurisdição nº 0002137-10.2023.8.06.0000</text:p>
      <text:p text:style-name="P133">Suscitante: Juiz<text:span text:style-name="T159">(a)</text:span> de Direito da 5ª Vara Cível da Comarca de Fortaleza </text:p>
      <text:p text:style-name="P133">Suscitado: Juiz<text:span text:style-name="T159">(a)</text:span> de Direito do 2º Juizado Especial da Violência Doméstica e Familiar Contra a Mulher da Comarca de Fortaleza </text:p>
      <text:p text:style-name="P166"><text:span text:style-name="T66">Relator(a): Exm</text:span><text:span text:style-name="T71">a</text:span><text:span text:style-name="T66">. Des</text:span><text:span text:style-name="T71">a</text:span><text:span text:style-name="T66">. ANDRÉA MENDES BEZERRA DELFINO </text:span></text:p>
      <text:p text:style-name="P97"/>
      <text:p text:style-name="P92"><text:soft-page-break/><text:span text:style-name="Fonte_20_parág._20_padrão"><text:span text:style-name="T49">RELATOR</text:span></text:span><text:span text:style-name="Fonte_20_parág._20_padrão"><text:span text:style-name="T50">I</text:span></text:span><text:span text:style-name="Fonte_20_parág._20_padrão"><text:span text:style-name="T49">A: EXMA. DESA. MARLÚCIA DE ARAÚJO BEZERRA</text:span></text:span></text:p>
      <text:p text:style-name="P97"/>
      <text:p text:style-name="P86">3.<text:span text:style-name="T165">51</text:span> – Embargos de Declaração nº 0632218-87.2023.8.06.0000/50000</text:p>
      <text:p text:style-name="P123">Embargante: A. R. F.</text:p>
      <text:p text:style-name="P123">Advogado: Luís Gustavo Magalhães Mesquita (OAB: 27654/CE)</text:p>
      <text:p text:style-name="P143">Embargado: Ministério Público do Estado do Ceará </text:p>
      <text:p text:style-name="P93">Relator(a): Exm<text:span text:style-name="T163">a</text:span>. Des<text:span text:style-name="T163">a</text:span>. MARLÚCIA DE ARAÚJO BEZERRA</text:p>
      <text:p text:style-name="P93"/>
      <text:p text:style-name="P85">3.<text:span text:style-name="T165">52</text:span> – Embargos de Declaração nº 0262954-24.2021.8.06.0001/50000 </text:p>
      <text:p text:style-name="P141">Embargante: Luiz Paulo Fermino Alves </text:p>
      <text:p text:style-name="P141">Advogado: Pedro Henrique da Cunha Frota (OAB: 46525/CE) </text:p>
      <text:p text:style-name="P141">Embargado: Ministério Público do Estado do Ceará </text:p>
      <text:p text:style-name="P172"><text:span text:style-name="T66">Relator(a): Exm</text:span><text:span text:style-name="T73">a</text:span><text:span text:style-name="T66">. Des</text:span><text:span text:style-name="T73">a</text:span><text:span text:style-name="T66">. MARLÚCIA DE ARAÚJO BEZERRA</text:span></text:p>
      <text:p text:style-name="P92"/>
      <text:p text:style-name="P89">3.<text:span text:style-name="T165">53</text:span> – Embargos de Declaração nº 0047836-63.2016.8.06.0034/50000</text:p>
      <text:p text:style-name="P145">Embargante: Rafael Ferreira Matias</text:p>
      <text:p text:style-name="P145">Advogado: Niord Castelo Branco Miranda Neto (OAB: 33532/CE)</text:p>
      <text:p text:style-name="P145">Embargado: Ministério Público do Estado do Ceará</text:p>
      <text:p text:style-name="P89">Relator(a): Exm<text:span text:style-name="T163">a</text:span>. Des<text:span text:style-name="T163">a</text:span>. MARLÚCIA DE ARAÚJO BEZERRA</text:p>
      <text:p text:style-name="P96"/>
      <text:p text:style-name="P177">RELATOR<text:span text:style-name="T55">I</text:span>A: EXM<text:span text:style-name="T56">A</text:span>. DES<text:span text:style-name="T56">A</text:span>. <text:span text:style-name="T57">ANDRÉA MENDES BEZERRA DELFINO</text:span></text:p>
      <text:p text:style-name="P97"/>
      <text:p text:style-name="P90">3.<text:span text:style-name="T165">54</text:span> – Embargos de Declaração nº 0000263-86.2008.8.06.0041/50000 </text:p>
      <text:p text:style-name="P146">Embargante: Francivaldo Geraldo dos Santos </text:p>
      <text:p text:style-name="P146">Defensor dativo: Francisco Diego Tavares de Luna (OAB: 33694/CE)</text:p>
      <text:p text:style-name="P146">Embargado: Ministério Público do Estado do Ceará </text:p>
      <text:p text:style-name="P165"><text:span text:style-name="T66">Relator(a): Exm</text:span><text:span text:style-name="T72">a</text:span><text:span text:style-name="T66">. Des</text:span><text:span text:style-name="T72">a</text:span><text:span text:style-name="T66">. ANDRÉA MENDES BEZERRA DELFINO </text:span></text:p>
      <text:p text:style-name="P97"/>
      <text:p text:style-name="P90">3.<text:span text:style-name="T165">55</text:span> – Embargos de Declaração nº 0010331-95.2020.8.06.0293/50000 </text:p>
      <text:p text:style-name="P146">Embargante: Vera Lúcia Pereira Lima) </text:p>
      <text:p text:style-name="P146">Advogado: Gilson Sérgio Pereira Alves (OAB: 35400/CE)</text:p>
      <text:p text:style-name="P146">Embargado: Ministério Público do Estado do Ceará </text:p>
      <text:p text:style-name="P147"><text:span text:style-name="T66">Relator(a): Exm</text:span><text:span text:style-name="T72">a</text:span><text:span text:style-name="T66">. Des</text:span><text:span text:style-name="T72">a</text:span><text:span text:style-name="T66">. ANDRÉA MENDES BEZERRA DELFINO</text:span></text:p>
      <text:p text:style-name="P97"/>
      <text:p text:style-name="P91">3.<text:span text:style-name="T165">56</text:span> – Embargos de Declaração nº 0006291-94.2019.8.06.0167/50000 </text:p>
      <text:p text:style-name="P147">Embargante: Francisco Moreira Gomes </text:p>
      <text:p text:style-name="P147">Advogado: Oséas de Souza Rodrigues Filho (OAB: 21600/CE) </text:p>
      <text:p text:style-name="P147">Embargado: Ministério Público do Estado do Ceará </text:p>
      <text:p text:style-name="P148"><text:span text:style-name="T66">Relator(a): Exm</text:span><text:span text:style-name="T72">a</text:span><text:span text:style-name="T66">. Des</text:span><text:span text:style-name="T72">a</text:span><text:span text:style-name="T66">. ANDRÉA MENDES BEZERRA DELFINO</text:span></text:p>
      <text:p text:style-name="P147"><text:s/></text:p>
      <text:p text:style-name="P91">3.<text:span text:style-name="T165">57</text:span> – Embargos de Declaração nº 0000415-98.2018.8.06.0166/50000 </text:p>
      <text:p text:style-name="P147">Embargante: Francisco Maciel Pergentino Vidal </text:p>
      <text:p text:style-name="P147">Advogado: Fernando Carlos Nobre (OAB: 31919/CE)</text:p>
      <text:p text:style-name="P147">Embargado: Ministério Público do Estado do Ceará </text:p>
      <text:p text:style-name="P149"><text:span text:style-name="T66">Relator(a): Exm</text:span><text:span text:style-name="T72">a</text:span><text:span text:style-name="T66">. Des</text:span><text:span text:style-name="T72">a</text:span><text:span text:style-name="T66">. ANDRÉA MENDES BEZERRA DELFINO</text:span> </text:p>
      <text:p text:style-name="P147"><text:s/></text:p>
      <text:p text:style-name="P98"/>
      <text:p text:style-name="P98"/>
      <text:p text:style-name="P91"><text:soft-page-break/>3.<text:span text:style-name="T165">58</text:span> – Embargos de Declaração nº 0006988-19.2012.8.06.0052/50000 </text:p>
      <text:p text:style-name="P147">Embargante: Cicero Nogueira Gonçalo </text:p>
      <text:p text:style-name="P147">Advogado: Francisco André Sampaio Diógenes (OAB: 17765/CE)</text:p>
      <text:p text:style-name="P147">Embargado: Ministério Público do Estado do Ceará </text:p>
      <text:p text:style-name="P150"><text:span text:style-name="T66">Relator(a): Exm</text:span><text:span text:style-name="T72">a</text:span><text:span text:style-name="T66">. Des</text:span><text:span text:style-name="T72">a</text:span><text:span text:style-name="T66">. ANDRÉA MENDES BEZERRA DELFINO</text:span></text:p>
      <text:p text:style-name="P98"/>
      <text:p text:style-name="P91">3.<text:span text:style-name="T165">59</text:span> – Embargos de Declaração nº 0213864-47.2021.8.06.0001/50000 </text:p>
      <text:p text:style-name="P147">Embargante: Roberto Santamaria Mariano e Silva Rosa </text:p>
      <text:p text:style-name="P147">Advogado: Rodrigo Colares Freire (OAB: 31398/CE) </text:p>
      <text:p text:style-name="P147">Embargado: Ministério Público do Estado do Ceará </text:p>
      <text:p text:style-name="P151"><text:span text:style-name="T66">Relator(a): Exm</text:span><text:span text:style-name="T72">a</text:span><text:span text:style-name="T66">. Des</text:span><text:span text:style-name="T72">a</text:span><text:span text:style-name="T66">. ANDRÉA MENDES BEZERRA DELFINO</text:span> </text:p>
      <text:p text:style-name="P147"><text:s/></text:p>
      <text:p text:style-name="P91">3.<text:span text:style-name="T165">60</text:span> – Embargos de Declaração nº 0245422-37.2021.8.06.0001/50000 </text:p>
      <text:p text:style-name="P147">Embargante: Antônio da Silva Nascimento </text:p>
      <text:p text:style-name="P147">Advogada: Teresa Cristina Pinto Moreira (OAB: 6330/CE)</text:p>
      <text:p text:style-name="P147">Embargado: Ministério Público do Estado do Ceará</text:p>
      <text:p text:style-name="P152"><text:span text:style-name="T66">Relator(a): Exm</text:span><text:span text:style-name="T72">a</text:span><text:span text:style-name="T66">. Des</text:span><text:span text:style-name="T72">a</text:span><text:span text:style-name="T66">. ANDRÉA MENDES BEZERRA DELFINO</text:span></text:p>
      <text:p text:style-name="P98"/>
      <text:p text:style-name="P91">3.<text:span text:style-name="T165">61</text:span> – Embargos de Declaração nº 0250939-23.2021.8.06.0001/50000</text:p>
      <text:p text:style-name="P147">Embargante: Jhonata Willian da Silva Santos</text:p>
      <text:p text:style-name="P147">Def. Público: Defensoria Pública do Estado do Ceará</text:p>
      <text:p text:style-name="P147">Embargado: Ministério Público do Estado do Ceará</text:p>
      <text:p text:style-name="P99">Relator(a): Exm<text:span text:style-name="T164">a</text:span>. Des<text:span text:style-name="T164">a</text:span>. ANDRÉA MENDES BEZERRA DELFINO</text:p>
      <text:p text:style-name="P35"/>
      <text:p text:style-name="P14">4 – <text:s/>PROCESSOS EM PAUTA</text:p>
      <text:p text:style-name="P15"/>
      <text:p text:style-name="P36"><text:span text:style-name="Fonte_20_parág._20_padrão"><text:span text:style-name="T47">RELATOR</text:span></text:span><text:span text:style-name="Fonte_20_parág._20_padrão"><text:span text:style-name="T48">I</text:span></text:span><text:span text:style-name="Fonte_20_parág._20_padrão"><text:span text:style-name="T47">A: EXMA. DESA. MARLÚCIA DE ARAÚJO BEZERRA</text:span></text:span></text:p>
      <text:p text:style-name="P39"/>
      <text:p text:style-name="P39">4.1 – Apelação nº 0000280-34.2018.8.06.0151</text:p>
      <text:p text:style-name="P39">Pauta <text:span text:style-name="T75">356</text:span></text:p>
      <text:p text:style-name="P40">Comarca de Origem: Quixadá/1ª Vara Criminal </text:p>
      <text:p text:style-name="P111">Apelante: V. F. da S. </text:p>
      <text:p text:style-name="P111">Def. Público: Defensoria Pública do Estado do Ceará </text:p>
      <text:p text:style-name="P111">Apelado: Ministério Público do Estado do Ceará </text:p>
      <text:p text:style-name="P39">Relator(a): Exm<text:span text:style-name="T75">a</text:span>. Des<text:span text:style-name="T75">a</text:span>. MARLÚCIA DE ARAÚJO BEZERRA</text:p>
      <text:p text:style-name="P167">Revisor(a): Exm<text:span text:style-name="T75">o</text:span>. Des. HENRIQUE JORGE HOLANDA SILVEIRA</text:p>
      <text:p text:style-name="P39"/>
      <text:p text:style-name="P39">4.2 – Apelação nº 0187698-17.2017.8.06.0001</text:p>
      <text:p text:style-name="P39">Pauta <text:span text:style-name="T82">356</text:span></text:p>
      <text:p text:style-name="P39">Comarca de Origem: Fortaleza/8ª Vara Criminal </text:p>
      <text:p text:style-name="P111">Apelante: Diego da Silva Santos </text:p>
      <text:p text:style-name="P111">Def. Público: Defensoria Pública do Estado do Ceará </text:p>
      <text:p text:style-name="P111">Apelado: Ministério Público do Estado do Ceará </text:p>
      <text:p text:style-name="P41">Relator(a): Exm<text:span text:style-name="T75">a</text:span>. Des<text:span text:style-name="T75">a</text:span>. MARLÚCIA DE ARAÚJO BEZERRA</text:p>
      <text:p text:style-name="P112">Revisor(a): Exm<text:span text:style-name="T75">o</text:span>. Des. HENRIQUE JORGE HOLANDA SILVEIRA </text:p>
      <text:p text:style-name="P102"/>
      <text:p text:style-name="P97"/>
      <text:p text:style-name="P97"/>
      <text:p text:style-name="P39"><text:soft-page-break/>4.3 – Recurso em Sentido Estrito nº 0000982-25.2021.8.06.0296</text:p>
      <text:p text:style-name="P39">Pauta <text:span text:style-name="T83">356</text:span></text:p>
      <text:p text:style-name="P39">Comarca de Origem: Fortaleza/5ª Vara do J<text:span text:style-name="T83">ú</text:span>ri</text:p>
      <text:p text:style-name="P111">Recorrente: João Pedro Margeth de Sousa </text:p>
      <text:p text:style-name="P111">Advogado: Francisco Magno Silva Oliveira (OAB: 39632/CE)</text:p>
      <text:p text:style-name="P111">Recorrente: Nilton Pires Amaro de Castro </text:p>
      <text:p text:style-name="P111">Def. Público: Defensoria Pública do Estado do Ceará </text:p>
      <text:p text:style-name="P111">Recorrido: Ministério Público do Estado do Ceará </text:p>
      <text:p text:style-name="P42">Relator(a): Exm<text:span text:style-name="T75">a</text:span>. Des<text:span text:style-name="T75">a</text:span>. MARLÚCIA DE ARAÚJO BEZERRA </text:p>
      <text:p text:style-name="P102"/>
      <text:p text:style-name="P43">4.4 – Recurso em Sentido Estrito nº 0040857-43.2023.8.06.0001</text:p>
      <text:p text:style-name="P39">Pauta <text:span text:style-name="T84">356</text:span></text:p>
      <text:p text:style-name="P43">Comarca de Origem: Fortaleza/3ª Vara do Juri</text:p>
      <text:p text:style-name="P153">Recorrente: Luthgard Alves Lima </text:p>
      <text:p text:style-name="P153">Advogado: Jaime Carlos Monteiro Neto (OAB: 49014B/CE)</text:p>
      <text:p text:style-name="P153">Recorrido: Ministério Público do Estado do Ceará </text:p>
      <text:p text:style-name="P154"><text:span text:style-name="T66">Relator(a): Exm</text:span><text:span text:style-name="T67">a</text:span><text:span text:style-name="T66">. Des</text:span><text:span text:style-name="T67">a</text:span><text:span text:style-name="T66">. MARLÚCIA DE ARAÚJO BEZERRA</text:span></text:p>
      <text:p text:style-name="P153"><text:s/></text:p>
      <text:p text:style-name="P44">4.5 – Recurso em Sentido Estrito nº 0011690-12.2018.8.06.0112</text:p>
      <text:p text:style-name="P39">Pauta <text:span text:style-name="T84">356</text:span></text:p>
      <text:p text:style-name="P44">Comarca de Origem: Juazeiro do Norte/3ª Vara Criminal </text:p>
      <text:p text:style-name="P111">Recorrente: Rogério Luis dos Santos </text:p>
      <text:p text:style-name="P111">Advogado: Roberto Johnatham Duarte Pereira (OAB: 29519/CE)</text:p>
      <text:p text:style-name="P111">Recorrido: Ministério Público do Estado do Ceará </text:p>
      <text:p text:style-name="P44"><text:span text:style-name="T58">Relator(a): Exm</text:span><text:span text:style-name="T60">a</text:span><text:span text:style-name="T58">. Des</text:span><text:span text:style-name="T60">a</text:span><text:span text:style-name="T58">. MARLÚCIA DE ARAÚJO BEZERRA</text:span> </text:p>
      <text:p text:style-name="P102"/>
      <text:p text:style-name="P46">4.6 – Recurso em Sentido Estrito nº 0010522-09.2021.8.06.0293</text:p>
      <text:p text:style-name="P39">Pauta <text:span text:style-name="T85">356</text:span></text:p>
      <text:p text:style-name="P45">Comarca de Origem: Irauçuba/Vara Única </text:p>
      <text:p text:style-name="P113">Recorrente: Auricélio Lima Sousa </text:p>
      <text:p text:style-name="P113">Advogado: Carlos Augusto Goes Mota (OAB: 23864/CE)</text:p>
      <text:p text:style-name="P113">Recorrido: Ministério Público do Estado do Ceará </text:p>
      <text:p text:style-name="P45"><text:span text:style-name="T58">Relator(a): Exm</text:span><text:span text:style-name="T60">a</text:span><text:span text:style-name="T58">. Des</text:span><text:span text:style-name="T60">a</text:span><text:span text:style-name="T58">. MARLÚCIA DE ARAÚJO BEZERRA</text:span></text:p>
      <text:p text:style-name="P104"/>
      <text:p text:style-name="P39">4.7 – Agravo <text:span text:style-name="T86">em</text:span> Execução Penal nº 0001610-46.2019.8.06.0114 </text:p>
      <text:p text:style-name="P39">Pauta <text:span text:style-name="T86">356</text:span></text:p>
      <text:p text:style-name="P39">Comarca de Origem: Fortaleza/2ª Vara de Execução Penal</text:p>
      <text:p text:style-name="P153">Agravante: Francisco José Barbosa de Sousa </text:p>
      <text:p text:style-name="P153">Advogado: Rafael Soares Moura (OAB: 24806/CE)</text:p>
      <text:p text:style-name="P153">Agravado: Ministério Público do Estado do Ceará </text:p>
      <text:p text:style-name="P155"><text:span text:style-name="T66">Relator(a): Exm</text:span><text:span text:style-name="T67">a</text:span><text:span text:style-name="T66">. Des</text:span><text:span text:style-name="T67">a</text:span><text:span text:style-name="T66">. MARLÚCIA DE ARAÚJO BEZERRA</text:span> </text:p>
      <text:p text:style-name="P153"><text:s/></text:p>
      <text:p text:style-name="P178">RELATOR<text:span text:style-name="T55">I</text:span>A: EXMO. DES. HENRIQUE JORGE HOLANDA SILVEIRA</text:p>
      <text:p text:style-name="P102"/>
      <text:p text:style-name="P47">4.8 – Agravo <text:span text:style-name="T86">em</text:span> Execução Penal nº 0013851-29.2018.8.06.0036</text:p>
      <text:p text:style-name="P39">Pauta <text:span text:style-name="T87">356</text:span></text:p>
      <text:p text:style-name="P47">Comarca de Origem: Fortaleza/1ª Vara de Execução Penal</text:p>
      <text:p text:style-name="P111">Agravante: A. G. de M. </text:p>
      <text:p text:style-name="P111"><text:soft-page-break/>Advogado: Maísa Dantas Rabelo (OAB: 41961/CE)</text:p>
      <text:p text:style-name="P111">Agravado: Ministério Público do Estado do Ceará </text:p>
      <text:p text:style-name="P39">Relator(a): Exmo. Des. HENRIQUE JORGE HOLANDA SILVEIRA</text:p>
      <text:p text:style-name="P167"><text:s/></text:p>
      <text:p text:style-name="P39">4.9 – Recurso em Sentido Estrito nº 0047447-72.2013.8.06.0167</text:p>
      <text:p text:style-name="P39">Pauta <text:span text:style-name="T88">356</text:span></text:p>
      <text:p text:style-name="P48">Comarca de Origem: Sobral/1ª Vara Criminal </text:p>
      <text:p text:style-name="P111">Recorrente: Adalto Dias Lopes </text:p>
      <text:p text:style-name="P111">Advogado: Rodney da Costa Muniz (OAB: 133638/RJ)</text:p>
      <text:p text:style-name="P111">Recorrido: Ministério Público do Estado do Ceará </text:p>
      <text:p text:style-name="P48">Relator(a): Exmo. Des. HENRIQUE JORGE HOLANDA SILVEIRA </text:p>
      <text:p text:style-name="P102"/>
      <text:p text:style-name="P49">4.10 – Recurso em Sentido Estrito nº 0000393-19.2000.8.06.0183</text:p>
      <text:p text:style-name="P39">Pauta <text:span text:style-name="T89">356</text:span></text:p>
      <text:p text:style-name="P49">Comarca de Origem: Milagres/Vara Única </text:p>
      <text:p text:style-name="P111">Recorrente: Afonso Deodato de Lucena </text:p>
      <text:p text:style-name="P111">Advogado: Elias Saraiva dos Santos Bisneto (OAB: 38025/CE)</text:p>
      <text:p text:style-name="P39"><text:span text:style-name="T76">Recorrido: Ministério Público do Estado do Ceará</text:span> </text:p>
      <text:p text:style-name="P49">Relator(a): Exmo. Des. HENRIQUE JORGE HOLANDA SILVEIRA</text:p>
      <text:p text:style-name="P102"/>
      <text:p text:style-name="P39">4.11 – Apelação nº <text:span text:style-name="T160">0271466-93</text:span>.2021.8.06.0001 </text:p>
      <text:p text:style-name="P39">Pauta <text:span text:style-name="T90">356</text:span></text:p>
      <text:p text:style-name="P39">Comarca de Origem: Fortaleza/8ª Vara Criminal</text:p>
      <text:p text:style-name="P111">Apelante: Adriano Correia Martins </text:p>
      <text:p text:style-name="P111">Advogado: Ítalo de Lima Carvalho (OAB: 36486/CE)</text:p>
      <text:p text:style-name="P111">Apelado: Ministério Público do Estado do Ceará </text:p>
      <text:p text:style-name="P83">Relator(a): Exmo. Des. HENRIQUE JORGE HOLANDA SILVEIRA </text:p>
      <text:p text:style-name="P83"/>
      <text:p text:style-name="P39">4.12 – Apelação nº 0480427-25.2010.8.06.0001 </text:p>
      <text:p text:style-name="P39">Pauta <text:span text:style-name="T91">356</text:span></text:p>
      <text:p text:style-name="P50">Comarca de Origem: Fortaleza/4ª Vara do J<text:span text:style-name="T91">ú</text:span>ri </text:p>
      <text:p text:style-name="P111">Apelante: Pedro Rufino Neto </text:p>
      <text:p text:style-name="P111">Advogado: Flávio Jacinto da Silva (OAB: 6416/CE)</text:p>
      <text:p text:style-name="P111">Apelado: Ministério Público do Estado do Ceará </text:p>
      <text:p text:style-name="P51">Relator(a): Exmo. Des. HENRIQUE JORGE HOLANDA SILVEIRA</text:p>
      <text:p text:style-name="P167">Revisor(a) Exm<text:span text:style-name="T92">a</text:span>. Des<text:span text:style-name="T92">a</text:span>. ANDRÉA MENDES BEZERRA DELFINO</text:p>
      <text:p text:style-name="P102"/>
      <text:p text:style-name="P39">4.13 – Apelação nº 0378025-60.2010.8.06.0001 </text:p>
      <text:p text:style-name="P39">Pauta <text:span text:style-name="T93">356</text:span></text:p>
      <text:p text:style-name="P39">Comarca de Origem: Fortaleza/5ª Vara do J<text:span text:style-name="T93">ú</text:span>ri</text:p>
      <text:p text:style-name="P168">Apelante: Vicente Matos Neves </text:p>
      <text:p text:style-name="P168">Advogados: Wankys Bezerra Gomes da Silva Filho (OAB: 26532/CE) e outro</text:p>
      <text:p text:style-name="P168">Apelado: Ministério Público do Estado do Ceará </text:p>
      <text:p text:style-name="P52">Relator(a): Exmo. Des. HENRIQUE JORGE HOLANDA SILVEIRA</text:p>
      <text:p text:style-name="P168">Revisor(a) Exm<text:span text:style-name="T92">a</text:span>. Des<text:span text:style-name="T92">a</text:span>. ANDRÉA MENDES BEZERRA DELFINO </text:p>
      <text:p text:style-name="P103"/>
      <text:p text:style-name="P102"/>
      <text:p text:style-name="P102"/>
      <text:p text:style-name="P39"><text:soft-page-break/>4.14 – Apelação nº 0223410-58.2023.8.06.0001</text:p>
      <text:p text:style-name="P39">Pauta <text:span text:style-name="T94">356</text:span></text:p>
      <text:p text:style-name="P53">Comarca de Origem: Fortaleza/2ª Vara de Delitos Tráfico e Uso Subst. Entorpecen<text:span text:style-name="T94">tes</text:span></text:p>
      <text:p text:style-name="P173">Apelante: Nadja Fernandes Martins </text:p>
      <text:p text:style-name="P173">Advogado: Rodger Raniery Holanda Costa (OAB: 29708/CE)</text:p>
      <text:p text:style-name="P173">Apelado: Ministério Público do Estado do Ceará </text:p>
      <text:p text:style-name="P53">Relator(a): Exmo. Des. HENRIQUE JORGE HOLANDA SILVEIRA</text:p>
      <text:p text:style-name="P114">Revisor(a) Exm<text:span text:style-name="T92">a</text:span>. Des<text:span text:style-name="T92">a</text:span>. ANDRÉA MENDES BEZERRA DELFINO </text:p>
      <text:p text:style-name="P102"/>
      <text:p text:style-name="P39">4.15 – Apelação nº 0200233-09.2022.8.06.0031 </text:p>
      <text:p text:style-name="P39">Pauta <text:span text:style-name="T95">356</text:span></text:p>
      <text:p text:style-name="P54">Comarca de Origem: Alto Santo/Vara Única </text:p>
      <text:p text:style-name="P111">Apelante: Felipe Eanes da Costa Oliveira </text:p>
      <text:p text:style-name="P111">Advogado: Thiago Moura Sousa (OAB: 43678/CE)</text:p>
      <text:p text:style-name="P111">Apelado: Ministério Público do Estado do Ceará </text:p>
      <text:p text:style-name="P54">Relator(a): Exmo. Des. HENRIQUE JORGE HOLANDA SILVEIRA</text:p>
      <text:p text:style-name="P54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 </text:p>
      <text:p text:style-name="P102"/>
      <text:p text:style-name="P39">4.16 – Apelação nº 0050043-05.2020.8.06.0031</text:p>
      <text:p text:style-name="P39">Pauta <text:span text:style-name="T96">356</text:span></text:p>
      <text:p text:style-name="P55">Comarca de Origem: Alto Santo/Vara Única </text:p>
      <text:p text:style-name="P111">Apelante: Marcos Paulo Lima dos Reis </text:p>
      <text:p text:style-name="P111">Apelante: Antônio Yuri Bessa Diógenes </text:p>
      <text:p text:style-name="P111">Advogado: Fernando Antônio Bezerra Freire (OAB: 20581/CE)</text:p>
      <text:p text:style-name="P111">Apelado: Ministério Público do Estado do Ceará </text:p>
      <text:p text:style-name="P55">Relator(a): Exmo. Des. HENRIQUE JORGE HOLANDA SILVEIRA</text:p>
      <text:p text:style-name="P55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/>
          </table:table-cell>
          <table:table-cell table:style-name="Tabela1.D1" office:value-type="string">
            <text:p text:style-name="P105"/>
          </table:table-cell>
        </table:table-row>
      </table:table>
      <text:p text:style-name="P39">4.17 – Apelação nº 0037315-95.2015.8.06.0001</text:p>
      <text:p text:style-name="P39">Pauta <text:span text:style-name="T97">356</text:span></text:p>
      <text:p text:style-name="P56">Comarca de Origem: Fortaleza/1ª Vara do J<text:span text:style-name="T97">ú</text:span>ri</text:p>
      <text:p text:style-name="P111">Apelante: Robson Agostinho da Silva </text:p>
      <text:p text:style-name="P115">Advogados: Francisco Airton Amorim dos Santos (OAB: 5255/CE) e outro</text:p>
      <text:p text:style-name="P115">Apelante: Hélio Maik Alves de Lima</text:p>
      <text:p text:style-name="P111">Advogado: Diego Henrique Lima do Nascimento (OAB: 22045/CE)</text:p>
      <text:p text:style-name="P111">Apelado: Ministério Público do Estado do Ceará </text:p>
      <text:p text:style-name="P56">Relator(a): Exmo. Des. HENRIQUE JORGE HOLANDA SILVEIRA</text:p>
      <text:p text:style-name="P56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 </text:p>
      <text:p text:style-name="P102"/>
      <text:p text:style-name="P39">4.18 – Apelação nº 0050257-79.2021.8.06.0089</text:p>
      <text:p text:style-name="P39">Pauta <text:span text:style-name="T98">356</text:span></text:p>
      <text:p text:style-name="P198"><text:span text:style-name="Fonte_20_parág._20_padrão"><text:span text:style-name="T3">Comarca de Origem: Icapuí/Vara Única </text:span></text:span></text:p>
      <text:p text:style-name="P167">Apelante: A. C. N. </text:p>
      <text:p text:style-name="P167">Apelante: M. dos N. de A. </text:p>
      <text:p text:style-name="P167">Defensor dativo: Gabriela Costa de Queiroz (OAB: 46631/CE)</text:p>
      <text:p text:style-name="P167">Apelado: Ministério Público do Estado do Ceará </text:p>
      <text:p text:style-name="P57">Relator(a): Exmo. Des. HENRIQUE JORGE HOLANDA SILVEIRA</text:p>
      <text:p text:style-name="P57"><text:soft-page-break/><text:span text:style-name="T76">Revisor(a) Exm</text:span><text:span text:style-name="T77">a</text:span><text:span text:style-name="T76">. Des</text:span><text:span text:style-name="T77">a</text:span><text:span text:style-name="T76">. ANDRÉA MENDES BEZERRA DELFINO</text:span> </text:p>
      <text:p text:style-name="P107"/>
      <text:p text:style-name="P39">4.19 – Apelação nº 0054164-75.2021.8.06.0117</text:p>
      <text:p text:style-name="P39">Pauta <text:span text:style-name="T99">356</text:span></text:p>
      <text:p text:style-name="P39">Comarca de Origem: Maracana<text:span text:style-name="T99">ú</text:span>/Juizado de Violência Doméstica e Familiar Contra a Mulher</text:p>
      <text:p text:style-name="P111">Apelante: R. G. S. N.</text:p>
      <text:p text:style-name="P111">Def. Público: Defensoria Pública do Estado do Ceará </text:p>
      <text:p text:style-name="P39"><text:span text:style-name="T76">Apelado: Ministério Público do Estado do Ceará</text:span> </text:p>
      <text:p text:style-name="P58">Relator(a): Exmo. Des. HENRIQUE JORGE HOLANDA SILVEIRA</text:p>
      <text:p text:style-name="P58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 </text:p>
      <text:p text:style-name="P105"/>
      <text:p text:style-name="P82">4.20 – Apelação nº <text:span text:style-name="T160">0217218-17</text:span>.2020.8.06.0001 </text:p>
      <text:p text:style-name="P39">Pauta <text:span text:style-name="T100">356</text:span></text:p>
      <text:p text:style-name="P39">Comarca de Origem: Fortaleza/6ª Vara Criminal</text:p>
      <text:p text:style-name="P111">Apelante: Jhonathan Santos das Chagas </text:p>
      <text:p text:style-name="P111">Def. Público: Defensoria Pública do Estado do Ceará </text:p>
      <text:p text:style-name="P111">Apelado: Ministério Público do Estado do Ceará </text:p>
      <text:p text:style-name="P59">Relator(a): Exmo. Des. HENRIQUE JORGE HOLANDA SILVEIRA</text:p>
      <text:p text:style-name="P84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</text:p>
      <text:p text:style-name="P105"/>
      <text:p text:style-name="P199"><text:span text:style-name="Fonte_20_parág._20_padrão"><text:span text:style-name="T12">4.21</text:span></text:span><text:span text:style-name="Fonte_20_parág._20_padrão"><text:span text:style-name="T3"> – Apelação nº 0202402-22.2023.8.06.0293 </text:span></text:span></text:p>
      <text:p text:style-name="P39">Pauta <text:span text:style-name="T101">356</text:span></text:p>
      <text:p text:style-name="P60">Comarca de Origem: Itapipoca/Vara Única Criminal </text:p>
      <text:p text:style-name="P111">Apelante: Ministério Público do Estado do Ceará </text:p>
      <text:p text:style-name="P111">Apelado: Carlos Yuri de Lima Paixão </text:p>
      <text:p text:style-name="P111">Def. Público: Defensoria Pública do Estado do Ceará </text:p>
      <text:p text:style-name="P60">Relator(a): Exmo. Des. HENRIQUE JORGE HOLANDA SILVEIRA</text:p>
      <text:p text:style-name="P60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</text:p>
      <text:p text:style-name="P39"><text:s/></text:p>
      <text:p text:style-name="P39">4.22 – Apelação nº 0060999-49.2015.8.06.0001</text:p>
      <text:p text:style-name="P39">Pauta <text:span text:style-name="T102">356</text:span></text:p>
      <text:p text:style-name="P39">Comarca de Origem: Fortaleza/3ª Vara Criminal</text:p>
      <text:p text:style-name="P111">Apelante: Ministério Público do Estado do Ceará </text:p>
      <text:p text:style-name="P111">Apelado: Edinardo Duarte dos Santos Júnior </text:p>
      <text:p text:style-name="P111">Def. Público: Defensoria Pública do Estado do Ceará </text:p>
      <text:p text:style-name="P61">Relator(a): Exmo. Des. HENRIQUE JORGE HOLANDA SILVEIRA</text:p>
      <text:p text:style-name="P61"><text:span text:style-name="T76">Revisor(a) Exm</text:span><text:span text:style-name="T77">a</text:span><text:span text:style-name="T76">. Des</text:span><text:span text:style-name="T77">a</text:span><text:span text:style-name="T76">. ANDRÉA MENDES BEZERRA DELFINO</text:span> </text:p>
      <text:p text:style-name="P105"/>
      <text:p text:style-name="P16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EXM</text:span></text:span><text:span text:style-name="Fonte_20_parág._20_padrão"><text:span text:style-name="T53">A</text:span></text:span><text:span text:style-name="Fonte_20_parág._20_padrão"><text:span text:style-name="T51">. DES</text:span></text:span><text:span text:style-name="Fonte_20_parág._20_padrão"><text:span text:style-name="T53">A</text:span></text:span><text:span text:style-name="Fonte_20_parág._20_padrão"><text:span text:style-name="T51">. </text:span></text:span><text:span text:style-name="Fonte_20_parág._20_padrão"><text:span text:style-name="T54">ANDRÉA MENDES BEZERRA DELFINO</text:span></text:span></text:p>
      <text:p text:style-name="P105"/>
      <text:p text:style-name="P39">4.23 – Apelação nº 0165626-70.2016.8.06.0001</text:p>
      <text:p text:style-name="P39">Pauta <text:span text:style-name="T103">356</text:span></text:p>
      <text:p text:style-name="P39">Comarca de Origem: Fortaleza/4ª Vara de Delitos de Tr<text:span text:style-name="T103">á</text:span>fico de Drogas</text:p>
      <text:p text:style-name="P111">Apelante: Wagner Matias Sena</text:p>
      <text:p text:style-name="P111">Def. Público: Defensoria Pública do Estado do Ceará </text:p>
      <text:p text:style-name="P111">Apelado: Ministério Público do Estado do Ceará </text:p>
      <text:p text:style-name="P39">Relator(a): Exm<text:span text:style-name="T103">a</text:span>. Des<text:span text:style-name="T103">a</text:span>. ANDRÉA MENDES BEZERRA DELFINO</text:p>
      <text:p text:style-name="P169"><text:soft-page-break/>Revisor(a): Exma. <text:span text:style-name="Fonte_20_parág._20_padrão"><text:span text:style-name="T104">Dra. MARIA REGINA OLIVEIRA CÂMARA (Juíza de Direito convocada – Portaria 471/2024).</text:span></text:span></text:p>
      <text:p text:style-name="P105"/>
      <text:p text:style-name="P62">4.24 – Apelação nº 0274999-26.2022.8.06.0001</text:p>
      <text:p text:style-name="P39">Pauta <text:span text:style-name="T107">356</text:span></text:p>
      <text:p text:style-name="P62">Comarca de Origem: Fortaleza/11ª Vara Criminal</text:p>
      <text:p text:style-name="P111">Apelante: Jhonathan Felipe Mendes Quintanilha </text:p>
      <text:p text:style-name="P111">Def. Público: Defensoria Pública do Estado do Ceará </text:p>
      <text:p text:style-name="P111">Apelado: Ministério Público do Estado do Ceará </text:p>
      <text:p text:style-name="P62">Relator(a): Exm<text:span text:style-name="T103">a</text:span>. Des<text:span text:style-name="T103">a</text:span>. ANDRÉA MENDES BEZERRA DELFINO</text:p>
      <text:p text:style-name="P116">Revisor(a): Exma. <text:span text:style-name="Fonte_20_parág._20_padrão"><text:span text:style-name="T105">Dra. MARIA REGINA OLIVEIRA CÂMARA (Juíza de Direito convocada – Portaria 471/2024).</text:span></text:span></text:p>
      <text:p text:style-name="P105"/>
      <text:p text:style-name="P39">4.25 – Apelação nº 0213526-05.2023.8.06.0001</text:p>
      <text:p text:style-name="P39">Pauta <text:span text:style-name="T108">356</text:span></text:p>
      <text:p text:style-name="P63">Comarca de Origem: Fortaleza/1ª Vara de Delitos Trafico e Uso Subst. Entorpecen<text:span text:style-name="T108">tes</text:span></text:p>
      <text:p text:style-name="P111">Apelante: Luis Fernando Nunes Fernandes </text:p>
      <text:p text:style-name="P111">Def. Público: Defensoria Pública do Estado do Ceará </text:p>
      <text:p text:style-name="P111">Apelado: Ministério Público do Estado do Ceará </text:p>
      <text:p text:style-name="P63">Relator(a): Exm<text:span text:style-name="T103">a</text:span>. Des<text:span text:style-name="T103">a</text:span>. ANDRÉA MENDES BEZERRA DELFINO</text:p>
      <text:p text:style-name="P63"><text:span text:style-name="T76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26 – Apelação nº 0110419-81.2019.8.06.0001 </text:p>
      <text:p text:style-name="P39">Pauta <text:span text:style-name="T109">356</text:span></text:p>
      <text:p text:style-name="P64">Comarca de Origem: Fortaleza/2ª Vara do J<text:span text:style-name="T109">ú</text:span>ri</text:p>
      <text:p text:style-name="P111">Apelante: Roniel Ferreira Costa </text:p>
      <text:p text:style-name="P111">Def. Público: Defensoria Pública do Estado do Ceará </text:p>
      <text:p text:style-name="P111">Apelado: Francisco Alisson Cabral Ferreira </text:p>
      <text:p text:style-name="P111">Def. Público: Defensoria Pública do Estado do Ceará</text:p>
      <text:p text:style-name="P111">Apte/Apdo: Ministério Público do Estado do Ceará </text:p>
      <text:p text:style-name="P65">Relator(a): Exm<text:span text:style-name="T103">a</text:span>. Des<text:span text:style-name="T103">a</text:span>. ANDRÉA MENDES BEZERRA DELFINO</text:p>
      <text:p text:style-name="P65"><text:span text:style-name="T76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27 – Apelação nº 0050835-47.2020.8.06.0034</text:p>
      <text:p text:style-name="P39">Pauta <text:span text:style-name="T110">356</text:span></text:p>
      <text:p text:style-name="P66">Comarca de Origem: Fortaleza/Vara de Delitos de Organizações Criminosas</text:p>
      <text:p text:style-name="P111">Apelante: Francisco Weskley Bento de Lima </text:p>
      <text:p text:style-name="P111">Def. Público: Defensoria Pública do Estado do Ceará </text:p>
      <text:p text:style-name="P111">Apelado: Ministério Público do Estado do Ceará </text:p>
      <text:p text:style-name="P66">Relator(a): Exm<text:span text:style-name="T103">a</text:span>. Des<text:span text:style-name="T103">a</text:span>. ANDRÉA MENDES BEZERRA DELFINO</text:p>
      <text:p text:style-name="P66"><text:span text:style-name="T76">Revisor(a): Exma. </text:span><text:span text:style-name="Fonte_20_parág._20_padrão"><text:span text:style-name="T104">Dra. MARIA REGINA OLIVEIRA CÂMARA (Juíza de Direito convocada – Portaria 471/2024).</text:span></text:span></text:p>
      <text:p text:style-name="P105"/>
      <text:p text:style-name="P39">4.28 – Apelação nº 0012678-67.2021.8.06.0293</text:p>
      <text:p text:style-name="P39">Pauta <text:span text:style-name="T111">356</text:span></text:p>
      <text:p text:style-name="P67">Comarca de Origem: Caucaia/2ª Vara Criminal </text:p>
      <text:p text:style-name="P117"><text:soft-page-break/>Apelante: Carlos Eduardo da Silva Barbosa</text:p>
      <text:p text:style-name="P117">Def. Público: Defensoria Pública do Estado do Ceará </text:p>
      <text:p text:style-name="P111">Apelado: Ministério Público do Estado do Ceará </text:p>
      <text:p text:style-name="P67">Relator(a): Exm<text:span text:style-name="T103">a</text:span>. Des<text:span text:style-name="T103">a</text:span>. ANDRÉA MENDES BEZERRA DELFINO</text:p>
      <text:p text:style-name="P67"><text:span text:style-name="T76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29 – Apelação nº 0050352-60.2020.8.06.0149</text:p>
      <text:p text:style-name="P39">Pauta <text:span text:style-name="T112">356</text:span></text:p>
      <text:p text:style-name="P68">Comarca de Origem: Brejo Santo/1ª Vara </text:p>
      <text:p text:style-name="P153">Apelante: Ministério Público do Estado do Ceará </text:p>
      <text:p text:style-name="P153">Apelado: Francisco Lailton Ferreira Leonardo </text:p>
      <text:p text:style-name="P153">Defensor dativo: José de Alencar Lopes Vidal Gondim (OAB: 44464/CE)</text:p>
      <text:p text:style-name="P68">Relator(a): Exm<text:span text:style-name="T103">a</text:span>. Des<text:span text:style-name="T103">a</text:span>. ANDRÉA MENDES BEZERRA DELFINO</text:p>
      <text:p text:style-name="P170"><text:span text:style-name="T81">Revisor(a): Exma. </text:span><text:span text:style-name="Fonte_20_parág._20_padrão"><text:span text:style-name="T104">Dra. MARIA REGINA OLIVEIRA CÂMARA (Juíza de Direito convocada – Portaria 471/2024).</text:span></text:span></text:p>
      <text:p text:style-name="P105"/>
      <text:p text:style-name="P39">4.30 – Apelação nº 0202200-30.2023.8.06.0298</text:p>
      <text:p text:style-name="P39">Pauta <text:span text:style-name="T113">356</text:span></text:p>
      <text:p text:style-name="P69">Comarca de Origem: Tianguá/Vara Única Criminal </text:p>
      <text:p text:style-name="P111">Apelante: G. S. da C. </text:p>
      <text:p text:style-name="P111">Def. Público: Defensoria Pública do Estado do Ceará </text:p>
      <text:p text:style-name="P111">Apelado: Ministério Público do Estado do Ceará </text:p>
      <text:p text:style-name="P69">Relator(a): Exm<text:span text:style-name="T103">a</text:span>. Des<text:span text:style-name="T103">a</text:span>. ANDRÉA MENDES BEZERRA DELFINO</text:p>
      <text:p text:style-name="P69"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31 – Apelação nº 0485105-49.2011.8.06.0001</text:p>
      <text:p text:style-name="P39">Pauta <text:span text:style-name="T114">356</text:span></text:p>
      <text:p text:style-name="P39">Comarca de Origem: Fortaleza/1ª Vara do J<text:span text:style-name="T114">ú</text:span>ri</text:p>
      <text:p text:style-name="P111">Apelante: Geraldo Alves de Lima Neto </text:p>
      <text:p text:style-name="P111">Apelante: Carlos Eduardo Macedo Lima </text:p>
      <text:p text:style-name="P118">Advogados: Francisco Airton Amorim dos Santos (OAB: 5255/CE) e outro</text:p>
      <text:p text:style-name="P111">Apelado: Ministério Público do Estado do Ceará </text:p>
      <text:p text:style-name="P70">Relator(a): Exm<text:span text:style-name="T103">a</text:span>. Des<text:span text:style-name="T103">a</text:span>. ANDRÉA MENDES BEZERRA DELFINO</text:p>
      <text:p text:style-name="P70"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32 – Apelação nº 0200507-60.2022.8.06.0293</text:p>
      <text:p text:style-name="P39">Pauta <text:span text:style-name="T115">356</text:span></text:p>
      <text:p text:style-name="P37">Comarca de Origem: Iguatu/2ª Vara Criminal</text:p>
      <text:p text:style-name="P9">Apelante: Gilson Lima Félix </text:p>
      <text:p text:style-name="P9">Advogado: José Heleno Lopes Viana (OAB: 1485/CE)</text:p>
      <text:p text:style-name="P9">Apelado: Ministério Público do Estado do Ceará </text:p>
      <text:p text:style-name="P37">Relator(a): Exm<text:span text:style-name="T103">a</text:span>. Des<text:span text:style-name="T103">a</text:span>. ANDRÉA MENDES BEZERRA DELFINO</text:p>
      <text:p text:style-name="P3"><text:span text:style-name="T81">Revisor(a): Exma. </text:span><text:span text:style-name="Fonte_20_parág._20_padrão"><text:span text:style-name="T104">Dra. MARIA REGINA OLIVEIRA CÂMARA (Juíza de Direito convocada – Portaria 471/2024).</text:span></text:span></text:p>
      <text:p text:style-name="P6"/>
      <text:p text:style-name="P39"><text:soft-page-break/>4.33 – Apelação nº 0200129-42.2022.8.06.0055</text:p>
      <text:p text:style-name="P39">Pauta <text:span text:style-name="T116">356</text:span></text:p>
      <text:p text:style-name="P71">Comarca de Origem: Canindé/Vara Única Criminal </text:p>
      <text:p text:style-name="P111">Apelante: Carlos Walison Gomes da Silva </text:p>
      <text:p text:style-name="P111">Advogada: Débora Marny de Aguiar Parente (OAB: 11463/CE)</text:p>
      <text:p text:style-name="P111">Apelado: Ministério Público do Estado do Ceará </text:p>
      <text:p text:style-name="P71">Relator(a): Exm<text:span text:style-name="T103">a</text:span>. Des<text:span text:style-name="T103">a</text:span>. ANDRÉA MENDES BEZERRA DELFINO</text:p>
      <text:p text:style-name="P71"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34 – Apelação nº 0155434-44.2017.8.06.0001 </text:p>
      <text:p text:style-name="P39">Pauta <text:span text:style-name="T117">356</text:span></text:p>
      <text:p text:style-name="P39">Comarca de Origem: Fortaleza/3ª Vara de Delitos de Tr<text:span text:style-name="T117">á</text:span>fico de Drogas</text:p>
      <text:p text:style-name="P111">Apelante: Dara Dayane de Castro Pereira </text:p>
      <text:p text:style-name="P111">Advogado: Paulo Marcelo Silva Freire (OAB: 42681/CE)</text:p>
      <text:p text:style-name="P111">Apelado: Ministério Público do Estado do Ceará </text:p>
      <text:p text:style-name="P72">Relator(a): Exm<text:span text:style-name="T103">a</text:span>. Des<text:span text:style-name="T103">a</text:span>. ANDRÉA MENDES BEZERRA DELFINO</text:p>
      <text:p text:style-name="P72"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72"/>
      <text:p text:style-name="P72">4.35 – Apelação nº 0012889-57.2016.8.06.0171</text:p>
      <text:p text:style-name="P39">Pauta <text:span text:style-name="T117">356</text:span></text:p>
      <text:p text:style-name="P72">Comarca de Origem: Tauá/3ª Vara </text:p>
      <text:p text:style-name="P111">Apelante: Tiago Coelho Soares </text:p>
      <text:p text:style-name="P111">Apelante: Francisco Misael Fernandes Moura </text:p>
      <text:p text:style-name="P111">Advogado: Herickson José Coelho Monte (OAB: 25262/CE)</text:p>
      <text:p text:style-name="P111">Apelado: Ministério Público do Estado do Ceará </text:p>
      <text:p text:style-name="P72">Relator(a): Exm<text:span text:style-name="T103">a</text:span>. Des<text:span text:style-name="T103">a</text:span>. ANDRÉA MENDES BEZERRA DELFINO</text:p>
      <text:p text:style-name="P72"><text:span text:style-name="T81">Revisor(a): Exma. </text:span><text:span text:style-name="Fonte_20_parág._20_padrão"><text:span text:style-name="T104">Dra. MARIA REGINA OLIVEIRA CÂMARA (Juíza de Direito convocada – Portaria 471/2024).</text:span></text:span></text:p>
      <text:p text:style-name="P39"><text:s/></text:p>
      <text:p text:style-name="P39">4.36 – Apelação nº 0007220-30.2019.8.06.0167 </text:p>
      <text:p text:style-name="P39">Pauta <text:span text:style-name="T118">356</text:span></text:p>
      <text:p text:style-name="P38">Comarca de Origem: Sobral/1ª Vara Criminal</text:p>
      <text:p text:style-name="P10">Apelante: Evaldo Batista Ferreira </text:p>
      <text:p text:style-name="P10">Advogado: Oséas de Souza Rodrigues Filho (OAB: 21600/CE)</text:p>
      <text:p text:style-name="P10">Apelado: Ministério Público do Estado do Ceará </text:p>
      <text:p text:style-name="P38">Relator(a): Exm<text:span text:style-name="T103">a</text:span>. Des<text:span text:style-name="T103">a</text:span>. ANDRÉA MENDES BEZERRA DELFINO</text:p>
      <text:p text:style-name="P4"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7"/>
      <text:p text:style-name="P39">4.3<text:span text:style-name="T74">7</text:span> – Apelação nº 0003242-71.2019.8.06.0126</text:p>
      <text:p text:style-name="P39">Pauta <text:span text:style-name="T119">356</text:span></text:p>
      <text:p text:style-name="P73">Comarca de Origem: Mombaça/1ª Vara </text:p>
      <text:p text:style-name="P111">Apelante: Damião Fernandes de Melo </text:p>
      <text:p text:style-name="P111">Advogado: Matheus Pereira Lima Marques (OAB: 19478/CE)</text:p>
      <text:p text:style-name="P111">Apelado: Ministério Público do Estado do Ceará </text:p>
      <text:p text:style-name="P73">Relator(a): Exm<text:span text:style-name="T103">a</text:span>. Des<text:span text:style-name="T103">a</text:span>. ANDRÉA MENDES BEZERRA DELFINO</text:p>
      <text:p text:style-name="P73"><text:soft-page-break/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105"/>
      <text:p text:style-name="P39">4.3<text:span text:style-name="T74">8</text:span> – Apelação nº 0001549-12.2018.8.06.0086</text:p>
      <text:p text:style-name="P39">Pauta <text:span text:style-name="T120">356</text:span></text:p>
      <text:p text:style-name="P74">Comarca de Origem: Horizonte/1ª Vara </text:p>
      <text:p text:style-name="P111">Apelante: Marcos Paulo Freitas de Melo </text:p>
      <text:p text:style-name="P111">Advogado: Francisco Cavalcante Júnior (OAB: 3085/CE)</text:p>
      <text:p text:style-name="P111">Apelado: Ministério Público do Estado do Ceará </text:p>
      <text:p text:style-name="P75">Relator(a): Exm<text:span text:style-name="T103">a</text:span>. Des<text:span text:style-name="T103">a</text:span>. ANDRÉA MENDES BEZERRA DELFINO</text:p>
      <text:p text:style-name="P75"><text:span text:style-name="T81">Revisor(a): Exma. </text:span><text:span text:style-name="Fonte_20_parág._20_padrão"><text:span text:style-name="T104">Dra. MARIA REGINA OLIVEIRA CÂMARA (Juíza de Direito convocada – Portaria 471/2024).</text:span></text:span> </text:p>
      <text:p text:style-name="P39"/>
      <text:p text:style-name="P39">4.3<text:span text:style-name="T74">9</text:span> – Apelação nº 0000384-80.2017.8.06.0112</text:p>
      <text:p text:style-name="P39">Pauta <text:span text:style-name="T121">356</text:span></text:p>
      <text:p text:style-name="P76">Comarca de Origem: Juazeiro do Norte/4ª Vara Criminal</text:p>
      <text:p text:style-name="P111">Apelante: Wilson Agostinho de Santana </text:p>
      <text:p text:style-name="P111">Advogado: Cícero Anderson Morais Batista (OAB: 35348/CE)</text:p>
      <text:p text:style-name="P111">Apelado: Ministério Público do Estado do Ceará </text:p>
      <text:p text:style-name="P76">Relator(a): Exm<text:span text:style-name="T103">a</text:span>. Des<text:span text:style-name="T103">a</text:span>. ANDRÉA MENDES BEZERRA DELFINO</text:p>
      <text:p text:style-name="P76"><text:span text:style-name="T81">Revisor(a): Exma. </text:span><text:span text:style-name="Fonte_20_parág._20_padrão"><text:span text:style-name="T104">Dra. MARIA REGINA OLIVEIRA CÂMARA (Juíza de Direito convocada – Portaria 471/2024).</text:span></text:span></text:p>
      <text:p text:style-name="P105"/>
      <text:p text:style-name="P39">4.<text:span text:style-name="T74">40 </text:span>– Agravo <text:span text:style-name="T123">em</text:span> Execução Penal nº 0103130-26.2015.8.06.0167 </text:p>
      <text:p text:style-name="P39">Pauta <text:span text:style-name="T122">356</text:span></text:p>
      <text:p text:style-name="P39">Comarca de Origem: Fortaleza/4ª Vara de Execução Penal e Corregedoria dos Presídios</text:p>
      <text:p text:style-name="P11">Agravante: Vam Baster Sousa Ramos </text:p>
      <text:p text:style-name="P11">Advogada: Ariane Pessoa Santos (OAB: 35494/CE)</text:p>
      <text:p text:style-name="P11">Agravado: Ministério Público do Estado do Ceará </text:p>
      <text:p text:style-name="P5">Relator(a): Exm<text:span text:style-name="T103">a</text:span>. Des<text:span text:style-name="T103">a</text:span>. ANDRÉA MENDES BEZERRA DELFINO </text:p>
      <text:p text:style-name="P8"/>
      <text:p text:style-name="P77">4.<text:span text:style-name="T74">41</text:span> – Agravo <text:span text:style-name="T123">em</text:span> Execução Penal nº 0025085-16.2018.8.06.0001 </text:p>
      <text:p text:style-name="P39">Pauta <text:span text:style-name="T124">356</text:span></text:p>
      <text:p text:style-name="P77">Comarca de Origem: Fortaleza/3ª Vara de Execução Penal</text:p>
      <text:p text:style-name="P111">Agravante: Ministério Público do Estado do Ceará </text:p>
      <text:p text:style-name="P111">Agravado: Talison da Silva Martins </text:p>
      <text:p text:style-name="P111">Def. Público: Defensoria Pública do Estado do Ceará </text:p>
      <text:p text:style-name="P77">Relator(a): Exm<text:span text:style-name="T103">a</text:span>. Des<text:span text:style-name="T103">a</text:span>. ANDRÉA MENDES BEZERRA DELFINO </text:p>
      <text:p text:style-name="P105"/>
      <text:p text:style-name="P39">4.<text:span text:style-name="T74">42</text:span> – Recurso em Sentido Estrito nº 0140346-29.2018.8.06.0001</text:p>
      <text:p text:style-name="P39">Pauta <text:span text:style-name="T125">356</text:span></text:p>
      <text:p text:style-name="P39">Comarca de Origem: Fortaleza/16ª Vara Criminal</text:p>
      <text:p text:style-name="P111">Recorrente: Ministério Público do Estado do Ceará </text:p>
      <text:p text:style-name="P111">Recorrida: Ana Paula Barroso Lúcio </text:p>
      <text:p text:style-name="P111">Def. Público: Defensoria Pública do Estado do Ceará </text:p>
      <text:p text:style-name="P119"><text:span text:style-name="T66">Relator(a): Exm</text:span><text:span text:style-name="T68">a</text:span><text:span text:style-name="T66">. Des</text:span><text:span text:style-name="T68">a</text:span><text:span text:style-name="T66">. ANDRÉA MENDES BEZERRA DELFINO</text:span></text:p>
      <text:p text:style-name="P105"/>
      <text:p text:style-name="P78"><text:soft-page-break/>4.<text:span text:style-name="T74">43</text:span> – Recurso em Sentido Estrito nº 0200067-09.2022.8.06.0182</text:p>
      <text:p text:style-name="P39">Pauta <text:span text:style-name="T126">356</text:span></text:p>
      <text:p text:style-name="P78">Comarca de Origem: Viçosa do Ceará/1ª Vara </text:p>
      <text:p text:style-name="P120">Recorrente: Domingos Cunha Fontenele Filho </text:p>
      <text:p text:style-name="P120">Advogado: Francisco Tomaz Ferreira (OAB: 39208/CE)</text:p>
      <text:p text:style-name="P120">Recorrente: Expedito Erivan Melo da Silva </text:p>
      <text:p text:style-name="P120">Recorrente: Leandro Ferreira Santos Félix </text:p>
      <text:p text:style-name="P120">Def. Público: Defensoria Pública do Estado do Ceará </text:p>
      <text:p text:style-name="P120">Recorrido: Ministério Público do Estado do Ceará </text:p>
      <text:p text:style-name="P78">Relator(a): Exm<text:span text:style-name="T103">a</text:span>. Des<text:span text:style-name="T103">a</text:span>. ANDRÉA MENDES BEZERRA DELFINO </text:p>
      <text:p text:style-name="P108"/>
      <text:p text:style-name="P79">4.<text:span text:style-name="T74">44</text:span> – Recurso em Sentido Estrito nº 0118929-83.2019.8.06.0001</text:p>
      <text:p text:style-name="P39">Pauta <text:span text:style-name="T127">356</text:span></text:p>
      <text:p text:style-name="P39">Comarca de Origem: Fortaleza/3ª Vara do J<text:span text:style-name="T127">ú</text:span>ri</text:p>
      <text:p text:style-name="P111">Recorrente: Paulo Alan Ribeiro do Nascimento </text:p>
      <text:p text:style-name="P111">Advogado: José Luciano Júnior (OAB: 10160/CE)</text:p>
      <text:p text:style-name="P111">Recorrido: Ministério Público do Estado do Ceará </text:p>
      <text:p text:style-name="P80">Relator(a): Exm<text:span text:style-name="T103">a</text:span>. Des<text:span text:style-name="T103">a</text:span>. ANDRÉA MENDES BEZERRA DELFINO </text:p>
      <text:p text:style-name="P80"><text:s/></text:p>
      <text:p text:style-name="P105"/>
      <text:p text:style-name="P175"/>
      <text:p text:style-name="P205">Bel<text:span text:style-name="T180">a</text:span>. <text:span text:style-name="T180">Madeline Bezerra da Silva</text:span></text:p>
      <text:p text:style-name="P206"><text:span text:style-name="Fonte_20_parág._20_padrão"><text:span text:style-name="T33">Coordenador</text:span></text:span><text:span text:style-name="Fonte_20_parág._20_padrão"><text:span text:style-name="T34">a</text:span></text:span><text:span text:style-name="Fonte_20_parág._20_padrão"><text:span text:style-name="T33"> da 3ª Câmara Criminal – </text:span></text:span><text:span text:style-name="Fonte_20_parág._20_padrão"><text:span text:style-name="T34">em exercício</text:span></text:span></text:p>
      <text:p text:style-name="P17"><text:span text:style-name="Fonte_20_parág._20_padrão"><text:span text:style-name="T44"/></text:span></text:p>
      <text:p text:style-name="P18"><text:span text:style-name="Fonte_20_parág._20_padrão"><text:span text:style-name="T45"/></text:span></text:p>
      <text:p text:style-name="P18"><text:span text:style-name="Fonte_20_parág._20_padrão"><text:span text:style-name="T166">A aludida sessão ordinária de julgamento será realizada por videoconferência </text:span></text:span><text:span text:style-name="Fonte_20_parág._20_padrão"><text:span text:style-name="T167">e </text:span></text:span><text:span text:style-name="Fonte_20_parág._20_padrão"><text:span text:style-name="T16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68">P</text:span></text:span><text:span text:style-name="Fonte_20_parág._20_padrão"><text:span text:style-name="T169">auta </text:span></text:span><text:span text:style-name="Fonte_20_parág._20_padrão"><text:span text:style-name="T170">35</text:span></text:span><text:span text:style-name="Fonte_20_parág._20_padrão"><text:span text:style-name="T179">6</text:span></text:span><text:span text:style-name="Fonte_20_parág._20_padrão"><text:span text:style-name="T172"> </text:span></text:span><text:span text:style-name="Fonte_20_parág._20_padrão"><text:span text:style-name="T168">–</text:span></text:span><text:span text:style-name="Fonte_20_parág._20_padrão"><text:span text:style-name="T173"> </text:span></text:span><text:span text:style-name="Fonte_20_parág._20_padrão"><text:span text:style-name="T168">d</text:span></text:span><text:span text:style-name="Fonte_20_parág._20_padrão"><text:span text:style-name="T173">ispon</text:span></text:span><text:span text:style-name="Fonte_20_parág._20_padrão"><text:span text:style-name="T166">i</text:span></text:span><text:span text:style-name="Fonte_20_parág._20_padrão"><text:span text:style-name="T174">bilizada no DJ, Ed. nº</text:span></text:span><text:span text:style-name="Fonte_20_parág._20_padrão"><text:span text:style-name="T166"> 3</text:span></text:span><text:span text:style-name="Fonte_20_parág._20_padrão"><text:span text:style-name="T172">2</text:span></text:span><text:span text:style-name="Fonte_20_parág._20_padrão"><text:span text:style-name="T179">71</text:span></text:span><text:span text:style-name="Fonte_20_parág._20_padrão"><text:span text:style-name="T166">, págs.</text:span></text:span><text:span text:style-name="Fonte_20_parág._20_padrão"><text:span text:style-name="T173"> </text:span></text:span><text:span text:style-name="Fonte_20_parág._20_padrão"><text:span text:style-name="T175">2</text:span></text:span><text:span text:style-name="Fonte_20_parág._20_padrão"><text:span text:style-name="T179">54</text:span></text:span><text:span text:style-name="Fonte_20_parág._20_padrão"><text:span text:style-name="T173"> à </text:span></text:span><text:span text:style-name="Fonte_20_parág._20_padrão"><text:span text:style-name="T175">2</text:span></text:span><text:span text:style-name="Fonte_20_parág._20_padrão"><text:span text:style-name="T179">58</text:span></text:span><text:span text:style-name="Fonte_20_parág._20_padrão"><text:span text:style-name="T173"> em </text:span></text:span><text:span text:style-name="Fonte_20_parág._20_padrão"><text:span text:style-name="T179">21</text:span></text:span><text:span text:style-name="Fonte_20_parág._20_padrão"><text:span text:style-name="T176"> de </text:span></text:span><text:span text:style-name="Fonte_20_parág._20_padrão"><text:span text:style-name="T171">març</text:span></text:span><text:span text:style-name="Fonte_20_parág._20_padrão"><text:span text:style-name="T176">o</text:span></text:span><text:span text:style-name="Fonte_20_parág._20_padrão"><text:span text:style-name="T174"> de 202</text:span></text:span><text:span text:style-name="Fonte_20_parág._20_padrão"><text:span text:style-name="T170">4</text:span></text:span><text:span text:style-name="Fonte_20_parág._20_padrão"><text:span text:style-name="T174">. </text:span></text:span><text:span text:style-name="Fonte_20_parág._20_padrão"><text:span text:style-name="T166">Os processos que não forem julgados, por qualquer motivo, na data acima mencionada, </text:span></text:span><text:span text:style-name="Fonte_20_parág._20_padrão"><text:span text:style-name="T177">qual seja, em </text:span></text:span><text:span text:style-name="Fonte_20_parág._20_padrão"><text:span text:style-name="T179">0</text:span></text:span><text:span text:style-name="Fonte_20_parág._20_padrão"><text:span text:style-name="T171">2</text:span></text:span><text:span text:style-name="Fonte_20_parág._20_padrão"><text:span text:style-name="T177"> de </text:span></text:span><text:span text:style-name="Fonte_20_parág._20_padrão"><text:span text:style-name="T179">abril</text:span></text:span><text:span text:style-name="Fonte_20_parág._20_padrão"><text:span text:style-name="T177"> de 202</text:span></text:span><text:span text:style-name="Fonte_20_parág._20_padrão"><text:span text:style-name="T178">4</text:span></text:span><text:span text:style-name="Fonte_20_parág._20_padrão"><text:span text:style-name="T177">, </text:span></text:span><text:span text:style-name="Fonte_20_parág._20_padrão"><text:span text:style-name="T166">terão seu</text:span></text:span><text:span text:style-name="Fonte_20_parág._20_padrão"><text:span text:style-name="T174">s</text:span></text:span><text:span text:style-name="Fonte_20_parág._20_padrão"><text:span text:style-name="T166"> julgamento</text:span></text:span><text:span text:style-name="Fonte_20_parág._20_padrão"><text:span text:style-name="T174">s</text:span></text:span><text:span text:style-name="Fonte_20_parág._20_padrão"><text:span text:style-name="T166"> adiado</text:span></text:span><text:span text:style-name="Fonte_20_parág._20_padrão"><text:span text:style-name="T174">s</text:span></text:span><text:span text:style-name="Fonte_20_parág._20_padrão"><text:span text:style-name="T166"> para a sessão subsequente, independentemente de nova intimação.</text:span></text:span></text:p>
      <text:p text:style-name="P176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4-01T09:00:01.422000000</dc:date>
    <meta:editing-duration>PT13H33M46S</meta:editing-duration>
    <meta:editing-cycles>146</meta:editing-cycles>
    <meta:document-statistic meta:table-count="1" meta:image-count="1" meta:object-count="0" meta:page-count="21" meta:paragraph-count="782" meta:word-count="5486" meta:character-count="39516" meta:non-whitespace-character-count="34320"/>
    <meta:user-defined meta:name="DocumentEncoding">utf-8</meta:user-defined>
    <meta:user-defined meta:name="HTML" meta:value-type="boolean">true</meta:user-defined>
  </office:meta>
</office:document-meta>
</file>