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17fdee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7fdee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58f1f1" style:font-size-asian="12pt" style:font-weight-asian="bold" style:font-size-complex="12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5ead03" style:font-size-asian="12pt" style:font-weight-asian="bold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668607" style:font-size-asian="12pt" style:font-weight-asian="bold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fo:font-weight="bold" officeooo:paragraph-rsid="007941f3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17fdee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7fdee" style:font-size-asian="12pt" style:font-size-complex="12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17fdee" style:font-size-asian="12pt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580aa7" style:font-size-asian="12pt" style:font-size-complex="12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aba269" style:font-size-asian="12pt" style:font-size-complex="12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5d34f6" style:font-size-asian="12pt" style:font-weight-asian="normal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7fdee" style:font-size-asian="12pt" style:font-weight-asian="bold" style:font-size-complex="12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aec659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39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5d4b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bb55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0deb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f616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551b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b0deb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80aa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bdbf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8f1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94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a5a0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ce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afbd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e6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b36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5a7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d34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ee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90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2f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d401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ad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d53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1a9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ead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f74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1f79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b84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204a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03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205a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3ca8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34e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4ff5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6860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878b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9e01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baea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c3c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eabe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d6a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dcd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f2a5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aba26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f85a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0e62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6209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6e3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77f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9140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941f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5272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a15f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a34b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b37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c063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d643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f2bf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d668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f83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009e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0ac4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23f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29d8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3590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3ceb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5837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65dc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7ee6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854e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8f9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b5db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ce67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e4f4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e81a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026c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0327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1802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19f4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3105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9481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aec65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b3767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f74f1" fo:background-color="#ffffff" style:font-name-asian="Arial" style:font-size-asian="12pt" style:language-asian="ar" style:country-asian="SA" style:font-weight-asian="bold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5d4b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bb55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f616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d551b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b84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1a1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5272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823fa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17fdee" fo:background-color="#ffffff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b2396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c5757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cf616f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d0d70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cf616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b0deb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bdbf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c94f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cce4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de62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5a7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eed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90a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2f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ad2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51a9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6586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7b84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903c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a34b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b37a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c063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d643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f2bf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d668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f83d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009e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0ac4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23fa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29d8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3590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3ceb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5837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65dc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7ee6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854e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8f9c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b5db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ce67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e4f4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8e81a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9026c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aec65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5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17fdee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cffe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acb67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0deb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bbb55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d551b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b0debc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3ad20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51a9c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8e81a5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aba2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b3767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rsid="002ca855" officeooo:paragraph-rsid="0064ff5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rsid="002ca855" officeooo:paragraph-rsid="006878b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6686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aec65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b0deb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acb67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b0deb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paragraph-rsid="00b0debc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0ac49" style:font-size-asian="12pt" style:font-weight-asian="bold" style:font-size-complex="12pt" style:font-weight-complex="bold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7fdee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3961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481c4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5d4ba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bb550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0debc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cb678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ad4a6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f616f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51b2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634e3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0debc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34e3b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68607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8e0c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9211e" style:font-name="Times New Roman1" fo:font-size="12pt" fo:language="pt" fo:country="BR" fo:font-style="normal" style:text-underline-style="none" fo:font-weight="bold" officeooo:rsid="0033e7c9" officeooo:paragraph-rsid="00b37670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9481c4" style:font-size-asian="12pt" style:font-size-complex="12pt"/>
    </style:style>
    <style:style style:name="P2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95d4ba" style:font-size-asian="12pt" style:font-size-complex="12pt"/>
    </style:style>
    <style:style style:name="P2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967b7d" style:font-size-asian="12pt" style:font-size-complex="12pt"/>
    </style:style>
    <style:style style:name="P2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8f1f1" style:font-size-asian="12pt" style:font-size-complex="12pt"/>
    </style:style>
    <style:style style:name="P2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634e3b" style:font-size-asian="12pt" style:font-size-complex="12pt"/>
    </style:style>
    <style:style style:name="P2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8009ea" style:font-size-asian="12pt" style:font-size-complex="12pt"/>
    </style:style>
    <style:style style:name="P2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b0debc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aec659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b37670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481c4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5d4ba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ead03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710e4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3ca81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612c5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68607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878b1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9e012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baeab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c3c14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d6a99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dcd7c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f2a59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f85a5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0e62c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62090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6e3c5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77fec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e3492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91401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941f3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a15fa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a34bc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b37a4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c063b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d643f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f2bff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d6686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f83dd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aba269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009ea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0ac49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23fad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29d82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3590f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3ceb2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5837a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65dcc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7ee62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854eb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a11850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8f9c5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b5db7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9b5e1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ce67d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e4f49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e81a5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026c9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a129f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0327a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18027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19f43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31059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d833b2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02466" style:font-size-asian="12pt" style:font-weight-asian="normal" style:font-size-complex="12pt" style:font-weight-complex="bold"/>
    </style:style>
    <style:style style:name="P2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68607" style:font-size-asian="12pt" style:font-weight-asian="normal" style:font-size-complex="12pt" style:font-weight-complex="bold"/>
    </style:style>
    <style:style style:name="P2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9b4004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80aa7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a5a06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afbdc" style:font-size-asian="12pt" style:font-weight-asian="normal" style:font-size-complex="12pt"/>
    </style:style>
    <style:style style:name="P2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b36db" style:font-size-asian="12pt" style:font-weight-asian="normal" style:font-size-complex="12pt"/>
    </style:style>
    <style:style style:name="P2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d34f6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d4012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5d53dd" style:font-size-asian="12pt" style:font-weight-asian="normal" style:font-size-complex="12pt"/>
    </style:style>
    <style:style style:name="P2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61f79b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6204ab" style:font-size-asian="12pt" style:font-weight-asian="normal" style:font-size-complex="12pt"/>
    </style:style>
    <style:style style:name="P2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6205a6" style:font-size-asian="12pt" style:font-weight-asian="normal" style:font-size-complex="12pt"/>
    </style:style>
    <style:style style:name="P2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634e3b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7d643f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85837a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8e4f4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0557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645c5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normal" officeooo:paragraph-rsid="007941f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normal" officeooo:paragraph-rsid="00aba2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normal" officeooo:paragraph-rsid="008e4f49" fo:background-color="#ffffff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29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2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52729" style:font-size-asian="13pt" style:font-weight-asian="bold" style:font-size-complex="13pt" style:font-weight-complex="bold"/>
    </style:style>
    <style:style style:name="P29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52729" style:font-size-asian="13pt" style:font-weight-asian="bold" style:font-size-complex="13pt" style:font-weight-complex="bold"/>
    </style:style>
    <style:style style:name="P30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b0debc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b0debc" fo:background-color="#ffffff" style:font-name-asian="Times New Roman1" style:font-size-asian="12pt" style:language-asian="ar" style:country-asian="SA" style:font-size-complex="12pt" style:language-complex="ar" style:country-complex="SA"/>
    </style:style>
    <style:style style:name="P30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b0deb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17fdee" style:letter-kerning="true" fo:background-color="#ffffff" style:font-name-asian="Arial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30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solid" style:text-underline-width="auto" style:text-underline-color="font-color" fo:font-weight="bold" officeooo:paragraph-rsid="0017fdee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0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8854eb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967b7d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5cf67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a277b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aec659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69e012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37670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b0debc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cad4a6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17fdee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a5ea8c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5cf67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b5a14b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ba277b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aec659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cad4a6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officeooo:paragraph-rsid="0069e012" fo:background-color="#ffffff" style:font-name-asian="Arial4" style:font-size-asian="12pt" style:language-asian="ar" style:country-asian="SA" style:font-size-complex="12pt" style:language-complex="ar" style:country-complex="SA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officeooo:paragraph-rsid="00919f43" fo:background-color="#ffffff" style:font-name-asian="Arial4" style:font-size-asian="12pt" style:language-asian="ar" style:country-asian="SA" style:font-size-complex="12pt" style:language-complex="ar" style:country-complex="SA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officeooo:paragraph-rsid="00931059" fo:background-color="#ffffff" style:font-name-asian="Arial4" style:font-size-asian="12pt" style:language-asian="ar" style:country-asian="SA" style:font-size-complex="12pt" style:language-complex="ar" style:country-complex="SA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69e012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3645c5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52729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941f3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a15fa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a34bc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b37a4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c063b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d643f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f2bff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d6686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f83dd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009ea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0ac49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23fad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29d82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3590f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3ceb2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5837a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65dcc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7ee62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854eb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8f9c5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b5db7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ce67d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e4f49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8e81a5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9026c9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90327a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918027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9e012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3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1" fo:font-size="12pt" style:text-underline-style="none" fo:font-weight="bold" officeooo:paragraph-rsid="002e96d9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9211e" style:font-name="Times New Roman1" fo:font-size="12pt" fo:language="pt" fo:country="BR" fo:font-style="normal" style:text-underline-style="none" fo:font-weight="bold" officeooo:rsid="0033e7c9" officeooo:paragraph-rsid="00b37670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35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cad4a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>
      <style:paragraph-properties fo:line-height="150%" fo:text-align="justify" style:justify-single-word="false"/>
      <style:text-properties style:font-name="Arial2" style:text-underline-style="none" officeooo:paragraph-rsid="00aec659"/>
    </style:style>
    <style:style style:name="P3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3961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officeooo:paragraph-rsid="00b37670"/>
    </style:style>
    <style:style style:name="P3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b23961"/>
    </style:style>
    <style:style style:name="P3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bbb550"/>
    </style:style>
    <style:style style:name="P3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2396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cf616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95d4b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bbb55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e62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2f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03c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6860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68607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aba26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a34bc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5272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da67e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3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b0debc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aa5f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0deb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52729" style:font-size-asian="13pt" style:font-weight-asian="bold" style:font-size-complex="13pt" style:font-weight-complex="bold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0ac49" style:font-size-asian="13pt" style:font-weight-asian="bold" style:font-size-complex="13pt" style:font-weight-complex="bold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65dcc" style:font-size-asian="13pt" style:font-weight-asian="bold" style:font-size-complex="13pt" style:font-weight-complex="bold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26c9" style:font-size-asian="13pt" style:font-weight-asian="bold" style:font-size-complex="13pt" style:font-weight-complex="bold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23fad" style:font-size-asian="12pt" style:font-weight-asian="bold" style:font-size-complex="12pt" style:font-weight-complex="bold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29d82" style:font-size-asian="12pt" style:font-weight-asian="bold" style:font-size-complex="12pt" style:font-weight-complex="bold"/>
    </style:style>
    <style:style style:name="P3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3590f" style:font-size-asian="12pt" style:font-weight-asian="bold" style:font-size-complex="12pt" style:font-weight-complex="bold"/>
    </style:style>
    <style:style style:name="P3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5837a" style:font-size-asian="12pt" style:font-weight-asian="bold" style:font-size-complex="12pt" style:font-weight-complex="bold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65dcc" style:font-size-asian="12pt" style:font-weight-asian="bold" style:font-size-complex="12pt" style:font-weight-complex="bold"/>
    </style:style>
    <style:style style:name="P3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7ee62" style:font-size-asian="12pt" style:font-weight-asian="bold" style:font-size-complex="12pt" style:font-weight-complex="bold"/>
    </style:style>
    <style:style style:name="P3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854eb" style:font-size-asian="12pt" style:font-weight-asian="bold" style:font-size-complex="12pt" style:font-weight-complex="bold"/>
    </style:style>
    <style:style style:name="P3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8f9c5" style:font-size-asian="12pt" style:font-weight-asian="bold" style:font-size-complex="12pt" style:font-weight-complex="bold"/>
    </style:style>
    <style:style style:name="P3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b5db7" style:font-size-asian="12pt" style:font-weight-asian="bold" style:font-size-complex="12pt" style:font-weight-complex="bold"/>
    </style:style>
    <style:style style:name="P4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e4f49" style:font-size-asian="12pt" style:font-weight-asian="bold" style:font-size-complex="12pt" style:font-weight-complex="bold"/>
    </style:style>
    <style:style style:name="P4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e81a5" style:font-size-asian="12pt" style:font-weight-asian="bold" style:font-size-complex="12pt" style:font-weight-complex="bold"/>
    </style:style>
    <style:style style:name="P4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026c9" style:font-size-asian="12pt" style:font-weight-asian="bold" style:font-size-complex="12pt" style:font-weight-complex="bold"/>
    </style:style>
    <style:style style:name="P4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0327a" style:font-size-asian="12pt" style:font-weight-asian="bold" style:font-size-complex="12pt" style:font-weight-complex="bold"/>
    </style:style>
    <style:style style:name="P4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18027" style:font-size-asian="12pt" style:font-weight-asian="bold" style:font-size-complex="12pt" style:font-weight-complex="bold"/>
    </style:style>
    <style:style style:name="P4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0debc"/>
    </style:style>
    <style:style style:name="P40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da67e8" style:font-size-asian="13pt" style:font-size-complex="13pt"/>
    </style:style>
    <style:style style:name="P40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52729"/>
    </style:style>
    <style:style style:name="P40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a67e8"/>
    </style:style>
    <style:style style:name="P409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da67e8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4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5cf67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4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aec659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4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75272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8ce67d" fo:background-color="#ffffff" style:font-size-asian="12pt" style:font-weight-asian="normal" style:font-size-complex="12pt"/>
    </style:style>
    <style:style style:name="P4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1c94f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1cce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4eabe8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1911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25230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b5a96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7941f3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7b37a4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7c063b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d6686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29d82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3590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7ee62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8f9c5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line-height="150%" fo:text-align="justify" style:justify-single-word="false"/>
      <style:text-properties officeooo:paragraph-rsid="00b37670"/>
    </style:style>
    <style:style style:name="P430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bold" officeooo:paragraph-rsid="00b3767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55cf67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143c93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55cf67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1c370e" style:font-size-asian="12pt" style:font-size-complex="12pt" style:font-weight-complex="bold"/>
    </style:style>
    <style:style style:name="T17" style:family="text">
      <style:text-properties style:font-name="Times New Roman1" fo:font-size="12pt" officeooo:rsid="00b37670" style:font-size-asian="12pt" style:font-size-complex="12pt" style:font-weight-complex="bold"/>
    </style:style>
    <style:style style:name="T18" style:family="text">
      <style:text-properties style:font-name="Times New Roman1" fo:font-size="12pt" officeooo:rsid="011e710e" style:font-size-asian="12pt" style:font-size-complex="12pt" style:font-weight-complex="bold"/>
    </style:style>
    <style:style style:name="T19" style:family="text">
      <style:text-properties style:font-name="Times New Roman1" fo:font-size="12pt" officeooo:rsid="0112058d" style:font-size-asian="12pt" style:font-size-complex="12pt" style:font-weight-complex="bold"/>
    </style:style>
    <style:style style:name="T20" style:family="text">
      <style:text-properties style:font-name="Times New Roman1" fo:font-size="12pt" officeooo:rsid="011c177a" style:font-size-asian="12pt" style:font-size-complex="12pt" style:font-weight-complex="bold"/>
    </style:style>
    <style:style style:name="T21" style:family="text">
      <style:text-properties style:font-name="Times New Roman1" fo:font-size="12pt" officeooo:rsid="01013336" style:font-size-asian="12pt" style:font-size-complex="12pt" style:font-weight-complex="normal"/>
    </style:style>
    <style:style style:name="T22" style:family="text">
      <style:text-properties style:font-name="Times New Roman1" fo:font-size="12pt" officeooo:rsid="0112058d" style:font-size-asian="12pt" style:font-size-complex="12pt" style:font-weight-complex="normal"/>
    </style:style>
    <style:style style:name="T23" style:family="text">
      <style:text-properties style:font-name="Times New Roman1" fo:font-size="12pt" officeooo:rsid="01148a0d" style:font-size-asian="12pt" style:font-size-complex="12pt" style:font-weight-complex="normal"/>
    </style:style>
    <style:style style:name="T24" style:family="text">
      <style:text-properties style:font-name="Times New Roman1" fo:font-size="12pt" officeooo:rsid="011e710e" style:font-size-asian="12pt" style:font-size-complex="12pt" style:font-weight-complex="normal"/>
    </style:style>
    <style:style style:name="T25" style:family="text">
      <style:text-properties style:font-name="Times New Roman1" fo:font-size="12pt" officeooo:rsid="011c177a" style:font-size-asian="12pt" style:font-size-complex="12pt" style:font-weight-complex="normal"/>
    </style:style>
    <style:style style:name="T26" style:family="text">
      <style:text-properties style:font-name="Times New Roman1" fo:font-size="12pt" officeooo:rsid="00b37670" style:font-size-asian="12pt" style:font-size-complex="12pt" style:font-weight-complex="normal"/>
    </style:style>
    <style:style style:name="T27" style:family="text">
      <style:text-properties style:font-name="Times New Roman1" fo:font-size="12pt" officeooo:rsid="011364cc" style:font-size-asian="12pt" style:font-size-complex="12pt" style:font-weight-complex="normal"/>
    </style:style>
    <style:style style:name="T28" style:family="text">
      <style:text-properties style:font-name="Times New Roman1" fo:font-size="12pt" officeooo:rsid="0116535b" style:font-size-asian="12pt" style:font-size-complex="12pt" style:font-weight-complex="normal"/>
    </style:style>
    <style:style style:name="T29" style:family="text">
      <style:text-properties style:font-name="Times New Roman1" fo:font-size="12pt" officeooo:rsid="0020da24" style:font-size-asian="12pt" style:font-name-complex="Arial" style:font-size-complex="12pt"/>
    </style:style>
    <style:style style:name="T30" style:family="text">
      <style:text-properties style:font-name="Times New Roman1" fo:font-size="12pt" officeooo:rsid="001d83b2" style:font-size-asian="12pt" style:font-name-complex="Arial" style:font-size-complex="12pt"/>
    </style:style>
    <style:style style:name="T31" style:family="text">
      <style:text-properties style:font-name="Times New Roman1" fo:font-size="12pt" officeooo:rsid="001b9539" style:font-name-asian="Arial" style:font-size-asian="12pt" style:font-name-complex="Arial" style:font-size-complex="12pt"/>
    </style:style>
    <style:style style:name="T32" style:family="text">
      <style:text-properties style:font-name="Times New Roman1" fo:font-size="12pt" officeooo:rsid="001b9539" style:letter-kerning="false" style:font-name-asian="Arial" style:font-size-asian="12pt" style:language-asian="pt" style:country-asian="BR" style:font-name-complex="Arial" style:font-size-complex="12pt"/>
    </style:style>
    <style:style style:name="T33" style:family="text">
      <style:text-properties style:font-name="Times New Roman1" fo:font-size="12pt" fo:language="pt" fo:country="BR" fo:font-style="normal" style:text-underline-style="none" fo:font-weight="normal" officeooo:rsid="0015b050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1" fo:font-size="12pt" fo:language="pt" fo:country="BR" fo:font-style="normal" style:text-underline-style="none" fo:font-weight="normal" officeooo:rsid="004f40c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/>
    </style:style>
    <style:style style:name="T35" style:family="text">
      <style:text-properties style:font-name="Times New Roman1" fo:font-size="12pt" fo:language="pt" fo:country="BR" fo:font-style="normal" style:text-underline-style="none" officeooo:rsid="008d3f71" style:letter-kerning="true" fo:background-color="#ffffff" loext:char-shading-value="0" style:font-name-asian="Arial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36" style:family="text">
      <style:text-properties style:font-name="Times New Roman1" fo:font-size="12pt" fo:language="pt" fo:country="BR" fo:font-style="normal" style:text-underline-style="none" officeooo:rsid="004f40c7" style:letter-kerning="true" fo:background-color="#ffffff" loext:char-shading-value="0" style:font-name-asian="Arial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37" style:family="text">
      <style:text-properties style:font-name="Times New Roman1" fo:font-size="12pt" fo:language="pt" fo:country="BR" fo:font-style="normal" style:text-underline-style="none" officeooo:rsid="00131248" style:letter-kerning="true" fo:background-color="#ffffff" loext:char-shading-value="0" style:font-name-asian="Arial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38" style:family="text">
      <style:text-properties style:font-name="Times New Roman1" fo:font-size="12pt" fo:language="pt" fo:country="BR" fo:font-style="normal" style:text-underline-style="none" officeooo:rsid="00d2e69a" style:letter-kerning="true" fo:background-color="#ffffff" loext:char-shading-value="0" style:font-name-asian="Arial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39" style:family="text">
      <style:text-properties style:font-name="Times New Roman1" fo:font-size="12pt" style:text-underline-style="none" fo:background-color="#ffffff" loext:char-shading-value="0" style:font-name-asian="Times New Roman1" style:font-size-asian="12pt" style:language-asian="ar" style:country-asian="SA" style:font-name-complex="Arial" style:font-size-complex="12pt" style:language-complex="ar" style:country-complex="SA"/>
    </style:style>
    <style:style style:name="T40" style:family="text">
      <style:text-properties style:font-name="Times New Roman1" fo:font-size="12pt" style:text-underline-style="none" officeooo:rsid="001c370e" style:font-size-asian="12pt" style:font-size-complex="12pt"/>
    </style:style>
    <style:style style:name="T41" style:family="text">
      <style:text-properties style:font-name="Times New Roman1" fo:font-size="12pt" style:text-underline-style="none" fo:font-weight="normal" officeooo:rsid="01013336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style:text-underline-style="none" fo:font-weight="normal" officeooo:rsid="011364cc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style:text-underline-style="none" fo:font-weight="normal" officeooo:rsid="011e710e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style:text-underline-style="none" fo:font-weight="normal" officeooo:rsid="01204463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style:text-underline-style="none" fo:font-weight="normal" officeooo:rsid="00b37670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style:text-underline-style="none" fo:font-weight="normal" officeooo:rsid="00b37670" style:font-size-asian="12pt" style:font-weight-asian="normal" style:font-size-complex="12pt" style:font-weight-complex="bold"/>
    </style:style>
    <style:style style:name="T47" style:family="text">
      <style:text-properties style:font-name="Times New Roman1" fo:font-size="12pt" style:text-underline-style="none" fo:font-weight="normal" officeooo:rsid="001c370e" style:font-size-asian="12pt" style:font-weight-asian="normal" style:font-size-complex="12pt" style:font-weight-complex="bold"/>
    </style:style>
    <style:style style:name="T48" style:family="text">
      <style:text-properties style:font-name="Times New Roman1" fo:font-size="12pt" style:text-underline-style="none" fo:font-weight="normal" officeooo:rsid="011e710e" style:font-size-asian="12pt" style:font-weight-asian="normal" style:font-size-complex="12pt" style:font-weight-complex="bold"/>
    </style:style>
    <style:style style:name="T49" style:family="text">
      <style:text-properties style:font-name="Times New Roman1" fo:font-size="12pt" style:text-underline-style="none" fo:font-weight="normal" officeooo:rsid="0112058d" style:font-size-asian="12pt" style:font-weight-asian="normal" style:font-size-complex="12pt" style:font-weight-complex="bold"/>
    </style:style>
    <style:style style:name="T50" style:family="text">
      <style:text-properties style:font-name="Times New Roman1" fo:font-size="12pt" style:text-underline-style="none" fo:font-weight="normal" officeooo:rsid="011c177a" style:font-size-asian="12pt" style:font-weight-asian="normal" style:font-size-complex="12pt" style:font-weight-complex="bold"/>
    </style:style>
    <style:style style:name="T51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52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53" style:family="text">
      <style:text-properties style:font-name="Times New Roman1" style:text-underline-style="none"/>
    </style:style>
    <style:style style:name="T54" style:family="text">
      <style:text-properties style:font-name="Times New Roman1" style:text-underline-style="none" officeooo:rsid="001b786f"/>
    </style:style>
    <style:style style:name="T55" style:family="text">
      <style:text-properties style:font-name="Times New Roman1" style:text-underline-style="none" officeooo:rsid="001c370e"/>
    </style:style>
    <style:style style:name="T56" style:family="text">
      <style:text-properties style:font-name="Times New Roman1"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57" style:family="text">
      <style:text-properties style:font-name="Times New Roman1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58" style:family="text">
      <style:text-properties style:font-name="Times New Roman1" fo:font-weight="normal" officeooo:rsid="001c370e" style:font-weight-asian="normal" style:font-weight-complex="bold"/>
    </style:style>
    <style:style style:name="T59" style:family="text">
      <style:text-properties style:font-name="Times New Roman1" fo:font-weight="normal" officeooo:rsid="001bdbf5" style:font-weight-asian="normal" style:font-weight-complex="bold"/>
    </style:style>
    <style:style style:name="T60" style:family="text">
      <style:text-properties style:font-name="Times New Roman1" officeooo:rsid="001c370e" style:font-weight-complex="bold"/>
    </style:style>
    <style:style style:name="T61" style:family="text">
      <style:text-properties style:font-name="Times New Roman1" fo:background-color="#ffffff" loext:char-shading-value="0" style:font-name-asian="Arial" style:language-asian="ar" style:country-asian="SA" style:language-complex="ar" style:country-complex="SA"/>
    </style:style>
    <style:style style:name="T62" style:family="text">
      <style:text-properties style:font-name="Times New Roman1" officeooo:rsid="0080ac49" fo:background-color="#ffffff" loext:char-shading-value="0" style:font-name-asian="Arial" style:language-asian="ar" style:country-asian="SA" style:language-complex="ar" style:country-complex="SA"/>
    </style:style>
    <style:style style:name="T63" style:family="text">
      <style:text-properties style:font-name="Times New Roman1" officeooo:rsid="0017e167" fo:background-color="#ffffff" loext:char-shading-value="0" style:font-name-asian="Arial" style:language-asian="ar" style:country-asian="SA" style:language-complex="ar" style:country-complex="SA"/>
    </style:style>
    <style:style style:name="T64" style:family="text">
      <style:text-properties style:font-name="Times New Roman1" officeooo:rsid="00829d82" fo:background-color="#ffffff" loext:char-shading-value="0" style:font-name-asian="Arial" style:language-asian="ar" style:country-asian="SA" style:language-complex="ar" style:country-complex="SA"/>
    </style:style>
    <style:style style:name="T65" style:family="text">
      <style:text-properties style:font-name="Times New Roman1" officeooo:rsid="00acb678" fo:background-color="#ffffff" loext:char-shading-value="0" style:font-name-asian="Arial" style:language-asian="ar" style:country-asian="SA" style:language-complex="ar" style:country-complex="SA"/>
    </style:style>
    <style:style style:name="T66" style:family="text">
      <style:text-properties style:font-name="Times New Roman1" officeooo:rsid="0083590f" fo:background-color="#ffffff" loext:char-shading-value="0" style:font-name-asian="Arial" style:language-asian="ar" style:country-asian="SA" style:language-complex="ar" style:country-complex="SA"/>
    </style:style>
    <style:style style:name="T67" style:family="text">
      <style:text-properties style:font-name="Times New Roman1" officeooo:rsid="00d2d4b4" fo:background-color="#ffffff" loext:char-shading-value="0" style:font-name-asian="Arial" style:language-asian="ar" style:country-asian="SA" style:language-complex="ar" style:country-complex="SA"/>
    </style:style>
    <style:style style:name="T68" style:family="text">
      <style:text-properties style:font-name="Times New Roman1" officeooo:rsid="0085837a" fo:background-color="#ffffff" loext:char-shading-value="0" style:font-name-asian="Arial" style:language-asian="ar" style:country-asian="SA" style:language-complex="ar" style:country-complex="SA"/>
    </style:style>
    <style:style style:name="T69" style:family="text">
      <style:text-properties style:font-name="Times New Roman1" officeooo:rsid="00865dcc" fo:background-color="#ffffff" loext:char-shading-value="0" style:font-name-asian="Arial" style:language-asian="ar" style:country-asian="SA" style:language-complex="ar" style:country-complex="SA"/>
    </style:style>
    <style:style style:name="T70" style:family="text">
      <style:text-properties style:font-name="Times New Roman1" officeooo:rsid="0087ee62" fo:background-color="#ffffff" loext:char-shading-value="0" style:font-name-asian="Arial" style:language-asian="ar" style:country-asian="SA" style:language-complex="ar" style:country-complex="SA"/>
    </style:style>
    <style:style style:name="T71" style:family="text">
      <style:text-properties style:font-name="Times New Roman1" officeooo:rsid="008854eb" fo:background-color="#ffffff" loext:char-shading-value="0" style:font-name-asian="Arial" style:language-asian="ar" style:country-asian="SA" style:language-complex="ar" style:country-complex="SA"/>
    </style:style>
    <style:style style:name="T72" style:family="text">
      <style:text-properties style:font-name="Times New Roman1" officeooo:rsid="0088f9c5" fo:background-color="#ffffff" loext:char-shading-value="0" style:font-name-asian="Arial" style:language-asian="ar" style:country-asian="SA" style:language-complex="ar" style:country-complex="SA"/>
    </style:style>
    <style:style style:name="T73" style:family="text">
      <style:text-properties style:font-name="Times New Roman1" officeooo:rsid="008972e8" fo:background-color="#ffffff" loext:char-shading-value="0" style:font-name-asian="Arial" style:language-asian="ar" style:country-asian="SA" style:language-complex="ar" style:country-complex="SA"/>
    </style:style>
    <style:style style:name="T74" style:family="text">
      <style:text-properties style:font-name="Times New Roman1" officeooo:rsid="008d3f71" fo:background-color="#ffffff" loext:char-shading-value="0" style:font-name-asian="Arial" style:language-asian="ar" style:country-asian="SA" style:language-complex="ar" style:country-complex="SA"/>
    </style:style>
    <style:style style:name="T75" style:family="text">
      <style:text-properties style:font-name="Times New Roman1" officeooo:rsid="00d2e69a" fo:background-color="#ffffff" loext:char-shading-value="0" style:font-name-asian="Arial" style:language-asian="ar" style:country-asian="SA" style:language-complex="ar" style:country-complex="SA"/>
    </style:style>
    <style:style style:name="T76" style:family="text">
      <style:text-properties style:font-name="Times New Roman1" officeooo:rsid="00aba269" fo:background-color="#ffffff" loext:char-shading-value="0" style:font-name-asian="Arial" style:language-asian="ar" style:country-asian="SA" style:language-complex="ar" style:country-complex="SA"/>
    </style:style>
    <style:style style:name="T77" style:family="text">
      <style:text-properties style:font-name="Times New Roman1" officeooo:rsid="00131248" fo:background-color="#ffffff" loext:char-shading-value="0" style:font-name-asian="Arial" style:language-asian="ar" style:country-asian="SA" style:language-complex="ar" style:country-complex="SA"/>
    </style:style>
    <style:style style:name="T78" style:family="text">
      <style:text-properties style:font-name="Times New Roman1" officeooo:rsid="0005d88e" style:font-name-asian="Arial3"/>
    </style:style>
    <style:style style:name="T79" style:family="text">
      <style:text-properties style:font-name="Times New Roman1" officeooo:rsid="0005d88e" style:letter-kerning="false" style:font-name-asian="Times New Roman1" style:language-asian="pt" style:country-asian="BR" style:font-name-complex="Times New Roman1"/>
    </style:style>
    <style:style style:name="T80" style:family="text">
      <style:text-properties style:font-name="Times New Roman1" officeooo:rsid="007085cd" style:letter-kerning="false" style:font-name-asian="Times New Roman1" style:language-asian="pt" style:country-asian="BR" style:font-name-complex="Times New Roman1"/>
    </style:style>
    <style:style style:name="T81" style:family="text">
      <style:text-properties style:font-name="Times New Roman1" officeooo:rsid="0005d88e" style:letter-kerning="false" style:font-name-asian="Arial" style:language-asian="pt" style:country-asian="BR" style:font-name-complex="Times New Roman1"/>
    </style:style>
    <style:style style:name="T82" style:family="text">
      <style:text-properties style:font-name="Times New Roman1" officeooo:rsid="0015b050" style:letter-kerning="false" style:font-name-asian="Arial" style:language-asian="pt" style:country-asian="BR" style:font-name-complex="Times New Roman1"/>
    </style:style>
    <style:style style:name="T83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asian="Times New Roman1"/>
    </style:style>
    <style:style style:name="T84" style:family="text">
      <style:text-properties style:font-name="Times New Roman1" style:text-underline-style="solid" style:text-underline-width="auto" style:text-underline-color="font-color" officeooo:rsid="0055cf67" style:text-underline-mode="continuous" style:text-overline-mode="continuous" style:text-line-through-mode="continuous" style:font-name-asian="Times New Roman1"/>
    </style:style>
    <style:style style:name="T85" style:family="text">
      <style:text-properties style:font-name="Times New Roman1" style:text-underline-style="solid" style:text-underline-width="auto" style:text-underline-color="font-color" officeooo:rsid="00d2d4b4" style:text-underline-mode="continuous" style:text-overline-mode="continuous" style:text-line-through-mode="continuous" style:font-name-asian="Times New Roman1"/>
    </style:style>
    <style:style style:name="T86" style:family="text">
      <style:text-properties style:font-name="Times New Roman1" fo:language="pt" fo:country="BR" fo:font-style="normal" style:text-underline-style="none" officeooo:rsid="004f40c7" style:letter-kerning="true" fo:background-color="#ffffff" loext:char-shading-value="0" style:font-name-asian="Arial" style:language-asian="ar" style:country-asian="SA" style:font-style-asian="normal" style:font-name-complex="Arial3" style:language-complex="ar" style:country-complex="SA" style:font-style-complex="normal"/>
    </style:style>
    <style:style style:name="T87" style:family="text">
      <style:text-properties style:font-name="Times New Roman1" fo:language="pt" fo:country="BR" fo:font-style="normal" style:text-underline-style="none" fo:font-weight="normal" officeooo:rsid="004f40c7" style:letter-kerning="true" fo:background-color="#ffffff" loext:char-shading-value="0" style:font-name-asian="Arial" style:language-asian="ar" style:country-asian="SA" style:font-style-asian="normal" style:font-weight-asian="normal" style:font-name-complex="Arial3" style:language-complex="ar" style:country-complex="SA" style:font-style-complex="normal"/>
    </style:style>
    <style:style style:name="T88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89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92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color="#000000" style:font-name="Times New Roman1" fo:font-size="12pt" style:text-underline-style="none" style:font-size-asian="12pt" style:font-size-complex="12pt"/>
    </style:style>
    <style:style style:name="T94" style:family="text">
      <style:text-properties fo:color="#000000" style:font-name="Times New Roman1" fo:font-size="12pt" style:text-underline-style="none" fo:background-color="#ffffff" loext:char-shading-value="0" style:font-size-asian="12pt" style:font-size-complex="12pt"/>
    </style:style>
    <style:style style:name="T95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1" fo:font-size="12pt" fo:font-weight="bold" officeooo:rsid="0052fee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1" fo:font-size="12pt" fo:font-weight="bold" officeooo:rsid="00b239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1" fo:font-size="12pt" fo:font-weight="bold" officeooo:rsid="0054372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1" fo:font-size="12pt" fo:font-weight="bold" officeooo:rsid="0055cf6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0" style:family="text">
      <style:text-properties fo:color="#000000" style:font-name="Times New Roman1" fo:font-size="12pt" fo:font-weight="bold" officeooo:rsid="00b2ad7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1" fo:font-size="12pt" fo:font-weight="bold" officeooo:rsid="00c1669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1" fo:font-size="12pt" fo:font-weight="bold" officeooo:rsid="00b0deb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fo:color="#000000" style:font-name="Times New Roman1" fo:font-size="12pt" fo:font-weight="bold" officeooo:rsid="005e1db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Times New Roman1" fo:font-size="12pt" fo:font-weight="bold" officeooo:rsid="00cf616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d2d4b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1" fo:font-size="12pt" fo:font-weight="bold" officeooo:rsid="00d551b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1" fo:font-size="12pt" fo:font-weight="bold" officeooo:rsid="0027a84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1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1" fo:font-size="12pt" fo:font-weight="bold" officeooo:rsid="0037f7e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1" fo:font-size="12pt" fo:font-weight="bold" officeooo:rsid="0051e95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1" fo:font-size="12pt" fo:font-weight="bold" officeooo:rsid="0055cf6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1" fo:font-size="12pt" fo:font-weight="bold" officeooo:rsid="00d2d4b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1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1" fo:font-size="12pt" fo:font-weight="bold" officeooo:rsid="0047ddc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1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1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1" fo:font-size="12pt" fo:font-weight="normal" officeooo:rsid="00bbb55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1" fo:font-size="12pt" fo:font-weight="normal" officeooo:rsid="001c370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20" style:family="text">
      <style:text-properties fo:color="#000000" style:font-name="Times New Roman1" fo:font-size="12pt" fo:language="pt" fo:country="BR" fo:font-style="normal" style:text-underline-style="none" fo:font-weight="bold" officeooo:rsid="0020da24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style:font-name="Times New Roman1" fo:font-size="12pt" style:text-underline-style="solid" style:text-underline-width="auto" style:text-underline-color="font-color" fo:font-weight="bold" officeooo:rsid="0055cf67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2" style:family="text">
      <style:text-properties fo:color="#000000" style:font-name="Times New Roman1" fo:font-size="12pt" style:text-underline-style="solid" style:text-underline-width="auto" style:text-underline-color="font-color" fo:font-weight="bold" officeooo:rsid="00428e0c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3" style:family="text">
      <style:text-properties fo:color="#000000" style:font-name="Times New Roman1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1" fo:font-size="12pt" fo:font-style="normal" style:text-underline-style="none" fo:font-weight="bold" officeooo:rsid="0005d88e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1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1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27" style:family="text">
      <style:text-properties fo:color="#000000" style:font-name="Times New Roman1" fo:font-size="14pt" style:text-underline-style="solid" style:text-underline-width="auto" style:text-underline-color="font-color" fo:font-weight="bold" officeooo:rsid="0055cf67" fo:background-color="#ffffff" loext:char-shading-value="0" style:font-name-asian="Times New Roman1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128" style:family="text">
      <style:text-properties fo:color="#000000" style:font-name="Times New Roman1" fo:font-size="14pt" style:text-underline-style="solid" style:text-underline-width="auto" style:text-underline-color="font-color" fo:font-weight="bold" officeooo:rsid="00428e0c" fo:background-color="#ffffff" loext:char-shading-value="0" style:font-name-asian="Times New Roman1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129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130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131" style:family="text">
      <style:text-properties fo:color="#000000" fo:language="pt" fo:country="BR" fo:font-style="normal" style:text-underline-style="none" fo:font-weight="bold" officeooo:rsid="001bdbf5" style:letter-kerning="true" fo:background-color="#ffffff" loext:char-shading-value="0" style:font-name-asian="Arial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132" style:family="text">
      <style:text-properties fo:color="#000000" fo:background-color="#ffffff" loext:char-shading-value="0"/>
    </style:style>
    <style:style style:name="T133" style:family="text">
      <style:text-properties fo:color="#000000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34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5" style:family="text">
      <style:text-properties fo:color="#000000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36" style:family="text">
      <style:text-properties fo:color="#000000" style:text-underline-style="none"/>
    </style:style>
    <style:style style:name="T137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8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139" style:family="text">
      <style:text-properties fo:color="#000000" style:text-underline-style="none" fo:font-weight="normal" officeooo:rsid="00b4187c" style:font-weight-asian="normal" style:font-weight-complex="normal"/>
    </style:style>
    <style:style style:name="T140" style:family="text">
      <style:text-properties fo:color="#000000" style:text-underline-style="none" fo:font-weight="normal" officeooo:rsid="011364cc" style:font-weight-asian="normal" style:font-weight-complex="normal"/>
    </style:style>
    <style:style style:name="T141" style:family="text">
      <style:text-properties fo:color="#000000" style:text-underline-style="none" fo:font-weight="normal" officeooo:rsid="01204463" style:font-weight-asian="normal" style:font-weight-complex="normal"/>
    </style:style>
    <style:style style:name="T142" style:family="text">
      <style:text-properties fo:color="#000000" style:text-underline-style="none" fo:font-weight="normal" officeooo:rsid="01148a0d" style:font-weight-asian="normal" style:font-weight-complex="normal"/>
    </style:style>
    <style:style style:name="T143" style:family="text">
      <style:text-properties fo:color="#000000" style:text-underline-style="none" fo:font-weight="normal" officeooo:rsid="01013336" style:font-weight-asian="normal" style:font-weight-complex="normal"/>
    </style:style>
    <style:style style:name="T144" style:family="text">
      <style:text-properties fo:color="#000000" style:text-underline-style="none" fo:font-weight="normal" officeooo:rsid="0112058d" style:font-weight-asian="normal" style:font-weight-complex="normal"/>
    </style:style>
    <style:style style:name="T145" style:family="text">
      <style:text-properties fo:color="#000000" style:text-underline-style="none" fo:font-weight="normal" officeooo:rsid="0109bb6e" style:font-weight-asian="normal" style:font-weight-complex="normal"/>
    </style:style>
    <style:style style:name="T146" style:family="text">
      <style:text-properties fo:color="#000000" style:text-underline-style="none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7" style:family="text">
      <style:text-properties fo:color="#000000" style:text-underline-style="none" officeooo:rsid="00b4187c"/>
    </style:style>
    <style:style style:name="T148" style:family="text">
      <style:text-properties fo:color="#000000" style:text-underline-style="none" officeooo:rsid="011e710e"/>
    </style:style>
    <style:style style:name="T149" style:family="text">
      <style:text-properties fo:color="#000000" style:text-underline-style="none" officeooo:rsid="0112058d"/>
    </style:style>
    <style:style style:name="T150" style:family="text">
      <style:text-properties fo:color="#000000" style:text-underline-style="none" officeooo:rsid="011c177a"/>
    </style:style>
    <style:style style:name="T151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fo:font-size="12pt" fo:font-weight="bold" officeooo:rsid="00b3767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66a4a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c1b8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3" style:family="text">
      <style:text-properties officeooo:rsid="004cf84e"/>
    </style:style>
    <style:style style:name="T164" style:family="text">
      <style:text-properties fo:background-color="#ffffff" loext:char-shading-value="0" style:language-asian="ar" style:country-asian="SA" style:language-complex="ar" style:country-complex="SA"/>
    </style:style>
    <style:style style:name="T165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166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67" style:family="text">
      <style:text-properties officeooo:rsid="0085837a" fo:background-color="#ffffff" loext:char-shading-value="0" style:font-name-asian="Arial" style:language-asian="ar" style:country-asian="SA" style:language-complex="ar" style:country-complex="SA"/>
    </style:style>
    <style:style style:name="T168" style:family="text">
      <style:text-properties officeooo:rsid="0017e167" fo:background-color="#ffffff" loext:char-shading-value="0" style:font-name-asian="Arial" style:language-asian="ar" style:country-asian="SA" style:language-complex="ar" style:country-complex="SA"/>
    </style:style>
    <style:style style:name="T169" style:family="text">
      <style:text-properties officeooo:rsid="00d2d4b4" fo:background-color="#ffffff" loext:char-shading-value="0" style:font-name-asian="Arial" style:language-asian="ar" style:country-asian="SA" style:language-complex="ar" style:country-complex="SA"/>
    </style:style>
    <style:style style:name="T170" style:family="text">
      <style:text-properties fo:color="#ce181e" fo:font-size="12pt" style:font-size-asian="12pt" style:font-size-complex="12pt"/>
    </style:style>
    <style:style style:name="T171" style:family="text">
      <style:text-properties fo:color="#ce181e" fo:font-size="12pt" officeooo:rsid="000c3421" style:font-size-asian="12pt" style:font-size-complex="12pt"/>
    </style:style>
    <style:style style:name="T172" style:family="text">
      <style:text-properties fo:color="#ce181e" fo:font-size="12pt" officeooo:rsid="0027defc" style:font-size-asian="12pt" style:font-size-complex="12pt"/>
    </style:style>
    <style:style style:name="T173" style:family="text">
      <style:text-properties fo:color="#ce181e" fo:font-size="12pt" officeooo:rsid="0020da24" style:font-size-asian="12pt" style:font-size-complex="12pt"/>
    </style:style>
    <style:style style:name="T174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75" style:family="text">
      <style:text-properties fo:color="#ce181e" fo:font-size="12pt" style:text-underline-style="solid" style:text-underline-width="auto" style:text-underline-color="font-color" officeooo:rsid="000c3421" style:font-size-asian="12pt" style:font-size-complex="12pt"/>
    </style:style>
    <style:style style:name="T176" style:family="text">
      <style:text-properties fo:color="#ce181e" fo:font-size="12pt" style:text-underline-style="solid" style:text-underline-width="auto" style:text-underline-color="font-color" officeooo:rsid="0027defc" style:font-size-asian="12pt" style:font-size-complex="12pt"/>
    </style:style>
    <style:style style:name="T177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8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9" style:family="text">
      <style:text-properties fo:color="#ce181e" style:font-name="Times New Roman1" fo:font-size="12pt" style:text-underline-style="solid" style:text-underline-width="auto" style:text-underline-color="font-color" fo:font-weight="bold" officeooo:rsid="00147b20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0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81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82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038b8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83" style:family="text">
      <style:text-properties fo:font-variant="normal" fo:text-transform="none" fo:letter-spacing="normal" fo:font-style="normal" officeooo:rsid="0669f3fd" style:text-underline-mode="continuous" style:text-overline-mode="continuous" style:text-line-through-mode="continuous"/>
    </style:style>
    <style:style style:name="T184" style:family="text">
      <style:text-properties fo:font-variant="normal" fo:text-transform="none" style:font-name="Times New Roman1" fo:font-size="12pt" fo:letter-spacing="normal" fo:font-style="normal" fo:font-weight="bold" officeooo:rsid="0669f3fd" style:font-size-asian="12pt" style:font-weight-asian="bold" style:font-size-complex="12pt"/>
    </style:style>
    <style:style style:name="T185" style:family="text">
      <style:text-properties fo:font-variant="normal" fo:text-transform="none" style:font-name="Times New Roman1" fo:letter-spacing="normal" fo:font-style="normal" officeooo:rsid="0027defc" style:font-name-complex="Arial"/>
    </style:style>
    <style:style style:name="T186" style:family="text">
      <style:text-properties fo:font-variant="normal" fo:text-transform="none" fo:color="#ce181e" fo:font-size="12pt" fo:letter-spacing="normal" fo:font-style="normal" officeooo:rsid="0669f3fd" style:font-size-asian="12pt" style:font-size-complex="12pt"/>
    </style:style>
    <style:style style:name="T187" style:family="text">
      <style:text-properties fo:font-variant="normal" fo:text-transform="none" fo:color="#ce181e" fo:font-size="12pt" fo:letter-spacing="normal" fo:font-style="normal" officeooo:rsid="000c3421" style:font-size-asian="12pt" style:font-size-complex="12pt"/>
    </style:style>
    <style:style style:name="T188" style:family="text">
      <style:text-properties fo:font-variant="normal" fo:text-transform="none" fo:color="#ce181e" fo:font-size="12pt" fo:letter-spacing="normal" fo:font-style="normal" officeooo:rsid="0027defc" style:font-size-asian="12pt" style:font-size-complex="12pt"/>
    </style:style>
    <style:style style:name="T189" style:family="text">
      <style:text-properties fo:font-variant="normal" fo:text-transform="none" fo:color="#ce181e" style:font-name="Times New Roman1" fo:font-size="12pt" fo:letter-spacing="normal" fo:font-style="normal" style:text-underline-style="solid" style:text-underline-width="auto" style:text-underline-color="font-color" fo:font-weight="bold" officeooo:rsid="0027defc" style:font-size-asian="12pt" style:font-weight-asian="bold" style:font-size-complex="12pt"/>
    </style:style>
    <style:style style:name="T190" style:family="text">
      <style:text-properties officeooo:rsid="00514d02"/>
    </style:style>
    <style:style style:name="T191" style:family="text">
      <style:text-properties officeooo:rsid="0027f064"/>
    </style:style>
    <style:style style:name="T192" style:family="text">
      <style:text-properties officeooo:rsid="00583923"/>
    </style:style>
    <style:style style:name="T193" style:family="text">
      <style:text-properties officeooo:rsid="005d36ae"/>
    </style:style>
    <style:style style:name="T194" style:family="text">
      <style:text-properties style:text-underline-style="none"/>
    </style:style>
    <style:style style:name="T195" style:family="text">
      <style:text-properties style:text-underline-style="none" fo:font-weight="normal" style:font-weight-asian="normal"/>
    </style:style>
    <style:style style:name="T196" style:family="text">
      <style:text-properties style:text-underline-style="none" fo:font-weight="normal" officeooo:rsid="009481c4" style:font-weight-asian="normal"/>
    </style:style>
    <style:style style:name="T197" style:family="text">
      <style:text-properties style:text-underline-style="none" fo:font-weight="normal" officeooo:rsid="00952eb7" style:font-weight-asian="normal"/>
    </style:style>
    <style:style style:name="T198" style:family="text">
      <style:text-properties style:text-underline-style="none" fo:font-weight="normal" officeooo:rsid="001bdbf5" style:font-weight-asian="normal"/>
    </style:style>
    <style:style style:name="T199" style:family="text">
      <style:text-properties style:text-underline-style="none" fo:font-weight="normal" style:font-weight-asian="normal" style:font-weight-complex="bold"/>
    </style:style>
    <style:style style:name="T200" style:family="text">
      <style:text-properties style:text-underline-style="none" fo:font-weight="normal" officeooo:rsid="002ca855" style:font-weight-asian="normal"/>
    </style:style>
    <style:style style:name="T201" style:family="text">
      <style:text-properties style:text-underline-style="none" fo:font-weight="normal" officeooo:rsid="0047ddc1" style:font-weight-asian="normal" style:font-weight-complex="normal"/>
    </style:style>
    <style:style style:name="T202" style:family="text">
      <style:text-properties style:text-underline-style="none" fo:font-weight="normal" officeooo:rsid="001c370e" style:font-weight-asian="normal" style:font-weight-complex="normal"/>
    </style:style>
    <style:style style:name="T203" style:family="text">
      <style:text-properties style:text-underline-style="none" fo:font-weight="normal" officeooo:rsid="011364cc" style:font-weight-asian="normal" style:font-weight-complex="normal"/>
    </style:style>
    <style:style style:name="T204" style:family="text">
      <style:text-properties style:text-underline-style="none" fo:font-weight="normal" officeooo:rsid="0112058d" style:font-weight-asian="normal" style:font-weight-complex="normal"/>
    </style:style>
    <style:style style:name="T205" style:family="text">
      <style:text-properties style:text-underline-style="none" fo:font-weight="normal" officeooo:rsid="0114ef97" style:font-weight-asian="normal" style:font-weight-complex="normal"/>
    </style:style>
    <style:style style:name="T206" style:family="text">
      <style:text-properties style:text-underline-style="none" fo:font-weight="normal" officeooo:rsid="01013336" style:font-weight-asian="normal" style:font-weight-complex="normal"/>
    </style:style>
    <style:style style:name="T207" style:family="text">
      <style:text-properties style:text-underline-style="none" fo:font-weight="normal" officeooo:rsid="00b37670" style:font-weight-asian="normal" style:font-weight-complex="normal"/>
    </style:style>
    <style:style style:name="T208" style:family="text">
      <style:text-properties style:text-underline-style="none" fo:font-weight="normal" officeooo:rsid="01148a0d" style:font-weight-asian="normal" style:font-weight-complex="normal"/>
    </style:style>
    <style:style style:name="T209" style:family="text">
      <style:text-properties style:text-underline-style="none" fo:font-weight="normal" officeooo:rsid="01204463" style:font-weight-asian="normal" style:font-weight-complex="normal"/>
    </style:style>
    <style:style style:name="T210" style:family="text">
      <style:text-properties style:text-underline-style="none" fo:font-weight="normal" officeooo:rsid="0109bb6e" style:font-weight-asian="normal" style:font-weight-complex="normal"/>
    </style:style>
    <style:style style:name="T211" style:family="text">
      <style:text-properties style:text-underline-style="none" fo:font-weight="normal" officeooo:rsid="0121f482" style:font-weight-asian="normal" style:font-weight-complex="normal"/>
    </style:style>
    <style:style style:name="T212" style:family="text">
      <style:text-properties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213" style:family="text">
      <style:text-properties style:text-underline-style="none" fo:font-weight="bold" style:font-weight-asian="bold" style:font-weight-complex="bold"/>
    </style:style>
    <style:style style:name="T214" style:family="text">
      <style:text-properties style:text-underline-style="none" fo:font-weight="bold" officeooo:rsid="000e7397" style:font-weight-asian="bold" style:font-weight-complex="bold"/>
    </style:style>
    <style:style style:name="T215" style:family="text">
      <style:text-properties style:text-underline-style="none" style:font-weight-complex="bold"/>
    </style:style>
    <style:style style:name="T216" style:family="text">
      <style:text-properties style:text-underline-style="none" officeooo:rsid="001bdbf5"/>
    </style:style>
    <style:style style:name="T217" style:family="text">
      <style:text-properties style:text-underline-style="none" officeooo:rsid="00c84b3b" fo:background-color="#ffff00" loext:char-shading-value="0"/>
    </style:style>
    <style:style style:name="T218" style:family="text">
      <style:text-properties style:text-underline-style="none" officeooo:rsid="006e03f3"/>
    </style:style>
    <style:style style:name="T219" style:family="text">
      <style:text-properties style:text-underline-style="none" officeooo:rsid="00733395"/>
    </style:style>
    <style:style style:name="T220" style:family="text">
      <style:text-properties style:text-underline-style="none" officeooo:rsid="007a34bc"/>
    </style:style>
    <style:style style:name="T221" style:family="text">
      <style:text-properties style:text-underline-style="none" officeooo:rsid="007d643f"/>
    </style:style>
    <style:style style:name="T222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223" style:family="text">
      <style:text-properties style:text-underline-style="none" officeooo:rsid="0087ee62"/>
    </style:style>
    <style:style style:name="T224" style:family="text">
      <style:text-properties style:text-underline-style="none" officeooo:rsid="0088f9c5"/>
    </style:style>
    <style:style style:name="T225" style:family="text">
      <style:text-properties style:text-underline-style="none" officeooo:rsid="008b5db7"/>
    </style:style>
    <style:style style:name="T226" style:family="text">
      <style:text-properties style:text-underline-style="none" officeooo:rsid="008e81a5"/>
    </style:style>
    <style:style style:name="T227" style:family="text">
      <style:text-properties style:text-underline-style="none" officeooo:rsid="009026c9"/>
    </style:style>
    <style:style style:name="T228" style:family="text">
      <style:text-properties style:text-underline-style="none" officeooo:rsid="00b37670"/>
    </style:style>
    <style:style style:name="T229" style:family="text">
      <style:text-properties style:text-underline-style="none" officeooo:rsid="011e710e"/>
    </style:style>
    <style:style style:name="T230" style:family="text">
      <style:text-properties style:text-underline-style="none" officeooo:rsid="0112058d"/>
    </style:style>
    <style:style style:name="T231" style:family="text">
      <style:text-properties style:text-underline-style="none" officeooo:rsid="011c177a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bold" officeooo:rsid="0027f064" style:font-weight-asian="bold" style:font-weight-complex="bold"/>
    </style:style>
    <style:style style:name="T234" style:family="text">
      <style:text-properties fo:font-weight="bold" officeooo:rsid="0055cf67" style:font-weight-asian="bold" style:font-weight-complex="bold"/>
    </style:style>
    <style:style style:name="T235" style:family="text">
      <style:text-properties fo:font-weight="bold" officeooo:rsid="00b0debc" style:font-weight-asian="bold" style:font-weight-complex="bold"/>
    </style:style>
    <style:style style:name="T236" style:family="text">
      <style:text-properties fo:font-weight="bold" officeooo:rsid="00b4187c" style:font-weight-asian="bold" style:font-weight-complex="bold"/>
    </style:style>
    <style:style style:name="T237" style:family="text">
      <style:text-properties fo:font-weight="bold" officeooo:rsid="00d2d4b4" style:font-weight-asian="bold" style:font-weight-complex="bold"/>
    </style:style>
    <style:style style:name="T238" style:family="text">
      <style:text-properties fo:font-weight="bold" style:font-name-asian="Arial3" style:font-weight-asian="bold" style:font-weight-complex="bold"/>
    </style:style>
    <style:style style:name="T239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240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241" style:family="text">
      <style:text-properties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242" style:family="text">
      <style:text-properties fo:font-weight="bold" officeooo:rsid="0015b050" style:letter-kerning="false" style:font-name-asian="Arial" style:language-asian="pt" style:country-asian="BR" style:font-weight-asian="bold" style:font-name-complex="Times New Roman1" style:font-weight-complex="bold"/>
    </style:style>
    <style:style style:name="T243" style:family="text">
      <style:text-properties officeooo:rsid="00c43e19"/>
    </style:style>
    <style:style style:name="T244" style:family="text">
      <style:text-properties officeooo:rsid="00c4473c"/>
    </style:style>
    <style:style style:name="T245" style:family="text">
      <style:text-properties officeooo:rsid="00c4a078"/>
    </style:style>
    <style:style style:name="T246" style:family="text">
      <style:text-properties officeooo:rsid="00c57577"/>
    </style:style>
    <style:style style:name="T247" style:family="text">
      <style:text-properties officeooo:rsid="000c3421"/>
    </style:style>
    <style:style style:name="T248" style:family="text">
      <style:text-properties officeooo:rsid="0057e1a9"/>
    </style:style>
    <style:style style:name="T249" style:family="text">
      <style:text-properties officeooo:rsid="00a465ad"/>
    </style:style>
    <style:style style:name="T250" style:family="text">
      <style:text-properties officeooo:rsid="00aec659"/>
    </style:style>
    <style:style style:name="T251" style:family="text">
      <style:text-properties officeooo:rsid="00b7f470"/>
    </style:style>
    <style:style style:name="T252" style:family="text">
      <style:text-properties officeooo:rsid="00befe8e"/>
    </style:style>
    <style:style style:name="T253" style:family="text">
      <style:text-properties officeooo:rsid="0055cf67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56" style:family="text">
      <style:text-properties fo:font-weight="normal" style:font-weight-asian="normal"/>
    </style:style>
    <style:style style:name="T257" style:family="text">
      <style:text-properties fo:font-weight="normal" style:font-weight-asian="normal" style:font-weight-complex="normal"/>
    </style:style>
    <style:style style:name="T258" style:family="text">
      <style:text-properties fo:font-weight="normal" officeooo:rsid="00cc42ed" style:font-weight-asian="normal" style:font-weight-complex="normal"/>
    </style:style>
    <style:style style:name="T259" style:family="text">
      <style:text-properties officeooo:rsid="0095d4ba"/>
    </style:style>
    <style:style style:name="T260" style:family="text">
      <style:text-properties style:font-name-asian="Arial3"/>
    </style:style>
    <style:style style:name="T261" style:family="text">
      <style:text-properties style:letter-kerning="false" style:font-name-asian="Times New Roman1" style:language-asian="pt" style:country-asian="BR" style:font-name-complex="Times New Roman1"/>
    </style:style>
    <style:style style:name="T262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263" style:family="text">
      <style:text-properties style:letter-kerning="false" style:font-name-asian="Arial" style:language-asian="pt" style:country-asian="BR" style:font-name-complex="Times New Roman1"/>
    </style:style>
    <style:style style:name="T264" style:family="text">
      <style:text-properties officeooo:rsid="0015b050" style:letter-kerning="false" style:font-name-asian="Arial" style:language-asian="pt" style:country-asian="BR" style:font-name-complex="Times New Roman1"/>
    </style:style>
    <style:style style:name="T265" style:family="text">
      <style:text-properties officeooo:rsid="00152ece" style:letter-kerning="false" style:font-name-asian="Arial" style:language-asian="pt" style:country-asian="BR" style:font-name-complex="Times New Roman1"/>
    </style:style>
    <style:style style:name="T266" style:family="text">
      <style:text-properties officeooo:rsid="0020da24" style:font-name-complex="Arial"/>
    </style:style>
    <style:style style:name="T267" style:family="text">
      <style:text-properties officeooo:rsid="001d83b2" style:font-name-complex="Arial"/>
    </style:style>
    <style:style style:name="T268" style:family="text">
      <style:text-properties officeooo:rsid="00a5ea8c"/>
    </style:style>
    <style:style style:name="T269" style:family="text">
      <style:text-properties officeooo:rsid="00a6bba5"/>
    </style:style>
    <style:style style:name="T270" style:family="text">
      <style:text-properties officeooo:rsid="00b5a14b"/>
    </style:style>
    <style:style style:name="T271" style:family="text">
      <style:text-properties officeooo:rsid="00ba68d6"/>
    </style:style>
    <style:style style:name="T27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3" style:family="text">
      <style:text-properties fo:font-style="normal" style:text-underline-style="none" style:font-style-asian="normal" style:font-style-complex="normal"/>
    </style:style>
    <style:style style:name="T274" style:family="text">
      <style:text-properties style:text-underline-style="solid" style:text-underline-width="auto" style:text-underline-color="font-color"/>
    </style:style>
    <style:style style:name="T27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76" style:family="text">
      <style:text-properties style:text-underline-style="solid" style:text-underline-width="auto" style:text-underline-color="font-color" fo:font-weight="bold" officeooo:rsid="0032e61e" style:text-underline-mode="continuous" style:text-overline-mode="continuous" style:text-line-through-mode="continuous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04d9346" style:text-underline-mode="continuous" style:text-overline-mode="continuous" style:text-line-through-mode="continuous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officeooo:rsid="000c3421"/>
    </style:style>
    <style:style style:name="T279" style:family="text">
      <style:text-properties officeooo:rsid="0054372a"/>
    </style:style>
    <style:style style:name="T280" style:family="text">
      <style:text-properties officeooo:rsid="00b0debc"/>
    </style:style>
    <style:style style:name="T281" style:family="text">
      <style:text-properties officeooo:rsid="001bdbf5"/>
    </style:style>
    <style:style style:name="T282" style:family="text">
      <style:text-properties officeooo:rsid="001e5a7f"/>
    </style:style>
    <style:style style:name="T283" style:family="text">
      <style:text-properties style:font-weight-complex="bold"/>
    </style:style>
    <style:style style:name="T284" style:family="text">
      <style:text-properties fo:font-size="12pt" style:font-size-asian="12pt" style:font-size-complex="12pt"/>
    </style:style>
    <style:style style:name="T285" style:family="text">
      <style:text-properties fo:font-size="12pt" officeooo:rsid="0055cf67" style:font-size-asian="12pt" style:font-size-complex="12pt"/>
    </style:style>
    <style:style style:name="T286" style:family="text">
      <style:text-properties fo:font-size="12pt" officeooo:rsid="00d2d4b4" style:font-size-asian="12pt" style:font-size-complex="12pt"/>
    </style:style>
    <style:style style:name="T287" style:family="text">
      <style:text-properties fo:font-size="12pt" style:text-underline-style="none" style:font-size-asian="12pt" style:font-size-complex="12pt"/>
    </style:style>
    <style:style style:name="T288" style:family="text">
      <style:text-properties fo:font-size="12pt" fo:language="pt" fo:country="BR" fo:font-style="normal" style:text-underline-style="none" officeooo:rsid="008d3f71" style:letter-kerning="true" style:font-size-asian="12pt" style:font-style-asian="normal" style:font-name-complex="Arial3" style:font-size-complex="12pt" style:font-style-complex="normal"/>
    </style:style>
    <style:style style:name="T289" style:family="text">
      <style:text-properties fo:font-size="12pt" fo:language="pt" fo:country="BR" fo:font-style="normal" style:text-underline-style="none" officeooo:rsid="004f40c7" style:letter-kerning="true" style:font-size-asian="12pt" style:font-style-asian="normal" style:font-name-complex="Arial3" style:font-size-complex="12pt" style:font-style-complex="normal"/>
    </style:style>
    <style:style style:name="T290" style:family="text">
      <style:text-properties fo:font-size="12pt" fo:language="pt" fo:country="BR" fo:font-style="normal" style:text-underline-style="none" officeooo:rsid="00131248" style:letter-kerning="true" style:font-size-asian="12pt" style:font-style-asian="normal" style:font-name-complex="Arial3" style:font-size-complex="12pt" style:font-style-complex="normal"/>
    </style:style>
    <style:style style:name="T291" style:family="text">
      <style:text-properties fo:font-size="12pt" fo:language="pt" fo:country="BR" fo:font-style="normal" style:text-underline-style="none" officeooo:rsid="00d2e69a" style:letter-kerning="true" style:font-size-asian="12pt" style:font-style-asian="normal" style:font-name-complex="Arial3" style:font-size-complex="12pt" style:font-style-complex="normal"/>
    </style:style>
    <style:style style:name="T292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4" style:font-size-complex="12pt" style:font-style-complex="normal"/>
    </style:style>
    <style:style style:name="T293" style:family="text">
      <style:text-properties fo:font-size="12pt" fo:language="pt" fo:country="BR" fo:font-style="normal" style:text-underline-style="none" fo:font-weight="normal" officeooo:rsid="004f40c7" style:letter-kerning="true" style:font-size-asian="12pt" style:font-style-asian="normal" style:font-weight-asian="normal" style:font-name-complex="Arial3" style:font-size-complex="12pt" style:font-style-complex="normal"/>
    </style:style>
    <style:style style:name="T294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95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96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97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98" style:family="text">
      <style:text-properties style:font-name-asian="Arial"/>
    </style:style>
    <style:style style:name="T299" style:family="text">
      <style:text-properties officeooo:rsid="001bdbf5" style:font-name-asian="Arial"/>
    </style:style>
    <style:style style:name="T300" style:family="text">
      <style:text-properties officeooo:rsid="004eabe8"/>
    </style:style>
    <style:style style:name="T301" style:family="text">
      <style:text-properties fo:language="pt" fo:country="BR" fo:font-style="normal" style:text-underline-style="none" fo:font-weight="bold" style:letter-kerning="true" style:font-name-asian="Arial" style:font-style-asian="normal" style:font-weight-asian="bold" style:font-name-complex="Arial4" style:font-style-complex="normal" style:font-weight-complex="bold"/>
    </style:style>
    <style:style style:name="T302" style:family="text">
      <style:text-properties fo:language="pt" fo:country="BR" fo:font-style="normal" style:text-underline-style="none" fo:font-weight="bold" officeooo:rsid="001bdbf5" style:letter-kerning="true" style:font-name-asian="Arial" style:font-style-asian="normal" style:font-weight-asian="bold" style:font-name-complex="Arial4" style:font-style-complex="normal" style:font-weight-complex="bold"/>
    </style:style>
    <style:style style:name="T303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4" style:font-style-complex="normal" style:font-weight-complex="bold"/>
    </style:style>
    <style:style style:name="T304" style:family="text">
      <style:text-properties fo:language="pt" fo:country="BR" fo:font-style="normal" style:text-underline-style="none" fo:font-weight="bold" style:letter-kerning="false" style:font-name-asian="Times New Roman1" style:language-asian="pt" style:country-asian="BR" style:font-style-asian="normal" style:font-weight-asian="bold" style:font-name-complex="Times New Roman1" style:font-style-complex="normal" style:font-weight-complex="bold"/>
    </style:style>
    <style:style style:name="T305" style:family="text">
      <style:text-properties fo:language="pt" fo:country="BR" fo:font-style="normal" style:text-underline-style="none" fo:font-weight="bold" officeooo:rsid="007085cd" style:letter-kerning="false" style:font-name-asian="Times New Roman1" style:language-asian="pt" style:country-asian="BR" style:font-style-asian="normal" style:font-weight-asian="bold" style:font-name-complex="Times New Roman1" style:font-style-complex="normal" style:font-weight-complex="bold"/>
    </style:style>
    <style:style style:name="T306" style:family="text">
      <style:text-properties fo:language="pt" fo:country="BR" fo:font-style="normal" style:text-underline-style="none" fo:font-weight="bold" style:letter-kerning="false" style:font-name-asian="Arial" style:language-asian="pt" style:country-asian="BR" style:font-style-asian="normal" style:font-weight-asian="bold" style:font-name-complex="Times New Roman1" style:font-style-complex="normal" style:font-weight-complex="bold"/>
    </style:style>
    <style:style style:name="T307" style:family="text">
      <style:text-properties fo:language="pt" fo:country="BR" fo:font-style="normal" style:text-underline-style="none" fo:font-weight="bold" officeooo:rsid="0015b050" style:letter-kerning="false" style:font-name-asian="Arial" style:language-asian="pt" style:country-asian="BR" style:font-style-asian="normal" style:font-weight-asian="bold" style:font-name-complex="Times New Roman1" style:font-style-complex="normal" style:font-weight-complex="bold"/>
    </style:style>
    <style:style style:name="T308" style:family="text">
      <style:text-properties fo:language="pt" fo:country="BR" fo:font-style="normal" style:text-underline-style="none" style:letter-kerning="true" style:font-name-asian="Arial" style:font-style-asian="normal" style:font-name-complex="Arial4" style:font-style-complex="normal" style:font-weight-complex="bold"/>
    </style:style>
    <style:style style:name="T309" style:family="text">
      <style:text-properties fo:language="pt" fo:country="BR" fo:font-style="normal" style:text-underline-style="none" officeooo:rsid="001bdbf5" style:letter-kerning="true" style:font-name-asian="Arial" style:font-style-asian="normal" style:font-name-complex="Arial4" style:font-style-complex="normal" style:font-weight-complex="bold"/>
    </style:style>
    <style:style style:name="T310" style:family="text">
      <style:text-properties fo:language="pt" fo:country="BR" fo:font-style="normal" style:text-underline-style="none" officeooo:rsid="004f40c7" style:letter-kerning="true" style:font-style-asian="normal" style:font-name-complex="Arial3" style:font-style-complex="normal"/>
    </style:style>
    <style:style style:name="T311" style:family="text">
      <style:text-properties fo:language="pt" fo:country="BR" fo:font-style="normal" style:text-underline-style="none" fo:font-weight="normal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12" style:family="text">
      <style:text-properties fo:language="pt" fo:country="BR" fo:font-style="normal" style:text-underline-style="none" fo:font-weight="normal" officeooo:rsid="007085cd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13" style:family="text">
      <style:text-properties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14" style:family="text">
      <style:text-properties fo:language="pt" fo:country="BR" fo:font-style="normal" style:text-underline-style="none" fo:font-weight="normal" officeooo:rsid="0015b050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15" style:family="text">
      <style:text-properties fo:language="pt" fo:country="BR" fo:font-style="normal" style:text-underline-style="none" fo:font-weight="normal" style:letter-kerning="false" style:font-style-asian="normal" style:font-weight-asian="normal" style:font-name-complex="Times New Roman1" style:font-style-complex="normal" style:font-weight-complex="normal"/>
    </style:style>
    <style:style style:name="T316" style:family="text">
      <style:text-properties fo:language="pt" fo:country="BR" fo:font-style="normal" style:text-underline-style="none" fo:font-weight="normal" officeooo:rsid="0015b050" style:letter-kerning="false" style:font-style-asian="normal" style:font-weight-asian="normal" style:font-name-complex="Times New Roman1" style:font-style-complex="normal" style:font-weight-complex="bold"/>
    </style:style>
    <style:style style:name="T317" style:family="text">
      <style:text-properties fo:language="pt" fo:country="BR" fo:font-style="normal" style:text-underline-style="none" fo:font-weight="normal" officeooo:rsid="008854eb" style:letter-kerning="false" style:font-style-asian="normal" style:font-weight-asian="normal" style:font-name-complex="Times New Roman1" style:font-style-complex="normal" style:font-weight-complex="bold"/>
    </style:style>
    <style:style style:name="T318" style:family="text">
      <style:text-properties fo:language="pt" fo:country="BR" fo:font-style="normal" style:text-underline-style="none" fo:font-weight="normal" style:letter-kerning="true" style:font-name-asian="Arial3" style:font-style-asian="normal" style:font-weight-asian="normal" style:font-name-complex="Arial4" style:font-style-complex="normal" style:font-weight-complex="normal"/>
    </style:style>
    <style:style style:name="T319" style:family="text">
      <style:text-properties fo:language="pt" fo:country="BR" fo:font-style="normal" style:text-underline-style="none" fo:font-weight="normal" officeooo:rsid="004f40c7" style:letter-kerning="true" style:font-style-asian="normal" style:font-weight-asian="normal" style:font-name-complex="Arial3" style:font-style-complex="normal"/>
    </style:style>
    <style:style style:name="T320" style:family="text">
      <style:text-properties fo:language="pt" fo:country="BR" fo:font-style="normal" style:letter-kerning="true" style:font-name-asian="Arial" style:font-style-asian="normal" style:font-name-complex="Arial4" style:font-style-complex="normal" style:font-weight-complex="bold"/>
    </style:style>
    <style:style style:name="T321" style:family="text">
      <style:text-properties fo:language="pt" fo:country="BR" fo:font-style="normal" officeooo:rsid="001bdbf5" style:letter-kerning="true" style:font-name-asian="Arial" style:font-style-asian="normal" style:font-name-complex="Arial4" style:font-style-complex="normal" style:font-weight-complex="bold"/>
    </style:style>
    <style:style style:name="T322" style:family="text">
      <style:text-properties fo:language="pt" fo:country="BR" fo:font-style="normal" style:letter-kerning="true" style:font-name-asian="Arial3" style:font-style-asian="normal" style:font-name-complex="Arial4" style:font-style-complex="normal"/>
    </style:style>
    <style:style style:name="T323" style:family="text">
      <style:text-properties fo:language="pt" fo:country="BR" fo:font-style="normal" style:letter-kerning="true" style:font-name-asian="Arial3" style:font-style-asian="normal" style:font-name-complex="Arial4" style:font-style-complex="normal" style:font-weight-complex="bold"/>
    </style:style>
    <style:style style:name="T324" style:family="text">
      <style:text-properties fo:language="pt" fo:country="BR" fo:font-style="normal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325" style:family="text">
      <style:text-properties fo:language="pt" fo:country="BR" fo:font-style="normal" officeooo:rsid="007085cd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326" style:family="text">
      <style:text-properties fo:language="pt" fo:country="BR" fo:font-style="normal" style:letter-kerning="false" style:language-asian="pt" style:country-asian="BR" style:font-style-asian="normal" style:font-name-complex="Times New Roman1" style:font-style-complex="normal"/>
    </style:style>
    <style:style style:name="T327" style:family="text">
      <style:text-properties fo:language="pt" fo:country="BR" fo:font-style="normal" style:letter-kerning="false" style:font-name-asian="Arial" style:font-style-asian="normal" style:font-name-complex="Times New Roman1" style:font-style-complex="normal" style:font-weight-complex="bold"/>
    </style:style>
    <style:style style:name="T328" style:family="text">
      <style:text-properties fo:language="pt" fo:country="BR" fo:font-style="normal" style:letter-kerning="false" style:font-name-asian="Arial" style:language-asian="pt" style:country-asian="BR" style:font-style-asian="normal" style:font-name-complex="Times New Roman1" style:font-style-complex="normal" style:font-weight-complex="bold"/>
    </style:style>
    <style:style style:name="T329" style:family="text">
      <style:text-properties fo:language="pt" fo:country="BR" fo:font-style="normal" officeooo:rsid="0015b050" style:letter-kerning="false" style:font-name-asian="Arial" style:language-asian="pt" style:country-asian="BR" style:font-style-asian="normal" style:font-name-complex="Times New Roman1" style:font-style-complex="normal" style:font-weight-complex="bold"/>
    </style:style>
    <style:style style:name="T330" style:family="text">
      <style:text-properties fo:language="pt" fo:country="BR" fo:font-style="normal" officeooo:rsid="0015b050" style:letter-kerning="false" style:font-style-asian="normal" style:font-name-complex="Times New Roman1" style:font-style-complex="normal" style:font-weight-complex="bold"/>
    </style:style>
    <style:style style:name="T331" style:family="text">
      <style:text-properties fo:language="pt" fo:country="BR" fo:font-style="normal" officeooo:rsid="008854eb" style:letter-kerning="false" style:font-style-asian="normal" style:font-name-complex="Times New Roman1" style:font-style-complex="normal" style:font-weight-complex="bold"/>
    </style:style>
    <style:style style:name="T332" style:family="text">
      <style:text-properties fo:language="pt" fo:country="BR" fo:font-style="normal" fo:font-weight="normal" style:letter-kerning="false" style:font-style-asian="normal" style:font-weight-asian="normal" style:font-name-complex="Times New Roman1" style:font-style-complex="normal" style:font-weight-complex="normal"/>
    </style:style>
    <style:style style:name="T333" style:family="text">
      <style:text-properties officeooo:rsid="00aba269"/>
    </style:style>
    <style:style style:name="T334" style:family="text">
      <style:text-properties officeooo:rsid="00752729"/>
    </style:style>
    <style:style style:name="T335" style:family="text">
      <style:text-properties officeooo:rsid="00179366"/>
    </style:style>
    <style:style style:name="T336" style:family="text">
      <style:text-properties officeooo:rsid="007a34bc"/>
    </style:style>
    <style:style style:name="T337" style:family="text">
      <style:text-properties officeooo:rsid="007a15fa"/>
    </style:style>
    <style:style style:name="T338" style:family="text">
      <style:text-properties officeooo:rsid="007b37a4"/>
    </style:style>
    <style:style style:name="T339" style:family="text">
      <style:text-properties officeooo:rsid="007c063b"/>
    </style:style>
    <style:style style:name="T340" style:family="text">
      <style:text-properties officeooo:rsid="007d643f"/>
    </style:style>
    <style:style style:name="T341" style:family="text">
      <style:text-properties officeooo:rsid="007f2bff"/>
    </style:style>
    <style:style style:name="T342" style:family="text">
      <style:text-properties officeooo:rsid="007d6686"/>
    </style:style>
    <style:style style:name="T343" style:family="text">
      <style:text-properties officeooo:rsid="007f83dd"/>
    </style:style>
    <style:style style:name="T344" style:family="text">
      <style:text-properties officeooo:rsid="0080ac49"/>
    </style:style>
    <style:style style:name="T345" style:family="text">
      <style:text-properties officeooo:rsid="0017e167"/>
    </style:style>
    <style:style style:name="T346" style:family="text">
      <style:text-properties officeooo:rsid="00823fad"/>
    </style:style>
    <style:style style:name="T347" style:family="text">
      <style:text-properties officeooo:rsid="00829d82"/>
    </style:style>
    <style:style style:name="T348" style:family="text">
      <style:text-properties officeooo:rsid="00acb678"/>
    </style:style>
    <style:style style:name="T349" style:family="text">
      <style:text-properties officeooo:rsid="0083590f"/>
    </style:style>
    <style:style style:name="T350" style:family="text">
      <style:text-properties officeooo:rsid="0083ceb2"/>
    </style:style>
    <style:style style:name="T351" style:family="text">
      <style:text-properties officeooo:rsid="0085837a"/>
    </style:style>
    <style:style style:name="T352" style:family="text">
      <style:text-properties officeooo:rsid="00865dcc"/>
    </style:style>
    <style:style style:name="T353" style:family="text">
      <style:text-properties officeooo:rsid="0087ee62"/>
    </style:style>
    <style:style style:name="T354" style:family="text">
      <style:text-properties officeooo:rsid="008854eb"/>
    </style:style>
    <style:style style:name="T355" style:family="text">
      <style:text-properties officeooo:rsid="0088f9c5"/>
    </style:style>
    <style:style style:name="T356" style:family="text">
      <style:text-properties officeooo:rsid="008972e8"/>
    </style:style>
    <style:style style:name="T357" style:family="text">
      <style:text-properties officeooo:rsid="008d3f71"/>
    </style:style>
    <style:style style:name="T358" style:family="text">
      <style:text-properties officeooo:rsid="00131248"/>
    </style:style>
    <style:style style:name="T359" style:family="text">
      <style:text-properties style:use-window-font-color="true" style:font-name="Times New Roman1" fo:font-size="12pt" fo:font-weight="bold" officeooo:rsid="00d5244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0" style:family="text">
      <style:text-properties style:use-window-font-color="true" style:font-name="Times New Roman1" fo:font-size="12pt" fo:font-weight="bold" officeooo:rsid="0054372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1" style:family="text">
      <style:text-properties officeooo:rsid="0053d9d9"/>
    </style:style>
    <style:style style:name="T362" style:family="text">
      <style:text-properties officeooo:rsid="008062a4"/>
    </style:style>
    <style:style style:name="T363" style:family="text">
      <style:text-properties officeooo:rsid="0056cf73"/>
    </style:style>
    <style:style style:name="T364" style:family="text">
      <style:text-properties fo:background-color="transparent" loext:char-shading-value="0" style:font-name-asian="Arial" style:language-asian="ar" style:country-asian="SA" style:language-complex="ar" style:country-complex="SA"/>
    </style:style>
    <style:style style:name="T365" style:family="text">
      <style:text-properties officeooo:rsid="0053d9d9" fo:background-color="transparent" loext:char-shading-value="0" style:font-name-asian="Arial" style:language-asian="ar" style:country-asian="SA" style:language-complex="ar" style:country-complex="SA"/>
    </style:style>
    <style:style style:name="T366" style:family="text">
      <style:text-properties officeooo:rsid="00b0debc" fo:background-color="transparent" loext:char-shading-value="0" style:font-name-asian="Arial" style:language-asian="ar" style:country-asian="SA" style:language-complex="ar" style:country-complex="SA"/>
    </style:style>
    <style:style style:name="T367" style:family="text">
      <style:text-properties officeooo:rsid="0059b8f0"/>
    </style:style>
    <style:style style:name="T368" style:family="text">
      <style:text-properties officeooo:rsid="00552fad"/>
    </style:style>
    <style:style style:name="T369" style:family="text">
      <style:text-properties officeooo:rsid="00b37670"/>
    </style:style>
    <style:style style:name="T370" style:family="text">
      <style:text-properties officeooo:rsid="00b4187c"/>
    </style:style>
    <style:style style:name="T371" style:family="text">
      <style:text-properties officeooo:rsid="0034be98"/>
    </style:style>
    <style:style style:name="T372" style:family="text">
      <style:text-properties officeooo:rsid="067b147e"/>
    </style:style>
    <style:style style:name="T373" style:family="text">
      <style:text-properties officeooo:rsid="001de620"/>
    </style:style>
    <style:style style:name="T374" style:family="text">
      <style:text-properties officeooo:rsid="0061b8fb"/>
    </style:style>
    <style:style style:name="T375" style:family="text">
      <style:text-properties officeooo:rsid="00361f45"/>
    </style:style>
    <style:style style:name="T376" style:family="text">
      <style:text-properties officeooo:rsid="00098c2c"/>
    </style:style>
    <style:style style:name="T377" style:family="text">
      <style:text-properties officeooo:rsid="000b179c"/>
    </style:style>
    <style:style style:name="T378" style:family="text">
      <style:text-properties officeooo:rsid="000bc27e"/>
    </style:style>
    <style:style style:name="T379" style:family="text">
      <style:text-properties officeooo:rsid="000b248c"/>
    </style:style>
    <style:style style:name="T380" style:family="text">
      <style:text-properties officeooo:rsid="00cc42ed"/>
    </style:style>
    <style:style style:name="T381" style:family="text">
      <style:text-properties officeooo:rsid="00cf616f"/>
    </style:style>
    <style:style style:name="T382" style:family="text">
      <style:text-properties officeooo:rsid="00d0d706"/>
    </style:style>
    <style:style style:name="T383" style:family="text">
      <style:text-properties officeooo:rsid="00d2d4b4"/>
    </style:style>
    <style:style style:name="T384" style:family="text">
      <style:text-properties officeooo:rsid="00d2e69a"/>
    </style:style>
    <style:style style:name="T385" style:family="text">
      <style:text-properties officeooo:rsid="00d6b37a"/>
    </style:style>
    <style:style style:name="T386" style:family="text">
      <style:text-properties officeooo:rsid="00d833b2"/>
    </style:style>
    <style:style style:name="T387" style:family="text">
      <style:text-properties officeooo:rsid="00d84353"/>
    </style:style>
    <style:style style:name="T388" style:family="text">
      <style:text-properties style:text-position="0% 100%" fo:language="zxx" fo:country="none" officeooo:rsid="00da67e8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4">PODER JUDICIÁRIO</text:p>
      <text:p text:style-name="P14">TRIBUNAL DE JUSTIÇA</text:p>
      <text:p text:style-name="P14">SECRETARIA DA TERCEIRA CÂMARA CRIMINAL</text:p>
      <text:p text:style-name="P8"/>
      <text:p text:style-name="P192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9</text:span></text:span><text:span text:style-name="Fonte_20_parág._20_padrão"><text:span text:style-name="T1"> DE </text:span></text:span><text:span text:style-name="Fonte_20_parág._20_padrão"><text:span text:style-name="T3">31</text:span></text:span><text:span text:style-name="Fonte_20_parág._20_padrão"><text:span text:style-name="T4"> DE MARÇO DE </text:span></text:span><text:span text:style-name="Fonte_20_parág._20_padrão"><text:span text:style-name="T1">202</text:span></text:span><text:span text:style-name="Fonte_20_parág._20_padrão"><text:span text:style-name="T2">6</text:span></text:span><text:span text:style-name="Fonte_20_parág._20_padrão"><text:span text:style-name="T88">(Realizada por videoconferência e de forma presencial, simultaneamente) </text:span></text:span></text:p>
      <text:p text:style-name="P9"/>
      <text:p text:style-name="P192"><text:span text:style-name="Fonte_20_parág._20_padrão"><text:span text:style-name="T5">1 </text:span></text:span><text:span text:style-name="Fonte_20_parág._20_padrão"><text:span text:style-name="T13">– APRECIA</text:span></text:span><text:span text:style-name="Fonte_20_parág._20_padrão"><text:span text:style-name="T5">ÇÃO DA ATA DA SESSÃO ORDINÁRIA Nº </text:span></text:span><text:span text:style-name="Fonte_20_parág._20_padrão"><text:span text:style-name="T6">0</text:span></text:span><text:span text:style-name="Fonte_20_parág._20_padrão"><text:span text:style-name="T7">8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24</text:span></text:span><text:span text:style-name="Fonte_20_parág._20_padrão"><text:span text:style-name="T9"> DE </text:span></text:span><text:span text:style-name="Fonte_20_parág._20_padrão"><text:span text:style-name="T6">MARÇO</text:span></text:span><text:span text:style-name="Fonte_20_parág._20_padrão"><text:span text:style-name="T10"> </text:span></text:span><text:span text:style-name="Fonte_20_parág._20_padrão"><text:span text:style-name="T5">DE 202</text:span></text:span><text:span text:style-name="Fonte_20_parág._20_padrão"><text:span text:style-name="T11">6</text:span></text:span><text:span text:style-name="Fonte_20_parág._20_padrão"><text:span text:style-name="T12">.</text:span></text:span></text:p>
      <text:p text:style-name="P192"><text:span text:style-name="Fonte_20_parág._20_padrão"><text:span text:style-name="T12"/></text:span></text:p>
      <text:p text:style-name="P118">Art. 92. Os julgamentos dos órgãos do Tribunal de Justiça guardarão a seguinte ordem, no que lhes for aplicável:</text:p>
      <text:p text:style-name="P118">I. <text:span text:style-name="T163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118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18">III – pedidos de vista; </text:p>
      <text:p text:style-name="P118">IV. Habeas Corpus; </text:p>
      <text:p text:style-name="P118">V. recursos das decisões denegatórias de Habeas Corpus; </text:p>
      <text:p text:style-name="P118"><text:s/>VI. cautelares em ações diretas inconstitucionalidade; <text:s/>(RITJCE).</text:p>
      <text:p text:style-name="P165"/>
      <text:p text:style-name="P10"><text:span text:style-name="T129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132"> </text:span></text:p>
      <text:p text:style-name="P118"/>
      <text:p text:style-name="P166"><text:span text:style-name="T165">2</text:span><text:span text:style-name="T164"> – PROCESSOS EXTRA PAUTA</text:span></text:p>
      <text:p text:style-name="P167"/>
      <text:p text:style-name="P183"><text:span text:style-name="Fonte_20_parág._20_padrão"><text:span text:style-name="T15"/></text:span></text:p>
      <text:p text:style-name="P186"><text:span text:style-name="Fonte_20_parág._20_padrão"><text:span text:style-name="T170">RELATOR</text:span></text:span><text:span text:style-name="Fonte_20_parág._20_padrão"><text:span text:style-name="T171">I</text:span></text:span><text:span text:style-name="Fonte_20_parág._20_padrão"><text:span text:style-name="T170">A: EXMA. DESA. </text:span></text:span><text:span text:style-name="Fonte_20_parág._20_padrão"><text:span text:style-name="T172">MARIA EDNA MARTINS</text:span></text:span></text:p>
      <text:p text:style-name="P193"><text:span text:style-name="Fonte_20_parág._20_padrão"><text:span text:style-name="T96"/></text:span></text:p>
      <text:p text:style-name="P193"><text:span text:style-name="Fonte_20_parág._20_padrão"><text:span text:style-name="T96"/></text:span></text:p>
      <text:p text:style-name="P193"><text:soft-page-break/><text:span text:style-name="Fonte_20_parág._20_padrão"><text:span text:style-name="T96">2</text:span></text:span><text:span text:style-name="Fonte_20_parág._20_padrão"><text:span text:style-name="T95">.</text:span></text:span><text:span text:style-name="Fonte_20_parág._20_padrão"><text:span text:style-name="T97">1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0943-39.2026.8.06.0000</text:span></text:span></text:p>
      <text:p text:style-name="P193"><text:span text:style-name="T126">Impetrante: Natasha Duarte Soares</text:span></text:p>
      <text:p text:style-name="P119">Impetrante: Amanda Roberta de Oliveira Rodrigues</text:p>
      <text:p text:style-name="P119">Impetrante: Renata Araújo Gomes</text:p>
      <text:p text:style-name="P119">Paciente: Sabrina Évin da Silva Lima</text:p>
      <text:p text:style-name="P119">Advogados: Amanda Roberta de Oliveira Rodrigues (OAB: 41983/CE) e outros <text:s/></text:p>
      <text:p text:style-name="P119">Impetrado: Juiz<text:span text:style-name="T190">(a)</text:span> de Direito da Vara de Delitos de Organizações Criminosas da Comarca de Fortaleza </text:p>
      <text:p text:style-name="P16">Relator(a): Exma. Desa. <text:span text:style-name="T191">MARIA EDNA MARTINS </text:span></text:p>
      <text:p text:style-name="P365"/>
      <text:p text:style-name="P193"><text:span text:style-name="Fonte_20_parág._20_padrão"><text:span text:style-name="T98">2</text:span></text:span><text:span text:style-name="Fonte_20_parág._20_padrão"><text:span text:style-name="T95">.</text:span></text:span><text:span text:style-name="Fonte_20_parág._20_padrão"><text:span text:style-name="T97">2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0966-82.2026.8.06.0000</text:span></text:span></text:p>
      <text:p text:style-name="P193"><text:span text:style-name="T126">Impetrante: Gervásio de Moraes Filho</text:span></text:p>
      <text:p text:style-name="P119">Paciente: <text:span text:style-name="T192">Antônio</text:span> Valter de Castro Azevedo</text:p>
      <text:p text:style-name="P119">Advogado: Gervásio de Moraes Filho (OAB: 31233/CE)</text:p>
      <text:p text:style-name="P119">Impetrado: Juiz<text:span text:style-name="T193">(a)</text:span> de Direito da Vara de Delitos de Organizações Criminosas da Comarca de Fortaleza </text:p>
      <text:p text:style-name="P16">Relator(a): Exma. Desa. <text:span text:style-name="T191">MARIA EDNA MARTINS </text:span></text:p>
      <text:p text:style-name="P363"><text:span text:style-name="Fonte_20_parág._20_padrão"><text:span text:style-name="T99"/></text:span></text:p>
      <text:p text:style-name="P194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0">3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</text:span></text:span><text:span text:style-name="Fonte_20_parág._20_padrão"><text:span text:style-name="T89"> 0621574-80.2026.8.06.0000</text:span></text:span><text:span text:style-name="Fonte_20_parág._20_padrão"><text:span text:style-name="T91"> </text:span></text:span></text:p>
      <text:p text:style-name="P220">Impetrante: Thalita Freitas de Araújo. </text:p>
      <text:p text:style-name="P220">Impetrante: Sarah Suzye Oliveira de Melo. </text:p>
      <text:p text:style-name="P220">Paciente: Paulo Anderson Lima. </text:p>
      <text:p text:style-name="P220">Advogada: Thalita Freitas de Araújo (OAB: 49959/CE). </text:p>
      <text:p text:style-name="P220">Advogada: Sarah Suzye Oliveira de Melo (OAB: 39281/CE). </text:p>
      <text:p text:style-name="P211"><text:span text:style-name="T195">Impetrado: Juiz</text:span><text:span text:style-name="T196">(a)</text:span><text:span text:style-name="T195"> de Direito da 1ª Vara da Comarca de São Gonçalo do Amarante. </text:span></text:p>
      <text:p text:style-name="P17">Relator(a): Exma. Desa. <text:span text:style-name="T191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4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223-10.2026.8.06.0000 </text:span></text:span></text:p>
      <text:p text:style-name="P120">Impetrante: Defensoria Pública do Estado do Ceará</text:p>
      <text:p text:style-name="P120">Paciente: F. M. A. P. </text:p>
      <text:p text:style-name="P120">Def. Público: Defensoria Pública do Estado do Ceará</text:p>
      <text:p text:style-name="P120">Impetrado: Juiz de Direito do 4º Juizado Especial da Violência Doméstica e Familiar Contra a Mulher da Comarca de Fortaleza </text:p>
      <text:p text:style-name="P124"><text:span text:style-name="T232">Relator(a): Exma. Desa. </text:span><text:span text:style-name="T233">MARIA EDNA MARTINS </text:span></text:p>
      <text:p text:style-name="P110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5 </text:span></text:span><text:span text:style-name="Fonte_20_parág._20_padrão"><text:span text:style-name="T95">– </text:span></text:span><text:span text:style-name="Fonte_20_parág._20_padrão"><text:span text:style-name="T115">Habeas Corpus</text:span></text:span><text:span text:style-name="Fonte_20_parág._20_padrão"><text:span text:style-name="T95"> nº 0621552-22.2026.8.06.0000 </text:span></text:span></text:p>
      <text:p text:style-name="P120">Impetrante: Cícero Guedes Soares</text:p>
      <text:p text:style-name="P120">Paciente: W. C. da S. </text:p>
      <text:p text:style-name="P120">Advogado: Cícero Guedes Soares (OAB: 50991/CE) </text:p>
      <text:p text:style-name="P120">Impetrado: Juiz<text:span text:style-name="T243">(a)</text:span> de Direito do Juizado de Violência Doméstica e Familiar Contra a Mulher da Comarca de Juazeiro do Norte </text:p>
      <text:p text:style-name="P17">Relator(a): Exma. Desa. <text:span text:style-name="T191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6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356-52.2026.8.06.0000 </text:span></text:span></text:p>
      <text:p text:style-name="P120">Impetrante: Mauro Júnior Rios</text:p>
      <text:p text:style-name="P120">Paciente: Pedro Assunção Frota de Sousa</text:p>
      <text:p text:style-name="P120">Advogado: Mauro Júnior Rios (OAB: 5714/CE) <text:s/></text:p>
      <text:p text:style-name="P120">Impetrado: Juiz<text:span text:style-name="T244">(a)</text:span> de Direito da 10ª Vara Criminal da Comarca de Fortaleza </text:p>
      <text:p text:style-name="P124"><text:span text:style-name="T232">Relator(a): Exma. Desa. </text:span><text:span text:style-name="T233">MARIA EDNA MARTINS </text:span></text:p>
      <text:p text:style-name="P105"/>
      <text:p text:style-name="P195"><text:soft-page-break/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7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731-53.2026.8.06.0000</text:span></text:span></text:p>
      <text:p text:style-name="P120">Impetrante: João Francisco Feitosa</text:p>
      <text:p text:style-name="P120">Paciente: Pedro Laurentino Vieira Germanio</text:p>
      <text:p text:style-name="P120">Advogado: João Francisco Feitosa (OAB: 40885/CE) <text:s/></text:p>
      <text:p text:style-name="P120">Impetrado: Juiz<text:span text:style-name="T244">(a)</text:span> de Direito da 3ª Vara Criminal da Comarca de Juazeiro do Norte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8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059-45.2026.8.06.0000 </text:span></text:span></text:p>
      <text:p text:style-name="P120">Impetrante: Maria Luíza da Silva Marinho</text:p>
      <text:p text:style-name="P120">Paciente: Francisco Bezerra de Vasconcelos Neto</text:p>
      <text:p text:style-name="P120">Advogada: Maria Luíza da Silva Marinho (OAB: 20700/MA)</text:p>
      <text:p text:style-name="P120">Impetrado: Juiz<text:span text:style-name="T245">(a)</text:span> de Direito da 5ª Vara Criminal da Comarca de Fortaleza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9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175-51.2026.8.06.0000 </text:span></text:span></text:p>
      <text:p text:style-name="P120">Impetrante: Thalyta Magalhães Castelo</text:p>
      <text:p text:style-name="P120">Paciente: Cristiano Bezerra de Menezes</text:p>
      <text:p text:style-name="P120">Advogada: Thalyta Magalhães Castelo (OAB: 19334/CE)</text:p>
      <text:p text:style-name="P120">Impetrado: Juiz<text:span text:style-name="T244">(a)</text:span> de Direito da 3ª Vara Criminal da Comarca de Maracanaú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0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272-51.2026.8.06.0000 </text:span></text:span></text:p>
      <text:p text:style-name="P120">Impetrante: José Lourinho Coelho Neto</text:p>
      <text:p text:style-name="P120">Paciente: João Victor Pereira de Siqueira</text:p>
      <text:p text:style-name="P120">Advogado: José Lourinho Coelho Neto (OAB: 36559/CE)</text:p>
      <text:p text:style-name="P120">Impetrado: Juiz<text:span text:style-name="T245">(a)</text:span> de Direito da 1ª Vara da Comarca de Quixeramobim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1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134-84.2026.8.06.0000 </text:span></text:span></text:p>
      <text:p text:style-name="P120">Impetrante: Kerginaldo Cândido Pereira</text:p>
      <text:p text:style-name="P120">Paciente: Eder Matos Gomes</text:p>
      <text:p text:style-name="P120">Advogado: Kerginaldo Cândido Pereira (OAB: 18629B/CE)</text:p>
      <text:p text:style-name="P120">Impetrado: Juiz<text:span text:style-name="T245">(a)</text:span> de Direito da Vara Única Criminal da Comarca de Icó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2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832-90.2026.8.06.0000 </text:span></text:span></text:p>
      <text:p text:style-name="P120">Impetrante: Francisca Tatiane Teixeira Magalhães</text:p>
      <text:p text:style-name="P120">Impetrante: Marcus André Viana Cavalcante</text:p>
      <text:p text:style-name="P120">Paciente: Bruno da Silva Triunfo</text:p>
      <text:p text:style-name="P121">Advogados: Francisca Tatiane Teixeira Magalhães (OAB: 41029/CE) e outro <text:s/></text:p>
      <text:p text:style-name="P120">Impetrado: Juiz<text:span text:style-name="T246">(a)</text:span> de Direito da 11ª Vara Criminal da Comarca de Fortaleza </text:p>
      <text:p text:style-name="P17">Relator(a): Exma. Desa. <text:span text:style-name="T191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3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631-98.2026.8.06.0000 </text:span></text:span></text:p>
      <text:p text:style-name="P120">Impetrante: Instituto Nacional de Assistência a Familiares de Reclusos e Egressos do Sistema Penitenciário e Comunidades Periféricas</text:p>
      <text:p text:style-name="P120">Impetrante: Mikhail Ferreira Castro</text:p>
      <text:p text:style-name="P120">Paciente: K. I. da S. F. </text:p>
      <text:p text:style-name="P120">Advogado: Mikhail Ferreira Castro (OAB: 33366/CE) <text:s/></text:p>
      <text:p text:style-name="P120">Impetrado: Juiz<text:span text:style-name="T246">(a)</text:span> de Direito da 1ª Vara Criminal da Comarca de Maracanaú </text:p>
      <text:p text:style-name="P124"><text:soft-page-break/><text:span text:style-name="T232">Relator(a): Exma. Desa. </text:span><text:span text:style-name="T233">MARIA EDNA MARTINS </text:span></text:p>
      <text:p text:style-name="P105"/>
      <text:p text:style-name="P200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4</text:span></text:span><text:span text:style-name="Fonte_20_parág._20_padrão"><text:span text:style-name="T95"> – </text:span></text:span><text:span text:style-name="Fonte_20_parág._20_padrão"><text:span text:style-name="T116">Habeas Corpus </text:span></text:span><text:span text:style-name="Fonte_20_parág._20_padrão"><text:span text:style-name="T123">nº 0621587-79.2026.8.06.0000 </text:span></text:span></text:p>
      <text:p text:style-name="P359">Impetrante: Defensoria Pública do Estado do Ceará</text:p>
      <text:p text:style-name="P359">Paciente: Francisco Wilami Pimentel da Silva</text:p>
      <text:p text:style-name="P359">Def. Público: Defensoria Pública do Estado do Ceará</text:p>
      <text:p text:style-name="P359">Impetrado: Juiz<text:span text:style-name="T376">(a)</text:span> de Direito da 1ª Vara Criminal da Comarca de Fortaleza </text:p>
      <text:p text:style-name="P200"><text:span text:style-name="Fonte_20_parág._20_padrão"><text:span text:style-name="T123">Relator(a): Exma. Desa. </text:span></text:span><text:span text:style-name="Fonte_20_parág._20_padrão"><text:span text:style-name="T124">MARIA EDNA MARTINS</text:span></text:span></text:p>
      <text:p text:style-name="P105"/>
      <text:p text:style-name="P200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5</text:span></text:span><text:span text:style-name="Fonte_20_parág._20_padrão"><text:span text:style-name="T95"> – </text:span></text:span><text:span text:style-name="Fonte_20_parág._20_padrão"><text:span text:style-name="T116">Habeas Corpus </text:span></text:span><text:span text:style-name="Fonte_20_parág._20_padrão"><text:span text:style-name="T123">nº 0621754-96.2026.8.06.0000 </text:span></text:span></text:p>
      <text:p text:style-name="P359">Impetrante: Defensoria Pública do Estado do Ceará</text:p>
      <text:p text:style-name="P359">Paciente: Aurineide Estárcio da Silva</text:p>
      <text:p text:style-name="P359">Def. Público: Defensoria Pública do Estado do Ceará</text:p>
      <text:p text:style-name="P359">Impetrado: Juiz<text:span text:style-name="T377">(a)</text:span> de Direito da 1ª Vara Criminal da Comarca de Quixadá </text:p>
      <text:p text:style-name="P200"><text:span text:style-name="Fonte_20_parág._20_padrão"><text:span text:style-name="T123">Relator(a): Exma. Desa. </text:span></text:span><text:span text:style-name="Fonte_20_parág._20_padrão"><text:span text:style-name="T124">MARIA EDNA MARTINS</text:span>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6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706-40.2026.8.06.0000 </text:span></text:span></text:p>
      <text:p text:style-name="P120">Impetrante: Mairson Ferreira Castro </text:p>
      <text:p text:style-name="P120">Impetrante: Francisco Nandoval Alves Loiola </text:p>
      <text:p text:style-name="P120">Paciente: José Lindeberg de Sousa Carneiro </text:p>
      <text:p text:style-name="P122">Advogados: Mairson Ferreira Castro (OAB: 20026/CE) e outro </text:p>
      <text:p text:style-name="P120">Impetrado: Juiz<text:span text:style-name="T381">(a)</text:span> de Direito da Vara de Delitos de Organizações Criminosas da Comarca de Fortaleza </text:p>
      <text:p text:style-name="P124"><text:span text:style-name="T232">Relator(a): Exma. Desa. </text:span><text:span text:style-name="T233">MARIA EDNA MARTINS </text:span>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7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0574-45.2026.8.06.0000 </text:span></text:span></text:p>
      <text:p text:style-name="P120">Impetrante: Nathanael Freitas da Silva </text:p>
      <text:p text:style-name="P120">Paciente: José Genciano Soares </text:p>
      <text:p text:style-name="P120">Advogado: Nathanael Freitas da Silva (OAB: 27563/CE) <text:s text:c="2"/></text:p>
      <text:p text:style-name="P120">Impetrado: Juiz<text:span text:style-name="T381">(a)</text:span> de Direito da Vara Única da Comarca de Campos Sales </text:p>
      <text:p text:style-name="P124"><text:span text:style-name="T232">Relator(a): Exma. Desa. </text:span><text:span text:style-name="T233">MARIA EDNA MARTINS </text:span></text:p>
      <text:p text:style-name="P105"/>
      <text:p text:style-name="P201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</text:span></text:span><text:span text:style-name="Fonte_20_parág._20_padrão"><text:span text:style-name="T104">8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833-75.2026.8.06.0000 </text:span></text:span></text:p>
      <text:p text:style-name="P122">Impetrante: Júlio César Costa e Silva Barbosa </text:p>
      <text:p text:style-name="P122">Paciente: Alexandre Soares da Silva </text:p>
      <text:p text:style-name="P122">Advogado: Júlio César Costa e Silva Barbosa (OAB: 43251/CE) <text:s text:c="2"/></text:p>
      <text:p text:style-name="P122">Impetrado: Juiz<text:span text:style-name="T382">(a)</text:span> de Direito da 3ª Vara de Delitos de Tráfico de Drogas da Comarca de Fortaleza </text:p>
      <text:p text:style-name="P125"><text:span text:style-name="T232">Relator(a): Exma. Desa. </text:span><text:span text:style-name="T233">MARIA EDNA MARTINS </text:span></text:p>
      <text:p text:style-name="P108"/>
      <text:p text:style-name="P201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1">1</text:span></text:span><text:span text:style-name="Fonte_20_parág._20_padrão"><text:span text:style-name="T104">9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988-78.2026.8.06.0000 </text:span></text:span></text:p>
      <text:p text:style-name="P123">Impetrante: Jéssica Maria Rodrigues de Lima </text:p>
      <text:p text:style-name="P123">Impetrante: José Jonathan Gomes de Brito </text:p>
      <text:p text:style-name="P123">Paciente: Gleison Clemente de Sousa </text:p>
      <text:p text:style-name="P123">Advogada: Jéssica Maria Rodrigues de Lima (OAB: 39292/CE) </text:p>
      <text:p text:style-name="P123">Impetrado: Juiz<text:span text:style-name="T382">(a)</text:span> de Direito da Vara de Delitos de Organizações Criminosas da Comarca de Fortaleza</text:p>
      <text:p text:style-name="P21">Relator(a): Exma. Desa. <text:span text:style-name="T191">MARIA EDNA MARTINS </text:span></text:p>
      <text:p text:style-name="P108"/>
      <text:p text:style-name="P108"/>
      <text:p text:style-name="P108"/>
      <text:p text:style-name="P201"><text:soft-page-break/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0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008-69.2026.8.06.0000 </text:span></text:span></text:p>
      <text:p text:style-name="P122">Impetrante: Manoel Abílio Lopes </text:p>
      <text:p text:style-name="P122">Paciente: José Flávio Rodrigues Pereira </text:p>
      <text:p text:style-name="P122">Advogado: Manoel Abílio Lopes (OAB: 29431/CE)</text:p>
      <text:p text:style-name="P122">Impetrado: Juiz de Direito da 3ª Vara do Júri da Comarca de Fortaleza </text:p>
      <text:p text:style-name="P125"><text:span text:style-name="T232">Relator(a): Exma. Desa. </text:span><text:span text:style-name="T233">MARIA EDNA MARTINS </text:span></text:p>
      <text:p text:style-name="P108"/>
      <text:p text:style-name="P204">RELATOR<text:span text:style-name="T247">I</text:span>A: EXMO. DES. HENRIQUE JORGE HOLANDA SILVEIRA</text:p>
      <text:p text:style-name="P204"/>
      <text:p text:style-name="P202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</text:span></text:span><text:span text:style-name="Fonte_20_parág._20_padrão"><text:span text:style-name="T106">1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960-13.2026.8.06.0000 </text:span></text:span></text:p>
      <text:p text:style-name="P173">Impetrante: Paulo Rebson Pontes Gomes</text:p>
      <text:p text:style-name="P173">Paciente: Edizângela Souza de Oliveira</text:p>
      <text:p text:style-name="P173">Advogado: Paulo Rebson Pontes Gomes (OAB: 31832/CE) <text:s/></text:p>
      <text:p text:style-name="P173">Impetrado: Juiz<text:span text:style-name="T248">(a)</text:span> de Direito da Vara de Delitos de Organizações Criminosas da Comarca de Fortaleza <text:s/></text:p>
      <text:p text:style-name="P22">Relator(a): Exmo. Des. HENRIQUE JORGE HOLANDA SILVEIRA</text:p>
      <text:p text:style-name="P109"/>
      <text:p text:style-name="P196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</text:span></text:span><text:span text:style-name="Fonte_20_parág._20_padrão"><text:span text:style-name="T106">2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</text:span></text:span><text:span text:style-name="Fonte_20_parág._20_padrão"><text:span text:style-name="T89">0621829-38.2026.8.06.0000</text:span></text:span></text:p>
      <text:p text:style-name="P221">Impetrante: Francisco Iranete de Castro Filho. </text:p>
      <text:p text:style-name="P221">Paciente: Werison dos Santos Nunes. </text:p>
      <text:p text:style-name="P221">Advogado: Francisco Iranete de Castro Filho (OAB: 20079/CE). </text:p>
      <text:p text:style-name="P212"><text:span text:style-name="T195">Impetrado: Juiz</text:span><text:span text:style-name="T197">(a)</text:span><text:span text:style-name="T195"> de Direito da Vara Única Criminal da Comarca de Maranguape. </text:span></text:p>
      <text:p text:style-name="P18">Relator(a): Exmo. Des. HENRIQUE JORGE HOLANDA SILVEIRA</text:p>
      <text:p text:style-name="P106"/>
      <text:p text:style-name="P196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</text:span></text:span><text:span text:style-name="Fonte_20_parág._20_padrão"><text:span text:style-name="T106">3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</text:span></text:span><text:span text:style-name="Fonte_20_parág._20_padrão"><text:span text:style-name="T89">0622382-85.2026.8.06.0000</text:span></text:span></text:p>
      <text:p text:style-name="P274">Impetrante: Anderson Rodrigues dos Santos.</text:p>
      <text:p text:style-name="P221">Paciente: K. F. de S.. </text:p>
      <text:p text:style-name="P221">Advogado: Anderson Rodrigues dos Santos (OAB: 47369/CE).</text:p>
      <text:p text:style-name="P212"><text:span text:style-name="T195">Impetrado: J</text:span><text:span text:style-name="T197">uiz (a) de Direito da 1ª Vara da Comarca de Cascavel.</text:span></text:p>
      <text:p text:style-name="P18">Relator(a): Exmo. Des. HENRIQUE JORGE HOLANDA SILVEIRA</text:p>
      <text:p text:style-name="P106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4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159-35.2026.8.06.0000 </text:span></text:span></text:p>
      <text:p text:style-name="P168">Impetrante: Defensoria Pública do Estado do Ceará</text:p>
      <text:p text:style-name="P168">Paciente: A. S. A. </text:p>
      <text:p text:style-name="P168">Def. Público: Defensoria Pública do Estado do Ceará</text:p>
      <text:p text:style-name="P168">Impetrado: Juiz<text:span text:style-name="T249">(a)</text:span> de Direito da Vara de Delitos de Organizações Criminosas da Comarca de Fortaleza 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5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157-65.2026.8.06.0000 </text:span></text:span></text:p>
      <text:p text:style-name="P168">Impetrante: Pedro Ítalo Araújo Ramos</text:p>
      <text:p text:style-name="P168">Paciente: Davi Albano da Silva</text:p>
      <text:p text:style-name="P168">Advogado: Pedro Ítalo Araújo Ramos (OAB: 41694/CE)</text:p>
      <text:p text:style-name="P168">Impetrado: Juiz<text:span text:style-name="T249">(a)</text:span> de Direito da Vara de Delitos de Organizações Criminosas da Comarca de Fortaleza 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6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078-86.2026.8.06.0000 </text:span></text:span></text:p>
      <text:p text:style-name="P168">Impetrante: Raimundo Nazion do Nascimento</text:p>
      <text:p text:style-name="P168">Paciente: F. K. C. F.</text:p>
      <text:p text:style-name="P168"><text:soft-page-break/>Advogado: Raimundo Nazion do Nascimento (OAB: 18346/CE)</text:p>
      <text:p text:style-name="P168">Impetrado: Juiz<text:span text:style-name="T250">(a)</text:span> de Direito da Vara de Delitos de Organizações Criminosas da Comarca de Fortaleza 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7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921-16.2026.8.06.0000 </text:span></text:span></text:p>
      <text:p text:style-name="P168">Impetrante: Samya Brilhante Lima</text:p>
      <text:p text:style-name="P168">Paciente: Lucas Maia de Sousa</text:p>
      <text:p text:style-name="P168">Advogada: Samya Brilhante Lima (OAB: 32204/CE)</text:p>
      <text:p text:style-name="P168">Impetrado: Juiz<text:span text:style-name="T251">(a)</text:span> de Direito da 1ª Vara Criminal da Comarca de Maracanaú 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8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130-82.2026.8.06.0000 </text:span></text:span></text:p>
      <text:p text:style-name="P168">Impetrante: Defensoria Pública do Estado do Ceará</text:p>
      <text:p text:style-name="P168">Paciente: Francisco Denilson Diniz Alencar</text:p>
      <text:p text:style-name="P168">Def. Público: Defensoria Pública do Estado do Ceará</text:p>
      <text:p text:style-name="P168">Impetrado: Juiz<text:span text:style-name="T251">(a)</text:span> de Direito da Vara de Delitos de Organizações Criminosas da Comarca de Fortaleza 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29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105-69.2026.8.06.0000 </text:span></text:span></text:p>
      <text:p text:style-name="P195"><text:span text:style-name="Fonte_20_parág._20_padrão"><text:span text:style-name="T117">Impetrante: Leidiane de Mesquita</text:span></text:span></text:p>
      <text:p text:style-name="P195"><text:span text:style-name="Fonte_20_parág._20_padrão"><text:span text:style-name="T117">Paciente: Felipy Medeiros de Oliveira</text:span></text:span></text:p>
      <text:p text:style-name="P195"><text:span text:style-name="Fonte_20_parág._20_padrão"><text:span text:style-name="T117">Advogada: Leidiane de Mesquita (OAB: 453005/SP)</text:span></text:span></text:p>
      <text:p text:style-name="P195"><text:span text:style-name="Fonte_20_parág._20_padrão"><text:span text:style-name="T117">Impetrado: Juiz</text:span></text:span><text:span text:style-name="Fonte_20_parág._20_padrão"><text:span text:style-name="T118">(a)</text:span></text:span><text:span text:style-name="Fonte_20_parág._20_padrão"><text:span text:style-name="T117"> de Direito da Vara de Delitos de Organizações Criminosas da Comarca de Fortaleza </text:span></text:span></text:p>
      <text:p text:style-name="P17">Relator(a): Exmo. Des. HENRIQUE JORGE HOLANDA SILVEIRA</text:p>
      <text:p text:style-name="P105"/>
      <text:p text:style-name="P195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30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036-37.2026.8.06.0000 </text:span></text:span></text:p>
      <text:p text:style-name="P168">Impetrante: Tiago Rodrigues da Silva</text:p>
      <text:p text:style-name="P168">Paciente: F. de L. A.</text:p>
      <text:p text:style-name="P168">Advogado: Tiago Rodrigues da Silva (OAB: 50475/CE)</text:p>
      <text:p text:style-name="P168">Impetrado: Juiz<text:span text:style-name="T252">(a)</text:span> de Direito da Vara Única Criminal da Comarca de Tianguá </text:p>
      <text:p text:style-name="P17">Relator(a): Exmo. Des. HENRIQUE JORGE HOLANDA SILVEIRA</text:p>
      <text:p text:style-name="P105"/>
      <text:p text:style-name="P200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31</text:span></text:span><text:span text:style-name="Fonte_20_parág._20_padrão"><text:span text:style-name="T95"> – </text:span></text:span><text:span text:style-name="Fonte_20_parág._20_padrão"><text:span text:style-name="T116">Habeas Corpus </text:span></text:span><text:span text:style-name="Fonte_20_parág._20_padrão"><text:span text:style-name="T123">nº 0622166-27.2026.8.06.0000 </text:span></text:span></text:p>
      <text:p text:style-name="P359">Impetrante: Defensoria Pública do Estado do Ceará</text:p>
      <text:p text:style-name="P359">Paciente: João Pedro da Silva Fernandes</text:p>
      <text:p text:style-name="P359">Def. Público: Defensoria Pública do Estado do Ceará</text:p>
      <text:p text:style-name="P359">Impetrado: Juiz<text:span text:style-name="T378">(a)</text:span> de Direito da Vara Única Criminal da Comarca de Russas </text:p>
      <text:p text:style-name="P200"><text:span text:style-name="Fonte_20_parág._20_padrão"><text:span text:style-name="T123">Relator(a): Exmo. Des. </text:span></text:span><text:span text:style-name="Fonte_20_parág._20_padrão"><text:span text:style-name="T125">HENRIQUE JORGE HOLANDA SILVEIRA</text:span></text:span></text:p>
      <text:p text:style-name="P107"><text:span text:style-name="Fonte_20_parág._20_padrão"/></text:p>
      <text:p text:style-name="P197"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32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512-75.2026.8.06.0000 </text:span></text:span></text:p>
      <text:p text:style-name="P172">Impetrante: André Lopes da Silveira Araújo </text:p>
      <text:p text:style-name="P172">Paciente: José Lindelberg Gomes e Silva de Sousa</text:p>
      <text:p text:style-name="P172">Advogado: André Lopes da Silveira Araújo (OAB: 39288/CE) </text:p>
      <text:p text:style-name="P19"><text:span text:style-name="T257">Impetrado: Juiz</text:span><text:span text:style-name="T258">(a)</text:span><text:span text:style-name="T257"> de Direito da Vara de Delitos de Organizações Criminosas da Comarca de Fortaleza</text:span> </text:p>
      <text:p text:style-name="P19">Relator(a): Exmo. Des. HENRIQUE JORGE HOLANDA SILVEIRA</text:p>
      <text:p text:style-name="P107"/>
      <text:p text:style-name="P197"><text:soft-page-break/><text:span text:style-name="Fonte_20_parág._20_padrão"><text:span text:style-name="T99">2</text:span></text:span><text:span text:style-name="Fonte_20_parág._20_padrão"><text:span text:style-name="T95">.</text:span></text:span><text:span text:style-name="Fonte_20_parág._20_padrão"><text:span text:style-name="T105">33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2318-75.2026.8.06.0000 </text:span></text:span></text:p>
      <text:p text:style-name="P172">Impetrante: <text:span text:style-name="T380">José</text:span> Raimundo da Cruz <text:span text:style-name="T380">Júnior</text:span></text:p>
      <text:p text:style-name="P172">Paciente: Barbara Pinheiro Souza </text:p>
      <text:p text:style-name="P172">Advogado: <text:span text:style-name="T380">José</text:span> Raimundo da Cruz <text:span text:style-name="T380">Júnior </text:span>(OAB: 34352/CE) <text:s text:c="2"/></text:p>
      <text:p text:style-name="P172">Impetrado: Juiz<text:span text:style-name="T380">(a)</text:span> de Direito da Vara de Delitos de Organizações Criminosas da Comarca de Fortaleza </text:p>
      <text:p text:style-name="P19">Relator(a): Exmo. Des. HENRIQUE JORGE HOLANDA SILVEIRA</text:p>
      <text:p text:style-name="P364"><text:span text:style-name="Fonte_20_parág._20_padrão"><text:span text:style-name="T95"/></text:span></text:p>
      <text:p text:style-name="P297"><text:span text:style-name="Fonte_20_parág._20_padrão"><text:span text:style-name="T177">RELATORIA: EXM</text:span></text:span><text:span text:style-name="Fonte_20_parág._20_padrão"><text:span text:style-name="T178">O</text:span></text:span><text:span text:style-name="Fonte_20_parág._20_padrão"><text:span text:style-name="T177">. </text:span></text:span><text:span text:style-name="Fonte_20_parág._20_padrão"><text:span text:style-name="T178">DR. CID PEIXOTO DO AMARAL NETO – JUIZ DE DIREITO CONVOCADO – PORTARIA </text:span></text:span><text:span text:style-name="Fonte_20_parág._20_padrão"><text:span text:style-name="T179">09/2026</text:span></text:span></text:p>
      <text:p text:style-name="P304"><text:span text:style-name="Fonte_20_parág._20_padrão"><text:span text:style-name="T14"/></text:span></text:p>
      <text:p text:style-name="P307"><text:span text:style-name="T253">2</text:span>.<text:span text:style-name="T383">34</text:span> – <text:span text:style-name="T254">Habeas Corpus</text:span> nº 0621738-45.2026.8.06.0000<text:span text:style-name="T256"> </text:span></text:p>
      <text:p text:style-name="P213">Impetrante: Francisco Wesley de Vasconcelos Silveira. </text:p>
      <text:p text:style-name="P213">Paciente: Elton Santos Rebouças. </text:p>
      <text:p text:style-name="P213">Advogado: Francisco Wesley de Vasconcelos Silveira (OAB: 28843/CE). </text:p>
      <text:p text:style-name="P213">Impetrado: Juiz<text:span text:style-name="T259">(a)</text:span> de Direito da Vara Única da Comarca de Itarema. </text:p>
      <text:p text:style-name="P307"><text:span text:style-name="T260">Relator(a): </text:span><text:span text:style-name="Fonte_20_parág._20_padrão"><text:span text:style-name="T261">Exmo. D</text:span></text:span><text:span text:style-name="Fonte_20_parág._20_padrão"><text:span text:style-name="T262">r</text:span></text:span><text:span text:style-name="Fonte_20_parág._20_padrão"><text:span text:style-name="T261">. </text:span></text:span><text:span text:style-name="T260">CID PEIXOTO DO AMARAL NETO </text:span><text:span text:style-name="Fonte_20_parág._20_padrão"><text:span text:style-name="T263">(Juiz de Direito convocado - Portaria </text:span></text:span><text:span text:style-name="Fonte_20_parág._20_padrão"><text:span text:style-name="T264">09/2026)</text:span></text:span></text:p>
      <text:p text:style-name="P307"><text:span text:style-name="Fonte_20_parág._20_padrão"><text:span text:style-name="T31"/></text:span></text:p>
      <text:p text:style-name="P307"><text:span text:style-name="T253">2</text:span>.<text:span text:style-name="T383">35</text:span> – <text:span text:style-name="T254">Habeas Corpus</text:span> nº 0620703-50.2026.8.06.0000 </text:p>
      <text:p text:style-name="P316">Impetrante: Guilherme Janderson Martins Madeira</text:p>
      <text:p text:style-name="P316">Paciente: Kaiky Victor Felix Cardoso</text:p>
      <text:p text:style-name="P316">Advogado: Guilherme Janderson Martins Madeira (OAB: 35029/CE) <text:s/></text:p>
      <text:p text:style-name="P316">Impetrado: Juiz<text:span text:style-name="T248">(a)</text:span> de Direito da Vara de Delitos de Organizações Criminosas da Comarca de Fortaleza </text:p>
      <text:p text:style-name="P316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8"><text:span text:style-name="Fonte_20_parág._20_padrão"><text:span text:style-name="T29"/></text:span></text:p>
      <text:p text:style-name="P308"><text:span text:style-name="T253">2</text:span>.<text:span text:style-name="T383">36</text:span> – <text:span text:style-name="T254">Habeas Corpus</text:span> nº 0622232-07.2026.8.06.0000 </text:p>
      <text:p text:style-name="P316">Impetrante: Juliane Karen Castro Nobre</text:p>
      <text:p text:style-name="P316">Paciente: Maria Isabele dos Santos Sobral</text:p>
      <text:p text:style-name="P316">Advogada: Juliane Karen Castro Nobre (OAB: 37316/CE) <text:s/></text:p>
      <text:p text:style-name="P316">Impetrado: Juiz<text:span text:style-name="T268">(a)</text:span> de Direito da Vara de Delitos de Organizações Criminosas da Comarca de Fortaleza </text:p>
      <text:p text:style-name="P316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8"><text:span text:style-name="Fonte_20_parág._20_padrão"><text:span text:style-name="T29"/></text:span></text:p>
      <text:p text:style-name="P308"><text:span text:style-name="T253">2</text:span>.<text:span text:style-name="T383">37</text:span> – <text:span text:style-name="T254">Habeas Corpus</text:span> nº 0622245-06.2026.8.06.0000 </text:p>
      <text:p text:style-name="P316">Impetrante: Raymundo Nonato da Silva Filho</text:p>
      <text:p text:style-name="P316">Impetrante: Marcos Igor Morais Ponte</text:p>
      <text:p text:style-name="P316">Paciente: P. K. T. de S. </text:p>
      <text:p text:style-name="P317">Advogados: Raymundo Nonato da Silva Filho (OAB: 36841/CE) e outro <text:s/></text:p>
      <text:p text:style-name="P316">Impetrado: Juiz<text:span text:style-name="T268">(a)</text:span> de Direito da Vara de Delitos de Organizações Criminosas da Comarca de Fortaleza </text:p>
      <text:p text:style-name="P316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8"><text:span text:style-name="Fonte_20_parág._20_padrão"><text:span text:style-name="T29"/></text:span></text:p>
      <text:p text:style-name="P309"><text:span text:style-name="T253">2</text:span>.<text:span text:style-name="T383">38</text:span> – <text:span text:style-name="T254">Habeas Corpus</text:span> nº 0622514-45.2026.8.06.0000 </text:p>
      <text:p text:style-name="P318">Impetrante: Carolina Dantas Azin Rocha</text:p>
      <text:p text:style-name="P318">Impetrante: Ana Karolina Carvalho Vieira</text:p>
      <text:p text:style-name="P318"><text:soft-page-break/>Paciente: A. F. do N. N. </text:p>
      <text:p text:style-name="P318">Advogados: Carolina Dantas Azin Rocha e outro(OAB: 40170/CE) <text:s/></text:p>
      <text:p text:style-name="P318">Impetrado: Juiz<text:span text:style-name="T269">(a)</text:span> de Direito da 10ª Vara Criminal da Comarca de Fortaleza </text:p>
      <text:p text:style-name="P318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9"><text:span text:style-name="Fonte_20_parág._20_padrão"><text:span text:style-name="T29"/></text:span></text:p>
      <text:p text:style-name="P309"><text:span text:style-name="T253">2</text:span>.<text:span text:style-name="T383">39</text:span> – <text:span text:style-name="T254">Habeas Corpus</text:span> nº 0622609-75.2026.8.06.0000 </text:p>
      <text:p text:style-name="P318">Impetrante: Juliane Karen Castro Nobre</text:p>
      <text:p text:style-name="P318">Paciente: Rosiane Cunha de Sousa</text:p>
      <text:p text:style-name="P318">Advogada: Juliane Karen Castro Nobre (OAB: 37316/CE)</text:p>
      <text:p text:style-name="P318">Impetrado: Juiz<text:span text:style-name="T269">(a)</text:span> de Direito da Vara de Delitos de Organizações Criminosas da Comarca de Fortaleza </text:p>
      <text:p text:style-name="P309"><text:span text:style-name="T260">Relator(a): </text:span><text:span text:style-name="Fonte_20_parág._20_padrão"><text:span text:style-name="T261">Exmo. D</text:span></text:span><text:span text:style-name="Fonte_20_parág._20_padrão"><text:span text:style-name="T262">r</text:span></text:span><text:span text:style-name="Fonte_20_parág._20_padrão"><text:span text:style-name="T261">. </text:span></text:span><text:span text:style-name="T260">CID PEIXOTO DO AMARAL NETO </text:span><text:span text:style-name="Fonte_20_parág._20_padrão"><text:span text:style-name="T263">(Juiz de Direito convocado - Portaria </text:span></text:span><text:span text:style-name="Fonte_20_parág._20_padrão"><text:span text:style-name="T264">09/2026)</text:span></text:span></text:p>
      <text:p text:style-name="P309"><text:span text:style-name="Fonte_20_parág._20_padrão"><text:span text:style-name="T29"/></text:span></text:p>
      <text:p text:style-name="P309"><text:span text:style-name="T253">2</text:span>.<text:span text:style-name="T383">40</text:span> – <text:span text:style-name="T254">Habeas Corpus</text:span> nº 0622126-45.2026.8.06.0000 </text:p>
      <text:p text:style-name="P318">Impetrante: Raymundo Nonato da Silva Filho</text:p>
      <text:p text:style-name="P318">Paciente: Pedro Kaacio Tavares de Sousa</text:p>
      <text:p text:style-name="P318">Advogado: Raymundo Nonato da Silva Filho (OAB: 36841/CE)</text:p>
      <text:p text:style-name="P318">Impetrado: Juiz<text:span text:style-name="T250">(a)</text:span> de Direito da Vara de Delitos de Organizações Criminosas da Comarca de Fortaleza </text:p>
      <text:p text:style-name="P318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9"><text:span text:style-name="Fonte_20_parág._20_padrão"><text:span text:style-name="T32"/></text:span></text:p>
      <text:p text:style-name="P309"><text:span text:style-name="T253">2</text:span>.<text:span text:style-name="T383">41</text:span> – <text:span text:style-name="T254">Habeas Corpus</text:span> nº 0621749-74.2026.8.06.0000 </text:p>
      <text:p text:style-name="P318">Impetrante: José Valdir de Castro Moura Neto</text:p>
      <text:p text:style-name="P318">Paciente: Carlos Eduardo Bento da Silva</text:p>
      <text:p text:style-name="P318">Advogado: José Valdir de Castro Moura Neto (OAB: 31481/CE)</text:p>
      <text:p text:style-name="P318">Impetrado: Juiz<text:span text:style-name="T250">(a)</text:span> de Direito da 1ª Vara da Comarca de Cascavel </text:p>
      <text:p text:style-name="P318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9"><text:span text:style-name="Fonte_20_parág._20_padrão"><text:span text:style-name="T29"/></text:span></text:p>
      <text:p text:style-name="P309"><text:span text:style-name="T253">2</text:span>.<text:span text:style-name="T383">42</text:span> – <text:span text:style-name="T254">Habeas Corpus</text:span> nº 0622562-04.2026.8.06.0000 </text:p>
      <text:p text:style-name="P318">Impetrante: Taian Lima Silva</text:p>
      <text:p text:style-name="P318">Paciente: J. E. S. V.</text:p>
      <text:p text:style-name="P319">Advogados: Taian Lima Silva <text:s/>(OAB: 40544/CE) e outro</text:p>
      <text:p text:style-name="P318">Impetrado: Juiz<text:span text:style-name="T270">(a) </text:span>de Direito da 3ª Vara Criminal da Comarca de Maracanaú </text:p>
      <text:p text:style-name="P318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09"><text:span text:style-name="Fonte_20_parág._20_padrão"><text:span text:style-name="T32"/></text:span></text:p>
      <text:p text:style-name="P309"><text:span text:style-name="T253">2</text:span>.<text:span text:style-name="T383">43</text:span> – <text:span text:style-name="T254">Habeas Corpus</text:span> nº 0622501-46.2026.8.06.0000 </text:p>
      <text:p text:style-name="P318">Impetrante: Anna Virgínia Pereira Portelada Lemos de Freitas</text:p>
      <text:p text:style-name="P318">Paciente: João Gabriel de Oliveira Sousa</text:p>
      <text:p text:style-name="P318">Advogada: Anna Virgínia Pereira Portelada Lemos de Freitas (OAB: 39799/CE) <text:s/></text:p>
      <text:p text:style-name="P318">Impetrado: Juiz de Direito da 1ª Vara da Comarca de Itaitinga </text:p>
      <text:p text:style-name="P309"><text:span text:style-name="T260">Relator(a): </text:span><text:span text:style-name="Fonte_20_parág._20_padrão"><text:span text:style-name="T261">Exmo. D</text:span></text:span><text:span text:style-name="Fonte_20_parág._20_padrão"><text:span text:style-name="T262">r</text:span></text:span><text:span text:style-name="Fonte_20_parág._20_padrão"><text:span text:style-name="T261">. </text:span></text:span><text:span text:style-name="T260">CID PEIXOTO DO AMARAL NETO </text:span><text:span text:style-name="Fonte_20_parág._20_padrão"><text:span text:style-name="T263">(Juiz de Direito convocado - Portaria </text:span></text:span><text:span text:style-name="Fonte_20_parág._20_padrão"><text:span text:style-name="T264">09/2026)</text:span></text:span></text:p>
      <text:p text:style-name="P309"><text:span text:style-name="Fonte_20_parág._20_padrão"><text:span text:style-name="T32"/></text:span></text:p>
      <text:p text:style-name="P309"><text:span text:style-name="Fonte_20_parág._20_padrão"><text:span text:style-name="T266"><text:s/></text:span></text:span></text:p>
      <text:p text:style-name="P309"><text:span text:style-name="Fonte_20_parág._20_padrão"><text:span text:style-name="T29"/></text:span></text:p>
      <text:p text:style-name="P310"><text:soft-page-break/><text:span text:style-name="T253">2</text:span>.<text:span text:style-name="T383">44</text:span> – <text:span text:style-name="T254">Habeas Corpus</text:span> nº 0622107-39.2026.8.06.0000 </text:p>
      <text:p text:style-name="P320">Impetrante: Defensoria Pública do Estado do Ceará</text:p>
      <text:p text:style-name="P320">Paciente: F. R. M. F.</text:p>
      <text:p text:style-name="P320">Def. Público: Defensoria Pública do Estado do Ceará</text:p>
      <text:p text:style-name="P320">Impetrado: Juiz<text:span text:style-name="T271">(a)</text:span> de Direito da 1ª Vara da Comarca de Massapê </text:p>
      <text:p text:style-name="P320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11"><text:span text:style-name="Fonte_20_parág._20_padrão"><text:span text:style-name="T266"><text:s/></text:span></text:span></text:p>
      <text:p text:style-name="P311"><text:span text:style-name="T253">2</text:span>.<text:span text:style-name="T383">45</text:span> – <text:span text:style-name="T254">Habeas Corpus</text:span> nº 0622422-67.2026.8.06.0000 </text:p>
      <text:p text:style-name="P321">Impetrante: Raymundo Nonato da Silva Filho</text:p>
      <text:p text:style-name="P321">Paciente: Jones Ferreira Cunha</text:p>
      <text:p text:style-name="P321">Advogado: Raymundo Nonato da Silva Filho(OAB: 36841/CE) <text:s/></text:p>
      <text:p text:style-name="P321">Impetrado: Juiz<text:span text:style-name="T271">(a)</text:span> de Direito da Vara de Delitos de Organizações Criminosas da Comarca de Fortaleza </text:p>
      <text:p text:style-name="P321"><text:span text:style-name="T238">Relator(a): </text:span><text:span text:style-name="Fonte_20_parág._20_padrão"><text:span text:style-name="T239">Exmo. D</text:span></text:span><text:span text:style-name="Fonte_20_parág._20_padrão"><text:span text:style-name="T240">r</text:span></text:span><text:span text:style-name="Fonte_20_parág._20_padrão"><text:span text:style-name="T239">. </text:span></text:span><text:span text:style-name="T238">CID PEIXOTO DO AMARAL NETO </text:span><text:span text:style-name="Fonte_20_parág._20_padrão"><text:span text:style-name="T241">(Juiz de Direito convocado - Portaria </text:span></text:span><text:span text:style-name="Fonte_20_parág._20_padrão"><text:span text:style-name="T242">09/2026)</text:span></text:span></text:p>
      <text:p text:style-name="P311"><text:span text:style-name="Fonte_20_parág._20_padrão"><text:span text:style-name="T32"/></text:span></text:p>
      <text:p text:style-name="P311"><text:span text:style-name="T253">2</text:span>.<text:span text:style-name="T383">46</text:span> – <text:span text:style-name="T254">Habeas Corpus</text:span> nº 0621509-85.2026.8.06.0000 </text:p>
      <text:p text:style-name="P322">Impetrante: Defensoria Pública do Estado do Ceará</text:p>
      <text:p text:style-name="P322">Paciente: Francisco Adriano da Silva Ferreira</text:p>
      <text:p text:style-name="P322">Def. Público: Defensoria Pública do Estado do Ceará</text:p>
      <text:p text:style-name="P322">Impetrado: Juiz<text:span text:style-name="T379">(a)</text:span> de Direito do 4º Núcleo Regional de Custódia e de Inquérito - Sede em Caucaia</text:p>
      <text:p text:style-name="P315"><text:span text:style-name="Fonte_20_parág._20_padrão"><text:span text:style-name="T78">Relator(a): </text:span></text:span><text:span text:style-name="Fonte_20_parág._20_padrão"><text:span text:style-name="T79">Exmo. D</text:span></text:span><text:span text:style-name="Fonte_20_parág._20_padrão"><text:span text:style-name="T80">r</text:span></text:span><text:span text:style-name="Fonte_20_parág._20_padrão"><text:span text:style-name="T79">. </text:span></text:span><text:span text:style-name="Fonte_20_parág._20_padrão"><text:span text:style-name="T78">CID PEIXOTO DO AMARAL NETO </text:span></text:span><text:span text:style-name="Fonte_20_parág._20_padrão"><text:span text:style-name="T81">(Juiz de Direito convocado - Portaria </text:span></text:span><text:span text:style-name="Fonte_20_parág._20_padrão"><text:span text:style-name="T82">09/2026)</text:span></text:span></text:p>
      <text:p text:style-name="P311"><text:span text:style-name="Fonte_20_parág._20_padrão"><text:span text:style-name="T120"/></text:span></text:p>
      <text:p text:style-name="P305"><text:span text:style-name="Fonte_20_parág._20_padrão"><text:span text:style-name="T173">RELATOR</text:span></text:span><text:span text:style-name="Fonte_20_parág._20_padrão"><text:span text:style-name="T171">I</text:span></text:span><text:span text:style-name="Fonte_20_parág._20_padrão"><text:span text:style-name="T173">A: EXMA. DESA. </text:span></text:span><text:span text:style-name="Fonte_20_parág._20_padrão"><text:span text:style-name="T172">MARIA EDNA MARTINS</text:span></text:span></text:p>
      <text:p text:style-name="P110"/>
      <text:p text:style-name="P105"><text:span text:style-name="T253">2</text:span>.<text:span text:style-name="T383">47</text:span> – Conflito de Jurisdição nº 0000061-08.2026.8.06.0000</text:p>
      <text:p text:style-name="P174">Suscitante: Juiz<text:span text:style-name="T245">(a)</text:span> de Direito da 13ª Vara Criminal da Comarca de Fortaleza</text:p>
      <text:p text:style-name="P174">Suscitado: Juiz<text:span text:style-name="T245">(a)</text:span> de Direito do 7º Juizado Especial Cível e Criminal da Comarca de Fortaleza </text:p>
      <text:p text:style-name="P23">Relator(a): Exma. Desa. <text:span text:style-name="T191">MARIA EDNA MARTINS </text:span></text:p>
      <text:p text:style-name="P105"/>
      <text:p text:style-name="P183"><text:span text:style-name="Fonte_20_parág._20_padrão"><text:span text:style-name="T174">RELATOR</text:span></text:span><text:span text:style-name="Fonte_20_parág._20_padrão"><text:span text:style-name="T175">I</text:span></text:span><text:span text:style-name="Fonte_20_parág._20_padrão"><text:span text:style-name="T174">A: EXMA. DESA. </text:span></text:span><text:span text:style-name="Fonte_20_parág._20_padrão"><text:span text:style-name="T176">MARIA EDNA MARTINS</text:span></text:span></text:p>
      <text:p text:style-name="P23"/>
      <text:p text:style-name="P17"><text:span text:style-name="T253">2</text:span>.<text:span text:style-name="T383">48</text:span> – Embargos de Declaração nº 0051464-24.2021.8.06.0151/50000 </text:p>
      <text:p text:style-name="P120">Embargante: R. A. da S. A.</text:p>
      <text:p text:style-name="P120">Advogado: Samuel Diógenes Baquit Landim (OAB: 44423/CE)</text:p>
      <text:p text:style-name="P120">Embargado: Ministério Público Estadual </text:p>
      <text:p text:style-name="P124"><text:span text:style-name="T213">Relator(a): Exm</text:span><text:span text:style-name="T214">a</text:span><text:span text:style-name="T213">. Des</text:span><text:span text:style-name="T214">a</text:span><text:span text:style-name="T213">.</text:span><text:span text:style-name="T255"> </text:span><text:span text:style-name="T272">MARIA EDNA MARTINS</text:span></text:p>
      <text:p text:style-name="P110"/>
      <text:p text:style-name="P17"><text:span text:style-name="T253">2</text:span>.<text:span text:style-name="T383">49</text:span> – Embargos de Declaração nº 0206192-90.2023.8.06.0300/50000 </text:p>
      <text:p text:style-name="P120">Embargante: Bruno Oliveira Gomes </text:p>
      <text:p text:style-name="P120">Embargante: Rayssa Maria Ferreira de Oliveira </text:p>
      <text:p text:style-name="P120">Advogado: Wesley Silva da Costa (OAB: 48740/CE)</text:p>
      <text:p text:style-name="P120">Embargado: Ministério Público Estadual </text:p>
      <text:p text:style-name="P124"><text:span text:style-name="T213">Relator(a): Exm</text:span><text:span text:style-name="T214">a</text:span><text:span text:style-name="T213">. Des</text:span><text:span text:style-name="T214">a</text:span><text:span text:style-name="T213">.</text:span><text:span text:style-name="T255"> </text:span><text:span text:style-name="T272">MARIA EDNA MARTINS</text:span></text:p>
      <text:p text:style-name="P110"/>
      <text:p text:style-name="P110"/>
      <text:p text:style-name="P205"><text:span text:style-name="T274">RELATOR</text:span><text:span text:style-name="T278">I</text:span><text:span text:style-name="T274">A: EXMO. DES. HENRIQUE JORGE HOLANDA SILVEIRA</text:span></text:p>
      <text:p text:style-name="P17"/>
      <text:p text:style-name="P124"><text:soft-page-break/><text:span text:style-name="T234">2</text:span><text:span text:style-name="T232">.</text:span><text:span text:style-name="T237">50</text:span><text:span text:style-name="T232"> – Embargos de Declaração nº 0050278-10.2020.8.06.0083/50000 </text:span></text:p>
      <text:p text:style-name="P168">Embargante: A. N. da S. B.</text:p>
      <text:p text:style-name="P169">Advogados: José Hélio Arruda Barroso <text:s/>(OAB: 25036A/CE) e outro</text:p>
      <text:p text:style-name="P168">Embargado: Ministério Público Estadual </text:p>
      <text:p text:style-name="P17">Relator(a): Exmo. Des. HENRIQUE JORGE HOLANDA SILVEIRA</text:p>
      <text:p text:style-name="P110"/>
      <text:p text:style-name="P110"/>
      <text:p text:style-name="P301"><text:span text:style-name="T276">3</text:span><text:span text:style-name="T275"> – <text:s/>PROCESSOS EM PAUTA </text:span><text:span text:style-name="T277">6</text:span></text:p>
      <text:p text:style-name="P126"/>
      <text:p text:style-name="P187"><text:span text:style-name="Fonte_20_parág._20_padrão"><text:span text:style-name="T170">RELATOR</text:span></text:span><text:span text:style-name="Fonte_20_parág._20_padrão"><text:span text:style-name="T171">I</text:span></text:span><text:span text:style-name="Fonte_20_parág._20_padrão"><text:span text:style-name="T170">A: EXMA. DESA. </text:span></text:span><text:span text:style-name="Fonte_20_parág._20_padrão"><text:span text:style-name="T172">MARIA EDNA MARTINS</text:span></text:span></text:p>
      <text:p text:style-name="P206"><text:span text:style-name="Fonte_20_parág._20_padrão"><text:span text:style-name="T109"/></text:span></text:p>
      <text:p text:style-name="P206"><text:span text:style-name="Fonte_20_parág._20_padrão"><text:span text:style-name="T109">3</text:span></text:span><text:span text:style-name="Fonte_20_parág._20_padrão"><text:span text:style-name="T108">.</text:span></text:span><text:span text:style-name="Fonte_20_parág._20_padrão"><text:span text:style-name="T110">1</text:span></text:span><text:span text:style-name="Fonte_20_parág._20_padrão"><text:span text:style-name="T95"> – Apelação nº </text:span></text:span><text:span text:style-name="Fonte_20_parág._20_padrão"><text:span text:style-name="T89">0200301-06.2024.8.06.0025</text:span></text:span></text:p>
      <text:p text:style-name="P206"><text:span text:style-name="T95">Pauta </text:span><text:span text:style-name="T107">6</text:span></text:p>
      <text:p text:style-name="P24">Comarca de Origem: <text:span text:style-name="T194">Fortaleza/1º Juizado da Violência Doméstica e Familiar Contra a Mulher. </text:span></text:p>
      <text:p text:style-name="P217">Apelante: G. V. F. G. F.. </text:p>
      <text:p text:style-name="P217">Advogado: Werisleik Pontes Matias (OAB: 29073/CE). </text:p>
      <text:p text:style-name="P217">Advogada: Roberta Duarte Vasques (OAB: 14140/CE). </text:p>
      <text:p text:style-name="P217">Apelado: I. F. de M.. </text:p>
      <text:p text:style-name="P217">Advogado: Elen Almeida Moreira (OAB: 45076/CE). </text:p>
      <text:p text:style-name="P217">Advogada: Anna Regina Almeida de Magalhães (OAB: 24727/CE).</text:p>
      <text:p text:style-name="P126"><text:span text:style-name="T213">Relator(a): Exm</text:span><text:span text:style-name="T214">a</text:span><text:span text:style-name="T213">. Des</text:span><text:span text:style-name="T214">a</text:span><text:span text:style-name="T213">.</text:span><text:span text:style-name="T255"> </text:span><text:span text:style-name="T272">MARIA EDNA MARTINS</text:span></text:p>
      <text:p text:style-name="P175"><text:span text:style-name="Fonte_20_parág._20_padrão"><text:span text:style-name="T183">Revisor(a): Exmo. Des. HENRIQUE JORGE HOLANDA SILVEIRA</text:span></text:span></text:p>
      <text:p text:style-name="P175"><text:span text:style-name="Fonte_20_parág._20_padrão"><text:span text:style-name="T184"/></text:span></text:p>
      <text:p text:style-name="P300"><text:span text:style-name="T279">3</text:span> – <text:s/>PROCESSOS EM PAUTA <text:span text:style-name="T279">8</text:span></text:p>
      <text:p text:style-name="P302"/>
      <text:p text:style-name="P187"><text:span text:style-name="Fonte_20_parág._20_padrão"><text:span text:style-name="T186">RELATOR</text:span></text:span><text:span text:style-name="Fonte_20_parág._20_padrão"><text:span text:style-name="T187">I</text:span></text:span><text:span text:style-name="Fonte_20_parág._20_padrão"><text:span text:style-name="T186">A: EXMA. DESA. </text:span></text:span><text:span text:style-name="Fonte_20_parág._20_padrão"><text:span text:style-name="T188">MARIA EDNA MARTINS</text:span></text:span></text:p>
      <text:p text:style-name="P187"><text:span text:style-name="Fonte_20_parág._20_padrão"><text:span text:style-name="T189"/></text:span></text:p>
      <text:p text:style-name="P24"><text:span text:style-name="T279">3</text:span>.<text:span text:style-name="T280">2</text:span> – Apelação nº <text:span text:style-name="T194">0038850-20.2019.8.06.0001</text:span></text:p>
      <text:p text:style-name="P24">Pauta <text:span text:style-name="T281">8</text:span></text:p>
      <text:p text:style-name="P24">Comarca de Origem: <text:span text:style-name="T194">Fortaleza/16ª Vara Criminal. </text:span></text:p>
      <text:p text:style-name="P217">Apelante: Geraldo Severo dos Santos Filho. </text:p>
      <text:p text:style-name="P217">Advogada: Olívia Maria Moreira de Farias (OAB: 16729/CE). </text:p>
      <text:p text:style-name="P217">Apelado: Ministério Público Estadual. </text:p>
      <text:p text:style-name="P24">Relator(a): Exm<text:span text:style-name="T281">a</text:span>. Des<text:span text:style-name="T281">a</text:span>. <text:span text:style-name="T194">MARIA EDNA MARTINS</text:span></text:p>
      <text:p text:style-name="P126">Revisor(a): Exm<text:span text:style-name="T281">o</text:span>. Des. <text:span text:style-name="T195">HENRIQUE JORGE HOLANDA SILVEIRA</text:span></text:p>
      <text:p text:style-name="P126"/>
      <text:p text:style-name="P386"><text:span text:style-name="Fonte_20_parág._20_padrão"><text:span text:style-name="T185"><text:s/></text:span></text:span><text:span text:style-name="T84">3</text:span><text:span text:style-name="T83"> – <text:s/>PROCESSOS EM PAUTA </text:span><text:span text:style-name="T85">9</text:span></text:p>
      <text:p text:style-name="P303"/>
      <text:p text:style-name="P186"><text:span text:style-name="Fonte_20_parág._20_padrão"><text:span text:style-name="T170">RELATOR</text:span></text:span><text:span text:style-name="Fonte_20_parág._20_padrão"><text:span text:style-name="T171">I</text:span></text:span><text:span text:style-name="Fonte_20_parág._20_padrão"><text:span text:style-name="T170">A: EXMA. DESA. </text:span></text:span><text:span text:style-name="Fonte_20_parág._20_padrão"><text:span text:style-name="T172">MARIA EDNA MARTINS</text:span></text:span></text:p>
      <text:p text:style-name="P25"/>
      <text:p text:style-name="P26"><text:span text:style-name="T253">3</text:span>.<text:span text:style-name="T383">3</text:span> – Apelação nº <text:span text:style-name="T194">0007136-31.2014.8.06.0126</text:span></text:p>
      <text:p text:style-name="P25">Pauta 9</text:p>
      <text:p text:style-name="P11"><text:span text:style-name="T134">Comarca de Origem:</text:span><text:span text:style-name="T135"> </text:span><text:span text:style-name="T137">Mombaça/1ª Vara</text:span></text:p>
      <text:p text:style-name="P277">Apelante: Ministério Público Estadual. </text:p>
      <text:p text:style-name="P277">Apelante: Cosma Vieira Rodrigues. </text:p>
      <text:p text:style-name="P277">Def. Público: Defensoria Pública do Estado do Ceará. </text:p>
      <text:p text:style-name="P277">Apelado: Ministério Público Estadual.</text:p>
      <text:p text:style-name="P277">Apelado: Francisco Jose da Silva. </text:p>
      <text:p text:style-name="P277"><text:soft-page-break/>Def. Público: Defensoria Pública do Estado do Ceará. </text:p>
      <text:p text:style-name="P27">Relator(a): Exm<text:span text:style-name="T281">a</text:span>. Des<text:span text:style-name="T281">a</text:span>. <text:span text:style-name="T194">MARIA EDNA MARTINS</text:span></text:p>
      <text:p text:style-name="P127">Revisor(a): Exm<text:span text:style-name="T281">o</text:span>. Des. <text:span text:style-name="T195">HENRIQUE JORGE HOLANDA SILVEIRA</text:span></text:p>
      <text:p text:style-name="P128"/>
      <text:p text:style-name="P26"><text:span text:style-name="T253">3</text:span>.<text:span text:style-name="T383">4</text:span> – Apelação nº <text:span text:style-name="T194">0005668-85.2019.8.06.0181</text:span></text:p>
      <text:p text:style-name="P25">Pauta 9</text:p>
      <text:p text:style-name="P26">Comarca de Origem: <text:span text:style-name="T194">Várzea Alegre/Vara Única </text:span></text:p>
      <text:p text:style-name="P278">Apelante: Ministério Público Estadual. </text:p>
      <text:p text:style-name="P278">Apelada: Arneli Pereira de Castro. </text:p>
      <text:p text:style-name="P278">Def. Público: Defensoria Pública do Estado do Ceará.</text:p>
      <text:p text:style-name="P27">Relator(a): Exm<text:span text:style-name="T281">a</text:span>. Des<text:span text:style-name="T281">a</text:span>. <text:span text:style-name="T194">MARIA EDNA MARTINS</text:span></text:p>
      <text:p text:style-name="P127">Revisor(a): Exm<text:span text:style-name="T281">o</text:span>. Des. <text:span text:style-name="T195">HENRIQUE JORGE HOLANDA SILVEIRA</text:span></text:p>
      <text:p text:style-name="P127"/>
      <text:p text:style-name="P28"><text:span text:style-name="T253">3</text:span>.<text:span text:style-name="T383">5</text:span> – Apelação nº <text:span text:style-name="T194">0050308-92.2020.8.06.0035</text:span></text:p>
      <text:p text:style-name="P25">Pauta 9</text:p>
      <text:p text:style-name="P4"><text:span text:style-name="T133">Comarca de Origem:</text:span><text:span text:style-name="T138"> </text:span><text:span text:style-name="T146">Aracati/Vara Única Criminal</text:span></text:p>
      <text:p text:style-name="P214">Apelante: Waldemy dos Santos Moreira. </text:p>
      <text:p text:style-name="P214">Def. Público: Defensoria Pública do Estado do Ceará. </text:p>
      <text:p text:style-name="P214">Apelado: Ministério Público Estadual. </text:p>
      <text:p text:style-name="P29">Relator(a): Exm<text:span text:style-name="T281">a</text:span>. Des<text:span text:style-name="T281">a</text:span>. <text:span text:style-name="T194">MARIA EDNA MARTINS</text:span></text:p>
      <text:p text:style-name="P129"><text:span text:style-name="T195">Revisor(a): Exm</text:span><text:span text:style-name="T198">o</text:span><text:span text:style-name="T195">. Des. HENRIQUE JORGE HOLANDA SILVEIRA</text:span></text:p>
      <text:p text:style-name="P415"/>
      <text:p text:style-name="P30"><text:span text:style-name="T253">3</text:span>.<text:span text:style-name="T383">6</text:span> – Apelação nº <text:span text:style-name="T194">0062622-51.2015.8.06.0001</text:span></text:p>
      <text:p text:style-name="P25">Pauta 9</text:p>
      <text:p text:style-name="P30">Comarca de Origem: <text:span text:style-name="T194">Fortaleza/6ª Vara Criminal.</text:span></text:p>
      <text:p text:style-name="P279">Apelante: Francisco Leandro Gomes de Oliveira. </text:p>
      <text:p text:style-name="P279">Def. Público: Defensoria Pública do Estado do Ceará. </text:p>
      <text:p text:style-name="P279">Apelado: Ministério Público Estadual. </text:p>
      <text:p text:style-name="P31">Relator(a): Exm<text:span text:style-name="T281">a</text:span>. Des<text:span text:style-name="T281">a</text:span>. <text:span text:style-name="T194">MARIA EDNA MARTINS</text:span></text:p>
      <text:p text:style-name="P130"><text:span text:style-name="T195">Revisor(a): Exm</text:span><text:span text:style-name="T198">o</text:span><text:span text:style-name="T195">. Des. HENRIQUE JORGE HOLANDA SILVEIRA</text:span></text:p>
      <text:p text:style-name="P416"/>
      <text:p text:style-name="P32"><text:span text:style-name="T253">3</text:span>.<text:span text:style-name="T383">7</text:span> – Apelação nº <text:span text:style-name="T194">0201236-13.2023.8.06.0112</text:span></text:p>
      <text:p text:style-name="P25">Pauta 9</text:p>
      <text:p text:style-name="P32">Comarca de Origem: <text:span text:style-name="T194">Juazeiro do Norte/Juizado de Violência Doméstica e Familiar Contra a Mulher.</text:span></text:p>
      <text:p text:style-name="P280">Apelante: Irineu Nunes da Silva. </text:p>
      <text:p text:style-name="P280">Def. Público: Defensoria Pública do Estado do Ceará. </text:p>
      <text:p text:style-name="P280">Apelado: Ministério Público Estadual. </text:p>
      <text:p text:style-name="P33">Relator(a): Exm<text:span text:style-name="T281">a</text:span>. Des<text:span text:style-name="T281">a</text:span>. <text:span text:style-name="T194">MARIA EDNA MARTINS</text:span></text:p>
      <text:p text:style-name="P131"><text:span text:style-name="T195">Revisor(a): Exm</text:span><text:span text:style-name="T198">o</text:span><text:span text:style-name="T195">. Des. HENRIQUE JORGE HOLANDA SILVEIRA</text:span></text:p>
      <text:p text:style-name="P371"/>
      <text:p text:style-name="P34"><text:span text:style-name="T253">3</text:span>.<text:span text:style-name="T383">8</text:span> – Apelação n<text:span text:style-name="T282">º</text:span> <text:span text:style-name="T194">0208313-15.2023.8.06.0293</text:span><text:span text:style-name="T195"> </text:span></text:p>
      <text:p text:style-name="P25">Pauta 9</text:p>
      <text:p text:style-name="P34">Comarca de Origem: <text:span text:style-name="T194">Juazeiro do Norte/3ª Vara Criminal</text:span></text:p>
      <text:p text:style-name="P281">Apelante: André Félix Bernardo da Silva. </text:p>
      <text:p text:style-name="P281">Def. Público: Defensoria Pública do Estado do Ceará. </text:p>
      <text:p text:style-name="P281">Apelado: Ministério Público Estadual. </text:p>
      <text:p text:style-name="P35">Relator(a): Exm<text:span text:style-name="T281">a</text:span>. Des<text:span text:style-name="T281">a</text:span>. <text:span text:style-name="T194">MARIA EDNA MARTINS</text:span></text:p>
      <text:p text:style-name="P132"><text:span text:style-name="T195">Revisor(a): Exm</text:span><text:span text:style-name="T198">o</text:span><text:span text:style-name="T195">. Des. HENRIQUE JORGE HOLANDA SILVEIRA</text:span></text:p>
      <text:p text:style-name="P105"/>
      <text:p text:style-name="P36"><text:soft-page-break/><text:span text:style-name="T253">3</text:span>.<text:span text:style-name="T383">9</text:span> – Apelação nº <text:span text:style-name="T194">0268176-65.2024.8.06.0001</text:span><text:span text:style-name="T195"> </text:span></text:p>
      <text:p text:style-name="P25">Pauta 9</text:p>
      <text:p text:style-name="P36">Comarca de Origem: <text:span text:style-name="T194">Fortaleza/1ª Vara Criminal</text:span> </text:p>
      <text:p text:style-name="P13">Apelante: Roberto Cauã Alves da Silva. </text:p>
      <text:p text:style-name="P13">Def. Público: Defensoria Pública do Estado do Ceará. </text:p>
      <text:p text:style-name="P13">Apelante: Breno Barbosa da Silva. </text:p>
      <text:p text:style-name="P13">Advogado: Roberto Cruz Cavalcante (OAB: 37091/CE).</text:p>
      <text:p text:style-name="P13">Apelado: Ministério Público Estadual. </text:p>
      <text:p text:style-name="P37">Relator(a): Exm<text:span text:style-name="T281">a</text:span>. Des<text:span text:style-name="T281">a</text:span>. <text:span text:style-name="T194">MARIA EDNA MARTINS</text:span></text:p>
      <text:p text:style-name="P133"><text:span text:style-name="T195">Revisor(a): Exm</text:span><text:span text:style-name="T198">o</text:span><text:span text:style-name="T195">. Des. HENRIQUE JORGE HOLANDA SILVEIRA</text:span></text:p>
      <text:p text:style-name="P111"/>
      <text:p text:style-name="P36"><text:span text:style-name="T253">3</text:span>.<text:span text:style-name="T383">10</text:span> – <text:s/>Apelação nº <text:span text:style-name="T194">0296233-64.2022.8.06.0001</text:span></text:p>
      <text:p text:style-name="P25">Pauta 9</text:p>
      <text:p text:style-name="P36">Comarca de Origem: <text:span text:style-name="T194">Fortaleza/14ª Vara Criminal</text:span></text:p>
      <text:p text:style-name="P282">Apelante: Ministério Público Estadual. </text:p>
      <text:p text:style-name="P282">Apelado: Jailson Soares de Sousa. </text:p>
      <text:p text:style-name="P282">Def. Público: Defensoria Pública do Estado do Ceará.</text:p>
      <text:p text:style-name="P38">Relator(a): Exm<text:span text:style-name="T281">a</text:span>. Des<text:span text:style-name="T281">a</text:span>. <text:span text:style-name="T194">MARIA EDNA MARTINS</text:span></text:p>
      <text:p text:style-name="P134"><text:span text:style-name="T195">Revisor(a): Exm</text:span><text:span text:style-name="T198">o</text:span><text:span text:style-name="T195">. Des. HENRIQUE JORGE HOLANDA SILVEIRA</text:span></text:p>
      <text:p text:style-name="P128"/>
      <text:p text:style-name="P36"><text:span text:style-name="T253">3</text:span>.<text:span text:style-name="T383">11</text:span> – Apelação nº <text:span text:style-name="T194">0204859-56.2025.8.06.0293</text:span><text:span text:style-name="T195"> </text:span></text:p>
      <text:p text:style-name="P25">Pauta 9</text:p>
      <text:p text:style-name="P36">Comarca de Origem: <text:span text:style-name="T194">Maracanaú/2ª Vara Criminal.</text:span></text:p>
      <text:p text:style-name="P282">Apelante: Lucas Cavalcante da Silva. </text:p>
      <text:p text:style-name="P282">Def. Público: Defensoria Pública do Estado do Ceará. </text:p>
      <text:p text:style-name="P282">Apelado: Ministério Público Estadual. </text:p>
      <text:p text:style-name="P39">Relator(a): Exm<text:span text:style-name="T281">a</text:span>. Des<text:span text:style-name="T281">a</text:span>. <text:span text:style-name="T194">MARIA EDNA MARTINS</text:span></text:p>
      <text:p text:style-name="P135"><text:span text:style-name="T195">Revisor(a): Exm</text:span><text:span text:style-name="T198">o</text:span><text:span text:style-name="T195">. Des. HENRIQUE JORGE HOLANDA SILVEIRA</text:span></text:p>
      <text:p text:style-name="P373"/>
      <text:p text:style-name="P40"><text:span text:style-name="T253">3</text:span>.1<text:span text:style-name="T383">2</text:span> – Apelação nº <text:span text:style-name="T194">0204015-12.2025.8.06.0001</text:span></text:p>
      <text:p text:style-name="P25">Pauta 9</text:p>
      <text:p text:style-name="P40">Comarca de Origem: <text:span text:style-name="T194">Fortaleza/3ª Vara Criminal.</text:span></text:p>
      <text:p text:style-name="P283">Apelante: Ronaldo Freitas de Oliveira. </text:p>
      <text:p text:style-name="P283">Apelante: Pedro Ramon Souza Rodrigues. </text:p>
      <text:p text:style-name="P283">Advogado: Bruno Sidney Lima Dantas (OAB: 49890/CE). </text:p>
      <text:p text:style-name="P283">Apelado: Ministério Público Estadual. </text:p>
      <text:p text:style-name="P41">Relator(a): Exm<text:span text:style-name="T281">a</text:span>. Des<text:span text:style-name="T281">a</text:span>. <text:span text:style-name="T194">MARIA EDNA MARTINS</text:span></text:p>
      <text:p text:style-name="P136"><text:span text:style-name="T195">Revisor(a): Exm</text:span><text:span text:style-name="T198">o</text:span><text:span text:style-name="T195">. Des. HENRIQUE JORGE HOLANDA SILVEIRA</text:span></text:p>
      <text:p text:style-name="P176"/>
      <text:p text:style-name="P42"><text:span text:style-name="T253">3</text:span>.1<text:span text:style-name="T383">3</text:span> – Apelação nº <text:span text:style-name="T194">0205496-75.2023.8.06.0293</text:span><text:span text:style-name="T195"> </text:span></text:p>
      <text:p text:style-name="P25">Pauta 9</text:p>
      <text:p text:style-name="P42">Comarca de Origem: <text:span text:style-name="T194">Juazeiro do Norte/Juizado de Violência Doméstica e Familiar Contra a Mulher. </text:span></text:p>
      <text:p text:style-name="P284">Apelante: F. de A. P. de A.. </text:p>
      <text:p text:style-name="P284">Def. Público: Defensoria Pública do Estado do Ceará. </text:p>
      <text:p text:style-name="P284">Apelado: Ministério Público Estadual. </text:p>
      <text:p text:style-name="P43">Relator(a): Exm<text:span text:style-name="T281">a</text:span>. Des<text:span text:style-name="T281">a</text:span>. <text:span text:style-name="T194">MARIA EDNA MARTINS</text:span></text:p>
      <text:p text:style-name="P137"><text:span text:style-name="T195">Revisor(a): Exm</text:span><text:span text:style-name="T198">o</text:span><text:span text:style-name="T195">. Des. HENRIQUE JORGE HOLANDA SILVEIRA</text:span></text:p>
      <text:p text:style-name="P177"/>
      <text:p text:style-name="P111"/>
      <text:p text:style-name="P44"><text:soft-page-break/><text:span text:style-name="T253">3</text:span>.1<text:span text:style-name="T383">4</text:span> – Apelação nº <text:span text:style-name="T194">0203613-87.2024.8.06.0025</text:span><text:span text:style-name="T195"> </text:span></text:p>
      <text:p text:style-name="P25">Pauta 9</text:p>
      <text:p text:style-name="P5"><text:span text:style-name="T133">Comarca de Origem: </text:span><text:span text:style-name="T146">Fortaleza/4º Juizado da Violência Doméstica e Familiar Contra a Mulher.</text:span></text:p>
      <text:p text:style-name="P222">Apelante: F. da S. S.. </text:p>
      <text:p text:style-name="P223">Def. Público: Defensoria Pública do Estado do Ceará. </text:p>
      <text:p text:style-name="P222">Apelado: Ministério Público Estadual</text:p>
      <text:p text:style-name="P45">Relator(a): Exm<text:span text:style-name="T281">a</text:span>. Des<text:span text:style-name="T281">a</text:span>. <text:span text:style-name="T194">MARIA EDNA MARTINS</text:span></text:p>
      <text:p text:style-name="P138"><text:span text:style-name="T195">Revisor(a): Exm</text:span><text:span text:style-name="T198">o</text:span><text:span text:style-name="T195">. Des. HENRIQUE JORGE HOLANDA SILVEIRA</text:span></text:p>
      <text:p text:style-name="P112"/>
      <text:p text:style-name="P46"><text:span text:style-name="T253">3</text:span>.1<text:span text:style-name="T383">5</text:span> – Apelação nº<text:span text:style-name="T194"> 0200026-33.2025.8.06.0151</text:span><text:span text:style-name="T195"> </text:span></text:p>
      <text:p text:style-name="P25">Pauta 9</text:p>
      <text:p text:style-name="P104"><text:span text:style-name="T283">Comarca de Origem:</text:span><text:span text:style-name="T215"> Quixadá/Juizado da Violência Doméstica e Familiar Contra a Mulher</text:span></text:p>
      <text:p text:style-name="P275">Apelante: F. V. R. N.. </text:p>
      <text:p text:style-name="P275">Def. Público: Defensoria Pública do Estado do Ceará. </text:p>
      <text:p text:style-name="P275">Apelado: Ministério Público Estadual.</text:p>
      <text:p text:style-name="P45">Relator(a): Exm<text:span text:style-name="T281">a</text:span>. Des<text:span text:style-name="T281">a</text:span>. <text:span text:style-name="T194">MARIA EDNA MARTINS</text:span></text:p>
      <text:p text:style-name="P138"><text:span text:style-name="T195">Revisor(a): Exm</text:span><text:span text:style-name="T198">o</text:span><text:span text:style-name="T195">. Des. HENRIQUE JORGE HOLANDA SILVEIRA</text:span></text:p>
      <text:p text:style-name="P112"/>
      <text:p text:style-name="P47"><text:span text:style-name="T253">3</text:span>.1<text:span text:style-name="T383">6</text:span> – Apelação nº <text:span text:style-name="T194">0200004-04.2025.8.06.0303</text:span></text:p>
      <text:p text:style-name="P25">Pauta 9</text:p>
      <text:p text:style-name="P47">Comarca de Origem: <text:span text:style-name="T194">Morada Nova/Vara Única Criminal</text:span></text:p>
      <text:p text:style-name="P285">Apelante: M. de O. S..</text:p>
      <text:p text:style-name="P285">Def. Público: Defensoria Pública do Estado do Ceará. </text:p>
      <text:p text:style-name="P285">Apelado: Ministério Público Estadual. </text:p>
      <text:p text:style-name="P48">Relator(a): Exm<text:span text:style-name="T281">a</text:span>. Des<text:span text:style-name="T281">a</text:span>. <text:span text:style-name="T194">MARIA EDNA MARTINS</text:span></text:p>
      <text:p text:style-name="P139"><text:span text:style-name="T195">Revisor(a): Exm</text:span><text:span text:style-name="T198">o</text:span><text:span text:style-name="T195">. Des. HENRIQUE JORGE HOLANDA SILVEIRA</text:span></text:p>
      <text:p text:style-name="P113"/>
      <text:p text:style-name="P49"><text:span text:style-name="T253">3</text:span>.1<text:span text:style-name="T383">7</text:span> – Apelação nº <text:span text:style-name="T194">0219427-17.2024.8.06.0001</text:span></text:p>
      <text:p text:style-name="P25">Pauta 9</text:p>
      <text:p text:style-name="P49">Comarca de Origem: <text:span text:style-name="T194">Fortaleza/16ª Vara Criminal</text:span></text:p>
      <text:p text:style-name="P286">Apelante: V. P. D. N. </text:p>
      <text:p text:style-name="P286">Advogado: Edson Nogueira Bernardino (OAB: 13763/CE). </text:p>
      <text:p text:style-name="P286">Apelado: Ministério Público Estadual.</text:p>
      <text:p text:style-name="P50">Relator(a): Exm<text:span text:style-name="T281">a</text:span>. Des<text:span text:style-name="T281">a</text:span>. <text:span text:style-name="T194">MARIA EDNA MARTINS</text:span></text:p>
      <text:p text:style-name="P140"><text:span text:style-name="T195">Revisor(a): Exm</text:span><text:span text:style-name="T198">o</text:span><text:span text:style-name="T195">. Des. HENRIQUE JORGE HOLANDA SILVEIRA</text:span></text:p>
      <text:p text:style-name="P375"/>
      <text:p text:style-name="P51"><text:span text:style-name="T253">3</text:span>.1<text:span text:style-name="T383">8</text:span> – Apelação nº<text:span text:style-name="T195"> </text:span><text:span text:style-name="T194">0200141-16.2025.8.06.0293</text:span></text:p>
      <text:p text:style-name="P25">Pauta 9</text:p>
      <text:p text:style-name="P51">Comarca de Origem:<text:span text:style-name="T257"> </text:span><text:span text:style-name="T194">Pindoretama/Vara Única </text:span></text:p>
      <text:p text:style-name="P287">Apelante: J. J. A. R.. </text:p>
      <text:p text:style-name="P287">Advogado: Jorge Felipe Madeira de Matos (OAB: 29375/CE). </text:p>
      <text:p text:style-name="P287">Apelado: Ministério Público Estadual</text:p>
      <text:p text:style-name="P52">Relator(a): Exm<text:span text:style-name="T281">a</text:span>. Des<text:span text:style-name="T281">a</text:span>. <text:span text:style-name="T194">MARIA EDNA MARTINS</text:span></text:p>
      <text:p text:style-name="P52"><text:span text:style-name="T195">Revisor(a): Exm</text:span><text:span text:style-name="T198">o</text:span><text:span text:style-name="T195">. Des. HENRIQUE JORGE HOLANDA SILVEIRA</text:span></text:p>
      <text:p text:style-name="P384"/>
      <text:p text:style-name="P53"><text:span text:style-name="T253">3</text:span>.1<text:span text:style-name="T383">9</text:span> – Apelação nº <text:span text:style-name="T194">0010017-94.2022.8.06.0127</text:span><text:span text:style-name="T195"> </text:span></text:p>
      <text:p text:style-name="P25">Pauta 9</text:p>
      <text:p text:style-name="P53">Comarca de Origem: <text:span text:style-name="T194">Crateús/Vara Única Criminal</text:span></text:p>
      <text:p text:style-name="P288">Apelante: A. R. G. de S.. </text:p>
      <text:p text:style-name="P288"><text:soft-page-break/>Advogado: José Vilemar Sales de Macedo (OAB: 18773/CE). </text:p>
      <text:p text:style-name="P288">Apelado: Ministério Público Estadual</text:p>
      <text:p text:style-name="P52">Relator(a): Exm<text:span text:style-name="T281">a</text:span>. Des<text:span text:style-name="T281">a</text:span>. <text:span text:style-name="T194">MARIA EDNA MARTINS</text:span></text:p>
      <text:p text:style-name="P52"><text:span text:style-name="T195">Revisor(a): Exm</text:span><text:span text:style-name="T198">o</text:span><text:span text:style-name="T195">. Des. HENRIQUE JORGE HOLANDA SILVEIRA</text:span></text:p>
      <text:p text:style-name="P111"/>
      <text:p text:style-name="P53"><text:span text:style-name="T253">3</text:span>.<text:span text:style-name="T383">20</text:span> – Apelação nº <text:span text:style-name="T194">0205139-26.2023.8.06.0025</text:span></text:p>
      <text:p text:style-name="P25">Pauta 9</text:p>
      <text:p text:style-name="P207"><text:span text:style-name="Fonte_20_parág._20_padrão"><text:span text:style-name="T95">Comarca de Origem: </text:span></text:span><text:span text:style-name="Fonte_20_parág._20_padrão"><text:span text:style-name="T89">Fortaleza/3º Juizado da Violência Doméstica e Familiar Contra a Mulher. </text:span></text:span></text:p>
      <text:p text:style-name="P215"><text:span text:style-name="Fonte_20_parág._20_padrão"><text:span text:style-name="T138">Apelante: L. R. G. de O..</text:span></text:span></text:p>
      <text:p text:style-name="P215"><text:span text:style-name="Fonte_20_parág._20_padrão"><text:span text:style-name="T138">Advogado: José Airton Santos Júnior (OAB: 42537/CE). </text:span></text:span></text:p>
      <text:p text:style-name="P215"><text:span text:style-name="Fonte_20_parág._20_padrão"><text:span text:style-name="T138">Apelado: Ministério Público Estadual.</text:span></text:span></text:p>
      <text:p text:style-name="P52">Relator(a): Exm<text:span text:style-name="T281">a</text:span>. Des<text:span text:style-name="T281">a</text:span>. <text:span text:style-name="T194">MARIA EDNA MARTINS</text:span></text:p>
      <text:p text:style-name="P52"><text:span text:style-name="T195">Revisor(a): Exm</text:span><text:span text:style-name="T198">o</text:span><text:span text:style-name="T195">. Des. HENRIQUE JORGE HOLANDA SILVEIRA</text:span></text:p>
      <text:p text:style-name="P115"/>
      <text:p text:style-name="P53"><text:span text:style-name="T253">3</text:span>.<text:span text:style-name="T383">21</text:span> – Apelação nº<text:span text:style-name="T194"> 0001018-89.2009.8.06.0166</text:span><text:span text:style-name="T195"> </text:span></text:p>
      <text:p text:style-name="P25">Pauta 9</text:p>
      <text:p text:style-name="P52">Comarca de Origem: <text:span text:style-name="T194">Senador Pompeu/1ª Vara </text:span></text:p>
      <text:p text:style-name="P224">Apelante: Erasmo Pereira Rodrigues. </text:p>
      <text:p text:style-name="P224">Advogada: Silvana Elias Moreira (OAB: 139005/SP). </text:p>
      <text:p text:style-name="P224">Apelado: Ministério Público Estadual.</text:p>
      <text:p text:style-name="P52">Relator(a): Exm<text:span text:style-name="T281">a</text:span>. Des<text:span text:style-name="T281">a</text:span>. <text:span text:style-name="T194">MARIA EDNA MARTINS</text:span></text:p>
      <text:p text:style-name="P52"><text:span text:style-name="T195">Revisor(a): Exm</text:span><text:span text:style-name="T198">o</text:span><text:span text:style-name="T195">. Des. HENRIQUE JORGE HOLANDA SILVEIRA</text:span></text:p>
      <text:p text:style-name="P114"/>
      <text:p text:style-name="P54"><text:span text:style-name="T253">3</text:span>.2<text:span text:style-name="T383">2</text:span> – Apelação nº <text:span text:style-name="T194">0010887-87.2020.8.06.0167</text:span></text:p>
      <text:p text:style-name="P25">Pauta 9</text:p>
      <text:p text:style-name="P54">Comarca de Origem: <text:span text:style-name="T194">Sobral/3ª Vara Criminal </text:span></text:p>
      <text:p text:style-name="P225">Apelante: Francisco Clesio Mendes Ferreira. </text:p>
      <text:p text:style-name="P225">Advogada: Tamyllys Adhelley Souza Tomaz (OAB: 44572/CE). </text:p>
      <text:p text:style-name="P225">Apelado: Ministério Público Estadual. </text:p>
      <text:p text:style-name="P54">Relator(a): Exm<text:span text:style-name="T281">a</text:span>. Des<text:span text:style-name="T281">a</text:span>. <text:span text:style-name="T194">MARIA EDNA MARTINS</text:span></text:p>
      <text:p text:style-name="P54"><text:span text:style-name="T195">Revisor(a): Exm</text:span><text:span text:style-name="T198">o</text:span><text:span text:style-name="T195">. Des. HENRIQUE JORGE HOLANDA SILVEIRA</text:span></text:p>
      <text:p text:style-name="P181"/>
      <text:p text:style-name="P208"><text:span text:style-name="Fonte_20_parág._20_padrão"><text:span text:style-name="T111">3</text:span></text:span><text:span text:style-name="Fonte_20_parág._20_padrão"><text:span text:style-name="T108">.2</text:span></text:span><text:span text:style-name="Fonte_20_parág._20_padrão"><text:span text:style-name="T112">3</text:span></text:span><text:span text:style-name="Fonte_20_parág._20_padrão"><text:span text:style-name="T95"> – Apelação nº </text:span></text:span><text:span text:style-name="Fonte_20_parág._20_padrão"><text:span text:style-name="T89">0008278-40.2019.8.06.0047</text:span></text:span></text:p>
      <text:p text:style-name="P25">Pauta 9</text:p>
      <text:p text:style-name="P6"><text:span text:style-name="T133">Comarca de Origem: </text:span><text:span text:style-name="T146">Baturité/Vara Única Criminal</text:span><text:span text:style-name="T215"> </text:span></text:p>
      <text:p text:style-name="P276">Apelante: José Renato da Silva Vieira. </text:p>
      <text:p text:style-name="P276">Advogado: Brunno Freire Magalhaes (OAB: 55828/CE). </text:p>
      <text:p text:style-name="P276">Apelante: Jakson Gonçalves de Albuquerque. </text:p>
      <text:p text:style-name="P276">Advogada: Gabriela Costa de Queiroz (OAB: 46631/CE). </text:p>
      <text:p text:style-name="P276">Apelado: Ministério Público Estadual. Ministério Públ: Ministério Público Estadual.</text:p>
      <text:p text:style-name="P55">Relator(a): Exm<text:span text:style-name="T281">a</text:span>. Des<text:span text:style-name="T281">a</text:span>. <text:span text:style-name="T194">MARIA EDNA MARTINS</text:span></text:p>
      <text:p text:style-name="P55"><text:span text:style-name="T200">Revisor(a): Exm</text:span><text:span text:style-name="T198">o</text:span><text:span text:style-name="T200">. Des. HENRIQUE JORGE HOLANDA SILVEIRA</text:span></text:p>
      <text:p text:style-name="P376"/>
      <text:p text:style-name="P184"><text:span text:style-name="T285">3</text:span><text:span text:style-name="T284">.2</text:span><text:span text:style-name="T286">4</text:span><text:span text:style-name="T284"> – </text:span><text:span text:style-name="Fonte_20_parág._20_padrão"><text:span text:style-name="T284"><text:s/>Apelação </text:span></text:span><text:span text:style-name="T284">nº </text:span><text:span text:style-name="T287">0213653-40.2023.8.06.0001</text:span></text:p>
      <text:p text:style-name="P25">Pauta 9</text:p>
      <text:p text:style-name="P55">Comarca de Origem: <text:span text:style-name="T194">Fortaleza/16ª Vara Criminal.</text:span></text:p>
      <text:p text:style-name="P226">Apelante: João Carlos Gomes da Costa. </text:p>
      <text:p text:style-name="P226">Advogado: Marcus André Viana Cavalcante (OAB: 39631/CE). </text:p>
      <text:p text:style-name="P226">Advogada: Francisca Tatiane Teixeira Magalhães (OAB: 41029/CE). </text:p>
      <text:p text:style-name="P226"><text:soft-page-break/>Apelado: Ministério Público Estadual. </text:p>
      <text:p text:style-name="P55">Relator(a): Exm<text:span text:style-name="T281">a</text:span>. Des<text:span text:style-name="T281">a</text:span>. <text:span text:style-name="T194">MARIA EDNA MARTINS</text:span></text:p>
      <text:p text:style-name="P55"><text:span text:style-name="T200">Revisor(a): Exm</text:span><text:span text:style-name="T198">o</text:span><text:span text:style-name="T200">. Des. HENRIQUE JORGE HOLANDA SILVEIRA</text:span></text:p>
      <text:p text:style-name="P378"/>
      <text:p text:style-name="P55"><text:span text:style-name="T253">3</text:span>.2<text:span text:style-name="T383">5</text:span> – <text:span text:style-name="Fonte_20_parág._20_padrão"><text:s/>Apelação </text:span>nº<text:span text:style-name="T194"> 0280027-96.2021.8.06.0166</text:span></text:p>
      <text:p text:style-name="P25">Pauta 9</text:p>
      <text:p text:style-name="P55">Comarca de Origem: <text:span text:style-name="T194">Senador Pompeu/1ª Vara </text:span></text:p>
      <text:p text:style-name="P226">Apelante: Glauber Matos Sá. </text:p>
      <text:p text:style-name="P226">Advogado: Fernando Augusto de Melo Falcão (OAB: 12414/CE). </text:p>
      <text:p text:style-name="P226">Advogada: Jamila Braga Paiva Martins (OAB: 38875/CE). </text:p>
      <text:p text:style-name="P226">Apelado: Ministério Público Estadual. </text:p>
      <text:p text:style-name="P55">Relator(a): Exm<text:span text:style-name="T281">a</text:span>. Des<text:span text:style-name="T281">a</text:span>. <text:span text:style-name="T194">MARIA EDNA MARTINS</text:span></text:p>
      <text:p text:style-name="P55"><text:span text:style-name="T200">Revisor(a): Exm</text:span><text:span text:style-name="T198">o</text:span><text:span text:style-name="T200">. Des. HENRIQUE JORGE HOLANDA SILVEIRA</text:span></text:p>
      <text:p text:style-name="P114"/>
      <text:p text:style-name="P56"><text:span text:style-name="T253">3</text:span>.2<text:span text:style-name="T383">6</text:span> – <text:span text:style-name="Fonte_20_parág._20_padrão">Apelação </text:span>nº<text:span text:style-name="T194"> 0381904-75.2010.8.06.0001</text:span> </text:p>
      <text:p text:style-name="P25">Pauta 9</text:p>
      <text:p text:style-name="P56">Comarca de Origem: <text:span text:style-name="T194">Fortaleza/10ª Vara Criminal.</text:span></text:p>
      <text:p text:style-name="P227">Apelante: Ramon Lucas Arruda Alves. </text:p>
      <text:p text:style-name="P227">Advogada: Sílvia Helena Tavares da Cruz (OAB: 32139/CE). </text:p>
      <text:p text:style-name="P227">Apelado: Ministério Público Estadual. </text:p>
      <text:p text:style-name="P56">Relator(a): Exm<text:span text:style-name="T281">a</text:span>. Des<text:span text:style-name="T281">a</text:span>. <text:span text:style-name="T194">MARIA EDNA MARTINS</text:span></text:p>
      <text:p text:style-name="P56"><text:span text:style-name="T200">Revisor(a): Exm</text:span><text:span text:style-name="T198">o</text:span><text:span text:style-name="T200">. Des. HENRIQUE JORGE HOLANDA SILVEIRA</text:span></text:p>
      <text:p text:style-name="P182"/>
      <text:p text:style-name="P56"><text:span text:style-name="T253">3</text:span>.2<text:span text:style-name="T383">7</text:span> – <text:span text:style-name="Fonte_20_parág._20_padrão">Apelação </text:span>nº<text:span text:style-name="T194"> 0020464-24.2017.8.06.0158</text:span> </text:p>
      <text:p text:style-name="P25">Pauta 9</text:p>
      <text:p text:style-name="P56">Comarca de Origem: <text:span text:style-name="T194">Russas/Vara Única Criminal</text:span></text:p>
      <text:p text:style-name="P227">Apelante: Ministério Público Estadual. </text:p>
      <text:p text:style-name="P227">Apelado: Raimundo Rodrigues do Carmo. </text:p>
      <text:p text:style-name="P227">Advogada: Ticiana Sampaio de Almeida Abreu (OAB: 21817/CE). </text:p>
      <text:p text:style-name="P227">Advogada: Maria Denise de Brito Mendonça Bezerra (OAB: 26981/CE). </text:p>
      <text:p text:style-name="P227">Apelada: Fernanda Mara da Silva Benevides. </text:p>
      <text:p text:style-name="P227">Apelada: Angelina Mara Nogueira. </text:p>
      <text:p text:style-name="P227">Advogado: Carlos Celso Castro Monteiro (OAB: 10566/CE). </text:p>
      <text:p text:style-name="P227">Advogado: Frederico Landim de Carvalho Barbosa Teixeira (OAB: 33396/CE). </text:p>
      <text:p text:style-name="P227">Apelado: Antonio Glauber Gonçalves Monteiro. </text:p>
      <text:p text:style-name="P227">Advogado: Ramon Ferreira Moreira (OAB: 14114/CE). </text:p>
      <text:p text:style-name="P227">Apelado: Francisco Clemilton Bento de Souza. </text:p>
      <text:p text:style-name="P227">Advogado: José Jairton Bento (OAB: 32223/CE).</text:p>
      <text:p text:style-name="P56">Relator(a): Exm<text:span text:style-name="T281">a</text:span>. Des<text:span text:style-name="T281">a</text:span>. <text:span text:style-name="T194">MARIA EDNA MARTINS</text:span></text:p>
      <text:p text:style-name="P56"><text:span text:style-name="T200">Revisor(a): Exm</text:span><text:span text:style-name="T198">o</text:span><text:span text:style-name="T200">. Des. HENRIQUE JORGE HOLANDA SILVEIRA</text:span></text:p>
      <text:p text:style-name="P182"/>
      <text:p text:style-name="P57"><text:span text:style-name="T253">3</text:span>.2<text:span text:style-name="T383">8</text:span> – <text:span text:style-name="T194"><text:s/></text:span><text:span text:style-name="Fonte_20_parág._20_padrão"><text:span text:style-name="T194">Apelação </text:span></text:span><text:span text:style-name="T194">nº 0200935-79.2023.8.06.0043</text:span></text:p>
      <text:p text:style-name="P25">Pauta 9</text:p>
      <text:p text:style-name="P57">Comarca de Origem: <text:span text:style-name="T194">Barbalha/Vara Única Criminal </text:span></text:p>
      <text:p text:style-name="P228">Apelante: A. de S. B.. </text:p>
      <text:p text:style-name="P228">Def. Público: Defensoria Pública do Estado do Ceará. </text:p>
      <text:p text:style-name="P228">Apelado: Ministério Público Estadual.</text:p>
      <text:p text:style-name="P57"><text:span text:style-name="T194">Relator(a): Exm</text:span><text:span text:style-name="T216">a</text:span><text:span text:style-name="T194">. Des</text:span><text:span text:style-name="T216">a</text:span><text:span text:style-name="T194">. MARIA EDNA MARTINS</text:span></text:p>
      <text:p text:style-name="P357"/>
      <text:p text:style-name="P114"/>
      <text:p text:style-name="P58"><text:soft-page-break/><text:span text:style-name="T253">3</text:span>.2<text:span text:style-name="T383">9</text:span> – <text:span text:style-name="Fonte_20_parág._20_padrão"><text:span text:style-name="T194">Apelação </text:span></text:span><text:span text:style-name="T194">nº 0202649-66.2024.8.06.0293</text:span><text:span text:style-name="T195"> </text:span></text:p>
      <text:p text:style-name="P25">Pauta 9</text:p>
      <text:p text:style-name="P58">Comarca de Origem: <text:span text:style-name="T194">Juazeiro do Norte/Juizado de Violência Doméstica e Familiar Contra a Mulher.</text:span></text:p>
      <text:p text:style-name="P229">Apelante: S. B. dos S. N.. </text:p>
      <text:p text:style-name="P229">Advogado: Jusemar Pinheiro Coquito Fragoso (OAB: 146941/RJ). </text:p>
      <text:p text:style-name="P229">Apelada: M. P. D.. </text:p>
      <text:p text:style-name="P229">Advogada: Mariana Gomes Pedrosa Bezerra (OAB: 19348/CE). </text:p>
      <text:p text:style-name="P229">Advogada: Vanessa de Oliveira Clemente (OAB: 51657/CE). </text:p>
      <text:p text:style-name="P229">Apelado: Ministério Público Estadual. </text:p>
      <text:p text:style-name="P312"><text:span text:style-name="T298">Relator(a): Exm</text:span><text:span text:style-name="T299">a</text:span><text:span text:style-name="T298">. Des</text:span><text:span text:style-name="T299">a</text:span><text:span text:style-name="T298">. MARIA EDNA MARTINS</text:span></text:p>
      <text:p text:style-name="P292"/>
      <text:p text:style-name="P59"><text:span text:style-name="T253">3</text:span>.<text:span text:style-name="T383">30</text:span> – Recurso em Sentido Estrito nº <text:span text:style-name="T194">0050026-82.2021.8.06.0176</text:span><text:span text:style-name="T195"> </text:span></text:p>
      <text:p text:style-name="P60">Pauta 9</text:p>
      <text:p text:style-name="P59">Comarca de Origem: <text:span text:style-name="T194">Ubajara/Vara Única </text:span></text:p>
      <text:p text:style-name="P230">Recorrente: Robson da Silva Soares. </text:p>
      <text:p text:style-name="P230">Advogado: Manoel Abílio Lopes (OAB: 29431/CE). </text:p>
      <text:p text:style-name="P230">Recorrido: Ministério Público Estadual. </text:p>
      <text:p text:style-name="P312"><text:span text:style-name="T298">Relator(a): Exm</text:span><text:span text:style-name="T299">a</text:span><text:span text:style-name="T298">. Des</text:span><text:span text:style-name="T299">a</text:span><text:span text:style-name="T298">. MARIA EDNA MARTINS</text:span></text:p>
      <text:p text:style-name="P417"/>
      <text:p text:style-name="P61"><text:span text:style-name="T253">3</text:span>.<text:span text:style-name="T383">31</text:span> – Recurso em Sentido Estrito nº <text:span text:style-name="T194">0164713-20.2018.8.06.0001</text:span></text:p>
      <text:p text:style-name="P25">Pauta 9</text:p>
      <text:p text:style-name="P61">Comarca de Origem: <text:span text:style-name="T194">Fortaleza/6ª Vara Criminal.</text:span></text:p>
      <text:p text:style-name="P231">Recorrente: Ministério Público Estadual. </text:p>
      <text:p text:style-name="P231">Recorrido: <text:span text:style-name="T386">André</text:span> Fernando do Nascimento Silva. </text:p>
      <text:p text:style-name="P231">Def. Público: Defensoria Pública do Estado do Ceará.</text:p>
      <text:p text:style-name="P312"><text:span text:style-name="T298">Relator(a): Exm</text:span><text:span text:style-name="T299">a</text:span><text:span text:style-name="T298">. Des</text:span><text:span text:style-name="T299">a</text:span><text:span text:style-name="T298">. MARIA EDNA MARTINS</text:span></text:p>
      <text:p text:style-name="P418"/>
      <text:p text:style-name="P62"><text:span text:style-name="T253">3</text:span>.<text:span text:style-name="T300">32</text:span> – <text:s/>Recurso em Sentido Estrito nº <text:span text:style-name="T194">0200542-63.2024.8.06.0062</text:span><text:span text:style-name="T195"> </text:span></text:p>
      <text:p text:style-name="P25">Pauta 9</text:p>
      <text:p text:style-name="P62">Comarca de Origem: <text:span text:style-name="T194">Cascavel/1ª Vara </text:span></text:p>
      <text:p text:style-name="P232">Recorrente: A. F. A.. </text:p>
      <text:p text:style-name="P232">Advogado: Paulo Napoleão Gonçalves Quezado (OAB: 3183/CE). </text:p>
      <text:p text:style-name="P232">Advogado: José Sérgio Ferreira Bezerra (OAB: 8587/CE). </text:p>
      <text:p text:style-name="P232">Recorrido: Ministério Público Estadual. </text:p>
      <text:p text:style-name="P323"><text:span text:style-name="T301">Relator(a): Exm</text:span><text:span text:style-name="T302">a</text:span><text:span text:style-name="T301">. Des</text:span><text:span text:style-name="T302">a</text:span><text:span text:style-name="T301">. MARIA EDNA MARTINS</text:span></text:p>
      <text:p text:style-name="P114"/>
      <text:p text:style-name="P63"><text:span text:style-name="T253">3</text:span>.3<text:span text:style-name="T383">3</text:span> – Recurso em Sentido Estrito nº <text:span text:style-name="T194">0201241-82.2025.8.06.0300</text:span><text:span text:style-name="T195"> </text:span></text:p>
      <text:p text:style-name="P25">Pauta 9</text:p>
      <text:p text:style-name="P63">Comarca de Origem: <text:span text:style-name="T194">Caucaia/4º Núcleo Regional de Custódia e de Inquérito</text:span></text:p>
      <text:p text:style-name="P233">Recorrente: Ministério Público Estadual. </text:p>
      <text:p text:style-name="P233">Recorrido: <text:span text:style-name="T386">C</text:span>leilson Carlos Duarte da Cruz. </text:p>
      <text:p text:style-name="P233">Def. Público: Defensoria Pública do Estado do Ceará. </text:p>
      <text:p text:style-name="P323"><text:span text:style-name="T301">Relator(a): Exm</text:span><text:span text:style-name="T302">a</text:span><text:span text:style-name="T301">. Des</text:span><text:span text:style-name="T302">a</text:span><text:span text:style-name="T301">. MARIA EDNA MARTINS</text:span></text:p>
      <text:p text:style-name="P419"/>
      <text:p text:style-name="P63"><text:span text:style-name="T253">3</text:span>.3<text:span text:style-name="T383">4</text:span> – Recurso em Sentido Estrito nº <text:span text:style-name="T194">0208077-29.2024.8.06.0293</text:span><text:span text:style-name="T195"> </text:span></text:p>
      <text:p text:style-name="P25">Pauta 9</text:p>
      <text:p text:style-name="P63">Comarca de Origem: <text:span text:style-name="T194">Araripe/Vara Única </text:span></text:p>
      <text:p text:style-name="P233">Recorrente: Renaldo Barbosa da Silva. </text:p>
      <text:p text:style-name="P233">Advogado: Manassés Gomes da Silva (OAB: 8823/CE). </text:p>
      <text:p text:style-name="P233"><text:soft-page-break/>Recorrido: Ministério Público Estadual. </text:p>
      <text:p text:style-name="P326"><text:span text:style-name="T320">Relator(a): Exm</text:span><text:span text:style-name="T321">a</text:span><text:span text:style-name="T320">. Des</text:span><text:span text:style-name="T321">a</text:span><text:span text:style-name="T320">. MARIA EDNA MARTINS</text:span></text:p>
      <text:p text:style-name="P114"/>
      <text:p text:style-name="P64"><text:span text:style-name="T253">3</text:span>.3<text:span text:style-name="T383">5</text:span> – Recurso em Sentido Estrito nº 0201170-04.2025.8.06.0293</text:p>
      <text:p text:style-name="P64">Pauta 9</text:p>
      <text:p text:style-name="P64">Comarca de Origem: Juazeiro do Norte/<text:span text:style-name="T386">1ª Vara Criminal</text:span></text:p>
      <text:p text:style-name="P179">Recorrente: Ministério Público Estadual</text:p>
      <text:p text:style-name="P179">Recorrido: Cícero Bruno Nascimento Cruz</text:p>
      <text:p text:style-name="P179">Def. Público: Defensoria Pública do Estado do Ceará </text:p>
      <text:p text:style-name="P12"><text:span text:style-name="T130">Relator(a): Exm</text:span><text:span text:style-name="T131">a</text:span><text:span text:style-name="T130">. Des</text:span><text:span text:style-name="T131">a</text:span><text:span text:style-name="T130">. MARIA EDNA MARTINS</text:span></text:p>
      <text:p text:style-name="P379"/>
      <text:p text:style-name="P65"><text:span text:style-name="T253">3</text:span>.3<text:span text:style-name="T383">6</text:span> – <text:span text:style-name="T194">Agravo </text:span><text:span text:style-name="T218">em</text:span><text:span text:style-name="T194"> Execução Penal</text:span><text:span text:style-name="T195"> </text:span>nº <text:span text:style-name="T194">0002317-46.2019.8.06.0071</text:span><text:span text:style-name="T195"> </text:span></text:p>
      <text:p text:style-name="P25">Pauta 9</text:p>
      <text:p text:style-name="P65">Comarca de Origem: <text:span text:style-name="T194">Crato/2ª Vara Criminal </text:span></text:p>
      <text:p text:style-name="P234">Agravante: Luciana Alves de Oliveira. </text:p>
      <text:p text:style-name="P234">Advogada: Elaine Cristina de Souza Sakaguti (OAB: 292111/SP).</text:p>
      <text:p text:style-name="P234">Agravado: Ministério Público Estadual. </text:p>
      <text:p text:style-name="P326"><text:span text:style-name="T320">Relator(a): Exm</text:span><text:span text:style-name="T321">a</text:span><text:span text:style-name="T320">. Des</text:span><text:span text:style-name="T321">a</text:span><text:span text:style-name="T320">. MARIA EDNA MARTINS</text:span></text:p>
      <text:p text:style-name="P114"/>
      <text:p text:style-name="P66"><text:span text:style-name="T253">3</text:span>.3<text:span text:style-name="T383">7</text:span> – <text:span text:style-name="T194">Agravo </text:span><text:span text:style-name="T218">em</text:span><text:span text:style-name="T194"> Execução Penal </text:span><text:span text:style-name="T218">nº</text:span> <text:span text:style-name="T194">0073826-92.2015.8.06.0001</text:span></text:p>
      <text:p text:style-name="P25">Pauta 9</text:p>
      <text:p text:style-name="P66">Comarca de Origem: <text:span text:style-name="T194">Fortaleza/2ª Vara de Execução Penal. </text:span></text:p>
      <text:p text:style-name="P235">Agravante: Geovane Diogo Silva Oliveira. </text:p>
      <text:p text:style-name="P235">Advogado: Artur Frota Monteiro Júnior (OAB: 23300/CE). </text:p>
      <text:p text:style-name="P235">Agravado: Ministério Público Estadual.</text:p>
      <text:p text:style-name="P326"><text:span text:style-name="T320">Relator(a): Exm</text:span><text:span text:style-name="T321">a</text:span><text:span text:style-name="T320">. Des</text:span><text:span text:style-name="T321">a</text:span><text:span text:style-name="T320">. MARIA EDNA MARTINS</text:span></text:p>
      <text:p text:style-name="P114"/>
      <text:p text:style-name="P66"><text:span text:style-name="T253">3</text:span>.3<text:span text:style-name="T383">8</text:span> – <text:span text:style-name="T194">Agravo </text:span><text:span text:style-name="T218">em</text:span><text:span text:style-name="T194"> Execução Penal </text:span><text:span text:style-name="T218">nº</text:span><text:span text:style-name="T194"> 8000610-83.2020.8.06.0001</text:span></text:p>
      <text:p text:style-name="P25">Pauta 9</text:p>
      <text:p text:style-name="P66">Comarca de Origem: <text:span text:style-name="T194">Fortaleza/1ª Vara de Execução Penal.</text:span></text:p>
      <text:p text:style-name="P235">Agravante: Francisco Alan do Nascimento Santos. </text:p>
      <text:p text:style-name="P235">Def. Público: Defensoria Pública do Estado do Ceará. </text:p>
      <text:p text:style-name="P235">Agravado: Ministério Público Estadual. </text:p>
      <text:p text:style-name="P356"><text:span text:style-name="T308">Relator(a): Exm</text:span><text:span text:style-name="T309">a</text:span><text:span text:style-name="T308">. Des</text:span><text:span text:style-name="T309">a</text:span><text:span text:style-name="T308">. MARIA EDNA MARTINS</text:span></text:p>
      <text:p text:style-name="P114"/>
      <text:p text:style-name="P203">RELATOR<text:span text:style-name="T247">I</text:span>A: EXMO. DES. HENRIQUE JORGE HOLANDA SILVEIRA</text:p>
      <text:p text:style-name="P114"/>
      <text:p text:style-name="P67"><text:span text:style-name="T253">3</text:span>.3<text:span text:style-name="T383">9</text:span> – <text:span text:style-name="T194">Agravo </text:span><text:span text:style-name="T219">em</text:span><text:span text:style-name="T194"> Execução Penal</text:span><text:span text:style-name="T195"> </text:span>nº <text:span text:style-name="T194">0028079-52.2018.8.06.0151</text:span></text:p>
      <text:p text:style-name="P25">Pauta 9</text:p>
      <text:p text:style-name="P67">Comarca de Origem: <text:span text:style-name="T194">Fortaleza/2ª Vara de Execução Penal.</text:span></text:p>
      <text:p text:style-name="P236">Agravante: Francisco David Rodrigues. </text:p>
      <text:p text:style-name="P236">Advogado: Francisco Cláudio Cavalcante da Silva (OAB: 22624/CE). </text:p>
      <text:p text:style-name="P236">Agravado: Ministério Público Estadual. </text:p>
      <text:p text:style-name="P327"><text:span text:style-name="T323">Relator(a): </text:span><text:span text:style-name="Fonte_20_parág._20_padrão"><text:span text:style-name="T324">Exmo. HENRIQUE JORGE HOLANDA SILVEIRA</text:span></text:span></text:p>
      <text:p text:style-name="P293"/>
      <text:p text:style-name="P68"><text:span text:style-name="T253">3</text:span>.<text:span text:style-name="T383">40</text:span> – <text:span text:style-name="T194">Agravo </text:span><text:span text:style-name="T219">em</text:span><text:span text:style-name="T194"> Execução Penal</text:span><text:span text:style-name="T195"> </text:span>nº <text:span text:style-name="T194">0044755-37.2012.8.06.0167</text:span></text:p>
      <text:p text:style-name="P25">Pauta 9</text:p>
      <text:p text:style-name="P68">Comarca de Origem: <text:span text:style-name="T194">Fortaleza/3ª Vara de Execução Penal.</text:span></text:p>
      <text:p text:style-name="P237">Agravante: Ministério Público Estadual. </text:p>
      <text:p text:style-name="P237">Agravado: Antônio Vicente Teixeira Sobrinho. </text:p>
      <text:p text:style-name="P237"><text:soft-page-break/>Advogado: Vicente de Paulo Freitas de Oliveira (OAB: 12698/CE). </text:p>
      <text:p text:style-name="P237">Advogado: Mário Alex Cruz Santos (OAB: 46617/CE). </text:p>
      <text:p text:style-name="P237">Advogado: Caio Coelho Rocha Silva (OAB: 54343/CE). </text:p>
      <text:p text:style-name="P237">Advogada: Joana Rodrigues Cruz Santos (OAB: 40776/CE). </text:p>
      <text:p text:style-name="P237">Advogado: André Luiz Ramos Ribeiro Cândido (OAB: 53829/CE)</text:p>
      <text:p text:style-name="P328"><text:span text:style-name="Fonte_20_parág._20_padrão"><text:span text:style-name="T322">Relator(a): </text:span></text:span><text:span text:style-name="Fonte_20_parág._20_padrão"><text:span text:style-name="T326">Exmo. HENRIQUE JORGE HOLANDA SILVEIRA</text:span></text:span></text:p>
      <text:p text:style-name="P413"/>
      <text:p text:style-name="P69"><text:span text:style-name="T253">3</text:span>.<text:span text:style-name="T383">41</text:span> – <text:s/><text:span text:style-name="T194">Agravo </text:span><text:span text:style-name="T219">em</text:span><text:span text:style-name="T194"> Execução Penal</text:span><text:span text:style-name="T195"> </text:span>nº <text:span text:style-name="T194">8003967-95.2025.8.06.0001</text:span></text:p>
      <text:p text:style-name="P25">Pauta 9</text:p>
      <text:p text:style-name="P69">Comarca de Origem: <text:span text:style-name="T194">Fortaleza/1ª Vara de Execução Penal. </text:span></text:p>
      <text:p text:style-name="P238">Agravante: Ministério Público Estadual. </text:p>
      <text:p text:style-name="P239">Ministério Público Estadual. </text:p>
      <text:p text:style-name="P239">Agravante: Valdenice <text:span text:style-name="T386">Uchôa</text:span> de Sousa. </text:p>
      <text:p text:style-name="P238">Advogado: Luis Augusto Correia Lima de Oliveira (OAB: 22441/CE). </text:p>
      <text:p text:style-name="P238">Agravado: Ministério Público Estadual. </text:p>
      <text:p text:style-name="P238">Agravada: Valdenice <text:span text:style-name="T386">Uchôa</text:span> de Sousa. </text:p>
      <text:p text:style-name="P238">Advogado: Luis Augusto Correia Lima de Oliveira (OAB: 22441/CE).</text:p>
      <text:p text:style-name="P328"><text:span text:style-name="T323">Relator(a): </text:span><text:span text:style-name="Fonte_20_parág._20_padrão"><text:span text:style-name="T324">Exmo. HENRIQUE JORGE HOLANDA SILVEIRA</text:span></text:span></text:p>
      <text:p text:style-name="P114"/>
      <text:p text:style-name="P70"><text:span text:style-name="T253">3</text:span>.<text:span text:style-name="T333">42</text:span> – <text:s/><text:span text:style-name="T194">Agravo </text:span><text:span text:style-name="T219">em</text:span><text:span text:style-name="T194"> Execução Penal</text:span><text:span text:style-name="T195"> </text:span>nº <text:span text:style-name="T194">0006599-98.2015.8.06.0126</text:span><text:span text:style-name="T195"> </text:span><text:s/></text:p>
      <text:p text:style-name="P25">Pauta <text:span text:style-name="T253">9</text:span></text:p>
      <text:p text:style-name="P70">Comarca de Origem: <text:span text:style-name="T194">Fortaleza/4ª Vara de Execução Penal e Corregedoria dos Presídios</text:span></text:p>
      <text:p text:style-name="P240">Agravante: Francisco Rauires Nascimento de Sousa. </text:p>
      <text:p text:style-name="P240">Def. Público: Defensoria Pública do Estado do Ceará. </text:p>
      <text:p text:style-name="P240">Agravado: Ministério Público Estadual. </text:p>
      <text:p text:style-name="P328"><text:span text:style-name="T323">Relator(a): </text:span><text:span text:style-name="Fonte_20_parág._20_padrão"><text:span text:style-name="T324">Exmo. HENRIQUE JORGE HOLANDA SILVEIRA</text:span></text:span></text:p>
      <text:p text:style-name="P420"/>
      <text:p text:style-name="P71"><text:span text:style-name="T253">3</text:span>.<text:span text:style-name="T300">43</text:span> – <text:s/><text:span text:style-name="T194">Agravo </text:span><text:span text:style-name="T219">em</text:span><text:span text:style-name="T194"> Execução Penal</text:span><text:span text:style-name="T195"> </text:span>nº <text:span text:style-name="T194">0061176-13.2015.8.06.0001</text:span></text:p>
      <text:p text:style-name="P25">Pauta <text:span text:style-name="T253">9</text:span></text:p>
      <text:p text:style-name="P7"><text:span text:style-name="T133">Comarca de Origem: </text:span><text:span text:style-name="T146">Fortaleza/3ª Vara de Execução Penal.</text:span></text:p>
      <text:p text:style-name="P294">Agravante: D. J. A. da C.. </text:p>
      <text:p text:style-name="P294">Advogado: João Luiz Ferreira Alves (OAB: 49059/CE). </text:p>
      <text:p text:style-name="P295">Agravado: Ministério Público Estadual.</text:p>
      <text:p text:style-name="P328"><text:span text:style-name="T323">Relator(a): </text:span><text:span text:style-name="Fonte_20_parág._20_padrão"><text:span text:style-name="T324">Exmo. HENRIQUE JORGE HOLANDA SILVEIRA</text:span></text:span></text:p>
      <text:p text:style-name="P114"/>
      <text:p text:style-name="P67"><text:span text:style-name="T334">3</text:span>.<text:span text:style-name="T335">44</text:span> – <text:span text:style-name="T195"><text:s/></text:span><text:span text:style-name="T194">Recurso em Sentido Estrito</text:span> nº <text:span text:style-name="T194">0012708-80.2024.8.06.0137</text:span></text:p>
      <text:p text:style-name="P72">Pauta <text:span text:style-name="T334">9</text:span></text:p>
      <text:p text:style-name="P71">Comarca de Origem: <text:span text:style-name="T194">Pacatuba/1ª Vara </text:span></text:p>
      <text:p text:style-name="P241">Recorrente: Luan Silva de Souza. </text:p>
      <text:p text:style-name="P241">Advogado: Francisco Marcelo Brandão (OAB: 4239/CE). </text:p>
      <text:p text:style-name="P241">Recorrido: Ministério Público Estadual. </text:p>
      <text:p text:style-name="P329"><text:span text:style-name="T323">Relator(a): </text:span><text:span text:style-name="Fonte_20_parág._20_padrão"><text:span text:style-name="T324">Exmo. HENRIQUE JORGE HOLANDA SILVEIRA</text:span></text:span></text:p>
      <text:p text:style-name="P421"/>
      <text:p text:style-name="P73"><text:span text:style-name="T336">3</text:span>.<text:span text:style-name="T335">45</text:span> – Apelação nº <text:span text:style-name="T194">0031112-05.2024.8.06.0001</text:span></text:p>
      <text:p text:style-name="P72">Pauta <text:span text:style-name="T337">9</text:span></text:p>
      <text:p text:style-name="P73">Comarca de Origem: <text:span text:style-name="T194">Fortaleza/Vara de Delitos de Organizações Criminosas. </text:span></text:p>
      <text:p text:style-name="P242">Apelante: Ministério Público Estadual. </text:p>
      <text:p text:style-name="P242">Apelado: Cleriston Dombrowski Goldas de Brito. </text:p>
      <text:p text:style-name="P242">Def. Público: Defensoria Pública do Estado do Ceará. </text:p>
      <text:p text:style-name="P330"><text:span text:style-name="T323">Relator(a): </text:span><text:span text:style-name="Fonte_20_parág._20_padrão"><text:span text:style-name="T324">Exmo. HENRIQUE JORGE HOLANDA SILVEIRA</text:span></text:span></text:p>
      <text:p text:style-name="P141"><text:soft-page-break/><text:span text:style-name="Fonte_20_parág._20_padrão"><text:span text:style-name="T332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0"/>
      <text:p text:style-name="P74"><text:span text:style-name="T336">3</text:span>.<text:span text:style-name="T335">46</text:span> – Apelação nº <text:span text:style-name="T194">0032957-38.2025.8.06.0001</text:span></text:p>
      <text:p text:style-name="P72">Pauta <text:span text:style-name="T336">9</text:span></text:p>
      <text:p text:style-name="P74">Comarca de Origem: <text:span text:style-name="T194">Fortaleza/1ª Vara de Delitos Tr</text:span><text:span text:style-name="T220">á</text:span><text:span text:style-name="T194">fico e Uso Subst. Entorpecen</text:span><text:span text:style-name="T220">tes</text:span><text:span text:style-name="T194">. </text:span></text:p>
      <text:p text:style-name="P243">Apelante: Cláudio Janderson Barros da Silva. </text:p>
      <text:p text:style-name="P243">Def. Público: Defensoria Pública do Estado do Ceará. </text:p>
      <text:p text:style-name="P243">Apelado: Ministério Público Estadual. </text:p>
      <text:p text:style-name="P331"><text:span text:style-name="T323">Relator(a): </text:span><text:span text:style-name="Fonte_20_parág._20_padrão"><text:span text:style-name="T324">Exmo. HENRIQUE JORGE HOLANDA SILVEIRA</text:span></text:span></text:p>
      <text:p text:style-name="P141"><text:span text:style-name="Fonte_20_parág._20_padrão"><text:span text:style-name="T332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75"><text:span text:style-name="T338">3</text:span>.<text:span text:style-name="T335">47</text:span> – Apelação nº <text:span text:style-name="T194">0001135-32.2019.8.06.0101</text:span><text:span text:style-name="T195"> </text:span></text:p>
      <text:p text:style-name="P72">Pauta <text:span text:style-name="T338">9 </text:span></text:p>
      <text:p text:style-name="P75">Comarca de Origem: <text:span text:style-name="T194">Itapipoca/Vara Única Criminal </text:span></text:p>
      <text:p text:style-name="P244">Apelante: Francisco <text:span text:style-name="T386">Flávio</text:span> Teixeira Melo. </text:p>
      <text:p text:style-name="P244">Def. Público: Defensoria Pública do Estado do Ceará. </text:p>
      <text:p text:style-name="P244">Apelado: Ministério Público Estadual. </text:p>
      <text:p text:style-name="P332"><text:span text:style-name="T323">Relator(a): </text:span><text:span text:style-name="Fonte_20_parág._20_padrão"><text:span text:style-name="T324">Exmo. HENRIQUE JORGE HOLANDA SILVEIRA</text:span></text:span></text:p>
      <text:p text:style-name="P142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2"/>
      <text:p text:style-name="P76"><text:span text:style-name="T333">3</text:span>.<text:span text:style-name="T335">48</text:span> – Apelação nº <text:span text:style-name="T194">0010136-74.2021.8.06.0035</text:span><text:span text:style-name="T195"> </text:span></text:p>
      <text:p text:style-name="P72">Pauta <text:span text:style-name="T339">9</text:span></text:p>
      <text:p text:style-name="P76">Comarca de Origem: <text:span text:style-name="T194">Aracati/Vara Única Criminal </text:span></text:p>
      <text:p text:style-name="P245">Apelante: Jeferson de Sousa Oliveira. </text:p>
      <text:p text:style-name="P245">Def. Público: Defensoria Pública do Estado do Ceará.</text:p>
      <text:p text:style-name="P245">Apelado: Ministério Público Estadual. </text:p>
      <text:p text:style-name="P333"><text:span text:style-name="T323">Relator(a): </text:span><text:span text:style-name="Fonte_20_parág._20_padrão"><text:span text:style-name="T324">Exmo. HENRIQUE JORGE HOLANDA SILVEIRA</text:span></text:span></text:p>
      <text:p text:style-name="P143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3"/>
      <text:p text:style-name="P77"><text:span text:style-name="T340">3</text:span>.<text:span text:style-name="T335">49</text:span> – Apelação nº <text:span text:style-name="T194">0241967-98.2020.8.06.0001</text:span><text:span text:style-name="T195"> </text:span></text:p>
      <text:p text:style-name="P72">Pauta <text:span text:style-name="T340">9</text:span></text:p>
      <text:p text:style-name="P77">Comarca de Origem: <text:span text:style-name="T194">Fortaleza/2ª Vara de Delitos Tráfico e Uso Subst. Entorpecen</text:span><text:span text:style-name="T221">tes</text:span><text:span text:style-name="T194">.</text:span></text:p>
      <text:p text:style-name="P246">Apelante: Joan Wesley Costa de Sousa Teles. </text:p>
      <text:p text:style-name="P246">Def. Público: Defensoria Pública do Estado do Ceará.</text:p>
      <text:p text:style-name="P246">Apelado: Ministério Público Estadual. </text:p>
      <text:p text:style-name="P334"><text:span text:style-name="T323">Relator(a): </text:span><text:span text:style-name="Fonte_20_parág._20_padrão"><text:span text:style-name="T324">Exmo. HENRIQUE JORGE HOLANDA SILVEIRA</text:span></text:span></text:p>
      <text:p text:style-name="P144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289"/>
      <text:p text:style-name="P78"><text:span text:style-name="T333">3</text:span>.<text:span text:style-name="T383">50</text:span> – Apelação nº <text:span text:style-name="T194">0200556-78.2025.8.06.0299</text:span><text:span text:style-name="T195"> </text:span></text:p>
      <text:p text:style-name="P72">Pauta <text:span text:style-name="T341">9</text:span></text:p>
      <text:p text:style-name="P78">Comarca de Origem: <text:span text:style-name="T273">Crateús/Vara Única Criminal </text:span></text:p>
      <text:p text:style-name="P247">Apelante: Rafael Ferreira de Souza. </text:p>
      <text:p text:style-name="P247">Def. Público: Defensoria Pública do Estado do Ceará. </text:p>
      <text:p text:style-name="P247">Apelado: Ministério Público Estadual. </text:p>
      <text:p text:style-name="P335"><text:span text:style-name="T323">Relator(a): </text:span><text:span text:style-name="Fonte_20_parág._20_padrão"><text:span text:style-name="T324">Exmo. HENRIQUE JORGE HOLANDA SILVEIRA</text:span></text:span></text:p>
      <text:p text:style-name="P145"><text:soft-page-break/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7"><text:span text:style-name="Fonte_20_parág._20_padrão"><text:span text:style-name="T39"/></text:span></text:p>
      <text:p text:style-name="P79"><text:span text:style-name="T342">3</text:span>.<text:span text:style-name="T383">51</text:span> – Apelação nº <text:span text:style-name="T194">0193718-58.2016.8.06.0001</text:span></text:p>
      <text:p text:style-name="P72">Pauta <text:span text:style-name="T342">9</text:span></text:p>
      <text:p text:style-name="P79">Comarca de Origem: <text:span text:style-name="T194">Fortaleza/8ª Vara Criminal.</text:span></text:p>
      <text:p text:style-name="P248">Apelante: Cláudio Renan de Sousa Herminio. </text:p>
      <text:p text:style-name="P248">Def. Público: Defensoria Pública do Estado do Ceará. </text:p>
      <text:p text:style-name="P248">Apelado: Ministério Público Estadual. </text:p>
      <text:p text:style-name="P336"><text:span text:style-name="T323">Relator(a): </text:span><text:span text:style-name="Fonte_20_parág._20_padrão"><text:span text:style-name="T324">Exmo. HENRIQUE JORGE HOLANDA SILVEIRA</text:span></text:span></text:p>
      <text:p text:style-name="P146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4"><text:span text:style-name="Fonte_20_parág._20_padrão"><text:span text:style-name="T39"/></text:span></text:p>
      <text:p text:style-name="P80"><text:span text:style-name="T343">3</text:span>.<text:span text:style-name="T333">52</text:span> – Apelação nº <text:span text:style-name="T194">0289729-42.2022.8.06.0001</text:span></text:p>
      <text:p text:style-name="P72">Pauta <text:span text:style-name="T344">9</text:span></text:p>
      <text:p text:style-name="P80">Comarca de Origem: <text:span text:style-name="T194">Fortaleza/12ª Vara Criminal.</text:span></text:p>
      <text:p text:style-name="P249">Apelante: C. S. de Q.. </text:p>
      <text:p text:style-name="P249">Def. Público: Defensoria Pública do Estado do Ceará. </text:p>
      <text:p text:style-name="P250">Apelado: Ministério Público Estadual. </text:p>
      <text:p text:style-name="P337"><text:span text:style-name="T323">Relator(a): </text:span><text:span text:style-name="Fonte_20_parág._20_padrão"><text:span text:style-name="T324">Exmo. HENRIQUE JORGE HOLANDA SILVEIRA</text:span></text:span></text:p>
      <text:p text:style-name="P147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7"><text:span text:style-name="Fonte_20_parág._20_padrão"><text:span text:style-name="T39"/></text:span></text:p>
      <text:p text:style-name="P81"><text:span text:style-name="T344">3</text:span>.<text:span text:style-name="T345">53</text:span> – Apelação nº <text:span text:style-name="T194">0050025-42.2021.8.06.0162</text:span><text:span text:style-name="T195"> </text:span></text:p>
      <text:p text:style-name="P72">Pauta <text:span text:style-name="T344">9</text:span></text:p>
      <text:p text:style-name="P81">Comarca de Origem: <text:span text:style-name="T194">Nova Olinda/Vara Única</text:span></text:p>
      <text:p text:style-name="P251">Apelante: J. P. da S.. </text:p>
      <text:p text:style-name="P216">Advogada: Débora Simone Bezerra Cordeiro(OAB: 36648/CE)</text:p>
      <text:p text:style-name="P251">Apelado: Ministério Público Estadual.</text:p>
      <text:p text:style-name="P338"><text:span text:style-name="T323">Relator(a): </text:span><text:span text:style-name="Fonte_20_parág._20_padrão"><text:span text:style-name="T324">Exmo. HENRIQUE JORGE HOLANDA SILVEIRA</text:span></text:span></text:p>
      <text:p text:style-name="P148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7"><text:span text:style-name="Fonte_20_parág._20_padrão"><text:span text:style-name="T39"/></text:span></text:p>
      <text:p text:style-name="P191"><text:span text:style-name="T62">3</text:span><text:span text:style-name="T61">.</text:span><text:span text:style-name="T63">54</text:span><text:span text:style-name="T61"> – Apelação nº </text:span><text:span text:style-name="T56">0203548-20.2022.8.06.0298</text:span></text:p>
      <text:p text:style-name="P72">Pauta <text:span text:style-name="T344">9</text:span></text:p>
      <text:p text:style-name="P82">Comarca de Origem: <text:span text:style-name="T194">Sobral/Juizado da Violência Doméstica e Familiar Contra a Mulher </text:span></text:p>
      <text:p text:style-name="P252">Apelante: M. A. L.. </text:p>
      <text:p text:style-name="P252">Advogado: Carlos Nagério Costa (OAB: 29372/CE). </text:p>
      <text:p text:style-name="P252">Apelado: Ministério Público Estadual.</text:p>
      <text:p text:style-name="P339"><text:span text:style-name="T323">Relator(a): </text:span><text:span text:style-name="Fonte_20_parág._20_padrão"><text:span text:style-name="T324">Exmo. HENRIQUE JORGE HOLANDA SILVEIRA</text:span></text:span></text:p>
      <text:p text:style-name="P149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8"><text:span text:style-name="Fonte_20_parág._20_padrão"><text:span text:style-name="T39"/></text:span></text:p>
      <text:p text:style-name="P83"><text:span text:style-name="T346">3</text:span>.<text:span text:style-name="T345">55</text:span> – Apelação nº <text:span text:style-name="T194">0204850-18.2024.8.06.0071</text:span></text:p>
      <text:p text:style-name="P72">Pauta <text:span text:style-name="T346">9</text:span></text:p>
      <text:p text:style-name="P83">Comarca de Origem: <text:span text:style-name="T194">Crato/Juizado de Violência Doméstica e Familiar Contra a Mulher. </text:span></text:p>
      <text:p text:style-name="P253">Apelante: F. J. da S. </text:p>
      <text:p text:style-name="P253">Advogada: Camila Pereira de Lucena Macedo (OAB: 23358/CE). </text:p>
      <text:p text:style-name="P253">Advogado: Vladimir Macedo Cruz Cordeiro (OAB: 22761/CE). </text:p>
      <text:p text:style-name="P253">Apelado: Ministério Público Estadual</text:p>
      <text:p text:style-name="P340"><text:soft-page-break/><text:span text:style-name="T323">Relator(a): </text:span><text:span text:style-name="Fonte_20_parág._20_padrão"><text:span text:style-name="T324">Exmo. HENRIQUE JORGE HOLANDA SILVEIRA</text:span></text:span></text:p>
      <text:p text:style-name="P150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7"/>
      <text:p text:style-name="P391"><text:span text:style-name="T64">3</text:span><text:span text:style-name="T61">.</text:span><text:span text:style-name="T63">56</text:span><text:span text:style-name="T61"> – Apelação nº </text:span><text:span text:style-name="T56">0205305-39.2024.8.06.0117</text:span><text:span text:style-name="T57"> </text:span></text:p>
      <text:p text:style-name="P72">Pauta <text:span text:style-name="T347">9</text:span></text:p>
      <text:p text:style-name="P83">Comarca de Origem: <text:span text:style-name="T194">Maracanaú/Juizado de Violência Doméstica e Familiar Contra a Mulher.</text:span></text:p>
      <text:p text:style-name="P253">Apelante: D. dos S. L. </text:p>
      <text:p text:style-name="P253">Advogado: Moisés Cesário de Sousa Júnior (OAB: 54389/CE). </text:p>
      <text:p text:style-name="P253">Apelado: Ministério Público Estadual. </text:p>
      <text:p text:style-name="P340"><text:span text:style-name="T323">Relator(a): </text:span><text:span text:style-name="Fonte_20_parág._20_padrão"><text:span text:style-name="T324">Exmo. HENRIQUE JORGE HOLANDA SILVEIRA</text:span></text:span></text:p>
      <text:p text:style-name="P150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392"><text:span text:style-name="T64">3</text:span><text:span text:style-name="T61">.</text:span><text:span text:style-name="T63">57</text:span><text:span text:style-name="T61"> – Apelação nº </text:span><text:span text:style-name="T56">0205371-52.2024.8.06.0300</text:span></text:p>
      <text:p text:style-name="P72">Pauta <text:span text:style-name="T347">9</text:span></text:p>
      <text:p text:style-name="P84">Comarca de Origem: <text:span text:style-name="T194">Itaitinga/1ª Vara </text:span></text:p>
      <text:p text:style-name="P254">Apelante: Weverton Pereira Machado. </text:p>
      <text:p text:style-name="P254">Advogado: Thyago Alves de Souza Oliveira (OAB: 30390/CE). </text:p>
      <text:p text:style-name="P254">Apelado: Ministério Público Estadual. </text:p>
      <text:p text:style-name="P341"><text:span text:style-name="T323">Relator(a): </text:span><text:span text:style-name="Fonte_20_parág._20_padrão"><text:span text:style-name="T324">Exmo. HENRIQUE JORGE HOLANDA SILVEIRA</text:span></text:span></text:p>
      <text:p text:style-name="P151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299"><text:span text:style-name="Fonte_20_parág._20_padrão"><text:span text:style-name="T39"/></text:span></text:p>
      <text:p text:style-name="P392"><text:span text:style-name="T65">3</text:span><text:span text:style-name="T61">.</text:span><text:span text:style-name="T63">58</text:span><text:span text:style-name="T61"> – Apelação nº </text:span><text:span text:style-name="T56">0002525-78.2019.8.06.0055</text:span><text:span text:style-name="T57"> </text:span></text:p>
      <text:p text:style-name="P72">Pauta <text:span text:style-name="T347">9</text:span></text:p>
      <text:p text:style-name="P84">Comarca de Origem: <text:span text:style-name="T194">Canindé/Vara Única Criminal </text:span></text:p>
      <text:p text:style-name="P254">Apelante: Ana Rirelly Araujo Cordeiro. </text:p>
      <text:p text:style-name="P254">Def. Público: Defensoria Pública do Estado do Ceará. </text:p>
      <text:p text:style-name="P254">Apelado: Ministério Público Estadual. </text:p>
      <text:p text:style-name="P341"><text:span text:style-name="T323">Relator(a): </text:span><text:span text:style-name="Fonte_20_parág._20_padrão"><text:span text:style-name="T324">Exmo. HENRIQUE JORGE HOLANDA SILVEIRA</text:span></text:span></text:p>
      <text:p text:style-name="P151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7"><text:span text:style-name="Fonte_20_parág._20_padrão"><text:span text:style-name="T39"/></text:span></text:p>
      <text:p text:style-name="P84"><text:span text:style-name="T347">3</text:span>.<text:span text:style-name="T345">59</text:span> – Apelação nº <text:span text:style-name="T194">0008150-03.2018.8.06.0064</text:span></text:p>
      <text:p text:style-name="P72">Pauta <text:span text:style-name="T347">9</text:span></text:p>
      <text:p text:style-name="P84">Comarca de Origem: <text:span text:style-name="T194">Caucaia/4ª Vara Criminal </text:span></text:p>
      <text:p text:style-name="P254">Apelante: Herculano da Silva Gomes. </text:p>
      <text:p text:style-name="P254">Advogado: José Mauro de Melo Escórcio (OAB: 13687/CE). </text:p>
      <text:p text:style-name="P254">Apelante: Rigo Alberto da Silva de Oliveira. </text:p>
      <text:p text:style-name="P254">Advogado: Marcus Helton Carneiro (OAB: 20293/CE). </text:p>
      <text:p text:style-name="P254">Apelado: Ministério Público Estadual. </text:p>
      <text:p text:style-name="P341"><text:span text:style-name="T323">Relator(a): </text:span><text:span text:style-name="Fonte_20_parág._20_padrão"><text:span text:style-name="T324">Exmo. HENRIQUE JORGE HOLANDA SILVEIRA</text:span></text:span></text:p>
      <text:p text:style-name="P151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5"><text:span text:style-name="Fonte_20_parág._20_padrão"><text:span text:style-name="T39"/></text:span></text:p>
      <text:p text:style-name="P84"><text:span text:style-name="T347">3</text:span>.<text:span text:style-name="T383">60</text:span> – Apelação nº <text:span text:style-name="T194">0010051-31.2020.8.06.0130</text:span></text:p>
      <text:p text:style-name="P72">Pauta <text:span text:style-name="T347">9</text:span></text:p>
      <text:p text:style-name="P84">Comarca de Origem: <text:span text:style-name="T194">São Benedito/1ª Vara </text:span></text:p>
      <text:p text:style-name="P254"><text:soft-page-break/>Recorrente: Tiago de Andrade Gomes. </text:p>
      <text:p text:style-name="P254">Advogada: Isis Mairy Correa de Almeida (OAB: 270513/SP). </text:p>
      <text:p text:style-name="P254">Apelado: Ministério Público Estadual. </text:p>
      <text:p text:style-name="P341"><text:span text:style-name="T323">Relator(a): </text:span><text:span text:style-name="Fonte_20_parág._20_padrão"><text:span text:style-name="T324">Exmo. HENRIQUE JORGE HOLANDA SILVEIRA</text:span></text:span></text:p>
      <text:p text:style-name="P151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393"><text:span text:style-name="T66">3</text:span><text:span text:style-name="T61">.</text:span><text:span text:style-name="T67">61</text:span><text:span text:style-name="T61"> – Apelação nº </text:span><text:span text:style-name="T56">0012194-79.2026.8.06.0001</text:span></text:p>
      <text:p text:style-name="P72">Pauta <text:span text:style-name="T349">9</text:span></text:p>
      <text:p text:style-name="P85">Comarca de Origem: <text:span text:style-name="T194">Fortaleza/6ª Vara Júri - Organização Criminosa. </text:span></text:p>
      <text:p text:style-name="P255">Apelante: <text:span text:style-name="T387">Fábio</text:span> Prado <text:span text:style-name="T385">Araújo.</text:span> </text:p>
      <text:p text:style-name="P255">Advogado: Igor Pereira Chayb (OAB: 24205/CE).</text:p>
      <text:p text:style-name="P255">Apelado: Ministério Público Estadual. </text:p>
      <text:p text:style-name="P342"><text:span text:style-name="T323">Relator(a): </text:span><text:span text:style-name="Fonte_20_parág._20_padrão"><text:span text:style-name="T324">Exmo. HENRIQUE JORGE HOLANDA SILVEIRA</text:span></text:span></text:p>
      <text:p text:style-name="P152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6"><text:span text:style-name="Fonte_20_parág._20_padrão"><text:span text:style-name="T39"/></text:span></text:p>
      <text:p text:style-name="P86"><text:span text:style-name="T350">3</text:span>.<text:span text:style-name="T333">62</text:span> – Apelação nº <text:span text:style-name="T194">0200237-10.2025.8.06.0300</text:span><text:span text:style-name="T195"> </text:span></text:p>
      <text:p text:style-name="P72">Pauta <text:span text:style-name="T350">9</text:span></text:p>
      <text:p text:style-name="P86">Comarca de Origem: <text:span text:style-name="T194">Beberibe/1ª Vara </text:span></text:p>
      <text:p text:style-name="P256">Apelante: Carlos Eduardo dos Santos Otaviano. </text:p>
      <text:p text:style-name="P256">Apelante: Felipe Ricardo Oliveira do Nascimento. </text:p>
      <text:p text:style-name="P256">Advogada: Sara Evangelista Pinheiro (OAB: 32037/CE). </text:p>
      <text:p text:style-name="P256">Apelado: Ministério Público Estadual.</text:p>
      <text:p text:style-name="P343"><text:span text:style-name="T323">Relator(a): </text:span><text:span text:style-name="Fonte_20_parág._20_padrão"><text:span text:style-name="T324">Exmo. HENRIQUE JORGE HOLANDA SILVEIRA</text:span></text:span></text:p>
      <text:p text:style-name="P153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7"><text:span text:style-name="Fonte_20_parág._20_padrão"><text:span text:style-name="T39"/></text:span></text:p>
      <text:p text:style-name="P87"><text:span text:style-name="T351">3</text:span>.<text:span text:style-name="T345">63</text:span> – Apelação nº <text:span text:style-name="T194">0201921-20.2022.8.06.0091</text:span><text:span text:style-name="T195"> </text:span></text:p>
      <text:p text:style-name="P72">Pauta <text:span text:style-name="T351">9</text:span></text:p>
      <text:p text:style-name="P87">Comarca de Origem: <text:span text:style-name="T194">Iguatu/2ª Vara Criminal</text:span></text:p>
      <text:p text:style-name="P257">Apelante: Jaislan Martins de Souza. </text:p>
      <text:p text:style-name="P257">Advogada: Maria Lopes de Araújo (OAB: 32174/CE). </text:p>
      <text:p text:style-name="P257">Apelado: Ministério Público Estadual. </text:p>
      <text:p text:style-name="P344"><text:span text:style-name="T323">Relator(a): </text:span><text:span text:style-name="Fonte_20_parág._20_padrão"><text:span text:style-name="T324">Exmo. HENRIQUE JORGE HOLANDA SILVEIRA</text:span></text:span></text:p>
      <text:p text:style-name="P154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290"/>
      <text:p text:style-name="P394"><text:span text:style-name="T68">3</text:span><text:span text:style-name="T61">.</text:span><text:span text:style-name="T63">6</text:span><text:span text:style-name="T67">4</text:span><text:span text:style-name="T61"> – Apelação nº </text:span><text:span text:style-name="T56">0204739-26.2024.8.06.0300</text:span><text:span text:style-name="T57"> </text:span></text:p>
      <text:p text:style-name="P72">Pauta <text:span text:style-name="T351">9</text:span></text:p>
      <text:p text:style-name="P87">Comarca de Origem: <text:span text:style-name="T194">Maracanaú/3ª Vara Criminal.</text:span></text:p>
      <text:p text:style-name="P257">Apelante: Guilherme da Silva Pereira Cavalcante. </text:p>
      <text:p text:style-name="P257">Apelante: Maria Fabíola da Silva Pereira. </text:p>
      <text:p text:style-name="P257">Advogada: Ana Letícia Leite da Silva Bezerra (OAB: 22998/CE). </text:p>
      <text:p text:style-name="P257">Apelado: Ministério Público Estadual.</text:p>
      <text:p text:style-name="P344"><text:span text:style-name="T323">Relator(a): </text:span><text:span text:style-name="Fonte_20_parág._20_padrão"><text:span text:style-name="T324">Exmo. HENRIQUE JORGE HOLANDA SILVEIRA</text:span></text:span></text:p>
      <text:p text:style-name="P154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298"><text:span text:style-name="Fonte_20_parág._20_padrão"><text:span text:style-name="T39"/></text:span></text:p>
      <text:p text:style-name="P395"><text:soft-page-break/><text:span text:style-name="T69">3</text:span><text:span text:style-name="T61">.</text:span><text:span text:style-name="T63">65</text:span><text:span text:style-name="T61"> – Apelação nº </text:span><text:span text:style-name="T56">0205440-08.2024.8.06.0293</text:span><text:span text:style-name="T57"> </text:span></text:p>
      <text:p text:style-name="P72">Pauta <text:span text:style-name="T352">9</text:span></text:p>
      <text:p text:style-name="P88">Comarca de Origem: <text:span text:style-name="T194">Horizonte/1ª Vara </text:span></text:p>
      <text:p text:style-name="P258">Apelante: Felipe Reive Carneiro da Silva. </text:p>
      <text:p text:style-name="P258">Advogada: Ana Paula dos Santos Rebouças (OAB: 38720/CE). </text:p>
      <text:p text:style-name="P258">Apelado: Ministério Público Estadual. </text:p>
      <text:p text:style-name="P345"><text:span text:style-name="T323">Relator(a): </text:span><text:span text:style-name="Fonte_20_parág._20_padrão"><text:span text:style-name="T324">Exmo. HENRIQUE JORGE HOLANDA SILVEIRA</text:span></text:span></text:p>
      <text:p text:style-name="P155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395"><text:span text:style-name="T69">3</text:span><text:span text:style-name="T61">.</text:span><text:span text:style-name="T63">66</text:span><text:span text:style-name="T61"> – Apelação nº </text:span><text:span text:style-name="T56">0219881-60.2025.8.06.0001</text:span><text:span text:style-name="T57"> </text:span></text:p>
      <text:p text:style-name="P72">Pauta <text:span text:style-name="T352">9 </text:span></text:p>
      <text:p text:style-name="P88">Comarca de Origem: <text:span text:style-name="T194">Fortaleza/1ª Vara Criminal.</text:span></text:p>
      <text:p text:style-name="P258">Apelante: Marcelo Cícero Silva Bezerra. </text:p>
      <text:p text:style-name="P258">Advogado: Francisco Marcelo Brandão (OAB: 4239/CE).</text:p>
      <text:p text:style-name="P258">Apelado: Ministério Público Estadual. </text:p>
      <text:p text:style-name="P345"><text:span text:style-name="T323">Relator(a): </text:span><text:span text:style-name="Fonte_20_parág._20_padrão"><text:span text:style-name="T324">Exmo. HENRIQUE JORGE HOLANDA SILVEIRA</text:span></text:span></text:p>
      <text:p text:style-name="P155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389"><text:span text:style-name="Fonte_20_parág._20_padrão"><text:span text:style-name="T39"/></text:span></text:p>
      <text:p text:style-name="P89"><text:span text:style-name="T353">3</text:span>.<text:span text:style-name="T345">67</text:span> – Apelação nº <text:span text:style-name="T194">0240367-42.2020.8.06.0001</text:span><text:span text:style-name="T195"> </text:span></text:p>
      <text:p text:style-name="P72">Pauta <text:span text:style-name="T353">9</text:span></text:p>
      <text:p text:style-name="P89">Comarca de Origem: <text:span text:style-name="T194">Fortaleza/2ª Vara de Delitos Tráfico e Uso Subst. Entorpecen</text:span><text:span text:style-name="T223">tes</text:span><text:span text:style-name="T194">. </text:span></text:p>
      <text:p text:style-name="P259">Apelante: Hugo Verna Falzoni Nogueira. </text:p>
      <text:p text:style-name="P259">Apelado: Ministério Público Estadual. </text:p>
      <text:p text:style-name="P346"><text:span text:style-name="T323">Relator(a): </text:span><text:span text:style-name="Fonte_20_parág._20_padrão"><text:span text:style-name="T324">Exmo. HENRIQUE JORGE HOLANDA SILVEIRA</text:span></text:span></text:p>
      <text:p text:style-name="P156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427"><text:span text:style-name="Fonte_20_parág._20_padrão"><text:span text:style-name="T39"/></text:span></text:p>
      <text:p text:style-name="P89"><text:span text:style-name="T353">3</text:span>.<text:span text:style-name="T345">68</text:span> – Apelação nº <text:span text:style-name="T194">0250881-83.2022.8.06.0001</text:span></text:p>
      <text:p text:style-name="P72">Pauta <text:span text:style-name="T353">9</text:span></text:p>
      <text:p text:style-name="P89">Comarca de Origem: <text:span text:style-name="T194">Fortaleza/13ª Vara Criminal.</text:span></text:p>
      <text:p text:style-name="P259">Apelante: Daniela de Souza Dantas. </text:p>
      <text:p text:style-name="P259">Advogado: Bruno Leão Brito (OAB: 33174/CE). </text:p>
      <text:p text:style-name="P259">Apelado: Ministério Público Estadual. </text:p>
      <text:p text:style-name="P346"><text:span text:style-name="T323">Relator(a): </text:span><text:span text:style-name="Fonte_20_parág._20_padrão"><text:span text:style-name="T324">Exmo. HENRIQUE JORGE HOLANDA SILVEIRA</text:span></text:span></text:p>
      <text:p text:style-name="P156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16"/>
      <text:p text:style-name="P396"><text:span text:style-name="T70">3</text:span><text:span text:style-name="T61">.</text:span><text:span text:style-name="T63">69</text:span><text:span text:style-name="T61"> – Apelação nº</text:span><text:span text:style-name="T56"> 0284318-47.2024.8.06.0001</text:span></text:p>
      <text:p text:style-name="P72">Pauta <text:span text:style-name="T353">9</text:span></text:p>
      <text:p text:style-name="P89">Comarca de Origem: <text:span text:style-name="T194">Fortaleza/3ª Vara Criminal.</text:span></text:p>
      <text:p text:style-name="P259">Apelante: Francisco Denis Freires Branco Filho.</text:p>
      <text:p text:style-name="P259">Advogado: Francisco Roberto Castelo Branco Pereira Filho (OAB: 38829/CE). </text:p>
      <text:p text:style-name="P259">Advogado: Francisco Adriano Brito Aguiar (OAB: 42962/CE). </text:p>
      <text:p text:style-name="P259">Apelado: Ministério Público Estadual. </text:p>
      <text:p text:style-name="P346"><text:span text:style-name="T323">Relator(a): </text:span><text:span text:style-name="Fonte_20_parág._20_padrão"><text:span text:style-name="T324">Exmo. HENRIQUE JORGE HOLANDA SILVEIRA</text:span></text:span></text:p>
      <text:p text:style-name="P156"><text:span text:style-name="Fonte_20_parág._20_padrão"><text:span text:style-name="T315">Revisor(a): Exmo. </text:span></text:span><text:span text:style-name="Fonte_20_parág._20_padrão"><text:span text:style-name="T311">D</text:span></text:span><text:span text:style-name="Fonte_20_parág._20_padrão"><text:span text:style-name="T312">r</text:span></text:span><text:span text:style-name="Fonte_20_parág._20_padrão"><text:span text:style-name="T311">. </text:span></text:span><text:span text:style-name="Fonte_20_parág._20_padrão"><text:span text:style-name="T318">CID PEIXOTO DO AMARAL NETO </text:span></text:span><text:span text:style-name="Fonte_20_parág._20_padrão"><text:span text:style-name="T313">(Juiz de Direito convocado - Portaria </text:span></text:span><text:span text:style-name="Fonte_20_parág._20_padrão"><text:span text:style-name="T314">09/2026)</text:span></text:span></text:p>
      <text:p text:style-name="P156"><text:span text:style-name="Fonte_20_parág._20_padrão"><text:span text:style-name="T33"/></text:span></text:p>
      <text:p text:style-name="P306"><text:soft-page-break/><text:span text:style-name="Fonte_20_parág._20_padrão"><text:span text:style-name="T180">RELATORIA: EXM</text:span></text:span><text:span text:style-name="Fonte_20_parág._20_padrão"><text:span text:style-name="T181">O</text:span></text:span><text:span text:style-name="Fonte_20_parág._20_padrão"><text:span text:style-name="T180">. </text:span></text:span><text:span text:style-name="Fonte_20_parág._20_padrão"><text:span text:style-name="T181">DR. CID PEIXOTO DO AMARAL NETO – JUIZ DE DIREITO CONVOCADO – PORTARIA </text:span></text:span><text:span text:style-name="Fonte_20_parág._20_padrão"><text:span text:style-name="T182">09/2026</text:span></text:span></text:p>
      <text:p text:style-name="P298"><text:span text:style-name="Fonte_20_parág._20_padrão"><text:span text:style-name="T39"/></text:span></text:p>
      <text:p text:style-name="P72"><text:span text:style-name="T354">3</text:span>.<text:span text:style-name="T383">70</text:span> – Apelação nº 0000895-73.2014.8.06.0180</text:p>
      <text:p text:style-name="P72">Pauta <text:span text:style-name="T354">9</text:span></text:p>
      <text:p text:style-name="P90">Comarca de Origem: <text:span text:style-name="T194">Reriutaba/Vara Única </text:span></text:p>
      <text:p text:style-name="P260">Apelante: Ministério Público Estadual. </text:p>
      <text:p text:style-name="P260">Apelado: Erliano Morais Melo. </text:p>
      <text:p text:style-name="P261">Advogada: Antônia de Maria Ximenes Caetano (OAB: 22435/CE). </text:p>
      <text:p text:style-name="P261">Advogado: José Rodrigo Muniz Silveira (OAB: 40553/CE). </text:p>
      <text:p text:style-name="P260">Apelado: Airton da Silva. </text:p>
      <text:p text:style-name="P260">Def. Público: Defensoria Pública do Estado do Ceará</text:p>
      <text:p text:style-name="P347"><text:span text:style-name="T323">Relator(a): </text:span><text:span text:style-name="Fonte_20_parág._20_padrão"><text:span text:style-name="T324">Exmo.</text:span></text:span><text:span text:style-name="Fonte_20_parág._20_padrão"><text:span text:style-name="T327"> </text:span></text:span><text:span text:style-name="Fonte_20_parág._20_padrão"><text:span text:style-name="T324">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7"><text:span text:style-name="Fonte_20_parág._20_padrão"><text:span text:style-name="T330">Revisor(a): Exm</text:span></text:span><text:span text:style-name="Fonte_20_parág._20_padrão"><text:span text:style-name="T331">a</text:span></text:span><text:span text:style-name="Fonte_20_parág._20_padrão"><text:span text:style-name="T330">. Des</text:span></text:span><text:span text:style-name="Fonte_20_parág._20_padrão"><text:span text:style-name="T331">a</text:span></text:span><text:span text:style-name="Fonte_20_parág._20_padrão"><text:span text:style-name="T330">. </text:span></text:span><text:span text:style-name="Fonte_20_parág._20_padrão"><text:span text:style-name="T316">MARIA EDNA MARTINS</text:span></text:span></text:p>
      <text:p text:style-name="P116"/>
      <text:p text:style-name="P397"><text:span text:style-name="T71">3</text:span><text:span text:style-name="T61">.</text:span><text:span text:style-name="T67">71</text:span><text:span text:style-name="T61"> – Apelação nº</text:span><text:span text:style-name="T56"> 0014100-75.2024.8.06.0001</text:span></text:p>
      <text:p text:style-name="P72">Pauta <text:span text:style-name="T354">9</text:span></text:p>
      <text:p text:style-name="P90">Comarca de Origem: <text:span text:style-name="T194">Fortaleza/10ª Vara Criminal.</text:span></text:p>
      <text:p text:style-name="P260">Apelante: Joaquim Uchôa Rodrigues Neto. </text:p>
      <text:p text:style-name="P260">Def. Público: Defensoria Pública do Estado do Ceará. </text:p>
      <text:p text:style-name="P260">Apelado: Ministério Público Estadual. </text:p>
      <text:p text:style-name="P347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7"><text:span text:style-name="Fonte_20_parág._20_padrão"><text:span text:style-name="T330">Revisor(a): Exm</text:span></text:span><text:span text:style-name="Fonte_20_parág._20_padrão"><text:span text:style-name="T331">a</text:span></text:span><text:span text:style-name="Fonte_20_parág._20_padrão"><text:span text:style-name="T330">. Des</text:span></text:span><text:span text:style-name="Fonte_20_parág._20_padrão"><text:span text:style-name="T331">a</text:span></text:span><text:span text:style-name="Fonte_20_parág._20_padrão"><text:span text:style-name="T330">. </text:span></text:span><text:span text:style-name="Fonte_20_parág._20_padrão"><text:span text:style-name="T316">MARIA EDNA MARTINS</text:span></text:span></text:p>
      <text:p text:style-name="P387"><text:span text:style-name="Fonte_20_parág._20_padrão"><text:span text:style-name="T39"/></text:span></text:p>
      <text:p text:style-name="P91">4.<text:span text:style-name="T333">72</text:span> – Apelação nº <text:span text:style-name="T194">0218464-72.2025.8.06.0001</text:span></text:p>
      <text:p text:style-name="P72">Pauta <text:span text:style-name="T355">9</text:span></text:p>
      <text:p text:style-name="P91">Comarca de Origem: <text:span text:style-name="T194">Fortaleza/3ª Vara de Delitos de Tr</text:span><text:span text:style-name="T224">á</text:span><text:span text:style-name="T194">fico de Drogas.</text:span></text:p>
      <text:p text:style-name="P262">Apelante: Thaynan Martins Ventura. </text:p>
      <text:p text:style-name="P262">Def. Público: Defensoria Pública do Estado do Ceará. </text:p>
      <text:p text:style-name="P262">Apelado: Ministério Público Estadual. </text:p>
      <text:p text:style-name="P348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8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/text:p>
      <text:p text:style-name="P262"/>
      <text:p text:style-name="P398"><text:span text:style-name="T72">3</text:span><text:span text:style-name="T61">.</text:span><text:span text:style-name="T63">73</text:span><text:span text:style-name="T61"> – Apelação nº </text:span><text:span text:style-name="T56">0208601-60.2023.8.06.0293</text:span><text:span text:style-name="T57"> </text:span></text:p>
      <text:p text:style-name="P72">Pauta <text:span text:style-name="T355">9</text:span></text:p>
      <text:p text:style-name="P91">Comarca de Origem: <text:span text:style-name="T194">Crato/1ª Vara Criminal </text:span></text:p>
      <text:p text:style-name="P262">Apelante: Cícero Guilherme de Sousa Oliveira. </text:p>
      <text:p text:style-name="P262">Def. Público: Defensoria Pública do Estado do Ceará. </text:p>
      <text:p text:style-name="P262">Apelado: Ministério Público Estadual. </text:p>
      <text:p text:style-name="P348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8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/text:p>
      <text:p text:style-name="P428"><text:span text:style-name="Fonte_20_parág._20_padrão"><text:span text:style-name="T39"/></text:span></text:p>
      <text:p text:style-name="P91"><text:span text:style-name="T355">3</text:span>.<text:span text:style-name="T345">74</text:span> – Apelação nº <text:span text:style-name="T194">0205832-11.2025.8.06.0293</text:span><text:span text:style-name="T195"> </text:span></text:p>
      <text:p text:style-name="P72">Pauta <text:span text:style-name="T355">9</text:span></text:p>
      <text:p text:style-name="P91">Comarca de Origem: <text:span text:style-name="T194">Maracanaú/2ª Vara Criminal.</text:span></text:p>
      <text:p text:style-name="P262">Apelante: José Evandro Balermino Filho. </text:p>
      <text:p text:style-name="P262"><text:soft-page-break/>Def. Público: Defensoria Pública do Estado do Ceará.</text:p>
      <text:p text:style-name="P262">Apelado: Ministério Público Estadual.</text:p>
      <text:p text:style-name="P348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8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.</text:p>
      <text:p text:style-name="P387"><text:span text:style-name="Fonte_20_parág._20_padrão"><text:span text:style-name="T39"/></text:span></text:p>
      <text:p text:style-name="P92"><text:span text:style-name="T356">3</text:span>.<text:span text:style-name="T345">75</text:span> – Apelação nº <text:span text:style-name="T194">0220105-95.2025.8.06.0001</text:span></text:p>
      <text:p text:style-name="P72">Pauta <text:span text:style-name="T356">9</text:span></text:p>
      <text:p text:style-name="P92">Comarca de Origem: <text:span text:style-name="T194">Fortaleza/1ª Vara de Delitos Tr</text:span><text:span text:style-name="T225">á</text:span><text:span text:style-name="T194">fico e Uso Subst. Entorpecen</text:span><text:span text:style-name="T225">tes</text:span><text:span text:style-name="T194"> </text:span></text:p>
      <text:p text:style-name="P263">Apelante: D. F. da S.. </text:p>
      <text:p text:style-name="P263">Def. Público: Defensoria Pública do Estado do Ceará. </text:p>
      <text:p text:style-name="P263">Apelado: Ministério Público Estadual. </text:p>
      <text:p text:style-name="P349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9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116"/>
      <text:p text:style-name="P399"><text:span text:style-name="T73">3</text:span><text:span text:style-name="T61">.</text:span><text:span text:style-name="T63">76</text:span><text:span text:style-name="T61"> – Apelação nº </text:span><text:span text:style-name="T56">0016316-90.2013.8.06.0034</text:span><text:span text:style-name="T57"> </text:span></text:p>
      <text:p text:style-name="P72">Pauta <text:span text:style-name="T356">9</text:span></text:p>
      <text:p text:style-name="P92">Comarca de Origem: <text:span text:style-name="T194">Aquiraz/Vara Única Criminal </text:span></text:p>
      <text:p text:style-name="P263">Apelante: F. G. L. B.. </text:p>
      <text:p text:style-name="P264">Def. Público: Defensoria Pública do Estado do Ceará.</text:p>
      <text:p text:style-name="P263">Apelado: Ministério Público Estadual.</text:p>
      <text:p text:style-name="P349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59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387"><text:span text:style-name="Fonte_20_parág._20_padrão"><text:span text:style-name="T39"/></text:span></text:p>
      <text:p text:style-name="P93"><text:span text:style-name="T356">3</text:span>.<text:span text:style-name="T345">77</text:span> – Apelação nº <text:span text:style-name="T194">0132819-89.2019.8.06.0001 </text:span></text:p>
      <text:p text:style-name="P72">Pauta <text:span text:style-name="T356">9</text:span></text:p>
      <text:p text:style-name="P93">Comarca de Origem: <text:span text:style-name="T194">Fortaleza/12ª Vara Criminal</text:span></text:p>
      <text:p text:style-name="P265">Apelante: Ministério Público Estadual. </text:p>
      <text:p text:style-name="P265">Assistente/Ape: M. de Q. R. G.. </text:p>
      <text:p text:style-name="P265">Advogado: Nestor Eduardo Araruna Santiago (OAB: 28869/CE). </text:p>
      <text:p text:style-name="P265">Advogado: João Henrique de Andrade (OAB: 30915/CE). </text:p>
      <text:p text:style-name="P265">Apelado: D. C. T.. </text:p>
      <text:p text:style-name="P414">Advogado: Francisco Ernando Uchôa Lima Sobrinho (OAB: 10054/CE). </text:p>
      <text:p text:style-name="P265">Advogada: Inácia Maria de Paulo Sá (OAB: 43892/CE).</text:p>
      <text:p text:style-name="P350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0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387"><text:span text:style-name="Fonte_20_parág._20_padrão"><text:span text:style-name="T39"/></text:span></text:p>
      <text:p text:style-name="P94"><text:span text:style-name="T357">3</text:span>.<text:span text:style-name="T345">78</text:span> – Apelação nº <text:span text:style-name="T194">0201460-15.2022.8.06.0296</text:span></text:p>
      <text:p text:style-name="P72">Pauta <text:span text:style-name="T357">9</text:span></text:p>
      <text:p text:style-name="P94">Comarca de Origem: <text:span text:style-name="T194">Fortaleza/4º Juizado da Violência Doméstica e Familiar Contra a Mulher.</text:span></text:p>
      <text:p text:style-name="P266">Apelante: F. D. B. A.. </text:p>
      <text:p text:style-name="P266">Advogado: Fabiano Rocha de Sousa (OAB: 33004/CE). </text:p>
      <text:p text:style-name="P266">Advogado: Armando Sombra Bonfim (OAB: 36374/CE). </text:p>
      <text:p text:style-name="P266">Apelado: Ministério Público Estadual. </text:p>
      <text:p text:style-name="P351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1"><text:soft-page-break/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387"><text:span text:style-name="Fonte_20_parág._20_padrão"><text:span text:style-name="T39"/></text:span></text:p>
      <text:p text:style-name="P94"><text:span text:style-name="T357">3</text:span>.<text:span text:style-name="T345">79</text:span> – Apelação nº <text:span text:style-name="T194">0201759-72.2025.8.06.0300</text:span></text:p>
      <text:p text:style-name="P72">Pauta <text:span text:style-name="T357">9</text:span></text:p>
      <text:p text:style-name="P94">Comarca de Origem: <text:span text:style-name="T194">Caucaia/4ª Vara Criminal</text:span></text:p>
      <text:p text:style-name="P266">Apelante: M. C. N. S.. </text:p>
      <text:p text:style-name="P266">Advogado: Thiago Evangelista Cardoso (OAB: 39720/CE). </text:p>
      <text:p text:style-name="P266">Apelado: Ministério Público Estadual.</text:p>
      <text:p text:style-name="P351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1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291"/>
      <text:p text:style-name="P400"><text:span text:style-name="T74">3</text:span><text:span text:style-name="T61">.</text:span><text:span text:style-name="T63">80</text:span><text:span text:style-name="T61"> – Apelação nº </text:span><text:span text:style-name="T56">0202241-82.2023.8.06.0302</text:span><text:span text:style-name="T57"> </text:span></text:p>
      <text:p text:style-name="P72">Pauta <text:span text:style-name="T357">9</text:span></text:p>
      <text:p text:style-name="P94">Comarca de Origem: <text:span text:style-name="T194">Iguatu/1ª Vara Criminal </text:span></text:p>
      <text:p text:style-name="P266">Apelante: R. W. G. G.. </text:p>
      <text:p text:style-name="P266">Advogado: Francisco Tadeu de Oliveira Costa Filho (OAB: 31685/PE). </text:p>
      <text:p text:style-name="P266">Apelado: Ministério Público Estadual. </text:p>
      <text:p text:style-name="P351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1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296"/>
      <text:p text:style-name="P401"><text:span text:style-name="T74">3</text:span><text:span text:style-name="T61">.</text:span><text:span text:style-name="T75">81</text:span><text:span text:style-name="T61"> – Apelação nº </text:span><text:span text:style-name="T56">0119608-88.2016.8.06.0001</text:span><text:span text:style-name="T57"> </text:span></text:p>
      <text:p text:style-name="P72">Pauta <text:span text:style-name="T357">9</text:span></text:p>
      <text:p text:style-name="P95">Comarca de Origem: <text:span text:style-name="T194">Fortaleza/3ª Vara do J</text:span><text:span text:style-name="T226">ú</text:span><text:span text:style-name="T194">ri</text:span></text:p>
      <text:p text:style-name="P267">Apelante: Edson da Silva Lima. </text:p>
      <text:p text:style-name="P267">Advogado: Kaique Rodrigues Mota (OAB: 38450/CE). </text:p>
      <text:p text:style-name="P267">Advogado: Ulysses Mota Damasceno Filho (OAB: 44491/CE). </text:p>
      <text:p text:style-name="P267">Advogada: Kelma Torres da Silva Oliveira (OAB: 40728/CE). </text:p>
      <text:p text:style-name="P267">Advogada: Sílvia Helena Tavares da Cruz (OAB: 32139/CE). </text:p>
      <text:p text:style-name="P267">Apelado: Ministério Público Estadual. </text:p>
      <text:p text:style-name="P352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2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178"/>
      <text:p text:style-name="P402"><text:span text:style-name="T74">3</text:span><text:span text:style-name="T61">.</text:span><text:span text:style-name="T76">82</text:span><text:span text:style-name="T61"> – Apelação nº </text:span><text:span text:style-name="T56">0122854-87.2019.8.06.0001</text:span><text:span text:style-name="T57"> </text:span></text:p>
      <text:p text:style-name="P72">Pauta <text:span text:style-name="T357">9</text:span></text:p>
      <text:p text:style-name="P96">Comarca de Origem: <text:span text:style-name="T194">Fortaleza/9ª Vara Criminal.</text:span></text:p>
      <text:p text:style-name="P268">Apelante: <text:span text:style-name="T387">Jordânio</text:span> da Silva Correia. </text:p>
      <text:p text:style-name="P268">Advogado: Everardo Lopes Lima (OAB: 40880/CE). </text:p>
      <text:p text:style-name="P268">Apelado: Ministério Público Estadual. </text:p>
      <text:p text:style-name="P353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3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116"/>
      <text:p text:style-name="P402"><text:span text:style-name="T74">3</text:span><text:span text:style-name="T61">.</text:span><text:span text:style-name="T77">83</text:span><text:span text:style-name="T61"> – Apelação nº </text:span><text:span text:style-name="T56">0221503-77.2025.8.06.0001</text:span><text:span text:style-name="T57"> </text:span></text:p>
      <text:p text:style-name="P72">Pauta <text:span text:style-name="T357">0</text:span></text:p>
      <text:p text:style-name="P96">Comarca de Origem: <text:span text:style-name="T194">Fortaleza/2ª Vara de Delitos Tráfico e Uso Subst. Entorpecen</text:span><text:span text:style-name="T227">tes</text:span><text:span text:style-name="T194">. </text:span></text:p>
      <text:p text:style-name="P268">Apelante: Francisco Daniel Mendes. </text:p>
      <text:p text:style-name="P268">Apelante: Claudenio Ferreira Camelo. </text:p>
      <text:p text:style-name="P268"><text:soft-page-break/>Advogado: Giancarlo Pereira de Souza (OAB: 36860/CE). </text:p>
      <text:p text:style-name="P268">Advogado: Mayko Renan Carlos de Alcântara (OAB: 48549/CE). </text:p>
      <text:p text:style-name="P268">Apelado: Ministério Público Estadual. </text:p>
      <text:p text:style-name="P353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63"><text:span text:style-name="Fonte_20_parág._20_padrão"><text:span text:style-name="T316">Revisor(a): Exm</text:span></text:span><text:span text:style-name="Fonte_20_parág._20_padrão"><text:span text:style-name="T317">a</text:span></text:span><text:span text:style-name="Fonte_20_parág._20_padrão"><text:span text:style-name="T316">. Des</text:span></text:span><text:span text:style-name="Fonte_20_parág._20_padrão"><text:span text:style-name="T317">a</text:span></text:span><text:span text:style-name="Fonte_20_parág._20_padrão"><text:span text:style-name="T316">. MARIA EDNA MARTINS</text:span></text:span><text:span text:style-name="T195">.</text:span></text:p>
      <text:p text:style-name="P268"/>
      <text:p text:style-name="P390"><text:span text:style-name="Fonte_20_parág._20_padrão"><text:span text:style-name="T35">3</text:span></text:span><text:span text:style-name="Fonte_20_parág._20_padrão"><text:span text:style-name="T36">.</text:span></text:span><text:span text:style-name="Fonte_20_parág._20_padrão"><text:span text:style-name="T37">8</text:span></text:span><text:span text:style-name="Fonte_20_parág._20_padrão"><text:span text:style-name="T38">4</text:span></text:span><text:span text:style-name="Fonte_20_parág._20_padrão"><text:span text:style-name="T36"> – Remessa Necessária Criminal</text:span></text:span><text:span text:style-name="Fonte_20_parág._20_padrão"><text:span text:style-name="T34"> </text:span></text:span><text:span text:style-name="Fonte_20_parág._20_padrão"><text:span text:style-name="T36">nº 0020042-89.2019.8.06.0025</text:span></text:span></text:p>
      <text:p text:style-name="P72">Pauta <text:span text:style-name="T357">9</text:span></text:p>
      <text:p text:style-name="P96">Comarca de Origem: <text:span text:style-name="T194">Fortaleza/4º Juizado da Violência Doméstica e Familiar Contra a Mulher.</text:span></text:p>
      <text:p text:style-name="P269">Remetente: J. de D. do 4 J. E. da V. D. e F. C. a M. da C. de F.. </text:p>
      <text:p text:style-name="P269">Aut PL: P. C. do E. do C.. </text:p>
      <text:p text:style-name="P269">Aut PL: D. de D. da M. de F. - D.. </text:p>
      <text:p text:style-name="P269">Investigado: J. A. de O.. </text:p>
      <text:p text:style-name="P353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16"/>
      <text:p text:style-name="P403"><text:span text:style-name="T74">3</text:span><text:span text:style-name="T61">.</text:span><text:span text:style-name="T77">85</text:span><text:span text:style-name="T61"> – </text:span><text:span text:style-name="Fonte_20_parág._20_padrão"><text:span text:style-name="T86">Remessa Necessária Criminal</text:span></text:span><text:span text:style-name="Fonte_20_parág._20_padrão"><text:span text:style-name="T87"> </text:span></text:span><text:span text:style-name="T61">nº </text:span><text:span text:style-name="T56">0052095-89.2020.8.06.0025</text:span><text:span text:style-name="T57"> </text:span></text:p>
      <text:p text:style-name="P72">Pauta <text:span text:style-name="T357">9</text:span></text:p>
      <text:p text:style-name="P97">Comarca de Origem: <text:span text:style-name="T194">Fortaleza/4º Juizado da Violência Doméstica e Familiar Contra a Mulher.</text:span></text:p>
      <text:p text:style-name="P270">Remetente: J. de D. do 4 J. E. da V. D. e F. C. a M. da C. de F.. </text:p>
      <text:p text:style-name="P270">Autor: Ministério Público Estadual. </text:p>
      <text:p text:style-name="P270">Réu: F. O. S. do N..</text:p>
      <text:p text:style-name="P354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116"/>
      <text:p text:style-name="P404"><text:span text:style-name="T74">3</text:span><text:span text:style-name="T61">.</text:span><text:span text:style-name="T77">86</text:span><text:span text:style-name="T61"> – </text:span><text:span text:style-name="Fonte_20_parág._20_padrão"><text:span text:style-name="T86">Remessa Necessária Criminal</text:span></text:span><text:span text:style-name="Fonte_20_parág._20_padrão"><text:span text:style-name="T87"> </text:span></text:span><text:span text:style-name="T61">nº </text:span><text:span text:style-name="T56">0053551-74.2020.8.06.0025</text:span><text:span text:style-name="T57"> -</text:span></text:p>
      <text:p text:style-name="P72">Pauta <text:span text:style-name="T357">9</text:span></text:p>
      <text:p text:style-name="P98">Comarca de Origem: <text:span text:style-name="T194">Fortaleza/4º Juizado da Violência Doméstica e Familiar Contra a Mulher. </text:span></text:p>
      <text:p text:style-name="P271">Remetente: J. de D. do 4 J. E. da V. D. e F. C. a M. da C. de F.. </text:p>
      <text:p text:style-name="P271">Aut PL: P. C. do E. do C.. </text:p>
      <text:p text:style-name="P271">Aut PL: D. de D. da M. de F. - D.. </text:p>
      <text:p text:style-name="P271">Investigado: J. da S. M..</text:p>
      <text:p text:style-name="P355"><text:span text:style-name="T323">Relator(a): </text:span><text:span text:style-name="Fonte_20_parág._20_padrão"><text:span text:style-name="T324">Exmo. D</text:span></text:span><text:span text:style-name="Fonte_20_parág._20_padrão"><text:span text:style-name="T325">r</text:span></text:span><text:span text:style-name="Fonte_20_parág._20_padrão"><text:span text:style-name="T324">. </text:span></text:span><text:span text:style-name="Fonte_20_parág._20_padrão"><text:span text:style-name="T323">CID PEIXOTO DO AMARAL NETO </text:span></text:span><text:span text:style-name="Fonte_20_parág._20_padrão"><text:span text:style-name="T328">(Juiz de Direito convocado - Portaria </text:span></text:span><text:span text:style-name="Fonte_20_parág._20_padrão"><text:span text:style-name="T329">09/2026)</text:span></text:span></text:p>
      <text:p text:style-name="P387"><text:span text:style-name="Fonte_20_parág._20_padrão"><text:span text:style-name="T39"/></text:span></text:p>
      <text:p text:style-name="P99"><text:span text:style-name="T357">3</text:span>.<text:span text:style-name="T358">87</text:span> – <text:span text:style-name="T195"><text:s/></text:span><text:span text:style-name="T194">Recurso em Sentido Estrito</text:span> nº <text:span text:style-name="T194">0010548-52.2025.8.06.0071</text:span><text:span text:style-name="T195"> </text:span></text:p>
      <text:p text:style-name="P72">Pauta <text:span text:style-name="T357">9</text:span></text:p>
      <text:p text:style-name="P99">Comarca de Origem: <text:span text:style-name="T194">Crato/1ª Vara Criminal</text:span></text:p>
      <text:p text:style-name="P272">Recorrente: C. J. S. L.. </text:p>
      <text:p text:style-name="P272">Advogado: Anderson Ramon Oliveira Duarte (OAB: 46472/CE). </text:p>
      <text:p text:style-name="P272">Recorrido: Ministério Público Estadual. </text:p>
      <text:p text:style-name="P324"><text:span text:style-name="T303">Relator(a): </text:span><text:span text:style-name="Fonte_20_parág._20_padrão"><text:span text:style-name="T304">Exmo. D</text:span></text:span><text:span text:style-name="Fonte_20_parág._20_padrão"><text:span text:style-name="T305">r</text:span></text:span><text:span text:style-name="Fonte_20_parág._20_padrão"><text:span text:style-name="T304">. </text:span></text:span><text:span text:style-name="Fonte_20_parág._20_padrão"><text:span text:style-name="T303">CID PEIXOTO DO AMARAL NETO </text:span></text:span><text:span text:style-name="Fonte_20_parág._20_padrão"><text:span text:style-name="T306">(Juiz de Direito convocado - Portaria </text:span></text:span><text:span text:style-name="Fonte_20_parág._20_padrão"><text:span text:style-name="T307">09/2026)</text:span></text:span></text:p>
      <text:p text:style-name="P116"/>
      <text:p text:style-name="P298"><text:span text:style-name="Fonte_20_parág._20_padrão"><text:span text:style-name="T39"/></text:span></text:p>
      <text:p text:style-name="P298"><text:span text:style-name="Fonte_20_parág._20_padrão"><text:span text:style-name="T39"/></text:span></text:p>
      <text:p text:style-name="P100"><text:soft-page-break/><text:span text:style-name="T357">3</text:span>.<text:span text:style-name="T358">88</text:span> – <text:span text:style-name="T194">Agravo de Execução Penal</text:span><text:span text:style-name="T195"> </text:span>Apelação nº <text:span text:style-name="T194">8000003-08.2022.8.06.0096</text:span><text:span text:style-name="T195"> </text:span></text:p>
      <text:p text:style-name="P72">Pauta <text:span text:style-name="T357">9</text:span></text:p>
      <text:p text:style-name="P101">Comarca de Origem: <text:span text:style-name="T194">Fortaleza/1ª Vara de Execução Penal. </text:span></text:p>
      <text:p text:style-name="P273">Agravante: Francisco Wheligton Gomes da Silva. </text:p>
      <text:p text:style-name="P273">Advogado: Francisco Heuller Rodrigues Pinho (OAB: 51353/CE). </text:p>
      <text:p text:style-name="P273">Agravado: Ministério Público Estadual</text:p>
      <text:p text:style-name="P325"><text:span text:style-name="T303">Relator(a): </text:span><text:span text:style-name="Fonte_20_parág._20_padrão"><text:span text:style-name="T304">Exmo. D</text:span></text:span><text:span text:style-name="Fonte_20_parág._20_padrão"><text:span text:style-name="T305">r</text:span></text:span><text:span text:style-name="Fonte_20_parág._20_padrão"><text:span text:style-name="T304">. </text:span></text:span><text:span text:style-name="Fonte_20_parág._20_padrão"><text:span text:style-name="T303">CID PEIXOTO DO AMARAL NETO </text:span></text:span><text:span text:style-name="Fonte_20_parág._20_padrão"><text:span text:style-name="T306">(Juiz de Direito convocado - Portaria </text:span></text:span><text:span text:style-name="Fonte_20_parág._20_padrão"><text:span text:style-name="T307">09/2026)</text:span></text:span></text:p>
      <text:p text:style-name="P116"/>
      <text:p text:style-name="P407"><text:span text:style-name="Fonte_20_parág._20_padrão"><text:span text:style-name="T121"/></text:span></text:p>
      <text:p text:style-name="P209"><text:span text:style-name="Fonte_20_parág._20_padrão"><text:span text:style-name="T127">4 - </text:span></text:span><text:span text:style-name="Fonte_20_parág._20_padrão"><text:span text:style-name="T128">PEDIDOS DE VISTAS</text:span></text:span></text:p>
      <text:p text:style-name="P209"><text:span text:style-name="Fonte_20_parág._20_padrão"><text:span text:style-name="T122"/></text:span></text:p>
      <text:p text:style-name="P199"><text:span text:style-name="Fonte_20_parág._20_padrão"><text:span text:style-name="T114">4</text:span></text:span><text:span text:style-name="Fonte_20_parág._20_padrão"><text:span text:style-name="T359">.</text:span></text:span><text:span text:style-name="Fonte_20_parág._20_padrão"><text:span text:style-name="T360">1</text:span></text:span><text:span text:style-name="Fonte_20_parág._20_padrão"><text:span text:style-name="T113"> –</text:span></text:span><text:span text:style-name="Fonte_20_parág._20_padrão"><text:span text:style-name="T95"> </text:span></text:span><text:span text:style-name="Fonte_20_parág._20_padrão"><text:span text:style-name="T115">Habeas Corpus</text:span></text:span><text:span text:style-name="Fonte_20_parág._20_padrão"><text:span text:style-name="T95"> nº 0620521-64.2026.8.06.0000 </text:span></text:span></text:p>
      <text:p text:style-name="P170">Impetrante<text:span text:style-name="T361">s</text:span>: Eylha Ribeiro Galvino <text:span text:style-name="T362">e outro</text:span></text:p>
      <text:p text:style-name="P170">Paciente: J. N. de A. S.</text:p>
      <text:p text:style-name="P170">Advogados: Eylha Ribeiro Galvino (OAB: 43246/CE) e outro </text:p>
      <text:p text:style-name="P170">Impetrado: Juiz<text:span text:style-name="T362">(a)</text:span> de Direito do Juizado de Violência Doméstica e Familiar Contra a Mulher da Comarca de Quixadá<text:span text:style-name="T232"> </text:span></text:p>
      <text:p text:style-name="P188"><text:span text:style-name="Fonte_20_parág._20_padrão"><text:span text:style-name="T53">Relator(a): Exm</text:span></text:span><text:span text:style-name="Fonte_20_parág._20_padrão"><text:span text:style-name="T54">a</text:span></text:span><text:span text:style-name="Fonte_20_parág._20_padrão"><text:span text:style-name="T53">.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5">ANDRÉA MENDES BEZERRA DELFINO</text:span></text:span></text:p>
      <text:p text:style-name="P188"><text:span text:style-name="Fonte_20_parág._20_padrão"><text:span text:style-name="T40"/></text:span></text:p>
      <text:p text:style-name="P198"><text:span text:style-name="Fonte_20_parág._20_padrão"><text:span text:style-name="T102">4</text:span></text:span><text:span text:style-name="Fonte_20_parág._20_padrão"><text:span text:style-name="T95">.</text:span></text:span><text:span text:style-name="Fonte_20_parág._20_padrão"><text:span text:style-name="T103">2</text:span></text:span><text:span text:style-name="Fonte_20_parág._20_padrão"><text:span text:style-name="T95"> – </text:span></text:span><text:span text:style-name="Fonte_20_parág._20_padrão"><text:span text:style-name="T115">Habeas Corpus</text:span></text:span><text:span text:style-name="Fonte_20_parág._20_padrão"><text:span text:style-name="T95"> nº 0621773-05.2026.8.06.0000</text:span></text:span></text:p>
      <text:p text:style-name="P171">Impetrante: Ana Maria Tauchmann Rocha Moura</text:p>
      <text:p text:style-name="P171">Paciente: Jonas Sobrinho Fernandes</text:p>
      <text:p text:style-name="P171">Advogada: Ana Maria Tauchmann Rocha Moura (OAB: 22389/CE) </text:p>
      <text:p text:style-name="P171">Impetrado: Juiz<text:span text:style-name="T363">(a)</text:span> de Direito da 14ª Vara Criminal da Comarca de Fortaleza </text:p>
      <text:p text:style-name="P20">Relator(a): Exmo. Des. HENRIQUE JORGE HOLANDA SILVEIRA</text:p>
      <text:p text:style-name="P20"/>
      <text:p text:style-name="P15"><text:span text:style-name="T365">4.</text:span><text:span text:style-name="T366">3</text:span><text:span text:style-name="T364"> </text:span><text:span text:style-name="T166">– Apelação nº </text:span><text:span text:style-name="T222">0200195-88.2023.8.06.0151 </text:span></text:p>
      <text:p text:style-name="P102">Pauta <text:span text:style-name="T367">6</text:span></text:p>
      <text:p text:style-name="P102">Comarca de Origem: <text:span text:style-name="T194">Quixadá/Juizado da Violência Doméstica e Familiar Contra a Mulher </text:span></text:p>
      <text:p text:style-name="P218">Apelante: A. F. da S.. </text:p>
      <text:p text:style-name="P218">Advogado: Pablo Ricardo Silva de Araújo (OAB: 45018/CE). </text:p>
      <text:p text:style-name="P218">Apelado: Ministério Público Estadual. </text:p>
      <text:p text:style-name="P185"><text:span text:style-name="T284">Relator(a): Exmo. </text:span><text:span text:style-name="Fonte_20_parág._20_padrão"><text:span text:style-name="T294">D</text:span></text:span><text:span text:style-name="Fonte_20_parág._20_padrão"><text:span text:style-name="T295">r</text:span></text:span><text:span text:style-name="Fonte_20_parág._20_padrão"><text:span text:style-name="T294">. </text:span></text:span><text:span text:style-name="T292">CID PEIXOTO DO AMARAL NETO </text:span><text:span text:style-name="Fonte_20_parág._20_padrão"><text:span text:style-name="T296">(Juiz de Direito convocado - Portaria </text:span></text:span><text:span text:style-name="Fonte_20_parág._20_padrão"><text:span text:style-name="T297">09/2026</text:span></text:span><text:span text:style-name="Fonte_20_parág._20_padrão"><text:span text:style-name="T296">)</text:span></text:span></text:p>
      <text:p text:style-name="P164">Revisor(a): Exm<text:span text:style-name="T368">a</text:span>. Des<text:span text:style-name="T368">a</text:span>. MARIA EDNA MARTINS</text:p>
      <text:p text:style-name="P360"><text:span text:style-name="Fonte_20_parág._20_padrão"><text:span text:style-name="T92"/></text:span></text:p>
      <text:p text:style-name="P362"><text:span text:style-name="T152">4.4</text:span><text:span text:style-name="T151"> – Apelação nº </text:span><text:span text:style-name="T153">0202113-94.2025.8.06.0301 </text:span></text:p>
      <text:p text:style-name="P103">Pauta <text:span text:style-name="T371">8</text:span></text:p>
      <text:p text:style-name="P103">Comarca de Origem: <text:span text:style-name="T194">Milagres/Vara Única </text:span></text:p>
      <text:p text:style-name="P219">Apelante: Ant<text:span text:style-name="T372">ô</text:span>nio Devid de Oliveira Araújo. </text:p>
      <text:p text:style-name="P219">Advogado: Cícero Klébio Coelho Saraiva (OAB: 46260/CE). </text:p>
      <text:p text:style-name="P219">Apelado: Ministério Público Estadual. </text:p>
      <text:p text:style-name="P313"><text:span text:style-name="T260">Relator(a): </text:span><text:span text:style-name="Fonte_20_parág._20_padrão"><text:span text:style-name="T261">Exmo. D</text:span></text:span><text:span text:style-name="Fonte_20_parág._20_padrão"><text:span text:style-name="T262">r</text:span></text:span><text:span text:style-name="Fonte_20_parág._20_padrão"><text:span text:style-name="T261">. </text:span></text:span><text:span text:style-name="T260">CID PEIXOTO DO AMARAL NETO </text:span><text:span text:style-name="Fonte_20_parág._20_padrão"><text:span text:style-name="T263">(Juiz de Direito convocado - Portaria </text:span></text:span><text:span text:style-name="Fonte_20_parág._20_padrão"><text:span text:style-name="T265">09/</text:span></text:span><text:span text:style-name="Fonte_20_parág._20_padrão"><text:span text:style-name="T263">202</text:span></text:span><text:span text:style-name="Fonte_20_parág._20_padrão"><text:span text:style-name="T265">6</text:span></text:span><text:span text:style-name="Fonte_20_parág._20_padrão"><text:span text:style-name="T263">)</text:span></text:span></text:p>
      <text:p text:style-name="P180"><text:span text:style-name="Fonte_20_parág._20_padrão1"><text:span text:style-name="T267">Revisor(a): Exma. Desa. MARIA EDNA MARTINS</text:span></text:span></text:p>
      <text:p text:style-name="P180"><text:span text:style-name="Fonte_20_parág._20_padrão1"><text:span text:style-name="T30"/></text:span></text:p>
      <text:p text:style-name="P210"/>
      <text:p text:style-name="P358"/>
      <text:p text:style-name="P430"/>
      <text:p text:style-name="P24"><text:soft-page-break/><text:span text:style-name="T280">4</text:span>.<text:span text:style-name="T370">5</text:span> – Apelação nº <text:span text:style-name="T194">0008742-04.2017.8.06.0122</text:span></text:p>
      <text:p text:style-name="P24">Pauta <text:span text:style-name="T373">8</text:span></text:p>
      <text:p text:style-name="P24">Comarca de Origem: <text:span text:style-name="T194">Mauriti/Vara Única </text:span></text:p>
      <text:p text:style-name="P217">Apelante: Francisco <text:span text:style-name="T374">Hélio</text:span> Pereira de Lacerda. </text:p>
      <text:p text:style-name="P217">Advogada: Débora Simone Bezerra Cordeiro (OAB: 36648/CE). </text:p>
      <text:p text:style-name="P217">Apelante: Estado do Ceará. </text:p>
      <text:p text:style-name="P217">Procurador: Procuradoria Geral do Estado do Ceará.</text:p>
      <text:p text:style-name="P217">Apelado: Francisco Nardeli Macêdo Campos. </text:p>
      <text:p text:style-name="P217">Advogado: Francisco Nardeli Macedo Campos (OAB: 17015/CE). </text:p>
      <text:p text:style-name="P217">Apelado: Ministério Público Estadual. </text:p>
      <text:p text:style-name="P24">Relator(a): Exm<text:span text:style-name="T281">a</text:span>. Des<text:span text:style-name="T281">a</text:span>. <text:span text:style-name="T194">MARIA EDNA MARTINS</text:span></text:p>
      <text:p text:style-name="P189"><text:span text:style-name="Fonte_20_parág._20_padrão"><text:span text:style-name="T58">Revisor(a): Exm</text:span></text:span><text:span text:style-name="Fonte_20_parág._20_padrão"><text:span text:style-name="T59">o</text:span></text:span><text:span text:style-name="Fonte_20_parág._20_padrão"><text:span text:style-name="T58">. Des. HENRIQUE JORGE HOLANDA SILVEIRA</text:span></text:span></text:p>
      <text:p text:style-name="P189"><text:span text:style-name="Fonte_20_parág._20_padrão"><text:span text:style-name="T119"/></text:span></text:p>
      <text:p text:style-name="P126"><text:span text:style-name="T235">4</text:span><text:span text:style-name="T232">.</text:span><text:span text:style-name="T236">6</text:span><text:span text:style-name="T232"> – Apelação nº </text:span><text:span text:style-name="T213">0200181-07.2025.8.06.0096</text:span><text:span text:style-name="T199"> </text:span></text:p>
      <text:p text:style-name="P24">Pauta <text:span text:style-name="T375">8</text:span></text:p>
      <text:p text:style-name="P24">Comarca de Origem: <text:span text:style-name="T194">Ipueiras/Vara Única </text:span></text:p>
      <text:p text:style-name="P217">Apelante: F. W. M. P.. </text:p>
      <text:p text:style-name="P217">Def. Público: Defensoria Pública do Estado do Ceará. </text:p>
      <text:p text:style-name="P217">Apelado: Ministério Público Estadual</text:p>
      <text:p text:style-name="P314"><text:span text:style-name="T260">Relator(a): </text:span><text:span text:style-name="Fonte_20_parág._20_padrão"><text:span text:style-name="T261">Exmo. D</text:span></text:span><text:span text:style-name="Fonte_20_parág._20_padrão"><text:span text:style-name="T262">r</text:span></text:span><text:span text:style-name="Fonte_20_parág._20_padrão"><text:span text:style-name="T261">. </text:span></text:span><text:span text:style-name="T260">CID PEIXOTO DO AMARAL NETO </text:span><text:span text:style-name="Fonte_20_parág._20_padrão"><text:span text:style-name="T263">(Juiz de Direito convocado - Portaria </text:span></text:span><text:span text:style-name="Fonte_20_parág._20_padrão"><text:span text:style-name="T265">09/</text:span></text:span><text:span text:style-name="Fonte_20_parág._20_padrão"><text:span text:style-name="T263">202</text:span></text:span><text:span text:style-name="Fonte_20_parág._20_padrão"><text:span text:style-name="T265">6</text:span></text:span><text:span text:style-name="Fonte_20_parág._20_padrão"><text:span text:style-name="T263">)</text:span></text:span></text:p>
      <text:p text:style-name="P190"><text:span text:style-name="Fonte_20_parág._20_padrão"><text:span text:style-name="T60">Revisor(a): Exma. Desa. MARIA EDNA MARTINS</text:span></text:span></text:p>
      <text:p text:style-name="P190"><text:span text:style-name="Fonte_20_parág._20_padrão"><text:span text:style-name="T16"/></text:span></text:p>
      <text:p text:style-name="P429"><text:span text:style-name="Fonte_20_parág._20_padrão"><text:span text:style-name="T21"/></text:span></text:p>
      <text:p text:style-name="P429"><text:span text:style-name="Fonte_20_parág._20_padrão"><text:span text:style-name="T21"/></text:span></text:p>
      <text:p text:style-name="P406"><text:span text:style-name="Fonte_20_parág._20_padrão"><text:span text:style-name="T90">Bel. José Wellington de Oliveira Lobo </text:span></text:span></text:p>
      <text:p text:style-name="P408"><text:span text:style-name="Fonte_20_parág._20_padrão"><text:span text:style-name="T51">Coordenador da </text:span></text:span><text:span text:style-name="Fonte_20_parág._20_padrão"><text:span text:style-name="T52">Terceira</text:span></text:span><text:span text:style-name="Fonte_20_parág._20_padrão"><text:span text:style-name="T51"> Câmara Criminal </text:span></text:span></text:p>
      <text:p text:style-name="P382"/>
      <text:p text:style-name="P382"/>
      <text:p text:style-name="P409"><text:span text:style-name="Fonte_20_parág._20_padrão"><text:span text:style-name="T154">A aludida sessão ordinária de julgamento será realizada por videoconferência </text:span></text:span><text:span text:style-name="Fonte_20_parág._20_padrão"><text:span text:style-name="T155">e </text:span></text:span><text:span text:style-name="Fonte_20_parág._20_padrão"><text:span text:style-name="T154">de forma presencial, simultaneamente. Os processos que não forem julgados na data acima mencionada, </text:span></text:span><text:span text:style-name="Fonte_20_parág._20_padrão"><text:span text:style-name="T156">qual seja, em </text:span></text:span><text:span text:style-name="Fonte_20_parág._20_padrão"><text:span text:style-name="T388">31</text:span></text:span><text:span text:style-name="Fonte_20_parág._20_padrão"><text:span text:style-name="T158"> de </text:span></text:span><text:span text:style-name="Fonte_20_parág._20_padrão"><text:span text:style-name="T159">março</text:span></text:span><text:span text:style-name="Fonte_20_parág._20_padrão"><text:span text:style-name="T156"> de 202</text:span></text:span><text:span text:style-name="Fonte_20_parág._20_padrão"><text:span text:style-name="T160">6</text:span></text:span><text:span text:style-name="Fonte_20_parág._20_padrão"><text:span text:style-name="T156">, </text:span></text:span><text:span text:style-name="Fonte_20_parág._20_padrão"><text:span text:style-name="T154">terão seu</text:span></text:span><text:span text:style-name="Fonte_20_parág._20_padrão"><text:span text:style-name="T161">s</text:span></text:span><text:span text:style-name="Fonte_20_parág._20_padrão"><text:span text:style-name="T154"> julgamento</text:span></text:span><text:span text:style-name="Fonte_20_parág._20_padrão"><text:span text:style-name="T161">s</text:span></text:span><text:span text:style-name="Fonte_20_parág._20_padrão"><text:span text:style-name="T154"> adiado</text:span></text:span><text:span text:style-name="Fonte_20_parág._20_padrão"><text:span text:style-name="T161">s</text:span></text:span><text:span text:style-name="Fonte_20_parág._20_padrão"><text:span text:style-name="T154"> para a sessão subsequente, </text:span></text:span><text:span text:style-name="Fonte_20_parág._20_padrão"><text:span text:style-name="T162">observando outrossim os termos do Art 89-A do RITJCE</text:span></text:span><text:span text:style-name="Fonte_20_parág._20_padrão"><text:span text:style-name="T15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"/><text:page-number text:select-page="current">27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19:39.134000000</meta:creation-date>
    <dc:date>2026-03-27T13:06:54.756000000</dc:date>
    <meta:editing-duration>PT14H9S</meta:editing-duration>
    <meta:editing-cycles>188</meta:editing-cycles>
    <meta:generator>LibreOffice/6.1.0.3$Windows_X86_64 LibreOffice_project/efb621ed25068d70781dc026f7e9c5187a4decd1</meta:generator>
    <meta:document-statistic meta:table-count="0" meta:image-count="1" meta:object-count="0" meta:page-count="29" meta:paragraph-count="1127" meta:word-count="7509" meta:character-count="54428" meta:non-whitespace-character-count="47294"/>
    <meta:user-defined meta:name="DocumentEncoding">utf-8</meta:user-defined>
    <meta:user-defined meta:name="HTML" meta:value-type="boolean">true</meta:user-defined>
  </office:meta>
</office:document-meta>
</file>