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045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6e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6eb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045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8d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a2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a2a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bc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22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223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8a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8ae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1a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1ae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c4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c4b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05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051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3e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3ed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1a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1a5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1c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1c6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d9f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d9f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c5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c59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0454e" style:font-size-asian="13pt" style:font-weight-asian="bold" style:font-size-complex="13pt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79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795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fa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ae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ae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ed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ed2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27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279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4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0454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045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dc8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ba0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a9e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adc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c38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c4b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051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79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ae5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e27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9d25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a551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045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944f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24dc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8cc3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9374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9013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9ba3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7f86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d51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dc8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ba0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eddc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a9e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a2a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bc7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223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8ae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1ae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c4b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051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3ed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1a5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1c6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d9f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c59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795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944f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5086f8" officeooo:paragraph-rsid="002d795a" fo:background-color="#cccccc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6e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8d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bc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fa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a3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81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3b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8d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7f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6f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5a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d3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dc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ba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87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dd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a9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ae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e2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d2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55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944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8cc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937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7f8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d2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944f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7f8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a82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551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0454e" style:font-size-asian="13pt" style:font-weight-asian="bold" style:font-size-complex="13pt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6eb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045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ae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ed2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279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87f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2df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9d25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a551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045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0454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6d2a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d338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fa1d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0454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3b3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8d9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0454e" fo:background-color="#ffffff" style:font-size-asian="13pt" style:font-size-complex="13pt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454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9d259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fa9e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c370e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a55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3a551d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0454e" style:font-size-asian="13pt" style:font-weight-asian="bold" style:font-size-complex="13pt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0454e" style:font-name-asian="Liberation Serif" style:font-size-asian="13pt" style:font-weight-asian="bold" style:font-size-complex="13pt"/>
    </style:style>
    <style:style style:name="P146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0454e" style:font-size-asian="13pt" style:font-size-complex="13pt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0454e" style:font-size-asian="13pt" style:font-size-complex="13pt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9d259" style:font-size-asian="13pt" style:font-size-complex="13pt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0454e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0454e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944fe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24dca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cc30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93746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7f86f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9013c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0454e"/>
    </style:style>
    <style:style style:name="P158" style:family="paragraph" style:parent-style-name="Standard_20__28_user_29_">
      <style:text-properties officeooo:paragraph-rsid="001a71ae"/>
    </style:style>
    <style:style style:name="P15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045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2df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751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7bd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ae5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e27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0454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e27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7" style:family="paragraph" style:parent-style-name="Standard">
      <style:paragraph-properties fo:text-align="center" style:justify-single-word="false"/>
      <style:text-properties officeooo:paragraph-rsid="0000454e"/>
    </style:style>
    <style:style style:name="P16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18ae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454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0454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0454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7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0454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7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dfa17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0454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c2671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8e66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d1a1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5d9a1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0454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c2671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e1353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3b4e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8e66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d1a1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eb94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c2671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3c2671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d9f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d9f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c2671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0454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8e66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d1a1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5d9a1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901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6e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a2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22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8a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1a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c4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05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3e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1a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1c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c5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79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ae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ed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27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8d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bc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fa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e2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944f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9013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87f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0454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6eb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045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a2a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223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8ae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1ae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c4b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051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3ed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1a5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1c6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c59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795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ae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ed2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279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2df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624dc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69374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045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454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0454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0454e" style:font-size-asian="13pt" style:font-weight-asian="bold" style:font-size-complex="13pt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0454e" style:font-size-asian="13pt" style:font-weight-asian="bold" style:font-size-complex="13pt" style:font-weight-complex="bold"/>
    </style:style>
    <style:style style:name="P2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0454e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cc30"/>
    </style:style>
    <style:style style:name="P25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0454e" style:font-size-asian="13pt" style:font-weight-asian="bold" style:font-size-complex="13pt" style:font-weight-complex="bold"/>
    </style:style>
    <style:style style:name="P25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136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80b4e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80b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80b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80b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0454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dfa17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style:font-name-asian="Arial2"/>
    </style:style>
    <style:style style:name="T2" style:family="text">
      <style:text-properties style:text-underline-style="solid" style:text-underline-width="auto" style:text-underline-color="font-color" officeooo:rsid="000c3421" style:font-name-asian="Arial2"/>
    </style:style>
    <style:style style:name="T3" style:family="text">
      <style:text-properties style:text-underline-style="solid" style:text-underline-width="auto" style:text-underline-color="font-color" officeooo:rsid="001b786f" style:font-name-asian="Arial2"/>
    </style:style>
    <style:style style:name="T4" style:family="text">
      <style:text-properties style:text-underline-style="solid" style:text-underline-width="auto" style:text-underline-color="font-color" officeooo:rsid="001b9539" style:font-name-asian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7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8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9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1" style:family="text">
      <style:text-properties officeooo:rsid="002dfa17"/>
    </style:style>
    <style:style style:name="T12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3" style:family="text">
      <style:text-properties officeooo:rsid="0020da24" style:font-name-complex="Arial2"/>
    </style:style>
    <style:style style:name="T14" style:family="text">
      <style:text-properties officeooo:rsid="000c3421" style:font-name-complex="Arial2"/>
    </style:style>
    <style:style style:name="T15" style:family="text">
      <style:text-properties officeooo:rsid="0009aa01" style:font-name-complex="Arial2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Arial2"/>
    </style:style>
    <style:style style:name="T18" style:family="text">
      <style:text-properties style:text-underline-style="solid" style:text-underline-width="auto" style:text-underline-color="font-color" officeooo:rsid="000c3421" style:font-name-asian="Arial2"/>
    </style:style>
    <style:style style:name="T19" style:family="text">
      <style:text-properties style:text-underline-style="solid" style:text-underline-width="auto" style:text-underline-color="font-color" officeooo:rsid="001b786f" style:font-name-asian="Arial2"/>
    </style:style>
    <style:style style:name="T20" style:family="text">
      <style:text-properties style:text-underline-style="solid" style:text-underline-width="auto" style:text-underline-color="font-color" officeooo:rsid="001b9539" style:font-name-asian="Arial2"/>
    </style:style>
    <style:style style:name="T21" style:family="text">
      <style:text-properties style:text-underline-style="solid" style:text-underline-width="auto" style:text-underline-color="font-color" officeooo:rsid="000c3421"/>
    </style:style>
    <style:style style:name="T22" style:family="text">
      <style:text-properties style:text-underline-style="solid" style:text-underline-width="auto" style:text-underline-color="font-color" officeooo:rsid="001b786f"/>
    </style:style>
    <style:style style:name="T23" style:family="text">
      <style:text-properties style:text-underline-style="solid" style:text-underline-width="auto" style:text-underline-color="font-color" officeooo:rsid="0020da24" style:font-name-complex="Arial2"/>
    </style:style>
    <style:style style:name="T24" style:family="text">
      <style:text-properties style:text-underline-style="solid" style:text-underline-width="auto" style:text-underline-color="font-color" officeooo:rsid="000c3421" style:font-name-complex="Arial2"/>
    </style:style>
    <style:style style:name="T25" style:family="text">
      <style:text-properties style:text-underline-style="solid" style:text-underline-width="auto" style:text-underline-color="font-color" officeooo:rsid="0009aa01" style:font-name-complex="Arial2"/>
    </style:style>
    <style:style style:name="T26" style:family="text">
      <style:text-properties style:text-underline-style="solid" style:text-underline-width="auto" style:text-underline-color="font-color" officeooo:rsid="001c370e"/>
    </style:style>
    <style:style style:name="T27" style:family="text">
      <style:text-properties fo:font-weight="bold" style:font-weight-asian="bold" style:font-name-complex="Arial2" style:font-weight-complex="bold"/>
    </style:style>
    <style:style style:name="T28" style:family="text">
      <style:text-properties fo:font-weight="bold" officeooo:rsid="001e6eb2" style:font-weight-asian="bold" style:font-name-complex="Arial2" style:font-weight-complex="bold"/>
    </style:style>
    <style:style style:name="T29" style:family="text">
      <style:text-properties fo:font-weight="bold" officeooo:rsid="00218ae2" style:font-weight-asian="bold" style:font-name-complex="Arial2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1942c" style:font-weight-asian="bold" style:font-weight-complex="bold"/>
    </style:style>
    <style:style style:name="T32" style:family="text">
      <style:text-properties fo:font-weight="bold" officeooo:rsid="002dfa17" style:font-weight-asian="bold" style:font-weight-complex="bold"/>
    </style:style>
    <style:style style:name="T33" style:family="text">
      <style:text-properties fo:font-weight="bold" officeooo:rsid="000c27cd" style:font-weight-asian="bold" style:font-weight-complex="bold"/>
    </style:style>
    <style:style style:name="T34" style:family="text">
      <style:text-properties fo:font-weight="bold" style:font-name-asian="Times New Roman" style:font-weight-asian="bold" style:font-name-complex="Arial2" style:font-weight-complex="bold"/>
    </style:style>
    <style:style style:name="T35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6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7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8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9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40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41" style:family="text">
      <style:text-properties style:font-name="Times New Roman" officeooo:rsid="003a551d" fo:background-color="#ffffff" loext:char-shading-value="0" style:font-name-asian="Arial2" style:language-asian="ar" style:country-asian="SA" style:language-complex="ar" style:country-complex="SA"/>
    </style:style>
    <style:style style:name="T42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5" style:family="text">
      <style:text-properties style:font-name="Times New Roman" fo:font-size="13pt" style:text-underline-style="solid" style:text-underline-width="auto" style:text-underline-color="font-color" fo:font-weight="bold" officeooo:rsid="0001b0d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6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9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0" style:family="text">
      <style:text-properties style:font-name="Times New Roman" fo:font-size="13pt" style:text-underline-style="solid" style:text-underline-width="auto" style:text-underline-color="font-color" fo:font-weight="bold" officeooo:rsid="0000454e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2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3" style:family="text">
      <style:text-properties style:font-name="Times New Roman" fo:font-size="13pt" style:text-underline-style="solid" style:text-underline-width="auto" style:text-underline-color="font-color" fo:font-weight="bold" officeooo:rsid="001692d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4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5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6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7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8" style:family="text">
      <style:text-properties style:font-name="Times New Roman" fo:font-size="13pt" style:text-underline-style="solid" style:text-underline-width="auto" style:text-underline-color="font-color" fo:font-weight="bold" officeooo:rsid="0000454e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9" style:family="text">
      <style:text-properties style:font-name="Times New Roman" fo:font-size="13pt" style:text-underline-style="solid" style:text-underline-width="auto" style:text-underline-color="font-color" fo:font-weight="bold" officeooo:rsid="0001b0d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61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62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63" style:family="text">
      <style:text-properties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64" style:family="text">
      <style:text-properties officeooo:rsid="002dfa17"/>
    </style:style>
    <style:style style:name="T65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7" style:family="text">
      <style:text-properties fo:color="#000000" style:font-name="Times New Roman" fo:font-size="13pt" fo:font-weight="bold" officeooo:rsid="0017e16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8" style:family="text">
      <style:text-properties fo:color="#000000" style:font-name="Times New Roman" fo:font-size="13pt" fo:font-weight="bold" officeooo:rsid="003a551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9" style:family="text">
      <style:text-properties fo:color="#000000" style:font-name="Times New Roman" fo:font-size="13pt" fo:font-weight="bold" officeooo:rsid="0074e36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0" style:family="text">
      <style:text-properties fo:color="#000000" style:font-name="Times New Roman" fo:font-size="13pt" fo:font-weight="bold" officeooo:rsid="008318f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1" style:family="text">
      <style:text-properties fo:color="#000000" style:font-name="Times New Roman" fo:font-size="13pt" fo:font-weight="bold" officeooo:rsid="0083b54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3" style:family="text">
      <style:text-properties fo:color="#000000" style:font-name="Times New Roman" fo:font-size="13pt" fo:font-weight="bold" officeooo:rsid="001b786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4" style:family="text">
      <style:text-properties fo:color="#000000" style:font-name="Times New Roman" fo:font-size="13pt" fo:font-weight="bold" officeooo:rsid="001c370e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5" style:family="text">
      <style:text-properties fo:color="#000000" style:font-name="Times New Roman" fo:font-size="13pt" fo:font-weight="bold" officeooo:rsid="00347bdc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6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7" style:family="text">
      <style:text-properties fo:color="#000000" style:font-name="Times New Roman" fo:font-size="13pt" fo:font-weight="bold" officeooo:rsid="003a551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8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9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0" style:family="text">
      <style:text-properties fo:color="#000000" style:font-name="Times New Roman" fo:font-size="13pt" fo:font-weight="normal" officeooo:rsid="00702fa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2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4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5" style:family="text">
      <style:text-properties fo:color="#000000" fo:font-weight="bold" officeooo:rsid="0035844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6" style:family="text">
      <style:text-properties fo:color="#000000" fo:font-weight="bold" officeooo:rsid="0039d25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7" style:family="text">
      <style:text-properties fo:color="#000000" fo:font-weight="bold" officeooo:rsid="0017198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88" style:family="text">
      <style:text-properties fo:color="#000000" fo:font-weight="bold" officeooo:rsid="0054a3b4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89" style:family="text">
      <style:text-properties fo:color="#000000" fo:font-weight="bold" officeooo:rsid="0039d259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0" style:family="text">
      <style:text-properties style:font-name-complex="Arial2"/>
    </style:style>
    <style:style style:name="T91" style:family="text">
      <style:text-properties officeooo:rsid="0020da24" style:font-name-complex="Arial2"/>
    </style:style>
    <style:style style:name="T92" style:family="text">
      <style:text-properties officeooo:rsid="000c3421" style:font-name-complex="Arial2"/>
    </style:style>
    <style:style style:name="T93" style:family="text">
      <style:text-properties officeooo:rsid="0009aa01" style:font-name-complex="Arial2"/>
    </style:style>
    <style:style style:name="T94" style:family="text">
      <style:text-properties officeooo:rsid="0001942c" style:font-name-complex="Arial2"/>
    </style:style>
    <style:style style:name="T95" style:family="text">
      <style:text-properties officeooo:rsid="001e6eb2" style:font-name-complex="Arial2"/>
    </style:style>
    <style:style style:name="T96" style:family="text">
      <style:text-properties officeooo:rsid="001b786f" style:font-name-complex="Arial2"/>
    </style:style>
    <style:style style:name="T97" style:family="text">
      <style:text-properties officeooo:rsid="001c370e" style:font-name-complex="Arial2"/>
    </style:style>
    <style:style style:name="T98" style:family="text">
      <style:text-properties style:text-underline-style="none" fo:font-weight="normal" officeooo:rsid="00c1fce7" style:font-name-asian="Arial2" style:font-weight-asian="normal" style:font-name-complex="Times New Roman" style:font-weight-complex="normal"/>
    </style:style>
    <style:style style:name="T99" style:family="text">
      <style:text-properties style:text-underline-style="none" fo:font-weight="normal" officeooo:rsid="00880b4e" style:font-weight-asian="normal" style:font-weight-complex="normal"/>
    </style:style>
    <style:style style:name="T100" style:family="text">
      <style:text-properties style:text-underline-style="none" fo:font-weight="normal" officeooo:rsid="00a966c9" style:text-underline-mode="continuous" style:text-overline-mode="continuous" style:text-line-through-mode="continuous" style:font-weight-asian="normal" style:font-name-complex="Arial2" style:font-weight-complex="normal"/>
    </style:style>
    <style:style style:name="T101" style:family="text">
      <style:text-properties style:text-underline-style="none" fo:font-weight="normal" officeooo:rsid="001d679f" style:text-underline-mode="continuous" style:text-overline-mode="continuous" style:text-line-through-mode="continuous" style:font-weight-asian="normal" style:font-name-complex="Arial2" style:font-weight-complex="normal"/>
    </style:style>
    <style:style style:name="T102" style:family="text">
      <style:text-properties style:text-underline-style="none" fo:font-weight="normal" officeooo:rsid="00bd2a65" style:text-underline-mode="continuous" style:text-overline-mode="continuous" style:text-line-through-mode="continuous" style:font-weight-asian="normal" style:font-name-complex="Arial2" style:font-weight-complex="normal"/>
    </style:style>
    <style:style style:name="T103" style:family="text">
      <style:text-properties style:text-underline-style="none" fo:font-weight="normal" officeooo:rsid="008d4358" style:text-underline-mode="continuous" style:text-overline-mode="continuous" style:text-line-through-mode="continuous" style:font-weight-asian="normal" style:font-name-complex="Arial2" style:font-weight-complex="normal"/>
    </style:style>
    <style:style style:name="T104" style:family="text">
      <style:text-properties style:text-underline-style="none" fo:font-weight="normal" officeooo:rsid="009587b4" style:text-underline-mode="continuous" style:text-overline-mode="continuous" style:text-line-through-mode="continuous" style:font-weight-asian="normal" style:font-name-complex="Arial2" style:font-weight-complex="normal"/>
    </style:style>
    <style:style style:name="T105" style:family="text">
      <style:text-properties style:text-underline-style="none" fo:font-weight="normal" officeooo:rsid="00dd8ce5" style:text-underline-mode="continuous" style:text-overline-mode="continuous" style:text-line-through-mode="continuous" style:font-weight-asian="normal" style:font-name-complex="Arial2" style:font-weight-complex="normal"/>
    </style:style>
    <style:style style:name="T106" style:family="text">
      <style:text-properties style:text-underline-style="none" officeooo:rsid="00c1fce7" style:text-underline-mode="continuous" style:text-overline-mode="continuous" style:text-line-through-mode="continuous" style:font-name-complex="Arial2"/>
    </style:style>
    <style:style style:name="T107" style:family="text">
      <style:text-properties style:text-underline-style="none" officeooo:rsid="00111522" style:text-underline-mode="continuous" style:text-overline-mode="continuous" style:text-line-through-mode="continuous" style:font-name-complex="Arial2"/>
    </style:style>
    <style:style style:name="T108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09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10" style:family="text">
      <style:text-properties style:text-underline-style="none" fo:font-weight="bold" style:font-weight-asian="bold" style:font-name-complex="Arial2" style:font-weight-complex="bold"/>
    </style:style>
    <style:style style:name="T111" style:family="text">
      <style:text-properties style:text-underline-style="none" style:font-name-asian="Times New Roman" style:font-name-complex="Arial2"/>
    </style:style>
    <style:style style:name="T112" style:family="text">
      <style:text-properties officeooo:rsid="000c3421"/>
    </style:style>
    <style:style style:name="T113" style:family="text">
      <style:text-properties officeooo:rsid="001b786f"/>
    </style:style>
    <style:style style:name="T114" style:family="text">
      <style:text-properties officeooo:rsid="001c370e"/>
    </style:style>
    <style:style style:name="T115" style:family="text">
      <style:text-properties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T116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117" style:family="text">
      <style:text-properties fo:font-size="13pt" style:text-underline-style="solid" style:text-underline-width="auto" style:text-underline-color="font-color" officeooo:rsid="000c3421" style:font-name-asian="Arial2" style:font-size-asian="13pt" style:font-name-complex="Arial2" style:font-size-complex="13pt"/>
    </style:style>
    <style:style style:name="T118" style:family="text">
      <style:text-properties fo:font-size="13pt" officeooo:rsid="0009aa01" style:font-name-asian="Arial2" style:font-size-asian="13pt" style:font-name-complex="Arial2" style:font-size-complex="13pt"/>
    </style:style>
    <style:style style:name="T119" style:family="text">
      <style:text-properties fo:font-size="13pt" officeooo:rsid="001b9539" style:font-name-asian="Arial2" style:font-size-asian="13pt" style:font-name-complex="Arial2" style:font-size-complex="13pt"/>
    </style:style>
    <style:style style:name="T120" style:family="text">
      <style:text-properties fo:font-size="13pt" officeooo:rsid="0020da24" style:font-size-asian="13pt" style:font-name-complex="Arial2" style:font-size-complex="13pt"/>
    </style:style>
    <style:style style:name="T121" style:family="text">
      <style:text-properties fo:font-size="13pt" fo:font-weight="bold" style:font-size-asian="13pt" style:font-weight-asian="bold" style:font-size-complex="13pt" style:font-weight-complex="bold"/>
    </style:style>
    <style:style style:name="T122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123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officeooo:rsid="0020da24" style:font-style-asian="italic" style:font-style-complex="italic"/>
    </style:style>
    <style:style style:name="T126" style:family="text">
      <style:text-properties officeooo:rsid="00179366"/>
    </style:style>
    <style:style style:name="T127" style:family="text">
      <style:text-properties officeooo:rsid="0017e167"/>
    </style:style>
    <style:style style:name="T128" style:family="text">
      <style:text-properties officeooo:rsid="0001942c"/>
    </style:style>
    <style:style style:name="T129" style:family="text">
      <style:text-properties officeooo:rsid="0002a327"/>
    </style:style>
    <style:style style:name="T130" style:family="text">
      <style:text-properties officeooo:rsid="0003814f"/>
    </style:style>
    <style:style style:name="T131" style:family="text">
      <style:text-properties officeooo:rsid="00053b33"/>
    </style:style>
    <style:style style:name="T132" style:family="text">
      <style:text-properties officeooo:rsid="00068d92"/>
    </style:style>
    <style:style style:name="T133" style:family="text">
      <style:text-properties officeooo:rsid="00077fcd"/>
    </style:style>
    <style:style style:name="T134" style:family="text">
      <style:text-properties officeooo:rsid="00096c41"/>
    </style:style>
    <style:style style:name="T135" style:family="text">
      <style:text-properties officeooo:rsid="000a6fcf"/>
    </style:style>
    <style:style style:name="T136" style:family="text">
      <style:text-properties officeooo:rsid="000b5a87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fo:font-weight="normal" officeooo:rsid="004d5266" style:font-weight-asian="normal" style:font-weight-complex="normal"/>
    </style:style>
    <style:style style:name="T139" style:family="text">
      <style:text-properties fo:font-weight="normal" officeooo:rsid="00693746" style:font-weight-asian="normal" style:font-weight-complex="normal"/>
    </style:style>
    <style:style style:name="T140" style:family="text">
      <style:text-properties fo:font-weight="normal" officeooo:rsid="006ad8b6" style:font-weight-asian="normal" style:font-weight-complex="normal"/>
    </style:style>
    <style:style style:name="T141" style:family="text">
      <style:text-properties fo:font-weight="normal" officeooo:rsid="006b2e06" style:font-weight-asian="normal" style:font-weight-complex="normal"/>
    </style:style>
    <style:style style:name="T142" style:family="text">
      <style:text-properties fo:font-weight="normal" style:font-weight-asian="normal" style:font-name-complex="Arial2" style:font-weight-complex="normal"/>
    </style:style>
    <style:style style:name="T143" style:family="text">
      <style:text-properties fo:font-weight="normal" officeooo:rsid="001e6eb2" style:font-weight-asian="normal" style:font-name-complex="Arial2" style:font-weight-complex="normal"/>
    </style:style>
    <style:style style:name="T144" style:family="text">
      <style:text-properties officeooo:rsid="000bd363"/>
    </style:style>
    <style:style style:name="T145" style:family="text">
      <style:text-properties officeooo:rsid="000bdc88"/>
    </style:style>
    <style:style style:name="T146" style:family="text">
      <style:text-properties officeooo:rsid="000dba00"/>
    </style:style>
    <style:style style:name="T147" style:family="text">
      <style:text-properties officeooo:rsid="000eddcc"/>
    </style:style>
    <style:style style:name="T148" style:family="text">
      <style:text-properties officeooo:rsid="000fa9e6"/>
    </style:style>
    <style:style style:name="T149" style:family="text">
      <style:text-properties officeooo:rsid="0010f7ba"/>
    </style:style>
    <style:style style:name="T150" style:family="text">
      <style:text-properties officeooo:rsid="00112e1f"/>
    </style:style>
    <style:style style:name="T151" style:family="text">
      <style:text-properties officeooo:rsid="0011679e"/>
    </style:style>
    <style:style style:name="T152" style:family="text">
      <style:text-properties officeooo:rsid="00117b7f"/>
    </style:style>
    <style:style style:name="T153" style:family="text">
      <style:text-properties officeooo:rsid="00127cb7"/>
    </style:style>
    <style:style style:name="T154" style:family="text">
      <style:text-properties officeooo:rsid="00128d18"/>
    </style:style>
    <style:style style:name="T155" style:family="text">
      <style:text-properties officeooo:rsid="0013f8ed"/>
    </style:style>
    <style:style style:name="T156" style:family="text">
      <style:text-properties officeooo:rsid="0016cafa"/>
    </style:style>
    <style:style style:name="T157" style:family="text">
      <style:text-properties officeooo:rsid="0018adc2"/>
    </style:style>
    <style:style style:name="T158" style:family="text">
      <style:text-properties officeooo:rsid="001a34ff"/>
    </style:style>
    <style:style style:name="T159" style:family="text">
      <style:text-properties officeooo:rsid="001a71ae"/>
    </style:style>
    <style:style style:name="T160" style:family="text">
      <style:text-properties officeooo:rsid="001bc38d"/>
    </style:style>
    <style:style style:name="T161" style:family="text">
      <style:text-properties officeooo:rsid="001da2ad"/>
    </style:style>
    <style:style style:name="T162" style:family="text">
      <style:text-properties officeooo:rsid="001e6eb2"/>
    </style:style>
    <style:style style:name="T163" style:family="text">
      <style:text-properties officeooo:rsid="001ebc7c"/>
    </style:style>
    <style:style style:name="T164" style:family="text">
      <style:text-properties officeooo:rsid="0020223b"/>
    </style:style>
    <style:style style:name="T165" style:family="text">
      <style:text-properties officeooo:rsid="00218ae2"/>
    </style:style>
    <style:style style:name="T166" style:family="text">
      <style:text-properties officeooo:rsid="00231ae4"/>
    </style:style>
    <style:style style:name="T167" style:family="text">
      <style:text-properties officeooo:rsid="0024c4b4"/>
    </style:style>
    <style:style style:name="T168" style:family="text">
      <style:text-properties officeooo:rsid="00260515"/>
    </style:style>
    <style:style style:name="T169" style:family="text">
      <style:text-properties officeooo:rsid="00273ed2"/>
    </style:style>
    <style:style style:name="T170" style:family="text">
      <style:text-properties officeooo:rsid="00291a5f"/>
    </style:style>
    <style:style style:name="T171" style:family="text">
      <style:text-properties officeooo:rsid="00291c62"/>
    </style:style>
    <style:style style:name="T172" style:family="text">
      <style:text-properties officeooo:rsid="002ad9f0"/>
    </style:style>
    <style:style style:name="T173" style:family="text">
      <style:text-properties officeooo:rsid="002bc59e"/>
    </style:style>
    <style:style style:name="T174" style:family="text">
      <style:text-properties officeooo:rsid="002d795a"/>
    </style:style>
    <style:style style:name="T175" style:family="text">
      <style:text-properties officeooo:rsid="002fae3f"/>
    </style:style>
    <style:style style:name="T176" style:family="text">
      <style:text-properties officeooo:rsid="002fed26"/>
    </style:style>
    <style:style style:name="T177" style:family="text">
      <style:text-properties officeooo:rsid="0030279a"/>
    </style:style>
    <style:style style:name="T178" style:family="text">
      <style:text-properties officeooo:rsid="00302dfa"/>
    </style:style>
    <style:style style:name="T179" style:family="text">
      <style:text-properties officeooo:rsid="00317517"/>
    </style:style>
    <style:style style:name="T180" style:family="text">
      <style:text-properties officeooo:rsid="00347bdc"/>
    </style:style>
    <style:style style:name="T181" style:family="text">
      <style:text-properties officeooo:rsid="0034ae50"/>
    </style:style>
    <style:style style:name="T182" style:family="text">
      <style:text-properties officeooo:rsid="0034e274"/>
    </style:style>
    <style:style style:name="T183" style:family="text">
      <style:text-properties officeooo:rsid="0036ece2"/>
    </style:style>
    <style:style style:name="T184" style:family="text">
      <style:text-properties officeooo:rsid="00377f99"/>
    </style:style>
    <style:style style:name="T185" style:family="text">
      <style:text-properties officeooo:rsid="0039d259"/>
    </style:style>
    <style:style style:name="T186" style:family="text">
      <style:text-properties officeooo:rsid="000c27cd"/>
    </style:style>
    <style:style style:name="T187" style:family="text">
      <style:text-properties officeooo:rsid="000d402a"/>
    </style:style>
    <style:style style:name="T18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9" style:family="text">
      <style:text-properties officeooo:rsid="003a551d"/>
    </style:style>
    <style:style style:name="T190" style:family="text">
      <style:text-properties officeooo:rsid="00145e28"/>
    </style:style>
    <style:style style:name="T191" style:family="text">
      <style:text-properties officeooo:rsid="003c2671"/>
    </style:style>
    <style:style style:name="T192" style:family="text">
      <style:text-properties officeooo:rsid="0045fbe2"/>
    </style:style>
    <style:style style:name="T193" style:family="text">
      <style:text-properties officeooo:rsid="0046db0a"/>
    </style:style>
    <style:style style:name="T194" style:family="text">
      <style:text-properties officeooo:rsid="004a4e9d"/>
    </style:style>
    <style:style style:name="T195" style:family="text">
      <style:text-properties officeooo:rsid="0048cfec"/>
    </style:style>
    <style:style style:name="T196" style:family="text">
      <style:text-properties officeooo:rsid="004ca94d"/>
    </style:style>
    <style:style style:name="T197" style:family="text">
      <style:text-properties officeooo:rsid="003e1353"/>
    </style:style>
    <style:style style:name="T198" style:family="text">
      <style:text-properties officeooo:rsid="003f1533"/>
    </style:style>
    <style:style style:name="T199" style:family="text">
      <style:text-properties officeooo:rsid="0041d305"/>
    </style:style>
    <style:style style:name="T200" style:family="text">
      <style:text-properties officeooo:rsid="0043b0c4"/>
    </style:style>
    <style:style style:name="T201" style:family="text">
      <style:text-properties officeooo:rsid="0043b4ef"/>
    </style:style>
    <style:style style:name="T202" style:family="text">
      <style:text-properties officeooo:rsid="004480c0"/>
    </style:style>
    <style:style style:name="T203" style:family="text">
      <style:text-properties officeooo:rsid="004589d4"/>
    </style:style>
    <style:style style:name="T204" style:family="text">
      <style:text-properties officeooo:rsid="0046d2a8"/>
    </style:style>
    <style:style style:name="T205" style:family="text">
      <style:text-properties officeooo:rsid="004b5562"/>
    </style:style>
    <style:style style:name="T206" style:family="text">
      <style:text-properties officeooo:rsid="004bea98"/>
    </style:style>
    <style:style style:name="T207" style:family="text">
      <style:text-properties officeooo:rsid="004d3387"/>
    </style:style>
    <style:style style:name="T208" style:family="text">
      <style:text-properties officeooo:rsid="004d5266"/>
    </style:style>
    <style:style style:name="T209" style:family="text">
      <style:text-properties officeooo:rsid="005086f8" fo:background-color="#ffff00" loext:char-shading-value="0"/>
    </style:style>
    <style:style style:name="T210" style:family="text">
      <style:text-properties officeooo:rsid="0058052c"/>
    </style:style>
    <style:style style:name="T211" style:family="text">
      <style:text-properties officeooo:rsid="0058e66e"/>
    </style:style>
    <style:style style:name="T212" style:family="text">
      <style:text-properties officeooo:rsid="005944fe"/>
    </style:style>
    <style:style style:name="T213" style:family="text">
      <style:text-properties officeooo:rsid="0059dafc"/>
    </style:style>
    <style:style style:name="T214" style:family="text">
      <style:text-properties officeooo:rsid="005b7891"/>
    </style:style>
    <style:style style:name="T215" style:family="text">
      <style:text-properties officeooo:rsid="005eb942"/>
    </style:style>
    <style:style style:name="T216" style:family="text">
      <style:text-properties officeooo:rsid="005fa1d0"/>
    </style:style>
    <style:style style:name="T217" style:family="text">
      <style:text-properties officeooo:rsid="006175a8"/>
    </style:style>
    <style:style style:name="T218" style:family="text">
      <style:text-properties officeooo:rsid="00624dca"/>
    </style:style>
    <style:style style:name="T219" style:family="text">
      <style:text-properties officeooo:rsid="00643bc9"/>
    </style:style>
    <style:style style:name="T220" style:family="text">
      <style:text-properties officeooo:rsid="0020da24"/>
    </style:style>
    <style:style style:name="T221" style:family="text">
      <style:text-properties officeooo:rsid="0065d9a1"/>
    </style:style>
    <style:style style:name="T222" style:family="text">
      <style:text-properties officeooo:rsid="006777cd"/>
    </style:style>
    <style:style style:name="T223" style:family="text">
      <style:text-properties officeooo:rsid="006e8284"/>
    </style:style>
    <style:style style:name="T224" style:family="text">
      <style:text-properties officeooo:rsid="0079013c"/>
    </style:style>
    <style:style style:name="T225" style:family="text">
      <style:text-properties officeooo:rsid="0079ba3e"/>
    </style:style>
    <style:style style:name="T226" style:family="text">
      <style:text-properties officeooo:rsid="007b7dce"/>
    </style:style>
    <style:style style:name="T227" style:family="text">
      <style:text-properties officeooo:rsid="007d51ad"/>
    </style:style>
    <style:style style:name="T228" style:family="text">
      <style:text-properties officeooo:rsid="007e4fa3"/>
    </style:style>
    <style:style style:name="T229" style:family="text">
      <style:text-properties officeooo:rsid="00800cce"/>
    </style:style>
    <style:style style:name="T230" style:family="text">
      <style:text-properties officeooo:rsid="008578c6"/>
    </style:style>
    <style:style style:name="T231" style:family="text">
      <style:text-properties officeooo:rsid="0085aaa3"/>
    </style:style>
    <style:style style:name="T232" style:family="text">
      <style:text-properties style:text-position="0% 100%" fo:language="zxx" fo:country="none" style:text-underline-style="none" fo:font-weight="normal" officeooo:rsid="00a966c9" style:text-underline-mode="continuous" style:text-overline-mode="continuous" style:text-line-through-mode="continuous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710202139152" text:id="ct2710202139152">
          <text:deletion>
            <office:change-info>
              <dc:creator>Autor desconhecido</dc:creator>
              <dc:date>2023-03-20T13:51:46</dc:date>
            </office:change-info>
            <text:p text:style-name="P1"><text:s/></text:p>
          </text:deletion>
        </text:changed-region>
        <text:changed-region xml:id="ct2710202133872" text:id="ct2710202133872">
          <text:insertion>
            <office:change-info>
              <dc:creator>Autor desconhecido</dc:creator>
              <dc:date>2023-03-20T13:50:17</dc:date>
            </office:change-info>
          </text:insertion>
        </text:changed-region>
        <text:changed-region xml:id="ct2710202135552" text:id="ct2710202135552">
          <text:insertion>
            <office:change-info>
              <dc:creator>Autor desconhecido</dc:creator>
              <dc:date>2023-03-20T13:50:17</dc:date>
            </office:change-info>
          </text:insertion>
        </text:changed-region>
        <text:changed-region xml:id="ct2710202140112" text:id="ct2710202140112">
          <text:deletion>
            <office:change-info>
              <dc:creator>Autor desconhecido</dc:creator>
              <dc:date>2023-03-20T13:50:26</dc:date>
            </office:change-info>
            <text:p text:style-name="P2">Relator(a): Exma. Desa.</text:p>
            <text:p text:style-name="P3">Revisor(a): Exmo. Des.</text:p>
          </text:deletion>
        </text:changed-region>
        <text:changed-region xml:id="ct2710202138432" text:id="ct2710202138432">
          <text:insertion>
            <office:change-info>
              <dc:creator>Autor desconhecido</dc:creator>
              <dc:date>2023-03-20T14:37:50</dc:date>
            </office:change-info>
          </text:insertion>
        </text:changed-region>
        <text:changed-region xml:id="ct2710202134592" text:id="ct2710202134592">
          <text:insertion>
            <office:change-info>
              <dc:creator>Autor desconhecido</dc:creator>
              <dc:date>2023-03-20T13:52:52</dc:date>
            </office:change-info>
          </text:insertion>
        </text:changed-region>
        <text:changed-region xml:id="ct2710202128112" text:id="ct2710202128112">
          <text:insertion>
            <office:change-info>
              <dc:creator>Autor desconhecido</dc:creator>
              <dc:date>2023-03-20T13:53:00</dc:date>
            </office:change-info>
          </text:insertion>
        </text:changed-region>
        <text:changed-region xml:id="ct2710202130512" text:id="ct2710202130512">
          <text:insertion>
            <office:change-info>
              <dc:creator>Autor desconhecido</dc:creator>
              <dc:date>2023-03-20T13:53:05</dc:date>
            </office:change-info>
          </text:insertion>
        </text:changed-region>
        <text:changed-region xml:id="ct2710202141072" text:id="ct2710202141072">
          <text:insertion>
            <office:change-info>
              <dc:creator>Autor desconhecido</dc:creator>
              <dc:date>2023-03-20T13:54:13</dc:date>
            </office:change-info>
          </text:insertion>
        </text:changed-region>
        <text:changed-region xml:id="ct2710202130752" text:id="ct2710202130752">
          <text:insertion>
            <office:change-info>
              <dc:creator>Autor desconhecido</dc:creator>
              <dc:date>2023-03-20T13:54:13</dc:date>
            </office:change-info>
          </text:insertion>
        </text:changed-region>
        <text:changed-region xml:id="ct2710202139392" text:id="ct2710202139392">
          <text:deletion>
            <office:change-info>
              <dc:creator>Autor desconhecido</dc:creator>
              <dc:date>2023-03-20T13:53:25</dc:date>
            </office:change-info>
            <text:p text:style-name="P2">Relator(a): Exma. Desa.</text:p>
            <text:p text:style-name="P3">Revisor(a): Exmo. Des.</text:p>
          </text:deletion>
        </text:changed-region>
        <text:changed-region xml:id="ct2710202141312" text:id="ct2710202141312">
          <text:insertion>
            <office:change-info>
              <dc:creator>Autor desconhecido</dc:creator>
              <dc:date>2023-03-20T14:37:58</dc:date>
            </office:change-info>
          </text:insertion>
        </text:changed-region>
        <text:changed-region xml:id="ct2710202128352" text:id="ct2710202128352">
          <text:insertion>
            <office:change-info>
              <dc:creator>Autor desconhecido</dc:creator>
              <dc:date>2023-03-20T13:58:01</dc:date>
            </office:change-info>
          </text:insertion>
        </text:changed-region>
        <text:changed-region xml:id="ct2710202139872" text:id="ct2710202139872">
          <text:insertion>
            <office:change-info>
              <dc:creator>Autor desconhecido</dc:creator>
              <dc:date>2023-03-20T13:58:09</dc:date>
            </office:change-info>
          </text:insertion>
        </text:changed-region>
        <text:changed-region xml:id="ct2710202127632" text:id="ct2710202127632">
          <text:insertion>
            <office:change-info>
              <dc:creator>Autor desconhecido</dc:creator>
              <dc:date>2023-03-20T13:58:13</dc:date>
            </office:change-info>
          </text:insertion>
        </text:changed-region>
        <text:changed-region xml:id="ct2710202135312" text:id="ct2710202135312">
          <text:deletion>
            <office:change-info>
              <dc:creator>Autor desconhecido</dc:creator>
              <dc:date>2023-03-20T13:58:36</dc:date>
            </office:change-info>
            <text:p text:style-name="P4"/>
            <text:p text:style-name="P4"/>
          </text:deletion>
        </text:changed-region>
        <text:changed-region xml:id="ct2710202134112" text:id="ct2710202134112">
          <text:insertion>
            <office:change-info>
              <dc:creator>Autor desconhecido</dc:creator>
              <dc:date>2023-03-20T13:58:45</dc:date>
            </office:change-info>
          </text:insertion>
        </text:changed-region>
        <text:changed-region xml:id="ct2710202129552" text:id="ct2710202129552">
          <text:deletion>
            <office:change-info>
              <dc:creator>Autor desconhecido</dc:creator>
              <dc:date>2023-03-20T13:58:34</dc:date>
            </office:change-info>
            <text:p text:style-name="P2">Relator(a): Exma. Desa.</text:p>
            <text:p text:style-name="P3">Revisor(a): Exmo. Des.</text:p>
          </text:deletion>
        </text:changed-region>
        <text:changed-region xml:id="ct2710202130992" text:id="ct2710202130992">
          <text:insertion>
            <office:change-info>
              <dc:creator>Autor desconhecido</dc:creator>
              <dc:date>2023-03-20T14:38:03</dc:date>
            </office:change-info>
          </text:insertion>
        </text:changed-region>
        <text:changed-region xml:id="ct2710202136032" text:id="ct2710202136032">
          <text:insertion>
            <office:change-info>
              <dc:creator>Autor desconhecido</dc:creator>
              <dc:date>2023-03-20T14:00:06</dc:date>
            </office:change-info>
          </text:insertion>
        </text:changed-region>
        <text:changed-region xml:id="ct2710202126432" text:id="ct2710202126432">
          <text:insertion>
            <office:change-info>
              <dc:creator>Autor desconhecido</dc:creator>
              <dc:date>2023-03-20T14:00:20</dc:date>
            </office:change-info>
          </text:insertion>
        </text:changed-region>
        <text:changed-region xml:id="ct2710202128832" text:id="ct2710202128832">
          <text:insertion>
            <office:change-info>
              <dc:creator>Autor desconhecido</dc:creator>
              <dc:date>2023-03-20T14:00:23</dc:date>
            </office:change-info>
          </text:insertion>
        </text:changed-region>
        <text:changed-region xml:id="ct2710202140352" text:id="ct2710202140352">
          <text:deletion>
            <office:change-info>
              <dc:creator>Autor desconhecido</dc:creator>
              <dc:date>2023-03-20T14:00:44</dc:date>
            </office:change-info>
            <text:p text:style-name="P2">Relator(a): Exma. Desa.</text:p>
            <text:p text:style-name="P3">Revisor(a): Exmo. Des.</text:p>
          </text:deletion>
        </text:changed-region>
        <text:changed-region xml:id="ct2710202133152" text:id="ct2710202133152">
          <text:insertion>
            <office:change-info>
              <dc:creator>Autor desconhecido</dc:creator>
              <dc:date>2023-03-20T14:38:06</dc:date>
            </office:change-info>
          </text:insertion>
        </text:changed-region>
        <text:changed-region xml:id="ct2710202135792" text:id="ct2710202135792">
          <text:insertion>
            <office:change-info>
              <dc:creator>Autor desconhecido</dc:creator>
              <dc:date>2023-03-20T14:01:27</dc:date>
            </office:change-info>
          </text:insertion>
        </text:changed-region>
        <text:changed-region xml:id="ct2710202131712" text:id="ct2710202131712">
          <text:insertion>
            <office:change-info>
              <dc:creator>Autor desconhecido</dc:creator>
              <dc:date>2023-03-20T14:02:09</dc:date>
            </office:change-info>
          </text:insertion>
        </text:changed-region>
        <text:changed-region xml:id="ct2710202141552" text:id="ct2710202141552">
          <text:insertion>
            <office:change-info>
              <dc:creator>Autor desconhecido</dc:creator>
              <dc:date>2023-03-20T14:02:09</dc:date>
            </office:change-info>
          </text:insertion>
        </text:changed-region>
        <text:changed-region xml:id="ct2710202129072" text:id="ct2710202129072">
          <text:insertion>
            <office:change-info>
              <dc:creator>Autor desconhecido</dc:creator>
              <dc:date>2023-03-20T14:02:12</dc:date>
            </office:change-info>
          </text:insertion>
        </text:changed-region>
        <text:changed-region xml:id="ct2710202129312" text:id="ct2710202129312">
          <text:deletion>
            <office:change-info>
              <dc:creator>Autor desconhecido</dc:creator>
              <dc:date>2023-03-20T14:02:32</dc:date>
            </office:change-info>
            <text:p text:style-name="P2">Relator(a): Exmo. Des.</text:p>
            <text:p text:style-name="P3">Revisor(a): Exmo. Des.</text:p>
          </text:deletion>
        </text:changed-region>
        <text:changed-region xml:id="ct2710202131232" text:id="ct2710202131232">
          <text:insertion>
            <office:change-info>
              <dc:creator>Autor desconhecido</dc:creator>
              <dc:date>2023-03-20T14:38:10</dc:date>
            </office:change-info>
          </text:insertion>
        </text:changed-region>
        <text:changed-region xml:id="ct2710202140832" text:id="ct2710202140832">
          <text:insertion>
            <office:change-info>
              <dc:creator>Autor desconhecido</dc:creator>
              <dc:date>2023-03-20T14:12:44</dc:date>
            </office:change-info>
          </text:insertion>
        </text:changed-region>
        <text:changed-region xml:id="ct2710202131952" text:id="ct2710202131952">
          <text:insertion>
            <office:change-info>
              <dc:creator>Autor desconhecido</dc:creator>
              <dc:date>2023-03-20T14:12:51</dc:date>
            </office:change-info>
          </text:insertion>
        </text:changed-region>
        <text:changed-region xml:id="ct2710202132192" text:id="ct2710202132192">
          <text:insertion>
            <office:change-info>
              <dc:creator>Autor desconhecido</dc:creator>
              <dc:date>2023-03-20T14:12:54</dc:date>
            </office:change-info>
          </text:insertion>
        </text:changed-region>
        <text:changed-region xml:id="ct2710202128592" text:id="ct2710202128592">
          <text:insertion>
            <office:change-info>
              <dc:creator>Autor desconhecido</dc:creator>
              <dc:date>2023-03-20T14:13:02</dc:date>
            </office:change-info>
          </text:insertion>
        </text:changed-region>
        <text:changed-region xml:id="ct2710202126672" text:id="ct2710202126672">
          <text:deletion>
            <office:change-info>
              <dc:creator>Autor desconhecido</dc:creator>
              <dc:date>2023-03-20T14:13:50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0202126912" text:id="ct2710202126912">
          <text:insertion>
            <office:change-info>
              <dc:creator>Autor desconhecido</dc:creator>
              <dc:date>2023-03-20T14:38:16</dc:date>
            </office:change-info>
          </text:insertion>
        </text:changed-region>
        <text:changed-region xml:id="ct2710202132432" text:id="ct2710202132432">
          <text:insertion>
            <office:change-info>
              <dc:creator>Autor desconhecido</dc:creator>
              <dc:date>2023-03-20T14:14:37</dc:date>
            </office:change-info>
          </text:insertion>
        </text:changed-region>
        <text:changed-region xml:id="ct2710202137472" text:id="ct2710202137472">
          <text:insertion>
            <office:change-info>
              <dc:creator>Autor desconhecido</dc:creator>
              <dc:date>2023-03-20T14:14:49</dc:date>
            </office:change-info>
          </text:insertion>
        </text:changed-region>
        <text:changed-region xml:id="ct2710202130032" text:id="ct2710202130032">
          <text:insertion>
            <office:change-info>
              <dc:creator>Autor desconhecido</dc:creator>
              <dc:date>2023-03-20T14:14:53</dc:date>
            </office:change-info>
          </text:insertion>
        </text:changed-region>
        <text:changed-region xml:id="ct2710202130272" text:id="ct2710202130272">
          <text:insertion>
            <office:change-info>
              <dc:creator>Autor desconhecido</dc:creator>
              <dc:date>2023-03-20T14:15:00</dc:date>
            </office:change-info>
          </text:insertion>
        </text:changed-region>
        <text:changed-region xml:id="ct2710202139632" text:id="ct2710202139632">
          <text:insertion>
            <office:change-info>
              <dc:creator>Autor desconhecido</dc:creator>
              <dc:date>2023-03-20T14:15:00</dc:date>
            </office:change-info>
          </text:insertion>
        </text:changed-region>
        <text:changed-region xml:id="ct2710202136272" text:id="ct2710202136272">
          <text:deletion>
            <office:change-info>
              <dc:creator>Autor desconhecido</dc:creator>
              <dc:date>2023-03-20T14:15:15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0202136512" text:id="ct2710202136512">
          <text:insertion>
            <office:change-info>
              <dc:creator>Autor desconhecido</dc:creator>
              <dc:date>2023-03-20T14:38:20</dc:date>
            </office:change-info>
          </text:insertion>
        </text:changed-region>
        <text:changed-region xml:id="ct2710202132672" text:id="ct2710202132672">
          <text:insertion>
            <office:change-info>
              <dc:creator>Autor desconhecido</dc:creator>
              <dc:date>2023-03-20T14:15:59</dc:date>
            </office:change-info>
          </text:insertion>
        </text:changed-region>
        <text:changed-region xml:id="ct2710202132912" text:id="ct2710202132912">
          <text:insertion>
            <office:change-info>
              <dc:creator>Autor desconhecido</dc:creator>
              <dc:date>2023-03-20T14:16:05</dc:date>
            </office:change-info>
          </text:insertion>
        </text:changed-region>
        <text:changed-region xml:id="ct2710202127152" text:id="ct2710202127152">
          <text:insertion>
            <office:change-info>
              <dc:creator>Autor desconhecido</dc:creator>
              <dc:date>2023-03-20T14:16:07</dc:date>
            </office:change-info>
          </text:insertion>
        </text:changed-region>
        <text:changed-region xml:id="ct2710202127392" text:id="ct2710202127392">
          <text:insertion>
            <office:change-info>
              <dc:creator>Autor desconhecido</dc:creator>
              <dc:date>2023-03-20T14:16:10</dc:date>
            </office:change-info>
          </text:insertion>
        </text:changed-region>
        <text:changed-region xml:id="ct2710202133392" text:id="ct2710202133392">
          <text:deletion>
            <office:change-info>
              <dc:creator>Autor desconhecido</dc:creator>
              <dc:date>2023-03-20T14:17:02</dc:date>
            </office:change-info>
            <text:p text:style-name="P1"/>
            <text:p text:style-name="P1"/>
          </text:deletion>
        </text:changed-region>
        <text:changed-region xml:id="ct2710202133632" text:id="ct2710202133632">
          <text:deletion>
            <office:change-info>
              <dc:creator>Autor desconhecido</dc:creator>
              <dc:date>2023-03-20T14:17:01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0202134352" text:id="ct2710202134352">
          <text:insertion>
            <office:change-info>
              <dc:creator>Autor desconhecido</dc:creator>
              <dc:date>2023-03-20T14:38:25</dc:date>
            </office:change-info>
          </text:insertion>
        </text:changed-region>
        <text:changed-region xml:id="ct2710202134832" text:id="ct2710202134832">
          <text:deletion>
            <office:change-info>
              <dc:creator>Autor desconhecido</dc:creator>
              <dc:date>2023-03-20T14:17:36</dc:date>
            </office:change-info>
            <text:p text:style-name="P5">Recurso em Sentido Estrito</text:p>
          </text:deletion>
        </text:changed-region>
        <text:changed-region xml:id="ct2710202136752" text:id="ct2710202136752">
          <text:insertion>
            <office:change-info>
              <dc:creator>Autor desconhecido</dc:creator>
              <dc:date>2023-03-20T14:17:36</dc:date>
            </office:change-info>
          </text:insertion>
        </text:changed-region>
        <text:changed-region xml:id="ct2710202136992" text:id="ct2710202136992">
          <text:insertion>
            <office:change-info>
              <dc:creator>Autor desconhecido</dc:creator>
              <dc:date>2023-03-20T14:17:29</dc:date>
            </office:change-info>
          </text:insertion>
        </text:changed-region>
        <text:changed-region xml:id="ct2710202137232" text:id="ct2710202137232">
          <text:insertion>
            <office:change-info>
              <dc:creator>Autor desconhecido</dc:creator>
              <dc:date>2023-03-20T14:17:44</dc:date>
            </office:change-info>
          </text:insertion>
        </text:changed-region>
        <text:changed-region xml:id="ct2710202137952" text:id="ct2710202137952">
          <text:insertion>
            <office:change-info>
              <dc:creator>Autor desconhecido</dc:creator>
              <dc:date>2023-03-20T14:17:48</dc:date>
            </office:change-info>
          </text:insertion>
        </text:changed-region>
        <text:changed-region xml:id="ct2710202138192" text:id="ct2710202138192">
          <text:insertion>
            <office:change-info>
              <dc:creator>Autor desconhecido</dc:creator>
              <dc:date>2023-03-20T14:18:03</dc:date>
            </office:change-info>
          </text:insertion>
        </text:changed-region>
        <text:changed-region xml:id="ct2710202138672" text:id="ct2710202138672">
          <text:deletion>
            <office:change-info>
              <dc:creator>Autor desconhecido</dc:creator>
              <dc:date>2023-03-20T14:18:07</dc:date>
            </office:change-info>
            <text:p text:style-name="P2">Relator(a): Exmo. Des.</text:p>
          </text:deletion>
        </text:changed-region>
        <text:changed-region xml:id="ct2710202138912" text:id="ct2710202138912">
          <text:insertion>
            <office:change-info>
              <dc:creator>Autor desconhecido</dc:creator>
              <dc:date>2023-03-20T14:38:28</dc:date>
            </office:change-info>
          </text:insertion>
        </text:changed-region>
        <text:changed-region xml:id="ct2710202142272" text:id="ct2710202142272">
          <text:insertion>
            <office:change-info>
              <dc:creator>Autor desconhecido</dc:creator>
              <dc:date>2023-03-20T14:19:05</dc:date>
            </office:change-info>
          </text:insertion>
        </text:changed-region>
        <text:changed-region xml:id="ct2710202142032" text:id="ct2710202142032">
          <text:insertion>
            <office:change-info>
              <dc:creator>Autor desconhecido</dc:creator>
              <dc:date>2023-03-20T14:19:08</dc:date>
            </office:change-info>
          </text:insertion>
        </text:changed-region>
        <text:changed-region xml:id="ct2710202141792" text:id="ct2710202141792">
          <text:insertion>
            <office:change-info>
              <dc:creator>Autor desconhecido</dc:creator>
              <dc:date>2023-03-20T14:19:16</dc:date>
            </office:change-info>
          </text:insertion>
        </text:changed-region>
        <text:changed-region xml:id="ct2712245557248" text:id="ct2712245557248">
          <text:deletion>
            <office:change-info>
              <dc:creator>Autor desconhecido</dc:creator>
              <dc:date>2023-03-20T14:19:59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2245556528" text:id="ct2712245556528">
          <text:insertion>
            <office:change-info>
              <dc:creator>Autor desconhecido</dc:creator>
              <dc:date>2023-03-20T14:38:32</dc:date>
            </office:change-info>
          </text:insertion>
        </text:changed-region>
        <text:changed-region xml:id="ct2712245557008" text:id="ct2712245557008">
          <text:insertion>
            <office:change-info>
              <dc:creator>Autor desconhecido</dc:creator>
              <dc:date>2023-03-20T14:20:41</dc:date>
            </office:change-info>
          </text:insertion>
        </text:changed-region>
        <text:changed-region xml:id="ct2712245555568" text:id="ct2712245555568">
          <text:insertion>
            <office:change-info>
              <dc:creator>Autor desconhecido</dc:creator>
              <dc:date>2023-03-20T14:20:49</dc:date>
            </office:change-info>
          </text:insertion>
        </text:changed-region>
        <text:changed-region xml:id="ct2712245556768" text:id="ct2712245556768">
          <text:insertion>
            <office:change-info>
              <dc:creator>Autor desconhecido</dc:creator>
              <dc:date>2023-03-20T14:20:53</dc:date>
            </office:change-info>
          </text:insertion>
        </text:changed-region>
        <text:changed-region xml:id="ct2712245555808" text:id="ct2712245555808">
          <text:insertion>
            <office:change-info>
              <dc:creator>Autor desconhecido</dc:creator>
              <dc:date>2023-03-20T14:21:02</dc:date>
            </office:change-info>
          </text:insertion>
        </text:changed-region>
        <text:changed-region xml:id="ct2712245556288" text:id="ct2712245556288">
          <text:deletion>
            <office:change-info>
              <dc:creator>Autor desconhecido</dc:creator>
              <dc:date>2023-03-20T14:21:17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0197333376" text:id="ct2710197333376">
          <text:insertion>
            <office:change-info>
              <dc:creator>Autor desconhecido</dc:creator>
              <dc:date>2023-03-20T14:38:38</dc:date>
            </office:change-info>
          </text:insertion>
        </text:changed-region>
        <text:changed-region xml:id="ct2710197332416" text:id="ct2710197332416">
          <text:insertion>
            <office:change-info>
              <dc:creator>Autor desconhecido</dc:creator>
              <dc:date>2023-03-20T14:24:09</dc:date>
            </office:change-info>
          </text:insertion>
        </text:changed-region>
        <text:changed-region xml:id="ct2710197334336" text:id="ct2710197334336">
          <text:insertion>
            <office:change-info>
              <dc:creator>Autor desconhecido</dc:creator>
              <dc:date>2023-03-20T14:24:17</dc:date>
            </office:change-info>
          </text:insertion>
        </text:changed-region>
        <text:changed-region xml:id="ct2710197332656" text:id="ct2710197332656">
          <text:insertion>
            <office:change-info>
              <dc:creator>Autor desconhecido</dc:creator>
              <dc:date>2023-03-20T14:24:19</dc:date>
            </office:change-info>
          </text:insertion>
        </text:changed-region>
        <text:changed-region xml:id="ct2710197334576" text:id="ct2710197334576">
          <text:insertion>
            <office:change-info>
              <dc:creator>Autor desconhecido</dc:creator>
              <dc:date>2023-03-20T14:25:36</dc:date>
            </office:change-info>
          </text:insertion>
        </text:changed-region>
        <text:changed-region xml:id="ct2710197332896" text:id="ct2710197332896">
          <text:deletion>
            <office:change-info>
              <dc:creator>Autor desconhecido</dc:creator>
              <dc:date>2023-03-20T14:25:17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0197334096" text:id="ct2710197334096">
          <text:insertion>
            <office:change-info>
              <dc:creator>Autor desconhecido</dc:creator>
              <dc:date>2023-03-20T14:38:42</dc:date>
            </office:change-info>
          </text:insertion>
        </text:changed-region>
        <text:changed-region xml:id="ct2710197330976" text:id="ct2710197330976">
          <text:insertion>
            <office:change-info>
              <dc:creator>Autor desconhecido</dc:creator>
              <dc:date>2023-03-20T14:26:33</dc:date>
            </office:change-info>
          </text:insertion>
        </text:changed-region>
        <text:changed-region xml:id="ct2710197332176" text:id="ct2710197332176">
          <text:insertion>
            <office:change-info>
              <dc:creator>Autor desconhecido</dc:creator>
              <dc:date>2023-03-20T14:26:40</dc:date>
            </office:change-info>
          </text:insertion>
        </text:changed-region>
        <text:changed-region xml:id="ct2710197333136" text:id="ct2710197333136">
          <text:insertion>
            <office:change-info>
              <dc:creator>Autor desconhecido</dc:creator>
              <dc:date>2023-03-20T14:26:43</dc:date>
            </office:change-info>
          </text:insertion>
        </text:changed-region>
        <text:changed-region xml:id="ct2710197333616" text:id="ct2710197333616">
          <text:insertion>
            <office:change-info>
              <dc:creator>Autor desconhecido</dc:creator>
              <dc:date>2023-03-20T14:27:01</dc:date>
            </office:change-info>
          </text:insertion>
        </text:changed-region>
        <text:changed-region xml:id="ct2710197331456" text:id="ct2710197331456">
          <text:deletion>
            <office:change-info>
              <dc:creator>Autor desconhecido</dc:creator>
              <dc:date>2023-03-20T14:27:35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0197331696" text:id="ct2710197331696">
          <text:insertion>
            <office:change-info>
              <dc:creator>Autor desconhecido</dc:creator>
              <dc:date>2023-03-20T14:38:45</dc:date>
            </office:change-info>
          </text:insertion>
        </text:changed-region>
        <text:changed-region xml:id="ct2710197331936" text:id="ct2710197331936">
          <text:insertion>
            <office:change-info>
              <dc:creator>Autor desconhecido</dc:creator>
              <dc:date>2023-03-20T14:28:15</dc:date>
            </office:change-info>
          </text:insertion>
        </text:changed-region>
        <text:changed-region xml:id="ct2710197333856" text:id="ct2710197333856">
          <text:insertion>
            <office:change-info>
              <dc:creator>Autor desconhecido</dc:creator>
              <dc:date>2023-03-20T14:28:42</dc:date>
            </office:change-info>
          </text:insertion>
        </text:changed-region>
        <text:changed-region xml:id="ct2710197331216" text:id="ct2710197331216">
          <text:insertion>
            <office:change-info>
              <dc:creator>Autor desconhecido</dc:creator>
              <dc:date>2023-03-20T14:28:45</dc:date>
            </office:change-info>
          </text:insertion>
        </text:changed-region>
        <text:changed-region xml:id="ct2711949494272" text:id="ct2711949494272">
          <text:insertion>
            <office:change-info>
              <dc:creator>Autor desconhecido</dc:creator>
              <dc:date>2023-03-20T14:29:19</dc:date>
            </office:change-info>
          </text:insertion>
        </text:changed-region>
        <text:changed-region xml:id="ct2711949494992" text:id="ct2711949494992">
          <text:deletion>
            <office:change-info>
              <dc:creator>Autor desconhecido</dc:creator>
              <dc:date>2023-03-20T14:29:05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1949493552" text:id="ct2711949493552">
          <text:insertion>
            <office:change-info>
              <dc:creator>Autor desconhecido</dc:creator>
              <dc:date>2023-03-20T14:38:49</dc:date>
            </office:change-info>
          </text:insertion>
        </text:changed-region>
        <text:changed-region xml:id="ct2711949494032" text:id="ct2711949494032">
          <text:insertion>
            <office:change-info>
              <dc:creator>Autor desconhecido</dc:creator>
              <dc:date>2023-03-20T14:30:31</dc:date>
            </office:change-info>
          </text:insertion>
        </text:changed-region>
        <text:changed-region xml:id="ct2711949496432" text:id="ct2711949496432">
          <text:insertion>
            <office:change-info>
              <dc:creator>Autor desconhecido</dc:creator>
              <dc:date>2023-03-20T14:30:42</dc:date>
            </office:change-info>
          </text:insertion>
        </text:changed-region>
        <text:changed-region xml:id="ct2711949495952" text:id="ct2711949495952">
          <text:insertion>
            <office:change-info>
              <dc:creator>Autor desconhecido</dc:creator>
              <dc:date>2023-03-20T14:30:45</dc:date>
            </office:change-info>
          </text:insertion>
        </text:changed-region>
        <text:changed-region xml:id="ct2711949494512" text:id="ct2711949494512">
          <text:insertion>
            <office:change-info>
              <dc:creator>Autor desconhecido</dc:creator>
              <dc:date>2023-03-20T14:31:10</dc:date>
            </office:change-info>
          </text:insertion>
        </text:changed-region>
        <text:changed-region xml:id="ct2711949496192" text:id="ct2711949496192">
          <text:deletion>
            <office:change-info>
              <dc:creator>Autor desconhecido</dc:creator>
              <dc:date>2023-03-20T14:31:38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1949494752" text:id="ct2711949494752">
          <text:insertion>
            <office:change-info>
              <dc:creator>Autor desconhecido</dc:creator>
              <dc:date>2023-03-20T14:37:33</dc:date>
            </office:change-info>
          </text:insertion>
        </text:changed-region>
        <text:changed-region xml:id="ct2711949492832" text:id="ct2711949492832">
          <text:deletion>
            <office:change-info>
              <dc:creator>Autor desconhecido</dc:creator>
              <dc:date>2023-03-20T14:32:14</dc:date>
            </office:change-info>
            <text:p text:style-name="P6"><text:span text:style-name="T1">RELATOR</text:span><text:span text:style-name="T2">I</text:span><text:span text:style-name="T1">A: EXM</text:span><text:span text:style-name="T3">A</text:span><text:span text:style-name="T1">. DES</text:span><text:span text:style-name="T3">A</text:span><text:span text:style-name="T1">. </text:span><text:span text:style-name="T4">ROSILENE FERREIRA FACUNDO </text:span></text:p>
            <text:p text:style-name="P6"/>
            <text:p text:style-name="P6"/>
            <text:p text:style-name="P6"/>
          </text:deletion>
        </text:changed-region>
        <text:changed-region xml:id="ct2711949495232" text:id="ct2711949495232">
          <text:insertion>
            <office:change-info>
              <dc:creator>Autor desconhecido</dc:creator>
              <dc:date>2023-03-20T14:32:18</dc:date>
            </office:change-info>
          </text:insertion>
        </text:changed-region>
        <text:changed-region xml:id="ct2711949493312" text:id="ct2711949493312">
          <text:insertion>
            <office:change-info>
              <dc:creator>Autor desconhecido</dc:creator>
              <dc:date>2023-03-20T14:32:26</dc:date>
            </office:change-info>
          </text:insertion>
        </text:changed-region>
        <text:changed-region xml:id="ct2711949495472" text:id="ct2711949495472">
          <text:insertion>
            <office:change-info>
              <dc:creator>Autor desconhecido</dc:creator>
              <dc:date>2023-03-20T14:32:31</dc:date>
            </office:change-info>
          </text:insertion>
        </text:changed-region>
        <text:changed-region xml:id="ct2711949493792" text:id="ct2711949493792">
          <text:deletion>
            <office:change-info>
              <dc:creator>Autor desconhecido</dc:creator>
              <dc:date>2023-03-20T14:33:20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1949495712" text:id="ct2711949495712">
          <text:insertion>
            <office:change-info>
              <dc:creator>Autor desconhecido</dc:creator>
              <dc:date>2023-03-20T14:37:12</dc:date>
            </office:change-info>
          </text:insertion>
        </text:changed-region>
        <text:changed-region xml:id="ct2711949493072" text:id="ct2711949493072">
          <text:insertion>
            <office:change-info>
              <dc:creator>Autor desconhecido</dc:creator>
              <dc:date>2023-03-20T14:33:20</dc:date>
            </office:change-info>
          </text:insertion>
        </text:changed-region>
        <text:changed-region xml:id="ct2711966138208" text:id="ct2711966138208">
          <text:insertion>
            <office:change-info>
              <dc:creator>Autor desconhecido</dc:creator>
              <dc:date>2023-03-20T14:33:53</dc:date>
            </office:change-info>
          </text:insertion>
        </text:changed-region>
        <text:changed-region xml:id="ct2711966140608" text:id="ct2711966140608">
          <text:insertion>
            <office:change-info>
              <dc:creator>Autor desconhecido</dc:creator>
              <dc:date>2023-03-20T14:34:00</dc:date>
            </office:change-info>
          </text:insertion>
        </text:changed-region>
        <text:changed-region xml:id="ct2711966137488" text:id="ct2711966137488">
          <text:insertion>
            <office:change-info>
              <dc:creator>Autor desconhecido</dc:creator>
              <dc:date>2023-03-20T14:34:01</dc:date>
            </office:change-info>
          </text:insertion>
        </text:changed-region>
        <text:changed-region xml:id="ct2711966139648" text:id="ct2711966139648">
          <text:insertion>
            <office:change-info>
              <dc:creator>Autor desconhecido</dc:creator>
              <dc:date>2023-03-20T14:34:05</dc:date>
            </office:change-info>
          </text:insertion>
        </text:changed-region>
        <text:changed-region xml:id="ct2711966137728" text:id="ct2711966137728">
          <text:deletion>
            <office:change-info>
              <dc:creator>Autor desconhecido</dc:creator>
              <dc:date>2023-03-20T14:34:32</dc:date>
            </office:change-info>
            <text:p text:style-name="P2">Relator(a): Exmo. Des.</text:p>
            <text:p text:style-name="P3">Revisor(a): Exma. Desa.</text:p>
          </text:deletion>
        </text:changed-region>
        <text:changed-region xml:id="ct2711966138448" text:id="ct2711966138448">
          <text:insertion>
            <office:change-info>
              <dc:creator>Autor desconhecido</dc:creator>
              <dc:date>2023-03-20T14:37:01</dc:date>
            </office:change-info>
          </text:insertion>
        </text:changed-region>
        <text:changed-region xml:id="ct2711966137968" text:id="ct2711966137968">
          <text:insertion>
            <office:change-info>
              <dc:creator>Autor desconhecido</dc:creator>
              <dc:date>2023-03-20T14:34:32</dc:date>
            </office:change-info>
          </text:insertion>
        </text:changed-region>
        <text:changed-region xml:id="ct2711966138688" text:id="ct2711966138688">
          <text:insertion>
            <office:change-info>
              <dc:creator>Autor desconhecido</dc:creator>
              <dc:date>2023-03-20T14:35:26</dc:date>
            </office:change-info>
          </text:insertion>
        </text:changed-region>
        <text:changed-region xml:id="ct2711966137248" text:id="ct2711966137248">
          <text:insertion>
            <office:change-info>
              <dc:creator>Autor desconhecido</dc:creator>
              <dc:date>2023-03-20T14:35:38</dc:date>
            </office:change-info>
          </text:insertion>
        </text:changed-region>
        <text:changed-region xml:id="ct2711966138928" text:id="ct2711966138928">
          <text:insertion>
            <office:change-info>
              <dc:creator>Autor desconhecido</dc:creator>
              <dc:date>2023-03-20T14:35:41</dc:date>
            </office:change-info>
          </text:insertion>
        </text:changed-region>
        <text:changed-region xml:id="ct2711966137008" text:id="ct2711966137008">
          <text:insertion>
            <office:change-info>
              <dc:creator>Autor desconhecido</dc:creator>
              <dc:date>2023-03-20T14:36:01</dc:date>
            </office:change-info>
          </text:insertion>
        </text:changed-region>
        <text:changed-region xml:id="ct2711966139168" text:id="ct2711966139168">
          <text:deletion>
            <office:change-info>
              <dc:creator>Autor desconhecido</dc:creator>
              <dc:date>2023-03-20T14:36:30</dc:date>
            </office:change-info>
            <text:p text:style-name="P7">Relator(a): Exmo. Des.</text:p>
            <text:p text:style-name="P8">Revisor(a): Exmo Des.</text:p>
          </text:deletion>
        </text:changed-region>
        <text:changed-region xml:id="ct2711966139408" text:id="ct2711966139408">
          <text:insertion>
            <office:change-info>
              <dc:creator>Autor desconhecido</dc:creator>
              <dc:date>2023-03-20T14:36:30</dc:date>
            </office:change-info>
          </text:insertion>
        </text:changed-region>
        <text:changed-region xml:id="ct2711966139888" text:id="ct2711966139888">
          <text:insertion>
            <office:change-info>
              <dc:creator>Autor desconhecido</dc:creator>
              <dc:date>2023-03-20T14:39:17</dc:date>
            </office:change-info>
          </text:insertion>
        </text:changed-region>
        <text:changed-region xml:id="ct2711966140128" text:id="ct2711966140128">
          <text:insertion>
            <office:change-info>
              <dc:creator>Autor desconhecido</dc:creator>
              <dc:date>2023-03-20T14:39:26</dc:date>
            </office:change-info>
          </text:insertion>
        </text:changed-region>
        <text:changed-region xml:id="ct2711966140368" text:id="ct2711966140368">
          <text:insertion>
            <office:change-info>
              <dc:creator>Autor desconhecido</dc:creator>
              <dc:date>2023-03-20T14:39:29</dc:date>
            </office:change-info>
          </text:insertion>
        </text:changed-region>
        <text:changed-region xml:id="ct2710557000272" text:id="ct2710557000272">
          <text:deletion>
            <office:change-info>
              <dc:creator>Autor desconhecido</dc:creator>
              <dc:date>2023-03-20T14:40:28</dc:date>
            </office:change-info>
            <text:p text:style-name="P9">Relator(a): Exmo. Des.</text:p>
          </text:deletion>
        </text:changed-region>
        <text:changed-region xml:id="ct2710557001712" text:id="ct2710557001712">
          <text:insertion>
            <office:change-info>
              <dc:creator>Autor desconhecido</dc:creator>
              <dc:date>2023-03-20T14:40:28</dc:date>
            </office:change-info>
          </text:insertion>
        </text:changed-region>
        <text:changed-region xml:id="ct2710557001952" text:id="ct2710557001952">
          <text:deletion>
            <office:change-info>
              <dc:creator>Autor desconhecido</dc:creator>
              <dc:date>2023-03-20T14:40:52</dc:date>
            </office:change-info>
            <text:p text:style-name="P9">Recurso em Sentido Estrito</text:p>
          </text:deletion>
        </text:changed-region>
        <text:changed-region xml:id="ct2710557002192" text:id="ct2710557002192">
          <text:insertion>
            <office:change-info>
              <dc:creator>Autor desconhecido</dc:creator>
              <dc:date>2023-03-20T14:40:52</dc:date>
            </office:change-info>
          </text:insertion>
        </text:changed-region>
        <text:changed-region xml:id="ct2710557002912" text:id="ct2710557002912">
          <text:insertion>
            <office:change-info>
              <dc:creator>Autor desconhecido</dc:creator>
              <dc:date>2023-03-20T14:40:53</dc:date>
            </office:change-info>
          </text:insertion>
        </text:changed-region>
        <text:changed-region xml:id="ct2710557003152" text:id="ct2710557003152">
          <text:insertion>
            <office:change-info>
              <dc:creator>Autor desconhecido</dc:creator>
              <dc:date>2023-03-20T14:41:02</dc:date>
            </office:change-info>
          </text:insertion>
        </text:changed-region>
        <text:changed-region xml:id="ct2710557001472" text:id="ct2710557001472">
          <text:insertion>
            <office:change-info>
              <dc:creator>Autor desconhecido</dc:creator>
              <dc:date>2023-03-20T14:41:04</dc:date>
            </office:change-info>
          </text:insertion>
        </text:changed-region>
        <text:changed-region xml:id="ct2710557001232" text:id="ct2710557001232">
          <text:deletion>
            <office:change-info>
              <dc:creator>Autor desconhecido</dc:creator>
              <dc:date>2023-03-20T14:41:51</dc:date>
            </office:change-info>
            <text:p text:style-name="P9">Relator(a): Exmo. Des.</text:p>
          </text:deletion>
        </text:changed-region>
        <text:changed-region xml:id="ct2710557003392" text:id="ct2710557003392">
          <text:insertion>
            <office:change-info>
              <dc:creator>Autor desconhecido</dc:creator>
              <dc:date>2023-03-20T14:41:51</dc:date>
            </office:change-info>
          </text:insertion>
        </text:changed-region>
        <text:changed-region xml:id="ct2710557002432" text:id="ct2710557002432">
          <text:insertion>
            <office:change-info>
              <dc:creator>Autor desconhecido</dc:creator>
              <dc:date>2023-03-20T14:42:20</dc:date>
            </office:change-info>
          </text:insertion>
        </text:changed-region>
        <text:changed-region xml:id="ct2710556999792" text:id="ct2710556999792">
          <text:insertion>
            <office:change-info>
              <dc:creator>Autor desconhecido</dc:creator>
              <dc:date>2023-03-20T14:42:28</dc:date>
            </office:change-info>
          </text:insertion>
        </text:changed-region>
        <text:changed-region xml:id="ct2710557002672" text:id="ct2710557002672">
          <text:insertion>
            <office:change-info>
              <dc:creator>Autor desconhecido</dc:creator>
              <dc:date>2023-03-20T14:42:30</dc:date>
            </office:change-info>
          </text:insertion>
        </text:changed-region>
        <text:changed-region xml:id="ct2710557000032" text:id="ct2710557000032">
          <text:insertion>
            <office:change-info>
              <dc:creator>Autor desconhecido</dc:creator>
              <dc:date>2023-03-20T14:43:01</dc:date>
            </office:change-info>
          </text:insertion>
        </text:changed-region>
        <text:changed-region xml:id="ct2710557000512" text:id="ct2710557000512">
          <text:deletion>
            <office:change-info>
              <dc:creator>Autor desconhecido</dc:creator>
              <dc:date>2023-03-20T14:43:31</dc:date>
            </office:change-info>
            <text:p text:style-name="P10">Relator(a): Exmo. Des.</text:p>
            <text:p text:style-name="P11">Revisor(a): Exmo. Des.</text:p>
          </text:deletion>
        </text:changed-region>
        <text:changed-region xml:id="ct2710557000752" text:id="ct2710557000752">
          <text:insertion>
            <office:change-info>
              <dc:creator>Autor desconhecido</dc:creator>
              <dc:date>2023-03-20T14:43:31</dc:date>
            </office:change-info>
          </text:insertion>
        </text:changed-region>
        <text:changed-region xml:id="ct2710557000992" text:id="ct2710557000992">
          <text:insertion>
            <office:change-info>
              <dc:creator>Autor desconhecido</dc:creator>
              <dc:date>2023-03-20T14:44:14</dc:date>
            </office:change-info>
          </text:insertion>
        </text:changed-region>
        <text:changed-region xml:id="ct2711948175152" text:id="ct2711948175152">
          <text:insertion>
            <office:change-info>
              <dc:creator>Autor desconhecido</dc:creator>
              <dc:date>2023-03-20T14:44:25</dc:date>
            </office:change-info>
          </text:insertion>
        </text:changed-region>
        <text:changed-region xml:id="ct2711948172992" text:id="ct2711948172992">
          <text:insertion>
            <office:change-info>
              <dc:creator>Autor desconhecido</dc:creator>
              <dc:date>2023-03-20T14:44:35</dc:date>
            </office:change-info>
          </text:insertion>
        </text:changed-region>
        <text:changed-region xml:id="ct2711948174432" text:id="ct2711948174432">
          <text:insertion>
            <office:change-info>
              <dc:creator>Autor desconhecido</dc:creator>
              <dc:date>2023-03-20T14:44:37</dc:date>
            </office:change-info>
          </text:insertion>
        </text:changed-region>
        <text:changed-region xml:id="ct2711948174672" text:id="ct2711948174672">
          <text:deletion>
            <office:change-info>
              <dc:creator>Autor desconhecido</dc:creator>
              <dc:date>2023-03-20T14:45:20</dc:date>
            </office:change-info>
            <text:p text:style-name="P12">Relator(a): Exmo. Des.</text:p>
            <text:p text:style-name="P13">Revisor(a): Exmo. Des.</text:p>
          </text:deletion>
        </text:changed-region>
        <text:changed-region xml:id="ct2711948175392" text:id="ct2711948175392">
          <text:insertion>
            <office:change-info>
              <dc:creator>Autor desconhecido</dc:creator>
              <dc:date>2023-03-20T14:45:20</dc:date>
            </office:change-info>
          </text:insertion>
        </text:changed-region>
        <text:changed-region xml:id="ct2711948174912" text:id="ct2711948174912">
          <text:insertion>
            <office:change-info>
              <dc:creator>Autor desconhecido</dc:creator>
              <dc:date>2023-03-20T14:46:25</dc:date>
            </office:change-info>
          </text:insertion>
        </text:changed-region>
        <text:changed-region xml:id="ct2711948173472" text:id="ct2711948173472">
          <text:insertion>
            <office:change-info>
              <dc:creator>Autor desconhecido</dc:creator>
              <dc:date>2023-03-20T14:46:33</dc:date>
            </office:change-info>
          </text:insertion>
        </text:changed-region>
        <text:changed-region xml:id="ct2711948173232" text:id="ct2711948173232">
          <text:insertion>
            <office:change-info>
              <dc:creator>Autor desconhecido</dc:creator>
              <dc:date>2023-03-20T14:46:36</dc:date>
            </office:change-info>
          </text:insertion>
        </text:changed-region>
        <text:changed-region xml:id="ct2711948175632" text:id="ct2711948175632">
          <text:insertion>
            <office:change-info>
              <dc:creator>Autor desconhecido</dc:creator>
              <dc:date>2023-03-20T14:47:01</dc:date>
            </office:change-info>
          </text:insertion>
        </text:changed-region>
        <text:changed-region xml:id="ct2711948172032" text:id="ct2711948172032">
          <text:deletion>
            <office:change-info>
              <dc:creator>Autor desconhecido</dc:creator>
              <dc:date>2023-03-20T14:47:26</dc:date>
            </office:change-info>
            <text:p text:style-name="P14">Relator(a): Exmo. Des.</text:p>
            <text:p text:style-name="P15">Revisor(a): Exmo. Des.</text:p>
          </text:deletion>
        </text:changed-region>
        <text:changed-region xml:id="ct2711948173712" text:id="ct2711948173712">
          <text:insertion>
            <office:change-info>
              <dc:creator>Autor desconhecido</dc:creator>
              <dc:date>2023-03-20T14:47:26</dc:date>
            </office:change-info>
          </text:insertion>
        </text:changed-region>
        <text:changed-region xml:id="ct2711948172512" text:id="ct2711948172512">
          <text:insertion>
            <office:change-info>
              <dc:creator>Autor desconhecido</dc:creator>
              <dc:date>2023-03-20T14:47:30</dc:date>
            </office:change-info>
          </text:insertion>
        </text:changed-region>
        <text:changed-region xml:id="ct2711948173952" text:id="ct2711948173952">
          <text:insertion>
            <office:change-info>
              <dc:creator>Autor desconhecido</dc:creator>
              <dc:date>2023-03-20T14:49:03</dc:date>
            </office:change-info>
          </text:insertion>
        </text:changed-region>
        <text:changed-region xml:id="ct2711948172272" text:id="ct2711948172272">
          <text:insertion>
            <office:change-info>
              <dc:creator>Autor desconhecido</dc:creator>
              <dc:date>2023-03-20T14:49:06</dc:date>
            </office:change-info>
          </text:insertion>
        </text:changed-region>
        <text:changed-region xml:id="ct2711948174192" text:id="ct2711948174192">
          <text:insertion>
            <office:change-info>
              <dc:creator>Autor desconhecido</dc:creator>
              <dc:date>2023-03-20T14:49:11</dc:date>
            </office:change-info>
          </text:insertion>
        </text:changed-region>
        <text:changed-region xml:id="ct2711948172752" text:id="ct2711948172752">
          <text:insertion>
            <office:change-info>
              <dc:creator>Autor desconhecido</dc:creator>
              <dc:date>2023-03-20T14:50:14</dc:date>
            </office:change-info>
          </text:insertion>
        </text:changed-region>
        <text:changed-region xml:id="ct2710624678560" text:id="ct2710624678560">
          <text:insertion>
            <office:change-info>
              <dc:creator>Autor desconhecido</dc:creator>
              <dc:date>2023-03-20T14:53:51</dc:date>
            </office:change-info>
          </text:insertion>
        </text:changed-region>
        <text:changed-region xml:id="ct2710624678320" text:id="ct2710624678320">
          <text:deletion>
            <office:change-info>
              <dc:creator>Autor desconhecido</dc:creator>
              <dc:date>2023-03-20T14:54:20</dc:date>
            </office:change-info>
            <text:p text:style-name="P16">Relator(a): Exmo. Des.</text:p>
            <text:p text:style-name="P17">Revisor(a): Exmo. Des.</text:p>
          </text:deletion>
        </text:changed-region>
        <text:changed-region xml:id="ct2710624675920" text:id="ct2710624675920">
          <text:insertion>
            <office:change-info>
              <dc:creator>Autor desconhecido</dc:creator>
              <dc:date>2023-03-20T14:54:20</dc:date>
            </office:change-info>
          </text:insertion>
        </text:changed-region>
        <text:changed-region xml:id="ct2710624676640" text:id="ct2710624676640">
          <text:insertion>
            <office:change-info>
              <dc:creator>Autor desconhecido</dc:creator>
              <dc:date>2023-03-20T14:54:29</dc:date>
            </office:change-info>
          </text:insertion>
        </text:changed-region>
        <text:changed-region xml:id="ct2710624676160" text:id="ct2710624676160">
          <text:insertion>
            <office:change-info>
              <dc:creator>Autor desconhecido</dc:creator>
              <dc:date>2023-03-20T14:54:47</dc:date>
            </office:change-info>
          </text:insertion>
        </text:changed-region>
        <text:changed-region xml:id="ct2710624677120" text:id="ct2710624677120">
          <text:insertion>
            <office:change-info>
              <dc:creator>Autor desconhecido</dc:creator>
              <dc:date>2023-03-20T14:54:49</dc:date>
            </office:change-info>
          </text:insertion>
        </text:changed-region>
        <text:changed-region xml:id="ct2710624676400" text:id="ct2710624676400">
          <text:insertion>
            <office:change-info>
              <dc:creator>Autor desconhecido</dc:creator>
              <dc:date>2023-03-20T14:55:03</dc:date>
            </office:change-info>
          </text:insertion>
        </text:changed-region>
        <text:changed-region xml:id="ct2710624679280" text:id="ct2710624679280">
          <text:deletion>
            <office:change-info>
              <dc:creator>Autor desconhecido</dc:creator>
              <dc:date>2023-03-20T14:55:57</dc:date>
            </office:change-info>
            <text:p text:style-name="P16">Relator(a): Exmo. Des.</text:p>
            <text:p text:style-name="P17">Revisor(a): Exmo. Des.</text:p>
          </text:deletion>
        </text:changed-region>
        <text:changed-region xml:id="ct2710624675680" text:id="ct2710624675680">
          <text:insertion>
            <office:change-info>
              <dc:creator>Autor desconhecido</dc:creator>
              <dc:date>2023-03-20T14:55:57</dc:date>
            </office:change-info>
          </text:insertion>
        </text:changed-region>
        <text:changed-region xml:id="ct2710624676880" text:id="ct2710624676880">
          <text:insertion>
            <office:change-info>
              <dc:creator>Autor desconhecido</dc:creator>
              <dc:date>2023-03-20T14:56:26</dc:date>
            </office:change-info>
          </text:insertion>
        </text:changed-region>
        <text:changed-region xml:id="ct2710624679040" text:id="ct2710624679040">
          <text:insertion>
            <office:change-info>
              <dc:creator>Autor desconhecido</dc:creator>
              <dc:date>2023-03-20T14:56:35</dc:date>
            </office:change-info>
          </text:insertion>
        </text:changed-region>
        <text:changed-region xml:id="ct2710624678800" text:id="ct2710624678800">
          <text:insertion>
            <office:change-info>
              <dc:creator>Autor desconhecido</dc:creator>
              <dc:date>2023-03-20T14:56:37</dc:date>
            </office:change-info>
          </text:insertion>
        </text:changed-region>
        <text:changed-region xml:id="ct2710624677360" text:id="ct2710624677360">
          <text:insertion>
            <office:change-info>
              <dc:creator>Autor desconhecido</dc:creator>
              <dc:date>2023-03-20T14:57:05</dc:date>
            </office:change-info>
          </text:insertion>
        </text:changed-region>
        <text:changed-region xml:id="ct2710624677600" text:id="ct2710624677600">
          <text:insertion>
            <office:change-info>
              <dc:creator>Autor desconhecido</dc:creator>
              <dc:date>2023-03-20T14:57:05</dc:date>
            </office:change-info>
          </text:insertion>
        </text:changed-region>
        <text:changed-region xml:id="ct2710624677840" text:id="ct2710624677840">
          <text:deletion>
            <office:change-info>
              <dc:creator>Autor desconhecido</dc:creator>
              <dc:date>2023-03-20T14:58:01</dc:date>
            </office:change-info>
            <text:p text:style-name="P18">Relator(a): Exmo. Des.</text:p>
            <text:p text:style-name="P19">Revisor(a): Exmo. Des.</text:p>
          </text:deletion>
        </text:changed-region>
        <text:changed-region xml:id="ct2710624678080" text:id="ct2710624678080">
          <text:insertion>
            <office:change-info>
              <dc:creator>Autor desconhecido</dc:creator>
              <dc:date>2023-03-20T14:58:01</dc:date>
            </office:change-info>
          </text:insertion>
        </text:changed-region>
        <text:changed-region xml:id="ct2711789794816" text:id="ct2711789794816">
          <text:insertion>
            <office:change-info>
              <dc:creator>Autor desconhecido</dc:creator>
              <dc:date>2023-03-20T14:58:24</dc:date>
            </office:change-info>
          </text:insertion>
        </text:changed-region>
        <text:changed-region xml:id="ct2711789795056" text:id="ct2711789795056">
          <text:insertion>
            <office:change-info>
              <dc:creator>Autor desconhecido</dc:creator>
              <dc:date>2023-03-20T14:58:32</dc:date>
            </office:change-info>
          </text:insertion>
        </text:changed-region>
        <text:changed-region xml:id="ct2711789794096" text:id="ct2711789794096">
          <text:insertion>
            <office:change-info>
              <dc:creator>Autor desconhecido</dc:creator>
              <dc:date>2023-03-20T14:58:34</dc:date>
            </office:change-info>
          </text:insertion>
        </text:changed-region>
        <text:changed-region xml:id="ct2711789800816" text:id="ct2711789800816">
          <text:deletion>
            <office:change-info>
              <dc:creator>Autor desconhecido</dc:creator>
              <dc:date>2023-03-20T14:59:18</dc:date>
            </office:change-info>
            <text:p text:style-name="P18">Relator(a): Exmo. Des.</text:p>
            <text:p text:style-name="P19">Revisor(a): Exmo. Des.</text:p>
          </text:deletion>
        </text:changed-region>
        <text:changed-region xml:id="ct2711789796256" text:id="ct2711789796256">
          <text:insertion>
            <office:change-info>
              <dc:creator>Autor desconhecido</dc:creator>
              <dc:date>2023-03-20T14:59:18</dc:date>
            </office:change-info>
          </text:insertion>
        </text:changed-region>
        <text:changed-region xml:id="ct2711789793616" text:id="ct2711789793616">
          <text:insertion>
            <office:change-info>
              <dc:creator>Autor desconhecido</dc:creator>
              <dc:date>2023-03-20T15:01:35</dc:date>
            </office:change-info>
          </text:insertion>
        </text:changed-region>
        <text:changed-region xml:id="ct2711789801056" text:id="ct2711789801056">
          <text:insertion>
            <office:change-info>
              <dc:creator>Autor desconhecido</dc:creator>
              <dc:date>2023-03-20T15:01:45</dc:date>
            </office:change-info>
          </text:insertion>
        </text:changed-region>
        <text:changed-region xml:id="ct2711789799856" text:id="ct2711789799856">
          <text:insertion>
            <office:change-info>
              <dc:creator>Autor desconhecido</dc:creator>
              <dc:date>2023-03-20T15:01:47</dc:date>
            </office:change-info>
          </text:insertion>
        </text:changed-region>
        <text:changed-region xml:id="ct2711789793856" text:id="ct2711789793856">
          <text:insertion>
            <office:change-info>
              <dc:creator>Autor desconhecido</dc:creator>
              <dc:date>2023-03-20T15:02:03</dc:date>
            </office:change-info>
          </text:insertion>
        </text:changed-region>
        <text:changed-region xml:id="ct2711789796016" text:id="ct2711789796016">
          <text:insertion>
            <office:change-info>
              <dc:creator>Autor desconhecido</dc:creator>
              <dc:date>2023-03-20T15:02:03</dc:date>
            </office:change-info>
          </text:insertion>
        </text:changed-region>
        <text:changed-region xml:id="ct2711789793376" text:id="ct2711789793376">
          <text:deletion>
            <office:change-info>
              <dc:creator>Autor desconhecido</dc:creator>
              <dc:date>2023-03-20T15:02:37</dc:date>
            </office:change-info>
            <text:p text:style-name="P20">Relator(a): Exmo. Des.</text:p>
            <text:p text:style-name="P21">Revisor(a): Exmo. Des.</text:p>
          </text:deletion>
        </text:changed-region>
        <text:changed-region xml:id="ct2711789799616" text:id="ct2711789799616">
          <text:insertion>
            <office:change-info>
              <dc:creator>Autor desconhecido</dc:creator>
              <dc:date>2023-03-20T15:02:37</dc:date>
            </office:change-info>
          </text:insertion>
        </text:changed-region>
        <text:changed-region xml:id="ct2711789794336" text:id="ct2711789794336">
          <text:insertion>
            <office:change-info>
              <dc:creator>Autor desconhecido</dc:creator>
              <dc:date>2023-03-20T15:03:04</dc:date>
            </office:change-info>
          </text:insertion>
        </text:changed-region>
        <text:changed-region xml:id="ct2711789794576" text:id="ct2711789794576">
          <text:insertion>
            <office:change-info>
              <dc:creator>Autor desconhecido</dc:creator>
              <dc:date>2023-03-20T15:03:11</dc:date>
            </office:change-info>
          </text:insertion>
        </text:changed-region>
        <text:changed-region xml:id="ct2711789795296" text:id="ct2711789795296">
          <text:insertion>
            <office:change-info>
              <dc:creator>Autor desconhecido</dc:creator>
              <dc:date>2023-03-20T15:03:13</dc:date>
            </office:change-info>
          </text:insertion>
        </text:changed-region>
        <text:changed-region xml:id="ct2711789795536" text:id="ct2711789795536">
          <text:deletion>
            <office:change-info>
              <dc:creator>Autor desconhecido</dc:creator>
              <dc:date>2023-03-20T15:03:45</dc:date>
            </office:change-info>
            <text:p text:style-name="P20">Relator(a): Exmo. Des.</text:p>
            <text:p text:style-name="P21">Revisor(a): Exmo. Des.</text:p>
          </text:deletion>
        </text:changed-region>
        <text:changed-region xml:id="ct2711789795776" text:id="ct2711789795776">
          <text:insertion>
            <office:change-info>
              <dc:creator>Autor desconhecido</dc:creator>
              <dc:date>2023-03-20T15:03:45</dc:date>
            </office:change-info>
          </text:insertion>
        </text:changed-region>
        <text:changed-region xml:id="ct2711789796496" text:id="ct2711789796496">
          <text:insertion>
            <office:change-info>
              <dc:creator>Autor desconhecido</dc:creator>
              <dc:date>2023-03-20T15:04:27</dc:date>
            </office:change-info>
          </text:insertion>
        </text:changed-region>
        <text:changed-region xml:id="ct2711789796736" text:id="ct2711789796736">
          <text:insertion>
            <office:change-info>
              <dc:creator>Autor desconhecido</dc:creator>
              <dc:date>2023-03-20T15:04:39</dc:date>
            </office:change-info>
          </text:insertion>
        </text:changed-region>
        <text:changed-region xml:id="ct2711789798656" text:id="ct2711789798656">
          <text:insertion>
            <office:change-info>
              <dc:creator>Autor desconhecido</dc:creator>
              <dc:date>2023-03-20T15:04:43</dc:date>
            </office:change-info>
          </text:insertion>
        </text:changed-region>
        <text:changed-region xml:id="ct2711789796976" text:id="ct2711789796976">
          <text:insertion>
            <office:change-info>
              <dc:creator>Autor desconhecido</dc:creator>
              <dc:date>2023-03-20T15:05:03</dc:date>
            </office:change-info>
          </text:insertion>
        </text:changed-region>
        <text:changed-region xml:id="ct2711789797216" text:id="ct2711789797216">
          <text:deletion>
            <office:change-info>
              <dc:creator>Autor desconhecido</dc:creator>
              <dc:date>2023-03-20T15:05:08</dc:date>
            </office:change-info>
            <text:p text:style-name="P20">Relator(a): Exmo. Des.</text:p>
            <text:p text:style-name="P21">Revisor(a): Exmo. Des.</text:p>
          </text:deletion>
        </text:changed-region>
        <text:changed-region xml:id="ct2711789800576" text:id="ct2711789800576">
          <text:insertion>
            <office:change-info>
              <dc:creator>Autor desconhecido</dc:creator>
              <dc:date>2023-03-20T15:05:08</dc:date>
            </office:change-info>
          </text:insertion>
        </text:changed-region>
        <text:changed-region xml:id="ct2711789800096" text:id="ct2711789800096">
          <text:insertion>
            <office:change-info>
              <dc:creator>Autor desconhecido</dc:creator>
              <dc:date>2023-03-20T15:06:02</dc:date>
            </office:change-info>
          </text:insertion>
        </text:changed-region>
        <text:changed-region xml:id="ct2711789797456" text:id="ct2711789797456">
          <text:insertion>
            <office:change-info>
              <dc:creator>Autor desconhecido</dc:creator>
              <dc:date>2023-03-20T15:06:12</dc:date>
            </office:change-info>
          </text:insertion>
        </text:changed-region>
        <text:changed-region xml:id="ct2711789797696" text:id="ct2711789797696">
          <text:insertion>
            <office:change-info>
              <dc:creator>Autor desconhecido</dc:creator>
              <dc:date>2023-03-20T15:06:33</dc:date>
            </office:change-info>
          </text:insertion>
        </text:changed-region>
        <text:changed-region xml:id="ct2711789800336" text:id="ct2711789800336">
          <text:deletion>
            <office:change-info>
              <dc:creator>Autor desconhecido</dc:creator>
              <dc:date>2023-03-20T15:06:39</dc:date>
            </office:change-info>
            <text:p text:style-name="P22">Relator(a): Exmo. Des.</text:p>
            <text:p text:style-name="P23">Revisor(a): Exmo. Des.</text:p>
          </text:deletion>
        </text:changed-region>
        <text:changed-region xml:id="ct2711789797936" text:id="ct2711789797936">
          <text:insertion>
            <office:change-info>
              <dc:creator>Autor desconhecido</dc:creator>
              <dc:date>2023-03-20T15:06:39</dc:date>
            </office:change-info>
          </text:insertion>
        </text:changed-region>
        <text:changed-region xml:id="ct2711789798176" text:id="ct2711789798176">
          <text:insertion>
            <office:change-info>
              <dc:creator>Autor desconhecido</dc:creator>
              <dc:date>2023-03-20T15:07:37</dc:date>
            </office:change-info>
          </text:insertion>
        </text:changed-region>
        <text:changed-region xml:id="ct2711789798416" text:id="ct2711789798416">
          <text:insertion>
            <office:change-info>
              <dc:creator>Autor desconhecido</dc:creator>
              <dc:date>2023-03-20T15:07:44</dc:date>
            </office:change-info>
          </text:insertion>
        </text:changed-region>
        <text:changed-region xml:id="ct2711789798896" text:id="ct2711789798896">
          <text:insertion>
            <office:change-info>
              <dc:creator>Autor desconhecido</dc:creator>
              <dc:date>2023-03-20T15:07:49</dc:date>
            </office:change-info>
          </text:insertion>
        </text:changed-region>
        <text:changed-region xml:id="ct2711789799136" text:id="ct2711789799136">
          <text:insertion>
            <office:change-info>
              <dc:creator>Autor desconhecido</dc:creator>
              <dc:date>2023-03-20T15:08:04</dc:date>
            </office:change-info>
          </text:insertion>
        </text:changed-region>
        <text:changed-region xml:id="ct2711789799376" text:id="ct2711789799376">
          <text:deletion>
            <office:change-info>
              <dc:creator>Autor desconhecido</dc:creator>
              <dc:date>2023-03-20T15:08:34</dc:date>
            </office:change-info>
            <text:p text:style-name="P24">Relator(a): Exmo. Des.</text:p>
            <text:p text:style-name="P25">Revisor(a): Exmo. Des.</text:p>
          </text:deletion>
        </text:changed-region>
        <text:changed-region xml:id="ct2711976803888" text:id="ct2711976803888">
          <text:insertion>
            <office:change-info>
              <dc:creator>Autor desconhecido</dc:creator>
              <dc:date>2023-03-20T15:08:34</dc:date>
            </office:change-info>
          </text:insertion>
        </text:changed-region>
        <text:changed-region xml:id="ct2711976807968" text:id="ct2711976807968">
          <text:insertion>
            <office:change-info>
              <dc:creator>Autor desconhecido</dc:creator>
              <dc:date>2023-03-20T15:09:06</dc:date>
            </office:change-info>
          </text:insertion>
        </text:changed-region>
        <text:changed-region xml:id="ct2711976801728" text:id="ct2711976801728">
          <text:insertion>
            <office:change-info>
              <dc:creator>Autor desconhecido</dc:creator>
              <dc:date>2023-03-20T15:09:15</dc:date>
            </office:change-info>
          </text:insertion>
        </text:changed-region>
        <text:changed-region xml:id="ct2711976804608" text:id="ct2711976804608">
          <text:insertion>
            <office:change-info>
              <dc:creator>Autor desconhecido</dc:creator>
              <dc:date>2023-03-20T15:09:18</dc:date>
            </office:change-info>
          </text:insertion>
        </text:changed-region>
        <text:changed-region xml:id="ct2711976808928" text:id="ct2711976808928">
          <text:deletion>
            <office:change-info>
              <dc:creator>Autor desconhecido</dc:creator>
              <dc:date>2023-03-20T15:09:59</dc:date>
            </office:change-info>
            <text:p text:style-name="P24">Relator(a): Exmo. Des.</text:p>
            <text:p text:style-name="P25">Revisor(a): Exmo. Des.</text:p>
          </text:deletion>
        </text:changed-region>
        <text:changed-region xml:id="ct2711976802928" text:id="ct2711976802928">
          <text:insertion>
            <office:change-info>
              <dc:creator>Autor desconhecido</dc:creator>
              <dc:date>2023-03-20T15:09:59</dc:date>
            </office:change-info>
          </text:insertion>
        </text:changed-region>
        <text:changed-region xml:id="ct2711976802448" text:id="ct2711976802448">
          <text:insertion>
            <office:change-info>
              <dc:creator>Autor desconhecido</dc:creator>
              <dc:date>2023-03-20T15:10:25</dc:date>
            </office:change-info>
          </text:insertion>
        </text:changed-region>
        <text:changed-region xml:id="ct2711976801248" text:id="ct2711976801248">
          <text:insertion>
            <office:change-info>
              <dc:creator>Autor desconhecido</dc:creator>
              <dc:date>2023-03-20T15:10:34</dc:date>
            </office:change-info>
          </text:insertion>
        </text:changed-region>
        <text:changed-region xml:id="ct2711976803648" text:id="ct2711976803648">
          <text:insertion>
            <office:change-info>
              <dc:creator>Autor desconhecido</dc:creator>
              <dc:date>2023-03-20T15:10:37</dc:date>
            </office:change-info>
          </text:insertion>
        </text:changed-region>
        <text:changed-region xml:id="ct2711976804128" text:id="ct2711976804128">
          <text:insertion>
            <office:change-info>
              <dc:creator>Autor desconhecido</dc:creator>
              <dc:date>2023-03-20T15:11:04</dc:date>
            </office:change-info>
          </text:insertion>
        </text:changed-region>
        <text:changed-region xml:id="ct2711976808208" text:id="ct2711976808208">
          <text:insertion>
            <office:change-info>
              <dc:creator>Autor desconhecido</dc:creator>
              <dc:date>2023-03-20T15:11:04</dc:date>
            </office:change-info>
          </text:insertion>
        </text:changed-region>
        <text:changed-region xml:id="ct2711976805328" text:id="ct2711976805328">
          <text:format-change>
            <office:change-info>
              <dc:creator>Autor desconhecido</dc:creator>
              <dc:date>2023-03-20T15:11:06</dc:date>
            </office:change-info>
          </text:format-change>
        </text:changed-region>
        <text:changed-region xml:id="ct2711976806048" text:id="ct2711976806048">
          <text:deletion>
            <office:change-info>
              <dc:creator>Autor desconhecido</dc:creator>
              <dc:date>2023-03-20T15:11:22</dc:date>
            </office:change-info>
            <text:p text:style-name="P26">Relator(a): Exmo. Des.</text:p>
            <text:p text:style-name="P4">Revisor(a): Exmo. Des.</text:p>
            <text:p text:style-name="P27"><text:span text:style-name="T5"/></text:p>
          </text:deletion>
        </text:changed-region>
        <text:changed-region xml:id="ct2711976805088" text:id="ct2711976805088">
          <text:insertion>
            <office:change-info>
              <dc:creator>Autor desconhecido</dc:creator>
              <dc:date>2023-03-20T15:11:22</dc:date>
            </office:change-info>
          </text:insertion>
        </text:changed-region>
        <text:changed-region xml:id="ct2711976804368" text:id="ct2711976804368">
          <text:insertion>
            <office:change-info>
              <dc:creator>Autor desconhecido</dc:creator>
              <dc:date>2023-03-20T15:11:51</dc:date>
            </office:change-info>
          </text:insertion>
        </text:changed-region>
        <text:changed-region xml:id="ct2711976804848" text:id="ct2711976804848">
          <text:insertion>
            <office:change-info>
              <dc:creator>Autor desconhecido</dc:creator>
              <dc:date>2023-03-20T15:11:59</dc:date>
            </office:change-info>
          </text:insertion>
        </text:changed-region>
        <text:changed-region xml:id="ct2711976806288" text:id="ct2711976806288">
          <text:insertion>
            <office:change-info>
              <dc:creator>Autor desconhecido</dc:creator>
              <dc:date>2023-03-20T15:12:00</dc:date>
            </office:change-info>
          </text:insertion>
        </text:changed-region>
        <text:changed-region xml:id="ct2711976807488" text:id="ct2711976807488">
          <text:insertion>
            <office:change-info>
              <dc:creator>Autor desconhecido</dc:creator>
              <dc:date>2023-03-20T15:12:02</dc:date>
            </office:change-info>
          </text:insertion>
        </text:changed-region>
        <text:changed-region xml:id="ct2711976801488" text:id="ct2711976801488">
          <text:insertion>
            <office:change-info>
              <dc:creator>Autor desconhecido</dc:creator>
              <dc:date>2023-03-20T15:12:02</dc:date>
            </office:change-info>
          </text:insertion>
        </text:changed-region>
        <text:changed-region xml:id="ct2711976805568" text:id="ct2711976805568">
          <text:deletion>
            <office:change-info>
              <dc:creator>Autor desconhecido</dc:creator>
              <dc:date>2023-03-20T15:12:46</dc:date>
            </office:change-info>
            <text:p text:style-name="P28">Relator(a): Exmo. Des.</text:p>
            <text:p text:style-name="P29">Revisor(a): Exmo. Des.</text:p>
          </text:deletion>
        </text:changed-region>
        <text:changed-region xml:id="ct2711976805808" text:id="ct2711976805808">
          <text:insertion>
            <office:change-info>
              <dc:creator>Autor desconhecido</dc:creator>
              <dc:date>2023-03-20T15:12:46</dc:date>
            </office:change-info>
          </text:insertion>
        </text:changed-region>
        <text:changed-region xml:id="ct2711976802688" text:id="ct2711976802688">
          <text:deletion>
            <office:change-info>
              <dc:creator>Autor desconhecido</dc:creator>
              <dc:date>2023-03-20T14:44:07</dc:date>
            </office:change-info>
            <text:p text:style-name="P30"><text:span text:style-name="Fonte_20_parág._20_padrão"><text:span text:style-name="T6">RELATOR</text:span></text:span><text:span text:style-name="Fonte_20_parág._20_padrão"><text:span text:style-name="T7">I</text:span></text:span><text:span text:style-name="Fonte_20_parág._20_padrão"><text:span text:style-name="T6">A: EXM</text:span></text:span><text:span text:style-name="Fonte_20_parág._20_padrão"><text:span text:style-name="T8">A</text:span></text:span><text:span text:style-name="Fonte_20_parág._20_padrão"><text:span text:style-name="T6">. DES</text:span></text:span><text:span text:style-name="Fonte_20_parág._20_padrão"><text:span text:style-name="T8">A</text:span></text:span><text:span text:style-name="Fonte_20_parág._20_padrão"><text:span text:style-name="T6">. </text:span></text:span><text:span text:style-name="Fonte_20_parág._20_padrão"><text:span text:style-name="T9">ANDRÉA MENDES BEZERRA DELFINO</text:span></text:span></text:p>
            <text:p text:style-name="P30"><text:span text:style-name="Fonte_20_parág._20_padrão"><text:span text:style-name="T10"/></text:span></text:p>
            <text:p text:style-name="P30"><text:span text:style-name="Fonte_20_parág._20_padrão"><text:span text:style-name="T10"/></text:span></text:p>
            <text:p text:style-name="P30"><text:span text:style-name="Fonte_20_parág._20_padrão"><text:span text:style-name="T10"/></text:span></text:p>
          </text:deletion>
        </text:changed-region>
        <text:changed-region xml:id="ct2711976807248" text:id="ct2711976807248">
          <text:insertion>
            <office:change-info>
              <dc:creator>Autor desconhecido</dc:creator>
              <dc:date>2023-03-20T15:13:12</dc:date>
            </office:change-info>
          </text:insertion>
        </text:changed-region>
        <text:changed-region xml:id="ct2711976806528" text:id="ct2711976806528">
          <text:insertion>
            <office:change-info>
              <dc:creator>Autor desconhecido</dc:creator>
              <dc:date>2023-03-20T15:13:20</dc:date>
            </office:change-info>
          </text:insertion>
        </text:changed-region>
        <text:changed-region xml:id="ct2711976808448" text:id="ct2711976808448">
          <text:insertion>
            <office:change-info>
              <dc:creator>Autor desconhecido</dc:creator>
              <dc:date>2023-03-20T15:13:23</dc:date>
            </office:change-info>
          </text:insertion>
        </text:changed-region>
        <text:changed-region xml:id="ct2711976806768" text:id="ct2711976806768">
          <text:deletion>
            <office:change-info>
              <dc:creator>Autor desconhecido</dc:creator>
              <dc:date>2023-03-20T15:14:08</dc:date>
            </office:change-info>
            <text:p text:style-name="P31">Relator(a): Exmo. Des.</text:p>
            <text:p text:style-name="P32">Revisor(a): Exmo. Des.</text:p>
          </text:deletion>
        </text:changed-region>
        <text:changed-region xml:id="ct2711976803168" text:id="ct2711976803168">
          <text:insertion>
            <office:change-info>
              <dc:creator>Autor desconhecido</dc:creator>
              <dc:date>2023-03-20T15:14:08</dc:date>
            </office:change-info>
          </text:insertion>
        </text:changed-region>
        <text:changed-region xml:id="ct2711976807008" text:id="ct2711976807008">
          <text:insertion>
            <office:change-info>
              <dc:creator>Autor desconhecido</dc:creator>
              <dc:date>2023-03-20T15:14:30</dc:date>
            </office:change-info>
          </text:insertion>
        </text:changed-region>
        <text:changed-region xml:id="ct2711976807728" text:id="ct2711976807728">
          <text:insertion>
            <office:change-info>
              <dc:creator>Autor desconhecido</dc:creator>
              <dc:date>2023-03-20T15:14:38</dc:date>
            </office:change-info>
          </text:insertion>
        </text:changed-region>
        <text:changed-region xml:id="ct2711976808688" text:id="ct2711976808688">
          <text:insertion>
            <office:change-info>
              <dc:creator>Autor desconhecido</dc:creator>
              <dc:date>2023-03-20T15:14:40</dc:date>
            </office:change-info>
          </text:insertion>
        </text:changed-region>
        <text:changed-region xml:id="ct2711976801968" text:id="ct2711976801968">
          <text:insertion>
            <office:change-info>
              <dc:creator>Autor desconhecido</dc:creator>
              <dc:date>2023-03-20T15:15:17</dc:date>
            </office:change-info>
          </text:insertion>
        </text:changed-region>
        <text:changed-region xml:id="ct2711976802208" text:id="ct2711976802208">
          <text:insertion>
            <office:change-info>
              <dc:creator>Autor desconhecido</dc:creator>
              <dc:date>2023-03-20T15:15:17</dc:date>
            </office:change-info>
          </text:insertion>
        </text:changed-region>
        <text:changed-region xml:id="ct2711976803408" text:id="ct2711976803408">
          <text:insertion>
            <office:change-info>
              <dc:creator>Autor desconhecido</dc:creator>
              <dc:date>2023-03-20T15:15:17</dc:date>
            </office:change-info>
          </text:insertion>
        </text:changed-region>
        <text:changed-region xml:id="ct2710554954512" text:id="ct2710554954512">
          <text:insertion>
            <office:change-info>
              <dc:creator>Autor desconhecido</dc:creator>
              <dc:date>2023-03-20T15:15:17</dc:date>
            </office:change-info>
          </text:insertion>
        </text:changed-region>
        <text:changed-region xml:id="ct2710554950912" text:id="ct2710554950912">
          <text:insertion>
            <office:change-info>
              <dc:creator>Autor desconhecido</dc:creator>
              <dc:date>2023-03-20T15:15:17</dc:date>
            </office:change-info>
          </text:insertion>
        </text:changed-region>
        <text:changed-region xml:id="ct2710554951392" text:id="ct2710554951392">
          <text:deletion>
            <office:change-info>
              <dc:creator>Autor desconhecido</dc:creator>
              <dc:date>2023-03-20T15:15:02</dc:date>
            </office:change-info>
            <text:p text:style-name="P31">Relator(a): Exmo. Des.</text:p>
            <text:p text:style-name="P32">Revisor(a): Exmo. Des.</text:p>
          </text:deletion>
        </text:changed-region>
        <text:changed-region xml:id="ct2710554950432" text:id="ct2710554950432">
          <text:insertion>
            <office:change-info>
              <dc:creator>Autor desconhecido</dc:creator>
              <dc:date>2023-03-20T15:15:02</dc:date>
            </office:change-info>
          </text:insertion>
        </text:changed-region>
        <text:changed-region xml:id="ct2710554951152" text:id="ct2710554951152">
          <text:insertion>
            <office:change-info>
              <dc:creator>Autor desconhecido</dc:creator>
              <dc:date>2023-03-20T15:17:28</dc:date>
            </office:change-info>
          </text:insertion>
        </text:changed-region>
        <text:changed-region xml:id="ct2710554949952" text:id="ct2710554949952">
          <text:insertion>
            <office:change-info>
              <dc:creator>Autor desconhecido</dc:creator>
              <dc:date>2023-03-20T15:17:45</dc:date>
            </office:change-info>
          </text:insertion>
        </text:changed-region>
        <text:changed-region xml:id="ct2710554950672" text:id="ct2710554950672">
          <text:insertion>
            <office:change-info>
              <dc:creator>Autor desconhecido</dc:creator>
              <dc:date>2023-03-20T15:17:53</dc:date>
            </office:change-info>
          </text:insertion>
        </text:changed-region>
        <text:changed-region xml:id="ct2710554952112" text:id="ct2710554952112">
          <text:insertion>
            <office:change-info>
              <dc:creator>Autor desconhecido</dc:creator>
              <dc:date>2023-03-20T15:17:57</dc:date>
            </office:change-info>
          </text:insertion>
        </text:changed-region>
        <text:changed-region xml:id="ct2710554954752" text:id="ct2710554954752">
          <text:insertion>
            <office:change-info>
              <dc:creator>Autor desconhecido</dc:creator>
              <dc:date>2023-03-20T15:18:11</dc:date>
            </office:change-info>
          </text:insertion>
        </text:changed-region>
        <text:changed-region xml:id="ct2710554953792" text:id="ct2710554953792">
          <text:insertion>
            <office:change-info>
              <dc:creator>Autor desconhecido</dc:creator>
              <dc:date>2023-03-20T15:18:53</dc:date>
            </office:change-info>
          </text:insertion>
        </text:changed-region>
        <text:changed-region xml:id="ct2710554954032" text:id="ct2710554954032">
          <text:deletion>
            <office:change-info>
              <dc:creator>Autor desconhecido</dc:creator>
              <dc:date>2023-03-20T15:18:53</dc:date>
            </office:change-info>
            <text:p text:style-name="P33"><text:span text:style-name="T11">o</text:span></text:p>
          </text:deletion>
        </text:changed-region>
        <text:changed-region xml:id="ct2710554951632" text:id="ct2710554951632">
          <text:insertion>
            <office:change-info>
              <dc:creator>Autor desconhecido</dc:creator>
              <dc:date>2023-03-20T15:18:56</dc:date>
            </office:change-info>
          </text:insertion>
        </text:changed-region>
        <text:changed-region xml:id="ct2710554954992" text:id="ct2710554954992">
          <text:insertion>
            <office:change-info>
              <dc:creator>Autor desconhecido</dc:creator>
              <dc:date>2023-03-20T15:19:01</dc:date>
            </office:change-info>
          </text:insertion>
        </text:changed-region>
        <text:changed-region xml:id="ct2710554955232" text:id="ct2710554955232">
          <text:insertion>
            <office:change-info>
              <dc:creator>Autor desconhecido</dc:creator>
              <dc:date>2023-03-20T15:18:58</dc:date>
            </office:change-info>
          </text:insertion>
        </text:changed-region>
        <text:changed-region xml:id="ct2710554951872" text:id="ct2710554951872">
          <text:deletion>
            <office:change-info>
              <dc:creator>Autor desconhecido</dc:creator>
              <dc:date>2023-03-20T15:18:58</dc:date>
            </office:change-info>
            <text:p text:style-name="P4"><text:span text:style-name="T11">o</text:span></text:p>
          </text:deletion>
        </text:changed-region>
        <text:changed-region xml:id="ct2710554952352" text:id="ct2710554952352">
          <text:insertion>
            <office:change-info>
              <dc:creator>Autor desconhecido</dc:creator>
              <dc:date>2023-03-20T15:18:59</dc:date>
            </office:change-info>
          </text:insertion>
        </text:changed-region>
        <text:changed-region xml:id="ct2710554954272" text:id="ct2710554954272">
          <text:insertion>
            <office:change-info>
              <dc:creator>Autor desconhecido</dc:creator>
              <dc:date>2023-03-20T15:19:12</dc:date>
            </office:change-info>
          </text:insertion>
        </text:changed-region>
        <text:changed-region xml:id="ct2710554955472" text:id="ct2710554955472">
          <text:insertion>
            <office:change-info>
              <dc:creator>Autor desconhecido</dc:creator>
              <dc:date>2023-03-20T15:19:37</dc:date>
            </office:change-info>
          </text:insertion>
        </text:changed-region>
        <text:changed-region xml:id="ct2710554955712" text:id="ct2710554955712">
          <text:insertion>
            <office:change-info>
              <dc:creator>Autor desconhecido</dc:creator>
              <dc:date>2023-03-20T15:19:44</dc:date>
            </office:change-info>
          </text:insertion>
        </text:changed-region>
        <text:changed-region xml:id="ct2710554955952" text:id="ct2710554955952">
          <text:insertion>
            <office:change-info>
              <dc:creator>Autor desconhecido</dc:creator>
              <dc:date>2023-03-20T15:19:46</dc:date>
            </office:change-info>
          </text:insertion>
        </text:changed-region>
        <text:changed-region xml:id="ct2710554949232" text:id="ct2710554949232">
          <text:insertion>
            <office:change-info>
              <dc:creator>Autor desconhecido</dc:creator>
              <dc:date>2023-03-20T15:20:02</dc:date>
            </office:change-info>
          </text:insertion>
        </text:changed-region>
        <text:changed-region xml:id="ct2710554956192" text:id="ct2710554956192">
          <text:deletion>
            <office:change-info>
              <dc:creator>Autor desconhecido</dc:creator>
              <dc:date>2023-03-20T15:20:33</dc:date>
            </office:change-info>
            <text:p text:style-name="P34">Relator(a): Exmo. Des.</text:p>
            <text:p text:style-name="P35">Revisor(a): Exmo. Des.</text:p>
          </text:deletion>
        </text:changed-region>
        <text:changed-region xml:id="ct2710554949472" text:id="ct2710554949472">
          <text:insertion>
            <office:change-info>
              <dc:creator>Autor desconhecido</dc:creator>
              <dc:date>2023-03-20T15:20:33</dc:date>
            </office:change-info>
          </text:insertion>
        </text:changed-region>
        <text:changed-region xml:id="ct2710554952592" text:id="ct2710554952592">
          <text:insertion>
            <office:change-info>
              <dc:creator>Autor desconhecido</dc:creator>
              <dc:date>2023-03-20T15:20:57</dc:date>
            </office:change-info>
          </text:insertion>
        </text:changed-region>
        <text:changed-region xml:id="ct2710554950192" text:id="ct2710554950192">
          <text:insertion>
            <office:change-info>
              <dc:creator>Autor desconhecido</dc:creator>
              <dc:date>2023-03-20T15:21:05</dc:date>
            </office:change-info>
          </text:insertion>
        </text:changed-region>
        <text:changed-region xml:id="ct2710554956432" text:id="ct2710554956432">
          <text:insertion>
            <office:change-info>
              <dc:creator>Autor desconhecido</dc:creator>
              <dc:date>2023-03-20T15:21:10</dc:date>
            </office:change-info>
          </text:insertion>
        </text:changed-region>
        <text:changed-region xml:id="ct2710554948752" text:id="ct2710554948752">
          <text:insertion>
            <office:change-info>
              <dc:creator>Autor desconhecido</dc:creator>
              <dc:date>2023-03-20T15:21:13</dc:date>
            </office:change-info>
          </text:insertion>
        </text:changed-region>
        <text:changed-region xml:id="ct2710554949712" text:id="ct2710554949712">
          <text:deletion>
            <office:change-info>
              <dc:creator>Autor desconhecido</dc:creator>
              <dc:date>2023-03-20T15:21:59</dc:date>
            </office:change-info>
            <text:p text:style-name="P34">Relator(a): Exmo. Des.</text:p>
            <text:p text:style-name="P35">Revisor(a): Exmo. Des.</text:p>
          </text:deletion>
        </text:changed-region>
        <text:changed-region xml:id="ct2710554948992" text:id="ct2710554948992">
          <text:insertion>
            <office:change-info>
              <dc:creator>Autor desconhecido</dc:creator>
              <dc:date>2023-03-20T15:21:59</dc:date>
            </office:change-info>
          </text:insertion>
        </text:changed-region>
        <text:changed-region xml:id="ct2710554952832" text:id="ct2710554952832">
          <text:insertion>
            <office:change-info>
              <dc:creator>Autor desconhecido</dc:creator>
              <dc:date>2023-03-20T15:22:19</dc:date>
            </office:change-info>
          </text:insertion>
        </text:changed-region>
        <text:changed-region xml:id="ct2710554953552" text:id="ct2710554953552">
          <text:insertion>
            <office:change-info>
              <dc:creator>Autor desconhecido</dc:creator>
              <dc:date>2023-03-20T15:22:25</dc:date>
            </office:change-info>
          </text:insertion>
        </text:changed-region>
        <text:changed-region xml:id="ct2710554953072" text:id="ct2710554953072">
          <text:insertion>
            <office:change-info>
              <dc:creator>Autor desconhecido</dc:creator>
              <dc:date>2023-03-20T15:22:28</dc:date>
            </office:change-info>
          </text:insertion>
        </text:changed-region>
        <text:changed-region xml:id="ct2710554953312" text:id="ct2710554953312">
          <text:deletion>
            <office:change-info>
              <dc:creator>Autor desconhecido</dc:creator>
              <dc:date>2023-03-20T15:23:06</dc:date>
            </office:change-info>
            <text:p text:style-name="P36">Relator(a): Exmo. Des.</text:p>
            <text:p text:style-name="P37">Revisor(a): Exmo. Des.</text:p>
          </text:deletion>
        </text:changed-region>
        <text:changed-region xml:id="ct2710221003680" text:id="ct2710221003680">
          <text:insertion>
            <office:change-info>
              <dc:creator>Autor desconhecido</dc:creator>
              <dc:date>2023-03-20T15:23:06</dc:date>
            </office:change-info>
          </text:insertion>
        </text:changed-region>
        <text:changed-region xml:id="ct2710221003200" text:id="ct2710221003200">
          <text:insertion>
            <office:change-info>
              <dc:creator>Autor desconhecido</dc:creator>
              <dc:date>2023-03-20T15:23:25</dc:date>
            </office:change-info>
          </text:insertion>
        </text:changed-region>
        <text:changed-region xml:id="ct2710221003440" text:id="ct2710221003440">
          <text:insertion>
            <office:change-info>
              <dc:creator>Autor desconhecido</dc:creator>
              <dc:date>2023-03-20T15:23:32</dc:date>
            </office:change-info>
          </text:insertion>
        </text:changed-region>
        <text:changed-region xml:id="ct2710221001040" text:id="ct2710221001040">
          <text:insertion>
            <office:change-info>
              <dc:creator>Autor desconhecido</dc:creator>
              <dc:date>2023-03-20T15:23:35</dc:date>
            </office:change-info>
          </text:insertion>
        </text:changed-region>
        <text:changed-region xml:id="ct2710221000320" text:id="ct2710221000320">
          <text:deletion>
            <office:change-info>
              <dc:creator>Autor desconhecido</dc:creator>
              <dc:date>2023-03-20T15:24:13</dc:date>
            </office:change-info>
            <text:p text:style-name="P36">Relator(a): Exmo. Des.</text:p>
            <text:p text:style-name="P37">Revisor(a): Exmo. Des.</text:p>
          </text:deletion>
        </text:changed-region>
        <text:changed-region xml:id="ct2710221002000" text:id="ct2710221002000">
          <text:insertion>
            <office:change-info>
              <dc:creator>Autor desconhecido</dc:creator>
              <dc:date>2023-03-20T15:24:13</dc:date>
            </office:change-info>
          </text:insertion>
        </text:changed-region>
        <text:changed-region xml:id="ct2710220998400" text:id="ct2710220998400">
          <text:insertion>
            <office:change-info>
              <dc:creator>Autor desconhecido</dc:creator>
              <dc:date>2023-03-20T15:24:35</dc:date>
            </office:change-info>
          </text:insertion>
        </text:changed-region>
        <text:changed-region xml:id="ct2710221005120" text:id="ct2710221005120">
          <text:insertion>
            <office:change-info>
              <dc:creator>Autor desconhecido</dc:creator>
              <dc:date>2023-03-20T15:24:42</dc:date>
            </office:change-info>
          </text:insertion>
        </text:changed-region>
        <text:changed-region xml:id="ct2710221002720" text:id="ct2710221002720">
          <text:insertion>
            <office:change-info>
              <dc:creator>Autor desconhecido</dc:creator>
              <dc:date>2023-03-20T15:24:45</dc:date>
            </office:change-info>
          </text:insertion>
        </text:changed-region>
        <text:changed-region xml:id="ct2710221004880" text:id="ct2710221004880">
          <text:insertion>
            <office:change-info>
              <dc:creator>Autor desconhecido</dc:creator>
              <dc:date>2023-03-20T15:25:02</dc:date>
            </office:change-info>
          </text:insertion>
        </text:changed-region>
        <text:changed-region xml:id="ct2710220998880" text:id="ct2710220998880">
          <text:deletion>
            <office:change-info>
              <dc:creator>Autor desconhecido</dc:creator>
              <dc:date>2023-03-20T15:25:30</dc:date>
            </office:change-info>
            <text:p text:style-name="P36">Relator(a): Exmo. Des.</text:p>
            <text:p text:style-name="P37">Revisor(a): Exmo. Des.</text:p>
          </text:deletion>
        </text:changed-region>
        <text:changed-region xml:id="ct2710221001760" text:id="ct2710221001760">
          <text:insertion>
            <office:change-info>
              <dc:creator>Autor desconhecido</dc:creator>
              <dc:date>2023-03-20T15:25:30</dc:date>
            </office:change-info>
          </text:insertion>
        </text:changed-region>
        <text:changed-region xml:id="ct2710220998640" text:id="ct2710220998640">
          <text:insertion>
            <office:change-info>
              <dc:creator>Autor desconhecido</dc:creator>
              <dc:date>2023-03-20T15:25:52</dc:date>
            </office:change-info>
          </text:insertion>
        </text:changed-region>
        <text:changed-region xml:id="ct2710221000800" text:id="ct2710221000800">
          <text:insertion>
            <office:change-info>
              <dc:creator>Autor desconhecido</dc:creator>
              <dc:date>2023-03-20T15:26:00</dc:date>
            </office:change-info>
          </text:insertion>
        </text:changed-region>
        <text:changed-region xml:id="ct2710221004640" text:id="ct2710221004640">
          <text:insertion>
            <office:change-info>
              <dc:creator>Autor desconhecido</dc:creator>
              <dc:date>2023-03-20T15:26:07</dc:date>
            </office:change-info>
          </text:insertion>
        </text:changed-region>
        <text:changed-region xml:id="ct2710221003920" text:id="ct2710221003920">
          <text:deletion>
            <office:change-info>
              <dc:creator>Autor desconhecido</dc:creator>
              <dc:date>2023-03-20T15:26:28</dc:date>
            </office:change-info>
            <text:p text:style-name="P38">Relator(a): Exmo. Des.</text:p>
            <text:p text:style-name="P39">Revisor(a): Exmo. Des.</text:p>
          </text:deletion>
        </text:changed-region>
        <text:changed-region xml:id="ct2710221000080" text:id="ct2710221000080">
          <text:insertion>
            <office:change-info>
              <dc:creator>Autor desconhecido</dc:creator>
              <dc:date>2023-03-20T15:26:28</dc:date>
            </office:change-info>
          </text:insertion>
        </text:changed-region>
        <text:changed-region xml:id="ct2710221000560" text:id="ct2710221000560">
          <text:insertion>
            <office:change-info>
              <dc:creator>Autor desconhecido</dc:creator>
              <dc:date>2023-03-20T15:27:23</dc:date>
            </office:change-info>
          </text:insertion>
        </text:changed-region>
        <text:changed-region xml:id="ct2710221002240" text:id="ct2710221002240">
          <text:insertion>
            <office:change-info>
              <dc:creator>Autor desconhecido</dc:creator>
              <dc:date>2023-03-20T15:28:28</dc:date>
            </office:change-info>
          </text:insertion>
        </text:changed-region>
        <text:changed-region xml:id="ct2710221004160" text:id="ct2710221004160">
          <text:insertion>
            <office:change-info>
              <dc:creator>Autor desconhecido</dc:creator>
              <dc:date>2023-03-20T15:28:29</dc:date>
            </office:change-info>
          </text:insertion>
        </text:changed-region>
        <text:changed-region xml:id="ct2710221002960" text:id="ct2710221002960">
          <text:insertion>
            <office:change-info>
              <dc:creator>Autor desconhecido</dc:creator>
              <dc:date>2023-03-20T15:29:08</dc:date>
            </office:change-info>
          </text:insertion>
        </text:changed-region>
        <text:changed-region xml:id="ct2710221004400" text:id="ct2710221004400">
          <text:deletion>
            <office:change-info>
              <dc:creator>Autor desconhecido</dc:creator>
              <dc:date>2023-03-20T15:17:23</dc:date>
            </office:change-info>
            <text:p text:style-name="P40"><text:span text:style-name="Fonte_20_parág._20_padrão"><text:span text:style-name="T12"/></text:span></text:p>
            <text:p text:style-name="P40"><text:span text:style-name="Fonte_20_parág._20_padrão"><text:span text:style-name="T13">RELATOR</text:span></text:span><text:span text:style-name="Fonte_20_parág._20_padrão"><text:span text:style-name="T14">I</text:span></text:span><text:span text:style-name="Fonte_20_parág._20_padrão"><text:span text:style-name="T13">A: EXM</text:span></text:span><text:span text:style-name="Fonte_20_parág._20_padrão"><text:span text:style-name="T15">A</text:span></text:span><text:span text:style-name="Fonte_20_parág._20_padrão"><text:span text:style-name="T13">. DES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5">ÂNGELA TERESA GONDIM CARNEIRO CHAVES</text:span></text:span></text:p>
            <text:p text:style-name="P30"><text:span text:style-name="Fonte_20_parág._20_padrão"><text:span text:style-name="T10"/></text:span></text:p>
            <text:p text:style-name="P30"><text:span text:style-name="Fonte_20_parág._20_padrão"><text:span text:style-name="T10"/></text:span></text:p>
            <text:p text:style-name="P40"><text:span text:style-name="Fonte_20_parág._20_padrão"><text:span text:style-name="T12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7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145">ESTADO DO CEARÁ</text:p>
      <text:p text:style-name="P118">PODER JUDICIÁRIO</text:p>
      <text:p text:style-name="P118">TRIBUNAL DE JUSTIÇA</text:p>
      <text:p text:style-name="P118">SECRETARIA DA TERCEIRA CÂMARA CRIMINAL</text:p>
      <text:p text:style-name="P146"/>
      <text:p text:style-name="P149"><text:span text:style-name="Fonte_20_parág._20_padrão"><text:span text:style-name="T43">ROTEIRO DA SESSÃO ORDINÁRIA N° </text:span></text:span><text:span text:style-name="Fonte_20_parág._20_padrão"><text:span text:style-name="T44">0</text:span></text:span><text:span text:style-name="Fonte_20_parág._20_padrão"><text:span text:style-name="T50">9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2</text:span></text:span><text:span text:style-name="Fonte_20_parág._20_padrão"><text:span text:style-name="T50">8</text:span></text:span><text:span text:style-name="Fonte_20_parág._20_padrão"><text:span text:style-name="T43"> DE </text:span></text:span><text:span text:style-name="Fonte_20_parág._20_padrão"><text:span text:style-name="T47">MARÇO</text:span></text:span><text:span text:style-name="Fonte_20_parág._20_padrão"><text:span text:style-name="T48"> </text:span></text:span><text:span text:style-name="Fonte_20_parág._20_padrão"><text:span text:style-name="T43">DE 202</text:span></text:span><text:span text:style-name="Fonte_20_parág._20_padrão"><text:span text:style-name="T44">3</text:span></text:span><text:span text:style-name="Fonte_20_parág._20_padrão"><text:span text:style-name="T49"> </text:span></text:span><text:span text:style-name="Fonte_20_parág._20_padrão"><text:span text:style-name="T82">(Realizada por videoconferência </text:span></text:span><text:span text:style-name="Fonte_20_parág._20_padrão"><text:span text:style-name="T83">e </text:span></text:span><text:span text:style-name="Fonte_20_parág._20_padrão"><text:span text:style-name="T82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47"/>
      <text:p text:style-name="P149"><text:span text:style-name="Fonte_20_parág._20_padrão"><text:span text:style-name="T51">1 </text:span></text:span><text:span text:style-name="Fonte_20_parág._20_padrão"><text:span text:style-name="T60">– APRECIA</text:span></text:span><text:span text:style-name="Fonte_20_parág._20_padrão"><text:span text:style-name="T51">ÇÃO DA ATA DA SESSÃO ORDINÁRIA Nº </text:span></text:span><text:span text:style-name="Fonte_20_parág._20_padrão"><text:span text:style-name="T52">0</text:span></text:span><text:span text:style-name="Fonte_20_parág._20_padrão"><text:span text:style-name="T58">8</text:span></text:span><text:span text:style-name="Fonte_20_parág._20_padrão"><text:span text:style-name="T54"> </text:span></text:span><text:span text:style-name="Fonte_20_parág._20_padrão"><text:span text:style-name="T55">DE </text:span></text:span><text:span text:style-name="Fonte_20_parág._20_padrão"><text:span text:style-name="T59">2</text:span></text:span><text:span text:style-name="Fonte_20_parág._20_padrão"><text:span text:style-name="T53">1 </text:span></text:span><text:span text:style-name="Fonte_20_parág._20_padrão"><text:span text:style-name="T55">DE </text:span></text:span><text:span text:style-name="Fonte_20_parág._20_padrão"><text:span text:style-name="T56">MARÇO</text:span></text:span><text:span text:style-name="Fonte_20_parág._20_padrão"><text:span text:style-name="T57"> </text:span></text:span><text:span text:style-name="Fonte_20_parág._20_padrão"><text:span text:style-name="T55">DE 202</text:span></text:span><text:span text:style-name="Fonte_20_parág._20_padrão"><text:span text:style-name="T52">3</text:span></text:span></text:p>
      <text:p text:style-name="P136">Art. 92. Os julgamentos dos órgãos do Tribunal de Justiça guardarão a seguinte ordem, no que lhes for aplicável:</text:p>
      <text:p text:style-name="P136">I – pedidos de vista;</text:p>
      <text:p text:style-name="P136">II – habeas corpus;</text:p>
      <text:p text:style-name="P136">III – recursos das decisões denegatórias de habeas corpus;</text:p>
      <text:p text:style-name="P136">IV – cautelares em ações diretas de inconstitucionalidade;</text:p>
      <text:p text:style-name="P136">V – processos em pauta, nos quais houver sustentação oral, observada a ordem dos requerimentos;</text:p>
      <text:p text:style-name="P136">VI – reclamações e exceções;</text:p>
      <text:p text:style-name="P136">VII – conflitos de competência;</text:p>
      <text:p text:style-name="P136">VIII – mandados de segurança, habeas data, mandados de injunção;</text:p>
      <text:p text:style-name="P136">IX – os processos em que houver requerimento de preferência;</text:p>
      <text:p text:style-name="P136">X – outros feitos ou recursos que, em virtude da lei ou do que estabelece este Regimento, independam de pauta; (…) RITJCE</text:p>
      <text:p text:style-name="P165"/>
      <text:p text:style-name="P171">2 – PEDIDO DE VISTA</text:p>
      <text:p text:style-name="P170"/>
      <text:p text:style-name="P148"><text:span text:style-name="T85">2.</text:span><text:span text:style-name="T86">1</text:span><text:span text:style-name="T85"> </text:span><text:span text:style-name="T84">– Agravo </text:span><text:span text:style-name="T87">em</text:span><text:span text:style-name="T84"> Execução Penal nº 0000312-26.2018.8.06.0123 </text:span></text:p>
      <text:p text:style-name="P102">Pauta 306</text:p>
      <text:p text:style-name="P102">Comarca de Origem: Sobral/2ª Vara Criminal </text:p>
      <text:p text:style-name="P52">Agravante: Ministério Público do Estado do Ceará</text:p>
      <text:p text:style-name="P52">Agravado: Luygi Jhonys Monte da Costa</text:p>
      <text:p text:style-name="P52">Advogada: Lindelandia Mendes Andrade<text:span text:style-name="T34"> </text:span>(OAB: 39373/CE)</text:p>
      <text:p text:style-name="P109"><text:span text:style-name="Fonte_20_parág._20_padrão"><text:span text:style-name="T106">Relator(a): Exm</text:span></text:span><text:span text:style-name="Fonte_20_parág._20_padrão"><text:span text:style-name="T107">a</text:span></text:span><text:span text:style-name="Fonte_20_parág._20_padrão"><text:span text:style-name="T106">. Des</text:span></text:span><text:span text:style-name="Fonte_20_parág._20_padrão"><text:span text:style-name="T107">a</text:span></text:span><text:span text:style-name="Fonte_20_parág._20_padrão"><text:span text:style-name="T106">. ROSILENE FERREIRA FACUNDO</text:span></text:span></text:p>
      <text:p text:style-name="P148"><text:span text:style-name="T88">2.</text:span><text:span text:style-name="T89">2</text:span><text:span text:style-name="T84"> – Agravo em Execução Penal nº 0003582-71.2017.8.06.0130</text:span></text:p>
      <text:p text:style-name="P102">Pauta 307</text:p>
      <text:p text:style-name="P102">Comarca de Origem: Sobral/2ª Vara Criminal</text:p>
      <text:p text:style-name="P126">Agravante: Ministério Público do Estado do Ceará</text:p>
      <text:p text:style-name="P126">Agravado: Geová Aguiar de Sousa</text:p>
      <text:p text:style-name="P126">Def. Público: Defensoria Pública do Estado do Ceará</text:p>
      <text:p text:style-name="P102"><text:soft-page-break/>Relator(a): Exmo. Des. HENRIQUE JORGE HOLANDA SILVEIRA</text:p>
      <text:p text:style-name="P102"/>
      <text:p text:style-name="P102"><text:span text:style-name="T185">2.3</text:span> – Apelação nº 0040736-59.2016.8.06.0001 </text:p>
      <text:p text:style-name="P102">Pauta <text:span text:style-name="T187">308</text:span></text:p>
      <text:p text:style-name="P102">Comarca de Origem: Fortaleza/2ª Vara do Juri</text:p>
      <text:p text:style-name="P52">Apelante: Francisco Fábio Gonçalves Silva</text:p>
      <text:p text:style-name="P52">Def. Público: Defensoria Pública do Estado do Ceará</text:p>
      <text:p text:style-name="P126"><text:span text:style-name="T137">Apelado: Ministério Público do Estado do Ceará</text:span><text:span text:style-name="T30"> </text:span></text:p>
      <text:p text:style-name="P126"><text:span text:style-name="T30">Relator(a): Exm</text:span><text:span text:style-name="T33">a</text:span><text:span text:style-name="T30">. Des</text:span><text:span text:style-name="T33">a</text:span><text:span text:style-name="T30">. ANDRÉA MENDES BEZERRA DELFINO</text:span></text:p>
      <text:p text:style-name="P138"><text:span text:style-name="Fonte_20_parág._20_padrão"><text:span text:style-name="T98"/></text:span></text:p>
      <text:p text:style-name="P249"><text:span text:style-name="T81">3 – PROCESSOS EXTRA PAUTA</text:span></text:p>
      <text:p text:style-name="P137"/>
      <text:p text:style-name="P110"><text:span text:style-name="Fonte_20_parág._20_padrão"/></text:p>
      <text:p text:style-name="P139"><text:span text:style-name="Fonte_20_parág._20_padrão">RELATOR</text:span><text:span text:style-name="Fonte_20_parág._20_padrão"><text:span text:style-name="T112">I</text:span></text:span><text:span text:style-name="Fonte_20_parág._20_padrão">A: EXMA. DESA. MARLÚCIA DE ARAÚJO BEZERRA</text:span></text:p>
      <text:p text:style-name="P139"><text:span text:style-name="Fonte_20_parág._20_padrão"><text:span text:style-name="T16"/></text:span></text:p>
      <text:p text:style-name="P150"><text:span text:style-name="Fonte_20_parág._20_padrão"><text:span text:style-name="T66">3.</text:span></text:span><text:span text:style-name="Fonte_20_parág._20_padrão"><text:span text:style-name="T69">1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1752-34.2023.8.06.0000 </text:span></text:span></text:p>
      <text:p text:style-name="P131">Impetrante<text:span text:style-name="T207">s</text:span>: Alessia Piol Sá e outro</text:p>
      <text:p text:style-name="P131">Paciente: P. A.</text:p>
      <text:p text:style-name="P131">Advogados: Alessia Piol Sá (OAB: 16492/CE) e outro</text:p>
      <text:p text:style-name="P131">Impetrado: Juiz<text:span text:style-name="T203">(a)</text:span> de Direito <text:span text:style-name="T207">do</text:span> Juizado de Violência Doméstica e Familiar Contra a Mulher da Comarca de Caucaia </text:p>
      <text:p text:style-name="P104">Relator(a): Exma. Desa. MARLÚCIA DE ARAÚJO BEZERRA</text:p>
      <text:p text:style-name="P111"/>
      <text:p text:style-name="P150"><text:span text:style-name="Fonte_20_parág._20_padrão"><text:span text:style-name="T66">3.</text:span></text:span><text:span text:style-name="Fonte_20_parág._20_padrão"><text:span text:style-name="T69">2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012-14.2023.8.06.0000 </text:span></text:span></text:p>
      <text:p text:style-name="P129">Impetrante: Cláudio Vidal de Brito</text:p>
      <text:p text:style-name="P129">Paciente: Francisco Merisvaldo Pinto da Silva</text:p>
      <text:p text:style-name="P129">Advogado: Cláudio Vidal de Brito (OAB: 33989/CE)</text:p>
      <text:p text:style-name="P129">Impetrado: Juiz<text:span text:style-name="T215">(a)</text:span> de Direito da Vara Única da Comarca de Aracoiaba </text:p>
      <text:p text:style-name="P104">Relator(a): Exma. Desa. MARLÚCIA DE ARAÚJO BEZERRA</text:p>
      <text:p text:style-name="P111"/>
      <text:p text:style-name="P150"><text:span text:style-name="Fonte_20_parág._20_padrão"><text:span text:style-name="T66">3.</text:span></text:span><text:span text:style-name="Fonte_20_parág._20_padrão"><text:span text:style-name="T69">3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276-66.2023.8.06.0000 </text:span></text:span></text:p>
      <text:p text:style-name="P132">Impetrante<text:span text:style-name="T216">s</text:span>: Karla Mairly Soares dos Santos e outro</text:p>
      <text:p text:style-name="P129">Paciente: Dhermesson de Lima Barros</text:p>
      <text:p text:style-name="P132">Advogados: Karla Mairly Soares dos Santos (OAB: 38500/CE) e outro</text:p>
      <text:p text:style-name="P129">Impetrado: Juiz<text:span text:style-name="T216">(a)</text:span> de Direito da Vara de Delitos de Organizações Criminosas da Comarca de Fortaleza </text:p>
      <text:p text:style-name="P104">Relator(a): Exma. Desa. MARLÚCIA DE ARAÚJO BEZERRA</text:p>
      <text:p text:style-name="P110"/>
      <text:p text:style-name="P150"><text:span text:style-name="Fonte_20_parág._20_padrão"><text:span text:style-name="T66">3.</text:span></text:span><text:span text:style-name="Fonte_20_parág._20_padrão"><text:span text:style-name="T69">4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328-62.2023.8.06.0000 </text:span></text:span></text:p>
      <text:p text:style-name="P129">Impetrante: Bruno Lima Pontes</text:p>
      <text:p text:style-name="P129">Paciente: Nilson Alves Ramos</text:p>
      <text:p text:style-name="P129">Advogado: Bruno Lima Pontes (OAB: 29231/CE)</text:p>
      <text:p text:style-name="P129">Impetrado: Juiz<text:span text:style-name="T217">(a)</text:span> de Direito da 1ª Vara de Delitos de Tráfico de Drogas da Comarca de Fortaleza </text:p>
      <text:p text:style-name="P104">Relator(a): Exma. Desa. MARLÚCIA DE ARAÚJO BEZERRA</text:p>
      <text:p text:style-name="P111"/>
      <text:p text:style-name="P111"/>
      <text:p text:style-name="P111"/>
      <text:p text:style-name="P150"><text:soft-page-break/><text:span text:style-name="Fonte_20_parág._20_padrão"><text:span text:style-name="T66">3.</text:span></text:span><text:span text:style-name="Fonte_20_parág._20_padrão"><text:span text:style-name="T69">5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291-97.2023.8.06.0000 </text:span></text:span></text:p>
      <text:p text:style-name="P129">Impetrante: Maria Lopes de Araújo</text:p>
      <text:p text:style-name="P129">Paciente: Gilcerlan Silva Souza</text:p>
      <text:p text:style-name="P129">Advogada: Maria Lopes de Araújo (OAB: 32174/CE)</text:p>
      <text:p text:style-name="P129">Impetrado: Juiz<text:span text:style-name="T223">(a)</text:span> de Direito da 1ª Vara Criminal da Comarca de Iguatu </text:p>
      <text:p text:style-name="P104">Relator(a): Exma. Desa. MARLÚCIA DE ARAÚJO BEZERRA</text:p>
      <text:p text:style-name="P111"/>
      <text:p text:style-name="P150"><text:span text:style-name="Fonte_20_parág._20_padrão"><text:span text:style-name="T66">3.</text:span></text:span><text:span text:style-name="Fonte_20_parág._20_padrão"><text:span text:style-name="T70">6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212-56.2023.8.06.0000 </text:span></text:span></text:p>
      <text:p text:style-name="P129">Impetrante: Kayrys Motta Nascimento</text:p>
      <text:p text:style-name="P129">Paciente: Bruno dos Santos Silva</text:p>
      <text:p text:style-name="P129">Paciente: Antônio Mateus Costa Andrade</text:p>
      <text:p text:style-name="P129">Advogado: Kayrys Motta Nascimento (OAB: 27855/CE)</text:p>
      <text:p text:style-name="P129">Impetrado: Juiz<text:span text:style-name="T228">(a)</text:span> de Direito da Vara de Delitos de Organizações Criminosas da Comarca de Fortaleza </text:p>
      <text:p text:style-name="P104">Relator(a): Exma. Desa. MARLÚCIA DE ARAÚJO BEZERRA</text:p>
      <text:p text:style-name="P111"/>
      <text:p text:style-name="P150"><text:span text:style-name="Fonte_20_parág._20_padrão"><text:span text:style-name="T66">3.</text:span></text:span><text:span text:style-name="Fonte_20_parág._20_padrão"><text:span text:style-name="T70">7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090-08.2023.8.06.0000 </text:span></text:span></text:p>
      <text:p text:style-name="P129">Impetrante: Íris Queiroz de Figueiredo</text:p>
      <text:p text:style-name="P129">Paciente: S. J. da S.</text:p>
      <text:p text:style-name="P129">Advogada: Íris Queiroz de Figueiredo (OAB: 30617/CE)</text:p>
      <text:p text:style-name="P129">Impetrado: Juiz<text:span text:style-name="T229">(a)</text:span> de Direito do Juizado de Violência Doméstica e Familiar Contra A Mulher da Comarca de Juazeiro do Norte </text:p>
      <text:p text:style-name="P104">Relator(a): Exma. Desa. MARLÚCIA DE ARAÚJO BEZERRA</text:p>
      <text:p text:style-name="P111"/>
      <text:p text:style-name="P111"/>
      <text:p text:style-name="P139">RELATOR<text:span text:style-name="T112">I</text:span>A: EXMO. DES. HENRIQUE JORGE HOLANDA SILVEIRA</text:p>
      <text:p text:style-name="P139"/>
      <text:p text:style-name="P150"><text:span text:style-name="Fonte_20_parág._20_padrão"><text:span text:style-name="T66">3.</text:span></text:span><text:span text:style-name="Fonte_20_parág._20_padrão"><text:span text:style-name="T70">8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947-54.2023.8.06.0000 </text:span></text:span></text:p>
      <text:p text:style-name="P129">Impetrante: José Lucas Daniel</text:p>
      <text:p text:style-name="P129">Paciente: A. R. da S. N.</text:p>
      <text:p text:style-name="P129">Advogado: José Lucas Daniel (OAB: 41864/CE)</text:p>
      <text:p text:style-name="P129">Impetrado: Juiz<text:span text:style-name="T203">(a)</text:span> de Direito da Vara Única da Comarca de Assaré </text:p>
      <text:p text:style-name="P104">Relator(a): Exmo. Des. HENRIQUE JORGE HOLANDA SILVEIRA</text:p>
      <text:p text:style-name="P111"/>
      <text:p text:style-name="P151"><text:span text:style-name="Fonte_20_parág._20_padrão"><text:span text:style-name="T66">3.</text:span></text:span><text:span text:style-name="Fonte_20_parág._20_padrão"><text:span text:style-name="T70">9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757-91.2023.8.06.0000 </text:span></text:span></text:p>
      <text:p text:style-name="P55">Impetrante: Manoel Cômpito Silva Siqueira</text:p>
      <text:p text:style-name="P55">Paciente: C. A. P.</text:p>
      <text:p text:style-name="P55">Advogado: Manoel Cômpito Silva Siqueira (OAB: 42554/CE)</text:p>
      <text:p text:style-name="P55">Impetrado: Juiz<text:span text:style-name="T212">(a)</text:span> de Direito da Vara Única da Comarca de Independência </text:p>
      <text:p text:style-name="P105">Relator(a): Exmo. Des. HENRIQUE JORGE HOLANDA SILVEIRA</text:p>
      <text:p text:style-name="P112"/>
      <text:p text:style-name="P150"><text:span text:style-name="Fonte_20_parág._20_padrão"><text:span text:style-name="T66">3.</text:span></text:span><text:span text:style-name="Fonte_20_parág._20_padrão"><text:span text:style-name="T70">10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478-43.2023.8.06.0000 </text:span></text:span></text:p>
      <text:p text:style-name="P129">Impetrante: Francisco Diego da Silva Silveira</text:p>
      <text:p text:style-name="P129">Paciente: Alax da Costa Farias</text:p>
      <text:p text:style-name="P129">Advogado: Francisco Diego da Silva Silveira (OAB: 42816/CE)</text:p>
      <text:p text:style-name="P130">Impetrado: Juiz<text:span text:style-name="T203">(a)</text:span> de Direito <text:span text:style-name="T204">d</text:span>o Plantão Judiciário <text:span text:style-name="T204">d</text:span>a Vara <text:span text:style-name="T204">d</text:span>e Audiência <text:span text:style-name="T204">d</text:span>e Custódia <text:span text:style-name="T204">d</text:span>a Comarca <text:span text:style-name="T204">d</text:span>e Fortaleza</text:p>
      <text:p text:style-name="P104">Relator(a): Exmo. Des. HENRIQUE JORGE HOLANDA SILVEIRA</text:p>
      <text:p text:style-name="P151"><text:soft-page-break/><text:span text:style-name="Fonte_20_parág._20_padrão"><text:span text:style-name="T66">3.</text:span></text:span><text:span text:style-name="Fonte_20_parág._20_padrão"><text:span text:style-name="T70">11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186-58.2023.8.06.0000 </text:span></text:span></text:p>
      <text:p text:style-name="P55">Impetrante: Romain Mendes Rodrigues Ferreira</text:p>
      <text:p text:style-name="P55">Paciente: Paulo Vinícius Rodrigues Barbosa</text:p>
      <text:p text:style-name="P55">Advogado: Romain Mendes Rodrigues Ferreira (OAB: 42224/CE<text:span text:style-name="T212">)</text:span></text:p>
      <text:p text:style-name="P80">Impetrado: Juiz<text:span text:style-name="T210">(a)</text:span> de Direito do 4º Núcleo de Custódia <text:span text:style-name="T212">da Comarca</text:span> de Caucaia</text:p>
      <text:p text:style-name="P105">Relator(a): Exmo. Des. HENRIQUE JORGE HOLANDA SILVEIRA</text:p>
      <text:p text:style-name="P112"/>
      <text:p text:style-name="P150"><text:span text:style-name="Fonte_20_parág._20_padrão"><text:span text:style-name="T66">3.</text:span></text:span><text:span text:style-name="Fonte_20_parág._20_padrão"><text:span text:style-name="T69">1</text:span></text:span><text:span text:style-name="Fonte_20_parág._20_padrão"><text:span text:style-name="T70">2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417-50.2023.8.06.0000 </text:span></text:span></text:p>
      <text:p text:style-name="P129">Impetrante: Defensoria Pública do Estado do Ceará</text:p>
      <text:p text:style-name="P129">Paciente: Suzana Pereira Lima</text:p>
      <text:p text:style-name="P129">Def. Público: Defensoria Pública do Estado do Ceará</text:p>
      <text:p text:style-name="P129">Impetrado: Juiz<text:span text:style-name="T210">(a)</text:span> de Direito da Vara de Delitos de Organizações Criminosas da Comarca de Fortaleza </text:p>
      <text:p text:style-name="P104">Relator(a): Exmo. Des. HENRIQUE JORGE HOLANDA SILVEIRA</text:p>
      <text:p text:style-name="P111"/>
      <text:p text:style-name="P156"><text:span text:style-name="Fonte_20_parág._20_padrão"><text:span text:style-name="T66">3.</text:span></text:span><text:span text:style-name="Fonte_20_parág._20_padrão"><text:span text:style-name="T70">13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664-31.2023.8.06.0000 </text:span></text:span></text:p>
      <text:p text:style-name="P59">Impetrante: Defensoria Pública do Estado do Ceará</text:p>
      <text:p text:style-name="P59">Paciente: Francisco Matheus Barbosa</text:p>
      <text:p text:style-name="P59">Def. Público: Defensoria Pública do Estado do Ceará</text:p>
      <text:p text:style-name="P59">Impetrado: Juiz<text:span text:style-name="T224">(a)</text:span> de Direito da 1ª Vara Criminal da Comarca de Fortaleza </text:p>
      <text:p text:style-name="P197">Relator(a): Exmo. Des. HENRIQUE JORGE HOLANDA SILVEIRA</text:p>
      <text:p text:style-name="P220"/>
      <text:p text:style-name="P150"><text:span text:style-name="Fonte_20_parág._20_padrão"><text:span text:style-name="T66">3.</text:span></text:span><text:span text:style-name="Fonte_20_parág._20_padrão"><text:span text:style-name="T69">1</text:span></text:span><text:span text:style-name="Fonte_20_parág._20_padrão"><text:span text:style-name="T70">4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499-19.2023.8.06.0000 </text:span></text:span></text:p>
      <text:p text:style-name="P54">Impetrante<text:span text:style-name="T219">s</text:span>: Euclides Augusto Paulino Maia <text:span text:style-name="T219">e outro</text:span></text:p>
      <text:p text:style-name="P54">Paciente: Francisco Clerton Abreu da Silva</text:p>
      <text:p text:style-name="P54">Advogado: Euclides Augusto Paulino Maia (OAB: 10670/CE)</text:p>
      <text:p text:style-name="P54">Impetrado: Juiz<text:span text:style-name="T219">(a)</text:span> de Direito da Vara Única Criminal da Comarca de Canindé </text:p>
      <text:p text:style-name="P104">Relator(a): Exmo. Des. HENRIQUE JORGE HOLANDA SILVEIRA</text:p>
      <text:p text:style-name="P111"/>
      <text:p text:style-name="P150"><text:span text:style-name="Fonte_20_parág._20_padrão"><text:span text:style-name="T66">3.</text:span></text:span><text:span text:style-name="Fonte_20_parág._20_padrão"><text:span text:style-name="T70">1</text:span></text:span><text:span text:style-name="Fonte_20_parág._20_padrão"><text:span text:style-name="T71">5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365-54.2023.8.06.0000 </text:span></text:span></text:p>
      <text:p text:style-name="P54">Impetrante: Amílria Cardoso Menezes</text:p>
      <text:p text:style-name="P54">Paciente: Ítalo Raphael Dias</text:p>
      <text:p text:style-name="P59">Advogada: Amílria Cardoso Menezes (OAB: 20718/CE)</text:p>
      <text:p text:style-name="P59">Impetrado: Juiz<text:span text:style-name="T219">(a)</text:span> de Direito <text:span text:style-name="T224">do</text:span> 4º <text:span text:style-name="T224">Núcleo</text:span> <text:span text:style-name="T224">d</text:span>a Vara <text:span text:style-name="T224">d</text:span>e Custodias <text:span text:style-name="T224">d</text:span>a Comarca <text:span text:style-name="T224">d</text:span>e Fortaleza</text:p>
      <text:p text:style-name="P104">Relator(a): Exmo. Des. HENRIQUE JORGE HOLANDA SILVEIRA</text:p>
      <text:p text:style-name="P111"/>
      <text:p text:style-name="P150"><text:span text:style-name="Fonte_20_parág._20_padrão"><text:span text:style-name="T66">3.</text:span></text:span><text:span text:style-name="Fonte_20_parág._20_padrão"><text:span text:style-name="T70">1</text:span></text:span><text:span text:style-name="Fonte_20_parág._20_padrão"><text:span text:style-name="T71">6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227-25.2023.8.06.0000 </text:span></text:span></text:p>
      <text:p text:style-name="P60">Impetrante<text:span text:style-name="T225">s</text:span>: Oséas de Souza Rodrigues Filho e outro</text:p>
      <text:p text:style-name="P54">Paciente: Paulo Diego da Silva Araújo</text:p>
      <text:p text:style-name="P60">Advogados: Oséas de Souza Rodrigues Filho (OAB: 21600/CE) e outro</text:p>
      <text:p text:style-name="P54">Impetrado: Juiz<text:span text:style-name="T225">(a)</text:span> de Direito da Vara de Delitos de Organizações Criminosas da Comarca de Fortaleza </text:p>
      <text:p text:style-name="P104">Relator(a): Exmo. Des. HENRIQUE JORGE HOLANDA SILVEIRA</text:p>
      <text:p text:style-name="P111"/>
      <text:p text:style-name="P155"><text:span text:style-name="Fonte_20_parág._20_padrão"><text:span text:style-name="T66">3.</text:span></text:span><text:span text:style-name="Fonte_20_parág._20_padrão"><text:span text:style-name="T70">1</text:span></text:span><text:span text:style-name="Fonte_20_parág._20_padrão"><text:span text:style-name="T71">7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228-10.2023.8.06.0000 </text:span></text:span></text:p>
      <text:p text:style-name="P61">Impetrante: Fernanda Cavalcante de Melo</text:p>
      <text:p text:style-name="P61">Paciente: Roberto Araújo Cavalcante</text:p>
      <text:p text:style-name="P61">Advogada: Raphaele Holanda Farrapo (OAB: 37630/CE)</text:p>
      <text:p text:style-name="P61"><text:soft-page-break/>Impetrado: Juiz<text:span text:style-name="T226">(a)</text:span> de Direito da Vara de Delitos de Organizações Criminosas da Comarca de Fortaleza </text:p>
      <text:p text:style-name="P108">Relator(a): Exmo. Des. HENRIQUE JORGE HOLANDA SILVEIRA</text:p>
      <text:p text:style-name="P113"/>
      <text:p text:style-name="P155"><text:span text:style-name="Fonte_20_parág._20_padrão"><text:span text:style-name="T66">3.</text:span></text:span><text:span text:style-name="Fonte_20_parág._20_padrão"><text:span text:style-name="T70">18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4007-62.2023.8.06.0000 </text:span></text:span></text:p>
      <text:p text:style-name="P61">Impetrante: Phablo Henrik Pinheiro do Carmo</text:p>
      <text:p text:style-name="P61">Paciente: Kellyson Coutinho de Paula</text:p>
      <text:p text:style-name="P61">Advogado: Phablo Henrik Pinheiro do Carmo (OAB: 32714/CE)</text:p>
      <text:p text:style-name="P62">Impetrado: <text:span text:style-name="T227">J</text:span>uiz<text:span text:style-name="T226">(a)</text:span> de <text:span text:style-name="T227">D</text:span>ireito <text:span text:style-name="T227">do </text:span>4º <text:span text:style-name="T227">Núcleo</text:span> <text:span text:style-name="T227">R</text:span>egional do <text:span text:style-name="T227">E</text:span>stado do <text:span text:style-name="T227">C</text:span>eará</text:p>
      <text:p text:style-name="P108">Relator(a): Exmo. Des. HENRIQUE JORGE HOLANDA SILVEIRA</text:p>
      <text:p text:style-name="P113"/>
      <text:p text:style-name="P110"><text:span text:style-name="T16">RELATOR</text:span><text:span text:style-name="T21">I</text:span><text:span text:style-name="T16">A: EXM</text:span><text:span text:style-name="T22">A</text:span><text:span text:style-name="T16">. DES</text:span><text:span text:style-name="T22">A</text:span><text:span text:style-name="T16">. </text:span><text:span text:style-name="T26">ANDRÉA MENDES BEZERRA DELFINO</text:span></text:p>
      <text:p text:style-name="P141"/>
      <text:p text:style-name="P153"><text:span text:style-name="Fonte_20_parág._20_padrão"><text:span text:style-name="T66">3.</text:span></text:span><text:span text:style-name="Fonte_20_parág._20_padrão"><text:span text:style-name="T71">19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118-11.2023.8.06.0000 </text:span></text:span></text:p>
      <text:p text:style-name="P57">Impetrante: Defensoria Pública do Estado do Ceará</text:p>
      <text:p text:style-name="P57">Paciente: Jairo Devi Germano</text:p>
      <text:p text:style-name="P57">Def. Público: Defensoria Pública do Estado do Ceará</text:p>
      <text:p text:style-name="P57">Impetrado: Juiz<text:span text:style-name="T222">(a)</text:span> de Direito da 1ª Vara Criminal da Comarca de Fortaleza </text:p>
      <text:p text:style-name="P106"><text:span text:style-name="T90">Relator(a): Exm</text:span><text:span text:style-name="T96">a</text:span><text:span text:style-name="T90">. Des</text:span><text:span text:style-name="T96">a</text:span><text:span text:style-name="T90">. </text:span><text:span text:style-name="T97">ANDRÉA MENDES BEZERRA DELFINO</text:span></text:p>
      <text:p text:style-name="P153"><text:span text:style-name="Fonte_20_parág._20_padrão"><text:span text:style-name="T66"/></text:span></text:p>
      <text:p text:style-name="P152"><text:span text:style-name="Fonte_20_parág._20_padrão"><text:span text:style-name="T66">3.</text:span></text:span><text:span text:style-name="Fonte_20_parág._20_padrão"><text:span text:style-name="T71">20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40593-14.2022.8.06.0000</text:span></text:span></text:p>
      <text:p text:style-name="P152"><text:span text:style-name="Fonte_20_parág._20_padrão"><text:span text:style-name="T79">Impetrante: Defensoria Pública do Estado do Ceará</text:span></text:span></text:p>
      <text:p text:style-name="P152"><text:span text:style-name="Fonte_20_parág._20_padrão"><text:span text:style-name="T79">Paciente: J. A. L.</text:span></text:span></text:p>
      <text:p text:style-name="P152"><text:span text:style-name="Fonte_20_parág._20_padrão"><text:span text:style-name="T79">Def. Público: Defensoria Pública do Estado do Ceará </text:span></text:span></text:p>
      <text:p text:style-name="P56"><text:span text:style-name="Fonte_20_parág._20_padrão">Impetrado: Juiz</text:span><text:span text:style-name="Fonte_20_parág._20_padrão"><text:span text:style-name="T208">(a)</text:span></text:span><text:span text:style-name="Fonte_20_parág._20_padrão"> de Direito </text:span><text:span text:style-name="Fonte_20_parág._20_padrão"><text:span text:style-name="T218">d</text:span></text:span><text:span text:style-name="Fonte_20_parág._20_padrão">o 4º Núcleo Regional </text:span><text:span text:style-name="Fonte_20_parág._20_padrão"><text:span text:style-name="T218">d</text:span></text:span><text:span text:style-name="Fonte_20_parág._20_padrão">e Custódia </text:span><text:span text:style-name="Fonte_20_parág._20_padrão"><text:span text:style-name="T218">e d</text:span></text:span><text:span text:style-name="Fonte_20_parág._20_padrão">e Inquérito </text:span><text:span text:style-name="Fonte_20_parág._20_padrão"><text:span text:style-name="T218">da Comarca de</text:span></text:span><text:span text:style-name="Fonte_20_parág._20_padrão"> Caucaia</text:span></text:p>
      <text:p text:style-name="P152"><text:span text:style-name="T72">Relator(a): Exm</text:span><text:span text:style-name="T73">a</text:span><text:span text:style-name="T72">. Des</text:span><text:span text:style-name="T73">a</text:span><text:span text:style-name="T72">. </text:span><text:span text:style-name="T74">ANDRÉA MENDES BEZERRA DELFINO</text:span></text:p>
      <text:p text:style-name="P242"/>
      <text:p text:style-name="P154"><text:span text:style-name="Fonte_20_parág._20_padrão"><text:span text:style-name="T66">3.</text:span></text:span><text:span text:style-name="Fonte_20_parág._20_padrão"><text:span text:style-name="T71">21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2906-87.2023.8.06.0000 </text:span></text:span></text:p>
      <text:p text:style-name="P58">Impetrante: José Américo Lopes de Albuquerque</text:p>
      <text:p text:style-name="P58">Paciente: M. S. M. F.</text:p>
      <text:p text:style-name="P58">Advogado: José Américo Lopes de Albuquerque (OAB: 46903/CE)</text:p>
      <text:p text:style-name="P107"><text:span text:style-name="T137">Impetrado: Juiz</text:span><text:span text:style-name="T138">(a)</text:span><text:span text:style-name="T137"> de Direito </text:span><text:span text:style-name="T139">do</text:span><text:span text:style-name="T137"> Juizado de Violência Doméstica e Familiar Contra a Mulher da Comarca de Caucaia</text:span> </text:p>
      <text:p text:style-name="P107"><text:span text:style-name="T90">Relator(a): Exm</text:span><text:span text:style-name="T96">a</text:span><text:span text:style-name="T90">. Des</text:span><text:span text:style-name="T96">a</text:span><text:span text:style-name="T90">. </text:span><text:span text:style-name="T97">ANDRÉA MENDES BEZERRA DELFINO</text:span></text:p>
      <text:p text:style-name="P243"/>
      <text:p text:style-name="P150"><text:span text:style-name="Fonte_20_parág._20_padrão"><text:span text:style-name="T66">3.</text:span></text:span><text:span text:style-name="Fonte_20_parág._20_padrão"><text:span text:style-name="T71">22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1699-53.2023.8.06.0000 </text:span></text:span></text:p>
      <text:p text:style-name="P54">Impetrante: Kaio Galvão de Castro</text:p>
      <text:p text:style-name="P54">Paciente: Caroline Carvalho Vieira Marques</text:p>
      <text:p text:style-name="P54">Advogado: Kaio Galvão de Castro (OAB: 31507/CE) </text:p>
      <text:p text:style-name="P54">Impetrado: Juiz<text:span text:style-name="T208">(a)</text:span> de Direito da Vara de Delitos de Organizações Criminosas da Comarca de Fortaleza </text:p>
      <text:p text:style-name="P104"><text:span text:style-name="T90">Relator(a): Exm</text:span><text:span text:style-name="T96">a</text:span><text:span text:style-name="T90">. Des</text:span><text:span text:style-name="T96">a</text:span><text:span text:style-name="T90">. </text:span><text:span text:style-name="T97">ANDRÉA MENDES BEZERRA DELFINO</text:span></text:p>
      <text:p text:style-name="P110"/>
      <text:p text:style-name="P150"><text:span text:style-name="Fonte_20_parág._20_padrão"><text:span text:style-name="T66">3.</text:span></text:span><text:span text:style-name="Fonte_20_parág._20_padrão"><text:span text:style-name="T71">23</text:span></text:span><text:span text:style-name="Fonte_20_parág._20_padrão"><text:span text:style-name="T66"> – </text:span></text:span><text:span text:style-name="Fonte_20_parág._20_padrão"><text:span text:style-name="T78">Habeas Corpus</text:span></text:span><text:span text:style-name="Fonte_20_parág._20_padrão"><text:span text:style-name="T66"> nº 0623133-77.2023.8.06.0000</text:span></text:span></text:p>
      <text:p text:style-name="P150"><text:span text:style-name="Fonte_20_parág._20_padrão"><text:span text:style-name="T79">Impetrante: Manoel Abílio Lopes</text:span></text:span></text:p>
      <text:p text:style-name="P150"><text:span text:style-name="Fonte_20_parág._20_padrão"><text:span text:style-name="T79">Paciente: João Gadelha da Silva </text:span></text:span><text:span text:style-name="Fonte_20_parág._20_padrão"><text:span text:style-name="T80">Júnior</text:span></text:span></text:p>
      <text:p text:style-name="P150"><text:span text:style-name="Fonte_20_parág._20_padrão"><text:span text:style-name="T79">Advogado: Manoel Abílio Lopes (OAB: 29431/CE)</text:span></text:span></text:p>
      <text:p text:style-name="P150"><text:soft-page-break/><text:span text:style-name="Fonte_20_parág._20_padrão"><text:span text:style-name="T79">Impetrado: Juiz</text:span></text:span><text:span text:style-name="Fonte_20_parág._20_padrão"><text:span text:style-name="T80">(a)</text:span></text:span><text:span text:style-name="Fonte_20_parág._20_padrão"><text:span text:style-name="T79"> de Direito da 3ª Vara Criminal da Comarca de Sobral </text:span></text:span></text:p>
      <text:p text:style-name="P150"><text:span text:style-name="T72">Relator(a): Exm</text:span><text:span text:style-name="T73">a</text:span><text:span text:style-name="T72">. Des</text:span><text:span text:style-name="T73">a</text:span><text:span text:style-name="T72">. </text:span><text:span text:style-name="T74">ANDRÉA MENDES BEZERRA DELFINO</text:span></text:p>
      <text:p text:style-name="P110"/>
      <text:p text:style-name="P110"/>
      <text:p text:style-name="P173"><text:span text:style-name="Fonte_20_parág._20_padrão"><text:span text:style-name="T23">RELATOR</text:span></text:span><text:span text:style-name="Fonte_20_parág._20_padrão"><text:span text:style-name="T24">I</text:span></text:span><text:span text:style-name="Fonte_20_parág._20_padrão"><text:span text:style-name="T23">A: EXM</text:span></text:span><text:span text:style-name="Fonte_20_parág._20_padrão"><text:span text:style-name="T25">A</text:span></text:span><text:span text:style-name="Fonte_20_parág._20_padrão"><text:span text:style-name="T23">. DES</text:span></text:span><text:span text:style-name="Fonte_20_parág._20_padrão"><text:span text:style-name="T25">A</text:span></text:span><text:span text:style-name="Fonte_20_parág._20_padrão"><text:span text:style-name="T23">. </text:span></text:span><text:span text:style-name="Fonte_20_parág._20_padrão"><text:span text:style-name="T25">ÂNGELA TERESA GONDIM CARNEIRO CHAVES</text:span></text:span></text:p>
      <text:p text:style-name="P173"><text:span text:style-name="Fonte_20_parág._20_padrão"><text:span text:style-name="T116"/></text:span></text:p>
      <text:p text:style-name="P187">3.<text:span text:style-name="T230">24</text:span> – <text:span text:style-name="T124">Habeas Corpus</text:span> nº 0620501-78.2023.8.06.0000 </text:p>
      <text:p text:style-name="P188">Impetrante: Francisco Fábio Mendes Souza</text:p>
      <text:p text:style-name="P188">Paciente: M. S. M.</text:p>
      <text:p text:style-name="P188">Advogado: Francisco Fábio Mendes Souza (OAB: 43739/CE)</text:p>
      <text:p text:style-name="P188">Impetrado: Juiz<text:span text:style-name="T192">(a)</text:span> de Direito <text:span text:style-name="T193">do</text:span> 4º Núcleo Regional de Custódia e de Inquérit<text:span text:style-name="T193">o</text:span></text:p>
      <text:p text:style-name="P181"><text:span text:style-name="T121">Relator(a): Exma Desa. </text:span><text:span text:style-name="Fonte_20_parág._20_padrão"><text:span text:style-name="T122">ÂNGELA TERESA GONDIM CARNEIRO CHAVES</text:span></text:span></text:p>
      <text:p text:style-name="P176"><text:span text:style-name="Fonte_20_parág._20_padrão"><text:span text:style-name="T120"/></text:span></text:p>
      <text:p text:style-name="P187">3.<text:span text:style-name="T230">25</text:span> – <text:span text:style-name="T124">Habeas Corpus</text:span> nº 0620139-76.2023.8.06.0000</text:p>
      <text:p text:style-name="P188">Impetrante: Karla Mairly Soares dos Santos</text:p>
      <text:p text:style-name="P188">Paciente: <text:span text:style-name="T194">José</text:span> Edilberto dos Santos Militão</text:p>
      <text:p text:style-name="P188">Advogada: Karla Mairly Soares dos Santos (OAB: 38500/CE)</text:p>
      <text:p text:style-name="P188">Impetrado: Juiz<text:span text:style-name="T195">(a)</text:span> de Direito <text:span text:style-name="T194">do</text:span><text:span text:style-name="T30"> </text:span>4º Núcleo Regional <text:span text:style-name="T194">d</text:span>e Custódia <text:span text:style-name="T194">d</text:span>a Comarca <text:span text:style-name="T194">d</text:span>e Caucaia</text:p>
      <text:p text:style-name="P181"><text:span text:style-name="T121">Relator(a): Exma Desa. </text:span><text:span text:style-name="Fonte_20_parág._20_padrão"><text:span text:style-name="T122">ÂNGELA TERESA GONDIM CARNEIRO CHAVES</text:span></text:span></text:p>
      <text:p text:style-name="P176"><text:span text:style-name="Fonte_20_parág._20_padrão"><text:span text:style-name="T62"/></text:span></text:p>
      <text:p text:style-name="P187">3.<text:span text:style-name="T230">26</text:span> – <text:span text:style-name="T124">Habeas Corpus</text:span> nº 0620757-21.2023.8.06.0000</text:p>
      <text:p text:style-name="P188">Impetrante: José Crisóstomo Barroso Ibiapina</text:p>
      <text:p text:style-name="P188">Paciente: Francisco Tales do Nascimento Pinto</text:p>
      <text:p text:style-name="P188">Advogado: José Crisóstomo Barroso Ibiapina (OAB: 27041/CE)</text:p>
      <text:p text:style-name="P188">Impetrado: Juiz<text:span text:style-name="T196">(a)</text:span> de Direito da Vara de Delitos de Organizações Criminosas da Comarca de Fortaleza </text:p>
      <text:p text:style-name="P181"><text:span text:style-name="T121">Relator(a): Exma Desa. </text:span><text:span text:style-name="Fonte_20_parág._20_padrão"><text:span text:style-name="T122">ÂNGELA TERESA GONDIM CARNEIRO CHAVES</text:span></text:span></text:p>
      <text:p text:style-name="P176"><text:span text:style-name="Fonte_20_parág._20_padrão"><text:span text:style-name="T62"/></text:span></text:p>
      <text:p text:style-name="P175">3.<text:span text:style-name="T230">27</text:span> – <text:span text:style-name="T124">Habeas Corpus</text:span> nº 0620559-81.2023.8.06.0000 </text:p>
      <text:p text:style-name="P180">Impetrante: Hytley da Silva Lopes</text:p>
      <text:p text:style-name="P180">Paciente: Francisco Deyvson Martins de Souza</text:p>
      <text:p text:style-name="P180">Advogado: Hytley da Silva Lopes (OAB: 44948/CE) </text:p>
      <text:p text:style-name="P180">Impetrado: Juiz<text:span text:style-name="T183">(a)</text:span> de Direito do Plantão Judiciário da Comarca de Fortaleza</text:p>
      <text:p text:style-name="P175">Relator(a): Exma Desa. <text:span text:style-name="Fonte_20_parág._20_padrão"><text:span text:style-name="T118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0">28</text:span> – <text:span text:style-name="T124">Habeas Corpus</text:span> nº 0621393-84.2023.8.06.0000 </text:p>
      <text:p text:style-name="P180">Impetrante: Júlio César Alves de Almeida</text:p>
      <text:p text:style-name="P180">Paciente: Fabiano Gomes Monteiro da Silva</text:p>
      <text:p text:style-name="P180">Advogado: Júlio César Alves de Almeida (OAB: 26557/CE)</text:p>
      <text:p text:style-name="P180">Impetrado: Juiz<text:span text:style-name="T183">(a)</text:span> de Direito da Vara Única Criminal da Comarca de Eusébio </text:p>
      <text:p text:style-name="P175">Relator(a): Exma Desa. <text:span text:style-name="Fonte_20_parág._20_padrão"><text:span text:style-name="T118">ÂNGELA TERESA GONDIM CARNEIRO CHAVES</text:span></text:span></text:p>
      <text:p text:style-name="P175"><text:span text:style-name="Fonte_20_parág._20_padrão"><text:span text:style-name="T119"/></text:span></text:p>
      <text:p text:style-name="P175">3.<text:span text:style-name="T230">29</text:span> – <text:span text:style-name="T124">Habeas Corpus</text:span> nº 0622455-62.2023.8.06.0000 </text:p>
      <text:p text:style-name="P180">Impetrante: Francisco Jair Moreira Caetano</text:p>
      <text:p text:style-name="P180">Paciente: Pedro Paulo da Silva Dias</text:p>
      <text:p text:style-name="P180">Advogado: Francisco Jair Moreira Caetano (OAB: 22437/CE)</text:p>
      <text:p text:style-name="P180">Impetrado: Juiz<text:span text:style-name="T184">(a)</text:span> de Direito da 3ª Vara do Júri da Comarca de Fortaleza </text:p>
      <text:p text:style-name="P175">Relator(a): Exma Desa. <text:span text:style-name="Fonte_20_parág._20_padrão"><text:span text:style-name="T118">ÂNGELA TERESA GONDIM CARNEIRO CHAVES</text:span></text:span></text:p>
      <text:p text:style-name="P175"><text:span text:style-name="Fonte_20_parág._20_padrão"><text:span text:style-name="T119"/></text:span></text:p>
      <text:p text:style-name="P175"><text:span text:style-name="Fonte_20_parág._20_padrão"><text:span text:style-name="T13"><text:s/></text:span></text:span></text:p>
      <text:p text:style-name="P175"><text:soft-page-break/>3.<text:span text:style-name="T230">30</text:span> – <text:span text:style-name="T124">Habeas Corpus</text:span> nº 0620532-98.2023.8.06.0000 </text:p>
      <text:p text:style-name="P180">Impetrante: Walter Maranhão Filho</text:p>
      <text:p text:style-name="P180">Paciente: Walter Maranhão Filho</text:p>
      <text:p text:style-name="P180">Advogado: Walter Maranhão Filho (OAB: 24977/CE)</text:p>
      <text:p text:style-name="P180">Impetrado: Juiz<text:span text:style-name="T191">(a)</text:span> de Direito da 2ª Vara Criminal da Comarca de Crato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0">31</text:span> – <text:span text:style-name="T124">Habeas Corpus</text:span> nº 0621304-61.2023.8.06.0000 </text:p>
      <text:p text:style-name="P182">Impetrante<text:span text:style-name="T197">s</text:span>: Paulo César Magalhães Dias e outro</text:p>
      <text:p text:style-name="P180">Paciente: Marcelo Ferreira de Oliveira</text:p>
      <text:p text:style-name="P182">Advogados: Paulo César Magalhães Dias (OAB: 28487/CE) e outro</text:p>
      <text:p text:style-name="P180">Impetrado: Juiz<text:span text:style-name="T197">(a)</text:span> de Direito da Vara de Delitos de Organizações Criminosas da Comarca de Fortaleza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0">32</text:span> – <text:span text:style-name="T124">Habeas Corpus</text:span> nº 0621307-16.2023.8.06.0000 </text:p>
      <text:p text:style-name="P180">Impetrante: Marcelo Gomes Torquato</text:p>
      <text:p text:style-name="P180">Paciente: Antônio Nailson Albano da Silva</text:p>
      <text:p text:style-name="P180">Advogado: Marcelo Gomes Torquato (OAB: 35810/CE)</text:p>
      <text:p text:style-name="P180">Impetrado: Juiz<text:span text:style-name="T198">(a)</text:span> de Direito da Vara Única da Comarca de Guaiúba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1">33</text:span> – <text:span text:style-name="T124">Habeas Corpus</text:span> nº 0621957-63.2023.8.06.00<text:span text:style-name="T199">00</text:span></text:p>
      <text:p text:style-name="P180">Impetrante: Paulo Rodrigues Alves</text:p>
      <text:p text:style-name="P180">Paciente: Natanael de Souza Melo</text:p>
      <text:p text:style-name="P180">Advogado: Paulo Rodrigues Alves (OAB: 14452/CE)</text:p>
      <text:p text:style-name="P180">Impetrado: Juiz<text:span text:style-name="T199">(a)</text:span> de Direito da 14ª Vara Criminal da Comarca de Fortaleza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1">34</text:span> – <text:span text:style-name="T124">Habeas Corpus</text:span> nº 0622198-37.2023.8.06.0000 </text:p>
      <text:p text:style-name="P180">Impetrante: Francisco Valdone Anchieta Arrais</text:p>
      <text:p text:style-name="P180">Paciente: Felipe Emanuel Inácio da S<text:span text:style-name="T200">i</text:span>lva</text:p>
      <text:p text:style-name="P180">Advogado: Francisco Valdone Anchieta Arrais (OAB: 46835/CE)</text:p>
      <text:p text:style-name="P180">Impetrado: Juiz<text:span text:style-name="T200">(a)</text:span> de Direito da 1ª Vara da Comarca de Pacajus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1">35</text:span> – <text:span text:style-name="T124">Habeas Corpus</text:span> nº 0622671-23.2023.8.06.0000 </text:p>
      <text:p text:style-name="P183">Impetrante<text:span text:style-name="T201">s</text:span>: Rakel Pinheiro da Silva e outro</text:p>
      <text:p text:style-name="P180">Paciente: Francisco Tiago Bezerra de Castro</text:p>
      <text:p text:style-name="P183">Advogados: Rakel Pinheiro da Silva (OAB: 27874/CE) e outro</text:p>
      <text:p text:style-name="P180">Impetrado: Juiz<text:span text:style-name="T201">(a)</text:span> de Direito da 1ª Vara do Júri da Comarca de Fortaleza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19"/></text:span></text:p>
      <text:p text:style-name="P175">3.<text:span text:style-name="T231">36</text:span> – <text:span text:style-name="T124">Habeas Corpus</text:span> nº 0622725-86.2023.8.06.0000 </text:p>
      <text:p text:style-name="P180">Impetrante: André Chaves Correia</text:p>
      <text:p text:style-name="P180">Paciente: Marcelo de Oliveira</text:p>
      <text:p text:style-name="P180">Advogado: André Chaves Correia (OAB: 37131/CE)</text:p>
      <text:p text:style-name="P180">Impetrado: Juiz<text:span text:style-name="T202">(a)</text:span> de Direito da 9ª Vara Criminal da Comarca de Fortaleza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19"/></text:span></text:p>
      <text:p text:style-name="P175"><text:span text:style-name="Fonte_20_parág._20_padrão"><text:span text:style-name="T13"><text:s/></text:span></text:span></text:p>
      <text:p text:style-name="P175"><text:span text:style-name="Fonte_20_parág._20_padrão"><text:span text:style-name="T13"/></text:span></text:p>
      <text:p text:style-name="P177"><text:soft-page-break/>3.<text:span text:style-name="T231">37</text:span> – <text:span text:style-name="T124">Habeas Corpus</text:span> nº 0621340-06.2023.8.06.0000 </text:p>
      <text:p text:style-name="P184">Impetrante: Jonatas Pereira Bitencourt</text:p>
      <text:p text:style-name="P184">Paciente: Antônio Neil Armstrong Fernandes da Fonseca</text:p>
      <text:p text:style-name="P184">Advogado: Jonatas Pereira Bitencourt (OAB: 27918/CE)</text:p>
      <text:p text:style-name="P184">Impetrado: Juiz<text:span text:style-name="T211">(a)</text:span> de Direito da 2ª Vara de Delitos de Tráfico de Drogas da Comarca de Fortaleza </text:p>
      <text:p text:style-name="P184"><text:span text:style-name="T30">Relator(a): Exma Desa. </text:span><text:span text:style-name="Fonte_20_parág._20_padrão"><text:span text:style-name="T122">ÂNGELA TERESA GONDIM CARNEIRO CHAVES</text:span></text:span></text:p>
      <text:p text:style-name="P177"><text:span text:style-name="Fonte_20_parág._20_padrão"><text:span text:style-name="T13"/></text:span></text:p>
      <text:p text:style-name="P178">3.<text:span text:style-name="T231">38</text:span> – <text:span text:style-name="T124">Habeas Corpus</text:span> nº 0637858-08.2022.8.06.0000 </text:p>
      <text:p text:style-name="P185">Impetrante: Defensoria Pública do Estado do Ceará</text:p>
      <text:p text:style-name="P185">Paciente: T. H. A. B.</text:p>
      <text:p text:style-name="P185">Def. Público: Defensoria Pública do Estado do Ceará</text:p>
      <text:p text:style-name="P185">Impetrado: Juiz<text:span text:style-name="T214">(a)</text:span> de Direito da 1ª Vara da Comarca de São Gonçalo do Amarante </text:p>
      <text:p text:style-name="P185"><text:span text:style-name="T30">Relator(a): Exma Desa. </text:span><text:span text:style-name="Fonte_20_parág._20_padrão"><text:span text:style-name="T122">ÂNGELA TERESA GONDIM CARNEIRO CHAVES</text:span></text:span></text:p>
      <text:p text:style-name="P178"><text:span text:style-name="Fonte_20_parág._20_padrão"><text:span text:style-name="T13"/></text:span></text:p>
      <text:p text:style-name="P175">3.<text:span text:style-name="T231">39</text:span> – <text:span text:style-name="T124">Habeas Corpus</text:span> nº 0621382-55.2023.8.06.0000 </text:p>
      <text:p text:style-name="P180">Impetrante: Samuel Diógenes Baquit Landim</text:p>
      <text:p text:style-name="P180">Paciente: Erbson Emídio</text:p>
      <text:p text:style-name="P180">Advogado: Samuel Diógenes Baquit Landim (OAB: 44423/CE)</text:p>
      <text:p text:style-name="P180">Impetrado: Juiz<text:span text:style-name="T213">(a)</text:span> de Direito da 1ª Vara Criminal da Comarca de Quixadá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1">40</text:span> – <text:span text:style-name="T124">Habeas Corpus</text:span> nº 0622003-52.2023.8.06.0000 </text:p>
      <text:p text:style-name="P180">Impetrante: Francisco de Assis Vieira</text:p>
      <text:p text:style-name="P180">Paciente: Francisco Alisson Santiago dos Santos</text:p>
      <text:p text:style-name="P180">Advogado: Francisco de Assis Vieira (OAB: 8719/CE)</text:p>
      <text:p text:style-name="P180">Impetrado: Juiz<text:span text:style-name="T213">(a)</text:span> de Direito da 8ª Vara Criminal da Comarca de Fortaleza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1">41</text:span> – <text:span text:style-name="T124">Habeas Corpus</text:span> nº 0621422-37.2023.8.06.0000 </text:p>
      <text:p text:style-name="P180">Impetrante: José Crisóstomo Barroso Ibiapina</text:p>
      <text:p text:style-name="P186">Paciente: Bruno Duarte Lira</text:p>
      <text:p text:style-name="P186">Advogado: José Crisóstomo Barroso Ibiapina (OAB: 27041/CE)</text:p>
      <text:p text:style-name="P180">Impetrado: Juiz<text:span text:style-name="T215">(a)</text:span> de Direito da Vara de Delitos de Organizações Criminosas da Comarca de Fortaleza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3"/></text:span></text:p>
      <text:p text:style-name="P175">3.<text:span text:style-name="T231">42</text:span> – <text:span text:style-name="T124">Habeas Corpus</text:span> nº 0622478-08.2023.8.06.0000 </text:p>
      <text:p text:style-name="P180">Impetrante: Cléber Gonçalves Gomes</text:p>
      <text:p text:style-name="P180">Paciente: Lucas Cardoso Queiroz</text:p>
      <text:p text:style-name="P180">Advogado: Cléber Gonçalves Gomes (OAB: 29742/CE)</text:p>
      <text:p text:style-name="P180">Impetrado: Juiz<text:span text:style-name="T221">(a)</text:span> de Direito da Vara de Delitos de Organizações Criminosas da Comarca de Fortaleza </text:p>
      <text:p text:style-name="P180"><text:span text:style-name="T30">Relator(a): Exma Desa. </text:span><text:span text:style-name="Fonte_20_parág._20_padrão"><text:span text:style-name="T122">ÂNGELA TERESA GONDIM CARNEIRO CHAVES</text:span></text:span></text:p>
      <text:p text:style-name="P175"><text:span text:style-name="Fonte_20_parág._20_padrão"><text:span text:style-name="T119"/></text:span></text:p>
      <text:p text:style-name="P175"><text:span text:style-name="Fonte_20_parág._20_padrão"><text:span text:style-name="T220">3.43 – </text:span></text:span><text:span text:style-name="Fonte_20_parág._20_padrão"><text:span text:style-name="T125">Habeas Corpus</text:span></text:span><text:span text:style-name="Fonte_20_parág._20_padrão"><text:span text:style-name="T220"> nº 0621148-73.2023.8.06.0000 </text:span></text:span></text:p>
      <text:p text:style-name="P179"><text:span text:style-name="Fonte_20_parág._20_padrão"><text:span text:style-name="T137">Impetrante: Anna Virgínia Pereira Lemos de Freitas</text:span></text:span></text:p>
      <text:p text:style-name="P179"><text:span text:style-name="Fonte_20_parág._20_padrão"><text:span text:style-name="T137">Paciente: Samoel Rodrigues Lima Filho</text:span></text:span></text:p>
      <text:p text:style-name="P179"><text:span text:style-name="Fonte_20_parág._20_padrão"><text:span text:style-name="T137">Advogada: Anna Virgínia Pereira Lemos de Freitas (OAB: 39799/CE)</text:span></text:span></text:p>
      <text:p text:style-name="P179"><text:span text:style-name="Fonte_20_parág._20_padrão"><text:span text:style-name="T137">Impetrado: Juiz</text:span></text:span><text:span text:style-name="Fonte_20_parág._20_padrão"><text:span text:style-name="T140">(a)</text:span></text:span><text:span text:style-name="Fonte_20_parág._20_padrão"><text:span text:style-name="T137"> de Direito da Vara de Delitos de Organizações Criminosas da Comarca de Fortaleza </text:span></text:span></text:p>
      <text:p text:style-name="P179">Relator(a): Exma Desa. <text:span text:style-name="Fonte_20_parág._20_padrão"><text:span text:style-name="T118">ÂNGELA TERESA GONDIM CARNEIRO CHAVES</text:span></text:span></text:p>
      <text:p text:style-name="P179"><text:span text:style-name="Fonte_20_parág._20_padrão"><text:span text:style-name="T119"/></text:span></text:p>
      <text:p text:style-name="P179"><text:soft-page-break/><text:span text:style-name="Fonte_20_parág._20_padrão"><text:span text:style-name="T220">3.44 – </text:span></text:span><text:span text:style-name="Fonte_20_parág._20_padrão"><text:span text:style-name="T125">Habeas Corpus</text:span></text:span><text:span text:style-name="Fonte_20_parág._20_padrão"><text:span text:style-name="T220"> nº 0622750-02.2023.8.06.0000 </text:span></text:span></text:p>
      <text:p text:style-name="P179"><text:span text:style-name="Fonte_20_parág._20_padrão"><text:span text:style-name="T137">Impetrante: Cícero Cézar Quezado Fernandes</text:span></text:span></text:p>
      <text:p text:style-name="P179"><text:span text:style-name="Fonte_20_parág._20_padrão"><text:span text:style-name="T137">Paciente: Samuel Gonçalves Pereira</text:span></text:span></text:p>
      <text:p text:style-name="P179"><text:span text:style-name="Fonte_20_parág._20_padrão"><text:span text:style-name="T137">Advogado: Cícero Cézar Quezado Fernandes (OAB: 9947/CE)</text:span></text:span></text:p>
      <text:p text:style-name="P179"><text:span text:style-name="Fonte_20_parág._20_padrão"><text:span text:style-name="T137">Impetrado: Juiz</text:span></text:span><text:span text:style-name="Fonte_20_parág._20_padrão"><text:span text:style-name="T141">(a)</text:span></text:span><text:span text:style-name="Fonte_20_parág._20_padrão"><text:span text:style-name="T137"> de Direito da 4ª Vara do Júri da Comarca de Fortaleza </text:span></text:span></text:p>
      <text:p text:style-name="P179">Relator(a): Exma Desa. <text:span text:style-name="Fonte_20_parág._20_padrão"><text:span text:style-name="T118">ÂNGELA TERESA GONDIM CARNEIRO CHAVES</text:span></text:span></text:p>
      <text:p text:style-name="P179"><text:span text:style-name="Fonte_20_parág._20_padrão"><text:span text:style-name="T119"/></text:span></text:p>
      <text:p text:style-name="P195"><text:span text:style-name="T115">RELATOR</text:span><text:span text:style-name="T117">I</text:span><text:span text:style-name="T115">A: EXMO. DES. HENRIQUE JORGE HOLANDA SILVEIRA</text:span></text:p>
      <text:p text:style-name="P110"/>
      <text:p text:style-name="P104">3.<text:span text:style-name="T231">45</text:span> – Embargos de Declaração nº 0015363-49.2018.8.06.0100/50000 </text:p>
      <text:p text:style-name="P129">Embargante: D. S. E.</text:p>
      <text:p text:style-name="P129">Advogado: Cícero Costa Lima (OAB: 28319/CE)</text:p>
      <text:p text:style-name="P129">Embargado: Ministério Público do Estado do Ceará </text:p>
      <text:p text:style-name="P128"><text:span text:style-name="T30">Relator(a): Exmo. Des. </text:span><text:span text:style-name="T110">HENRIQUE JORGE HOLANDA SILVEIRA</text:span></text:p>
      <text:p text:style-name="P110"/>
      <text:p text:style-name="P104">3.<text:span text:style-name="T231">46</text:span> – Embargos de Declaração nº 0193739-73.2012.8.06.0001/50000 </text:p>
      <text:p text:style-name="P129">Embargante: Francisco Kleiton Pereira Pessoa</text:p>
      <text:p text:style-name="P129">Def. Público: Defensoria Pública do Estado do Ceará</text:p>
      <text:p text:style-name="P129">Embargado: Ministério Público do Estado do Ceará </text:p>
      <text:p text:style-name="P128"><text:span text:style-name="T30">Relator(a): Exmo. Des. </text:span><text:span text:style-name="T110">HENRIQUE JORGE HOLANDA SILVEIRA</text:span></text:p>
      <text:p text:style-name="P245"/>
      <text:p text:style-name="P169">4 – <text:s/>PROCESSOS EM PAUTA</text:p>
      <text:p text:style-name="P172"/>
      <text:p text:style-name="P172"/>
      <text:p text:style-name="P142">RELATOR<text:span text:style-name="T189">I</text:span>A: EXM<text:span text:style-name="T186">A</text:span>. DES<text:span text:style-name="T186">A</text:span>. ANDRÉA MENDES BEZERRA DELFINO</text:p>
      <text:p text:style-name="P103"/>
      <text:p text:style-name="P103">4.<text:span text:style-name="T189">1</text:span> – Apelação nº 0260060-12.2020.8.06.0001 </text:p>
      <text:p text:style-name="P103">Pauta <text:span text:style-name="T186">308</text:span></text:p>
      <text:p text:style-name="P103">Comarca de Origem: Fortaleza/4ª Vara de Delitos de Trafico de Drogas</text:p>
      <text:p text:style-name="P143">Apelante: Diego Lourenço da Silva</text:p>
      <text:p text:style-name="P143">Def. Público: Defensoria Pública do Estado do Ceará</text:p>
      <text:p text:style-name="P103"><text:span text:style-name="T188">Apelado: Ministério Público do Estado do Ceará</text:span> </text:p>
      <text:p text:style-name="P103">Relator(a): Exm<text:span text:style-name="T186">a</text:span>. Des<text:span text:style-name="T186">a</text:span>. ANDRÉA MENDES BEZERRA DELFINO</text:p>
      <text:p text:style-name="P127">Revisor(a): Exm<text:span text:style-name="T186">a</text:span>. Des<text:span text:style-name="T186">a</text:span>. ÂNGELA TERESA GONDIM CARNEIRO CHAVES</text:p>
      <text:p text:style-name="P117"/>
      <text:p text:style-name="P103">4.<text:span text:style-name="T189">2</text:span> – Apelação nº 0008085-71.2019.8.06.0064</text:p>
      <text:p text:style-name="P103">Pauta <text:span text:style-name="T190">308</text:span></text:p>
      <text:p text:style-name="P103">Comarca de Origem: Caucaia/2ª Vara Criminal </text:p>
      <text:p text:style-name="P53">Apelante: Jailson de Jesus Gomes de Oliveira</text:p>
      <text:p text:style-name="P53">Advogado: Alécio Farias Gomes Badalamenti (OAB: 44161/CE)</text:p>
      <text:p text:style-name="P53">Apelado: Ministério Público do Estado do Ceará </text:p>
      <text:p text:style-name="P127"><text:span text:style-name="T30">Relator(a): Exm</text:span><text:span text:style-name="T33">a</text:span><text:span text:style-name="T30">. Des</text:span><text:span text:style-name="T33">a</text:span><text:span text:style-name="T30">. ANDRÉA MENDES BEZERRA DELFINO</text:span></text:p>
      <text:p text:style-name="P127">Revisor(a): Exm<text:span text:style-name="T186">a</text:span>. Des<text:span text:style-name="T186">a</text:span>. ÂNGELA TERESA GONDIM CARNEIRO CHAVES</text:p>
      <text:p text:style-name="P117"/>
      <text:p text:style-name="P110"><text:span text:style-name="Fonte_20_parág._20_padrão"><text:span text:style-name="T16">RELATOR</text:span></text:span><text:span text:style-name="Fonte_20_parág._20_padrão"><text:span text:style-name="T21">I</text:span></text:span><text:span text:style-name="Fonte_20_parág._20_padrão"><text:span text:style-name="T16">A: EXMA. DESA. MARLÚCIA DE ARAÚJO BEZERRA</text:span></text:span></text:p>
      <text:p text:style-name="P86"/>
      <text:p text:style-name="P86">4.<text:span text:style-name="T189">3</text:span> – Mandado de Segurança nº 0636375-40.2022.8.06.00</text:p>
      <text:p text:style-name="P86">Pauta <text:span text:style-name="T128">309</text:span></text:p>
      <text:p text:style-name="P86">Comarca de Origem: Fortaleza/5ª Vara de Delitos de Tr<text:span text:style-name="T128">á</text:span>fico de Drogas</text:p>
      <text:p text:style-name="P1"><text:soft-page-break/>Impetrante: D. da S. N. </text:p>
      <text:p text:style-name="P1">Impetrante: C. R. de M.</text:p>
      <text:p text:style-name="P1">Advogada: Palloma Gonçalves Barroso Teixeira Borges (OAB: 38084/CE)</text:p>
      <text:p text:style-name="P1">Impetrado: Estado do Ceará</text:p>
      <text:p text:style-name="P1">Procurador: Procuradoria Geral do Estado do Ceará </text:p>
      <text:p text:style-name="P1">Impetrado: Juiz<text:span text:style-name="T128">(a)</text:span> de Direito da 5ª Vara de Delitos de Tráfico de Drogas da Comarca de Fortaleza</text:p>
      <text:p text:style-name="P1">Impetrado: Delegado de Polícia Civil do 33º Distrito Policial de Fortaleza </text:p>
      <text:p text:style-name="P4"><text:span text:style-name="T30">Relator(a): Exm</text:span><text:span text:style-name="T31">a</text:span><text:span text:style-name="T30">. Des</text:span><text:span text:style-name="T31">a</text:span><text:span text:style-name="T30">. MARLÚCIA DE ARAÚJO BEZERRA</text:span></text:p>
      <text:p text:style-name="P86"/>
      <text:p text:style-name="P86">4.<text:span text:style-name="T189">4</text:span> – Recurso em Sentido Estrito nº 0216736-98.2022.8.06.0001</text:p>
      <text:p text:style-name="P86">Pauta <text:span text:style-name="T129">309</text:span></text:p>
      <text:p text:style-name="P87">Comarca de Origem: Fortaleza/5ª Vara do J<text:span text:style-name="T129">ú</text:span>ri</text:p>
      <text:p text:style-name="P1">Recorrente: Ministério Público do Estado do Ceará </text:p>
      <text:p text:style-name="P1">Recorrido: C. M. da S. A. </text:p>
      <text:p text:style-name="P1">Recorrido: L. A. dos S. </text:p>
      <text:p text:style-name="P1">Recorrido: D. B. de V. </text:p>
      <text:p text:style-name="P1">Recorrido: F. C. M. da S. </text:p>
      <text:p text:style-name="P87">Relator(a): Exm<text:span text:style-name="T128">a</text:span>. Des<text:span text:style-name="T128">a</text:span>. MARLÚCIA DE ARAÚJO BEZERRA</text:p>
      <text:p text:style-name="P111"/>
      <text:p text:style-name="P88">4.<text:span text:style-name="T189">5</text:span> – Recurso em Sentido Estrito nº 0010218-56.2020.8.06.0095</text:p>
      <text:p text:style-name="P86">Pauta <text:span text:style-name="T130">309</text:span></text:p>
      <text:p text:style-name="P88">Comarca de Origem: Ipu/Vara Única</text:p>
      <text:p text:style-name="P1">Recorrente: Ministério Público do Estado do Ceará</text:p>
      <text:p text:style-name="P1">Recorrido: C. E. P. G. de S. </text:p>
      <text:p text:style-name="P1">Def. Público: Defensoria Pública do Estado do Ceará </text:p>
      <text:p text:style-name="P88">Relator(a): Exm<text:span text:style-name="T128">a</text:span>. Des<text:span text:style-name="T128">a</text:span>. MARLÚCIA DE ARAÚJO BEZERRA </text:p>
      <text:p text:style-name="P114"/>
      <text:p text:style-name="P89">4.<text:span text:style-name="T189">6</text:span> – Recurso em Sentido Estrito nº 0258677-96.2020.8.06.0001</text:p>
      <text:p text:style-name="P86">Pauta <text:span text:style-name="T131">309</text:span></text:p>
      <text:p text:style-name="P86">Comarca de Origem: Fortaleza/3ª Vara do J<text:span text:style-name="T131">ú</text:span>ri</text:p>
      <text:p text:style-name="P133">Recorrente: Ministério Público do Estado do Ceará </text:p>
      <text:p text:style-name="P133">Recorrido: Francisco Wesley Santiago da Silva</text:p>
      <text:p text:style-name="P133">Advogado: Jonatas Santos Alves(OAB: 42025/CE)</text:p>
      <text:p text:style-name="P133">Recorrido: Francine Paulo da Silva Filho </text:p>
      <text:p text:style-name="P133">Recorrido: Francisco David Felipe Gomes </text:p>
      <text:p text:style-name="P133">Def. Público: Defensoria Pública do Estado do Ceará</text:p>
      <text:p text:style-name="P134"><text:span text:style-name="T30">Relator(a): Exm</text:span><text:span text:style-name="T31">a</text:span><text:span text:style-name="T30">. Des</text:span><text:span text:style-name="T31">a</text:span><text:span text:style-name="T30">. MARLÚCIA DE ARAÚJO BEZERRA</text:span></text:p>
      <text:p text:style-name="P114"/>
      <text:p text:style-name="P90">4.<text:span text:style-name="T189">7</text:span> – Recurso em Sentido Estrito nº 0009840-75.2018.8.06.0126</text:p>
      <text:p text:style-name="P86">Pauta <text:span text:style-name="T132">309</text:span></text:p>
      <text:p text:style-name="P90">Comarca de Origem: Mombaça/1ª Vara</text:p>
      <text:p text:style-name="P1">Recorrente: José Vanilson de Sousa </text:p>
      <text:p text:style-name="P1">Advogado: Matheus Pereira Lima Marques (OAB: 19478/CE)</text:p>
      <text:p text:style-name="P1">Recorrido: Ministério Público do Estado do Ceará </text:p>
      <text:p text:style-name="P135"><text:span text:style-name="T30">Relator(a): Exm</text:span><text:span text:style-name="T31">a</text:span><text:span text:style-name="T30">. Des</text:span><text:span text:style-name="T31">a</text:span><text:span text:style-name="T30">. MARLÚCIA DE ARAÚJO BEZERRA</text:span></text:p>
      <text:p text:style-name="P111"/>
      <text:p text:style-name="P111"/>
      <text:p text:style-name="P86"><text:soft-page-break/>4.<text:span text:style-name="T189">8</text:span> – Agravo <text:span text:style-name="T134">em</text:span> Execução Penal nº 0000873-15.2018.8.06.0070 </text:p>
      <text:p text:style-name="P86">Pauta <text:span text:style-name="T133">309</text:span></text:p>
      <text:p text:style-name="P86">Comarca de Origem: Fortaleza/2ª Vara de Execução Penal</text:p>
      <text:p text:style-name="P1">Agravante: Raimundo Denorio Lopes Jerônimo </text:p>
      <text:p text:style-name="P1">Advogado: José Erisvaldo Vieira Coutinho (OAB: 14511/CE)</text:p>
      <text:p text:style-name="P1">Agravado: Ministério Público do Estado do Ceará </text:p>
      <text:p text:style-name="P91"><text:span text:style-name="T90">Relator(a): Exm</text:span><text:span text:style-name="T94">a</text:span><text:span text:style-name="T90">. Des</text:span><text:span text:style-name="T94">a</text:span><text:span text:style-name="T90">. MARLÚCIA DE ARAÚJO BEZERRA</text:span></text:p>
      <text:p text:style-name="P114"/>
      <text:p text:style-name="P92">4.<text:span text:style-name="T189">9</text:span> – Agravo <text:span text:style-name="T134">em</text:span> Execução Penal nº 0034783-17.2016.8.06.0001</text:p>
      <text:p text:style-name="P86">Pauta <text:span text:style-name="T135">309</text:span></text:p>
      <text:p text:style-name="P92">Comarca de Origem: Fortaleza/3ª Vara de Execução Penal</text:p>
      <text:p text:style-name="P133">Agravante: João Cláudio Rodrigues Pereira</text:p>
      <text:p text:style-name="P133">Advogado: Renan Veras Parente (OAB: 28079/CE)</text:p>
      <text:p text:style-name="P133">Agravado: Ministério Público do Estado do Ceará </text:p>
      <text:p text:style-name="P115">Relator(a): Exm<text:span text:style-name="T128">a</text:span>. Des<text:span text:style-name="T128">a</text:span>. MARLÚCIA DE ARAÚJO BEZERRA</text:p>
      <text:p text:style-name="P4"/>
      <text:p text:style-name="P93">4.<text:span text:style-name="T189">10</text:span> – Agravo <text:span text:style-name="T134">em</text:span> Execução Penal nº 0043917-34.2017.8.06.0001 </text:p>
      <text:p text:style-name="P86">Pauta <text:span text:style-name="T136">309</text:span></text:p>
      <text:p text:style-name="P93">Comarca de Origem: Fortaleza/3ª Vara de Execução Penal</text:p>
      <text:p text:style-name="P1">Agravante: Ministério Público do Estado do Ceará </text:p>
      <text:p text:style-name="P1">Agravado: James Luciano Soares </text:p>
      <text:p text:style-name="P86"><text:span text:style-name="T137">Def. Público: Defensoria Pública do Estado do Ceará</text:span> </text:p>
      <text:p text:style-name="P93"><text:span text:style-name="T90">Relator(a): Exm</text:span><text:span text:style-name="T94">a</text:span><text:span text:style-name="T90">. Des</text:span><text:span text:style-name="T94">a</text:span><text:span text:style-name="T90">. MARLÚCIA DE ARAÚJO BEZERRA</text:span> </text:p>
      <text:p text:style-name="P103"><text:s/></text:p>
      <text:p text:style-name="P93">4.<text:span text:style-name="T189">11</text:span> – Agravo <text:span text:style-name="T134">em</text:span> Execução Penal nº 0039627-10.2016.8.06.0001 </text:p>
      <text:p text:style-name="P86">Pauta <text:span text:style-name="T136">309</text:span></text:p>
      <text:p text:style-name="P93">Comarca de Origem: Fortaleza/3ª Vara de Execução Penal</text:p>
      <text:p text:style-name="P1">Agravante: Ministério Público do Estado do Ceará </text:p>
      <text:p text:style-name="P1">Agravado: Auricélio Teixeira dos Santos</text:p>
      <text:p text:style-name="P1">Def. Público: Defensoria Pública do Estado do Ceará </text:p>
      <text:p text:style-name="P93"><text:span text:style-name="T90">Relator(a): Exm</text:span><text:span text:style-name="T94">a</text:span><text:span text:style-name="T90">. Des</text:span><text:span text:style-name="T94">a</text:span><text:span text:style-name="T90">. MARLÚCIA DE ARAÚJO BEZERRA</text:span></text:p>
      <text:p text:style-name="P114"/>
      <text:p text:style-name="P86">4.1<text:span text:style-name="T189">2</text:span> – Apelação nº 0050209-03.2021.8.06.0128</text:p>
      <text:p text:style-name="P86">Pauta <text:span text:style-name="T144">309</text:span></text:p>
      <text:p text:style-name="P94">Comarca de Origem: Morada Nova/Vara Única Criminal </text:p>
      <text:p text:style-name="P1">Apelante: Thiwilly de Castro Almeida</text:p>
      <text:p text:style-name="P1">Advogado: <text:change text:change-id="ct2710202139152"/>Renan de Matos Silva (OAB: 24150/CE)</text:p>
      <text:p text:style-name="P1">Apelado: Ministério Público do Estado do Ceará </text:p>
      <text:p text:style-name="P94"><text:span text:style-name="T90">Relator(a): Exm</text:span><text:span text:style-name="T94">a</text:span><text:span text:style-name="T90">. Des</text:span><text:span text:style-name="T94">a</text:span><text:span text:style-name="T90">. MARLÚCIA DE ARAÚJO BEZERRA</text:span> </text:p>
      <text:p text:style-name="P86"><text:s/></text:p>
      <text:p text:style-name="P95">4.1<text:span text:style-name="T189">3</text:span> – Apelação nº 0174923-96.2019.8.06.0001</text:p>
      <text:p text:style-name="P95">Pauta <text:span text:style-name="T145">309 </text:span></text:p>
      <text:p text:style-name="P95">Comarca de Origem: Fortaleza/3ª Vara de Delitos de Tr<text:span text:style-name="T145">á</text:span>fico de Drogas</text:p>
      <text:p text:style-name="P42">Apelante: Cecilia Vitória Bezerra Ferreira </text:p>
      <text:p text:style-name="P42">Advogados: Brunilo Jacó de Castro e Silva Filho (OAB: 4073/CE) e outro</text:p>
      <text:p text:style-name="P42">Apelado: Ministério Público do Estado do Ceará </text:p>
      <text:p text:style-name="P95"><text:span text:style-name="T90">Relator(a): Exm</text:span><text:span text:style-name="T94">a</text:span><text:span text:style-name="T90">. Des</text:span><text:span text:style-name="T94">a</text:span><text:span text:style-name="T90">. MARLÚCIA DE ARAÚJO BEZERRA</text:span></text:p>
      <text:p text:style-name="P63">Revisor(a) Exmo. Des. HENRIQUE JORGE HOLANDA SILVEIRA</text:p>
      <text:p text:style-name="P96"><text:soft-page-break/>4.1<text:span text:style-name="T189">4</text:span> – Apelação nº 0000034-61.2019.8.06.0035</text:p>
      <text:p text:style-name="P96">Pauta <text:span text:style-name="T146">309</text:span></text:p>
      <text:p text:style-name="P96">Comarca de Origem: Aracati/Vara Única Criminal</text:p>
      <text:p text:style-name="P43">Apelante: Francisco Caio Pereira do Nascimento </text:p>
      <text:p text:style-name="P43">Advogados: Felipe da Costa Rocha (OAB: 31455/CE) e outro</text:p>
      <text:p text:style-name="P43">Apelado: Ministério Público do Estado do Ceará </text:p>
      <text:p text:style-name="P96"><text:span text:style-name="T90">Relator(a): Exm</text:span><text:span text:style-name="T94">a</text:span><text:span text:style-name="T90">. Des</text:span><text:span text:style-name="T94">a</text:span><text:span text:style-name="T90">. MARLÚCIA DE ARAÚJO BEZERRA</text:span></text:p>
      <text:p text:style-name="P64">Revisor(a) Exmo. Des. HENRIQUE JORGE HOLANDA SILVEIRA</text:p>
      <text:p text:style-name="P96"><text:s/></text:p>
      <text:p text:style-name="P97">4.1<text:span text:style-name="T189">5</text:span> – Apelação nº 0189928-61.2019.8.06.0001</text:p>
      <text:p text:style-name="P97">Pauta <text:span text:style-name="T147">309</text:span></text:p>
      <text:p text:style-name="P97">Comarca de Origem: Fortaleza/5ª Vara Criminal</text:p>
      <text:p text:style-name="P124">Apelante: Lucas da Silva Pereira</text:p>
      <text:p text:style-name="P124">Def. Público: Defensoria Pública do Estado do Ceará</text:p>
      <text:p text:style-name="P124">Apelado: Ministério Público do Estado do Ceará </text:p>
      <text:p text:style-name="P98"><text:span text:style-name="T90">Relator(a): Exm</text:span><text:span text:style-name="T94">a</text:span><text:span text:style-name="T90">. Des</text:span><text:span text:style-name="T94">a</text:span><text:span text:style-name="T90">. MARLÚCIA DE ARAÚJO BEZERRA</text:span></text:p>
      <text:p text:style-name="P65">Revisor(a) Exmo. Des. HENRIQUE JORGE HOLANDA SILVEIRA</text:p>
      <text:p text:style-name="P223"/>
      <text:p text:style-name="P86">4.1<text:span text:style-name="T189">6</text:span> – Apelação nº 0011915-66.2021.8.06.0293</text:p>
      <text:p text:style-name="P86">Pauta <text:span text:style-name="T147">309</text:span></text:p>
      <text:p text:style-name="P86">Comarca de Origem: Crateús/Vara Única Criminal </text:p>
      <text:p text:style-name="P1">Apelante: José Jhones Gomes da Silva</text:p>
      <text:p text:style-name="P1">Def. Público: Defensoria Pública do Estado do Ceará</text:p>
      <text:p text:style-name="P1">Apelado: Ministério Público do Estado do Ceará </text:p>
      <text:p text:style-name="P98"><text:span text:style-name="T90">Relator(a): Exm</text:span><text:span text:style-name="T94">a</text:span><text:span text:style-name="T90">. Des</text:span><text:span text:style-name="T94">a</text:span><text:span text:style-name="T90">. MARLÚCIA DE ARAÚJO BEZERRA</text:span></text:p>
      <text:p text:style-name="P65">Revisor(a) Exmo. Des. HENRIQUE JORGE HOLANDA SILVEIRA</text:p>
      <text:p text:style-name="P114"/>
      <text:p text:style-name="P86">4.1<text:span text:style-name="T189">7</text:span> – Apelação nº 0055942-21.2013.8.06.0001</text:p>
      <text:p text:style-name="P86">Pauta <text:span text:style-name="T148">309</text:span></text:p>
      <text:p text:style-name="P86">Comarca de Origem: <text:span text:style-name="T90">Fortaleza/18ª Vara Criminal</text:span></text:p>
      <text:p text:style-name="P1">Apelante: Rafael Lemos Weyne de Almeida Bernardino</text:p>
      <text:p text:style-name="P44">Advogados: Ruth Leite Vieira (OAB: 10722/CE) e outro</text:p>
      <text:p text:style-name="P1">Apelante: José Wilson Nogueira da Silva</text:p>
      <text:p text:style-name="P1">Def. Público: Defensoria Pública do Estado do Ceará</text:p>
      <text:p text:style-name="P1">Apelado: Ministério Público do Estado do Ceará </text:p>
      <text:p text:style-name="P99"><text:span text:style-name="T90">Relator(a): Exm</text:span><text:span text:style-name="T94">a</text:span><text:span text:style-name="T90">. Des</text:span><text:span text:style-name="T94">a</text:span><text:span text:style-name="T90">. MARLÚCIA DE ARAÚJO BEZERRA</text:span></text:p>
      <text:p text:style-name="P66">Revisor(a) Exmo. Des. HENRIQUE JORGE HOLANDA SILVEIRA</text:p>
      <text:p text:style-name="P114"/>
      <text:p text:style-name="P140">RELATOR<text:span text:style-name="T112">I</text:span>A: EXMO. DES. HENRIQUE JORGE HOLANDA SILVEIRA</text:p>
      <text:p text:style-name="P140"/>
      <text:p text:style-name="P86">4.1<text:span text:style-name="T189">8</text:span> – Apelação nº 0050306-03.2020.8.06.0107</text:p>
      <text:p text:style-name="P86">Pauta <text:span text:style-name="T148">309</text:span></text:p>
      <text:p text:style-name="P86">Comarca de Origem: Jaguaribe/<text:change-start text:change-id="ct2710202133872"/>Vara Única </text:p>
      <text:p text:style-name="P1">Apelante: <text:change-end text:change-id="ct2710202133872"/><text:span text:style-name="T189">Moisés</text:span><text:change-start text:change-id="ct2710202135552"/> Lemos de Sousa</text:p>
      <text:p text:style-name="P1">Defensor dativo: Alex Renan da Silva (OAB: 40370/CE)</text:p>
      <text:p text:style-name="P1">Apelado: Ministério Público do Estado do Ceará <text:change-end text:change-id="ct2710202135552"/></text:p>
      <text:p text:style-name="P3"><text:change text:change-id="ct2710202140112"/><text:change-start text:change-id="ct271020213843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3843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</table:table>
      <text:p text:style-name="P86">4.1<text:span text:style-name="T189">9</text:span> – Apelação nº<text:change-start text:change-id="ct2710202134592"/> 0259488-22.2021.8.06.0001<text:change-end text:change-id="ct2710202134592"/></text:p>
      <text:p text:style-name="P86">Pauta<text:change-start text:change-id="ct2710202128112"/> <text:span text:style-name="T149">309</text:span><text:change-end text:change-id="ct2710202128112"/></text:p>
      <text:p text:style-name="P86">Comarca de Origem:<text:change-start text:change-id="ct2710202130512"/> Fortaleza/2ª Vara Criminal<text:change-end text:change-id="ct2710202130512"/></text:p>
      <text:p text:style-name="P1"><text:change-start text:change-id="ct2710202141072"/>Apelante: Jean Pereira <text:change-end text:change-id="ct2710202141072"/><text:span text:style-name="T205">Florêncio</text:span><text:change-start text:change-id="ct2710202130752"/></text:p>
      <text:p text:style-name="P1">Def. Público: Defensoria Pública do Estado do Ceará</text:p>
      <text:p text:style-name="P1">Apelado: Ministério Público do Estado do Ceará <text:change-end text:change-id="ct2710202130752"/></text:p>
      <text:p text:style-name="P3"><text:change text:change-id="ct2710202139392"/><text:change-start text:change-id="ct271020214131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41312"/></text:p>
      <text:p text:style-name="P114"/>
      <text:p text:style-name="P86">4.<text:span text:style-name="T189">20</text:span> – Apelação nº<text:change-start text:change-id="ct2710202128352"/> 0210225-21.2021.8.06.0001<text:change-end text:change-id="ct2710202128352"/></text:p>
      <text:p text:style-name="P86">Pauta<text:change-start text:change-id="ct2710202139872"/> <text:span text:style-name="T149">309</text:span><text:change-end text:change-id="ct2710202139872"/></text:p>
      <text:p text:style-name="P157"><text:span text:style-name="Fonte_20_parág._20_padrão"><text:span text:style-name="T66">Comarca de Origem:</text:span></text:span><text:change-start text:change-id="ct2710202127632"/><text:span text:style-name="Fonte_20_parág._20_padrão"><text:span text:style-name="T66"> Fortaleza/11ª Vara Criminal</text:span></text:span><text:change-end text:change-id="ct2710202127632"/></text:p>
      <text:p text:style-name="P4"><text:change text:change-id="ct2710202135312"/><text:change-start text:change-id="ct2710202134112"/>Apelante: Davi Oliveira dos Santos</text:p>
      <text:p text:style-name="P4">Def. Público: Defensoria Pública do Estado do Ceará</text:p>
      <text:p text:style-name="P4">Apelado: Ministério Público do Estado do Ceará <text:change-end text:change-id="ct2710202134112"/></text:p>
      <text:p text:style-name="P3"><text:change text:change-id="ct2710202129552"/><text:change-start text:change-id="ct271020213099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30992"/></text:p>
      <text:p text:style-name="P6"/>
      <text:p text:style-name="P86">4.<text:span text:style-name="T189">21</text:span> – Apelação nº<text:change-start text:change-id="ct2710202136032"/> 0153368-23.2019.8.06.0001 <text:change-end text:change-id="ct2710202136032"/></text:p>
      <text:p text:style-name="P86">Pauta<text:change-start text:change-id="ct2710202126432"/> <text:span text:style-name="T150">309</text:span><text:change-end text:change-id="ct2710202126432"/></text:p>
      <text:p text:style-name="P86">Comarca de Origem:<text:change-start text:change-id="ct2710202128832"/> Fortaleza/4ª Vara de Delitos de Trafico de Drogas</text:p>
      <text:p text:style-name="P1">Apelante: José Roberto Torres de Paula</text:p>
      <text:p text:style-name="P1">Def. Público: Defensoria Pública do Estado do Ceará</text:p>
      <text:p text:style-name="P1">Apelado: Ministério Público do Estado do Ceará <text:change-end text:change-id="ct2710202128832"/></text:p>
      <text:p text:style-name="P3"><text:change text:change-id="ct2710202140352"/><text:change-start text:change-id="ct271020213315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33152"/></text:p>
      <text:p text:style-name="P6"/>
      <text:p text:style-name="P86">4.2<text:span text:style-name="T189">2</text:span> – Apelação nº<text:change-start text:change-id="ct2710202135792"/> <text:change-end text:change-id="ct2710202135792"/><text:change-start text:change-id="ct2710202131712"/>0124341-92.2019.8.06.0001<text:change-end text:change-id="ct2710202131712"/></text:p>
      <text:p text:style-name="P86">Pauta<text:change-start text:change-id="ct2710202141552"/> <text:span text:style-name="T150">309</text:span><text:change-end text:change-id="ct2710202141552"/></text:p>
      <text:p text:style-name="P86">Comarca de Origem:<text:change-start text:change-id="ct2710202129072"/> Fortaleza/6ª Vara Criminal</text:p>
      <text:p text:style-name="P1">Apelante: Edivando Lucena de Aragão</text:p>
      <text:p text:style-name="P1">Def. Público: Defensoria Pública do Estado do Ceará</text:p>
      <text:p text:style-name="P1">Apelado: Ministério Público do Estado do Ceará <text:change-end text:change-id="ct2710202129072"/></text:p>
      <text:p text:style-name="P3"><text:change text:change-id="ct2710202129312"/><text:change-start text:change-id="ct271020213123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31232"/></text:p>
      <text:p text:style-name="P6"/>
      <text:p text:style-name="P157"><text:span text:style-name="Fonte_20_parág._20_padrão"><text:span text:style-name="T76">4.2</text:span></text:span><text:span text:style-name="Fonte_20_parág._20_padrão"><text:span text:style-name="T77">3</text:span></text:span><text:span text:style-name="Fonte_20_parág._20_padrão"><text:span text:style-name="T66"> – Apelação nº</text:span></text:span><text:change-start text:change-id="ct2710202140832"/><text:span text:style-name="Fonte_20_parág._20_padrão"><text:span text:style-name="T66"> 0021019-41.2017.8.06.0158</text:span></text:span><text:change-end text:change-id="ct2710202140832"/></text:p>
      <text:p text:style-name="P86">Pauta<text:change-start text:change-id="ct2710202131952"/> <text:span text:style-name="T151">309</text:span><text:change-end text:change-id="ct2710202131952"/></text:p>
      <text:p text:style-name="P86">Comarca de Origem:<text:change-start text:change-id="ct2710202132192"/> <text:change-end text:change-id="ct2710202132192"/><text:change-start text:change-id="ct2710202128592"/>Russas/Vara Única Criminal </text:p>
      <text:p text:style-name="P1">Apelante: Ministério Público do Estado do Ceará</text:p>
      <text:p text:style-name="P1">Apelado: Cleuto Ferreira de Oliveira</text:p>
      <text:p text:style-name="P1">Def. Público: Defensoria Pública do Estado do Ceará <text:change-end text:change-id="ct2710202128592"/></text:p>
      <text:p text:style-name="P3"><text:change text:change-id="ct2710202126672"/><text:change-start text:change-id="ct271020212691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26912"/></text:p>
      <text:p text:style-name="P6"/>
      <text:p text:style-name="P86"/>
      <text:p text:style-name="P86"/>
      <text:p text:style-name="P86"><text:soft-page-break/>4.2<text:span text:style-name="T189">4</text:span> – Apelação nº<text:change-start text:change-id="ct2710202132432"/> 0013757-81.2021.8.06.0293<text:change-end text:change-id="ct2710202132432"/></text:p>
      <text:p text:style-name="P86">Pauta<text:change-start text:change-id="ct2710202137472"/> <text:span text:style-name="T152">309</text:span><text:change-end text:change-id="ct2710202137472"/></text:p>
      <text:p text:style-name="P86">Comarca de Origem:<text:change-start text:change-id="ct2710202130032"/> Aquiraz<text:change-end text:change-id="ct2710202130032"/><text:change-start text:change-id="ct2710202130272"/>/Vara Única Criminal </text:p>
      <text:p text:style-name="P1">Apelante: Ângelo <text:change-end text:change-id="ct2710202130272"/><text:span text:style-name="T205">Nícolas</text:span><text:change-start text:change-id="ct2710202139632"/> Neto Lopes Alves de Oliveira</text:p>
      <text:p text:style-name="P1">Def. Público: Defensoria Pública do Estado do Ceará</text:p>
      <text:p text:style-name="P1">Apelado: Ministério Público do Estado do Ceará<text:change-end text:change-id="ct2710202139632"/></text:p>
      <text:p text:style-name="P3"><text:change text:change-id="ct2710202136272"/><text:change-start text:change-id="ct271020213651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36512"/></text:p>
      <text:p text:style-name="P6"/>
      <text:p text:style-name="P86">4.2<text:span text:style-name="T189">5</text:span> – Apelação nº<text:change-start text:change-id="ct2710202132672"/> <text:change-end text:change-id="ct2710202132672"/><text:change-start text:change-id="ct2710202132912"/>0012187-94.2020.8.06.0293<text:change-end text:change-id="ct2710202132912"/></text:p>
      <text:p text:style-name="P86">Pauta<text:change-start text:change-id="ct2710202127152"/> <text:span text:style-name="T153">309</text:span><text:change-end text:change-id="ct2710202127152"/></text:p>
      <text:p text:style-name="P86">Comarca de Origem:<text:change-start text:change-id="ct2710202127392"/> Crateús/Vara Única Criminal </text:p>
      <text:p text:style-name="P1">Apelante: Ministério Público do Estado do Ceará</text:p>
      <text:p text:style-name="P1">Apelado: Leandro Barbosa Alves</text:p>
      <text:p text:style-name="P1">Def. Público: Defensoria Pública do Estado do Ceará <text:change-end text:change-id="ct2710202127392"/><text:change text:change-id="ct2710202133392"/></text:p>
      <text:p text:style-name="P3"><text:change text:change-id="ct2710202133632"/><text:change-start text:change-id="ct271020213435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34352"/></text:p>
      <text:p text:style-name="P6"/>
      <text:p text:style-name="P5">4.2<text:span text:style-name="T189">6</text:span> – <text:change text:change-id="ct2710202134832"/><text:change-start text:change-id="ct2710202136752"/>Apelação<text:change-end text:change-id="ct2710202136752"/> nº<text:change-start text:change-id="ct2710202136992"/> 0001342-79.2018.8.06.0064<text:change-end text:change-id="ct2710202136992"/></text:p>
      <text:p text:style-name="P86">Pauta<text:change-start text:change-id="ct2710202137232"/> <text:span text:style-name="T154">309</text:span><text:change-end text:change-id="ct2710202137232"/></text:p>
      <text:p text:style-name="P86">Comarca de Origem:<text:change-start text:change-id="ct2710202137952"/> Caucaia/<text:change-end text:change-id="ct2710202137952"/><text:change-start text:change-id="ct2710202138192"/>2ª Vara Criminal </text:p>
      <text:p text:style-name="P1">Apelante: Francisca Shirliane da Silva</text:p>
      <text:p text:style-name="P1">Apelante: Rafael Rodrigues Santos</text:p>
      <text:p text:style-name="P1">Def. Público: Defensoria Pública do Estado do Ceará</text:p>
      <text:p text:style-name="P1">Apelado: Ministério Público do Estado do Ceará <text:change-end text:change-id="ct2710202138192"/></text:p>
      <text:p text:style-name="P2"><text:change text:change-id="ct2710202138672"/><text:change-start text:change-id="ct2710202138912"/><text:span text:style-name="T90">Relator(a): Exm</text:span><text:span text:style-name="T95">o</text:span><text:span text:style-name="T90">. Des. HENRIQUE JORGE HOLANDA SILVEIRA</text:span></text:p>
      <text:p text:style-name="P2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202138912"/></text:p>
      <text:p text:style-name="P6"/>
      <text:p text:style-name="P86">4.2<text:span text:style-name="T189">7</text:span> – Apelação nº<text:change-start text:change-id="ct2710202142272"/> 0007120-31.2019.8.06.0117<text:change-end text:change-id="ct2710202142272"/></text:p>
      <text:p text:style-name="P86">Pauta<text:change-start text:change-id="ct2710202142032"/> <text:span text:style-name="T155">309</text:span><text:change-end text:change-id="ct2710202142032"/></text:p>
      <text:p text:style-name="P86">Comarca de Origem:<text:change-start text:change-id="ct2710202141792"/> Maracana<text:span text:style-name="T155">ú/1ª Vara Criminal</text:span></text:p>
      <text:p text:style-name="P1">Apelante: A. A. A. da S.</text:p>
      <text:p text:style-name="P1">Def. Público: Defensoria Pública do Estado do Ceará</text:p>
      <text:p text:style-name="P1">Apelado: Ministério Público do Estado do Ceará <text:change-end text:change-id="ct2710202141792"/></text:p>
      <text:p text:style-name="P3"><text:change text:change-id="ct2712245557248"/><text:change-start text:change-id="ct2712245556528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2245556528"/></text:p>
      <text:p text:style-name="P6"/>
      <text:p text:style-name="P86">4.2<text:span text:style-name="T189">8</text:span> – Apelação nº<text:change-start text:change-id="ct2712245557008"/> 0021024-47.2017.8.06.0034<text:change-end text:change-id="ct2712245557008"/></text:p>
      <text:p text:style-name="P86">Pauta<text:change-start text:change-id="ct2712245555568"/> <text:span text:style-name="T156">309</text:span><text:change-end text:change-id="ct2712245555568"/></text:p>
      <text:p text:style-name="P86">Comarca de Origem:<text:change-start text:change-id="ct2712245556768"/> <text:change-end text:change-id="ct2712245556768"/><text:change-start text:change-id="ct2712245555808"/>Aquiraz/Vara Única Criminal </text:p>
      <text:p text:style-name="P1">Apelante: C. A. da C. F.</text:p>
      <text:p text:style-name="P1">Def. Público: Defensoria Pública do Estado do Ceará</text:p>
      <text:p text:style-name="P1">Apelado: Ministério Público do Estado do Ceará <text:change-end text:change-id="ct2712245555808"/></text:p>
      <text:p text:style-name="P3"><text:change text:change-id="ct2712245556288"/><text:change-start text:change-id="ct2710197333376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197333376"/></text:p>
      <text:p text:style-name="P6"/>
      <text:p text:style-name="P6"/>
      <text:p text:style-name="P6"/>
      <text:p text:style-name="P86"><text:soft-page-break/>4.2<text:span text:style-name="T189">9</text:span> – Apelação nº<text:change-start text:change-id="ct2710197332416"/> 0200147-40.2022.8.06.0095<text:change-end text:change-id="ct2710197332416"/></text:p>
      <text:p text:style-name="P86">Pauta<text:change-start text:change-id="ct2710197334336"/> <text:span text:style-name="T157">309</text:span><text:change-end text:change-id="ct2710197334336"/></text:p>
      <text:p text:style-name="P86">Comarca de Origem:<text:change-start text:change-id="ct2710197332656"/> Ipu/Vara Única <text:change-end text:change-id="ct2710197332656"/></text:p>
      <text:p text:style-name="P1"><text:change-start text:change-id="ct2710197334576"/>Apelante: F. E. A. A.</text:p>
      <text:p text:style-name="P45">Advogados: Anderson Jorge Martins Madeira (OAB: 33534/CE) e outro</text:p>
      <text:p text:style-name="P1">Apelado: Ministério Público do Estado do Ceará <text:change-end text:change-id="ct2710197334576"/></text:p>
      <text:p text:style-name="P3"><text:change text:change-id="ct2710197332896"/><text:change-start text:change-id="ct2710197334096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197334096"/></text:p>
      <text:p text:style-name="P6"/>
      <text:p text:style-name="P86">4.<text:span text:style-name="T189">30</text:span> – Apelação nº<text:change-start text:change-id="ct2710197330976"/> 0050294-84.2020.8.06.0043<text:change-end text:change-id="ct2710197330976"/></text:p>
      <text:p text:style-name="P86">Pauta<text:change-start text:change-id="ct2710197332176"/> <text:span text:style-name="T158">309</text:span><text:change-end text:change-id="ct2710197332176"/></text:p>
      <text:p text:style-name="P86">Comarca de Origem:<text:change-start text:change-id="ct2710197333136"/> Barbalha/<text:change-end text:change-id="ct2710197333136"/><text:change-start text:change-id="ct2710197333616"/>Vara Única Criminal </text:p>
      <text:p text:style-name="P1">Apte/Apdo: F. D. S. C.</text:p>
      <text:p text:style-name="P1">Advogado: Edimilson Gomes da Silva (OAB: 38354/CE)</text:p>
      <text:p text:style-name="P1">Apte/Apdo: Ministério Público do Estado do Ceará <text:change-end text:change-id="ct2710197333616"/></text:p>
      <text:p text:style-name="P3"><text:change text:change-id="ct2710197331456"/><text:change-start text:change-id="ct2710197331696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0197331696"/></text:p>
      <text:p text:style-name="P6"/>
      <text:p text:style-name="P86">4.<text:span text:style-name="T189">31</text:span> – Apelação nº<text:change-start text:change-id="ct2710197331936"/> 0050126-25.2020.8.06.0159<text:change-end text:change-id="ct2710197331936"/></text:p>
      <text:p text:style-name="P86">Pauta<text:change-start text:change-id="ct2710197333856"/> <text:span text:style-name="T159">309</text:span><text:change-end text:change-id="ct2710197333856"/></text:p>
      <text:p text:style-name="P86">Comarca de Origem:<text:change-start text:change-id="ct2710197331216"/> Saboeiro/Vara Única <text:change-end text:change-id="ct2710197331216"/></text:p>
      <text:p text:style-name="P133"><text:change-start text:change-id="ct2711949494272"/>Apelante: Ministério Público do Estado do Ceará</text:p>
      <text:p text:style-name="P133">Apelado: I. M. C. O.</text:p>
      <text:p text:style-name="P158">Advogados: Wilson Costa Melo (OAB: 38269/CE) e outro<text:change-end text:change-id="ct2711949494272"/></text:p>
      <text:p text:style-name="P3"><text:change text:change-id="ct2711949494992"/><text:change-start text:change-id="ct271194949355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1949493552"/></text:p>
      <text:p text:style-name="P6"/>
      <text:p text:style-name="P86">4.3<text:span text:style-name="T189">2</text:span> – Apelação nº<text:change-start text:change-id="ct2711949494032"/> 0010230-03.2019.8.06.0064<text:change-end text:change-id="ct2711949494032"/></text:p>
      <text:p text:style-name="P86">Pauta<text:change-start text:change-id="ct2711949496432"/> <text:span text:style-name="T160">309</text:span><text:change-end text:change-id="ct2711949496432"/></text:p>
      <text:p text:style-name="P86">Comarca de Origem:<text:change-start text:change-id="ct2711949495952"/> Caucaia/Juizado de Violência Doméstica e Familiar Contra a Mulher<text:change-end text:change-id="ct2711949495952"/></text:p>
      <text:p text:style-name="P1"><text:change-start text:change-id="ct2711949494512"/>Apelante: F. A. M. B.</text:p>
      <text:p text:style-name="P46">Advogados: Gleidson Gomes Silva (OAB: 26706/CE)(Ativa) e outro</text:p>
      <text:p text:style-name="P1">Apelado: Ministério Público do Estado do Ceará <text:change-end text:change-id="ct2711949494512"/></text:p>
      <text:p text:style-name="P3"><text:change text:change-id="ct2711949496192"/><text:change-start text:change-id="ct271194949475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 ANDRÉA MENDES BEZERRA DELFINO</text:span><text:change-end text:change-id="ct2711949494752"/></text:p>
      <text:p text:style-name="P4"/>
      <text:p text:style-name="P86"><text:change text:change-id="ct2711949492832"/>4.3<text:span text:style-name="T189">3</text:span> – Apelação nº<text:change-start text:change-id="ct2711949495232"/> 0278349-56.2021.8.06.0001<text:change-end text:change-id="ct2711949495232"/></text:p>
      <text:p text:style-name="P86">Pauta<text:change-start text:change-id="ct2711949493312"/> <text:span text:style-name="T160">309</text:span><text:change-end text:change-id="ct2711949493312"/></text:p>
      <text:p text:style-name="P86">Comarca de Origem:<text:change-start text:change-id="ct2711949495472"/> Fortaleza/1ª Vara Criminal</text:p>
      <text:p text:style-name="P1">Apelante: Leonardo Guilherme de Holanda Neto</text:p>
      <text:p text:style-name="P1">Advogada: Maria Aliciane Medeiros Cordeiro Gois (OAB: 40557/CE)</text:p>
      <text:p text:style-name="P1">Apelado: Ministério Público do Estado do Ceará <text:change-end text:change-id="ct2711949495472"/></text:p>
      <text:p text:style-name="P3"><text:change text:change-id="ct2711949493792"/><text:change-start text:change-id="ct2711949495712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 Des</text:span><text:span text:style-name="T143">a</text:span><text:span text:style-name="T142">.</text:span><text:change-end text:change-id="ct2711949495712"/><text:change-start text:change-id="ct2711949493072"/><text:span text:style-name="T142"> ANDRÉA MENDES BEZERRA DELFINO</text:span><text:change-end text:change-id="ct2711949493072"/></text:p>
      <text:p text:style-name="P6"/>
      <text:p text:style-name="P6"/>
      <text:p text:style-name="P6"/>
      <text:p text:style-name="P86"><text:soft-page-break/>4.3<text:span text:style-name="T189">4</text:span> – Apelação nº<text:change-start text:change-id="ct2711966138208"/> <text:change-end text:change-id="ct2711966138208"/><text:change-start text:change-id="ct2711966140608"/>0276623-47.2021.8.06.0001<text:change-end text:change-id="ct2711966140608"/></text:p>
      <text:p text:style-name="P86">Pauta<text:change-start text:change-id="ct2711966137488"/> <text:span text:style-name="T161">309</text:span><text:change-end text:change-id="ct2711966137488"/></text:p>
      <text:p text:style-name="P86">Comarca de Origem:<text:change-start text:change-id="ct2711966139648"/> Fortaleza/3ª Vara de Delitos de Trafico de Drogas</text:p>
      <text:p text:style-name="P1">Apelante: Mateus Florentino da Silva</text:p>
      <text:p text:style-name="P1">Advogado: Marcelo Gomes Torquato (OAB: 35810/CE)</text:p>
      <text:p text:style-name="P86"><text:span text:style-name="T137">Apelado: Ministério Público do Estado do Ceará</text:span> <text:change-end text:change-id="ct2711966139648"/></text:p>
      <text:p text:style-name="P3"><text:change text:change-id="ct2711966137728"/><text:change-start text:change-id="ct2711966138448"/><text:span text:style-name="T5">Relator(a): Exm</text:span><text:span text:style-name="T28">o</text:span><text:span text:style-name="T5">. Des. HENRIQUE JORGE HOLANDA SILVEIRA</text:span></text:p>
      <text:p text:style-name="P3"><text:span text:style-name="T142">Revisor(a) Exm</text:span><text:span text:style-name="T143">a</text:span><text:span text:style-name="T142">.</text:span><text:change-end text:change-id="ct2711966138448"/><text:change-start text:change-id="ct2711966137968"/><text:span text:style-name="T142"> Des</text:span><text:span text:style-name="T143">a</text:span><text:span text:style-name="T142">. ANDRÉA MENDES BEZERRA DELFINO</text:span><text:change-end text:change-id="ct2711966137968"/></text:p>
      <text:p text:style-name="P6"/>
      <text:p text:style-name="P86">4.3<text:span text:style-name="T189">5</text:span> – Apelação nº<text:change-start text:change-id="ct2711966138688"/> 0261154-58.2021.8.06.0001<text:change-end text:change-id="ct2711966138688"/></text:p>
      <text:p text:style-name="P86">Pauta<text:change-start text:change-id="ct2711966137248"/> <text:span text:style-name="T161">309</text:span><text:change-end text:change-id="ct2711966137248"/></text:p>
      <text:p text:style-name="P86">Comarca de Origem:<text:change-start text:change-id="ct2711966138928"/> Maracana<text:span text:style-name="T161">ú/</text:span><text:change-end text:change-id="ct2711966138928"/><text:change-start text:change-id="ct2711966137008"/><text:span text:style-name="T161">2ª Vara Criminal</text:span></text:p>
      <text:p text:style-name="P1">Apelante: Francisco Felipe dos Santos Neto</text:p>
      <text:p text:style-name="P1">Advogado: Rafael Paulino Pinto Neto (OAB: 37452/CE)</text:p>
      <text:p text:style-name="P1">Apelado: Ministério Público do Estado do Ceará <text:change-end text:change-id="ct2711966137008"/></text:p>
      <text:p text:style-name="P8"><text:change text:change-id="ct2711966139168"/><text:change-start text:change-id="ct2711966139408"/><text:span text:style-name="T5">Relator(a): Exm</text:span><text:span text:style-name="T28">o</text:span><text:span text:style-name="T5">. Des. HENRIQUE JORGE HOLANDA SILVEIRA</text:span></text:p>
      <text:p text:style-name="P67">Revisor(a) Exm<text:span text:style-name="T162">a</text:span>. Des<text:span text:style-name="T162">a</text:span>. ANDRÉA MENDES BEZERRA DELFINO<text:change-end text:change-id="ct2711966139408"/></text:p>
      <text:p text:style-name="P6"/>
      <text:p text:style-name="P86">4.3<text:span text:style-name="T189">6</text:span> – Apelação nº<text:change-start text:change-id="ct2711966139888"/> 0050712-98.2021.8.06.0071<text:change-end text:change-id="ct2711966139888"/></text:p>
      <text:p text:style-name="P86">Pauta<text:change-start text:change-id="ct2711966140128"/> <text:span text:style-name="T163">309</text:span><text:change-end text:change-id="ct2711966140128"/></text:p>
      <text:p text:style-name="P86">Comarca de Origem:<text:change-start text:change-id="ct2711966140368"/> Crato/1ª Vara Criminal </text:p>
      <text:p text:style-name="P1">Apelante: Cícero Dyhego Ribeiro da Silva</text:p>
      <text:p text:style-name="P1">Advogado: Ivan Figueiroa Pontes (OAB: 43857/CE)</text:p>
      <text:p text:style-name="P1">Apelado: Ministério Público do Estado do Ceará <text:change-end text:change-id="ct2711966140368"/></text:p>
      <text:p text:style-name="P9"><text:change text:change-id="ct2710557000272"/><text:change-start text:change-id="ct2710557001712"/><text:span text:style-name="T90">Relator(a): Exm</text:span><text:span text:style-name="T95">o</text:span><text:span text:style-name="T90">. Des. HENRIQUE JORGE HOLANDA SILVEIRA</text:span></text:p>
      <text:p text:style-name="P68">Revisor(a) Exm<text:span text:style-name="T162">a</text:span>. Des<text:span text:style-name="T162">a</text:span>. ANDRÉA MENDES BEZERRA DELFINO<text:change-end text:change-id="ct2710557001712"/></text:p>
      <text:p text:style-name="P6"/>
      <text:p text:style-name="P9">4.3<text:span text:style-name="T189">7</text:span> – <text:change text:change-id="ct2710557001952"/><text:change-start text:change-id="ct2710557002192"/>Apelação<text:change-end text:change-id="ct2710557002192"/> nº<text:change-start text:change-id="ct2710557002912"/> 0034991-61.2011.8.06.0167 <text:change-end text:change-id="ct2710557002912"/></text:p>
      <text:p text:style-name="P86">Pauta<text:change-start text:change-id="ct2710557003152"/> <text:span text:style-name="T163">309</text:span><text:change-end text:change-id="ct2710557003152"/></text:p>
      <text:p text:style-name="P86">Comarca de Origem:<text:change-start text:change-id="ct2710557001472"/> Sobral/1ª Vara Criminal </text:p>
      <text:p text:style-name="P1">Apelante: Raimundo Nonato Nogueira Rufino</text:p>
      <text:p text:style-name="P1">Advogado: Oséas de Souza Rodrigues Filho (OAB: 21600/CE)</text:p>
      <text:p text:style-name="P1">Apelado: Ministério Público do Estado do Ceará <text:change-end text:change-id="ct2710557001472"/></text:p>
      <text:p text:style-name="P9"><text:change text:change-id="ct2710557001232"/><text:change-start text:change-id="ct2710557003392"/><text:span text:style-name="T90">Relator(a): Exm</text:span><text:span text:style-name="T95">o</text:span><text:span text:style-name="T90">. Des. HENRIQUE JORGE HOLANDA SILVEIRA</text:span></text:p>
      <text:p text:style-name="P68">Revisor(a) Exm<text:span text:style-name="T162">a</text:span>. Des<text:span text:style-name="T162">a</text:span>. ANDRÉA MENDES BEZERRA DELFINO<text:change-end text:change-id="ct2710557003392"/></text:p>
      <text:p text:style-name="P6"/>
      <text:p text:style-name="P86">4.3<text:span text:style-name="T189">8</text:span> – Apelação nº<text:change-start text:change-id="ct2710557002432"/> 0010494-84.2019.8.06.0075<text:change-end text:change-id="ct2710557002432"/></text:p>
      <text:p text:style-name="P86">Pauta<text:change-start text:change-id="ct2710556999792"/> <text:span text:style-name="T164">309</text:span><text:change-end text:change-id="ct2710556999792"/></text:p>
      <text:p text:style-name="P86">Comarca de Origem:<text:change-start text:change-id="ct2710557002672"/> Eus<text:span text:style-name="T164">é</text:span>bio/<text:change-end text:change-id="ct2710557002672"/><text:change-start text:change-id="ct2710557000032"/>Vara Única Criminal </text:p>
      <text:p text:style-name="P1">Apelante: Lourenço Santos Lima</text:p>
      <text:p text:style-name="P1">Advogada: Adriana Maria de Oliveira Martins (OAB: 10657/CE)</text:p>
      <text:p text:style-name="P1">Apelado: Ministério Público do Estado do Ceará <text:change-end text:change-id="ct2710557000032"/></text:p>
      <text:p text:style-name="P11"><text:change text:change-id="ct2710557000512"/><text:change-start text:change-id="ct2710557000752"/><text:span text:style-name="T5">Relator(a): Exm</text:span><text:span text:style-name="T28">o</text:span><text:span text:style-name="T5">. Des. HENRIQUE JORGE HOLANDA SILVEIRA</text:span></text:p>
      <text:p text:style-name="P69">Revisor(a) Exm<text:span text:style-name="T162">a</text:span>. Des<text:span text:style-name="T162">a</text:span>. ANDRÉA MENDES BEZERRA DELFINO<text:change-end text:change-id="ct2710557000752"/></text:p>
      <text:p text:style-name="P6"/>
      <text:p text:style-name="P6"/>
      <text:p text:style-name="P6"><text:change-start text:change-id="ct2710557000992"/></text:p>
      <text:p text:style-name="P6"/>
      <text:p text:style-name="P168"><text:soft-page-break/><text:span text:style-name="Fonte_20_parág._20_padrão">RELATOR</text:span><text:span text:style-name="Fonte_20_parág._20_padrão"><text:span text:style-name="T112">I</text:span></text:span><text:span text:style-name="Fonte_20_parág._20_padrão">A: EXM</text:span><text:span text:style-name="Fonte_20_parág._20_padrão"><text:span text:style-name="T113">A</text:span></text:span><text:span text:style-name="Fonte_20_parág._20_padrão">. DES</text:span><text:span text:style-name="Fonte_20_parág._20_padrão"><text:span text:style-name="T113">A</text:span></text:span><text:span text:style-name="Fonte_20_parág._20_padrão">. </text:span><text:span text:style-name="Fonte_20_parág._20_padrão"><text:span text:style-name="T114">ANDRÉA MENDES BEZERRA DELFINO</text:span></text:span></text:p>
      <text:p text:style-name="P168"><text:change-end text:change-id="ct2710557000992"/><text:span text:style-name="Fonte_20_parág._20_padrão"/></text:p>
      <text:p text:style-name="P86">4.3<text:span text:style-name="T189">9</text:span> – Apelação nº<text:change-start text:change-id="ct2711948175152"/> 0200316-42.2022.8.06.0090<text:change-end text:change-id="ct2711948175152"/></text:p>
      <text:p text:style-name="P86">Pauta<text:change-start text:change-id="ct2711948172992"/> <text:span text:style-name="T165">309</text:span><text:change-end text:change-id="ct2711948172992"/></text:p>
      <text:p text:style-name="P86">Comarca de Origem:<text:change-start text:change-id="ct2711948174432"/> Icó/Vara Única Criminal </text:p>
      <text:p text:style-name="P1">Apelante: Francisco Eudo Bezerra de Sousa</text:p>
      <text:p text:style-name="P1">Advogado: José Iran dos Santos (OAB: 12315/CE)</text:p>
      <text:p text:style-name="P1">Apelado: Ministério Público do Estado do Ceará <text:change-end text:change-id="ct2711948174432"/></text:p>
      <text:p text:style-name="P13"><text:change text:change-id="ct2711948174672"/><text:change-start text:change-id="ct2711948175392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0">Revisor(a) Exm<text:span text:style-name="T162">a</text:span>. Des<text:span text:style-name="T162">a</text:span>. ÂNGELA TERESA GONDIM CARNEIRO CHAVES<text:change-end text:change-id="ct2711948175392"/></text:p>
      <text:p text:style-name="P6"/>
      <text:p text:style-name="P86">4.<text:span text:style-name="T189">40</text:span> – Apelação nº<text:change-start text:change-id="ct2711948174912"/> 0025800-53.2021.8.06.0001<text:change-end text:change-id="ct2711948174912"/></text:p>
      <text:p text:style-name="P86">Pauta<text:change-start text:change-id="ct2711948173472"/> <text:span text:style-name="T166">309</text:span><text:change-end text:change-id="ct2711948173472"/></text:p>
      <text:p text:style-name="P86">Comarca de Origem:<text:change-start text:change-id="ct2711948173232"/> Fortaleza/ 2ª Vara de Delitos Tráfico e Uso Subst. Entorpecen<text:span text:style-name="T166">tes</text:span><text:change-end text:change-id="ct2711948173232"/></text:p>
      <text:p text:style-name="P1"><text:change-start text:change-id="ct2711948175632"/>Apelante: Ana Paula dos Santos Barbosa</text:p>
      <text:p text:style-name="P1">Advogado: Rainier Ricarty Gondim Costa (OAB: 42239/CE)</text:p>
      <text:p text:style-name="P1">Apelado: Ministério Público do Estado do Ceará <text:change-end text:change-id="ct2711948175632"/></text:p>
      <text:p text:style-name="P15"><text:change text:change-id="ct2711948172032"/><text:change-start text:change-id="ct2711948173712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1">Revisor(a) Exm<text:span text:style-name="T162">a</text:span>. Des<text:span text:style-name="T162">a</text:span>. ÂNGELA TERESA GONDIM CARNEIRO CHAVES<text:change-end text:change-id="ct2711948173712"/></text:p>
      <text:p text:style-name="P6"/>
      <text:p text:style-name="P86">4.<text:span text:style-name="T189">41</text:span> – Apelação nº<text:change-start text:change-id="ct2711948172512"/> <text:change-end text:change-id="ct2711948172512"/><text:change-start text:change-id="ct2711948173952"/>0020547-21.2020.8.06.0001<text:change-end text:change-id="ct2711948173952"/></text:p>
      <text:p text:style-name="P86">Pauta<text:change-start text:change-id="ct2711948172272"/> <text:span text:style-name="T166">309</text:span><text:change-end text:change-id="ct2711948172272"/></text:p>
      <text:p text:style-name="P86">Comarca de Origem:<text:change-start text:change-id="ct2711948174192"/> <text:change-end text:change-id="ct2711948174192"/><text:change-start text:change-id="ct2711948172752"/>Fortaleza/14ª Vara Criminal<text:change-end text:change-id="ct2711948172752"/></text:p>
      <text:p text:style-name="P1"><text:change-start text:change-id="ct2710624678560"/>Apelante: João Bosco Gomes de Sousa</text:p>
      <text:p text:style-name="P47">Advogados: Alcides Luiz Filgueiras Silva (OAB: 39192/CE) e outro</text:p>
      <text:p text:style-name="P1">Apelado: Ministério Público do Estado do Ceará <text:change-end text:change-id="ct2710624678560"/></text:p>
      <text:p text:style-name="P17"><text:change text:change-id="ct2710624678320"/><text:change-start text:change-id="ct2710624675920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2">Revisor(a) Exm<text:span text:style-name="T162">a</text:span>. Des<text:span text:style-name="T162">a</text:span>. ÂNGELA TERESA GONDIM CARNEIRO CHAVES<text:change-end text:change-id="ct2710624675920"/></text:p>
      <text:p text:style-name="P6"/>
      <text:p text:style-name="P86">4.<text:span text:style-name="T126">42 </text:span>– Apelação nº<text:change-start text:change-id="ct2710624676640"/> 0018004-34.2019.8.06.0113<text:change-end text:change-id="ct2710624676640"/></text:p>
      <text:p text:style-name="P86">Pauta<text:change-start text:change-id="ct2710624676160"/> <text:span text:style-name="T167">309</text:span><text:change-end text:change-id="ct2710624676160"/></text:p>
      <text:p text:style-name="P86">Comarca de Origem:<text:change-start text:change-id="ct2710624677120"/> Jucás/<text:change-end text:change-id="ct2710624677120"/><text:change-start text:change-id="ct2710624676400"/>Vara Única </text:p>
      <text:p text:style-name="P1">Apelante: Hilderlan da Silva Pereira</text:p>
      <text:p text:style-name="P1">Advogado: George Allan Lavor Lima (OAB: 39062/CE)</text:p>
      <text:p text:style-name="P1">Apelante: Aleudo Menezes Parente</text:p>
      <text:p text:style-name="P47">Advogados: Francisco Helder Ribeiro de Albuquerque (OAB: 25610/CE) e outros</text:p>
      <text:p text:style-name="P1">Apelado: Ministério Público do Estado do Ceará<text:change-end text:change-id="ct2710624676400"/></text:p>
      <text:p text:style-name="P17"><text:change text:change-id="ct2710624679280"/><text:change-start text:change-id="ct2710624675680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2">Revisor(a) Exm<text:span text:style-name="T162">a</text:span>. Des<text:span text:style-name="T162">a</text:span>. ÂNGELA TERESA GONDIM CARNEIRO CHAVES<text:change-end text:change-id="ct2710624675680"/></text:p>
      <text:p text:style-name="P6"/>
      <text:p text:style-name="P86">4.<text:span text:style-name="T126">43</text:span> – Apelação nº<text:change-start text:change-id="ct2710624676880"/> 0003676-94.2017.8.06.0105<text:change-end text:change-id="ct2710624676880"/></text:p>
      <text:p text:style-name="P86">Pauta<text:change-start text:change-id="ct2710624679040"/> <text:span text:style-name="T168">309</text:span><text:change-end text:change-id="ct2710624679040"/></text:p>
      <text:p text:style-name="P86">Comarca de Origem:<text:change-start text:change-id="ct2710624678800"/> Canindé/Vara Única Criminal <text:change-end text:change-id="ct2710624678800"/></text:p>
      <text:p text:style-name="P1"><text:change-start text:change-id="ct2710624677360"/>Apelante: <text:change-end text:change-id="ct2710624677360"/><text:span text:style-name="T189">Antônio</text:span><text:change-start text:change-id="ct2710624677600"/> Teodoro</text:p>
      <text:p text:style-name="P48">Advogados: Abelardo Augusto Nobre Neto (OAB: 24901/CE) e outro</text:p>
      <text:p text:style-name="P48">Apelado: Ministério Público do Estado do Ceará<text:change-end text:change-id="ct2710624677600"/></text:p>
      <text:p text:style-name="P19"><text:change text:change-id="ct2710624677840"/><text:change-start text:change-id="ct2710624678080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3">Revisor(a) Exm<text:span text:style-name="T162">a</text:span>. Des<text:span text:style-name="T162">a</text:span>. ÂNGELA TERESA GONDIM CARNEIRO CHAVES<text:change-end text:change-id="ct2710624678080"/></text:p>
      <text:p text:style-name="P86"><text:soft-page-break/>4.<text:span text:style-name="T126">44</text:span> – Apelação nº<text:change-start text:change-id="ct2711789794816"/> 0230058-88.2022.8.06.0001<text:change-end text:change-id="ct2711789794816"/></text:p>
      <text:p text:style-name="P86">Pauta<text:change-start text:change-id="ct2711789795056"/> <text:span text:style-name="T168">309</text:span><text:change-end text:change-id="ct2711789795056"/></text:p>
      <text:p text:style-name="P86">Comarca de Origem:<text:change-start text:change-id="ct2711789794096"/> Fortaleza/3ª Vara de Delitos de Trafico de Drogas</text:p>
      <text:p text:style-name="P1">Apelante: E. da S. F.</text:p>
      <text:p text:style-name="P1">Advogado: Eymard Bezerra Maia Filho (OAB: 22848/CE)</text:p>
      <text:p text:style-name="P1">Apelado: Ministério Público do Estado do Ceará <text:change-end text:change-id="ct2711789794096"/></text:p>
      <text:p text:style-name="P19"><text:change text:change-id="ct2711789800816"/><text:change-start text:change-id="ct2711789796256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3">Revisor(a) Exm<text:span text:style-name="T162">a</text:span>. Des<text:span text:style-name="T162">a</text:span>. ÂNGELA TERESA GONDIM CARNEIRO CHAVES<text:change-end text:change-id="ct2711789796256"/></text:p>
      <text:p text:style-name="P6"/>
      <text:p text:style-name="P86">4.<text:span text:style-name="T126">45</text:span> – Apelação nº<text:change-start text:change-id="ct2711789793616"/> 0050009-98.2020.8.06.0073<text:change-end text:change-id="ct2711789793616"/></text:p>
      <text:p text:style-name="P86">Pauta<text:change-start text:change-id="ct2711789801056"/> <text:span text:style-name="T169">309</text:span><text:change-end text:change-id="ct2711789801056"/></text:p>
      <text:p text:style-name="P86">Comarca de Origem:<text:change-start text:change-id="ct2711789799856"/> Croat<text:span text:style-name="T169">á</text:span>/<text:change-end text:change-id="ct2711789799856"/><text:change-start text:change-id="ct2711789793856"/>Vara Única </text:p>
      <text:p text:style-name="P1">Apelante: E. dos R. P.</text:p>
      <text:p text:style-name="P1">Advogado: <text:change-end text:change-id="ct2711789793856"/><text:span text:style-name="T205">Antônio</text:span><text:change-start text:change-id="ct2711789796016"/> Rodrigues Monteiro Neto (OAB: 8679A/MA)</text:p>
      <text:p text:style-name="P1">Apelado: Ministério Público do Estado do Ceará <text:change-end text:change-id="ct2711789796016"/></text:p>
      <text:p text:style-name="P21"><text:change text:change-id="ct2711789793376"/><text:change-start text:change-id="ct2711789799616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4">Revisor(a) Exm<text:span text:style-name="T162">a</text:span>. Des<text:span text:style-name="T162">a</text:span>. ÂNGELA TERESA GONDIM CARNEIRO CHAVES<text:change-end text:change-id="ct2711789799616"/></text:p>
      <text:p text:style-name="P6"/>
      <text:p text:style-name="P86">4.<text:span text:style-name="T126">46</text:span> – Apelação nº<text:change-start text:change-id="ct2711789794336"/> 0280236-75.2021.8.06.0001<text:change-end text:change-id="ct2711789794336"/></text:p>
      <text:p text:style-name="P86">Pauta<text:change-start text:change-id="ct2711789794576"/> <text:span text:style-name="T169">309</text:span><text:change-end text:change-id="ct2711789794576"/></text:p>
      <text:p text:style-name="P86">Comarca de Origem:<text:change-start text:change-id="ct2711789795296"/> Fortaleza/12ª Vara Criminal</text:p>
      <text:p text:style-name="P1">Apelante: S. N. C.</text:p>
      <text:p text:style-name="P1">Def. Público: Defensoria Pública do Estado do Ceará</text:p>
      <text:p text:style-name="P1">Apelado: Ministério Público do Estado do Ceará <text:change-end text:change-id="ct2711789795296"/></text:p>
      <text:p text:style-name="P21"><text:change text:change-id="ct2711789795536"/><text:change-start text:change-id="ct2711789795776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4">Revisor(a) Exm<text:span text:style-name="T162">a</text:span>. Des<text:span text:style-name="T162">a</text:span>. ÂNGELA TERESA GONDIM CARNEIRO CHAVES<text:change-end text:change-id="ct2711789795776"/></text:p>
      <text:p text:style-name="P6"/>
      <text:p text:style-name="P86">4.<text:span text:style-name="T126">47</text:span> – Apelação nº<text:change-start text:change-id="ct2711789796496"/> 0051949-36.2020.8.06.0029<text:change-end text:change-id="ct2711789796496"/></text:p>
      <text:p text:style-name="P86">Pauta<text:change-start text:change-id="ct2711789796736"/> <text:span text:style-name="T169">309</text:span><text:change-end text:change-id="ct2711789796736"/></text:p>
      <text:p text:style-name="P86">Comarca de Origem:<text:change-start text:change-id="ct2711789798656"/> Acopiara/<text:change-end text:change-id="ct2711789798656"/><text:change-start text:change-id="ct2711789796976"/>Vara Única Criminal </text:p>
      <text:p text:style-name="P1">Apelante: J. A. da S.</text:p>
      <text:p text:style-name="P1">Def. Público: Defensoria Pública do Estado do Ceará</text:p>
      <text:p text:style-name="P1">Apelado: Ministério Público do Estado do Ceará <text:change-end text:change-id="ct2711789796976"/></text:p>
      <text:p text:style-name="P21"><text:change text:change-id="ct2711789797216"/><text:change-start text:change-id="ct2711789800576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4">Revisor(a) Exm<text:span text:style-name="T162">a</text:span>. Des<text:span text:style-name="T162">a</text:span>. ÂNGELA TERESA GONDIM CARNEIRO CHAVES<text:change-end text:change-id="ct2711789800576"/></text:p>
      <text:p text:style-name="P6"/>
      <text:p text:style-name="P86">4.<text:span text:style-name="T126">48</text:span> – Apelação nº<text:change-start text:change-id="ct2711789800096"/> 0000417-11.2018.8.06.0088<text:change-end text:change-id="ct2711789800096"/></text:p>
      <text:p text:style-name="P86">Pauta<text:change-start text:change-id="ct2711789797456"/> <text:span text:style-name="T170">309</text:span></text:p>
      <text:p text:style-name="P86">Comarca de Origem:<text:change-end text:change-id="ct2711789797456"/> Quixadá/<text:change-start text:change-id="ct2711789797696"/>1ª Vara Criminal </text:p>
      <text:p text:style-name="P1">Apelante: N. dos S. S.</text:p>
      <text:p text:style-name="P1">Def. Público: Defensoria Pública do Estado do Ceará</text:p>
      <text:p text:style-name="P86"><text:span text:style-name="T137">Apelado: Ministério Público do Estado do Ceará</text:span> <text:change-end text:change-id="ct2711789797696"/></text:p>
      <text:p text:style-name="P23"><text:change text:change-id="ct2711789800336"/><text:change-start text:change-id="ct2711789797936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5">Revisor(a) Exm<text:span text:style-name="T162">a</text:span>. Des<text:span text:style-name="T162">a</text:span>. ÂNGELA TERESA GONDIM CARNEIRO CHAVES<text:change-end text:change-id="ct2711789797936"/></text:p>
      <text:p text:style-name="P6"/>
      <text:p text:style-name="P86"/>
      <text:p text:style-name="P86"/>
      <text:p text:style-name="P86"/>
      <text:p text:style-name="P86"><text:soft-page-break/></text:p>
      <text:p text:style-name="P86">4.<text:span text:style-name="T126">49</text:span> – Apelação nº<text:change-start text:change-id="ct2711789798176"/> 0278529-72.2021.8.06.0001<text:change-end text:change-id="ct2711789798176"/></text:p>
      <text:p text:style-name="P86">Pauta<text:change-start text:change-id="ct2711789798416"/> <text:span text:style-name="T171">309</text:span><text:change-end text:change-id="ct2711789798416"/></text:p>
      <text:p text:style-name="P86">Comarca de Origem:<text:change-start text:change-id="ct2711789798896"/> Fortaleza/<text:change-end text:change-id="ct2711789798896"/><text:change-start text:change-id="ct2711789799136"/>4ª Vara de Delitos de Trafico de Drogas</text:p>
      <text:p text:style-name="P1">Apelante: Francisco Dalberto de Lima Pereira</text:p>
      <text:p text:style-name="P1">Def. Público: Defensoria Pública do Estado do Ceará</text:p>
      <text:p text:style-name="P1">Apelado: Ministério Público do Estado do Ceará <text:span text:style-name="T30"><text:s/></text:span><text:change-end text:change-id="ct2711789799136"/></text:p>
      <text:p text:style-name="P25"><text:change text:change-id="ct2711789799376"/><text:change-start text:change-id="ct2711976803888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6">Revisor(a) Exm<text:span text:style-name="T162">a</text:span>. Des<text:span text:style-name="T162">a</text:span>. ÂNGELA TERESA GONDIM CARNEIRO CHAVES<text:change-end text:change-id="ct2711976803888"/></text:p>
      <text:p text:style-name="P247"><text:span text:style-name="Fonte_20_parág._20_padrão"><text:span text:style-name="T10"/></text:span></text:p>
      <text:p text:style-name="P86">4.<text:span text:style-name="T189">50</text:span> – Apelação nº<text:change-start text:change-id="ct2711976807968"/> 0169064-36.2018.8.06.0001<text:change-end text:change-id="ct2711976807968"/></text:p>
      <text:p text:style-name="P86">Pauta<text:change-start text:change-id="ct2711976801728"/> <text:span text:style-name="T171">309</text:span><text:change-end text:change-id="ct2711976801728"/></text:p>
      <text:p text:style-name="P86">Comarca de Origem:<text:change-start text:change-id="ct2711976804608"/> Fortaleza/10ª Vara Criminal</text:p>
      <text:p text:style-name="P1">Apelante: Jardel Ribeiro Alves</text:p>
      <text:p text:style-name="P1">Def. Público: Defensoria Pública do Estado do Ceará</text:p>
      <text:p text:style-name="P1">Apelado: Ministério Público do Estado do Ceará <text:change-end text:change-id="ct2711976804608"/></text:p>
      <text:p text:style-name="P25"><text:change text:change-id="ct2711976808928"/><text:change-start text:change-id="ct2711976802928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6">Revisor(a) Exm<text:span text:style-name="T162">a</text:span>. Des<text:span text:style-name="T162">a</text:span>. ÂNGELA TERESA GONDIM CARNEIRO CHAVES<text:change-end text:change-id="ct2711976802928"/></text:p>
      <text:p text:style-name="P6"/>
      <text:p text:style-name="P144"><text:span text:style-name="T39">4.</text:span><text:span text:style-name="T41">51</text:span><text:span text:style-name="T39"> – Apelação nº</text:span><text:change-start text:change-id="ct2711976802448"/><text:span text:style-name="T39"> 0050475-03.2021.8.06.0059</text:span><text:change-end text:change-id="ct2711976802448"/></text:p>
      <text:p text:style-name="P86">Pauta<text:change-start text:change-id="ct2711976801248"/> <text:span text:style-name="T172">309</text:span><text:change-end text:change-id="ct2711976801248"/></text:p>
      <text:p text:style-name="P86">Comarca de Origem:<text:change-start text:change-id="ct2711976803648"/> Caririaçu/Vara Única <text:change-end text:change-id="ct2711976803648"/></text:p>
      <text:p text:style-name="P1"><text:change-start text:change-id="ct2711976804128"/>Apelante: <text:change-end text:change-id="ct2711976804128"/><text:span text:style-name="T205">José</text:span><text:change-start text:change-id="ct2711976808208"/> Ribamar Machado Cavalcante</text:p>
      <text:p text:style-name="P1">Def. Público: Defensoria Pública do Estado do Ceará</text:p>
      <text:p text:style-name="P1">Apelado: Ministério Público do Estado do Ceará <text:change-end text:change-id="ct2711976808208"/><text:change-start text:change-id="ct2711976805328"/></text:p>
      <text:p text:style-name="P27"><text:change-end text:change-id="ct2711976805328"/><text:change text:change-id="ct2711976806048"/><text:change-start text:change-id="ct2711976805088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7">Revisor(a) Exm<text:span text:style-name="T162">a</text:span>. Des<text:span text:style-name="T162">a</text:span>. ÂNGELA TERESA GONDIM CARNEIRO CHAVES</text:p>
      <text:p text:style-name="P77"><text:change-end text:change-id="ct2711976805088"/></text:p>
      <text:p text:style-name="P144"><text:span text:style-name="T39">4.</text:span><text:span text:style-name="T40">52</text:span><text:span text:style-name="T39"> – Apelação nº</text:span><text:change-start text:change-id="ct2711976804368"/><text:span text:style-name="T39"> 0037447-79.2020.8.06.0001</text:span><text:change-end text:change-id="ct2711976804368"/></text:p>
      <text:p text:style-name="P86">Pauta<text:change-start text:change-id="ct2711976804848"/> <text:change-end text:change-id="ct2711976804848"/><text:change-start text:change-id="ct2711976806288"/><text:span text:style-name="T173">309</text:span><text:change-end text:change-id="ct2711976806288"/></text:p>
      <text:p text:style-name="P86">Comarca de Origem:<text:change-start text:change-id="ct2711976807488"/> Fortaleza/4ª Vara do J<text:change-end text:change-id="ct2711976807488"/><text:span text:style-name="T189">ú</text:span><text:change-start text:change-id="ct2711976801488"/>ri</text:p>
      <text:p text:style-name="P1">Apelante: João Paulo Martins</text:p>
      <text:p text:style-name="P1">Def. Público: Defensoria Pública do Estado do Ceará</text:p>
      <text:p text:style-name="P1">Apelado: Ministério Público do Estado do Ceará <text:change-end text:change-id="ct2711976801488"/></text:p>
      <text:p text:style-name="P29"><text:change text:change-id="ct2711976805568"/><text:change-start text:change-id="ct2711976805808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8">Revisor(a) Exm<text:span text:style-name="T162">a</text:span>. Des<text:span text:style-name="T162">a</text:span>. ÂNGELA TERESA GONDIM CARNEIRO CHAVES<text:change-end text:change-id="ct2711976805808"/></text:p>
      <text:p text:style-name="P6"/>
      <text:p text:style-name="P144"><text:change text:change-id="ct2711976802688"/><text:span text:style-name="T39">4.</text:span><text:span text:style-name="T40">53</text:span><text:span text:style-name="T39"> – Apelação nº</text:span><text:change-start text:change-id="ct2711976807248"/><text:span text:style-name="T39"> 0007530-88.2018.8.06.0064</text:span><text:change-end text:change-id="ct2711976807248"/></text:p>
      <text:p text:style-name="P86">Pauta<text:change-start text:change-id="ct2711976806528"/> <text:span text:style-name="T174">309</text:span><text:change-end text:change-id="ct2711976806528"/></text:p>
      <text:p text:style-name="P86">Comarca de Origem:<text:change-start text:change-id="ct2711976808448"/> Caucaia/2ª Vara Criminal </text:p>
      <text:p text:style-name="P1">Apelante: Washington dos Santos Campos</text:p>
      <text:p text:style-name="P1">Def. Público: Defensoria Pública do Estado do Ceará</text:p>
      <text:p text:style-name="P1">Apelado: Ministério Público do Estado do Ceará <text:change-end text:change-id="ct2711976808448"/></text:p>
      <text:p text:style-name="P32"><text:change text:change-id="ct2711976806768"/><text:change-start text:change-id="ct2711976803168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9">Revisor(a) Exm<text:span text:style-name="T162">a</text:span>. Des<text:span text:style-name="T162">a</text:span>. ÂNGELA TERESA GONDIM CARNEIRO CHAVES<text:change-end text:change-id="ct2711976803168"/></text:p>
      <text:p text:style-name="P247"><text:span text:style-name="Fonte_20_parág._20_padrão"><text:span text:style-name="T10"/></text:span></text:p>
      <text:p text:style-name="P86"/>
      <text:p text:style-name="P86"/>
      <text:p text:style-name="P86"><text:soft-page-break/>4.<text:span text:style-name="T127">54</text:span> – Apelação nº<text:change-start text:change-id="ct2711976807008"/> 0009705-31.2017.8.06.0051<text:change-end text:change-id="ct2711976807008"/></text:p>
      <text:p text:style-name="P86">Pauta<text:change-start text:change-id="ct2711976807728"/> <text:span text:style-name="T174">309</text:span><text:change-end text:change-id="ct2711976807728"/></text:p>
      <text:p text:style-name="P86">Comarca de Origem:<text:change-start text:change-id="ct2711976808688"/> Boa Viagem/2ª Vara <text:change-end text:change-id="ct2711976808688"/></text:p>
      <text:p text:style-name="P1"><text:change-start text:change-id="ct2711976801968"/>Apelante: Iramilton Gomes dos Santos</text:p>
      <text:p text:style-name="P49">Advogados: Adailton Freire Campelo (OAB: 11515/CE) e outros<text:change-end text:change-id="ct2711976801968"/></text:p>
      <text:p text:style-name="P81">Advogado: Igor Pinheiro Coutinho(OAB: 25242/CE)<text:change-start text:change-id="ct2711976802208"/></text:p>
      <text:p text:style-name="P1">Apelante: <text:change-end text:change-id="ct2711976802208"/><text:span text:style-name="T205">Renê</text:span><text:change-start text:change-id="ct2711976803408"/> Gomes de Sousa</text:p>
      <text:p text:style-name="P49">Advogados: George Luis Gonçalves Lopes (OAB: 24233/CE) e outro</text:p>
      <text:p text:style-name="P1">Apelante: <text:change-end text:change-id="ct2711976803408"/><text:span text:style-name="T205">Otávio</text:span><text:change-start text:change-id="ct2710554954512"/> Rodrigues de Sousa</text:p>
      <text:p text:style-name="P49">Advogados: Emanuela Maria Leite Bezerra Campelo (OAB: 15499/CE) e outro</text:p>
      <text:p text:style-name="P1">Apelante: <text:change-end text:change-id="ct2710554954512"/><text:span text:style-name="T205">Antônio</text:span><text:change-start text:change-id="ct2710554950912"/> Jadson Viana Rodrigues</text:p>
      <text:p text:style-name="P1">Def. Público: Defensoria Pública do Estado do Ceará</text:p>
      <text:p text:style-name="P1">Apelante: Juraci Pinheiro de Araujo</text:p>
      <text:p text:style-name="P49">Advogados: Leonardo Bessa Nogueira Lima (OAB: 19902/CE) e outro</text:p>
      <text:p text:style-name="P1">Apelado: Ministério Público do Estado do Ceará <text:change-end text:change-id="ct2710554950912"/></text:p>
      <text:p text:style-name="P32"><text:change text:change-id="ct2710554951392"/><text:change-start text:change-id="ct2710554950432"/><text:span text:style-name="T5">Relator(a): Exm</text:span><text:span text:style-name="T29">a</text:span><text:span text:style-name="T5">. Des</text:span><text:span text:style-name="T29">a</text:span><text:span text:style-name="T5">. ANDRÉA MENDES BEZERRA DELFINO</text:span></text:p>
      <text:p text:style-name="P79">Revisor(a) Exm<text:span text:style-name="T162">a</text:span>. Des<text:span text:style-name="T162">a</text:span>. ÂNGELA TERESA GONDIM CARNEIRO CHAVES<text:change-end text:change-id="ct2710554950432"/></text:p>
      <text:p text:style-name="P247"><text:span text:style-name="Fonte_20_parág._20_padrão"><text:span text:style-name="T10"/></text:span></text:p>
      <text:p text:style-name="P247"><text:change-start text:change-id="ct2710554951152"/><text:span text:style-name="Fonte_20_parág._20_padrão"><text:span text:style-name="T10"/></text:span></text:p>
      <text:p text:style-name="P174"><text:span text:style-name="Fonte_20_parág._20_padrão"><text:span text:style-name="T23">RELATOR</text:span></text:span><text:span text:style-name="Fonte_20_parág._20_padrão"><text:span text:style-name="T24">I</text:span></text:span><text:span text:style-name="Fonte_20_parág._20_padrão"><text:span text:style-name="T23">A: EXM</text:span></text:span><text:span text:style-name="Fonte_20_parág._20_padrão"><text:span text:style-name="T25">A</text:span></text:span><text:span text:style-name="Fonte_20_parág._20_padrão"><text:span text:style-name="T23">. DES</text:span></text:span><text:span text:style-name="Fonte_20_parág._20_padrão"><text:span text:style-name="T25">A</text:span></text:span><text:span text:style-name="Fonte_20_parág._20_padrão"><text:span text:style-name="T23">. </text:span></text:span><text:span text:style-name="Fonte_20_parág._20_padrão"><text:span text:style-name="T25">ÂNGELA TERESA GONDIM CARNEIRO CHAVES</text:span></text:span></text:p>
      <text:p text:style-name="P174"><text:change-end text:change-id="ct2710554951152"/><text:span text:style-name="Fonte_20_parág._20_padrão"><text:span text:style-name="T63"/></text:span></text:p>
      <text:p text:style-name="P174"><text:span text:style-name="Fonte_20_parág._20_padrão"><text:span text:style-name="T63"/></text:span></text:p>
      <text:p text:style-name="P86">4.<text:span text:style-name="T127">55</text:span> – Apelação nº<text:change-start text:change-id="ct2710554949952"/> 0289321-85.2021.8.06.0001<text:change-end text:change-id="ct2710554949952"/></text:p>
      <text:p text:style-name="P86">Pauta<text:change-start text:change-id="ct2710554950672"/> <text:span text:style-name="T11">309</text:span><text:change-end text:change-id="ct2710554950672"/></text:p>
      <text:p text:style-name="P86">Comarca de Origem:<text:change-start text:change-id="ct2710554952112"/> <text:change-end text:change-id="ct2710554952112"/><text:change-start text:change-id="ct2710554954752"/>Fortaleza/1ª Vara Criminal</text:p>
      <text:p text:style-name="P1">Apelante: Francisco Adriano Viana da Silva</text:p>
      <text:p text:style-name="P1">Def. Público: Defensoria Pública do Estado do Ceará</text:p>
      <text:p text:style-name="P1">Apelado: Ministério Público do Estado do Ceará <text:change-end text:change-id="ct2710554954752"/></text:p>
      <text:p text:style-name="P33">Relator(a): Exm<text:change-start text:change-id="ct2710554953792"/><text:span text:style-name="T11">a</text:span><text:change-end text:change-id="ct2710554953792"/><text:change text:change-id="ct2710554954032"/>. Des<text:change-start text:change-id="ct2710554951632"/><text:span text:style-name="T11">a</text:span><text:change-end text:change-id="ct2710554951632"/>.<text:change-start text:change-id="ct2710554954992"/> <text:span text:style-name="T90">ÂNGELA TERESA GONDIM CARNEIRO CHAVES</text:span><text:change-end text:change-id="ct2710554954992"/></text:p>
      <text:p text:style-name="P4">Revisor(a): Exm<text:change-start text:change-id="ct2710554955232"/><text:span text:style-name="T11">a</text:span><text:change-end text:change-id="ct2710554955232"/><text:change text:change-id="ct2710554951872"/>. Des<text:change-start text:change-id="ct2710554952352"/><text:span text:style-name="T11">a</text:span><text:change-end text:change-id="ct2710554952352"/>.<text:change-start text:change-id="ct2710554954272"/> MARLÚCIA DE ARAÚJO BEZERRA<text:change-end text:change-id="ct2710554954272"/></text:p>
      <text:p text:style-name="P6"/>
      <text:p text:style-name="P144"><text:span text:style-name="T39">4.</text:span><text:span text:style-name="T40">56</text:span><text:span text:style-name="T39"> – Apelação nº</text:span><text:change-start text:change-id="ct2710554955472"/><text:span text:style-name="T39"> 0257628-20.2020.8.06.0001</text:span><text:change-end text:change-id="ct2710554955472"/></text:p>
      <text:p text:style-name="P86">Pauta<text:change-start text:change-id="ct2710554955712"/> <text:span text:style-name="T175">309</text:span><text:change-end text:change-id="ct2710554955712"/></text:p>
      <text:p text:style-name="P86">Comarca de Origem:<text:change-start text:change-id="ct2710554955952"/> Fortaleza/<text:change-end text:change-id="ct2710554955952"/><text:change-start text:change-id="ct2710554949232"/>5ª Vara Criminal</text:p>
      <text:p text:style-name="P1">Apelante: Ministério Público do Estado do Ceará</text:p>
      <text:p text:style-name="P1">Apelado: Fábio Nogueira Milfont</text:p>
      <text:p text:style-name="P1">Def. Público: Defensoria Pública do Estado do Ceará <text:change-end text:change-id="ct2710554949232"/></text:p>
      <text:p text:style-name="P35"><text:change text:change-id="ct2710554956192"/><text:change-start text:change-id="ct2710554949472"/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35">Revisor(a): Exm<text:span text:style-name="T11">a</text:span>. Des<text:span text:style-name="T11">a</text:span>. MARLÚCIA DE ARAÚJO BEZERRA<text:change-end text:change-id="ct2710554949472"/></text:p>
      <text:p text:style-name="P247"><text:span text:style-name="Fonte_20_parág._20_padrão"><text:span text:style-name="T10"/></text:span></text:p>
      <text:p text:style-name="P86">4.<text:span text:style-name="T127">57</text:span> – Apelação nº<text:change-start text:change-id="ct2710554952592"/> <text:change-end text:change-id="ct2710554952592"/><text:change-start text:change-id="ct2710554950192"/>0197989-08.2019.8.06.0001<text:change-end text:change-id="ct2710554950192"/></text:p>
      <text:p text:style-name="P86">Pauta<text:change-start text:change-id="ct2710554956432"/> <text:span text:style-name="T175">309</text:span><text:change-end text:change-id="ct2710554956432"/></text:p>
      <text:p text:style-name="P86">Comarca de Origem:<text:change-start text:change-id="ct2710554948752"/> Fortaleza/11ª Vara Criminal</text:p>
      <text:p text:style-name="P1">Apelante: Carlos Daniel Gomes Ferreira</text:p>
      <text:p text:style-name="P1">Def. Público: Defensoria Pública do Estado do Ceará</text:p>
      <text:p text:style-name="P86"><text:span text:style-name="T137">Apelado: Ministério Público do Estado do Ceará</text:span> <text:change-end text:change-id="ct2710554948752"/></text:p>
      <text:p text:style-name="P35"><text:change text:change-id="ct2710554949712"/><text:change-start text:change-id="ct2710554948992"/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35">Revisor(a): Exm<text:span text:style-name="T11">a</text:span>. Des<text:span text:style-name="T11">a</text:span>. MARLÚCIA DE ARAÚJO BEZERRA<text:change-end text:change-id="ct2710554948992"/></text:p>
      <text:p text:style-name="P6"><text:soft-page-break/></text:p>
      <text:p text:style-name="P144"><text:span text:style-name="T39">4.</text:span><text:span text:style-name="T40">58</text:span><text:span text:style-name="T39"> – Apelação nº</text:span><text:change-start text:change-id="ct2710554952832"/><text:span text:style-name="T39"> 0179252-88.2018.8.06.0001</text:span><text:change-end text:change-id="ct2710554952832"/></text:p>
      <text:p text:style-name="P86">Pauta<text:change-start text:change-id="ct2710554953552"/> <text:span text:style-name="T176">309</text:span><text:change-end text:change-id="ct2710554953552"/></text:p>
      <text:p text:style-name="P86">Comarca de Origem:<text:change-start text:change-id="ct2710554953072"/> Fortaleza/16ª Vara Criminal</text:p>
      <text:p text:style-name="P1">Apelante: Fernando Nascimento de Lima</text:p>
      <text:p text:style-name="P1">Def. Público: Defensoria Pública do Estado do Ceará</text:p>
      <text:p text:style-name="P1">Apelado: Ministério Público do Estado do Ceará <text:change-end text:change-id="ct2710554953072"/></text:p>
      <text:p text:style-name="P37"><text:change text:change-id="ct2710554953312"/><text:change-start text:change-id="ct2710221003680"/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37">Revisor(a): Exm<text:span text:style-name="T11">a</text:span>. Des<text:span text:style-name="T11">a</text:span>. MARLÚCIA DE ARAÚJO BEZERRA<text:change-end text:change-id="ct2710221003680"/></text:p>
      <text:p text:style-name="P6"/>
      <text:p text:style-name="P144"><text:span text:style-name="T39">4.</text:span><text:span text:style-name="T40">59</text:span><text:span text:style-name="T39"> – Apelação nº</text:span><text:change-start text:change-id="ct2710221003200"/><text:span text:style-name="T39"> 0145560-98.2018.8.06.0001</text:span><text:change-end text:change-id="ct2710221003200"/></text:p>
      <text:p text:style-name="P86">Pauta<text:change-start text:change-id="ct2710221003440"/> <text:span text:style-name="T176">309</text:span><text:change-end text:change-id="ct2710221003440"/></text:p>
      <text:p text:style-name="P86">Comarca de Origem:<text:change-start text:change-id="ct2710221001040"/> Fortaleza/3ª Vara Criminal</text:p>
      <text:p text:style-name="P1">Apelante: Ministério Público do Estado do Ceará</text:p>
      <text:p text:style-name="P1">Apelado: José Maciel de Sales</text:p>
      <text:p text:style-name="P1">Def. Público: Defensoria Pública do Estado do Ceará <text:change-end text:change-id="ct2710221001040"/></text:p>
      <text:p text:style-name="P37"><text:change text:change-id="ct2710221000320"/><text:change-start text:change-id="ct2710221002000"/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37">Revisor(a): Exm<text:span text:style-name="T11">a</text:span>. Des<text:span text:style-name="T11">a</text:span>. MARLÚCIA DE ARAÚJO BEZERRA<text:change-end text:change-id="ct2710221002000"/></text:p>
      <text:p text:style-name="P247"><text:span text:style-name="Fonte_20_parág._20_padrão"><text:span text:style-name="T10"/></text:span></text:p>
      <text:p text:style-name="P86">4.<text:span text:style-name="T189">60</text:span> – Apelação nº<text:change-start text:change-id="ct2710220998400"/> 0013611-02.2016.8.06.0136<text:change-end text:change-id="ct2710220998400"/></text:p>
      <text:p text:style-name="P86">Pauta<text:change-start text:change-id="ct2710221005120"/> <text:span text:style-name="T176">309</text:span><text:change-end text:change-id="ct2710221005120"/></text:p>
      <text:p text:style-name="P86">Comarca de Origem:<text:change-start text:change-id="ct2710221002720"/> Pacajus/<text:change-end text:change-id="ct2710221002720"/><text:change-start text:change-id="ct2710221004880"/>1ª Vara </text:p>
      <text:p text:style-name="P1">Apelante: Ariomaks Teodósio Alexandre</text:p>
      <text:p text:style-name="P1">Def. Público: Defensoria Pública do Estado do Ceará</text:p>
      <text:p text:style-name="P1">Apelado: Ministério Público do Estado do Ceará <text:change-end text:change-id="ct2710221004880"/></text:p>
      <text:p text:style-name="P37"><text:change text:change-id="ct2710220998880"/><text:change-start text:change-id="ct2710221001760"/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37">Revisor(a): Exm<text:span text:style-name="T11">a</text:span>. Des<text:span text:style-name="T11">a</text:span>. MARLÚCIA DE ARAÚJO BEZERRA<text:change-end text:change-id="ct2710221001760"/></text:p>
      <text:p text:style-name="P247"><text:span text:style-name="Fonte_20_parág._20_padrão"><text:span text:style-name="T10"/></text:span></text:p>
      <text:p text:style-name="P86">4.<text:span text:style-name="T189">61</text:span> – Apelação nº<text:change-start text:change-id="ct2710220998640"/> 0200181-74.2020.8.06.0001<text:change-end text:change-id="ct2710220998640"/></text:p>
      <text:p text:style-name="P86">Pauta<text:change-start text:change-id="ct2710221000800"/> <text:span text:style-name="T177">309</text:span><text:change-end text:change-id="ct2710221000800"/></text:p>
      <text:p text:style-name="P86">Comarca de Origem:<text:change-start text:change-id="ct2710221004640"/> Fortaleza/1ª Vara Criminal</text:p>
      <text:p text:style-name="P1">Apelante: Isaac Martins Caldas</text:p>
      <text:p text:style-name="P1">Advogado: Ulysses Mota Damasceno Filho (OAB: 44491/CE)</text:p>
      <text:p text:style-name="P1">Apelante: Luiz Fernando de Souza</text:p>
      <text:p text:style-name="P1">Def. Público: Defensoria Pública do Estado do Ceará(Ativa) </text:p>
      <text:p text:style-name="P1">Apelado: Ministério Público do Estado do Ceará <text:change-end text:change-id="ct2710221004640"/></text:p>
      <text:p text:style-name="P39"><text:change text:change-id="ct2710221003920"/><text:change-start text:change-id="ct2710221000080"/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39">Revisor(a): Exm<text:span text:style-name="T11">a</text:span>. Des<text:span text:style-name="T11">a</text:span>. MARLÚCIA DE ARAÚJO BEZERRA<text:change-end text:change-id="ct2710221000080"/></text:p>
      <text:p text:style-name="P247"><text:span text:style-name="Fonte_20_parág._20_padrão"><text:span text:style-name="T10"/></text:span></text:p>
      <text:p text:style-name="P86">4.<text:span text:style-name="T127">62</text:span> – Apelação nº<text:change-start text:change-id="ct2710221000560"/> <text:change-end text:change-id="ct2710221000560"/><text:change-start text:change-id="ct2710221002240"/>0196435-38.2019.8.06.0001<text:change-end text:change-id="ct2710221002240"/></text:p>
      <text:p text:style-name="P86">Pauta<text:change-start text:change-id="ct2710221004160"/> <text:span text:style-name="T178">309</text:span><text:change-end text:change-id="ct2710221004160"/></text:p>
      <text:p text:style-name="P86">Comarca de Origem:<text:change-start text:change-id="ct2710221002960"/> Fortaleza/<text:change-end text:change-id="ct2710221002960"/>15ª Vara Criminal</text:p>
      <text:p text:style-name="P159">Apelante: Herlon Patrick Lino Pinheiro</text:p>
      <text:p text:style-name="P159">Advogado: José Washington Alves Pinheiro (OAB: 11288/CE)</text:p>
      <text:p text:style-name="P159">Apelado: Ministério Público do Estado do Ceará </text:p>
      <text:p text:style-name="P160"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125">Revisor(a): Exm<text:span text:style-name="T11">a</text:span>. Des<text:span text:style-name="T11">a</text:span>. MARLÚCIA DE ARAÚJO BEZERRA</text:p>
      <text:p text:style-name="P246"><text:change text:change-id="ct2710221004400"/><text:span text:style-name="Fonte_20_parág._20_padrão"><text:span text:style-name="T12"/></text:span></text:p>
      <text:p text:style-name="P144"><text:soft-page-break/><text:span text:style-name="T39"/></text:p>
      <text:p text:style-name="P144"><text:span text:style-name="T39">4.</text:span><text:span text:style-name="T40">6</text:span><text:span text:style-name="T41">3</text:span><text:span text:style-name="T39"> – Apelação nº 0022325-45.2017.8.06.0158</text:span></text:p>
      <text:p text:style-name="P86">Pauta <text:span text:style-name="T178">309</text:span></text:p>
      <text:p text:style-name="P86">Comarca de Origem: Russas/Vara Única Criminal </text:p>
      <text:p text:style-name="P1">Apelante: A. S. C.</text:p>
      <text:p text:style-name="P1">Def. Público: Defensoria Pública do Estado do Ceará</text:p>
      <text:p text:style-name="P1">Apelado: Ministério Público do Estado do Ceará </text:p>
      <text:p text:style-name="P160"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125">Revisor(a): Exm<text:span text:style-name="T11">a</text:span>. Des<text:span text:style-name="T11">a</text:span>. MARLÚCIA DE ARAÚJO BEZERRA</text:p>
      <text:p text:style-name="P125"/>
      <text:p text:style-name="P144"><text:span text:style-name="T39"/></text:p>
      <text:p text:style-name="P144"><text:span text:style-name="T39">4.</text:span><text:span text:style-name="T40">64</text:span><text:span text:style-name="T39"> – Apelação nº 0000086-04.2018.8.06.0064</text:span></text:p>
      <text:p text:style-name="P86">Pauta <text:span text:style-name="T179">309</text:span></text:p>
      <text:p text:style-name="P86">Comarca de Origem: Caucaia/2ª Vara Criminal </text:p>
      <text:p text:style-name="P1">Apelante: Francisca Rosimar Nascimento Santos</text:p>
      <text:p text:style-name="P1">Def. Público: Defensoria Pública do Estado do Ceará</text:p>
      <text:p text:style-name="P1">Apelado: Ministério Público do Estado do Ceará </text:p>
      <text:p text:style-name="P161"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247"><text:span text:style-name="Fonte_20_parág._20_padrão"><text:span text:style-name="T10"/></text:span></text:p>
      <text:p text:style-name="P157"><text:span text:style-name="T66">4.</text:span><text:span text:style-name="T67">6</text:span><text:span text:style-name="T68">5</text:span><text:span text:style-name="T66"> – Agravo </text:span><text:span text:style-name="T75">em</text:span><text:span text:style-name="T66"> Execução Penal nº 0040946-42.2018.8.06.0001 </text:span></text:p>
      <text:p text:style-name="P86">Pauta <text:span text:style-name="T180">309</text:span></text:p>
      <text:p text:style-name="P86">Comarca de Origem: Fortaleza/3ª Vara de Execução Penal</text:p>
      <text:p text:style-name="P1">Agravante: Ministério Público do Estado do Ceará</text:p>
      <text:p text:style-name="P1">Agravado: Antônio Leandro Danúsio Amorim de Araúj<text:span text:style-name="T180">o</text:span></text:p>
      <text:p text:style-name="P1">Def. Público: Defensoria Pública do Estado do Ceará </text:p>
      <text:p text:style-name="P162"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247"><text:span text:style-name="Fonte_20_parág._20_padrão"><text:span text:style-name="T10"/></text:span></text:p>
      <text:p text:style-name="P86">4.<text:span text:style-name="T127">66</text:span> – Recurso em Sentido Estrito nº 0050031-79.2020.8.06.0034</text:p>
      <text:p text:style-name="P86">Pauta <text:span text:style-name="T181">309</text:span></text:p>
      <text:p text:style-name="P86">Comarca de Origem: Aquiraz/Vara Única Criminal </text:p>
      <text:p text:style-name="P1">Recorrente/Rec: Ministério Público do Estado do Ceará</text:p>
      <text:p text:style-name="P1">Recorrente/Rec: Gleydison Almeida de Souza</text:p>
      <text:p text:style-name="P1">Def. Público: Defensoria Pública do Estado do Ceará </text:p>
      <text:p text:style-name="P163"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247"><text:span text:style-name="Fonte_20_parág._20_padrão"><text:span text:style-name="T10"/></text:span></text:p>
      <text:p text:style-name="P100">4.<text:span text:style-name="T127">67</text:span> – Recurso em Sentido Estrito nº 0128808-51.2018.8.06.0001</text:p>
      <text:p text:style-name="P86">Pauta <text:span text:style-name="T181">309</text:span></text:p>
      <text:p text:style-name="P86">Comarca de Origem: Fortaleza/2ª Vara do Juri</text:p>
      <text:p text:style-name="P1">Recorrente: Ítalo da Silva Monteiro</text:p>
      <text:p text:style-name="P50">Advogados: Ramon da Silva Ribeiro (OAB: 44302/CE) e outro</text:p>
      <text:p text:style-name="P1">Recorrente: Luzimar de Sousa Cavalcante</text:p>
      <text:p text:style-name="P50">Advogados: José Jairton Bento (OAB: 32223/CE) e outro</text:p>
      <text:p text:style-name="P1">Recorrido: Ministério Público do Estado do Ceará </text:p>
      <text:p text:style-name="P163"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247"><text:span text:style-name="Fonte_20_parág._20_padrão"><text:span text:style-name="T10"/></text:span></text:p>
      <text:p text:style-name="P101"/>
      <text:p text:style-name="P101"/>
      <text:p text:style-name="P101"/>
      <text:p text:style-name="P101"><text:soft-page-break/>4.<text:span text:style-name="T127">68</text:span> – Recurso em Sentido Estrito nº 1042934-14.2000.8.06.0001</text:p>
      <text:p text:style-name="P86">Pauta <text:span text:style-name="T182">309</text:span></text:p>
      <text:p text:style-name="P86">Comarca de Origem: Fortaleza/4ª Vara do J<text:span text:style-name="T206">ú</text:span>ri</text:p>
      <text:p text:style-name="P1">Recorrente: <text:span text:style-name="T191">José</text:span> Luiz Agostinho</text:p>
      <text:p text:style-name="P51">Advogados: João Luiz Soares Santiago (OAB: 38371/CE) e outro</text:p>
      <text:p text:style-name="P1">Recorrido: Ministério Público do Estado do Ceará </text:p>
      <text:p text:style-name="P164"><text:span text:style-name="T30">Relator(a): Exm</text:span><text:span text:style-name="T32">a</text:span><text:span text:style-name="T30">. Des</text:span><text:span text:style-name="T32">a</text:span><text:span text:style-name="T30">. </text:span><text:span text:style-name="T5">ÂNGELA TERESA GONDIM CARNEIRO CHAVES</text:span></text:p>
      <text:p text:style-name="P166"/>
      <text:p text:style-name="P252"><text:span text:style-name="Fonte_20_parág._20_padrão"><text:span text:style-name="T111"/></text:span></text:p>
      <text:p text:style-name="P252"><text:span text:style-name="Fonte_20_parág._20_padrão"><text:span text:style-name="T111"/></text:span></text:p>
      <text:p text:style-name="P254"><text:span text:style-name="Fonte_20_parág._20_padrão"><text:span text:style-name="T108">Bel. José Wellington de Oliveira Lobo </text:span></text:span></text:p>
      <text:p text:style-name="P255"><text:span text:style-name="Fonte_20_parág._20_padrão"><text:span text:style-name="T109">Coordenador da 3ª Câmara Criminal </text:span></text:span></text:p>
      <text:p text:style-name="P255"><text:span text:style-name="Fonte_20_parág._20_padrão"><text:span text:style-name="T123"/></text:span></text:p>
      <text:p text:style-name="P256"><text:span text:style-name="Fonte_20_parág._20_padrão"><text:span text:style-name="T61"/></text:span></text:p>
      <text:p text:style-name="P253"><text:span text:style-name="Fonte_20_parág._20_padrão"><text:span text:style-name="T100">A aludida sessão ordinária de julgamento será realizada por videoconferência </text:span></text:span><text:span text:style-name="Fonte_20_parág._20_padrão"><text:span text:style-name="T101">e </text:span></text:span><text:span text:style-name="Fonte_20_parág._20_padrão"><text:span text:style-name="T100">de forma presencial, </text:span></text:span><text:span text:style-name="Fonte_20_parág._20_padrão"><text:span text:style-name="T232">simultaneamente,</text:span></text:span><text:span text:style-name="Fonte_20_parág._20_padrão"><text:span text:style-name="T100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102">30</text:span></text:span><text:span text:style-name="Fonte_20_parág._20_padrão"><text:span text:style-name="T99">40</text:span></text:span><text:span text:style-name="Fonte_20_parág._20_padrão"><text:span text:style-name="T104">,</text:span></text:span><text:span text:style-name="Fonte_20_parág._20_padrão"><text:span text:style-name="T100"> págs. </text:span></text:span><text:span text:style-name="Fonte_20_parág._20_padrão"><text:span text:style-name="T99">221</text:span></text:span><text:span text:style-name="Fonte_20_parág._20_padrão"><text:span text:style-name="T100"> à </text:span></text:span><text:span text:style-name="Fonte_20_parág._20_padrão"><text:span text:style-name="T99">226</text:span></text:span><text:span text:style-name="Fonte_20_parág._20_padrão"><text:span text:style-name="T100"> em </text:span></text:span><text:span text:style-name="Fonte_20_parág._20_padrão"><text:span text:style-name="T99">21</text:span></text:span><text:span text:style-name="Fonte_20_parág._20_padrão"><text:span text:style-name="T100"> de </text:span></text:span><text:span text:style-name="Fonte_20_parág._20_padrão"><text:span text:style-name="T103">ma</text:span></text:span><text:span text:style-name="Fonte_20_parág._20_padrão"><text:span text:style-name="T105">r</text:span></text:span><text:span text:style-name="Fonte_20_parág._20_padrão"><text:span text:style-name="T103">ç</text:span></text:span><text:span text:style-name="Fonte_20_parág._20_padrão"><text:span text:style-name="T105">o</text:span></text:span><text:span text:style-name="Fonte_20_parág._20_padrão"><text:span text:style-name="T100"> de 202</text:span></text:span><text:span text:style-name="Fonte_20_parág._20_padrão"><text:span text:style-name="T102">3</text:span></text:span><text:span text:style-name="Fonte_20_parág._20_padrão"><text:span text:style-name="T100">, com publicação em </text:span></text:span><text:span text:style-name="Fonte_20_parág._20_padrão"><text:span text:style-name="T99">22</text:span></text:span><text:span text:style-name="Fonte_20_parág._20_padrão"><text:span text:style-name="T100"> de </text:span></text:span><text:span text:style-name="Fonte_20_parág._20_padrão"><text:span text:style-name="T104">març</text:span></text:span><text:span text:style-name="Fonte_20_parág._20_padrão"><text:span text:style-name="T105">o</text:span></text:span><text:span text:style-name="Fonte_20_parág._20_padrão"><text:span text:style-name="T100"> de 202</text:span></text:span><text:span text:style-name="Fonte_20_parág._20_padrão"><text:span text:style-name="T102">3</text:span></text:span><text:span text:style-name="Fonte_20_parág._20_padrão"><text:span text:style-name="T100">. Os processos que não forem julgados, por qualquer motivo, na data acima mencionada, terão seu julgamento adiado para a sessão subsequente, independentemente de nova intimaçã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3:50:02.380000000</meta:creation-date>
    <meta:editing-duration>PT14M39S</meta:editing-duration>
    <meta:editing-cycles>4</meta:editing-cycles>
    <meta:generator>LibreOffice/6.1.0.3$Windows_X86_64 LibreOffice_project/efb621ed25068d70781dc026f7e9c5187a4decd1</meta:generator>
    <dc:date>2023-03-24T14:04:38.279000000</dc:date>
    <meta:document-statistic meta:table-count="1" meta:image-count="1" meta:object-count="0" meta:page-count="23" meta:paragraph-count="891" meta:word-count="5842" meta:character-count="41936" meta:non-whitespace-character-count="36631"/>
    <meta:user-defined meta:name="DocumentEncoding">utf-8</meta:user-defined>
    <meta:user-defined meta:name="HTML" meta:value-type="boolean">true</meta:user-defined>
  </office:meta>
</office:document-meta>
</file>