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0000000AD5AA34E6E32EE7A8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01" svg:font-family="0"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style:paragraph-properties fo:margin-left="-0.026cm" fo:margin-right="0cm" fo:text-align="center" style:justify-single-word="false" fo:text-indent="0cm" style:auto-text-indent="false">
        <style:tab-stops/>
      </style:paragraph-properties>
      <style:text-properties style:use-window-font-color="true" loext:opacity="0%" style:font-name="Times New Roman" fo:font-weight="bold"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ext-properties style:use-window-font-color="true" loext:opacity="0%" style:font-name="Times New Roman" fo:font-weight="bold" style:font-weight-asian="bold" style:font-name-complex="Times New Roman" style:font-size-complex="12pt" style:font-weight-complex="bold"/>
    </style:style>
    <style:style style:name="P3" style:family="paragraph" style:parent-style-name="Standard_20__28_user_29_">
      <style:text-properties style:use-window-font-color="true" loext:opacity="0%" style:font-name="Times New Roman" fo:font-weight="bold" style:font-weight-asian="bold" style:font-name-complex="Times New Roman" style:font-weight-complex="bold"/>
    </style:style>
    <style:style style:name="P4" style:family="paragraph" style:parent-style-name="Normal">
      <style:paragraph-properties fo:text-align="justify" style:justify-single-word="false"/>
      <style:text-properties officeooo:paragraph-rsid="0381a3c5"/>
    </style:style>
    <style:style style:name="P5" style:family="paragraph" style:parent-style-name="Standard_20__28_user_29_" style:master-page-name="MP0">
      <style:paragraph-properties fo:text-align="center" style:justify-single-word="false" style:page-number="auto" fo:break-before="page"/>
    </style:style>
    <style:style style:name="P6" style:family="paragraph" style:parent-style-name="Heading_20_2">
      <style:paragraph-properties fo:margin-left="-0.026cm" fo:margin-right="0cm" fo:text-align="center" style:justify-single-word="false" fo:text-indent="0cm" style:auto-text-indent="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T1" style:family="text">
      <style:text-properties style:font-name="Times New Roman"/>
    </style:style>
    <style:style style:name="T2" style:family="text">
      <style:text-properties style:font-name="Times New Roman" fo:font-weight="bold" style:font-name-asian="Times New Roman" style:font-weight-asian="bold" style:font-name-complex="Times New Roman" style:font-weight-complex="bold"/>
    </style:style>
    <style:style style:name="T3" style:family="text">
      <style:text-properties style:font-name="Times New Roman" fo:font-weight="bold" officeooo:rsid="0354b196" style:font-name-asian="Times New Roman" style:font-weight-asian="bold" style:font-name-complex="Times New Roman" style:font-weight-complex="bold"/>
    </style:style>
    <style:style style:name="T4" style:family="text">
      <style:text-properties style:font-name="Times New Roman" style:font-name-asian="Times New Roman"/>
    </style:style>
    <style:style style:name="T5" style:family="text">
      <style:text-properties style:font-name="Times New Roman" style:font-name-asian="Times New Roman" style:font-name-complex="Times New Roman"/>
    </style:style>
    <style:style style:name="T6" style:family="text">
      <style:text-properties style:font-name="Times New Roman" officeooo:rsid="001418d2" style:font-name-asian="Times New Roman" style:font-name-complex="Times New Roman"/>
    </style:style>
    <style:style style:name="T7" style:family="text">
      <style:text-properties style:font-name="Times New Roman" officeooo:rsid="0144094c" style:font-name-asian="Times New Roman" style:font-name-complex="Times New Roman"/>
    </style:style>
    <style:style style:name="T8" style:family="text">
      <style:text-properties style:font-name="Times New Roman" officeooo:rsid="01864ecb" style:font-name-asian="Times New Roman" style:font-name-complex="Times New Roman"/>
    </style:style>
    <style:style style:name="T9" style:family="text">
      <style:text-properties style:font-name="Times New Roman" officeooo:rsid="01e54569" style:font-name-asian="Times New Roman" style:font-name-complex="Times New Roman"/>
    </style:style>
    <style:style style:name="T10" style:family="text">
      <style:text-properties style:font-name="Times New Roman" officeooo:rsid="01f223b7" style:font-name-asian="Times New Roman" style:font-name-complex="Times New Roman"/>
    </style:style>
    <style:style style:name="T11" style:family="text">
      <style:text-properties style:font-name="Times New Roman" officeooo:rsid="02922aa7" style:font-name-asian="Times New Roman" style:font-name-complex="Times New Roman"/>
    </style:style>
    <style:style style:name="T12" style:family="text">
      <style:text-properties style:font-name="Times New Roman" officeooo:rsid="02b04d0b" style:font-name-asian="Times New Roman" style:font-name-complex="Times New Roman"/>
    </style:style>
    <style:style style:name="T13" style:family="text">
      <style:text-properties style:font-name="Times New Roman" officeooo:rsid="0305a226" style:font-name-asian="Times New Roman" style:font-name-complex="Times New Roman"/>
    </style:style>
    <style:style style:name="T14" style:family="text">
      <style:text-properties style:font-name="Times New Roman" officeooo:rsid="03248605" style:font-name-asian="Times New Roman" style:font-name-complex="Times New Roman"/>
    </style:style>
    <style:style style:name="T15" style:family="text">
      <style:text-properties style:font-name="Times New Roman" officeooo:rsid="0354b196" style:font-name-asian="Times New Roman" style:font-name-complex="Times New Roman"/>
    </style:style>
    <style:style style:name="T16" style:family="text">
      <style:text-properties style:font-name="Times New Roman" officeooo:rsid="0381a3c5" style:font-name-asian="Times New Roman" style:font-name-complex="Times New Roman"/>
    </style:style>
    <style:style style:name="T17" style:family="text">
      <style:text-properties style:font-name="Times New Roman" fo:background-color="#ffffff" loext:char-shading-value="0" style:font-name-asian="Times New Roman" style:font-name-complex="Times New Roman"/>
    </style:style>
    <style:style style:name="T18" style:family="text">
      <style:text-properties style:font-name="Times New Roman" officeooo:rsid="0135a63b" fo:background-color="#ffffff" loext:char-shading-value="0" style:font-name-asian="Times New Roman" style:font-name-complex="Times New Roman"/>
    </style:style>
    <style:style style:name="T19" style:family="text">
      <style:text-properties style:font-name="Times New Roman" officeooo:rsid="01e54569" fo:background-color="#ffffff" loext:char-shading-value="0" style:font-name-asian="Times New Roman" style:font-name-complex="Times New Roman"/>
    </style:style>
    <style:style style:name="T2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2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language-asian="en" style:country-asian="US" style:font-weight-asian="bold" style:font-name-complex="Times New Roman" style:font-weight-complex="bold"/>
    </style:style>
    <style:style style:name="T22" style:family="text">
      <style:text-properties style:font-name="Times New Roman" fo:font-size="12pt" style:text-underline-style="none" fo:font-weight="bold" style:font-size-asian="12pt" style:font-weight-asian="bold" style:font-size-complex="12pt" style:font-weight-complex="bold"/>
    </style:style>
    <style:style style:name="T23" style:family="text">
      <style:text-properties style:font-name="Times New Roman" fo:font-size="12pt" style:text-underline-style="none" fo:font-weight="bold" officeooo:rsid="03248605" style:font-size-asian="12pt" style:font-weight-asian="bold" style:font-size-complex="12pt" style:font-weight-complex="bold"/>
    </style:style>
    <style:style style:name="T24" style:family="text">
      <style:text-properties style:font-name="Times New Roman" fo:font-size="12pt" style:text-underline-style="none" fo:font-weight="bold" officeooo:rsid="03457893" style:font-size-asian="12pt" style:font-weight-asian="bold" style:font-size-complex="12pt" style:font-weight-complex="bold"/>
    </style:style>
    <style:style style:name="T25" style:family="text">
      <style:text-properties style:font-name="Times New Roman" fo:font-size="12pt" style:text-underline-style="none" fo:font-weight="bold" officeooo:rsid="0354b196" style:font-size-asian="12pt" style:font-weight-asian="bold" style:font-size-complex="12pt" style:font-weight-complex="bold"/>
    </style:style>
    <style:style style:name="T26" style:family="text">
      <style:text-properties style:font-name="Times New Roman" fo:font-size="12pt" style:text-underline-style="none" fo:font-weight="bold" officeooo:rsid="0183dffe" style:font-size-asian="12pt" style:font-weight-asian="bold" style:font-size-complex="12pt" style:font-weight-complex="bold"/>
    </style:style>
    <style:style style:name="T27" style:family="text">
      <style:text-properties style:font-name="Times New Roman" fo:font-size="12pt" style:text-underline-style="none" fo:font-weight="bold" officeooo:rsid="03417863" style:font-size-asian="12pt" style:font-weight-asian="bold" style:font-size-complex="12pt" style:font-weight-complex="bold"/>
    </style:style>
    <style:style style:name="T28" style:family="text">
      <style:text-properties style:font-name="Times New Roman" fo:font-size="12pt" style:text-underline-style="none" fo:font-weight="bold" officeooo:rsid="035fd37a" style:font-size-asian="12pt" style:font-weight-asian="bold" style:font-size-complex="12pt" style:font-weight-complex="bold"/>
    </style:style>
    <style:style style:name="T29" style:family="text">
      <style:text-properties style:font-name="Times New Roman" fo:font-size="12pt" style:text-underline-style="none" fo:font-weight="bold" officeooo:rsid="0362c674" style:font-size-asian="12pt" style:font-weight-asian="bold" style:font-size-complex="12pt" style:font-weight-complex="bold"/>
    </style:style>
    <style:style style:name="T30" style:family="text">
      <style:text-properties style:font-name="Times New Roman" fo:font-size="12pt" style:text-underline-style="none" fo:font-weight="bold" officeooo:rsid="03641b1e" style:font-size-asian="12pt" style:font-weight-asian="bold" style:font-size-complex="12pt" style:font-weight-complex="bold"/>
    </style:style>
    <style:style style:name="T31" style:family="text">
      <style:text-properties style:font-name="Times New Roman" fo:font-size="12pt" style:text-underline-style="none" fo:font-weight="bold" officeooo:rsid="03648d05" style:font-size-asian="12pt" style:font-weight-asian="bold" style:font-size-complex="12pt" style:font-weight-complex="bold"/>
    </style:style>
    <style:style style:name="T32" style:family="text">
      <style:text-properties style:font-name="Times New Roman" fo:font-size="12pt" style:text-underline-style="none" fo:font-weight="bold" officeooo:rsid="03446c3f" style:font-size-asian="12pt" style:font-weight-asian="bold" style:font-size-complex="12pt" style:font-weight-complex="bold"/>
    </style:style>
    <style:style style:name="T33" style:family="text">
      <style:text-properties style:font-name="Times New Roman" fo:font-size="12pt" style:text-underline-style="none" fo:font-weight="bold" officeooo:rsid="0364aa3e" style:font-size-asian="12pt" style:font-weight-asian="bold" style:font-size-complex="12pt" style:font-weight-complex="bold"/>
    </style:style>
    <style:style style:name="T34" style:family="text">
      <style:text-properties style:font-name="Times New Roman" fo:font-size="12pt" style:text-underline-style="none" fo:font-weight="bold" officeooo:rsid="0365d6d3" style:font-size-asian="12pt" style:font-weight-asian="bold" style:font-size-complex="12pt" style:font-weight-complex="bold"/>
    </style:style>
    <style:style style:name="T35" style:family="text">
      <style:text-properties style:font-name="Times New Roman" fo:font-size="12pt" style:text-underline-style="none" fo:font-weight="bold" officeooo:rsid="0366c787" style:font-size-asian="12pt" style:font-weight-asian="bold" style:font-size-complex="12pt" style:font-weight-complex="bold"/>
    </style:style>
    <style:style style:name="T36" style:family="text">
      <style:text-properties style:font-name="Times New Roman" fo:font-size="12pt" style:text-underline-style="none" fo:font-weight="bold" officeooo:rsid="009ab244" style:font-name-asian="Arial" style:font-size-asian="12pt" style:font-weight-asian="bold" style:font-name-complex="Times New Roman" style:font-size-complex="12pt" style:language-complex="ar" style:country-complex="SA" style:font-weight-complex="bold"/>
    </style:style>
    <style:style style:name="T37" style:family="text">
      <style:text-properties style:font-name="Times New Roman" fo:font-size="12pt" style:text-underline-style="none" fo:font-weight="bold" officeooo:rsid="03248605" style:font-name-asian="Arial" style:font-size-asian="12pt" style:font-weight-asian="bold" style:font-name-complex="Times New Roman" style:font-size-complex="12pt" style:language-complex="ar" style:country-complex="SA" style:font-weight-complex="bold"/>
    </style:style>
    <style:style style:name="T38" style:family="text">
      <style:text-properties style:font-name="Times New Roman" fo:font-size="12pt" style:text-underline-style="none" fo:font-weight="bold" officeooo:rsid="0364aa3e" style:font-name-asian="Arial" style:font-size-asian="12pt" style:font-weight-asian="bold" style:font-name-complex="Times New Roman" style:font-size-complex="12pt" style:language-complex="ar" style:country-complex="SA" style:font-weight-complex="bold"/>
    </style:style>
    <style:style style:name="T39" style:family="text">
      <style:text-properties style:font-name="Times New Roman" fo:font-size="12pt" style:text-underline-style="none" fo:font-weight="bold" officeooo:rsid="0354b196" style:font-name-asian="Times New Roman" style:font-size-asian="12pt" style:font-weight-asian="bold" style:font-name-complex="Times New Roman" style:font-size-complex="12pt" style:font-weight-complex="bold"/>
    </style:style>
    <style:style style:name="T40" style:family="text">
      <style:text-properties style:font-name="Times New Roman" fo:font-size="12pt" style:text-underline-style="none" fo:font-weight="bold" officeooo:rsid="03248605" style:font-name-asian="Times New Roman" style:font-size-asian="12pt" style:font-weight-asian="bold" style:font-name-complex="Times New Roman" style:font-size-complex="12pt" style:font-weight-complex="bold"/>
    </style:style>
    <style:style style:name="T41" style:family="text">
      <style:text-properties style:font-name="Times New Roman" fo:font-size="12pt" style:text-underline-style="none" fo:font-weight="bold" officeooo:rsid="03457893" style:font-name-asian="Times New Roman" style:font-size-asian="12pt" style:font-weight-asian="bold" style:font-name-complex="Times New Roman" style:font-size-complex="12pt" style:font-weight-complex="bold"/>
    </style:style>
    <style:style style:name="T42" style:family="text">
      <style:text-properties style:font-name="Times New Roman" fo:font-size="12pt" style:text-underline-style="none" fo:font-weight="bold" officeooo:rsid="03554850" style:font-name-asian="Times New Roman" style:font-size-asian="12pt" style:font-weight-asian="bold" style:font-name-complex="Times New Roman" style:font-size-complex="12pt" style:font-weight-complex="bold"/>
    </style:style>
    <style:style style:name="T43" style:family="text">
      <style:text-properties style:font-name="Times New Roman" fo:font-size="12pt" style:text-underline-style="none" fo:font-weight="bold" officeooo:rsid="0341cd33" style:font-name-asian="Times New Roman" style:font-size-asian="12pt" style:font-weight-asian="bold" style:font-name-complex="Times New Roman" style:font-size-complex="12pt" style:font-weight-complex="bold"/>
    </style:style>
    <style:style style:name="T44" style:family="text">
      <style:text-properties style:font-name="Times New Roman" fo:font-size="12pt" style:text-underline-style="none" fo:font-weight="bold" officeooo:rsid="03560266" style:font-name-asian="Times New Roman" style:font-size-asian="12pt" style:font-weight-asian="bold" style:font-name-complex="Times New Roman" style:font-size-complex="12pt" style:font-weight-complex="bold"/>
    </style:style>
    <style:style style:name="T45" style:family="text">
      <style:text-properties style:font-name="Times New Roman" fo:font-size="12pt" style:text-underline-style="none" fo:font-weight="bold" officeooo:rsid="0356d79a" style:font-name-asian="Times New Roman" style:font-size-asian="12pt" style:font-weight-asian="bold" style:font-name-complex="Times New Roman" style:font-size-complex="12pt" style:font-weight-complex="bold"/>
    </style:style>
    <style:style style:name="T46" style:family="text">
      <style:text-properties style:font-name="Times New Roman" fo:font-size="12pt" style:text-underline-style="none" fo:font-weight="bold" officeooo:rsid="035a738b" style:font-name-asian="Times New Roman" style:font-size-asian="12pt" style:font-weight-asian="bold" style:font-name-complex="Times New Roman" style:font-size-complex="12pt" style:font-weight-complex="bold"/>
    </style:style>
    <style:style style:name="T47" style:family="text">
      <style:text-properties style:font-name="Times New Roman" fo:font-size="12pt" style:text-underline-style="none" fo:font-weight="bold" officeooo:rsid="03489860" style:font-name-asian="Times New Roman" style:font-size-asian="12pt" style:font-weight-asian="bold" style:font-name-complex="Times New Roman" style:font-size-complex="12pt" style:font-weight-complex="bold"/>
    </style:style>
    <style:style style:name="T48" style:family="text">
      <style:text-properties style:font-name="Times New Roman" fo:font-size="12pt" style:text-underline-style="none" fo:font-weight="bold" officeooo:rsid="035b1814" style:font-name-asian="Times New Roman" style:font-size-asian="12pt" style:font-weight-asian="bold" style:font-name-complex="Times New Roman" style:font-size-complex="12pt" style:font-weight-complex="bold"/>
    </style:style>
    <style:style style:name="T49" style:family="text">
      <style:text-properties style:font-name="Times New Roman" fo:font-size="12pt" style:text-underline-style="none" fo:font-weight="bold" officeooo:rsid="034509c6" style:font-name-asian="Times New Roman" style:font-size-asian="12pt" style:font-weight-asian="bold" style:font-name-complex="Times New Roman" style:font-size-complex="12pt" style:font-weight-complex="bold"/>
    </style:style>
    <style:style style:name="T50" style:family="text">
      <style:text-properties style:font-name="Times New Roman" fo:font-size="12pt" style:text-underline-style="none" fo:font-weight="bold" officeooo:rsid="035ca3b4" style:font-name-asian="Times New Roman" style:font-size-asian="12pt" style:font-weight-asian="bold" style:font-name-complex="Times New Roman" style:font-size-complex="12pt" style:font-weight-complex="bold"/>
    </style:style>
    <style:style style:name="T51" style:family="text">
      <style:text-properties style:font-name="Times New Roman" fo:font-size="12pt" style:text-underline-style="none" fo:font-weight="bold" officeooo:rsid="035e2acd" style:font-name-asian="Times New Roman" style:font-size-asian="12pt" style:font-weight-asian="bold" style:font-name-complex="Times New Roman" style:font-size-complex="12pt" style:font-weight-complex="bold"/>
    </style:style>
    <style:style style:name="T52" style:family="text">
      <style:text-properties style:font-name="Times New Roman" fo:font-size="12pt" style:text-underline-style="none" fo:font-weight="bold" officeooo:rsid="03417863" style:font-name-asian="Times New Roman" style:font-size-asian="12pt" style:font-weight-asian="bold" style:font-name-complex="Times New Roman" style:font-size-complex="12pt" style:font-weight-complex="bold"/>
    </style:style>
    <style:style style:name="T53" style:family="text">
      <style:text-properties style:font-name="Times New Roman" fo:font-size="12pt" style:text-underline-style="none" fo:font-weight="bold" officeooo:rsid="035fd37a" style:font-name-asian="Times New Roman" style:font-size-asian="12pt" style:font-weight-asian="bold" style:font-name-complex="Times New Roman" style:font-size-complex="12pt" style:font-weight-complex="bold"/>
    </style:style>
    <style:style style:name="T54" style:family="text">
      <style:text-properties style:font-name="Times New Roman" fo:font-size="12pt" style:text-underline-style="none" fo:font-weight="bold" officeooo:rsid="00c94a30" style:font-name-asian="Times New Roman" style:font-size-asian="12pt" style:font-weight-asian="bold" style:font-name-complex="Times New Roman" style:font-size-complex="12pt" style:font-weight-complex="bold"/>
    </style:style>
    <style:style style:name="T55" style:family="text">
      <style:text-properties style:font-name="Times New Roman" fo:font-size="12pt" style:text-underline-style="none" fo:font-weight="bold" officeooo:rsid="03718301" style:font-name-asian="Times New Roman" style:font-size-asian="12pt" style:font-weight-asian="bold" style:font-name-complex="Times New Roman" style:font-size-complex="12pt" style:font-weight-complex="bold"/>
    </style:style>
    <style:style style:name="T56" style:family="text">
      <style:text-properties style:font-name="Times New Roman" fo:font-size="12pt" style:text-underline-style="none" fo:font-weight="normal" style:font-size-asian="12pt" style:font-weight-asian="normal" style:font-size-complex="12pt"/>
    </style:style>
    <style:style style:name="T57" style:family="text">
      <style:text-properties style:font-name="Times New Roman" fo:font-size="12pt" style:text-underline-style="none" fo:font-weight="normal" style:font-size-asian="12pt" style:font-weight-asian="normal" style:font-size-complex="12pt" style:font-weight-complex="normal"/>
    </style:style>
    <style:style style:name="T58" style:family="text">
      <style:text-properties style:font-name="Times New Roman" fo:font-size="12pt" style:text-underline-style="none" fo:font-weight="normal" officeooo:rsid="016f633d" style:font-size-asian="12pt" style:font-weight-asian="normal" style:font-size-complex="12pt" style:font-weight-complex="normal"/>
    </style:style>
    <style:style style:name="T59" style:family="text">
      <style:text-properties style:font-name="Times New Roman" fo:font-size="12pt" style:text-underline-style="none" fo:font-weight="normal" officeooo:rsid="03248605" style:font-size-asian="12pt" style:font-weight-asian="normal" style:font-size-complex="12pt" style:font-weight-complex="normal"/>
    </style:style>
    <style:style style:name="T60" style:family="text">
      <style:text-properties style:font-name="Times New Roman" fo:font-size="12pt" style:text-underline-style="none" fo:font-weight="normal" officeooo:rsid="03357ab5" style:font-size-asian="12pt" style:font-weight-asian="normal" style:font-size-complex="12pt" style:font-weight-complex="normal"/>
    </style:style>
    <style:style style:name="T61" style:family="text">
      <style:text-properties style:font-name="Times New Roman" fo:font-size="12pt" style:text-underline-style="none" fo:font-weight="normal" officeooo:rsid="032ac4f8" style:font-size-asian="12pt" style:font-weight-asian="normal" style:font-size-complex="12pt" style:font-weight-complex="normal"/>
    </style:style>
    <style:style style:name="T62" style:family="text">
      <style:text-properties style:font-name="Times New Roman" fo:font-size="12pt" style:text-underline-style="none" fo:font-weight="normal" officeooo:rsid="0338933e" style:font-size-asian="12pt" style:font-weight-asian="normal" style:font-size-complex="12pt" style:font-weight-complex="normal"/>
    </style:style>
    <style:style style:name="T63" style:family="text">
      <style:text-properties style:font-name="Times New Roman" fo:font-size="12pt" style:text-underline-style="none" fo:font-weight="normal" officeooo:rsid="033a6136" style:font-size-asian="12pt" style:font-weight-asian="normal" style:font-size-complex="12pt" style:font-weight-complex="normal"/>
    </style:style>
    <style:style style:name="T64" style:family="text">
      <style:text-properties style:font-name="Times New Roman" fo:font-size="12pt" style:text-underline-style="none" fo:font-weight="normal" officeooo:rsid="033de04e" style:font-size-asian="12pt" style:font-weight-asian="normal" style:font-size-complex="12pt" style:font-weight-complex="normal"/>
    </style:style>
    <style:style style:name="T65" style:family="text">
      <style:text-properties style:font-name="Times New Roman" fo:font-size="12pt" style:text-underline-style="none" fo:font-weight="normal" officeooo:rsid="03471e01" style:font-size-asian="12pt" style:font-weight-asian="normal" style:font-size-complex="12pt" style:font-weight-complex="normal"/>
    </style:style>
    <style:style style:name="T66" style:family="text">
      <style:text-properties style:font-name="Times New Roman" fo:font-size="12pt" style:text-underline-style="none" fo:font-weight="normal" officeooo:rsid="034c4ce2" style:font-size-asian="12pt" style:font-weight-asian="normal" style:font-size-complex="12pt" style:font-weight-complex="normal"/>
    </style:style>
    <style:style style:name="T67" style:family="text">
      <style:text-properties style:font-name="Times New Roman" fo:font-size="12pt" style:text-underline-style="none" fo:font-weight="normal" officeooo:rsid="034f32da" style:font-size-asian="12pt" style:font-weight-asian="normal" style:font-size-complex="12pt" style:font-weight-complex="normal"/>
    </style:style>
    <style:style style:name="T68" style:family="text">
      <style:text-properties style:font-name="Times New Roman" fo:font-size="12pt" style:text-underline-style="none" fo:font-weight="normal" officeooo:rsid="0176ba99" style:font-size-asian="12pt" style:font-weight-asian="normal" style:font-size-complex="12pt" style:font-weight-complex="normal"/>
    </style:style>
    <style:style style:name="T69" style:family="text">
      <style:text-properties style:font-name="Times New Roman" fo:font-size="12pt" style:text-underline-style="none" fo:font-weight="normal" officeooo:rsid="01255bb6" style:font-size-asian="12pt" style:font-weight-asian="normal" style:font-size-complex="12pt" style:font-weight-complex="normal"/>
    </style:style>
    <style:style style:name="T70" style:family="text">
      <style:text-properties style:font-name="Times New Roman" fo:font-size="12pt" style:text-underline-style="none" fo:font-weight="normal" officeooo:rsid="03417863" style:font-size-asian="12pt" style:font-weight-asian="normal" style:font-size-complex="12pt" style:font-weight-complex="normal"/>
    </style:style>
    <style:style style:name="T71" style:family="text">
      <style:text-properties style:font-name="Times New Roman" fo:font-size="12pt" style:text-underline-style="none" fo:font-weight="normal" officeooo:rsid="035fd37a" style:font-size-asian="12pt" style:font-weight-asian="normal" style:font-size-complex="12pt" style:font-weight-complex="normal"/>
    </style:style>
    <style:style style:name="T72" style:family="text">
      <style:text-properties style:font-name="Times New Roman" fo:font-size="12pt" style:text-underline-style="none" fo:font-weight="normal" officeooo:rsid="03626d01" style:font-size-asian="12pt" style:font-weight-asian="normal" style:font-size-complex="12pt" style:font-weight-complex="normal"/>
    </style:style>
    <style:style style:name="T73" style:family="text">
      <style:text-properties style:font-name="Times New Roman" fo:font-size="12pt" style:text-underline-style="none" fo:font-weight="normal" officeooo:rsid="01568eab" style:font-size-asian="12pt" style:font-weight-asian="normal" style:font-size-complex="12pt" style:font-weight-complex="normal"/>
    </style:style>
    <style:style style:name="T74" style:family="text">
      <style:text-properties style:font-name="Times New Roman" fo:font-size="12pt" style:text-underline-style="none" fo:font-weight="normal" officeooo:rsid="0362c674" style:font-size-asian="12pt" style:font-weight-asian="normal" style:font-size-complex="12pt" style:font-weight-complex="normal"/>
    </style:style>
    <style:style style:name="T75" style:family="text">
      <style:text-properties style:font-name="Times New Roman" fo:font-size="12pt" style:text-underline-style="none" fo:font-weight="normal" officeooo:rsid="01576f1e" style:font-size-asian="12pt" style:font-weight-asian="normal" style:font-size-complex="12pt" style:font-weight-complex="normal"/>
    </style:style>
    <style:style style:name="T76" style:family="text">
      <style:text-properties style:font-name="Times New Roman" fo:font-size="12pt" style:text-underline-style="none" fo:font-weight="normal" officeooo:rsid="01582361" style:font-size-asian="12pt" style:font-weight-asian="normal" style:font-size-complex="12pt" style:font-weight-complex="normal"/>
    </style:style>
    <style:style style:name="T77" style:family="text">
      <style:text-properties style:font-name="Times New Roman" fo:font-size="12pt" style:text-underline-style="none" fo:font-weight="normal" officeooo:rsid="03641b1e" style:font-size-asian="12pt" style:font-weight-asian="normal" style:font-size-complex="12pt" style:font-weight-complex="normal"/>
    </style:style>
    <style:style style:name="T78" style:family="text">
      <style:text-properties style:font-name="Times New Roman" fo:font-size="12pt" style:text-underline-style="none" fo:font-weight="normal" officeooo:rsid="015c4639" style:font-size-asian="12pt" style:font-weight-asian="normal" style:font-size-complex="12pt" style:font-weight-complex="normal"/>
    </style:style>
    <style:style style:name="T79" style:family="text">
      <style:text-properties style:font-name="Times New Roman" fo:font-size="12pt" style:text-underline-style="none" fo:font-weight="normal" officeooo:rsid="03281264" style:font-size-asian="12pt" style:font-weight-asian="normal" style:font-size-complex="12pt" style:font-weight-complex="normal"/>
    </style:style>
    <style:style style:name="T80" style:family="text">
      <style:text-properties style:font-name="Times New Roman" fo:font-size="12pt" style:text-underline-style="none" fo:font-weight="normal" officeooo:rsid="015dd7cb" style:font-size-asian="12pt" style:font-weight-asian="normal" style:font-size-complex="12pt" style:font-weight-complex="normal"/>
    </style:style>
    <style:style style:name="T81" style:family="text">
      <style:text-properties style:font-name="Times New Roman" fo:font-size="12pt" style:text-underline-style="none" fo:font-weight="normal" officeooo:rsid="015e7c0c" style:font-size-asian="12pt" style:font-weight-asian="normal" style:font-size-complex="12pt" style:font-weight-complex="normal"/>
    </style:style>
    <style:style style:name="T82" style:family="text">
      <style:text-properties style:font-name="Times New Roman" fo:font-size="12pt" style:text-underline-style="none" fo:font-weight="normal" officeooo:rsid="015e9d2b" style:font-size-asian="12pt" style:font-weight-asian="normal" style:font-size-complex="12pt" style:font-weight-complex="normal"/>
    </style:style>
    <style:style style:name="T83" style:family="text">
      <style:text-properties style:font-name="Times New Roman" fo:font-size="12pt" style:text-underline-style="none" fo:font-weight="normal" officeooo:rsid="03648d05" style:font-size-asian="12pt" style:font-weight-asian="normal" style:font-size-complex="12pt" style:font-weight-complex="normal"/>
    </style:style>
    <style:style style:name="T84" style:family="text">
      <style:text-properties style:font-name="Times New Roman" fo:font-size="12pt" style:text-underline-style="none" fo:font-weight="normal" officeooo:rsid="01433031" style:font-size-asian="12pt" style:font-weight-asian="normal" style:font-size-complex="12pt" style:font-weight-complex="normal"/>
    </style:style>
    <style:style style:name="T85" style:family="text">
      <style:text-properties style:font-name="Times New Roman" fo:font-size="12pt" style:text-underline-style="none" fo:font-weight="normal" officeooo:rsid="034a653d" style:font-size-asian="12pt" style:font-weight-asian="normal" style:font-size-complex="12pt" style:font-weight-complex="normal"/>
    </style:style>
    <style:style style:name="T86" style:family="text">
      <style:text-properties style:font-name="Times New Roman" fo:font-size="12pt" style:text-underline-style="none" fo:font-weight="normal" officeooo:rsid="03489860" style:font-size-asian="12pt" style:font-weight-asian="normal" style:font-size-complex="12pt" style:font-weight-complex="normal"/>
    </style:style>
    <style:style style:name="T87" style:family="text">
      <style:text-properties style:font-name="Times New Roman" fo:font-size="12pt" style:text-underline-style="none" fo:font-weight="normal" officeooo:rsid="0145125e" style:font-size-asian="12pt" style:font-weight-asian="normal" style:font-size-complex="12pt" style:font-weight-complex="normal"/>
    </style:style>
    <style:style style:name="T88" style:family="text">
      <style:text-properties style:font-name="Times New Roman" fo:font-size="12pt" style:text-underline-style="none" fo:font-weight="normal" officeooo:rsid="033ff358" style:font-size-asian="12pt" style:font-weight-asian="normal" style:font-size-complex="12pt" style:font-weight-complex="normal"/>
    </style:style>
    <style:style style:name="T89" style:family="text">
      <style:text-properties style:font-name="Times New Roman" fo:font-size="12pt" style:text-underline-style="none" fo:font-weight="normal" officeooo:rsid="011f07e8" style:font-size-asian="12pt" style:font-weight-asian="normal" style:font-size-complex="12pt" style:font-weight-complex="normal"/>
    </style:style>
    <style:style style:name="T90" style:family="text">
      <style:text-properties style:font-name="Times New Roman" fo:font-size="12pt" style:text-underline-style="none" fo:font-weight="normal" officeooo:rsid="0137ec6f" style:font-size-asian="12pt" style:font-weight-asian="normal" style:font-size-complex="12pt" style:font-weight-complex="normal"/>
    </style:style>
    <style:style style:name="T91" style:family="text">
      <style:text-properties style:font-name="Times New Roman" fo:font-size="12pt" style:text-underline-style="none" fo:font-weight="normal" officeooo:rsid="03446c3f" style:font-size-asian="12pt" style:font-weight-asian="normal" style:font-size-complex="12pt" style:font-weight-complex="normal"/>
    </style:style>
    <style:style style:name="T92" style:family="text">
      <style:text-properties style:font-name="Times New Roman" fo:font-size="12pt" style:text-underline-style="none" fo:font-weight="normal" officeooo:rsid="0161437d" style:font-size-asian="12pt" style:font-weight-asian="normal" style:font-size-complex="12pt" style:font-weight-complex="normal"/>
    </style:style>
    <style:style style:name="T93" style:family="text">
      <style:text-properties style:font-name="Times New Roman" fo:font-size="12pt" style:text-underline-style="none" fo:font-weight="normal" officeooo:rsid="01620c39" style:font-size-asian="12pt" style:font-weight-asian="normal" style:font-size-complex="12pt" style:font-weight-complex="normal"/>
    </style:style>
    <style:style style:name="T94" style:family="text">
      <style:text-properties style:font-name="Times New Roman" fo:font-size="12pt" style:text-underline-style="none" fo:font-weight="normal" officeooo:rsid="032ee3a1" style:font-size-asian="12pt" style:font-weight-asian="normal" style:font-size-complex="12pt" style:font-weight-complex="normal"/>
    </style:style>
    <style:style style:name="T95" style:family="text">
      <style:text-properties style:font-name="Times New Roman" fo:font-size="12pt" style:text-underline-style="none" fo:font-weight="normal" officeooo:rsid="01666ea4" style:font-size-asian="12pt" style:font-weight-asian="normal" style:font-size-complex="12pt" style:font-weight-complex="normal"/>
    </style:style>
    <style:style style:name="T96" style:family="text">
      <style:text-properties style:font-name="Times New Roman" fo:font-size="12pt" style:text-underline-style="none" fo:font-weight="normal" officeooo:rsid="0330bc50" style:font-size-asian="12pt" style:font-weight-asian="normal" style:font-size-complex="12pt" style:font-weight-complex="normal"/>
    </style:style>
    <style:style style:name="T97" style:family="text">
      <style:text-properties style:font-name="Times New Roman" fo:font-size="12pt" style:text-underline-style="none" fo:font-weight="normal" officeooo:rsid="03491d3d" style:font-size-asian="12pt" style:font-weight-asian="normal" style:font-size-complex="12pt" style:font-weight-complex="normal"/>
    </style:style>
    <style:style style:name="T98" style:family="text">
      <style:text-properties style:font-name="Times New Roman" fo:font-size="12pt" style:text-underline-style="none" fo:font-weight="normal" officeooo:rsid="0331fa9a" style:font-size-asian="12pt" style:font-weight-asian="normal" style:font-size-complex="12pt" style:font-weight-complex="normal"/>
    </style:style>
    <style:style style:name="T99" style:family="text">
      <style:text-properties style:font-name="Times New Roman" fo:font-size="12pt" style:text-underline-style="none" fo:font-weight="normal" officeooo:rsid="0167a000" style:font-size-asian="12pt" style:font-weight-asian="normal" style:font-size-complex="12pt" style:font-weight-complex="normal"/>
    </style:style>
    <style:style style:name="T100" style:family="text">
      <style:text-properties style:font-name="Times New Roman" fo:font-size="12pt" style:text-underline-style="none" fo:font-weight="normal" officeooo:rsid="0364aa3e" style:font-size-asian="12pt" style:font-weight-asian="normal" style:font-size-complex="12pt" style:font-weight-complex="normal"/>
    </style:style>
    <style:style style:name="T101" style:family="text">
      <style:text-properties style:font-name="Times New Roman" fo:font-size="12pt" style:text-underline-style="none" fo:font-weight="normal" officeooo:rsid="0333b144" style:font-size-asian="12pt" style:font-weight-asian="normal" style:font-size-complex="12pt" style:font-weight-complex="normal"/>
    </style:style>
    <style:style style:name="T102" style:family="text">
      <style:text-properties style:font-name="Times New Roman" fo:font-size="12pt" style:text-underline-style="none" fo:font-weight="normal" officeooo:rsid="01682723" style:font-size-asian="12pt" style:font-weight-asian="normal" style:font-size-complex="12pt" style:font-weight-complex="normal"/>
    </style:style>
    <style:style style:name="T103" style:family="text">
      <style:text-properties style:font-name="Times New Roman" fo:font-size="12pt" style:text-underline-style="none" fo:font-weight="normal" officeooo:rsid="0334cbea" style:font-size-asian="12pt" style:font-weight-asian="normal" style:font-size-complex="12pt" style:font-weight-complex="normal"/>
    </style:style>
    <style:style style:name="T104" style:family="text">
      <style:text-properties style:font-name="Times New Roman" fo:font-size="12pt" style:text-underline-style="none" fo:font-weight="normal" officeooo:rsid="034b6fa5" style:font-size-asian="12pt" style:font-weight-asian="normal" style:font-size-complex="12pt" style:font-weight-complex="normal"/>
    </style:style>
    <style:style style:name="T105" style:family="text">
      <style:text-properties style:font-name="Times New Roman" fo:font-size="12pt" style:text-underline-style="none" fo:font-weight="normal" officeooo:rsid="0336c56c" style:font-size-asian="12pt" style:font-weight-asian="normal" style:font-size-complex="12pt" style:font-weight-complex="normal"/>
    </style:style>
    <style:style style:name="T106" style:family="text">
      <style:text-properties style:font-name="Times New Roman" fo:font-size="12pt" style:text-underline-style="none" fo:font-weight="normal" officeooo:rsid="0365d6d3" style:font-size-asian="12pt" style:font-weight-asian="normal" style:font-size-complex="12pt" style:font-weight-complex="normal"/>
    </style:style>
    <style:style style:name="T107" style:family="text">
      <style:text-properties style:font-name="Times New Roman" fo:font-size="12pt" style:text-underline-style="none" fo:font-weight="normal" officeooo:rsid="016ada50" style:font-size-asian="12pt" style:font-weight-asian="normal" style:font-size-complex="12pt" style:font-weight-complex="normal"/>
    </style:style>
    <style:style style:name="T108" style:family="text">
      <style:text-properties style:font-name="Times New Roman" fo:font-size="12pt" style:text-underline-style="none" fo:font-weight="normal" officeooo:rsid="016cd611" style:font-size-asian="12pt" style:font-weight-asian="normal" style:font-size-complex="12pt" style:font-weight-complex="normal"/>
    </style:style>
    <style:style style:name="T109" style:family="text">
      <style:text-properties style:font-name="Times New Roman" fo:font-size="12pt" style:text-underline-style="none" fo:font-weight="normal" officeooo:rsid="03534e33" style:font-size-asian="12pt" style:font-weight-asian="normal" style:font-size-complex="12pt" style:font-weight-complex="normal"/>
    </style:style>
    <style:style style:name="T110" style:family="text">
      <style:text-properties style:font-name="Times New Roman" fo:font-size="12pt" style:text-underline-style="none" fo:font-weight="normal" officeooo:rsid="0351e312" style:font-size-asian="12pt" style:font-weight-asian="normal" style:font-size-complex="12pt" style:font-weight-complex="normal"/>
    </style:style>
    <style:style style:name="T111" style:family="text">
      <style:text-properties style:font-name="Times New Roman" fo:font-size="12pt" style:text-underline-style="none" fo:font-weight="normal" officeooo:rsid="034d351b" style:font-size-asian="12pt" style:font-weight-asian="normal" style:font-size-complex="12pt" style:font-weight-complex="normal"/>
    </style:style>
    <style:style style:name="T112" style:family="text">
      <style:text-properties style:font-name="Times New Roman" fo:font-size="12pt" style:text-underline-style="none" fo:font-weight="normal" officeooo:rsid="016ff6ea" style:font-size-asian="12pt" style:font-weight-asian="normal" style:font-size-complex="12pt" style:font-weight-complex="normal"/>
    </style:style>
    <style:style style:name="T113" style:family="text">
      <style:text-properties style:font-name="Times New Roman" fo:font-size="12pt" style:text-underline-style="none" fo:font-weight="normal" officeooo:rsid="0152beac" style:font-size-asian="12pt" style:font-weight-asian="normal" style:font-size-complex="12pt" style:font-weight-complex="normal"/>
    </style:style>
    <style:style style:name="T114" style:family="text">
      <style:text-properties style:font-name="Times New Roman" fo:font-size="12pt" style:text-underline-style="none" fo:font-weight="normal" officeooo:rsid="033afde3" style:font-size-asian="12pt" style:font-weight-asian="normal" style:font-size-complex="12pt" style:font-weight-complex="normal"/>
    </style:style>
    <style:style style:name="T115" style:family="text">
      <style:text-properties style:font-name="Times New Roman" fo:font-size="12pt" style:text-underline-style="none" fo:font-weight="normal" officeooo:rsid="01531be1" style:font-size-asian="12pt" style:font-weight-asian="normal" style:font-size-complex="12pt" style:font-weight-complex="normal"/>
    </style:style>
    <style:style style:name="T116" style:family="text">
      <style:text-properties style:font-name="Times New Roman" fo:font-size="12pt" style:text-underline-style="none" fo:font-weight="normal" officeooo:rsid="017019ff" style:font-size-asian="12pt" style:font-weight-asian="normal" style:font-size-complex="12pt" style:font-weight-complex="normal"/>
    </style:style>
    <style:style style:name="T117" style:family="text">
      <style:text-properties style:font-name="Times New Roman" fo:font-size="12pt" style:text-underline-style="none" fo:font-weight="normal" officeooo:rsid="033c179e" style:font-size-asian="12pt" style:font-weight-asian="normal" style:font-size-complex="12pt" style:font-weight-complex="normal"/>
    </style:style>
    <style:style style:name="T118" style:family="text">
      <style:text-properties style:font-name="Times New Roman" fo:font-size="12pt" style:text-underline-style="none" fo:font-weight="normal" officeooo:rsid="0170f543" style:font-size-asian="12pt" style:font-weight-asian="normal" style:font-size-complex="12pt" style:font-weight-complex="normal"/>
    </style:style>
    <style:style style:name="T119" style:family="text">
      <style:text-properties style:font-name="Times New Roman" fo:font-size="12pt" style:text-underline-style="none" fo:font-weight="normal" officeooo:rsid="03508814" style:font-size-asian="12pt" style:font-weight-asian="normal" style:font-size-complex="12pt" style:font-weight-complex="normal"/>
    </style:style>
    <style:style style:name="T120" style:family="text">
      <style:text-properties style:font-name="Times New Roman" fo:font-size="12pt" style:text-underline-style="none" fo:font-weight="normal" officeooo:rsid="0366c787" style:font-size-asian="12pt" style:font-weight-asian="normal" style:font-size-complex="12pt" style:font-weight-complex="normal"/>
    </style:style>
    <style:style style:name="T121" style:family="text">
      <style:text-properties style:font-name="Times New Roman" fo:font-size="12pt" style:text-underline-style="none" fo:font-weight="normal" officeooo:rsid="0175a6c2" style:font-size-asian="12pt" style:font-weight-asian="normal" style:font-size-complex="12pt" style:font-weight-complex="normal"/>
    </style:style>
    <style:style style:name="T122" style:family="text">
      <style:text-properties style:font-name="Times New Roman" fo:font-size="12pt" style:text-underline-style="none" fo:font-weight="normal" officeooo:rsid="033eab0a" style:font-size-asian="12pt" style:font-weight-asian="normal" style:font-size-complex="12pt" style:font-weight-complex="normal"/>
    </style:style>
    <style:style style:name="T123" style:family="text">
      <style:text-properties style:font-name="Times New Roman" fo:font-size="12pt" style:text-underline-style="none" fo:font-weight="normal" officeooo:rsid="03781245" style:font-size-asian="12pt" style:font-weight-asian="normal" style:font-size-complex="12pt" style:font-weight-complex="normal"/>
    </style:style>
    <style:style style:name="T124" style:family="text">
      <style:text-properties style:font-name="Times New Roman" fo:font-size="12pt" style:text-underline-style="none" fo:font-weight="normal" officeooo:rsid="03788e2d" style:font-size-asian="12pt" style:font-weight-asian="normal" style:font-size-complex="12pt" style:font-weight-complex="normal"/>
    </style:style>
    <style:style style:name="T125" style:family="text">
      <style:text-properties style:font-name="Times New Roman" fo:font-size="12pt" style:text-underline-style="none" fo:font-weight="normal" officeooo:rsid="037c573a" style:font-size-asian="12pt" style:font-weight-asian="normal" style:font-size-complex="12pt" style:font-weight-complex="normal"/>
    </style:style>
    <style:style style:name="T126" style:family="text">
      <style:text-properties style:font-name="Times New Roman" fo:font-size="12pt" style:text-underline-style="none" fo:font-weight="normal" officeooo:rsid="037d0630" style:font-size-asian="12pt" style:font-weight-asian="normal" style:font-size-complex="12pt" style:font-weight-complex="normal"/>
    </style:style>
    <style:style style:name="T127" style:family="text">
      <style:text-properties style:font-name="Times New Roman" fo:font-size="12pt" style:text-underline-style="none" fo:font-weight="normal" officeooo:rsid="037d3bf1" style:font-size-asian="12pt" style:font-weight-asian="normal" style:font-size-complex="12pt" style:font-weight-complex="normal"/>
    </style:style>
    <style:style style:name="T128" style:family="text">
      <style:text-properties style:font-name="Times New Roman" fo:font-size="12pt" style:text-underline-style="none" fo:font-weight="normal" officeooo:rsid="037e5b2a" style:font-size-asian="12pt" style:font-weight-asian="normal" style:font-size-complex="12pt" style:font-weight-complex="normal"/>
    </style:style>
    <style:style style:name="T129" style:family="text">
      <style:text-properties style:font-name="Times New Roman" fo:font-size="12pt" style:text-underline-style="none" fo:font-weight="normal" officeooo:rsid="037fc4fc" style:font-size-asian="12pt" style:font-weight-asian="normal" style:font-size-complex="12pt" style:font-weight-complex="normal"/>
    </style:style>
    <style:style style:name="T130" style:family="text">
      <style:text-properties style:font-name="Times New Roman" fo:font-size="12pt" style:text-underline-style="none" fo:font-weight="normal" officeooo:rsid="0381a3c5" style:font-size-asian="12pt" style:font-weight-asian="normal" style:font-size-complex="12pt" style:font-weight-complex="normal"/>
    </style:style>
    <style:style style:name="T131" style:family="text">
      <style:text-properties style:font-name="Times New Roman" fo:font-size="12pt" style:text-underline-style="none" fo:font-weight="normal" officeooo:rsid="03248605" style:font-size-asian="12pt" style:font-weight-asian="normal" style:font-size-complex="12pt"/>
    </style:style>
    <style:style style:name="T132" style:family="text">
      <style:text-properties style:font-name="Times New Roman" fo:font-size="12pt" style:text-underline-style="none" fo:font-weight="normal" officeooo:rsid="01531be1" style:font-size-asian="12pt" style:font-weight-asian="normal" style:font-size-complex="12pt"/>
    </style:style>
    <style:style style:name="T133" style:family="text">
      <style:text-properties style:font-name="Times New Roman" fo:font-size="12pt" style:text-underline-style="none" fo:font-weight="normal" officeooo:rsid="03457893" style:font-size-asian="12pt" style:font-weight-asian="normal" style:font-size-complex="12pt"/>
    </style:style>
    <style:style style:name="T134" style:family="text">
      <style:text-properties style:font-name="Times New Roman" fo:font-size="12pt" style:text-underline-style="none" fo:font-weight="normal" officeooo:rsid="01255bb6" style:font-size-asian="12pt" style:font-weight-asian="normal" style:font-size-complex="12pt"/>
    </style:style>
    <style:style style:name="T135" style:family="text">
      <style:text-properties style:font-name="Times New Roman" fo:font-size="12pt" style:text-underline-style="none" fo:font-weight="normal" officeooo:rsid="03417863" style:font-size-asian="12pt" style:font-weight-asian="normal" style:font-size-complex="12pt"/>
    </style:style>
    <style:style style:name="T136" style:family="text">
      <style:text-properties style:font-name="Times New Roman" fo:font-size="12pt" style:text-underline-style="none" fo:font-weight="normal" officeooo:rsid="01568eab" style:font-size-asian="12pt" style:font-weight-asian="normal" style:font-size-complex="12pt"/>
    </style:style>
    <style:style style:name="T137" style:family="text">
      <style:text-properties style:font-name="Times New Roman" fo:font-size="12pt" style:text-underline-style="none" fo:font-weight="normal" officeooo:rsid="01576f1e" style:font-size-asian="12pt" style:font-weight-asian="normal" style:font-size-complex="12pt"/>
    </style:style>
    <style:style style:name="T138" style:family="text">
      <style:text-properties style:font-name="Times New Roman" fo:font-size="12pt" style:text-underline-style="none" fo:font-weight="normal" officeooo:rsid="01582361" style:font-size-asian="12pt" style:font-weight-asian="normal" style:font-size-complex="12pt"/>
    </style:style>
    <style:style style:name="T139" style:family="text">
      <style:text-properties style:font-name="Times New Roman" fo:font-size="12pt" style:text-underline-style="none" fo:font-weight="normal" officeooo:rsid="0159315d" style:font-size-asian="12pt" style:font-weight-asian="normal" style:font-size-complex="12pt"/>
    </style:style>
    <style:style style:name="T140" style:family="text">
      <style:text-properties style:font-name="Times New Roman" fo:font-size="12pt" style:text-underline-style="none" fo:font-weight="normal" officeooo:rsid="015b01c3" style:font-size-asian="12pt" style:font-weight-asian="normal" style:font-size-complex="12pt"/>
    </style:style>
    <style:style style:name="T141" style:family="text">
      <style:text-properties style:font-name="Times New Roman" fo:font-size="12pt" style:text-underline-style="none" fo:font-weight="normal" officeooo:rsid="015b1188" style:font-size-asian="12pt" style:font-weight-asian="normal" style:font-size-complex="12pt"/>
    </style:style>
    <style:style style:name="T142" style:family="text">
      <style:text-properties style:font-name="Times New Roman" fo:font-size="12pt" style:text-underline-style="none" fo:font-weight="normal" officeooo:rsid="015c4639" style:font-size-asian="12pt" style:font-weight-asian="normal" style:font-size-complex="12pt"/>
    </style:style>
    <style:style style:name="T143" style:family="text">
      <style:text-properties style:font-name="Times New Roman" fo:font-size="12pt" style:text-underline-style="none" fo:font-weight="normal" officeooo:rsid="015d3659" style:font-size-asian="12pt" style:font-weight-asian="normal" style:font-size-complex="12pt"/>
    </style:style>
    <style:style style:name="T144" style:family="text">
      <style:text-properties style:font-name="Times New Roman" fo:font-size="12pt" style:text-underline-style="none" fo:font-weight="normal" officeooo:rsid="03281264" style:font-size-asian="12pt" style:font-weight-asian="normal" style:font-size-complex="12pt"/>
    </style:style>
    <style:style style:name="T145" style:family="text">
      <style:text-properties style:font-name="Times New Roman" fo:font-size="12pt" style:text-underline-style="none" fo:font-weight="normal" officeooo:rsid="015d5dcc" style:font-size-asian="12pt" style:font-weight-asian="normal" style:font-size-complex="12pt"/>
    </style:style>
    <style:style style:name="T146" style:family="text">
      <style:text-properties style:font-name="Times New Roman" fo:font-size="12pt" style:text-underline-style="none" fo:font-weight="normal" officeooo:rsid="015dd7cb" style:font-size-asian="12pt" style:font-weight-asian="normal" style:font-size-complex="12pt"/>
    </style:style>
    <style:style style:name="T147" style:family="text">
      <style:text-properties style:font-name="Times New Roman" fo:font-size="12pt" style:text-underline-style="none" fo:font-weight="normal" officeooo:rsid="015e7c0c" style:font-size-asian="12pt" style:font-weight-asian="normal" style:font-size-complex="12pt"/>
    </style:style>
    <style:style style:name="T148" style:family="text">
      <style:text-properties style:font-name="Times New Roman" fo:font-size="12pt" style:text-underline-style="none" fo:font-weight="normal" officeooo:rsid="015e9d2b" style:font-size-asian="12pt" style:font-weight-asian="normal" style:font-size-complex="12pt"/>
    </style:style>
    <style:style style:name="T149" style:family="text">
      <style:text-properties style:font-name="Times New Roman" fo:font-size="12pt" style:text-underline-style="none" fo:font-weight="normal" officeooo:rsid="0137ec6f" style:font-size-asian="12pt" style:font-weight-asian="normal" style:font-size-complex="12pt"/>
    </style:style>
    <style:style style:name="T150" style:family="text">
      <style:text-properties style:font-name="Times New Roman" fo:font-size="12pt" style:text-underline-style="none" fo:font-weight="normal" officeooo:rsid="0160c04e" style:font-size-asian="12pt" style:font-weight-asian="normal" style:font-size-complex="12pt"/>
    </style:style>
    <style:style style:name="T151" style:family="text">
      <style:text-properties style:font-name="Times New Roman" fo:font-size="12pt" style:text-underline-style="none" fo:font-weight="normal" officeooo:rsid="0161437d" style:font-size-asian="12pt" style:font-weight-asian="normal" style:font-size-complex="12pt"/>
    </style:style>
    <style:style style:name="T152" style:family="text">
      <style:text-properties style:font-name="Times New Roman" fo:font-size="12pt" style:text-underline-style="none" fo:font-weight="normal" officeooo:rsid="01620c39" style:font-size-asian="12pt" style:font-weight-asian="normal" style:font-size-complex="12pt"/>
    </style:style>
    <style:style style:name="T153" style:family="text">
      <style:text-properties style:font-name="Times New Roman" fo:font-size="12pt" style:text-underline-style="none" fo:font-weight="normal" officeooo:rsid="01666ea4" style:font-size-asian="12pt" style:font-weight-asian="normal" style:font-size-complex="12pt"/>
    </style:style>
    <style:style style:name="T154" style:family="text">
      <style:text-properties style:font-name="Times New Roman" fo:font-size="12pt" style:text-underline-style="none" fo:font-weight="normal" officeooo:rsid="0166b027" style:font-size-asian="12pt" style:font-weight-asian="normal" style:font-size-complex="12pt"/>
    </style:style>
    <style:style style:name="T155" style:family="text">
      <style:text-properties style:font-name="Times New Roman" fo:font-size="12pt" style:text-underline-style="none" fo:font-weight="normal" officeooo:rsid="0167a000" style:font-size-asian="12pt" style:font-weight-asian="normal" style:font-size-complex="12pt"/>
    </style:style>
    <style:style style:name="T156" style:family="text">
      <style:text-properties style:font-name="Times New Roman" fo:font-size="12pt" style:text-underline-style="none" fo:font-weight="normal" officeooo:rsid="01682723" style:font-size-asian="12pt" style:font-weight-asian="normal" style:font-size-complex="12pt"/>
    </style:style>
    <style:style style:name="T157" style:family="text">
      <style:text-properties style:font-name="Times New Roman" fo:font-size="12pt" style:text-underline-style="none" fo:font-weight="normal" officeooo:rsid="0169516d" style:font-size-asian="12pt" style:font-weight-asian="normal" style:font-size-complex="12pt"/>
    </style:style>
    <style:style style:name="T158" style:family="text">
      <style:text-properties style:font-name="Times New Roman" fo:font-size="12pt" style:text-underline-style="none" fo:font-weight="normal" officeooo:rsid="016ada50" style:font-size-asian="12pt" style:font-weight-asian="normal" style:font-size-complex="12pt"/>
    </style:style>
    <style:style style:name="T159" style:family="text">
      <style:text-properties style:font-name="Times New Roman" fo:font-size="12pt" style:text-underline-style="none" fo:font-weight="normal" officeooo:rsid="016cd611" style:font-size-asian="12pt" style:font-weight-asian="normal" style:font-size-complex="12pt"/>
    </style:style>
    <style:style style:name="T160" style:family="text">
      <style:text-properties style:font-name="Times New Roman" fo:font-size="12pt" style:text-underline-style="none" fo:font-weight="normal" officeooo:rsid="016eaa98" style:font-size-asian="12pt" style:font-weight-asian="normal" style:font-size-complex="12pt"/>
    </style:style>
    <style:style style:name="T161" style:family="text">
      <style:text-properties style:font-name="Times New Roman" fo:font-size="12pt" style:text-underline-style="none" fo:font-weight="normal" officeooo:rsid="016f633d" style:font-size-asian="12pt" style:font-weight-asian="normal" style:font-size-complex="12pt"/>
    </style:style>
    <style:style style:name="T162" style:family="text">
      <style:text-properties style:font-name="Times New Roman" fo:font-size="12pt" style:text-underline-style="none" fo:font-weight="normal" officeooo:rsid="016ff6ea" style:font-size-asian="12pt" style:font-weight-asian="normal" style:font-size-complex="12pt"/>
    </style:style>
    <style:style style:name="T163" style:family="text">
      <style:text-properties style:font-name="Times New Roman" fo:font-size="12pt" style:text-underline-style="none" fo:font-weight="normal" officeooo:rsid="0152beac" style:font-size-asian="12pt" style:font-weight-asian="normal" style:font-size-complex="12pt"/>
    </style:style>
    <style:style style:name="T164" style:family="text">
      <style:text-properties style:font-name="Times New Roman" fo:font-size="12pt" style:text-underline-style="none" fo:font-weight="normal" officeooo:rsid="017019ff" style:font-size-asian="12pt" style:font-weight-asian="normal" style:font-size-complex="12pt"/>
    </style:style>
    <style:style style:name="T165" style:family="text">
      <style:text-properties style:font-name="Times New Roman" fo:font-size="12pt" style:text-underline-style="none" fo:font-weight="normal" officeooo:rsid="0170f543" style:font-size-asian="12pt" style:font-weight-asian="normal" style:font-size-complex="12pt"/>
    </style:style>
    <style:style style:name="T166" style:family="text">
      <style:text-properties style:font-name="Times New Roman" fo:font-size="12pt" style:text-underline-style="none" fo:font-weight="normal" officeooo:rsid="0175a6c2" style:font-size-asian="12pt" style:font-weight-asian="normal" style:font-size-complex="12pt"/>
    </style:style>
    <style:style style:name="T167" style:family="text">
      <style:text-properties style:font-name="Times New Roman" fo:font-size="12pt" style:text-underline-style="none" fo:font-weight="normal" officeooo:rsid="0354b196" style:font-name-asian="Times New Roman" style:font-size-asian="12pt" style:font-weight-asian="normal" style:font-name-complex="Times New Roman" style:font-size-complex="12pt"/>
    </style:style>
    <style:style style:name="T168" style:family="text">
      <style:text-properties style:font-name="Times New Roman" fo:font-size="12pt" style:text-underline-style="none" fo:font-weight="normal" officeooo:rsid="0354b196" style:font-name-asian="Times New Roman" style:font-size-asian="12pt" style:font-weight-asian="normal" style:font-name-complex="Times New Roman" style:font-size-complex="12pt" style:font-weight-complex="normal"/>
    </style:style>
    <style:style style:name="T169" style:family="text">
      <style:text-properties style:font-name="Times New Roman" fo:font-size="12pt" style:text-underline-style="none" fo:font-weight="normal" officeooo:rsid="03357ab5" style:font-name-asian="Times New Roman" style:font-size-asian="12pt" style:font-weight-asian="normal" style:font-name-complex="Times New Roman" style:font-size-complex="12pt" style:font-weight-complex="normal"/>
    </style:style>
    <style:style style:name="T170" style:family="text">
      <style:text-properties style:font-name="Times New Roman" fo:font-size="12pt" style:text-underline-style="none" fo:font-weight="normal" officeooo:rsid="03248605" style:font-name-asian="Times New Roman" style:font-size-asian="12pt" style:font-weight-asian="normal" style:font-name-complex="Times New Roman" style:font-size-complex="12pt" style:font-weight-complex="normal"/>
    </style:style>
    <style:style style:name="T171" style:family="text">
      <style:text-properties style:font-name="Times New Roman" fo:font-size="12pt" style:text-underline-style="none" fo:font-weight="normal" officeooo:rsid="0175a6c2" style:font-name-asian="Times New Roman" style:font-size-asian="12pt" style:font-weight-asian="normal" style:font-name-complex="Times New Roman" style:font-size-complex="12pt" style:font-weight-complex="normal"/>
    </style:style>
    <style:style style:name="T172" style:family="text">
      <style:text-properties style:font-name="Times New Roman" fo:font-size="12pt" style:text-underline-style="none" fo:font-weight="normal" officeooo:rsid="03457893" style:font-name-asian="Times New Roman" style:font-size-asian="12pt" style:font-weight-asian="normal" style:font-name-complex="Times New Roman" style:font-size-complex="12pt" style:font-weight-complex="normal"/>
    </style:style>
    <style:style style:name="T173" style:family="text">
      <style:text-properties style:font-name="Times New Roman" fo:font-size="12pt" style:text-underline-style="none" fo:font-weight="normal" officeooo:rsid="0161437d" style:font-name-asian="Times New Roman" style:font-size-asian="12pt" style:font-weight-asian="normal" style:font-name-complex="Times New Roman" style:font-size-complex="12pt" style:font-weight-complex="normal"/>
    </style:style>
    <style:style style:name="T174" style:family="text">
      <style:text-properties style:font-name="Times New Roman" fo:font-size="12pt" style:text-underline-style="none" fo:font-weight="normal" officeooo:rsid="03554850" style:font-name-asian="Times New Roman" style:font-size-asian="12pt" style:font-weight-asian="normal" style:font-name-complex="Times New Roman" style:font-size-complex="12pt" style:font-weight-complex="normal"/>
    </style:style>
    <style:style style:name="T175" style:family="text">
      <style:text-properties style:font-name="Times New Roman" fo:font-size="12pt" style:text-underline-style="none" fo:font-weight="normal" officeooo:rsid="0162aead" style:font-name-asian="Times New Roman" style:font-size-asian="12pt" style:font-weight-asian="normal" style:font-name-complex="Times New Roman" style:font-size-complex="12pt" style:font-weight-complex="normal"/>
    </style:style>
    <style:style style:name="T176" style:family="text">
      <style:text-properties style:font-name="Times New Roman" fo:font-size="12pt" style:text-underline-style="none" fo:font-weight="normal" officeooo:rsid="0341cd33" style:font-name-asian="Times New Roman" style:font-size-asian="12pt" style:font-weight-asian="normal" style:font-name-complex="Times New Roman" style:font-size-complex="12pt" style:font-weight-complex="normal"/>
    </style:style>
    <style:style style:name="T177" style:family="text">
      <style:text-properties style:font-name="Times New Roman" fo:font-size="12pt" style:text-underline-style="none" fo:font-weight="normal" officeooo:rsid="032ac4f8" style:font-name-asian="Times New Roman" style:font-size-asian="12pt" style:font-weight-asian="normal" style:font-name-complex="Times New Roman" style:font-size-complex="12pt" style:font-weight-complex="normal"/>
    </style:style>
    <style:style style:name="T178" style:family="text">
      <style:text-properties style:font-name="Times New Roman" fo:font-size="12pt" style:text-underline-style="none" fo:font-weight="normal" officeooo:rsid="03560266" style:font-name-asian="Times New Roman" style:font-size-asian="12pt" style:font-weight-asian="normal" style:font-name-complex="Times New Roman" style:font-size-complex="12pt" style:font-weight-complex="normal"/>
    </style:style>
    <style:style style:name="T179" style:family="text">
      <style:text-properties style:font-name="Times New Roman" fo:font-size="12pt" style:text-underline-style="none" fo:font-weight="normal" officeooo:rsid="015b01c3" style:font-name-asian="Times New Roman" style:font-size-asian="12pt" style:font-weight-asian="normal" style:font-name-complex="Times New Roman" style:font-size-complex="12pt" style:font-weight-complex="normal"/>
    </style:style>
    <style:style style:name="T180" style:family="text">
      <style:text-properties style:font-name="Times New Roman" fo:font-size="12pt" style:text-underline-style="none" fo:font-weight="normal" officeooo:rsid="015d3659" style:font-name-asian="Times New Roman" style:font-size-asian="12pt" style:font-weight-asian="normal" style:font-name-complex="Times New Roman" style:font-size-complex="12pt" style:font-weight-complex="normal"/>
    </style:style>
    <style:style style:name="T181" style:family="text">
      <style:text-properties style:font-name="Times New Roman" fo:font-size="12pt" style:text-underline-style="none" fo:font-weight="normal" officeooo:rsid="015d5dcc" style:font-name-asian="Times New Roman" style:font-size-asian="12pt" style:font-weight-asian="normal" style:font-name-complex="Times New Roman" style:font-size-complex="12pt" style:font-weight-complex="normal"/>
    </style:style>
    <style:style style:name="T182" style:family="text">
      <style:text-properties style:font-name="Times New Roman" fo:font-size="12pt" style:text-underline-style="none" fo:font-weight="normal" officeooo:rsid="01568eab" style:font-name-asian="Times New Roman" style:font-size-asian="12pt" style:font-weight-asian="normal" style:font-name-complex="Times New Roman" style:font-size-complex="12pt" style:font-weight-complex="normal"/>
    </style:style>
    <style:style style:name="T183" style:family="text">
      <style:text-properties style:font-name="Times New Roman" fo:font-size="12pt" style:text-underline-style="none" fo:font-weight="normal" officeooo:rsid="0356d79a" style:font-name-asian="Times New Roman" style:font-size-asian="12pt" style:font-weight-asian="normal" style:font-name-complex="Times New Roman" style:font-size-complex="12pt" style:font-weight-complex="normal"/>
    </style:style>
    <style:style style:name="T184" style:family="text">
      <style:text-properties style:font-name="Times New Roman" fo:font-size="12pt" style:text-underline-style="none" fo:font-weight="normal" officeooo:rsid="01433031" style:font-name-asian="Times New Roman" style:font-size-asian="12pt" style:font-weight-asian="normal" style:font-name-complex="Times New Roman" style:font-size-complex="12pt" style:font-weight-complex="normal"/>
    </style:style>
    <style:style style:name="T185" style:family="text">
      <style:text-properties style:font-name="Times New Roman" fo:font-size="12pt" style:text-underline-style="none" fo:font-weight="normal" officeooo:rsid="033ff358" style:font-name-asian="Times New Roman" style:font-size-asian="12pt" style:font-weight-asian="normal" style:font-name-complex="Times New Roman" style:font-size-complex="12pt" style:font-weight-complex="normal"/>
    </style:style>
    <style:style style:name="T186" style:family="text">
      <style:text-properties style:font-name="Times New Roman" fo:font-size="12pt" style:text-underline-style="none" fo:font-weight="normal" officeooo:rsid="0326cf40" style:font-name-asian="Times New Roman" style:font-size-asian="12pt" style:font-weight-asian="normal" style:font-name-complex="Times New Roman" style:font-size-complex="12pt" style:font-weight-complex="normal"/>
    </style:style>
    <style:style style:name="T187" style:family="text">
      <style:text-properties style:font-name="Times New Roman" fo:font-size="12pt" style:text-underline-style="none" fo:font-weight="normal" officeooo:rsid="035a738b" style:font-name-asian="Times New Roman" style:font-size-asian="12pt" style:font-weight-asian="normal" style:font-name-complex="Times New Roman" style:font-size-complex="12pt" style:font-weight-complex="normal"/>
    </style:style>
    <style:style style:name="T188" style:family="text">
      <style:text-properties style:font-name="Times New Roman" fo:font-size="12pt" style:text-underline-style="none" fo:font-weight="normal" officeooo:rsid="03489860" style:font-name-asian="Times New Roman" style:font-size-asian="12pt" style:font-weight-asian="normal" style:font-name-complex="Times New Roman" style:font-size-complex="12pt" style:font-weight-complex="normal"/>
    </style:style>
    <style:style style:name="T189" style:family="text">
      <style:text-properties style:font-name="Times New Roman" fo:font-size="12pt" style:text-underline-style="none" fo:font-weight="normal" officeooo:rsid="035b1814" style:font-name-asian="Times New Roman" style:font-size-asian="12pt" style:font-weight-asian="normal" style:font-name-complex="Times New Roman" style:font-size-complex="12pt" style:font-weight-complex="normal"/>
    </style:style>
    <style:style style:name="T190" style:family="text">
      <style:text-properties style:font-name="Times New Roman" fo:font-size="12pt" style:text-underline-style="none" fo:font-weight="normal" officeooo:rsid="033a6136" style:font-name-asian="Times New Roman" style:font-size-asian="12pt" style:font-weight-asian="normal" style:font-name-complex="Times New Roman" style:font-size-complex="12pt" style:font-weight-complex="normal"/>
    </style:style>
    <style:style style:name="T191" style:family="text">
      <style:text-properties style:font-name="Times New Roman" fo:font-size="12pt" style:text-underline-style="none" fo:font-weight="normal" officeooo:rsid="034509c6" style:font-name-asian="Times New Roman" style:font-size-asian="12pt" style:font-weight-asian="normal" style:font-name-complex="Times New Roman" style:font-size-complex="12pt" style:font-weight-complex="normal"/>
    </style:style>
    <style:style style:name="T192" style:family="text">
      <style:text-properties style:font-name="Times New Roman" fo:font-size="12pt" style:text-underline-style="none" fo:font-weight="normal" officeooo:rsid="034f32da" style:font-name-asian="Times New Roman" style:font-size-asian="12pt" style:font-weight-asian="normal" style:font-name-complex="Times New Roman" style:font-size-complex="12pt" style:font-weight-complex="normal"/>
    </style:style>
    <style:style style:name="T193" style:family="text">
      <style:text-properties style:font-name="Times New Roman" fo:font-size="12pt" style:text-underline-style="none" fo:font-weight="normal" officeooo:rsid="035ca3b4" style:font-name-asian="Times New Roman" style:font-size-asian="12pt" style:font-weight-asian="normal" style:font-name-complex="Times New Roman" style:font-size-complex="12pt" style:font-weight-complex="normal"/>
    </style:style>
    <style:style style:name="T194" style:family="text">
      <style:text-properties style:font-name="Times New Roman" fo:font-size="12pt" style:text-underline-style="none" fo:font-weight="normal" officeooo:rsid="0162700d" style:font-name-asian="Times New Roman" style:font-size-asian="12pt" style:font-weight-asian="normal" style:font-name-complex="Times New Roman" style:font-size-complex="12pt" style:font-weight-complex="normal"/>
    </style:style>
    <style:style style:name="T195" style:family="text">
      <style:text-properties style:font-name="Times New Roman" fo:font-size="12pt" style:text-underline-style="none" fo:font-weight="normal" officeooo:rsid="035e2acd" style:font-name-asian="Times New Roman" style:font-size-asian="12pt" style:font-weight-asian="normal" style:font-name-complex="Times New Roman" style:font-size-complex="12pt" style:font-weight-complex="normal"/>
    </style:style>
    <style:style style:name="T196" style:family="text">
      <style:text-properties style:font-name="Times New Roman" fo:font-size="12pt" style:text-underline-style="none" fo:font-weight="normal" officeooo:rsid="01725df3" style:font-name-asian="Times New Roman" style:font-size-asian="12pt" style:font-weight-asian="normal" style:font-name-complex="Times New Roman" style:font-size-complex="12pt" style:font-weight-complex="normal"/>
    </style:style>
    <style:style style:name="T197" style:family="text">
      <style:text-properties style:font-name="Times New Roman" fo:font-size="12pt" style:text-underline-style="none" fo:font-weight="normal" officeooo:rsid="03508814" style:font-name-asian="Times New Roman" style:font-size-asian="12pt" style:font-weight-asian="normal" style:font-name-complex="Times New Roman" style:font-size-complex="12pt" style:font-weight-complex="normal"/>
    </style:style>
    <style:style style:name="T198" style:family="text">
      <style:text-properties style:font-name="Times New Roman" fo:font-size="12pt" style:text-underline-style="none" fo:font-weight="normal" officeooo:rsid="03417863" style:font-name-asian="Times New Roman" style:font-size-asian="12pt" style:font-weight-asian="normal" style:font-name-complex="Times New Roman" style:font-size-complex="12pt" style:font-weight-complex="normal"/>
    </style:style>
    <style:style style:name="T199" style:family="text">
      <style:text-properties style:font-name="Times New Roman" fo:font-size="12pt" style:text-underline-style="none" fo:font-weight="normal" officeooo:rsid="035fd37a" style:font-name-asian="Times New Roman" style:font-size-asian="12pt" style:font-weight-asian="normal" style:font-name-complex="Times New Roman" style:font-size-complex="12pt" style:font-weight-complex="normal"/>
    </style:style>
    <style:style style:name="T200" style:family="text">
      <style:text-properties style:font-name="Times New Roman" fo:font-size="12pt" style:text-underline-style="none" fo:font-weight="normal" officeooo:rsid="03673023" style:font-name-asian="Times New Roman" style:font-size-asian="12pt" style:font-weight-asian="normal" style:font-name-complex="Times New Roman" style:font-size-complex="12pt" style:font-weight-complex="normal"/>
    </style:style>
    <style:style style:name="T201" style:family="text">
      <style:text-properties style:font-name="Times New Roman" fo:font-size="12pt" style:text-underline-style="none" fo:font-weight="normal" officeooo:rsid="03690559" style:font-name-asian="Times New Roman" style:font-size-asian="12pt" style:font-weight-asian="normal" style:font-name-complex="Times New Roman" style:font-size-complex="12pt" style:font-weight-complex="normal"/>
    </style:style>
    <style:style style:name="T202" style:family="text">
      <style:text-properties style:font-name="Times New Roman" fo:font-size="12pt" style:text-underline-style="none" fo:font-weight="normal" officeooo:rsid="03699b94" style:font-name-asian="Times New Roman" style:font-size-asian="12pt" style:font-weight-asian="normal" style:font-name-complex="Times New Roman" style:font-size-complex="12pt" style:font-weight-complex="normal"/>
    </style:style>
    <style:style style:name="T203" style:family="text">
      <style:text-properties style:font-name="Times New Roman" fo:font-size="12pt" style:text-underline-style="none" fo:font-weight="normal" officeooo:rsid="036a94bb" style:font-name-asian="Times New Roman" style:font-size-asian="12pt" style:font-weight-asian="normal" style:font-name-complex="Times New Roman" style:font-size-complex="12pt" style:font-weight-complex="normal"/>
    </style:style>
    <style:style style:name="T204" style:family="text">
      <style:text-properties style:font-name="Times New Roman" fo:font-size="12pt" style:text-underline-style="none" fo:font-weight="normal" officeooo:rsid="036b9b2c" style:font-name-asian="Times New Roman" style:font-size-asian="12pt" style:font-weight-asian="normal" style:font-name-complex="Times New Roman" style:font-size-complex="12pt" style:font-weight-complex="normal"/>
    </style:style>
    <style:style style:name="T205" style:family="text">
      <style:text-properties style:font-name="Times New Roman" fo:font-size="12pt" style:text-underline-style="none" fo:font-weight="normal" officeooo:rsid="036d608a" style:font-name-asian="Times New Roman" style:font-size-asian="12pt" style:font-weight-asian="normal" style:font-name-complex="Times New Roman" style:font-size-complex="12pt" style:font-weight-complex="normal"/>
    </style:style>
    <style:style style:name="T206" style:family="text">
      <style:text-properties style:font-name="Times New Roman" fo:font-size="12pt" style:text-underline-style="none" fo:font-weight="normal" officeooo:rsid="03718301" style:font-name-asian="Times New Roman" style:font-size-asian="12pt" style:font-weight-asian="normal" style:font-name-complex="Times New Roman" style:font-size-complex="12pt" style:font-weight-complex="normal"/>
    </style:style>
    <style:style style:name="T207" style:family="text">
      <style:text-properties style:font-name="Times New Roman" fo:font-size="12pt" style:text-underline-style="none" fo:font-weight="normal" officeooo:rsid="0175a6c2" style:font-name-asian="Times New Roman" style:font-size-asian="12pt" style:font-weight-asian="normal" style:font-name-complex="Times New Roman" style:font-size-complex="12pt"/>
    </style:style>
    <style:style style:name="T208" style:family="text">
      <style:text-properties style:font-name="Times New Roman" fo:font-size="12pt" style:text-underline-style="none" fo:font-weight="normal" officeooo:rsid="03457893" style:font-name-asian="Times New Roman" style:font-size-asian="12pt" style:font-weight-asian="normal" style:font-name-complex="Times New Roman" style:font-size-complex="12pt"/>
    </style:style>
    <style:style style:name="T209" style:family="text">
      <style:text-properties style:font-name="Times New Roman" fo:font-size="12pt" style:text-underline-style="none" fo:font-weight="normal" officeooo:rsid="03248605" style:font-name-asian="Times New Roman" style:font-size-asian="12pt" style:font-weight-asian="normal" style:font-name-complex="Times New Roman" style:font-size-complex="12pt"/>
    </style:style>
    <style:style style:name="T210" style:family="text">
      <style:text-properties style:font-name="Times New Roman" fo:font-size="12pt" style:text-underline-style="none" fo:font-weight="normal" officeooo:rsid="00c94a30" style:font-name-asian="Times New Roman" style:font-size-asian="12pt" style:font-weight-asian="normal" style:font-name-complex="Times New Roman" style:font-size-complex="12pt" style:font-weight-complex="bold"/>
    </style:style>
    <style:style style:name="T211" style:family="text">
      <style:text-properties style:font-name="Times New Roman" fo:font-size="12pt" style:text-underline-style="none" fo:font-weight="normal" officeooo:rsid="009ab244" style:font-name-asian="Arial" style:font-size-asian="12pt" style:font-weight-asian="normal" style:font-name-complex="Times New Roman" style:font-size-complex="12pt" style:language-complex="ar" style:country-complex="SA" style:font-weight-complex="bold"/>
    </style:style>
    <style:style style:name="T212" style:family="text">
      <style:text-properties style:font-name="Times New Roman" fo:font-size="12pt" style:text-underline-style="none" fo:font-weight="normal" officeooo:rsid="03248605" style:font-name-asian="Arial" style:font-size-asian="12pt" style:font-weight-asian="normal" style:font-name-complex="Times New Roman" style:font-size-complex="12pt" style:language-complex="ar" style:country-complex="SA" style:font-weight-complex="bold"/>
    </style:style>
    <style:style style:name="T213" style:family="text">
      <style:text-properties style:font-name="Times New Roman" fo:font-size="12pt" style:text-underline-style="none" fo:font-weight="normal" officeooo:rsid="015159a3" style:font-name-asian="Arial" style:font-size-asian="12pt" style:font-weight-asian="normal" style:font-name-complex="Times New Roman" style:font-size-complex="12pt" style:language-complex="ar" style:country-complex="SA" style:font-weight-complex="bold"/>
    </style:style>
    <style:style style:name="T214" style:family="text">
      <style:text-properties style:font-name="Times New Roman" fo:font-size="12pt" style:text-underline-style="none" fo:font-weight="normal" officeooo:rsid="009ab244" style:font-name-asian="Arial" style:font-size-asian="12pt" style:font-weight-asian="normal" style:font-name-complex="Times New Roman" style:font-size-complex="12pt" style:language-complex="ar" style:country-complex="SA" style:font-weight-complex="normal"/>
    </style:style>
    <style:style style:name="T215" style:family="text">
      <style:text-properties style:font-name="Times New Roman" fo:font-size="12pt" style:text-underline-style="none" fo:font-weight="normal" officeooo:rsid="03248605" style:font-name-asian="Arial" style:font-size-asian="12pt" style:font-weight-asian="normal" style:font-name-complex="Times New Roman" style:font-size-complex="12pt" style:language-complex="ar" style:country-complex="SA" style:font-weight-complex="normal"/>
    </style:style>
    <style:style style:name="T216" style:family="text">
      <style:text-properties style:font-name="Times New Roman" fo:font-size="12pt" style:text-underline-style="none" fo:font-weight="normal" officeooo:rsid="032ac4f8" style:font-name-asian="Arial" style:font-size-asian="12pt" style:font-weight-asian="normal" style:font-name-complex="Times New Roman" style:font-size-complex="12pt" style:language-complex="ar" style:country-complex="SA" style:font-weight-complex="normal"/>
    </style:style>
    <style:style style:name="T217" style:family="text">
      <style:text-properties style:font-name="Times New Roman" fo:font-size="12pt" style:text-underline-style="none" fo:font-weight="normal" officeooo:rsid="03491d3d" style:font-name-asian="Arial" style:font-size-asian="12pt" style:font-weight-asian="normal" style:font-name-complex="Times New Roman" style:font-size-complex="12pt" style:language-complex="ar" style:country-complex="SA" style:font-weight-complex="normal"/>
    </style:style>
    <style:style style:name="T218" style:family="text">
      <style:text-properties style:font-name="Times New Roman" fo:font-size="12pt" style:text-underline-style="none" fo:font-weight="normal" officeooo:rsid="015159a3" style:font-name-asian="Arial" style:font-size-asian="12pt" style:font-weight-asian="normal" style:font-name-complex="Times New Roman" style:font-size-complex="12pt" style:language-complex="ar" style:country-complex="SA" style:font-weight-complex="normal"/>
    </style:style>
    <style:style style:name="T219" style:family="text">
      <style:text-properties style:font-name="Times New Roman" fo:font-size="12pt" style:text-underline-style="none" fo:font-weight="normal" officeooo:rsid="03357ab5" style:font-name-asian="Arial" style:font-size-asian="12pt" style:font-weight-asian="normal" style:font-name-complex="Times New Roman" style:font-size-complex="12pt" style:language-complex="ar" style:country-complex="SA" style:font-weight-complex="normal"/>
    </style:style>
    <style:style style:name="T220" style:family="text">
      <style:text-properties style:font-name="Times New Roman" fo:font-size="12pt" style:text-underline-style="none" fo:font-weight="normal" officeooo:rsid="034b6fa5" style:font-name-asian="Arial" style:font-size-asian="12pt" style:font-weight-asian="normal" style:font-name-complex="Times New Roman" style:font-size-complex="12pt" style:language-complex="ar" style:country-complex="SA" style:font-weight-complex="normal"/>
    </style:style>
    <style:style style:name="T221" style:family="text">
      <style:text-properties style:font-name="Times New Roman" fo:font-size="12pt" style:text-underline-style="none" style:font-size-asian="12pt" style:font-size-complex="12pt"/>
    </style:style>
    <style:style style:name="T222"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223"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24" style:family="text">
      <style:text-properties style:font-name="Times New Roman" fo:font-size="12pt" style:text-underline-style="solid" style:text-underline-width="auto" style:text-underline-color="font-color" fo:font-weight="bold" officeooo:rsid="0338933e" style:font-size-asian="12pt" style:font-weight-asian="bold" style:font-size-complex="12pt" style:font-weight-complex="bold"/>
    </style:style>
    <style:style style:name="T225" style:family="text">
      <style:text-properties style:font-name="Times New Roman" fo:font-size="12pt" style:text-underline-style="solid" style:text-underline-width="auto" style:text-underline-color="font-color" fo:font-weight="bold" officeooo:rsid="033eab0a" style:font-size-asian="12pt" style:font-weight-asian="bold" style:font-size-complex="12pt" style:font-weight-complex="bold"/>
    </style:style>
    <style:style style:name="T226" style:family="text">
      <style:text-properties style:font-name="Times New Roman" fo:font-size="12pt" style:text-underline-style="solid" style:text-underline-width="auto" style:text-underline-color="font-color" fo:font-weight="bold" officeooo:rsid="03417863" style:font-size-asian="12pt" style:font-weight-asian="bold" style:font-size-complex="12pt" style:font-weight-complex="bold"/>
    </style:style>
    <style:style style:name="T227" style:family="text">
      <style:text-properties style:font-name="Times New Roman" fo:font-size="12pt" style:text-underline-style="solid" style:text-underline-width="auto" style:text-underline-color="font-color" fo:font-weight="bold" officeooo:rsid="03248605" style:font-size-asian="12pt" style:font-weight-asian="bold" style:font-size-complex="12pt" style:font-weight-complex="bold"/>
    </style:style>
    <style:style style:name="T228" style:family="text">
      <style:text-properties style:font-name="Times New Roman" fo:font-size="12pt" style:text-underline-style="solid" style:text-underline-width="auto" style:text-underline-color="font-color" fo:font-weight="bold" officeooo:rsid="0324fed1" style:font-size-asian="12pt" style:font-weight-asian="bold" style:font-size-complex="12pt" style:font-weight-complex="bold"/>
    </style:style>
    <style:style style:name="T229" style:family="text">
      <style:text-properties style:font-name="Times New Roman" fo:font-size="12pt" style:text-underline-style="solid" style:text-underline-width="auto" style:text-underline-color="font-color" fo:font-weight="bold" officeooo:rsid="0326cf40" style:font-size-asian="12pt" style:font-weight-asian="bold" style:font-size-complex="12pt" style:font-weight-complex="bold"/>
    </style:style>
    <style:style style:name="T230" style:family="text">
      <style:text-properties style:font-name="Times New Roman" fo:font-size="12pt" style:text-underline-style="solid" style:text-underline-width="auto" style:text-underline-color="font-color" fo:font-weight="bold" officeooo:rsid="0327d42d" style:font-size-asian="12pt" style:font-weight-asian="bold" style:font-size-complex="12pt" style:font-weight-complex="bold"/>
    </style:style>
    <style:style style:name="T231" style:family="text">
      <style:text-properties style:font-name="Times New Roman" fo:font-size="12pt" style:text-underline-style="solid" style:text-underline-width="auto" style:text-underline-color="font-color" fo:font-weight="bold" officeooo:rsid="03281264" style:font-size-asian="12pt" style:font-weight-asian="bold" style:font-size-complex="12pt" style:font-weight-complex="bold"/>
    </style:style>
    <style:style style:name="T232" style:family="text">
      <style:text-properties style:font-name="Times New Roman" fo:font-size="12pt" style:text-underline-style="solid" style:text-underline-width="auto" style:text-underline-color="font-color" fo:font-weight="bold" officeooo:rsid="0329a5ab" style:font-size-asian="12pt" style:font-weight-asian="bold" style:font-size-complex="12pt" style:font-weight-complex="bold"/>
    </style:style>
    <style:style style:name="T233" style:family="text">
      <style:text-properties style:font-name="Times New Roman" fo:font-size="12pt" style:text-underline-style="solid" style:text-underline-width="auto" style:text-underline-color="font-color" fo:font-weight="bold" officeooo:rsid="032a45ae" style:font-size-asian="12pt" style:font-weight-asian="bold" style:font-size-complex="12pt" style:font-weight-complex="bold"/>
    </style:style>
    <style:style style:name="T234" style:family="text">
      <style:text-properties style:font-name="Times New Roman" fo:font-size="12pt" style:text-underline-style="solid" style:text-underline-width="auto" style:text-underline-color="font-color" fo:font-weight="bold" officeooo:rsid="033ff358" style:font-size-asian="12pt" style:font-weight-asian="bold" style:font-size-complex="12pt" style:font-weight-complex="bold"/>
    </style:style>
    <style:style style:name="T235" style:family="text">
      <style:text-properties style:font-name="Times New Roman" fo:font-size="12pt" style:text-underline-style="solid" style:text-underline-width="auto" style:text-underline-color="font-color" fo:font-weight="bold" officeooo:rsid="03446c3f" style:font-size-asian="12pt" style:font-weight-asian="bold" style:font-size-complex="12pt" style:font-weight-complex="bold"/>
    </style:style>
    <style:style style:name="T236" style:family="text">
      <style:text-properties style:font-name="Times New Roman" fo:font-size="12pt" style:text-underline-style="solid" style:text-underline-width="auto" style:text-underline-color="font-color" fo:font-weight="bold" officeooo:rsid="032ac4f8" style:font-size-asian="12pt" style:font-weight-asian="bold" style:font-size-complex="12pt" style:font-weight-complex="bold"/>
    </style:style>
    <style:style style:name="T237" style:family="text">
      <style:text-properties style:font-name="Times New Roman" fo:font-size="12pt" style:text-underline-style="solid" style:text-underline-width="auto" style:text-underline-color="font-color" fo:font-weight="bold" officeooo:rsid="032c8039" style:font-size-asian="12pt" style:font-weight-asian="bold" style:font-size-complex="12pt" style:font-weight-complex="bold"/>
    </style:style>
    <style:style style:name="T238" style:family="text">
      <style:text-properties style:font-name="Times New Roman" fo:font-size="12pt" style:text-underline-style="solid" style:text-underline-width="auto" style:text-underline-color="font-color" fo:font-weight="bold" officeooo:rsid="032ddf37" style:font-size-asian="12pt" style:font-weight-asian="bold" style:font-size-complex="12pt" style:font-weight-complex="bold"/>
    </style:style>
    <style:style style:name="T239" style:family="text">
      <style:text-properties style:font-name="Times New Roman" fo:font-size="12pt" style:text-underline-style="solid" style:text-underline-width="auto" style:text-underline-color="font-color" fo:font-weight="bold" officeooo:rsid="032ee3a1" style:font-size-asian="12pt" style:font-weight-asian="bold" style:font-size-complex="12pt" style:font-weight-complex="bold"/>
    </style:style>
    <style:style style:name="T240" style:family="text">
      <style:text-properties style:font-name="Times New Roman" fo:font-size="12pt" style:text-underline-style="solid" style:text-underline-width="auto" style:text-underline-color="font-color" fo:font-weight="bold" officeooo:rsid="0330bc50" style:font-size-asian="12pt" style:font-weight-asian="bold" style:font-size-complex="12pt" style:font-weight-complex="bold"/>
    </style:style>
    <style:style style:name="T241" style:family="text">
      <style:text-properties style:font-name="Times New Roman" fo:font-size="12pt" style:text-underline-style="solid" style:text-underline-width="auto" style:text-underline-color="font-color" fo:font-weight="bold" officeooo:rsid="0331fa9a" style:font-size-asian="12pt" style:font-weight-asian="bold" style:font-size-complex="12pt" style:font-weight-complex="bold"/>
    </style:style>
    <style:style style:name="T242" style:family="text">
      <style:text-properties style:font-name="Times New Roman" fo:font-size="12pt" style:text-underline-style="solid" style:text-underline-width="auto" style:text-underline-color="font-color" fo:font-weight="bold" officeooo:rsid="0333b144" style:font-size-asian="12pt" style:font-weight-asian="bold" style:font-size-complex="12pt" style:font-weight-complex="bold"/>
    </style:style>
    <style:style style:name="T243" style:family="text">
      <style:text-properties style:font-name="Times New Roman" fo:font-size="12pt" style:text-underline-style="solid" style:text-underline-width="auto" style:text-underline-color="font-color" fo:font-weight="bold" officeooo:rsid="0334cbea" style:font-size-asian="12pt" style:font-weight-asian="bold" style:font-size-complex="12pt" style:font-weight-complex="bold"/>
    </style:style>
    <style:style style:name="T244" style:family="text">
      <style:text-properties style:font-name="Times New Roman" fo:font-size="12pt" style:text-underline-style="solid" style:text-underline-width="auto" style:text-underline-color="font-color" fo:font-weight="bold" officeooo:rsid="03357ab5" style:font-size-asian="12pt" style:font-weight-asian="bold" style:font-size-complex="12pt" style:font-weight-complex="bold"/>
    </style:style>
    <style:style style:name="T245" style:family="text">
      <style:text-properties style:font-name="Times New Roman" fo:font-size="12pt" style:text-underline-style="solid" style:text-underline-width="auto" style:text-underline-color="font-color" fo:font-weight="bold" officeooo:rsid="0336c56c" style:font-size-asian="12pt" style:font-weight-asian="bold" style:font-size-complex="12pt" style:font-weight-complex="bold"/>
    </style:style>
    <style:style style:name="T246" style:family="text">
      <style:text-properties style:font-name="Times New Roman" fo:font-size="12pt" style:text-underline-style="solid" style:text-underline-width="auto" style:text-underline-color="font-color" fo:font-weight="bold" officeooo:rsid="033a6136" style:font-size-asian="12pt" style:font-weight-asian="bold" style:font-size-complex="12pt" style:font-weight-complex="bold"/>
    </style:style>
    <style:style style:name="T247" style:family="text">
      <style:text-properties style:font-name="Times New Roman" fo:font-size="12pt" style:text-underline-style="solid" style:text-underline-width="auto" style:text-underline-color="font-color" fo:font-weight="bold" officeooo:rsid="033afde3" style:font-size-asian="12pt" style:font-weight-asian="bold" style:font-size-complex="12pt" style:font-weight-complex="bold"/>
    </style:style>
    <style:style style:name="T248" style:family="text">
      <style:text-properties style:font-name="Times New Roman" fo:font-size="12pt" style:text-underline-style="solid" style:text-underline-width="auto" style:text-underline-color="font-color" fo:font-weight="bold" officeooo:rsid="033b3c39" style:font-size-asian="12pt" style:font-weight-asian="bold" style:font-size-complex="12pt" style:font-weight-complex="bold"/>
    </style:style>
    <style:style style:name="T249" style:family="text">
      <style:text-properties style:font-name="Times New Roman" fo:font-size="12pt" style:text-underline-style="solid" style:text-underline-width="auto" style:text-underline-color="font-color" fo:font-weight="bold" officeooo:rsid="033c179e" style:font-size-asian="12pt" style:font-weight-asian="bold" style:font-size-complex="12pt" style:font-weight-complex="bold"/>
    </style:style>
    <style:style style:name="T250" style:family="text">
      <style:text-properties style:font-name="Times New Roman" fo:font-size="12pt" style:text-underline-style="solid" style:text-underline-width="auto" style:text-underline-color="font-color" fo:font-weight="bold" officeooo:rsid="033de04e" style:font-size-asian="12pt" style:font-weight-asian="bold" style:font-size-complex="12pt" style:font-weight-complex="bold"/>
    </style:style>
    <style:style style:name="T251" style:family="text">
      <style:text-properties style:font-name="Times New Roman" fo:font-size="12pt" style:text-underline-style="solid" style:text-underline-width="auto" style:text-underline-color="font-color" fo:font-weight="bold" officeooo:rsid="0338933e" style:font-size-asian="12pt" style:font-weight-asian="bold" style:font-size-complex="12pt"/>
    </style:style>
    <style:style style:name="T252" style:family="text">
      <style:text-properties style:font-name="Times New Roman" fo:font-size="12pt" style:text-underline-style="solid" style:text-underline-width="auto" style:text-underline-color="font-color" fo:font-weight="bold" officeooo:rsid="033eab0a" style:font-size-asian="12pt" style:font-weight-asian="bold" style:font-size-complex="12pt"/>
    </style:style>
    <style:style style:name="T253" style:family="text">
      <style:text-properties style:font-name="Times New Roman" fo:font-size="12pt" style:text-underline-style="solid" style:text-underline-width="auto" style:text-underline-color="font-color" fo:font-weight="bold" officeooo:rsid="03417863" style:font-size-asian="12pt" style:font-weight-asian="bold" style:font-size-complex="12pt"/>
    </style:style>
    <style:style style:name="T254" style:family="text">
      <style:text-properties style:font-name="Times New Roman" fo:font-size="12pt" style:text-underline-style="solid" style:text-underline-width="auto" style:text-underline-color="font-color" fo:font-weight="bold" officeooo:rsid="03248605" style:font-size-asian="12pt" style:font-weight-asian="bold" style:font-size-complex="12pt"/>
    </style:style>
    <style:style style:name="T255" style:family="text">
      <style:text-properties style:font-name="Times New Roman" fo:font-size="12pt" style:text-underline-style="solid" style:text-underline-width="auto" style:text-underline-color="font-color" fo:font-weight="bold" officeooo:rsid="0324fed1" style:font-size-asian="12pt" style:font-weight-asian="bold" style:font-size-complex="12pt"/>
    </style:style>
    <style:style style:name="T256" style:family="text">
      <style:text-properties style:font-name="Times New Roman" fo:font-size="12pt" style:text-underline-style="solid" style:text-underline-width="auto" style:text-underline-color="font-color" fo:font-weight="bold" officeooo:rsid="0326cf40" style:font-size-asian="12pt" style:font-weight-asian="bold" style:font-size-complex="12pt"/>
    </style:style>
    <style:style style:name="T257" style:family="text">
      <style:text-properties style:font-name="Times New Roman" fo:font-size="12pt" style:text-underline-style="solid" style:text-underline-width="auto" style:text-underline-color="font-color" fo:font-weight="bold" officeooo:rsid="0327d42d" style:font-size-asian="12pt" style:font-weight-asian="bold" style:font-size-complex="12pt"/>
    </style:style>
    <style:style style:name="T258" style:family="text">
      <style:text-properties style:font-name="Times New Roman" fo:font-size="12pt" style:text-underline-style="solid" style:text-underline-width="auto" style:text-underline-color="font-color" fo:font-weight="bold" officeooo:rsid="03281264" style:font-size-asian="12pt" style:font-weight-asian="bold" style:font-size-complex="12pt"/>
    </style:style>
    <style:style style:name="T259" style:family="text">
      <style:text-properties style:font-name="Times New Roman" fo:font-size="12pt" style:text-underline-style="solid" style:text-underline-width="auto" style:text-underline-color="font-color" fo:font-weight="bold" officeooo:rsid="0329a5ab" style:font-size-asian="12pt" style:font-weight-asian="bold" style:font-size-complex="12pt"/>
    </style:style>
    <style:style style:name="T260" style:family="text">
      <style:text-properties style:font-name="Times New Roman" fo:font-size="12pt" style:text-underline-style="solid" style:text-underline-width="auto" style:text-underline-color="font-color" fo:font-weight="bold" officeooo:rsid="032a45ae" style:font-size-asian="12pt" style:font-weight-asian="bold" style:font-size-complex="12pt"/>
    </style:style>
    <style:style style:name="T261" style:family="text">
      <style:text-properties style:font-name="Times New Roman" fo:font-size="12pt" style:text-underline-style="solid" style:text-underline-width="auto" style:text-underline-color="font-color" fo:font-weight="bold" officeooo:rsid="033ff358" style:font-size-asian="12pt" style:font-weight-asian="bold" style:font-size-complex="12pt"/>
    </style:style>
    <style:style style:name="T262" style:family="text">
      <style:text-properties style:font-name="Times New Roman" fo:font-size="12pt" style:text-underline-style="solid" style:text-underline-width="auto" style:text-underline-color="font-color" fo:font-weight="bold" officeooo:rsid="03446c3f" style:font-size-asian="12pt" style:font-weight-asian="bold" style:font-size-complex="12pt"/>
    </style:style>
    <style:style style:name="T263" style:family="text">
      <style:text-properties style:font-name="Times New Roman" fo:font-size="12pt" style:text-underline-style="solid" style:text-underline-width="auto" style:text-underline-color="font-color" fo:font-weight="bold" officeooo:rsid="032ac4f8" style:font-size-asian="12pt" style:font-weight-asian="bold" style:font-size-complex="12pt"/>
    </style:style>
    <style:style style:name="T264" style:family="text">
      <style:text-properties style:font-name="Times New Roman" fo:font-size="12pt" style:text-underline-style="solid" style:text-underline-width="auto" style:text-underline-color="font-color" fo:font-weight="bold" officeooo:rsid="032c8039" style:font-size-asian="12pt" style:font-weight-asian="bold" style:font-size-complex="12pt"/>
    </style:style>
    <style:style style:name="T265" style:family="text">
      <style:text-properties style:font-name="Times New Roman" fo:font-size="12pt" style:text-underline-style="solid" style:text-underline-width="auto" style:text-underline-color="font-color" fo:font-weight="bold" officeooo:rsid="032ddf37" style:font-size-asian="12pt" style:font-weight-asian="bold" style:font-size-complex="12pt"/>
    </style:style>
    <style:style style:name="T266" style:family="text">
      <style:text-properties style:font-name="Times New Roman" fo:font-size="12pt" style:text-underline-style="solid" style:text-underline-width="auto" style:text-underline-color="font-color" fo:font-weight="bold" officeooo:rsid="032ee3a1" style:font-size-asian="12pt" style:font-weight-asian="bold" style:font-size-complex="12pt"/>
    </style:style>
    <style:style style:name="T267" style:family="text">
      <style:text-properties style:font-name="Times New Roman" fo:font-size="12pt" style:text-underline-style="solid" style:text-underline-width="auto" style:text-underline-color="font-color" fo:font-weight="bold" officeooo:rsid="0330bc50" style:font-size-asian="12pt" style:font-weight-asian="bold" style:font-size-complex="12pt"/>
    </style:style>
    <style:style style:name="T268" style:family="text">
      <style:text-properties style:font-name="Times New Roman" fo:font-size="12pt" style:text-underline-style="solid" style:text-underline-width="auto" style:text-underline-color="font-color" fo:font-weight="bold" officeooo:rsid="0331fa9a" style:font-size-asian="12pt" style:font-weight-asian="bold" style:font-size-complex="12pt"/>
    </style:style>
    <style:style style:name="T269" style:family="text">
      <style:text-properties style:font-name="Times New Roman" fo:font-size="12pt" style:text-underline-style="solid" style:text-underline-width="auto" style:text-underline-color="font-color" fo:font-weight="bold" officeooo:rsid="0333b144" style:font-size-asian="12pt" style:font-weight-asian="bold" style:font-size-complex="12pt"/>
    </style:style>
    <style:style style:name="T270" style:family="text">
      <style:text-properties style:font-name="Times New Roman" fo:font-size="12pt" style:text-underline-style="solid" style:text-underline-width="auto" style:text-underline-color="font-color" fo:font-weight="bold" officeooo:rsid="0334cbea" style:font-size-asian="12pt" style:font-weight-asian="bold" style:font-size-complex="12pt"/>
    </style:style>
    <style:style style:name="T271" style:family="text">
      <style:text-properties style:font-name="Times New Roman" fo:font-size="12pt" style:text-underline-style="solid" style:text-underline-width="auto" style:text-underline-color="font-color" fo:font-weight="bold" officeooo:rsid="03357ab5" style:font-size-asian="12pt" style:font-weight-asian="bold" style:font-size-complex="12pt"/>
    </style:style>
    <style:style style:name="T272" style:family="text">
      <style:text-properties style:font-name="Times New Roman" fo:font-size="12pt" style:text-underline-style="solid" style:text-underline-width="auto" style:text-underline-color="font-color" fo:font-weight="bold" officeooo:rsid="0336c56c" style:font-size-asian="12pt" style:font-weight-asian="bold" style:font-size-complex="12pt"/>
    </style:style>
    <style:style style:name="T273" style:family="text">
      <style:text-properties style:font-name="Times New Roman" fo:font-size="12pt" style:text-underline-style="solid" style:text-underline-width="auto" style:text-underline-color="font-color" fo:font-weight="bold" officeooo:rsid="033a6136" style:font-size-asian="12pt" style:font-weight-asian="bold" style:font-size-complex="12pt"/>
    </style:style>
    <style:style style:name="T274" style:family="text">
      <style:text-properties style:font-name="Times New Roman" fo:font-size="12pt" style:text-underline-style="solid" style:text-underline-width="auto" style:text-underline-color="font-color" fo:font-weight="bold" officeooo:rsid="033afde3" style:font-size-asian="12pt" style:font-weight-asian="bold" style:font-size-complex="12pt"/>
    </style:style>
    <style:style style:name="T275" style:family="text">
      <style:text-properties style:font-name="Times New Roman" fo:font-size="12pt" style:text-underline-style="solid" style:text-underline-width="auto" style:text-underline-color="font-color" fo:font-weight="bold" officeooo:rsid="033b3c39" style:font-size-asian="12pt" style:font-weight-asian="bold" style:font-size-complex="12pt"/>
    </style:style>
    <style:style style:name="T276" style:family="text">
      <style:text-properties style:font-name="Times New Roman" fo:font-size="12pt" style:text-underline-style="solid" style:text-underline-width="auto" style:text-underline-color="font-color" fo:font-weight="bold" officeooo:rsid="033c179e" style:font-size-asian="12pt" style:font-weight-asian="bold" style:font-size-complex="12pt"/>
    </style:style>
    <style:style style:name="T277" style:family="text">
      <style:text-properties style:font-name="Times New Roman" fo:font-size="12pt" style:text-underline-style="solid" style:text-underline-width="auto" style:text-underline-color="font-color" fo:font-weight="bold" officeooo:rsid="033de04e" style:font-size-asian="12pt" style:font-weight-asian="bold" style:font-size-complex="12pt"/>
    </style:style>
    <style:style style:name="T278" style:family="text">
      <style:text-properties style:font-name="Times New Roman" fo:font-size="12pt" style:text-underline-style="solid" style:text-underline-width="auto" style:text-underline-color="font-color" fo:font-weight="bold" officeooo:rsid="0379c8c1" style:font-size-asian="12pt" style:font-weight-asian="bold" style:font-size-complex="12pt"/>
    </style:style>
    <style:style style:name="T279" style:family="text">
      <style:text-properties style:font-name="Times New Roman" fo:font-size="12pt" style:text-underline-style="solid" style:text-underline-width="auto" style:text-underline-color="font-color" fo:font-weight="bold" officeooo:rsid="033eab0a" style:font-name-asian="Times New Roman" style:font-size-asian="12pt" style:font-weight-asian="bold" style:font-name-complex="Times New Roman" style:font-size-complex="12pt" style:font-weight-complex="bold"/>
    </style:style>
    <style:style style:name="T280" style:family="text">
      <style:text-properties style:font-name="Times New Roman" fo:font-size="12pt" style:text-underline-style="solid" style:text-underline-width="auto" style:text-underline-color="font-color" fo:font-weight="bold" officeooo:rsid="0354b196" style:font-name-asian="Times New Roman" style:font-size-asian="12pt" style:font-weight-asian="bold" style:font-name-complex="Times New Roman" style:font-size-complex="12pt" style:font-weight-complex="bold"/>
    </style:style>
    <style:style style:name="T281" style:family="text">
      <style:text-properties style:font-name="Times New Roman" fo:font-size="12pt" style:text-underline-style="solid" style:text-underline-width="auto" style:text-underline-color="font-color" fo:font-weight="bold" officeooo:rsid="032ac4f8" style:font-name-asian="Times New Roman" style:font-size-asian="12pt" style:font-weight-asian="bold" style:font-name-complex="Times New Roman" style:font-size-complex="12pt" style:font-weight-complex="bold"/>
    </style:style>
    <style:style style:name="T282" style:family="text">
      <style:text-properties style:font-name="Times New Roman" fo:font-size="12pt" style:text-underline-style="solid" style:text-underline-width="auto" style:text-underline-color="font-color" fo:font-weight="bold" officeooo:rsid="032c8039" style:font-name-asian="Times New Roman" style:font-size-asian="12pt" style:font-weight-asian="bold" style:font-name-complex="Times New Roman" style:font-size-complex="12pt" style:font-weight-complex="bold"/>
    </style:style>
    <style:style style:name="T283" style:family="text">
      <style:text-properties style:font-name="Times New Roman" fo:font-size="12pt" style:text-underline-style="solid" style:text-underline-width="auto" style:text-underline-color="font-color" fo:font-weight="bold" officeooo:rsid="03248605" style:font-name-asian="Times New Roman" style:font-size-asian="12pt" style:font-weight-asian="bold" style:font-name-complex="Times New Roman" style:font-size-complex="12pt" style:font-weight-complex="bold"/>
    </style:style>
    <style:style style:name="T284" style:family="text">
      <style:text-properties style:font-name="Times New Roman" fo:font-size="12pt" style:text-underline-style="solid" style:text-underline-width="auto" style:text-underline-color="font-color" fo:font-weight="bold" officeooo:rsid="032ee3a1" style:font-name-asian="Times New Roman" style:font-size-asian="12pt" style:font-weight-asian="bold" style:font-name-complex="Times New Roman" style:font-size-complex="12pt" style:font-weight-complex="bold"/>
    </style:style>
    <style:style style:name="T285" style:family="text">
      <style:text-properties style:font-name="Times New Roman" fo:font-size="12pt" style:text-underline-style="solid" style:text-underline-width="auto" style:text-underline-color="font-color" fo:font-weight="bold" officeooo:rsid="03554850" style:font-name-asian="Times New Roman" style:font-size-asian="12pt" style:font-weight-asian="bold" style:font-name-complex="Times New Roman" style:font-size-complex="12pt" style:font-weight-complex="bold"/>
    </style:style>
    <style:style style:name="T286" style:family="text">
      <style:text-properties style:font-name="Times New Roman" fo:font-size="12pt" style:text-underline-style="solid" style:text-underline-width="auto" style:text-underline-color="font-color" fo:font-weight="bold" officeooo:rsid="0326cf40" style:font-name-asian="Times New Roman" style:font-size-asian="12pt" style:font-weight-asian="bold" style:font-name-complex="Times New Roman" style:font-size-complex="12pt" style:font-weight-complex="bold"/>
    </style:style>
    <style:style style:name="T287" style:family="text">
      <style:text-properties style:font-name="Times New Roman" fo:font-size="12pt" style:text-underline-style="solid" style:text-underline-width="auto" style:text-underline-color="font-color" fo:font-weight="bold" officeooo:rsid="0330bc50" style:font-name-asian="Times New Roman" style:font-size-asian="12pt" style:font-weight-asian="bold" style:font-name-complex="Times New Roman" style:font-size-complex="12pt" style:font-weight-complex="bold"/>
    </style:style>
    <style:style style:name="T288" style:family="text">
      <style:text-properties style:font-name="Times New Roman" fo:font-size="12pt" style:text-underline-style="solid" style:text-underline-width="auto" style:text-underline-color="font-color" fo:font-weight="bold" officeooo:rsid="0324fed1" style:font-name-asian="Times New Roman" style:font-size-asian="12pt" style:font-weight-asian="bold" style:font-name-complex="Times New Roman" style:font-size-complex="12pt" style:font-weight-complex="bold"/>
    </style:style>
    <style:style style:name="T289" style:family="text">
      <style:text-properties style:font-name="Times New Roman" fo:font-size="12pt" style:text-underline-style="solid" style:text-underline-width="auto" style:text-underline-color="font-color" fo:font-weight="bold" officeooo:rsid="03560266" style:font-name-asian="Times New Roman" style:font-size-asian="12pt" style:font-weight-asian="bold" style:font-name-complex="Times New Roman" style:font-size-complex="12pt" style:font-weight-complex="bold"/>
    </style:style>
    <style:style style:name="T290" style:family="text">
      <style:text-properties style:font-name="Times New Roman" fo:font-size="12pt" style:text-underline-style="solid" style:text-underline-width="auto" style:text-underline-color="font-color" fo:font-weight="bold" officeooo:rsid="0327d42d" style:font-name-asian="Times New Roman" style:font-size-asian="12pt" style:font-weight-asian="bold" style:font-name-complex="Times New Roman" style:font-size-complex="12pt" style:font-weight-complex="bold"/>
    </style:style>
    <style:style style:name="T291" style:family="text">
      <style:text-properties style:font-name="Times New Roman" fo:font-size="12pt" style:text-underline-style="solid" style:text-underline-width="auto" style:text-underline-color="font-color" fo:font-weight="bold" officeooo:rsid="03281264" style:font-name-asian="Times New Roman" style:font-size-asian="12pt" style:font-weight-asian="bold" style:font-name-complex="Times New Roman" style:font-size-complex="12pt" style:font-weight-complex="bold"/>
    </style:style>
    <style:style style:name="T292" style:family="text">
      <style:text-properties style:font-name="Times New Roman" fo:font-size="12pt" style:text-underline-style="solid" style:text-underline-width="auto" style:text-underline-color="font-color" fo:font-weight="bold" officeooo:rsid="0331fa9a" style:font-name-asian="Times New Roman" style:font-size-asian="12pt" style:font-weight-asian="bold" style:font-name-complex="Times New Roman" style:font-size-complex="12pt" style:font-weight-complex="bold"/>
    </style:style>
    <style:style style:name="T293" style:family="text">
      <style:text-properties style:font-name="Times New Roman" fo:font-size="12pt" style:text-underline-style="solid" style:text-underline-width="auto" style:text-underline-color="font-color" fo:font-weight="bold" officeooo:rsid="033ff358" style:font-name-asian="Times New Roman" style:font-size-asian="12pt" style:font-weight-asian="bold" style:font-name-complex="Times New Roman" style:font-size-complex="12pt" style:font-weight-complex="bold"/>
    </style:style>
    <style:style style:name="T294" style:family="text">
      <style:text-properties style:font-name="Times New Roman" fo:font-size="12pt" style:text-underline-style="solid" style:text-underline-width="auto" style:text-underline-color="font-color" fo:font-weight="bold" officeooo:rsid="0356d79a" style:font-name-asian="Times New Roman" style:font-size-asian="12pt" style:font-weight-asian="bold" style:font-name-complex="Times New Roman" style:font-size-complex="12pt" style:font-weight-complex="bold"/>
    </style:style>
    <style:style style:name="T295" style:family="text">
      <style:text-properties style:font-name="Times New Roman" fo:font-size="12pt" style:text-underline-style="solid" style:text-underline-width="auto" style:text-underline-color="font-color" fo:font-weight="bold" officeooo:rsid="035a738b" style:font-name-asian="Times New Roman" style:font-size-asian="12pt" style:font-weight-asian="bold" style:font-name-complex="Times New Roman" style:font-size-complex="12pt" style:font-weight-complex="bold"/>
    </style:style>
    <style:style style:name="T296" style:family="text">
      <style:text-properties style:font-name="Times New Roman" fo:font-size="12pt" style:text-underline-style="solid" style:text-underline-width="auto" style:text-underline-color="font-color" fo:font-weight="bold" officeooo:rsid="033b3c39" style:font-name-asian="Times New Roman" style:font-size-asian="12pt" style:font-weight-asian="bold" style:font-name-complex="Times New Roman" style:font-size-complex="12pt" style:font-weight-complex="bold"/>
    </style:style>
    <style:style style:name="T297" style:family="text">
      <style:text-properties style:font-name="Times New Roman" fo:font-size="12pt" style:text-underline-style="solid" style:text-underline-width="auto" style:text-underline-color="font-color" fo:font-weight="bold" officeooo:rsid="035b1814" style:font-name-asian="Times New Roman" style:font-size-asian="12pt" style:font-weight-asian="bold" style:font-name-complex="Times New Roman" style:font-size-complex="12pt" style:font-weight-complex="bold"/>
    </style:style>
    <style:style style:name="T298" style:family="text">
      <style:text-properties style:font-name="Times New Roman" fo:font-size="12pt" style:text-underline-style="solid" style:text-underline-width="auto" style:text-underline-color="font-color" fo:font-weight="bold" officeooo:rsid="032ddf37" style:font-name-asian="Times New Roman" style:font-size-asian="12pt" style:font-weight-asian="bold" style:font-name-complex="Times New Roman" style:font-size-complex="12pt" style:font-weight-complex="bold"/>
    </style:style>
    <style:style style:name="T299" style:family="text">
      <style:text-properties style:font-name="Times New Roman" fo:font-size="12pt" style:text-underline-style="solid" style:text-underline-width="auto" style:text-underline-color="font-color" fo:font-weight="bold" officeooo:rsid="035ca3b4" style:font-name-asian="Times New Roman" style:font-size-asian="12pt" style:font-weight-asian="bold" style:font-name-complex="Times New Roman" style:font-size-complex="12pt" style:font-weight-complex="bold"/>
    </style:style>
    <style:style style:name="T300" style:family="text">
      <style:text-properties style:font-name="Times New Roman" fo:font-size="12pt" style:text-underline-style="solid" style:text-underline-width="auto" style:text-underline-color="font-color" fo:font-weight="bold" officeooo:rsid="035e2acd" style:font-name-asian="Times New Roman" style:font-size-asian="12pt" style:font-weight-asian="bold" style:font-name-complex="Times New Roman" style:font-size-complex="12pt" style:font-weight-complex="bold"/>
    </style:style>
    <style:style style:name="T301" style:family="text">
      <style:text-properties style:font-name="Times New Roman" fo:font-size="12pt" style:text-underline-style="solid" style:text-underline-width="auto" style:text-underline-color="font-color" fo:font-weight="bold" officeooo:rsid="033de04e" style:font-name-asian="Times New Roman" style:font-size-asian="12pt" style:font-weight-asian="bold" style:font-name-complex="Times New Roman" style:font-size-complex="12pt" style:font-weight-complex="bold"/>
    </style:style>
    <style:style style:name="T302" style:family="text">
      <style:text-properties style:font-name="Times New Roman" fo:font-size="12pt" style:text-underline-style="solid" style:text-underline-width="auto" style:text-underline-color="font-color" fo:font-weight="bold" officeooo:rsid="03417863" style:font-name-asian="Times New Roman" style:font-size-asian="12pt" style:font-weight-asian="bold" style:font-name-complex="Times New Roman" style:font-size-complex="12pt" style:font-weight-complex="bold"/>
    </style:style>
    <style:style style:name="T303" style:family="text">
      <style:text-properties style:font-name="Times New Roman" fo:font-size="12pt" style:text-underline-style="solid" style:text-underline-width="auto" style:text-underline-color="font-color" fo:font-weight="bold" officeooo:rsid="00c94a30" style:font-name-asian="Times New Roman" style:font-size-asian="12pt" style:font-weight-asian="bold" style:font-name-complex="Times New Roman" style:font-size-complex="12pt" style:font-weight-complex="bold"/>
    </style:style>
    <style:style style:name="T304" style:family="text">
      <style:text-properties style:font-name="Times New Roman" fo:font-size="12pt" style:text-underline-style="solid" style:text-underline-width="auto" style:text-underline-color="font-color" fo:font-weight="bold" officeooo:rsid="0354b196" style:font-name-asian="Times New Roman" style:font-size-asian="12pt" style:font-weight-asian="bold" style:font-name-complex="Times New Roman" style:font-size-complex="12pt"/>
    </style:style>
    <style:style style:name="T305" style:family="text">
      <style:text-properties style:font-name="Times New Roman" fo:font-size="12pt" style:text-underline-style="solid" style:text-underline-width="auto" style:text-underline-color="font-color" fo:font-weight="bold" officeooo:rsid="033eab0a" style:font-name-asian="Times New Roman" style:font-size-asian="12pt" style:font-weight-asian="bold" style:font-name-complex="Times New Roman" style:font-size-complex="12pt"/>
    </style:style>
    <style:style style:name="T306" style:family="text">
      <style:text-properties style:font-name="Times New Roman" fo:font-size="12pt" style:text-underline-style="solid" style:text-underline-width="auto" style:text-underline-color="font-color" fo:font-weight="bold" officeooo:rsid="0354b196" style:font-name-asian="Times New Roman" style:font-size-asian="12pt" style:font-weight-asian="bold" style:font-name-complex="Times New Roman" style:font-size-complex="12pt" style:font-weight-complex="normal"/>
    </style:style>
    <style:style style:name="T307" style:family="text">
      <style:text-properties style:font-name="Times New Roman" fo:font-size="12pt" style:text-underline-style="solid" style:text-underline-width="auto" style:text-underline-color="font-color" fo:font-weight="bold" officeooo:rsid="033eab0a" style:font-name-asian="Times New Roman" style:font-size-asian="12pt" style:font-weight-asian="bold" style:font-name-complex="Times New Roman" style:font-size-complex="12pt" style:font-weight-complex="normal"/>
    </style:style>
    <style:style style:name="T308" style:family="text">
      <style:text-properties style:font-name="Times New Roman" fo:font-size="12pt" style:text-underline-style="solid" style:text-underline-width="auto" style:text-underline-color="font-color" fo:font-weight="bold" officeooo:rsid="032ac4f8" style:font-name-asian="Times New Roman" style:font-size-asian="12pt" style:font-weight-asian="bold" style:font-name-complex="Times New Roman" style:font-size-complex="12pt" style:font-weight-complex="normal"/>
    </style:style>
    <style:style style:name="T309" style:family="text">
      <style:text-properties style:font-name="Times New Roman" fo:font-size="12pt" style:text-underline-style="solid" style:text-underline-width="auto" style:text-underline-color="font-color" fo:font-weight="bold" officeooo:rsid="033ff358" style:font-name-asian="Times New Roman" style:font-size-asian="12pt" style:font-weight-asian="bold" style:font-name-complex="Times New Roman" style:font-size-complex="12pt" style:font-weight-complex="normal"/>
    </style:style>
    <style:style style:name="T310" style:family="text">
      <style:text-properties style:font-name="Times New Roman" fo:font-size="12pt" style:text-underline-style="solid" style:text-underline-width="auto" style:text-underline-color="font-color" fo:font-weight="bold" officeooo:rsid="0341cd33" style:font-name-asian="Times New Roman" style:font-size-asian="12pt" style:font-weight-asian="bold" style:font-name-complex="Times New Roman" style:font-size-complex="12pt" style:font-weight-complex="normal"/>
    </style:style>
    <style:style style:name="T311" style:family="text">
      <style:text-properties style:font-name="Times New Roman" fo:font-size="12pt" style:text-underline-style="solid" style:text-underline-width="auto" style:text-underline-color="font-color" fo:font-weight="bold" officeooo:rsid="03248605" style:font-name-asian="Times New Roman" style:font-size-asian="12pt" style:font-weight-asian="bold" style:font-name-complex="Times New Roman" style:font-size-complex="12pt" style:font-weight-complex="normal"/>
    </style:style>
    <style:style style:name="T312" style:family="text">
      <style:text-properties style:font-name="Times New Roman" fo:font-size="12pt" style:text-underline-style="solid" style:text-underline-width="auto" style:text-underline-color="font-color" fo:font-weight="bold" officeooo:rsid="032c8039" style:font-name-asian="Times New Roman" style:font-size-asian="12pt" style:font-weight-asian="bold" style:font-name-complex="Times New Roman" style:font-size-complex="12pt" style:font-weight-complex="normal"/>
    </style:style>
    <style:style style:name="T313" style:family="text">
      <style:text-properties style:font-name="Times New Roman" fo:font-size="12pt" style:text-underline-style="solid" style:text-underline-width="auto" style:text-underline-color="font-color" fo:font-weight="bold" officeooo:rsid="03554850" style:font-name-asian="Times New Roman" style:font-size-asian="12pt" style:font-weight-asian="bold" style:font-name-complex="Times New Roman" style:font-size-complex="12pt" style:font-weight-complex="normal"/>
    </style:style>
    <style:style style:name="T314" style:family="text">
      <style:text-properties style:font-name="Times New Roman" fo:font-size="12pt" style:text-underline-style="solid" style:text-underline-width="auto" style:text-underline-color="font-color" fo:font-weight="bold" officeooo:rsid="032ee3a1" style:font-name-asian="Times New Roman" style:font-size-asian="12pt" style:font-weight-asian="bold" style:font-name-complex="Times New Roman" style:font-size-complex="12pt" style:font-weight-complex="normal"/>
    </style:style>
    <style:style style:name="T315" style:family="text">
      <style:text-properties style:font-name="Times New Roman" fo:font-size="12pt" style:text-underline-style="solid" style:text-underline-width="auto" style:text-underline-color="font-color" fo:font-weight="bold" officeooo:rsid="0326cf40" style:font-name-asian="Times New Roman" style:font-size-asian="12pt" style:font-weight-asian="bold" style:font-name-complex="Times New Roman" style:font-size-complex="12pt" style:font-weight-complex="normal"/>
    </style:style>
    <style:style style:name="T316" style:family="text">
      <style:text-properties style:font-name="Times New Roman" fo:font-size="12pt" style:text-underline-style="solid" style:text-underline-width="auto" style:text-underline-color="font-color" fo:font-weight="bold" officeooo:rsid="0330bc50" style:font-name-asian="Times New Roman" style:font-size-asian="12pt" style:font-weight-asian="bold" style:font-name-complex="Times New Roman" style:font-size-complex="12pt" style:font-weight-complex="normal"/>
    </style:style>
    <style:style style:name="T317" style:family="text">
      <style:text-properties style:font-name="Times New Roman" fo:font-size="12pt" style:text-underline-style="solid" style:text-underline-width="auto" style:text-underline-color="font-color" fo:font-weight="bold" officeooo:rsid="03560266" style:font-name-asian="Times New Roman" style:font-size-asian="12pt" style:font-weight-asian="bold" style:font-name-complex="Times New Roman" style:font-size-complex="12pt" style:font-weight-complex="normal"/>
    </style:style>
    <style:style style:name="T318" style:family="text">
      <style:text-properties style:font-name="Times New Roman" fo:font-size="12pt" style:text-underline-style="solid" style:text-underline-width="auto" style:text-underline-color="font-color" fo:font-weight="bold" officeooo:rsid="0324fed1" style:font-name-asian="Times New Roman" style:font-size-asian="12pt" style:font-weight-asian="bold" style:font-name-complex="Times New Roman" style:font-size-complex="12pt" style:font-weight-complex="normal"/>
    </style:style>
    <style:style style:name="T319" style:family="text">
      <style:text-properties style:font-name="Times New Roman" fo:font-size="12pt" style:text-underline-style="solid" style:text-underline-width="auto" style:text-underline-color="font-color" fo:font-weight="bold" officeooo:rsid="0327d42d" style:font-name-asian="Times New Roman" style:font-size-asian="12pt" style:font-weight-asian="bold" style:font-name-complex="Times New Roman" style:font-size-complex="12pt" style:font-weight-complex="normal"/>
    </style:style>
    <style:style style:name="T320" style:family="text">
      <style:text-properties style:font-name="Times New Roman" fo:font-size="12pt" style:text-underline-style="solid" style:text-underline-width="auto" style:text-underline-color="font-color" fo:font-weight="bold" officeooo:rsid="03281264" style:font-name-asian="Times New Roman" style:font-size-asian="12pt" style:font-weight-asian="bold" style:font-name-complex="Times New Roman" style:font-size-complex="12pt" style:font-weight-complex="normal"/>
    </style:style>
    <style:style style:name="T321" style:family="text">
      <style:text-properties style:font-name="Times New Roman" fo:font-size="12pt" style:text-underline-style="solid" style:text-underline-width="auto" style:text-underline-color="font-color" fo:font-weight="bold" officeooo:rsid="0331fa9a" style:font-name-asian="Times New Roman" style:font-size-asian="12pt" style:font-weight-asian="bold" style:font-name-complex="Times New Roman" style:font-size-complex="12pt" style:font-weight-complex="normal"/>
    </style:style>
    <style:style style:name="T322" style:family="text">
      <style:text-properties style:font-name="Times New Roman" fo:font-size="12pt" style:text-underline-style="solid" style:text-underline-width="auto" style:text-underline-color="font-color" fo:font-weight="bold" officeooo:rsid="0356d79a" style:font-name-asian="Times New Roman" style:font-size-asian="12pt" style:font-weight-asian="bold" style:font-name-complex="Times New Roman" style:font-size-complex="12pt" style:font-weight-complex="normal"/>
    </style:style>
    <style:style style:name="T323" style:family="text">
      <style:text-properties style:font-name="Times New Roman" fo:font-size="12pt" style:text-underline-style="solid" style:text-underline-width="auto" style:text-underline-color="font-color" fo:font-weight="bold" officeooo:rsid="035a738b" style:font-name-asian="Times New Roman" style:font-size-asian="12pt" style:font-weight-asian="bold" style:font-name-complex="Times New Roman" style:font-size-complex="12pt" style:font-weight-complex="normal"/>
    </style:style>
    <style:style style:name="T324" style:family="text">
      <style:text-properties style:font-name="Times New Roman" fo:font-size="12pt" style:text-underline-style="solid" style:text-underline-width="auto" style:text-underline-color="font-color" fo:font-weight="bold" officeooo:rsid="035b1814" style:font-name-asian="Times New Roman" style:font-size-asian="12pt" style:font-weight-asian="bold" style:font-name-complex="Times New Roman" style:font-size-complex="12pt" style:font-weight-complex="normal"/>
    </style:style>
    <style:style style:name="T325" style:family="text">
      <style:text-properties style:font-name="Times New Roman" fo:font-size="12pt" style:text-underline-style="solid" style:text-underline-width="auto" style:text-underline-color="font-color" fo:font-weight="bold" officeooo:rsid="033b3c39" style:font-name-asian="Times New Roman" style:font-size-asian="12pt" style:font-weight-asian="bold" style:font-name-complex="Times New Roman" style:font-size-complex="12pt" style:font-weight-complex="normal"/>
    </style:style>
    <style:style style:name="T326" style:family="text">
      <style:text-properties style:font-name="Times New Roman" fo:font-size="12pt" style:text-underline-style="solid" style:text-underline-width="auto" style:text-underline-color="font-color" fo:font-weight="bold" officeooo:rsid="035ca3b4" style:font-name-asian="Times New Roman" style:font-size-asian="12pt" style:font-weight-asian="bold" style:font-name-complex="Times New Roman" style:font-size-complex="12pt" style:font-weight-complex="normal"/>
    </style:style>
    <style:style style:name="T327" style:family="text">
      <style:text-properties style:font-name="Times New Roman" fo:font-size="12pt" style:text-underline-style="solid" style:text-underline-width="auto" style:text-underline-color="font-color" fo:font-weight="bold" officeooo:rsid="032ddf37" style:font-name-asian="Times New Roman" style:font-size-asian="12pt" style:font-weight-asian="bold" style:font-name-complex="Times New Roman" style:font-size-complex="12pt" style:font-weight-complex="normal"/>
    </style:style>
    <style:style style:name="T328" style:family="text">
      <style:text-properties style:font-name="Times New Roman" fo:font-size="12pt" style:text-underline-style="solid" style:text-underline-width="auto" style:text-underline-color="font-color" fo:font-weight="bold" officeooo:rsid="035e2acd" style:font-name-asian="Times New Roman" style:font-size-asian="12pt" style:font-weight-asian="bold" style:font-name-complex="Times New Roman" style:font-size-complex="12pt" style:font-weight-complex="normal"/>
    </style:style>
    <style:style style:name="T329" style:family="text">
      <style:text-properties style:font-name="Times New Roman" fo:font-size="12pt" style:text-underline-style="solid" style:text-underline-width="auto" style:text-underline-color="font-color" fo:font-weight="bold" officeooo:rsid="033de04e" style:font-name-asian="Times New Roman" style:font-size-asian="12pt" style:font-weight-asian="bold" style:font-name-complex="Times New Roman" style:font-size-complex="12pt" style:font-weight-complex="normal"/>
    </style:style>
    <style:style style:name="T330" style:family="text">
      <style:text-properties style:font-name="Times New Roman" fo:font-size="12pt" style:text-underline-style="solid" style:text-underline-width="auto" style:text-underline-color="font-color" fo:font-weight="bold" officeooo:rsid="03417863" style:font-name-asian="Times New Roman" style:font-size-asian="12pt" style:font-weight-asian="bold" style:font-name-complex="Times New Roman" style:font-size-complex="12pt" style:font-weight-complex="normal"/>
    </style:style>
    <style:style style:name="T331" style:family="text">
      <style:text-properties style:font-name="Times New Roman" fo:font-size="12pt" style:text-underline-style="solid" style:text-underline-width="auto" style:text-underline-color="font-color" fo:font-weight="bold" officeooo:rsid="03737917" style:font-name-asian="Times New Roman" style:font-size-asian="12pt" style:font-weight-asian="bold" style:font-name-complex="Times New Roman" style:font-size-complex="12pt" style:font-weight-complex="normal"/>
    </style:style>
    <style:style style:name="T332" style:family="text">
      <style:text-properties style:font-name="Times New Roman" fo:font-size="12pt" style:text-underline-style="solid" style:text-underline-width="auto" style:text-underline-color="font-color" fo:font-weight="bold" officeooo:rsid="03357ab5" style:font-name-asian="Arial" style:font-size-asian="12pt" style:font-weight-asian="bold" style:font-name-complex="Times New Roman" style:font-size-complex="12pt" style:language-complex="ar" style:country-complex="SA" style:font-weight-complex="bold"/>
    </style:style>
    <style:style style:name="T333" style:family="text">
      <style:text-properties style:font-name="Times New Roman" fo:font-size="12pt" style:text-underline-style="solid" style:text-underline-width="auto" style:text-underline-color="font-color" fo:font-weight="bold" officeooo:rsid="009ab244" style:font-name-asian="Arial" style:font-size-asian="12pt" style:font-weight-asian="bold" style:font-name-complex="Times New Roman" style:font-size-complex="12pt" style:language-complex="ar" style:country-complex="SA" style:font-weight-complex="bold"/>
    </style:style>
    <style:style style:name="T334" style:family="text">
      <style:text-properties style:font-name="Times New Roman" fo:font-size="12pt" style:text-underline-style="solid" style:text-underline-width="auto" style:text-underline-color="font-color" fo:font-weight="normal" style:font-size-asian="12pt" style:font-weight-asian="normal" style:font-size-complex="12pt"/>
    </style:style>
    <style:style style:name="T335" style:family="text">
      <style:text-properties style:font-name="Times New Roman" fo:font-size="12pt" fo:font-style="normal" style:text-underline-style="solid" style:text-underline-width="auto" style:text-underline-color="font-color" fo:font-weight="bold" officeooo:rsid="0336c56c" style:font-size-asian="12pt" style:font-style-asian="normal" style:font-weight-asian="bold" style:font-size-complex="12pt" style:font-style-complex="normal" style:font-weight-complex="bold"/>
    </style:style>
    <style:style style:name="T336" style:family="text">
      <style:text-properties style:font-name="Times New Roman" fo:font-size="12pt" style:font-size-asian="12pt"/>
    </style:style>
    <style:style style:name="T337" style:family="text">
      <style:text-properties officeooo:rsid="01864ecb"/>
    </style:style>
    <style:style style:name="T338" style:family="text">
      <style:text-properties fo:color="#2a6099" loext:opacity="100%" style:font-name="Times New Roman" style:font-name-asian="Times New Roman1" style:font-name-complex="Times New Roman2"/>
    </style:style>
    <style:style style:name="T339" style:family="text">
      <style:text-properties style:use-window-font-color="true" loext:opacity="0%" style:font-name="Times New Roman" style:font-name-asian="Times New Roman" style:font-name-complex="Times New Roman"/>
    </style:style>
    <style:style style:name="T340" style:family="text">
      <style:text-properties style:use-window-font-color="true" loext:opacity="0%" style:font-name="Times New Roman" officeooo:rsid="01a43f62" style:font-name-asian="Times New Roman" style:font-name-complex="Times New Roman"/>
    </style:style>
    <style:style style:name="T341" style:family="text">
      <style:text-properties style:use-window-font-color="true" loext:opacity="0%" style:font-name="Times New Roman" officeooo:rsid="02bb82be" style:font-name-asian="Times New Roman" style:font-name-complex="Times New Roman"/>
    </style:style>
    <style:style style:name="T342" style:family="text">
      <style:text-properties style:use-window-font-color="true" loext:opacity="0%" style:font-name="Times New Roman" style:font-name-asian="Times New Roman1" style:font-name-complex="Times New Roman2"/>
    </style:style>
    <style:style style:name="T343" style:family="text">
      <style:text-properties style:use-window-font-color="true" loext:opacity="0%" style:font-name="Times New Roman" officeooo:rsid="01618d1a" style:font-name-asian="Times New Roman1" style:font-name-complex="Times New Roman2"/>
    </style:style>
    <style:style style:name="T344" style:family="text">
      <style:text-properties style:use-window-font-color="true" loext:opacity="0%" style:font-name="Times New Roman" officeooo:rsid="02bb82be" style:font-name-asian="Times New Roman1" style:font-name-complex="Times New Roman2"/>
    </style:style>
    <style:style style:name="T345" style:family="text">
      <style:text-properties style:use-window-font-color="true" loext:opacity="0%" style:font-name="Times New Roman" fo:font-size="12pt" style:text-underline-style="none" fo:font-weight="bold" officeooo:rsid="001f80cc" style:text-underline-mode="continuous" style:text-overline-mode="continuous" style:text-line-through-mode="continuous" fo:background-color="#ffffff" loext:char-shading-value="0" style:font-name-asian="Arial" style:font-size-asian="12pt" style:font-weight-asian="bold" style:font-name-complex="Times New Roman" style:font-size-complex="12pt" style:font-weight-complex="bold"/>
    </style:style>
    <style:style style:name="T346" style:family="text">
      <style:text-properties style:use-window-font-color="true" loext:opacity="0%" style:font-name="Times New Roman" fo:font-size="12pt" style:text-underline-style="none" fo:font-weight="bold" officeooo:rsid="0365d6d3" style:text-underline-mode="continuous" style:text-overline-mode="continuous" style:text-line-through-mode="continuous" fo:background-color="#ffffff" loext:char-shading-value="0" style:font-name-asian="Arial" style:font-size-asian="12pt" style:font-weight-asian="bold" style:font-name-complex="Times New Roman" style:font-size-complex="12pt" style:font-weight-complex="bold"/>
    </style:style>
    <style:style style:name="T347" style:family="text">
      <style:text-properties style:use-window-font-color="true" loext:opacity="0%" style:font-name="Times New Roman" fo:font-size="12pt" style:text-underline-style="none" fo:font-weight="bold" officeooo:rsid="0068074d" style:text-underline-mode="continuous" style:text-overline-mode="continuous" style:text-line-through-mode="continuous" fo:background-color="#ffffff" loext:char-shading-value="0" style:font-name-asian="Arial" style:font-size-asian="12pt" style:font-weight-asian="bold" style:font-name-complex="Times New Roman" style:font-size-complex="12pt" style:font-weight-complex="bold"/>
    </style:style>
    <style:style style:name="T348" style:family="text">
      <style:text-properties style:use-window-font-color="true" loext:opacity="0%" style:font-name="Times New Roman" fo:font-size="12pt" style:text-underline-style="none" fo:font-weight="bold" officeooo:rsid="03248605" style:text-underline-mode="continuous" style:text-overline-mode="continuous" style:text-line-through-mode="continuous" fo:background-color="#ffffff" loext:char-shading-value="0" style:font-name-asian="Arial" style:font-size-asian="12pt" style:font-weight-asian="bold" style:font-name-complex="Times New Roman" style:font-size-complex="12pt" style:font-weight-complex="bold"/>
    </style:style>
    <style:style style:name="T349" style:family="text">
      <style:text-properties style:use-window-font-color="true" loext:opacity="0%" style:font-name="Times New Roman" fo:font-size="12pt" style:text-underline-style="none" fo:font-weight="bold" officeooo:rsid="0366c787" style:text-underline-mode="continuous" style:text-overline-mode="continuous" style:text-line-through-mode="continuous" fo:background-color="#ffffff" loext:char-shading-value="0" style:font-name-asian="Arial" style:font-size-asian="12pt" style:font-weight-asian="bold" style:font-name-complex="Times New Roman" style:font-size-complex="12pt" style:font-weight-complex="bold"/>
    </style:style>
    <style:style style:name="T350" style:family="text">
      <style:text-properties style:use-window-font-color="true" loext:opacity="0%" style:font-name="Times New Roman" fo:font-size="12pt" style:text-underline-style="none" fo:font-weight="bold" officeooo:rsid="035fd37a" fo:background-color="#ffffff" loext:char-shading-value="0" style:font-name-asian="Times New Roman1" style:font-size-asian="12pt" style:language-asian="en" style:country-asian="US" style:font-weight-asian="bold" style:font-name-complex="Times New Roman2" style:font-size-complex="12pt" style:font-weight-complex="bold"/>
    </style:style>
    <style:style style:name="T351" style:family="text">
      <style:text-properties style:use-window-font-color="true" loext:opacity="0%" style:font-name="Times New Roman" fo:font-size="12pt" style:text-underline-style="none" fo:font-weight="bold" officeooo:rsid="03605dd8" fo:background-color="#ffffff" loext:char-shading-value="0" style:font-name-asian="Times New Roman1" style:font-size-asian="12pt" style:language-asian="en" style:country-asian="US" style:font-weight-asian="bold" style:font-name-complex="Times New Roman2" style:font-size-complex="12pt" style:font-weight-complex="bold"/>
    </style:style>
    <style:style style:name="T352" style:family="text">
      <style:text-properties style:use-window-font-color="true" loext:opacity="0%" style:font-name="Times New Roman" fo:font-size="12pt" style:text-underline-style="none" fo:font-weight="bold" style:font-size-asian="12pt" style:font-weight-asian="bold" style:font-size-complex="12pt" style:font-weight-complex="bold"/>
    </style:style>
    <style:style style:name="T353" style:family="text">
      <style:text-properties style:use-window-font-color="true" loext:opacity="0%" style:font-name="Times New Roman" fo:font-size="12pt" style:text-underline-style="none" fo:font-weight="normal" officeooo:rsid="035389da" style:font-name-asian="Times New Roman" style:font-size-asian="10.5pt" style:font-weight-asian="normal" style:font-name-complex="Times New Roman" style:font-size-complex="12pt" style:font-weight-complex="normal"/>
    </style:style>
    <style:style style:name="T354" style:family="text">
      <style:text-properties style:use-window-font-color="true" loext:opacity="0%" style:font-name="Times New Roman" fo:font-size="12pt" style:text-underline-style="none" fo:font-weight="normal" officeooo:rsid="0068074d" style:text-underline-mode="continuous" style:text-overline-mode="continuous" style:text-line-through-mode="continuous" fo:background-color="#ffffff" loext:char-shading-value="0" style:font-name-asian="Arial" style:font-size-asian="12pt" style:font-weight-asian="normal" style:font-name-complex="Times New Roman" style:font-size-complex="12pt" style:font-weight-complex="bold"/>
    </style:style>
    <style:style style:name="T355" style:family="text">
      <style:text-properties style:use-window-font-color="true" loext:opacity="0%" style:font-name="Times New Roman" fo:font-size="12pt" style:text-underline-style="none" fo:font-weight="normal" officeooo:rsid="016ff6ea" style:text-underline-mode="continuous" style:text-overline-mode="continuous" style:text-line-through-mode="continuous" fo:background-color="#ffffff" loext:char-shading-value="0" style:font-name-asian="Arial" style:font-size-asian="12pt" style:font-weight-asian="normal" style:font-name-complex="Times New Roman" style:font-size-complex="12pt" style:font-weight-complex="bold"/>
    </style:style>
    <style:style style:name="T356" style:family="text">
      <style:text-properties style:use-window-font-color="true" loext:opacity="0%" style:font-name="Times New Roman" fo:font-size="12pt" style:text-underline-style="none" fo:font-weight="normal" officeooo:rsid="03248605" style:text-underline-mode="continuous" style:text-overline-mode="continuous" style:text-line-through-mode="continuous" fo:background-color="#ffffff" loext:char-shading-value="0" style:font-name-asian="Arial" style:font-size-asian="12pt" style:font-weight-asian="normal" style:font-name-complex="Times New Roman" style:font-size-complex="12pt" style:font-weight-complex="bold"/>
    </style:style>
    <style:style style:name="T357" style:family="text">
      <style:text-properties style:use-window-font-color="true" loext:opacity="0%" style:font-name="Times New Roman" fo:font-size="12pt" style:text-underline-style="none" fo:font-weight="normal" officeooo:rsid="0068074d" style:text-underline-mode="continuous" style:text-overline-mode="continuous" style:text-line-through-mode="continuous" fo:background-color="#ffffff" loext:char-shading-value="0" style:font-name-asian="Arial" style:font-size-asian="12pt" style:font-weight-asian="normal" style:font-name-complex="Times New Roman" style:font-size-complex="12pt" style:font-weight-complex="normal"/>
    </style:style>
    <style:style style:name="T358" style:family="text">
      <style:text-properties style:use-window-font-color="true" loext:opacity="0%" style:font-name="Times New Roman" fo:font-size="12pt" style:text-underline-style="none" fo:font-weight="normal" officeooo:rsid="03248605" style:text-underline-mode="continuous" style:text-overline-mode="continuous" style:text-line-through-mode="continuous" fo:background-color="#ffffff" loext:char-shading-value="0" style:font-name-asian="Arial" style:font-size-asian="12pt" style:font-weight-asian="normal" style:font-name-complex="Times New Roman" style:font-size-complex="12pt" style:font-weight-complex="normal"/>
    </style:style>
    <style:style style:name="T359" style:family="text">
      <style:text-properties style:use-window-font-color="true" loext:opacity="0%" style:font-name="Times New Roman" fo:font-size="12pt" style:text-underline-style="none" fo:font-weight="normal" officeooo:rsid="03357ab5" style:text-underline-mode="continuous" style:text-overline-mode="continuous" style:text-line-through-mode="continuous" fo:background-color="#ffffff" loext:char-shading-value="0" style:font-name-asian="Arial" style:font-size-asian="12pt" style:font-weight-asian="normal" style:font-name-complex="Times New Roman" style:font-size-complex="12pt" style:font-weight-complex="normal"/>
    </style:style>
    <style:style style:name="T360" style:family="text">
      <style:text-properties style:use-window-font-color="true" loext:opacity="0%" style:font-name="Times New Roman" fo:font-size="12pt" style:text-underline-style="none" fo:font-weight="normal" officeooo:rsid="032ac4f8" style:text-underline-mode="continuous" style:text-overline-mode="continuous" style:text-line-through-mode="continuous" fo:background-color="#ffffff" loext:char-shading-value="0" style:font-name-asian="Arial" style:font-size-asian="12pt" style:font-weight-asian="normal" style:font-name-complex="Times New Roman" style:font-size-complex="12pt" style:font-weight-complex="normal"/>
    </style:style>
    <style:style style:name="T361" style:family="text">
      <style:text-properties style:use-window-font-color="true" loext:opacity="0%" style:font-name="Times New Roman" fo:font-size="12pt" style:text-underline-style="none" fo:font-weight="normal" officeooo:rsid="033a6136" style:text-underline-mode="continuous" style:text-overline-mode="continuous" style:text-line-through-mode="continuous" fo:background-color="#ffffff" loext:char-shading-value="0" style:font-name-asian="Arial" style:font-size-asian="12pt" style:font-weight-asian="normal" style:font-name-complex="Times New Roman" style:font-size-complex="12pt" style:font-weight-complex="normal"/>
    </style:style>
    <style:style style:name="T362" style:family="text">
      <style:text-properties style:use-window-font-color="true" loext:opacity="0%" style:font-name="Times New Roman" fo:font-size="12pt" style:text-underline-style="none" fo:font-weight="normal" officeooo:rsid="034d351b" style:text-underline-mode="continuous" style:text-overline-mode="continuous" style:text-line-through-mode="continuous" fo:background-color="#ffffff" loext:char-shading-value="0" style:font-name-asian="Arial" style:font-size-asian="12pt" style:font-weight-asian="normal" style:font-name-complex="Times New Roman" style:font-size-complex="12pt" style:font-weight-complex="normal"/>
    </style:style>
    <style:style style:name="T363" style:family="text">
      <style:text-properties style:use-window-font-color="true" loext:opacity="0%" style:font-name="Times New Roman" fo:font-size="12pt" style:text-underline-style="none" fo:font-weight="normal" officeooo:rsid="035fd37a" fo:background-color="#ffffff" loext:char-shading-value="0" style:font-name-asian="Times New Roman1" style:font-size-asian="12pt" style:language-asian="en" style:country-asian="US" style:font-weight-asian="normal" style:font-name-complex="Times New Roman2" style:font-size-complex="12pt" style:font-weight-complex="bold"/>
    </style:style>
    <style:style style:name="T364" style:family="text">
      <style:text-properties style:use-window-font-color="true" loext:opacity="0%" style:font-name="Times New Roman" fo:font-size="12pt" style:text-underline-style="none" fo:font-weight="normal" officeooo:rsid="035fd37a" fo:background-color="#ffffff" loext:char-shading-value="0" style:font-name-asian="Times New Roman1" style:font-size-asian="12pt" style:language-asian="en" style:country-asian="US" style:font-weight-asian="normal" style:font-name-complex="Times New Roman2" style:font-size-complex="12pt" style:font-weight-complex="normal"/>
    </style:style>
    <style:style style:name="T365" style:family="text">
      <style:text-properties style:use-window-font-color="true" loext:opacity="0%" style:font-name="Times New Roman" fo:font-size="12pt" style:text-underline-style="none" fo:font-weight="normal" officeooo:rsid="03605dd8" fo:background-color="#ffffff" loext:char-shading-value="0" style:font-name-asian="Times New Roman1" style:font-size-asian="12pt" style:language-asian="en" style:country-asian="US" style:font-weight-asian="normal" style:font-name-complex="Times New Roman2" style:font-size-complex="12pt" style:font-weight-complex="normal"/>
    </style:style>
    <style:style style:name="T366" style:family="text">
      <style:text-properties style:use-window-font-color="true" loext:opacity="0%" style:font-name="Times New Roman" fo:font-size="12pt" style:text-underline-style="none" fo:font-weight="normal" style:font-size-asian="12pt" style:font-weight-asian="normal" style:font-size-complex="12pt"/>
    </style:style>
    <style:style style:name="T367" style:family="text">
      <style:text-properties style:use-window-font-color="true" loext:opacity="0%" style:font-name="Times New Roman" fo:font-size="12pt" fo:font-weight="bold" officeooo:rsid="035389da" style:font-name-asian="Times New Roman" style:font-size-asian="10.5pt" style:font-weight-asian="bold" style:font-name-complex="Times New Roman" style:font-size-complex="12pt" style:font-weight-complex="bold"/>
    </style:style>
    <style:style style:name="T368" style:family="text">
      <style:text-properties style:use-window-font-color="true" loext:opacity="0%" style:font-name="Times New Roman" fo:font-size="12pt" style:text-underline-style="solid" style:text-underline-width="auto" style:text-underline-color="font-color" fo:font-weight="bold" officeooo:rsid="035389da" style:font-name-asian="Times New Roman" style:font-size-asian="10.5pt" style:font-weight-asian="bold" style:font-name-complex="Times New Roman" style:font-size-complex="12pt" style:font-weight-complex="bold"/>
    </style:style>
    <style:style style:name="T369" style:family="text">
      <style:text-properties style:use-window-font-color="true" loext:opacity="0%" style:font-name="Times New Roman" fo:font-size="12pt" style:text-underline-style="solid" style:text-underline-width="auto" style:text-underline-color="font-color" fo:font-weight="bold" officeooo:rsid="03357ab5" style:text-underline-mode="continuous" style:text-overline-mode="continuous" style:text-line-through-mode="continuous" fo:background-color="#ffffff" loext:char-shading-value="0" style:font-name-asian="Arial" style:font-size-asian="12pt" style:font-weight-asian="bold" style:font-name-complex="Times New Roman" style:font-size-complex="12pt" style:font-weight-complex="bold"/>
    </style:style>
    <style:style style:name="T370" style:family="text">
      <style:text-properties style:use-window-font-color="true" loext:opacity="0%" style:font-name="Times New Roman" fo:font-size="12pt" style:text-underline-style="solid" style:text-underline-width="auto" style:text-underline-color="font-color" fo:font-weight="bold" officeooo:rsid="033a6136" style:text-underline-mode="continuous" style:text-overline-mode="continuous" style:text-line-through-mode="continuous" fo:background-color="#ffffff" loext:char-shading-value="0" style:font-name-asian="Arial" style:font-size-asian="12pt" style:font-weight-asian="bold" style:font-name-complex="Times New Roman" style:font-size-complex="12pt" style:font-weight-complex="bold"/>
    </style:style>
    <style:style style:name="T371" style:family="text">
      <style:text-properties style:use-window-font-color="true" loext:opacity="0%" style:font-name="Times New Roman" fo:font-size="12pt" style:text-underline-style="solid" style:text-underline-width="auto" style:text-underline-color="font-color" fo:font-weight="bold" officeooo:rsid="0068074d" style:text-underline-mode="continuous" style:text-overline-mode="continuous" style:text-line-through-mode="continuous" fo:background-color="#ffffff" loext:char-shading-value="0" style:font-name-asian="Arial" style:font-size-asian="12pt" style:font-weight-asian="bold" style:font-name-complex="Times New Roman" style:font-size-complex="12pt" style:font-weight-complex="bold"/>
    </style:style>
    <style:style style:name="T372" style:family="text">
      <style:text-properties style:use-window-font-color="true" loext:opacity="0%" style:font-name="Times New Roman" fo:font-size="12pt" style:text-underline-style="solid" style:text-underline-width="auto" style:text-underline-color="font-color" fo:font-weight="bold" officeooo:rsid="033b3c39" style:text-underline-mode="continuous" style:text-overline-mode="continuous" style:text-line-through-mode="continuous" fo:background-color="#ffffff" loext:char-shading-value="0" style:font-name-asian="Arial" style:font-size-asian="12pt" style:font-weight-asian="bold" style:font-name-complex="Times New Roman" style:font-size-complex="12pt" style:font-weight-complex="bold"/>
    </style:style>
    <style:style style:name="T373" style:family="text">
      <style:text-properties style:use-window-font-color="true" loext:opacity="0%" style:font-name="Times New Roman" fo:font-size="12pt" style:text-underline-style="solid" style:text-underline-width="auto" style:text-underline-color="font-color" fo:font-weight="bold" officeooo:rsid="033afde3" fo:background-color="#ffffff" loext:char-shading-value="0" style:font-name-asian="Times New Roman1" style:font-size-asian="12pt" style:language-asian="en" style:country-asian="US" style:font-weight-asian="bold" style:font-name-complex="Times New Roman2" style:font-size-complex="12pt" style:font-weight-complex="bold"/>
    </style:style>
    <style:style style:name="T374" style:family="text">
      <style:text-properties style:use-window-font-color="true" loext:opacity="0%" style:font-name="Times New Roman" fo:font-size="12pt" style:text-underline-style="solid" style:text-underline-width="auto" style:text-underline-color="font-color" fo:font-weight="bold" officeooo:rsid="035fd37a" fo:background-color="#ffffff" loext:char-shading-value="0" style:font-name-asian="Times New Roman1" style:font-size-asian="12pt" style:language-asian="en" style:country-asian="US" style:font-weight-asian="bold" style:font-name-complex="Times New Roman2" style:font-size-complex="12pt" style:font-weight-complex="bold"/>
    </style:style>
    <style:style style:name="T375" style:family="text">
      <style:text-properties style:use-window-font-color="true" loext:opacity="0%" style:font-name="Times New Roman" fo:font-size="12pt" style:text-underline-style="solid" style:text-underline-width="auto" style:text-underline-color="font-color" fo:font-weight="bold" officeooo:rsid="033b3c39" fo:background-color="#ffffff" loext:char-shading-value="0" style:font-name-asian="Times New Roman1" style:font-size-asian="12pt" style:language-asian="en" style:country-asian="US" style:font-weight-asian="bold" style:font-name-complex="Times New Roman2" style:font-size-complex="12pt" style:font-weight-complex="bold"/>
    </style:style>
    <style:style style:name="T376" style:family="text">
      <style:text-properties style:use-window-font-color="true" loext:opacity="0%" style:font-name="Times New Roman" fo:font-size="12pt" style:text-underline-style="solid" style:text-underline-width="auto" style:text-underline-color="font-color" fo:font-weight="bold" officeooo:rsid="033ff358" fo:background-color="#ffffff" loext:char-shading-value="0" style:font-name-asian="Times New Roman1" style:font-size-asian="12pt" style:language-asian="en" style:country-asian="US" style:font-weight-asian="bold" style:font-name-complex="Times New Roman2" style:font-size-complex="12pt" style:font-weight-complex="bold"/>
    </style:style>
    <style:style style:name="T377" style:family="text">
      <style:text-properties style:use-window-font-color="true" loext:opacity="0%" style:font-name="Times New Roman" fo:font-size="12pt" style:text-underline-style="solid" style:text-underline-width="auto" style:text-underline-color="font-color" fo:font-weight="bold" officeooo:rsid="03605dd8" fo:background-color="#ffffff" loext:char-shading-value="0" style:font-name-asian="Times New Roman1" style:font-size-asian="12pt" style:language-asian="en" style:country-asian="US" style:font-weight-asian="bold" style:font-name-complex="Times New Roman2" style:font-size-complex="12pt" style:font-weight-complex="bold"/>
    </style:style>
    <style:style style:name="T378" style:family="text">
      <style:text-properties style:use-window-font-color="true" loext:opacity="0%" style:font-name="Times New Roman" fo:font-size="12pt" style:text-underline-style="solid" style:text-underline-width="auto" style:text-underline-color="font-color" fo:font-weight="bold" officeooo:rsid="035fd37a" fo:background-color="#ffffff" loext:char-shading-value="0" style:font-name-asian="Times New Roman1" style:font-size-asian="12pt" style:language-asian="en" style:country-asian="US" style:font-weight-asian="bold" style:font-name-complex="Times New Roman2" style:font-size-complex="12pt" style:font-weight-complex="normal"/>
    </style:style>
    <style:style style:name="T379" style:family="text">
      <style:text-properties style:use-window-font-color="true" loext:opacity="0%" style:font-name="Times New Roman" fo:font-size="12pt" style:text-underline-style="solid" style:text-underline-width="auto" style:text-underline-color="font-color" fo:font-weight="bold" officeooo:rsid="033b3c39" fo:background-color="#ffffff" loext:char-shading-value="0" style:font-name-asian="Times New Roman1" style:font-size-asian="12pt" style:language-asian="en" style:country-asian="US" style:font-weight-asian="bold" style:font-name-complex="Times New Roman2" style:font-size-complex="12pt" style:font-weight-complex="normal"/>
    </style:style>
    <style:style style:name="T380" style:family="text">
      <style:text-properties style:use-window-font-color="true" loext:opacity="0%" style:font-name="Times New Roman" fo:font-size="12pt" style:text-underline-style="solid" style:text-underline-width="auto" style:text-underline-color="font-color" fo:font-weight="bold" officeooo:rsid="03605dd8" fo:background-color="#ffffff" loext:char-shading-value="0" style:font-name-asian="Times New Roman1" style:font-size-asian="12pt" style:language-asian="en" style:country-asian="US" style:font-weight-asian="bold" style:font-name-complex="Times New Roman2" style:font-size-complex="12pt" style:font-weight-complex="normal"/>
    </style:style>
    <style:style style:name="T381" style:family="text">
      <style:text-properties style:use-window-font-color="true" loext:opacity="0%" style:font-name="Times New Roman" fo:font-size="12pt" style:text-underline-style="solid" style:text-underline-width="auto" style:text-underline-color="font-color" fo:font-weight="bold" officeooo:rsid="033ff358" fo:background-color="#ffffff" loext:char-shading-value="0" style:font-name-asian="Times New Roman1" style:font-size-asian="12pt" style:language-asian="en" style:country-asian="US" style:font-weight-asian="bold" style:font-name-complex="Times New Roman2" style:font-size-complex="12pt" style:font-weight-complex="normal"/>
    </style:style>
    <style:style style:name="T382" style:family="text">
      <style:text-properties style:use-window-font-color="true" loext:opacity="0%" style:font-name="Times New Roman" fo:font-size="12pt" style:text-underline-style="solid" style:text-underline-width="auto" style:text-underline-color="font-color" fo:font-weight="bold" style:font-size-asian="12pt" style:font-weight-asian="bold" style:font-size-complex="12pt"/>
    </style:style>
    <style:style style:name="T383" style:family="text">
      <style:text-properties style:use-window-font-color="true" loext:opacity="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84" style:family="text">
      <style:text-properties style:use-window-font-color="true" loext:opacity="0%" style:font-name="Times New Roman" fo:font-size="12pt" style:text-underline-style="solid" style:text-underline-width="auto" style:text-underline-color="font-color" fo:font-weight="bold" officeooo:rsid="0326cf40" style:font-size-asian="12pt" style:font-weight-asian="bold" style:font-size-complex="12pt" style:font-weight-complex="bold"/>
    </style:style>
    <style:style style:name="T385" style:family="text">
      <style:text-properties style:use-window-font-color="true" loext:opacity="0%" style:font-name="Times New Roman" fo:font-size="12pt" style:text-underline-style="solid" style:text-underline-width="auto" style:text-underline-color="font-color" fo:font-weight="bold" officeooo:rsid="0326cf40" style:font-size-asian="12pt" style:font-weight-asian="bold" style:font-size-complex="12pt"/>
    </style:style>
    <style:style style:name="T386" style:family="text">
      <style:text-properties style:use-window-font-color="true" loext:opacity="0%" style:font-name="Times New Roman" style:text-underline-style="none" fo:font-weight="bold" officeooo:rsid="035fd37a" fo:background-color="#ffffff" loext:char-shading-value="0" style:font-name-asian="Times New Roman1" style:language-asian="en" style:country-asian="US" style:font-weight-asian="bold" style:font-name-complex="Times New Roman2" style:font-weight-complex="bold"/>
    </style:style>
    <style:style style:name="T387" style:family="text">
      <style:text-properties style:use-window-font-color="true" loext:opacity="0%" style:font-name="Times New Roman" style:text-underline-style="none" fo:font-weight="normal" officeooo:rsid="035fd37a" fo:background-color="#ffffff" loext:char-shading-value="0" style:font-name-asian="Times New Roman1" style:language-asian="en" style:country-asian="US" style:font-weight-asian="normal" style:font-name-complex="Times New Roman2" style:font-weight-complex="bold"/>
    </style:style>
    <style:style style:name="T388" style:family="text">
      <style:text-properties style:text-underline-style="solid" style:text-underline-width="auto" style:text-underline-color="font-color" fo:font-weight="bold" style:font-weight-asian="bold"/>
    </style:style>
    <style:style style:name="T389" style:family="text">
      <style:text-properties style:text-underline-style="solid" style:text-underline-width="auto" style:text-underline-color="font-color" fo:font-weight="bold" style:font-weight-asian="bold" style:font-weight-complex="bold"/>
    </style:style>
    <style:style style:name="T390" style:family="text">
      <style:text-properties style:text-underline-style="solid" style:text-underline-width="auto" style:text-underline-color="font-color" fo:font-weight="bold" officeooo:rsid="033b3c39" style:font-weight-asian="bold" style:font-weight-complex="bold"/>
    </style:style>
    <style:style style:name="T391" style:family="text">
      <style:text-properties style:text-underline-style="solid" style:text-underline-width="auto" style:text-underline-color="font-color" fo:font-weight="bold" officeooo:rsid="033de04e" style:font-weight-asian="bold" style:font-weight-complex="bold"/>
    </style:style>
    <style:style style:name="T392" style:family="text">
      <style:text-properties style:text-underline-style="solid" style:text-underline-width="auto" style:text-underline-color="font-color" fo:font-weight="bold" officeooo:rsid="033b3c39" style:font-weight-asian="bold"/>
    </style:style>
    <style:style style:name="T393" style:family="text">
      <style:text-properties style:text-underline-style="solid" style:text-underline-width="auto" style:text-underline-color="font-color" fo:font-weight="bold" officeooo:rsid="033de04e" style:font-weight-asian="bold"/>
    </style:style>
    <style:style style:name="T394" style:family="text">
      <style:text-properties style:text-underline-style="none"/>
    </style:style>
    <style:style style:name="T395" style:family="text">
      <style:text-properties style:text-underline-style="none" fo:font-weight="normal" style:font-weight-asian="normal"/>
    </style:style>
    <style:style style:name="T396" style:family="text">
      <style:text-properties style:text-underline-style="none" fo:font-weight="normal" style:font-weight-asian="normal" style:font-weight-complex="normal"/>
    </style:style>
    <style:style style:name="T397" style:family="text">
      <style:text-properties style:text-underline-style="none" fo:font-weight="normal" officeooo:rsid="033de04e" style:font-weight-asian="normal" style:font-weight-complex="normal"/>
    </style:style>
    <style:style style:name="T398" style:family="text">
      <style:text-properties style:text-underline-style="none" fo:font-weight="normal" officeooo:rsid="01759253" style:font-weight-asian="normal" style:font-weight-complex="normal"/>
    </style:style>
    <style:style style:name="T399" style:family="text">
      <style:text-properties style:text-underline-style="none" fo:font-weight="normal" officeooo:rsid="01759253" style:font-weight-asian="normal"/>
    </style:style>
    <style:style style:name="T400" style:family="text">
      <style:text-properties style:text-underline-style="none" fo:font-weight="normal" officeooo:rsid="0175a6c2" style:font-weight-asian="normal"/>
    </style:style>
    <style:style style:name="T401" style:family="text">
      <style:text-properties style:text-underline-style="none" fo:font-weight="bold" style:font-weight-asian="bold" style:font-weight-complex="bold"/>
    </style:style>
    <style:style style:name="T402" style:family="text">
      <style:text-properties style:text-underline-style="none" fo:font-weight="bold" officeooo:rsid="0366c787" style:font-weight-asian="bold" style:font-weight-complex="bold"/>
    </style:style>
    <style:style style:name="T403" style:family="text">
      <style:text-properties style:text-underline-style="none" officeooo:rsid="036d608a"/>
    </style:style>
    <style:style style:name="T404" style:family="text">
      <style:text-properties officeooo:rsid="03248605"/>
    </style:style>
    <style:style style:name="T405" style:family="text">
      <style:text-properties fo:color="#000000" loext:opacity="100%" style:font-name="Times New Roman"/>
    </style:style>
    <style:style style:name="T406" style:family="text">
      <style:text-properties fo:color="#000000" loext:opacity="100%" style:font-name="Times New Roman" style:text-underline-style="none" fo:font-weight="bold" officeooo:rsid="035389da" fo:background-color="#ffffff" loext:char-shading-value="0" style:font-name-asian="Times New Roman1" style:language-asian="en" style:country-asian="US" style:font-weight-asian="bold" style:font-name-complex="Times New Roman2" style:font-weight-complex="bold"/>
    </style:style>
    <style:style style:name="T407" style:family="text">
      <style:text-properties fo:color="#000000" loext:opacity="100%" style:font-name="Times New Roman" style:text-underline-style="none" fo:font-weight="normal" officeooo:rsid="035433f1" fo:background-color="#ffffff" loext:char-shading-value="0" style:font-name-asian="Times New Roman1" style:language-asian="en" style:country-asian="US" style:font-weight-asian="normal" style:font-name-complex="Times New Roman2" style:font-weight-complex="normal"/>
    </style:style>
    <style:style style:name="T408" style:family="text">
      <style:text-properties fo:color="#000000" loext:opacity="100%" style:font-name="Times New Roman" style:text-underline-style="none" fo:font-weight="normal" officeooo:rsid="035389da" fo:background-color="#ffffff" loext:char-shading-value="0" style:font-name-asian="Times New Roman1" style:language-asian="en" style:country-asian="US" style:font-weight-asian="normal" style:font-name-complex="Times New Roman2" style:font-weight-complex="normal"/>
    </style:style>
    <style:style style:name="T409" style:family="text">
      <style:text-properties fo:color="#000000" loext:opacity="100%" style:font-name="Times New Roman" style:text-underline-style="none" fo:font-weight="normal" officeooo:rsid="0325a687" fo:background-color="#ffffff" loext:char-shading-value="0" style:font-name-asian="Times New Roman1" style:language-asian="en" style:country-asian="US" style:font-weight-asian="normal" style:font-name-complex="Times New Roman2" style:font-weight-complex="bold"/>
    </style:style>
    <style:style style:name="T410" style:family="text">
      <style:text-properties fo:color="#000000" loext:opacity="100%" style:font-name="Times New Roman" style:text-underline-style="none" fo:font-weight="normal" officeooo:rsid="035389da" fo:background-color="#ffffff" loext:char-shading-value="0" style:font-name-asian="Times New Roman1" style:language-asian="en" style:country-asian="US" style:font-weight-asian="normal" style:font-name-complex="Times New Roman2" style:font-weight-complex="bold"/>
    </style:style>
    <style:style style:name="T411" style:family="text">
      <style:text-properties fo:color="#000000" loext:opacity="100%" style:font-name="Times New Roman" style:text-underline-style="none" fo:font-weight="normal" officeooo:rsid="035fd37a" fo:background-color="#ffffff" loext:char-shading-value="0" style:font-name-asian="Times New Roman1" style:language-asian="en" style:country-asian="US" style:font-weight-asian="normal" style:font-name-complex="Times New Roman2" style:font-weight-complex="bold"/>
    </style:style>
    <style:style style:name="T412" style:family="text">
      <style:text-properties fo:color="#000000" loext:opacity="100%" style:font-name="Times New Roman" fo:font-size="12pt" style:text-underline-style="none" fo:font-weight="normal" officeooo:rsid="035389da" fo:background-color="#ffffff" loext:char-shading-value="0" style:font-name-asian="Times New Roman1" style:font-size-asian="10.5pt" style:language-asian="en" style:country-asian="US" style:font-weight-asian="normal" style:font-name-complex="Times New Roman2" style:font-size-complex="12pt" style:font-weight-complex="normal"/>
    </style:style>
    <style:style style:name="T413" style:family="text">
      <style:text-properties fo:color="#000000" loext:opacity="100%" style:font-name="Times New Roman" fo:font-size="12pt" style:text-underline-style="none" fo:font-weight="normal" officeooo:rsid="035389da" fo:background-color="#ffffff" loext:char-shading-value="0" style:font-name-asian="Times New Roman1" style:font-size-asian="10.5pt" style:language-asian="en" style:country-asian="US" style:font-weight-asian="normal" style:font-name-complex="Times New Roman2" style:font-size-complex="12pt" style:font-weight-complex="bold"/>
    </style:style>
    <style:style style:name="T414" style:family="text">
      <style:text-properties fo:color="#000000" loext:opacity="100%" style:font-name="Times New Roman" fo:font-size="12pt" style:text-underline-style="none" fo:font-weight="normal" officeooo:rsid="035fd37a" fo:background-color="#ffffff" loext:char-shading-value="0" style:font-name-asian="Times New Roman1" style:font-size-asian="12pt" style:language-asian="en" style:country-asian="US" style:font-weight-asian="normal" style:font-name-complex="Times New Roman2" style:font-size-complex="12pt" style:font-weight-complex="bold"/>
    </style:style>
    <style:style style:name="T415" style:family="text">
      <style:text-properties fo:color="#000000" loext:opacity="100%" style:font-name="Times New Roman" fo:font-size="12pt" style:text-underline-style="none" fo:font-weight="normal" officeooo:rsid="03248605" fo:background-color="#ffffff" loext:char-shading-value="0" style:font-name-asian="Times New Roman1" style:font-size-asian="12pt" style:language-asian="en" style:country-asian="US" style:font-weight-asian="normal" style:font-name-complex="Times New Roman2" style:font-size-complex="12pt" style:font-weight-complex="bold"/>
    </style:style>
    <style:style style:name="T416" style:family="text">
      <style:text-properties fo:color="#000000" loext:opacity="100%" style:font-name="Times New Roman" fo:font-size="12pt" style:text-underline-style="none" fo:font-weight="normal" officeooo:rsid="035fd37a" fo:background-color="#ffffff" loext:char-shading-value="0" style:font-name-asian="Times New Roman1" style:font-size-asian="12pt" style:language-asian="en" style:country-asian="US" style:font-weight-asian="normal" style:font-name-complex="Times New Roman2" style:font-size-complex="12pt" style:font-weight-complex="normal"/>
    </style:style>
    <style:style style:name="T417" style:family="text">
      <style:text-properties fo:color="#000000" loext:opacity="100%" style:font-name="Times New Roman" fo:font-size="12pt" style:text-underline-style="none" fo:font-weight="normal" officeooo:rsid="032ac4f8" fo:background-color="#ffffff" loext:char-shading-value="0" style:font-name-asian="Times New Roman1" style:font-size-asian="12pt" style:language-asian="en" style:country-asian="US" style:font-weight-asian="normal" style:font-name-complex="Times New Roman2" style:font-size-complex="12pt" style:font-weight-complex="normal"/>
    </style:style>
    <style:style style:name="T418" style:family="text">
      <style:text-properties fo:color="#000000" loext:opacity="100%" style:font-name="Times New Roman" fo:font-size="12pt" style:text-underline-style="none" fo:font-weight="normal" officeooo:rsid="033a6136" fo:background-color="#ffffff" loext:char-shading-value="0" style:font-name-asian="Times New Roman1" style:font-size-asian="12pt" style:language-asian="en" style:country-asian="US" style:font-weight-asian="normal" style:font-name-complex="Times New Roman2" style:font-size-complex="12pt" style:font-weight-complex="normal"/>
    </style:style>
    <style:style style:name="T419" style:family="text">
      <style:text-properties fo:color="#000000" loext:opacity="100%" style:font-name="Times New Roman" fo:font-size="12pt" style:text-underline-style="none" fo:font-weight="normal" officeooo:rsid="03357ab5" fo:background-color="#ffffff" loext:char-shading-value="0" style:font-name-asian="Times New Roman1" style:font-size-asian="12pt" style:language-asian="en" style:country-asian="US" style:font-weight-asian="normal" style:font-name-complex="Times New Roman2" style:font-size-complex="12pt" style:font-weight-complex="normal"/>
    </style:style>
    <style:style style:name="T420" style:family="text">
      <style:text-properties fo:color="#000000" loext:opacity="100%" style:font-name="Times New Roman" fo:font-size="12pt" style:text-underline-style="none" fo:font-weight="normal" officeooo:rsid="03248605" fo:background-color="#ffffff" loext:char-shading-value="0" style:font-name-asian="Times New Roman1" style:font-size-asian="12pt" style:language-asian="en" style:country-asian="US" style:font-weight-asian="normal" style:font-name-complex="Times New Roman2" style:font-size-complex="12pt" style:font-weight-complex="normal"/>
    </style:style>
    <style:style style:name="T421" style:family="text">
      <style:text-properties fo:color="#000000" loext:opacity="100%" style:font-name="Times New Roman" fo:font-size="12pt" style:text-underline-style="none" fo:font-weight="normal" officeooo:rsid="0152beac" fo:background-color="#ffffff" loext:char-shading-value="0" style:font-name-asian="Times New Roman1" style:font-size-asian="12pt" style:language-asian="en" style:country-asian="US" style:font-weight-asian="normal" style:font-name-complex="Times New Roman2" style:font-size-complex="12pt" style:font-weight-complex="normal"/>
    </style:style>
    <style:style style:name="T422" style:family="text">
      <style:text-properties fo:color="#000000" loext:opacity="100%" style:font-name="Times New Roman" fo:font-size="12pt" style:text-underline-style="none" fo:font-weight="normal" officeooo:rsid="017019ff" fo:background-color="#ffffff" loext:char-shading-value="0" style:font-name-asian="Times New Roman1" style:font-size-asian="12pt" style:language-asian="en" style:country-asian="US" style:font-weight-asian="normal" style:font-name-complex="Times New Roman2" style:font-size-complex="12pt" style:font-weight-complex="normal"/>
    </style:style>
    <style:style style:name="T423" style:family="text">
      <style:text-properties fo:color="#000000" loext:opacity="100%" style:font-name="Times New Roman" fo:font-size="12pt" style:text-underline-style="none" fo:font-weight="normal" officeooo:rsid="03605dd8" fo:background-color="#ffffff" loext:char-shading-value="0" style:font-name-asian="Times New Roman1" style:font-size-asian="12pt" style:language-asian="en" style:country-asian="US" style:font-weight-asian="normal" style:font-name-complex="Times New Roman2" style:font-size-complex="12pt" style:font-weight-complex="normal"/>
    </style:style>
    <style:style style:name="T424" style:family="text">
      <style:text-properties fo:color="#000000" loext:opacity="100%" style:font-name="Times New Roman" fo:font-size="12pt" style:text-underline-style="none" fo:font-weight="normal" officeooo:rsid="015d3659" fo:background-color="#ffffff" loext:char-shading-value="0" style:font-name-asian="Times New Roman1" style:font-size-asian="12pt" style:language-asian="en" style:country-asian="US" style:font-weight-asian="normal" style:font-name-complex="Times New Roman2" style:font-size-complex="12pt" style:font-weight-complex="normal"/>
    </style:style>
    <style:style style:name="T425" style:family="text">
      <style:text-properties fo:color="#000000" loext:opacity="100%" style:font-name="Times New Roman" fo:font-size="12pt" style:text-underline-style="none" fo:font-weight="normal" officeooo:rsid="015dd7cb" fo:background-color="#ffffff" loext:char-shading-value="0" style:font-name-asian="Times New Roman1" style:font-size-asian="12pt" style:language-asian="en" style:country-asian="US" style:font-weight-asian="normal" style:font-name-complex="Times New Roman2" style:font-size-complex="12pt" style:font-weight-complex="normal"/>
    </style:style>
    <style:style style:name="T426" style:family="text">
      <style:text-properties fo:color="#000000" loext:opacity="100%" style:font-name="Times New Roman" fo:font-size="12pt" style:text-underline-style="none" fo:font-weight="normal" officeooo:rsid="013a01c9" fo:background-color="#ffffff" loext:char-shading-value="0" style:font-name-asian="Times New Roman1" style:font-size-asian="12pt" style:language-asian="en" style:country-asian="US" style:font-weight-asian="normal" style:font-name-complex="Times New Roman2" style:font-size-complex="12pt" style:font-weight-complex="normal"/>
    </style:style>
    <style:style style:name="T427" style:family="text">
      <style:text-properties fo:color="#000000" loext:opacity="100%" style:font-name="Times New Roman" fo:font-size="12pt" style:text-underline-style="none" fo:font-weight="normal" officeooo:rsid="03608708" fo:background-color="#ffffff" loext:char-shading-value="0" style:font-name-asian="Times New Roman1" style:font-size-asian="12pt" style:language-asian="en" style:country-asian="US" style:font-weight-asian="normal" style:font-name-complex="Times New Roman2" style:font-size-complex="12pt" style:font-weight-complex="normal"/>
    </style:style>
    <style:style style:name="T428" style:family="text">
      <style:text-properties fo:color="#000000" loext:opacity="100%" style:font-name="Times New Roman" fo:font-size="12pt" style:text-underline-style="none" fo:font-weight="normal" officeooo:rsid="015fd8da" fo:background-color="#ffffff" loext:char-shading-value="0" style:font-name-asian="Times New Roman1" style:font-size-asian="12pt" style:language-asian="en" style:country-asian="US" style:font-weight-asian="normal" style:font-name-complex="Times New Roman2" style:font-size-complex="12pt" style:font-weight-complex="normal"/>
    </style:style>
    <style:style style:name="T429" style:family="text">
      <style:text-properties fo:color="#000000" loext:opacity="100%" style:font-name="Times New Roman" fo:font-size="12pt" style:text-underline-style="none" fo:font-weight="normal" officeooo:rsid="0162aead" fo:background-color="#ffffff" loext:char-shading-value="0" style:font-name-asian="Times New Roman1" style:font-size-asian="12pt" style:language-asian="en" style:country-asian="US" style:font-weight-asian="normal" style:font-name-complex="Times New Roman2" style:font-size-complex="12pt" style:font-weight-complex="normal"/>
    </style:style>
    <style:style style:name="T430" style:family="text">
      <style:text-properties fo:color="#000000" loext:opacity="100%" style:font-name="Times New Roman" fo:font-size="12pt" style:text-underline-style="none" fo:font-weight="normal" officeooo:rsid="016456a0" fo:background-color="#ffffff" loext:char-shading-value="0" style:font-name-asian="Times New Roman1" style:font-size-asian="12pt" style:language-asian="en" style:country-asian="US" style:font-weight-asian="normal" style:font-name-complex="Times New Roman2" style:font-size-complex="12pt" style:font-weight-complex="normal"/>
    </style:style>
    <style:style style:name="T431" style:family="text">
      <style:text-properties fo:color="#000000" loext:opacity="100%" style:font-name="Times New Roman" fo:font-size="12pt" style:text-underline-style="none" fo:font-weight="normal" officeooo:rsid="036d608a" fo:background-color="#ffffff" loext:char-shading-value="0" style:font-name-asian="Times New Roman1" style:font-size-asian="12pt" style:language-asian="en" style:country-asian="US" style:font-weight-asian="normal" style:font-name-complex="Times New Roman2" style:font-size-complex="12pt" style:font-weight-complex="normal"/>
    </style:style>
    <style:style style:name="T432" style:family="text">
      <style:text-properties fo:color="#000000" loext:opacity="100%" style:font-name="Times New Roman" fo:font-size="12pt" style:text-underline-style="none" fo:font-weight="normal" officeooo:rsid="036f0035" fo:background-color="#ffffff" loext:char-shading-value="0" style:font-name-asian="Times New Roman1" style:font-size-asian="12pt" style:language-asian="en" style:country-asian="US" style:font-weight-asian="normal" style:font-name-complex="Times New Roman2" style:font-size-complex="12pt" style:font-weight-complex="normal"/>
    </style:style>
    <style:style style:name="T433" style:family="text">
      <style:text-properties fo:color="#000000" loext:opacity="100%" style:font-name="Times New Roman" fo:font-size="12pt" style:text-underline-style="none" fo:font-weight="normal" officeooo:rsid="037605fd" fo:background-color="#ffffff" loext:char-shading-value="0" style:font-name-asian="Times New Roman1" style:font-size-asian="12pt" style:language-asian="en" style:country-asian="US" style:font-weight-asian="normal" style:font-name-complex="Times New Roman2" style:font-size-complex="12pt" style:font-weight-complex="normal"/>
    </style:style>
    <style:style style:name="T434" style:family="text">
      <style:text-properties fo:color="#000000" loext:opacity="100%" style:font-name="Times New Roman" fo:font-size="12pt" style:text-underline-style="none" fo:font-weight="normal" officeooo:rsid="03248605" style:font-name-asian="Times New Roman" style:font-size-asian="12pt" style:font-weight-asian="normal" style:font-name-complex="Times New Roman" style:font-size-complex="12pt" style:font-weight-complex="normal"/>
    </style:style>
    <style:style style:name="T435" style:family="text">
      <style:text-properties fo:color="#000000" loext:opacity="100%" style:font-name="Times New Roman" fo:font-size="12pt" style:text-underline-style="none" fo:font-weight="normal" officeooo:rsid="03673023" style:font-name-asian="Times New Roman" style:font-size-asian="12pt" style:font-weight-asian="normal" style:font-name-complex="Times New Roman" style:font-size-complex="12pt" style:font-weight-complex="normal"/>
    </style:style>
    <style:style style:name="T436" style:family="text">
      <style:text-properties fo:color="#000000" loext:opacity="100%" style:font-name="Times New Roman" fo:font-size="12pt" style:text-underline-style="none" fo:font-weight="normal" officeooo:rsid="03690559" style:font-name-asian="Times New Roman" style:font-size-asian="12pt" style:font-weight-asian="normal" style:font-name-complex="Times New Roman" style:font-size-complex="12pt" style:font-weight-complex="normal"/>
    </style:style>
    <style:style style:name="T437" style:family="text">
      <style:text-properties fo:color="#000000" loext:opacity="100%" style:font-name="Times New Roman" fo:font-size="12pt" style:text-underline-style="none" fo:font-weight="normal" officeooo:rsid="036a94bb" style:font-name-asian="Times New Roman" style:font-size-asian="12pt" style:font-weight-asian="normal" style:font-name-complex="Times New Roman" style:font-size-complex="12pt" style:font-weight-complex="normal"/>
    </style:style>
    <style:style style:name="T438" style:family="text">
      <style:text-properties fo:color="#000000" loext:opacity="100%" style:font-name="Times New Roman" fo:font-size="12pt" style:text-underline-style="none" fo:font-weight="normal" officeooo:rsid="03248605" style:font-size-asian="12pt" style:font-weight-asian="normal" style:font-size-complex="12pt" style:font-weight-complex="normal"/>
    </style:style>
    <style:style style:name="T439" style:family="text">
      <style:text-properties fo:color="#000000" loext:opacity="100%" style:font-name="Times New Roman" fo:font-size="12pt" style:text-underline-style="none" fo:font-weight="bold" officeooo:rsid="035389da" fo:background-color="#ffffff" loext:char-shading-value="0" style:font-name-asian="Times New Roman1" style:font-size-asian="10.5pt" style:language-asian="en" style:country-asian="US" style:font-weight-asian="bold" style:font-name-complex="Times New Roman2" style:font-size-complex="12pt" style:font-weight-complex="bold"/>
    </style:style>
    <style:style style:name="T440" style:family="text">
      <style:text-properties fo:color="#000000" loext:opacity="100%" style:font-name="Times New Roman" fo:font-size="12pt" style:text-underline-style="none" fo:font-weight="bold" officeooo:rsid="035fd37a" fo:background-color="#ffffff" loext:char-shading-value="0" style:font-name-asian="Times New Roman1" style:font-size-asian="10.5pt" style:language-asian="en" style:country-asian="US" style:font-weight-asian="bold" style:font-name-complex="Times New Roman2" style:font-size-complex="12pt" style:font-weight-complex="bold"/>
    </style:style>
    <style:style style:name="T441" style:family="text">
      <style:text-properties fo:color="#000000" loext:opacity="100%" style:font-name="Times New Roman" fo:font-size="12pt" style:text-underline-style="none" fo:font-weight="bold" officeooo:rsid="035fd37a" fo:background-color="#ffffff" loext:char-shading-value="0" style:font-name-asian="Times New Roman1" style:font-size-asian="12pt" style:language-asian="en" style:country-asian="US" style:font-weight-asian="bold" style:font-name-complex="Times New Roman2" style:font-size-complex="12pt" style:font-weight-complex="bold"/>
    </style:style>
    <style:style style:name="T442" style:family="text">
      <style:text-properties fo:color="#000000" loext:opacity="100%" style:font-name="Times New Roman" fo:font-size="12pt" style:text-underline-style="none" fo:font-weight="bold" officeooo:rsid="03248605" fo:background-color="#ffffff" loext:char-shading-value="0" style:font-name-asian="Times New Roman1" style:font-size-asian="12pt" style:language-asian="en" style:country-asian="US" style:font-weight-asian="bold" style:font-name-complex="Times New Roman2" style:font-size-complex="12pt" style:font-weight-complex="bold"/>
    </style:style>
    <style:style style:name="T443" style:family="text">
      <style:text-properties fo:color="#000000" loext:opacity="100%" style:font-name="Times New Roman" fo:font-size="12pt" style:text-underline-style="none" fo:font-weight="bold" officeooo:rsid="03605dd8" fo:background-color="#ffffff" loext:char-shading-value="0" style:font-name-asian="Times New Roman1" style:font-size-asian="12pt" style:language-asian="en" style:country-asian="US" style:font-weight-asian="bold" style:font-name-complex="Times New Roman2" style:font-size-complex="12pt" style:font-weight-complex="bold"/>
    </style:style>
    <style:style style:name="T444" style:family="text">
      <style:text-properties fo:color="#000000" loext:opacity="100%" style:font-name="Times New Roman" fo:font-size="12pt" style:text-underline-style="none" fo:font-weight="bold" officeooo:rsid="03608708" fo:background-color="#ffffff" loext:char-shading-value="0" style:font-name-asian="Times New Roman1" style:font-size-asian="12pt" style:language-asian="en" style:country-asian="US" style:font-weight-asian="bold" style:font-name-complex="Times New Roman2" style:font-size-complex="12pt" style:font-weight-complex="bold"/>
    </style:style>
    <style:style style:name="T445" style:family="text">
      <style:text-properties fo:color="#000000" loext:opacity="100%" style:font-name="Times New Roman" fo:font-size="12pt" style:text-underline-style="none" fo:font-weight="bold" officeooo:rsid="035fd37a" style:text-underline-mode="continuous" style:text-overline-mode="continuous" style:text-line-through-mode="continuous" style:letter-kerning="true" fo:background-color="#ffffff" loext:char-shading-value="0" style:font-name-asian="Arial" style:font-size-asian="12pt" style:font-weight-asian="bold" style:font-name-complex="Times New Roman" style:font-size-complex="12pt" style:language-complex="en" style:country-complex="US" style:font-weight-complex="bold"/>
    </style:style>
    <style:style style:name="T446" style:family="text">
      <style:text-properties fo:color="#000000" loext:opacity="100%" style:font-name="Times New Roman" fo:font-size="12pt" style:text-underline-style="solid" style:text-underline-width="auto" style:text-underline-color="font-color" fo:font-weight="bold" officeooo:rsid="033afde3" fo:background-color="#ffffff" loext:char-shading-value="0" style:font-name-asian="Times New Roman1" style:font-size-asian="12pt" style:language-asian="en" style:country-asian="US" style:font-weight-asian="bold" style:font-name-complex="Times New Roman2" style:font-size-complex="12pt" style:font-weight-complex="bold"/>
    </style:style>
    <style:style style:name="T447" style:family="text">
      <style:text-properties fo:color="#000000" loext:opacity="100%" style:font-name="Times New Roman" fo:font-size="12pt" style:text-underline-style="solid" style:text-underline-width="auto" style:text-underline-color="font-color" fo:font-weight="bold" officeooo:rsid="035fd37a" fo:background-color="#ffffff" loext:char-shading-value="0" style:font-name-asian="Times New Roman1" style:font-size-asian="12pt" style:language-asian="en" style:country-asian="US" style:font-weight-asian="bold" style:font-name-complex="Times New Roman2" style:font-size-complex="12pt" style:font-weight-complex="bold"/>
    </style:style>
    <style:style style:name="T448" style:family="text">
      <style:text-properties fo:color="#000000" loext:opacity="100%" style:font-name="Times New Roman" fo:font-size="12pt" style:text-underline-style="solid" style:text-underline-width="auto" style:text-underline-color="font-color" fo:font-weight="bold" officeooo:rsid="033b3c39" fo:background-color="#ffffff" loext:char-shading-value="0" style:font-name-asian="Times New Roman1" style:font-size-asian="12pt" style:language-asian="en" style:country-asian="US" style:font-weight-asian="bold" style:font-name-complex="Times New Roman2" style:font-size-complex="12pt" style:font-weight-complex="bold"/>
    </style:style>
    <style:style style:name="T449" style:family="text">
      <style:text-properties fo:color="#000000" loext:opacity="100%" style:font-name="Times New Roman" fo:font-size="12pt" style:text-underline-style="solid" style:text-underline-width="auto" style:text-underline-color="font-color" fo:font-weight="bold" officeooo:rsid="0324fed1" fo:background-color="#ffffff" loext:char-shading-value="0" style:font-name-asian="Times New Roman1" style:font-size-asian="12pt" style:language-asian="en" style:country-asian="US" style:font-weight-asian="bold" style:font-name-complex="Times New Roman2" style:font-size-complex="12pt" style:font-weight-complex="bold"/>
    </style:style>
    <style:style style:name="T450" style:family="text">
      <style:text-properties fo:color="#000000" loext:opacity="100%" style:font-name="Times New Roman" fo:font-size="12pt" style:text-underline-style="solid" style:text-underline-width="auto" style:text-underline-color="font-color" fo:font-weight="bold" officeooo:rsid="03605dd8" fo:background-color="#ffffff" loext:char-shading-value="0" style:font-name-asian="Times New Roman1" style:font-size-asian="12pt" style:language-asian="en" style:country-asian="US" style:font-weight-asian="bold" style:font-name-complex="Times New Roman2" style:font-size-complex="12pt" style:font-weight-complex="bold"/>
    </style:style>
    <style:style style:name="T451" style:family="text">
      <style:text-properties fo:color="#000000" loext:opacity="100%" style:font-name="Times New Roman" fo:font-size="12pt" style:text-underline-style="solid" style:text-underline-width="auto" style:text-underline-color="font-color" fo:font-weight="bold" officeooo:rsid="03281264" fo:background-color="#ffffff" loext:char-shading-value="0" style:font-name-asian="Times New Roman1" style:font-size-asian="12pt" style:language-asian="en" style:country-asian="US" style:font-weight-asian="bold" style:font-name-complex="Times New Roman2" style:font-size-complex="12pt" style:font-weight-complex="bold"/>
    </style:style>
    <style:style style:name="T452" style:family="text">
      <style:text-properties fo:color="#000000" loext:opacity="100%" style:font-name="Times New Roman" fo:font-size="12pt" style:text-underline-style="solid" style:text-underline-width="auto" style:text-underline-color="font-color" fo:font-weight="bold" officeooo:rsid="0329a5ab" fo:background-color="#ffffff" loext:char-shading-value="0" style:font-name-asian="Times New Roman1" style:font-size-asian="12pt" style:language-asian="en" style:country-asian="US" style:font-weight-asian="bold" style:font-name-complex="Times New Roman2" style:font-size-complex="12pt" style:font-weight-complex="bold"/>
    </style:style>
    <style:style style:name="T453" style:family="text">
      <style:text-properties fo:color="#000000" loext:opacity="100%" style:font-name="Times New Roman" fo:font-size="12pt" style:text-underline-style="solid" style:text-underline-width="auto" style:text-underline-color="font-color" fo:font-weight="bold" officeooo:rsid="032a45ae" fo:background-color="#ffffff" loext:char-shading-value="0" style:font-name-asian="Times New Roman1" style:font-size-asian="12pt" style:language-asian="en" style:country-asian="US" style:font-weight-asian="bold" style:font-name-complex="Times New Roman2" style:font-size-complex="12pt" style:font-weight-complex="bold"/>
    </style:style>
    <style:style style:name="T454" style:family="text">
      <style:text-properties fo:color="#000000" loext:opacity="100%" style:font-name="Times New Roman" fo:font-size="12pt" style:text-underline-style="solid" style:text-underline-width="auto" style:text-underline-color="font-color" fo:font-weight="bold" officeooo:rsid="03608708" fo:background-color="#ffffff" loext:char-shading-value="0" style:font-name-asian="Times New Roman1" style:font-size-asian="12pt" style:language-asian="en" style:country-asian="US" style:font-weight-asian="bold" style:font-name-complex="Times New Roman2" style:font-size-complex="12pt" style:font-weight-complex="bold"/>
    </style:style>
    <style:style style:name="T455" style:family="text">
      <style:text-properties fo:color="#000000" loext:opacity="100%" style:font-name="Times New Roman" fo:font-size="12pt" style:text-underline-style="solid" style:text-underline-width="auto" style:text-underline-color="font-color" fo:font-weight="bold" officeooo:rsid="032ee3a1" fo:background-color="#ffffff" loext:char-shading-value="0" style:font-name-asian="Times New Roman1" style:font-size-asian="12pt" style:language-asian="en" style:country-asian="US" style:font-weight-asian="bold" style:font-name-complex="Times New Roman2" style:font-size-complex="12pt" style:font-weight-complex="bold"/>
    </style:style>
    <style:style style:name="T456" style:family="text">
      <style:text-properties fo:color="#000000" loext:opacity="100%" style:font-name="Times New Roman" fo:font-size="12pt" style:text-underline-style="solid" style:text-underline-width="auto" style:text-underline-color="font-color" fo:font-weight="bold" officeooo:rsid="032c8039" fo:background-color="#ffffff" loext:char-shading-value="0" style:font-name-asian="Times New Roman1" style:font-size-asian="12pt" style:language-asian="en" style:country-asian="US" style:font-weight-asian="bold" style:font-name-complex="Times New Roman2" style:font-size-complex="12pt" style:font-weight-complex="bold"/>
    </style:style>
    <style:style style:name="T457" style:family="text">
      <style:text-properties fo:color="#000000" loext:opacity="100%" style:font-name="Times New Roman" fo:font-size="12pt" style:text-underline-style="solid" style:text-underline-width="auto" style:text-underline-color="font-color" fo:font-weight="bold" officeooo:rsid="035fd37a" fo:background-color="#ffffff" loext:char-shading-value="0" style:font-name-asian="Times New Roman1" style:font-size-asian="12pt" style:language-asian="en" style:country-asian="US" style:font-weight-asian="bold" style:font-name-complex="Times New Roman2" style:font-size-complex="12pt" style:font-weight-complex="normal"/>
    </style:style>
    <style:style style:name="T458" style:family="text">
      <style:text-properties fo:color="#000000" loext:opacity="100%" style:font-name="Times New Roman" fo:font-size="12pt" style:text-underline-style="solid" style:text-underline-width="auto" style:text-underline-color="font-color" fo:font-weight="bold" officeooo:rsid="033afde3" fo:background-color="#ffffff" loext:char-shading-value="0" style:font-name-asian="Times New Roman1" style:font-size-asian="12pt" style:language-asian="en" style:country-asian="US" style:font-weight-asian="bold" style:font-name-complex="Times New Roman2" style:font-size-complex="12pt" style:font-weight-complex="normal"/>
    </style:style>
    <style:style style:name="T459" style:family="text">
      <style:text-properties fo:color="#000000" loext:opacity="100%" style:font-name="Times New Roman" fo:font-size="12pt" style:text-underline-style="solid" style:text-underline-width="auto" style:text-underline-color="font-color" fo:font-weight="bold" officeooo:rsid="033b3c39" fo:background-color="#ffffff" loext:char-shading-value="0" style:font-name-asian="Times New Roman1" style:font-size-asian="12pt" style:language-asian="en" style:country-asian="US" style:font-weight-asian="bold" style:font-name-complex="Times New Roman2" style:font-size-complex="12pt" style:font-weight-complex="normal"/>
    </style:style>
    <style:style style:name="T460" style:family="text">
      <style:text-properties fo:color="#000000" loext:opacity="100%" style:font-name="Times New Roman" fo:font-size="12pt" style:text-underline-style="solid" style:text-underline-width="auto" style:text-underline-color="font-color" fo:font-weight="bold" officeooo:rsid="03605dd8" fo:background-color="#ffffff" loext:char-shading-value="0" style:font-name-asian="Times New Roman1" style:font-size-asian="12pt" style:language-asian="en" style:country-asian="US" style:font-weight-asian="bold" style:font-name-complex="Times New Roman2" style:font-size-complex="12pt" style:font-weight-complex="normal"/>
    </style:style>
    <style:style style:name="T461" style:family="text">
      <style:text-properties fo:color="#000000" loext:opacity="100%" style:font-name="Times New Roman" fo:font-size="12pt" style:text-underline-style="solid" style:text-underline-width="auto" style:text-underline-color="font-color" fo:font-weight="bold" officeooo:rsid="0324fed1" fo:background-color="#ffffff" loext:char-shading-value="0" style:font-name-asian="Times New Roman1" style:font-size-asian="12pt" style:language-asian="en" style:country-asian="US" style:font-weight-asian="bold" style:font-name-complex="Times New Roman2" style:font-size-complex="12pt" style:font-weight-complex="normal"/>
    </style:style>
    <style:style style:name="T462" style:family="text">
      <style:text-properties fo:color="#000000" loext:opacity="100%" style:font-name="Times New Roman" fo:font-size="12pt" style:text-underline-style="solid" style:text-underline-width="auto" style:text-underline-color="font-color" fo:font-weight="bold" officeooo:rsid="03281264" fo:background-color="#ffffff" loext:char-shading-value="0" style:font-name-asian="Times New Roman1" style:font-size-asian="12pt" style:language-asian="en" style:country-asian="US" style:font-weight-asian="bold" style:font-name-complex="Times New Roman2" style:font-size-complex="12pt" style:font-weight-complex="normal"/>
    </style:style>
    <style:style style:name="T463" style:family="text">
      <style:text-properties fo:color="#000000" loext:opacity="100%" style:font-name="Times New Roman" fo:font-size="12pt" style:text-underline-style="solid" style:text-underline-width="auto" style:text-underline-color="font-color" fo:font-weight="bold" officeooo:rsid="0329a5ab" fo:background-color="#ffffff" loext:char-shading-value="0" style:font-name-asian="Times New Roman1" style:font-size-asian="12pt" style:language-asian="en" style:country-asian="US" style:font-weight-asian="bold" style:font-name-complex="Times New Roman2" style:font-size-complex="12pt" style:font-weight-complex="normal"/>
    </style:style>
    <style:style style:name="T464" style:family="text">
      <style:text-properties fo:color="#000000" loext:opacity="100%" style:font-name="Times New Roman" fo:font-size="12pt" style:text-underline-style="solid" style:text-underline-width="auto" style:text-underline-color="font-color" fo:font-weight="bold" officeooo:rsid="032a45ae" fo:background-color="#ffffff" loext:char-shading-value="0" style:font-name-asian="Times New Roman1" style:font-size-asian="12pt" style:language-asian="en" style:country-asian="US" style:font-weight-asian="bold" style:font-name-complex="Times New Roman2" style:font-size-complex="12pt" style:font-weight-complex="normal"/>
    </style:style>
    <style:style style:name="T465" style:family="text">
      <style:text-properties fo:color="#000000" loext:opacity="100%" style:font-name="Times New Roman" fo:font-size="12pt" style:text-underline-style="solid" style:text-underline-width="auto" style:text-underline-color="font-color" fo:font-weight="bold" officeooo:rsid="03608708" fo:background-color="#ffffff" loext:char-shading-value="0" style:font-name-asian="Times New Roman1" style:font-size-asian="12pt" style:language-asian="en" style:country-asian="US" style:font-weight-asian="bold" style:font-name-complex="Times New Roman2" style:font-size-complex="12pt" style:font-weight-complex="normal"/>
    </style:style>
    <style:style style:name="T466" style:family="text">
      <style:text-properties fo:color="#000000" loext:opacity="100%" style:font-name="Times New Roman" fo:font-size="12pt" style:text-underline-style="solid" style:text-underline-width="auto" style:text-underline-color="font-color" fo:font-weight="bold" officeooo:rsid="032ee3a1" fo:background-color="#ffffff" loext:char-shading-value="0" style:font-name-asian="Times New Roman1" style:font-size-asian="12pt" style:language-asian="en" style:country-asian="US" style:font-weight-asian="bold" style:font-name-complex="Times New Roman2" style:font-size-complex="12pt" style:font-weight-complex="normal"/>
    </style:style>
    <style:style style:name="T467" style:family="text">
      <style:text-properties fo:color="#000000" loext:opacity="100%" style:font-name="Times New Roman" fo:font-size="12pt" style:text-underline-style="solid" style:text-underline-width="auto" style:text-underline-color="font-color" fo:font-weight="bold" officeooo:rsid="032c8039" fo:background-color="#ffffff" loext:char-shading-value="0" style:font-name-asian="Times New Roman1" style:font-size-asian="12pt" style:language-asian="en" style:country-asian="US" style:font-weight-asian="bold" style:font-name-complex="Times New Roman2" style:font-size-complex="12pt" style:font-weight-complex="normal"/>
    </style:style>
    <style:style style:name="T468" style:family="text">
      <style:text-properties fo:color="#000000" loext:opacity="100%" style:font-name="Times New Roman" style:text-underline-style="solid" style:text-underline-width="auto" style:text-underline-color="font-color" fo:font-weight="bold" officeooo:rsid="035389da" fo:background-color="#ffffff" loext:char-shading-value="0" style:font-name-asian="Times New Roman1" style:language-asian="en" style:country-asian="US" style:font-weight-asian="bold" style:font-name-complex="Times New Roman2" style:font-weight-complex="bold"/>
    </style:style>
    <style:style style:name="T469" style:family="text">
      <style:text-properties fo:color="#000000" loext:opacity="100%" style:font-name="Times New Roman" officeooo:rsid="03690559"/>
    </style:style>
    <style:style style:name="T470" style:family="text">
      <style:text-properties style:font-name="Times New Roman" style:text-underline-style="none" fo:font-weight="bold" style:font-weight-asian="bold" style:font-weight-complex="bold"/>
    </style:style>
    <style:style style:name="T471" style:family="text">
      <style:text-properties style:font-name="Times New Roman" style:text-underline-style="none" fo:font-weight="bold" officeooo:rsid="0366c787" style:font-weight-asian="bold" style:font-weight-complex="bold"/>
    </style:style>
    <style:style style:name="T472" style:family="text">
      <style:text-properties style:font-name="Times New Roman" style:text-underline-style="none" fo:font-weight="normal" style:font-weight-asian="normal"/>
    </style:style>
    <style:style style:name="T473" style:family="text">
      <style:text-properties style:font-name="Times New Roman" style:text-underline-style="none" fo:font-weight="normal" style:font-weight-asian="normal" style:font-weight-complex="normal"/>
    </style:style>
    <style:style style:name="T474" style:family="text">
      <style:text-properties style:font-name="Times New Roman" style:text-underline-style="none" fo:font-weight="normal" officeooo:rsid="01759253" style:font-weight-asian="normal" style:font-weight-complex="normal"/>
    </style:style>
    <style:style style:name="T475" style:family="text">
      <style:text-properties style:font-name="Times New Roman" style:text-underline-style="none" fo:font-weight="normal" officeooo:rsid="033de04e" style:font-weight-asian="normal" style:font-weight-complex="normal"/>
    </style:style>
    <style:style style:name="T476" style:family="text">
      <style:text-properties style:font-name="Times New Roman" style:text-underline-style="none" fo:font-weight="normal" officeooo:rsid="01759253" style:font-weight-asian="normal"/>
    </style:style>
    <style:style style:name="T477" style:family="text">
      <style:text-properties style:font-name="Times New Roman" style:text-underline-style="none" fo:font-weight="normal" officeooo:rsid="0175a6c2" style:font-weight-asian="normal"/>
    </style:style>
    <style:style style:name="T478" style:family="text">
      <style:text-properties style:font-name="Times New Roman" style:text-underline-style="solid" style:text-underline-width="auto" style:text-underline-color="font-color" fo:font-weight="bold" style:font-weight-asian="bold"/>
    </style:style>
    <style:style style:name="T479" style:family="text">
      <style:text-properties style:font-name="Times New Roman" style:text-underline-style="solid" style:text-underline-width="auto" style:text-underline-color="font-color" fo:font-weight="bold" style:font-weight-asian="bold" style:font-weight-complex="bold"/>
    </style:style>
    <style:style style:name="T480" style:family="text">
      <style:text-properties style:font-name="Times New Roman" style:text-underline-style="solid" style:text-underline-width="auto" style:text-underline-color="font-color" fo:font-weight="bold" officeooo:rsid="033b3c39" style:font-weight-asian="bold" style:font-weight-complex="bold"/>
    </style:style>
    <style:style style:name="T481" style:family="text">
      <style:text-properties style:font-name="Times New Roman" style:text-underline-style="solid" style:text-underline-width="auto" style:text-underline-color="font-color" fo:font-weight="bold" officeooo:rsid="033de04e" style:font-weight-asian="bold" style:font-weight-complex="bold"/>
    </style:style>
    <style:style style:name="T482" style:family="text">
      <style:text-properties style:font-name="Times New Roman" style:text-underline-style="solid" style:text-underline-width="auto" style:text-underline-color="font-color" fo:font-weight="bold" officeooo:rsid="033b3c39" style:font-weight-asian="bold"/>
    </style:style>
    <style:style style:name="T483" style:family="text">
      <style:text-properties style:font-name="Times New Roman" style:text-underline-style="solid" style:text-underline-width="auto" style:text-underline-color="font-color" fo:font-weight="bold" officeooo:rsid="033de04e" style:font-weight-asian="bold"/>
    </style:style>
    <style:style style:name="T484" style:family="text">
      <style:text-properties style:font-name="Times New Roman" fo:font-size="12pt" style:text-underline-style="none" fo:font-weight="normal" style:font-size-asian="12pt" style:font-weight-asian="normal" style:font-size-complex="12pt"/>
    </style:style>
    <style:style style:name="T485" style:family="text">
      <style:text-properties style:font-name="Times New Roman" fo:font-size="12pt" style:text-underline-style="none" fo:font-weight="normal" style:font-size-asian="12pt" style:font-weight-asian="normal" style:font-size-complex="12pt" style:font-weight-complex="normal"/>
    </style:style>
    <style:style style:name="T486" style:family="text">
      <style:text-properties style:font-name="Times New Roman" fo:font-size="12pt" style:text-underline-style="none" fo:font-weight="normal" officeooo:rsid="032ac4f8" style:font-size-asian="12pt" style:font-weight-asian="normal" style:font-size-complex="12pt" style:font-weight-complex="normal"/>
    </style:style>
    <style:style style:name="T487" style:family="text">
      <style:text-properties style:font-name="Times New Roman" fo:font-size="12pt" style:text-underline-style="none" fo:font-weight="normal" officeooo:rsid="033a6136" style:font-size-asian="12pt" style:font-weight-asian="normal" style:font-size-complex="12pt" style:font-weight-complex="normal"/>
    </style:style>
    <style:style style:name="T488" style:family="text">
      <style:text-properties style:font-name="Times New Roman" fo:font-size="12pt" style:text-underline-style="none" fo:font-weight="normal" officeooo:rsid="03357ab5" style:font-size-asian="12pt" style:font-weight-asian="normal" style:font-size-complex="12pt" style:font-weight-complex="normal"/>
    </style:style>
    <style:style style:name="T489" style:family="text">
      <style:text-properties style:font-name="Times New Roman" fo:font-size="12pt" style:text-underline-style="none" fo:font-weight="normal" officeooo:rsid="03248605" style:font-size-asian="12pt" style:font-weight-asian="normal" style:font-size-complex="12pt" style:font-weight-complex="normal"/>
    </style:style>
    <style:style style:name="T490" style:family="text">
      <style:text-properties style:font-name="Times New Roman" fo:font-size="12pt" style:text-underline-style="none" fo:font-weight="normal" officeooo:rsid="034f32da" style:font-size-asian="12pt" style:font-weight-asian="normal" style:font-size-complex="12pt" style:font-weight-complex="normal"/>
    </style:style>
    <style:style style:name="T491" style:family="text">
      <style:text-properties style:font-name="Times New Roman" fo:font-size="12pt" style:text-underline-style="none" fo:font-weight="normal" officeooo:rsid="033de04e" style:font-size-asian="12pt" style:font-weight-asian="normal" style:font-size-complex="12pt" style:font-weight-complex="normal"/>
    </style:style>
    <style:style style:name="T492" style:family="text">
      <style:text-properties style:font-name="Times New Roman" fo:font-size="12pt" style:text-underline-style="none" fo:font-weight="normal" officeooo:rsid="03471e01" style:font-size-asian="12pt" style:font-weight-asian="normal" style:font-size-complex="12pt" style:font-weight-complex="normal"/>
    </style:style>
    <style:style style:name="T493" style:family="text">
      <style:text-properties style:font-name="Times New Roman" fo:font-size="12pt" style:text-underline-style="none" fo:font-weight="normal" officeooo:rsid="0175a6c2" style:font-size-asian="12pt" style:font-weight-asian="normal" style:font-size-complex="12pt" style:font-weight-complex="normal"/>
    </style:style>
    <style:style style:name="T494" style:family="text">
      <style:text-properties style:font-name="Times New Roman" fo:font-size="12pt" style:text-underline-style="none" fo:font-weight="normal" officeooo:rsid="01531be1" style:font-size-asian="12pt" style:font-weight-asian="normal" style:font-size-complex="12pt"/>
    </style:style>
    <style:style style:name="T495" style:family="text">
      <style:text-properties style:font-name="Times New Roman" fo:font-size="12pt" style:text-underline-style="none" fo:font-weight="normal" officeooo:rsid="03248605" style:font-size-asian="12pt" style:font-weight-asian="normal" style:font-size-complex="12pt"/>
    </style:style>
    <style:style style:name="T496" style:family="text">
      <style:text-properties style:font-name="Times New Roman" fo:font-size="12pt" style:text-underline-style="none" fo:font-weight="normal" officeooo:rsid="0175a6c2" style:font-size-asian="12pt" style:font-weight-asian="normal" style:font-size-complex="12pt"/>
    </style:style>
    <style:style style:name="T497" style:family="text">
      <style:text-properties style:font-name="Times New Roman" fo:font-size="12pt" style:text-underline-style="none" fo:font-weight="bold" style:font-size-asian="12pt" style:font-weight-asian="bold" style:font-size-complex="12pt" style:font-weight-complex="bold"/>
    </style:style>
    <style:style style:name="T498" style:family="text">
      <style:text-properties style:font-name="Times New Roman" fo:font-size="12pt" style:text-underline-style="none" fo:font-weight="bold" officeooo:rsid="03248605" style:font-size-asian="12pt" style:font-weight-asian="bold" style:font-size-complex="12pt" style:font-weight-complex="bold"/>
    </style:style>
    <style:style style:name="T499"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500"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501" style:family="text">
      <style:text-properties style:font-name="Times New Roman" fo:font-size="12pt" style:text-underline-style="solid" style:text-underline-width="auto" style:text-underline-color="font-color" fo:font-weight="bold" officeooo:rsid="033de04e" style:font-size-asian="12pt" style:font-weight-asian="bold" style:font-size-complex="12pt" style:font-weight-complex="bold"/>
    </style:style>
    <style:style style:name="T502" style:family="text">
      <style:text-properties style:font-name="Times New Roman" fo:font-size="12pt" style:text-underline-style="solid" style:text-underline-width="auto" style:text-underline-color="font-color" fo:font-weight="bold" officeooo:rsid="033de04e"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figura1" text:anchor-type="as-char" svg:y="0cm" svg:width="2.367cm" style:rel-width="scale" svg:height="2.969cm" style:rel-height="scale" draw:z-index="0"><draw:image xlink:href="Pictures/1000000000000080000000AD5AA34E6E32EE7A88.jpg" xlink:type="simple" xlink:show="embed" xlink:actuate="onLoad" draw:mime-type="image/jpeg"/></draw:frame></text:p>
      <text:p text:style-name="P1">ESTADO DO CEARÁ</text:p>
      <text:p text:style-name="P1">PODER JUDICIÁRIO</text:p>
      <text:p text:style-name="P1">TRIBUNAL DE JUSTIÇA</text:p>
      <text:p text:style-name="P2">1ª CÂMARA DE DIREITO PRIVADO</text:p>
      <text:h text:style-name="P6" text:outline-level="2">SESSÃO ORDINÁRIA Nº <text:span text:style-name="T337">0</text:span><text:span text:style-name="T404">9</text:span>/202<text:span text:style-name="T337">3</text:span></text:h>
      <text:p text:style-name="P3"/>
      <text:p text:style-name="P4"><text:span text:style-name="Fonte_20_parág._20_padrão"><text:span text:style-name="T2">ATA DA SESSÃO ORDINÁRIA DA PRIMEIRA CÂMARA DE DIREITO PRIVADO. </text:span></text:span><text:span text:style-name="Fonte_20_parág._20_padrão"><text:span text:style-name="T5">Ao</text:span></text:span><text:span text:style-name="Fonte_20_parág._20_padrão"><text:span text:style-name="T12">s</text:span></text:span><text:span text:style-name="Fonte_20_parág._20_padrão"><text:span text:style-name="T5"> </text:span></text:span><text:span text:style-name="Fonte_20_parág._20_padrão"><text:span text:style-name="T14">22</text:span></text:span><text:span text:style-name="Fonte_20_parág._20_padrão"><text:span text:style-name="T13"> (</text:span></text:span><text:span text:style-name="Fonte_20_parág._20_padrão"><text:span text:style-name="T14">vinte e dois</text:span></text:span><text:span text:style-name="Fonte_20_parág._20_padrão"><text:span text:style-name="T5">) dia</text:span></text:span><text:span text:style-name="Fonte_20_parág._20_padrão"><text:span text:style-name="T12">s</text:span></text:span><text:span text:style-name="Fonte_20_parág._20_padrão"><text:span text:style-name="T5"> do mês de </text:span></text:span><text:span text:style-name="Fonte_20_parág._20_padrão"><text:span text:style-name="T11">março</text:span></text:span><text:span text:style-name="Fonte_20_parág._20_padrão"><text:span text:style-name="T5"> do ano de 202</text:span></text:span><text:span text:style-name="Fonte_20_parág._20_padrão"><text:span text:style-name="T8">3</text:span></text:span><text:span text:style-name="Fonte_20_parág._20_padrão"><text:span text:style-name="T5"> (dois mil e vinte e </text:span></text:span><text:span text:style-name="Fonte_20_parág._20_padrão"><text:span text:style-name="T8">trê</text:span></text:span><text:span text:style-name="Fonte_20_parág._20_padrão"><text:span text:style-name="T5">s), na sala de sessões da Primeira Câmara de Direito Privado - Isolada, às 1</text:span></text:span><text:span text:style-name="Fonte_20_parág._20_padrão"><text:span text:style-name="T11">3</text:span></text:span><text:span text:style-name="Fonte_20_parág._20_padrão"><text:span text:style-name="T5">h</text:span></text:span><text:span text:style-name="Fonte_20_parág._20_padrão"><text:span text:style-name="T11">30</text:span></text:span><text:span text:style-name="Fonte_20_parág._20_padrão"><text:span text:style-name="T5">, teve lugar a </text:span></text:span><text:span text:style-name="Fonte_20_parág._20_padrão"><text:span text:style-name="T14">9</text:span></text:span><text:span text:style-name="Fonte_20_parág._20_padrão"><text:span text:style-name="T5">ª Sessão Ordinária. Presentes os Exmos. Srs. Deses. Emanuel Leite Albuquerque, </text:span></text:span><text:span text:style-name="Fonte_20_parág._20_padrão"><text:span text:style-name="T7">Francisco Mauro Ferreira Liberato - </text:span></text:span><text:span text:style-name="Fonte_20_parág._20_padrão"><text:span text:style-name="T9">Presidente</text:span></text:span><text:span text:style-name="Fonte_20_parág._20_padrão"><text:span text:style-name="T7">, </text:span></text:span><text:span text:style-name="Fonte_20_parág._20_padrão"><text:span text:style-name="T6">José Ricardo Vidal Patrocínio,</text:span></text:span><text:span text:style-name="Fonte_20_parág._20_padrão"><text:span text:style-name="T5"> Carlos Augusto Gomes Correia </text:span></text:span><text:span text:style-name="Fonte_20_parág._20_padrão"><text:span text:style-name="T12">e Maria Nailde Pinheiro Nogueira</text:span></text:span><text:span text:style-name="Fonte_20_parág._20_padrão"><text:span text:style-name="T5">, </text:span></text:span><text:span text:style-name="Fonte_20_parág._20_padrão"><text:span text:style-name="T339">bem como </text:span></text:span><text:span text:style-name="Fonte_20_parág._20_padrão"><text:span text:style-name="T341">o</text:span></text:span><text:span text:style-name="Fonte_20_parág._20_padrão"><text:span text:style-name="T339"> Exm</text:span></text:span><text:span text:style-name="Fonte_20_parág._20_padrão"><text:span text:style-name="T341">o</text:span></text:span><text:span text:style-name="Fonte_20_parág._20_padrão"><text:span text:style-name="T339">. Sr. Dr. </text:span></text:span><text:span text:style-name="Fonte_20_parág._20_padrão"><text:span text:style-name="T341">Francisco Xavier Barbosa Filho</text:span></text:span><text:span text:style-name="Fonte_20_parág._20_padrão"><text:span text:style-name="T340"> </text:span></text:span><text:span text:style-name="Fonte_20_parág._20_padrão"><text:span text:style-name="T342">- Pro</text:span></text:span><text:span text:style-name="Fonte_20_parág._20_padrão"><text:span text:style-name="T343">curador</text:span></text:span><text:span text:style-name="Fonte_20_parág._20_padrão"><text:span text:style-name="T342"> de Justiça e a </text:span></text:span><text:span text:style-name="Fonte_20_parág._20_padrão"><text:span text:style-name="T344">Exma. Sra. </text:span></text:span><text:span text:style-name="Fonte_20_parág._20_padrão"><text:span text:style-name="T342">Dra. </text:span></text:span><text:span text:style-name="Fonte_20_parág._20_padrão"><text:span text:style-name="T344">Lisiane Grangeiro Gonçalves</text:span></text:span><text:span text:style-name="Fonte_20_parág._20_padrão"><text:span text:style-name="T338"> </text:span></text:span><text:span text:style-name="Fonte_20_parág._20_padrão"><text:span text:style-name="T342">– Defensora Pública</text:span></text:span><text:span text:style-name="Fonte_20_parág._20_padrão"><text:span text:style-name="T339">.</text:span></text:span><text:span text:style-name="Fonte_20_parág._20_padrão"><text:span text:style-name="T5"> </text:span></text:span><text:span text:style-name="Fonte_20_parág._20_padrão"><text:span text:style-name="T18">O Exmo. Sr. Des. </text:span></text:span><text:span text:style-name="Fonte_20_parág._20_padrão"><text:span text:style-name="T19">Francisco Mauro Ferreira Liberato</text:span></text:span><text:span text:style-name="Fonte_20_parág._20_padrão"><text:span text:style-name="T17">, </text:span></text:span><text:span text:style-name="Fonte_20_parág._20_padrão"><text:span text:style-name="T5">cumprimentando a todos, declarou aberta a sessão, submetendo-se à aprovação a ata da reunião anterior e, sem nenhum óbice, restou aprovada. Iniciando-se os trabalhos, os quais serão coordenados pela B.ela Lia Karam Soares – matrícula 10021. </text:span></text:span><text:span text:style-name="Fonte_20_parág._20_padrão"><text:span text:style-name="T2">– </text:span></text:span><text:span text:style-name="Fonte_20_parág._20_padrão"><text:span text:style-name="T20">JULGAMENTOS</text:span></text:span><text:span text:style-name="Fonte_20_parág._20_padrão"><text:span text:style-name="T5">: </text:span></text:span><text:span text:style-name="Fonte_20_parág._20_padrão"><text:span text:style-name="T3">01</text:span></text:span><text:span text:style-name="Fonte_20_parág._20_padrão"><text:span text:style-name="T15"> </text:span></text:span><text:span text:style-name="Fonte_20_parág._20_padrão"><text:span text:style-name="T39">– </text:span></text:span><text:span text:style-name="Fonte_20_parág._20_padrão"><text:span text:style-name="T279">APELAÇÃO CÍVEL Nº </text:span></text:span><text:span text:style-name="Fonte_20_parág._20_padrão"><text:span text:style-name="T280">00</text:span></text:span><text:span text:style-name="Fonte_20_parág._20_padrão"><text:span text:style-name="T304">36926-21.2018.8.06.0029 </text:span></text:span><text:span text:style-name="Fonte_20_parág._20_padrão"><text:span text:style-name="T305">DE ACOPIARA</text:span></text:span><text:span text:style-name="Fonte_20_parág._20_padrão"><text:span text:style-name="T167">. </text:span></text:span><text:span text:style-name="Fonte_20_parág._20_padrão"><text:span text:style-name="T168">Apelante</text:span></text:span><text:span text:style-name="Fonte_20_parág._20_padrão"><text:span text:style-name="T167">: Francisco J</text:span></text:span><text:span text:style-name="Fonte_20_parág._20_padrão"><text:span text:style-name="T207">ú</text:span></text:span><text:span text:style-name="Fonte_20_parág._20_padrão"><text:span text:style-name="T167">lio de Lima. </text:span></text:span><text:span text:style-name="Fonte_20_parág._20_padrão"><text:span text:style-name="T168">Apelado</text:span></text:span><text:span text:style-name="Fonte_20_parág._20_padrão"><text:span text:style-name="T167">: Banco Santander (Brasil) S/A. </text:span></text:span><text:span text:style-name="Fonte_20_parág._20_padrão"><text:span text:style-name="T208">Relatora</text:span></text:span><text:span text:style-name="Fonte_20_parág._20_padrão"><text:span text:style-name="T209">: </text:span></text:span><text:span text:style-name="Fonte_20_parág._20_padrão"><text:span text:style-name="T208">A</text:span></text:span><text:span text:style-name="Fonte_20_parág._20_padrão"><text:span text:style-name="T209"> Exm</text:span></text:span><text:span text:style-name="Fonte_20_parág._20_padrão"><text:span text:style-name="T208">a</text:span></text:span><text:span text:style-name="Fonte_20_parág._20_padrão"><text:span text:style-name="T209">. Sr</text:span></text:span><text:span text:style-name="Fonte_20_parág._20_padrão"><text:span text:style-name="T208">a</text:span></text:span><text:span text:style-name="Fonte_20_parág._20_padrão"><text:span text:style-name="T209">. Des</text:span></text:span><text:span text:style-name="Fonte_20_parág._20_padrão"><text:span text:style-name="T208">a</text:span></text:span><text:span text:style-name="Fonte_20_parág._20_padrão"><text:span text:style-name="T209">. </text:span></text:span><text:span text:style-name="Fonte_20_parág._20_padrão"><text:span text:style-name="T169">MARIA NAILDE PINHEIRO NOGUEIRA – </text:span></text:span><text:span text:style-name="Fonte_20_parág._20_padrão"><text:span text:style-name="T40">Síntese d</text:span></text:span><text:span text:style-name="Fonte_20_parág._20_padrão"><text:span text:style-name="T41">a decisão</text:span></text:span><text:span text:style-name="Fonte_20_parág._20_padrão"><text:span text:style-name="T170">: </text:span></text:span><text:span text:style-name="Fonte_20_parág._20_padrão"><text:span text:style-name="T200">D</text:span></text:span><text:span text:style-name="Fonte_20_parág._20_padrão"><text:span text:style-name="T434">ecidiu a eminente Relatora retir</text:span></text:span><text:span text:style-name="Fonte_20_parág._20_padrão"><text:span text:style-name="T435">á</text:span></text:span><text:span text:style-name="Fonte_20_parág._20_padrão"><text:span text:style-name="T434">-lo de mesa para melhor exame da mat</text:span></text:span><text:span text:style-name="T405">éria. Adiado o julgamento para sessão de 29 de março do em curso. </text:span><text:span text:style-name="Fonte_20_parág._20_padrão"><text:span text:style-name="T39">02</text:span></text:span><text:span text:style-name="Fonte_20_parág._20_padrão"><text:span text:style-name="T168"> </text:span></text:span><text:span text:style-name="Fonte_20_parág._20_padrão"><text:span text:style-name="T39">– </text:span></text:span><text:span text:style-name="Fonte_20_parág._20_padrão"><text:span text:style-name="T279">APELAÇÃO CÍVEL Nº </text:span></text:span><text:span text:style-name="Fonte_20_parág._20_padrão"><text:span text:style-name="T280">020</text:span></text:span><text:span text:style-name="Fonte_20_parág._20_padrão"><text:span text:style-name="T306">0529-32.2022.8.06.0160 </text:span></text:span><text:span text:style-name="Fonte_20_parág._20_padrão"><text:span text:style-name="T307">DE SANTA QUITÉRIA</text:span></text:span><text:span text:style-name="Fonte_20_parág._20_padrão"><text:span text:style-name="T168">. Apelante: Banco Bradesco S/A. Apelado: Ant</text:span></text:span><text:span text:style-name="Fonte_20_parág._20_padrão"><text:span text:style-name="T171">ô</text:span></text:span><text:span text:style-name="Fonte_20_parág._20_padrão"><text:span text:style-name="T168">nio Gomes da Silva. </text:span></text:span><text:span text:style-name="Fonte_20_parág._20_padrão"><text:span text:style-name="T172">Relatora</text:span></text:span><text:span text:style-name="Fonte_20_parág._20_padrão"><text:span text:style-name="T170">: </text:span></text:span><text:span text:style-name="Fonte_20_parág._20_padrão"><text:span text:style-name="T172">A</text:span></text:span><text:span text:style-name="Fonte_20_parág._20_padrão"><text:span text:style-name="T170"> Exm</text:span></text:span><text:span text:style-name="Fonte_20_parág._20_padrão"><text:span text:style-name="T172">a</text:span></text:span><text:span text:style-name="Fonte_20_parág._20_padrão"><text:span text:style-name="T170">. Sr</text:span></text:span><text:span text:style-name="Fonte_20_parág._20_padrão"><text:span text:style-name="T172">a</text:span></text:span><text:span text:style-name="Fonte_20_parág._20_padrão"><text:span text:style-name="T170">. Des</text:span></text:span><text:span text:style-name="Fonte_20_parág._20_padrão"><text:span text:style-name="T172">a</text:span></text:span><text:span text:style-name="Fonte_20_parág._20_padrão"><text:span text:style-name="T170">. </text:span></text:span><text:span text:style-name="Fonte_20_parág._20_padrão"><text:span text:style-name="T169">MARIA NAILDE PINHEIRO NOGUEIRA – </text:span></text:span><text:span text:style-name="Fonte_20_parág._20_padrão"><text:span text:style-name="T40">Síntese d</text:span></text:span><text:span text:style-name="Fonte_20_parág._20_padrão"><text:span text:style-name="T41">a decisão</text:span></text:span><text:span text:style-name="Fonte_20_parág._20_padrão"><text:span text:style-name="T170">: </text:span></text:span><text:span text:style-name="Fonte_20_parág._20_padrão"><text:span text:style-name="T200">D</text:span></text:span><text:span text:style-name="Fonte_20_parág._20_padrão"><text:span text:style-name="T434">ecidiu a eminente Relatora retir</text:span></text:span><text:span text:style-name="Fonte_20_parág._20_padrão"><text:span text:style-name="T435">á</text:span></text:span><text:span text:style-name="Fonte_20_parág._20_padrão"><text:span text:style-name="T434">-lo de mesa para melhor exame da matéria. Adiado o julgamento para sessão de 29 de março do em curso.</text:span></text:span><text:span text:style-name="Fonte_20_parág._20_padrão"><text:span text:style-name="T170"> </text:span></text:span><text:span text:style-name="T22">0</text:span><text:span text:style-name="T25">3</text:span><text:span text:style-name="T22"> – </text:span><text:span text:style-name="T225">APELAÇÃO CÍVEL Nº </text:span><text:span text:style-name="T223">0</text:span><text:span text:style-name="T222">200797-27.2022.8.06.0115 </text:span><text:span text:style-name="T252">DE LIMOEIRO DO NORTE</text:span><text:span text:style-name="T56">. </text:span><text:span text:style-name="T57">Apelante</text:span><text:span text:style-name="T56">: Banco Bradesco S/A. </text:span><text:span text:style-name="T57">Apelado</text:span><text:span text:style-name="T56">: Raimundo Sebastião de Amorim. </text:span><text:span text:style-name="T133">Relatora</text:span><text:span text:style-name="T131">: </text:span><text:span text:style-name="T133">A</text:span><text:span text:style-name="T131"> Exm</text:span><text:span text:style-name="T133">a</text:span><text:span text:style-name="T131">. Sr</text:span><text:span text:style-name="T133">a</text:span><text:span text:style-name="T131">. Des</text:span><text:span text:style-name="T133">a</text:span><text:span text:style-name="T131">. </text:span><text:span text:style-name="T60">MARIA NAILDE PINHEIRO NOGUEIRA – </text:span><text:span text:style-name="T23">Síntese d</text:span><text:span text:style-name="T24">a decisão</text:span><text:span text:style-name="T59">: </text:span><text:span text:style-name="Fonte_20_parág._20_padrão"><text:span text:style-name="T200">D</text:span></text:span><text:span text:style-name="Fonte_20_parág._20_padrão"><text:span text:style-name="T434">ecidiu a eminente Relatora retir</text:span></text:span><text:span text:style-name="Fonte_20_parág._20_padrão"><text:span text:style-name="T435">á</text:span></text:span><text:span text:style-name="Fonte_20_parág._20_padrão"><text:span text:style-name="T434">-lo de mesa para melhor exame da mat</text:span></text:span><text:span text:style-name="T438">éria. Adiado o julgamento para sessão de 29 de março do em curso.</text:span><text:span text:style-name="T59"> </text:span><text:span text:style-name="T22">0</text:span><text:span text:style-name="T25">4</text:span><text:span text:style-name="T22"> – </text:span><text:span text:style-name="T225">APELAÇÃO CÍVEL Nº </text:span><text:span text:style-name="T223">0050</text:span><text:span text:style-name="T222">229-19.2021.8.06.0055 </text:span><text:span text:style-name="T252">DE CANINDÉ</text:span><text:span text:style-name="T56">. </text:span><text:span text:style-name="T57">Apte/Apd</text:span><text:span text:style-name="T68">a</text:span><text:span text:style-name="T56">: Maria do Carmo Inácio da Silva. </text:span><text:span text:style-name="T57">Apte/Apdo</text:span><text:span text:style-name="T56">: Banco Bradesco S/A. </text:span><text:span text:style-name="T133">Relatora</text:span><text:span text:style-name="T131">: </text:span><text:span text:style-name="T133">A</text:span><text:span text:style-name="T131"> Exm</text:span><text:span text:style-name="T133">a</text:span><text:span text:style-name="T131">. Sr</text:span><text:span text:style-name="T133">a</text:span><text:span text:style-name="T131">. Des</text:span><text:span text:style-name="T133">a</text:span><text:span text:style-name="T131">. </text:span><text:span text:style-name="T60">MARIA NAILDE PINHEIRO NOGUEIRA – </text:span><text:span text:style-name="T23">Síntese d</text:span><text:span text:style-name="T24">a decisão</text:span><text:span text:style-name="T59">: </text:span><text:span text:style-name="Fonte_20_parág._20_padrão"><text:span text:style-name="T200">D</text:span></text:span><text:span text:style-name="Fonte_20_parág._20_padrão"><text:span text:style-name="T434">ecidiu a eminente Relatora retir</text:span></text:span><text:span text:style-name="Fonte_20_parág._20_padrão"><text:span text:style-name="T435">á</text:span></text:span><text:span text:style-name="Fonte_20_parág._20_padrão"><text:span text:style-name="T434">-lo de mesa para melhor exame da mat</text:span></text:span><text:span text:style-name="T438">éria. Adiado o julgamento para sessão de 29 de março do em curso.</text:span><text:span text:style-name="T59"> </text:span><text:span text:style-name="Fonte_20_parág._20_padrão"><text:span text:style-name="T39">05 – </text:span></text:span><text:span text:style-name="Fonte_20_parág._20_padrão"><text:span text:style-name="T279">APELAÇÃO CÍVEL Nº </text:span></text:span><text:span text:style-name="Fonte_20_parág._20_padrão"><text:span text:style-name="T280">02</text:span></text:span><text:span text:style-name="Fonte_20_parág._20_padrão"><text:span text:style-name="T306">01046-42.2022.8.06.0029 </text:span></text:span><text:span text:style-name="Fonte_20_parág._20_padrão"><text:span text:style-name="T307">DE ACOPIARA</text:span></text:span><text:span text:style-name="Fonte_20_parág._20_padrão"><text:span text:style-name="T168">. Apelante: José Ferreira Nunes. Apelado: Banco Bradesco S/A. </text:span></text:span><text:span text:style-name="Fonte_20_parág._20_padrão"><text:span text:style-name="T172">Relatora</text:span></text:span><text:span text:style-name="Fonte_20_parág._20_padrão"><text:span text:style-name="T170">: </text:span></text:span><text:span text:style-name="Fonte_20_parág._20_padrão"><text:span text:style-name="T172">A</text:span></text:span><text:span text:style-name="Fonte_20_parág._20_padrão"><text:span text:style-name="T170"> Exm</text:span></text:span><text:span text:style-name="Fonte_20_parág._20_padrão"><text:span text:style-name="T172">a</text:span></text:span><text:span text:style-name="Fonte_20_parág._20_padrão"><text:span text:style-name="T170">. Sr</text:span></text:span><text:span text:style-name="Fonte_20_parág._20_padrão"><text:span text:style-name="T172">a</text:span></text:span><text:span text:style-name="Fonte_20_parág._20_padrão"><text:span text:style-name="T170">. Des</text:span></text:span><text:span text:style-name="Fonte_20_parág._20_padrão"><text:span text:style-name="T172">a</text:span></text:span><text:span text:style-name="Fonte_20_parág._20_padrão"><text:span text:style-name="T170">. </text:span></text:span><text:span text:style-name="Fonte_20_parág._20_padrão"><text:span text:style-name="T169">MARIA NAILDE PINHEIRO NOGUEIRA – </text:span></text:span><text:span text:style-name="Fonte_20_parág._20_padrão"><text:span text:style-name="T40">Síntese d</text:span></text:span><text:span text:style-name="Fonte_20_parág._20_padrão"><text:span text:style-name="T41">a decisão</text:span></text:span><text:span text:style-name="Fonte_20_parág._20_padrão"><text:span text:style-name="T170">: </text:span></text:span><text:span text:style-name="Fonte_20_parág._20_padrão"><text:span text:style-name="T200">D</text:span></text:span><text:span text:style-name="Fonte_20_parág._20_padrão"><text:span text:style-name="T434">ecidiu a eminente Relatora retir</text:span></text:span><text:span text:style-name="Fonte_20_parág._20_padrão"><text:span text:style-name="T435">á</text:span></text:span><text:span text:style-name="Fonte_20_parág._20_padrão"><text:span text:style-name="T434">-lo de mesa para melhor exame da matéria. Adiado o julgamento para sessão de 29 de março do em curso.</text:span></text:span><text:span text:style-name="Fonte_20_parág._20_padrão"><text:span text:style-name="T170"> </text:span></text:span><text:span text:style-name="Fonte_20_parág._20_padrão"><text:span text:style-name="T39">06</text:span></text:span><text:span text:style-name="Fonte_20_parág._20_padrão"><text:span text:style-name="T168"> </text:span></text:span><text:span text:style-name="Fonte_20_parág._20_padrão"><text:span text:style-name="T39">– </text:span></text:span><text:span text:style-name="Fonte_20_parág._20_padrão"><text:span text:style-name="T281">APELAÇÃO CÍVEL Nº </text:span></text:span><text:span text:style-name="Fonte_20_parág._20_padrão"><text:span text:style-name="T280">01</text:span></text:span><text:span text:style-name="Fonte_20_parág._20_padrão"><text:span text:style-name="T306">80432-18.2013.8.06.0001 </text:span></text:span><text:span text:style-name="Fonte_20_parág._20_padrão"><text:span text:style-name="T308">DE FORTALEZA</text:span></text:span><text:span text:style-name="Fonte_20_parág._20_padrão"><text:span text:style-name="T168">. Apelante: SLV Comércio de Confecções Ltda. Apelado: Banco J. Safra S/A. </text:span></text:span><text:span text:style-name="Fonte_20_parág._20_padrão"><text:span text:style-name="T172">Relator</text:span></text:span><text:span text:style-name="Fonte_20_parág._20_padrão"><text:span text:style-name="T170">: O Exmo. Sr. Des. FRANCISCO MAURO FERREIRA LIBERATO – </text:span></text:span><text:span text:style-name="Fonte_20_parág._20_padrão"><text:span text:style-name="T40">Síntese d</text:span></text:span><text:span text:style-name="Fonte_20_parág._20_padrão"><text:span text:style-name="T41">a decisão</text:span></text:span><text:span text:style-name="Fonte_20_parág._20_padrão"><text:span text:style-name="T170">: </text:span></text:span><text:span text:style-name="Fonte_20_parág._20_padrão"><text:span text:style-name="T201">D</text:span></text:span><text:span text:style-name="Fonte_20_parág._20_padrão"><text:span text:style-name="T434">ecidiu </text:span></text:span><text:span text:style-name="T405">o eminente Relator retir</text:span><text:span text:style-name="T469">á</text:span><text:span text:style-name="T405">-lo de mesa para melhor exame da matéria. Adiado o julgamento para sessão de 29 de março do ano em curso. </text:span><text:span text:style-name="Fonte_20_parág._20_padrão"><text:span text:style-name="T39">0</text:span></text:span><text:span text:style-name="Fonte_20_parág._20_padrão"><text:span text:style-name="T42">7</text:span></text:span><text:span text:style-name="Fonte_20_parág._20_padrão"><text:span text:style-name="T39"> – </text:span></text:span><text:span text:style-name="Fonte_20_parág._20_padrão"><text:span text:style-name="T281">APELAÇÃO CÍVEL Nº </text:span></text:span><text:span text:style-name="Fonte_20_parág._20_padrão"><text:span text:style-name="T280">044</text:span></text:span><text:span text:style-name="Fonte_20_parág._20_padrão"><text:span text:style-name="T306">9393-81.2000.8.06.0001 </text:span></text:span><text:span text:style-name="Fonte_20_parág._20_padrão"><text:span text:style-name="T308">DE FORTALEZA</text:span></text:span><text:span text:style-name="Fonte_20_parág._20_padrão"><text:span text:style-name="T168">. Apelante: Telemar Norte Leste S/A - em recuperação judicial. Apelado: Postes Artec Ltda. Apelado: Fábio Henrique Carvalho Vieira. Apelado: Roberto Pinheiro Mota. Apelado: José Airton Rodrigues. </text:span></text:span><text:span text:style-name="Fonte_20_parág._20_padrão"><text:span text:style-name="T172">Relator</text:span></text:span><text:span text:style-name="Fonte_20_parág._20_padrão"><text:span text:style-name="T170">: O Exmo. Sr. Des. FRANCISCO MAURO FERREIRA LIBERATO – </text:span></text:span><text:span text:style-name="Fonte_20_parág._20_padrão"><text:span text:style-name="T40">Síntese d</text:span></text:span><text:span text:style-name="Fonte_20_parág._20_padrão"><text:span text:style-name="T41">a decisão</text:span></text:span><text:span text:style-name="Fonte_20_parág._20_padrão"><text:span text:style-name="T170">: </text:span></text:span><text:span text:style-name="Fonte_20_parág._20_padrão"><text:span text:style-name="T201">D</text:span></text:span><text:span text:style-name="Fonte_20_parág._20_padrão"><text:span text:style-name="T434">ecidiu o eminente Relator retir</text:span></text:span><text:span text:style-name="Fonte_20_parág._20_padrão"><text:span text:style-name="T436">á</text:span></text:span><text:span text:style-name="Fonte_20_parág._20_padrão"><text:span text:style-name="T434">-lo de mesa para melhor exame da matéria. Adiado o julgamento para sessão de 29 de março do ano em curso. </text:span></text:span><text:span text:style-name="Fonte_20_parág._20_padrão"><text:span text:style-name="T40">0</text:span></text:span><text:span text:style-name="Fonte_20_parág._20_padrão"><text:span text:style-name="T42">8</text:span></text:span><text:span text:style-name="Fonte_20_parág._20_padrão"><text:span text:style-name="T40"> – </text:span></text:span><text:span text:style-name="Fonte_20_parág._20_padrão"><text:span text:style-name="T282">AGRAVO INTERNO CÍVEL Nº </text:span></text:span><text:span text:style-name="Fonte_20_parág._20_padrão"><text:span text:style-name="T283">063</text:span></text:span><text:span text:style-name="Fonte_20_parág._20_padrão"><text:span text:style-name="T311">1766-48.2021.8.06.0000/50001 </text:span></text:span><text:span text:style-name="Fonte_20_parág._20_padrão"><text:span text:style-name="T312">DE JUAZEIRO DO </text:span></text:span><text:soft-page-break/><text:span text:style-name="Fonte_20_parág._20_padrão"><text:span text:style-name="T312">NORTE </text:span></text:span><text:span text:style-name="Fonte_20_parág._20_padrão"><text:span text:style-name="T309">– </text:span></text:span><text:span text:style-name="Fonte_20_parág._20_padrão"><text:span text:style-name="T310">(PEDIDO DE PREFERÊNCIA)</text:span></text:span><text:span text:style-name="Fonte_20_parág._20_padrão"><text:span text:style-name="T170">. Agravante: Blumar Brazil Nuts Rio Turismo Ltda. Agravado</text:span></text:span><text:span text:style-name="Fonte_20_parág._20_padrão"><text:span text:style-name="T173">s</text:span></text:span><text:span text:style-name="Fonte_20_parág._20_padrão"><text:span text:style-name="T170">: Meton Soares de Alencar Filho </text:span></text:span><text:span text:style-name="Fonte_20_parág._20_padrão"><text:span text:style-name="T173">e </text:span></text:span><text:span text:style-name="Fonte_20_parág._20_padrão"><text:span text:style-name="T170">Brigita Soares de Alencar. </text:span></text:span><text:span text:style-name="Fonte_20_parág._20_padrão"><text:span text:style-name="T172">Relator</text:span></text:span><text:span text:style-name="Fonte_20_parág._20_padrão"><text:span text:style-name="T170">: O Exmo. Sr. Des. FRANCISCO MAURO FERREIRA LIBERATO – </text:span></text:span><text:span text:style-name="Fonte_20_parág._20_padrão"><text:span text:style-name="T40">Síntese d</text:span></text:span><text:span text:style-name="Fonte_20_parág._20_padrão"><text:span text:style-name="T41">a decisão</text:span></text:span><text:span text:style-name="Fonte_20_parág._20_padrão"><text:span text:style-name="T170">: </text:span></text:span><text:span text:style-name="Fonte_20_parág._20_padrão"><text:span text:style-name="T201">D</text:span></text:span><text:span text:style-name="Fonte_20_parág._20_padrão"><text:span text:style-name="T434">ecidiu o eminente Relator retir</text:span></text:span><text:span text:style-name="Fonte_20_parág._20_padrão"><text:span text:style-name="T436">á</text:span></text:span><text:span text:style-name="Fonte_20_parág._20_padrão"><text:span text:style-name="T434">-lo de mesa para melhor exame da matéria. Adiado o julgamento para sessão de 29 de março do ano em curso. </text:span></text:span><text:span text:style-name="Fonte_20_parág._20_padrão"><text:span text:style-name="T42">09</text:span></text:span><text:span text:style-name="Fonte_20_parág._20_padrão"><text:span text:style-name="T174"> </text:span></text:span><text:span text:style-name="Fonte_20_parág._20_padrão"><text:span text:style-name="T42">– </text:span></text:span><text:span text:style-name="Fonte_20_parág._20_padrão"><text:span text:style-name="T284">AGRAVO DE INSTRUMENTO Nº </text:span></text:span><text:span text:style-name="Fonte_20_parág._20_padrão"><text:span text:style-name="T285">06</text:span></text:span><text:span text:style-name="Fonte_20_parág._20_padrão"><text:span text:style-name="T313">33356-26.2022.8.06.0000 </text:span></text:span><text:span text:style-name="Fonte_20_parág._20_padrão"><text:span text:style-name="T314">DE FORTALEZA</text:span></text:span><text:span text:style-name="Fonte_20_parág._20_padrão"><text:span text:style-name="T174">. Agravante</text:span></text:span><text:span text:style-name="Fonte_20_parág._20_padrão"><text:span text:style-name="T175">s</text:span></text:span><text:span text:style-name="Fonte_20_parág._20_padrão"><text:span text:style-name="T174">: Francisco de Assis Vieira de Souza, Ant</text:span></text:span><text:span text:style-name="Fonte_20_parág._20_padrão"><text:span text:style-name="T175">ô</text:span></text:span><text:span text:style-name="Fonte_20_parág._20_padrão"><text:span text:style-name="T174">nio Allisson Alves de Souza </text:span></text:span><text:span text:style-name="Fonte_20_parág._20_padrão"><text:span text:style-name="T175">e</text:span></text:span><text:span text:style-name="Fonte_20_parág._20_padrão"><text:span text:style-name="T174"> Francira Lopes de Castro Procópio. Agravado: Hapvida Assistência Médica Ltda. Agravado: Clube de Saúde Administradora de Benefícios Ltda. </text:span></text:span><text:span text:style-name="Fonte_20_parág._20_padrão"><text:span text:style-name="T172">Relator</text:span></text:span><text:span text:style-name="Fonte_20_parág._20_padrão"><text:span text:style-name="T170">: O Exmo. Sr. Des. FRANCISCO MAURO FERREIRA LIBERATO – </text:span></text:span><text:span text:style-name="Fonte_20_parág._20_padrão"><text:span text:style-name="T40">Síntese d</text:span></text:span><text:span text:style-name="Fonte_20_parág._20_padrão"><text:span text:style-name="T41">a decisão</text:span></text:span><text:span text:style-name="Fonte_20_parág._20_padrão"><text:span text:style-name="T170">: </text:span></text:span><text:span text:style-name="Fonte_20_parág._20_padrão"><text:span text:style-name="T201">D</text:span></text:span><text:span text:style-name="Fonte_20_parág._20_padrão"><text:span text:style-name="T434">ecidiu o eminente Relator retir</text:span></text:span><text:span text:style-name="Fonte_20_parág._20_padrão"><text:span text:style-name="T436">á</text:span></text:span><text:span text:style-name="Fonte_20_parág._20_padrão"><text:span text:style-name="T434">-lo de mesa para melhor exame da matéria. Adiado o julgamento para sessão de 29 de março do ano em curso. </text:span></text:span><text:span text:style-name="Fonte_20_parág._20_padrão"><text:span text:style-name="T42">10 – </text:span></text:span><text:span text:style-name="Fonte_20_parág._20_padrão"><text:span text:style-name="T286">AGRAVO DE INSTRUMENTO Nº </text:span></text:span><text:span text:style-name="Fonte_20_parág._20_padrão"><text:span text:style-name="T285">063</text:span></text:span><text:span text:style-name="Fonte_20_parág._20_padrão"><text:span text:style-name="T313">8538-27.2021.8.06.0000 </text:span></text:span><text:span text:style-name="Fonte_20_parág._20_padrão"><text:span text:style-name="T315">DE FORTALEZA</text:span></text:span><text:span text:style-name="Fonte_20_parág._20_padrão"><text:span text:style-name="T174">. Agravante: A. G. de Q.. Agravada: A. L. Q.. Relator</text:span></text:span><text:span text:style-name="Fonte_20_parág._20_padrão"><text:span text:style-name="T170">: O Exmo. Sr. Des. </text:span></text:span><text:span text:style-name="Fonte_20_parág._20_padrão"><text:span text:style-name="T174">EMANUEL LEITE ALBUQUERQUE – </text:span></text:span><text:span text:style-name="Fonte_20_parág._20_padrão"><text:span text:style-name="T40">Síntese d</text:span></text:span><text:span text:style-name="Fonte_20_parág._20_padrão"><text:span text:style-name="T42">a decisão</text:span></text:span><text:span text:style-name="Fonte_20_parág._20_padrão"><text:span text:style-name="T170">: </text:span></text:span><text:span text:style-name="Fonte_20_parág._20_padrão"><text:span text:style-name="T201">D</text:span></text:span><text:span text:style-name="Fonte_20_parág._20_padrão"><text:span text:style-name="T434">ecidiu o eminente Relator retir</text:span></text:span><text:span text:style-name="Fonte_20_parág._20_padrão"><text:span text:style-name="T436">á</text:span></text:span><text:span text:style-name="Fonte_20_parág._20_padrão"><text:span text:style-name="T434">-lo de mesa para melhor exame da matéria. Adiado o julgamento para sessão de 29 de março do ano em curso. </text:span></text:span><text:span text:style-name="Fonte_20_parág._20_padrão"><text:span text:style-name="T42">11</text:span></text:span><text:span text:style-name="Fonte_20_parág._20_padrão"><text:span text:style-name="T174"> </text:span></text:span><text:span text:style-name="Fonte_20_parág._20_padrão"><text:span text:style-name="T42">– </text:span></text:span><text:span text:style-name="Fonte_20_parág._20_padrão"><text:span text:style-name="T281">AGRAVO DE INSTRUMENTO Nº </text:span></text:span><text:span text:style-name="Fonte_20_parág._20_padrão"><text:span text:style-name="T285">0627</text:span></text:span><text:span text:style-name="Fonte_20_parág._20_padrão"><text:span text:style-name="T313">066-05.2016.8.06.0000 </text:span></text:span><text:span text:style-name="Fonte_20_parág._20_padrão"><text:span text:style-name="T308">DE EUSÉBIO</text:span></text:span><text:span text:style-name="Fonte_20_parág._20_padrão"><text:span text:style-name="T174">. Agravante: Villa Empreendimentos e Participações Ltda. Agravante: FCG Participações Ltda. Agravado: Espólio de Anita Costa Nunes - Inventariante: Francisco Juarez Costa Nunes. Relator</text:span></text:span><text:span text:style-name="Fonte_20_parág._20_padrão"><text:span text:style-name="T170">: O Exmo. Sr. Des. FRANCISCO MAURO FERREIRA LIBERATO – </text:span></text:span><text:span text:style-name="Fonte_20_parág._20_padrão"><text:span text:style-name="T40">Síntese d</text:span></text:span><text:span text:style-name="Fonte_20_parág._20_padrão"><text:span text:style-name="T42">a decisão</text:span></text:span><text:span text:style-name="Fonte_20_parág._20_padrão"><text:span text:style-name="T170">: </text:span></text:span><text:span text:style-name="Fonte_20_parág._20_padrão"><text:span text:style-name="T201">D</text:span></text:span><text:span text:style-name="Fonte_20_parág._20_padrão"><text:span text:style-name="T434">ecidiu o eminente Relator retir</text:span></text:span><text:span text:style-name="Fonte_20_parág._20_padrão"><text:span text:style-name="T436">á</text:span></text:span><text:span text:style-name="Fonte_20_parág._20_padrão"><text:span text:style-name="T434">-lo de mesa para melhor exame da matéria. Adiado o julgamento para sessão de 29 de março do ano em curso. </text:span></text:span><text:span text:style-name="Fonte_20_parág._20_padrão"><text:span text:style-name="T42">12</text:span></text:span><text:span text:style-name="Fonte_20_parág._20_padrão"><text:span text:style-name="T174"> </text:span></text:span><text:span text:style-name="Fonte_20_parág._20_padrão"><text:span text:style-name="T42">– </text:span></text:span><text:span text:style-name="Fonte_20_parág._20_padrão"><text:span text:style-name="T287">APELAÇÃO CÍVEL Nº </text:span></text:span><text:span text:style-name="Fonte_20_parág._20_padrão"><text:span text:style-name="T285">025</text:span></text:span><text:span text:style-name="Fonte_20_parág._20_padrão"><text:span text:style-name="T313">9170-39.2021.8.06.0001 </text:span></text:span><text:span text:style-name="Fonte_20_parág._20_padrão"><text:span text:style-name="T316">DE FORTALEZA</text:span></text:span><text:span text:style-name="Fonte_20_parág._20_padrão"><text:span text:style-name="T174">. Apelante: Ceará Networks Telecomunicações Ltda. Apelado: Companhia Energética do Ceará - ENEL. Relator</text:span></text:span><text:span text:style-name="Fonte_20_parág._20_padrão"><text:span text:style-name="T170">: O Exmo. Sr. Des. FRANCISCO MAURO FERREIRA LIBERATO – </text:span></text:span><text:span text:style-name="Fonte_20_parág._20_padrão"><text:span text:style-name="T40">Síntese d</text:span></text:span><text:span text:style-name="Fonte_20_parág._20_padrão"><text:span text:style-name="T42">a decisão</text:span></text:span><text:span text:style-name="Fonte_20_parág._20_padrão"><text:span text:style-name="T170">: </text:span></text:span><text:span text:style-name="Fonte_20_parág._20_padrão"><text:span text:style-name="T201">D</text:span></text:span><text:span text:style-name="Fonte_20_parág._20_padrão"><text:span text:style-name="T434">ecidiu o eminente Relator retir</text:span></text:span><text:span text:style-name="Fonte_20_parág._20_padrão"><text:span text:style-name="T436">á</text:span></text:span><text:span text:style-name="Fonte_20_parág._20_padrão"><text:span text:style-name="T434">-lo de mesa para melhor exame da matéria. Adiado o julgamento para sessão de 29 de março do ano em curso. </text:span></text:span><text:span text:style-name="Fonte_20_parág._20_padrão"><text:span text:style-name="T44">13</text:span></text:span><text:span text:style-name="Fonte_20_parág._20_padrão"><text:span text:style-name="T178"> </text:span></text:span><text:span text:style-name="Fonte_20_parág._20_padrão"><text:span text:style-name="T44">– </text:span></text:span><text:span text:style-name="Fonte_20_parág._20_padrão"><text:span text:style-name="T288">APELAÇÃO CÍVEL Nº </text:span></text:span><text:span text:style-name="Fonte_20_parág._20_padrão"><text:span text:style-name="T289">0124</text:span></text:span><text:span text:style-name="Fonte_20_parág._20_padrão"><text:span text:style-name="T317">014-02.2009.8.06.0001 </text:span></text:span><text:span text:style-name="Fonte_20_parág._20_padrão"><text:span text:style-name="T318">DE FORTALEZA</text:span></text:span><text:span text:style-name="Fonte_20_parág._20_padrão"><text:span text:style-name="T178">. Apelante: Unimed Fortaleza - Sociedade Cooperativa Médica Ltda. Apelado: Raimundo Araújo Melo. </text:span></text:span><text:span text:style-name="Fonte_20_parág._20_padrão"><text:span text:style-name="T172">Relator</text:span></text:span><text:span text:style-name="Fonte_20_parág._20_padrão"><text:span text:style-name="T170">: O Exmo. Sr. Des. </text:span></text:span><text:span text:style-name="Fonte_20_parág._20_padrão"><text:span text:style-name="T178">EMANUEL LEITE ALBUQUERQUE – </text:span></text:span><text:span text:style-name="Fonte_20_parág._20_padrão"><text:span text:style-name="T40">Síntese d</text:span></text:span><text:span text:style-name="Fonte_20_parág._20_padrão"><text:span text:style-name="T41">a decisão</text:span></text:span><text:span text:style-name="Fonte_20_parág._20_padrão"><text:span text:style-name="T170">: </text:span></text:span><text:span text:style-name="Fonte_20_parág._20_padrão"><text:span text:style-name="T202">D</text:span></text:span><text:span text:style-name="Fonte_20_parág._20_padrão"><text:span text:style-name="T170">ecidiu o eminente relator retir</text:span></text:span><text:span text:style-name="T1">á-lo da pauta do dia 22 de março do ano em curso. Autos devolvidos ao Gabinete. </text:span><text:span text:style-name="Fonte_20_parág._20_padrão"><text:span text:style-name="T44">14</text:span></text:span><text:span text:style-name="Fonte_20_parág._20_padrão"><text:span text:style-name="T178"> </text:span></text:span><text:span text:style-name="Fonte_20_parág._20_padrão"><text:span text:style-name="T44">– </text:span></text:span><text:span text:style-name="Fonte_20_parág._20_padrão"><text:span text:style-name="T286">APELAÇÃO CÍVEL Nº </text:span></text:span><text:span text:style-name="Fonte_20_parág._20_padrão"><text:span text:style-name="T289">00</text:span></text:span><text:span text:style-name="Fonte_20_parág._20_padrão"><text:span text:style-name="T317">42722-35.2017.8.06.0091 </text:span></text:span><text:span text:style-name="Fonte_20_parág._20_padrão"><text:span text:style-name="T315">DE IGUATU</text:span></text:span><text:span text:style-name="Fonte_20_parág._20_padrão"><text:span text:style-name="T178">. Apelante: Unimed do Ceará - Federação das Sociedades Cooperativas Médicas do Estado do Ceará Ltda. Apelado: Pedro Maia Bezerra - Repr. Legal: José Cássio Coelho Bezerra. </text:span></text:span><text:span text:style-name="Fonte_20_parág._20_padrão"><text:span text:style-name="T172">Relator</text:span></text:span><text:span text:style-name="Fonte_20_parág._20_padrão"><text:span text:style-name="T170">: O Exmo. Sr. Des. </text:span></text:span><text:span text:style-name="Fonte_20_parág._20_padrão"><text:span text:style-name="T178">EMANUEL LEITE ALBUQUERQUE – </text:span></text:span><text:span text:style-name="Fonte_20_parág._20_padrão"><text:span text:style-name="T40">Síntese d</text:span></text:span><text:span text:style-name="Fonte_20_parág._20_padrão"><text:span text:style-name="T41">a decisão</text:span></text:span><text:span text:style-name="Fonte_20_parág._20_padrão"><text:span text:style-name="T170">: </text:span></text:span><text:span text:style-name="Fonte_20_parág._20_padrão"><text:span text:style-name="T202">D</text:span></text:span><text:span text:style-name="Fonte_20_parág._20_padrão"><text:span text:style-name="T170">ecidiu o eminente relator retir</text:span></text:span><text:span text:style-name="T1">á-lo da pauta do dia 22 de março do ano em curso. Autos devolvidos ao Gabinete.</text:span><text:span text:style-name="Fonte_20_parág._20_padrão"><text:span text:style-name="T170"> </text:span></text:span><text:span text:style-name="Fonte_20_parág._20_padrão"><text:span text:style-name="T44">15</text:span></text:span><text:span text:style-name="Fonte_20_parág._20_padrão"><text:span text:style-name="T178"> </text:span></text:span><text:span text:style-name="Fonte_20_parág._20_padrão"><text:span text:style-name="T44">– </text:span></text:span><text:span text:style-name="Fonte_20_parág._20_padrão"><text:span text:style-name="T286">AGRAVO INTERNO CÍVEL Nº </text:span></text:span><text:span text:style-name="Fonte_20_parág._20_padrão"><text:span text:style-name="T289">06</text:span></text:span><text:span text:style-name="Fonte_20_parág._20_padrão"><text:span text:style-name="T317">34916-37.2021.8.06.0000/50000 </text:span></text:span><text:span text:style-name="Fonte_20_parág._20_padrão"><text:span text:style-name="T315">DE FORTALEZA</text:span></text:span><text:span text:style-name="Fonte_20_parág._20_padrão"><text:span text:style-name="T178">. Agravante: U. F. - S. C. M. LTDA. Agravado: B. M. M. - R</text:span></text:span><text:span text:style-name="Fonte_20_parág._20_padrão"><text:span text:style-name="T179">epresentado por:</text:span></text:span><text:span text:style-name="Fonte_20_parág._20_padrão"><text:span text:style-name="T178"> S. C. M. M. </text:span></text:span><text:span text:style-name="Fonte_20_parág._20_padrão"><text:span text:style-name="T172">Relator</text:span></text:span><text:span text:style-name="Fonte_20_parág._20_padrão"><text:span text:style-name="T170">: O Exmo. Sr. Des. </text:span></text:span><text:span text:style-name="Fonte_20_parág._20_padrão"><text:span text:style-name="T178">EMANUEL LEITE ALBUQUERQUE – </text:span></text:span><text:span text:style-name="Fonte_20_parág._20_padrão"><text:span text:style-name="T40">Síntese d</text:span></text:span><text:span text:style-name="Fonte_20_parág._20_padrão"><text:span text:style-name="T41">a decisão</text:span></text:span><text:span text:style-name="Fonte_20_parág._20_padrão"><text:span text:style-name="T170">: </text:span></text:span><text:span text:style-name="Fonte_20_parág._20_padrão"><text:span text:style-name="T202">D</text:span></text:span><text:span text:style-name="Fonte_20_parág._20_padrão"><text:span text:style-name="T170">ecidiu o eminente relator retir</text:span></text:span><text:span text:style-name="T1">á-lo da pauta do dia 22 de março. Autos devolvidos ao Gabinete.</text:span><text:span text:style-name="Fonte_20_parág._20_padrão"><text:span text:style-name="T170"> </text:span></text:span><text:span text:style-name="Fonte_20_parág._20_padrão"><text:span text:style-name="T44">16 – </text:span></text:span><text:span text:style-name="Fonte_20_parág._20_padrão"><text:span text:style-name="T290">AGRAVO INTERNO CÍVEL Nº </text:span></text:span><text:span text:style-name="Fonte_20_parág._20_padrão"><text:span text:style-name="T289">005</text:span></text:span><text:span text:style-name="Fonte_20_parág._20_padrão"><text:span text:style-name="T317">0433-23.2021.8.06.0133/50002 </text:span></text:span><text:span text:style-name="Fonte_20_parág._20_padrão"><text:span text:style-name="T319">DE NOVA RUSSAS</text:span></text:span><text:span text:style-name="Fonte_20_parág._20_padrão"><text:span text:style-name="T178">. Agravante: Banco BMG S/A. Agravada: Maria Eliza da Silva. </text:span></text:span><text:span text:style-name="Fonte_20_parág._20_padrão"><text:span text:style-name="T172">Relator</text:span></text:span><text:span text:style-name="Fonte_20_parág._20_padrão"><text:span text:style-name="T170">: O Exmo. Sr. Des. </text:span></text:span><text:span text:style-name="Fonte_20_parág._20_padrão"><text:span text:style-name="T178">EMANUEL LEITE ALBUQUERQUE – </text:span></text:span><text:span text:style-name="Fonte_20_parág._20_padrão"><text:span text:style-name="T40">Síntese d</text:span></text:span><text:span text:style-name="Fonte_20_parág._20_padrão"><text:span text:style-name="T41">a decisão</text:span></text:span><text:span text:style-name="Fonte_20_parág._20_padrão"><text:span text:style-name="T170">: </text:span></text:span><text:span text:style-name="Fonte_20_parág._20_padrão"><text:span text:style-name="T202">D</text:span></text:span><text:span text:style-name="Fonte_20_parág._20_padrão"><text:span text:style-name="T170">ecidiu o eminente relator retir</text:span></text:span><text:span text:style-name="T1">á-lo da pauta do dia 22 de março do ano em curso. Autos devolvidos ao Gabinete.</text:span><text:span text:style-name="Fonte_20_parág._20_padrão"><text:span text:style-name="T170"> </text:span></text:span><text:span text:style-name="Fonte_20_parág._20_padrão"><text:span text:style-name="T44">17</text:span></text:span><text:span text:style-name="Fonte_20_parág._20_padrão"><text:span text:style-name="T178"> </text:span></text:span><text:span text:style-name="Fonte_20_parág._20_padrão"><text:span text:style-name="T44">– </text:span></text:span><text:span text:style-name="Fonte_20_parág._20_padrão"><text:span text:style-name="T290">AGRAVO INTERNO CÍVEL Nº </text:span></text:span><text:span text:style-name="Fonte_20_parág._20_padrão"><text:span text:style-name="T289">0627</text:span></text:span><text:span text:style-name="Fonte_20_parág._20_padrão"><text:span text:style-name="T317">682-67.2022.8.06.0000/50000 </text:span></text:span><text:span text:style-name="Fonte_20_parág._20_padrão"><text:span text:style-name="T319">DE JUAZEIRO DO NORTE</text:span></text:span><text:span text:style-name="Fonte_20_parág._20_padrão"><text:span text:style-name="T178">. Agravante: E. T. M. - R</text:span></text:span><text:span text:style-name="Fonte_20_parág._20_padrão"><text:span text:style-name="T180">epresentado por:</text:span></text:span><text:span text:style-name="Fonte_20_parág._20_padrão"><text:span text:style-name="T178"> C. do S. G. M. Agravado: U. do C. - C. de T. M. LTDA. </text:span></text:span><text:span text:style-name="Fonte_20_parág._20_padrão"><text:span text:style-name="T172">Relator</text:span></text:span><text:span text:style-name="Fonte_20_parág._20_padrão"><text:span text:style-name="T170">: O Exmo. Sr. Des. </text:span></text:span><text:span text:style-name="Fonte_20_parág._20_padrão"><text:span text:style-name="T178">EMANUEL LEITE ALBUQUERQUE – </text:span></text:span><text:span text:style-name="Fonte_20_parág._20_padrão"><text:span text:style-name="T40">Síntese d</text:span></text:span><text:span text:style-name="Fonte_20_parág._20_padrão"><text:span text:style-name="T41">a decisão</text:span></text:span><text:span text:style-name="Fonte_20_parág._20_padrão"><text:span text:style-name="T170">: </text:span></text:span><text:span text:style-name="Fonte_20_parág._20_padrão"><text:span text:style-name="T202">O</text:span></text:span><text:span text:style-name="Fonte_20_parág._20_padrão"><text:span text:style-name="T170"> eminente Relator decidiu retirar o processo da pauta do dia 22 de mar</text:span></text:span><text:span text:style-name="T1">ço. Autos devolvidos ao Gabinete.</text:span><text:span text:style-name="Fonte_20_parág._20_padrão"><text:span text:style-name="T170"> </text:span></text:span><text:span text:style-name="Fonte_20_parág._20_padrão"><text:span text:style-name="T44">18</text:span></text:span><text:span text:style-name="Fonte_20_parág._20_padrão"><text:span text:style-name="T178"> </text:span></text:span><text:span text:style-name="Fonte_20_parág._20_padrão"><text:span text:style-name="T44">– </text:span></text:span><text:span text:style-name="Fonte_20_parág._20_padrão"><text:span text:style-name="T291">APELAÇÃO CÍVEL Nº </text:span></text:span><text:span text:style-name="Fonte_20_parág._20_padrão"><text:span text:style-name="T289">02</text:span></text:span><text:span text:style-name="Fonte_20_parág._20_padrão"><text:span text:style-name="T317">13978-83.2021.8.06.0001 </text:span></text:span><text:span text:style-name="Fonte_20_parág._20_padrão"><text:span text:style-name="T320">DE FORTALEZA</text:span></text:span><text:span text:style-name="Fonte_20_parág._20_padrão"><text:span text:style-name="T178">. Apelante: Hapvida Assistência Médica Ltda. Apelado: A. D. D. da S. - R</text:span></text:span><text:span text:style-name="Fonte_20_parág._20_padrão"><text:span text:style-name="T181">epresentado por:</text:span></text:span><text:span text:style-name="Fonte_20_parág._20_padrão"><text:span text:style-name="T178"> L. da S. S. </text:span></text:span><text:span text:style-name="Fonte_20_parág._20_padrão"><text:span text:style-name="T172">Relator</text:span></text:span><text:span text:style-name="Fonte_20_parág._20_padrão"><text:span text:style-name="T170">: O Exmo. Sr. Des. </text:span></text:span><text:span text:style-name="Fonte_20_parág._20_padrão"><text:span text:style-name="T178">EMANUEL LEITE ALBUQUERQUE – </text:span></text:span><text:span text:style-name="Fonte_20_parág._20_padrão"><text:span text:style-name="T40">Síntese d</text:span></text:span><text:span text:style-name="Fonte_20_parág._20_padrão"><text:span text:style-name="T41">a decisão</text:span></text:span><text:span text:style-name="Fonte_20_parág._20_padrão"><text:span text:style-name="T170">: </text:span></text:span><text:span text:style-name="Fonte_20_parág._20_padrão"><text:span text:style-name="T203">O</text:span></text:span><text:span text:style-name="Fonte_20_parág._20_padrão"><text:span text:style-name="T170"> eminente Relator decidiu retirar o processo da pauta do dia 22 de mar</text:span></text:span><text:span text:style-name="T1">ço. Autos devolvidos ao Gabinete. </text:span><text:span text:style-name="Fonte_20_parág._20_padrão"><text:span text:style-name="T44">19</text:span></text:span><text:span text:style-name="Fonte_20_parág._20_padrão"><text:span text:style-name="T178"> </text:span></text:span><text:span text:style-name="Fonte_20_parág._20_padrão"><text:span text:style-name="T44">– </text:span></text:span><text:span text:style-name="Fonte_20_parág._20_padrão"><text:span text:style-name="T281">APELAÇÃO CÍVEL Nº </text:span></text:span><text:span text:style-name="Fonte_20_parág._20_padrão"><text:span text:style-name="T289">0007</text:span></text:span><text:span text:style-name="Fonte_20_parág._20_padrão"><text:span text:style-name="T317">749-70.2015.8.06.0173 </text:span></text:span><text:span text:style-name="Fonte_20_parág._20_padrão"><text:span text:style-name="T308">DE TIANGUÁ</text:span></text:span><text:span text:style-name="Fonte_20_parág._20_padrão"><text:span text:style-name="T178">. Apelante: Francisco Machado Portela. Apelante: Maria Francisca da Cunha Portela. Apelado: Centrais de Abastecimento do Ceará S/A – CEASA. </text:span></text:span><text:span text:style-name="Fonte_20_parág._20_padrão"><text:span text:style-name="T172">Relator</text:span></text:span><text:span text:style-name="Fonte_20_parág._20_padrão"><text:span text:style-name="T170">: O Exmo. Sr. Des. FRANCISCO MAURO FERREIRA LIBERATO – </text:span></text:span><text:span text:style-name="Fonte_20_parág._20_padrão"><text:span text:style-name="T40">Síntese d</text:span></text:span><text:span text:style-name="Fonte_20_parág._20_padrão"><text:span text:style-name="T41">a decisão</text:span></text:span><text:span text:style-name="Fonte_20_parág._20_padrão"><text:span text:style-name="T170">: </text:span></text:span><text:span text:style-name="Fonte_20_parág._20_padrão"><text:span text:style-name="T203">O</text:span></text:span><text:span text:style-name="Fonte_20_parág._20_padrão"><text:span text:style-name="T170"> eminente Relator decidiu retirar o processo da pauta do dia 22 de mar</text:span></text:span><text:span text:style-name="T1">ço nos termos do </text:span><text:soft-page-break/><text:span text:style-name="T1">despacho à fl. 298 dos autos. Após feita correção, determinou-se republicação para <text:s/>primeira sessão desimpedida. </text:span><text:span text:style-name="Fonte_20_parág._20_padrão"><text:span text:style-name="T44">20</text:span></text:span><text:span text:style-name="Fonte_20_parág._20_padrão"><text:span text:style-name="T178"> </text:span></text:span><text:span text:style-name="Fonte_20_parág._20_padrão"><text:span text:style-name="T44">– </text:span></text:span><text:span text:style-name="Fonte_20_parág._20_padrão"><text:span text:style-name="T283">AGRAVO REGIMENTAL CÍVEL Nº </text:span></text:span><text:span text:style-name="Fonte_20_parág._20_padrão"><text:span text:style-name="T289">062</text:span></text:span><text:span text:style-name="Fonte_20_parág._20_padrão"><text:span text:style-name="T317">4361-34.2016.8.06.0000/50000 </text:span></text:span><text:span text:style-name="Fonte_20_parág._20_padrão"><text:span text:style-name="T311">DE FORTALEZA</text:span></text:span><text:span text:style-name="Fonte_20_parág._20_padrão"><text:span text:style-name="T178">. Agravante: Banco do Brasil S.A. Agravado</text:span></text:span><text:span text:style-name="Fonte_20_parág._20_padrão"><text:span text:style-name="T182">s</text:span></text:span><text:span text:style-name="Fonte_20_parág._20_padrão"><text:span text:style-name="T178">: Francisco Franciné Mesquita, Francisco Coelho de Paula </text:span></text:span><text:span text:style-name="Fonte_20_parág._20_padrão"><text:span text:style-name="T182">e</text:span></text:span><text:span text:style-name="Fonte_20_parág._20_padrão"><text:span text:style-name="T178"> Otonio Ferreira de Andrade. </text:span></text:span><text:span text:style-name="Fonte_20_parág._20_padrão"><text:span text:style-name="T172">Relator</text:span></text:span><text:span text:style-name="Fonte_20_parág._20_padrão"><text:span text:style-name="T170">: O Exmo. Sr. Des. </text:span></text:span><text:span text:style-name="Fonte_20_parág._20_padrão"><text:span text:style-name="T178">EMANUEL LEITE ALBUQUERQUE – </text:span></text:span><text:span text:style-name="Fonte_20_parág._20_padrão"><text:span text:style-name="T40">Síntese d</text:span></text:span><text:span text:style-name="Fonte_20_parág._20_padrão"><text:span text:style-name="T41">a decisão</text:span></text:span><text:span text:style-name="Fonte_20_parág._20_padrão"><text:span text:style-name="T170">: </text:span></text:span><text:span text:style-name="Fonte_20_parág._20_padrão"><text:span text:style-name="T203">D</text:span></text:span><text:span text:style-name="Fonte_20_parág._20_padrão"><text:span text:style-name="T170">ecidiu o eminente relator retir</text:span></text:span><text:span text:style-name="T1">á-lo de pauta. Autos devolvidos ao Gabinete. </text:span><text:span text:style-name="Fonte_20_parág._20_padrão"><text:span text:style-name="T44">21</text:span></text:span><text:span text:style-name="Fonte_20_parág._20_padrão"><text:span text:style-name="T178"> </text:span></text:span><text:span text:style-name="Fonte_20_parág._20_padrão"><text:span text:style-name="T44">– </text:span></text:span><text:span text:style-name="Fonte_20_parág._20_padrão"><text:span text:style-name="T292">APELAÇÃO CÍVEL Nº </text:span></text:span><text:span text:style-name="Fonte_20_parág._20_padrão"><text:span text:style-name="T289">000</text:span></text:span><text:span text:style-name="Fonte_20_parág._20_padrão"><text:span text:style-name="T317">9222-69.2008.8.06.0001 </text:span></text:span><text:span text:style-name="Fonte_20_parág._20_padrão"><text:span text:style-name="T321">DE FORTALEZA</text:span></text:span><text:span text:style-name="Fonte_20_parág._20_padrão"><text:span text:style-name="T178">. Apelante: Empresa São Benedito Ltda. Apelada: Luiza Lima Nobre. </text:span></text:span><text:span text:style-name="Fonte_20_parág._20_padrão"><text:span text:style-name="T183">Relator</text:span></text:span><text:span text:style-name="Fonte_20_parág._20_padrão"><text:span text:style-name="T170">: O Exmo. Sr. Des. FRANCISCO MAURO FERREIRA LIBERATO – </text:span></text:span><text:span text:style-name="Fonte_20_parág._20_padrão"><text:span text:style-name="T40">Síntese d</text:span></text:span><text:span text:style-name="Fonte_20_parág._20_padrão"><text:span text:style-name="T45">a decisão</text:span></text:span><text:span text:style-name="Fonte_20_parág._20_padrão"><text:span text:style-name="T170">: </text:span></text:span><text:span text:style-name="Fonte_20_parág._20_padrão"><text:span text:style-name="T203">D</text:span></text:span><text:span text:style-name="Fonte_20_parág._20_padrão"><text:span text:style-name="T434">ecidiu o eminente Relator retir</text:span></text:span><text:span text:style-name="Fonte_20_parág._20_padrão"><text:span text:style-name="T437">á</text:span></text:span><text:span text:style-name="Fonte_20_parág._20_padrão"><text:span text:style-name="T434">-lo de </text:span></text:span><text:span text:style-name="T405">pauta de acordo com despacho à fl. 260 dos autos. </text:span><text:span text:style-name="Fonte_20_parág._20_padrão"><text:span text:style-name="T45">22</text:span></text:span><text:span text:style-name="Fonte_20_parág._20_padrão"><text:span text:style-name="T183"> </text:span></text:span><text:span text:style-name="Fonte_20_parág._20_padrão"><text:span text:style-name="T45">– </text:span></text:span><text:span text:style-name="Fonte_20_parág._20_padrão"><text:span text:style-name="T293">APELAÇÃO CÍVEL Nº </text:span></text:span><text:span text:style-name="Fonte_20_parág._20_padrão"><text:span text:style-name="T294">04</text:span></text:span><text:span text:style-name="Fonte_20_parág._20_padrão"><text:span text:style-name="T322">72921-95.2010.8.06.0001 </text:span></text:span><text:span text:style-name="Fonte_20_parág._20_padrão"><text:span text:style-name="T309">DE FORTALEZA – </text:span></text:span><text:span text:style-name="Fonte_20_parág._20_padrão"><text:span text:style-name="T310">(PEDIDO DE PREFERÊNCIA E SUSTENTAÇÃO ORAL)</text:span></text:span><text:span text:style-name="Fonte_20_parág._20_padrão"><text:span text:style-name="T183">. Apte/Apd</text:span></text:span><text:span text:style-name="Fonte_20_parág._20_padrão"><text:span text:style-name="T184">a</text:span></text:span><text:span text:style-name="Fonte_20_parág._20_padrão"><text:span text:style-name="T183">: Cafaz Administradora e Corretora de Seguros Ltda. Apte/Apd</text:span></text:span><text:span text:style-name="Fonte_20_parág._20_padrão"><text:span text:style-name="T184">a</text:span></text:span><text:span text:style-name="Fonte_20_parág._20_padrão"><text:span text:style-name="T183">: TIM Celular S/A. </text:span></text:span><text:span text:style-name="Fonte_20_parág._20_padrão"><text:span text:style-name="T170">Julgadores: Os Exmos. Srs. Deses. FRANCISCO MAURO FERREIRA LIBERATO – </text:span></text:span><text:span text:style-name="Fonte_20_parág._20_padrão"><text:span text:style-name="T177">R</text:span></text:span><text:span text:style-name="Fonte_20_parág._20_padrão"><text:span text:style-name="T170">e</text:span></text:span><text:span text:style-name="Fonte_20_parág._20_padrão"><text:span text:style-name="T177">lator,</text:span></text:span><text:span text:style-name="Fonte_20_parág._20_padrão"><text:span text:style-name="T170"> JOSÉ RICARDO VIDAL PATROCÍNIO </text:span></text:span><text:span text:style-name="Fonte_20_parág._20_padrão"><text:span text:style-name="T177">e CARLOS AUGUSTO GOMES CORREIA </text:span></text:span><text:span text:style-name="Fonte_20_parág._20_padrão"><text:span text:style-name="T170">– </text:span></text:span><text:span text:style-name="Fonte_20_parág._20_padrão"><text:span text:style-name="T40">Síntese do julgamento</text:span></text:span><text:span text:style-name="Fonte_20_parág._20_padrão"><text:span text:style-name="T170">: </text:span></text:span><text:span text:style-name="Fonte_20_parág._20_padrão"><text:span text:style-name="T183">Após dispensada a leitura do relatório, sustentaram oralmente, no tempo regimental, os advogados de ambas as partes: Dra. Carolina Barreto Alves Costa Freitas – (OAB/CE: 21.484), e o Dr. George Carneiro Rolim – (OAB/CE: 37.357), respectivamente.</text:span></text:span><text:span text:style-name="Fonte_20_parág._20_padrão"><text:span text:style-name="T170"> </text:span></text:span><text:span text:style-name="Fonte_20_parág._20_padrão"><text:span text:style-name="T43">Decisão</text:span></text:span><text:span text:style-name="Fonte_20_parág._20_padrão"><text:span text:style-name="T176">:</text:span></text:span><text:span text:style-name="Fonte_20_parág._20_padrão"><text:span text:style-name="T170"> “A Turma, por unanimidade de votos, conheceu do</text:span></text:span><text:span text:style-name="Fonte_20_parág._20_padrão"><text:span text:style-name="T185">s</text:span></text:span><text:span text:style-name="Fonte_20_parág._20_padrão"><text:span text:style-name="T170"> recurso</text:span></text:span><text:span text:style-name="Fonte_20_parág._20_padrão"><text:span text:style-name="T185">s</text:span></text:span><text:span text:style-name="Fonte_20_parág._20_padrão"><text:span text:style-name="T170"> apelatório</text:span></text:span><text:span text:style-name="Fonte_20_parág._20_padrão"><text:span text:style-name="T185">s</text:span></text:span><text:span text:style-name="Fonte_20_parág._20_padrão"><text:span text:style-name="T170">, mas para </text:span></text:span><text:span text:style-name="Fonte_20_parág._20_padrão"><text:span text:style-name="T183">negar-lhes</text:span></text:span><text:span text:style-name="Fonte_20_parág._20_padrão"><text:span text:style-name="T170"> provimento, nos termos do voto do Relator</text:span></text:span><text:span text:style-name="Fonte_20_parág._20_padrão"><text:span text:style-name="T183">.” </text:span></text:span><text:span text:style-name="Fonte_20_parág._20_padrão"><text:span text:style-name="T45">23</text:span></text:span><text:span text:style-name="Fonte_20_parág._20_padrão"><text:span text:style-name="T183"> </text:span></text:span><text:span text:style-name="Fonte_20_parág._20_padrão"><text:span text:style-name="T45">– </text:span></text:span><text:span text:style-name="Fonte_20_parág._20_padrão"><text:span text:style-name="T286">APELAÇÃO CÍVEL Nº </text:span></text:span><text:span text:style-name="Fonte_20_parág._20_padrão"><text:span text:style-name="T294">02</text:span></text:span><text:span text:style-name="Fonte_20_parág._20_padrão"><text:span text:style-name="T322">01013-10.2020.8.06.0001 </text:span></text:span><text:span text:style-name="Fonte_20_parág._20_padrão"><text:span text:style-name="T315">DE FORTALEZA </text:span></text:span><text:span text:style-name="Fonte_20_parág._20_padrão"><text:span text:style-name="T309">– </text:span></text:span><text:span text:style-name="Fonte_20_parág._20_padrão"><text:span text:style-name="T310">(PEDIDO DE PREFERÊNCIA E SUSTENTAÇÃO ORAL)</text:span></text:span><text:span text:style-name="Fonte_20_parág._20_padrão"><text:span text:style-name="T183">. Apte/Apd</text:span></text:span><text:span text:style-name="Fonte_20_parág._20_padrão"><text:span text:style-name="T179">a</text:span></text:span><text:span text:style-name="Fonte_20_parág._20_padrão"><text:span text:style-name="T183">: Ana Nicolly Cassiano Gomes - </text:span></text:span><text:span text:style-name="Fonte_20_parág._20_padrão"><text:span text:style-name="T179">R</text:span></text:span><text:span text:style-name="Fonte_20_parág._20_padrão"><text:span text:style-name="T183">ep. por: Aurenice de Freitas Cassiano. Apte/Apdo: Hapvida Assistência Médica Ltda. </text:span></text:span><text:span text:style-name="Fonte_20_parág._20_padrão"><text:span text:style-name="T170">Julgadores: Os Exmos. Srs. Deses. </text:span></text:span><text:span text:style-name="Fonte_20_parág._20_padrão"><text:span text:style-name="T183">EMANUEL LEITE ALBUQUERQUE – </text:span></text:span><text:span text:style-name="Fonte_20_parág._20_padrão"><text:span text:style-name="T170">Relator, FRANCISCO MAURO FERREIRA LIBERATO e JOSÉ RICARDO VIDAL PATROCÍNIO – </text:span></text:span><text:span text:style-name="Fonte_20_parág._20_padrão"><text:span text:style-name="T40">Síntese do julgamento</text:span></text:span><text:span text:style-name="Fonte_20_parág._20_padrão"><text:span text:style-name="T170">: </text:span></text:span><text:span text:style-name="Fonte_20_parág._20_padrão"><text:span text:style-name="T187">Após dispensada a leitura do relatório, fez sustentação oral, no tempo regimental, o advogado da Hapvida – Assistência Médica Ltda., Dr. Daniel Gomes de Miranda – (OAB/CE: 17.661).</text:span></text:span><text:span text:style-name="Fonte_20_parág._20_padrão"><text:span text:style-name="T170"> </text:span></text:span><text:span text:style-name="Fonte_20_parág._20_padrão"><text:span text:style-name="T43">Decisão</text:span></text:span><text:span text:style-name="Fonte_20_parág._20_padrão"><text:span text:style-name="T176">:</text:span></text:span><text:span text:style-name="Fonte_20_parág._20_padrão"><text:span text:style-name="T170"> “A Turma, por unanimidade de votos, conheceu do</text:span></text:span><text:span text:style-name="Fonte_20_parág._20_padrão"><text:span text:style-name="T186">s</text:span></text:span><text:span text:style-name="Fonte_20_parág._20_padrão"><text:span text:style-name="T170"> recurso</text:span></text:span><text:span text:style-name="Fonte_20_parág._20_padrão"><text:span text:style-name="T186">s</text:span></text:span><text:span text:style-name="Fonte_20_parág._20_padrão"><text:span text:style-name="T170"> apelatório</text:span></text:span><text:span text:style-name="Fonte_20_parág._20_padrão"><text:span text:style-name="T186">s</text:span></text:span><text:span text:style-name="Fonte_20_parág._20_padrão"><text:span text:style-name="T170">, mas para </text:span></text:span><text:span text:style-name="Fonte_20_parág._20_padrão"><text:span text:style-name="T187">negar provimento ao interposto por Ana Nicolly Cassiano Gomes e dar </text:span></text:span><text:span text:style-name="Fonte_20_parág._20_padrão"><text:span text:style-name="T170">provimento </text:span></text:span><text:span text:style-name="Fonte_20_parág._20_padrão"><text:span text:style-name="T187">ao interposto pela Hapvida – Assistência Médica Ltda.,</text:span></text:span><text:span text:style-name="Fonte_20_parág._20_padrão"><text:span text:style-name="T170"> </text:span></text:span><text:span text:style-name="Fonte_20_parág._20_padrão"><text:span text:style-name="T187">tudo </text:span></text:span><text:span text:style-name="Fonte_20_parág._20_padrão"><text:span text:style-name="T170">nos termos do voto do Relator</text:span></text:span><text:span text:style-name="Fonte_20_parág._20_padrão"><text:span text:style-name="T183">.” </text:span></text:span><text:span text:style-name="Fonte_20_parág._20_padrão"><text:span text:style-name="T46">24</text:span></text:span><text:span text:style-name="Fonte_20_parág._20_padrão"><text:span text:style-name="T187"> </text:span></text:span><text:span text:style-name="Fonte_20_parág._20_padrão"><text:span text:style-name="T46">– </text:span></text:span><text:span text:style-name="Fonte_20_parág._20_padrão"><text:span text:style-name="T290">AGRAVO INTERNO CÍVEL Nº </text:span></text:span><text:span text:style-name="Fonte_20_parág._20_padrão"><text:span text:style-name="T295">021</text:span></text:span><text:span text:style-name="Fonte_20_parág._20_padrão"><text:span text:style-name="T323">3923-69.2020.8.06.0001/50000 </text:span></text:span><text:span text:style-name="Fonte_20_parág._20_padrão"><text:span text:style-name="T319">DE FORTALEZA </text:span></text:span><text:span text:style-name="Fonte_20_parág._20_padrão"><text:span text:style-name="T309">– </text:span></text:span><text:span text:style-name="Fonte_20_parág._20_padrão"><text:span text:style-name="T310">(PEDIDO DE PREFERÊNCIA E SUSTENTAÇÃO ORAL)</text:span></text:span><text:span text:style-name="Fonte_20_parág._20_padrão"><text:span text:style-name="T187">. Agravante: Hapvida Assistência Médica Ltda. Agravada: Rita C</text:span></text:span><text:span text:style-name="Fonte_20_parág._20_padrão"><text:span text:style-name="T180">á</text:span></text:span><text:span text:style-name="Fonte_20_parág._20_padrão"><text:span text:style-name="T187">cia Torres - Repr. Legal: Clara de Assis Ara</text:span></text:span><text:span text:style-name="Fonte_20_parág._20_padrão"><text:span text:style-name="T180">ú</text:span></text:span><text:span text:style-name="Fonte_20_parág._20_padrão"><text:span text:style-name="T187">jo Torres. </text:span></text:span><text:span text:style-name="Fonte_20_parág._20_padrão"><text:span text:style-name="T170">Julgadores: Os Exmos. Srs. Deses. </text:span></text:span><text:span text:style-name="Fonte_20_parág._20_padrão"><text:span text:style-name="T187">EMANUEL LEITE ALBUQUERQUE – </text:span></text:span><text:span text:style-name="Fonte_20_parág._20_padrão"><text:span text:style-name="T170">Relator, FRANCISCO MAURO FERREIRA LIBERATO e JOSÉ RICARDO VIDAL PATROCÍNIO – </text:span></text:span><text:span text:style-name="Fonte_20_parág._20_padrão"><text:span text:style-name="T40">Síntese do julgamento</text:span></text:span><text:span text:style-name="Fonte_20_parág._20_padrão"><text:span text:style-name="T170">: </text:span></text:span><text:span text:style-name="Fonte_20_parág._20_padrão"><text:span text:style-name="T187">Após dispensada a leitura do relatório, fez sustentação oral, no tempo regimental, o advogado da parte agravada, Dr. Allan César Bandeira Chaves – (OAB/CE: 27.169).</text:span></text:span><text:span text:style-name="Fonte_20_parág._20_padrão"><text:span text:style-name="T170"> </text:span></text:span><text:span text:style-name="Fonte_20_parág._20_padrão"><text:span text:style-name="T43">Decisão</text:span></text:span><text:span text:style-name="Fonte_20_parág._20_padrão"><text:span text:style-name="T176">:</text:span></text:span><text:span text:style-name="Fonte_20_parág._20_padrão"><text:span text:style-name="T170"> “A Turma, por unanimidade de votos, conheceu do recurso para </text:span></text:span><text:span text:style-name="Fonte_20_parág._20_padrão"><text:span text:style-name="T187">dar-lhe parcial</text:span></text:span><text:span text:style-name="Fonte_20_parág._20_padrão"><text:span text:style-name="T170"> provimento, nos termos do voto do Relator</text:span></text:span><text:span text:style-name="Fonte_20_parág._20_padrão"><text:span text:style-name="T187">.” </text:span></text:span><text:span text:style-name="Fonte_20_parág._20_padrão"><text:span text:style-name="T46">25</text:span></text:span><text:span text:style-name="Fonte_20_parág._20_padrão"><text:span text:style-name="T187"> </text:span></text:span><text:span text:style-name="Fonte_20_parág._20_padrão"><text:span text:style-name="T46">– </text:span></text:span><text:span text:style-name="Fonte_20_parág._20_padrão"><text:span text:style-name="T281">APELAÇÃO CÍVEL Nº </text:span></text:span><text:span text:style-name="Fonte_20_parág._20_padrão"><text:span text:style-name="T295">014</text:span></text:span><text:span text:style-name="Fonte_20_parág._20_padrão"><text:span text:style-name="T323">8884-96.2018.8.06.0001 </text:span></text:span><text:span text:style-name="Fonte_20_parág._20_padrão"><text:span text:style-name="T308">DE FORTALEZA </text:span></text:span><text:span text:style-name="Fonte_20_parág._20_padrão"><text:span text:style-name="T309">– </text:span></text:span><text:span text:style-name="Fonte_20_parág._20_padrão"><text:span text:style-name="T310">(PEDIDO DE PREFERÊNCIA E SUSTENTAÇÃO ORAL)</text:span></text:span><text:span text:style-name="Fonte_20_parág._20_padrão"><text:span text:style-name="T187">. Apelante: Banco Santander (Brasil) S/A. Apelante: G. E. - Garagens e Manutenção de Veículos Ltda. Apelado: João Evangelista Sobreira de Lima. </text:span></text:span><text:span text:style-name="Fonte_20_parág._20_padrão"><text:span text:style-name="T170">Julgadores: Os Exmos. Srs. Deses. FRANCISCO MAURO FERREIRA LIBERATO – </text:span></text:span><text:span text:style-name="Fonte_20_parág._20_padrão"><text:span text:style-name="T177">R</text:span></text:span><text:span text:style-name="Fonte_20_parág._20_padrão"><text:span text:style-name="T170">e</text:span></text:span><text:span text:style-name="Fonte_20_parág._20_padrão"><text:span text:style-name="T177">lator,</text:span></text:span><text:span text:style-name="Fonte_20_parág._20_padrão"><text:span text:style-name="T170"> JOSÉ RICARDO VIDAL PATROCÍNIO </text:span></text:span><text:span text:style-name="Fonte_20_parág._20_padrão"><text:span text:style-name="T177">e CARLOS AUGUSTO GOMES CORREIA </text:span></text:span><text:span text:style-name="Fonte_20_parág._20_padrão"><text:span text:style-name="T170">– </text:span></text:span><text:span text:style-name="Fonte_20_parág._20_padrão"><text:span text:style-name="T40">Síntese do julgamento</text:span></text:span><text:span text:style-name="Fonte_20_parág._20_padrão"><text:span text:style-name="T170">: </text:span></text:span><text:span text:style-name="Fonte_20_parág._20_padrão"><text:span text:style-name="T187">Após dispensada a leitura do relatório, fez sustentação oral, no tempo regimental, o advogado </text:span></text:span><text:span text:style-name="Fonte_20_parág._20_padrão"><text:span text:style-name="T189">da G. E. - Garagens e Manutenção de Veículos Ltda., Dr. Luiz Guilherme Eliano Pinto – (OAB/CE: 21.516).</text:span></text:span><text:span text:style-name="Fonte_20_parág._20_padrão"><text:span text:style-name="T170"> </text:span></text:span><text:span text:style-name="Fonte_20_parág._20_padrão"><text:span text:style-name="T47">Decisão</text:span></text:span><text:span text:style-name="Fonte_20_parág._20_padrão"><text:span text:style-name="T188">:</text:span></text:span><text:span text:style-name="Fonte_20_parág._20_padrão"><text:span text:style-name="T170"> “A Turma, por unanimidade de votos, conheceu do</text:span></text:span><text:span text:style-name="Fonte_20_parág._20_padrão"><text:span text:style-name="T177">s</text:span></text:span><text:span text:style-name="Fonte_20_parág._20_padrão"><text:span text:style-name="T170"> recurso</text:span></text:span><text:span text:style-name="Fonte_20_parág._20_padrão"><text:span text:style-name="T177">s</text:span></text:span><text:span text:style-name="Fonte_20_parág._20_padrão"><text:span text:style-name="T170"> apelatório</text:span></text:span><text:span text:style-name="Fonte_20_parág._20_padrão"><text:span text:style-name="T177">s</text:span></text:span><text:span text:style-name="Fonte_20_parág._20_padrão"><text:span text:style-name="T170">, mas para </text:span></text:span><text:span text:style-name="Fonte_20_parág._20_padrão"><text:span text:style-name="T188">negar-lhes</text:span></text:span><text:span text:style-name="Fonte_20_parág._20_padrão"><text:span text:style-name="T170"> provimento, nos termos do voto do Relator</text:span></text:span><text:span text:style-name="Fonte_20_parág._20_padrão"><text:span text:style-name="T187">.” </text:span></text:span><text:span text:style-name="Fonte_20_parág._20_padrão"><text:span text:style-name="T48">26</text:span></text:span><text:span text:style-name="Fonte_20_parág._20_padrão"><text:span text:style-name="T189"> </text:span></text:span><text:span text:style-name="Fonte_20_parág._20_padrão"><text:span text:style-name="T48">– </text:span></text:span><text:span text:style-name="Fonte_20_parág._20_padrão"><text:span text:style-name="T296">AGRAVO DE INSTRUMENTO Nº </text:span></text:span><text:span text:style-name="Fonte_20_parág._20_padrão"><text:span text:style-name="T297">06399</text:span></text:span><text:span text:style-name="Fonte_20_parág._20_padrão"><text:span text:style-name="T324">28-95.2022.8.06.0000 </text:span></text:span><text:span text:style-name="Fonte_20_parág._20_padrão"><text:span text:style-name="T325">DE FORTALEZA </text:span></text:span><text:span text:style-name="Fonte_20_parág._20_padrão"><text:span text:style-name="T309">– </text:span></text:span><text:span text:style-name="Fonte_20_parág._20_padrão"><text:span text:style-name="T310">(PEDIDO DE PREFERÊNCIA E SUSTENTAÇÃO ORAL)</text:span></text:span><text:span text:style-name="Fonte_20_parág._20_padrão"><text:span text:style-name="T189">. Agravante: Banco C6 Consignado S/A. Agravada: Maria Lúcia Filgueiras de Souza. </text:span></text:span><text:span text:style-name="Fonte_20_parág._20_padrão"><text:span text:style-name="T170">Julgadores: Os Exmos. Srs. Deses. </text:span></text:span><text:span text:style-name="Fonte_20_parág._20_padrão"><text:span text:style-name="T177">CARLOS AUGUSTO GOMES CORREIA – </text:span></text:span><text:span text:style-name="Fonte_20_parág._20_padrão"><text:span text:style-name="T190">R</text:span></text:span><text:span text:style-name="Fonte_20_parág._20_padrão"><text:span text:style-name="T169">e</text:span></text:span><text:span text:style-name="Fonte_20_parág._20_padrão"><text:span text:style-name="T190">lator,</text:span></text:span><text:span text:style-name="Fonte_20_parág._20_padrão"><text:span text:style-name="T169"> MARIA NAILDE PINHEIRO NOGUEIRA </text:span></text:span><text:span text:style-name="Fonte_20_parág._20_padrão"><text:span text:style-name="T190">e EMANUEL LEITE ALBUQUERQUE</text:span></text:span><text:span text:style-name="Fonte_20_parág._20_padrão"><text:span text:style-name="T177"> </text:span></text:span><text:span text:style-name="Fonte_20_parág._20_padrão"><text:span text:style-name="T170">– </text:span></text:span><text:span text:style-name="Fonte_20_parág._20_padrão"><text:span text:style-name="T40">Síntese do julgamento</text:span></text:span><text:span text:style-name="Fonte_20_parág._20_padrão"><text:span text:style-name="T170">: </text:span></text:span><text:span text:style-name="Fonte_20_parág._20_padrão"><text:span text:style-name="T193">Após dispensada a leitura do relatório, e diante da ponderação feita pelo eminente Relator, o advogado da parte agravada, Dr. João Victor Oliveira Freire – (OAB/CE: 43.757), se absteve da sustentação requerida.</text:span></text:span><text:span text:style-name="Fonte_20_parág._20_padrão"><text:span text:style-name="T170"> </text:span></text:span><text:span text:style-name="Fonte_20_parág._20_padrão"><text:span text:style-name="T49">Decisão</text:span></text:span><text:span text:style-name="Fonte_20_parág._20_padrão"><text:span text:style-name="T191">:</text:span></text:span><text:span text:style-name="Fonte_20_parág._20_padrão"><text:span text:style-name="T170"> “A Turma, por unanimidade de votos, conheceu do </text:span></text:span><text:soft-page-break/><text:span text:style-name="Fonte_20_parág._20_padrão"><text:span text:style-name="T170">recurso, mas para </text:span></text:span><text:span text:style-name="Fonte_20_parág._20_padrão"><text:span text:style-name="T192">dar-lhe parcial</text:span></text:span><text:span text:style-name="Fonte_20_parág._20_padrão"><text:span text:style-name="T170"> provimento, nos termos do voto do Relator</text:span></text:span><text:span text:style-name="Fonte_20_parág._20_padrão"><text:span text:style-name="T189">.” </text:span></text:span><text:span text:style-name="Fonte_20_parág._20_padrão"><text:span text:style-name="T50">27</text:span></text:span><text:span text:style-name="Fonte_20_parág._20_padrão"><text:span text:style-name="T193"> </text:span></text:span><text:span text:style-name="Fonte_20_parág._20_padrão"><text:span text:style-name="T50">– </text:span></text:span><text:span text:style-name="Fonte_20_parág._20_padrão"><text:span text:style-name="T298">APELAÇÃO CÍVEL Nº </text:span></text:span><text:span text:style-name="Fonte_20_parág._20_padrão"><text:span text:style-name="T299">013</text:span></text:span><text:span text:style-name="Fonte_20_parág._20_padrão"><text:span text:style-name="T326">9757-08.2016.8.06.0001 </text:span></text:span><text:span text:style-name="Fonte_20_parág._20_padrão"><text:span text:style-name="T327">DE FORTALEZA</text:span></text:span><text:span text:style-name="Fonte_20_parág._20_padrão"><text:span text:style-name="T193">. Apelante: L. H. C. L. Apelado: V. L. S. C. L. - R</text:span></text:span><text:span text:style-name="Fonte_20_parág._20_padrão"><text:span text:style-name="T194">epresentado por:</text:span></text:span><text:span text:style-name="Fonte_20_parág._20_padrão"><text:span text:style-name="T193"> L. L. S. Relator</text:span></text:span><text:span text:style-name="Fonte_20_parág._20_padrão"><text:span text:style-name="T170">: O Exmo. Sr. Des. FRANCISCO MAURO FERREIRA LIBERATO – </text:span></text:span><text:span text:style-name="Fonte_20_parág._20_padrão"><text:span text:style-name="T40">Síntese d</text:span></text:span><text:span text:style-name="Fonte_20_parág._20_padrão"><text:span text:style-name="T50">a decisão</text:span></text:span><text:span text:style-name="Fonte_20_parág._20_padrão"><text:span text:style-name="T170">: </text:span></text:span><text:span text:style-name="Fonte_20_parág._20_padrão"><text:span text:style-name="T204">A</text:span></text:span><text:span text:style-name="Fonte_20_parág._20_padrão"><text:span text:style-name="T170"> </text:span></text:span><text:span text:style-name="T405">ilustre advogada requerente de sustentação oral solicitou adiamento do processo (fl. 438), em virtude de doença, inserindo aos autos atestado médico à fl. 439. O eminente Relator acatou o pedido, adiando o julgamento para sessão de 29 de março do ano em curso. </text:span><text:span text:style-name="Fonte_20_parág._20_padrão"><text:span text:style-name="T50">28</text:span></text:span><text:span text:style-name="Fonte_20_parág._20_padrão"><text:span text:style-name="T193"> </text:span></text:span><text:span text:style-name="Fonte_20_parág._20_padrão"><text:span text:style-name="T50">– </text:span></text:span><text:span text:style-name="Fonte_20_parág._20_padrão"><text:span text:style-name="T286">AGRAVO INTERNO CÍVEL Nº </text:span></text:span><text:span text:style-name="Fonte_20_parág._20_padrão"><text:span text:style-name="T299">0635</text:span></text:span><text:span text:style-name="Fonte_20_parág._20_padrão"><text:span text:style-name="T326">048-94.2021.8.06.0000/50000 </text:span></text:span><text:span text:style-name="Fonte_20_parág._20_padrão"><text:span text:style-name="T315">DE EUSÉBIO – </text:span></text:span><text:span text:style-name="Fonte_20_parág._20_padrão"><text:span text:style-name="T326">(PEDIDO DE </text:span></text:span><text:span text:style-name="Fonte_20_parág._20_padrão"><text:span text:style-name="T331">SUSTENTAÇÃO ORAL</text:span></text:span><text:span text:style-name="Fonte_20_parág._20_padrão"><text:span text:style-name="T326">)</text:span></text:span><text:span text:style-name="Fonte_20_parág._20_padrão"><text:span text:style-name="T193">. Agravante: S. S. de P. L. Agravado: M. A. M. M. F.. </text:span></text:span><text:span text:style-name="Fonte_20_parág._20_padrão"><text:span text:style-name="T170">Julgadores: Os Exmos. Srs. Deses. </text:span></text:span><text:span text:style-name="Fonte_20_parág._20_padrão"><text:span text:style-name="T193">EMANUEL LEITE ALBUQUERQUE – </text:span></text:span><text:span text:style-name="Fonte_20_parág._20_padrão"><text:span text:style-name="T170">Relator, FRANCISCO MAURO FERREIRA LIBERATO e JOSÉ RICARDO VIDAL PATROCÍNIO – </text:span></text:span><text:span text:style-name="Fonte_20_parág._20_padrão"><text:span text:style-name="T40">Síntese do julgamento</text:span></text:span><text:span text:style-name="Fonte_20_parág._20_padrão"><text:span text:style-name="T170">: </text:span></text:span><text:span text:style-name="Fonte_20_parág._20_padrão"><text:span text:style-name="T206">A ilustre advogada da parte agravante, Dra. Suyane Saldanha de Paula Lima – OAB/CE: 22.774, teve seu requerimento para relaização de sustentação oral indeferido pela Câmara, em observância ao Assento Regimental nº 03/2021, da Presidência do TJCE. </text:span></text:span><text:span text:style-name="Fonte_20_parág._20_padrão"><text:span text:style-name="T55">Decisaõ: </text:span></text:span><text:span text:style-name="Fonte_20_parág._20_padrão"><text:span text:style-name="T40"><text:s/></text:span></text:span><text:span text:style-name="Fonte_20_parág._20_padrão"><text:span text:style-name="T170">“A Turma, por unanimidade de votos, conheceu do recurso para </text:span></text:span><text:span text:style-name="Fonte_20_parág._20_padrão"><text:span text:style-name="T193">dar-lhe parcial</text:span></text:span><text:span text:style-name="Fonte_20_parág._20_padrão"><text:span text:style-name="T170"> provimento, nos termos do voto do Relator</text:span></text:span><text:span text:style-name="Fonte_20_parág._20_padrão"><text:span text:style-name="T193">.” </text:span></text:span><text:span text:style-name="Fonte_20_parág._20_padrão"><text:span text:style-name="T51">29</text:span></text:span><text:span text:style-name="Fonte_20_parág._20_padrão"><text:span text:style-name="T195"> </text:span></text:span><text:span text:style-name="Fonte_20_parág._20_padrão"><text:span text:style-name="T51">– </text:span></text:span><text:span text:style-name="Fonte_20_parág._20_padrão"><text:span text:style-name="T290">AGRAVO INTERNO CÍVEL Nº </text:span></text:span><text:span text:style-name="Fonte_20_parág._20_padrão"><text:span text:style-name="T300">0635</text:span></text:span><text:span text:style-name="Fonte_20_parág._20_padrão"><text:span text:style-name="T328">048-94.2021.8.06.0000/50001 </text:span></text:span><text:span text:style-name="Fonte_20_parág._20_padrão"><text:span text:style-name="T319">DE EUSÉBIO .</text:span></text:span><text:span text:style-name="Fonte_20_parág._20_padrão"><text:span text:style-name="T195"> Agravante: M. A. M. M. F.. Agravada: S. S. de P. L.. </text:span></text:span><text:span text:style-name="Fonte_20_parág._20_padrão"><text:span text:style-name="T170">Julgadores: Os Exmos. Srs. Deses. </text:span></text:span><text:span text:style-name="Fonte_20_parág._20_padrão"><text:span text:style-name="T195">EMANUEL LEITE ALBUQUERQUE – </text:span></text:span><text:span text:style-name="Fonte_20_parág._20_padrão"><text:span text:style-name="T170">Relator, FRANCISCO MAURO FERREIRA LIBERATO e JOSÉ RICARDO VIDAL PATROCÍNIO – </text:span></text:span><text:span text:style-name="Fonte_20_parág._20_padrão"><text:span text:style-name="T40">Síntese do julgamento</text:span></text:span><text:span text:style-name="Fonte_20_parág._20_padrão"><text:span text:style-name="T170">: “A Turma, por unanimidade de votos, conheceu do recurso, mas para </text:span></text:span><text:span text:style-name="Fonte_20_parág._20_padrão"><text:span text:style-name="T195">negar-lhe</text:span></text:span><text:span text:style-name="Fonte_20_parág._20_padrão"><text:span text:style-name="T170"> provimento, nos termos do voto do Relator</text:span></text:span><text:span text:style-name="Fonte_20_parág._20_padrão"><text:span text:style-name="T195">.” </text:span></text:span><text:span text:style-name="Fonte_20_parág._20_padrão"><text:span text:style-name="T51">30</text:span></text:span><text:span text:style-name="Fonte_20_parág._20_padrão"><text:span text:style-name="T195"> </text:span></text:span><text:span text:style-name="Fonte_20_parág._20_padrão"><text:span text:style-name="T51">– </text:span></text:span><text:span text:style-name="Fonte_20_parág._20_padrão"><text:span text:style-name="T301">APELAÇÃO CÍVEL Nº </text:span></text:span><text:span text:style-name="Fonte_20_parág._20_padrão"><text:span text:style-name="T300">0004</text:span></text:span><text:span text:style-name="Fonte_20_parág._20_padrão"><text:span text:style-name="T328">180-33.2019.8.06.0137 </text:span></text:span><text:span text:style-name="Fonte_20_parág._20_padrão"><text:span text:style-name="T329">DE PACATUBA </text:span></text:span><text:span text:style-name="Fonte_20_parág._20_padrão"><text:span text:style-name="T309">– </text:span></text:span><text:span text:style-name="Fonte_20_parág._20_padrão"><text:span text:style-name="T310">(PEDIDO DE PREFERÊNCIA E SUSTENTAÇÃO ORAL)</text:span></text:span><text:span text:style-name="Fonte_20_parág._20_padrão"><text:span text:style-name="T195">. Apelante: Itaú Unibanco S/A. Apelad</text:span></text:span><text:span text:style-name="Fonte_20_parág._20_padrão"><text:span text:style-name="T196">a</text:span></text:span><text:span text:style-name="Fonte_20_parág._20_padrão"><text:span text:style-name="T195">: Tereza Ribeiro da Silva. </text:span></text:span><text:span text:style-name="Fonte_20_parág._20_padrão"><text:span text:style-name="T170">Julgadores: Os Exmos. Srs. Deses. </text:span></text:span><text:span text:style-name="Fonte_20_parág._20_padrão"><text:span text:style-name="T177">CARLOS AUGUSTO GOMES CORREIA – </text:span></text:span><text:span text:style-name="Fonte_20_parág._20_padrão"><text:span text:style-name="T190">R</text:span></text:span><text:span text:style-name="Fonte_20_parág._20_padrão"><text:span text:style-name="T169">e</text:span></text:span><text:span text:style-name="Fonte_20_parág._20_padrão"><text:span text:style-name="T190">lator,</text:span></text:span><text:span text:style-name="Fonte_20_parág._20_padrão"><text:span text:style-name="T169"> MARIA NAILDE PINHEIRO NOGUEIRA </text:span></text:span><text:span text:style-name="Fonte_20_parág._20_padrão"><text:span text:style-name="T190">e EMANUEL LEITE ALBUQUERQUE</text:span></text:span><text:span text:style-name="Fonte_20_parág._20_padrão"><text:span text:style-name="T177"> </text:span></text:span><text:span text:style-name="Fonte_20_parág._20_padrão"><text:span text:style-name="T170">– </text:span></text:span><text:span text:style-name="Fonte_20_parág._20_padrão"><text:span text:style-name="T40">Síntese do julgamento</text:span></text:span><text:span text:style-name="Fonte_20_parág._20_padrão"><text:span text:style-name="T170">: </text:span></text:span><text:span text:style-name="Fonte_20_parág._20_padrão"><text:span text:style-name="T195">Após dispensada a leitura do relatório, fez sustentação oral, no tempo regimental, o advogado da parte apelante, Dr. Rodrigo Pontual Malta de Alencar – (OAB/PE: 20.098).</text:span></text:span><text:span text:style-name="Fonte_20_parág._20_padrão"><text:span text:style-name="T170"> </text:span></text:span><text:span text:style-name="Fonte_20_parág._20_padrão"><text:span text:style-name="T49">Decisão</text:span></text:span><text:span text:style-name="Fonte_20_parág._20_padrão"><text:span text:style-name="T191">:</text:span></text:span><text:span text:style-name="Fonte_20_parág._20_padrão"><text:span text:style-name="T170"> “A Turma, por unanimidade de votos, </text:span></text:span><text:span text:style-name="Fonte_20_parág._20_padrão"><text:span text:style-name="T192">rejeitou a preliminar suscitada e, no mérito, também por votação unânime,</text:span></text:span><text:span text:style-name="Fonte_20_parág._20_padrão"><text:span text:style-name="T170"> conheceu do recurso apelatório, mas para </text:span></text:span><text:span text:style-name="Fonte_20_parág._20_padrão"><text:span text:style-name="T197">dar-lhe parcial</text:span></text:span><text:span text:style-name="Fonte_20_parág._20_padrão"><text:span text:style-name="T170"> provimento, nos termos do voto do Relator</text:span></text:span><text:span text:style-name="Fonte_20_parág._20_padrão"><text:span text:style-name="T195">.” </text:span></text:span><text:span text:style-name="Fonte_20_parág._20_padrão"><text:span text:style-name="T51">31</text:span></text:span><text:span text:style-name="Fonte_20_parág._20_padrão"><text:span text:style-name="T195"> </text:span></text:span><text:span text:style-name="Fonte_20_parág._20_padrão"><text:span text:style-name="T51">– </text:span></text:span><text:span text:style-name="Fonte_20_parág._20_padrão"><text:span text:style-name="T302">AGRAVO DE INSTRUMENTO Nº </text:span></text:span><text:span text:style-name="Fonte_20_parág._20_padrão"><text:span text:style-name="T300">062</text:span></text:span><text:span text:style-name="Fonte_20_parág._20_padrão"><text:span text:style-name="T328">0443-75.2023.8.06.0000 </text:span></text:span><text:span text:style-name="Fonte_20_parág._20_padrão"><text:span text:style-name="T330">DE FORTALEZA – (PEDIDO DE VISTA)</text:span></text:span><text:span text:style-name="Fonte_20_parág._20_padrão"><text:span text:style-name="T195">. Agravante: André Augusto Menezes Araripe. Agravado: Banco Itaucard S/A. </text:span></text:span><text:span text:style-name="Fonte_20_parág._20_padrão"><text:span text:style-name="T170">Julgadores: Os Exmos. Srs. Deses. FRANCISCO MAURO FERREIRA LIBERATO – </text:span></text:span><text:span text:style-name="Fonte_20_parág._20_padrão"><text:span text:style-name="T177">R</text:span></text:span><text:span text:style-name="Fonte_20_parág._20_padrão"><text:span text:style-name="T170">e</text:span></text:span><text:span text:style-name="Fonte_20_parág._20_padrão"><text:span text:style-name="T177">lator,</text:span></text:span><text:span text:style-name="Fonte_20_parág._20_padrão"><text:span text:style-name="T170"> JOSÉ RICARDO VIDAL PATROCÍNIO </text:span></text:span><text:span text:style-name="Fonte_20_parág._20_padrão"><text:span text:style-name="T177">e CARLOS AUGUSTO GOMES CORREIA </text:span></text:span><text:span text:style-name="Fonte_20_parág._20_padrão"><text:span text:style-name="T170">– </text:span></text:span><text:span text:style-name="Fonte_20_parág._20_padrão"><text:span text:style-name="T40">Síntese do julgamento</text:span></text:span><text:span text:style-name="Fonte_20_parág._20_padrão"><text:span text:style-name="T170">: O Exmo. Sr. Des. Jos</text:span></text:span><text:span text:style-name="T336">é Ricardo Vidal Patrocínio, que havia pedido vista dos autos, os colocou em mesa e, dando continuidade ao julgamento, votou acompanhando o eminente Relator no sentido de conhecer e dar provimento ao recurso. Em seguida, o Exmo. Sr. Des. Carlos Augusto Gomes Correia ratificou o voto lançado no sistema provisório, acompanhando os eminentes pares. </text:span><text:span text:style-name="Fonte_20_parág._20_padrão"><text:span text:style-name="T52">Decisão</text:span></text:span><text:span text:style-name="Fonte_20_parág._20_padrão"><text:span text:style-name="T198">:</text:span></text:span><text:span text:style-name="Fonte_20_parág._20_padrão"><text:span text:style-name="T170"> “A Turma, por unanimidade de votos, conheceu do recurso para </text:span></text:span><text:span text:style-name="Fonte_20_parág._20_padrão"><text:span text:style-name="T195">dar-lhe</text:span></text:span><text:span text:style-name="Fonte_20_parág._20_padrão"><text:span text:style-name="T170"> provimento, nos termos do voto do Relator</text:span></text:span><text:span text:style-name="Fonte_20_parág._20_padrão"><text:span text:style-name="T195">.” </text:span></text:span><text:span text:style-name="Fonte_20_parág._20_padrão"><text:span text:style-name="T51">32</text:span></text:span><text:span text:style-name="Fonte_20_parág._20_padrão"><text:span text:style-name="T195"> </text:span></text:span><text:span text:style-name="Fonte_20_parág._20_padrão"><text:span text:style-name="T51">– </text:span></text:span><text:span text:style-name="Fonte_20_parág._20_padrão"><text:span text:style-name="T302">AGRAVO INTERNO CÍVEL Nº </text:span></text:span><text:span text:style-name="Fonte_20_parág._20_padrão"><text:span text:style-name="T300">001</text:span></text:span><text:span text:style-name="Fonte_20_parág._20_padrão"><text:span text:style-name="T328">4094-98.2006.8.06.0001/50000 </text:span></text:span><text:span text:style-name="Fonte_20_parág._20_padrão"><text:span text:style-name="T330">DE FORTALEZA – (PEDIDO DE VISTA)</text:span></text:span><text:span text:style-name="Fonte_20_parág._20_padrão"><text:span text:style-name="T195">. Agravante: Companhia de Água e Esgoto do Ceará - CAGECE. Agravado: José Ricardo Ribeiro de Abreu. </text:span></text:span><text:span text:style-name="Fonte_20_parág._20_padrão"><text:span text:style-name="T199">Relator</text:span></text:span><text:span text:style-name="Fonte_20_parág._20_padrão"><text:span text:style-name="T170">: O Exmo. Sr. Des. </text:span></text:span><text:span text:style-name="Fonte_20_parág._20_padrão"><text:span text:style-name="T198">EMANUEL LEITE ALBUQUERQUE – </text:span></text:span><text:span text:style-name="Fonte_20_parág._20_padrão"><text:span text:style-name="T40">Síntese d</text:span></text:span><text:span text:style-name="Fonte_20_parág._20_padrão"><text:span text:style-name="T53">a decisão</text:span></text:span><text:span text:style-name="Fonte_20_parág._20_padrão"><text:span text:style-name="T170">: </text:span></text:span><text:span text:style-name="Fonte_20_parág._20_padrão"><text:span text:style-name="T204">A</text:span></text:span><text:span text:style-name="Fonte_20_parág._20_padrão"><text:span text:style-name="T170">p</text:span></text:span><text:span text:style-name="T1">ós anunciado o processo, o Exmo. Sr. Des. José Ricardo Vidal Patrocínio renovou a vista anteriormente requerida. </text:span><text:span text:style-name="T405">Adiado o julgamento.</text:span><text:span text:style-name="Fonte_20_parág._20_padrão"><text:span text:style-name="T170"> </text:span></text:span><text:span text:style-name="Fonte_20_parág._20_padrão"><text:span text:style-name="T53">33</text:span></text:span><text:span text:style-name="Fonte_20_parág._20_padrão"><text:span text:style-name="T199"> </text:span></text:span><text:span text:style-name="Fonte_20_parág._20_padrão"><text:span text:style-name="T54">– </text:span></text:span><text:span text:style-name="Fonte_20_parág._20_padrão"><text:span text:style-name="T302">APELAÇÃO CÍVEL Nº </text:span></text:span><text:span text:style-name="Fonte_20_parág._20_padrão"><text:span text:style-name="T303">0000579-38.2019.8.06.0066 </text:span></text:span><text:span text:style-name="Fonte_20_parág._20_padrão"><text:span text:style-name="T302">DE CEDRO – (PEDIDO DE VISTA)</text:span></text:span><text:span text:style-name="Fonte_20_parág._20_padrão"><text:span text:style-name="T210">. </text:span></text:span><text:span text:style-name="Fonte_20_parág._20_padrão"><text:span text:style-name="T199">Apte/Apdo: Banco Bradesco S/A. Apte/Apda: Francisca das Chagas Matos da Silva. Relator</text:span></text:span><text:span text:style-name="Fonte_20_parág._20_padrão"><text:span text:style-name="T170">: O Exmo. Sr. Des. </text:span></text:span><text:span text:style-name="Fonte_20_parág._20_padrão"><text:span text:style-name="T198">EMANUEL LEITE ALBUQUERQUE – </text:span></text:span><text:span text:style-name="Fonte_20_parág._20_padrão"><text:span text:style-name="T40">Síntese d</text:span></text:span><text:span text:style-name="Fonte_20_parág._20_padrão"><text:span text:style-name="T53">a decisão</text:span></text:span><text:span text:style-name="Fonte_20_parág._20_padrão"><text:span text:style-name="T170">: </text:span></text:span><text:span text:style-name="Fonte_20_parág._20_padrão"><text:span text:style-name="T204">A</text:span></text:span><text:span text:style-name="Fonte_20_parág._20_padrão"><text:span text:style-name="T170">p</text:span></text:span><text:span text:style-name="T1">ós anunciado o processo, o eminente Relator, que havia pedido vista dos autos, os colocou em mesa e, dando continuidade ao julgamento, ratificou parcialmente voto anteriormente apresentado, negando provimento ao recurso do Banco e modificando apenas o quantum indenizatório por dano moral à parte autora, fixando valor em R$500,00 (quinhentos reais), dando, assim, parcial provimento ao seu Apelo. Na sequência, os Exmos. Srs. Deses. Francisco Mauro Ferreira Liberato e José Ricardo Vidal Patrocínio mantiveram a divergência aberta anteriormente, entendendo como indevida indenização por dano moral à autora, votando pelo desprovimento do seu recurso e pelo provimento do Apelo do Banco. Diante do resultado não </text:span><text:soft-page-break/><text:span text:style-name="T1">unânime, o julgamento foi suspenso para ingresso de novos julgadores e reaberto o prazo para requerimento de sustentação oral, nos termos do artigo 942 do CPC. Julgamento adiado para sessão de 29 de março do ano em curso. </text:span><text:span text:style-name="Fonte_20_parág._20_padrão"><text:span text:style-name="T53">34</text:span></text:span><text:span text:style-name="Fonte_20_parág._20_padrão"><text:span text:style-name="T199"> </text:span></text:span><text:span text:style-name="T22">– </text:span><text:span text:style-name="T226">APELAÇÃO CÍVEL Nº </text:span><text:span text:style-name="T223">0200</text:span><text:span text:style-name="T222">171-60.2022.8.06.0130 </text:span><text:span text:style-name="T253">DE MUCAMBO – (PEDIDO DE VISTA)</text:span><text:span text:style-name="T56">. </text:span><text:span text:style-name="T57">Apelante</text:span><text:span text:style-name="T56">: Leiliane Silva Nascimento. </text:span><text:span text:style-name="T57">Apelado</text:span><text:span text:style-name="T69">s</text:span><text:span text:style-name="T56">: Tatilde de Carvalho Moraes </text:span><text:span text:style-name="T134">e </text:span><text:span text:style-name="T56">Edilson Sousa de Morais. </text:span><text:span text:style-name="Fonte_20_parág._20_padrão"><text:span text:style-name="T199">Relator</text:span></text:span><text:span text:style-name="Fonte_20_parág._20_padrão"><text:span text:style-name="T170">: O Exmo. Sr. Des. </text:span></text:span><text:span text:style-name="Fonte_20_parág._20_padrão"><text:span text:style-name="T198">EMANUEL LEITE ALBUQUERQUE – </text:span></text:span><text:span text:style-name="Fonte_20_parág._20_padrão"><text:span text:style-name="T40">Síntese d</text:span></text:span><text:span text:style-name="Fonte_20_parág._20_padrão"><text:span text:style-name="T53">a decisão</text:span></text:span><text:span text:style-name="Fonte_20_parág._20_padrão"><text:span text:style-name="T170">: </text:span></text:span><text:span text:style-name="Fonte_20_parág._20_padrão"><text:span text:style-name="T204">A</text:span></text:span><text:span text:style-name="Fonte_20_parág._20_padrão"><text:span text:style-name="T170">p</text:span></text:span><text:span text:style-name="T1">ós anunciado o processo, o eminente Relator renovou a vista anteriormente requerida. </text:span><text:span text:style-name="T405">Adiado o julgamento.</text:span><text:span text:style-name="T56"> </text:span><text:span text:style-name="T28">35 </text:span><text:span text:style-name="T22">– </text:span><text:span text:style-name="T226">AGRAVO INTERNO CÍVEL Nº </text:span><text:span text:style-name="T223">079</text:span><text:span text:style-name="T222">6081-28.2000.8.06.0001/50001 </text:span><text:span text:style-name="T253">DE FORTALEZA - (PEDIDO DE VISTA)</text:span><text:span text:style-name="T56">. </text:span><text:span text:style-name="T57">Agravante</text:span><text:span text:style-name="T56">: Porto Freire Engenharia e Incorporação Ltda. </text:span><text:span text:style-name="T57">Agravado</text:span><text:span text:style-name="T56">: Pedro Nojosa dos Santos. </text:span><text:span text:style-name="T131">Julgadores: Os Exmos. Srs. Deses. </text:span><text:span text:style-name="T135">EMANUEL LEITE ALBUQUERQUE – Relator, </text:span><text:span text:style-name="T59">FRANCISCO MAURO FERREIRA LIBERATO e JOSÉ RICARDO VIDAL PATROCÍNIO</text:span><text:span text:style-name="T61"> </text:span><text:span text:style-name="T59">– </text:span><text:span text:style-name="T23">Síntese do julgamento</text:span><text:span text:style-name="T59">: O Exmo. Sr. Des. Jos</text:span><text:span text:style-name="T336">é Ricardo Vidal patrocínio, que havia pedido vista dos autos, os colocou em mesa e, dando continuidade ao julgamento, acompanhou o eminente Relator. Na sequência, O Exmo. Sr. Des. Francisco Mauro Ferreira Liberato ratificou o voto lançado no sistema provisório, acompanhando os eminentes pares. </text:span><text:span text:style-name="T59"><text:s/></text:span><text:span text:style-name="T27">Decisão</text:span><text:span text:style-name="T70">:</text:span><text:span text:style-name="T59"> “A Turma, por unanimidade de votos, </text:span><text:span text:style-name="T71">não </text:span><text:span text:style-name="T59">conheceu do recurso, nos termos do voto do Relator</text:span><text:span text:style-name="T57">.” </text:span><text:span text:style-name="T28">36</text:span><text:span text:style-name="T22"> – </text:span><text:span text:style-name="T226">AGRAVO INTERNO CÍVEL Nº </text:span><text:span text:style-name="T223">015</text:span><text:span text:style-name="T222">7727-50.2018.8.06.0001/50000 </text:span><text:span text:style-name="T253">DE FORTALEZA – (PEDIDO DE VISTA)</text:span><text:span text:style-name="T56">. </text:span><text:span text:style-name="T57">Agravante</text:span><text:span text:style-name="T56">: Hapvida Assistência Médica Ltda. </text:span><text:span text:style-name="T57">Agravado</text:span><text:span text:style-name="T56">: Francisco Eriberto Silva Macedo. </text:span><text:span text:style-name="Fonte_20_parág._20_padrão"><text:span text:style-name="T199">Relator</text:span></text:span><text:span text:style-name="Fonte_20_parág._20_padrão"><text:span text:style-name="T170">: O Exmo. Sr. Des. </text:span></text:span><text:span text:style-name="Fonte_20_parág._20_padrão"><text:span text:style-name="T198">EMANUEL LEITE ALBUQUERQUE – </text:span></text:span><text:span text:style-name="Fonte_20_parág._20_padrão"><text:span text:style-name="T40">Síntese d</text:span></text:span><text:span text:style-name="Fonte_20_parág._20_padrão"><text:span text:style-name="T53">a decisão</text:span></text:span><text:span text:style-name="Fonte_20_parág._20_padrão"><text:span text:style-name="T170">: </text:span></text:span><text:span text:style-name="Fonte_20_parág._20_padrão"><text:span text:style-name="T205">A</text:span></text:span><text:span text:style-name="Fonte_20_parág._20_padrão"><text:span text:style-name="T170">p</text:span></text:span><text:span text:style-name="T1">ós anunciado o processo, o Exmo. Sr. Des. Francisco Mauro Ferreira Liberato renovou a vista anteriormente requerida. </text:span><text:span text:style-name="T405">Adiado o julgamento.</text:span><text:span text:style-name="Fonte_20_parág._20_padrão"><text:span text:style-name="T170"> </text:span></text:span><text:span text:style-name="Fonte_20_parág._20_padrão"><text:span text:style-name="T445">37 </text:span></text:span><text:span text:style-name="Fonte_20_parág._20_padrão"><text:span text:style-name="T367">– </text:span></text:span><text:span text:style-name="Fonte_20_parág._20_padrão"><text:span text:style-name="T368">HABEAS CORPUS CÍVEL Nº 0637541-10.2022.8.06.0000 DE SOBRAL</text:span></text:span><text:span text:style-name="Fonte_20_parág._20_padrão"><text:span text:style-name="T353">. Impetrante: Adv. Robert Lincoln da Costa Areias. Paciente: N N M. Impetrado: Juízo de Direito da 2ª Vara de Família e Sucessões da Comarca de Sobral. </text:span></text:span><text:span text:style-name="Fonte_20_parág._20_padrão"><text:span text:style-name="T412">Custos legis: Ministério Público Estadual. </text:span></text:span><text:span text:style-name="Fonte_20_parág._20_padrão"><text:span text:style-name="T413">Julgadores: Os Exmos. Srs. Deses. EMANUEL LEITE ALBUQUERQUE – Relator, FRANCISCO MAURO FERREIRA LIBERATO e JOSÉ RICARDO VIDAL PATROCÍNIO – </text:span></text:span><text:span text:style-name="Fonte_20_parág._20_padrão"><text:span text:style-name="T439">Síntese do julgamento</text:span></text:span><text:span text:style-name="Fonte_20_parág._20_padrão"><text:span text:style-name="T413">: “A Turma, por unanimidade de votos, julgou prejudicada a ordem impetrada, nos termos do voto do Relator.” </text:span></text:span><text:span text:style-name="Fonte_20_parág._20_padrão"><text:span text:style-name="T440">38 </text:span></text:span><text:span text:style-name="Fonte_20_parág._20_padrão"><text:span text:style-name="T406">– </text:span></text:span><text:span text:style-name="Fonte_20_parág._20_padrão"><text:span text:style-name="T468">CONFLITO DE COMPETÊNCIA CÍVEL Nº 0000940-20.2023.8.06.0000 DE SOBRAL</text:span></text:span><text:span text:style-name="Fonte_20_parág._20_padrão"><text:span text:style-name="T408">. Suscitante: O Juízo de Direito da </text:span></text:span><text:span text:style-name="Fonte_20_parág._20_padrão"><text:span text:style-name="T407">2</text:span></text:span><text:span text:style-name="Fonte_20_parág._20_padrão"><text:span text:style-name="T408">ª Vara DE Família e Sucessões da Comarca de Sobral. Suscitado: O Juízo de Direito da 3ª Vara Cível da Comarca de Sobral. Custos legis: Ministério Público Estadual. </text:span></text:span><text:span text:style-name="Fonte_20_parág._20_padrão"><text:span text:style-name="T410">Julgadores: Os Exmos. Srs. Deses. JOSÉ RICARDO VIDAL PATROCÍNIO – </text:span></text:span><text:span text:style-name="Fonte_20_parág._20_padrão"><text:span text:style-name="T409">Relator, </text:span></text:span><text:span text:style-name="Fonte_20_parág._20_padrão"><text:span text:style-name="T410">CARLOS AUGUSTO GOMES CORREIA </text:span></text:span><text:span text:style-name="Fonte_20_parág._20_padrão"><text:span text:style-name="T409">e MARIA NAILDE PINHEIRO NOGUEIRA</text:span></text:span><text:span text:style-name="Fonte_20_parág._20_padrão"><text:span text:style-name="T410"> – </text:span></text:span><text:span text:style-name="Fonte_20_parág._20_padrão"><text:span text:style-name="T406">Síntese do julgamento</text:span></text:span><text:span text:style-name="Fonte_20_parág._20_padrão"><text:span text:style-name="T410">: “A Turma, por unanimidade de votos, conheceu do Conflito de Competência para declarar competente o Juízo de Direito da </text:span></text:span><text:span text:style-name="Fonte_20_parág._20_padrão"><text:span text:style-name="T411">3</text:span></text:span><text:span text:style-name="Fonte_20_parág._20_padrão"><text:span text:style-name="T410">ª Vara </text:span></text:span><text:span text:style-name="Fonte_20_parág._20_padrão"><text:span text:style-name="T411">Cível</text:span></text:span><text:span text:style-name="Fonte_20_parág._20_padrão"><text:span text:style-name="T410"> da Comarca de Sobral, nos termos do voto do Relator.” </text:span></text:span><text:span text:style-name="Fonte_20_parág._20_padrão"><text:span text:style-name="T386">39</text:span></text:span><text:span text:style-name="Fonte_20_parág._20_padrão"><text:span text:style-name="T387"> </text:span></text:span><text:span text:style-name="Fonte_20_parág._20_padrão"><text:span text:style-name="T350">– </text:span></text:span><text:span text:style-name="Fonte_20_parág._20_padrão"><text:span text:style-name="T373">EMBARGOS DE DECLARAÇÃO CÍVEL Nº </text:span></text:span><text:span text:style-name="Fonte_20_parág._20_padrão"><text:span text:style-name="T374">0622443-19.2021.8.06.0000/50000 </text:span></text:span><text:span text:style-name="Fonte_20_parág._20_padrão"><text:span text:style-name="T373">DE COREAÚ</text:span></text:span><text:span text:style-name="Fonte_20_parág._20_padrão"><text:span text:style-name="T363">.</text:span></text:span><text:span text:style-name="Fonte_20_parág._20_padrão"><text:span text:style-name="T414"> </text:span></text:span><text:span text:style-name="Fonte_20_parág._20_padrão"><text:span text:style-name="T416">Embargante</text:span></text:span><text:span text:style-name="Fonte_20_parág._20_padrão"><text:span text:style-name="T414">: Maria Onecy Menezes Albuquerque. </text:span></text:span><text:span text:style-name="Fonte_20_parág._20_padrão"><text:span text:style-name="T416">Embargado</text:span></text:span><text:span text:style-name="Fonte_20_parág._20_padrão"><text:span text:style-name="T414">: Banco do Brasil S/A. Relator</text:span></text:span><text:span text:style-name="Fonte_20_parág._20_padrão"><text:span text:style-name="T415">: O Exmo. Sr. Des. </text:span></text:span><text:span text:style-name="Fonte_20_parág._20_padrão"><text:span text:style-name="T417">CARLOS AUGUSTO GOMES CORREIA – </text:span></text:span><text:span text:style-name="Fonte_20_parág._20_padrão"><text:span text:style-name="T442">Síntese d</text:span></text:span><text:span text:style-name="Fonte_20_parág._20_padrão"><text:span text:style-name="T441">a decisã</text:span></text:span><text:span text:style-name="Fonte_20_parág._20_padrão"><text:span text:style-name="T442">o</text:span></text:span><text:span text:style-name="Fonte_20_parág._20_padrão"><text:span text:style-name="T420">: </text:span></text:span><text:span text:style-name="Fonte_20_parág._20_padrão"><text:span text:style-name="T431">I</text:span></text:span><text:span text:style-name="T394">niciado julgamento pelo sistema provisório, o eminente Relator apresentou voto pelo conhecimento e provimento do recurso, no que foi acompanhado pelo Exma. Sra. Desa. Maria Nailde Pinheiro Nogueira. Em sessão, o Exmo. Sr. Des. Emanuel Leite Albuquerque pediu vista dos autos para melhor exame da matéria. Adiado o julgamento. </text:span><text:span text:style-name="Fonte_20_parág._20_padrão"><text:span text:style-name="T441">40</text:span></text:span><text:span text:style-name="Fonte_20_parág._20_padrão"><text:span text:style-name="T416"> </text:span></text:span><text:span text:style-name="Fonte_20_parág._20_padrão"><text:span text:style-name="T441">– </text:span></text:span><text:span text:style-name="Fonte_20_parág._20_padrão"><text:span text:style-name="T446">EMBARGOS DE DECLARAÇÃO CÍVEL Nº </text:span></text:span><text:span text:style-name="Fonte_20_parág._20_padrão"><text:span text:style-name="T447">00</text:span></text:span><text:span text:style-name="Fonte_20_parág._20_padrão"><text:span text:style-name="T457">04507-50.2017.8.06.0168/50000 </text:span></text:span><text:span text:style-name="Fonte_20_parág._20_padrão"><text:span text:style-name="T458">DE SOLONÓPOLE</text:span></text:span><text:span text:style-name="Fonte_20_parág._20_padrão"><text:span text:style-name="T416">. Embargante</text:span></text:span><text:span text:style-name="Fonte_20_parág._20_padrão"><text:span text:style-name="T421">s</text:span></text:span><text:span text:style-name="Fonte_20_parág._20_padrão"><text:span text:style-name="T416">: Francisca Samara Pinheiro de Abreu, Francisco Diomar Pinheiro, Francisco Evangelista Dantas, Maria Dantas Pinheiro, Roseo Dantas Pinheiro, Francisca Faustino Pinheiro, Francisca Rociclede Pinheiro, Regina Paula Pinheiro, Carlos Roberto Pinheiro, Tiago Faustino Pinheiro, Marta Neiva Pinheiro, Grigorio da Silva, Maria Salete Andrade da Silva, Raimundo F</text:span></text:span><text:span text:style-name="Fonte_20_parág._20_padrão"><text:span text:style-name="T421">á</text:span></text:span><text:span text:style-name="Fonte_20_parág._20_padrão"><text:span text:style-name="T416">bio da Silva, Francisco C</text:span></text:span><text:span text:style-name="Fonte_20_parág._20_padrão"><text:span text:style-name="T421">é</text:span></text:span><text:span text:style-name="Fonte_20_parág._20_padrão"><text:span text:style-name="T416">lio da Silva, José Milton da Silva, Luiz Vanderlan da Silva, L</text:span></text:span><text:span text:style-name="Fonte_20_parág._20_padrão"><text:span text:style-name="T421">ú</text:span></text:span><text:span text:style-name="Fonte_20_parág._20_padrão"><text:span text:style-name="T416">cia Neide da Silva, Maria Núbia Pinheiro, Francisca Dayane Pinheiro da Silva, Maria Odilar Pinheiro, <text:s/>Francisco Erison Pinheiro, Maria Rivalda Machado, Joaquim Edival da Silva, Josefa Andr</text:span></text:span><text:span text:style-name="Fonte_20_parág._20_padrão"><text:span text:style-name="T421">é</text:span></text:span><text:span text:style-name="Fonte_20_parág._20_padrão"><text:span text:style-name="T416">a Machado, Ant</text:span></text:span><text:span text:style-name="Fonte_20_parág._20_padrão"><text:span text:style-name="T421">ô</text:span></text:span><text:span text:style-name="Fonte_20_parág._20_padrão"><text:span text:style-name="T416">nio Alexandre Machado, Fernanda Machado, Felipe Pinheiro de Abreu, Maria Anádia Pinheiro Dantas, José Wagner Pinheiro, Maria Adeides Pinheiro, Luiz C</text:span></text:span><text:span text:style-name="Fonte_20_parág._20_padrão"><text:span text:style-name="T421">é</text:span></text:span><text:span text:style-name="Fonte_20_parág._20_padrão"><text:span text:style-name="T416">sar Pinheiro, <text:s/>José Evandro Pinheiro Filho, Francisco Gledson Pinheiro, Maria das Graças Pinheiro </text:span></text:span><text:span text:style-name="Fonte_20_parág._20_padrão"><text:span text:style-name="T421">e </text:span></text:span><text:span text:style-name="Fonte_20_parág._20_padrão"><text:span text:style-name="T416">João Batista Pinheiro. Embargado: Banco do Brasil S/A. </text:span></text:span><text:span text:style-name="Fonte_20_parág._20_padrão"><text:span text:style-name="T414">Relator</text:span></text:span><text:span text:style-name="Fonte_20_parág._20_padrão"><text:span text:style-name="T415">: O Exmo. Sr. Des. </text:span></text:span><text:span text:style-name="Fonte_20_parág._20_padrão"><text:span text:style-name="T417">CARLOS AUGUSTO GOMES CORREIA – </text:span></text:span><text:span text:style-name="Fonte_20_parág._20_padrão"><text:span text:style-name="T442">Síntese d</text:span></text:span><text:span text:style-name="Fonte_20_parág._20_padrão"><text:span text:style-name="T441">a </text:span></text:span><text:soft-page-break/><text:span text:style-name="Fonte_20_parág._20_padrão"><text:span text:style-name="T441">decisã</text:span></text:span><text:span text:style-name="Fonte_20_parág._20_padrão"><text:span text:style-name="T442">o</text:span></text:span><text:span text:style-name="Fonte_20_parág._20_padrão"><text:span text:style-name="T420">: </text:span></text:span><text:span text:style-name="Fonte_20_parág._20_padrão"><text:span text:style-name="T433">I</text:span></text:span><text:span text:style-name="Fonte_20_parág._20_padrão"><text:span text:style-name="T420">niciado julgamento pelo sistema provis</text:span></text:span><text:span text:style-name="T394">ório, o eminente Relator apresentou voto pelo conhecimento e provimento do recurso, no que foi acompanhado pela Exma. Sra. Desa. Maria Nailde Pinheiro Nogueira. Em sessão, o Exmo. Sr. Des. Emanuel Leite Albuquer</text:span><text:span text:style-name="T403">que pediu vista dos autos para melhor exame da matéria. Adiado o julgamento.</text:span><text:span text:style-name="Fonte_20_parág._20_padrão"><text:span text:style-name="T416"> </text:span></text:span><text:span text:style-name="Fonte_20_parág._20_padrão"><text:span text:style-name="T350">41</text:span></text:span><text:span text:style-name="Fonte_20_parág._20_padrão"><text:span text:style-name="T364"> </text:span></text:span><text:span text:style-name="Fonte_20_parág._20_padrão"><text:span text:style-name="T350">– </text:span></text:span><text:span text:style-name="Fonte_20_parág._20_padrão"><text:span text:style-name="T375">APELAÇÃO CÍVEL Nº </text:span></text:span><text:span text:style-name="Fonte_20_parág._20_padrão"><text:span text:style-name="T374">020</text:span></text:span><text:span text:style-name="Fonte_20_parág._20_padrão"><text:span text:style-name="T378">1125-97.2022.8.06.0133 </text:span></text:span><text:span text:style-name="Fonte_20_parág._20_padrão"><text:span text:style-name="T379">DE NOVA RUSSAS</text:span></text:span><text:span text:style-name="Fonte_20_parág._20_padrão"><text:span text:style-name="T364">. Apelante: Na</text:span></text:span><text:span text:style-name="Fonte_20_parág._20_padrão"><text:span text:style-name="T416">zaré Rodrigues de Farias. Apelado: Banco Santander (Brasil) S/A. </text:span></text:span><text:span text:style-name="Fonte_20_parág._20_padrão"><text:span text:style-name="T420">Julgadores: Os Exmos. Srs. Deses. </text:span></text:span><text:span text:style-name="Fonte_20_parág._20_padrão"><text:span text:style-name="T417">CARLOS AUGUSTO GOMES CORREIA – </text:span></text:span><text:span text:style-name="Fonte_20_parág._20_padrão"><text:span text:style-name="T418">R</text:span></text:span><text:span text:style-name="Fonte_20_parág._20_padrão"><text:span text:style-name="T419">e</text:span></text:span><text:span text:style-name="Fonte_20_parág._20_padrão"><text:span text:style-name="T418">lator,</text:span></text:span><text:span text:style-name="Fonte_20_parág._20_padrão"><text:span text:style-name="T419"> MARIA NAILDE PINHEIRO NOGUEIRA </text:span></text:span><text:span text:style-name="Fonte_20_parág._20_padrão"><text:span text:style-name="T418">e EMANUEL LEITE ALBUQUERQUE</text:span></text:span><text:span text:style-name="Fonte_20_parág._20_padrão"><text:span text:style-name="T417"> </text:span></text:span><text:span text:style-name="Fonte_20_parág._20_padrão"><text:span text:style-name="T420">– </text:span></text:span><text:span text:style-name="Fonte_20_parág._20_padrão"><text:span text:style-name="T442">Síntese do julgamento</text:span></text:span><text:span text:style-name="Fonte_20_parág._20_padrão"><text:span text:style-name="T420">: “A Turma, por unanimidade de votos, conheceu do recurso apelatório, mas para </text:span></text:span><text:span text:style-name="Fonte_20_parág._20_padrão"><text:span text:style-name="T416">negar-lhe</text:span></text:span><text:span text:style-name="Fonte_20_parág._20_padrão"><text:span text:style-name="T420"> provimento, nos termos do voto do Relator</text:span></text:span><text:span text:style-name="Fonte_20_parág._20_padrão"><text:span text:style-name="T416">.” </text:span></text:span><text:span text:style-name="Fonte_20_parág._20_padrão"><text:span text:style-name="T441">42</text:span></text:span><text:span text:style-name="Fonte_20_parág._20_padrão"><text:span text:style-name="T416"> </text:span></text:span><text:span text:style-name="Fonte_20_parág._20_padrão"><text:span text:style-name="T441">– </text:span></text:span><text:span text:style-name="Fonte_20_parág._20_padrão"><text:span text:style-name="T448">APELAÇÃO CÍVEL Nº </text:span></text:span><text:span text:style-name="Fonte_20_parág._20_padrão"><text:span text:style-name="T447">00029</text:span></text:span><text:span text:style-name="Fonte_20_parág._20_padrão"><text:span text:style-name="T457">38-77.2018.8.06.0071 </text:span></text:span><text:span text:style-name="Fonte_20_parág._20_padrão"><text:span text:style-name="T459">DE CRATO</text:span></text:span><text:span text:style-name="Fonte_20_parág._20_padrão"><text:span text:style-name="T416">. Apelante: IREP - Sociedade de Ensino Superior, Médio e Fundamental Ltda. Apelado: Marcos Alo</text:span></text:span><text:span text:style-name="Fonte_20_parág._20_padrão"><text:span text:style-name="T422">í</text:span></text:span><text:span text:style-name="Fonte_20_parág._20_padrão"><text:span text:style-name="T416">sio Oliveira Sousa. </text:span></text:span><text:span text:style-name="Fonte_20_parág._20_padrão"><text:span text:style-name="T420">Julgadores: Os Exmos. Srs. Deses. </text:span></text:span><text:span text:style-name="Fonte_20_parág._20_padrão"><text:span text:style-name="T417">CARLOS AUGUSTO GOMES CORREIA – </text:span></text:span><text:span text:style-name="Fonte_20_parág._20_padrão"><text:span text:style-name="T418">R</text:span></text:span><text:span text:style-name="Fonte_20_parág._20_padrão"><text:span text:style-name="T419">e</text:span></text:span><text:span text:style-name="Fonte_20_parág._20_padrão"><text:span text:style-name="T418">lator,</text:span></text:span><text:span text:style-name="Fonte_20_parág._20_padrão"><text:span text:style-name="T419"> MARIA NAILDE PINHEIRO NOGUEIRA </text:span></text:span><text:span text:style-name="Fonte_20_parág._20_padrão"><text:span text:style-name="T418">e EMANUEL LEITE ALBUQUERQUE</text:span></text:span><text:span text:style-name="Fonte_20_parág._20_padrão"><text:span text:style-name="T417"> </text:span></text:span><text:span text:style-name="Fonte_20_parág._20_padrão"><text:span text:style-name="T420">– </text:span></text:span><text:span text:style-name="Fonte_20_parág._20_padrão"><text:span text:style-name="T442">Síntese do julgamento</text:span></text:span><text:span text:style-name="Fonte_20_parág._20_padrão"><text:span text:style-name="T420">: “A Turma, por unanimidade de votos, conheceu do recurso apelatório, mas para </text:span></text:span><text:span text:style-name="Fonte_20_parág._20_padrão"><text:span text:style-name="T423">dar-lhe parcial</text:span></text:span><text:span text:style-name="Fonte_20_parág._20_padrão"><text:span text:style-name="T420"> provimento, nos termos do voto do Relator</text:span></text:span><text:span text:style-name="Fonte_20_parág._20_padrão"><text:span text:style-name="T416">.” </text:span></text:span><text:span text:style-name="Fonte_20_parág._20_padrão"><text:span text:style-name="T443">43</text:span></text:span><text:span text:style-name="Fonte_20_parág._20_padrão"><text:span text:style-name="T423"> </text:span></text:span><text:span text:style-name="Fonte_20_parág._20_padrão"><text:span text:style-name="T443">– </text:span></text:span><text:span text:style-name="Fonte_20_parág._20_padrão"><text:span text:style-name="T449">AGRAVO INTERNO CÍVEL Nº </text:span></text:span><text:span text:style-name="Fonte_20_parág._20_padrão"><text:span text:style-name="T450">0</text:span></text:span><text:span text:style-name="Fonte_20_parág._20_padrão"><text:span text:style-name="T460">631666-30.2020.8.06.0000/50000 </text:span></text:span><text:span text:style-name="Fonte_20_parág._20_padrão"><text:span text:style-name="T461">DE FORTALEZA</text:span></text:span><text:span text:style-name="Fonte_20_parág._20_padrão"><text:span text:style-name="T423">. Agravante: Unimed Fortaleza - Sociedade Cooperativa Médica Ltda. Agravado: José de Pinho Gomes. </text:span></text:span><text:span text:style-name="Fonte_20_parág._20_padrão"><text:span text:style-name="T420">Julgadores: Os Exmos. Srs. Deses. </text:span></text:span><text:span text:style-name="Fonte_20_parág._20_padrão"><text:span text:style-name="T423">EMANUEL LEITE ALBUQUERQUE – </text:span></text:span><text:span text:style-name="Fonte_20_parág._20_padrão"><text:span text:style-name="T420">Relator, FRANCISCO MAURO FERREIRA LIBERATO e JOSÉ RICARDO VIDAL PATROCÍNIO – </text:span></text:span><text:span text:style-name="Fonte_20_parág._20_padrão"><text:span text:style-name="T442">Síntese do julgamento</text:span></text:span><text:span text:style-name="Fonte_20_parág._20_padrão"><text:span text:style-name="T420">: “A Turma, por unanimidade de votos, conheceu do recurso, mas para </text:span></text:span><text:span text:style-name="Fonte_20_parág._20_padrão"><text:span text:style-name="T423">dar-lhe parcial</text:span></text:span><text:span text:style-name="Fonte_20_parág._20_padrão"><text:span text:style-name="T420"> provimento, nos termos do voto do Relator</text:span></text:span><text:span text:style-name="Fonte_20_parág._20_padrão"><text:span text:style-name="T423">.” </text:span></text:span><text:span text:style-name="Fonte_20_parág._20_padrão"><text:span text:style-name="T443">44</text:span></text:span><text:span text:style-name="Fonte_20_parág._20_padrão"><text:span text:style-name="T423"> </text:span></text:span><text:span text:style-name="Fonte_20_parág._20_padrão"><text:span text:style-name="T443">– </text:span></text:span><text:span text:style-name="Fonte_20_parág._20_padrão"><text:span text:style-name="T451">AGRAVO INTERNO CÍVEL Nº </text:span></text:span><text:span text:style-name="Fonte_20_parág._20_padrão"><text:span text:style-name="T450">020</text:span></text:span><text:span text:style-name="Fonte_20_parág._20_padrão"><text:span text:style-name="T460">8784-39.2020.8.06.0001/50000 </text:span></text:span><text:span text:style-name="Fonte_20_parág._20_padrão"><text:span text:style-name="T462">DE FORTALEZA</text:span></text:span><text:span text:style-name="Fonte_20_parág._20_padrão"><text:span text:style-name="T423">. Agravante: Bom Vizinho Distribuidora de Alimento LTDA. Agravado: Tainã da Silva Mendes - Repr. Legal: Lindemberg de Sousa Mendes. </text:span></text:span><text:span text:style-name="Fonte_20_parág._20_padrão"><text:span text:style-name="T420">Julgadores: Os Exmos. Srs. Deses. </text:span></text:span><text:span text:style-name="Fonte_20_parág._20_padrão"><text:span text:style-name="T423">EMANUEL LEITE ALBUQUERQUE – </text:span></text:span><text:span text:style-name="Fonte_20_parág._20_padrão"><text:span text:style-name="T420">Relator, FRANCISCO MAURO FERREIRA LIBERATO e JOSÉ RICARDO VIDAL PATROCÍNIO – </text:span></text:span><text:span text:style-name="Fonte_20_parág._20_padrão"><text:span text:style-name="T442">Síntese do julgamento</text:span></text:span><text:span text:style-name="Fonte_20_parág._20_padrão"><text:span text:style-name="T420">: “A Turma, por unanimidade de votos, conheceu do recurso, mas para </text:span></text:span><text:span text:style-name="Fonte_20_parág._20_padrão"><text:span text:style-name="T423">negar-lhe</text:span></text:span><text:span text:style-name="Fonte_20_parág._20_padrão"><text:span text:style-name="T420"> provimento, nos termos do voto do Relator</text:span></text:span><text:span text:style-name="Fonte_20_parág._20_padrão"><text:span text:style-name="T423">.” </text:span></text:span><text:span text:style-name="Fonte_20_parág._20_padrão"><text:span text:style-name="T443">45 – </text:span></text:span><text:span text:style-name="Fonte_20_parág._20_padrão"><text:span text:style-name="T451">AGRAVO DE INSTRUMENTO Nº </text:span></text:span><text:span text:style-name="Fonte_20_parág._20_padrão"><text:span text:style-name="T450">0628</text:span></text:span><text:span text:style-name="Fonte_20_parág._20_padrão"><text:span text:style-name="T460">646-60.2022.8.06.0000 </text:span></text:span><text:span text:style-name="Fonte_20_parág._20_padrão"><text:span text:style-name="T462">DE FORTALEZA</text:span></text:span><text:span text:style-name="Fonte_20_parág._20_padrão"><text:span text:style-name="T423">. Agravante: Unimed Fortaleza - Sociedade Cooperativa Médica Ltda. Agravado: Valdísio Luciano de Azevedo - Curadora: Ant</text:span></text:span><text:span text:style-name="Fonte_20_parág._20_padrão"><text:span text:style-name="T424">ô</text:span></text:span><text:span text:style-name="Fonte_20_parág._20_padrão"><text:span text:style-name="T423">nia Botelho de Azevedo. Relator</text:span></text:span><text:span text:style-name="Fonte_20_parág._20_padrão"><text:span text:style-name="T420">: O Exmo. Sr. Des. </text:span></text:span><text:span text:style-name="Fonte_20_parág._20_padrão"><text:span text:style-name="T423">EMANUEL LEITE ALBUQUERQUE – </text:span></text:span><text:span text:style-name="Fonte_20_parág._20_padrão"><text:span text:style-name="T442">Síntese d</text:span></text:span><text:span text:style-name="Fonte_20_parág._20_padrão"><text:span text:style-name="T443">a decisão</text:span></text:span><text:span text:style-name="Fonte_20_parág._20_padrão"><text:span text:style-name="T420">: </text:span></text:span><text:span text:style-name="Fonte_20_parág._20_padrão"><text:span text:style-name="T432">D</text:span></text:span><text:span text:style-name="Fonte_20_parág._20_padrão"><text:span text:style-name="T420">ecidiu o eminente Relator retira-lo de mesa para melhor exame da mat</text:span></text:span><text:span text:style-name="T405">éria. Adiado o julgamento para sessão de 29 de março do ano em curso.</text:span><text:span text:style-name="Fonte_20_parág._20_padrão"><text:span text:style-name="T423"> </text:span></text:span><text:span text:style-name="Fonte_20_parág._20_padrão"><text:span text:style-name="T443">46</text:span></text:span><text:span text:style-name="Fonte_20_parág._20_padrão"><text:span text:style-name="T423"> </text:span></text:span><text:span text:style-name="Fonte_20_parág._20_padrão"><text:span text:style-name="T443">– </text:span></text:span><text:span text:style-name="Fonte_20_parág._20_padrão"><text:span text:style-name="T452">APELAÇÃO CÍVEL Nº </text:span></text:span><text:span text:style-name="Fonte_20_parág._20_padrão"><text:span text:style-name="T450">00521</text:span></text:span><text:span text:style-name="Fonte_20_parág._20_padrão"><text:span text:style-name="T460">34-48.2021.8.06.0091 </text:span></text:span><text:span text:style-name="Fonte_20_parág._20_padrão"><text:span text:style-name="T463">DE IGUATU</text:span></text:span><text:span text:style-name="Fonte_20_parág._20_padrão"><text:span text:style-name="T423">. Apelante: P. L. de O. L. - R</text:span></text:span><text:span text:style-name="Fonte_20_parág._20_padrão"><text:span text:style-name="T425">epresentado por:</text:span></text:span><text:span text:style-name="Fonte_20_parág._20_padrão"><text:span text:style-name="T423"> F. C. de O. C. Apelado: U. do C. - F. das S. C. M. do E. do C. LTDA. Relator</text:span></text:span><text:span text:style-name="Fonte_20_parág._20_padrão"><text:span text:style-name="T420">: O Exmo. Sr. Des. </text:span></text:span><text:span text:style-name="Fonte_20_parág._20_padrão"><text:span text:style-name="T423">EMANUEL LEITE ALBUQUERQUE – </text:span></text:span><text:span text:style-name="Fonte_20_parág._20_padrão"><text:span text:style-name="T442">Síntese d</text:span></text:span><text:span text:style-name="Fonte_20_parág._20_padrão"><text:span text:style-name="T443">a decisão</text:span></text:span><text:span text:style-name="Fonte_20_parág._20_padrão"><text:span text:style-name="T420">: </text:span></text:span><text:span text:style-name="Fonte_20_parág._20_padrão"><text:span text:style-name="T432">I</text:span></text:span><text:span text:style-name="T394">niciado julgamento pelo sistema provisório, o eminente Relator apresentou voto pelo conhecimento e parcial provimento do recurso. Em sessão, após debate entre a turma julgadora, o Exmo. Sr. Des. Francisco Mauro Ferreira Liberato pediu vista dos autos para melhor exame da matéria. Adiado o julgamento. </text:span><text:span text:style-name="Fonte_20_parág._20_padrão"><text:span text:style-name="T443">47</text:span></text:span><text:span text:style-name="Fonte_20_parág._20_padrão"><text:span text:style-name="T423"> </text:span></text:span><text:span text:style-name="Fonte_20_parág._20_padrão"><text:span text:style-name="T443">– </text:span></text:span><text:span text:style-name="Fonte_20_parág._20_padrão"><text:span text:style-name="T452">AGRAVO INTERNO CÍVEL Nº </text:span></text:span><text:span text:style-name="Fonte_20_parág._20_padrão"><text:span text:style-name="T450">06363</text:span></text:span><text:span text:style-name="Fonte_20_parág._20_padrão"><text:span text:style-name="T460">79-77.2022.8.06.0000/50000 </text:span></text:span><text:span text:style-name="Fonte_20_parág._20_padrão"><text:span text:style-name="T463">DE FORTALEZA</text:span></text:span><text:span text:style-name="Fonte_20_parág._20_padrão"><text:span text:style-name="T423">. Agravante: Unimed Fortaleza - Sociedade Cooperativa Médica Ltda. Agravada: Maria do Vale Melo - Curador Esp.: Lidiane do Vale Melo. Relator</text:span></text:span><text:span text:style-name="Fonte_20_parág._20_padrão"><text:span text:style-name="T420">: O Exmo. Sr. Des. </text:span></text:span><text:span text:style-name="Fonte_20_parág._20_padrão"><text:span text:style-name="T423">EMANUEL LEITE ALBUQUERQUE – </text:span></text:span><text:span text:style-name="Fonte_20_parág._20_padrão"><text:span text:style-name="T442">Síntese d</text:span></text:span><text:span text:style-name="Fonte_20_parág._20_padrão"><text:span text:style-name="T443">a decisão</text:span></text:span><text:span text:style-name="Fonte_20_parág._20_padrão"><text:span text:style-name="T420">: </text:span></text:span><text:span text:style-name="Fonte_20_parág._20_padrão"><text:span text:style-name="T432">D</text:span></text:span><text:span text:style-name="Fonte_20_parág._20_padrão"><text:span text:style-name="T420">ecidiu o eminente Relator retir</text:span></text:span><text:span text:style-name="Fonte_20_parág._20_padrão"><text:span text:style-name="T432">á</text:span></text:span><text:span text:style-name="Fonte_20_parág._20_padrão"><text:span text:style-name="T420">-lo de mesa para melhor exame da mat</text:span></text:span><text:span text:style-name="T405">éria. Adiado o julgamento para sessão de 29 de março do ano em curso.</text:span><text:span text:style-name="Fonte_20_parág._20_padrão"><text:span text:style-name="T423"> </text:span></text:span><text:span text:style-name="Fonte_20_parág._20_padrão"><text:span text:style-name="T351">48</text:span></text:span><text:span text:style-name="Fonte_20_parág._20_padrão"><text:span text:style-name="T365"> </text:span></text:span><text:span text:style-name="Fonte_20_parág._20_padrão"><text:span text:style-name="T351">– </text:span></text:span><text:span text:style-name="Fonte_20_parág._20_padrão"><text:span text:style-name="T376">AGRAVO DE INSTRUMENTO Nº </text:span></text:span><text:span text:style-name="Fonte_20_parág._20_padrão"><text:span text:style-name="T377">06</text:span></text:span><text:span text:style-name="Fonte_20_parág._20_padrão"><text:span text:style-name="T380">41405-56.2022.8.06.0000 </text:span></text:span><text:span text:style-name="Fonte_20_parág._20_padrão"><text:span text:style-name="T381">DE QUIXADÁ</text:span></text:span><text:span text:style-name="Fonte_20_parág._20_padrão"><text:span text:style-name="T365">. </text:span></text:span><text:span text:style-name="Fonte_20_parág._20_padrão"><text:span text:style-name="T423">Agravante: Z</text:span></text:span><text:span text:style-name="Fonte_20_parág._20_padrão"><text:span text:style-name="T426">é</text:span></text:span><text:span text:style-name="Fonte_20_parág._20_padrão"><text:span text:style-name="T423">lia Mary de Queiroz. Agravado: Banco J. Safra S/A. </text:span></text:span><text:span text:style-name="Fonte_20_parág._20_padrão"><text:span text:style-name="T420">Julgadores: Os Exmos. Srs. Deses. FRANCISCO MAURO FERREIRA LIBERATO – </text:span></text:span><text:span text:style-name="Fonte_20_parág._20_padrão"><text:span text:style-name="T417">R</text:span></text:span><text:span text:style-name="Fonte_20_parág._20_padrão"><text:span text:style-name="T420">e</text:span></text:span><text:span text:style-name="Fonte_20_parág._20_padrão"><text:span text:style-name="T417">lator,</text:span></text:span><text:span text:style-name="Fonte_20_parág._20_padrão"><text:span text:style-name="T420"> JOSÉ RICARDO VIDAL PATROCÍNIO </text:span></text:span><text:span text:style-name="Fonte_20_parág._20_padrão"><text:span text:style-name="T417">e CARLOS AUGUSTO GOMES CORREIA </text:span></text:span><text:span text:style-name="Fonte_20_parág._20_padrão"><text:span text:style-name="T420">– </text:span></text:span><text:span text:style-name="Fonte_20_parág._20_padrão"><text:span text:style-name="T442">Síntese do julgamento</text:span></text:span><text:span text:style-name="Fonte_20_parág._20_padrão"><text:span text:style-name="T420">: “A Turma, por unanimidade de votos, conheceu do recurso, para </text:span></text:span><text:span text:style-name="Fonte_20_parág._20_padrão"><text:span text:style-name="T423">dar-lhe</text:span></text:span><text:span text:style-name="Fonte_20_parág._20_padrão"><text:span text:style-name="T420"> provimento, nos termos do voto do Relator</text:span></text:span><text:span text:style-name="Fonte_20_parág._20_padrão"><text:span text:style-name="T423">.” </text:span></text:span><text:span text:style-name="Fonte_20_parág._20_padrão"><text:span text:style-name="T443">49</text:span></text:span><text:span text:style-name="Fonte_20_parág._20_padrão"><text:span text:style-name="T423"> </text:span></text:span><text:span text:style-name="Fonte_20_parág._20_padrão"><text:span text:style-name="T443">– </text:span></text:span><text:span text:style-name="Fonte_20_parág._20_padrão"><text:span text:style-name="T453">APELAÇÃO CÍVEL Nº </text:span></text:span><text:span text:style-name="Fonte_20_parág._20_padrão"><text:span text:style-name="T450">0276</text:span></text:span><text:span text:style-name="Fonte_20_parág._20_padrão"><text:span text:style-name="T460">570-32.2022.8.06.0001 </text:span></text:span><text:span text:style-name="Fonte_20_parág._20_padrão"><text:span text:style-name="T464">DE FORTALEZA</text:span></text:span><text:span text:style-name="Fonte_20_parág._20_padrão"><text:span text:style-name="T423">. Apelante: Banco Itaucard S/A. </text:span></text:span><text:span text:style-name="Fonte_20_parág._20_padrão"><text:span text:style-name="T420">Julgadores: Os Exmos. Srs. Deses. </text:span></text:span><text:span text:style-name="Fonte_20_parág._20_padrão"><text:span text:style-name="T423">EMANUEL LEITE ALBUQUERQUE – </text:span></text:span><text:span text:style-name="Fonte_20_parág._20_padrão"><text:span text:style-name="T420">Relator, FRANCISCO MAURO FERREIRA LIBERATO e JOSÉ RICARDO VIDAL PATROCÍNIO – </text:span></text:span><text:span text:style-name="Fonte_20_parág._20_padrão"><text:span text:style-name="T442">Síntese do julgamento</text:span></text:span><text:span text:style-name="Fonte_20_parág._20_padrão"><text:span text:style-name="T420">: “A Turma, por unanimidade de votos, conheceu do recurso apelatório, para </text:span></text:span><text:span text:style-name="Fonte_20_parág._20_padrão"><text:span text:style-name="T427">dar-lhe</text:span></text:span><text:span text:style-name="Fonte_20_parág._20_padrão"><text:span text:style-name="T420"> provimento, nos termos do voto do Relator</text:span></text:span><text:span text:style-name="Fonte_20_parág._20_padrão"><text:span text:style-name="T423">.” </text:span></text:span><text:span text:style-name="Fonte_20_parág._20_padrão"><text:span text:style-name="T444">50</text:span></text:span><text:span text:style-name="Fonte_20_parág._20_padrão"><text:span text:style-name="T427"> </text:span></text:span><text:span text:style-name="Fonte_20_parág._20_padrão"><text:span text:style-name="T444">– </text:span></text:span><text:span text:style-name="Fonte_20_parág._20_padrão"><text:span text:style-name="T453">APELAÇÃO CÍVEL Nº </text:span></text:span><text:span text:style-name="Fonte_20_parág._20_padrão"><text:span text:style-name="T454">0218</text:span></text:span><text:span text:style-name="Fonte_20_parág._20_padrão"><text:span text:style-name="T465">271-62.2022.8.06.0001 </text:span></text:span><text:span text:style-name="Fonte_20_parág._20_padrão"><text:span text:style-name="T464">DE FORTALEZA</text:span></text:span><text:span text:style-name="Fonte_20_parág._20_padrão"><text:span text:style-name="T427">. Apelante: Laura J</text:span></text:span><text:span text:style-name="Fonte_20_parág._20_padrão"><text:span text:style-name="T428">ú</text:span></text:span><text:span text:style-name="Fonte_20_parág._20_padrão"><text:span text:style-name="T427">lia Souza Araújo Tavares. Apelado: Banco Volkswagen S/A. </text:span></text:span><text:span text:style-name="Fonte_20_parág._20_padrão"><text:span text:style-name="T423">Relator</text:span></text:span><text:span text:style-name="Fonte_20_parág._20_padrão"><text:span text:style-name="T420">: O Exmo. </text:span></text:span><text:soft-page-break/><text:span text:style-name="Fonte_20_parág._20_padrão"><text:span text:style-name="T420">Sr. Des. </text:span></text:span><text:span text:style-name="Fonte_20_parág._20_padrão"><text:span text:style-name="T423">EMANUEL LEITE ALBUQUERQUE – </text:span></text:span><text:span text:style-name="Fonte_20_parág._20_padrão"><text:span text:style-name="T442">Síntese d</text:span></text:span><text:span text:style-name="Fonte_20_parág._20_padrão"><text:span text:style-name="T443">a decisão</text:span></text:span><text:span text:style-name="Fonte_20_parág._20_padrão"><text:span text:style-name="T420">: </text:span></text:span><text:span text:style-name="Fonte_20_parág._20_padrão"><text:span text:style-name="T432">I</text:span></text:span><text:span text:style-name="T394">niciado julgamento pelo sistema provisório, o eminente Relator apresentou voto no sentido de conhecer parcialmente do recurso para, na parte conhecida, negar-lhe provimento. Em sessão, após debate entre a turma julgadora, o eminente Relator decidiu pedir vista dos autos para melhor exame da matéria. Adiado o julgamento. </text:span><text:span text:style-name="Fonte_20_parág._20_padrão"><text:span text:style-name="T444">51</text:span></text:span><text:span text:style-name="Fonte_20_parág._20_padrão"><text:span text:style-name="T427"> </text:span></text:span><text:span text:style-name="Fonte_20_parág._20_padrão"><text:span text:style-name="T444">– </text:span></text:span><text:span text:style-name="Fonte_20_parág._20_padrão"><text:span text:style-name="T455">AGRAVO DE INSTRUMENTO Nº </text:span></text:span><text:span text:style-name="Fonte_20_parág._20_padrão"><text:span text:style-name="T454">0633</text:span></text:span><text:span text:style-name="Fonte_20_parág._20_padrão"><text:span text:style-name="T465">553-78.2022.8.06.0000 </text:span></text:span><text:span text:style-name="Fonte_20_parág._20_padrão"><text:span text:style-name="T466">DE FORTALEZA</text:span></text:span><text:span text:style-name="Fonte_20_parág._20_padrão"><text:span text:style-name="T427">. Agravante: Ant</text:span></text:span><text:span text:style-name="Fonte_20_parág._20_padrão"><text:span text:style-name="T429">ô</text:span></text:span><text:span text:style-name="Fonte_20_parág._20_padrão"><text:span text:style-name="T427">nio Augusto Sousa Gonçalves. Agravado: Santa Cecília Transportes Ltda. - Admª. Judicial: Jovana Frota de Souza Rodrigues - (OAB/</text:span></text:span><text:span text:style-name="Fonte_20_parág._20_padrão"><text:span text:style-name="T430">CE</text:span></text:span><text:span text:style-name="Fonte_20_parág._20_padrão"><text:span text:style-name="T427">: 28.644). </text:span></text:span><text:span text:style-name="Fonte_20_parág._20_padrão"><text:span text:style-name="T420">Julgadores: Os Exmos. Srs. Deses. FRANCISCO MAURO FERREIRA LIBERATO – </text:span></text:span><text:span text:style-name="Fonte_20_parág._20_padrão"><text:span text:style-name="T417">R</text:span></text:span><text:span text:style-name="Fonte_20_parág._20_padrão"><text:span text:style-name="T420">e</text:span></text:span><text:span text:style-name="Fonte_20_parág._20_padrão"><text:span text:style-name="T417">lator,</text:span></text:span><text:span text:style-name="Fonte_20_parág._20_padrão"><text:span text:style-name="T420"> JOSÉ RICARDO VIDAL PATROCÍNIO </text:span></text:span><text:span text:style-name="Fonte_20_parág._20_padrão"><text:span text:style-name="T417">e CARLOS AUGUSTO GOMES CORREIA </text:span></text:span><text:span text:style-name="Fonte_20_parág._20_padrão"><text:span text:style-name="T420">– </text:span></text:span><text:span text:style-name="Fonte_20_parág._20_padrão"><text:span text:style-name="T442">Síntese do julgamento</text:span></text:span><text:span text:style-name="Fonte_20_parág._20_padrão"><text:span text:style-name="T420">: “A Turma, por unanimidade de votos, conheceu do recurso, mas para </text:span></text:span><text:span text:style-name="Fonte_20_parág._20_padrão"><text:span text:style-name="T427">dar-lhe parcial</text:span></text:span><text:span text:style-name="Fonte_20_parág._20_padrão"><text:span text:style-name="T420"> provimento, nos termos do voto do Relator</text:span></text:span><text:span text:style-name="Fonte_20_parág._20_padrão"><text:span text:style-name="T427">.” </text:span></text:span><text:span text:style-name="Fonte_20_parág._20_padrão"><text:span text:style-name="T444">52</text:span></text:span><text:span text:style-name="Fonte_20_parág._20_padrão"><text:span text:style-name="T427"> </text:span></text:span><text:span text:style-name="Fonte_20_parág._20_padrão"><text:span text:style-name="T444">– </text:span></text:span><text:span text:style-name="Fonte_20_parág._20_padrão"><text:span text:style-name="T456">AGRAVO INTERNO CÍVEL Nº </text:span></text:span><text:span text:style-name="Fonte_20_parág._20_padrão"><text:span text:style-name="T454">0627</text:span></text:span><text:span text:style-name="Fonte_20_parág._20_padrão"><text:span text:style-name="T465">519-87.2022.8.06.0000/50001 </text:span></text:span><text:span text:style-name="Fonte_20_parág._20_padrão"><text:span text:style-name="T467">DE FORTALEZA</text:span></text:span><text:span text:style-name="Fonte_20_parág._20_padrão"><text:span text:style-name="T427">. Agravante: Unimed Fortaleza - Sociedade Cooperativa Médica Ltda. Agravado: Le Pain Le Café Distribuidora de Alimentos Ltda. </text:span></text:span><text:span text:style-name="Fonte_20_parág._20_padrão"><text:span text:style-name="T420">Julgadores: Os Exmos. Srs. Deses. FRANCISCO MAURO FERREIRA LIBERATO – </text:span></text:span><text:span text:style-name="Fonte_20_parág._20_padrão"><text:span text:style-name="T417">R</text:span></text:span><text:span text:style-name="Fonte_20_parág._20_padrão"><text:span text:style-name="T420">e</text:span></text:span><text:span text:style-name="Fonte_20_parág._20_padrão"><text:span text:style-name="T417">lator,</text:span></text:span><text:span text:style-name="Fonte_20_parág._20_padrão"><text:span text:style-name="T420"> JOSÉ RICARDO VIDAL PATROCÍNIO </text:span></text:span><text:span text:style-name="Fonte_20_parág._20_padrão"><text:span text:style-name="T417">e CARLOS AUGUSTO GOMES CORREIA </text:span></text:span><text:span text:style-name="Fonte_20_parág._20_padrão"><text:span text:style-name="T420">– </text:span></text:span><text:span text:style-name="Fonte_20_parág._20_padrão"><text:span text:style-name="T442">Síntese do julgamento</text:span></text:span><text:span text:style-name="Fonte_20_parág._20_padrão"><text:span text:style-name="T420">: “A Turma, por unanimidade de votos, conheceu do recurso, mas para </text:span></text:span><text:span text:style-name="Fonte_20_parág._20_padrão"><text:span text:style-name="T427">negar-lhe</text:span></text:span><text:span text:style-name="Fonte_20_parág._20_padrão"><text:span text:style-name="T420"> provimento, nos termos do voto do Relator</text:span></text:span><text:span text:style-name="Fonte_20_parág._20_padrão"><text:span text:style-name="T427">.” </text:span></text:span><text:span text:style-name="Fonte_20_parág._20_padrão"><text:span text:style-name="T444">53</text:span></text:span><text:span text:style-name="Fonte_20_parág._20_padrão"><text:span text:style-name="T427"> </text:span></text:span><text:span text:style-name="T22">– </text:span><text:span text:style-name="T227">AGRAVO DE INSTRUMENTO Nº </text:span><text:span text:style-name="T223">062</text:span><text:span text:style-name="T222">0643-82.2022.8.06.9000 </text:span><text:span text:style-name="T254">DE FORTALEZA</text:span><text:span text:style-name="T56">. </text:span><text:span text:style-name="T57">Agravante</text:span><text:span text:style-name="T56">: Tiago Galeno Sidou Cavalcanti. </text:span><text:span text:style-name="T57">Agravado</text:span><text:span text:style-name="T56">: Elizeu Bauer Barbosa de Barros.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text:span><text:span text:style-name="T72">não </text:span><text:span text:style-name="T59">conheceu do recurso, nos termos do voto do Relator</text:span><text:span text:style-name="T57">.” </text:span><text:span text:style-name="T22">54 – </text:span><text:span text:style-name="T227">AGRAVO INTERNO CÍVEL Nº </text:span><text:span text:style-name="T223">029</text:span><text:span text:style-name="T222">9664-78.2000.8.06.0001/50000 </text:span><text:span text:style-name="T254">DE FORTALEZA</text:span><text:span text:style-name="T56">. </text:span><text:span text:style-name="T57">Agravante</text:span><text:span text:style-name="T56">: Petróleo Brasileiro S/A - PETROBRAS. </text:span><text:span text:style-name="T57">Agravado</text:span><text:span text:style-name="T56">: Fazauto - Fortaleza Automotores Ltda.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mas para </text:span><text:span text:style-name="T72">negar-lhe</text:span><text:span text:style-name="T59"> provimento, nos termos do voto do Relator</text:span><text:span text:style-name="T57">.” </text:span><text:span text:style-name="T22">55 – </text:span><text:span text:style-name="T227">AGRAVO INTERNO CÍVEL Nº </text:span><text:span text:style-name="T223">0624</text:span><text:span text:style-name="T222">333-66.2016.8.06.0000/50000 </text:span><text:span text:style-name="T254">DE FORTALEZA</text:span><text:span text:style-name="T56">. </text:span><text:span text:style-name="T57">Agravante</text:span><text:span text:style-name="T56">: Banco do Brasil S/A. </text:span><text:span text:style-name="T57">Agravado</text:span><text:span text:style-name="T73">s</text:span><text:span text:style-name="T56">: Francisco Assis Nobre, Francisco Mendes Vieira </text:span><text:span text:style-name="T136">e </text:span><text:span text:style-name="T56">Maria do Socorro Timbó Paz.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mas para </text:span><text:span text:style-name="T72">negar-lhe</text:span><text:span text:style-name="T59"> provimento, nos termos do voto do Relator</text:span><text:span text:style-name="T57">.” </text:span><text:span text:style-name="T22">56 – </text:span><text:span text:style-name="T227">AGRAVO INTERNO CÍVEL Nº </text:span><text:span text:style-name="T223">06</text:span><text:span text:style-name="T222">22530-14.2017.8.06.0000/50000 </text:span><text:span text:style-name="T254">DE FORTALEZA</text:span><text:span text:style-name="T56">. </text:span><text:span text:style-name="T57">Agravante</text:span><text:span text:style-name="T56">: Banco do Brasil S/A. </text:span><text:span text:style-name="T57">Agravado</text:span><text:span text:style-name="T56">: Raimundo Rodrigues do Nascimento Filho.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mas para </text:span><text:span text:style-name="T74">negar-lhe</text:span><text:span text:style-name="T59"> provimento, nos termos do voto do Relator</text:span><text:span text:style-name="T57">.” </text:span><text:span text:style-name="T22">57 – </text:span><text:span text:style-name="T227">AGRAVO INTERNO CÍVEL Nº </text:span><text:span text:style-name="T223">021</text:span><text:span text:style-name="T222">4241-28.2015.8.06.0001/50000 </text:span><text:span text:style-name="T254">DE FORTALEZA</text:span><text:span text:style-name="T56">. </text:span><text:span text:style-name="T57">Agravante</text:span><text:span text:style-name="T56">: Unimed Fortaleza - Sociedade Cooperativa Médica Ltda. </text:span><text:span text:style-name="T57">Agravada</text:span><text:span text:style-name="T56">: Maria Ferreira de Sousa - Repr. Legal: Neusa Maria Ferreira de Souza.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mas para </text:span><text:span text:style-name="T74">dar-lhe parcial</text:span><text:span text:style-name="T59"> provimento, nos termos do voto do Relator</text:span><text:span text:style-name="T57">.” </text:span><text:span text:style-name="T22">58 – </text:span><text:span text:style-name="T228">AGRAVO INTERNO CÍVEL Nº </text:span><text:span text:style-name="T223">017</text:span><text:span text:style-name="T222">0322-86.2015.8.06.0001/50000 </text:span><text:span text:style-name="T255">DE FORTALEZA</text:span><text:span text:style-name="T56">. </text:span><text:span text:style-name="T57">Agravante</text:span><text:span text:style-name="T56">: Hapvida Assistência Médica Ltda. </text:span><text:span text:style-name="T57">Agravado</text:span><text:span text:style-name="T56">: Espólio de Maria da Paz Ara</text:span><text:span text:style-name="T137">ú</text:span><text:span text:style-name="T56">jo de Matos - Repr. Legal: Themis Maria Araújo de Matos.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mas para </text:span><text:span text:style-name="T74">dar-lhe parcial</text:span><text:span text:style-name="T59"> provimento, nos termos do voto do Relator</text:span><text:span text:style-name="T57">.” </text:span><text:span text:style-name="T22">5</text:span><text:span text:style-name="T29">9</text:span><text:span text:style-name="T22"> – </text:span><text:span text:style-name="T228">AGRAVO INTERNO CÍVEL Nº </text:span><text:span text:style-name="T223">01</text:span><text:span text:style-name="T222">81455-23.2018.8.06.0001/50000 </text:span><text:span text:style-name="T255">DE FORTALEZA</text:span><text:span text:style-name="T56">. </text:span><text:span text:style-name="T57">Agravante</text:span><text:span text:style-name="T56">: Unimed Fortaleza - Sociedade Cooperativa Médica Ltda. </text:span><text:span text:style-name="T57">Agravad</text:span><text:span text:style-name="T75">a</text:span><text:span text:style-name="T56">: Maria do Carmo Silva - Repr. Legal: William Wagner Fernandes. </text:span><text:span text:style-name="T131">Julgadores: Os Exmos. Srs. </text:span><text:soft-page-break/><text:span text:style-name="T131">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mas para </text:span><text:span text:style-name="T74">negar-lhe</text:span><text:span text:style-name="T59"> provimento, nos termos do voto do Relator</text:span><text:span text:style-name="T57">.” </text:span><text:span text:style-name="T22">6</text:span><text:span text:style-name="T29">0</text:span><text:span text:style-name="T22"> – </text:span><text:span text:style-name="T228">APELAÇÃO CÍVEL Nº </text:span><text:span text:style-name="T223">018</text:span><text:span text:style-name="T222">8558-81.2018.8.06.0001 </text:span><text:span text:style-name="T255">DE FORTALEZA</text:span><text:span text:style-name="T56">. </text:span><text:span text:style-name="T57">Apelante</text:span><text:span text:style-name="T56">: Renata Alice Marques de Souza. </text:span><text:span text:style-name="T57">Apelado</text:span><text:span text:style-name="T56">: Unimed Fortaleza - Sociedade Cooperativa Médica Ltda.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apelatório, mas para </text:span><text:span text:style-name="T74">negar-lhe</text:span><text:span text:style-name="T59"> provimento, nos termos do voto do Relator</text:span><text:span text:style-name="T57">.” </text:span><text:span text:style-name="T22">61 – </text:span><text:span text:style-name="T228">AGRAVO INTERNO CÍVEL Nº </text:span><text:span text:style-name="T223">073</text:span><text:span text:style-name="T222">6031-36.2000.8.06.0001/50000 </text:span><text:span text:style-name="T255">DE FORTALEZA</text:span><text:span text:style-name="T56">. </text:span><text:span text:style-name="T57">Agravante</text:span><text:span text:style-name="T76">s</text:span><text:span text:style-name="T56">: Gold Ind</text:span><text:span text:style-name="T138">ú</text:span><text:span text:style-name="T56">stria e Comércio de Roupas Ltda. </text:span><text:span text:style-name="T138">e</text:span><text:span text:style-name="T56"> Vicente Em</text:span><text:span text:style-name="T138">í</text:span><text:span text:style-name="T56">dio da Silveira J</text:span><text:span text:style-name="T138">ú</text:span><text:span text:style-name="T56">nior. </text:span><text:span text:style-name="T57">Agravado</text:span><text:span text:style-name="T56">: Banco Mercantil do Brasil S/A.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mas para </text:span><text:span text:style-name="T74">negar-lhe </text:span><text:span text:style-name="T59">provimento, nos termos do voto do Relator</text:span><text:span text:style-name="T57">.” </text:span><text:span text:style-name="T22">62 – </text:span><text:span text:style-name="T228">APELAÇÃO CÍVEL Nº </text:span><text:span text:style-name="T223">01588</text:span><text:span text:style-name="T222">73-63.2017.8.06.0001 </text:span><text:span text:style-name="T255">DE FORTALEZA</text:span><text:span text:style-name="T56">. </text:span><text:span text:style-name="T57">Apelante</text:span><text:span text:style-name="T56">: Caixa de Assistência dos Funcionários do Banco do Brasil - Cassi. </text:span><text:span text:style-name="T57">Apelada</text:span><text:span text:style-name="T56">: Maria Taciana Gonçalves Tavares.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apelatório para </text:span><text:span text:style-name="T74">dar-lhe</text:span><text:span text:style-name="T59"> provimento, nos termos do voto do Relator</text:span><text:span text:style-name="T57">.” </text:span><text:span text:style-name="T22">63 – </text:span><text:span text:style-name="T228">APELAÇÃO CÍVEL Nº </text:span><text:span text:style-name="T223">01</text:span><text:span text:style-name="T222">73057-53.2019.8.06.0001 </text:span><text:span text:style-name="T255">DE FORTALEZA</text:span><text:span text:style-name="T56">. </text:span><text:span text:style-name="T57">Apte/Apd</text:span><text:span text:style-name="T76">a</text:span><text:span text:style-name="T56">: Letícia Vitória dos Santos Oliveira - Repr. Legal: Ana Kelly Silva dos Santos. </text:span><text:span text:style-name="T57">Apte/Apdo</text:span><text:span text:style-name="T56">: Hapvida Assistência Médica Ltda.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text:span><text:span text:style-name="T74">jugou prejudicado o recurso interposto por Letícia Vitória dos Santos, e </text:span><text:span text:style-name="T59">conheceu do recurso </text:span><text:span text:style-name="T74">interposto pela Hapvida Assistência Médica Ltda. </text:span><text:span text:style-name="T59">para </text:span><text:span text:style-name="T74">dar-lhe</text:span><text:span text:style-name="T59"> provimento, nos termos do voto do Relator</text:span><text:span text:style-name="T57">.”</text:span><text:span text:style-name="T56"> </text:span><text:span text:style-name="T22">64 – </text:span><text:span text:style-name="T228">AGRAVO DE INSTRUMENTO Nº </text:span><text:span text:style-name="T223">062</text:span><text:span text:style-name="T222">5797-52.2021.8.06.0000 </text:span><text:span text:style-name="T255">DE FORTALEZA</text:span><text:span text:style-name="T56">. </text:span><text:span text:style-name="T57">Agravante</text:span><text:span text:style-name="T56">: H. A. M. LTDA. </text:span><text:span text:style-name="T57">Agravada</text:span><text:span text:style-name="T56">: C. P. S. - R</text:span><text:span text:style-name="T139">epresentada por:</text:span><text:span text:style-name="T56"> J. C. S.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text:span><text:span text:style-name="T74">não </text:span><text:span text:style-name="T59">conheceu do recurso, nos termos do voto do Relator</text:span><text:span text:style-name="T57">.” </text:span><text:span text:style-name="T22">65 – </text:span><text:span text:style-name="T229">AGRAVO INTERNO CÍVEL Nº </text:span><text:span text:style-name="T223">06</text:span><text:span text:style-name="T222">32396-07.2021.8.06.0000/50000 </text:span><text:span text:style-name="T256">DE FORTALEZA</text:span><text:span text:style-name="T56">. </text:span><text:span text:style-name="T57">Agravante</text:span><text:span text:style-name="T56">: H. A. M. LTDA. </text:span><text:span text:style-name="T57">Agravada</text:span><text:span text:style-name="T56">: C. P. S. - R</text:span><text:span text:style-name="T140">epresentada por:</text:span><text:span text:style-name="T56"> J. C. S.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mas para </text:span><text:span text:style-name="T74">negar-lhe</text:span><text:span text:style-name="T59"> provimento, nos termos do voto do Relator</text:span><text:span text:style-name="T57">.”</text:span><text:span text:style-name="T56"> </text:span><text:span text:style-name="T352">66 – </text:span><text:span text:style-name="T384">AGRAVO INTERNO CÍVEL Nº </text:span><text:span text:style-name="T383">06</text:span><text:span text:style-name="T382">36781-95.2021.8.06.0000/50000 </text:span><text:span text:style-name="T385">DE FORTALEZA</text:span><text:span text:style-name="T366">. </text:span><text:span text:style-name="T56"><text:s/></text:span><text:span text:style-name="T57">Agravante</text:span><text:span text:style-name="T56">: Unimed Fortaleza - Sociedade Cooperativa Médica Ltda. </text:span><text:span text:style-name="T57">Agravado</text:span><text:span text:style-name="T56">: Herbert Santiago Júnior - Procuradora: Maria Socorro Araújo Santiago - (OAB/</text:span><text:span text:style-name="T140">CE</text:span><text:span text:style-name="T56">: 1.870).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mas para </text:span><text:span text:style-name="T74">dar-lhe parcial</text:span><text:span text:style-name="T59"> provimento, nos termos do voto do Relator</text:span><text:span text:style-name="T57">.” </text:span><text:span text:style-name="T22">6</text:span><text:span text:style-name="T29">7</text:span><text:span text:style-name="T22"> – </text:span><text:span text:style-name="T229">AGRAVO INTERNO CÍVEL Nº </text:span><text:span text:style-name="T223">002</text:span><text:span text:style-name="T222">1769-06.2016.8.06.0117/50001 </text:span><text:span text:style-name="T256">DE MARACANAÚ</text:span><text:span text:style-name="T56">.</text:span><text:span text:style-name="T57"> Agravante</text:span><text:span text:style-name="T56">: APV <text:s/>Brasil - Associação de Proteção A Veículos. </text:span><text:span text:style-name="T57">Agravado</text:span><text:span text:style-name="T56">: PST Eletr</text:span><text:span text:style-name="T141">ô</text:span><text:span text:style-name="T56">nica Ltda.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mas para </text:span><text:span text:style-name="T74">negar-lhe</text:span><text:span text:style-name="T59"> provimento, nos termos do voto do Relator</text:span><text:span text:style-name="T57">.” </text:span><text:span text:style-name="T22">6</text:span><text:span text:style-name="T29">8</text:span><text:span text:style-name="T22"> – </text:span><text:span text:style-name="T229">AGRAVO INTERNO CÍVEL Nº </text:span><text:span text:style-name="T223">0137</text:span><text:span text:style-name="T222">976-92.2009.8.06.0001/50000 </text:span><text:span text:style-name="T256">DE FORTALEZA</text:span><text:span text:style-name="T56">. </text:span><text:span text:style-name="T57">Agravante</text:span><text:span text:style-name="T56">: Maria Elizabete Rodrigues de Lima. </text:span><text:span text:style-name="T57">Agravad</text:span><text:span text:style-name="T123">a</text:span><text:span text:style-name="T56">: Michele Caputo. </text:span><text:span text:style-name="T131">Julgadores: Os Exmos. Srs. Deses. </text:span><text:span text:style-name="T57">EMANUEL LEITE ALBUQUERQUE – </text:span><text:span text:style-name="T59">Relator, FRANCISCO MAURO FERREIRA LIBERATO e JOSÉ </text:span><text:soft-page-break/><text:span text:style-name="T59">RICARDO VIDAL PATROCÍNIO – </text:span><text:span text:style-name="T23">Síntese do julgamento</text:span><text:span text:style-name="T59">: “A Turma, por unanimidade de votos, conheceu do recurso, mas para </text:span><text:span text:style-name="T74">negar-lhe</text:span><text:span text:style-name="T59"> provimento, nos termos do voto do Relator</text:span><text:span text:style-name="T57">.” </text:span><text:span text:style-name="T22">6</text:span><text:span text:style-name="T29">9</text:span><text:span text:style-name="T22"> – </text:span><text:span text:style-name="T229">AGRAVO INTERNO CÍVEL Nº </text:span><text:span text:style-name="T223">0167819</text:span><text:span text:style-name="T222">-24.2017.8.06.0001/50000 </text:span><text:span text:style-name="T256">DE FORTALEZA</text:span><text:span text:style-name="T56">. </text:span><text:span text:style-name="T57">Agravante</text:span><text:span text:style-name="T56">: Banco do Brasil S/A. </text:span><text:span text:style-name="T57">Agravada</text:span><text:span text:style-name="T56">: Marília Ferreira Fernandes.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mas para </text:span><text:span text:style-name="T74">negar-lhe</text:span><text:span text:style-name="T59"> provimento, nos termos do voto do Relator</text:span><text:span text:style-name="T57">.” </text:span><text:span text:style-name="T22">70 – </text:span><text:span text:style-name="T230">AGRAVO INTERNO CÍVEL Nº </text:span><text:span text:style-name="T223">016</text:span><text:span text:style-name="T222">8397-50.2018.8.06.0001/50000 </text:span><text:span text:style-name="T257">DE FORTALEZA</text:span><text:span text:style-name="T56">. </text:span><text:span text:style-name="T57">Agravante</text:span><text:span text:style-name="T56">: Concessionária do Aeroporto Internacional de Guarulhos S/A. </text:span><text:span text:style-name="T57">Agravado</text:span><text:span text:style-name="T56">: Wilton de Medeiros Daher.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mas para </text:span><text:span text:style-name="T74">negar-lhe</text:span><text:span text:style-name="T59"> provimento, nos termos do voto do Relator</text:span><text:span text:style-name="T57">.” </text:span><text:span text:style-name="T22">71 – </text:span><text:span text:style-name="T230">AGRAVO INTERNO CÍVEL Nº </text:span><text:span text:style-name="T223">01</text:span><text:span text:style-name="T222">50517-79.2017.8.06.0001/50000 </text:span><text:span text:style-name="T257">DE FORTALEZA</text:span><text:span text:style-name="T56">. </text:span><text:span text:style-name="T57">Agravante</text:span><text:span text:style-name="T56">: Ant</text:span><text:span text:style-name="T141">ô</text:span><text:span text:style-name="T56">nia Claudenice da Silva Rodrigues. </text:span><text:span text:style-name="T57">Agravado</text:span><text:span text:style-name="T56">: Magazine Luiza S/A. </text:span><text:span text:style-name="T57">Agravado</text:span><text:span text:style-name="T56">: Apple Computer Brasil Ltda.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mas para </text:span><text:span text:style-name="T74">negar-lhe</text:span><text:span text:style-name="T59"> provimento, nos termos do voto do Relator</text:span><text:span text:style-name="T57">.” </text:span><text:span text:style-name="T22">7</text:span><text:span text:style-name="T30">2</text:span><text:span text:style-name="T22"> – </text:span><text:span text:style-name="T230">AGRAVO INTERNO CÍVEL Nº </text:span><text:span text:style-name="T223">0110</text:span><text:span text:style-name="T222">229-18.2015.8.06.0112/50000 </text:span><text:span text:style-name="T257">DE JUAZEIRO DO NORTE</text:span><text:span text:style-name="T56">. </text:span><text:span text:style-name="T57">Agravante</text:span><text:span text:style-name="T56">: IREP - Sociedade de Ensino Superior, Médio e Fundamental Ltda. </text:span><text:span text:style-name="T57">Agravada</text:span><text:span text:style-name="T56">: Jezika Matias Costa.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mas para </text:span><text:span text:style-name="T77">negar-lhe</text:span><text:span text:style-name="T59"> provimento, nos termos do voto do Relator</text:span><text:span text:style-name="T57">.” </text:span><text:span text:style-name="T22">73 – </text:span><text:span text:style-name="T230">AGRAVO INTERNO CÍVEL Nº </text:span><text:span text:style-name="T223">062</text:span><text:span text:style-name="T222">2306-03.2022.8.06.0000/50000 </text:span><text:span text:style-name="T257">DE VÁRZEA ALEGRE</text:span><text:span text:style-name="T56">. </text:span><text:span text:style-name="T57">Agravante</text:span><text:span text:style-name="T56">: Banco do Brasil S/A. </text:span><text:span text:style-name="T57">Agravad</text:span><text:span text:style-name="T78">os</text:span><text:span text:style-name="T56">: Silene Gonçalves Bezerra da Silva, Joaquim Gonçalves da Costa, Aldenôra Bezerra da Costa, Adailma Beserra da Costa Avelino, Anésia Bezerra da Costa Cornélio, Antônia Bezerra de Freitas </text:span><text:span text:style-name="T142">e </text:span><text:span text:style-name="T56">Valdeci Bezerra da Costa Feitosa.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mas para </text:span><text:span text:style-name="T77">negar-lhe</text:span><text:span text:style-name="T59"> provimento, nos termos do voto do Relator</text:span><text:span text:style-name="T57">.”</text:span><text:span text:style-name="T56"> </text:span><text:span text:style-name="T22">74 – </text:span><text:span text:style-name="T230">AGRAVO INTERNO CÍVEL Nº </text:span><text:span text:style-name="T223">051</text:span><text:span text:style-name="T222">2442-13.2011.8.06.0001/50000 </text:span><text:span text:style-name="T257">DE FORTALEZA</text:span><text:span text:style-name="T56">. </text:span><text:span text:style-name="T57">Agravante</text:span><text:span text:style-name="T56">: Manuel Novais Neto. </text:span><text:span text:style-name="T57">Agravado</text:span><text:span text:style-name="T56">: Vibra Energia S/A Nova Denominação de Petrobras Distribuidora S/</text:span><text:span text:style-name="T142">A</text:span><text:span text:style-name="T56">.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text:span><text:span text:style-name="T77">não </text:span><text:span text:style-name="T59">conheceu do recurso, nos termos do voto do Relator</text:span><text:span text:style-name="T57">.” </text:span><text:span text:style-name="T22">7</text:span><text:span text:style-name="T30">5</text:span><text:span text:style-name="T22"> – </text:span><text:span text:style-name="T231">AGRAVO INTERNO CÍVEL Nº </text:span><text:span text:style-name="T223">022</text:span><text:span text:style-name="T222">3334-68.2022.8.06.0001/50000 </text:span><text:span text:style-name="T258">DE FORTALEZA</text:span><text:span text:style-name="T56">. </text:span><text:span text:style-name="T57">Agravante</text:span><text:span text:style-name="T56">: M. C. da S. M. </text:span><text:span text:style-name="T57">Agravado</text:span><text:span text:style-name="T56">: Ministério Público </text:span><text:span text:style-name="T143">do </text:span><text:span text:style-name="T56">Estad</text:span><text:span text:style-name="T143">o do Ceará</text:span><text:span text:style-name="T56">.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text:span><text:span text:style-name="T77">não </text:span><text:span text:style-name="T59">conheceu do recurso, nos termos do voto do Relator</text:span><text:span text:style-name="T57">.” </text:span><text:span text:style-name="T22">7</text:span><text:span text:style-name="T30">6</text:span><text:span text:style-name="T22"> – </text:span><text:span text:style-name="T231">AGRAVO INTERNO CÍVEL Nº </text:span><text:span text:style-name="T223">027</text:span><text:span text:style-name="T222">4299-21.2020.8.06.0001/50000 </text:span><text:span text:style-name="T258">DE FORTALEZA</text:span><text:span text:style-name="T56">.</text:span><text:span text:style-name="T57"> Agravante</text:span><text:span text:style-name="T56">: Espólio de Francisco de Sousa e S</text:span><text:span text:style-name="T144">il</text:span><text:span text:style-name="T56">va. </text:span><text:span text:style-name="T57">Agravado</text:span><text:span text:style-name="T56">: GEAP Autogestão em Saúde.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mas para </text:span><text:span text:style-name="T77">negar-lhe</text:span><text:span text:style-name="T59"> provimento, nos termos do voto do Relator</text:span><text:span text:style-name="T57">.” </text:span><text:span text:style-name="T22">77 – </text:span><text:span text:style-name="T231">APELAÇÃO CÍVEL Nº </text:span><text:span text:style-name="T223">00</text:span><text:span text:style-name="T222">05121-24.2019.8.06.0091 </text:span><text:span text:style-name="T258">DE IGUATU</text:span><text:span text:style-name="T56">. </text:span><text:span text:style-name="T57">Apelante</text:span><text:span text:style-name="T56">: U. F. - S. C. M. LTDA. </text:span><text:span text:style-name="T57">Apelada</text:span><text:span text:style-name="T56">: J. de F. M. - R</text:span><text:span text:style-name="T145">epresentada por:</text:span><text:span text:style-name="T56"> A. E. de F. G. F.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para </text:span><text:span text:style-name="T77">dar-lhe</text:span><text:span text:style-name="T59"> provimento, nos termos do voto do Relator</text:span><text:span text:style-name="T57">.” </text:span><text:span text:style-name="T22">78 – </text:span><text:soft-page-break/><text:span text:style-name="T231">EMBARGOS DE DECLARAÇÃO CÍVEL Nº </text:span><text:span text:style-name="T223">001</text:span><text:span text:style-name="T222">2349-34.2019.8.06.0064/50000 </text:span><text:span text:style-name="T258">DE CAUCAIA</text:span><text:span text:style-name="T56">. </text:span><text:span text:style-name="T57">Embargante</text:span><text:span text:style-name="T56">: D. D. M. B. </text:span><text:span text:style-name="T57">Embargada</text:span><text:span text:style-name="T56">: S. L. A. B. - R</text:span><text:span text:style-name="T145">epresentada por:</text:span><text:span text:style-name="T56"> V. K. M. A.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text:span><text:span text:style-name="T79">s Embargos de Declaração</text:span><text:span text:style-name="T59">, mas para </text:span><text:span text:style-name="T77">negar-lhe</text:span><text:span text:style-name="T59"> provimento, nos termos do voto do Relator</text:span><text:span text:style-name="T57">.” </text:span><text:span text:style-name="T22">79 – </text:span><text:span text:style-name="T232">AGRAVO INTERNO CÍVEL Nº </text:span><text:span text:style-name="T223">005</text:span><text:span text:style-name="T222">0248-86.2021.8.06.0164/50000 </text:span><text:span text:style-name="T259">DE SÃO GONÇALO DO AMARANTE</text:span><text:span text:style-name="T56">. </text:span><text:span text:style-name="T57">Agravante</text:span><text:span text:style-name="T56">: Telemar Norte Leste S/A - em recuperação judicial. </text:span><text:span text:style-name="T57">Agravado</text:span><text:span text:style-name="T56">: Francisco Leandro Ferreira da Silva.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mas para </text:span><text:span text:style-name="T77">negar-lhe</text:span><text:span text:style-name="T59"> provimento, nos termos do voto do Relator</text:span><text:span text:style-name="T57">.” </text:span><text:span text:style-name="T22">80 – </text:span><text:span text:style-name="T232">APELAÇÃO CÍVEL Nº </text:span><text:span text:style-name="T223">02</text:span><text:span text:style-name="T222">24719-85.2021.8.06.0001 </text:span><text:span text:style-name="T259">DE FORTALEZA</text:span><text:span text:style-name="T56">. </text:span><text:span text:style-name="T57">Apelante</text:span><text:span text:style-name="T56">: U. F. - S. C. M. LTDA. </text:span><text:span text:style-name="T57">Apelado</text:span><text:span text:style-name="T80">s</text:span><text:span text:style-name="T56">: B. M. C. M. - R</text:span><text:span text:style-name="T146">epresentado por:</text:span><text:span text:style-name="T56"> A. M. C. de C., </text:span><text:span text:style-name="T146">e </text:span><text:span text:style-name="T56">A. M. C. de C.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apelatório para </text:span><text:span text:style-name="T77">dar-lhe</text:span><text:span text:style-name="T59"> provimento, nos termos do voto do Relator</text:span><text:span text:style-name="T57">.” </text:span><text:span text:style-name="T22">8</text:span><text:span text:style-name="T30">1</text:span><text:span text:style-name="T22"> – </text:span><text:span text:style-name="T232">AGRAVO INTERNO CÍVEL Nº </text:span><text:span text:style-name="T223">02</text:span><text:span text:style-name="T222">00117-84.2022.8.06.0101/50000 </text:span><text:span text:style-name="T259">DE ITAPIPOCA</text:span><text:span text:style-name="T56">. </text:span><text:span text:style-name="T57">Agravante</text:span><text:span text:style-name="T56">: Companhia Energética do Ceará - ENEL. </text:span><text:span text:style-name="T57">Agravada</text:span><text:span text:style-name="T56">: Erkiciane Deividiene Costa Gonçalves.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mas para </text:span><text:span text:style-name="T77">negar-lhe</text:span><text:span text:style-name="T59"> provimento, nos termos do voto do Relator</text:span><text:span text:style-name="T57">.” </text:span><text:span text:style-name="T22">8</text:span><text:span text:style-name="T30">2</text:span><text:span text:style-name="T22"> – </text:span><text:span text:style-name="T232">APELAÇÃO CÍVEL Nº </text:span><text:span text:style-name="T223">012</text:span><text:span text:style-name="T222">3297-38.2019.8.06.0001 </text:span><text:span text:style-name="T259">DE FORTALEZA</text:span><text:span text:style-name="T56">. </text:span><text:span text:style-name="T57">Apelante</text:span><text:span text:style-name="T56">: Unimed Fortaleza - Sociedade Cooperativa Médica Ltda. </text:span><text:span text:style-name="T57">Apelado</text:span><text:span text:style-name="T56">: A. G. R. M. - R</text:span><text:span text:style-name="T147">epresentado por:</text:span><text:span text:style-name="T56"> A. C. R. M.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apelatório, mas para </text:span><text:span text:style-name="T77">dar-lhe parcial</text:span><text:span text:style-name="T59"> provimento, nos termos do voto do Relator</text:span><text:span text:style-name="T57">.”</text:span><text:span text:style-name="T56"> </text:span><text:span text:style-name="T22">8</text:span><text:span text:style-name="T30">3</text:span><text:span text:style-name="T22"> – </text:span><text:span text:style-name="T232">APELAÇÃO CÍVEL Nº </text:span><text:span text:style-name="T223">005</text:span><text:span text:style-name="T222">1444-66.2021.8.06.0043 </text:span><text:span text:style-name="T259">DE BARBALHA</text:span><text:span text:style-name="T56">. </text:span><text:span text:style-name="T57">Apelante</text:span><text:span text:style-name="T56">: U. do C. - C. de T. M. LTDA. </text:span><text:span text:style-name="T57">Apelado</text:span><text:span text:style-name="T56">: R. M. C. N. - R</text:span><text:span text:style-name="T147">epresentado por:</text:span><text:span text:style-name="T56"> C. M. de S. B. G. M.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apelatório, mas para </text:span><text:span text:style-name="T77">dar-lhe parcial</text:span><text:span text:style-name="T59"> provimento, nos termos do voto do Relator</text:span><text:span text:style-name="T57">.” </text:span><text:span text:style-name="T22">8</text:span><text:span text:style-name="T30">4</text:span><text:span text:style-name="T22"> – </text:span><text:span text:style-name="T232">APELAÇÃO CÍVEL Nº </text:span><text:span text:style-name="T223">0068</text:span><text:span text:style-name="T222">656-92.2016.8.06.0167 </text:span><text:span text:style-name="T259">DE SOBRAL</text:span><text:span text:style-name="T56">. </text:span><text:span text:style-name="T57">Apelante</text:span><text:span text:style-name="T56">: Banco do Brasil S/A. </text:span><text:span text:style-name="T57">Apelad</text:span><text:span text:style-name="T81">os</text:span><text:span text:style-name="T56">: Maria das Graças Ponte Monte Coelho </text:span><text:span text:style-name="T147">e </text:span><text:span text:style-name="T56">José Roberto Cabral Monte Coelho Júnior.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apelatório, </text:span><text:span text:style-name="T124">mas</text:span><text:span text:style-name="T59"> para </text:span><text:span text:style-name="T124">negar-</text:span><text:span text:style-name="T77">lhe</text:span><text:span text:style-name="T59"> provimento, nos termos do voto do Relator</text:span><text:span text:style-name="T57">.” </text:span><text:span text:style-name="T22">8</text:span><text:span text:style-name="T30">5</text:span><text:span text:style-name="T22"> – </text:span><text:span text:style-name="T232">AGRAVO INTERNO CÍVEL Nº </text:span><text:span text:style-name="T223">02</text:span><text:span text:style-name="T222">44135-05.2022.8.06.0001/50000 </text:span><text:span text:style-name="T259">DE FORTALEZA</text:span><text:span text:style-name="T56">. </text:span><text:span text:style-name="T57">Agravante</text:span><text:span text:style-name="T56">: Michael Christian Benvindo Sena. </text:span><text:span text:style-name="T57">Agravado</text:span><text:span text:style-name="T56">: Banco Pan S/A.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mas para </text:span><text:span text:style-name="T77">negar-lhe</text:span><text:span text:style-name="T59"> provimento, nos termos do voto do Relator</text:span><text:span text:style-name="T57">.” </text:span><text:span text:style-name="T22">8</text:span><text:span text:style-name="T30">6</text:span><text:span text:style-name="T22"> – </text:span><text:span text:style-name="T232">AGRAVO DE INSTRUMENTO Nº </text:span><text:span text:style-name="T223">063</text:span><text:span text:style-name="T222">9306-16.2022.8.06.0000 </text:span><text:span text:style-name="T259">DE FORTALEZA</text:span><text:span text:style-name="T56">. </text:span><text:span text:style-name="T57">Agravante</text:span><text:span text:style-name="T56">: Lu</text:span><text:span text:style-name="T147">í</text:span><text:span text:style-name="T56">s S</text:span><text:span text:style-name="T147">é</text:span><text:span text:style-name="T56">rgio Rodrigues Fernandes ME. </text:span><text:span text:style-name="T57">Agravado</text:span><text:span text:style-name="T56">: Companhia Energética do Ceará - ENEL.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mas para </text:span><text:span text:style-name="T77">negar-lhe</text:span><text:span text:style-name="T59"> provimento, nos termos do voto do Relator</text:span><text:span text:style-name="T57">.” </text:span><text:span text:style-name="T22">8</text:span><text:span text:style-name="T30">7</text:span><text:span text:style-name="T22"> – </text:span><text:span text:style-name="T233">APELAÇÃO CÍVEL Nº </text:span><text:span text:style-name="T223">0250</text:span><text:span text:style-name="T222">085-92.2022.8.06.0001 </text:span><text:span text:style-name="T260">DE FORTALEZA</text:span><text:span text:style-name="T56">. </text:span><text:span text:style-name="T57">Apte/Apdo</text:span><text:span text:style-name="T56">: Unimed Fortaleza - Sociedade Cooperativa Médica Ltda. </text:span><text:span text:style-name="T57">Ap</text:span><text:span text:style-name="T124">te/Apdo</text:span><text:span text:style-name="T56">: Gustavo Fernandes Leal - Repr. Lega</text:span><text:span text:style-name="T148">is</text:span><text:span text:style-name="T56">: Adriana Silva Fernandes Leal </text:span><text:span text:style-name="T148">e </text:span><text:soft-page-break/><text:span text:style-name="T56">João Bosco Verçosa Leal J</text:span><text:span text:style-name="T148">ú</text:span><text:span text:style-name="T56">nior.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text:span><text:span text:style-name="T77">julgou prejudicado o recurso interposto pela Unimed Fortaleza – Sociedade Cooperativa Médica Ltda. </text:span><text:span text:style-name="T124">e</text:span><text:span text:style-name="T77"> </text:span><text:span text:style-name="T59">conheceu do </text:span><text:span text:style-name="T77">apelo interposto po</text:span><text:span text:style-name="T59">r </text:span><text:span text:style-name="T77">Gustavo Fernandes Leal </text:span><text:span text:style-name="T59">para </text:span><text:span text:style-name="T77">dar-lhe</text:span><text:span text:style-name="T59"> provimento, nos termos do voto do Relator</text:span><text:span text:style-name="T57">.” </text:span><text:span text:style-name="T22">88 – </text:span><text:span text:style-name="T233">APELAÇÃO CÍVEL Nº </text:span><text:span text:style-name="T223">004662</text:span><text:span text:style-name="T222">5-54.2013.8.06.0112 </text:span><text:span text:style-name="T260">DE JUAZEIRO DO NORTE</text:span><text:span text:style-name="T56">. </text:span><text:span text:style-name="T57">Apelante</text:span><text:span text:style-name="T56">: Banco do Nordeste do Brasil S/A. </text:span><text:span text:style-name="T57">Apelado</text:span><text:span text:style-name="T82">s</text:span><text:span text:style-name="T56">: Grafica e Editora Royal Ltda., Geraldo de Lucena Militão </text:span><text:span text:style-name="T148">e </text:span><text:span text:style-name="T56">Maria do Socorro Cansanção de Lucena.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apelatório para </text:span><text:span text:style-name="T77">dar-lhe</text:span><text:span text:style-name="T59"> provimento, nos termos do voto do Relator</text:span><text:span text:style-name="T57">.” </text:span><text:span text:style-name="T22">89 – </text:span><text:span text:style-name="T233">APELAÇÃO CÍVEL Nº </text:span><text:span text:style-name="T223">01806</text:span><text:span text:style-name="T222">13-14.2016.8.06.0001 </text:span><text:span text:style-name="T260">DE FORTALEZA</text:span><text:span text:style-name="T56">. </text:span><text:span text:style-name="T57">Apelante</text:span><text:span text:style-name="T82">s</text:span><text:span text:style-name="T56">: Hapvida Assistência Médica Ltda. e Pronto Socorro Infantil Lu</text:span><text:span text:style-name="T148">í</text:span><text:span text:style-name="T56">s França. </text:span><text:span text:style-name="T57">Apelado</text:span><text:span text:style-name="T56">: Mauro Lorenzo Mendes da Silva - Repr. Legal: Juliana Am</text:span><text:span text:style-name="T148">é</text:span><text:span text:style-name="T56">rico Mendes da Silva.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apelatório, mas para </text:span><text:span text:style-name="T77">negar-lhe</text:span><text:span text:style-name="T59"> provimento, nos termos do voto do Relator</text:span><text:span text:style-name="T57">.” </text:span><text:span text:style-name="T22">9</text:span><text:span text:style-name="T30">0</text:span><text:span text:style-name="T22"> – </text:span><text:span text:style-name="T233">APELAÇÃO CÍVEL Nº </text:span><text:span text:style-name="T223">005</text:span><text:span text:style-name="T222">2383-70.2021.8.06.0035 </text:span><text:span text:style-name="T260">DE ARACATI</text:span><text:span text:style-name="T56">. </text:span><text:span text:style-name="T57">Apelante</text:span><text:span text:style-name="T56">: Anderson Silva de Oliveira. </text:span><text:span text:style-name="T57">Apelado</text:span><text:span text:style-name="T56">: Banco Volkswagen S/A.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apelatório, mas para </text:span><text:span text:style-name="T77">negar-lhe</text:span><text:span text:style-name="T59"> provimento, nos termos do voto do Relator</text:span><text:span text:style-name="T57">.” </text:span><text:span text:style-name="T22">9</text:span><text:span text:style-name="T30">1</text:span><text:span text:style-name="T22"> – </text:span><text:span text:style-name="T233">APELAÇÃO CÍVEL Nº </text:span><text:span text:style-name="T223">0204</text:span><text:span text:style-name="T222">383-31.2022.8.06.0064 </text:span><text:span text:style-name="T260">DE CAUCAIA</text:span><text:span text:style-name="T56">. </text:span><text:span text:style-name="T57">Apelante</text:span><text:span text:style-name="T56">: Banco Itaucard S/A.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apelatório, mas para </text:span><text:span text:style-name="T77">negar-lhe</text:span><text:span text:style-name="T59"> provimento, nos termos do voto do Relator</text:span><text:span text:style-name="T57">.” </text:span><text:span text:style-name="T22">9</text:span><text:span text:style-name="T30">2</text:span><text:span text:style-name="T22"> – </text:span><text:span text:style-name="T233">APELAÇÃO CÍVEL Nº </text:span><text:span text:style-name="T223">0014</text:span><text:span text:style-name="T222">079-53.2017.8.06.0128 </text:span><text:span text:style-name="T260">DE MORADA NOVA</text:span><text:span text:style-name="T56">. </text:span><text:span text:style-name="T57">Apelante</text:span><text:span text:style-name="T56">: Francisco Otaciano de Oliveira. </text:span><text:span text:style-name="T57">Apelado</text:span><text:span text:style-name="T56">: Seguradora Líder dos Consórcios do Seguro DPVAT S/A.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apelatório, mas para </text:span><text:span text:style-name="T77">negar-lhe</text:span><text:span text:style-name="T59"> provimento, nos termos do voto do Relator</text:span><text:span text:style-name="T57">.”</text:span><text:span text:style-name="T56"> </text:span><text:span text:style-name="T22">9</text:span><text:span text:style-name="T30">3</text:span><text:span text:style-name="T22"> – </text:span><text:span text:style-name="T233">APELAÇÃO CÍVEL Nº </text:span><text:span text:style-name="T223">02</text:span><text:span text:style-name="T222">05400-55.2022.8.06.0112 </text:span><text:span text:style-name="T260">DE JUAZEIRO DO NORTE</text:span><text:span text:style-name="T56">. </text:span><text:span text:style-name="T57">Apelante</text:span><text:span text:style-name="T56">: Banco Itaucard S/A.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apelatório, mas para </text:span><text:span text:style-name="T77">negar-lhe</text:span><text:span text:style-name="T59"> provimento, nos termos do voto do Relator</text:span><text:span text:style-name="T57">.” </text:span><text:span text:style-name="T22">9</text:span><text:span text:style-name="T30">4</text:span><text:span text:style-name="T22"> – </text:span><text:span text:style-name="T233">APELAÇÃO CÍVEL Nº </text:span><text:span text:style-name="T223">0200</text:span><text:span text:style-name="T222">266-94.2019.8.06.0001 </text:span><text:span text:style-name="T260">DE FORTALEZA</text:span><text:span text:style-name="T56">. </text:span><text:span text:style-name="T57">Apelante</text:span><text:span text:style-name="T56">: Seguradora Líder dos Consórcios do Seguro DPVAT S/A. </text:span><text:span text:style-name="T57">Apelado</text:span><text:span text:style-name="T56">: José Valdo Martins Lima Júnior.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apelatório para </text:span><text:span text:style-name="T77">dar-lhe</text:span><text:span text:style-name="T59"> provimento, nos termos do voto do Relator</text:span><text:span text:style-name="T57">.” </text:span><text:span text:style-name="T22">9</text:span><text:span text:style-name="T30">5</text:span><text:span text:style-name="T22"> – </text:span><text:span text:style-name="T233">APELAÇÃO CÍVEL Nº </text:span><text:span text:style-name="T223">020</text:span><text:span text:style-name="T222">7651-25.2021.8.06.0001 </text:span><text:span text:style-name="T260">DE FORTALEZA</text:span><text:span text:style-name="T56">. </text:span><text:span text:style-name="T57">Apelante</text:span><text:span text:style-name="T56">: Banco Honda S/A.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apelatório, mas para </text:span><text:span text:style-name="T77">negar-lhe</text:span><text:span text:style-name="T59"> provimento, nos termos do voto do Relator</text:span><text:span text:style-name="T57">.” </text:span><text:span text:style-name="T22">9</text:span><text:span text:style-name="T30">6</text:span><text:span text:style-name="T22"> – </text:span><text:span text:style-name="T233">APELAÇÃO CÍVEL Nº </text:span><text:span text:style-name="T223">022</text:span><text:span text:style-name="T222">9892-56.2022.8.06.0001 </text:span><text:span text:style-name="T260">DE FORTALEZA</text:span><text:span text:style-name="T56">. </text:span><text:span text:style-name="T57">Apelante</text:span><text:span text:style-name="T56">: Banco Bradesco S/A. </text:span><text:span text:style-name="T131">Julgadores: Os Exmos. Srs. Deses. </text:span><text:span text:style-name="T57">EMANUEL LEITE ALBUQUERQUE – </text:span><text:span text:style-name="T59">Relator, FRANCISCO MAURO FERREIRA LIBERATO e JOSÉ RICARDO VIDAL PATROCÍNIO – </text:span><text:span text:style-name="T23">Síntese do julgamento</text:span><text:span text:style-name="T59">: “A Turma, por unanimidade de votos, conheceu do recurso apelatório, mas para </text:span><text:span text:style-name="T83">negar-lhe</text:span><text:span text:style-name="T59"> provimento, nos termos do voto do </text:span><text:soft-page-break/><text:span text:style-name="T59">Relator</text:span><text:span text:style-name="T57">.” </text:span><text:span text:style-name="T26">97</text:span><text:span text:style-name="T22"> – </text:span><text:span text:style-name="T234">APELAÇÃO CÍVEL Nº </text:span><text:span text:style-name="T223">023</text:span><text:span text:style-name="T222">2337-18.2020.8.06.0001 </text:span><text:span text:style-name="T261">DE FORTALEZA</text:span><text:span text:style-name="T56">. </text:span><text:span text:style-name="T57">Apelante</text:span><text:span text:style-name="T56">: Maria de Fátima Lima. </text:span><text:span text:style-name="T57">Apelad</text:span><text:span text:style-name="T84">a</text:span><text:span text:style-name="T56">: Aymoré Crédito Financiamento e Investimento S/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text:span><text:span text:style-name="T85">parcialmente </text:span><text:span text:style-name="T59">do recurso apelatório, mas para, </text:span><text:span text:style-name="T85">na parte conhecida, negar-lhe</text:span><text:span text:style-name="T59"> provimento, nos termos do voto do Relator</text:span><text:span text:style-name="T57">.” </text:span><text:span text:style-name="T26">98</text:span><text:span text:style-name="T22"> – </text:span><text:span text:style-name="T234">AGRAVO INTERNO CÍVEL Nº </text:span><text:span text:style-name="T223">046</text:span><text:span text:style-name="T222">8558-31.2011.8.06.0001/50001 </text:span><text:span text:style-name="T261">DE FORTALEZA</text:span><text:span text:style-name="T56">. </text:span><text:span text:style-name="T57">Agravante</text:span><text:span text:style-name="T56">: São Benedito Auto Via Ltda. </text:span><text:span text:style-name="T57">Agravada</text:span><text:span text:style-name="T56">: Ana Mossa Oliveira da Silv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text:span><text:span text:style-name="T86">rejeitou a preliminar suscitada e, no mérito, também por votação unânime, </text:span><text:span text:style-name="T59">conheceu do recurso, mas para </text:span><text:span text:style-name="T86">negar-lhe</text:span><text:span text:style-name="T59"> provimento, nos termos do voto do Relator</text:span><text:span text:style-name="T57">.” </text:span><text:span text:style-name="T26">99</text:span><text:span text:style-name="T22"> – </text:span><text:span text:style-name="T234">APELAÇÃO CÍVEL Nº </text:span><text:span text:style-name="T223">020058</text:span><text:span text:style-name="T222">7-82.2022.8.06.0112 </text:span><text:span text:style-name="T261">DE JUAZEIRO DO NORTE</text:span><text:span text:style-name="T56">. </text:span><text:span text:style-name="T57">Apte/Apdo</text:span><text:span text:style-name="T56">: Francisleny Cavalcante da Rocha. </text:span><text:span text:style-name="T57">Apte/Apd</text:span><text:span text:style-name="T87">a</text:span><text:span text:style-name="T56">: Hapvida Assistência Médica Ltd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text:span><text:span text:style-name="T88">s</text:span><text:span text:style-name="T59"> recurso</text:span><text:span text:style-name="T88">s</text:span><text:span text:style-name="T59"> apelatório</text:span><text:span text:style-name="T88">s</text:span><text:span text:style-name="T59">, mas para </text:span><text:span text:style-name="T86">negar-lhes</text:span><text:span text:style-name="T59"> provimento, nos termos do voto do Relator</text:span><text:span text:style-name="T57">.” </text:span><text:span text:style-name="T26">100</text:span><text:span text:style-name="T22"> – </text:span><text:span text:style-name="T234">APELAÇÃO CÍVEL Nº </text:span><text:span text:style-name="T223">00</text:span><text:span text:style-name="T222">51917-16.2021.8.06.0055 </text:span><text:span text:style-name="T261">DE CANINDÉ</text:span><text:span text:style-name="T56">. </text:span><text:span text:style-name="T57">Apelante</text:span><text:span text:style-name="T56">: Banco Bradesco S/A. </text:span><text:span text:style-name="T57">Apelad</text:span><text:span text:style-name="T89">a</text:span><text:span text:style-name="T56">: Tamiris Souza Justino.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text:span><text:span text:style-name="T86">parcialmente </text:span><text:span text:style-name="T59">do recurso apelatório, mas para, </text:span><text:span text:style-name="T86">na parte conhecida, negar-lhe</text:span><text:span text:style-name="T59"> provimento, nos termos do voto do Relator</text:span><text:span text:style-name="T57">.” </text:span><text:span text:style-name="T26">1</text:span><text:span text:style-name="T31">01</text:span><text:span text:style-name="T22"> – </text:span><text:span text:style-name="T234">APELAÇÃO CÍVEL Nº </text:span><text:span text:style-name="T223">07618</text:span><text:span text:style-name="T222">31-66.2000.8.06.0001 </text:span><text:span text:style-name="T261">DE FORTALEZA</text:span><text:span text:style-name="T56">. </text:span><text:span text:style-name="T57">Apte/Apd</text:span><text:span text:style-name="T84">a</text:span><text:span text:style-name="T56">: CONEX - Consultores Executivos Associados S/C Ltda. </text:span><text:span text:style-name="T57">Apte/Apd</text:span><text:span text:style-name="T84">a</text:span><text:span text:style-name="T56">: Imperjet Serviços Automotivos e Representação Comercial Ltd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text:span><text:span text:style-name="T88">s</text:span><text:span text:style-name="T59"> recurso</text:span><text:span text:style-name="T88">s</text:span><text:span text:style-name="T59"> apelatório</text:span><text:span text:style-name="T88">s</text:span><text:span text:style-name="T59">, mas para </text:span><text:span text:style-name="T86">dar-lhes parcial</text:span><text:span text:style-name="T59"> provimento, nos termos do voto do Relator</text:span><text:span text:style-name="T57">.” </text:span><text:span text:style-name="T26">1</text:span><text:span text:style-name="T31">02</text:span><text:span text:style-name="T22"> – </text:span><text:span text:style-name="T234">APELAÇÃO CÍVEL Nº </text:span><text:span text:style-name="T223">020</text:span><text:span text:style-name="T222">0526-61.2022.8.06.0133 </text:span><text:span text:style-name="T261">DE NOVA RUSSAS</text:span><text:span text:style-name="T56">. </text:span><text:span text:style-name="T57">Apelante</text:span><text:span text:style-name="T56">: Leda Ferro Lima. </text:span><text:span text:style-name="T57">Apelad</text:span><text:span text:style-name="T84">a</text:span><text:span text:style-name="T56">: Unimed Fortaleza - Sociedade Cooperativa Médica Ltd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mas para </text:span><text:span text:style-name="T83">negar-lhe</text:span><text:span text:style-name="T59"> provimento, nos termos do voto do Relator</text:span><text:span text:style-name="T57">.” </text:span><text:span text:style-name="T32">1</text:span><text:span text:style-name="T31">03</text:span><text:span text:style-name="T221"> </text:span><text:span text:style-name="T22">– </text:span><text:span text:style-name="T235">EMBARGOS DE DECLARAÇÃO CÍVEL Nº </text:span><text:span text:style-name="T222">0147898-79.2017.8.06.0001/50000 </text:span><text:span text:style-name="T262">DE FORTALEZA</text:span><text:span text:style-name="T56">. </text:span><text:span text:style-name="T57">Embargante</text:span><text:span text:style-name="T90">s</text:span><text:span text:style-name="T56">: Raimundo Fernandes Magalhães </text:span><text:span text:style-name="T149">e</text:span><text:span text:style-name="T56"> Vale Turismo Ltda. </text:span><text:span text:style-name="T57">Embargad</text:span><text:span text:style-name="T84">a</text:span><text:span text:style-name="T56">: Ceará Motor Ltda. </text:span><text:span text:style-name="T57">Embargad</text:span><text:span text:style-name="T84">a</text:span><text:span text:style-name="T56">: Volkswagen do Brasil Indústria de Veículos Automotores Ltd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text:span><text:span text:style-name="T91">s Embargos de Declaração</text:span><text:span text:style-name="T59">, para </text:span><text:span text:style-name="T86">dar-lhes</text:span><text:span text:style-name="T59"> provimento, nos termos do voto do Relator</text:span><text:span text:style-name="T57">.”</text:span><text:span text:style-name="T56"> </text:span><text:span text:style-name="T22">10</text:span><text:span text:style-name="T31">4</text:span><text:span text:style-name="T22"> – </text:span><text:span text:style-name="T236">APELAÇÃO CÍVEL Nº </text:span><text:span text:style-name="T223">0174</text:span><text:span text:style-name="T222">641-68.2013.8.06.0001 </text:span><text:span text:style-name="T263">DE FORTALEZA</text:span><text:span text:style-name="T56">. </text:span><text:span text:style-name="T57">Apelante</text:span><text:span text:style-name="T56">: AMIL - Assistência Médica Internacional S/A. </text:span><text:span text:style-name="T57">Apelado</text:span><text:span text:style-name="T56">: Luciano Montenegro de Andrade.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para </text:span><text:span text:style-name="T83">dar-lhe</text:span><text:span text:style-name="T59"> provimento, nos termos do voto do Relator</text:span><text:span text:style-name="T57">.” </text:span><text:span text:style-name="T22">10</text:span><text:span text:style-name="T31">5</text:span><text:span text:style-name="T22"> – </text:span><text:span text:style-name="T236">APELAÇÃO CÍVEL Nº </text:span><text:span text:style-name="T223">004</text:span><text:span text:style-name="T222">1444-09.2012.8.06.0112 </text:span><text:span text:style-name="T263">DE JUAZEIRO DO NORTE</text:span><text:span text:style-name="T56">. </text:span><text:span text:style-name="T57">Apelante</text:span><text:span text:style-name="T56">: INDOV - Indústria e Comércio de Domissaniantes e Velas – ME. </text:span><text:span text:style-name="T57">Apelado</text:span><text:span text:style-name="T56">: Banco Bradesco S/A. </text:span><text:span text:style-name="T57">Apelado</text:span><text:span text:style-name="T56">: Ravel - Rações <text:s/>Comércio e Avicultura Ltda. - M</text:span><text:span text:style-name="T150">E</text:span><text:span text:style-name="T56">.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mas para </text:span><text:span text:style-name="T86">dar-lhe parcial</text:span><text:span text:style-name="T59"> provimento, nos termos do voto do Relator</text:span><text:span text:style-name="T57">.” </text:span><text:span text:style-name="T22">10</text:span><text:span text:style-name="T31">6</text:span><text:span text:style-name="T22"> – </text:span><text:span text:style-name="T236">APELAÇÃO CÍVEL Nº </text:span><text:soft-page-break/><text:span text:style-name="T223">05166</text:span><text:span text:style-name="T222">81-60.2011.8.06.0001 </text:span><text:span text:style-name="T278">DE</text:span><text:span text:style-name="T264"> FORTALEZA</text:span><text:span text:style-name="T56">. </text:span><text:span text:style-name="T57">Apelante</text:span><text:span text:style-name="T92">s</text:span><text:span text:style-name="T56">: Raimundo Guilherme da Silveira, Dalva Moraes da Silveira, Maria de Lourdes da Silveira Quinder</text:span><text:span text:style-name="T151">é, </text:span><text:span text:style-name="T56">Maria Helena Silveira Brandão, Jaime de Pinho Neto Brandão, Mário Guilherme da Silveira, Vera Lúcia Galvão da Silveira, Sandra Maria Silveira de Vasconcelos, Jorge Luiz Silveira Vasconcelos, Gilberto Silveira de Vasconcelos, Liane Tajra </text:span><text:span text:style-name="T151">e </text:span><text:span text:style-name="T56">Germano Silveira de Vasconcelos. </text:span><text:span text:style-name="T57">Apelado</text:span><text:span text:style-name="T56">: Potenza Constru</text:span><text:span text:style-name="T151">çõ</text:span><text:span text:style-name="T56">es S/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para </text:span><text:span text:style-name="T86">dar-lhe</text:span><text:span text:style-name="T59"> provimento, nos termos do voto do Relator</text:span><text:span text:style-name="T57">.” </text:span><text:span text:style-name="T22">10</text:span><text:span text:style-name="T31">7</text:span><text:span text:style-name="T22"> – </text:span><text:span text:style-name="T237">AGRAVO INTERNO CÍVEL Nº </text:span><text:span text:style-name="T223">06</text:span><text:span text:style-name="T222">29585-74.2021.8.06.0000/50001 </text:span><text:span text:style-name="T264">DE FORTALEZA</text:span><text:span text:style-name="T56">. </text:span><text:span text:style-name="T57">Agravante</text:span><text:span text:style-name="T92">s</text:span><text:span text:style-name="T56">: Concórdia Engenharia Ltda. e Espólio de Francantonio Bonorandi. </text:span><text:span text:style-name="T57">Agravado</text:span><text:span text:style-name="T56">: SH Fôrmas, Andaimes e Escoramentos Ltd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text:span><text:span text:style-name="T86">não </text:span><text:span text:style-name="T59">conheceu do recurso, nos termos do voto do Relator</text:span><text:span text:style-name="T57">.” </text:span><text:span text:style-name="T22">1</text:span><text:span text:style-name="T31">08</text:span><text:span text:style-name="T22"> – </text:span><text:span text:style-name="T237">APELAÇÃO CÍVEL Nº </text:span><text:span text:style-name="T223">0008</text:span><text:span text:style-name="T222">534-52.2017.8.06.0176 </text:span><text:span text:style-name="T264">DE UBAJARA</text:span><text:span text:style-name="T56">. </text:span><text:span text:style-name="T57">Apelante</text:span><text:span text:style-name="T56">: Escrit</text:span><text:span text:style-name="T151">ó</text:span><text:span text:style-name="T56">rio Imobili</text:span><text:span text:style-name="T151">á</text:span><text:span text:style-name="T56">rio Paulo Lustosa Ltda. </text:span><text:span text:style-name="T57">Apelada</text:span><text:span text:style-name="T56">: Maria das Graças Araújo Alves.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text:span><text:span text:style-name="T86">não </text:span><text:span text:style-name="T59">conheceu do recurso apelatório, nos termos do voto do Relator</text:span><text:span text:style-name="T57">.” </text:span><text:span text:style-name="T22">1</text:span><text:span text:style-name="T31">09</text:span><text:span text:style-name="T22"> – </text:span><text:span text:style-name="T237">APELAÇÃO CÍVEL Nº </text:span><text:span text:style-name="T223">01</text:span><text:span text:style-name="T222">13130-93.2018.8.06.0001 </text:span><text:span text:style-name="T264">DE FORTALEZA</text:span><text:span text:style-name="T56">. </text:span><text:span text:style-name="T57">Apelante</text:span><text:span text:style-name="T56">: P. S. S. F. </text:span><text:span text:style-name="T57">Apelado</text:span><text:span text:style-name="T56">: M. B. F. - Repr. Legal: Fabiana Lima Berzerr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mas para </text:span><text:span text:style-name="T86">negar-lhe</text:span><text:span text:style-name="T59"> provimento, nos termos do voto do Relator</text:span><text:span text:style-name="T57">.” </text:span><text:span text:style-name="T22">11</text:span><text:span text:style-name="T31">0</text:span><text:span text:style-name="T22"> – </text:span><text:span text:style-name="T237">APELAÇÃO CÍVEL Nº </text:span><text:span text:style-name="T223">018</text:span><text:span text:style-name="T222">7699-31.2019.8.06.0001 </text:span><text:span text:style-name="T264">DE FORTALEZA</text:span><text:span text:style-name="T56">. </text:span><text:span text:style-name="T57">Apelante</text:span><text:span text:style-name="T93">s</text:span><text:span text:style-name="T56">: MD CE Theberge Construções Ltda. e Moura Dubeux Engenharia Empreendimentos S/A. </text:span><text:span text:style-name="T57">Apelada</text:span><text:span text:style-name="T56">: Maria Arlene Pinto do Vale.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para </text:span><text:span text:style-name="T86">dar-lhe</text:span><text:span text:style-name="T59"> provimento, nos termos do voto do Relator</text:span><text:span text:style-name="T57">.” </text:span><text:span text:style-name="T22">11</text:span><text:span text:style-name="T31">1</text:span><text:span text:style-name="T22"> – </text:span><text:span text:style-name="T237">APELAÇÃO CÍVEL Nº </text:span><text:span text:style-name="T223">01732</text:span><text:span text:style-name="T222">92-25.2016.8.06.0001 </text:span><text:span text:style-name="T264">DE FORTALEZA</text:span><text:span text:style-name="T56">. </text:span><text:span text:style-name="T57">Apelante</text:span><text:span text:style-name="T56">: Manhattan Summer Park - Empreendimento Imobiliário Ltda. </text:span><text:span text:style-name="T57">Apelado</text:span><text:span text:style-name="T56">: Francisco José da Silva The Júnior. </text:span><text:span text:style-name="T57">Apelada</text:span><text:span text:style-name="T56">: Valéria Correia de Carvalho.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text:span><text:span text:style-name="T86">rejeitou a preliminar suscitada e, no mérito, também por votação unânime, </text:span><text:span text:style-name="T59">conheceu do recurso apelatório, mas para </text:span><text:span text:style-name="T86">dar-lhe parcial</text:span><text:span text:style-name="T59"> provimento, nos termos do voto do Relator</text:span><text:span text:style-name="T57">.” </text:span><text:span text:style-name="T22">11</text:span><text:span text:style-name="T31">2</text:span><text:span text:style-name="T22"> – </text:span><text:span text:style-name="T237">APELAÇÃO CÍVEL Nº </text:span><text:span text:style-name="T223">0192</text:span><text:span text:style-name="T222">532-63.2017.8.06.0001 </text:span><text:span text:style-name="T264">DE FORTALEZA</text:span><text:span text:style-name="T56">. </text:span><text:span text:style-name="T57">Apelante</text:span><text:span text:style-name="T93">s</text:span><text:span text:style-name="T56">: MS Participações e Investimentos Imobiliários Ltda. e LNX Incorporações, Empreendimentos e Participações Ltda. </text:span><text:span text:style-name="T57">Apelado</text:span><text:span text:style-name="T93">s</text:span><text:span text:style-name="T56">: Heygon da Silva Machado </text:span><text:span text:style-name="T152">e </text:span><text:span text:style-name="T56">Lais Borges Mançano Bastos Machado.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mas para </text:span><text:span text:style-name="T85">negar-lhe</text:span><text:span text:style-name="T59"> provimento, nos termos do voto do Relator</text:span><text:span text:style-name="T57">.” </text:span><text:span text:style-name="T22">11</text:span><text:span text:style-name="T31">3</text:span><text:span text:style-name="T22"> – </text:span><text:span text:style-name="T238">AGRAVO DE INSTRUMENTO Nº </text:span><text:span text:style-name="T223">063</text:span><text:span text:style-name="T222">3045-35.2022.8.06.0000 </text:span><text:span text:style-name="T265">DE ITAPIPOCA</text:span><text:span text:style-name="T56">. </text:span><text:span text:style-name="T57">Agravante</text:span><text:span text:style-name="T56">: Companhia Energética do Ceará - ENEL. </text:span><text:span text:style-name="T57">Agravado</text:span><text:span text:style-name="T56">: Evandro Santiago Araújo.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mas para </text:span><text:span text:style-name="T86">dar-lhe parcial</text:span><text:span text:style-name="T59"> provimento, nos termos do voto do Relator</text:span><text:span text:style-name="T57">.” </text:span><text:span text:style-name="T22">11</text:span><text:span text:style-name="T31">4</text:span><text:span text:style-name="T22"> – </text:span><text:span text:style-name="T238">APELAÇÃO CÍVEL Nº </text:span><text:span text:style-name="T223">005</text:span><text:span text:style-name="T222">0086-85.2020.8.06.0145 </text:span><text:span text:style-name="T265">DE PEREIRO</text:span><text:span text:style-name="T56">. </text:span><text:span text:style-name="T57">Apelante</text:span><text:span text:style-name="T56">: Banco Itaú Consignado S/A. </text:span><text:span text:style-name="T57">Apelado</text:span><text:span text:style-name="T56">: Cosme Franco Mourão.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text:span><text:soft-page-break/><text:span text:style-name="T59">por unanimidade de votos, conheceu do recurso apelatório para </text:span><text:span text:style-name="T86">dar-lhe</text:span><text:span text:style-name="T59"> provimento, nos termos do voto do Relator</text:span><text:span text:style-name="T57">.” </text:span><text:span text:style-name="T22">1</text:span><text:span text:style-name="T31">15</text:span><text:span text:style-name="T22"> – </text:span><text:span text:style-name="T239">EMBARGOS DE DECLARAÇÃO CÍVEL Nº </text:span><text:span text:style-name="T223">00455</text:span><text:span text:style-name="T222">78-29.2012.8.06.0064/50000 </text:span><text:span text:style-name="T266">DE CAUCAIA</text:span><text:span text:style-name="T56">. </text:span><text:span text:style-name="T57">Embargante</text:span><text:span text:style-name="T56">: R. B. de C. </text:span><text:span text:style-name="T57">Embargada</text:span><text:span text:style-name="T56">: L. V. M. M. </text:span><text:span text:style-name="T57">Embargado</text:span><text:span text:style-name="T56">: F. C. da R. M.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text:span><text:span text:style-name="T94">s Embargos de Declaração</text:span><text:span text:style-name="T59">, mas para </text:span><text:span text:style-name="T86">negar-lhes</text:span><text:span text:style-name="T59"> provimento, nos termos do voto do Relator</text:span><text:span text:style-name="T57">.”</text:span><text:span text:style-name="T56"> </text:span><text:span text:style-name="T22">1</text:span><text:span text:style-name="T31">16</text:span><text:span text:style-name="T22"> – </text:span><text:span text:style-name="T239">EMBARGOS DE DECLARAÇÃO CÍVEL Nº </text:span><text:span text:style-name="T223">0635</text:span><text:span text:style-name="T222">515-73.2021.8.06.0000/50000 </text:span><text:span text:style-name="T266">DE TRAIRI</text:span><text:span text:style-name="T56">. </text:span><text:span text:style-name="T57">Embargante</text:span><text:span text:style-name="T56">: J. T. P. de C. </text:span><text:span text:style-name="T57">Embargada</text:span><text:span text:style-name="T56">: M. E. P. de C.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text:span><text:span text:style-name="T94">s Embargos de Declaração</text:span><text:span text:style-name="T59">, mas para </text:span><text:span text:style-name="T86">negar-lhes</text:span><text:span text:style-name="T59"> provimento, nos termos do voto do Relator</text:span><text:span text:style-name="T57">.” </text:span><text:span text:style-name="T22">1</text:span><text:span text:style-name="T31">17</text:span><text:span text:style-name="T22"> – </text:span><text:span text:style-name="T240">EMBARGOS DE DECLARAÇÃO CÍVEL Nº </text:span><text:span text:style-name="T223">000</text:span><text:span text:style-name="T222">6715-39.2019.8.06.0167/50000 </text:span><text:span text:style-name="T267">DE SOBRAL</text:span><text:span text:style-name="T56">. </text:span><text:span text:style-name="T57">Embargante</text:span><text:span text:style-name="T56">: D &amp; S Tecnologia, Comércio e Serviços Eletrônicos Ltda. </text:span><text:span text:style-name="T57">Embargado</text:span><text:span text:style-name="T95">s</text:span><text:span text:style-name="T56">: Condom</text:span><text:span text:style-name="T153">í</text:span><text:span text:style-name="T56">nio Sobral Shopping </text:span><text:span text:style-name="T153">e </text:span><text:span text:style-name="T56">Technic Participa</text:span><text:span text:style-name="T153">ç</text:span><text:span text:style-name="T56">ões e Administração Ltd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text:span><text:span text:style-name="T96">s Embargos de Declaração</text:span><text:span text:style-name="T59">, mas para </text:span><text:span text:style-name="T86">negar-lhes</text:span><text:span text:style-name="T59"> provimento, nos termos do voto do Relator</text:span><text:span text:style-name="T57">.”</text:span><text:span text:style-name="T56"> </text:span><text:span text:style-name="T22">1</text:span><text:span text:style-name="T31">18</text:span><text:span text:style-name="T22"> – </text:span><text:span text:style-name="T240">AGRAVO INTERNO CÍVEL Nº </text:span><text:span text:style-name="T223">024</text:span><text:span text:style-name="T222">4592-71.2021.8.06.0001/50000 </text:span><text:span text:style-name="T267">DE FORTALEZA</text:span><text:span text:style-name="T56">. </text:span><text:span text:style-name="T57">Agravante</text:span><text:span text:style-name="T56">: José Augusto de Azevedo. </text:span><text:span text:style-name="T57">Agravado</text:span><text:span text:style-name="T56">: Banco BMG S/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mas para </text:span><text:span text:style-name="T83">negar-lhe</text:span><text:span text:style-name="T59"> provimento, nos termos do voto do Relator</text:span><text:span text:style-name="T57">.” </text:span><text:span text:style-name="T22">1</text:span><text:span text:style-name="T31">19</text:span><text:span text:style-name="T22"> – </text:span><text:span text:style-name="T240">EMBARGOS DE DECLARAÇÃO CÍVEL Nº </text:span><text:span text:style-name="T223">006</text:span><text:span text:style-name="T222">4559-20.2016.8.06.0112/50000 </text:span><text:span text:style-name="T267">DE JUAZEIRO DO NORTE</text:span><text:span text:style-name="T56">. </text:span><text:span text:style-name="T57">Embargante</text:span><text:span text:style-name="T56">: Banco do Nordeste do Brasil S/A. </text:span><text:span text:style-name="T57">Embargada</text:span><text:span text:style-name="T56">: Aline Maria Nascimento Alencar.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text:span><text:span text:style-name="T96">s Embargos de Declaração </text:span><text:span text:style-name="T59">para </text:span><text:span text:style-name="T86">dar-lhes parcial</text:span><text:span text:style-name="T59"> provimento</text:span><text:span text:style-name="T86">, </text:span><text:span text:style-name="T59">nos termos do voto do Relator</text:span><text:span text:style-name="T57">.” </text:span><text:span text:style-name="T22">12</text:span><text:span text:style-name="T31">0</text:span><text:span text:style-name="T22"> – </text:span><text:span text:style-name="T240">AGRAVO DE INSTRUMENTO Nº </text:span><text:span text:style-name="T223">063</text:span><text:span text:style-name="T222">4582-66.2022.8.06.0000 </text:span><text:span text:style-name="T267">DE FORTALEZA</text:span><text:span text:style-name="T56">. </text:span><text:span text:style-name="T57">Agravante</text:span><text:span text:style-name="T56">: Unimed Fortaleza - Sociedade Cooperativa Médica Ltda. </text:span><text:span text:style-name="T57">Agravada</text:span><text:span text:style-name="T56">: Maria Dairte Severino Lim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mas para </text:span><text:span text:style-name="T86">negar-lhe</text:span><text:span text:style-name="T59"> provimento, nos termos do voto do Relator</text:span><text:span text:style-name="T57">.” </text:span><text:span text:style-name="T22">12</text:span><text:span text:style-name="T31">1</text:span><text:span text:style-name="T22"> – </text:span><text:span text:style-name="T240">APELAÇÃO CÍVEL Nº </text:span><text:span text:style-name="T223">005</text:span><text:span text:style-name="T222">1531-30.2020.8.06.0084 </text:span><text:span text:style-name="T267">DE GUARACIABA DO NORTE</text:span><text:span text:style-name="T56">. </text:span><text:span text:style-name="T57">Apte/Apdo</text:span><text:span text:style-name="T56">: Companhia de Seguros Previdência do Sul - Previsul. </text:span><text:span text:style-name="T57">Apte/Apd</text:span><text:span text:style-name="T95">a</text:span><text:span text:style-name="T56">: Francisca Xavier Ribeiro.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text:span><text:span text:style-name="T86">rejeitou a preliminar suscitada e, no mérito, também por votação unânime, </text:span><text:span text:style-name="T59">conheceu do</text:span><text:span text:style-name="T96">s</text:span><text:span text:style-name="T59"> recurso</text:span><text:span text:style-name="T96">s</text:span><text:span text:style-name="T59"> apelatório</text:span><text:span text:style-name="T96">s</text:span><text:span text:style-name="T59">, mas para </text:span><text:span text:style-name="T86">negar provimento ao interposto pela Companhia de Seguros Previdência do Sul – Previsul, e dar parcial</text:span><text:span text:style-name="T59"> provimento </text:span><text:span text:style-name="T86">ao interposto por Francisca Xavier Ribeiro</text:span><text:span text:style-name="T59">, </text:span><text:span text:style-name="T86">tudo </text:span><text:span text:style-name="T59">nos termos do voto do Relator</text:span><text:span text:style-name="T57">.” </text:span><text:span text:style-name="T22">12</text:span><text:span text:style-name="T31">2</text:span><text:span text:style-name="T22"> – </text:span><text:span text:style-name="T240">APELAÇÃO CÍVEL Nº </text:span><text:span text:style-name="T223">02900</text:span><text:span text:style-name="T222">57-06.2021.8.06.0001 </text:span><text:span text:style-name="T267">DE FORTALEZA</text:span><text:span text:style-name="T56">. </text:span><text:span text:style-name="T57">Apte/Apd</text:span><text:span text:style-name="T95">a</text:span><text:span text:style-name="T56">: Maria Eliza de Freitas. </text:span><text:span text:style-name="T57">Apte/Apdo</text:span><text:span text:style-name="T56">: Banco Bradesco Financiamentos S/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text:span><text:span text:style-name="T96">s</text:span><text:span text:style-name="T59"> recurso</text:span><text:span text:style-name="T96">s</text:span><text:span text:style-name="T59"> apelatório</text:span><text:span text:style-name="T96">s</text:span><text:span text:style-name="T59"> para </text:span><text:span text:style-name="T125">negar </text:span><text:span text:style-name="T86">provimento ao interposto por Maria Eliza de Freitas, e </text:span><text:span text:style-name="T125">dar </text:span><text:span text:style-name="T59">provimento </text:span><text:span text:style-name="T86">ao interposto pelo Banco Bradesco Financiamentos S/A</text:span><text:span text:style-name="T59">, </text:span><text:span text:style-name="T86">tudo </text:span><text:span text:style-name="T59">nos termos do voto do Relator</text:span><text:span text:style-name="T57">.” </text:span><text:span text:style-name="T22">1</text:span><text:span text:style-name="T31">2</text:span><text:span text:style-name="T22">3 – </text:span><text:span text:style-name="T240">APELAÇÃO CÍVEL Nº </text:span><text:span text:style-name="T223">0050</text:span><text:span text:style-name="T222">572-81.2021.8.06.0130 </text:span><text:span text:style-name="T267">DE MUCAMBO</text:span><text:span text:style-name="T56">. </text:span><text:span text:style-name="T57">Apelante</text:span><text:span text:style-name="T56">: Companhia Energética do Ceará - ENEL. </text:span><text:span text:style-name="T57">Apelada</text:span><text:span text:style-name="T56">: Luciana Portela Lim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text:span><text:soft-page-break/><text:span text:style-name="T59">RICARDO VIDAL PATROCÍNIO </text:span><text:span text:style-name="T61">e CARLOS AUGUSTO GOMES CORREIA </text:span><text:span text:style-name="T59">– </text:span><text:span text:style-name="T23">Síntese do julgamento</text:span><text:span text:style-name="T59">: “A Turma, por unanimidade de votos, conheceu do recurso apelatório para </text:span><text:span text:style-name="T86">dar-</text:span><text:span text:style-name="T125">lhe</text:span><text:span text:style-name="T59"> </text:span><text:span text:style-name="T125">parcial </text:span><text:span text:style-name="T59">provimento, nos termos do voto do Relator</text:span><text:span text:style-name="T57">.” </text:span><text:span text:style-name="T22">1</text:span><text:span text:style-name="T31">24</text:span><text:span text:style-name="T22"> – </text:span><text:span text:style-name="T240">APELAÇÃO CÍVEL Nº </text:span><text:span text:style-name="T223">00036</text:span><text:span text:style-name="T222">43-44.2019.8.06.0070 </text:span><text:span text:style-name="T267">DE CRATEÚS</text:span><text:span text:style-name="T56">. </text:span><text:span text:style-name="T57">Apelante</text:span><text:span text:style-name="T95">s</text:span><text:span text:style-name="T56">: Felipe Leit</text:span><text:span text:style-name="T153">ã</text:span><text:span text:style-name="T56">o Beserra </text:span><text:span text:style-name="T153">e </text:span><text:span text:style-name="T56">Antônia Derany Mourão dos Santos. </text:span><text:span text:style-name="T57">Apelado</text:span><text:span text:style-name="T56">: Seguradora Líder dos Consórcios do Seguro DPVAT S/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para </text:span><text:span text:style-name="T86">dar-</text:span><text:span text:style-name="T126">lhe</text:span><text:span text:style-name="T59"> provimento, nos termos do voto do Relator</text:span><text:span text:style-name="T57">.” </text:span><text:span text:style-name="T22">12</text:span><text:span text:style-name="T31">5</text:span><text:span text:style-name="T22"> – </text:span><text:span text:style-name="T240">APELAÇÃO CÍVEL Nº </text:span><text:span text:style-name="T223">0272</text:span><text:span text:style-name="T222">208-55.2020.8.06.0001 </text:span><text:span text:style-name="T267">DE FORTALEZA</text:span><text:span text:style-name="T56">. </text:span><text:span text:style-name="T57">Apte/Apdo</text:span><text:span text:style-name="T56">: Banco Bradesco S/A. </text:span><text:span text:style-name="T57">Apte/Apd</text:span><text:span text:style-name="T95">a</text:span><text:span text:style-name="T56">: Edileuza Maria Ferreira - Repr. Legal: Maria Luíza Ferreir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text:span><text:span text:style-name="T96">s</text:span><text:span text:style-name="T59"> recurso</text:span><text:span text:style-name="T96">s</text:span><text:span text:style-name="T59"> apelatório</text:span><text:span text:style-name="T96">s</text:span><text:span text:style-name="T59">, mas para </text:span><text:span text:style-name="T86">negar-lhes</text:span><text:span text:style-name="T59"> provimento, nos termos do voto do Relator</text:span><text:span text:style-name="T57">.” </text:span><text:span text:style-name="T22">1</text:span><text:span text:style-name="T31">26</text:span><text:span text:style-name="T22"> – </text:span><text:span text:style-name="T240">APELAÇÃO CÍVEL Nº </text:span><text:span text:style-name="T223">000965</text:span><text:span text:style-name="T222">7-44.2017.8.06.0028 </text:span><text:span text:style-name="T267">DE ACARAÚ</text:span><text:span text:style-name="T56">. </text:span><text:span text:style-name="T57">Apelante</text:span><text:span text:style-name="T56">: Roosevelt Monte Ponte. </text:span><text:span text:style-name="T57">Apelada</text:span><text:span text:style-name="T56">: Maria das Graças dos Santos.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mas para </text:span><text:span text:style-name="T86">negar-lhe</text:span><text:span text:style-name="T59"> provimento, nos termos do voto do Relator</text:span><text:span text:style-name="T57">.” </text:span><text:span text:style-name="T22">127 – </text:span><text:span text:style-name="T240">APELAÇÃO CÍVEL Nº </text:span><text:span text:style-name="T223">020</text:span><text:span text:style-name="T222">0465-27.2022.8.06.0029 </text:span><text:span text:style-name="T267">DE ACOPIARA</text:span><text:span text:style-name="T56">. </text:span><text:span text:style-name="T57">Apelante</text:span><text:span text:style-name="T95">s</text:span><text:span text:style-name="T56">: Banco Olé Bonsucesso Consignado S/A </text:span><text:span text:style-name="T153">e </text:span><text:span text:style-name="T56">Banco Santander (Brasil) S/A. </text:span><text:span text:style-name="T57">Apelada</text:span><text:span text:style-name="T56">: Francisca Barbosa Albuquerque.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para, </text:span><text:span text:style-name="T86">de ofício, anular a sentença recorrida,</text:span><text:span text:style-name="T59"> nos termos do voto do Relator</text:span><text:span text:style-name="T57">.” </text:span><text:span text:style-name="T22">128 – </text:span><text:span text:style-name="T240">AGRAVO DE INSTRUMENTO Nº </text:span><text:span text:style-name="T223">0639</text:span><text:span text:style-name="T222">008-24.2022.8.06.0000 </text:span><text:span text:style-name="T267">DE FORTALEZA</text:span><text:span text:style-name="T56">. </text:span><text:span text:style-name="T57">Agravante</text:span><text:span text:style-name="T56">: Companhia Energética do Ceará - ENEL. </text:span><text:span text:style-name="T57">Agravada</text:span><text:span text:style-name="T56">: Maria Eliziane Queiroz de Oliveir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mas para </text:span><text:span text:style-name="T86">dar-lhe parcial</text:span><text:span text:style-name="T59"> provimento, nos termos do voto do Relator</text:span><text:span text:style-name="T57">.” </text:span><text:span text:style-name="T22">129 – </text:span><text:span text:style-name="T240">AGRAVO DE INSTRUMENTO Nº </text:span><text:span text:style-name="T223">06</text:span><text:span text:style-name="T222">39072-34.2022.8.06.0000 </text:span><text:span text:style-name="T267">DE CRATEÚS</text:span><text:span text:style-name="T56">. </text:span><text:span text:style-name="T57">Agravante</text:span><text:span text:style-name="T56">: P. M. C. G. S. </text:span><text:span text:style-name="T57">Agravada</text:span><text:span text:style-name="T56">: L. O. da S.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mas para </text:span><text:span text:style-name="T86">negar-lhe</text:span><text:span text:style-name="T59"> provimento, nos termos do voto do Relator</text:span><text:span text:style-name="T57">.” </text:span><text:span text:style-name="T22">13</text:span><text:span text:style-name="T31">0</text:span><text:span text:style-name="T22"> – </text:span><text:span text:style-name="T241">APELAÇÃO CÍVEL Nº </text:span><text:span text:style-name="T223">01269</text:span><text:span text:style-name="T222">22-80.2019.8.06.0001 </text:span><text:span text:style-name="T268">DE ICAPUÍ</text:span><text:span text:style-name="T56">. </text:span><text:span text:style-name="T57">Apelante</text:span><text:span text:style-name="T56">: Aldeci Jos</text:span><text:span text:style-name="T154">é</text:span><text:span text:style-name="T56"> de Alencar. </text:span><text:span text:style-name="T57">Apelado</text:span><text:span text:style-name="T56">: Banco Pan S/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text:span><text:span text:style-name="T86">rejeitou a preliminar suscitada e, no mérito, também por votação unânime, </text:span><text:span text:style-name="T59">conheceu do recurso apelatório, mas para </text:span><text:span text:style-name="T86">dar-lhe parcial</text:span><text:span text:style-name="T59"> provimento, nos termos do voto do Relator</text:span><text:span text:style-name="T57">.” </text:span><text:span text:style-name="T22">131 – </text:span><text:span text:style-name="T241">APELAÇÃO CÍVEL Nº </text:span><text:span text:style-name="T223">005</text:span><text:span text:style-name="T222">0944-54.2021.8.06.0122 </text:span><text:span text:style-name="T268">DE MAURITI</text:span><text:span text:style-name="T56">. </text:span><text:span text:style-name="T57">Apelante</text:span><text:span text:style-name="T56">: Banco Bradesco S/A. </text:span><text:span text:style-name="T57">Apelado</text:span><text:span text:style-name="T56">: Elias Pereira de Souz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mas para </text:span><text:span text:style-name="T83">dar-lhe parcial</text:span><text:span text:style-name="T59"> provimento, nos termos do voto do Relator</text:span><text:span text:style-name="T57">.” </text:span><text:span text:style-name="T22">132 – </text:span><text:span text:style-name="T241">APELAÇÃO CÍVEL Nº </text:span><text:span text:style-name="T223">020</text:span><text:span text:style-name="T222">0903-32.2022.8.06.0133 </text:span><text:span text:style-name="T268">DE NOVA RUSSAS</text:span><text:span text:style-name="T56">. </text:span><text:span text:style-name="T57">Apelante</text:span><text:span text:style-name="T56">: Nazaré Rodrigues de Farias. </text:span><text:span text:style-name="T57">Apelado</text:span><text:span text:style-name="T56">: Banco Santander (Brasil) S/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mas para </text:span><text:span text:style-name="T97">negar-lhe</text:span><text:span text:style-name="T59"> provimento, nos termos do voto do Relator</text:span><text:span text:style-name="T57">.” </text:span><text:span text:style-name="T22">133 – </text:span><text:span text:style-name="T241">APELAÇÃO CÍVEL Nº </text:span><text:span text:style-name="T223">0180</text:span><text:span text:style-name="T222">101-26.2019.8.06.0001 </text:span><text:span text:style-name="T268">DE FORTALEZA</text:span><text:span text:style-name="T56">. </text:span><text:span text:style-name="T57">Apelante</text:span><text:span text:style-name="T56">: Raimunda Bezerra Brasil. </text:span><text:span text:style-name="T57">Apelado</text:span><text:span text:style-name="T56">: Maraponga Transportes Ltda. </text:span><text:span text:style-name="T131">Julgadores: Os </text:span><text:soft-page-break/><text:span text:style-name="T131">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mas para </text:span><text:span text:style-name="T97">negar-lhe</text:span><text:span text:style-name="T59"> provimento, nos termos do voto do Relator</text:span><text:span text:style-name="T57">.” </text:span><text:span text:style-name="T22">13</text:span><text:span text:style-name="T31">4</text:span><text:span text:style-name="T22"> – </text:span><text:span text:style-name="T241">APELAÇÃO CÍVEL Nº </text:span><text:span text:style-name="T223">00</text:span><text:span text:style-name="T222">04503-15.2006.8.06.0001 </text:span><text:span text:style-name="T268">DE FORTALEZA</text:span><text:span text:style-name="T56">. </text:span><text:span text:style-name="T57">Apte/Apdo</text:span><text:span text:style-name="T56">: Banco do Brasil S/A. </text:span><text:span text:style-name="T57">Apte/Apdo</text:span><text:span text:style-name="T56">: Tecon - Tecnologia de Constru</text:span><text:span text:style-name="T154">çõ</text:span><text:span text:style-name="T56">es Ltd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text:span><text:span text:style-name="T97">rejeitou a preliminar suscitada e, no mérito, também por votação unânime, </text:span><text:span text:style-name="T59">conheceu do</text:span><text:span text:style-name="T98">s</text:span><text:span text:style-name="T59"> recurso</text:span><text:span text:style-name="T98">s</text:span><text:span text:style-name="T59"> apelatório</text:span><text:span text:style-name="T98">s</text:span><text:span text:style-name="T59">, mas para </text:span><text:span text:style-name="T97">negar-lhes</text:span><text:span text:style-name="T59"> provimento, nos termos do voto do Relator</text:span><text:span text:style-name="T57">.” </text:span><text:span text:style-name="T22">135 – </text:span><text:span text:style-name="T241">APELAÇÃO CÍVEL Nº </text:span><text:span text:style-name="T223">027</text:span><text:span text:style-name="T222">9937-98.2021.8.06.0001 </text:span><text:span text:style-name="T268">DE FORTALEZA</text:span><text:span text:style-name="T56">. </text:span><text:span text:style-name="T57">Apelante</text:span><text:span text:style-name="T56">: Francisco Olivon Leite Filho. </text:span><text:span text:style-name="T57">Apelado</text:span><text:span text:style-name="T56">: Condomínio Edifício Paraguaçu.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mas para </text:span><text:span text:style-name="T83">negar-lhe</text:span><text:span text:style-name="T59"> provimento, nos termos do voto do Relator</text:span><text:span text:style-name="T57">.” </text:span><text:span text:style-name="T22">136 – </text:span><text:span text:style-name="T241">APELAÇÃO CÍVEL Nº </text:span><text:span text:style-name="T223">010</text:span><text:span text:style-name="T222">4392-53.2017.8.06.0001 </text:span><text:span text:style-name="T268">DE FORTALEZA</text:span><text:span text:style-name="T56">. </text:span><text:span text:style-name="T57">Apte/Apdo</text:span><text:span text:style-name="T56">: Banco do Brasil S/A. </text:span><text:span text:style-name="T57">Apelada</text:span><text:span text:style-name="T56">: Maria Marta Sousa França - Curador Esp.: Defensoria Pública do Estado do Ceará. </text:span><text:span text:style-name="T57">Apte</text:span><text:span text:style-name="T99">s</text:span><text:span text:style-name="T57">/Apdo</text:span><text:span text:style-name="T99">s</text:span><text:span text:style-name="T56">: Eun</text:span><text:span text:style-name="T155">é</text:span><text:span text:style-name="T56">sio Com</text:span><text:span text:style-name="T155">é</text:span><text:span text:style-name="T56">rcio de Caminh</text:span><text:span text:style-name="T155">õ</text:span><text:span text:style-name="T56">es Ltda. e Eunésio Almeida de Franç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text:span><text:span text:style-name="T97">rejeitou a preliminar suscitada e, no mérito, também por votação unânime, </text:span><text:span text:style-name="T59">conheceu do</text:span><text:span text:style-name="T98">s</text:span><text:span text:style-name="T59"> recurso</text:span><text:span text:style-name="T98">s</text:span><text:span text:style-name="T59"> apelatório</text:span><text:span text:style-name="T98">s</text:span><text:span text:style-name="T59">, mas para </text:span><text:span text:style-name="T97">negar-lhes</text:span><text:span text:style-name="T59"> provimento, </text:span><text:span text:style-name="T97">todavia, de ofício, reformou parcialmente a sentença, tudo </text:span><text:span text:style-name="T59">nos termos do voto do Relator</text:span><text:span text:style-name="T57">.” </text:span><text:span text:style-name="T22">137 – </text:span><text:span text:style-name="T241">APELAÇÃO CÍVEL Nº </text:span><text:span text:style-name="T223">0001</text:span><text:span text:style-name="T222">177-84.2004.8.06.0173 </text:span><text:span text:style-name="T268">DE TIANGUÁ</text:span><text:span text:style-name="T56">. </text:span><text:span text:style-name="T57">Apelante</text:span><text:span text:style-name="T56">: Banco do Brasil S/A. </text:span><text:span text:style-name="T57">Apelado</text:span><text:span text:style-name="T56">: Roberto Ventura dos Santos.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mas para </text:span><text:span text:style-name="T100">negar-lhe</text:span><text:span text:style-name="T59"> provimento, nos termos do voto do Relator</text:span><text:span text:style-name="T57">.” </text:span><text:span text:style-name="T22">138 – </text:span><text:span text:style-name="T241">APELAÇÃO CÍVEL Nº </text:span><text:span text:style-name="T223">016</text:span><text:span text:style-name="T222">6483-53.2015.8.06.0001 </text:span><text:span text:style-name="T268">DE FORTALEZA</text:span><text:span text:style-name="T56">. </text:span><text:span text:style-name="T57">Apelante</text:span><text:span text:style-name="T56">: Cícero Ferreira Viana. </text:span><text:span text:style-name="T57">Apelado</text:span><text:span text:style-name="T56">: Banco Bradesco S/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mas para </text:span><text:span text:style-name="T97">negar-lhe</text:span><text:span text:style-name="T59"> provimento, nos termos do voto do Relator</text:span><text:span text:style-name="T57">.” </text:span><text:span text:style-name="T22">139 – </text:span><text:span text:style-name="T241">APELAÇÃO CÍVEL Nº </text:span><text:span text:style-name="T223">023</text:span><text:span text:style-name="T222">6067-66.2022.8.06.0001 </text:span><text:span text:style-name="T268">DE FORTALEZA</text:span><text:span text:style-name="T56">. </text:span><text:span text:style-name="T57">Apte/Apdo</text:span><text:span text:style-name="T56">: Carlos Alberto Manso. </text:span><text:span text:style-name="T57">Apte/Apdo</text:span><text:span text:style-name="T56">: Valor Sociedade de Crédito Direto S/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text:span><text:span text:style-name="T97">rejeitou a preliminar suscitada e, no mérito, também por votação unânime, </text:span><text:span text:style-name="T59">conheceu do</text:span><text:span text:style-name="T101">s</text:span><text:span text:style-name="T59"> recurso</text:span><text:span text:style-name="T101">s</text:span><text:span text:style-name="T59"> apelatório</text:span><text:span text:style-name="T101">s</text:span><text:span text:style-name="T59">, mas para </text:span><text:span text:style-name="T97">dar parcial provimento ao interposto por Carlos Alberto Manso, e negar</text:span><text:span text:style-name="T59"> provimento </text:span><text:span text:style-name="T97">ao interposto pela Valor de Crédito Direto S/A</text:span><text:span text:style-name="T59">, </text:span><text:span text:style-name="T97">tudo </text:span><text:span text:style-name="T59">nos termos do voto do Relator</text:span><text:span text:style-name="T57">.”</text:span><text:span text:style-name="T56"> </text:span><text:span text:style-name="T22">14</text:span><text:span text:style-name="T33">0</text:span><text:span text:style-name="T22"> – </text:span><text:span text:style-name="T242">APELAÇÃO CÍVEL Nº </text:span><text:span text:style-name="T223">00027</text:span><text:span text:style-name="T222">02-04.2019.8.06.0100 </text:span><text:span text:style-name="T269">DE ITAPAJÉ</text:span><text:span text:style-name="T56">. </text:span><text:span text:style-name="T57">Apelante</text:span><text:span text:style-name="T56">: Antônio Ferreira de Mesquita. </text:span><text:span text:style-name="T57">Apelado</text:span><text:span text:style-name="T56">: Banco Bradesco S/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text:span><text:span text:style-name="T97">não </text:span><text:span text:style-name="T59">conheceu do recurso apelatório, nos termos do voto do Relator</text:span><text:span text:style-name="T57">.” </text:span><text:span text:style-name="T22">141 – </text:span><text:span text:style-name="T242">APELAÇÃO CÍVEL Nº </text:span><text:span text:style-name="T223">00</text:span><text:span text:style-name="T222">04289-42.2017.8.06.0129 </text:span><text:span text:style-name="T269">DE MORRINHOS</text:span><text:span text:style-name="T56">. </text:span><text:span text:style-name="T57">Apelante</text:span><text:span text:style-name="T102">s</text:span><text:span text:style-name="T56">: Cleudia Helena do Nascimento, Francisca Maria do Nascimento, Francisca Clara do Nascimento, Maria Angelita Patriolino, Rita de Cássia Patriolino, Francisco Daniel do Nascimento </text:span><text:span text:style-name="T156">e </text:span><text:span text:style-name="T56">Maria Esmeralda Patriolino. </text:span><text:span text:style-name="T57">Apelado</text:span><text:span text:style-name="T56">: Banco BMG S/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mas para </text:span><text:span text:style-name="T97">dar-lhe parcial</text:span><text:span text:style-name="T59"> provimento, nos termos do voto do Relator</text:span><text:span text:style-name="T57">.” </text:span><text:span text:style-name="T22">142 – </text:span><text:span text:style-name="T242">APELAÇÃO CÍVEL Nº </text:span><text:span text:style-name="T223">0195</text:span><text:span text:style-name="T222">771-</text:span><text:soft-page-break/><text:span text:style-name="T222">07.2019.8.06.0001 </text:span><text:span text:style-name="T269">DE FORTALEZA</text:span><text:span text:style-name="T56">. </text:span><text:span text:style-name="T57">Apelante</text:span><text:span text:style-name="T56">: Raimundo Martins Neto. </text:span><text:span text:style-name="T57">Apelad</text:span><text:span text:style-name="T127">a</text:span><text:span text:style-name="T56">: Seguradora Líder dos Consórcios do Seguro DPVAT S/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para </text:span><text:span text:style-name="T97">dar-lhe</text:span><text:span text:style-name="T59"> provimento, nos termos do voto do Relator</text:span><text:span text:style-name="T57">.” </text:span><text:span text:style-name="T22">143 – </text:span><text:span text:style-name="T242">APELAÇÃO CÍVEL Nº </text:span><text:span text:style-name="T223">026</text:span><text:span text:style-name="T222">2777-26.2022.8.06.0001 </text:span><text:span text:style-name="T269">DE FORTALEZA</text:span><text:span text:style-name="T56">. </text:span><text:span text:style-name="T57">Apelante</text:span><text:span text:style-name="T56">: Banco Bradesco S/A. </text:span><text:span text:style-name="T57">Apelado</text:span><text:span text:style-name="T102">s</text:span><text:span text:style-name="T56">: Império do Aquarismo Comércio de Animais </text:span><text:span text:style-name="T156">e </text:span><text:span text:style-name="T56">Ramon Bahia Araújo.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mas para </text:span><text:span text:style-name="T97">negar-lhe</text:span><text:span text:style-name="T59"> provimento, nos termos do voto do Relator</text:span><text:span text:style-name="T57">.” </text:span><text:span text:style-name="T22">144 – </text:span><text:span text:style-name="T242">AGRAVO DE INSTRUMENTO Nº </text:span><text:span text:style-name="T223">06</text:span><text:span text:style-name="T222">21049-06.2023.8.06.0000 </text:span><text:span text:style-name="T269">DE FORTALEZA</text:span><text:span text:style-name="T56">. </text:span><text:span text:style-name="T57">Agravante</text:span><text:span text:style-name="T56">: Jaquelane Sabino Genuário. </text:span><text:span text:style-name="T57">Agravado</text:span><text:span text:style-name="T56">: Banco Bradesco Financiamentos S/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mas para </text:span><text:span text:style-name="T97">dar-lhe parcial</text:span><text:span text:style-name="T59"> provimento, nos termos do voto do Relator</text:span><text:span text:style-name="T57">.” </text:span><text:span text:style-name="T22">1</text:span><text:span text:style-name="T33">4</text:span><text:span text:style-name="T22">5 – </text:span><text:span text:style-name="T242">APELAÇÃO CÍVEL Nº </text:span><text:span text:style-name="T223">0220</text:span><text:span text:style-name="T222">351-33.2021.8.06.0001 </text:span><text:span text:style-name="T269">DE FORTALEZA</text:span><text:span text:style-name="T56">. </text:span><text:span text:style-name="T57">Apelante</text:span><text:span text:style-name="T56">: Simão de Araújo Rodrigues. </text:span><text:span text:style-name="T57">Apelado</text:span><text:span text:style-name="T56">: Seguradora Líder dos Consórcios do Seguro DPVAT S/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mas para </text:span><text:span text:style-name="T97">negar-lhe</text:span><text:span text:style-name="T59"> provimento, nos termos do voto do Relator</text:span><text:span text:style-name="T57">.” </text:span><text:span text:style-name="T22">146 – </text:span><text:span text:style-name="T243">APELAÇÃO CÍVEL Nº </text:span><text:span text:style-name="T223">023</text:span><text:span text:style-name="T222">9517-85.2020.8.06.0001 </text:span><text:span text:style-name="T270">DE FORTALEZA</text:span><text:span text:style-name="T56">. </text:span><text:span text:style-name="T57">Apelante</text:span><text:span text:style-name="T56">: Seguradora Líder dos Consórcios do Seguro DPVAT S/A. </text:span><text:span text:style-name="T57">Apelado</text:span><text:span text:style-name="T56">: Antônio Dorgival Lim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mas para </text:span><text:span text:style-name="T97">negar-lhe</text:span><text:span text:style-name="T59"> provimento, </text:span><text:span text:style-name="T128">reformando,</text:span><text:span text:style-name="T97"> de ofício, parcialmente a sentença recorrida, tudo </text:span><text:span text:style-name="T59">nos termos do voto do Relator</text:span><text:span text:style-name="T57">.” </text:span><text:span text:style-name="T22">147 – </text:span><text:span text:style-name="T243">APELAÇÃO CÍVEL Nº </text:span><text:span text:style-name="T223">0282</text:span><text:span text:style-name="T222">538-43.2022.8.06.0001 </text:span><text:span text:style-name="T270">DE FORTALEZA</text:span><text:span text:style-name="T56">. </text:span><text:span text:style-name="T57">Apelante</text:span><text:span text:style-name="T56">: Aymoré Crédito Financiamento e Investimento S/A. </text:span><text:span text:style-name="T57">Apelado</text:span><text:span text:style-name="T56">: Jorge Luiz Valentim de Araújo.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mas para </text:span><text:span text:style-name="T100">negar-lhe</text:span><text:span text:style-name="T59"> provimento, nos termos do voto do Relator</text:span><text:span text:style-name="T57">.” </text:span><text:span text:style-name="T22">148 – </text:span><text:span text:style-name="T243">APELAÇÃO CÍVEL Nº </text:span><text:span text:style-name="T223">00</text:span><text:span text:style-name="T222">00894-95.2018.8.06.0100 </text:span><text:span text:style-name="T270">DE ITAPAJÉ</text:span><text:span text:style-name="T56">. </text:span><text:span text:style-name="T57">Apelante</text:span><text:span text:style-name="T56">: Banco Itaú Consignado S/A. </text:span><text:span text:style-name="T57">Apelada</text:span><text:span text:style-name="T56">: Maria Socorro de Sousa Rodrigues.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text:span><text:span text:style-name="T85">rejeitou a preliminar suscitada e, no mérito, também por votação unânime, </text:span><text:span text:style-name="T59">conheceu do recurso apelatório para </text:span><text:span text:style-name="T85">dar-lhe</text:span><text:span text:style-name="T59"> provimento, nos termos do voto do Relator</text:span><text:span text:style-name="T57">.” </text:span><text:span text:style-name="T22">149 – </text:span><text:span text:style-name="T243">APELAÇÃO CÍVEL Nº </text:span><text:span text:style-name="T223">0200</text:span><text:span text:style-name="T222">349-57.2022.8.06.0114 </text:span><text:span text:style-name="T270">DE LAVRAS DA MANGABEIRA</text:span><text:span text:style-name="T56">. </text:span><text:span text:style-name="T57">Apte/Apdo</text:span><text:span text:style-name="T56">: Banco Bradesco Financiamentos S/A. </text:span><text:span text:style-name="T57">Apte/Apdo</text:span><text:span text:style-name="T56">: Francisco Souza de Oliveir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text:span><text:span text:style-name="T97">rejeitou a preliminar suscitada e, no mérito, também por votação unânime, </text:span><text:span text:style-name="T59">conheceu do</text:span><text:span text:style-name="T103">s</text:span><text:span text:style-name="T59"> recurso</text:span><text:span text:style-name="T103">s</text:span><text:span text:style-name="T59"> apelatório</text:span><text:span text:style-name="T103">s</text:span><text:span text:style-name="T59">, mas para </text:span><text:span text:style-name="T97">negar-lhes</text:span><text:span text:style-name="T59"> provimento, nos termos do voto do Relator</text:span><text:span text:style-name="T57">.” </text:span><text:span text:style-name="T22">15</text:span><text:span text:style-name="T33">0</text:span><text:span text:style-name="T22"> – </text:span><text:span text:style-name="T243">APELAÇÃO CÍVEL Nº </text:span><text:span text:style-name="T223">00</text:span><text:span text:style-name="T222">50341-77.2020.8.06.0166 </text:span><text:span text:style-name="T270">DE SENADOR POMPEU</text:span><text:span text:style-name="T56">. </text:span><text:span text:style-name="T57">Apelante</text:span><text:span text:style-name="T56">: Seguradora Líder dos Consórcios do Seguro DPVAT S/A. </text:span><text:span text:style-name="T57">Apelado</text:span><text:span text:style-name="T56">: Dácio Ronielle Moreno dos Santos.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mas para </text:span><text:span text:style-name="T97">negar-lhe</text:span><text:span text:style-name="T59"> provimento, nos termos do voto do Relator</text:span><text:span text:style-name="T57">.” </text:span><text:span text:style-name="T22">151 – </text:span><text:span text:style-name="T243">APELAÇÃO CÍVEL Nº </text:span><text:span text:style-name="T223">002</text:span><text:span text:style-name="T222">2017-90.2017.8.06.0034 </text:span><text:span text:style-name="T270">DE AQUIRAZ</text:span><text:span text:style-name="T56">. </text:span><text:span text:style-name="T57">Apelante</text:span><text:span text:style-name="T56">: Companhia Energética do Ceará - ENEL. </text:span><text:span text:style-name="T57">Apelado</text:span><text:span text:style-name="T56">: Chrstian Marie Roberto Pellerin. </text:span><text:span text:style-name="T131">Julgadores: </text:span><text:soft-page-break/><text:span text:style-name="T131">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mas para </text:span><text:span text:style-name="T97">negar-lhe</text:span><text:span text:style-name="T59"> provimento, nos termos do voto do Relator</text:span><text:span text:style-name="T57">.” </text:span><text:span text:style-name="T22">152 – </text:span><text:span text:style-name="T244">APELAÇÃO CÍVEL Nº </text:span><text:span text:style-name="T223">0050</text:span><text:span text:style-name="T222">968-66.2021.8.06.0095 </text:span><text:span text:style-name="T271">DE IPU</text:span><text:span text:style-name="T56">. </text:span><text:span text:style-name="T57">Apelante</text:span><text:span text:style-name="T56">: José Valdo de Melo. </text:span><text:span text:style-name="T57">Apelado</text:span><text:span text:style-name="T56">: Banco Bradesco S/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para </text:span><text:span text:style-name="T97">dar-lhe</text:span><text:span text:style-name="T59"> provimento, nos termos do voto do Relator</text:span><text:span text:style-name="T57">.” </text:span><text:span text:style-name="T22">153 – </text:span><text:span text:style-name="T244">APELAÇÃO CÍVEL Nº </text:span><text:span text:style-name="T223">020</text:span><text:span text:style-name="T222">0906-04.2022.8.06.0095 </text:span><text:span text:style-name="T271">DE IPU</text:span><text:span text:style-name="T56">. </text:span><text:span text:style-name="T57">Apelante</text:span><text:span text:style-name="T56">: Maria das Graças Camelo Muniz. </text:span><text:span text:style-name="T57">Apelado</text:span><text:span text:style-name="T56">: Banco C6 Consignado S/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para </text:span><text:span text:style-name="T97">dar-lhe</text:span><text:span text:style-name="T59"> provimento, nos termos do voto do Relator</text:span><text:span text:style-name="T57">.” </text:span><text:span text:style-name="T22">154 – </text:span><text:span text:style-name="T244">APELAÇÃO CÍVEL Nº </text:span><text:span text:style-name="T223">005</text:span><text:span text:style-name="T222">0622-06.2020.8.06.0175 </text:span><text:span text:style-name="T271">DE TRAIRI</text:span><text:span text:style-name="T56">. </text:span><text:span text:style-name="T57">Apelante</text:span><text:span text:style-name="T56">: Companhia Energética do Ceará - ENEL. </text:span><text:span text:style-name="T57">Apelado</text:span><text:span text:style-name="T56">: Francisco Paiva Souto.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para </text:span><text:span text:style-name="T100">dar-lhe</text:span><text:span text:style-name="T59"> provimento, nos termos do voto do Relator</text:span><text:span text:style-name="T57">.” </text:span><text:span text:style-name="T22">155 – </text:span><text:span text:style-name="T244">APELAÇÃO CÍVEL Nº </text:span><text:span text:style-name="T223">0200</text:span><text:span text:style-name="T222">867-87.2022.8.06.0133 </text:span><text:span text:style-name="T271">DE NOVA RUSSAS</text:span><text:span text:style-name="T56">. </text:span><text:span text:style-name="T57">Apelante</text:span><text:span text:style-name="T56">: Benedita de F</text:span><text:span text:style-name="T156">á</text:span><text:span text:style-name="T56">tima Ferreira do Nascimento. </text:span><text:span text:style-name="T57">Apelado</text:span><text:span text:style-name="T56">: Banco Bradesco S/A. </text:span><text:span text:style-name="T131">Julgadores: Os Exmos. Srs. Deses. </text:span><text:span text:style-name="T59">FRANCISCO MAURO FERREIRA LIBERATO – </text:span><text:span text:style-name="T61">R</text:span><text:span text:style-name="T59">e</text:span><text:span text:style-name="T61">lator,</text:span><text:span text:style-name="T59"> JOSÉ RICARDO VIDAL PATROCÍNIO </text:span><text:span text:style-name="T61">e CARLOS AUGUSTO GOMES CORREIA </text:span><text:span text:style-name="T59">– </text:span><text:span text:style-name="T23">Síntese do julgamento</text:span><text:span text:style-name="T59">: “A Turma, por unanimidade de votos, conheceu do recurso apelatório, mas para </text:span><text:span text:style-name="T97">dar-lhe parcial</text:span><text:span text:style-name="T59"> provimento, nos termos do voto do Relator</text:span><text:span text:style-name="T57">.” </text:span><text:span text:style-name="Fonte_20_parág._20_padrão"><text:span text:style-name="T36">15</text:span></text:span><text:span text:style-name="Fonte_20_parág._20_padrão"><text:span text:style-name="T38">6</text:span></text:span><text:span text:style-name="Fonte_20_parág._20_padrão"><text:span text:style-name="T36"> – </text:span></text:span><text:span text:style-name="Fonte_20_parág._20_padrão"><text:span text:style-name="T332">APELAÇÃO CÍVEL Nº </text:span></text:span><text:span text:style-name="Fonte_20_parág._20_padrão"><text:span text:style-name="T333">0259365-58.2020.8.06.0001 </text:span></text:span><text:span text:style-name="Fonte_20_parág._20_padrão"><text:span text:style-name="T332">DE FORTALEZA</text:span></text:span><text:span text:style-name="Fonte_20_parág._20_padrão"><text:span text:style-name="T211">. </text:span></text:span><text:span text:style-name="Fonte_20_parág._20_padrão"><text:span text:style-name="T214">Apelante</text:span></text:span><text:span text:style-name="Fonte_20_parág._20_padrão"><text:span text:style-name="T211">: Seguradora Líder dos Consórcios do Seguro DPVAT S/A. </text:span></text:span><text:span text:style-name="Fonte_20_parág._20_padrão"><text:span text:style-name="T214">Apelado</text:span></text:span><text:span text:style-name="Fonte_20_parág._20_padrão"><text:span text:style-name="T211">: Francisco Bezerra de Luna. </text:span></text:span><text:span text:style-name="Fonte_20_parág._20_padrão"><text:span text:style-name="T212">Julgadores: Os Exmos. Srs. Deses. </text:span></text:span><text:span text:style-name="Fonte_20_parág._20_padrão"><text:span text:style-name="T215">FRANCISCO MAURO FERREIRA LIBERATO – </text:span></text:span><text:span text:style-name="Fonte_20_parág._20_padrão"><text:span text:style-name="T216">R</text:span></text:span><text:span text:style-name="Fonte_20_parág._20_padrão"><text:span text:style-name="T215">e</text:span></text:span><text:span text:style-name="Fonte_20_parág._20_padrão"><text:span text:style-name="T216">lator,</text:span></text:span><text:span text:style-name="Fonte_20_parág._20_padrão"><text:span text:style-name="T215"> JOSÉ RICARDO VIDAL PATROCÍNIO </text:span></text:span><text:span text:style-name="Fonte_20_parág._20_padrão"><text:span text:style-name="T216">e CARLOS AUGUSTO GOMES CORREIA </text:span></text:span><text:span text:style-name="Fonte_20_parág._20_padrão"><text:span text:style-name="T215">– </text:span></text:span><text:span text:style-name="Fonte_20_parág._20_padrão"><text:span text:style-name="T37">Síntese do julgamento</text:span></text:span><text:span text:style-name="Fonte_20_parág._20_padrão"><text:span text:style-name="T215">: “A Turma, por unanimidade de votos, conheceu do recurso apelatório, para </text:span></text:span><text:span text:style-name="Fonte_20_parág._20_padrão"><text:span text:style-name="T217">dar-lhe</text:span></text:span><text:span text:style-name="Fonte_20_parág._20_padrão"><text:span text:style-name="T215"> provimento, nos termos do voto do Relator</text:span></text:span><text:span text:style-name="Fonte_20_parág._20_padrão"><text:span text:style-name="T214">.” </text:span></text:span><text:span text:style-name="Fonte_20_parág._20_padrão"><text:span text:style-name="T345">1</text:span></text:span><text:span text:style-name="Fonte_20_parág._20_padrão"><text:span text:style-name="T346">57</text:span></text:span><text:span text:style-name="Fonte_20_parág._20_padrão"><text:span text:style-name="T345"> – </text:span></text:span><text:span text:style-name="Fonte_20_parág._20_padrão"><text:span text:style-name="T369">APELAÇÃO CÍVEL Nº </text:span></text:span><text:span text:style-name="T223">017</text:span><text:span text:style-name="T222">9846-73.2016.8.06.0001 </text:span><text:span text:style-name="T271">DE FORTALEZA</text:span><text:span text:style-name="T56">. </text:span><text:span text:style-name="T57">Apelante</text:span><text:span text:style-name="T56">: G. S. de M. </text:span><text:span text:style-name="T57">Apelado</text:span><text:span text:style-name="T56">: J. R. de A. de M.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 recurso apelatório, mas para </text:span><text:span text:style-name="T104">negar-lhe</text:span><text:span text:style-name="T59"> provimento, nos termos do voto do Relator</text:span><text:span text:style-name="T57">.” </text:span><text:span text:style-name="T34">158 </text:span><text:span text:style-name="Fonte_20_parág._20_padrão"><text:span text:style-name="T36">– </text:span></text:span><text:span text:style-name="Fonte_20_parág._20_padrão"><text:span text:style-name="T332">APELAÇÃO CÍVEL Nº </text:span></text:span><text:span text:style-name="Fonte_20_parág._20_padrão"><text:span text:style-name="T333">0006579-13.2015.8.06.0028 </text:span></text:span><text:span text:style-name="Fonte_20_parág._20_padrão"><text:span text:style-name="T332">DE ACARAÚ</text:span></text:span><text:span text:style-name="Fonte_20_parág._20_padrão"><text:span text:style-name="T211">. </text:span></text:span><text:span text:style-name="Fonte_20_parág._20_padrão"><text:span text:style-name="T214">Apelante</text:span></text:span><text:span text:style-name="Fonte_20_parág._20_padrão"><text:span text:style-name="T211">: </text:span></text:span><text:span text:style-name="Fonte_20_parág._20_padrão"><text:span text:style-name="T213">É</text:span></text:span><text:span text:style-name="Fonte_20_parág._20_padrão"><text:span text:style-name="T211">rico Augusto Dutra Vasconcelos. </text:span></text:span><text:span text:style-name="Fonte_20_parág._20_padrão"><text:span text:style-name="T214">Apelada</text:span></text:span><text:span text:style-name="Fonte_20_parág._20_padrão"><text:span text:style-name="T218">s</text:span></text:span><text:span text:style-name="Fonte_20_parág._20_padrão"><text:span text:style-name="T211">: Maria das Graças dos Santos </text:span></text:span><text:span text:style-name="Fonte_20_parág._20_padrão"><text:span text:style-name="T213">e</text:span></text:span><text:span text:style-name="Fonte_20_parág._20_padrão"><text:span text:style-name="T211"> L</text:span></text:span><text:span text:style-name="Fonte_20_parág._20_padrão"><text:span text:style-name="T213">ú</text:span></text:span><text:span text:style-name="Fonte_20_parág._20_padrão"><text:span text:style-name="T211">cia Silva da Penha. </text:span></text:span><text:span text:style-name="Fonte_20_parág._20_padrão"><text:span text:style-name="T212">Julgadores: Os Exmos. Srs. Deses. </text:span></text:span><text:span text:style-name="Fonte_20_parág._20_padrão"><text:span text:style-name="T215">JOSÉ RICARDO VIDAL PATROCÍNIO – </text:span></text:span><text:span text:style-name="Fonte_20_parág._20_padrão"><text:span text:style-name="T219">R</text:span></text:span><text:span text:style-name="Fonte_20_parág._20_padrão"><text:span text:style-name="T216">e</text:span></text:span><text:span text:style-name="Fonte_20_parág._20_padrão"><text:span text:style-name="T219">lator,</text:span></text:span><text:span text:style-name="Fonte_20_parág._20_padrão"><text:span text:style-name="T216"> CARLOS AUGUSTO GOMES CORREIA </text:span></text:span><text:span text:style-name="Fonte_20_parág._20_padrão"><text:span text:style-name="T219">e MARIA NAILDE PINHEIRO NOGUEIRA</text:span></text:span><text:span text:style-name="Fonte_20_parág._20_padrão"><text:span text:style-name="T216"> </text:span></text:span><text:span text:style-name="Fonte_20_parág._20_padrão"><text:span text:style-name="T215">– </text:span></text:span><text:span text:style-name="Fonte_20_parág._20_padrão"><text:span text:style-name="T37">Síntese do julgamento</text:span></text:span><text:span text:style-name="Fonte_20_parág._20_padrão"><text:span text:style-name="T215">: “A Turma, por unanimidade de votos, conheceu do recurso apelatório, mas para </text:span></text:span><text:span text:style-name="Fonte_20_parág._20_padrão"><text:span text:style-name="T220">dar-lhe parcial</text:span></text:span><text:span text:style-name="Fonte_20_parág._20_padrão"><text:span text:style-name="T215"> provimento, nos termos do voto do Relator</text:span></text:span><text:span text:style-name="Fonte_20_parág._20_padrão"><text:span text:style-name="T214">.” </text:span></text:span><text:span text:style-name="T22">1</text:span><text:span text:style-name="T34">59</text:span><text:span text:style-name="T22"> – </text:span><text:span text:style-name="T244">APELAÇÃO CÍVEL Nº </text:span><text:span text:style-name="T223">0</text:span><text:span text:style-name="T222">000498-04.2018.8.06.0041 </text:span><text:span text:style-name="T271">DE AURORA</text:span><text:span text:style-name="T56">. </text:span><text:span text:style-name="T57">Apelante</text:span><text:span text:style-name="T56">: V. D. P. </text:span><text:span text:style-name="T57">Apelado</text:span><text:span text:style-name="T56">: Ministério Público </text:span><text:span text:style-name="T157">do </text:span><text:span text:style-name="T56">Estad</text:span><text:span text:style-name="T157">o do Ceará</text:span><text:span text:style-name="T56">.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text:span><text:span text:style-name="T104">julgou prejudicado </text:span><text:span text:style-name="T59">o recurso apelatório, nos termos do voto do Relator</text:span><text:span text:style-name="T57">.” </text:span><text:span text:style-name="T22">16</text:span><text:span text:style-name="T34">0</text:span><text:span text:style-name="T22"> – </text:span><text:span text:style-name="T244">APELAÇÃO CÍVEL Nº </text:span><text:span text:style-name="T223">006</text:span><text:span text:style-name="T222">8591-28.2007.8.06.0001 </text:span><text:span text:style-name="T271">DE FORTALEZA</text:span><text:span text:style-name="T56">. </text:span><text:span text:style-name="T57">Apelante</text:span><text:span text:style-name="T56">: Banco do Brasil S/A. </text:span><text:span text:style-name="T57">Apelado</text:span><text:span text:style-name="T56">: Renato Ferreira Moraes.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 recurso apelatório, mas para </text:span><text:span text:style-name="T104">dar-lhe parcial</text:span><text:span text:style-name="T59"> provimento, nos termos do voto do Relator</text:span><text:span text:style-name="T57">.” </text:span><text:span text:style-name="T22">16</text:span><text:span text:style-name="T34">1</text:span><text:span text:style-name="T22"> – </text:span><text:span text:style-name="T244">APELAÇÃO CÍVEL Nº </text:span><text:span text:style-name="T223">00</text:span><text:span text:style-name="T222">07623-97.2018.8.06.0081 </text:span><text:span text:style-name="T271">DE GRANJA</text:span><text:span text:style-name="T56">. </text:span><text:span text:style-name="T57">Apelante</text:span><text:span text:style-name="T56">: Banco Bradesco Financiamentos S/A. </text:span><text:span text:style-name="T57">Apelado</text:span><text:span text:style-name="T56">: Ministério Público do Estado do Ceará.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text:span><text:soft-page-break/><text:span text:style-name="T60">MARIA NAILDE PINHEIRO NOGUEIRA</text:span><text:span text:style-name="T61"> </text:span><text:span text:style-name="T59">– </text:span><text:span text:style-name="T23">Síntese do julgamento</text:span><text:span text:style-name="T59">: “A Turma, por unanimidade de votos, conheceu do recurso apelatório para </text:span><text:span text:style-name="T104">dar-lhe</text:span><text:span text:style-name="T59"> provimento, nos termos do voto do Relator</text:span><text:span text:style-name="T57">.” </text:span><text:span text:style-name="T22">16</text:span><text:span text:style-name="T34">2</text:span><text:span text:style-name="T22"> – </text:span><text:span text:style-name="T335">APELAÇÃO CÍVEL Nº </text:span><text:span text:style-name="T223">0552</text:span><text:span text:style-name="T222">042-07.2012.8.06.0001 </text:span><text:span text:style-name="T272">DE FORTALEZA</text:span><text:span text:style-name="T56">. </text:span><text:span text:style-name="T57">Apte/Apdo</text:span><text:span text:style-name="T56">: OGMO - Órgão Gestor de Mão de Obra do Trabalho Portuário no Porto Organizado de Fortaleza. </text:span><text:span text:style-name="T57">Apte/Apdo</text:span><text:span text:style-name="T56">: Eli</text:span><text:span text:style-name="T157">é</text:span><text:span text:style-name="T56">sio da Silva Moura.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text:span><text:span text:style-name="T105">s</text:span><text:span text:style-name="T59"> recurso</text:span><text:span text:style-name="T105">s</text:span><text:span text:style-name="T59"> apelatório</text:span><text:span text:style-name="T105">s</text:span><text:span text:style-name="T59">, mas para </text:span><text:span text:style-name="T104">negar provimento ao interposto pela OGMO – </text:span><text:span text:style-name="T106">Órgão Gestor de Mão de Obra do Trabalho Portuário no Porto Organizado de Fortaleza</text:span><text:span text:style-name="T104">, e dar parcial</text:span><text:span text:style-name="T59"> provimento </text:span><text:span text:style-name="T104">ao interposto por Eliésio da Silva Moura</text:span><text:span text:style-name="T59">, </text:span><text:span text:style-name="T104">tudo </text:span><text:span text:style-name="T59">nos termos do voto do Relator</text:span><text:span text:style-name="T57">.” </text:span><text:span text:style-name="T22">1</text:span><text:span text:style-name="T34">63</text:span><text:span text:style-name="T22"> – </text:span><text:span text:style-name="T245">APELAÇÃO CÍVEL Nº </text:span><text:span text:style-name="T223">000</text:span><text:span text:style-name="T222">2856-77.2016.8.06.0148 </text:span><text:span text:style-name="T272">DE ARARENDÁ</text:span><text:span text:style-name="T56">. </text:span><text:span text:style-name="T57">Apelante</text:span><text:span text:style-name="T56">: Marcos Aurélio Melo Marinho. </text:span><text:span text:style-name="T57">Apelado</text:span><text:span text:style-name="T107">s</text:span><text:span text:style-name="T56">: Ant</text:span><text:span text:style-name="T158">ô</text:span><text:span text:style-name="T56">nio Borges Filho </text:span><text:span text:style-name="T158">e </text:span><text:span text:style-name="T56">Joaquim Borges Carreiro. </text:span><text:span text:style-name="T57">Apelada</text:span><text:span text:style-name="T107">s</text:span><text:span text:style-name="T56">: Maria Borges da Silva, Roseny Carvalho Fonseca </text:span><text:span text:style-name="T158">e </text:span><text:span text:style-name="T56">Rosely Borges de Carvalho.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 recurso apelatório para </text:span><text:span text:style-name="T104">dar-lhe</text:span><text:span text:style-name="T59"> provimento, nos termos do voto do Relator</text:span><text:span text:style-name="T57">.”</text:span><text:span text:style-name="T56"> </text:span><text:span text:style-name="T22">164 – </text:span><text:span text:style-name="T245">APELAÇÃO CÍVEL Nº </text:span><text:span text:style-name="T223">0099</text:span><text:span text:style-name="T222">418-56.2006.8.06.0001 </text:span><text:span text:style-name="T272">DE FORTALEZA</text:span><text:span text:style-name="T56">. </text:span><text:span text:style-name="T57">Apelante</text:span><text:span text:style-name="T56">: Semp Informática Ltda. </text:span><text:span text:style-name="T57">Apelado</text:span><text:span text:style-name="T56">: Francisco Alexsandro Batista Santana.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 recurso apelatório para </text:span><text:span text:style-name="T104">dar-lhe</text:span><text:span text:style-name="T59"> provimento, nos termos do voto do Relator</text:span><text:span text:style-name="T57">.” </text:span><text:span text:style-name="T22">165 – </text:span><text:span text:style-name="T245">APELAÇÃO CÍVEL Nº </text:span><text:span text:style-name="T223">00</text:span><text:span text:style-name="T222">00038-30.2010.8.06.0095 </text:span><text:span text:style-name="T272">DE IPU</text:span><text:span text:style-name="T56">. </text:span><text:span text:style-name="T57">Apelante</text:span><text:span text:style-name="T56">: Google Brasil Internet Ltda. </text:span><text:span text:style-name="T57">Apelado</text:span><text:span text:style-name="T107">s</text:span><text:span text:style-name="T56">: Carlos Davi Aragão Magalhães </text:span><text:span text:style-name="T158">e </text:span><text:span text:style-name="T56">Morgana Martins Paiva.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 recurso apelatório para </text:span><text:span text:style-name="T104">dar-lhe</text:span><text:span text:style-name="T59"> provimento, nos termos do voto do Relator</text:span><text:span text:style-name="T57">.” </text:span><text:span text:style-name="T22">166 – </text:span><text:span text:style-name="T245">APELAÇÃO CÍVEL Nº </text:span><text:span text:style-name="T223">055</text:span><text:span text:style-name="T222">2402-39.2012.8.06.0001 </text:span><text:span text:style-name="T272">DE FORTALEZA</text:span><text:span text:style-name="T56">. </text:span><text:span text:style-name="T57">Apelante</text:span><text:span text:style-name="T56">: Companhia de Água e Esgoto do Ceará - CAGECE. </text:span><text:span text:style-name="T57">Apelad</text:span><text:span text:style-name="T107">a</text:span><text:span text:style-name="T56">: Maria Lucineide Placido.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 recurso apelatório, mas para </text:span><text:span text:style-name="T104">negar-lhe</text:span><text:span text:style-name="T59"> provimento, nos termos do voto do Relator</text:span><text:span text:style-name="T57">.” </text:span><text:span text:style-name="T22">167 – </text:span><text:span text:style-name="T245">APELAÇÃO CÍVEL Nº </text:span><text:span text:style-name="T223">005</text:span><text:span text:style-name="T222">5820-14.2021.8.06.0167 </text:span><text:span text:style-name="T272">DE SOBRAL</text:span><text:span text:style-name="T56">. </text:span><text:span text:style-name="T57">Apte/Apd</text:span><text:span text:style-name="T108">a</text:span><text:span text:style-name="T56">: Ant</text:span><text:span text:style-name="T159">ô</text:span><text:span text:style-name="T56">nia Edna Soares. </text:span><text:span text:style-name="T57">Apte/Apdo</text:span><text:span text:style-name="T56">: Banco Santander (Brasil) S/A.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text:span><text:span text:style-name="T105">s</text:span><text:span text:style-name="T59"> recurso</text:span><text:span text:style-name="T105">s</text:span><text:span text:style-name="T59"> apelatório</text:span><text:span text:style-name="T105">s</text:span><text:span text:style-name="T59">, mas para </text:span><text:span text:style-name="T109">negar provimento ao interposto por Antônia Edna Soares, e dar parcial</text:span><text:span text:style-name="T59"> provimento </text:span><text:span text:style-name="T129">á parte conhecida</text:span><text:span text:style-name="T59"> </text:span><text:span text:style-name="T129">d</text:span><text:span text:style-name="T109">o interposto pelo Banco Santander (Brasil) S/A, tudo</text:span><text:span text:style-name="T59"> nos termos do voto do Relator</text:span><text:span text:style-name="T57">.” </text:span><text:span text:style-name="T22">168 – </text:span><text:span text:style-name="T245">APELAÇÃO CÍVEL Nº </text:span><text:span text:style-name="T223">0000</text:span><text:span text:style-name="T222">982-91.2017.8.06.0190 </text:span><text:span text:style-name="T272">DE QUIXADÁ</text:span><text:span text:style-name="T56">. </text:span><text:span text:style-name="T57">Apelante</text:span><text:span text:style-name="T56">: Banco Bradesco Financiamentos S/A. </text:span><text:span text:style-name="T57">Apelada</text:span><text:span text:style-name="T56">: Maria das Dores Martins.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 recurso apelatório, mas para </text:span><text:span text:style-name="T66">negar-lhe</text:span><text:span text:style-name="T59"> provimento, nos termos do voto do Relator</text:span><text:span text:style-name="T57">.” </text:span><text:span text:style-name="T22">169 – </text:span><text:span text:style-name="T245">APELAÇÃO CÍVEL Nº </text:span><text:span text:style-name="T223">00536</text:span><text:span text:style-name="T222">92-55.2020.8.06.0167 </text:span><text:span text:style-name="T272">DE SOBRAL</text:span><text:span text:style-name="T56">. </text:span><text:span text:style-name="T57">Apte/Apd</text:span><text:span text:style-name="T108">a</text:span><text:span text:style-name="T56">: Renata Siqueira Dutra Aguiar. </text:span><text:span text:style-name="T57">Apte/Apdo</text:span><text:span text:style-name="T56">: Unimed de Sobral - Cooperativa de Trabalho Médico Ltda.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text:span><text:span text:style-name="T66">parcialmente </text:span><text:span text:style-name="T59">do recurso apelatório</text:span><text:span text:style-name="T105"> </text:span><text:span text:style-name="T66">interposto por Renata Siqueira Dutra Aguiar</text:span><text:span text:style-name="T59">, mas para, </text:span><text:span text:style-name="T66">na parte conhecida, negar-lhe provimento e, quanto ao recurso interposto pela Unimed de Sobral – Cooperativa de Trabalho Médico Ltda., restou conhecido e desprovido</text:span><text:span text:style-name="T59">, </text:span><text:span text:style-name="T66">tudo </text:span><text:span text:style-name="T59">nos termos do voto do Relator</text:span><text:span text:style-name="T57">.” </text:span><text:span text:style-name="T22">170 – </text:span><text:span text:style-name="T245">APELAÇÃO CÍVEL Nº </text:span><text:span text:style-name="T223">0216</text:span><text:span text:style-name="T222">686-09.2021.8.06.0001 </text:span><text:span text:style-name="T272">DE </text:span><text:soft-page-break/><text:span text:style-name="T272">FORTALEZA</text:span><text:span text:style-name="T56">. </text:span><text:span text:style-name="T57">Apelante</text:span><text:span text:style-name="T56">: Hapvida Assistência Médica Ltda. </text:span><text:span text:style-name="T57">Apelado</text:span><text:span text:style-name="T56">: Helena Prudente Ximenes - </text:span><text:span text:style-name="T160">R</text:span><text:span text:style-name="T56">epresentada por: M</text:span><text:span text:style-name="T160">á</text:span><text:span text:style-name="T56">via Ge</text:span><text:span text:style-name="T160">ó</text:span><text:span text:style-name="T56">rgia Bezerra Prudente Ximes.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 recurso apelatório, mas para </text:span><text:span text:style-name="T66">negar-lhe</text:span><text:span text:style-name="T59"> provimento, nos termos do voto do Relator</text:span><text:span text:style-name="T57">.” </text:span><text:span text:style-name="T22">171 – </text:span><text:span text:style-name="T245">AGRAVO INTERNO CÍVEL Nº </text:span><text:span text:style-name="T223">0027</text:span><text:span text:style-name="T222">715-94.2008.8.06.0001/50000 </text:span><text:span text:style-name="T272">DE FORTALEZA</text:span><text:span text:style-name="T56">. </text:span><text:span text:style-name="T57">Agravante</text:span><text:span text:style-name="T56">: Banco Bradesco S/A. </text:span><text:span text:style-name="T57">Agravado</text:span><text:span text:style-name="T56">: José Parente Dias.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 recurso, mas para </text:span><text:span text:style-name="T66">negar-lhe</text:span><text:span text:style-name="T59"> provimento, nos termos do voto do Relator</text:span><text:span text:style-name="T57">.” </text:span><text:span text:style-name="T22">172 – </text:span><text:span text:style-name="T224">APELAÇÃO CÍVEL Nº </text:span><text:span text:style-name="T223">000</text:span><text:span text:style-name="T222">0704-46.2019.8.06.0085 </text:span><text:span text:style-name="T251">DE HIDROLÂNDIA</text:span><text:span text:style-name="T56">. </text:span><text:span text:style-name="T57">Apte/Apd</text:span><text:span text:style-name="T58">a</text:span><text:span text:style-name="T56">: Maria do Socorro Alves. </text:span><text:span text:style-name="T57">Apte/Apdo</text:span><text:span text:style-name="T56">: Banco Bradesco S/A.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text:span><text:span text:style-name="T110">parcialmente </text:span><text:span text:style-name="T59">do recurso apelatório</text:span><text:span text:style-name="T62"> </text:span><text:span text:style-name="T110">interposto pelo Banco Bradesco S/A</text:span><text:span text:style-name="T59">, mas para, </text:span><text:span text:style-name="T110">na parte conhecida, negar-lhe provimento, conheceu do apelo interposto por Maria do Socorro Alves para dar-lhe parcial</text:span><text:span text:style-name="T59"> provimento, </text:span><text:span text:style-name="T110">tudo </text:span><text:span text:style-name="T59">nos termos do voto do Relator</text:span><text:span text:style-name="T57">.” </text:span><text:span text:style-name="T22">173 – </text:span><text:span text:style-name="T224">APELAÇÃO CÍVEL Nº </text:span><text:span text:style-name="T223">005</text:span><text:span text:style-name="T222">0565-66.2021.8.06.0170 </text:span><text:span text:style-name="T251">DE TAMBORIL</text:span><text:span text:style-name="T56">. </text:span><text:span text:style-name="T57">Apte/Apd</text:span><text:span text:style-name="T58">a</text:span><text:span text:style-name="T56">: Antonieta de Sales Menezes. </text:span><text:span text:style-name="T57">Apte/Apdo</text:span><text:span text:style-name="T56">: Banco Bradesco S/A.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text:span><text:span text:style-name="T62">s</text:span><text:span text:style-name="T59"> recurso</text:span><text:span text:style-name="T62">s </text:span><text:span text:style-name="T59">apelatório</text:span><text:span text:style-name="T62">s</text:span><text:span text:style-name="T59">, mas para </text:span><text:span text:style-name="T66">dar parcial provimento ao interposto por Antonieta de Sales Menezes, e negar</text:span><text:span text:style-name="T59"> provimento </text:span><text:span text:style-name="T66">ao interposto pelo Banco Bradesco S/A, tudo</text:span><text:span text:style-name="T59"> nos termos do voto do Relator</text:span><text:span text:style-name="T57">.” </text:span><text:span text:style-name="T22">174 – </text:span><text:span text:style-name="T224">AGRAVO DE INSTRUMENTO Nº </text:span><text:span text:style-name="T223">063</text:span><text:span text:style-name="T222">8645-37.2022.8.06.0000 </text:span><text:span text:style-name="T251">DE TAMBORIL</text:span><text:span text:style-name="T56">. </text:span><text:span text:style-name="T57">Agravante</text:span><text:span text:style-name="T56">: Banco Bradesco S/A. </text:span><text:span text:style-name="T57">Agravado</text:span><text:span text:style-name="T56">: José Saraiva dos Santos.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 recurso, mas para </text:span><text:span text:style-name="T66">negar-lhe</text:span><text:span text:style-name="T59"> provimento, nos termos do voto do Relator</text:span><text:span text:style-name="T57">.” </text:span><text:span text:style-name="T22">175 – </text:span><text:span text:style-name="T224">APELAÇÃO CÍVEL Nº </text:span><text:span text:style-name="T223">027</text:span><text:span text:style-name="T222">4631-51.2021.8.06.0001 </text:span><text:span text:style-name="T251">DE FORTALEZA</text:span><text:span text:style-name="T56">. </text:span><text:span text:style-name="T57">Apelante</text:span><text:span text:style-name="T56">: Banco Santander (Brasil) S/A. </text:span><text:span text:style-name="T57">Apelada</text:span><text:span text:style-name="T56">: Ana Kelvia da Silva Cavalcante.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 recurso apelatório, mas para </text:span><text:span text:style-name="T66">negar-lhe</text:span><text:span text:style-name="T59"> provimento, nos termos do voto do Relator</text:span><text:span text:style-name="T57">.” </text:span><text:span text:style-name="T22">176 – </text:span><text:span text:style-name="T224">APELAÇÃO CÍVEL Nº </text:span><text:span text:style-name="T223">04</text:span><text:span text:style-name="T222">42297-15.2000.8.06.0001 </text:span><text:span text:style-name="T251">DE FORTALEZA</text:span><text:span text:style-name="T56">. </text:span><text:span text:style-name="T57">Apelante</text:span><text:span text:style-name="T56">: Massa Falida do Banco Comercial Bancesa S/A. </text:span><text:span text:style-name="T57">Apelado</text:span><text:span text:style-name="T58">s</text:span><text:span text:style-name="T56">: Pedro Paulo de Souza, Glayds Dimas de Souza, Marcos Antônio Borela </text:span><text:span text:style-name="T161">e </text:span><text:span text:style-name="T56">Maristela Soares Borela.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 recurso apelatório, para </text:span><text:span text:style-name="T66">dar-lhe</text:span><text:span text:style-name="T59"> provimento, nos termos do voto do Relator</text:span><text:span text:style-name="T57">.” </text:span><text:span text:style-name="T22">177 – </text:span><text:span text:style-name="T224">APELAÇÃO CÍVEL Nº </text:span><text:span text:style-name="T223">012</text:span><text:span text:style-name="T222">3387-46.2019.8.06.0001 </text:span><text:span text:style-name="T251">DE FORTALEZA</text:span><text:span text:style-name="T56">. </text:span><text:span text:style-name="T57">Apelante</text:span><text:span text:style-name="T58">s</text:span><text:span text:style-name="T56">: M. E. de S. P., C. E. de S. P. e M. J. de S. P. - R</text:span><text:span text:style-name="T162">epresentados por:</text:span><text:span text:style-name="T56"> J. P. de S. </text:span><text:span text:style-name="T57">Apelado</text:span><text:span text:style-name="T56">: D. F. P.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 recurso apelatório, mas para </text:span><text:span text:style-name="T66">negar-lhe</text:span><text:span text:style-name="T59"> provimento, nos termos do voto do Relator</text:span><text:span text:style-name="T57">.” </text:span><text:span text:style-name="T22">178 – </text:span><text:span text:style-name="T224">AGRAVO DE INSTRUMENTO Nº </text:span><text:span text:style-name="T223">06400</text:span><text:span text:style-name="T222">37-12.2022.8.06.0000 </text:span><text:span text:style-name="T251">DE FORTALEZA</text:span><text:span text:style-name="T56">. </text:span><text:span text:style-name="T57">Agravante</text:span><text:span text:style-name="T56">: Banco Daycoval S/A. </text:span><text:span text:style-name="T57">Agravada</text:span><text:span text:style-name="T56">: Maria de Fátima de Sousa Carvalho.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 recurso, mas para </text:span><text:span text:style-name="T66">negar-lhe</text:span><text:span text:style-name="T59"> provimento, nos termos do voto do Relator</text:span><text:span text:style-name="T57">.” </text:span><text:span text:style-name="T22">179 – </text:span><text:span text:style-name="T224">APELAÇÃO CÍVEL Nº </text:span><text:span text:style-name="T223">025</text:span><text:span text:style-name="T222">0561-33.2022.8.06.0001 </text:span><text:span text:style-name="T251">DE FORTALEZA</text:span><text:span text:style-name="T56">. </text:span><text:span text:style-name="T57">Apelante</text:span><text:span text:style-name="T56">: Camila Silva Soares. </text:span><text:span text:style-name="T57">Apelado</text:span><text:span text:style-name="T56">: Daciel Soares do Nascimento. </text:span><text:span text:style-name="T131">Julgadores: Os Exmos. Srs. Deses. </text:span><text:span text:style-name="T59">JOSÉ </text:span><text:soft-page-break/><text:span text:style-name="T59">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 recurso apelatório para </text:span><text:span text:style-name="T111">dar-lhe</text:span><text:span text:style-name="T59"> provimento, nos termos do voto do Relator</text:span><text:span text:style-name="T57">.”</text:span><text:span text:style-name="T22"> 180 – </text:span><text:span text:style-name="T224">APELAÇÃO CÍVEL Nº </text:span><text:span text:style-name="T223">020</text:span><text:span text:style-name="T222">5167-87.2022.8.06.0167 </text:span><text:span text:style-name="T251">DE SOBRAL</text:span><text:span text:style-name="T56">. </text:span><text:span text:style-name="T57">Apelante</text:span><text:span text:style-name="T56">: Banco Itaucard S/A.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 recurso apelatório para </text:span><text:span text:style-name="T111">dar-lhe</text:span><text:span text:style-name="T59"> provimento, nos termos do voto do Relator</text:span><text:span text:style-name="T57">.” </text:span><text:span text:style-name="T22">181 – </text:span><text:span text:style-name="T246">APELAÇÃO CÍVEL Nº </text:span><text:span text:style-name="T223">0200</text:span><text:span text:style-name="T222">005-77.2022.8.06.0049 </text:span><text:span text:style-name="T273">DE BEBERIBE</text:span><text:span text:style-name="T56">. </text:span><text:span text:style-name="T57">Apelante</text:span><text:span text:style-name="T56">: Antônio Mendes de Lima. </text:span><text:span text:style-name="T57">Apelado</text:span><text:span text:style-name="T56">: Banco J. Safra S/A.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 recurso apelatório, mas para </text:span><text:span text:style-name="T111">negar-lhe</text:span><text:span text:style-name="T59"> provimento, nos termos do voto do Relator</text:span><text:span text:style-name="T57">.” </text:span><text:span text:style-name="T22">182 – </text:span><text:span text:style-name="T246">APELAÇÃO CÍVEL Nº </text:span><text:span text:style-name="T223">000314</text:span><text:span text:style-name="T222">9-89.2019.8.06.0100 </text:span><text:span text:style-name="T273">DE URUBURETAMA</text:span><text:span text:style-name="T56">. </text:span><text:span text:style-name="T57">Apelante</text:span><text:span text:style-name="T56">: Banco Bradesco S/A. </text:span><text:span text:style-name="T57">Apelada</text:span><text:span text:style-name="T56">: Maria Nunes Lima de Avila.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 recurso apelatório para </text:span><text:span text:style-name="T111">dar-lhe</text:span><text:span text:style-name="T59"> provimento, nos termos do voto do Relator</text:span><text:span text:style-name="T57">.” </text:span><text:span text:style-name="T22">183 – </text:span><text:span text:style-name="T246">APELAÇÃO CÍVEL Nº </text:span><text:span text:style-name="T223">0038</text:span><text:span text:style-name="T222">474-50.2014.8.06.0117 </text:span><text:span text:style-name="T273">DE MARACANAÚ</text:span><text:span text:style-name="T56">. </text:span><text:span text:style-name="T57">Apelante</text:span><text:span text:style-name="T56">: Banco do Brasil S/A. </text:span><text:span text:style-name="T57">Apelado</text:span><text:span text:style-name="T112">s</text:span><text:span text:style-name="T56">: Indústria e Comércio de Papéis Flor de Arujá Ltda., Ivan Fonseca de Magalhães, Jennifer Magalhães Lima </text:span><text:span text:style-name="T162">e</text:span><text:span text:style-name="T56"> Kenny Aderson Lima Moreira.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 recurso apelatório, mas para </text:span><text:span text:style-name="T111">negar-lhe</text:span><text:span text:style-name="T59"> provimento, nos termos do voto do Relator</text:span><text:span text:style-name="T57">.” </text:span><text:span text:style-name="T22">184 – </text:span><text:span text:style-name="T246">APELAÇÃO CÍVEL Nº </text:span><text:span text:style-name="T223">020</text:span><text:span text:style-name="T222">5806-08.2022.8.06.0167 </text:span><text:span text:style-name="T273">DE SOBRAL</text:span><text:span text:style-name="T56">. </text:span><text:span text:style-name="T57">Apelante</text:span><text:span text:style-name="T56">: Banco Itaucard S/A. </text:span><text:span text:style-name="T57">Apelado</text:span><text:span text:style-name="T56">: Ant</text:span><text:span text:style-name="T162">ô</text:span><text:span text:style-name="T56">nio Sebasti</text:span><text:span text:style-name="T162">ã</text:span><text:span text:style-name="T56">o Brito Silva.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 recurso apelatório para </text:span><text:span text:style-name="T111">dar-lhe</text:span><text:span text:style-name="T59"> provimento, nos termos do voto do Relator</text:span><text:span text:style-name="T57">.” </text:span><text:span text:style-name="T22">185 – </text:span><text:span text:style-name="T246">APELAÇÃO CÍVEL Nº </text:span><text:span text:style-name="T223">02</text:span><text:span text:style-name="T222">36492-30.2021.8.06.0001 </text:span><text:span text:style-name="T273">DE FORTALEZA</text:span><text:span text:style-name="T56">. </text:span><text:span text:style-name="T57">Apelante</text:span><text:span text:style-name="T56">: Banco Santander (Brasil) S/A.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 recurso apelatório para </text:span><text:span text:style-name="T111">dar-lhe</text:span><text:span text:style-name="T59"> provimento, nos termos do voto do Relator</text:span><text:span text:style-name="T57">.” </text:span><text:span text:style-name="T22">186 – </text:span><text:span text:style-name="T246">APELAÇÃO CÍVEL Nº </text:span><text:span text:style-name="T223">005</text:span><text:span text:style-name="T222">0496-67.2021.8.06.0159 </text:span><text:span text:style-name="T273">DE SABOEIRO</text:span><text:span text:style-name="T56">. </text:span><text:span text:style-name="T57">Apelante</text:span><text:span text:style-name="T56">: Banco Bradesco S/A. </text:span><text:span text:style-name="T57">Apelada</text:span><text:span text:style-name="T56">: Francisca Batista de Oliveira. </text:span><text:span text:style-name="T131">Julgadores: Os Exmos. Srs. Deses. </text:span><text:span text:style-name="T59">JOSÉ RICARDO VIDAL PATROCÍNIO – </text:span><text:span text:style-name="T60">R</text:span><text:span text:style-name="T61">e</text:span><text:span text:style-name="T60">lator,</text:span><text:span text:style-name="T61"> CARLOS AUGUSTO GOMES CORREIA </text:span><text:span text:style-name="T60">e MARIA NAILDE PINHEIRO NOGUEIRA</text:span><text:span text:style-name="T61"> </text:span><text:span text:style-name="T59">– </text:span><text:span text:style-name="T23">Síntese do julgamento</text:span><text:span text:style-name="T59">: “A Turma, por unanimidade de votos, conheceu do recurso apelatório, mas para </text:span><text:span text:style-name="T110">negar-lhe</text:span><text:span text:style-name="T59"> provimento, nos termos do voto do Relator</text:span><text:span text:style-name="T57">.” </text:span><text:span text:style-name="Fonte_20_parág._20_padrão"><text:span text:style-name="T347">187 – </text:span></text:span><text:span text:style-name="Fonte_20_parág._20_padrão"><text:span text:style-name="T370">APELAÇÃO CÍVEL Nº </text:span></text:span><text:span text:style-name="Fonte_20_parág._20_padrão"><text:span text:style-name="T371">0244645-52.2021.8.06.0001 </text:span></text:span><text:span text:style-name="Fonte_20_parág._20_padrão"><text:span text:style-name="T370">DE FORTALEZA</text:span></text:span><text:span text:style-name="Fonte_20_parág._20_padrão"><text:span text:style-name="T354">. </text:span></text:span><text:span text:style-name="Fonte_20_parág._20_padrão"><text:span text:style-name="T357">Apelante</text:span></text:span><text:span text:style-name="Fonte_20_parág._20_padrão"><text:span text:style-name="T354">: Icatu Seguros S/A. </text:span></text:span><text:span text:style-name="Fonte_20_parág._20_padrão"><text:span text:style-name="T357">Apelante</text:span></text:span><text:span text:style-name="Fonte_20_parág._20_padrão"><text:span text:style-name="T354">: Fundação </text:span></text:span><text:span text:style-name="Fonte_20_parág._20_padrão"><text:span text:style-name="T355">E</text:span></text:span><text:span text:style-name="Fonte_20_parág._20_padrão"><text:span text:style-name="T354">dson Queiroz. </text:span></text:span><text:span text:style-name="Fonte_20_parág._20_padrão"><text:span text:style-name="T357">Apelado</text:span></text:span><text:span text:style-name="Fonte_20_parág._20_padrão"><text:span text:style-name="T354">: Felipe Belmino Teixeira. </text:span></text:span><text:span text:style-name="Fonte_20_parág._20_padrão"><text:span text:style-name="T356">Julgadores: Os Exmos. Srs. Deses. </text:span></text:span><text:span text:style-name="Fonte_20_parág._20_padrão"><text:span text:style-name="T358">JOSÉ RICARDO VIDAL PATROCÍNIO – </text:span></text:span><text:span text:style-name="Fonte_20_parág._20_padrão"><text:span text:style-name="T359">R</text:span></text:span><text:span text:style-name="Fonte_20_parág._20_padrão"><text:span text:style-name="T360">e</text:span></text:span><text:span text:style-name="Fonte_20_parág._20_padrão"><text:span text:style-name="T359">lator,</text:span></text:span><text:span text:style-name="Fonte_20_parág._20_padrão"><text:span text:style-name="T360"> CARLOS AUGUSTO GOMES CORREIA </text:span></text:span><text:span text:style-name="Fonte_20_parág._20_padrão"><text:span text:style-name="T359">e MARIA NAILDE PINHEIRO NOGUEIRA</text:span></text:span><text:span text:style-name="Fonte_20_parág._20_padrão"><text:span text:style-name="T360"> </text:span></text:span><text:span text:style-name="Fonte_20_parág._20_padrão"><text:span text:style-name="T358">– </text:span></text:span><text:span text:style-name="Fonte_20_parág._20_padrão"><text:span text:style-name="T348">Síntese do julgamento</text:span></text:span><text:span text:style-name="Fonte_20_parág._20_padrão"><text:span text:style-name="T358">: “A Turma, por unanimidade de votos, conheceu do</text:span></text:span><text:span text:style-name="Fonte_20_parág._20_padrão"><text:span text:style-name="T361">s</text:span></text:span><text:span text:style-name="Fonte_20_parág._20_padrão"><text:span text:style-name="T358"> recurso</text:span></text:span><text:span text:style-name="Fonte_20_parág._20_padrão"><text:span text:style-name="T361">s</text:span></text:span><text:span text:style-name="Fonte_20_parág._20_padrão"><text:span text:style-name="T358"> apelatório</text:span></text:span><text:span text:style-name="Fonte_20_parág._20_padrão"><text:span text:style-name="T361">s</text:span></text:span><text:span text:style-name="Fonte_20_parág._20_padrão"><text:span text:style-name="T358">, mas para </text:span></text:span><text:span text:style-name="Fonte_20_parág._20_padrão"><text:span text:style-name="T362">negar provimento ao interposto por Icatu Seguros S/A, e dar parcial</text:span></text:span><text:span text:style-name="Fonte_20_parág._20_padrão"><text:span text:style-name="T358"> provimento </text:span></text:span><text:span text:style-name="Fonte_20_parág._20_padrão"><text:span text:style-name="T362">ao interposto pela Fundação Edson Queiroz</text:span></text:span><text:span text:style-name="Fonte_20_parág._20_padrão"><text:span text:style-name="T358">, nos termos do voto do Relator</text:span></text:span><text:span text:style-name="Fonte_20_parág._20_padrão"><text:span text:style-name="T357">.” </text:span></text:span><text:span text:style-name="T22">1</text:span><text:span text:style-name="T35">88</text:span><text:span text:style-name="T22"> – </text:span><text:span text:style-name="T246">AGRAVO INTERNO CÍVEL Nº </text:span><text:span text:style-name="T223">0176382</text:span><text:span text:style-name="T222">-07.2017.8.06.0001/50000 </text:span><text:span text:style-name="T273">DE FORTALEZA</text:span><text:span text:style-name="T56">. </text:span><text:span text:style-name="T57">Agravante</text:span><text:span text:style-name="T56">: La Cittá Incorporações SPE Ltda. </text:span><text:span text:style-name="T57">Agravado</text:span><text:span text:style-name="T56">: Francisco Jailton Nogueira Silva Filho.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conheceu do recurso, mas para </text:span><text:span text:style-name="T67">negar-lhe</text:span><text:span text:style-name="T59"> provimento, nos termos do voto do Relator</text:span><text:span text:style-name="T57">.” </text:span><text:span text:style-name="T22">1</text:span><text:span text:style-name="T35">89</text:span><text:span text:style-name="T22"> – </text:span><text:span text:style-name="T246">APELAÇÃO CÍVEL Nº </text:span><text:span text:style-name="T223">0153</text:span><text:span text:style-name="T222">575-90.2017.8.06.0001 </text:span><text:span text:style-name="T273">DE FORTALEZA</text:span><text:span text:style-name="T56">. </text:span><text:span text:style-name="T57">Apelante</text:span><text:span text:style-name="T56">: João Bosco Cavalcante. </text:span><text:soft-page-break/><text:span text:style-name="T57">Apelado</text:span><text:span text:style-name="T56">: Banco Santander (Brasil) S/A.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conheceu do recurso apelatório, mas para </text:span><text:span text:style-name="T67">negar-lhe</text:span><text:span text:style-name="T59"> provimento, nos termos do voto do Relator</text:span><text:span text:style-name="T57">.” </text:span><text:span text:style-name="T35">190 </text:span><text:span text:style-name="T22">– </text:span><text:span text:style-name="T247">AGRAVO INTERNO CÍVEL Nº </text:span><text:span text:style-name="T223">003</text:span><text:span text:style-name="T222">9237-55.2007.8.06.0001/50000 </text:span><text:span text:style-name="T274">DE FORTALEZA</text:span><text:span text:style-name="T56">. </text:span><text:span text:style-name="T57">Agravante</text:span><text:span text:style-name="T56">: Banco do Brasil S/A. </text:span><text:span text:style-name="T57">Agravado</text:span><text:span text:style-name="T56">: Luiz Augusto Cavalcante.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text:span><text:span text:style-name="T67">rejeitou a preliminar suscitada e, no mérito, também por votação unânime, </text:span><text:span text:style-name="T59">conheceu do recurso, mas para </text:span><text:span text:style-name="T67">negar-lhe</text:span><text:span text:style-name="T59"> provimento, nos termos do voto do Relator</text:span><text:span text:style-name="T57">.” </text:span><text:span text:style-name="T35">191 </text:span><text:span text:style-name="T22">– </text:span><text:span text:style-name="T247">APELAÇÃO CÍVEL Nº </text:span><text:span text:style-name="T223">0011513-8</text:span><text:span text:style-name="T222">6.2015.8.06.0101 </text:span><text:span text:style-name="T274">DE ITAPIPOCA</text:span><text:span text:style-name="T56">. </text:span><text:span text:style-name="T57">Apelante</text:span><text:span text:style-name="T56">: Lideran</text:span><text:span text:style-name="T163">ç</text:span><text:span text:style-name="T56">a Servi</text:span><text:span text:style-name="T163">ç</text:span><text:span text:style-name="T56">os Especializados Em Cobran</text:span><text:span text:style-name="T163">ç</text:span><text:span text:style-name="T56">a Ltda. </text:span><text:span text:style-name="T57">Apelada</text:span><text:span text:style-name="T56">: Francisca M</text:span><text:span text:style-name="T163">ô</text:span><text:span text:style-name="T56">nica Monteiro Freire.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conheceu do recurso apelatório, mas para </text:span><text:span text:style-name="T67">negar-lhe</text:span><text:span text:style-name="T59"> provimento, nos termos do voto do Relator</text:span><text:span text:style-name="T57">.” </text:span><text:span text:style-name="T35">192 </text:span><text:span text:style-name="T22">– </text:span><text:span text:style-name="T247">APELAÇÃO CÍVEL Nº </text:span><text:span text:style-name="T223">0146</text:span><text:span text:style-name="T222">192-90.2019.8.06.0001 </text:span><text:span text:style-name="T274">DE FORTALEZA</text:span><text:span text:style-name="T56">. </text:span><text:span text:style-name="T57">Apte/Apd</text:span><text:span text:style-name="T113">a</text:span><text:span text:style-name="T56">: Lenívia de Castro e Silva Mendes. </text:span><text:span text:style-name="T57">Apte/Apdo</text:span><text:span text:style-name="T56">: Talassa Incorporações Spe Ltda.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conheceu do</text:span><text:span text:style-name="T114">s</text:span><text:span text:style-name="T59"> recurso</text:span><text:span text:style-name="T114">s</text:span><text:span text:style-name="T59"> apelatório</text:span><text:span text:style-name="T114">s</text:span><text:span text:style-name="T59">, mas para </text:span><text:span text:style-name="T67">dar parcial provimento ao interposto por Lenívia de Castro e Silva Mendes, e negar </text:span><text:span text:style-name="T59">provimento </text:span><text:span text:style-name="T67">ao interposto pela Talassa Incorporações Spe Ltda.</text:span><text:span text:style-name="T59">, </text:span><text:span text:style-name="T67">tudo </text:span><text:span text:style-name="T59">nos termos do voto do Relator</text:span><text:span text:style-name="T57">.” </text:span><text:span text:style-name="T22">1</text:span><text:span text:style-name="T35">93</text:span><text:span text:style-name="T22"> – </text:span><text:span text:style-name="T247">APELAÇÃO CÍVEL Nº </text:span><text:span text:style-name="T223">005</text:span><text:span text:style-name="T222">0869-41.2021.8.06.0178</text:span><text:span text:style-name="T334"> </text:span><text:span text:style-name="T247">DE URUBURETAMA</text:span><text:span text:style-name="T56">. </text:span><text:span text:style-name="T57">Apte/Apdo</text:span><text:span text:style-name="T56">: Companhia Energética do Ceará - ENEL. Apte/Apdo: Ant</text:span><text:span text:style-name="T132">ô</text:span><text:span text:style-name="T56">nio Venicio Rodrigues Magalh</text:span><text:span text:style-name="T132">ã</text:span><text:span text:style-name="T56">es.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conheceu do</text:span><text:span text:style-name="T114">s</text:span><text:span text:style-name="T59"> recurso</text:span><text:span text:style-name="T114">s</text:span><text:span text:style-name="T59"> apelatório</text:span><text:span text:style-name="T114">s</text:span><text:span text:style-name="T59">, mas para </text:span><text:span text:style-name="T67">negar-lhes</text:span><text:span text:style-name="T59"> provimento, nos termos do voto do Relator</text:span><text:span text:style-name="T57">.” </text:span><text:span text:style-name="T470">1</text:span><text:span text:style-name="T471">94</text:span><text:span text:style-name="T470"> – </text:span><text:span text:style-name="T480">AGRAVO DE INSTRUMENTO Nº </text:span><text:span text:style-name="T479">06368</text:span><text:span text:style-name="T478">27-50.2022.8.06.0000 </text:span><text:span text:style-name="T482">DE RUSSAS</text:span><text:span text:style-name="T472">. </text:span><text:span text:style-name="T57">Agravante</text:span><text:span text:style-name="T56">: M. C. de O. - R</text:span><text:span text:style-name="T132">epresentado por:</text:span><text:span text:style-name="T56"> S. M. de O. </text:span><text:span text:style-name="T57">Agravado</text:span><text:span text:style-name="T56">: J. de C. de O.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text:span><text:span text:style-name="T67">rejeitou a preliminar suscitada e, no mérito, também por votação unânime, </text:span><text:span text:style-name="T59">conheceu do recurso, mas para </text:span><text:span text:style-name="T67">negar-lhe</text:span><text:span text:style-name="T59"> provimento, nos termos do voto do Relator</text:span><text:span text:style-name="T57">.”</text:span><text:span text:style-name="T57"> </text:span><text:span text:style-name="T22">1</text:span><text:span text:style-name="T35">95</text:span><text:span text:style-name="T22"> – </text:span><text:span text:style-name="T248">AGRAVO DE INSTRUMENTO Nº </text:span><text:span text:style-name="T223">064</text:span><text:span text:style-name="T222">0763-83.2022.8.06.0000 </text:span><text:span text:style-name="T275">DE CASCAVEL</text:span><text:span text:style-name="T56">. </text:span><text:span text:style-name="T57">Agravante</text:span><text:span text:style-name="T56">: Geraldo Nunes da Silva Filho. </text:span><text:span text:style-name="T57">Agravado</text:span><text:span text:style-name="T56">: Banco Itaucard S/A.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conheceu do recurso, mas para </text:span><text:span text:style-name="T67">dar-lhe parcial</text:span><text:span text:style-name="T59"> provimento, nos termos do voto do Relator</text:span><text:span text:style-name="T57">.” </text:span><text:span text:style-name="T22">1</text:span><text:span text:style-name="T35">96</text:span><text:span text:style-name="T22"> – </text:span><text:span text:style-name="T248">AGRAVO INTERNO CÍVEL Nº </text:span><text:span text:style-name="T223">06</text:span><text:span text:style-name="T222">40763-83.2022.8.06.0000/50000 </text:span><text:span text:style-name="T275">DE CASCAVEL</text:span><text:span text:style-name="T56">. </text:span><text:span text:style-name="T57">Agravante</text:span><text:span text:style-name="T56">: Banco Itaucard S/A. </text:span><text:span text:style-name="T57">Agravado</text:span><text:span text:style-name="T56">: Geraldo Nunes da Silva Filho.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text:span><text:span text:style-name="T67">julgou prejudicado </text:span><text:span text:style-name="T59">o recurso, nos termos do voto do Relator</text:span><text:span text:style-name="T57">.” </text:span><text:span text:style-name="T22">1</text:span><text:span text:style-name="T35">97</text:span><text:span text:style-name="T22"> – </text:span><text:span text:style-name="T248">APELAÇÃO CÍVEL Nº </text:span><text:span text:style-name="T223">027056</text:span><text:span text:style-name="T222">7-95.2021.8.06.0001 </text:span><text:span text:style-name="T275">DE FORTALEZA</text:span><text:span text:style-name="T56">. </text:span><text:span text:style-name="T57">Apelante</text:span><text:span text:style-name="T56">: Banco do Brasil S/A. </text:span><text:span text:style-name="T57">Apelad</text:span><text:span text:style-name="T115">os</text:span><text:span text:style-name="T56">: Maria Marques de Oliveira </text:span><text:span text:style-name="T132">e </text:span><text:span text:style-name="T56">Carlos André Nascimento Oliveira.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conheceu do recurso apelatório, mas para </text:span><text:span text:style-name="T67">negar-lhe</text:span><text:span text:style-name="T59"> provimento, nos termos do voto do Relator</text:span><text:span text:style-name="T57">.” </text:span><text:span text:style-name="Fonte_20_parág._20_padrão"><text:span text:style-name="T345">1</text:span></text:span><text:span text:style-name="Fonte_20_parág._20_padrão"><text:span text:style-name="T349">98</text:span></text:span><text:span text:style-name="Fonte_20_parág._20_padrão"><text:span text:style-name="T345"> – </text:span></text:span><text:span text:style-name="Fonte_20_parág._20_padrão"><text:span text:style-name="T372">AGRAVO INTERNO CÍVEL Nº </text:span></text:span><text:span text:style-name="T223">00</text:span><text:span text:style-name="T222">43248-30.2007.8.06.0001/50000 </text:span><text:span text:style-name="T275">DE FORTALEZA</text:span><text:span text:style-name="T56">. </text:span><text:span text:style-name="T57">Agravante</text:span><text:span text:style-name="T56">: Banco Bradesco S/A. </text:span><text:span text:style-name="T57">Agravada</text:span><text:span text:style-name="T56">: Wilmara Saboia Rabelo Velloso.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text:span><text:soft-page-break/><text:span text:style-name="T23">julgamento</text:span><text:span text:style-name="T59">: “A Turma, por unanimidade de votos, </text:span><text:span text:style-name="T67">rejeitou a preliminar suscitada e, no mérito, também por votação unânime, </text:span><text:span text:style-name="T59">conheceu do recurso, mas para </text:span><text:span text:style-name="T67">negar-lhe</text:span><text:span text:style-name="T59"> provimento, nos termos do voto do Relator</text:span><text:span text:style-name="T57">.” </text:span><text:span text:style-name="T22">1</text:span><text:span text:style-name="T35">99</text:span><text:span text:style-name="T22"> – </text:span><text:span text:style-name="T248">AGRAVO INTERNO CÍVEL Nº </text:span><text:span text:style-name="T223">003</text:span><text:span text:style-name="T222">0692-93.2007.8.06.0001/50000 </text:span><text:span text:style-name="T275">DE FORTALEZA</text:span><text:span text:style-name="T56">. </text:span><text:span text:style-name="T57">Agravante</text:span><text:span text:style-name="T56">: Banco Bradesco S/A. </text:span><text:span text:style-name="T57">Agravado</text:span><text:span text:style-name="T56">: Ant</text:span><text:span text:style-name="T164">ô</text:span><text:span text:style-name="T56">nio Neves Pereira.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text:span><text:span text:style-name="T67">rejeitou a preliminar suscitada e, no mérito, também por votação unânime,</text:span><text:span text:style-name="T59"> conheceu do recurso, mas para </text:span><text:span text:style-name="T67">negar-lhe</text:span><text:span text:style-name="T59"> provimento, nos termos do voto do Relator</text:span><text:span text:style-name="T57">.” </text:span><text:span text:style-name="T22">2</text:span><text:span text:style-name="T35">0</text:span><text:span text:style-name="T22">0 – </text:span><text:span text:style-name="T248">APELAÇÃO CÍVEL Nº </text:span><text:span text:style-name="T223">0005</text:span><text:span text:style-name="T222">244-82.2019.8.06.0071 </text:span><text:span text:style-name="T275">DE CRATO</text:span><text:span text:style-name="T56">. </text:span><text:span text:style-name="T57">Apelante</text:span><text:span text:style-name="T56">: Beneficência Camiliana do Sul. </text:span><text:span text:style-name="T57">Apelado</text:span><text:span text:style-name="T56">: Dalmir Damasce</text:span><text:span text:style-name="T164">n</text:span><text:span text:style-name="T56">o Feitosa.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text:span><text:span text:style-name="T67">rejeitou a preliminar suscitada e, no mérito, também por votação unânime,</text:span><text:span text:style-name="T59"> conheceu do recurso apelatório, mas para </text:span><text:span text:style-name="T67">dar-lhe parcial</text:span><text:span text:style-name="T59"> provimento, nos termos do voto do Relator</text:span><text:span text:style-name="T57">.” </text:span><text:span text:style-name="T22">2</text:span><text:span text:style-name="T35">0</text:span><text:span text:style-name="T22">1 – </text:span><text:span text:style-name="T249">APELAÇÃO CÍVEL Nº </text:span><text:span text:style-name="T223">0105729</text:span><text:span text:style-name="T222">-09.2019.8.06.0001 </text:span><text:span text:style-name="T276">DE FORTALEZA</text:span><text:span text:style-name="T56">. </text:span><text:span text:style-name="T57">Apelante</text:span><text:span text:style-name="T56">: Piotr Klet Gozdecki. </text:span><text:span text:style-name="T57">Apelado</text:span><text:span text:style-name="T56">: Manhattan New York - Empreendimentos Imobiliários Ltda.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conheceu do recurso apelatório, mas para </text:span><text:span text:style-name="T67">dar-lhe parcial</text:span><text:span text:style-name="T59"> provimento, nos termos do voto do Relator</text:span><text:span text:style-name="T57">.” </text:span><text:span text:style-name="T22">2</text:span><text:span text:style-name="T35">0</text:span><text:span text:style-name="T22">2 – </text:span><text:span text:style-name="T249">APELAÇÃO CÍVEL Nº </text:span><text:span text:style-name="T223">00042</text:span><text:span text:style-name="T222">56-06.2017.8.06.0112 </text:span><text:span text:style-name="T276">DE JUAZEIRO DO NORTE</text:span><text:span text:style-name="T56">. </text:span><text:span text:style-name="T57">Apte/Apdo</text:span><text:span text:style-name="T56">: Pátio Cariri Empreendimentos Imobiliários SPE Ltda. </text:span><text:span text:style-name="T57">Apte/Apd</text:span><text:span text:style-name="T116">a</text:span><text:span text:style-name="T56">: Cícera Kamilla Fernandes Dantas.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conheceu do</text:span><text:span text:style-name="T117">s</text:span><text:span text:style-name="T59"> recurso</text:span><text:span text:style-name="T117">s</text:span><text:span text:style-name="T59"> apelatório</text:span><text:span text:style-name="T117">s</text:span><text:span text:style-name="T59">, mas para </text:span><text:span text:style-name="T67">dar-lhes parcial</text:span><text:span text:style-name="T59"> provimento, nos termos do voto do Relator</text:span><text:span text:style-name="T57">.” </text:span><text:span text:style-name="T22">2</text:span><text:span text:style-name="T35">03</text:span><text:span text:style-name="T22"> – </text:span><text:span text:style-name="T249">AGRAVO INTERNO CÍVEL Nº </text:span><text:span text:style-name="T223">00</text:span><text:span text:style-name="T222">40718-53.2007.8.06.0001/50000 </text:span><text:span text:style-name="T276">DE FORTALEZA</text:span><text:span text:style-name="T56">. </text:span><text:span text:style-name="T57">Agravante</text:span><text:span text:style-name="T56">: Banco do Brasil S/A. </text:span><text:span text:style-name="T57">Agravado</text:span><text:span text:style-name="T118">s</text:span><text:span text:style-name="T56">: Carlos Alberto Marinho Lopes </text:span><text:span text:style-name="T165">e </text:span><text:span text:style-name="T56">Gláucia Alves Lopes.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text:span><text:span text:style-name="T67">rejeitou a preliminar suscitada e, no mérito, também por votação unânime,</text:span><text:span text:style-name="T59"> conheceu do recurso, mas para </text:span><text:span text:style-name="T67">negar-lhe</text:span><text:span text:style-name="T59"> provimento, nos termos do voto do Relator</text:span><text:span text:style-name="T57">.” </text:span><text:span text:style-name="T22">2</text:span><text:span text:style-name="T35">0</text:span><text:span text:style-name="T22">4 – </text:span><text:span text:style-name="T249">APELAÇÃO CÍVEL Nº </text:span><text:span text:style-name="T223">000</text:span><text:span text:style-name="T222">0930-31.2018.8.06.0200 </text:span><text:span text:style-name="T276">DE SOLONÓPOLE</text:span><text:span text:style-name="T56">. </text:span><text:span text:style-name="T57">Apelante</text:span><text:span text:style-name="T56">: Banco Votorantim S/A. </text:span><text:span text:style-name="T57">Apelado</text:span><text:span text:style-name="T56">: Francisco Reginaldo Freires.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text:span><text:span text:style-name="T67">rejeitou a preliminar suscitada e, no mérito, também por votação unânime,</text:span><text:span text:style-name="T59"> conheceu do recurso apelatório, mas para </text:span><text:span text:style-name="T119">dar-lhe parcial</text:span><text:span text:style-name="T59"> provimento, nos termos do voto do Relator</text:span><text:span text:style-name="T57">.” </text:span><text:span text:style-name="T22">2</text:span><text:span text:style-name="T35">0</text:span><text:span text:style-name="T22">5 – </text:span><text:span text:style-name="T249">AGRAVO INTERNO CÍVEL Nº </text:span><text:span text:style-name="T223">0001</text:span><text:span text:style-name="T222">980-64.2019.8.06.0101/50000 </text:span><text:span text:style-name="T276">DE ITAPIPOCA</text:span><text:span text:style-name="T56">. </text:span><text:span text:style-name="T57">Agravante</text:span><text:span text:style-name="T56">: Banco BMG S/A. </text:span><text:span text:style-name="T57">Agravada</text:span><text:span text:style-name="T56">: Rosa Duarte dos Santos.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conheceu do recurso, mas para </text:span><text:span text:style-name="T119">dar-lhe parcial</text:span><text:span text:style-name="T59"> provimento, nos termos do voto do Relator</text:span><text:span text:style-name="T57">.” </text:span><text:span text:style-name="T22">2</text:span><text:span text:style-name="T35">0</text:span><text:span text:style-name="T22">6 – </text:span><text:span text:style-name="T249">APELAÇÃO CÍVEL Nº </text:span><text:span text:style-name="T223">00</text:span><text:span text:style-name="T222">56909-87.2014.8.06.0112 </text:span><text:span text:style-name="T276">DE JUAZEIRO DO NORTE</text:span><text:span text:style-name="T56">. </text:span><text:span text:style-name="T57">Apelante</text:span><text:span text:style-name="T56">: Francisco Freitas do Nascimento. </text:span><text:span text:style-name="T57">Apelado</text:span><text:span text:style-name="T56">: Banco Itaucard S/A.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text:span><text:span text:style-name="T67">rejeitou a preliminar suscitada e, no mérito, também por votação unânime,</text:span><text:span text:style-name="T59"> conheceu do recurso apelatório, mas para </text:span><text:span text:style-name="T119">negar-lhe</text:span><text:span text:style-name="T59"> provimento, nos termos do voto do Relator</text:span><text:span text:style-name="T57">.” </text:span><text:span text:style-name="T22">2</text:span><text:span text:style-name="T35">0</text:span><text:span text:style-name="T22">7 – </text:span><text:span text:style-name="T249">APELAÇÃO CÍVEL Nº </text:span><text:span text:style-name="T223">00</text:span><text:span text:style-name="T222">52489-58.2020.8.06.0167 </text:span><text:span text:style-name="T276">DE SOBRAL</text:span><text:span text:style-name="T56">. </text:span><text:span text:style-name="T57">Apelante</text:span><text:span text:style-name="T56">: Banco Bradesco Financiamentos S/A. </text:span><text:span text:style-name="T57">Apelado</text:span><text:span text:style-name="T56">: Jo</text:span><text:span text:style-name="T165">ã</text:span><text:span text:style-name="T56">o Batista Lima.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text:span><text:span text:style-name="T67">rejeitou a </text:span><text:soft-page-break/><text:span text:style-name="T67">preliminar suscitada e, no mérito, também por votação unânime,</text:span><text:span text:style-name="T59"> conheceu </text:span><text:span text:style-name="T119">parcialmente </text:span><text:span text:style-name="T59">do recurso apelatório, mas para, </text:span><text:span text:style-name="T119">na parte conhecida, dar-lhe parcial</text:span><text:span text:style-name="T59"> provimento, nos termos do voto do Relator</text:span><text:span text:style-name="T57">.” </text:span><text:span text:style-name="T22">2</text:span><text:span text:style-name="T35">0</text:span><text:span text:style-name="T22">8 – </text:span><text:span text:style-name="T249">APELAÇÃO CÍVEL Nº </text:span><text:span text:style-name="T223">00</text:span><text:span text:style-name="T222">52065-61.2021.8.06.0173 </text:span><text:span text:style-name="T276">DE TIANGUÁ</text:span><text:span text:style-name="T56">. </text:span><text:span text:style-name="T57">Apelante</text:span><text:span text:style-name="T56">: Ana Karlini Ferreira da Ponte Costa. </text:span><text:span text:style-name="T57">Apelado</text:span><text:span text:style-name="T56">: Banco RCI Brasil S/A.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conheceu do recurso apelatório, mas para </text:span><text:span text:style-name="T119">negar-lhe</text:span><text:span text:style-name="T59"> provimento, nos termos do voto do Relator</text:span><text:span text:style-name="T57">.” </text:span><text:span text:style-name="T22">2</text:span><text:span text:style-name="T35">0</text:span><text:span text:style-name="T22">9 – </text:span><text:span text:style-name="T249">APELAÇÃO CÍVEL Nº </text:span><text:span text:style-name="T223">020</text:span><text:span text:style-name="T222">0315-24.2022.8.06.0101 </text:span><text:span text:style-name="T276">DE ITAPIPOCA</text:span><text:span text:style-name="T56">. </text:span><text:span text:style-name="T57">Apelante</text:span><text:span text:style-name="T56">: Bruno Sales de Moraes Corpes. </text:span><text:span text:style-name="T57">Apelado</text:span><text:span text:style-name="T56">: Companhia Energética do Ceará - ENEL.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conheceu do recurso apelatório, mas para </text:span><text:span text:style-name="T119">dar-lhe parcial</text:span><text:span text:style-name="T59"> provimento, nos termos do voto do Relator</text:span><text:span text:style-name="T57">.” </text:span><text:span text:style-name="T35">210 </text:span><text:span text:style-name="T22">– </text:span><text:span text:style-name="T249">APELAÇÃO CÍVEL Nº </text:span><text:span text:style-name="T223">0166</text:span><text:span text:style-name="T222">329-30.2018.8.06.0001 </text:span><text:span text:style-name="T276">DE FORTALEZA</text:span><text:span text:style-name="T56">. </text:span><text:span text:style-name="T57">Apelante</text:span><text:span text:style-name="T56">: Francisco Laureano da Silva. </text:span><text:span text:style-name="T57">Apelado</text:span><text:span text:style-name="T56">: Banco Pan S/A.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conheceu do recurso apelatório, mas para </text:span><text:span text:style-name="T119">dar-lhe parcial</text:span><text:span text:style-name="T59"> provimento, nos termos do voto do Relator</text:span><text:span text:style-name="T57">.” </text:span><text:span text:style-name="T35">211</text:span><text:span text:style-name="T22"> – </text:span><text:span text:style-name="T249">APELAÇÃO CÍVEL Nº </text:span><text:span text:style-name="T223">024</text:span><text:span text:style-name="T222">8137-52.2021.8.06.0001 </text:span><text:span text:style-name="T276">DE FORTALEZA</text:span><text:span text:style-name="T56">. </text:span><text:span text:style-name="T57">Apelante</text:span><text:span text:style-name="T56">: Andiara Fernandes Ary. </text:span><text:span text:style-name="T57">Apelado</text:span><text:span text:style-name="T56">: Espólio de Maria Eliza Alves da Silva. </text:span><text:span text:style-name="T131">Julgadores: Os Exmos. Srs. Deses. </text:span><text:span text:style-name="T61">CARLOS AUGUSTO GOMES CORREIA – </text:span><text:span text:style-name="T63">R</text:span><text:span text:style-name="T60">e</text:span><text:span text:style-name="T63">lator,</text:span><text:span text:style-name="T60"> <text:s/></text:span><text:span text:style-name="T63"><text:s/>EMANUEL LEITE ALBUQUERQUE</text:span><text:span text:style-name="T61"> </text:span><text:span text:style-name="T130">e FRANCISCO MAURO FERREIRA LIBERATO, em virtude da suspeição declarada pela Exma. Sra. Desa. </text:span><text:span text:style-name="T60">MARIA NAILDE PINHEIRO NOGUEIRA</text:span><text:span text:style-name="T59">– </text:span><text:span text:style-name="T23">Síntese do julgamento</text:span><text:span text:style-name="T59">: “A Turma, por unanimidade de votos, conheceu do recurso apelatório para </text:span><text:span text:style-name="T120">dar-lhe</text:span><text:span text:style-name="T59"> provimento, nos termos do voto do Relator</text:span><text:span text:style-name="T57">.” </text:span><text:span text:style-name="T22">2</text:span><text:span text:style-name="T35">12</text:span><text:span text:style-name="T22"> – </text:span><text:span text:style-name="T250">APELAÇÃO CÍVEL Nº </text:span><text:span text:style-name="T223">020</text:span><text:span text:style-name="T222">0199-93.2022.8.06.0173 </text:span><text:span text:style-name="T277">DE TIANGUÁ</text:span><text:span text:style-name="T56">. </text:span><text:span text:style-name="T57">Apelante</text:span><text:span text:style-name="T56">: Banco Itaucard S/A. </text:span><text:span text:style-name="T57">Apelado</text:span><text:span text:style-name="T56">: Reuly de Lima Barroso.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conheceu do recurso apelatório, mas para </text:span><text:span text:style-name="T119">negar-lhe</text:span><text:span text:style-name="T59"> provimento, nos termos do voto do Relator</text:span><text:span text:style-name="T57">.” </text:span><text:span text:style-name="T35">213</text:span><text:span text:style-name="T22"> – </text:span><text:span text:style-name="T250">APELAÇÃO CÍVEL Nº </text:span><text:span text:style-name="T223">020000</text:span><text:span text:style-name="T222">8-63.2022.8.06.0168 </text:span><text:span text:style-name="T277">DE SOLONÓPOLE</text:span><text:span text:style-name="T56">. </text:span><text:span text:style-name="T57">Apelante</text:span><text:span text:style-name="T56">: Banco Itaucard S/A. </text:span><text:span text:style-name="T57">Apelado</text:span><text:span text:style-name="T56">: José Arlis Rodrigues da Silva.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conheceu do recurso apelatório, mas para </text:span><text:span text:style-name="T119">negar-lhe</text:span><text:span text:style-name="T59"> provimento, nos termos do voto do Relator</text:span><text:span text:style-name="T57">.” </text:span><text:span text:style-name="T35">214 </text:span><text:span text:style-name="T22">– </text:span><text:span text:style-name="T250">APELAÇÃO CÍVEL Nº </text:span><text:span text:style-name="T223">00</text:span><text:span text:style-name="T222">50514-74.2020.8.06.0175 </text:span><text:span text:style-name="T277">DE TRAIRI</text:span><text:span text:style-name="T56">. </text:span><text:span text:style-name="T57">Apelante</text:span><text:span text:style-name="T56">: Banco Santander (Brasil) S/A. </text:span><text:span text:style-name="T57">Apelante</text:span><text:span text:style-name="T56">: Banco Bradesco S/A. </text:span><text:span text:style-name="T57">Apelada</text:span><text:span text:style-name="T56">: Maria Nilce Lima de Souza.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text:span><text:span text:style-name="T119">julgou prejudicado o recurso interposto pelo Banco Santander (Brasil) S/A, e </text:span><text:span text:style-name="T59">conheceu do recurso apelatório</text:span><text:span text:style-name="T64"> </text:span><text:span text:style-name="T119">interposto pelo Banco Bradesco S/A, </text:span><text:span text:style-name="T59">mas para </text:span><text:span text:style-name="T119">negar-lhe</text:span><text:span text:style-name="T59"> provimento, nos termos do voto do Relator</text:span><text:span text:style-name="T57">.” </text:span><text:span text:style-name="T35">215 </text:span><text:span text:style-name="T22"><text:s/>– </text:span><text:span text:style-name="T250">APELAÇÃO CÍVEL Nº </text:span><text:span text:style-name="T223">00</text:span><text:span text:style-name="T222">52954-33.2021.8.06.0167 </text:span><text:span text:style-name="T277">DE SOBRAL</text:span><text:span text:style-name="T56">. </text:span><text:span text:style-name="T57">Apelante</text:span><text:span text:style-name="T56">: Banco Bradesco S/A. </text:span><text:span text:style-name="T57">Apelada</text:span><text:span text:style-name="T56">: Maria de Fátima Mesquita.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text:span><text:span text:style-name="T67">rejeitou a preliminar suscitada e, no mérito, também por votação unânime,</text:span><text:span text:style-name="T59"> conheceu do recurso apelatório, mas para </text:span><text:span text:style-name="T119">negar-lhe</text:span><text:span text:style-name="T59"> provimento, nos termos do voto do Relator</text:span><text:span text:style-name="T57">.” </text:span><text:span text:style-name="T35">216</text:span><text:span text:style-name="T22"> – </text:span><text:span text:style-name="T250">APELAÇÃO CÍVEL Nº </text:span><text:span text:style-name="T223">0255</text:span><text:span text:style-name="T222">248-87.2021.8.06.0001 </text:span><text:span text:style-name="T277">DE FORTALEZA</text:span><text:span text:style-name="T56">. </text:span><text:span text:style-name="T57">Apelante</text:span><text:span text:style-name="T56">: Unimed Fortaleza - Sociedade Cooperativa Médica Ltda. </text:span><text:span text:style-name="T57">Apelada</text:span><text:span text:style-name="T56">: Ediane Rabelo da Silva. </text:span><text:span text:style-name="T131">Julgadores: Os Exmos. Srs. Deses. </text:span><text:span text:style-name="T61">CARLOS AUGUSTO GOMES CORREIA – </text:span><text:span text:style-name="T63">R</text:span><text:span text:style-name="T60">e</text:span><text:span text:style-name="T63">lator,</text:span><text:span text:style-name="T60"> MARIA NAILDE PINHEIRO NOGUEIRA </text:span><text:span text:style-name="T63">e EMANUEL LEITE ALBUQUERQUE</text:span><text:span text:style-name="T61"> </text:span><text:span text:style-name="T59">– </text:span><text:span text:style-name="T23">Síntese do julgamento</text:span><text:span text:style-name="T59">: “A Turma, por unanimidade de votos, conheceu do recurso apelatório, mas para </text:span><text:span text:style-name="T119">negar-lhe</text:span><text:span text:style-name="T59"> provimento, nos termos do voto do Relator</text:span><text:span text:style-name="T57">.” </text:span><text:span text:style-name="T470">217 – </text:span><text:span text:style-name="T481">AGRAVO INTERNO CÍVEL Nº </text:span><text:span text:style-name="T479">0</text:span><text:span text:style-name="T478">621803-21.2018.8.06.0000/50001 </text:span><text:span text:style-name="T483">DE </text:span><text:soft-page-break/><text:span text:style-name="T483">FORTALEZA</text:span><text:span text:style-name="T472">. </text:span><text:span text:style-name="T473">Agravante</text:span><text:span text:style-name="T474">s</text:span><text:span text:style-name="T472">: Kairo Braz Vieira, Kalil Braz Vieira - </text:span><text:span text:style-name="T476">R</text:span><text:span text:style-name="T472">epresentado</text:span><text:span text:style-name="T476">s</text:span><text:span text:style-name="T472"> por: Maryangela Silva Braz, <text:s/>Aurilene Lima Vieira, Marlenilde Goltzman Abreu, C</text:span><text:span text:style-name="T476">é</text:span><text:span text:style-name="T472">lio Leitão Vieira Neto </text:span><text:span text:style-name="T476">e</text:span><text:span text:style-name="T472"> Victor Yuri Goltzman Vieira. </text:span><text:span text:style-name="T473">Agravado</text:span><text:span text:style-name="T475">s</text:span><text:span text:style-name="T472">: Victor de Carvalho Alves </text:span><text:span text:style-name="T477">e </text:span><text:span text:style-name="T472">Jader Diniz Alves. </text:span><text:span text:style-name="T131">Julgadores: Os Exmos. Srs. Deses. </text:span><text:span text:style-name="T60">MARIA NAILDE PINHEIRO NOGUEIRA – </text:span><text:span text:style-name="T64">R</text:span><text:span text:style-name="T63">e</text:span><text:span text:style-name="T64">latora,</text:span><text:span text:style-name="T63"> EMANUEL LEITE ALBUQUERQUE</text:span><text:span text:style-name="T61"> </text:span><text:span text:style-name="T64">e FRANCISCO MAURO FERREIRA LIBERATO </text:span><text:span text:style-name="T59">– </text:span><text:span text:style-name="T23">Síntese do julgamento</text:span><text:span text:style-name="T59">: “A Turma, por unanimidade de votos, conheceu do recurso, mas para </text:span><text:span text:style-name="T65">negar-lhe</text:span><text:span text:style-name="T59"> provimento, nos termos do voto d</text:span><text:span text:style-name="T64">a</text:span><text:span text:style-name="T59"> Relator</text:span><text:span text:style-name="T64">a</text:span><text:span text:style-name="T57">.” </text:span><text:span text:style-name="T22">218 – </text:span><text:span text:style-name="T250">APELAÇÃO CÍVEL Nº </text:span><text:span text:style-name="T223">014</text:span><text:span text:style-name="T222">9149-98.2018.8.06.0001 </text:span><text:span text:style-name="T277">DE FORTALEZA</text:span><text:span text:style-name="T56">. </text:span><text:span text:style-name="T57">Apelante</text:span><text:span text:style-name="T56">: M. R. A. dos S. </text:span><text:span text:style-name="T57">Apelad</text:span><text:span text:style-name="T121">os</text:span><text:span text:style-name="T56">: N. A. dos S. </text:span><text:span text:style-name="T166">e</text:span><text:span text:style-name="T56"> J. G. L. </text:span><text:span text:style-name="T131">Julgadores: Os Exmos. Sr</text:span><text:span text:style-name="T131">s. Deses. </text:span><text:span text:style-name="T60">MARIA NAILDE PINHEIRO NOGUEIRA – </text:span><text:span text:style-name="T64">R</text:span><text:span text:style-name="T63">e</text:span><text:span text:style-name="T64">latora,</text:span><text:span text:style-name="T63"> EMANUEL LEITE ALBUQUERQUE</text:span><text:span text:style-name="T61"> </text:span><text:span text:style-name="T64">e FRANCISCO MAURO FERREIRA LIBERATO </text:span><text:span text:style-name="T59">– </text:span><text:span text:style-name="T23">Síntese do julgamento</text:span><text:span text:style-name="T59">: “A Turma, por unanimidade de votos, conheceu do recurso </text:span><text:span text:style-name="T64">apelatório</text:span><text:span text:style-name="T59"> para </text:span><text:span text:style-name="T65">dar-lhe</text:span><text:span text:style-name="T59"> provimento, nos termos do voto d</text:span><text:span text:style-name="T64">a</text:span><text:span text:style-name="T59"> Relator</text:span><text:span text:style-name="T64">a</text:span><text:span text:style-name="T57">.”</text:span><text:span text:style-name="T56"> </text:span><text:span text:style-name="T22">219 – </text:span><text:span text:style-name="T250">EMBARGOS DE DECLARAÇÃO CÍVEL Nº </text:span><text:span text:style-name="T223">011</text:span><text:span text:style-name="T222">6273-56.2019.8.06.0001/50000 </text:span><text:span text:style-name="T277">DE FORTALEZA</text:span><text:span text:style-name="T56">. </text:span><text:span text:style-name="T57">Embargante</text:span><text:span text:style-name="T121">s</text:span><text:span text:style-name="T56">: Norsa Refrigerantes S/A </text:span><text:span text:style-name="T166">e </text:span><text:span text:style-name="T56">Coca-Cola Indústrias Ltda. </text:span><text:span text:style-name="T57">Embargada</text:span><text:span text:style-name="T56">: Lusmeire Barbosa Paulo. </text:span><text:span text:style-name="T131">Julgadores: Os Exmos. Srs. Deses. </text:span><text:span text:style-name="T60">MARIA NAILDE PINHEIRO NOGUEIRA – </text:span><text:span text:style-name="T64">R</text:span><text:span text:style-name="T63">e</text:span><text:span text:style-name="T64">latora,</text:span><text:span text:style-name="T63"> EMANUEL LEITE ALBUQUERQUE</text:span><text:span text:style-name="T61"> </text:span><text:span text:style-name="T64">e FRANCISCO MAURO FERREIRA LIBERATO </text:span><text:span text:style-name="T59">– </text:span><text:span text:style-name="T23">Síntese do julgamento</text:span><text:span text:style-name="T59">: “A Turma, por unanimidade de votos, conheceu do</text:span><text:span text:style-name="T64">s Embargos de Declaração</text:span><text:span text:style-name="T59">, mas para </text:span><text:span text:style-name="T65">negar-lhes</text:span><text:span text:style-name="T59"> provimento, nos termos do voto d</text:span><text:span text:style-name="T64">a</text:span><text:span text:style-name="T59"> Relator</text:span><text:span text:style-name="T64">a</text:span><text:span text:style-name="T57">.” </text:span><text:span text:style-name="T22">220 – </text:span><text:span text:style-name="T250">EMBARGOS DE DECLARAÇÃO CÍVEL Nº </text:span><text:span text:style-name="T223">00</text:span><text:span text:style-name="T222">47970-87.2019.8.06.0001/50000 </text:span><text:span text:style-name="T252">DE FORTALEZA</text:span><text:span text:style-name="T56">. </text:span><text:span text:style-name="T57">Embargante</text:span><text:span text:style-name="T56">: Antônio Alves Pereira Júnior. </text:span><text:span text:style-name="T57">Embargado</text:span><text:span text:style-name="T56">: Diego Felipe Batista dos Santos. </text:span><text:span text:style-name="T131">Julgadores: Os Exmos. Srs. Deses. </text:span><text:span text:style-name="T60">MARIA NAILDE PINHEIRO NOGUEIRA – </text:span><text:span text:style-name="T64">R</text:span><text:span text:style-name="T63">e</text:span><text:span text:style-name="T64">latora,</text:span><text:span text:style-name="T63"> EMANUEL LEITE ALBUQUERQUE</text:span><text:span text:style-name="T61"> </text:span><text:span text:style-name="T64">e FRANCISCO MAURO FERREIRA LIBERATO </text:span><text:span text:style-name="T59">– </text:span><text:span text:style-name="T23">Síntese do julgamento</text:span><text:span text:style-name="T59">: “A Turma, por unanimidade de votos, conheceu do</text:span><text:span text:style-name="T122">s Embargos de Declaração</text:span><text:span text:style-name="T59">, mas para </text:span><text:span text:style-name="T65">negar-lhes</text:span><text:span text:style-name="T59"> provimento, nos termos do voto d</text:span><text:span text:style-name="T64">a</text:span><text:span text:style-name="T59"> Relator</text:span><text:span text:style-name="T64">a</text:span><text:span text:style-name="T57">.”</text:span><text:span text:style-name="T56"> </text:span><text:span text:style-name="T22">221 – </text:span><text:span text:style-name="T225">EMBARGOS DE DECLARAÇÃO CÍVEL Nº </text:span><text:span text:style-name="T223">000</text:span><text:span text:style-name="T222">4196-22.2010.8.06.0001/50000 </text:span><text:span text:style-name="T252">DE FORTALEZA</text:span><text:span text:style-name="T56">. </text:span><text:span text:style-name="T57">Embargante</text:span><text:span text:style-name="T56">: Seguradora Líder dos Consórcios do Seguro DPVAT S/A. </text:span><text:span text:style-name="T57">Embargada</text:span><text:span text:style-name="T56">: Klayanna Larissa Ferreira Alves. </text:span><text:span text:style-name="T131">Julgadores: Os Exmos. Srs. Deses. </text:span><text:span text:style-name="T60">MARIA NAILDE PINHEIRO NOGUEIRA – </text:span><text:span text:style-name="T64">R</text:span><text:span text:style-name="T63">e</text:span><text:span text:style-name="T64">latora,</text:span><text:span text:style-name="T63"> EMANUEL LEITE ALBUQUERQUE</text:span><text:span text:style-name="T61"> </text:span><text:span text:style-name="T64">e FRANCISCO MAURO FERREIRA LIBERATO </text:span><text:span text:style-name="T59">– </text:span><text:span text:style-name="T23">Síntese do julgamento</text:span><text:span text:style-name="T59">: “A Turma, por unanimidade de votos, conheceu do</text:span><text:span text:style-name="T122">s Embargos de Declaração</text:span><text:span text:style-name="T59">, mas para </text:span><text:span text:style-name="T65">negar-lhes</text:span><text:span text:style-name="T59"> provimento, nos termos do voto d</text:span><text:span text:style-name="T64">a</text:span><text:span text:style-name="T59"> Relator</text:span><text:span text:style-name="T64">a</text:span><text:span text:style-name="T57">.”</text:span><text:span text:style-name="T56"> </text:span><text:span text:style-name="T22">222 – </text:span><text:span text:style-name="T225">EMBARGOS DE DECLARAÇÃO CÍVEL Nº </text:span><text:span text:style-name="T223">0730</text:span><text:span text:style-name="T222">561-24.2000.8.06.0001/50000 </text:span><text:span text:style-name="T252">DE FORTALEZA</text:span><text:span text:style-name="T56">. </text:span><text:span text:style-name="T57">Embargante</text:span><text:span text:style-name="T56">: José Hermínio Bezerra Neto e Azevedo. </text:span><text:span text:style-name="T57">Embargado</text:span><text:span text:style-name="T56">: FCA Fiat Chrysler Automóveis Brasil Ltda. </text:span><text:span text:style-name="T57">Embargado</text:span><text:span text:style-name="T56">: Alemanha Autos Ltda. </text:span><text:span text:style-name="T131">Julgadores: Os Exmos. Srs. Deses. </text:span><text:span text:style-name="T60">MARIA NAILDE PINHEIRO NOGUEIRA – </text:span><text:span text:style-name="T64">R</text:span><text:span text:style-name="T63">e</text:span><text:span text:style-name="T64">latora,</text:span><text:span text:style-name="T63"> EMANUEL LEITE ALBUQUERQUE</text:span><text:span text:style-name="T61"> </text:span><text:span text:style-name="T64">e FRANCISCO MAURO FERREIRA LIBERATO </text:span><text:span text:style-name="T59">– </text:span><text:span text:style-name="T23">Síntese do julgamento</text:span><text:span text:style-name="T59">: “A Turma, por unanimidade de votos, conheceu do</text:span><text:span text:style-name="T122">s Embargos de Declaração</text:span><text:span text:style-name="T59">, mas para </text:span><text:span text:style-name="T65">negar-lhes</text:span><text:span text:style-name="T59"> provimento, nos termos do voto d</text:span><text:span text:style-name="T64">a</text:span><text:span text:style-name="T59"> Relator</text:span><text:span text:style-name="T64">a</text:span><text:span text:style-name="T57">.”</text:span><text:span text:style-name="T56"> </text:span><text:span text:style-name="T22">223 – </text:span><text:span text:style-name="T225">EMBARGOS DE DECLARAÇÃO CÍVEL Nº </text:span><text:span text:style-name="T223">00</text:span><text:span text:style-name="T222">47641-66.2005.8.06.0001/50000 </text:span><text:span text:style-name="T252">DE FORTALEZA</text:span><text:span text:style-name="T56">. </text:span><text:span text:style-name="T57">Embargante</text:span><text:span text:style-name="T56">: Istênio Dantas Monteiro - ME. </text:span><text:span text:style-name="T57">Embargado</text:span><text:span text:style-name="T56">: Banco do Nordeste do Brasil S/A. </text:span><text:span text:style-name="T131">Julgadores: Os Exmos. Srs. Deses. </text:span><text:span text:style-name="T60">MARIA NAILDE PINHEIRO NOGUEIRA – </text:span><text:span text:style-name="T64">R</text:span><text:span text:style-name="T63">e</text:span><text:span text:style-name="T64">latora,</text:span><text:span text:style-name="T63"> EMANUEL LEITE ALBUQUERQUE</text:span><text:span text:style-name="T61"> </text:span><text:span text:style-name="T64">e FRANCISCO MAURO FERREIRA LIBERATO </text:span><text:span text:style-name="T59">– </text:span><text:span text:style-name="T23">Síntese do julgamento</text:span><text:span text:style-name="T59">: “A Turma, por unanimidade de votos, conheceu do</text:span><text:span text:style-name="T122">s Embargos de Declaração</text:span><text:span text:style-name="T59">, mas para </text:span><text:span text:style-name="T65">negar-lhes</text:span><text:span text:style-name="T59"> provimento, nos termos do voto d</text:span><text:span text:style-name="T64">a</text:span><text:span text:style-name="T59"> Relator</text:span><text:span text:style-name="T64">a</text:span><text:span text:style-name="T57">.”</text:span><text:span text:style-name="T56"> </text:span><text:bookmark-start text:name="_Hlk116985756"/><text:bookmark-start text:name="_Hlk1169857561"/><text:bookmark-start text:name="_Hlk116985598"/><text:bookmark-start text:name="_Hlk1169855981"/><text:bookmark-start text:name="_Hlk116985273"/><text:bookmark-start text:name="_Hlk1169852731"/><text:bookmark-start text:name="_Hlk116920137"/><text:bookmark-start text:name="_Hlk1169201371"/><text:bookmark-start text:name="_Hlk1169821791"/><text:bookmark-start text:name="_Hlk116982179"/><text:bookmark-start text:name="_Hlk1169821792"/><text:span text:style-name="Fonte_20_parág._20_padrão"><text:span text:style-name="T4">- </text:span></text:span><text:span text:style-name="Fonte_20_parág._20_padrão"><text:span text:style-name="T21">RESUMO DOS </text:span></text:span><text:span text:style-name="Fonte_20_parág._20_padrão"><text:span text:style-name="T20">TRABALHOS</text:span></text:span><text:span text:style-name="Fonte_20_parág._20_padrão"><text:span text:style-name="T2">: </text:span></text:span><text:bookmark-start text:name="_Hlk680063401"/><text:bookmark-start text:name="_Hlk477070522"/><text:bookmark-start text:name="_Hlk477070521"/><text:bookmark-start text:name="_Hlk47707052"/><text:bookmark-start text:name="_Hlk68006340"/><text:bookmark-start text:name="_Hlk68006290"/><text:span text:style-name="Fonte_20_parág._20_padrão"><text:span text:style-name="T5">Nada mais havendo o que tratar, foi encerrada a Sessão, do que para constar, eu, Elma Lúcia Costa de Paiva, matrícula 2645, digitei a presente ata. Subscrev</text:span></text:span><text:span text:style-name="Fonte_20_parág._20_padrão"><text:span text:style-name="T16">e</text:span></text:span><text:span text:style-name="Fonte_20_parág._20_padrão"><text:span text:style-name="T5"> e assino: Lia Karam Soares – Coordenadora da Primeira Câmara de Direito Privado. Conforme: Des. </text:span></text:span><text:span text:style-name="Fonte_20_parág._20_padrão"><text:span text:style-name="T10">Francisco Mauro Ferreira Liberato</text:span></text:span><text:span text:style-name="Fonte_20_parág._20_padrão"><text:span text:style-name="T5"> – Presidente da 1ª Câmara de Direito Privado do Tribunal de Justiça do Estado do Ceará</text:span></text:span><text:bookmark-end text:name="_Hlk116985756"/><text:bookmark-end text:name="_Hlk1169857561"/><text:bookmark-end text:name="_Hlk116985598"/><text:bookmark-end text:name="_Hlk1169855981"/><text:bookmark-end text:name="_Hlk116985273"/><text:bookmark-end text:name="_Hlk1169852731"/><text:bookmark-end text:name="_Hlk116920137"/><text:bookmark-end text:name="_Hlk1169201371"/><text:bookmark-end text:name="_Hlk1169821791"/><text:bookmark-end text:name="_Hlk116982179"/><text:bookmark-end text:name="_Hlk1169821792"/><text:bookmark-end text:name="_Hlk680063401"/><text:bookmark-end text:name="_Hlk477070522"/><text:bookmark-end text:name="_Hlk477070521"/><text:bookmark-end text:name="_Hlk47707052"/><text:bookmark-end text:name="_Hlk68006340"/><text:bookmark-end text:name="_Hlk68006290"/><text:span text:style-name="Fonte_20_parág._20_padrão"><text:span text:style-name="T5">.</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01" svg:font-family="0"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modern" style:font-pitch="fixed"/>
    <style:font-face style:name="Times New Roman2"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_20__28_user_29_" style:default-outline-level="1" style:class="text">
      <style:paragraph-properties fo:margin-left="3.002cm" fo:margin-right="3.087cm" fo:text-align="center" style:justify-single-word="false" fo:orphans="0" fo:widows="0" fo:hyphenation-ladder-count="no-limit"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style:style>
    <style:style style:name="Heading_20_2" style:display-name="Heading 2" style:family="paragraph" style:parent-style-name="Standard" style:next-style-name="Standard_20__28_user_29_" style:default-outline-level="2" style:class="text">
      <style:paragraph-properties fo:orphans="0" fo:widows="0"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class="extra">
      <style:paragraph-properties fo:margin-top="0.212cm" fo:margin-bottom="0.212cm" style:contextual-spacing="false" fo:orphans="0" fo:widows="0"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orphans="0" fo:widows="0" fo:hyphenation-ladder-count="no-limit" text:number-lines="false" text:line-number="0"/>
      <style:text-properties fo:hyphenate="false" loext:hyphenation-no-caps="false"/>
    </style:style>
    <style:style style:name="Título1" style:family="paragraph" style:parent-style-name="Standard" style:next-style-name="Text_20_body_20__28_user_29_">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Standard_20__28_user_29_" style:display-name="Standard (user)" style:family="paragraph">
      <style:paragraph-properties fo:hyphenation-ladder-count="no-limit"/>
      <style:text-properties fo:color="#000000" loext:opacity="100%" style:font-size-complex="10pt"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ata" style:family="paragraph" style:parent-style-name="Text_20_body_20__28_user_29_" style:next-style-name="Text_20_body_20__28_user_29_">
      <style:paragraph-properties fo:hyphenation-ladder-count="no-limit"/>
      <style:text-properties fo:hyphenate="false" loext:hyphenation-no-caps="false"/>
    </style:style>
    <style:style style:name="Novo_20_estilo_20_1" style:display-name="Novo estilo 1"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im" style:family="paragraph" style:next-style-name="Standard_20__28_user_29_">
      <style:paragraph-properties fo:text-align="justify"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able_20_Contents" style:display-name="Table Contents" style:family="paragraph" style:parent-style-name="Standard" style:next-style-name="Standard_20__28_user_29_" style:class="extra">
      <style:paragraph-properties fo:hyphenation-ladder-count="no-limit" style:vertical-align="auto"/>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footnote"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WW8Num2z0" style:family="paragraph" style:next-style-name="Standard_20__28_user_29_">
      <style:paragraph-properties fo:hyphenation-ladder-count="no-limi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fo:hyphenate="false" loext:hyphenation-no-caps="false"/>
    </style:style>
    <style:style style:name="Normal_20__28_Web_29_" style:display-name="Normal (Web)" style:family="paragraph" style:parent-style-name="Standard_20__28_user_29_">
      <style:paragraph-properties fo:margin-top="0.176cm" fo:margin-bottom="0.176cm" style:contextual-spacing="false" fo:hyphenation-ladder-count="no-limi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Ementa_20_do_20_Acórdão" style:display-name="Ementa do Acórdão" style:family="paragraph" style:nex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WW-Título" style:family="paragraph" style:parent-style-name="Standard_20__28_user_29_">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LO-Normal"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 style:family="paragraph">
      <style:paragraph-properties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5"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7"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letter-kerning="false" style:font-name-asian="Arial" style:font-family-asian="Arial" style:font-family-generic-asian="swiss" style:font-pitch-asian="variable" style:language-complex="ar" style:country-complex="SA" fo:hyphenate="false" loext:hyphenation-no-caps="false"/>
    </style:style>
    <style:style style:name="LO-Normal9"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1"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Marcas" style:family="paragraph">
      <style:paragraph-properties fo:hyphenation-ladder-count="no-limit"/>
      <style:text-properties style:font-name="OpenSymbol" fo:font-family="OpenSymbol" style:font-family-generic="system"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Símbolos_20_de_20_numeração" style:display-name="Símbolos de numeração" style:family="paragraph">
      <style:paragraph-properties fo:hyphenation-ladder-count="no-limi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LO-Normal13" style:family="paragraph">
      <style:paragraph-properties fo:hyphenation-ladder-count="no-limit"/>
      <style:text-properties fo:color="#000000" loext:opacity="100%"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style:style>
    <style:style style:name="LO-Normal15"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7"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Parágrafo_20_da_20_Lista" style:display-name="Parágrafo da Lista" style:family="paragraph" style:parent-style-name="Standard_20__28_user_29_">
      <style:paragraph-properties fo:margin-left="1.27cm" fo:margin-right="0cm" fo:hyphenation-ladder-count="no-limit" fo:text-indent="0cm" style:auto-text-indent="false">
        <style:tab-stops/>
      </style:paragraph-properties>
      <style:text-properties fo:hyphenate="false" loext:hyphenation-no-caps="false"/>
    </style:style>
    <style:style style:name="LO-Normal19"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Table_20_Contents_20__28_user_29_" style:display-name="Table Contents (user)" style:family="paragraph" style:parent-style-name="Standard_20__28_user_29_">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sem_20_Formatação" style:display-name="Texto sem Formatação" style:family="paragraph" style:parent-style-name="Normal">
      <style:paragraph-properties fo:hyphenation-ladder-count="no-limit" style:vertical-align="auto"/>
      <style:text-properties style:font-name="Consolas" fo:font-family="Consolas" style:font-family-generic="modern" style:font-pitch="fixed" fo:font-size="10.5pt" style:font-name-asian="Consolas" style:font-family-asian="Consolas" style:font-family-generic-asian="modern" style:font-pitch-asian="fixed" style:font-size-asian="10.5pt" style:font-name-complex="Times New Roman" style:font-family-complex="'Times New Roman'" style:font-family-generic-complex="roman" style:font-pitch-complex="variable" style:font-size-complex="10.5pt" fo:hyphenate="true" loext:hyphenation-no-caps="false"/>
    </style:style>
    <style:style style:name="LO-Normal21"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LO-Normal23"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LO-Normal25"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LO-Normal27" style:family="paragraph">
      <style:paragraph-properties fo:hyphenation-ladder-count="no-limit"/>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text-indent="2cm" style:auto-text-indent="false"/>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Citação" style:family="paragraph">
      <style:paragraph-properties fo:margin-left="4.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Wingdings"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true" loext:hyphenation-no-caps="false"/>
    </style:style>
    <style:style style:name="Nota_20_de_20_Rodapé" style:display-name="Nota de Rodapé" style:family="paragraph">
      <style:paragraph-properties fo:hyphenation-ladder-count="no-limit"/>
      <style:text-properties style:font-name="Times New Roman" fo:font-family="'Times New Roman'" style:font-family-generic="roman" style:font-pitch="variable" fo:font-size="10pt" style:font-name-asian="Wingdings"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fo:hyphenate="true" loext:hyphenation-no-caps="false"/>
    </style:style>
    <style:style style:name="Ementa" style:family="paragraph">
      <style:paragraph-properties fo:margin-left="7.999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style:style>
    <style:style style:name="LO-Normal29"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1"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3"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5" style:family="paragraph">
      <style:paragraph-properties fo:hyphenation-ladder-count="no-limit"/>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37"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39"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1"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3"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5"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LO-Normal47"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fo:hyphenate="false" loext:hyphenation-no-caps="false"/>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Menção_20_Pendente" style:display-name="Menção Pendente" style:family="text" style:parent-style-name="Fonte_20_parág._20_padrão">
      <style:text-properties fo:color="#808080" loext:opacity="100%" fo:background-color="#e6e6e6"/>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1" style:font-family-complex="Tahoma" style:font-family-generic-complex="swiss" style:font-pitch-complex="variable" style:font-size-complex="12pt" style:language-complex="en" style:country-complex="US"/>
    </style:style>
    <style:style style:name="Subtítulo_20_Char" style:display-name="Subtítulo Char" style:family="text" style:parent-style-name="Fonte_20_parág._20_padrão">
      <style:text-properties fo:color="#000000" loext:opacity="100%" style:font-name="Arial"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 fo:font-family="'Times New Roman'" style:font-family-generic="roman" style:font-pitch="variable" fo:font-size="13pt" fo:font-style="italic" fo:font-weight="bold" style:letter-kerning="true" style:font-name-asian="Lucida Sans Unicode" style:font-family-asian="'Lucida Sans Unicode'" style:font-family-generic-asian="swiss" style:font-pitch-asian="variable" style:font-size-asian="13pt" style:font-style-asian="italic" style:font-weight-asian="bold" style:font-name-complex="Tahoma1" style:font-family-complex="Tahoma" style:font-family-generic-complex="swiss" style:font-pitch-complex="variable" style:font-size-complex="13pt" style:language-complex="en" style:country-complex="US" style:font-style-complex="italic" style:font-weight-complex="bold"/>
    </style:style>
    <style:style style:name="Título_20_1_20_Char" style:display-name="Título 1 Char" style:family="text" style:parent-style-name="Fonte_20_parág._20_padrão">
      <style:text-properties fo:color="#000000" loext:opacity="100%" style:font-name="Times New Roman" fo:font-family="'Times New Roman'" style:font-family-generic="roman" style:font-pitch="variable" fo:font-size="12pt" fo:font-style="italic" fo:font-weight="bold" style:letter-kerning="true" style:font-name-asian="Lucida Sans Unicode" style:font-family-asian="'Lucida Sans Unicode'" style:font-family-generic-asian="swiss" style:font-pitch-asian="variable" style:font-size-asian="12pt" style:font-style-asian="italic" style:font-weight-asian="bold" style:font-name-complex="Tahoma1" style:font-family-complex="Tahoma" style:font-family-generic-complex="swiss" style:font-pitch-complex="variable" style:font-size-complex="12pt" style:language-complex="en" style:country-complex="US" style:font-style-complex="italic"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Cabeçalho_20_Char" style:display-name="Cabeçalho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1" style:font-family-complex="Tahoma" style:font-family-generic-complex="swiss" style:font-pitch-complex="variable" style:font-size-complex="12pt" style:language-complex="en" style:country-complex="US"/>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WW_5f_CharLFO3LVL1" style:display-name="WW_CharLFO3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1LVL8" style:display-name="WW_CharLFO1LVL8"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5" style:display-name="WW_CharLFO1LVL5"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2" style:display-name="WW_CharLFO1LVL2" style:family="text">
      <style:text-properties style:font-name="Times New Roman" fo:font-family="'Times New Roman'" style:font-family-generic="roman" style:font-pitch="variable" style:font-name-asian="Courier New" style:font-family-asian="'Courier New'" style:font-family-generic-asian="modern" style:font-pitch-asian="fixed"/>
    </style:style>
    <style:style style:name="WW_5f_CharLFO1LVL1" style:display-name="WW_CharLFO1LVL1" style:family="text">
      <style:text-properties style:font-name="Times New Roman" fo:font-family="'Times New Roman'" style:font-family-generic="roman" style:font-pitch="variable" style:font-name-asian="Tahoma" style:font-family-asian="Tahoma" style:font-family-generic-asian="modern" style:font-pitch-asian="fixe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17cm" fo:margin-right="1.8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page-number text:select-page="current">25</text:page-number><text:s text:c="148"/></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Diego Karam</meta:initial-creator>
    <meta:editing-cycles>602</meta:editing-cycles>
    <meta:editing-duration>P3DT4H13M47S</meta:editing-duration>
    <dc:date>2023-03-27T14:20:50.384000000</dc:date>
    <meta:document-statistic meta:table-count="0" meta:image-count="1" meta:object-count="0" meta:page-count="25" meta:paragraph-count="8" meta:word-count="15329" meta:character-count="109419" meta:non-whitespace-character-count="93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3312656</meta:user-defined>
    <meta:user-defined meta:name="cdimagem" meta:value-type="string">3</meta:user-defined>
    <meta:user-defined meta:name="cdmodelo" meta:value-type="string">1000046</meta:user-defined>
    <meta:user-defined meta:name="cdprocesso" meta:value-type="string">P00009FCA0000</meta:user-defined>
    <meta:user-defined meta:name="cdtipoobjeto" meta:value-type="string">-999</meta:user-defined>
    <meta:user-defined meta:name="cdusucriacao" meta:value-type="string">10021</meta:user-defined>
    <meta:user-defined meta:name="cdusuemedicao" meta:value-type="string">10021</meta:user-defined>
    <meta:user-defined meta:name="deipemedicao" meta:value-type="string">192.168.39.24</meta:user-defined>
    <meta:user-defined meta:name="deslocamentodepaginas" meta:value-type="string">0</meta:user-defined>
    <meta:user-defined meta:name="dtcriacaodoc" meta:value-type="string">23/03/2023 14:40:14</meta:user-defined>
    <meta:user-defined meta:name="dthrultalteracao" meta:value-type="string">23/03/2023 14:44:14</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218271-62.2022.8.06.0001]</meta:user-defined>
    <meta:user-defined meta:name="nmmodelo" meta:value-type="string">Certidão de Pedido de Vista</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218271-62.2022.8.06.0001</meta:user-defined>
    <meta:user-defined meta:name="nuprocessosemformatacao" meta:value-type="string">02182716220228060001</meta:user-defined>
    <meta:user-defined meta:name="nurecurso" meta:value-type="string">0</meta:user-defined>
    <meta:user-defined meta:name="nuseqhist_atual" meta:value-type="string">16</meta:user-defined>
    <meta:user-defined meta:name="nuseqhist_pai" meta:value-type="string">-999</meta:user-defined>
    <meta:user-defined meta:name="objetopai" meta:value-type="string">P0000000702YJ</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3/03/2023 14:44:14</meta:user-defined>
    <meta:user-defined meta:name="ultimo_salvamento" meta:value-type="string">23/03/2023 14:44:14</meta:user-defined>
    <meta:template xlink:type="simple" xlink:actuate="onRequest" xlink:title="" xlink:href="../../2022%20-%201CDP/36ª%20Sessão%20Ordinária%20-%2005.10.2022%20-%20oficial.odt/Normal"/>
  </office:meta>
</office:document-meta>
</file>