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b0c63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text-position="0% 100%" style:font-name="Times New Roman" fo:font-size="13pt" fo:font-style="normal" fo:font-weight="bold" officeooo:paragraph-rsid="00c2ad49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b0c63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c63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c6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b0c63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2ad4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2ad4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4040c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84f4f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4040c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c63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4f4f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c6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4f4f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4f4f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b31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f4f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53b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c6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0c6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c6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614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24a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b31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3b9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097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ed8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da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537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a42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233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749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b35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53a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40c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bdc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1c7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bed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18f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2bc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fc5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fa1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87c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a39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719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707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389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94b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835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b63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b97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4d8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570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d88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dcf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d43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579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c66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d93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254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1cc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f4f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53b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c63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614b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1cc6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24aa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2547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40cb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5796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b0c63" style:font-size-asian="13pt" style:font-weight-asian="bold" style:font-size-complex="13pt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614b" style:font-size-asian="13pt" style:font-weight-asian="bold" style:font-size-complex="13pt" style:font-weight-complex="bold"/>
    </style:style>
    <style:style style:name="P7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b0c63" fo:background-color="#ffffff" style:font-size-asian="13pt" style:font-size-complex="13pt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0c63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4f4f2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0c6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614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24a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b31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3b9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097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ed8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dda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537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a42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9233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fd0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40c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1bdc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1c7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bed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4f4f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a553b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614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24a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b31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0c6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3b9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097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ed8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dda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749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18f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2bc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fc5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fa1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87c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a39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719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707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389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94b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835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b63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b97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4d8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570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d88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dcf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d43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579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c66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d93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254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91cc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4f4f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553b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24aa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2547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4f4f2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91cc6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4f4f2" style:font-size-asian="13pt" style:font-weight-asian="bold" style:font-size-complex="13pt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b0c63" style:font-size-asian="13pt" style:font-weight-asian="bold" style:font-size-complex="13pt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2ad49" style:font-size-asian="13pt" style:font-weight-asian="bold" style:font-size-complex="13pt" style:font-weight-complex="bold"/>
    </style:style>
    <style:style style:name="P137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b0c63" style:font-name-asian="Liberation Serif" style:font-size-asian="13pt" style:font-weight-asian="bold" style:font-size-complex="13pt"/>
    </style:style>
    <style:style style:name="P138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b0c63" style:font-size-asian="13pt" style:font-size-complex="13pt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b0c63" style:font-size-asian="13pt" style:font-size-complex="13pt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b0c63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b0c63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97499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cb35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e53ab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52bcf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f5796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3d93c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72547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91cc6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4f4f2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553bf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weight="normal" officeooo:paragraph-rsid="0084f4f2" style:font-weight-asian="normal" style:font-weight-complex="normal"/>
    </style:style>
    <style:style style:name="P153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61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614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614b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WW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3614b" style:font-size-asian="13pt" style:font-size-complex="13pt"/>
    </style:style>
    <style:style style:name="P157" style:family="paragraph" style:parent-style-name="Standard_20__28_WW_29_">
      <style:paragraph-properties>
        <style:tab-stops>
          <style:tab-stop style:position="0cm"/>
        </style:tab-stops>
      </style:paragraph-properties>
      <style:text-properties officeooo:paragraph-rsid="0013614b"/>
    </style:style>
    <style:style style:name="P158" style:family="paragraph" style:parent-style-name="Standard">
      <style:paragraph-properties fo:margin-left="0cm" fo:margin-right="-0.005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100%" style:font-name="Arial" fo:font-size="12pt" fo:font-style="normal" style:text-underline-style="none" fo:font-weight="normal" officeooo:rsid="0131b39a" officeooo:paragraph-rsid="00c2ad49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9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91cc6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/>
    </style:style>
    <style:style style:name="P160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b0c63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c6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34d0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34d0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34d0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34d0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34d0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34d0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b9539" officeooo:paragraph-rsid="00c34d0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34d0f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c34d0f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c34d0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4f4f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c34d0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34d0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34d0f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34d0f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34d0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c34d0f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34d0f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c34d0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c34d0f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4f4f2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b0c63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e53ab"/>
    </style:style>
    <style:style style:name="P18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c34d0f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8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c34d0f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c34d0f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c34d0f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c34d0f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2450e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179366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1fe98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54f00a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84f4f2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e4f718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2450e0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31e1b5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3aa84b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3c0aff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3e53ab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530c0a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54f00a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66b23b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officeooo:rsid="00672547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6ae3b7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6ca503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843ae8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officeooo:rsid="0084f4f2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0a553bf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084f4f2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style:text-underline-style="none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font-weight="normal" officeooo:rsid="003cb35d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font-weight="normal" officeooo:rsid="0063d93c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fo:font-weight="normal" officeooo:rsid="00c416f2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font-weight="normal" officeooo:rsid="00dcd365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3" style:family="text">
      <style:text-properties fo:color="#000000" style:font-name="Times New Roman" fo:font-size="13pt" fo:font-weight="normal" officeooo:rsid="00dd4e2f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4" style:family="text">
      <style:text-properties fo:color="#000000" style:font-name="Times New Roman" fo:font-size="13pt" fo:font-weight="normal" officeooo:rsid="00273a96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5" style:family="text">
      <style:text-properties fo:color="#000000" style:font-name="Times New Roman" fo:font-size="13pt" fo:font-weight="normal" officeooo:rsid="002bb405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fo:font-weight="normal" officeooo:rsid="003cb35d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7" style:family="text">
      <style:text-properties fo:color="#000000" style:font-name="Times New Roman" fo:font-size="13pt" fo:font-weight="normal" officeooo:rsid="0063d93c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fo:font-weight="normal" officeooo:rsid="00838e72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9" style:family="text">
      <style:text-properties fo:color="#000000" style:font-name="Times New Roman" fo:font-size="13pt" fo:font-weight="normal" officeooo:rsid="00ae091b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41" style:family="text">
      <style:text-properties fo:color="#000000" style:font-name="Times New Roman" fo:font-size="13pt" officeooo:rsid="00237352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42" style:family="text">
      <style:text-properties fo:color="#000000" style:font-name="Times New Roman" fo:font-size="13pt" officeooo:rsid="003ffd02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43" style:family="text">
      <style:text-properties fo:color="#000000" style:font-name="Times New Roman" fo:font-size="13pt" officeooo:rsid="0086748c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44" style:family="text">
      <style:text-properties fo:color="#000000" style:font-name="Times New Roman" fo:font-size="13pt" officeooo:rsid="00876e93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4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46" style:family="text">
      <style:text-properties fo:color="#000000" style:font-name="Times New Roman" fo:font-size="13pt" officeooo:rsid="002a2636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47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3pt" fo:language="pt" fo:country="BR" fo:font-style="normal" style:text-underline-style="none" fo:font-weight="normal" officeooo:rsid="0020da24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3pt" fo:language="pt" fo:country="BR" fo:font-style="normal" style:text-underline-style="none" fo:font-weight="normal" officeooo:rsid="00a6b98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3pt" fo:language="pt" fo:country="BR" fo:font-style="normal" style:text-underline-style="none" fo:font-weight="normal" officeooo:rsid="00ae091b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3pt" fo:language="pt" fo:country="BR" fo:font-style="normal" style:text-underline-style="none" fo:font-weight="normal" officeooo:rsid="00ab95e8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3pt" fo:language="pt" fo:country="BR" fo:font-style="normal" style:text-underline-style="none" fo:font-weight="normal" officeooo:rsid="00ad19ed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5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7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8" style:family="text">
      <style:text-properties style:font-name="Times New Roman" fo:font-size="13pt" style:text-underline-style="solid" style:text-underline-width="auto" style:text-underline-color="font-color" fo:font-weight="bold" officeooo:rsid="0009875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9" style:family="text">
      <style:text-properties style:font-name="Times New Roman" fo:font-size="13pt" style:text-underline-style="solid" style:text-underline-width="auto" style:text-underline-color="font-color" fo:font-weight="bold" officeooo:rsid="000b0c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6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1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2" style:family="text">
      <style:text-properties style:font-name="Times New Roman" fo:font-size="13pt" style:text-underline-style="solid" style:text-underline-width="auto" style:text-underline-color="font-color" fo:font-weight="bold" officeooo:rsid="0009f37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3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4" style:family="text">
      <style:text-properties style:font-name="Times New Roman" fo:font-size="13pt" style:text-underline-style="solid" style:text-underline-width="auto" style:text-underline-color="font-color" fo:font-weight="bold" officeooo:rsid="000b0c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6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67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68" style:family="text">
      <style:text-properties style:font-name="Times New Roman" fo:font-size="13pt" style:text-underline-mode="continuous" style:text-overline-mode="continuous" style:text-line-through-mode="continuous" style:font-size-asian="13pt" style:font-size-complex="13pt"/>
    </style:style>
    <style:style style:name="T69" style:family="text">
      <style:text-properties style:font-name="Times New Roman" fo:font-size="13pt" officeooo:rsid="021f818c" style:text-underline-mode="continuous" style:text-overline-mode="continuous" style:text-line-through-mode="continuous" style:font-size-asian="13pt" style:font-size-complex="13pt"/>
    </style:style>
    <style:style style:name="T70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71" style:family="text">
      <style:text-properties fo:color="#ce181e"/>
    </style:style>
    <style:style style:name="T72" style:family="text">
      <style:text-properties fo:color="#ce181e" officeooo:rsid="000c3421"/>
    </style:style>
    <style:style style:name="T73" style:family="text">
      <style:text-properties fo:color="#ce181e" style:text-underline-style="solid" style:text-underline-width="auto" style:text-underline-color="font-color"/>
    </style:style>
    <style:style style:name="T74" style:family="text">
      <style:text-properties fo:color="#ce181e" style:text-underline-style="solid" style:text-underline-width="auto" style:text-underline-color="font-color" officeooo:rsid="000c3421"/>
    </style:style>
    <style:style style:name="T75" style:family="text">
      <style:text-properties fo:color="#ce181e" officeooo:rsid="0020da24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0c3421"/>
    </style:style>
    <style:style style:name="T78" style:family="text">
      <style:text-properties style:text-underline-style="solid" style:text-underline-width="auto" style:text-underline-color="font-color" officeooo:rsid="001b786f"/>
    </style:style>
    <style:style style:name="T79" style:family="text">
      <style:text-properties style:text-underline-style="solid" style:text-underline-width="auto" style:text-underline-color="font-color" officeooo:rsid="001c370e"/>
    </style:style>
    <style:style style:name="T80" style:family="text">
      <style:text-properties officeooo:rsid="000c3421"/>
    </style:style>
    <style:style style:name="T81" style:family="text">
      <style:text-properties officeooo:rsid="001b786f"/>
    </style:style>
    <style:style style:name="T82" style:family="text">
      <style:text-properties officeooo:rsid="001c370e"/>
    </style:style>
    <style:style style:name="T83" style:family="text">
      <style:text-properties fo:font-size="13pt" officeooo:rsid="0020da24" style:font-size-asian="13pt" style:font-size-complex="13pt"/>
    </style:style>
    <style:style style:name="T84" style:family="text">
      <style:text-properties fo:font-size="13pt" fo:font-style="italic" officeooo:rsid="0020da24" style:font-size-asian="13pt" style:font-style-asian="italic" style:font-size-complex="13pt" style:font-style-complex="italic"/>
    </style:style>
    <style:style style:name="T85" style:family="text">
      <style:text-properties style:font-name-complex="Arial"/>
    </style:style>
    <style:style style:name="T86" style:family="text">
      <style:text-properties officeooo:rsid="000e4a75" style:font-name-complex="Arial"/>
    </style:style>
    <style:style style:name="T87" style:family="text">
      <style:text-properties officeooo:rsid="001b786f" style:font-name-complex="Arial"/>
    </style:style>
    <style:style style:name="T88" style:family="text">
      <style:text-properties officeooo:rsid="001c370e" style:font-name-complex="Arial"/>
    </style:style>
    <style:style style:name="T89" style:family="text">
      <style:text-properties officeooo:rsid="0020da24" style:font-name-complex="Ari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5c41a9" style:font-weight-asian="bold" style:font-weight-complex="bold"/>
    </style:style>
    <style:style style:name="T92" style:family="text">
      <style:text-properties fo:font-weight="bold" officeooo:rsid="000e4a75" style:font-weight-asian="bold" style:font-weight-complex="bold"/>
    </style:style>
    <style:style style:name="T93" style:family="text">
      <style:text-properties fo:font-weight="bold" officeooo:rsid="00256097" style:font-weight-asian="bold" style:font-weight-complex="bold"/>
    </style:style>
    <style:style style:name="T94" style:family="text">
      <style:text-properties fo:font-weight="bold" officeooo:rsid="0052ec0e" style:font-weight-asian="bold" style:font-weight-complex="bold"/>
    </style:style>
    <style:style style:name="T95" style:family="text">
      <style:text-properties fo:font-weight="bold" officeooo:rsid="001cdcee" style:font-weight-asian="bold" style:font-weight-complex="bold"/>
    </style:style>
    <style:style style:name="T96" style:family="text">
      <style:text-properties fo:font-weight="bold" officeooo:rsid="00b5f82b" style:font-weight-asian="bold" style:font-weight-complex="bold"/>
    </style:style>
    <style:style style:name="T97" style:family="text">
      <style:text-properties fo:font-weight="bold" officeooo:rsid="00b78b76" style:font-weight-asian="bold" style:font-weight-complex="bold"/>
    </style:style>
    <style:style style:name="T98" style:family="text">
      <style:text-properties fo:color="#c9211e"/>
    </style:style>
    <style:style style:name="T99" style:family="text">
      <style:text-properties fo:color="#c9211e" style:text-underline-style="solid" style:text-underline-width="auto" style:text-underline-color="font-color" fo:font-weight="bold" officeooo:rsid="0020da24" style:font-weight-asian="bold" style:font-name-complex="Arial" style:font-weight-complex="bold"/>
    </style:style>
    <style:style style:name="T100" style:family="text">
      <style:text-properties fo:color="#c9211e" style:text-underline-style="solid" style:text-underline-width="auto" style:text-underline-color="font-color" fo:font-weight="bold" officeooo:rsid="0009aecf" style:font-weight-asian="bold" style:font-name-complex="Arial" style:font-weight-complex="bold"/>
    </style:style>
    <style:style style:name="T101" style:family="text">
      <style:text-properties fo:color="#c9211e" style:text-underline-style="solid" style:text-underline-width="auto" style:text-underline-color="font-color" fo:font-weight="bold" officeooo:rsid="00385a35" style:font-weight-asian="bold" style:font-name-complex="Arial" style:font-weight-complex="bold"/>
    </style:style>
    <style:style style:name="T102" style:family="text">
      <style:text-properties fo:color="#c9211e" style:text-underline-style="solid" style:text-underline-width="auto" style:text-underline-color="font-color" fo:font-weight="bold" officeooo:rsid="001cdcee" style:font-weight-asian="bold" style:font-name-complex="Arial" style:font-weight-complex="bold"/>
    </style:style>
    <style:style style:name="T103" style:family="text">
      <style:text-properties style:text-underline-style="none" fo:font-weight="normal" style:font-weight-asian="normal" style:font-weight-complex="normal"/>
    </style:style>
    <style:style style:name="T104" style:family="text">
      <style:text-properties style:text-underline-style="none" fo:font-weight="normal" officeooo:rsid="00256097" style:font-weight-asian="normal" style:font-weight-complex="normal"/>
    </style:style>
    <style:style style:name="T105" style:family="text">
      <style:text-properties fo:color="#ff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6" style:family="text">
      <style:text-properties fo:color="#111111" style:font-name="Times New Roman" fo:font-size="13pt" style:text-underline-style="none" fo:font-weight="normal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07" style:family="text">
      <style:text-properties fo:color="#111111" style:text-underline-style="none" fo:font-weight="normal" officeooo:rsid="0020da24" style:font-weight-asian="normal" style:font-name-complex="Arial" style:font-weight-complex="normal"/>
    </style:style>
    <style:style style:name="T108" style:family="text">
      <style:text-properties fo:color="#111111" style:text-underline-style="none" fo:font-weight="normal" officeooo:rsid="00385a35" style:font-weight-asian="normal" style:font-name-complex="Arial" style:font-weight-complex="normal"/>
    </style:style>
    <style:style style:name="T109" style:family="text">
      <style:text-properties fo:color="#111111" style:text-underline-style="none" fo:font-weight="normal" officeooo:rsid="00940f11" style:font-weight-asian="normal" style:font-name-complex="Arial" style:font-weight-complex="normal"/>
    </style:style>
    <style:style style:name="T110" style:family="text">
      <style:text-properties officeooo:rsid="0043d158"/>
    </style:style>
    <style:style style:name="T111" style:family="text">
      <style:text-properties officeooo:rsid="008d6c3c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829d81" style:font-weight-asian="normal" style:font-weight-complex="normal"/>
    </style:style>
    <style:style style:name="T114" style:family="text">
      <style:text-properties fo:font-weight="normal" officeooo:rsid="00701d84" style:font-weight-asian="normal" style:font-weight-complex="normal"/>
    </style:style>
    <style:style style:name="T115" style:family="text">
      <style:text-properties fo:font-weight="normal" officeooo:rsid="005f5796" style:font-weight-asian="normal" style:font-weight-complex="normal"/>
    </style:style>
    <style:style style:name="T116" style:family="text">
      <style:text-properties fo:font-weight="normal" officeooo:rsid="0020da24" style:font-weight-asian="normal" style:font-weight-complex="normal"/>
    </style:style>
    <style:style style:name="T117" style:family="text">
      <style:text-properties fo:font-weight="normal" officeooo:rsid="00a6b98c" style:font-weight-asian="normal" style:font-weight-complex="normal"/>
    </style:style>
    <style:style style:name="T118" style:family="text">
      <style:text-properties fo:font-weight="normal" officeooo:rsid="007a6e87" style:font-weight-asian="normal" style:font-weight-complex="normal"/>
    </style:style>
    <style:style style:name="T119" style:family="text">
      <style:text-properties fo:font-weight="normal" officeooo:rsid="007c2264" style:font-weight-asian="normal" style:font-weight-complex="normal"/>
    </style:style>
    <style:style style:name="T120" style:family="text">
      <style:text-properties fo:font-weight="normal" officeooo:rsid="007cf687" style:font-weight-asian="normal" style:font-weight-complex="normal"/>
    </style:style>
    <style:style style:name="T121" style:family="text">
      <style:text-properties fo:font-weight="normal" officeooo:rsid="007ed750" style:font-weight-asian="normal" style:font-weight-complex="normal"/>
    </style:style>
    <style:style style:name="T122" style:family="text">
      <style:text-properties fo:font-weight="normal" officeooo:rsid="007ee433" style:font-weight-asian="normal" style:font-weight-complex="normal"/>
    </style:style>
    <style:style style:name="T123" style:family="text">
      <style:text-properties fo:font-weight="normal" officeooo:rsid="00a9d054" style:font-weight-asian="normal" style:font-weight-complex="normal"/>
    </style:style>
    <style:style style:name="T124" style:family="text">
      <style:text-properties fo:font-weight="normal" officeooo:rsid="00bd840c" style:font-weight-asian="normal" style:font-weight-complex="normal"/>
    </style:style>
    <style:style style:name="T125" style:family="text">
      <style:text-properties fo:font-weight="normal" officeooo:rsid="00bea471" style:font-weight-asian="normal" style:font-weight-complex="normal"/>
    </style:style>
    <style:style style:name="T126" style:family="text">
      <style:text-properties fo:font-weight="normal" officeooo:rsid="00cad502" style:font-weight-asian="normal" style:font-weight-complex="normal"/>
    </style:style>
    <style:style style:name="T127" style:family="text">
      <style:text-properties fo:font-weight="normal" officeooo:rsid="00cb9e8e" style:font-weight-asian="normal" style:font-weight-complex="normal"/>
    </style:style>
    <style:style style:name="T128" style:family="text">
      <style:text-properties fo:font-weight="normal" officeooo:rsid="0020da24" style:font-name-asian="Arial" style:font-weight-asian="normal" style:font-name-complex="Arial" style:font-weight-complex="normal"/>
    </style:style>
    <style:style style:name="T129" style:family="text">
      <style:text-properties fo:font-weight="normal" officeooo:rsid="00bad750" style:font-name-asian="Arial" style:font-weight-asian="normal" style:font-name-complex="Arial" style:font-weight-complex="normal"/>
    </style:style>
    <style:style style:name="T130" style:family="text">
      <style:text-properties fo:font-weight="normal" style:font-name-asian="Arial" style:font-weight-asian="normal" style:font-weight-complex="normal"/>
    </style:style>
    <style:style style:name="T131" style:family="text">
      <style:text-properties fo:font-weight="normal" officeooo:rsid="00c9257e" style:font-name-asian="Arial" style:font-weight-asian="normal" style:font-weight-complex="normal"/>
    </style:style>
    <style:style style:name="T132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33" style:family="text">
      <style:text-properties officeooo:rsid="0044e43e" fo:background-color="#ffffff" loext:char-shading-value="0" style:font-name-asian="Arial" style:language-asian="ar" style:country-asian="SA" style:language-complex="ar" style:country-complex="SA"/>
    </style:style>
    <style:style style:name="T134" style:family="text">
      <style:text-properties officeooo:rsid="00466f3f" fo:background-color="#ffffff" loext:char-shading-value="0" style:font-name-asian="Arial" style:language-asian="ar" style:country-asian="SA" style:language-complex="ar" style:country-complex="SA"/>
    </style:style>
    <style:style style:name="T135" style:family="text">
      <style:text-properties officeooo:rsid="0046a550"/>
    </style:style>
    <style:style style:name="T136" style:family="text">
      <style:text-properties officeooo:rsid="0036d830"/>
    </style:style>
    <style:style style:name="T137" style:family="text">
      <style:text-properties officeooo:rsid="0048c4ef"/>
    </style:style>
    <style:style style:name="T138" style:family="text">
      <style:text-properties officeooo:rsid="0089b3b3"/>
    </style:style>
    <style:style style:name="T139" style:family="text">
      <style:text-properties officeooo:rsid="000e4a75"/>
    </style:style>
    <style:style style:name="T140" style:family="text">
      <style:text-properties officeooo:rsid="0019b31f"/>
    </style:style>
    <style:style style:name="T141" style:family="text">
      <style:text-properties officeooo:rsid="001fe984"/>
    </style:style>
    <style:style style:name="T142" style:family="text">
      <style:text-properties officeooo:rsid="001ff7a5"/>
    </style:style>
    <style:style style:name="T143" style:family="text">
      <style:text-properties officeooo:rsid="0020fea7"/>
    </style:style>
    <style:style style:name="T144" style:family="text">
      <style:text-properties officeooo:rsid="00228862"/>
    </style:style>
    <style:style style:name="T145" style:family="text">
      <style:text-properties officeooo:rsid="00237352"/>
    </style:style>
    <style:style style:name="T146" style:family="text">
      <style:text-properties officeooo:rsid="00256097"/>
    </style:style>
    <style:style style:name="T147" style:family="text">
      <style:text-properties officeooo:rsid="00273a96"/>
    </style:style>
    <style:style style:name="T148" style:family="text">
      <style:text-properties officeooo:rsid="002880e7"/>
    </style:style>
    <style:style style:name="T149" style:family="text">
      <style:text-properties officeooo:rsid="002a2636"/>
    </style:style>
    <style:style style:name="T150" style:family="text">
      <style:text-properties officeooo:rsid="002bb405"/>
    </style:style>
    <style:style style:name="T151" style:family="text">
      <style:text-properties officeooo:rsid="002cedf5"/>
    </style:style>
    <style:style style:name="T152" style:family="text">
      <style:text-properties officeooo:rsid="002d7a45"/>
    </style:style>
    <style:style style:name="T153" style:family="text">
      <style:text-properties officeooo:rsid="002f1c86"/>
    </style:style>
    <style:style style:name="T154" style:family="text">
      <style:text-properties officeooo:rsid="0030f5c4"/>
    </style:style>
    <style:style style:name="T155" style:family="text">
      <style:text-properties officeooo:rsid="00333b92"/>
    </style:style>
    <style:style style:name="T156" style:family="text">
      <style:text-properties officeooo:rsid="0035097d"/>
    </style:style>
    <style:style style:name="T157" style:family="text">
      <style:text-properties officeooo:rsid="0035ed8b"/>
    </style:style>
    <style:style style:name="T158" style:family="text">
      <style:text-properties officeooo:rsid="0036dda8"/>
    </style:style>
    <style:style style:name="T159" style:family="text">
      <style:text-properties officeooo:rsid="0037537c"/>
    </style:style>
    <style:style style:name="T160" style:family="text">
      <style:text-properties officeooo:rsid="0038a428"/>
    </style:style>
    <style:style style:name="T161" style:family="text">
      <style:text-properties officeooo:rsid="0039233a"/>
    </style:style>
    <style:style style:name="T162" style:family="text">
      <style:text-properties officeooo:rsid="00397499"/>
    </style:style>
    <style:style style:name="T163" style:family="text">
      <style:text-properties officeooo:rsid="003c0aff"/>
    </style:style>
    <style:style style:name="T164" style:family="text">
      <style:text-properties officeooo:rsid="003cb35d"/>
    </style:style>
    <style:style style:name="T165" style:family="text">
      <style:text-properties officeooo:rsid="003e53ab"/>
    </style:style>
    <style:style style:name="T166" style:family="text">
      <style:text-properties officeooo:rsid="003ffd02"/>
    </style:style>
    <style:style style:name="T167" style:family="text">
      <style:text-properties officeooo:rsid="004040cb"/>
    </style:style>
    <style:style style:name="T168" style:family="text">
      <style:text-properties officeooo:rsid="0041bdce"/>
    </style:style>
    <style:style style:name="T169" style:family="text">
      <style:text-properties officeooo:rsid="00421c79"/>
    </style:style>
    <style:style style:name="T170" style:family="text">
      <style:text-properties officeooo:rsid="0043beda"/>
    </style:style>
    <style:style style:name="T171" style:family="text">
      <style:text-properties officeooo:rsid="004418fc"/>
    </style:style>
    <style:style style:name="T172" style:family="text">
      <style:text-properties officeooo:rsid="00452bcf"/>
    </style:style>
    <style:style style:name="T173" style:family="text">
      <style:text-properties officeooo:rsid="0045fc56"/>
    </style:style>
    <style:style style:name="T174" style:family="text">
      <style:text-properties officeooo:rsid="0046fa17"/>
    </style:style>
    <style:style style:name="T175" style:family="text">
      <style:text-properties officeooo:rsid="004887c4"/>
    </style:style>
    <style:style style:name="T176" style:family="text">
      <style:text-properties officeooo:rsid="0048a391"/>
    </style:style>
    <style:style style:name="T177" style:family="text">
      <style:text-properties officeooo:rsid="004a719a"/>
    </style:style>
    <style:style style:name="T178" style:family="text">
      <style:text-properties officeooo:rsid="004c7071"/>
    </style:style>
    <style:style style:name="T179" style:family="text">
      <style:text-properties officeooo:rsid="004e3894"/>
    </style:style>
    <style:style style:name="T180" style:family="text">
      <style:text-properties officeooo:rsid="004f94bc"/>
    </style:style>
    <style:style style:name="T181" style:family="text">
      <style:text-properties officeooo:rsid="00518359"/>
    </style:style>
    <style:style style:name="T182" style:family="text">
      <style:text-properties officeooo:rsid="0051b635"/>
    </style:style>
    <style:style style:name="T183" style:family="text">
      <style:text-properties officeooo:rsid="0055b976"/>
    </style:style>
    <style:style style:name="T184" style:family="text">
      <style:text-properties officeooo:rsid="005a4d8a"/>
    </style:style>
    <style:style style:name="T185" style:family="text">
      <style:text-properties officeooo:rsid="005b5705"/>
    </style:style>
    <style:style style:name="T186" style:family="text">
      <style:text-properties officeooo:rsid="005cd88c"/>
    </style:style>
    <style:style style:name="T187" style:family="text">
      <style:text-properties officeooo:rsid="005ddcf2"/>
    </style:style>
    <style:style style:name="T188" style:family="text">
      <style:text-properties officeooo:rsid="005ed437"/>
    </style:style>
    <style:style style:name="T189" style:family="text">
      <style:text-properties officeooo:rsid="0060c66e"/>
    </style:style>
    <style:style style:name="T190" style:family="text">
      <style:text-properties officeooo:rsid="0063d93c"/>
    </style:style>
    <style:style style:name="T191" style:family="text">
      <style:text-properties officeooo:rsid="00672547"/>
    </style:style>
    <style:style style:name="T192" style:family="text">
      <style:text-properties officeooo:rsid="00691cc6"/>
    </style:style>
    <style:style style:name="T193" style:family="text">
      <style:text-properties officeooo:rsid="00838e72"/>
    </style:style>
    <style:style style:name="T194" style:family="text">
      <style:text-properties officeooo:rsid="00843865"/>
    </style:style>
    <style:style style:name="T195" style:family="text">
      <style:text-properties officeooo:rsid="00869b3f"/>
    </style:style>
    <style:style style:name="T196" style:family="text">
      <style:text-properties officeooo:rsid="0087f6b2"/>
    </style:style>
    <style:style style:name="T197" style:family="text">
      <style:text-properties officeooo:rsid="008907cd"/>
    </style:style>
    <style:style style:name="T198" style:family="text">
      <style:text-properties officeooo:rsid="008a922f"/>
    </style:style>
    <style:style style:name="T199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0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1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2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3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4" style:family="text">
      <style:text-properties style:text-position="0% 100%" fo:language="zxx" fo:country="none" fo:font-style="normal" style:text-underline-style="none" fo:font-weight="normal" officeooo:rsid="008e7cd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5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6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7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8" style:family="text">
      <style:text-properties style:text-position="0% 100%" fo:language="zxx" fo:country="none" fo:font-style="normal" style:text-underline-style="none" fo:font-weight="normal" officeooo:rsid="00a19b4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09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10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11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12" style:family="text">
      <style:text-properties style:text-position="0% 100%" fo:language="zxx" fo:country="none" fo:font-style="normal" style:text-underline-style="none" fo:font-weight="normal" officeooo:rsid="00c2ad4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13" style:family="text">
      <style:text-properties officeooo:rsid="021f818c"/>
    </style:style>
    <style:style style:name="T214" style:family="text">
      <style:text-properties officeooo:rsid="0086748c"/>
    </style:style>
    <style:style style:name="T215" style:family="text">
      <style:text-properties officeooo:rsid="000f7e26"/>
    </style:style>
    <style:style style:name="T216" style:family="text">
      <style:text-properties officeooo:rsid="0010e96e"/>
    </style:style>
    <style:style style:name="T217" style:family="text">
      <style:text-properties officeooo:rsid="00125cf1"/>
    </style:style>
    <style:style style:name="T218" style:family="text">
      <style:text-properties officeooo:rsid="0018a1bf"/>
    </style:style>
    <style:style style:name="T219" style:family="text">
      <style:text-properties officeooo:rsid="001b9e57"/>
    </style:style>
    <style:style style:name="T220" style:family="text">
      <style:text-properties officeooo:rsid="0072fc2e"/>
    </style:style>
    <style:style style:name="T221" style:family="text">
      <style:text-properties officeooo:rsid="007417b8"/>
    </style:style>
    <style:style style:name="T222" style:family="text">
      <style:text-properties officeooo:rsid="0094ce52"/>
    </style:style>
    <style:style style:name="T223" style:family="text">
      <style:text-properties officeooo:rsid="0094a794"/>
    </style:style>
    <style:style style:name="T224" style:family="text">
      <style:text-properties officeooo:rsid="00bad750"/>
    </style:style>
    <style:style style:name="T225" style:family="text">
      <style:text-properties officeooo:rsid="00c15760"/>
    </style:style>
    <style:style style:name="T226" style:family="text">
      <style:text-properties officeooo:rsid="00c4f52f"/>
    </style:style>
    <style:style style:name="T227" style:family="text">
      <style:text-properties officeooo:rsid="00d834af"/>
    </style:style>
    <style:style style:name="T228" style:family="text">
      <style:text-properties officeooo:rsid="0016c578"/>
    </style:style>
    <style:style style:name="T229" style:family="text">
      <style:text-properties officeooo:rsid="001e9e86"/>
    </style:style>
    <style:style style:name="T230" style:family="text">
      <style:text-properties officeooo:rsid="008e9068"/>
    </style:style>
    <style:style style:name="T231" style:family="text">
      <style:text-properties officeooo:rsid="00900ff8"/>
    </style:style>
    <style:style style:name="T232" style:family="text">
      <style:text-properties officeooo:rsid="009692e6"/>
    </style:style>
    <style:style style:name="T233" style:family="text">
      <style:text-properties officeooo:rsid="0097e414"/>
    </style:style>
    <style:style style:name="T234" style:family="text">
      <style:text-properties officeooo:rsid="00ae091b" style:font-name-complex="Times New Roman"/>
    </style:style>
    <style:style style:name="T235" style:family="text">
      <style:text-properties officeooo:rsid="00b8c990"/>
    </style:style>
    <style:style style:name="T236" style:family="text">
      <style:text-properties officeooo:rsid="00bc4d35"/>
    </style:style>
    <style:style style:name="T237" style:family="text">
      <style:text-properties officeooo:rsid="00c5a4ad"/>
    </style:style>
    <style:style style:name="T238" style:family="text">
      <style:text-properties officeooo:rsid="00c65db4"/>
    </style:style>
    <style:style style:name="T239" style:family="text">
      <style:text-properties officeooo:rsid="00989faf"/>
    </style:style>
    <style:style style:name="T240" style:family="text">
      <style:text-properties officeooo:rsid="00b19e36"/>
    </style:style>
    <style:style style:name="T241" style:family="text">
      <style:text-properties officeooo:rsid="00cd125c"/>
    </style:style>
    <style:style style:name="T242" style:family="text">
      <style:text-properties officeooo:rsid="00c036d4"/>
    </style:style>
    <style:style style:name="T243" style:family="text">
      <style:text-properties officeooo:rsid="00c79735"/>
    </style:style>
    <style:style style:name="T244" style:family="text">
      <style:text-properties officeooo:rsid="00b56a72"/>
    </style:style>
    <style:style style:name="T245" style:family="text">
      <style:text-properties officeooo:rsid="00876e93"/>
    </style:style>
    <style:style style:name="T246" style:family="text">
      <style:text-properties officeooo:rsid="0020da24"/>
    </style:style>
    <style:style style:name="T247" style:family="text">
      <style:text-properties fo:font-style="italic" officeooo:rsid="0020da24" style:font-style-asian="italic" style:font-style-complex="italic"/>
    </style:style>
    <style:style style:name="T248" style:family="text">
      <style:text-properties fo:font-size="12pt" officeooo:rsid="0020da24" style:font-size-asian="12pt" style:font-name-complex="Arial" style:font-size-complex="12pt"/>
    </style:style>
    <style:style style:name="T249" style:family="text">
      <style:text-properties officeooo:rsid="0020da24" style:font-name-asian="Arial"/>
    </style:style>
    <style:style style:name="T250" style:family="text">
      <style:text-properties officeooo:rsid="00e4f7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0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37">ESTADO DO CEARÁ</text:p>
      <text:p text:style-name="P73">PODER JUDICIÁRIO</text:p>
      <text:p text:style-name="P73">TRIBUNAL DE JUSTIÇA</text:p>
      <text:p text:style-name="P73">SECRETARIA DA TERCEIRA CÂMARA CRIMINAL</text:p>
      <text:p text:style-name="P138"/>
      <text:p text:style-name="P140"><text:span text:style-name="Fonte_20_parág._20_padrão"><text:span text:style-name="T56">ROTEIRO DA SESSÃO ORDINÁRIA N° </text:span></text:span><text:span text:style-name="Fonte_20_parág._20_padrão"><text:span text:style-name="T57">0</text:span></text:span><text:span text:style-name="Fonte_20_parág._20_padrão"><text:span text:style-name="T59">8</text:span></text:span><text:span text:style-name="Fonte_20_parág._20_padrão"><text:span text:style-name="T57"> </text:span></text:span><text:span text:style-name="Fonte_20_parág._20_padrão"><text:span text:style-name="T56">DE </text:span></text:span><text:span text:style-name="Fonte_20_parág._20_padrão"><text:span text:style-name="T59">26</text:span></text:span><text:span text:style-name="Fonte_20_parág._20_padrão"><text:span text:style-name="T56"> DE </text:span></text:span><text:span text:style-name="Fonte_20_parág._20_padrão"><text:span text:style-name="T58">MARÇO </text:span></text:span><text:span text:style-name="Fonte_20_parág._20_padrão"><text:span text:style-name="T56">DE 202</text:span></text:span><text:span text:style-name="Fonte_20_parág._20_padrão"><text:span text:style-name="T57">4</text:span></text:span><text:span text:style-name="Fonte_20_parág._20_padrão"><text:span text:style-name="T53">(Realizada por videoconferência </text:span></text:span><text:span text:style-name="Fonte_20_parág._20_padrão"><text:span text:style-name="T54">e </text:span></text:span><text:span text:style-name="Fonte_20_parág._20_padrão"><text:span text:style-name="T5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39"/>
      <text:p text:style-name="P140"><text:span text:style-name="Fonte_20_parág._20_padrão"><text:span text:style-name="T60">1 </text:span></text:span><text:span text:style-name="Fonte_20_parág._20_padrão"><text:span text:style-name="T65">– APRECIA</text:span></text:span><text:span text:style-name="Fonte_20_parág._20_padrão"><text:span text:style-name="T60">ÇÃO DA ATA DA SESSÃO ORDINÁRIA Nº </text:span></text:span><text:span text:style-name="Fonte_20_parág._20_padrão"><text:span text:style-name="T61">0</text:span></text:span><text:span text:style-name="Fonte_20_parág._20_padrão"><text:span text:style-name="T64">7</text:span></text:span><text:span text:style-name="Fonte_20_parág._20_padrão"><text:span text:style-name="T60"> DE </text:span></text:span><text:span text:style-name="Fonte_20_parág._20_padrão"><text:span text:style-name="T64">12</text:span></text:span><text:span text:style-name="Fonte_20_parág._20_padrão"><text:span text:style-name="T63"> DE </text:span></text:span><text:span text:style-name="Fonte_20_parág._20_padrão"><text:span text:style-name="T62">MARÇO </text:span></text:span><text:span text:style-name="Fonte_20_parág._20_padrão"><text:span text:style-name="T63">DE 202</text:span></text:span><text:span text:style-name="Fonte_20_parág._20_padrão"><text:span text:style-name="T61">4</text:span></text:span></text:p>
      <text:p text:style-name="P75">Art. 92. Os julgamentos dos órgãos do Tribunal de Justiça guardarão a seguinte ordem, no que lhes for aplicável:</text:p>
      <text:p text:style-name="P75">I – pedidos de vista;</text:p>
      <text:p text:style-name="P75">II – habeas corpus;</text:p>
      <text:p text:style-name="P75">III – recursos das decisões denegatórias de habeas corpus;</text:p>
      <text:p text:style-name="P75">IV – cautelares em ações diretas de inconstitucionalidade;</text:p>
      <text:p text:style-name="P75">V – processos em pauta, nos quais houver sustentação oral, observada a ordem dos requerimentos;</text:p>
      <text:p text:style-name="P75">VI – reclamações e exceções;</text:p>
      <text:p text:style-name="P75">VII – conflitos de competência;</text:p>
      <text:p text:style-name="P75">VIII – mandados de segurança, habeas data, mandados de injunção;</text:p>
      <text:p text:style-name="P75">IX – os processos em que houver requerimento de preferência;</text:p>
      <text:p text:style-name="P75">X – outros feitos ou recursos que, em virtude da lei ou do que estabelece este Regimento, independam de pauta; (…) RITJCE</text:p>
      <text:p text:style-name="P2"/>
      <text:p text:style-name="P4">2 – <text:s/>PEDIDO DE VISTA</text:p>
      <text:p text:style-name="P4"/>
      <text:p text:style-name="P156"><text:span text:style-name="T55">2.1</text:span><text:span text:style-name="T105"> </text:span><text:span text:style-name="T55">– Apelação nº 0054929-95.2020.8.06.0112 </text:span></text:p>
      <text:p text:style-name="P153">Pauta 351</text:p>
      <text:p text:style-name="P153">Comarca de Origem: Juazeiro do Norte/3ª Vara Criminal </text:p>
      <text:p text:style-name="P154">Apelante: M. M. B. da S. </text:p>
      <text:p text:style-name="P155">Advogado: Antônio Luiz Mota de Melo Júnior (OAB: 24789/CE) </text:p>
      <text:p text:style-name="P155">Advogado: Carlos Jean Santos de Souza (OAB/CE 19154)</text:p>
      <text:p text:style-name="P154">Apelante: L. A. V. </text:p>
      <text:p text:style-name="P155">Advogado: Francisco Carlos de Sousa (OAB: 27845/CE)</text:p>
      <text:p text:style-name="P154">Apelado: Ministério Público do Estado do Ceará </text:p>
      <text:p text:style-name="P153">Relator(a): Exma. Desa. ÂNGELA TERESA GONDIM CARNEIRO CHAVES</text:p>
      <text:p text:style-name="P157"><text:span text:style-name="T27">Revisor(a): Exma. Dra.</text:span><text:span text:style-name="Fonte_20_parág._20_padrão"><text:span text:style-name="T106"> MARIA REGINA OLIVEIRA CÂMARA – Juíza convocada - Portaria 17/2024.</text:span></text:span></text:p>
      <text:p text:style-name="P153"/>
      <text:p text:style-name="P24"><text:soft-page-break/><text:span text:style-name="T110">2.2</text:span><text:span text:style-name="T98"> </text:span>– Apelação nº 0050461-37.2020.8.06.0032 </text:p>
      <text:p text:style-name="P24">Pauta <text:span text:style-name="T111">351</text:span></text:p>
      <text:p text:style-name="P24">Comarca de Origem: Amontada/Vara Única </text:p>
      <text:p text:style-name="P96">Apte/Apdo: E. G. P. </text:p>
      <text:p text:style-name="P96">Advogados: Jardel Sales Linhares (OAB: 38149/CE) e outros</text:p>
      <text:p text:style-name="P96">Apelado: Ministério Público do Estado do Ceará </text:p>
      <text:p text:style-name="P79"><text:span text:style-name="T90">Relator(a): Exm</text:span><text:span text:style-name="T91">a</text:span><text:span text:style-name="T90">. Des</text:span><text:span text:style-name="T91">a</text:span><text:span text:style-name="T90">. ÂNGELA TERESA GONDIM CARNEIRO CHAVES</text:span></text:p>
      <text:p text:style-name="P24"><text:span text:style-name="T113">Revisor(a): Exma. </text:span><text:span text:style-name="T114">Dra.</text:span><text:span text:style-name="Fonte_20_parág._20_padrão"><text:span text:style-name="T107"> MARIA REGINA OLIVEIRA CÂMARA – </text:span></text:span><text:span text:style-name="Fonte_20_parág._20_padrão"><text:span text:style-name="T108">Juíza convocada -</text:span></text:span><text:span text:style-name="Fonte_20_parág._20_padrão"><text:span text:style-name="T107"> P</text:span></text:span><text:span text:style-name="Fonte_20_parág._20_padrão"><text:span text:style-name="T108">ortaria</text:span></text:span><text:span text:style-name="Fonte_20_parág._20_padrão"><text:span text:style-name="T107"> 17/2024.</text:span></text:span> </text:p>
      <text:p text:style-name="P24"/>
      <text:p text:style-name="P74"><text:span text:style-name="T133">2</text:span><text:span text:style-name="T132">.</text:span><text:span text:style-name="T133">3</text:span><text:span text:style-name="T132"> – Apelação nº 0264380-37.2022.8.06.0001 </text:span></text:p>
      <text:p text:style-name="P24">Pauta <text:span text:style-name="T135">352 </text:span></text:p>
      <text:p text:style-name="P24">Comarca de Origem: Fortaleza/2ª Vara de Delitos Tráfico e Uso Subst. Entorpecen<text:span text:style-name="T135">tes</text:span></text:p>
      <text:p text:style-name="P96">Apelante: Jeova Matos Oliveira</text:p>
      <text:p text:style-name="P96">Advogado: Teodorico Pereira de Menezes Neto (OAB: 44150/CE)</text:p>
      <text:p text:style-name="P96">Apelado: Ministério Público do Estado do Ceará</text:p>
      <text:p text:style-name="P24">Relator(a): Exm<text:span text:style-name="T136">a</text:span>. Des<text:span text:style-name="T136">a</text:span>. ÂNGELA TERESA GONDIM CARNEIRO CHAVES</text:p>
      <text:p text:style-name="P24"><text:span text:style-name="T113">Revisor(a): Exma. </text:span><text:span text:style-name="T114">Dra.</text:span><text:span text:style-name="Fonte_20_parág._20_padrão"><text:span text:style-name="T107"> MARIA REGINA OLIVEIRA CÂMARA – </text:span></text:span><text:span text:style-name="Fonte_20_parág._20_padrão"><text:span text:style-name="T108">Juíza convocada -</text:span></text:span><text:span text:style-name="Fonte_20_parág._20_padrão"><text:span text:style-name="T107"> P</text:span></text:span><text:span text:style-name="Fonte_20_parág._20_padrão"><text:span text:style-name="T108">ortaria</text:span></text:span><text:span text:style-name="Fonte_20_parág._20_padrão"><text:span text:style-name="T107"> 17/2024.</text:span></text:span> </text:p>
      <text:p text:style-name="P67"/>
      <text:p text:style-name="P74"><text:span text:style-name="T134">2.4</text:span><text:span text:style-name="T132"> – Apelação nº 0050279-78.2020.8.06.0120 </text:span></text:p>
      <text:p text:style-name="P24">Pauta <text:span text:style-name="T137">352</text:span></text:p>
      <text:p text:style-name="P24">Comarca de Origem: Marco/1ª Vara</text:p>
      <text:p text:style-name="P96">Apelante: Ministério Público do Estado do Ceará</text:p>
      <text:p text:style-name="P96">Apelado: Francisco Leonildo de Sousa</text:p>
      <text:p text:style-name="P96">Advogado: Miguel Alan Moreira (OAB: 46910/CE)</text:p>
      <text:p text:style-name="P24">Relator(a): Exm<text:span text:style-name="T136">a</text:span>. Des<text:span text:style-name="T136">a</text:span>. ÂNGELA TERESA GONDIM CARNEIRO CHAVES</text:p>
      <text:p text:style-name="P24"><text:span text:style-name="T113">Revisor(a): Exma. </text:span><text:span text:style-name="T114">Dra.</text:span><text:span text:style-name="Fonte_20_parág._20_padrão"><text:span text:style-name="T107"> MARIA REGINA OLIVEIRA CÂMARA – </text:span></text:span><text:span text:style-name="Fonte_20_parág._20_padrão"><text:span text:style-name="T108">Juíza convocada -</text:span></text:span><text:span text:style-name="Fonte_20_parág._20_padrão"><text:span text:style-name="T107"> P</text:span></text:span><text:span text:style-name="Fonte_20_parág._20_padrão"><text:span text:style-name="T108">ortaria</text:span></text:span><text:span text:style-name="Fonte_20_parág._20_padrão"><text:span text:style-name="T107"> 17/2024.</text:span></text:span> </text:p>
      <text:p text:style-name="P67"/>
      <text:p text:style-name="P13">3 – PROCESSOS EXTRA PAUTA</text:p>
      <text:p text:style-name="P13"/>
      <text:p text:style-name="P22"><text:span text:style-name="Fonte_20_parág._20_padrão"><text:span text:style-name="T73">RELATOR</text:span></text:span><text:span text:style-name="Fonte_20_parág._20_padrão"><text:span text:style-name="T74">I</text:span></text:span><text:span text:style-name="Fonte_20_parág._20_padrão"><text:span text:style-name="T73">A: EXMA. DESA. MARLÚCIA DE ARAÚJO BEZERRA</text:span></text:span></text:p>
      <text:p text:style-name="P15"><text:span text:style-name="Fonte_20_parág._20_padrão"><text:span text:style-name="T76"/></text:span></text:p>
      <text:p text:style-name="P179"><text:span text:style-name="Fonte_20_parág._20_padrão"><text:span text:style-name="T3">3.</text:span></text:span><text:span text:style-name="Fonte_20_parág._20_padrão"><text:span text:style-name="T9">1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37876-92.2023.8.06.0000</text:span></text:span></text:p>
      <text:p text:style-name="P169">Impetrante: Francisco Tadeu de Oliveira Costa Filho</text:p>
      <text:p text:style-name="P169">Paciente: Maria Luana Firmino Bezerra</text:p>
      <text:p text:style-name="P169">Advogado: Francisco Tadeu de Oliveira Costa Filho (OAB: 45393A/CE)</text:p>
      <text:p text:style-name="P169">Impetrado: Juiz<text:span text:style-name="T214">(a)</text:span> de Direito da 2ª Vara Criminal da Comarca de Crato</text:p>
      <text:p text:style-name="P162">Relator(a): Exma. Desa. MARLÚCIA DE ARAÚJO BEZERRA</text:p>
      <text:p text:style-name="P181"><text:span text:style-name="Fonte_20_parág._20_padrão"><text:span text:style-name="T10"/></text:span></text:p>
      <text:p text:style-name="P179"><text:span text:style-name="Fonte_20_parág._20_padrão"><text:span text:style-name="T3">3.</text:span></text:span><text:span text:style-name="Fonte_20_parág._20_padrão"><text:span text:style-name="T9">2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39123-11.2023.8.06.0000 </text:span></text:span></text:p>
      <text:p text:style-name="P169">Impetrante: Luciana Kyarelly Barbosa do Nascimento</text:p>
      <text:p text:style-name="P169">Paciente: Luciano Dias de Sousa</text:p>
      <text:p text:style-name="P169">Advogados: Luciana Kyarelly Barbosa do Nascimento (OAB: 33322/CE) e outro</text:p>
      <text:p text:style-name="P169">Impetrado: Juiz<text:span text:style-name="T215">(a)</text:span> de Direito da Vara de Delitos de Organizações Criminosas da Comarca de Fortaleza </text:p>
      <text:p text:style-name="P162">Relator(a): Exma. Desa. MARLÚCIA DE ARAÚJO BEZERRA</text:p>
      <text:p text:style-name="P179"><text:soft-page-break/><text:span text:style-name="Fonte_20_parág._20_padrão"><text:span text:style-name="T3">3.</text:span></text:span><text:span text:style-name="Fonte_20_parág._20_padrão"><text:span text:style-name="T9">3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583-75.2024.8.06.0000 </text:span></text:span></text:p>
      <text:p text:style-name="P169">Impetrante: Samya Brilhante Lima</text:p>
      <text:p text:style-name="P169">Paciente: Guilherme Douglas dos Santos</text:p>
      <text:p text:style-name="P169">Advogada: Samya Brilhante Lima (OAB: 32204/CE)</text:p>
      <text:p text:style-name="P169">Impetrado: Juiz<text:span text:style-name="T216">(a)</text:span> de Direito da Vara Única da Comarca de Jijoca de Jericoacoara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4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288-11.2024.8.06.0000 </text:span></text:span></text:p>
      <text:p text:style-name="P169">Impetrante: José Luiz Pereira de Sousa</text:p>
      <text:p text:style-name="P169">Paciente: Joilton Balbino Alves</text:p>
      <text:p text:style-name="P169">Advogado: José Luiz Pereira de Sousa (OAB: 50422/CE)</text:p>
      <text:p text:style-name="P169">Impetrado: Juiz<text:span text:style-name="T217">(a)</text:span> de Direito da 1ª Vara da Comarca de Massapê </text:p>
      <text:p text:style-name="P162">Relator(a): Exma. Desa. MARLÚCIA DE ARAÚJO BEZERRA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5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286-68.2024.8.06.0000 </text:span></text:span></text:p>
      <text:p text:style-name="P169">Impetrante: Tomás Brito de Moraes</text:p>
      <text:p text:style-name="P169">Paciente: Walter Luiz Silva de Vasconcelos</text:p>
      <text:p text:style-name="P169">Advogados: Tomás Brito de Moraes (OAB: 30184/CE) e outro</text:p>
      <text:p text:style-name="P169">Impetrado: Juiz<text:span text:style-name="T218">(a)</text:span> de Direito da 1ª Vara da Comarca de Marco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6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112-32.2024.8.06.0000 </text:span></text:span></text:p>
      <text:p text:style-name="P169">Impetrante: Maria Érica Damasceno Rabelo</text:p>
      <text:p text:style-name="P169">Paciente: Robson da Silva Soares</text:p>
      <text:p text:style-name="P169">Advogada: Maria Érica Damasceno Rabelo (OAB: 41882/CE)</text:p>
      <text:p text:style-name="P169">Impetrado: Juiz<text:span text:style-name="T219">(a)</text:span> de Direito da Vara Única da Comarca de Ubajara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7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000-63.2024.8.06.0000</text:span></text:span></text:p>
      <text:p text:style-name="P169">Impetrante: Francisco Gonzaga Filho <text:span text:style-name="T220">e outro</text:span> </text:p>
      <text:p text:style-name="P169">Paciente: Francisco Rolim de Alencar Filho</text:p>
      <text:p text:style-name="P169">Advogados: Francisco Gonzaga Filho (OAB: 46914/CE) e outro</text:p>
      <text:p text:style-name="P169">Impetrado: Juiz de Direito da Vara de Delitos de Organizações Criminosas da Comarca de Fortaleza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8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850-20.2024.8.06.0000 </text:span></text:span></text:p>
      <text:p text:style-name="P169">Impetrante: Luccas Conrado Pereira Cipriano <text:span text:style-name="T221">e outros</text:span></text:p>
      <text:p text:style-name="P169">Paciente: Maurício Sousa de Oliveira</text:p>
      <text:p text:style-name="P169">Advogados: Luccas Conrado Pereira Cipriano (OAB: 40592/CE) e outros</text:p>
      <text:p text:style-name="P169">Impetrado: Juiz de Direito da 1ª Vara de Delitos de Tráfico de Drogas da Comarca de Fortaleza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9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949-87.2024.8.06.0000 </text:span></text:span></text:p>
      <text:p text:style-name="P169">Impetrante: Defensoria Pública do Estado do Ceará</text:p>
      <text:p text:style-name="P169">Paciente: Jorge Luís Ribeiro Maciel</text:p>
      <text:p text:style-name="P169">Def. Público: Defensoria Pública do Estado do Ceará</text:p>
      <text:p text:style-name="P169"><text:soft-page-break/>Impetrado: Juiz<text:span text:style-name="T222">(a)</text:span> de Direito da 1ª Vara Criminal da Comarca de Fortaleza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0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333-42.2024.8.06.0000 </text:span></text:span></text:p>
      <text:p text:style-name="P169">Impetrante: Alexandrina Cabral Pessoa de França</text:p>
      <text:p text:style-name="P169">Paciente: Luiz Vanderson Sousa Barbosa</text:p>
      <text:p text:style-name="P169">Advogada: Alexandrina Cabral Pessoa de França (OAB: 27003/CE)</text:p>
      <text:p text:style-name="P169">Impetrado: Juiz<text:span text:style-name="T223">(a)</text:span> de Direito da 1ª Vara de Execução Penal da Comarca de Fortaleza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1 </text:span></text:span><text:span text:style-name="Fonte_20_parág._20_padrão"><text:span text:style-name="T3">– </text:span></text:span><text:span text:style-name="Fonte_20_parág._20_padrão"><text:span text:style-name="T47">Habeas Corpus</text:span></text:span><text:span text:style-name="Fonte_20_parág._20_padrão"><text:span text:style-name="T3"> nº 0620975-15.2024.8.06.0000 </text:span></text:span></text:p>
      <text:p text:style-name="P169">Impetrante: Thales Soares Vasconcelos</text:p>
      <text:p text:style-name="P169">Paciente: Paulo Laércio Bastos Gomes</text:p>
      <text:p text:style-name="P169">Paciente: Marco Antônio Bastos Gomes</text:p>
      <text:p text:style-name="P169">Advogados: Thales Soares Vasconcelos (OAB: 43222/CE) e outro</text:p>
      <text:p text:style-name="P169">Impetrado: Juiz<text:span text:style-name="T224">(a)</text:span> de Direito da Vara de Delitos de Organizações Criminosas da Comarca de Fortaleza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2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813-20.2024.8.06.0000</text:span></text:span></text:p>
      <text:p text:style-name="P169">Impetrante<text:span text:style-name="T225">s</text:span>: Francisca Tatiane Teixeira Magalhães <text:span text:style-name="T225">e outro</text:span></text:p>
      <text:p text:style-name="P169">Paciente: João Carlos Gomes da Costa</text:p>
      <text:p text:style-name="P169">Advogad<text:span text:style-name="T225">os</text:span>: Francisca Tatiane Teixeira Magalhães (OAB: 41029/CE) <text:span text:style-name="T225">e outro</text:span></text:p>
      <text:p text:style-name="P169">Impetrado: Juiz<text:span text:style-name="T224">(a)</text:span> de Direito da 16ª Vara Criminal da Comarca de Fortaleza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3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290-08.2024.8.06.0000 </text:span></text:span></text:p>
      <text:p text:style-name="P179"><text:span text:style-name="Fonte_20_parág._20_padrão"><text:span text:style-name="T28">Impetrante: Defensoria Pública do Estado do Ceará</text:span></text:span></text:p>
      <text:p text:style-name="P179"><text:span text:style-name="Fonte_20_parág._20_padrão"><text:span text:style-name="T28">Paciente: Antônio Messias da Silva Oliveira</text:span></text:span></text:p>
      <text:p text:style-name="P179"><text:span text:style-name="Fonte_20_parág._20_padrão"><text:span text:style-name="T28">Def. Público: Defensoria Pública do Estado do Ceará</text:span></text:span></text:p>
      <text:p text:style-name="P179"><text:span text:style-name="Fonte_20_parág._20_padrão"><text:span text:style-name="T28">Impetrado: Juiz</text:span></text:span><text:span text:style-name="Fonte_20_parág._20_padrão"><text:span text:style-name="T31">(a)</text:span></text:span><text:span text:style-name="Fonte_20_parág._20_padrão"><text:span text:style-name="T28"> de Direito da 14ª Vara Criminal da Comarca de Fortaleza </text:span></text:span>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4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988-84.2024.8.06.0000 </text:span></text:span></text:p>
      <text:p text:style-name="P169">Impetrante: Defensoria Pública do Estado do Ceará</text:p>
      <text:p text:style-name="P169">Paciente: Francisco Natanael Ribeiro Alves de Sousa</text:p>
      <text:p text:style-name="P169">Def. Público: Defensoria Pública do Estado do Ceará</text:p>
      <text:p text:style-name="P169">Impetrado: Juiz<text:span text:style-name="T226">(a)</text:span> de Direito da 2ª Vara Criminal da Comarca de Quixadá 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5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196-60.2024.8.06.0000</text:span></text:span></text:p>
      <text:p text:style-name="P175">Impetrante<text:span text:style-name="T227">s</text:span>: José Amilton Soares Cavalcante <text:span text:style-name="T227">e outros</text:span></text:p>
      <text:p text:style-name="P175">Paciente: Tiago Costa de Araújo</text:p>
      <text:p text:style-name="P175">Advogado: José Amilton Soares Cavalcante (OAB: 29099/CE)</text:p>
      <text:p text:style-name="P175">Impetrado: Juiz de Direito da 1ª Vara Criminal da Comarca de Fortaleza </text:p>
      <text:p text:style-name="P162">Relator(a): Exma. Desa. MARLÚCIA DE ARAÚJO BEZERRA</text:p>
      <text:p text:style-name="P164"/>
      <text:p text:style-name="P164"/>
      <text:p text:style-name="P179"><text:soft-page-break/><text:span text:style-name="Fonte_20_parág._20_padrão"><text:span text:style-name="T3">3.</text:span></text:span><text:span text:style-name="Fonte_20_parág._20_padrão"><text:span text:style-name="T9">16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817-30.2024.8.06.0000</text:span></text:span></text:p>
      <text:p text:style-name="P179"><text:span text:style-name="Fonte_20_parág._20_padrão"><text:span text:style-name="T28">Impetrante: Defensoria Pública do Estado do Ceará</text:span></text:span></text:p>
      <text:p text:style-name="P179"><text:span text:style-name="Fonte_20_parág._20_padrão"><text:span text:style-name="T28">Paciente: José Maria da Silva</text:span></text:span></text:p>
      <text:p text:style-name="P179"><text:span text:style-name="Fonte_20_parág._20_padrão"><text:span text:style-name="T28">Def. Público: Defensoria Pública do Estado do Ceará</text:span></text:span></text:p>
      <text:p text:style-name="P179"><text:span text:style-name="Fonte_20_parág._20_padrão"><text:span text:style-name="T28">Impetrado: Juiz de Direito da 1ª Vara Criminal da Comarca de Juazeiro do Norte </text:span></text:span>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7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717-75.2024.8.06.0000</text:span></text:span></text:p>
      <text:p text:style-name="P179"><text:span text:style-name="Fonte_20_parág._20_padrão"><text:span text:style-name="T28">Impetrante: Waldyr Francisco dos Santos Sobrinho</text:span></text:span></text:p>
      <text:p text:style-name="P179"><text:span text:style-name="Fonte_20_parág._20_padrão"><text:span text:style-name="T28">Paciente: Pedro Ruan Silveira Lima</text:span></text:span></text:p>
      <text:p text:style-name="P179"><text:span text:style-name="Fonte_20_parág._20_padrão"><text:span text:style-name="T28">Advogado: Waldyr Francisco dos Santos Sobrinho (OAB: 29442/CE)</text:span></text:span></text:p>
      <text:p text:style-name="P179"><text:span text:style-name="Fonte_20_parág._20_padrão"><text:span text:style-name="T28">Impetrado: Juiz de Direito da 5ª Vara Criminal da Comarca de Fortaleza </text:span></text:span>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8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3159-41.2024.8.06.0000</text:span></text:span></text:p>
      <text:p text:style-name="P179"><text:span text:style-name="Fonte_20_parág._20_padrão"><text:span text:style-name="T28">Impetrante</text:span></text:span><text:span text:style-name="Fonte_20_parág._20_padrão"><text:span text:style-name="T32">s</text:span></text:span><text:span text:style-name="Fonte_20_parág._20_padrão"><text:span text:style-name="T28">: José Armando Pereira Ferreira </text:span></text:span><text:span text:style-name="Fonte_20_parág._20_padrão"><text:span text:style-name="T32">e outro</text:span></text:span></text:p>
      <text:p text:style-name="P179"><text:span text:style-name="Fonte_20_parág._20_padrão"><text:span text:style-name="T28">Paciente: Edivaldo da Conha Barbosa</text:span></text:span></text:p>
      <text:p text:style-name="P179"><text:span text:style-name="Fonte_20_parág._20_padrão"><text:span text:style-name="T28">Advogado: José Armando Pereira Ferreira (OAB: 47815/CE) </text:span></text:span></text:p>
      <text:p text:style-name="P179"><text:span text:style-name="Fonte_20_parág._20_padrão"><text:span text:style-name="T28">Impetrado: Juiz de Direito da 2ª Vara Criminal da Comarca de Maracanaú</text:span></text:span></text:p>
      <text:p text:style-name="P162">Relator(a): Exma. Desa. MARLÚCIA DE ARAÚJO BEZER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19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3336-05.2024.8.06.0000</text:span></text:span></text:p>
      <text:p text:style-name="P179"><text:span text:style-name="Fonte_20_parág._20_padrão"><text:span text:style-name="T28">Impetrante: Francisco Bruno de Sousa </text:span></text:span><text:span text:style-name="Fonte_20_parág._20_padrão"><text:span text:style-name="T33">e outro</text:span></text:span></text:p>
      <text:p text:style-name="P179"><text:span text:style-name="Fonte_20_parág._20_padrão"><text:span text:style-name="T28">Paciente: Bruno Tavares Cavalcante Uchoa</text:span></text:span></text:p>
      <text:p text:style-name="P179"><text:span text:style-name="Fonte_20_parág._20_padrão"><text:span text:style-name="T28">Advogados: Francisco Bruno de Sousa (OAB: 39842/CE) e outro</text:span></text:span></text:p>
      <text:p text:style-name="P179"><text:span text:style-name="Fonte_20_parág._20_padrão"><text:span text:style-name="T28">Impetrado: Juiz de Direito da 15ª Vara Criminal da Comarca de Fortaleza</text:span></text:span></text:p>
      <text:p text:style-name="P162">Relator(a): Exma. Desa. MARLÚCIA DE ARAÚJO BEZERRA</text:p>
      <text:p text:style-name="P164"/>
      <text:p text:style-name="P180">RELATOR<text:span text:style-name="T80">I</text:span>A: EXMO. DES. HENRIQUE JORGE HOLANDA SILVEIRA</text:p>
      <text:p text:style-name="P167"/>
      <text:p text:style-name="P179"><text:span text:style-name="Fonte_20_parág._20_padrão"><text:span text:style-name="T3">3.</text:span></text:span><text:span text:style-name="Fonte_20_parág._20_padrão"><text:span text:style-name="T9">20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712-80.2024.8.06.0000</text:span></text:span></text:p>
      <text:p text:style-name="P169">Impetrante: Ramon David Ferreira e Silva</text:p>
      <text:p text:style-name="P169">Paciente: Antônio Alisson Sousa Miranda</text:p>
      <text:p text:style-name="P169">Advogado: Ramon David Ferreira e Silva (OAB: 32507/CE)</text:p>
      <text:p text:style-name="P169">Impetrado: Juiz<text:span text:style-name="T214">(a)</text:span> de Direito da 8ª Vara Criminal da Comarca de Fortaleza</text:p>
      <text:p text:style-name="P165">Relator(a): Exmo. Des. HENRIQUE JORGE HOLANDA SILVEIRA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21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622-10.2024.8.06.0000</text:span></text:span></text:p>
      <text:p text:style-name="P169">Impetrante: Oswaldo Flábio Araújo Bezerra Cardoso</text:p>
      <text:p text:style-name="P169">Paciente: L. V. P. A.</text:p>
      <text:p text:style-name="P169">Advogado: Oswaldo Flábio Araújo Bezerra Cardoso (OAB: 36713/CE)</text:p>
      <text:p text:style-name="P169">Impetrado: Juiz<text:span text:style-name="T214">(a)</text:span> de Direito do 4º Núcleo Regional de Custódia e de Inquérito - Sede em</text:p>
      <text:p text:style-name="P169">Caucaia</text:p>
      <text:p text:style-name="P165">Relator(a): Exmo. Des. HENRIQUE JORGE HOLANDA SILVEIRA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22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834-66.2024.8.06.0000</text:span></text:span></text:p>
      <text:p text:style-name="P169">Impetrante<text:span text:style-name="T214">s</text:span>: Benedito Yuri Azevedo Aguiar <text:span text:style-name="T214">e outro</text:span></text:p>
      <text:p text:style-name="P169">Paciente: F. I. A. dos S.</text:p>
      <text:p text:style-name="P169"><text:soft-page-break/>Advogado<text:span text:style-name="T214">s</text:span>: Benedito Yuri Azevedo Aguiar (OAB: 39361/CE) <text:span text:style-name="T214">e outro</text:span></text:p>
      <text:p text:style-name="P169">Impetrad<text:span text:style-name="T214">o</text:span>: Juiz<text:span text:style-name="T214">(a)</text:span> de Direito da Vara Única Criminal da Comarca de Tianguá</text:p>
      <text:p text:style-name="P165">Relator(a): Exmo. Des. HENRIQUE JORGE HOLANDA SILVEIRA</text:p>
      <text:p text:style-name="P181"><text:span text:style-name="Fonte_20_parág._20_padrão"><text:span text:style-name="T10"/></text:span></text:p>
      <text:p text:style-name="P179"><text:span text:style-name="Fonte_20_parág._20_padrão"><text:span text:style-name="T3">3.</text:span></text:span><text:span text:style-name="Fonte_20_parág._20_padrão"><text:span text:style-name="T9">23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362-65.2024.8.06.0000 </text:span></text:span></text:p>
      <text:p text:style-name="P169">Impetrante: Sílvia Helena Tavares da Cruz </text:p>
      <text:p text:style-name="P169">Paciente: Tiago David de Brito Teixeira </text:p>
      <text:p text:style-name="P169">Advogada: Sílvia Helena Tavares da Cruz (OAB: 32139/CE)</text:p>
      <text:p text:style-name="P169">Impetrado: Juiz<text:span text:style-name="T228">(a)</text:span> de Direito da 2ª Vara Criminal da Comarca de Caucaia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24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435-02.2024.8.06.0000 </text:span></text:span></text:p>
      <text:p text:style-name="P169">Impetrante: Leonardo Cavalcanti de Aquino</text:p>
      <text:p text:style-name="P169">Paciente: Raimundo Monteiro da Silva</text:p>
      <text:p text:style-name="P169">Advogado: Leonardo Cavalcanti de Aquino (OAB: 33692/CE)</text:p>
      <text:p text:style-name="P169">Impetrado: Juiz<text:span text:style-name="T229">(a)</text:span> de Direito da 1ª Vara da Comarca de Cascavel 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25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989-34.2024.8.06.0000</text:span></text:span></text:p>
      <text:p text:style-name="P169">Impetrante<text:span text:style-name="T230">s</text:span>: José Clelso Ferreira Araújo Torquato <text:span text:style-name="T230">e outro</text:span></text:p>
      <text:p text:style-name="P169">Paciente: David de Oliveira Rocha</text:p>
      <text:p text:style-name="P169">Advogado<text:span text:style-name="T230">s</text:span>: José Clelso Ferreira Araújo Torquato (OAB: 43455/CE) <text:span text:style-name="T230">e outro</text:span></text:p>
      <text:p text:style-name="P169">Impetrado: Juiz<text:span text:style-name="T229">(a) </text:span>de Direito da Vara de Delitos de Organizações Criminosas da Comarca de Fortaleza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26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39044-32.2023.8.06.0000 </text:span></text:span></text:p>
      <text:p text:style-name="P177">Impetrante: Taytala Virginia de Oliveira </text:p>
      <text:p text:style-name="P177">Paciente: M. O. S. </text:p>
      <text:p text:style-name="P177">Advogados: Taytala Virginia de Oliveira (OAB: 36521/CE) e outro </text:p>
      <text:p text:style-name="P177">Impetrado: Juiz<text:span text:style-name="T231">(a)</text:span> de Direito da 3ª Vara do Júri da Comarca de Fortaleza 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27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737-66.2024.8.06.0000 </text:span></text:span></text:p>
      <text:p text:style-name="P177">Impetrante: Maciel Silva Bezerra</text:p>
      <text:p text:style-name="P177">Paciente: Francisco Elianderson Alves dos Santos</text:p>
      <text:p text:style-name="P177">Advogado: Maciel Silva Bezerra (OAB: 32164/CE)</text:p>
      <text:p text:style-name="P177">Impetrado: Juiz<text:span text:style-name="T232">(a)</text:span> de Direito da 3ª Vara Criminal da Comarca de Maracanaú 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28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3550-93.2024.8.06.0000 </text:span></text:span></text:p>
      <text:p text:style-name="P177">Impetrante: Defensoria Pública do Estado do Ceará</text:p>
      <text:p text:style-name="P177">Paciente: Paulo Vitor Barbosa Pereira</text:p>
      <text:p text:style-name="P177">Def. Público: Defensoria Pública do Estado do Ceará</text:p>
      <text:p text:style-name="P177">Impetrado: Juiz<text:span text:style-name="T233">(a)</text:span> de Direito da 2ª Vara Criminal da Comarca de Caucaia </text:p>
      <text:p text:style-name="P162">Relator(a): Exmo. Des. HENRIQUE JORGE HOLANDA SILVEIRA</text:p>
      <text:p text:style-name="P164"/>
      <text:p text:style-name="P164"/>
      <text:p text:style-name="P179"><text:soft-page-break/><text:span text:style-name="Fonte_20_parág._20_padrão"><text:span text:style-name="T3">3.</text:span></text:span><text:span text:style-name="Fonte_20_parág._20_padrão"><text:span text:style-name="T9">29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888-32.2024.8.06.0000</text:span></text:span></text:p>
      <text:p text:style-name="P179"><text:span text:style-name="T28">Impetrante: </text:span><text:span text:style-name="T39">Anderson Lima Celestiano e outro</text:span></text:p>
      <text:p text:style-name="P177">Paciente: L. da S. M.</text:p>
      <text:p text:style-name="P177">Advogado: <text:span text:style-name="T234">Anderson Lima Celestiano</text:span> (OAB: 40359/CE)<text:span text:style-name="T234"> e outro</text:span></text:p>
      <text:p text:style-name="P187"><text:span text:style-name="Fonte_20_parág._20_padrão"><text:span text:style-name="T48">Impetrado: Juiz</text:span></text:span><text:span text:style-name="Fonte_20_parág._20_padrão"><text:span text:style-name="T49">(a)</text:span></text:span><text:span text:style-name="Fonte_20_parág._20_padrão"><text:span text:style-name="T48"> de Direito da </text:span></text:span><text:span text:style-name="Fonte_20_parág._20_padrão"><text:span text:style-name="T50">2</text:span></text:span><text:span text:style-name="Fonte_20_parág._20_padrão"><text:span text:style-name="T48">ª Vara </text:span></text:span><text:span text:style-name="Fonte_20_parág._20_padrão"><text:span text:style-name="T50">Criminal</text:span></text:span><text:span text:style-name="Fonte_20_parág._20_padrão"><text:span text:style-name="T48"> da Comarca de Viçosa do </text:span></text:span><text:span text:style-name="Fonte_20_parág._20_padrão"><text:span text:style-name="T50">Iguatu</text:span></text:span>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30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3644-41.2024.8.06.0000</text:span></text:span></text:p>
      <text:p text:style-name="P177">Impetrante<text:span text:style-name="T235">s</text:span>: Francisco Helder Ribeiro de Albuquerque e outros</text:p>
      <text:p text:style-name="P177">Paciente: Lucas de Souza Matos</text:p>
      <text:p text:style-name="P177">Advogados: Francisco Helder Ribeiro de Albuquerque (OAB: 25610/CE) e outros</text:p>
      <text:p text:style-name="P177">Impetrado: Juiz<text:span text:style-name="T235">(a)</text:span> de Direito da Vara Única da Comarca de Missão Velha 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31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3400-15.2024.8.06.0000 </text:span></text:span></text:p>
      <text:p text:style-name="P177">Impetrante: Lucas Muniz Temóteo</text:p>
      <text:p text:style-name="P177">Paciente: José Evanildo Diniz dos Santos</text:p>
      <text:p text:style-name="P177">Advogado: Lucas Muniz Temóteo (OAB: 35345/CE)</text:p>
      <text:p text:style-name="P177">Impetrado: Juiz<text:span text:style-name="T236">(a)</text:span> de Direito da Vara Única Criminal da Comarca de Aquiraz 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32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854-57.2024.8.06.0000 </text:span></text:span></text:p>
      <text:p text:style-name="P177">Impetrante: Defensoria Pública do Estado do Ceará</text:p>
      <text:p text:style-name="P177">Paciente: João Vitor Sousa Ferreira</text:p>
      <text:p text:style-name="P177">Def. Público: Defensoria Pública do Estado do Ceará</text:p>
      <text:p text:style-name="P177">Impetrado: Juiz<text:span text:style-name="T237">(a)</text:span> de Direito da 1ª Vara Criminal da Comarca de Sobral </text:p>
      <text:p text:style-name="P162">Relator(a): Exmo. Des. HENRIQUE JORGE HOLANDA SILVEIRA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33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3101-38.2024.8.06.0000 </text:span></text:span></text:p>
      <text:p text:style-name="P177">Impetrante: Defensoria Pública do Estado do Ceará</text:p>
      <text:p text:style-name="P177">Paciente: Francisco Policarpo dos Santos</text:p>
      <text:p text:style-name="P177">Def. Público: Defensoria Pública do Estado do Ceará</text:p>
      <text:p text:style-name="P177">Impetrado: Juiz<text:span text:style-name="T238">(a)</text:span> de Direito da 2ª Vara Criminal da Comarca de Sobral </text:p>
      <text:p text:style-name="P162">Relator(a): Exmo. Des. HENRIQUE JORGE HOLANDA SILVEIRA</text:p>
      <text:p text:style-name="P164"/>
      <text:p text:style-name="P180">RELATOR<text:span text:style-name="T80">I</text:span>A: EXM<text:span text:style-name="T81">A</text:span>. DES<text:span text:style-name="T81">A</text:span>. <text:span text:style-name="T82">ANDRÉA MENDES BEZERRA DELFINO</text:span></text:p>
      <text:p text:style-name="P180"/>
      <text:p text:style-name="P179"><text:span text:style-name="Fonte_20_parág._20_padrão"><text:span text:style-name="T3">3.</text:span></text:span><text:span text:style-name="Fonte_20_parág._20_padrão"><text:span text:style-name="T9">34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814-05.2024.8.06.0000</text:span></text:span></text:p>
      <text:p text:style-name="P177">Impetrante: Defensoria Pública do Estado do Ceará</text:p>
      <text:p text:style-name="P177">Paciente: João Victor dos Santos Nascimento</text:p>
      <text:p text:style-name="P177">Def. Público: Defensoria Pública do Estado do Ceará</text:p>
      <text:p text:style-name="P177">Impetrado: Juiz<text:span text:style-name="T239">(a)</text:span> de Direito da 11ª Vara Criminal da Comarca de Fortaleza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35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324-18.2024.8.06.0000</text:span></text:span></text:p>
      <text:p text:style-name="P177">Impetrante: Alexandrina Cabral Pessoa de França</text:p>
      <text:p text:style-name="P177">Paciente: José Luciano Souza de Queiroz</text:p>
      <text:p text:style-name="P177">Advogada: Alexandrina Cabral Pessoa de França (OAB: 27003/CE)</text:p>
      <text:p text:style-name="P177"><text:soft-page-break/>Impetrado: Juiz<text:span text:style-name="T239">(a)</text:span> de Direito da 1ª Vara do Júri da Comarca de Fortaleza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36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817-57.2024.8.06.0000</text:span></text:span></text:p>
      <text:p text:style-name="P177">Impetrante: Antônio Danúsio Barroso Neto</text:p>
      <text:p text:style-name="P177">Paciente: Mateus Lima da Silva</text:p>
      <text:p text:style-name="P177">Advogado: Antônio Danúsio Barroso Neto (OAB: 28301/CE)</text:p>
      <text:p text:style-name="P177">Impetrado: Juiz<text:span text:style-name="T239">(a)</text:span> de Direito da 1ª Vara do Júri da Comarca de Fortaleza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37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685-35.2024.8.06.0000</text:span></text:span></text:p>
      <text:p text:style-name="P177">Impetrante: Rodney Rodrigues de Souza</text:p>
      <text:p text:style-name="P177">Paciente: J. I. T.</text:p>
      <text:p text:style-name="P177">Advogado: Rodney Rodrigues de Souza (OAB: 37845/CE)</text:p>
      <text:p text:style-name="P177">Impetrado: Juiz<text:span text:style-name="T239">(a)</text:span> de Direito da Vara Única da Comarca de Chorozinho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38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007-55.2024.8.06.0000</text:span></text:span></text:p>
      <text:p text:style-name="P177">Impetrante: Defensoria Pública do Estado do Ceará</text:p>
      <text:p text:style-name="P177">Paciente: Gleison Gabriel Araújo da Silva Costa</text:p>
      <text:p text:style-name="P177">Def. Público: Defensoria Pública do Estado do Ceará</text:p>
      <text:p text:style-name="P177">Impetrado: Juiz<text:span text:style-name="T239">(a)</text:span> de Direito da 11ª Vara Criminal da Comarca de Fortaleza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39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426-75.2024.8.06.0000</text:span></text:span></text:p>
      <text:p text:style-name="P177">Impetrante: Ebert Rodolfo Tavares de Lima</text:p>
      <text:p text:style-name="P177">Paciente: Fernando Júnior da Costa</text:p>
      <text:p text:style-name="P177">Advogado: Ebert Rodolfo Tavares de Lima (OAB: 32810/CE)</text:p>
      <text:p text:style-name="P177">Impetrado: Juiz<text:span text:style-name="T239">(a)</text:span> de Direito da 1ª Vara Criminal da Comarca de Juazeiro do Norte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0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165-13.2024.8.06.0000</text:span></text:span></text:p>
      <text:p text:style-name="P177">Impetrante: João Ítallo Faustino Umbelino</text:p>
      <text:p text:style-name="P177">Paciente: Wilson Santos da Silva</text:p>
      <text:p text:style-name="P177">Advogado: João Ítallo Faustino Umbelino (OAB: 38923/CE)</text:p>
      <text:p text:style-name="P177">Impetrado: Juiz<text:span text:style-name="T239">(a)</text:span> de Direito da 7ª Vara Criminal da Comarca de Fortaleza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1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566-12.2024.8.06.0000</text:span></text:span></text:p>
      <text:p text:style-name="P177">Impetrante: Glaubeson Costa dos Santos</text:p>
      <text:p text:style-name="P177">Paciente: Ant<text:span text:style-name="T240">ô</text:span>nio Marcos de Oliveira Araújo</text:p>
      <text:p text:style-name="P177">Advogado: Glaubeson Costa dos Santos (OAB: 43082/CE)</text:p>
      <text:p text:style-name="P177">Impetrado: Juiz<text:span text:style-name="T239">(a)</text:span> de Direito da 1ª Vara da Comarca de Camocim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/></text:span></text:p>
      <text:p text:style-name="P179"><text:span text:style-name="Fonte_20_parág._20_padrão"><text:span text:style-name="T3"/></text:span></text:p>
      <text:p text:style-name="P179"><text:span text:style-name="Fonte_20_parág._20_padrão"><text:span text:style-name="T3"/></text:span></text:p>
      <text:p text:style-name="P179"><text:soft-page-break/><text:span text:style-name="Fonte_20_parág._20_padrão"><text:span text:style-name="T3">3.</text:span></text:span><text:span text:style-name="Fonte_20_parág._20_padrão"><text:span text:style-name="T9">42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702-09.2024.8.06.0000</text:span></text:span></text:p>
      <text:p text:style-name="P177">Impetrante: Ludmila Batista Diniz</text:p>
      <text:p text:style-name="P177">Paciente: Pedro Lucas Silva Barros</text:p>
      <text:p text:style-name="P177">Advogada: Ludmila Batista Diniz (OAB: 39647/CE)</text:p>
      <text:p text:style-name="P177">Impetrado: Juiz<text:span text:style-name="T239">(a)</text:span> de Direito da 2ª Vara Criminal da Comarca de Maracanaú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3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35240-56.2023.8.06.0000 </text:span></text:span></text:p>
      <text:p text:style-name="P177">Impetrante<text:span text:style-name="T241">s</text:span>: Laryssa Wênnya dos Santos Silva e outro</text:p>
      <text:p text:style-name="P177">Paciente: P. A. de L.</text:p>
      <text:p text:style-name="P177">Advogados: Laryssa Wênnya dos Santos Silva (OAB: 29933/PB) e outro</text:p>
      <text:p text:style-name="P177">Impetrado: Juiz<text:span text:style-name="T242">(a)</text:span> de D<text:span text:style-name="T242">i</text:span>reito da 4ª Vara Criminal da Comarca de Juazeiro do Norte 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4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432-82.2024.8.06.0000 </text:span></text:span></text:p>
      <text:p text:style-name="P177">Impetrante: Leonardo Feitosa Arrais Minete</text:p>
      <text:p text:style-name="P177">Paciente: Francisco Kelven Lopes Maia</text:p>
      <text:p text:style-name="P177">Advogado: Leonardo Feitosa Arrais Minete (OAB: 23110/CE)</text:p>
      <text:p text:style-name="P177">Impetrado: Juiz<text:span text:style-name="T243">(a)</text:span> de Direito da 7ª Vara Criminal da Comarca de Fortaleza </text:p>
      <text:p text:style-name="P162"><text:span text:style-name="T85">Relator(a): Exm</text:span><text:span text:style-name="T87">a</text:span><text:span text:style-name="T85">. Des</text:span><text:span text:style-name="T87">a</text:span><text:span text:style-name="T85">. </text:span><text:span text:style-name="T88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5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636-91.2024.8.06.0000 </text:span></text:span></text:p>
      <text:p text:style-name="P177">Impetrante: Defensoria Pública do Estado do Ceará </text:p>
      <text:p text:style-name="P177">Paciente: Maria Vitória da Silva Rodrigues </text:p>
      <text:p text:style-name="P177">Def. Público: Defensoria Pública do Estado do Ceará </text:p>
      <text:p text:style-name="P177">Impetrado: Juiz<text:span text:style-name="T244">(a)</text:span> de Direito 3º Núcleo Regional de Custódia e de Inquérito - Sede em Quixadá </text:p>
      <text:p text:style-name="P165"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6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0791-59.2024.8.06.0000 </text:span></text:span></text:p>
      <text:p text:style-name="P177">Impetrante: Defensoria Pública do Estado do Ceará</text:p>
      <text:p text:style-name="P177">Paciente: José Lucas da Silva Almeida</text:p>
      <text:p text:style-name="P177">Def. Público: Defensoria Pública do Estado do Ceará</text:p>
      <text:p text:style-name="P177">Impetrado: Juiz<text:span text:style-name="T243">(a)</text:span> de Direito da 1ª Vara Criminal da Comarca de Quixadá </text:p>
      <text:p text:style-name="P162"><text:span text:style-name="T85">Relator(a): Exm</text:span><text:span text:style-name="T87">a</text:span><text:span text:style-name="T85">. Des</text:span><text:span text:style-name="T87">a</text:span><text:span text:style-name="T85">. </text:span><text:span text:style-name="T88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7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614-68.2024.8.06.0000</text:span></text:span></text:p>
      <text:p text:style-name="P179"><text:span text:style-name="Fonte_20_parág._20_padrão"><text:span text:style-name="T28">Impetrante: Giana Lareska Viana Rangel</text:span></text:span></text:p>
      <text:p text:style-name="P179"><text:span text:style-name="Fonte_20_parág._20_padrão"><text:span text:style-name="T28">Paciente: José Kelvin dos Santos Pereira</text:span></text:span></text:p>
      <text:p text:style-name="P179"><text:span text:style-name="Fonte_20_parág._20_padrão"><text:span text:style-name="T28">Advogada: Giana Lareska Viana Rangel (OAB: 47204/CE)</text:span></text:span></text:p>
      <text:p text:style-name="P179"><text:span text:style-name="Fonte_20_parág._20_padrão"><text:span text:style-name="T28">Impetrado: Juiz de Direito da 3ª Vara Criminal da Comarca de Juazeiro do Norte </text:span></text:span></text:p>
      <text:p text:style-name="P162"><text:span text:style-name="T85">Relator(a): Exm</text:span><text:span text:style-name="T87">a</text:span><text:span text:style-name="T85">. Des</text:span><text:span text:style-name="T87">a</text:span><text:span text:style-name="T85">. </text:span><text:span text:style-name="T88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8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487-33.2024.8.06.0000</text:span></text:span></text:p>
      <text:p text:style-name="P179"><text:span text:style-name="Fonte_20_parág._20_padrão"><text:span text:style-name="T28">Impetrante: João Olivardo Mendes</text:span></text:span></text:p>
      <text:p text:style-name="P179"><text:span text:style-name="Fonte_20_parág._20_padrão"><text:span text:style-name="T28">Paciente: Ítalo Muniz de Oliveira</text:span></text:span></text:p>
      <text:p text:style-name="P179"><text:span text:style-name="Fonte_20_parág._20_padrão"><text:span text:style-name="T28">Advogado: João Olivardo Mendes (OAB: 11504/CE)</text:span></text:span></text:p>
      <text:p text:style-name="P179"><text:span text:style-name="Fonte_20_parág._20_padrão"><text:span text:style-name="T28">Impetrado: Juiz de Direito da 1ª Vara da Comarca de Acaraú</text:span></text:span></text:p>
      <text:p text:style-name="P165"><text:soft-page-break/>Relator(a): Exm<text:span text:style-name="T81">a</text:span>. Des<text:span text:style-name="T81">a</text:span>. <text:span text:style-name="T82">ANDRÉA MENDES BEZERRA DELFINO</text:span></text:p>
      <text:p text:style-name="P165"/>
      <text:p text:style-name="P179"><text:span text:style-name="Fonte_20_parág._20_padrão"><text:span text:style-name="T3">3.</text:span></text:span><text:span text:style-name="Fonte_20_parág._20_padrão"><text:span text:style-name="T9">49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735-61.2024.8.06.0000</text:span></text:span></text:p>
      <text:p text:style-name="P179"><text:span text:style-name="Fonte_20_parág._20_padrão"><text:span text:style-name="T28">Impetrante: Ramon David Ferreira e Silva</text:span></text:span></text:p>
      <text:p text:style-name="P179"><text:span text:style-name="Fonte_20_parág._20_padrão"><text:span text:style-name="T28">Paciente: B. P. da S. </text:span></text:span></text:p>
      <text:p text:style-name="P179"><text:span text:style-name="Fonte_20_parág._20_padrão"><text:span text:style-name="T28">Advogado: Ramon David Ferreira e Silva (OAB: 32507/CE)</text:span></text:span></text:p>
      <text:p text:style-name="P179"><text:span text:style-name="Fonte_20_parág._20_padrão"><text:span text:style-name="T28">Impetrado: Juiz de Direito da 12ª Vara Criminal da Comarca de Fortaleza </text:span></text:span></text:p>
      <text:p text:style-name="P165">Relator(a): Exm<text:span text:style-name="T81">a</text:span>. Des<text:span text:style-name="T81">a</text:span>. <text:span text:style-name="T82">ANDRÉA MENDES BEZERRA DELFINO</text:span></text:p>
      <text:p text:style-name="P178"><text:span text:style-name="Fonte_20_parág._20_padrão"><text:span text:style-name="T89"/></text:span></text:p>
      <text:p text:style-name="P171"><text:span text:style-name="Fonte_20_parág._20_padrão"><text:span text:style-name="T99">R</text:span></text:span><text:span text:style-name="Fonte_20_parág._20_padrão"><text:span text:style-name="T100">ELATORIA</text:span></text:span><text:span text:style-name="Fonte_20_parág._20_padrão"><text:span text:style-name="T99">: E</text:span></text:span><text:span text:style-name="Fonte_20_parág._20_padrão"><text:span text:style-name="T100">XMA</text:span></text:span><text:span text:style-name="Fonte_20_parág._20_padrão"><text:span text:style-name="T99">. D</text:span></text:span><text:span text:style-name="Fonte_20_parág._20_padrão"><text:span text:style-name="T100">RA</text:span></text:span><text:span text:style-name="Fonte_20_parág._20_padrão"><text:span text:style-name="T99">. MARIA REGINA OLIVEIRA CÂMARA – </text:span></text:span><text:span text:style-name="Fonte_20_parág._20_padrão"><text:span text:style-name="T101">Juíza convocada -</text:span></text:span><text:span text:style-name="Fonte_20_parág._20_padrão"><text:span text:style-name="T99"> P</text:span></text:span><text:span text:style-name="Fonte_20_parág._20_padrão"><text:span text:style-name="T101">ortaria</text:span></text:span><text:span text:style-name="Fonte_20_parág._20_padrão"><text:span text:style-name="T99"> </text:span></text:span><text:span text:style-name="Fonte_20_parág._20_padrão"><text:span text:style-name="T102">471</text:span></text:span><text:span text:style-name="Fonte_20_parág._20_padrão"><text:span text:style-name="T99">/2024.</text:span></text:span></text:p>
      <text:p text:style-name="P188"><text:span text:style-name="Fonte_20_parág._20_padrão"><text:span text:style-name="T89"/></text:span></text:p>
      <text:p text:style-name="P179"><text:span text:style-name="Fonte_20_parág._20_padrão"><text:span text:style-name="T3">3.</text:span></text:span><text:span text:style-name="Fonte_20_parág._20_padrão"><text:span text:style-name="T9">50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510-41.2024.8.06.0000</text:span></text:span></text:p>
      <text:p text:style-name="P169">Impetrante: A<text:span text:style-name="T245">ntônio</text:span> E<text:span text:style-name="T245">dson</text:span> G<text:span text:style-name="T245">ermano</text:span> de S<text:span text:style-name="T245">ousa</text:span></text:p>
      <text:p text:style-name="P169">Paciente: C. N. S.</text:p>
      <text:p text:style-name="P169">Advogado: A<text:span text:style-name="T245">ntônio</text:span> E<text:span text:style-name="T245">dson</text:span> G<text:span text:style-name="T245">ermano</text:span> de S<text:span text:style-name="T245">ousa</text:span> (OAB: 48010/CE)</text:p>
      <text:p text:style-name="P179"><text:span text:style-name="T40">Impetrado: Juiz</text:span><text:span text:style-name="T43">(a)</text:span><text:span text:style-name="T40"> de Direito da </text:span><text:span text:style-name="T44">1</text:span><text:span text:style-name="T40">ª Vara da Comarca de C</text:span><text:span text:style-name="T44">ascavel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51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1929-61.2024.8.06.0000 </text:span></text:span></text:p>
      <text:p text:style-name="P169">Impetrante: Luiz Ricardo de Moraes Costa</text:p>
      <text:p text:style-name="P169">Paciente: Antônio Magno Carlos Silveira</text:p>
      <text:p text:style-name="P169">Advogado: Luiz Ricardo de Moraes Costa (OAB: 28980/CE)</text:p>
      <text:p text:style-name="P169">Impetrado: Juiz<text:span text:style-name="T245">(a)</text:span> de Direito 2º Núcleo Regional de Custódia e de Inquérito - Sede em Iguatu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52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045-67.2024.8.06.0000</text:span></text:span></text:p>
      <text:p text:style-name="P169">Impetrante<text:span text:style-name="T245">s</text:span>: Edirlândia Alves Magalhães <text:span text:style-name="T245">e outra</text:span></text:p>
      <text:p text:style-name="P169">Paciente: Francisco Jocelio Moreira dos Santos</text:p>
      <text:p text:style-name="P169">Advogada<text:span text:style-name="T245">s</text:span>: Edirlândia Alves Magalhães (OAB: 26709/CE) <text:span text:style-name="T245">e outra</text:span></text:p>
      <text:p text:style-name="P169">Impetrado: Juiz<text:span text:style-name="T245">(a)</text:span> de Direito do 4º Núcleo Regional de Custódia e de Inquérito - Sede em Caucaia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64"/>
      <text:p text:style-name="P179"><text:span text:style-name="Fonte_20_parág._20_padrão"><text:span text:style-name="T3">3.</text:span></text:span><text:span text:style-name="Fonte_20_parág._20_padrão"><text:span text:style-name="T9">53</text:span></text:span><text:span text:style-name="Fonte_20_parág._20_padrão"><text:span text:style-name="T3"> – </text:span></text:span><text:span text:style-name="Fonte_20_parág._20_padrão"><text:span text:style-name="T47">Habeas Corpus</text:span></text:span><text:span text:style-name="Fonte_20_parág._20_padrão"><text:span text:style-name="T3"> nº 0622573-04.2024.8.06.0000</text:span></text:span></text:p>
      <text:p text:style-name="P169">Impetrante: Cristiano Simão Pereira</text:p>
      <text:p text:style-name="P169">Paciente: Francisco Anderson de Sousa Pereira</text:p>
      <text:p text:style-name="P169">Advogado: Cristiano Simão Pereira (OAB: 39659/CE)</text:p>
      <text:p text:style-name="P169">Impetrado: Juiz<text:span text:style-name="T245">(a)</text:span> de Direito da 9ª Vara Criminal da Comarca de Fortaleza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pan text:style-name="Fonte_20_parág._20_padrão"/></text:p>
      <text:p text:style-name="P185"><text:span text:style-name="Fonte_20_parág._20_padrão"/></text:p>
      <text:p text:style-name="P189"><text:span text:style-name="Fonte_20_parág._20_padrão"/></text:p>
      <text:p text:style-name="P189"><text:soft-page-break/><text:span text:style-name="Fonte_20_parág._20_padrão"><text:span text:style-name="T246">3.54 – </text:span></text:span><text:span text:style-name="Fonte_20_parág._20_padrão"><text:span text:style-name="T247">Habeas Corpus</text:span></text:span><text:span text:style-name="Fonte_20_parág._20_padrão"><text:span text:style-name="T246"> nº 0620118-66.2024.8.06.0000</text:span></text:span></text:p>
      <text:p text:style-name="P189"><text:span text:style-name="Fonte_20_parág._20_padrão"><text:span text:style-name="T116">Impetrante: Abdias de Carvalho Rabelo</text:span></text:span></text:p>
      <text:p text:style-name="P189"><text:span text:style-name="Fonte_20_parág._20_padrão"><text:span text:style-name="T116">Paciente: Fábio Ferreira de Sousa</text:span></text:span></text:p>
      <text:p text:style-name="P189"><text:span text:style-name="Fonte_20_parág._20_padrão"><text:span text:style-name="T116">Advogado: Abdias de Carvalho Rabelo (OAB: 41943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o 4º Núcleo Regional de Custódia e de Inquérito - Sede em Caucai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248"/></text:span></text:p>
      <text:p text:style-name="P189"><text:span text:style-name="Fonte_20_parág._20_padrão"><text:span text:style-name="T246">3.55 – </text:span></text:span><text:span text:style-name="Fonte_20_parág._20_padrão"><text:span text:style-name="T247">Habeas Corpus</text:span></text:span><text:span text:style-name="Fonte_20_parág._20_padrão"><text:span text:style-name="T246"> nº 0639449-68.2023.8.06.0000</text:span></text:span></text:p>
      <text:p text:style-name="P189"><text:span text:style-name="Fonte_20_parág._20_padrão"><text:span text:style-name="T116">Impetrante: Giana Lareska Viana Rangel</text:span></text:span></text:p>
      <text:p text:style-name="P189"><text:span text:style-name="Fonte_20_parág._20_padrão"><text:span text:style-name="T116">Paciente: Israel Medeiros da Silva</text:span></text:span></text:p>
      <text:p text:style-name="P189"><text:span text:style-name="Fonte_20_parág._20_padrão"><text:span text:style-name="T116">Advogada: Giana Lareska Viana Rangel (OAB: 47204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3ª Vara Criminal da Comarca de Juazeiro do Norte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56 – </text:span></text:span><text:span text:style-name="Fonte_20_parág._20_padrão"><text:span text:style-name="T247">Habeas Corpus</text:span></text:span><text:span text:style-name="Fonte_20_parág._20_padrão"><text:span text:style-name="T246"> nº 0620323-95.2024.8.06.0000</text:span></text:span></text:p>
      <text:p text:style-name="P189"><text:span text:style-name="Fonte_20_parág._20_padrão"><text:span text:style-name="T116">Impetrante: Teodorico Pereira de Menezes Neto</text:span></text:span></text:p>
      <text:p text:style-name="P189"><text:span text:style-name="Fonte_20_parág._20_padrão"><text:span text:style-name="T116">Paciente: José Luccas Rocha Aragão</text:span></text:span></text:p>
      <text:p text:style-name="P189"><text:span text:style-name="Fonte_20_parág._20_padrão"><text:span text:style-name="T116">Advogado: Teodorico Pereira de Menezes Neto (OAB: 44150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1ª Vara da Comarca de Quixeramobim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pan text:style-name="Fonte_20_parág._20_padrão"/></text:p>
      <text:p text:style-name="P188"><text:span text:style-name="Fonte_20_parág._20_padrão"><text:span text:style-name="T83">3.57 – </text:span></text:span><text:span text:style-name="Fonte_20_parág._20_padrão"><text:span text:style-name="T84">Habeas Corpus</text:span></text:span><text:span text:style-name="Fonte_20_parág._20_padrão"><text:span text:style-name="T83"> nº 0620404-44.2024.8.06.0000</text:span></text:span></text:p>
      <text:p text:style-name="P189"><text:span text:style-name="Fonte_20_parág._20_padrão"><text:span text:style-name="T116">Impetrante: Leonardo Cavalcanti de Aquino</text:span></text:span></text:p>
      <text:p text:style-name="P189"><text:span text:style-name="Fonte_20_parág._20_padrão"><text:span text:style-name="T116">Paciente: Eduardo de Oliveira Mello Filho</text:span></text:span></text:p>
      <text:p text:style-name="P189"><text:span text:style-name="Fonte_20_parág._20_padrão"><text:span text:style-name="T116">Advogado: Leonardo Cavalcanti de Aquino (OAB: 33692/CE) 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Única da Comarca de Capistrano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58 – </text:span></text:span><text:span text:style-name="Fonte_20_parág._20_padrão"><text:span text:style-name="T247">Habeas Corpus</text:span></text:span><text:span text:style-name="Fonte_20_parág._20_padrão"><text:span text:style-name="T246"> nº 0620623-57.2024.8.06.0000</text:span></text:span></text:p>
      <text:p text:style-name="P189"><text:span text:style-name="Fonte_20_parág._20_padrão"><text:span text:style-name="T116">Impetrante: Charles Antônio Ximenes de Paiva</text:span></text:span></text:p>
      <text:p text:style-name="P189"><text:span text:style-name="Fonte_20_parág._20_padrão"><text:span text:style-name="T116">Paciente: Geisivan Melo Marques</text:span></text:span></text:p>
      <text:p text:style-name="P189"><text:span text:style-name="Fonte_20_parág._20_padrão"><text:span text:style-name="T116">Advogado: Charles Antônio Ximenes de Paiva (OAB: 36025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Única da Comarca de Cariré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pan text:style-name="Fonte_20_parág._20_padrão"/></text:p>
      <text:p text:style-name="P189"><text:span text:style-name="Fonte_20_parág._20_padrão"><text:span text:style-name="T246">3.59 – </text:span></text:span><text:span text:style-name="Fonte_20_parág._20_padrão"><text:span text:style-name="T247">Habeas Corpus</text:span></text:span><text:span text:style-name="Fonte_20_parág._20_padrão"><text:span text:style-name="T246"> nº 0620103-97.2024.8.06.0000</text:span></text:span></text:p>
      <text:p text:style-name="P189"><text:span text:style-name="Fonte_20_parág._20_padrão"><text:span text:style-name="T116">Impetrante: Aline Cynara Maia Queiroz</text:span></text:span></text:p>
      <text:p text:style-name="P189"><text:span text:style-name="Fonte_20_parág._20_padrão"><text:span text:style-name="T116">Paciente: D. L. A.</text:span></text:span></text:p>
      <text:p text:style-name="P189"><text:span text:style-name="Fonte_20_parág._20_padrão"><text:span text:style-name="T116">Advogada: Aline Cynara Maia Queiroz (OAB: 44659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2ª Vara Criminal da Comarca de Quixadá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oft-page-break/><text:span text:style-name="Fonte_20_parág._20_padrão"><text:span text:style-name="T246">3.60 – </text:span></text:span><text:span text:style-name="Fonte_20_parág._20_padrão"><text:span text:style-name="T247">Habeas Corpus</text:span></text:span><text:span text:style-name="Fonte_20_parág._20_padrão"><text:span text:style-name="T246"> nº 0621141-47.2024.8.06.0000</text:span></text:span></text:p>
      <text:p text:style-name="P189"><text:span text:style-name="Fonte_20_parág._20_padrão"><text:span text:style-name="T116">Impetrante: Francisco Hilton de Oliveira Júnior</text:span></text:span></text:p>
      <text:p text:style-name="P189"><text:span text:style-name="Fonte_20_parág._20_padrão"><text:span text:style-name="T116">Paciente: J. L. da C. D.</text:span></text:span></text:p>
      <text:p text:style-name="P189"><text:span text:style-name="Fonte_20_parág._20_padrão"><text:span text:style-name="T116">Advogado: Francisco Hilton de Oliveira Júnior (OAB: 24338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4ª Vara do Júri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1 – </text:span></text:span><text:span text:style-name="Fonte_20_parág._20_padrão"><text:span text:style-name="T247">Habeas Corpus</text:span></text:span><text:span text:style-name="Fonte_20_parág._20_padrão"><text:span text:style-name="T246"> nº 0621061-83.2024.8.06.0000</text:span></text:span></text:p>
      <text:p text:style-name="P189"><text:span text:style-name="Fonte_20_parág._20_padrão"><text:span text:style-name="T116">Impetrante: Lucas Arruda Rolim</text:span></text:span></text:p>
      <text:p text:style-name="P189"><text:span text:style-name="Fonte_20_parág._20_padrão"><text:span text:style-name="T116">Paciente: Flávio Jonatas Caúla Paixão</text:span></text:span></text:p>
      <text:p text:style-name="P189"><text:span text:style-name="Fonte_20_parág._20_padrão"><text:span text:style-name="T116">Advogado: Lucas Arruda Rolim (OAB: 30150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4ª Vara Criminal da Comarca de Caucai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2 – </text:span></text:span><text:span text:style-name="Fonte_20_parág._20_padrão"><text:span text:style-name="T247">Habeas Corpus</text:span></text:span><text:span text:style-name="Fonte_20_parág._20_padrão"><text:span text:style-name="T246"> nº 0621228-03.2024.8.06.0000</text:span></text:span></text:p>
      <text:p text:style-name="P189"><text:span text:style-name="Fonte_20_parág._20_padrão"><text:span text:style-name="T116">Impetrante: Alex de Souza Moreira </text:span></text:span><text:span text:style-name="Fonte_20_parág._20_padrão"><text:span text:style-name="T118">e outro</text:span></text:span><text:span text:style-name="Fonte_20_parág._20_padrão"><text:span text:style-name="T116"> </text:span></text:span></text:p>
      <text:p text:style-name="P189"><text:span text:style-name="Fonte_20_parág._20_padrão"><text:span text:style-name="T116">Paciente: Jorgyana Silva Soares</text:span></text:span></text:p>
      <text:p text:style-name="P189"><text:span text:style-name="Fonte_20_parág._20_padrão"><text:span text:style-name="T116">Advogados: Alex de Souza Moreira (OAB: 38405/CE) e outro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de Delitos de Organizações Criminosas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248"/></text:span></text:p>
      <text:p text:style-name="P189"><text:span text:style-name="Fonte_20_parág._20_padrão"><text:span text:style-name="T246">3.63 – </text:span></text:span><text:span text:style-name="Fonte_20_parág._20_padrão"><text:span text:style-name="T247">Habeas Corpus</text:span></text:span><text:span text:style-name="Fonte_20_parág._20_padrão"><text:span text:style-name="T246"> nº 0620860-91.2024.8.06.0000</text:span></text:span></text:p>
      <text:p text:style-name="P189"><text:span text:style-name="Fonte_20_parág._20_padrão"><text:span text:style-name="T116">Impetrante: Bruno Lima Almeida</text:span></text:span></text:p>
      <text:p text:style-name="P189"><text:span text:style-name="Fonte_20_parág._20_padrão"><text:span text:style-name="T116">Paciente: Mariane Felipe Alves</text:span></text:span></text:p>
      <text:p text:style-name="P189"><text:span text:style-name="Fonte_20_parág._20_padrão"><text:span text:style-name="T116">Advogado: Bruno Lima Almeida (OAB: 25255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2ª Vara de Delitos de Tráfico de Drogas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4 – </text:span></text:span><text:span text:style-name="Fonte_20_parág._20_padrão"><text:span text:style-name="T247">Habeas Corpus</text:span></text:span><text:span text:style-name="Fonte_20_parág._20_padrão"><text:span text:style-name="T246"> nº 0621343-24.2024.8.06.0000</text:span></text:span></text:p>
      <text:p text:style-name="P189"><text:span text:style-name="Fonte_20_parág._20_padrão"><text:span text:style-name="T116">Impetrante: Francisco Marcelo Brandão </text:span></text:span><text:span text:style-name="Fonte_20_parág._20_padrão"><text:span text:style-name="T119">e outros</text:span></text:span></text:p>
      <text:p text:style-name="P189"><text:span text:style-name="Fonte_20_parág._20_padrão"><text:span text:style-name="T116">Paciente: Elisângela Silva Vieira</text:span></text:span></text:p>
      <text:p text:style-name="P189"><text:span text:style-name="Fonte_20_parág._20_padrão"><text:span text:style-name="T116">Advogados: Francisco Marcelo Brandão (OAB: 4239/CE) e outros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o 4º Núcleo Regional de Custódia e de Inquérito - Sede em Caucaia <text:tab/>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5 – </text:span></text:span><text:span text:style-name="Fonte_20_parág._20_padrão"><text:span text:style-name="T247">Habeas Corpus</text:span></text:span><text:span text:style-name="Fonte_20_parág._20_padrão"><text:span text:style-name="T246"> nº 0621344-09.2024.8.06.0000</text:span></text:span></text:p>
      <text:p text:style-name="P189"><text:span text:style-name="Fonte_20_parág._20_padrão"><text:span text:style-name="T116">Impetrante: Francisco Marcelo Brandão </text:span></text:span><text:span text:style-name="Fonte_20_parág._20_padrão"><text:span text:style-name="T120">e outros</text:span></text:span></text:p>
      <text:p text:style-name="P189"><text:span text:style-name="Fonte_20_parág._20_padrão"><text:span text:style-name="T116">Paciente: Mileno Cruz da Silva</text:span></text:span></text:p>
      <text:p text:style-name="P189"><text:span text:style-name="Fonte_20_parág._20_padrão"><text:span text:style-name="T116">Advogados: Francisco Marcelo Brandão (OAB: 4239/CE) e outros</text:span></text:span></text:p>
      <text:p text:style-name="P189"><text:soft-page-break/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o 4º Núcleo Regional de Custódia e de Inquérito - Sede em Caucai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6 – </text:span></text:span><text:span text:style-name="Fonte_20_parág._20_padrão"><text:span text:style-name="T247">Habeas Corpus</text:span></text:span><text:span text:style-name="Fonte_20_parág._20_padrão"><text:span text:style-name="T246"> nº 0621737-31.2024.8.06.0000</text:span></text:span></text:p>
      <text:p text:style-name="P189"><text:span text:style-name="Fonte_20_parág._20_padrão"><text:span text:style-name="T116">Impetrante: Defensoria Pública do Estado do Ceará</text:span></text:span></text:p>
      <text:p text:style-name="P189"><text:span text:style-name="Fonte_20_parág._20_padrão"><text:span text:style-name="T116">Paciente: Jardeson Castro Alves</text:span></text:span></text:p>
      <text:p text:style-name="P189"><text:span text:style-name="Fonte_20_parág._20_padrão"><text:span text:style-name="T116">Def. Público: Defensoria Pública do Estado do Ceará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4ª Vara Criminal da Comarca de Caucai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7 – </text:span></text:span><text:span text:style-name="Fonte_20_parág._20_padrão"><text:span text:style-name="T247">Habeas Corpus</text:span></text:span><text:span text:style-name="Fonte_20_parág._20_padrão"><text:span text:style-name="T246"> nº 0622056-96.2024.8.06.0000</text:span></text:span></text:p>
      <text:p text:style-name="P189"><text:span text:style-name="Fonte_20_parág._20_padrão"><text:span text:style-name="T116">Impetrante: Gustavo Fernandes Schisler</text:span></text:span></text:p>
      <text:p text:style-name="P189"><text:span text:style-name="Fonte_20_parág._20_padrão"><text:span text:style-name="T116">Paciente: Douglas da Silva Nascimento</text:span></text:span></text:p>
      <text:p text:style-name="P189"><text:span text:style-name="Fonte_20_parág._20_padrão"><text:span text:style-name="T116">Advogado: Gustavo Fernandes Schisler (OAB: 43177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de Delitos de Organizações Criminosas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8 – </text:span></text:span><text:span text:style-name="Fonte_20_parág._20_padrão"><text:span text:style-name="T247">Habeas Corpus</text:span></text:span><text:span text:style-name="Fonte_20_parág._20_padrão"><text:span text:style-name="T246"> nº 0622300-25.2024.8.06.0000</text:span></text:span></text:p>
      <text:p text:style-name="P189"><text:span text:style-name="Fonte_20_parág._20_padrão"><text:span text:style-name="T116">Impetrante: Rayssa Gomes Mesquita </text:span></text:span><text:span text:style-name="Fonte_20_parág._20_padrão"><text:span text:style-name="T121">e outro</text:span></text:span></text:p>
      <text:p text:style-name="P189"><text:span text:style-name="Fonte_20_parág._20_padrão"><text:span text:style-name="T116">Paciente: Felipe Cauã Bastos Pina</text:span></text:span></text:p>
      <text:p text:style-name="P189"><text:span text:style-name="Fonte_20_parág._20_padrão"><text:span text:style-name="T116">Advogados: Rayssa Gomes Mesquita (OAB: 44229/CE) e outro 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de Delitos de Organizações Criminosas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69 – </text:span></text:span><text:span text:style-name="Fonte_20_parág._20_padrão"><text:span text:style-name="T247">Habeas Corpus</text:span></text:span><text:span text:style-name="Fonte_20_parág._20_padrão"><text:span text:style-name="T246"> nº 0622299-40.2024.8.06.0000</text:span></text:span></text:p>
      <text:p text:style-name="P189"><text:span text:style-name="Fonte_20_parág._20_padrão"><text:span text:style-name="T116">Impetrante: Rayssa Gomes Mesquita </text:span></text:span><text:span text:style-name="Fonte_20_parág._20_padrão"><text:span text:style-name="T122">e outro</text:span></text:span></text:p>
      <text:p text:style-name="P189"><text:span text:style-name="Fonte_20_parág._20_padrão"><text:span text:style-name="T116">Paciente: Carlos Eduardo Nogueira Feitosa</text:span></text:span></text:p>
      <text:p text:style-name="P189"><text:span text:style-name="Fonte_20_parág._20_padrão"><text:span text:style-name="T116">Advogados: Rayssa Gomes Mesquita (OAB: 44229/CE) e outro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de Delitos de Organizações Criminosas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70 – </text:span></text:span><text:span text:style-name="Fonte_20_parág._20_padrão"><text:span text:style-name="T247">Habeas Corpus</text:span></text:span><text:span text:style-name="Fonte_20_parág._20_padrão"><text:span text:style-name="T246"> nº 0622411-09.2024.8.06.0000</text:span></text:span></text:p>
      <text:p text:style-name="P189"><text:span text:style-name="Fonte_20_parág._20_padrão"><text:span text:style-name="T116">Impetrante: Júlio César Santana Santos</text:span></text:span></text:p>
      <text:p text:style-name="P189"><text:span text:style-name="Fonte_20_parág._20_padrão"><text:span text:style-name="T116">Paciente: João Maycon Bernardo Teixeira</text:span></text:span></text:p>
      <text:p text:style-name="P189"><text:span text:style-name="Fonte_20_parág._20_padrão"><text:span text:style-name="T116">Advogado: Júlio César Santana Santos (OAB: 37722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1ª Vara de Execução Penal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pan text:style-name="Fonte_20_parág._20_padrão"/></text:p>
      <text:p text:style-name="P188"><text:soft-page-break/><text:span text:style-name="Fonte_20_parág._20_padrão"><text:span text:style-name="T83">3.71 – </text:span></text:span><text:span text:style-name="Fonte_20_parág._20_padrão"><text:span text:style-name="T84">Habeas Corpus</text:span></text:span><text:span text:style-name="Fonte_20_parág._20_padrão"><text:span text:style-name="T83"> nº 0622838-06.2024.8.06.0000</text:span></text:span></text:p>
      <text:p text:style-name="P189"><text:span text:style-name="Fonte_20_parág._20_padrão"><text:span text:style-name="T116">Impetrante</text:span></text:span><text:span text:style-name="Fonte_20_parág._20_padrão"><text:span text:style-name="T117">s</text:span></text:span><text:span text:style-name="Fonte_20_parág._20_padrão"><text:span text:style-name="T116">: Giovani Araújo da Cunha </text:span></text:span><text:span text:style-name="Fonte_20_parág._20_padrão"><text:span text:style-name="T117">e outro</text:span></text:span></text:p>
      <text:p text:style-name="P189"><text:span text:style-name="Fonte_20_parág._20_padrão"><text:span text:style-name="T116">Paciente: Antônio Marcos Albuquerque de Souza</text:span></text:span></text:p>
      <text:p text:style-name="P189"><text:span text:style-name="Fonte_20_parág._20_padrão"><text:span text:style-name="T116">Advogado</text:span></text:span><text:span text:style-name="Fonte_20_parág._20_padrão"><text:span text:style-name="T117">s</text:span></text:span><text:span text:style-name="Fonte_20_parág._20_padrão"><text:span text:style-name="T116">: Giovani Araújo da Cunha (OAB: 29552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1ª Vara da Comarca de Viçosa do Ceará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248"/></text:span></text:p>
      <text:p text:style-name="P189"><text:span text:style-name="Fonte_20_parág._20_padrão"><text:span text:style-name="T246">3.72 – </text:span></text:span><text:span text:style-name="Fonte_20_parág._20_padrão"><text:span text:style-name="T247">Habeas Corpus</text:span></text:span><text:span text:style-name="Fonte_20_parág._20_padrão"><text:span text:style-name="T246"> nº 0622531-52.2024.8.06.0000</text:span></text:span></text:p>
      <text:p text:style-name="P189"><text:span text:style-name="Fonte_20_parág._20_padrão"><text:span text:style-name="T116">Impetrante: Bruno Leão Brito</text:span></text:span></text:p>
      <text:p text:style-name="P189"><text:span text:style-name="Fonte_20_parág._20_padrão"><text:span text:style-name="T116">Paciente: Claudioleno Delmiro da Silva</text:span></text:span></text:p>
      <text:p text:style-name="P189"><text:span text:style-name="Fonte_20_parág._20_padrão"><text:span text:style-name="T116">Advogado: Bruno Leão Brito (OAB: 33174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de Delitos de Organizações Criminosas da Comarca de Fortaleza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73 – </text:span></text:span><text:span text:style-name="Fonte_20_parág._20_padrão"><text:span text:style-name="T247">Habeas Corpus</text:span></text:span><text:span text:style-name="Fonte_20_parág._20_padrão"><text:span text:style-name="T246"> nº 0622399-92.2024.8.06.0000 </text:span></text:span></text:p>
      <text:p text:style-name="P189"><text:span text:style-name="Fonte_20_parág._20_padrão"><text:span text:style-name="T116">Impetrante</text:span></text:span><text:span text:style-name="Fonte_20_parág._20_padrão"><text:span text:style-name="T123">s</text:span></text:span><text:span text:style-name="Fonte_20_parág._20_padrão"><text:span text:style-name="T116">: Jeferson Lima de Matos </text:span></text:span><text:span text:style-name="Fonte_20_parág._20_padrão"><text:span text:style-name="T117">e outro</text:span></text:span></text:p>
      <text:p text:style-name="P189"><text:span text:style-name="Fonte_20_parág._20_padrão"><text:span text:style-name="T116">Paciente: João Pedro Siqueira de Morais</text:span></text:span></text:p>
      <text:p text:style-name="P189"><text:span text:style-name="Fonte_20_parág._20_padrão"><text:span text:style-name="T116">Advogado</text:span></text:span><text:span text:style-name="Fonte_20_parág._20_padrão"><text:span text:style-name="T123">s</text:span></text:span><text:span text:style-name="Fonte_20_parág._20_padrão"><text:span text:style-name="T116">: Jeferson Lima de Matos (OAB: 42203/CE) </text:span></text:span><text:span text:style-name="Fonte_20_parág._20_padrão"><text:span text:style-name="T117">e outro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1ª Vara Criminal da Comarca de Iguatu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74 – </text:span></text:span><text:span text:style-name="Fonte_20_parág._20_padrão"><text:span text:style-name="T247">Habeas Corpus</text:span></text:span><text:span text:style-name="Fonte_20_parág._20_padrão"><text:span text:style-name="T246"> nº 0621433-32.2024.8.06.0000</text:span></text:span></text:p>
      <text:p text:style-name="P189"><text:span text:style-name="Fonte_20_parág._20_padrão"><text:span text:style-name="T116">Impetrante: Phablo Henrik Pinheiro do Carmo</text:span></text:span></text:p>
      <text:p text:style-name="P189"><text:span text:style-name="Fonte_20_parág._20_padrão"><text:span text:style-name="T116">Paciente: Francisco Elineudo de Souza Bandeira</text:span></text:span></text:p>
      <text:p text:style-name="P189"><text:span text:style-name="Fonte_20_parág._20_padrão"><text:span text:style-name="T116">Advogado: Phablo Henrik Pinheiro do Carmo (OAB: 32714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2ª Vara de Delitos de Tráfico de Drogas da Comarca de Fortaleza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75 – </text:span></text:span><text:span text:style-name="Fonte_20_parág._20_padrão"><text:span text:style-name="T247">Habeas Corpus</text:span></text:span><text:span text:style-name="Fonte_20_parág._20_padrão"><text:span text:style-name="T246"> nº 0621867-21.2024.8.06.0000</text:span></text:span></text:p>
      <text:p text:style-name="P189"><text:span text:style-name="Fonte_20_parág._20_padrão"><text:span text:style-name="T116">Impetrante: Luiz Alberto Farias de Castro</text:span></text:span></text:p>
      <text:p text:style-name="P189"><text:span text:style-name="Fonte_20_parág._20_padrão"><text:span text:style-name="T116">Paciente: Cristian Cezar dos Santos Menezes</text:span></text:span></text:p>
      <text:p text:style-name="P189"><text:span text:style-name="Fonte_20_parág._20_padrão"><text:span text:style-name="T116">Advogado: Luiz Alberto Farias de Castro (OAB: 48252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1ª Vara de Delitos de Tráfico de Drogas da Comarca de Fortaleza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76 – </text:span></text:span><text:span text:style-name="Fonte_20_parág._20_padrão"><text:span text:style-name="T247">Habeas Corpus</text:span></text:span><text:span text:style-name="Fonte_20_parág._20_padrão"><text:span text:style-name="T246"> nº 0633316-10.2023.8.06.0000</text:span></text:span></text:p>
      <text:p text:style-name="P189"><text:span text:style-name="Fonte_20_parág._20_padrão"><text:span text:style-name="T116">Impetrante: Marcus Fábio Silva Luna</text:span></text:span></text:p>
      <text:p text:style-name="P189"><text:span text:style-name="Fonte_20_parág._20_padrão"><text:span text:style-name="T116">Paciente: Gabriel Neves Cabral</text:span></text:span></text:p>
      <text:p text:style-name="P189"><text:span text:style-name="Fonte_20_parág._20_padrão"><text:span text:style-name="T116">Advogado: Marcus Fábio Silva Luna (OAB: 26206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1ª Vara Criminal da Comarca de Maracanaú</text:span></text:span></text:p>
      <text:p text:style-name="P189"><text:soft-page-break/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77 – </text:span></text:span><text:span text:style-name="Fonte_20_parág._20_padrão"><text:span text:style-name="T247">Habeas Corpus</text:span></text:span><text:span text:style-name="Fonte_20_parág._20_padrão"><text:span text:style-name="T246"> nº 0622845-95.2024.8.06.0000</text:span></text:span></text:p>
      <text:p text:style-name="P189"><text:span text:style-name="Fonte_20_parág._20_padrão"><text:span text:style-name="T116">Impetrante: Carlos Kauê do Vale Pereira</text:span></text:span></text:p>
      <text:p text:style-name="P189"><text:span text:style-name="Fonte_20_parág._20_padrão"><text:span text:style-name="T116">Paciente: Victor José Silva de Lima</text:span></text:span></text:p>
      <text:p text:style-name="P189"><text:span text:style-name="Fonte_20_parág._20_padrão"><text:span text:style-name="T116">Advogado: Carlos Kauê do Vale Pereira (OAB: 36172/CE)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Vara Única da Comarca de Jaguaruana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pan text:style-name="Fonte_20_parág._20_padrão"/></text:p>
      <text:p text:style-name="P188"><text:span text:style-name="Fonte_20_parág._20_padrão"><text:span text:style-name="T83">3.78 – </text:span></text:span><text:span text:style-name="Fonte_20_parág._20_padrão"><text:span text:style-name="T84">Habeas Corpus</text:span></text:span><text:span text:style-name="Fonte_20_parág._20_padrão"><text:span text:style-name="T83"> nº 0622002-33.2024.8.06.0000</text:span></text:span></text:p>
      <text:p text:style-name="P189"><text:span text:style-name="Fonte_20_parág._20_padrão"><text:span text:style-name="T116">Impetrante: Defensoria Pública do Estado do Ceará</text:span></text:span></text:p>
      <text:p text:style-name="P189"><text:span text:style-name="Fonte_20_parág._20_padrão"><text:span text:style-name="T116">Paciente: J. de O. F.</text:span></text:span></text:p>
      <text:p text:style-name="P189"><text:span text:style-name="Fonte_20_parág._20_padrão"><text:span text:style-name="T116">Def. Público: Defensoria Pública do Estado do Ceará</text:span></text:span></text:p>
      <text:p text:style-name="P187"><text:span text:style-name="Fonte_20_parág._20_padrão"><text:span text:style-name="T48">Impetrado: Juiz</text:span></text:span><text:span text:style-name="Fonte_20_parág._20_padrão"><text:span text:style-name="T49">(a)</text:span></text:span><text:span text:style-name="Fonte_20_parág._20_padrão"><text:span text:style-name="T48"> de Direito da Vara Única da Comarca de </text:span></text:span><text:span text:style-name="Fonte_20_parág._20_padrão"><text:span text:style-name="T51">Iracema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248"/></text:span></text:p>
      <text:p text:style-name="P189"><text:span text:style-name="Fonte_20_parág._20_padrão"><text:span text:style-name="T246">3.79 – </text:span></text:span><text:span text:style-name="Fonte_20_parág._20_padrão"><text:span text:style-name="T247">Habeas Corpus</text:span></text:span><text:span text:style-name="Fonte_20_parág._20_padrão"><text:span text:style-name="T246"> nº 0622462-20.2024.8.06.0000</text:span></text:span></text:p>
      <text:p text:style-name="P187"><text:span text:style-name="Fonte_20_parág._20_padrão"><text:span text:style-name="T52">Impetrantes: Italo Lacerda Bonfim e outro</text:span></text:span></text:p>
      <text:p text:style-name="P187"><text:span text:style-name="Fonte_20_parág._20_padrão"><text:span text:style-name="T52">Paciente: R. F. P. R.</text:span></text:span></text:p>
      <text:p text:style-name="P187"><text:span text:style-name="Fonte_20_parág._20_padrão"><text:span text:style-name="T52">Advogados: Italo Lacerda Bonfim (OAB: 42552/CE) e outro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o 4º Núcleo Regional de Custódia e de Inquérito - Sede em Caucai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80 – </text:span></text:span><text:span text:style-name="Fonte_20_parág._20_padrão"><text:span text:style-name="T247">Habeas Corpus</text:span></text:span><text:span text:style-name="Fonte_20_parág._20_padrão"><text:span text:style-name="T246"> nº 0637487-10.2023.8.06.0000</text:span></text:span></text:p>
      <text:p text:style-name="P189"><text:span text:style-name="Fonte_20_parág._20_padrão"><text:span text:style-name="T116">Impetrante: Defensoria Pública do Estado do Ceará</text:span></text:span></text:p>
      <text:p text:style-name="P189"><text:span text:style-name="Fonte_20_parág._20_padrão"><text:span text:style-name="T116">Paciente: Francisco Bruno Alves da Silva</text:span></text:span></text:p>
      <text:p text:style-name="P189"><text:span text:style-name="Fonte_20_parág._20_padrão"><text:span text:style-name="T116">Def. Público: Defensoria Pública do Estado do Ceará</text:span></text:span></text:p>
      <text:p text:style-name="P189"><text:span text:style-name="Fonte_20_parág._20_padrão"><text:span text:style-name="T116">Impetrado: Juiz</text:span></text:span><text:span text:style-name="Fonte_20_parág._20_padrão"><text:span text:style-name="T117">(a)</text:span></text:span><text:span text:style-name="Fonte_20_parág._20_padrão"><text:span text:style-name="T116"> de Direito da 1ª Vara Criminal da Comarca de Fortaleza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8"><text:span text:style-name="Fonte_20_parág._20_padrão"><text:span text:style-name="T83">3.81 – </text:span></text:span><text:span text:style-name="Fonte_20_parág._20_padrão"><text:span text:style-name="T84">Habeas Corpus</text:span></text:span><text:span text:style-name="Fonte_20_parág._20_padrão"><text:span text:style-name="T83"> nº 0620206-07.2024.8.06.0000</text:span></text:span></text:p>
      <text:p text:style-name="P189"><text:span text:style-name="Fonte_20_parág._20_padrão"><text:span text:style-name="T116">Impetrante: Eveline Aline Pinheiro Cunha Rocha </text:span></text:span></text:p>
      <text:p text:style-name="P189"><text:span text:style-name="Fonte_20_parág._20_padrão"><text:span text:style-name="T112">Paciente: José Armando Lourenço de Oliveira </text:span></text:span></text:p>
      <text:p text:style-name="P189"><text:span text:style-name="Fonte_20_parág._20_padrão"><text:span text:style-name="T112">Advogada: Eveline Aline Pinheiro Cunha Rocha (OAB: 46724/CE)</text:span></text:span></text:p>
      <text:p text:style-name="P189"><text:span text:style-name="Fonte_20_parág._20_padrão"><text:span text:style-name="T112">Impetrado: Juiz</text:span></text:span><text:span text:style-name="Fonte_20_parág._20_padrão"><text:span text:style-name="T124">(a)</text:span></text:span><text:span text:style-name="Fonte_20_parág._20_padrão"><text:span text:style-name="T112"> de Direito da 1ª Vara da Comarca de Uruburetama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82 – </text:span></text:span><text:span text:style-name="Fonte_20_parág._20_padrão"><text:span text:style-name="T247">Habeas Corpus</text:span></text:span><text:span text:style-name="Fonte_20_parág._20_padrão"><text:span text:style-name="T246"> nº</text:span></text:span><text:span text:style-name="Fonte_20_parág._20_padrão"><text:span text:style-name="T89"> 0622301-10.2024.8.06.0000</text:span></text:span></text:p>
      <text:p text:style-name="P189"><text:span text:style-name="Fonte_20_parág._20_padrão"><text:span text:style-name="T116">Impetrante: Defensoria Pública do Estado do Ceará</text:span></text:span></text:p>
      <text:p text:style-name="P189"><text:span text:style-name="Fonte_20_parág._20_padrão"><text:span text:style-name="T112">Paciente: F. Í. de J. de S.</text:span></text:span></text:p>
      <text:p text:style-name="P189"><text:span text:style-name="Fonte_20_parág._20_padrão"><text:span text:style-name="T112">Def. Público: Defensoria Pública do Estado do Ceará</text:span></text:span></text:p>
      <text:p text:style-name="P189"><text:soft-page-break/><text:span text:style-name="Fonte_20_parág._20_padrão"><text:span text:style-name="T112">Impetrado: Juiz</text:span></text:span><text:span text:style-name="Fonte_20_parág._20_padrão"><text:span text:style-name="T125">(a)</text:span></text:span><text:span text:style-name="Fonte_20_parág._20_padrão"><text:span text:style-name="T112"> de Direito da Vara Única da Comarca de Pedra Branc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83 – </text:span></text:span><text:span text:style-name="Fonte_20_parág._20_padrão"><text:span text:style-name="T247">Habeas Corpus</text:span></text:span><text:span text:style-name="Fonte_20_parág._20_padrão"><text:span text:style-name="T246"> nº</text:span></text:span><text:span text:style-name="Fonte_20_parág._20_padrão"><text:span text:style-name="T249">0639148-24.2023.8.06.0000</text:span></text:span></text:p>
      <text:p text:style-name="P169">Impetrante: Sérgio Maciel Pinheiro</text:p>
      <text:p text:style-name="P169">Paciente: Edney dos Santos Alves</text:p>
      <text:p text:style-name="P169">Advogado: Sérgio Maciel Pinheiro (OAB: 31736/CE)</text:p>
      <text:p text:style-name="P189"><text:span text:style-name="Fonte_20_parág._20_padrão"><text:span text:style-name="T128">Impetrado: Juiz</text:span></text:span><text:span text:style-name="Fonte_20_parág._20_padrão"><text:span text:style-name="T129">(a)</text:span></text:span><text:span text:style-name="Fonte_20_parág._20_padrão"><text:span text:style-name="T128"> de Direito da 1ª Vara Criminal da Comarca de Quixadá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pan text:style-name="Fonte_20_parág._20_padrão"/></text:p>
      <text:p text:style-name="P189"><text:span text:style-name="Fonte_20_parág._20_padrão"><text:span text:style-name="T246">3.84 – </text:span></text:span><text:span text:style-name="Fonte_20_parág._20_padrão"><text:span text:style-name="T247">Habeas Corpus</text:span></text:span><text:span text:style-name="Fonte_20_parág._20_padrão"><text:span text:style-name="T246"> nº </text:span></text:span><text:span text:style-name="Fonte_20_parág._20_padrão"><text:span text:style-name="T249">0620649-55.2024.8.06.0000 </text:span></text:span></text:p>
      <text:p text:style-name="P177">Impetrante: Defensoria Pública do Estado do Ceará</text:p>
      <text:p text:style-name="P177">Paciente: Ludivan Sousa da Silva</text:p>
      <text:p text:style-name="P177">Def. Público: Defensoria Pública do Estado do Ceará</text:p>
      <text:p text:style-name="P189"><text:span text:style-name="Fonte_20_parág._20_padrão"><text:span text:style-name="T130">Impetrado: Juiz</text:span></text:span><text:span text:style-name="Fonte_20_parág._20_padrão"><text:span text:style-name="T131">(a)</text:span></text:span><text:span text:style-name="Fonte_20_parág._20_padrão"><text:span text:style-name="T130"> de Direito da 4ª Vara Criminal da Comarca de Caucai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85 – </text:span></text:span><text:span text:style-name="Fonte_20_parág._20_padrão"><text:span text:style-name="T247">Habeas Corpus</text:span></text:span><text:span text:style-name="Fonte_20_parág._20_padrão"><text:span text:style-name="T246"> nº 0621304-27.2024.8.06.0000 </text:span></text:span></text:p>
      <text:p text:style-name="P189"><text:span text:style-name="Fonte_20_parág._20_padrão"><text:span text:style-name="T116">Impetrante: Defensoria Pública do Estado do Ceará</text:span></text:span></text:p>
      <text:p text:style-name="P189"><text:span text:style-name="Fonte_20_parág._20_padrão"><text:span text:style-name="T112">Paciente: Aldemir Ferreira dos Santos</text:span></text:span></text:p>
      <text:p text:style-name="P189"><text:span text:style-name="Fonte_20_parág._20_padrão"><text:span text:style-name="T112">Def. Público: Defensoria Pública do Estado do Ceará</text:span></text:span></text:p>
      <text:p text:style-name="P189"><text:span text:style-name="Fonte_20_parág._20_padrão"><text:span text:style-name="T112">Impetrado: Juiz</text:span></text:span><text:span text:style-name="Fonte_20_parág._20_padrão"><text:span text:style-name="T126">(a)</text:span></text:span><text:span text:style-name="Fonte_20_parág._20_padrão"><text:span text:style-name="T112"> de Direito da Vara Única Criminal da Comarca de Eusébio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9"><text:span text:style-name="Fonte_20_parág._20_padrão"/></text:p>
      <text:p text:style-name="P188"><text:span text:style-name="Fonte_20_parág._20_padrão"><text:span text:style-name="T83">3.86 – </text:span></text:span><text:span text:style-name="Fonte_20_parág._20_padrão"><text:span text:style-name="T84">Habeas Corpus</text:span></text:span><text:span text:style-name="Fonte_20_parág._20_padrão"><text:span text:style-name="T83"> nº 0622797-39.2024.8.06.0000</text:span></text:span></text:p>
      <text:p text:style-name="P189"><text:span text:style-name="Fonte_20_parág._20_padrão"><text:span text:style-name="T112">Impetrante: Defensoria Pública do Estado do Ceará</text:span></text:span></text:p>
      <text:p text:style-name="P189"><text:span text:style-name="Fonte_20_parág._20_padrão"><text:span text:style-name="T112">Paciente: Ronaldo de Oliveira Ribeiro</text:span></text:span></text:p>
      <text:p text:style-name="P189"><text:span text:style-name="Fonte_20_parág._20_padrão"><text:span text:style-name="T112">Def. Público: Defensoria Pública do Estado do Ceará</text:span></text:span></text:p>
      <text:p text:style-name="P189"><text:span text:style-name="Fonte_20_parág._20_padrão"><text:span text:style-name="T112">Impetrado: Juiz</text:span></text:span><text:span text:style-name="Fonte_20_parág._20_padrão"><text:span text:style-name="T127">(a)</text:span></text:span><text:span text:style-name="Fonte_20_parág._20_padrão"><text:span text:style-name="T112"> de Direito da Vara Única Criminal da Comarca de Morada Nov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9"><text:span text:style-name="Fonte_20_parág._20_padrão"><text:span text:style-name="T246">3.87 – </text:span></text:span><text:span text:style-name="Fonte_20_parág._20_padrão"><text:span text:style-name="T247">Habeas Corpus</text:span></text:span><text:span text:style-name="Fonte_20_parág._20_padrão"><text:span text:style-name="T246"> nº 0621536-39.2024.8.06.0000</text:span></text:span></text:p>
      <text:p text:style-name="P189"><text:span text:style-name="Fonte_20_parág._20_padrão"><text:span text:style-name="T116">Impetrante: Alberto Halysson Bezerra Praxedes</text:span></text:span></text:p>
      <text:p text:style-name="P189"><text:span text:style-name="Fonte_20_parág._20_padrão"><text:span text:style-name="T116">Paciente: Tainara André da Silva</text:span></text:span></text:p>
      <text:p text:style-name="P189"><text:span text:style-name="Fonte_20_parág._20_padrão"><text:span text:style-name="T116">Advogado: Alberto Halysson Bezerra Praxedes (OAB: 43661/CE)</text:span></text:span></text:p>
      <text:p text:style-name="P189"><text:span text:style-name="Fonte_20_parág._20_padrão"><text:span text:style-name="T116">Impetrado: Juiz de Direito da 2ª Vara de Delitos de Tráfico de Drogas da Comarca de Fortaleza </text:span></text:span></text:p>
      <text:p text:style-name="P189"><text:span text:style-name="Fonte_20_parág._20_padrão"><text:span text:style-name="T246">Relator(a): Exma Dra. MARIA REGINA OLIVEIRA CÂMARA (Juíza de Direito convocada – Portaria 471/2024)</text:span></text:span></text:p>
      <text:p text:style-name="P188"><text:span text:style-name="Fonte_20_parág._20_padrão"><text:span text:style-name="T89"/></text:span></text:p>
      <text:p text:style-name="P188"><text:span text:style-name="Fonte_20_parág._20_padrão"><text:span text:style-name="T89"/></text:span></text:p>
      <text:p text:style-name="P186"><text:span text:style-name="Fonte_20_parág._20_padrão"><text:span text:style-name="T75">RELATOR</text:span></text:span><text:span text:style-name="Fonte_20_parág._20_padrão"><text:span text:style-name="T72">I</text:span></text:span><text:span text:style-name="Fonte_20_parág._20_padrão"><text:span text:style-name="T75">A: EXMA. DESA. MARLÚCIA DE ARAÚJO BEZERRA</text:span></text:span></text:p>
      <text:p text:style-name="P165"/>
      <text:p text:style-name="P164"><text:soft-page-break/>3.<text:span text:style-name="T250">88</text:span> – Agravo Interno nº 0632300-21.2023.8.06.0000/50001 </text:p>
      <text:p text:style-name="P176">Agravante: Antônio Raimundo Feijão</text:p>
      <text:p text:style-name="P176">Advogado: Luís Gustavo Magalhães Mesquita (OAB: 27654/CE)</text:p>
      <text:p text:style-name="P173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164"/>
      <text:p text:style-name="P167"><text:span text:style-name="Fonte_20_parág._20_padrão"><text:span text:style-name="T71">RELATOR</text:span></text:span><text:span text:style-name="Fonte_20_parág._20_padrão"><text:span text:style-name="T72">I</text:span></text:span><text:span text:style-name="Fonte_20_parág._20_padrão"><text:span text:style-name="T71">A: EXMA. DESA. MARLÚCIA DE ARAÚJO BEZERRA</text:span></text:span></text:p>
      <text:p text:style-name="P164"/>
      <text:p text:style-name="P162">3.<text:span text:style-name="T250">89</text:span> – Embargos de Declaração nº 0000148-08.2018.8.06.0173/50000 </text:p>
      <text:p text:style-name="P169">Embargante: Rafael Messias do Nascimento</text:p>
      <text:p text:style-name="P169">Advogado: Raimundo Muriell Araújo Sousa Aguiar (OAB: 36428/CE)</text:p>
      <text:p text:style-name="P169">Embargado: Ministério Público do Estado do Ceará </text:p>
      <text:p text:style-name="P174"><text:span text:style-name="T90">Relator(a): Exm</text:span><text:span text:style-name="T95">a</text:span><text:span text:style-name="T90">. Des</text:span><text:span text:style-name="T95">a</text:span><text:span text:style-name="T90">. MARLÚCIA DE ARAÚJO BEZERRA</text:span></text:p>
      <text:p text:style-name="P165"/>
      <text:p text:style-name="P180">RELATOR<text:span text:style-name="T80">I</text:span>A: EXMO. DES. HENRIQUE JORGE HOLANDA SILVEIRA</text:p>
      <text:p text:style-name="P165"/>
      <text:p text:style-name="P162">3.<text:span text:style-name="T250">90</text:span> – Embargos de Declaração nº 0200099-20.2023.8.06.0298/50000 </text:p>
      <text:p text:style-name="P169">Embargante: Walison de Oliveira Ferreira </text:p>
      <text:p text:style-name="P169">Advogado: George Wentony Fonteles de Morais (OAB: 45743/CE)</text:p>
      <text:p text:style-name="P169">Embargado: Ministério Público do Estado do Ceará</text:p>
      <text:p text:style-name="P162">Relator(a): Exmo. Des. HENRIQUE JORGE HOLANDA SILVEIRA</text:p>
      <text:p text:style-name="P165"/>
      <text:p text:style-name="P162">3.<text:span text:style-name="T250">91</text:span> – Embargos de Declaração nº 0136458-52.2018.8.06.0001/50000</text:p>
      <text:p text:style-name="P177">Embargante: Paula Danielly Sousa da Costa</text:p>
      <text:p text:style-name="P177">Advogado: Diego Henrique Lima do Nascimento (OAB: 22045/CE)</text:p>
      <text:p text:style-name="P177">Embargado: Ministério Público do Estado do Ceará </text:p>
      <text:p text:style-name="P162">Relator(a): Exmo. Des. HENRIQUE JORGE HOLANDA SILVEIRA</text:p>
      <text:p text:style-name="P168"/>
      <text:p text:style-name="P180">RELATOR<text:span text:style-name="T80">I</text:span>A: EXM<text:span text:style-name="T81">A</text:span>. DES<text:span text:style-name="T81">A</text:span>. <text:span text:style-name="T82">ANDRÉA MENDES BEZERRA DELFINO</text:span></text:p>
      <text:p text:style-name="P164"/>
      <text:p text:style-name="P163">3.<text:span text:style-name="T250">92</text:span> – Embargos de Declaração nº 0050582-43.2020.8.06.0104/50000 </text:p>
      <text:p text:style-name="P170">Embargante: Filipe Brayan Lima Correia </text:p>
      <text:p text:style-name="P170">Defensor dativo: Filipe Brayan Lima Correia (OAB: 28241/CE)</text:p>
      <text:p text:style-name="P173"><text:span text:style-name="T90">Relator(a): Exm</text:span><text:span text:style-name="T96">a</text:span><text:span text:style-name="T90">. Des</text:span><text:span text:style-name="T96">a</text:span><text:span text:style-name="T90">. ANDRÉA MENDES BEZERRA DELFINO</text:span></text:p>
      <text:p text:style-name="P164"/>
      <text:p text:style-name="P163">3.<text:span text:style-name="T250">93</text:span> – Embargos de Declaração nº 0225859-57.2021.8.06.0001/50000 </text:p>
      <text:p text:style-name="P170">Embargante: Centro Fashion Empreendimentos Ltda </text:p>
      <text:p text:style-name="P170">Advogados: Gilberto Antônio Fernandes Pinheiro Júnior (OAB: 27722/CE) e outros </text:p>
      <text:p text:style-name="P170">Embargado: Francisco de Assis Philomeno Gomes Neto </text:p>
      <text:p text:style-name="P170">Advogados: Bruno Queiroz Oliveira (OAB: 15101B/CE) e outro</text:p>
      <text:p text:style-name="P173"><text:span text:style-name="T90">Relator(a): Exm</text:span><text:span text:style-name="T97">a</text:span><text:span text:style-name="T90">. Des</text:span><text:span text:style-name="T97">a</text:span><text:span text:style-name="T90">. ANDRÉA MENDES BEZERRA DELFINO</text:span></text:p>
      <text:p text:style-name="P166"/>
      <text:p text:style-name="P5">4 – <text:s/>PROCESSOS EM PAUTA</text:p>
      <text:p text:style-name="P6"/>
      <text:p text:style-name="P15"><text:span text:style-name="Fonte_20_parág._20_padrão"><text:span text:style-name="T71">RELATOR</text:span></text:span><text:span text:style-name="Fonte_20_parág._20_padrão"><text:span text:style-name="T72">I</text:span></text:span><text:span text:style-name="Fonte_20_parág._20_padrão"><text:span text:style-name="T71">A: EXMA. DESA. MARLÚCIA DE ARAÚJO BEZERRA</text:span></text:span></text:p>
      <text:p text:style-name="P23"/>
      <text:p text:style-name="P26">4.1 – Apelação nº 0201866-11.2023.8.06.0293 </text:p>
      <text:p text:style-name="P26">Pauta <text:span text:style-name="T139">354</text:span></text:p>
      <text:p text:style-name="P26">Comarca de Origem: Maracanaú/Juizado de Violência Doméstica e Familiar Contra a <text:soft-page-break/>Mulher</text:p>
      <text:p text:style-name="P98">Apelante: M. G. de A. F.</text:p>
      <text:p text:style-name="P98">Def. Público: Defensoria Pública do Estado do Ceará</text:p>
      <text:p text:style-name="P98">Apelado: Ministério Público do Estado do Ceará </text:p>
      <text:p text:style-name="P26">Relator(a): Exm<text:span text:style-name="T139">a</text:span>. Des<text:span text:style-name="T139">a</text:span>. MARLÚCIA DE ARAÚJO BEZERRA</text:p>
      <text:p text:style-name="P81">Revisor(a): Exm<text:span text:style-name="T139">o</text:span>. Des. HENRIQUE JORGE HOLANDA SILVEIRA</text:p>
      <text:p text:style-name="P18"/>
      <text:p text:style-name="P25">4.<text:span text:style-name="T140">2</text:span> – Agravo <text:span text:style-name="T138">em</text:span> Execução Penal nº 8001734-96.2023.8.06.0001 </text:p>
      <text:p text:style-name="P25">Pauta <text:span text:style-name="T139">354</text:span></text:p>
      <text:p text:style-name="P25">Comarca de Origem: Fortaleza/4ª Vara de Execução Penal e Corregedoria dos Presídios</text:p>
      <text:p text:style-name="P97">Agravante: Edvandro Pereira da Cruz</text:p>
      <text:p text:style-name="P97">Advogado: Thomaz José Goersch Accioly (OAB: 35986/CE)</text:p>
      <text:p text:style-name="P97">Agravado: Ministério Público do Estado do Ceará </text:p>
      <text:p text:style-name="P80"><text:span text:style-name="T90">Relator(a): Exm</text:span><text:span text:style-name="T92">a</text:span><text:span text:style-name="T90">. Des</text:span><text:span text:style-name="T92">a</text:span><text:span text:style-name="T90">. MARLÚCIA DE ARAÚJO BEZERRA</text:span></text:p>
      <text:p text:style-name="P69"/>
      <text:p text:style-name="P25">4.<text:span text:style-name="T140">3</text:span> – Agravo <text:span text:style-name="T138">em</text:span> Execução Penal nº 8000405-83.2022.8.06.0001 </text:p>
      <text:p text:style-name="P25">Pauta <text:span text:style-name="T139">354</text:span></text:p>
      <text:p text:style-name="P25">Comarca de Origem: Fortaleza/4ª Vara de Execução Penal e Corregedoria dos Presídios</text:p>
      <text:p text:style-name="P97">Agravante: José Erivaldo Serafim Santos</text:p>
      <text:p text:style-name="P97">Advogados: Paulo Marcelo Silva Freire (OAB: 42681/CE) e outro</text:p>
      <text:p text:style-name="P97">Agravado: Ministério Público do Estado do Ceará </text:p>
      <text:p text:style-name="P80"><text:span text:style-name="T90">Relator(a): Exm</text:span><text:span text:style-name="T92">a</text:span><text:span text:style-name="T90">. Des</text:span><text:span text:style-name="T92">a</text:span><text:span text:style-name="T90">. MARLÚCIA DE ARAÚJO BEZERRA</text:span></text:p>
      <text:p text:style-name="P69"/>
      <text:p text:style-name="P25">4.<text:span text:style-name="T140">4</text:span> – Agravo <text:span text:style-name="T138">em</text:span> Execução Penal nº 0015718-02.2017.8.06.0001</text:p>
      <text:p text:style-name="P25">Pauta <text:span text:style-name="T139">354</text:span></text:p>
      <text:p text:style-name="P25">Comarca de Origem: Fortaleza/3ª Vara de Execução Penal</text:p>
      <text:p text:style-name="P130">Agravante: Luiz Felipe Silva Lima</text:p>
      <text:p text:style-name="P130">Advogado: Francisco Bruno de Sousa (OAB: 39842/CE)</text:p>
      <text:p text:style-name="P130">Agravado: Ministério Público do Estado do Ceará </text:p>
      <text:p text:style-name="P25">Relator(a): Exm<text:span text:style-name="T139">a</text:span>. Des<text:span text:style-name="T139">a</text:span>. MARLÚCIA DE ARAÚJO BEZERRA</text:p>
      <text:p text:style-name="P25"/>
      <text:p text:style-name="P64">4.<text:span text:style-name="T141">5</text:span> – Mandado de Segurança nº 0621483-92.2023.8.06.0000 </text:p>
      <text:p text:style-name="P64">Pauta <text:span text:style-name="T141">355</text:span></text:p>
      <text:p text:style-name="P64">Comarca de Origem: Crato/1ª Vara Criminal</text:p>
      <text:p text:style-name="P77">Impetrante: Carlos Alberto Ferreira de Alencar</text:p>
      <text:p text:style-name="P77">Advogado: Carlos Alberto Ferreira de Alencar (OAB: 11074/CE)</text:p>
      <text:p text:style-name="P77">Impetrado: Juiz<text:span text:style-name="T141">(a)</text:span> de Direito da 1ª Vara Criminal da Comarca de Crato</text:p>
      <text:p text:style-name="P94"><text:span text:style-name="T90">Relator(a): Exm</text:span><text:span text:style-name="T92">a</text:span><text:span text:style-name="T90">. Des</text:span><text:span text:style-name="T92">a</text:span><text:span text:style-name="T90">. MARLÚCIA DE ARAÚJO BEZERRA</text:span></text:p>
      <text:p text:style-name="P150"><text:span text:style-name="Fonte_20_parág._20_padrão"><text:span text:style-name="T10"/></text:span></text:p>
      <text:p text:style-name="P64">4.<text:span text:style-name="T141">6</text:span> – Remessa Necessária Criminal nº 0036325-60.2022.8.06.0001</text:p>
      <text:p text:style-name="P64">Pauta <text:span text:style-name="T141">355</text:span></text:p>
      <text:p text:style-name="P150"><text:span text:style-name="T3">Comarca de Origem: Fortaleza/1ª Vara </text:span><text:span text:style-name="T18">Júri</text:span></text:p>
      <text:p text:style-name="P128">Remetente: Juiz de Direito da 1ª Vara do Júri da Comarca de Fortaleza</text:p>
      <text:p text:style-name="P128">Requerente: Wescley Pereira Alves</text:p>
      <text:p text:style-name="P128">Advogado: Paulo Landim de Macêdo Neto (OAB: 44554/CE)</text:p>
      <text:p text:style-name="P128">Requerido: Ministério Público do Estado do Ceará</text:p>
      <text:p text:style-name="P64"><text:soft-page-break/><text:span text:style-name="Fonte_20_parág._20_padrão"><text:span text:style-name="T85">Relator(a): Exm</text:span></text:span><text:span text:style-name="Fonte_20_parág._20_padrão"><text:span text:style-name="T86">a</text:span></text:span><text:span text:style-name="Fonte_20_parág._20_padrão"><text:span text:style-name="T85">. Des</text:span></text:span><text:span text:style-name="Fonte_20_parág._20_padrão"><text:span text:style-name="T86">a</text:span></text:span><text:span text:style-name="Fonte_20_parág._20_padrão"><text:span text:style-name="T85">. MARLÚCIA DE ARAÚJO BEZERRA</text:span></text:span></text:p>
      <text:p text:style-name="P64"/>
      <text:p text:style-name="P64">4.<text:span text:style-name="T191">7</text:span> – Recurso em Sentido Estrito nº 0126913-55.2018.8.06.0001</text:p>
      <text:p text:style-name="P64">Pauta <text:span text:style-name="T141">355</text:span></text:p>
      <text:p text:style-name="P64">Comarca de Origem: Fortaleza/1ª Vara Criminal</text:p>
      <text:p text:style-name="P128">Recorrente: Ilma Cláudia Rocha Montenegro Fernandes de Oliveira</text:p>
      <text:p text:style-name="P128">Advogado: Elton Moreira Albano (OAB: 29749/CE)</text:p>
      <text:p text:style-name="P128">Recorrida: Eliete Sampaio Pinheiro</text:p>
      <text:p text:style-name="P64">Relator(a): Exm<text:span text:style-name="T139">a</text:span>. Des<text:span text:style-name="T139">a</text:span>. MARLÚCIA DE ARAÚJO BEZERRA</text:p>
      <text:p text:style-name="P17"/>
      <text:p text:style-name="P64">4.<text:span text:style-name="T191">8</text:span> – Recurso em Sentido Estrito nº 0200287-34.2022.8.06.0173 </text:p>
      <text:p text:style-name="P64">Pauta <text:span text:style-name="T142">355</text:span></text:p>
      <text:p text:style-name="P64">Comarca de Origem: Tianguá/Vara Única Criminal </text:p>
      <text:p text:style-name="P128">Recorrente: Erivan Alexandre Pereira da Silva</text:p>
      <text:p text:style-name="P128">Recorrente: Expedito Erivan Melo da Silva</text:p>
      <text:p text:style-name="P128">Recorrente: Francisco Júlio da Silva</text:p>
      <text:p text:style-name="P128">Def. Público: Defensoria Pública do Estado do Ceará</text:p>
      <text:p text:style-name="P128">Recorrido: Ministério Público do Estado do Ceará</text:p>
      <text:p text:style-name="P64">Relator(a): Exm<text:span text:style-name="T139">a</text:span>. Des<text:span text:style-name="T139">a</text:span>. MARLÚCIA DE ARAÚJO BEZERRA</text:p>
      <text:p text:style-name="P17"/>
      <text:p text:style-name="P64">4.<text:span text:style-name="T191">9</text:span> – Recurso em Sentido Estrito nº 0055225-05.2020.8.06.0117</text:p>
      <text:p text:style-name="P64">Pauta <text:span text:style-name="T143">355</text:span></text:p>
      <text:p text:style-name="P64">Comarca de Origem: Maracanaú/1ª Vara Criminal</text:p>
      <text:p text:style-name="P77">Recorrente: Francisco Diego Bezerra do Nascimento</text:p>
      <text:p text:style-name="P77">Recorrente: Francisco Evilásio de Pinho Horlando</text:p>
      <text:p text:style-name="P77">Def. Público: Defensoria Pública do Estado do Ceará</text:p>
      <text:p text:style-name="P77">Recorrido: Ministério Público do Estado do Ceará</text:p>
      <text:p text:style-name="P64">Relator(a): Exm<text:span text:style-name="T139">a</text:span>. Des<text:span text:style-name="T139">a</text:span>. MARLÚCIA DE ARAÚJO BEZERRA</text:p>
      <text:p text:style-name="P17"/>
      <text:p text:style-name="P150"><text:span text:style-name="T3">4.</text:span><text:span text:style-name="T19">10</text:span><text:span text:style-name="T3"> – Agravo </text:span><text:span text:style-name="T17">em</text:span><text:span text:style-name="T3"> Execução Penal nº 8001375-20.2021.8.06.0001</text:span></text:p>
      <text:p text:style-name="P64">Pauta <text:span text:style-name="T144">355</text:span></text:p>
      <text:p text:style-name="P64">Comarca de Origem: Fortaleza/4ª Vara de Execução Penal e Corregedoria dos Presídios </text:p>
      <text:p text:style-name="P128">Agravante: Francisco Roberto da Silva</text:p>
      <text:p text:style-name="P128">Def. Público: Defensoria Pública do Estado do Ceará</text:p>
      <text:p text:style-name="P128">Agravado: Ministério Público do Estado do Ceará</text:p>
      <text:p text:style-name="P64">Relator(a): Exm<text:span text:style-name="T139">a</text:span>. Des<text:span text:style-name="T139">a</text:span>. MARLÚCIA DE ARAÚJO BEZERRA</text:p>
      <text:p text:style-name="P17"/>
      <text:p text:style-name="P150"><text:span text:style-name="T3">4.</text:span><text:span text:style-name="T6">1</text:span><text:span text:style-name="T19">1</text:span><text:span text:style-name="T3"> – Agravo </text:span><text:span text:style-name="T7">em</text:span><text:span text:style-name="T3"> Execução Penal nº 8001072-80.2020.8.06.0117 </text:span></text:p>
      <text:p text:style-name="P64">Pauta <text:span text:style-name="T144">355</text:span></text:p>
      <text:p text:style-name="P64">Comarca de Origem: Fortaleza/4ª Vara de Execução Penal e Corregedoria dos Presídios </text:p>
      <text:p text:style-name="P128">Agravante: Raoni Lima Guedes</text:p>
      <text:p text:style-name="P128">Advogad<text:span text:style-name="T144">os</text:span>: Edirlândia Alves Magalhães (OAB: 26709/CE) <text:span text:style-name="T144">e outro</text:span></text:p>
      <text:p text:style-name="P128">Agravado: Ministério Público do Estado do Ceará</text:p>
      <text:p text:style-name="P64">Relator(a): Exm<text:span text:style-name="T139">a</text:span>. Des<text:span text:style-name="T139">a</text:span>. MARLÚCIA DE ARAÚJO BEZERRA</text:p>
      <text:p text:style-name="P17"/>
      <text:p text:style-name="P150"><text:span text:style-name="T3"/></text:p>
      <text:p text:style-name="P150"><text:soft-page-break/><text:span text:style-name="T3">4.</text:span><text:span text:style-name="T4">1</text:span><text:span text:style-name="T19">2</text:span><text:span text:style-name="T3"> – Apelação nº 0050983-77.2021.8.06.0081 </text:span></text:p>
      <text:p text:style-name="P64">Pauta <text:span text:style-name="T145">355</text:span></text:p>
      <text:p text:style-name="P64">Comarca de Origem: Granja/1ª Vara </text:p>
      <text:p text:style-name="P77">Apelante: A. de S. C.</text:p>
      <text:p text:style-name="P150"><text:span text:style-name="T40">Advogad</text:span><text:span text:style-name="T41">o</text:span><text:span text:style-name="T40">: Francisco Jocélio Lourenço de Oliveira (OAB: 4</text:span><text:span text:style-name="T41">6030</text:span><text:span text:style-name="T40">/CE)</text:span></text:p>
      <text:p text:style-name="P77">Apelado: <text:span text:style-name="T112">Ministério Público do Estado do Ceará</text:span></text:p>
      <text:p text:style-name="P94"><text:span text:style-name="T90">Relator(a): Exm</text:span><text:span text:style-name="T92">a</text:span><text:span text:style-name="T90">. Des</text:span><text:span text:style-name="T92">a</text:span><text:span text:style-name="T90">. MARLÚCIA DE ARAÚJO BEZERRA</text:span></text:p>
      <text:p text:style-name="P19"/>
      <text:p text:style-name="P150"><text:span text:style-name="T3">4.</text:span><text:span text:style-name="T4">1</text:span><text:span text:style-name="T19">3</text:span><text:span text:style-name="T3"> – Apelação nº 0203745-07.2022.8.06.0158 </text:span></text:p>
      <text:p text:style-name="P64">Pauta <text:span text:style-name="T146">355</text:span></text:p>
      <text:p text:style-name="P64">Comarca de Origem: Russas/Vara Única Criminal </text:p>
      <text:p text:style-name="P128">Apelante: A. C. D.</text:p>
      <text:p text:style-name="P128">Advogado<text:span text:style-name="T146">s</text:span>: Douglas Rodrigues Freire (OAB: 40751/CE) <text:span text:style-name="T146">e outros</text:span></text:p>
      <text:p text:style-name="P77">Apelado: <text:span text:style-name="T112">Ministério Público do Estado do Ceará</text:span></text:p>
      <text:p text:style-name="P64">Relator(a): Exm<text:span text:style-name="T139">a</text:span>. Des<text:span text:style-name="T139">a</text:span>. MARLÚCIA DE ARAÚJO BEZERRA</text:p>
      <text:p text:style-name="P94">Revisor(a) Exmo. Des. <text:span text:style-name="T146">HENRIQUE JORGE HOLANDA SILVEIRA</text:span></text:p>
      <text:p text:style-name="P19"/>
      <text:p text:style-name="P150"><text:span text:style-name="T3">4.</text:span><text:span text:style-name="T4">1</text:span><text:span text:style-name="T19">4</text:span><text:span text:style-name="T3"> – Apelação nº 0054079-88.2020.8.06.0064 </text:span></text:p>
      <text:p text:style-name="P64">Pauta <text:span text:style-name="T147">355</text:span></text:p>
      <text:p text:style-name="P64">Comarca de Origem: Caucaia/Juizado de Violência Doméstica e Familiar Contra a Mulher </text:p>
      <text:p text:style-name="P150"><text:span text:style-name="T28">Apte/Apdo: F. </text:span><text:span text:style-name="T34">R.</text:span><text:span text:style-name="T28"> de S. F.</text:span></text:p>
      <text:p text:style-name="P128">Def. Público: Defensoria Pública do Estado do Ceará</text:p>
      <text:p text:style-name="P128">Apte/Apdo: <text:span text:style-name="T85">Ministério Público do Estado do Ceará</text:span></text:p>
      <text:p text:style-name="P64">Relator(a): Exm<text:span text:style-name="T139">a</text:span>. Des<text:span text:style-name="T139">a</text:span>. MARLÚCIA DE ARAÚJO BEZERRA</text:p>
      <text:p text:style-name="P94">Revisor(a) Exmo. Des. <text:span text:style-name="T146">HENRIQUE JORGE HOLANDA SILVEIRA</text:span></text:p>
      <text:p text:style-name="P17"/>
      <text:p text:style-name="P150"><text:span text:style-name="T3">4.1</text:span><text:span text:style-name="T19">5</text:span><text:span text:style-name="T3"> – Apelação nº 0245586-65.2022.8.06.0001 </text:span></text:p>
      <text:p text:style-name="P64">Pauta <text:span text:style-name="T148">355</text:span></text:p>
      <text:p text:style-name="P64">Comarca de Origem: Fortaleza/4ª Vara de Delitos de Tr<text:span text:style-name="T195">á</text:span>fico de Drogas </text:p>
      <text:p text:style-name="P128">Apte/Apdo: Ministério Público do Estado do Ceará</text:p>
      <text:p text:style-name="P128">Apte/Apdo: Mariane Felipe Alves</text:p>
      <text:p text:style-name="P128">Advogado: Bruno Lima Almeida (OAB: 25255/CE)</text:p>
      <text:p text:style-name="P128">Apelado: Fernando Rosivaldo Fernandes do Nascimento</text:p>
      <text:p text:style-name="P128">Def. Público: Defensoria Pública do Estado do Ceará</text:p>
      <text:p text:style-name="P64">Relator(a): Exm<text:span text:style-name="T139">a</text:span>. Des<text:span text:style-name="T139">a</text:span>. MARLÚCIA DE ARAÚJO BEZERRA</text:p>
      <text:p text:style-name="P94">Revisor(a) Exmo. Des. <text:span text:style-name="T146">HENRIQUE JORGE HOLANDA SILVEIRA</text:span></text:p>
      <text:p text:style-name="P19"/>
      <text:p text:style-name="P150"><text:span text:style-name="T3">4.</text:span><text:span text:style-name="T22">16</text:span><text:span text:style-name="T3"> – Apelação nº 0000811-40.2018.8.06.0113 </text:span></text:p>
      <text:p text:style-name="P64">Pauta <text:span text:style-name="T193">355</text:span></text:p>
      <text:p text:style-name="P64">Comarca de Origem: Jucás/Vara Única</text:p>
      <text:p text:style-name="P128">Apelante: Francisco Gilcimar de Barros Silva</text:p>
      <text:p text:style-name="P150"><text:span text:style-name="T38">Defensor dativo</text:span><text:span text:style-name="T28">: Jeane da Silva Ferreira (OAB: 17002B/CE)</text:span></text:p>
      <text:p text:style-name="P128">Apelado: Ministério Público do Estado do Ceará</text:p>
      <text:p text:style-name="P64">Relator(a): Exm<text:span text:style-name="T139">a</text:span>. Des<text:span text:style-name="T139">a</text:span>. MARLÚCIA DE ARAÚJO BEZERRA</text:p>
      <text:p text:style-name="P94">Revisor(a) Exmo. Des. <text:span text:style-name="T146">HENRIQUE JORGE HOLANDA SILVEIRA</text:span></text:p>
      <text:p text:style-name="P134"><text:span text:style-name="Fonte_20_parág._20_padrão"><text:span text:style-name="T70"/></text:span></text:p>
      <text:p text:style-name="P150"><text:span text:style-name="T3"/></text:p>
      <text:p text:style-name="P150"><text:soft-page-break/><text:span text:style-name="T3">4.</text:span><text:span text:style-name="T22">17</text:span><text:span text:style-name="T3"> – Apelação nº 0202005-85.2022.8.06.0296</text:span></text:p>
      <text:p text:style-name="P64">Pauta <text:span text:style-name="T193">355</text:span></text:p>
      <text:p text:style-name="P64">Comarca de Origem: Fortaleza/1ª Vara Criminal </text:p>
      <text:p text:style-name="P128">Apelante: Leandro Ferreira da Silva</text:p>
      <text:p text:style-name="P128">Def. Público: Defensoria Pública do Estado do Ceará</text:p>
      <text:p text:style-name="P128">Apelado: Ministério Público do Estado do Ceará</text:p>
      <text:p text:style-name="P64">Relator(a): Exm<text:span text:style-name="T139">a</text:span>. Des<text:span text:style-name="T139">a</text:span>. MARLÚCIA DE ARAÚJO BEZERRA</text:p>
      <text:p text:style-name="P94">Revisor(a) Exmo. Des. <text:span text:style-name="T146">HENRIQUE JORGE HOLANDA SILVEIRA</text:span></text:p>
      <text:p text:style-name="P134"><text:span text:style-name="Fonte_20_parág._20_padrão"><text:span text:style-name="T70"/></text:span></text:p>
      <text:p text:style-name="P150"><text:span text:style-name="T3">4.</text:span><text:span text:style-name="T22">18</text:span><text:span text:style-name="T3"> – Apelação nº 0236262-17.2023.8.06.0001 </text:span></text:p>
      <text:p text:style-name="P64">Pauta <text:span text:style-name="T193">355</text:span></text:p>
      <text:p text:style-name="P64">Comarca de Origem: Fortaleza/<text:span text:style-name="T193">7</text:span>ª Vara Criminal </text:p>
      <text:p text:style-name="P128">Apelante: Alex Menezes da Silva</text:p>
      <text:p text:style-name="P128">Advogada: Jacqueline Chaves Bessa (OAB: 21692/CE)</text:p>
      <text:p text:style-name="P128">Apelado: Ministério Público do Estado do Ceará</text:p>
      <text:p text:style-name="P64">Relator(a): Exm<text:span text:style-name="T139">a</text:span>. Des<text:span text:style-name="T139">a</text:span>. MARLÚCIA DE ARAÚJO BEZERRA</text:p>
      <text:p text:style-name="P132">Revisor(a) Exmo. Des. <text:span text:style-name="T146">HENRIQUE JORGE HOLANDA SILVEIRA</text:span></text:p>
      <text:p text:style-name="P19"/>
      <text:p text:style-name="P150"><text:span text:style-name="T3">4.</text:span><text:span text:style-name="T24">19</text:span><text:span text:style-name="T3"> – Apelação nº 0202321-73.2023.8.06.0293</text:span></text:p>
      <text:p text:style-name="P64">Pauta <text:span text:style-name="T194">355</text:span></text:p>
      <text:p text:style-name="P64">Comarca de Origem: Sobral/3ª Vara Criminal</text:p>
      <text:p text:style-name="P128">Apelante: <text:span text:style-name="T195">Antônio</text:span> Alisson do Nascimento de Maria</text:p>
      <text:p text:style-name="P128">Advogado: Francisco Artur de Oliveira Porto (OAB: 29496/CE)</text:p>
      <text:p text:style-name="P128">Apelado: Ministério Público do Estado do Ceará</text:p>
      <text:p text:style-name="P64">Relator(a): Exm<text:span text:style-name="T139">a</text:span>. Des<text:span text:style-name="T139">a</text:span>. MARLÚCIA DE ARAÚJO BEZERRA</text:p>
      <text:p text:style-name="P94">Revisor(a) Exmo. Des. <text:span text:style-name="T146">HENRIQUE JORGE HOLANDA SILVEIRA</text:span></text:p>
      <text:p text:style-name="P16"><text:span text:style-name="Fonte_20_parág._20_padrão"><text:span text:style-name="T71"/></text:span></text:p>
      <text:p text:style-name="P150"><text:span text:style-name="T3">4.</text:span><text:span text:style-name="T22">2</text:span><text:span text:style-name="T24">0</text:span><text:span text:style-name="T3"> – Apelação nº 0007849-16.2017.8.06.0121</text:span></text:p>
      <text:p text:style-name="P64">Pauta <text:span text:style-name="T194">355</text:span></text:p>
      <text:p text:style-name="P64">Comarca de Origem: Massapê/1ª Vara </text:p>
      <text:p text:style-name="P128">Apelante: Ministério Público do Estado do Ceará</text:p>
      <text:p text:style-name="P128">Apelado: José Horlando Tomé</text:p>
      <text:p text:style-name="P128">Advogada: Adriana Abreu de Sá (OAB: 16199/CE)</text:p>
      <text:p text:style-name="P64">Relator(a): Exm<text:span text:style-name="T139">a</text:span>. Des<text:span text:style-name="T139">a</text:span>. MARLÚCIA DE ARAÚJO BEZERRA</text:p>
      <text:p text:style-name="P94">Revisor(a) Exmo. Des. <text:span text:style-name="T146">HENRIQUE JORGE HOLANDA SILVEIRA</text:span></text:p>
      <text:p text:style-name="P134"><text:span text:style-name="Fonte_20_parág._20_padrão"><text:span text:style-name="T70"/></text:span></text:p>
      <text:p text:style-name="P150"><text:span text:style-name="T3">4.</text:span><text:span text:style-name="T22">2</text:span><text:span text:style-name="T24">1</text:span><text:span text:style-name="T3"> – Apelação nº 0000832-09.2018.8.06.0180 </text:span></text:p>
      <text:p text:style-name="P64">Pauta <text:span text:style-name="T194">355</text:span></text:p>
      <text:p text:style-name="P64">Comarca de Origem: Reriutaba/Vara Única</text:p>
      <text:p text:style-name="P128">Apelante: Raimundo Nonato Moura do Nascimento</text:p>
      <text:p text:style-name="P128">Advogada: Antônia de Maria Ximenes Caetano (OAB: 22435/CE)</text:p>
      <text:p text:style-name="P128">Apelado: Ministério Público do Estado do Ceará</text:p>
      <text:p text:style-name="P64">Relator(a): Exm<text:span text:style-name="T139">a</text:span>. Des<text:span text:style-name="T139">a</text:span>. MARLÚCIA DE ARAÚJO BEZERRA</text:p>
      <text:p text:style-name="P14"><text:span text:style-name="Fonte_20_parág._20_padrão"><text:span text:style-name="T103">Revisor(a) Exmo. Des. </text:span></text:span><text:span text:style-name="Fonte_20_parág._20_padrão"><text:span text:style-name="T104">HENRIQUE JORGE HOLANDA SILVEIRA</text:span></text:span></text:p>
      <text:p text:style-name="P14"><text:span text:style-name="Fonte_20_parág._20_padrão"/></text:p>
      <text:p text:style-name="P11"><text:span text:style-name="Fonte_20_parág._20_padrão">RELATOR</text:span><text:span text:style-name="Fonte_20_parág._20_padrão"><text:span text:style-name="T80">I</text:span></text:span><text:span text:style-name="Fonte_20_parág._20_padrão">A: EXMO. DES. HENRIQUE JORGE HOLANDA SILVEIRA</text:span></text:p>
      <text:p text:style-name="P11"><text:span text:style-name="Fonte_20_parág._20_padrão"><text:span text:style-name="T71"/></text:span></text:p>
      <text:p text:style-name="P150"><text:span text:style-name="T3"/></text:p>
      <text:p text:style-name="P150"><text:soft-page-break/><text:span text:style-name="T3">4.</text:span><text:span text:style-name="T22">2</text:span><text:span text:style-name="T24">2</text:span><text:span text:style-name="T3"> – Apelação nº 0268744-23.2020.8.06.0001 </text:span></text:p>
      <text:p text:style-name="P64">Pauta <text:span text:style-name="T151">355</text:span></text:p>
      <text:p text:style-name="P64">Comarca de Origem: Fortaleza/3ª Vara de Delitos de Tr<text:span text:style-name="T196">á</text:span>fico de Drogas </text:p>
      <text:p text:style-name="P94">Apelante: Isadora da Silva</text:p>
      <text:p text:style-name="P94">Def. Público: Defensoria Pública do Estado do Ceará</text:p>
      <text:p text:style-name="P94">Apelado: Ministério Público do Estado do Ceará</text:p>
      <text:p text:style-name="P64">Relator(a): Exmo. Des. <text:span text:style-name="T146">HENRIQUE JORGE HOLANDA SILVEIRA</text:span></text:p>
      <text:p text:style-name="P94">Revisor(a) Exm<text:span text:style-name="T149">a</text:span>. Des<text:span text:style-name="T149">a</text:span>. ANDRÉA MENDES BEZERRA DELFINO</text:p>
      <text:p text:style-name="P94"/>
      <text:p text:style-name="P150"><text:span text:style-name="T3">4.</text:span><text:span text:style-name="T22">2</text:span><text:span text:style-name="T24">3</text:span><text:span text:style-name="T3"> – Apelação nº 0204903-49.2023.8.06.0001 </text:span></text:p>
      <text:p text:style-name="P64">Pauta <text:span text:style-name="T152">355</text:span></text:p>
      <text:p text:style-name="P64">Comarca de Origem: Fortaleza/2ª Vara de Delitos Tráfico e Uso Subst. Entorpecen<text:span text:style-name="T152">tes</text:span></text:p>
      <text:p text:style-name="P128">Apelante: Vanderson Adriano dos Santos Domingos</text:p>
      <text:p text:style-name="P128">Def. Público: Defensoria Pública do Estado do Ceará</text:p>
      <text:p text:style-name="P128">Apelado: Ministério Público do Estado do Ceará</text:p>
      <text:p text:style-name="P64">Relator(a): Exmo. Des. <text:span text:style-name="T146">HENRIQUE JORGE HOLANDA SILVEIRA</text:span></text:p>
      <text:p text:style-name="P94">Revisor(a) Exm<text:span text:style-name="T149">a</text:span>. Des<text:span text:style-name="T149">a</text:span>. ANDRÉA MENDES BEZERRA DELFINO</text:p>
      <text:p text:style-name="P19"/>
      <text:p text:style-name="P151"><text:span text:style-name="T3">4.</text:span><text:span text:style-name="T24">24</text:span><text:span text:style-name="T3"> – Apelação nº 0055408-04.2021.8.06.0064 </text:span></text:p>
      <text:p text:style-name="P65">Pauta <text:span text:style-name="T149">355</text:span></text:p>
      <text:p text:style-name="P65">Comarca de Origem: Caucaia/2ª Vara Criminal</text:p>
      <text:p text:style-name="P129">Apelante: Maria de Nazaré Ferreira da Silva</text:p>
      <text:p text:style-name="P129">Advogado: Eymard Bezerra Maia Filho (OAB: 22848/CE)</text:p>
      <text:p text:style-name="P129">Apelante: Matheus Vieira Dias</text:p>
      <text:p text:style-name="P129">Def. Público: Defensoria Pública do Estado do Ceará</text:p>
      <text:p text:style-name="P129">Apelado: Ministério Público do Estado do Ceará</text:p>
      <text:p text:style-name="P65">Relator(a): Exmo. Des. <text:span text:style-name="T146">HENRIQUE JORGE HOLANDA SILVEIRA</text:span></text:p>
      <text:p text:style-name="P95">Revisor(a) Exm<text:span text:style-name="T149">a</text:span>. Des<text:span text:style-name="T149">a</text:span>. ANDRÉA MENDES BEZERRA DELFINO</text:p>
      <text:p text:style-name="P95"><text:s/></text:p>
      <text:p text:style-name="P151"><text:span text:style-name="T3">4.</text:span><text:span text:style-name="T22">2</text:span><text:span text:style-name="T24">5</text:span><text:span text:style-name="T3"> – Apelação nº 0014252-41.2017.8.06.0043</text:span></text:p>
      <text:p text:style-name="P65">Pauta <text:span text:style-name="T150">355</text:span></text:p>
      <text:p text:style-name="P65">Comarca de Origem: Barbalha/Vara Única Criminal </text:p>
      <text:p text:style-name="P129">Apelante: Alexia dos Santos Vieira</text:p>
      <text:p text:style-name="P129">Advogado: George Nei Teles da Silva (OAB: 13629/CE)</text:p>
      <text:p text:style-name="P129">Apelante: Jéssica Luisa dos Santos Mateo</text:p>
      <text:p text:style-name="P151"><text:span text:style-name="T35">Defensor dativo</text:span><text:span text:style-name="T28">: Carla Paulo Sousa Lima (OAB: 47668/CE)</text:span></text:p>
      <text:p text:style-name="P129">Apelado: Ministério Público do Estado do Ceará</text:p>
      <text:p text:style-name="P65">Relator(a): Exmo. Des. <text:span text:style-name="T146">HENRIQUE JORGE HOLANDA SILVEIRA</text:span></text:p>
      <text:p text:style-name="P95">Revisor(a) Exm<text:span text:style-name="T149">a</text:span>. Des<text:span text:style-name="T149">a</text:span>. ANDRÉA MENDES BEZERRA DELFINO</text:p>
      <text:p text:style-name="P20"/>
      <text:p text:style-name="P150"><text:span text:style-name="T3">4.</text:span><text:span text:style-name="T19">2</text:span><text:span text:style-name="T22">6</text:span><text:span text:style-name="T3"> – Apelação nº 0009070-71.2014.8.06.0175 </text:span></text:p>
      <text:p text:style-name="P64">Pauta <text:span text:style-name="T153">355</text:span></text:p>
      <text:p text:style-name="P64">Comarca de Origem: Trairi/1ª Vara </text:p>
      <text:p text:style-name="P128">Apelante: F. dos S. O.</text:p>
      <text:p text:style-name="P128">Advogado: José Luciano Júnior (OAB: 10160/CE)</text:p>
      <text:p text:style-name="P128">Assistente/<text:span text:style-name="T163">Ape</text:span>: Mikaelli Marques de Sousa </text:p>
      <text:p text:style-name="P128">Def. Público: Defensoria Pública do Estado do Ceará</text:p>
      <text:p text:style-name="P128">Apelado: Ministério Público do Estado do Ceará</text:p>
      <text:p text:style-name="P64"><text:soft-page-break/>Relator(a): Exmo. Des. <text:span text:style-name="T146">HENRIQUE JORGE HOLANDA SILVEIRA</text:span></text:p>
      <text:p text:style-name="P132">Revisor(a) Exm<text:span text:style-name="T149">a</text:span>. Des<text:span text:style-name="T149">a</text:span>. ANDRÉA MENDES BEZERRA DELFINO</text:p>
      <text:p text:style-name="P19"/>
      <text:p text:style-name="P150"><text:span text:style-name="T3">4.</text:span><text:span text:style-name="T14">2</text:span><text:span text:style-name="T22">7</text:span><text:span text:style-name="T3"> – Apelação nº 0200414-05.2023.8.06.0086 </text:span></text:p>
      <text:p text:style-name="P64">Pauta <text:span text:style-name="T153">355</text:span></text:p>
      <text:p text:style-name="P64">Comarca de Origem: Horizonte/1ª Vara </text:p>
      <text:p text:style-name="P128">Apelante: J. M. M.</text:p>
      <text:p text:style-name="P128">Def. Público: Defensoria Pública do Estado do Ceará</text:p>
      <text:p text:style-name="P128">Apelado: Ministério Público do Estado do Ceará</text:p>
      <text:p text:style-name="P64">Relator(a): Exmo. Des. <text:span text:style-name="T146">HENRIQUE JORGE HOLANDA SILVEIRA</text:span></text:p>
      <text:p text:style-name="P94">Revisor(a) Exm<text:span text:style-name="T149">a</text:span>. Des<text:span text:style-name="T149">a</text:span>. ANDRÉA MENDES BEZERRA DELFIN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</table:table>
      <text:p text:style-name="P150"><text:span text:style-name="T3">4.</text:span><text:span text:style-name="T11">2</text:span><text:span text:style-name="T23">8 </text:span><text:span text:style-name="T3">– Apelação nº 0010619-61.2013.8.06.0043</text:span></text:p>
      <text:p text:style-name="P64">Pauta <text:span text:style-name="T154">355</text:span></text:p>
      <text:p text:style-name="P64">Comarca de Origem: Barbalha/Vara Única Criminal </text:p>
      <text:p text:style-name="P128">Apelante: J. P. P. M.</text:p>
      <text:p text:style-name="P128">Def. Público: Defensoria Pública do Estado do Ceará</text:p>
      <text:p text:style-name="P128">Apelado: Ministério Público do Estado do Ceará</text:p>
      <text:p text:style-name="P64">Relator(a): Exmo. Des. <text:span text:style-name="T146">HENRIQUE JORGE HOLANDA SILVEIRA</text:span></text:p>
      <text:p text:style-name="P152"><text:span text:style-name="T45">Revisor(a) Exm</text:span><text:span text:style-name="T46">a</text:span><text:span text:style-name="T45">. Des</text:span><text:span text:style-name="T46">a</text:span><text:span text:style-name="T45">. ANDRÉA MENDES BEZERRA DELFINO</text:span></text:p>
      <text:p text:style-name="P19"/>
      <text:p text:style-name="P150"><text:span text:style-name="T3">4.</text:span><text:span text:style-name="T12">2</text:span><text:span text:style-name="T23">9</text:span><text:span text:style-name="T3"> – Apelação nº 0201651-05.2023.8.06.0303 </text:span></text:p>
      <text:p text:style-name="P23">Pauta <text:span text:style-name="T155">355</text:span></text:p>
      <text:p text:style-name="P23">Comarca de Origem: Morada Nova/Vara Única Criminal</text:p>
      <text:p text:style-name="P99">Apelante: V. C. T.</text:p>
      <text:p text:style-name="P99">Advogado<text:span text:style-name="T155">s</text:span>: Filipe Bezerra Catunda Campelo (OAB: 27565/CE) <text:span text:style-name="T155">e outro</text:span></text:p>
      <text:p text:style-name="P100">Apelado: Ministério Público do Estado do Ceará</text:p>
      <text:p text:style-name="P27">Relator(a): Exmo. Des. <text:span text:style-name="T146">HENRIQUE JORGE HOLANDA SILVEIRA</text:span></text:p>
      <text:p text:style-name="P82">Revisor(a) Exm<text:span text:style-name="T149">a</text:span>. Des<text:span text:style-name="T149">a</text:span>. ANDRÉA MENDES BEZERRA DELFINO</text:p>
      <text:p text:style-name="P21"/>
      <text:p text:style-name="P141"><text:span text:style-name="T3">4.</text:span><text:span text:style-name="T23">30</text:span><text:span text:style-name="T3"> – Apelação nº 0067693-55.2016.8.06.0112 </text:span></text:p>
      <text:p text:style-name="P23">Pauta <text:span text:style-name="T156">355</text:span></text:p>
      <text:p text:style-name="P141"><text:span text:style-name="Fonte_20_parág._20_padrão"><text:span text:style-name="T3">Comarca de Origem: Barbalha/Vara Única Criminal</text:span></text:span></text:p>
      <text:p text:style-name="P78">Apelante: R. G. da S.</text:p>
      <text:p text:style-name="P78">Advogado<text:span text:style-name="T156">s</text:span>: Eriveuto Rodrigues Alves Sobrinho (OAB: 31735/CE) <text:span text:style-name="T156">e outro</text:span></text:p>
      <text:p text:style-name="P101">Apelado: Ministério Público do Estado do Ceará</text:p>
      <text:p text:style-name="P28">Relator(a): Exmo. Des. <text:span text:style-name="T146">HENRIQUE JORGE HOLANDA SILVEIRA</text:span></text:p>
      <text:p text:style-name="P83">Revisor(a) Exm<text:span text:style-name="T149">a</text:span>. Des<text:span text:style-name="T149">a</text:span>. ANDRÉA MENDES BEZERRA DELFINO</text:p>
      <text:p text:style-name="P66"/>
      <text:p text:style-name="P141"><text:span text:style-name="T3">4.</text:span><text:span text:style-name="T23">31</text:span><text:span text:style-name="T19"> </text:span><text:span text:style-name="T3">– Apelação nº 0058191-42.2013.8.06.0001</text:span></text:p>
      <text:p text:style-name="P23">Pauta <text:span text:style-name="T157">355</text:span></text:p>
      <text:p text:style-name="P23">Comarca de Origem: Maranguape/Vara Única Criminal </text:p>
      <text:p text:style-name="P99">Apelante: J. E. L. do N.</text:p>
      <text:p text:style-name="P99">Advogado<text:span text:style-name="T157">s</text:span>: Heráclito Vieira de Lima (OAB: 39132/CE) <text:span text:style-name="T157">e outro</text:span></text:p>
      <text:p text:style-name="P102">Apelado: Ministério Público do Estado do Ceará</text:p>
      <text:p text:style-name="P29">Relator(a): Exmo. Des. <text:span text:style-name="T146">HENRIQUE JORGE HOLANDA SILVEIRA</text:span></text:p>
      <text:p text:style-name="P84">Revisor(a) Exm<text:span text:style-name="T149">a</text:span>. Des<text:span text:style-name="T149">a</text:span>. ANDRÉA MENDES BEZERRA DELFINO</text:p>
      <text:p text:style-name="P66"><text:soft-page-break/></text:p>
      <text:p text:style-name="P141"><text:span text:style-name="T3">4.</text:span><text:span text:style-name="T23">32</text:span><text:span text:style-name="T3"> – Apelação nº 0002323-36.2011.8.06.0038 </text:span></text:p>
      <text:p text:style-name="P23">Pauta <text:span text:style-name="T158">355</text:span></text:p>
      <text:p text:style-name="P23">Comarca de Origem: Araripe/Vara Única</text:p>
      <text:p text:style-name="P99">Apelante: L. B. de S.</text:p>
      <text:p text:style-name="P99">Advogado: Francisco de Alencar Andrade (OAB: 13000/CE)</text:p>
      <text:p text:style-name="P103">Apelado: Ministério Público do Estado do Ceará</text:p>
      <text:p text:style-name="P30">Relator(a): Exmo. Des. <text:span text:style-name="T146">HENRIQUE JORGE HOLANDA SILVEIRA</text:span></text:p>
      <text:p text:style-name="P85">Revisor(a) Exm<text:span text:style-name="T149">a</text:span>. Des<text:span text:style-name="T149">a</text:span>. ANDRÉA MENDES BEZERRA DELFINO</text:p>
      <text:p text:style-name="P141"><text:span text:style-name="Fonte_20_parág._20_padrão"><text:span text:style-name="T25">4.</text:span></text:span><text:span text:style-name="Fonte_20_parág._20_padrão"><text:span text:style-name="T26">33</text:span></text:span><text:span text:style-name="Fonte_20_parág._20_padrão"><text:span text:style-name="T3"> – Apelação nº 0203885-24.2022.8.06.0293 </text:span></text:span></text:p>
      <text:p text:style-name="P23">Pauta <text:span text:style-name="T159">355</text:span></text:p>
      <text:p text:style-name="P23">Comarca de Origem: Várzea Alegre/Vara Única</text:p>
      <text:p text:style-name="P99">Apelante: Denis Dantas de Lima</text:p>
      <text:p text:style-name="P99">Advogado: Francisco Jayson Gonçalves Lima (OAB: 43522/CE)</text:p>
      <text:p text:style-name="P99">Apelado: Ministério Público do Estado do Ceará</text:p>
      <text:p text:style-name="P31">Relator(a): Exmo. Des. <text:span text:style-name="T146">HENRIQUE JORGE HOLANDA SILVEIRA</text:span></text:p>
      <text:p text:style-name="P86">Revisor(a) Exm<text:span text:style-name="T149">a</text:span>. Des<text:span text:style-name="T149">a</text:span>. ANDRÉA MENDES BEZERRA DELFINO</text:p>
      <text:p text:style-name="P21"/>
      <text:p text:style-name="P141"><text:span text:style-name="T3">4.</text:span><text:span text:style-name="T23">34</text:span><text:span text:style-name="T3"> – Apelação nº 0200530-06.2022.8.06.0293 </text:span></text:p>
      <text:p text:style-name="P23">Pauta <text:span text:style-name="T160">355</text:span></text:p>
      <text:p text:style-name="P23">Comarca de Origem: Jijoca de Jericoacoara/Vara Única</text:p>
      <text:p text:style-name="P99">Apelante: Manoel Flaviano da Conceição</text:p>
      <text:p text:style-name="P99">Advogada: Isabelle Thais Costa Silva (OAB: 39398/CE)</text:p>
      <text:p text:style-name="P99">Apelado: Ministério Público do Estado do Ceará</text:p>
      <text:p text:style-name="P32">Relator(a): Exmo. Des. <text:span text:style-name="T146">HENRIQUE JORGE HOLANDA SILVEIRA</text:span></text:p>
      <text:p text:style-name="P87">Revisor(a) Exm<text:span text:style-name="T149">a</text:span>. Des<text:span text:style-name="T149">a</text:span>. ANDRÉA MENDES BEZERRA DELFINO</text:p>
      <text:p text:style-name="P66"/>
      <text:p text:style-name="P141"><text:span text:style-name="T3">4.</text:span><text:span text:style-name="T23">35</text:span><text:span text:style-name="T3"> – Apelação nº 0110116-67.2019.8.06.0001 </text:span></text:p>
      <text:p text:style-name="P23">Pauta <text:span text:style-name="T161">355</text:span></text:p>
      <text:p text:style-name="P23">Comarca de Origem: Fortaleza/7ª Vara Criminal</text:p>
      <text:p text:style-name="P99">Apelante: Mateus Sugette de Aguiar</text:p>
      <text:p text:style-name="P99">Advogado: Rodrigo Barbosa da Silva (OAB: 41746/CE)</text:p>
      <text:p text:style-name="P99">Apelado: Ministério Público do Estado do Ceará</text:p>
      <text:p text:style-name="P33">Relator(a): Exmo. Des. <text:span text:style-name="T146">HENRIQUE JORGE HOLANDA SILVEIRA</text:span></text:p>
      <text:p text:style-name="P88">Revisor(a) Exm<text:span text:style-name="T149">a</text:span>. Des<text:span text:style-name="T149">a</text:span>. ANDRÉA MENDES BEZERRA DELFINO</text:p>
      <text:p text:style-name="P66"/>
      <text:p text:style-name="P142"><text:span text:style-name="T3">4.</text:span><text:span text:style-name="T19">3</text:span><text:span text:style-name="T23">6</text:span><text:span text:style-name="T3"> – Apelação nº 0004740-82.2016.8.06.0103 </text:span></text:p>
      <text:p text:style-name="P23">Pauta <text:span text:style-name="T162">355</text:span></text:p>
      <text:p text:style-name="P23">Comarca de Origem: Capistrano/Vara Única</text:p>
      <text:p text:style-name="P99">Apelante: Francisco Gilson Paulino Barros</text:p>
      <text:p text:style-name="P99">Advogado<text:span text:style-name="T162">s</text:span>: Daniel Pereira Lima e Silva (OAB: 45732/CE) <text:span text:style-name="T162">e outro</text:span></text:p>
      <text:p text:style-name="P99">Apelado: Ministério Público do Estado do Ceará</text:p>
      <text:p text:style-name="P34">Relator(a): Exmo. Des. <text:span text:style-name="T146">HENRIQUE JORGE HOLANDA SILVEIRA</text:span></text:p>
      <text:p text:style-name="P104">Revisor(a) Exm<text:span text:style-name="T149">a</text:span>. Des<text:span text:style-name="T149">a</text:span>. ANDRÉA MENDES BEZERRA DELFINO</text:p>
      <text:p text:style-name="P66"/>
      <text:p text:style-name="P141"><text:span text:style-name="T3">4.</text:span><text:span text:style-name="T14">3</text:span><text:span text:style-name="T23">7</text:span><text:span text:style-name="T3"> – Apelação nº 0002639-94.2013.8.06.0162 </text:span></text:p>
      <text:p text:style-name="P23">Pauta <text:span text:style-name="T162">355</text:span></text:p>
      <text:p text:style-name="P34">Comarca de Origem: Santana do Cariri/Vara Única</text:p>
      <text:p text:style-name="P99"><text:soft-page-break/>Apelante: Ricardo Firmino da Silva</text:p>
      <text:p text:style-name="P99">Advogado: Alexei Teixeira Lima (OAB: 14003/CE)</text:p>
      <text:p text:style-name="P104">Apelado: Ministério Público do Estado do Ceará</text:p>
      <text:p text:style-name="P99">Assistente: Francisca Valdirene Alves da Costa</text:p>
      <text:p text:style-name="P99">Advogado: João Walber Cidade Nuvens Amorim (OAB: 12997/CE)</text:p>
      <text:p text:style-name="P34">Relator(a): Exmo. Des. <text:span text:style-name="T146">HENRIQUE JORGE HOLANDA SILVEIRA</text:span></text:p>
      <text:p text:style-name="P104">Revisor(a) Exm<text:span text:style-name="T149">a</text:span>. Des<text:span text:style-name="T149">a</text:span>. ANDRÉA MENDES BEZERRA DELFINO</text:p>
      <text:p text:style-name="P66"/>
      <text:p text:style-name="P148"><text:span text:style-name="T3">4.</text:span><text:span text:style-name="T14">3</text:span><text:span text:style-name="T23">8</text:span><text:span text:style-name="T3"> – Apelação nº 0240608-45.2022.8.06.0001 </text:span></text:p>
      <text:p text:style-name="P62">Pauta <text:span text:style-name="T162">355</text:span></text:p>
      <text:p text:style-name="P62">Comarca de Origem: Santa Quitéria/Vara Única Criminal </text:p>
      <text:p text:style-name="P126">Apte/Apdo: Ministério Público do Estado do Ceará</text:p>
      <text:p text:style-name="P126">Apte/Apdo: Pedro Carlos Pinto da Silva</text:p>
      <text:p text:style-name="P126">Advogado: Francisco Airton da Silva (OAB: 8440/CE)</text:p>
      <text:p text:style-name="P126">Apelado: Francisco Irismar dos Anjos Rodrigues</text:p>
      <text:p text:style-name="P126">Advogada: Bruna Martins Pedrosa da Silva (OAB: 43192/CE)</text:p>
      <text:p text:style-name="P62">Relator(a): Exmo. Des. <text:span text:style-name="T146">HENRIQUE JORGE HOLANDA SILVEIRA</text:span></text:p>
      <text:p text:style-name="P131">Revisor(a) Exm<text:span text:style-name="T149">a</text:span>. Des<text:span text:style-name="T149">a</text:span>. ANDRÉA MENDES BEZERRA DELFINO</text:p>
      <text:p text:style-name="P70"/>
      <text:p text:style-name="P141"><text:span text:style-name="T3">4.</text:span><text:span text:style-name="T12">3</text:span><text:span text:style-name="T23">9</text:span><text:span text:style-name="T3"> – Apelação nº 0000127-29.2018.8.06.0077 </text:span></text:p>
      <text:p text:style-name="P23">Pauta <text:span text:style-name="T164">355</text:span></text:p>
      <text:p text:style-name="P23">Comarca de Origem: Sobral/4ª Vara Criminal </text:p>
      <text:p text:style-name="P99">Assistente/Ape: Everaldo Barroso de Sousa</text:p>
      <text:p text:style-name="P99">Advogado: Joao Rafael Bezerra Felizola Torres (OAB: 26098/CE)</text:p>
      <text:p text:style-name="P143"><text:span text:style-name="T28">Apel</text:span><text:span text:style-name="T29">a</text:span><text:span text:style-name="T36">nte</text:span><text:span text:style-name="T28">: Ministério Público do Estado do Ceará</text:span></text:p>
      <text:p text:style-name="P99">Apelado: Joabe de Oliveira Paiva</text:p>
      <text:p text:style-name="P99">Advogado<text:span text:style-name="T164">s</text:span>: Elioenai Ponte Frota (OAB: 22740/CE) <text:span text:style-name="T164">e outros</text:span></text:p>
      <text:p text:style-name="P35">Relator(a): Exmo. Des. <text:span text:style-name="T146">HENRIQUE JORGE HOLANDA SILVEIRA</text:span></text:p>
      <text:p text:style-name="P66"/>
      <text:p text:style-name="P141"><text:span text:style-name="T3">4.</text:span><text:span text:style-name="T23">40</text:span><text:span text:style-name="T3"> – Agravo </text:span><text:span text:style-name="T16">em</text:span><text:span text:style-name="T3"> Execução Penal nº 8002283-77.2021.8.06.0001</text:span></text:p>
      <text:p text:style-name="P23">Pauta <text:span text:style-name="T165">355</text:span></text:p>
      <text:p text:style-name="P23">Comarca de Origem: Fortaleza/4ª Vara de Execução Penal e Corregedoria dos Presídios</text:p>
      <text:p text:style-name="P99">Agravante: Maria de Fátima Nascimento Cruz</text:p>
      <text:p text:style-name="P99">Advogada: Giovanna Rosa Moraes (OAB: 38136/CE)</text:p>
      <text:p text:style-name="P99">Agravado: Ministério Público do Estado do Ceará</text:p>
      <text:p text:style-name="P36">Relator(a): Exmo. Des. <text:span text:style-name="T146">HENRIQUE JORGE HOLANDA SILVEIRA</text:span></text:p>
      <text:p text:style-name="P66"/>
      <text:p text:style-name="P141"><text:span text:style-name="T3">4.</text:span><text:span text:style-name="T23">41</text:span><text:span text:style-name="T14"> </text:span><text:span text:style-name="T3">– Recurso em Sentido Estrito nº 0004926-77.2006.8.06.0064 </text:span></text:p>
      <text:p text:style-name="P23">Pauta <text:span text:style-name="T165">355</text:span></text:p>
      <text:p text:style-name="P23">Comarca de Origem: Caucaia/Vara Única do Júri </text:p>
      <text:p text:style-name="P99">Recorrente: Francisco de Assis Felipe dos Santos</text:p>
      <text:p text:style-name="P99">Recorrente: Luciano dos Santos de Mesquita</text:p>
      <text:p text:style-name="P99">Advogado: <text:span text:style-name="T197">Antônio</text:span> Bernardo de Castro (OAB: 32741/CE)</text:p>
      <text:p text:style-name="P99">Recorrido: Ministério Público do Estado do Ceará</text:p>
      <text:p text:style-name="P36">Relator(a): Exmo. Des. <text:span text:style-name="T146">HENRIQUE JORGE HOLANDA SILVEIRA</text:span></text:p>
      <text:p text:style-name="P66"/>
      <text:p text:style-name="P144"><text:span text:style-name="T3"/></text:p>
      <text:p text:style-name="P144"><text:soft-page-break/><text:span text:style-name="T3">4.</text:span><text:span text:style-name="T23">42</text:span><text:span text:style-name="T3"> – Recurso em Sentido Estrito nº 0204977-37.2022.8.06.0293</text:span></text:p>
      <text:p text:style-name="P23">Pauta <text:span text:style-name="T166">355</text:span></text:p>
      <text:p text:style-name="P23">Comarca de Origem: Caridade/Vara Única</text:p>
      <text:p text:style-name="P76">Recorrente: Francisco Nazareno Macedo Nogueira</text:p>
      <text:p text:style-name="P141"><text:span text:style-name="T42">Defensor dativo</text:span><text:span text:style-name="T40">: Wellington Ribeiro Araruna (OAB: 45842/CE)</text:span></text:p>
      <text:p text:style-name="P76">Recorrido: Ministério Público do Estado do Ceará</text:p>
      <text:p text:style-name="P89"><text:span text:style-name="T90">Relator(a): Exmo. Des. </text:span><text:span text:style-name="T93">HENRIQUE JORGE HOLANDA SILVEIRA</text:span></text:p>
      <text:p text:style-name="P66"/>
      <text:p text:style-name="P12"><text:span text:style-name="Fonte_20_parág._20_padrão"><text:span text:style-name="T76">RELATOR</text:span></text:span><text:span text:style-name="Fonte_20_parág._20_padrão"><text:span text:style-name="T77">I</text:span></text:span><text:span text:style-name="Fonte_20_parág._20_padrão"><text:span text:style-name="T76">A: EXM</text:span></text:span><text:span text:style-name="Fonte_20_parág._20_padrão"><text:span text:style-name="T78">A</text:span></text:span><text:span text:style-name="Fonte_20_parág._20_padrão"><text:span text:style-name="T76">. DES</text:span></text:span><text:span text:style-name="Fonte_20_parág._20_padrão"><text:span text:style-name="T78">A</text:span></text:span><text:span text:style-name="Fonte_20_parág._20_padrão"><text:span text:style-name="T76">. </text:span></text:span><text:span text:style-name="Fonte_20_parág._20_padrão"><text:span text:style-name="T79">ANDRÉA MENDES BEZERRA DELFINO</text:span></text:span></text:p>
      <text:p text:style-name="P10"><text:span text:style-name="Fonte_20_parág._20_padrão"/></text:p>
      <text:p text:style-name="P141"><text:span text:style-name="T3">4.</text:span><text:span text:style-name="T23">43</text:span><text:span text:style-name="T3"> – Apelação nº 0205092-24.2023.8.06.0293 </text:span></text:p>
      <text:p text:style-name="P23">Pauta <text:span text:style-name="T167">355</text:span></text:p>
      <text:p text:style-name="P23">Comarca de Origem: Horizonte/1ª Vara </text:p>
      <text:p text:style-name="P99">Apelante: Jonatha das Chagas</text:p>
      <text:p text:style-name="P99">Advogada: Jacqueline Chaves Bessa (OAB: 21692/CE)</text:p>
      <text:p text:style-name="P99">Apelado: Ministério Público do Estado do Ceará</text:p>
      <text:p text:style-name="P37">Relator(a): Exm<text:span text:style-name="T167">a</text:span>. Des<text:span text:style-name="T167">a</text:span>. ANDRÉA MENDES BEZERRA DELFINO</text:p>
      <text:p text:style-name="P90">Revisor(a): Exma. Desa. <text:span text:style-name="T112">MARLÚCIA DE ARAÚJO BEZERRA</text:span></text:p>
      <text:p text:style-name="P71"/>
      <text:p text:style-name="P141"><text:span text:style-name="T3">4.</text:span><text:span text:style-name="T23">44</text:span><text:span text:style-name="T3"> – Apelação nº 0206401-17.2022.8.06.0293 </text:span></text:p>
      <text:p text:style-name="P23">Pauta <text:span text:style-name="T168">355</text:span></text:p>
      <text:p text:style-name="P23">Comarca de Origem: Pedra Branca/Vara Única</text:p>
      <text:p text:style-name="P99">Apelante: José Willame Alves Ferreira</text:p>
      <text:p text:style-name="P99">Advogado: Jonatas Santos Alves (OAB: 42025/CE)</text:p>
      <text:p text:style-name="P99">Apelado: Ministério Público do Estado do Ceará</text:p>
      <text:p text:style-name="P38">Relator(a): Exm<text:span text:style-name="T167">a</text:span>. Des<text:span text:style-name="T167">a</text:span>. ANDRÉA MENDES BEZERRA DELFINO</text:p>
      <text:p text:style-name="P91">Revisor(a): Exma. Desa. <text:span text:style-name="T112">MARLÚCIA DE ARAÚJO BEZERRA</text:span></text:p>
      <text:p text:style-name="P66"/>
      <text:p text:style-name="P141"><text:span text:style-name="T3">4.</text:span><text:span text:style-name="T23">45</text:span><text:span text:style-name="T3"> – Apelação nº 0202627-76.2022.8.06.0293 </text:span></text:p>
      <text:p text:style-name="P23">Pauta <text:span text:style-name="T169">355</text:span></text:p>
      <text:p text:style-name="P23">Comarca de Origem: Caucaia/4ª Vara Criminal</text:p>
      <text:p text:style-name="P99">Apelante: Yves Derick de Andrade Barbosa</text:p>
      <text:p text:style-name="P99">Advogada: Thaianne Casseb da Silva (OAB: 23503/CE)</text:p>
      <text:p text:style-name="P99">Apelado: Ministério Público do Estado do Ceará</text:p>
      <text:p text:style-name="P39">Relator(a): Exm<text:span text:style-name="T167">a</text:span>. Des<text:span text:style-name="T167">a</text:span>. ANDRÉA MENDES BEZERRA DELFINO</text:p>
      <text:p text:style-name="P92">Revisor(a): Exma. Desa. <text:span text:style-name="T112">MARLÚCIA DE ARAÚJO BEZERRA</text:span></text:p>
      <text:p text:style-name="P66"/>
      <text:p text:style-name="P141"><text:span text:style-name="T3">4.</text:span><text:span text:style-name="T20">4</text:span><text:span text:style-name="T23">6</text:span><text:span text:style-name="T3"> – Apelação nº 0200826-91.2023.8.06.0293</text:span></text:p>
      <text:p text:style-name="P23">Pauta <text:span text:style-name="T170">355</text:span></text:p>
      <text:p text:style-name="P40">Comarca de Origem: Sobral/4ª Vara Criminal</text:p>
      <text:p text:style-name="P99">Apelante: Joelmo dos Santos Frederico</text:p>
      <text:p text:style-name="P99">Advogado: Davi Portela Muniz (OAB: 32573/CE)</text:p>
      <text:p text:style-name="P99">Apelado: Ministério Público do Estado do Ceará</text:p>
      <text:p text:style-name="P40">Relator(a): Exm<text:span text:style-name="T167">a</text:span>. Des<text:span text:style-name="T167">a</text:span>. ANDRÉA MENDES BEZERRA DELFINO</text:p>
      <text:p text:style-name="P93">Revisor(a): Exma. Desa. <text:span text:style-name="T112">MARLÚCIA DE ARAÚJO BEZERRA</text:span></text:p>
      <text:p text:style-name="P66"/>
      <text:p text:style-name="P141"><text:span text:style-name="T3"/></text:p>
      <text:p text:style-name="P141"><text:span text:style-name="T3"/></text:p>
      <text:p text:style-name="P141"><text:soft-page-break/><text:span text:style-name="T3">4.</text:span><text:span text:style-name="T20">4</text:span><text:span text:style-name="T23">7</text:span><text:span text:style-name="T3"> – Apelação nº 0054027-45.2020.8.06.0112 </text:span></text:p>
      <text:p text:style-name="P23">Pauta <text:span text:style-name="T171">355</text:span></text:p>
      <text:p text:style-name="P23">Comarca de Origem: Juazeiro do Norte/1ª Vara Criminal</text:p>
      <text:p text:style-name="P99">Apelante: Izaquiel Bezerra da Silva</text:p>
      <text:p text:style-name="P99">Apelante: Isleno Garcias Lima da Silva</text:p>
      <text:p text:style-name="P99">Advogado<text:span text:style-name="T171">s</text:span>: Francisco Helder Ribeiro de Albuquerque (OAB: 25610/CE) <text:span text:style-name="T171">e outro</text:span></text:p>
      <text:p text:style-name="P105">Apelado: Ministério Público do Estado do Ceará</text:p>
      <text:p text:style-name="P41">Relator(a): Exm<text:span text:style-name="T167">a</text:span>. Des<text:span text:style-name="T167">a</text:span>. ANDRÉA MENDES BEZERRA DELFINO</text:p>
      <text:p text:style-name="P105">Revisor(a): Exma. Desa. MARLÚCIA DE ARAÚJO BEZERRA</text:p>
      <text:p text:style-name="P66"/>
      <text:p text:style-name="P145"><text:span text:style-name="T3">4.</text:span><text:span text:style-name="T15">4</text:span><text:span text:style-name="T23">8</text:span><text:span text:style-name="T3"> – Apelação nº 0037615-67.2012.8.06.0064 </text:span></text:p>
      <text:p text:style-name="P23">Pauta <text:span text:style-name="T172">355</text:span></text:p>
      <text:p text:style-name="P23">Comarca de Origem: Caucaia/Vara Única do Júri</text:p>
      <text:p text:style-name="P99">Apelante: Paulo da Silva Oliveira Júnior</text:p>
      <text:p text:style-name="P99">Advogado: Hélio Nogueira Bernardino (OAB: 11539/CE)</text:p>
      <text:p text:style-name="P106">Apelado: Ministério Público do Estado do Ceará</text:p>
      <text:p text:style-name="P42">Relator(a): Exm<text:span text:style-name="T167">a</text:span>. Des<text:span text:style-name="T167">a</text:span>. ANDRÉA MENDES BEZERRA DELFINO</text:p>
      <text:p text:style-name="P106">Revisor(a): Exma. Desa. MARLÚCIA DE ARAÚJO BEZERRA</text:p>
      <text:p text:style-name="P66"/>
      <text:p text:style-name="P141"><text:span text:style-name="T3">4.</text:span><text:span text:style-name="T13">4</text:span><text:span text:style-name="T23">9</text:span><text:span text:style-name="T3"> – Apelação nº 0002768-70.2018.8.06.0115 </text:span></text:p>
      <text:p text:style-name="P23">Pauta <text:span text:style-name="T173">355</text:span></text:p>
      <text:p text:style-name="P23">Comarca de Origem: Limoeiro do Norte/Vara Única Crimina<text:span text:style-name="T173">l</text:span></text:p>
      <text:p text:style-name="P99">Apelante: Cleuton Freitas Pereira</text:p>
      <text:p text:style-name="P99">Advogado: Abdias de Carvalho Rabelo (OAB: 41943/CE)</text:p>
      <text:p text:style-name="P99">Apelado: Ministério Público do Estado do Ceará</text:p>
      <text:p text:style-name="P43">Relator(a): Exm<text:span text:style-name="T167">a</text:span>. Des<text:span text:style-name="T167">a</text:span>. ANDRÉA MENDES BEZERRA DELFINO</text:p>
      <text:p text:style-name="P107">Revisor(a): Exma. Desa. MARLÚCIA DE ARAÚJO BEZERRA</text:p>
      <text:p text:style-name="P66"/>
      <text:p text:style-name="P141"><text:span text:style-name="T3">4.</text:span><text:span text:style-name="T23">50</text:span><text:span text:style-name="T3"> – Apelação nº 0001688-29.2019.8.06.0053</text:span></text:p>
      <text:p text:style-name="P23">Pauta <text:span text:style-name="T174">355</text:span></text:p>
      <text:p text:style-name="P23">Comarca de Origem: Camocim/1ª Vara </text:p>
      <text:p text:style-name="P99">Apelante: Raimunda Nonata Laurinda da Silveira</text:p>
      <text:p text:style-name="P99">Advogado: Francisco Alencar Martins Filho (OAB: 22830/CE)</text:p>
      <text:p text:style-name="P99">Apelado: Ministério Público do Estado do Ceará</text:p>
      <text:p text:style-name="P44">Relator(a): Exm<text:span text:style-name="T167">a</text:span>. Des<text:span text:style-name="T167">a</text:span>. ANDRÉA MENDES BEZERRA DELFINO</text:p>
      <text:p text:style-name="P108">Revisor(a): Exma. Desa. MARLÚCIA DE ARAÚJO BEZERRA</text:p>
      <text:p text:style-name="P66"/>
      <text:p text:style-name="P141"><text:span text:style-name="T3">4.</text:span><text:span text:style-name="T23">51</text:span><text:span text:style-name="T3"> – Apelação nº 0001491-19.2018.8.06.0115</text:span></text:p>
      <text:p text:style-name="P23">Pauta <text:span text:style-name="T175">355</text:span></text:p>
      <text:p text:style-name="P23">Comarca de Origem: Limoeiro do Norte/Vara Única Crimina<text:span text:style-name="T175">l</text:span></text:p>
      <text:p text:style-name="P99">Apelante: José Edileudo da Costa Azevedo</text:p>
      <text:p text:style-name="P99">Advogado: José Augusto Neto (OAB: 11514A/CE)</text:p>
      <text:p text:style-name="P99">Apelado: Ministério Público do Estado do Ceará</text:p>
      <text:p text:style-name="P45">Relator(a): Exm<text:span text:style-name="T167">a</text:span>. Des<text:span text:style-name="T167">a</text:span>. ANDRÉA MENDES BEZERRA DELFINO</text:p>
      <text:p text:style-name="P109">Revisor(a): Exma. Desa. MARLÚCIA DE ARAÚJO BEZERRA</text:p>
      <text:p text:style-name="P66"/>
      <text:p text:style-name="P141"><text:span text:style-name="T3"/></text:p>
      <text:p text:style-name="P141"><text:span text:style-name="T3"/></text:p>
      <text:p text:style-name="P141"><text:soft-page-break/><text:span text:style-name="T3">4.</text:span><text:span text:style-name="T23">52</text:span><text:span text:style-name="T3"> – Apelação nº 0000207-02.2008.8.06.0155</text:span></text:p>
      <text:p text:style-name="P23">Pauta <text:span text:style-name="T176">355</text:span></text:p>
      <text:p text:style-name="P46">Comarca de Origem: Limoeiro do Norte/Vara Única Crimina<text:span text:style-name="T175">l</text:span></text:p>
      <text:p text:style-name="P99">Apelante: Francisco Eldo Bezerra Lima <text:span text:style-name="T198">Júnior</text:span></text:p>
      <text:p text:style-name="P99">Advogado: José Evando da Silva (OAB: 10764/CE)</text:p>
      <text:p text:style-name="P99">Apelado: Ministério Público do Estado do Ceará</text:p>
      <text:p text:style-name="P46">Relator(a): Exm<text:span text:style-name="T167">a</text:span>. Des<text:span text:style-name="T167">a</text:span>. ANDRÉA MENDES BEZERRA DELFINO</text:p>
      <text:p text:style-name="P110">Revisor(a): Exma. Desa. MARLÚCIA DE ARAÚJO BEZERRA</text:p>
      <text:p text:style-name="P66"/>
      <text:p text:style-name="P146"><text:span text:style-name="T3">4.</text:span><text:span text:style-name="T23">53</text:span><text:span text:style-name="T5"> </text:span><text:span text:style-name="T3">– Apelação nº 0011525-41.2020.8.06.0064</text:span></text:p>
      <text:p text:style-name="P59">Pauta <text:span text:style-name="T177">355</text:span></text:p>
      <text:p text:style-name="P59">Comarca de Origem: Caucaia/<text:span text:style-name="T115">2</text:span><text:span text:style-name="T112">ª</text:span> Vara Criminal</text:p>
      <text:p text:style-name="P123">Apelante: <text:span text:style-name="T198">Antônio</text:span> Genilson da Silva</text:p>
      <text:p text:style-name="P123">Advogado: Audízio Ferreira Lima (OAB: 11225/CE)</text:p>
      <text:p text:style-name="P123">Apelado: Ministério Público do Estado do Ceará</text:p>
      <text:p text:style-name="P59">Relator(a): Exm<text:span text:style-name="T167">a</text:span>. Des<text:span text:style-name="T167">a</text:span>. ANDRÉA MENDES BEZERRA DELFINO</text:p>
      <text:p text:style-name="P123">Revisor(a): Exma. Desa. MARLÚCIA DE ARAÚJO BEZERRA</text:p>
      <text:p text:style-name="P72"/>
      <text:p text:style-name="P149"><text:span text:style-name="T3">4.</text:span><text:span text:style-name="T23">54</text:span><text:span text:style-name="T3"> – Apelação nº 0014855-21.2016.8.06.0053</text:span></text:p>
      <text:p text:style-name="P63">Pauta <text:span text:style-name="T191">355</text:span></text:p>
      <text:p text:style-name="P63">Comarca de Origem: Camocim/1ª Vara</text:p>
      <text:p text:style-name="P127">Apelante: Ministério Público do Estado do Ceará</text:p>
      <text:p text:style-name="P127">Apelado: E. F. do N.</text:p>
      <text:p text:style-name="P127">Apelado: B. D. do N.</text:p>
      <text:p text:style-name="P127">Advogado: Glaubeson Costa dos Santos (OAB: 43082/CE)</text:p>
      <text:p text:style-name="P63">Relator(a): Exm<text:span text:style-name="T167">a</text:span>. Des<text:span text:style-name="T167">a</text:span>. ANDRÉA MENDES BEZERRA DELFINO</text:p>
      <text:p text:style-name="P159">Revisor(a): Exma. Desa. MARLÚCIA DE ARAÚJO BEZERRA</text:p>
      <text:p text:style-name="P133"/>
      <text:p text:style-name="P141"><text:span text:style-name="T3">4.</text:span><text:span text:style-name="T23">55</text:span><text:span text:style-name="T5"> </text:span><text:span text:style-name="T3">– Apelação nº 0053403-93.2020.8.06.0112</text:span></text:p>
      <text:p text:style-name="P23">Pauta <text:span text:style-name="T177">355</text:span></text:p>
      <text:p text:style-name="P23">Comarca de Origem: Juazeiro do Norte/1ª Vara Criminal</text:p>
      <text:p text:style-name="P99">Apelante: L. A. da S.</text:p>
      <text:p text:style-name="P99">Advogada: Donizete Maria Carvalho Coutinho Roriz (OAB: 14006/CE)</text:p>
      <text:p text:style-name="P111">Apelado: Ministério Público do Estado do Ceará</text:p>
      <text:p text:style-name="P47">Relator(a): Exm<text:span text:style-name="T167">a</text:span>. Des<text:span text:style-name="T167">a</text:span>. ANDRÉA MENDES BEZERRA DELFINO</text:p>
      <text:p text:style-name="P111">Revisor(a): Exma. Desa. MARLÚCIA DE ARAÚJO BEZERRA</text:p>
      <text:p text:style-name="P23"/>
      <text:p text:style-name="P141"><text:span text:style-name="T3">4.</text:span><text:span text:style-name="T21">5</text:span><text:span text:style-name="T23">6</text:span><text:span text:style-name="T3"> – Apelação nº 0269088-33.2022.8.06.0001 </text:span></text:p>
      <text:p text:style-name="P23">Pauta <text:span text:style-name="T178">355</text:span></text:p>
      <text:p text:style-name="P23">Comarca de Origem: Fortaleza/8ª Vara Criminal</text:p>
      <text:p text:style-name="P99">Apelante: M. C. de O. M.</text:p>
      <text:p text:style-name="P99">Def. Público: Defensoria Pública do Estado do Ceará</text:p>
      <text:p text:style-name="P112">Apelado: Ministério Público do Estado do Ceará</text:p>
      <text:p text:style-name="P48">Relator(a): Exm<text:span text:style-name="T167">a</text:span>. Des<text:span text:style-name="T167">a</text:span>. ANDRÉA MENDES BEZERRA DELFINO</text:p>
      <text:p text:style-name="P112">Revisor(a): Exma. Desa. MARLÚCIA DE ARAÚJO BEZERRA</text:p>
      <text:p text:style-name="P66"/>
      <text:p text:style-name="P141"><text:span text:style-name="T3"/></text:p>
      <text:p text:style-name="P141"><text:span text:style-name="T3"/></text:p>
      <text:p text:style-name="P141"><text:soft-page-break/><text:span text:style-name="T3">4.</text:span><text:span text:style-name="T21">5</text:span><text:span text:style-name="T23">7</text:span><text:span text:style-name="T3"> – Apelação nº 0200461-53.2022.8.06.0299 </text:span></text:p>
      <text:p text:style-name="P23">Pauta <text:span text:style-name="T179">355</text:span></text:p>
      <text:p text:style-name="P23">Comarca de Origem: Crateús/Vara Única Criminal</text:p>
      <text:p text:style-name="P99">Apelante: W. A. D.</text:p>
      <text:p text:style-name="P99">Def. Público: Defensoria Pública do Estado do Ceará</text:p>
      <text:p text:style-name="P99">Apelado: Ministério Público do Estado do Cear<text:span text:style-name="T192">á</text:span></text:p>
      <text:p text:style-name="P49">Relator(a): Exm<text:span text:style-name="T167">a</text:span>. Des<text:span text:style-name="T167">a</text:span>. ANDRÉA MENDES BEZERRA DELFINO</text:p>
      <text:p text:style-name="P113">Revisor(a): Exma. Desa. MARLÚCIA DE ARAÚJO BEZERRA</text:p>
      <text:p text:style-name="P66"/>
      <text:p text:style-name="P149"><text:span text:style-name="T3">4.</text:span><text:span text:style-name="T21">5</text:span><text:span text:style-name="T23">8</text:span><text:span text:style-name="T3"> – Apelação nº 0115903-14.2018.8.06.0001</text:span></text:p>
      <text:p text:style-name="P63">Pauta <text:span text:style-name="T179">355</text:span></text:p>
      <text:p text:style-name="P63">Comarca de Origem: Fortaleza/18ª Vara Criminal</text:p>
      <text:p text:style-name="P127">Apelante: F. I. L. de S.</text:p>
      <text:p text:style-name="P127">Apelante: M. E. F. da S.</text:p>
      <text:p text:style-name="P127">Def. Público: Defensoria Pública do Estado do Ceará</text:p>
      <text:p text:style-name="P127">Apelado: Ministério Público do Estado do Cear<text:span text:style-name="T192">á</text:span></text:p>
      <text:p text:style-name="P63">Relator(a): Exm<text:span text:style-name="T167">a</text:span>. Des<text:span text:style-name="T167">a</text:span>. ANDRÉA MENDES BEZERRA DELFINO</text:p>
      <text:p text:style-name="P127">Revisor(a): Exma. Desa. MARLÚCIA DE ARAÚJO BEZERRA</text:p>
      <text:p text:style-name="P68"/>
      <text:p text:style-name="P141"><text:span text:style-name="T3">4.</text:span><text:span text:style-name="T21">5</text:span><text:span text:style-name="T23">9</text:span><text:span text:style-name="T3"> – Apelação nº 0023563-58.2018.8.06.0128 </text:span></text:p>
      <text:p text:style-name="P23">Pauta <text:span text:style-name="T180">355</text:span></text:p>
      <text:p text:style-name="P23">Comarca de Origem: Fortaleza/Vara de Delitos de Organizações Criminosas</text:p>
      <text:p text:style-name="P99">Apelante: Ministério Público do Estado do Ceará</text:p>
      <text:p text:style-name="P99">Apelado: Francisco Victor de Sousa Lima</text:p>
      <text:p text:style-name="P99">Apelado: Weverton Felipe Cunha</text:p>
      <text:p text:style-name="P99">Def. Público: Defensoria Pública do Estado do Ceará</text:p>
      <text:p text:style-name="P50">Relator(a): Exm<text:span text:style-name="T167">a</text:span>. Des<text:span text:style-name="T167">a</text:span>. ANDRÉA MENDES BEZERRA DELFINO</text:p>
      <text:p text:style-name="P114">Revisor(a): Exma. Desa. MARLÚCIA DE ARAÚJO BEZERRA</text:p>
      <text:p text:style-name="P66"/>
      <text:p text:style-name="P141"><text:span text:style-name="T3">4.</text:span><text:span text:style-name="T23">60</text:span><text:span text:style-name="T3"> – Apelação nº 0233665-46.2021.8.06.0001</text:span></text:p>
      <text:p text:style-name="P23">Pauta <text:span text:style-name="T181">355</text:span></text:p>
      <text:p text:style-name="P23">Comarca de Origem: Fortaleza/6ª Vara Criminal</text:p>
      <text:p text:style-name="P99">Apelante: Douglas Rios Araujo</text:p>
      <text:p text:style-name="P99">Def. Público: Defensoria Pública do Estado do Ceará</text:p>
      <text:p text:style-name="P99">Apelado: Ministério Público do Estado do Ceará</text:p>
      <text:p text:style-name="P51">Relator(a): Exm<text:span text:style-name="T167">a</text:span>. Des<text:span text:style-name="T167">a</text:span>. ANDRÉA MENDES BEZERRA DELFINO</text:p>
      <text:p text:style-name="P115">Revisor(a): Exma. Desa. MARLÚCIA DE ARAÚJO BEZERRA</text:p>
      <text:p text:style-name="P66"/>
      <text:p text:style-name="P141"><text:span text:style-name="T3">4.</text:span><text:span text:style-name="T23">61</text:span><text:span text:style-name="T3"> – Apelação nº 0202875-84.2023.8.06.0300</text:span></text:p>
      <text:p text:style-name="P23">Pauta <text:span text:style-name="T182">355</text:span></text:p>
      <text:p text:style-name="P23">Comarca de Origem: Pacajus/1ª Vara</text:p>
      <text:p text:style-name="P99">Apelante: Francisco Flávio Monteiro da Silva</text:p>
      <text:p text:style-name="P116">Def. Público: Defensoria Pública do Estado do Ceará</text:p>
      <text:p text:style-name="P116">Apelado: Ministério Público do Estado do Ceará</text:p>
      <text:p text:style-name="P52">Relator(a): Exm<text:span text:style-name="T167">a</text:span>. Des<text:span text:style-name="T167">a</text:span>. ANDRÉA MENDES BEZERRA DELFINO</text:p>
      <text:p text:style-name="P116">Revisor(a): Exma. Desa. MARLÚCIA DE ARAÚJO BEZERRA</text:p>
      <text:p text:style-name="P66"/>
      <text:p text:style-name="P141"><text:span text:style-name="T3"/></text:p>
      <text:p text:style-name="P141"><text:soft-page-break/><text:span text:style-name="T3">4.</text:span><text:span text:style-name="T23">62</text:span><text:span text:style-name="T3"> – Apelação nº 0200973-96.2023.8.06.0300</text:span></text:p>
      <text:p text:style-name="P23">Pauta <text:span text:style-name="T183">355</text:span></text:p>
      <text:p text:style-name="P23">Comarca de Origem: Pacatuba/1ª Vara</text:p>
      <text:p text:style-name="P99">Apelante: Francisco Lima Felix</text:p>
      <text:p text:style-name="P117">Def. Público: Defensoria Pública do Estado do Ceará</text:p>
      <text:p text:style-name="P117">Apelado: Ministério Público do Estado do Ceará</text:p>
      <text:p text:style-name="P53">Relator(a): Exm<text:span text:style-name="T167">a</text:span>. Des<text:span text:style-name="T167">a</text:span>. ANDRÉA MENDES BEZERRA DELFINO</text:p>
      <text:p text:style-name="P117">Revisor(a): Exma. Desa. MARLÚCIA DE ARAÚJO BEZERRA</text:p>
      <text:p text:style-name="P66"/>
      <text:p text:style-name="P141"><text:span text:style-name="T3">4.</text:span><text:span text:style-name="T23">63</text:span><text:span text:style-name="T3"> – Apelação nº 0070884-83.2019.8.06.0151 </text:span></text:p>
      <text:p text:style-name="P23">Pauta <text:span text:style-name="T183">355</text:span></text:p>
      <text:p text:style-name="P53">Comarca de Origem: Quixadá/1ª Vara <text:span text:style-name="T183">Criminal</text:span></text:p>
      <text:p text:style-name="P99">Apelante: Renato Ferreira Monteiro</text:p>
      <text:p text:style-name="P117">Def. Público: Defensoria Pública do Estado do Ceará</text:p>
      <text:p text:style-name="P117">Apelado: Ministério Público do Estado do Ceará</text:p>
      <text:p text:style-name="P53">Relator(a): Exm<text:span text:style-name="T167">a</text:span>. Des<text:span text:style-name="T167">a</text:span>. ANDRÉA MENDES BEZERRA DELFINO</text:p>
      <text:p text:style-name="P117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3">64</text:span><text:span text:style-name="T3"> – Apelação nº 0051226-04.2021.8.06.0119</text:span></text:p>
      <text:p text:style-name="P23">Pauta <text:span text:style-name="T184">355</text:span></text:p>
      <text:p text:style-name="P23">Comarca de Origem: Maranguape/Vara Única Criminal</text:p>
      <text:p text:style-name="P99">Apelante: Ministério Público do Estado do Ceará</text:p>
      <text:p text:style-name="P99">Apelado: Robson do Nascimento de Souza</text:p>
      <text:p text:style-name="P99">Apelado: Cezanildo Viana</text:p>
      <text:p text:style-name="P118">Def. Público: Defensoria Pública do Estado do Ceará</text:p>
      <text:p text:style-name="P54">Relator(a): Exm<text:span text:style-name="T167">a</text:span>. Des<text:span text:style-name="T167">a</text:span>. ANDRÉA MENDES BEZERRA DELFINO</text:p>
      <text:p text:style-name="P118">Revisor(a): Exma. Desa. MARLÚCIA DE ARAÚJO BEZERRA</text:p>
      <text:p text:style-name="P66"/>
      <text:p text:style-name="P141"><text:span text:style-name="T3">4.</text:span><text:span text:style-name="T8">6</text:span><text:span text:style-name="T23">5</text:span><text:span text:style-name="T3"> – Apelação nº 0038731-40.2014.8.06.0064</text:span></text:p>
      <text:p text:style-name="P23">Pauta <text:span text:style-name="T185">355</text:span></text:p>
      <text:p text:style-name="P23">Comarca de Origem: Caucaia/4ª Vara Criminal</text:p>
      <text:p text:style-name="P99">Apelante: Liduina Maria de Lima Martins</text:p>
      <text:p text:style-name="P99">Def. Público: Defensoria Pública do Estado do Ceará</text:p>
      <text:p text:style-name="P99">Apelado: Ministério Público do Estado do Ceará</text:p>
      <text:p text:style-name="P55">Relator(a): Exm<text:span text:style-name="T167">a</text:span>. Des<text:span text:style-name="T167">a</text:span>. ANDRÉA MENDES BEZERRA DELFINO</text:p>
      <text:p text:style-name="P119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1">6</text:span><text:span text:style-name="T23">6</text:span><text:span text:style-name="T3"> – Apelação nº 0019971-77.2010.8.06.0001</text:span></text:p>
      <text:p text:style-name="P23">Pauta <text:span text:style-name="T186">355</text:span></text:p>
      <text:p text:style-name="P23">Comarca de Origem: Fortaleza/1ª Vara do J<text:span text:style-name="T186">ú</text:span>ri</text:p>
      <text:p text:style-name="P99">Apelante: Francisco Eudilan Rodrigues</text:p>
      <text:p text:style-name="P99">Apelante: Francisco Edivan Rodrigues</text:p>
      <text:p text:style-name="P99">Def. Público: Defensoria Pública do Estado do Ceará</text:p>
      <text:p text:style-name="P99">Apelado: Ministério Público do Estado do Ceará</text:p>
      <text:p text:style-name="P56">Relator(a): Exm<text:span text:style-name="T167">a</text:span>. Des<text:span text:style-name="T167">a</text:span>. ANDRÉA MENDES BEZERRA DELFINO</text:p>
      <text:p text:style-name="P120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/></text:p>
      <text:p text:style-name="P141"><text:soft-page-break/><text:span text:style-name="T3">4.</text:span><text:span text:style-name="T21">6</text:span><text:span text:style-name="T23">7</text:span><text:span text:style-name="T3"> – Apelação nº 0015383-75.2017.8.06.0035</text:span></text:p>
      <text:p text:style-name="P23">Pauta <text:span text:style-name="T187">355</text:span></text:p>
      <text:p text:style-name="P23">Comarca de Origem: Aracati/3º Vara</text:p>
      <text:p text:style-name="P99">Apelante: Ministério Público do Estado do Ceará</text:p>
      <text:p text:style-name="P99">Apelado: Antônio Moura da Silva</text:p>
      <text:p text:style-name="P99">Def. Público: Defensoria Pública do Estado do Ceará</text:p>
      <text:p text:style-name="P57">Relator(a): Exm<text:span text:style-name="T167">a</text:span>. Des<text:span text:style-name="T167">a</text:span>. ANDRÉA MENDES BEZERRA DELFINO</text:p>
      <text:p text:style-name="P121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1">6</text:span><text:span text:style-name="T23">8</text:span><text:span text:style-name="T3"> – Apelação nº 0011934-09.2020.8.06.0293</text:span></text:p>
      <text:p text:style-name="P23">Pauta <text:span text:style-name="T188">355</text:span></text:p>
      <text:p text:style-name="P23">Comarca de Origem: Caucaia/2ª Vara Criminal</text:p>
      <text:p text:style-name="P99">Apelante: João Bosco da Silva</text:p>
      <text:p text:style-name="P99">Def. Público: Defensoria Pública do Estado do Ceará</text:p>
      <text:p text:style-name="P99">Apelado: Ministério Público do Estado do Ceará</text:p>
      <text:p text:style-name="P58">Relator(a): Exm<text:span text:style-name="T167">a</text:span>. Des<text:span text:style-name="T167">a</text:span>. ANDRÉA MENDES BEZERRA DELFINO</text:p>
      <text:p text:style-name="P122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1">6</text:span><text:span text:style-name="T23">9</text:span><text:span text:style-name="T3"> – Apelação nº 0009040-22.2015.8.06.0136 </text:span></text:p>
      <text:p text:style-name="P23">Pauta <text:span text:style-name="T189">355</text:span></text:p>
      <text:p text:style-name="P23">Comarca de Origem: Pacajus/1ª Vara </text:p>
      <text:p text:style-name="P99">Apelante: Ministério Público do Estado do Ceará</text:p>
      <text:p text:style-name="P99">Apelado: Alyson Sousa Silva</text:p>
      <text:p text:style-name="P99">Def. Público: Defensoria Pública do Estado do Ceará</text:p>
      <text:p text:style-name="P60">Relator(a): Exm<text:span text:style-name="T167">a</text:span>. Des<text:span text:style-name="T167">a</text:span>. ANDRÉA MENDES BEZERRA DELFINO</text:p>
      <text:p text:style-name="P124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3">70</text:span><text:span text:style-name="T3"> – Apelação nº 0001127-27.2018.8.06.0154 </text:span></text:p>
      <text:p text:style-name="P23">Pauta <text:span text:style-name="T189">355</text:span></text:p>
      <text:p text:style-name="P23">Comarca de Origem: Fortaleza/Vara de Delitos de Organizações Criminosas</text:p>
      <text:p text:style-name="P99">Apelante: Francisco José Roque da Silva "Neguinho"</text:p>
      <text:p text:style-name="P99">Apelante: Ilana Lemos de Oliveira</text:p>
      <text:p text:style-name="P99">Def. Público: Defensoria Pública do Estado do Ceará</text:p>
      <text:p text:style-name="P99">Apelado: Ministério Público do Estado do Ceará</text:p>
      <text:p text:style-name="P60">Relator(a): Exm<text:span text:style-name="T167">a</text:span>. Des<text:span text:style-name="T167">a</text:span>. ANDRÉA MENDES BEZERRA DELFINO</text:p>
      <text:p text:style-name="P124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3">71</text:span><text:span text:style-name="T3"> – Apelação nº 0000004-82.2019.8.06.0178 </text:span></text:p>
      <text:p text:style-name="P23">Pauta <text:span text:style-name="T189">355</text:span></text:p>
      <text:p text:style-name="P23">Comarca de Origem: Uruburetama/Vara Única</text:p>
      <text:p text:style-name="P99">Apelante: José Wellington Secundo</text:p>
      <text:p text:style-name="P124">Def. Público: Defensoria Pública do Estado do Ceará</text:p>
      <text:p text:style-name="P99">Apelado: Ministério Público do Estado do Ceará</text:p>
      <text:p text:style-name="P60">Relator(a): Exm<text:span text:style-name="T167">a</text:span>. Des<text:span text:style-name="T167">a</text:span>. ANDRÉA MENDES BEZERRA DELFINO</text:p>
      <text:p text:style-name="P124">Revisor(a): Exma. Desa. MARLÚCIA DE ARAÚJO BEZERRA</text:p>
      <text:p text:style-name="P66"/>
      <text:p text:style-name="P141"><text:span text:style-name="T3"/></text:p>
      <text:p text:style-name="P141"><text:span text:style-name="T3"/></text:p>
      <text:p text:style-name="P141"><text:soft-page-break/><text:span text:style-name="T3">4.</text:span><text:span text:style-name="T23">72</text:span><text:span text:style-name="T3"> – Apelação nº 0260082-36.2021.8.06.0001 </text:span></text:p>
      <text:p text:style-name="P23">Pauta <text:span text:style-name="T190">355</text:span></text:p>
      <text:p text:style-name="P23">Comarca de Origem: Fortaleza/18ª Vara Criminal</text:p>
      <text:p text:style-name="P99">Apelante: Francisco Adizio de Oliveira Lopes</text:p>
      <text:p text:style-name="P99">Def. Público: Defensoria Pública do Estado do Ceará</text:p>
      <text:p text:style-name="P99">Apelante: Jeová Gadelha Pires Neto</text:p>
      <text:p text:style-name="P99">Advogado: Francisco Fernando Castro Saraiva Leão (OAB: 5870/CE)</text:p>
      <text:p text:style-name="P99">Apelado: Ministério Público do Estado do Ceará</text:p>
      <text:p text:style-name="P61">Relator(a): Exm<text:span text:style-name="T167">a</text:span>. Des<text:span text:style-name="T167">a</text:span>. ANDRÉA MENDES BEZERRA DELFINO</text:p>
      <text:p text:style-name="P125">Revisor(a): Exma. Desa. MARLÚCIA DE ARAÚJO BEZERRA</text:p>
      <text:p text:style-name="P7"><text:span text:style-name="Fonte_20_parág._20_padrão"><text:span text:style-name="T70"><text:s/></text:span></text:span></text:p>
      <text:p text:style-name="P141"><text:span text:style-name="T3">4.</text:span><text:span text:style-name="T23">73</text:span><text:span text:style-name="T3"> – Apelação nº 0012179-94.2017.8.06.0173 </text:span></text:p>
      <text:p text:style-name="P23">Pauta <text:span text:style-name="T190">355</text:span></text:p>
      <text:p text:style-name="P23">Comarca de Origem: Tianguá/2ª Vara </text:p>
      <text:p text:style-name="P99">Apelante: Gleidistone do Nascimento</text:p>
      <text:p text:style-name="P99">Def. Público: Defensoria Pública do Estado do Ceará </text:p>
      <text:p text:style-name="P99">Apelante: Sérgio Sousa de Brito</text:p>
      <text:p text:style-name="P99">Advogado<text:span text:style-name="T190">s</text:span>: Antônio Amisternaldo de Souza Alves (OAB: 10556/CE) <text:span text:style-name="T190">e outro</text:span></text:p>
      <text:p text:style-name="P125">Apelado: Ministério Público do Estado do Ceará</text:p>
      <text:p text:style-name="P61">Relator(a): Exm<text:span text:style-name="T167">a</text:span>. Des<text:span text:style-name="T167">a</text:span>. ANDRÉA MENDES BEZERRA DELFINO</text:p>
      <text:p text:style-name="P125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3">74</text:span><text:span text:style-name="T3"> – Apelação nº 0005124-93.2013.8.06.0121</text:span></text:p>
      <text:p text:style-name="P23">Pauta <text:span text:style-name="T190">355</text:span></text:p>
      <text:p text:style-name="P23">Comarca de Origem: Massapê/1ª Vara</text:p>
      <text:p text:style-name="P99">Apelante: Ministério Público do Estado do Ceará</text:p>
      <text:p text:style-name="P99">Apelado: Antônio Edilson Albuquerque</text:p>
      <text:p text:style-name="P99">Defensor dativo: João Paulo Júnior (OAB: 11081/CE)</text:p>
      <text:p text:style-name="P99">Assistente: José Maria de Albuquerque</text:p>
      <text:p text:style-name="P147"><text:span text:style-name="T28">Advogado</text:span><text:span text:style-name="T30">s</text:span><text:span text:style-name="T28">: A</text:span><text:span text:style-name="T37">lexandre Ponte Linhares</text:span><text:span text:style-name="T28"> (OAB: </text:span><text:span text:style-name="T37">7181</text:span><text:span text:style-name="T28">/CE) </text:span><text:span text:style-name="T30">e outro</text:span></text:p>
      <text:p text:style-name="P61">Relator(a): Exm<text:span text:style-name="T167">a</text:span>. Des<text:span text:style-name="T167">a</text:span>. ANDRÉA MENDES BEZERRA DELFINO</text:p>
      <text:p text:style-name="P125">Revisor(a): Exma. Desa. MARLÚCIA DE ARAÚJO BEZERRA</text:p>
      <text:p text:style-name="P135"><text:span text:style-name="Fonte_20_parág._20_padrão"><text:span text:style-name="T70"/></text:span></text:p>
      <text:p text:style-name="P141"><text:span text:style-name="T3">4.</text:span><text:span text:style-name="T23">75</text:span><text:span text:style-name="T3"> – Apelação nº 0000061-56.2019.8.06.0031</text:span></text:p>
      <text:p text:style-name="P23">Pauta <text:span text:style-name="T190">355</text:span></text:p>
      <text:p text:style-name="P23">Comarca de Origem: Alto Santo/Vara Única</text:p>
      <text:p text:style-name="P99">Apelante: Ministério Público do Estado do Ceará</text:p>
      <text:p text:style-name="P99">Apelado: Irapuan Amorim da Silva</text:p>
      <text:p text:style-name="P125">Defensor dativo: Leonardo Carvalho Nobre (OAB: 39066/CE)</text:p>
      <text:p text:style-name="P61">Relator(a): Exm<text:span text:style-name="T167">a</text:span>. Des<text:span text:style-name="T167">a</text:span>. ANDRÉA MENDES BEZERRA DELFINO</text:p>
      <text:p text:style-name="P125">Revisor(a): Exma. Desa. MARLÚCIA DE ARAÚJO BEZERRA</text:p>
      <text:p text:style-name="P135"/>
      <text:p text:style-name="P141"><text:span text:style-name="T3">4.</text:span><text:span text:style-name="T21">7</text:span><text:span text:style-name="T23">6</text:span><text:span text:style-name="T3"> – Apelação nº 0050650-35.2020.8.06.0090 </text:span></text:p>
      <text:p text:style-name="P23">Pauta <text:span text:style-name="T192">355</text:span></text:p>
      <text:p text:style-name="P23">Comarca de Origem: Icó/Vara Única Criminal</text:p>
      <text:p text:style-name="P99">Apelante: José Carlos Gregório</text:p>
      <text:p text:style-name="P99">Advogado: Fabrício Moreira da Costa (OAB: 10373/CE)</text:p>
      <text:p text:style-name="P99">Apelado: Ministério Público do Estado do Ceará</text:p>
      <text:p text:style-name="P99"><text:soft-page-break/>Assistente: Edval Julião Gregório</text:p>
      <text:p text:style-name="P99">Advogado: José Iran dos Santos (OAB: 12315/CE)</text:p>
      <text:p text:style-name="P63">Relator(a): Exm<text:span text:style-name="T167">a</text:span>. Des<text:span text:style-name="T167">a</text:span>. ANDRÉA MENDES BEZERRA DELFINO</text:p>
      <text:p text:style-name="P63"><text:span text:style-name="T113">Revisor(a): Exma. </text:span><text:span text:style-name="T114">Dra.</text:span><text:span text:style-name="Fonte_20_parág._20_padrão"><text:span text:style-name="T107"> MARIA REGINA OLIVEIRA CÂMARA – </text:span></text:span><text:span text:style-name="Fonte_20_parág._20_padrão"><text:span text:style-name="T108">Juíza convocada -</text:span></text:span><text:span text:style-name="Fonte_20_parág._20_padrão"><text:span text:style-name="T107"> P</text:span></text:span><text:span text:style-name="Fonte_20_parág._20_padrão"><text:span text:style-name="T108">ortaria</text:span></text:span><text:span text:style-name="Fonte_20_parág._20_padrão"><text:span text:style-name="T107"> </text:span></text:span><text:span text:style-name="Fonte_20_parág._20_padrão"><text:span text:style-name="T109">471</text:span></text:span><text:span text:style-name="Fonte_20_parág._20_padrão"><text:span text:style-name="T107">/2024.</text:span></text:span> </text:p>
      <text:p text:style-name="P135"><text:span text:style-name="Fonte_20_parág._20_padrão"><text:span text:style-name="T1"/></text:span></text:p>
      <text:p text:style-name="P135"><text:span text:style-name="Fonte_20_parág._20_padrão"><text:span text:style-name="T1"/></text:span></text:p>
      <text:p text:style-name="P3">Bel<text:span text:style-name="T213">a</text:span>. <text:span text:style-name="T213">Madeline Bezerra da Silva</text:span></text:p>
      <text:p text:style-name="P158"><text:span text:style-name="Fonte_20_parág._20_padrão"><text:span text:style-name="T68">Coordenador</text:span></text:span><text:span text:style-name="Fonte_20_parág._20_padrão"><text:span text:style-name="T69">a</text:span></text:span><text:span text:style-name="Fonte_20_parág._20_padrão"><text:span text:style-name="T68"> da 3ª Câmara Criminal – </text:span></text:span><text:span text:style-name="Fonte_20_parág._20_padrão"><text:span text:style-name="T69">em exercício</text:span></text:span></text:p>
      <text:p text:style-name="P8"><text:span text:style-name="Fonte_20_parág._20_padrão"><text:span text:style-name="T66"/></text:span></text:p>
      <text:p text:style-name="P9"><text:span text:style-name="Fonte_20_parág._20_padrão"><text:span text:style-name="T67"/></text:span></text:p>
      <text:p text:style-name="P9"><text:span text:style-name="Fonte_20_parág._20_padrão"><text:span text:style-name="T199">A aludida sessão ordinária de julgamento será realizada por videoconferência </text:span></text:span><text:span text:style-name="Fonte_20_parág._20_padrão"><text:span text:style-name="T200">e </text:span></text:span><text:span text:style-name="Fonte_20_parág._20_padrão"><text:span text:style-name="T19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01">P</text:span></text:span><text:span text:style-name="Fonte_20_parág._20_padrão"><text:span text:style-name="T202">auta </text:span></text:span><text:span text:style-name="Fonte_20_parág._20_padrão"><text:span text:style-name="T203">35</text:span></text:span><text:span text:style-name="Fonte_20_parág._20_padrão"><text:span text:style-name="T204">4</text:span></text:span><text:span text:style-name="Fonte_20_parág._20_padrão"><text:span text:style-name="T205"> </text:span></text:span><text:span text:style-name="Fonte_20_parág._20_padrão"><text:span text:style-name="T201">–</text:span></text:span><text:span text:style-name="Fonte_20_parág._20_padrão"><text:span text:style-name="T206"> </text:span></text:span><text:span text:style-name="Fonte_20_parág._20_padrão"><text:span text:style-name="T201">d</text:span></text:span><text:span text:style-name="Fonte_20_parág._20_padrão"><text:span text:style-name="T206">ispon</text:span></text:span><text:span text:style-name="Fonte_20_parág._20_padrão"><text:span text:style-name="T199">i</text:span></text:span><text:span text:style-name="Fonte_20_parág._20_padrão"><text:span text:style-name="T207">bilizada no DJ, Ed. nº</text:span></text:span><text:span text:style-name="Fonte_20_parág._20_padrão"><text:span text:style-name="T199"> 3</text:span></text:span><text:span text:style-name="Fonte_20_parág._20_padrão"><text:span text:style-name="T205">2</text:span></text:span><text:span text:style-name="Fonte_20_parág._20_padrão"><text:span text:style-name="T204">6</text:span></text:span><text:span text:style-name="Fonte_20_parág._20_padrão"><text:span text:style-name="T212">7</text:span></text:span><text:span text:style-name="Fonte_20_parág._20_padrão"><text:span text:style-name="T199">, págs.</text:span></text:span><text:span text:style-name="Fonte_20_parág._20_padrão"><text:span text:style-name="T206"> </text:span></text:span><text:span text:style-name="Fonte_20_parág._20_padrão"><text:span text:style-name="T208">2</text:span></text:span><text:span text:style-name="Fonte_20_parág._20_padrão"><text:span text:style-name="T212">2</text:span></text:span><text:span text:style-name="Fonte_20_parág._20_padrão"><text:span text:style-name="T208">7</text:span></text:span><text:span text:style-name="Fonte_20_parág._20_padrão"><text:span text:style-name="T206"> à </text:span></text:span><text:span text:style-name="Fonte_20_parág._20_padrão"><text:span text:style-name="T208">2</text:span></text:span><text:span text:style-name="Fonte_20_parág._20_padrão"><text:span text:style-name="T212">33</text:span></text:span><text:span text:style-name="Fonte_20_parág._20_padrão"><text:span text:style-name="T206"> em </text:span></text:span><text:span text:style-name="Fonte_20_parág._20_padrão"><text:span text:style-name="T212">14</text:span></text:span><text:span text:style-name="Fonte_20_parág._20_padrão"><text:span text:style-name="T209"> de </text:span></text:span><text:span text:style-name="Fonte_20_parág._20_padrão"><text:span text:style-name="T204">març</text:span></text:span><text:span text:style-name="Fonte_20_parág._20_padrão"><text:span text:style-name="T209">o</text:span></text:span><text:span text:style-name="Fonte_20_parág._20_padrão"><text:span text:style-name="T207"> de 202</text:span></text:span><text:span text:style-name="Fonte_20_parág._20_padrão"><text:span text:style-name="T203">4</text:span></text:span><text:span text:style-name="Fonte_20_parág._20_padrão"><text:span text:style-name="T207">. </text:span></text:span><text:span text:style-name="Fonte_20_parág._20_padrão"><text:span text:style-name="T199">Os processos que não forem julgados, por qualquer motivo, na data acima mencionada, </text:span></text:span><text:span text:style-name="Fonte_20_parág._20_padrão"><text:span text:style-name="T210">qual seja, em </text:span></text:span><text:span text:style-name="Fonte_20_parág._20_padrão"><text:span text:style-name="T212">26</text:span></text:span><text:span text:style-name="Fonte_20_parág._20_padrão"><text:span text:style-name="T210"> de </text:span></text:span><text:span text:style-name="Fonte_20_parág._20_padrão"><text:span text:style-name="T208">març</text:span></text:span><text:span text:style-name="Fonte_20_parág._20_padrão"><text:span text:style-name="T210">o de 202</text:span></text:span><text:span text:style-name="Fonte_20_parág._20_padrão"><text:span text:style-name="T211">4</text:span></text:span><text:span text:style-name="Fonte_20_parág._20_padrão"><text:span text:style-name="T210">, </text:span></text:span><text:span text:style-name="Fonte_20_parág._20_padrão"><text:span text:style-name="T199">terão seu</text:span></text:span><text:span text:style-name="Fonte_20_parág._20_padrão"><text:span text:style-name="T207">s</text:span></text:span><text:span text:style-name="Fonte_20_parág._20_padrão"><text:span text:style-name="T199"> julgamento</text:span></text:span><text:span text:style-name="Fonte_20_parág._20_padrão"><text:span text:style-name="T207">s</text:span></text:span><text:span text:style-name="Fonte_20_parág._20_padrão"><text:span text:style-name="T199"> adiado</text:span></text:span><text:span text:style-name="Fonte_20_parág._20_padrão"><text:span text:style-name="T207">s</text:span></text:span><text:span text:style-name="Fonte_20_parág._20_padrão"><text:span text:style-name="T199"> para a sessão subsequente, independentemente de nova intimação.</text:span></text:span></text:p>
      <text:p text:style-name="P13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3-22T08:52:44.884000000</dc:date>
    <meta:editing-duration>PT10H5M28S</meta:editing-duration>
    <meta:editing-cycles>156</meta:editing-cycles>
    <meta:document-statistic meta:table-count="1" meta:image-count="1" meta:object-count="0" meta:page-count="33" meta:paragraph-count="1253" meta:word-count="8583" meta:character-count="61645" meta:non-whitespace-character-count="53875"/>
    <meta:user-defined meta:name="DocumentEncoding">utf-8</meta:user-defined>
    <meta:user-defined meta:name="HTML" meta:value-type="boolean">true</meta:user-defined>
  </office:meta>
</office:document-meta>
</file>