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1" fo:font-size="12pt" officeooo:paragraph-rsid="0042ccc4" style:font-size-asian="12pt" style:font-size-complex="12pt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1" fo:font-size="12pt" officeooo:paragraph-rsid="0052a2a4" style:font-size-asian="12pt" style:font-size-complex="12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1" fo:font-size="12pt" officeooo:paragraph-rsid="0017fdee" style:font-size-asian="12pt" style:font-size-complex="12pt"/>
    </style:style>
    <style:style style:name="P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officeooo:paragraph-rsid="0042ccc4" style:font-size-asian="12pt" style:font-size-complex="12pt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1" fo:font-size="12pt" officeooo:paragraph-rsid="0017fdee" style:font-size-asian="12pt" style:font-size-complex="12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Times New Roman1" fo:font-size="12pt" officeooo:paragraph-rsid="0017fdee" style:font-size-asian="12pt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1" fo:font-size="12pt" fo:font-weight="bold" officeooo:paragraph-rsid="0017fdee" style:font-name-asian="Liberation Serif1" style:font-size-asian="12pt" style:font-weight-asian="bold" style:font-size-complex="12pt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2pt" style:text-underline-style="none" fo:font-weight="normal" officeooo:paragraph-rsid="00251a9c" style:font-size-asian="12pt" style:font-weight-asian="normal" style:font-size-complex="12pt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1" fo:font-size="13pt" officeooo:paragraph-rsid="00517b91" style:font-size-asian="13pt" style:font-size-complex="13pt"/>
    </style:style>
    <style:style style:name="P11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42ccc4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2aa5f6" fo:background-color="#ffffff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1de620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23ad20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265864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342a26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34be98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361f45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3645c5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3895ec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3a71f6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3b5a96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4eabe8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52a2a4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52fee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54372a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905f2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54372a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32f6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65864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903c5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52a2a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b381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905f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4c2eb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52fee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54372a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2ccc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bdbf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c94f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cce42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de62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e5a7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eeedb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028c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190a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32f6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3ad2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51a9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6586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7b847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903c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aa5f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ae85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c1a1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ca85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da51f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e96d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0557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eabe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4fd44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19119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25230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42a2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4be98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61f4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645c5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895ec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a71f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3b5a96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17b91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ca855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e96d9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79" style:family="paragraph" style:parent-style-name="Standard_20__28_user_29_">
      <style:paragraph-properties fo:text-align="center" style:justify-single-word="false"/>
      <style:text-properties fo:color="#000000" style:font-name="Times New Roman1" fo:font-size="12pt" fo:font-weight="bold" officeooo:paragraph-rsid="0017fdee" style:font-size-asian="12pt" style:font-weight-asian="bold" style:font-size-complex="12pt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517b91" style:font-size-asian="12pt" style:font-weight-asian="bold" style:font-size-complex="12pt" style:font-weight-complex="bold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17fdee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428e0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normal" officeooo:paragraph-rsid="0052feec" fo:background-color="#ffffff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4" style:family="paragraph" style:parent-style-name="Standard_20__28_user_29_">
      <style:paragraph-properties fo:line-height="150%" fo:text-align="justify" style:justify-single-word="false"/>
      <style:text-properties fo:color="#000000" style:font-name="Times New Roman1" fo:font-size="12pt" officeooo:paragraph-rsid="0017fdee" fo:background-color="#ffffff" style:font-size-asian="12pt" style:font-size-complex="12pt"/>
    </style:style>
    <style:style style:name="P8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42ccc4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17fdee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52a2a4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450ad6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4a9b4e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1b381d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1905f2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4c2ebd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54372a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42ccc4" fo:background-color="#ffffff" style:font-name-asian="Arial" style:font-size-asian="12pt" style:language-asian="ar" style:country-asian="SA" style:font-size-complex="12pt" style:language-complex="ar" style:country-complex="SA"/>
    </style:style>
    <style:style style:name="P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17fdee" fo:background-color="#ffffff" style:font-name-asian="Arial" style:font-size-asian="12pt" style:language-asian="ar" style:country-asian="SA" style:font-size-complex="12pt" style:language-complex="ar" style:country-complex="SA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52a2a4" fo:background-color="#ffffff" style:font-name-asian="Arial" style:font-size-asian="12pt" style:language-asian="ar" style:country-asian="SA" style:font-size-complex="12pt" style:language-complex="ar" style:country-complex="SA"/>
    </style:style>
    <style:style style:name="P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54372a" fo:background-color="#ffffff" style:font-name-asian="Arial" style:font-size-asian="12pt" style:language-asian="ar" style:country-asian="SA" style:font-size-complex="12pt" style:language-complex="ar" style:country-complex="SA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42ccc4" fo:background-color="#ffffff" style:font-name-asian="Arial" style:font-size-asian="12pt" style:language-asian="ar" style:country-asian="SA" style:font-size-complex="12pt" style:language-complex="ar" style:country-complex="SA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bdbf5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7fdee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c94f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cce42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de620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e5a7f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1eeedb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190a4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32f66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3ad20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51a9c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65864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7b847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903c5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33b3d2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517b91" fo:background-color="#ffffff" style:font-name-asian="Arial" style:font-size-asian="12pt" style:language-asian="ar" style:country-asian="SA" style:font-size-complex="12pt" style:language-complex="ar" style:country-complex="SA"/>
    </style:style>
    <style:style style:name="P115" style:family="paragraph" style:parent-style-name="Standard_20__28_user_29_">
      <style:paragraph-properties fo:line-height="150%" fo:text-align="justify" style:justify-single-word="false"/>
      <style:text-properties fo:color="#000000" style:font-name="Times New Roman1" fo:font-size="12pt" fo:language="pt" fo:country="BR" officeooo:paragraph-rsid="0017fdee" style:letter-kerning="true" fo:background-color="#ffffff" style:font-name-asian="SimSun" style:font-size-asian="12pt" style:language-asian="zh" style:country-asian="CN" style:font-name-complex="Times New Roman2" style:font-size-complex="12pt" style:language-complex="hi" style:country-complex="IN"/>
    </style:style>
    <style:style style:name="P11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17fdee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17fdee" style:text-underline-mode="continuous" style:text-overline-mode="continuous" style:text-line-through-mode="continuous" style:font-name-asian="Times New Roman1" style:font-size-asian="12pt" style:font-weight-asian="bold" style:font-size-complex="12pt" style:font-weight-complex="bold"/>
    </style:style>
    <style:style style:name="P1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17fde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42ccc4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fo:font-weight="bold" officeooo:paragraph-rsid="0017fde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2da51f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517b9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officeooo:paragraph-rsid="00517b91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428e0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2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7fdee"/>
    </style:style>
    <style:style style:name="P1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2ccc4"/>
    </style:style>
    <style:style style:name="P1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7fdee"/>
    </style:style>
    <style:style style:name="P1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28e0c"/>
    </style:style>
    <style:style style:name="P1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2a2a4"/>
    </style:style>
    <style:style style:name="P1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2feec"/>
    </style:style>
    <style:style style:name="P1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4372a"/>
    </style:style>
    <style:style style:name="P1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65587"/>
    </style:style>
    <style:style style:name="P1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8f88c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2ccc4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c1a16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da51f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28e0c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2pt" style:text-underline-style="solid" style:text-underline-width="auto" style:text-underline-color="font-color" fo:font-weight="bold" officeooo:paragraph-rsid="002ca855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17fdee"/>
    </style:style>
    <style:style style:name="P14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fo:font-weight="bold" officeooo:paragraph-rsid="0017fdee" style:text-underline-mode="continuous" style:text-overline-mode="continuous" style:text-line-through-mode="continuous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officeooo:paragraph-rsid="0042ccc4" fo:background-color="#ffffff" style:font-name-asian="Times New Roman1" style:font-size-asian="12pt" style:language-asian="ar" style:country-asian="SA" style:font-size-complex="12pt" style:language-complex="ar" style:country-complex="SA"/>
    </style:style>
    <style:style style:name="P14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4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3pt" fo:language="pt" fo:country="BR" fo:font-style="normal" style:text-underline-style="none" fo:font-weight="bold" officeooo:paragraph-rsid="0017fdee" style:letter-kerning="true" fo:background-color="#ffffff" style:font-name-asian="Arial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4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fo:font-weight="bold" officeooo:paragraph-rsid="002e96d9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17fdee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2e96d9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30557d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4eabe8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319119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325230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342a26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34be98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361f45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3645c5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3895ec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3a71f6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3b5a96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517b91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52feec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5eaf24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17fdee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517b91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4804c6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52feec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paragraph-rsid="00565587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168" style:family="paragraph" style:parent-style-name="Standard">
      <style:paragraph-properties fo:line-height="150%" fo:text-align="justify" style:justify-single-word="false"/>
      <style:text-properties style:font-name="Arial1" style:text-underline-style="none" officeooo:paragraph-rsid="00517b91"/>
    </style:style>
    <style:style style:name="P169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normal" officeooo:rsid="0005d88e" officeooo:paragraph-rsid="0058f88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0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style:text-underline-style="none" fo:font-weight="normal" officeooo:rsid="0005d88e" officeooo:paragraph-rsid="005eaf2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1c94f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2da51f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30557d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17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42ccc4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bdbf5" style:font-size-asian="12pt" style:font-weight-asian="normal" style:font-size-complex="12pt"/>
    </style:style>
    <style:style style:name="P17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c94f6" style:font-size-asian="12pt" style:font-weight-asian="normal" style:font-size-complex="12pt"/>
    </style:style>
    <style:style style:name="P17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cce42" style:font-size-asian="12pt" style:font-weight-asian="normal" style:font-size-complex="12pt"/>
    </style:style>
    <style:style style:name="P17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de620" style:font-size-asian="12pt" style:font-weight-asian="normal" style:font-size-complex="12pt"/>
    </style:style>
    <style:style style:name="P17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e5a7f" style:font-size-asian="12pt" style:font-weight-asian="normal" style:font-size-complex="12pt"/>
    </style:style>
    <style:style style:name="P18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1eeedb" style:font-size-asian="12pt" style:font-weight-asian="normal" style:font-size-complex="12pt"/>
    </style:style>
    <style:style style:name="P18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190a4" style:font-size-asian="12pt" style:font-weight-asian="normal" style:font-size-complex="12pt"/>
    </style:style>
    <style:style style:name="P18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32f66" style:font-size-asian="12pt" style:font-weight-asian="normal" style:font-size-complex="12pt"/>
    </style:style>
    <style:style style:name="P18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3ad20" style:font-size-asian="12pt" style:font-weight-asian="normal" style:font-size-complex="12pt"/>
    </style:style>
    <style:style style:name="P18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51a9c" style:font-size-asian="12pt" style:font-weight-asian="normal" style:font-size-complex="12pt"/>
    </style:style>
    <style:style style:name="P18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7b847" style:font-size-asian="12pt" style:font-weight-asian="normal" style:font-size-complex="12pt"/>
    </style:style>
    <style:style style:name="P18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903c5" style:font-size-asian="12pt" style:font-weight-asian="normal" style:font-size-complex="12pt"/>
    </style:style>
    <style:style style:name="P18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aa5f6" style:font-size-asian="12pt" style:font-weight-asian="normal" style:font-size-complex="12pt"/>
    </style:style>
    <style:style style:name="P18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ae854" style:font-size-asian="12pt" style:font-weight-asian="normal" style:font-size-complex="12pt"/>
    </style:style>
    <style:style style:name="P18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c1a16" style:font-size-asian="12pt" style:font-weight-asian="normal" style:font-size-complex="12pt"/>
    </style:style>
    <style:style style:name="P19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ca855" style:font-size-asian="12pt" style:font-weight-asian="normal" style:font-size-complex="12pt"/>
    </style:style>
    <style:style style:name="P19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da51f" style:font-size-asian="12pt" style:font-weight-asian="normal" style:font-size-complex="12pt"/>
    </style:style>
    <style:style style:name="P19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2e96d9" style:font-size-asian="12pt" style:font-weight-asian="normal" style:font-size-complex="12pt"/>
    </style:style>
    <style:style style:name="P19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0557d" style:font-size-asian="12pt" style:font-weight-asian="normal" style:font-size-complex="12pt"/>
    </style:style>
    <style:style style:name="P19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19119" style:font-size-asian="12pt" style:font-weight-asian="normal" style:font-size-complex="12pt"/>
    </style:style>
    <style:style style:name="P19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25230" style:font-size-asian="12pt" style:font-weight-asian="normal" style:font-size-complex="12pt"/>
    </style:style>
    <style:style style:name="P19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42a26" style:font-size-asian="12pt" style:font-weight-asian="normal" style:font-size-complex="12pt"/>
    </style:style>
    <style:style style:name="P19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4be98" style:font-size-asian="12pt" style:font-weight-asian="normal" style:font-size-complex="12pt"/>
    </style:style>
    <style:style style:name="P19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61f45" style:font-size-asian="12pt" style:font-weight-asian="normal" style:font-size-complex="12pt"/>
    </style:style>
    <style:style style:name="P19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645c5" style:font-size-asian="12pt" style:font-weight-asian="normal" style:font-size-complex="12pt"/>
    </style:style>
    <style:style style:name="P20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895ec" style:font-size-asian="12pt" style:font-weight-asian="normal" style:font-size-complex="12pt"/>
    </style:style>
    <style:style style:name="P20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a71f6" style:font-size-asian="12pt" style:font-weight-asian="normal" style:font-size-complex="12pt"/>
    </style:style>
    <style:style style:name="P20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3b5a96" style:font-size-asian="12pt" style:font-weight-asian="normal" style:font-size-complex="12pt"/>
    </style:style>
    <style:style style:name="P20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17b91" style:font-size-asian="12pt" style:font-weight-asian="normal" style:font-size-complex="12pt"/>
    </style:style>
    <style:style style:name="P20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61b8fb" style:font-size-asian="12pt" style:font-weight-asian="normal" style:font-size-complex="12pt"/>
    </style:style>
    <style:style style:name="P20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17b91" fo:background-color="#ffffff" style:font-size-asian="12pt" style:font-weight-asian="normal" style:font-size-complex="12pt"/>
    </style:style>
    <style:style style:name="P206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01bdbf5" style:font-size-asian="12pt" style:font-size-complex="12pt"/>
    </style:style>
    <style:style style:name="P20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04eabe8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517b91" style:font-size-asian="12pt" style:font-weight-asian="normal" style:font-size-complex="12pt"/>
    </style:style>
    <style:style style:name="P209" style:family="paragraph" style:parent-style-name="Standard_20__28_user_29_">
      <style:paragraph-properties fo:text-align="center" style:justify-single-word="false" fo:break-before="page"/>
      <style:text-properties style:font-name="Times New Roman1" fo:font-size="12pt" officeooo:paragraph-rsid="0017fdee" style:font-size-asian="12pt" style:font-size-complex="12pt"/>
    </style:style>
    <style:style style:name="P210" style:family="paragraph" style:parent-style-name="Standard">
      <style:paragraph-properties fo:line-height="150%" fo:text-align="justify" style:justify-single-word="false"/>
      <style:text-properties style:font-name="Arial1" style:text-underline-style="none" officeooo:paragraph-rsid="00517b91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style:text-underline-style="none" fo:font-weight="normal" officeooo:rsid="01013336" officeooo:paragraph-rsid="00517b91" style:font-size-asian="12pt" style:font-weight-asian="normal" style:font-size-complex="12pt" style:font-weight-complex="normal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17fdee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52feec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1" fo:font-size="12pt" fo:language="pt" fo:country="BR" fo:font-style="normal" style:text-underline-style="none" fo:font-weight="bold" officeooo:paragraph-rsid="005eaf24" style:letter-kerning="true" fo:background-color="#ffffff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21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1cce42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1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2da51f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1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2e96d9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1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325230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1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fo:color="#000000" style:font-name="Times New Roman1" fo:font-size="12pt" fo:font-weight="bold" officeooo:paragraph-rsid="003645c5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20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officeooo:paragraph-rsid="0066a4a2" style:font-size-asian="13pt" style:font-size-complex="13pt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66a4a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52a2a4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58f88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905f2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52a2a4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2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54372a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2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1" fo:font-size="12pt" fo:font-weight="bold" officeooo:paragraph-rsid="0052fee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7b847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ae854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265864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bold" officeooo:paragraph-rsid="0017fdee" fo:background-color="#ffffff" style:font-name-asian="Times New Roman1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style:text-underline-style="none" fo:font-weight="normal" officeooo:paragraph-rsid="00517b91" fo:background-color="#ffffff" style:font-name-asian="Arial" style:font-size-asian="12pt" style:language-asian="ar" style:country-asian="SA" style:font-weight-asian="normal" style:font-size-complex="12pt" style:language-complex="ar" style:country-complex="SA"/>
    </style:style>
    <style:style style:name="P23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2pt" officeooo:paragraph-rsid="0042ccc4" fo:background-color="#ffffff" style:font-name-asian="Arial" style:font-size-asian="12pt" style:language-asian="ar" style:country-asian="SA" style:font-size-complex="12pt" style:language-complex="ar" style:country-complex="SA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2pt" officeooo:paragraph-rsid="002ae854" fo:background-color="#ffffff" style:font-name-asian="Arial" style:font-size-asian="12pt" style:language-asian="ar" style:country-asian="SA" style:font-size-complex="12pt" style:language-complex="ar" style:country-complex="SA"/>
    </style:style>
    <style:style style:name="P2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1" fo:font-size="13pt" style:text-underline-style="solid" style:text-underline-width="auto" style:text-underline-color="font-color" fo:font-weight="bold" officeooo:paragraph-rsid="0017fdee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1" fo:font-size="13pt" fo:font-weight="bold" officeooo:paragraph-rsid="0017fdee" fo:background-color="#ffffff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officeooo:paragraph-rsid="00428e0c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4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1" fo:font-size="12pt" officeooo:paragraph-rsid="0017fdee" style:font-size-asian="12pt" style:font-size-complex="12pt"/>
    </style:style>
    <style:style style:name="P2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42ccc4"/>
    </style:style>
    <style:style style:name="P2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52a2a4"/>
    </style:style>
    <style:style style:name="P2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1" fo:font-size="12pt" fo:font-weight="bold" officeooo:paragraph-rsid="0017fdee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style:font-name="Times New Roman1" fo:font-size="12pt" style:text-underline-style="solid" style:text-underline-width="auto" style:text-underline-color="font-color" fo:font-weight="bold" officeooo:paragraph-rsid="002c1a16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247" style:family="paragraph" style:parent-style-name="Standard_20__28_user_29_">
      <loext:graphic-properties draw:fill="none"/>
      <style:paragraph-properties fo:margin-left="0cm" fo:margin-right="0.002cm" fo:margin-top="0cm" fo:margin-bottom="0cm" loext:contextual-spacing="false" fo:line-height="150%" fo:text-align="justify" style:justify-single-word="false" fo:text-indent="0cm" style:auto-text-indent="false" fo:background-color="transparent" style:shadow="none" style:text-autospace="none">
        <style:tab-stops>
          <style:tab-stop style:position="0cm"/>
        </style:tab-stops>
      </style:paragraph-properties>
      <style:text-properties fo:color="#000000" style:font-name="Times New Roman1" fo:font-size="12pt" fo:language="pt" fo:country="BR" fo:font-style="normal" style:text-underline-style="none" fo:font-weight="normal" officeooo:rsid="002c0108" officeooo:paragraph-rsid="0066a4a2" style:letter-kerning="true" fo:background-color="#ffffff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P24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66a4a2"/>
    </style:style>
    <style:style style:name="T1" style:family="text">
      <style:text-properties style:font-name="Times New Roman1"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fo:font-weight="bold" officeooo:rsid="0010f652" style:font-name-asian="Liberation Serif1" style:font-size-asian="12pt" style:font-weight-asian="bold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fo:font-weight="bold" officeooo:rsid="00143c93" style:font-name-asian="Liberation Serif1" style:font-size-asian="12pt" style:font-weight-asian="bold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fo:font-weight="bold" officeooo:rsid="00186b0b" style:font-name-asian="Liberation Serif1" style:font-size-asian="12pt" style:font-weight-asian="bold" style:font-size-complex="12pt"/>
    </style:style>
    <style:style style:name="T5" style:family="text">
      <style:text-properties style:font-name="Times New Roman1"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fo:font-weight="bold" officeooo:rsid="00143c93" fo:background-color="#ffffff" loext:char-shading-value="0" style:font-name-asian="Liberation Serif1" style:font-size-asian="12pt" style:font-weight-asian="bold" style:font-size-complex="12pt"/>
    </style:style>
    <style:style style:name="T7" style:family="text">
      <style:text-properties style:font-name="Times New Roman1"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8" style:family="text">
      <style:text-properties style:font-name="Times New Roman1" fo:font-size="12pt" style:text-underline-style="solid" style:text-underline-width="auto" style:text-underline-color="font-color" fo:font-weight="bold" officeooo:rsid="000fb78c" fo:background-color="#ffffff" loext:char-shading-value="0" style:font-name-asian="Liberation Serif1" style:font-size-asian="12pt" style:font-weight-asian="bold" style:font-size-complex="12pt"/>
    </style:style>
    <style:style style:name="T9" style:family="text">
      <style:text-properties style:font-name="Times New Roman1" fo:font-size="12pt" style:text-underline-style="solid" style:text-underline-width="auto" style:text-underline-color="font-color" fo:font-weight="bold" officeooo:rsid="00107131" fo:background-color="#ffffff" loext:char-shading-value="0" style:font-name-asian="Liberation Serif1" style:font-size-asian="12pt" style:font-weight-asian="bold" style:font-size-complex="12pt"/>
    </style:style>
    <style:style style:name="T10" style:family="text">
      <style:text-properties style:font-name="Times New Roman1" fo:font-size="12pt" style:text-underline-style="solid" style:text-underline-width="auto" style:text-underline-color="font-color" fo:font-weight="bold" officeooo:rsid="00186b0b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style:font-name="Times New Roman1"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style:font-name="Times New Roman1"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3" style:family="text">
      <style:text-properties style:font-name="Times New Roman1" fo:font-size="12pt" style:text-underline-style="solid" style:text-underline-width="auto" style:text-underline-color="font-color" officeooo:rsid="001c370e" style:font-size-asian="12pt" style:font-size-complex="12pt"/>
    </style:style>
    <style:style style:name="T14" style:family="text">
      <style:text-properties style:font-name="Times New Roman1" fo:font-size="12pt" style:text-underline-style="solid" style:text-underline-width="auto" style:text-underline-color="font-color" officeooo:rsid="0009aa01" style:font-name-asian="Arial" style:font-size-asian="12pt" style:font-name-complex="Arial" style:font-size-complex="12pt"/>
    </style:style>
    <style:style style:name="T15" style:family="text">
      <style:text-properties style:font-name="Times New Roman1" fo:font-size="12pt" officeooo:rsid="001b9539" style:font-name-asian="Arial" style:font-size-asian="12pt" style:font-name-complex="Arial" style:font-size-complex="12pt"/>
    </style:style>
    <style:style style:name="T16" style:family="text">
      <style:text-properties style:font-name="Times New Roman1" fo:font-size="12pt" style:text-underline-style="none" fo:font-weight="normal" style:font-size-asian="12pt" style:font-weight-asian="normal" style:font-name-complex="Arial" style:font-size-complex="12pt"/>
    </style:style>
    <style:style style:name="T17" style:family="text">
      <style:text-properties style:font-name="Times New Roman1" fo:font-size="12pt" style:text-underline-style="none" fo:font-weight="normal" officeooo:rsid="003c70dc" style:font-size-asian="12pt" style:font-weight-asian="normal" style:font-name-complex="Arial" style:font-size-complex="12pt"/>
    </style:style>
    <style:style style:name="T18" style:family="text">
      <style:text-properties style:font-name="Times New Roman1" fo:font-size="12pt" style:text-underline-style="none" fo:font-weight="normal" style:font-size-asian="12pt" style:font-weight-asian="normal" style:font-size-complex="12pt"/>
    </style:style>
    <style:style style:name="T19" style:family="text">
      <style:text-properties style:font-name="Times New Roman1" fo:font-size="12pt" style:text-underline-style="none" style:font-size-asian="12pt" style:font-size-complex="12pt"/>
    </style:style>
    <style:style style:name="T20" style:family="text">
      <style:text-properties style:font-name="Times New Roman1" fo:font-size="12pt" style:text-underline-style="none" officeooo:rsid="002da51f" style:font-size-asian="12pt" style:font-size-complex="12pt"/>
    </style:style>
    <style:style style:name="T21" style:family="text">
      <style:text-properties style:font-name="Times New Roman1" fo:font-size="12pt" style:text-underline-style="none" officeooo:rsid="00a966c9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22" style:family="text">
      <style:text-properties style:font-name="Times New Roman1" fo:font-size="12pt" style:text-underline-style="none" officeooo:rsid="000d5c74" style:text-underline-mode="continuous" style:text-overline-mode="continuous" style:text-line-through-mode="continuous" style:font-name-asian="Arial" style:font-size-asian="12pt" style:font-name-complex="Arial" style:font-size-complex="12pt"/>
    </style:style>
    <style:style style:name="T23" style:family="text">
      <style:text-properties style:font-name="Times New Roman1" fo:font-size="12pt" style:font-size-asian="12pt" style:font-size-complex="12pt"/>
    </style:style>
    <style:style style:name="T24" style:family="text">
      <style:text-properties style:font-name="Times New Roman1" fo:font-size="12pt" officeooo:rsid="002da51f" style:font-size-asian="12pt" style:font-size-complex="12pt"/>
    </style:style>
    <style:style style:name="T25" style:family="text">
      <style:text-properties style:font-name="Times New Roman1" fo:font-size="12pt" officeooo:rsid="0020da24" style:font-size-asian="12pt" style:font-name-complex="Arial" style:font-size-complex="12pt"/>
    </style:style>
    <style:style style:name="T26" style:family="text">
      <style:text-properties style:font-name="Times New Roman1" fo:font-size="12pt" fo:language="pt" fo:country="BR" fo:font-style="normal" style:text-underline-style="none" style:letter-kerning="false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27" style:family="text">
      <style:text-properties style:font-name="Times New Roman1" fo:font-size="12pt" fo:language="pt" fo:country="BR" fo:font-style="normal" style:text-underline-style="none" officeooo:rsid="007085cd" style:letter-kerning="false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28" style:family="text">
      <style:text-properties style:font-name="Times New Roman1" fo:font-size="12pt" fo:language="pt" fo:country="BR" fo:font-style="normal" style:text-underline-style="none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29" style:family="text">
      <style:text-properties style:font-name="Times New Roman1" fo:font-size="12pt" fo:language="pt" fo:country="BR" fo:font-style="normal" style:text-underline-style="none" officeooo:rsid="00075037" style:letter-kerning="false" style:font-size-asian="12pt" style:language-asian="pt" style:country-asian="BR" style:font-style-asian="normal" style:font-name-complex="Times New Roman1" style:font-size-complex="12pt" style:font-style-complex="normal"/>
    </style:style>
    <style:style style:name="T30" style:family="text">
      <style:text-properties style:font-name="Times New Roman1" fo:font-size="12pt" fo:language="pt" fo:country="BR" fo:font-style="normal" style:text-underline-style="none" style:letter-kerning="true" style:font-name-asian="Arial3" style:font-size-asian="12pt" style:font-style-asian="normal" style:font-name-complex="Arial2" style:font-size-complex="12pt" style:font-style-complex="normal"/>
    </style:style>
    <style:style style:name="T31" style:family="text">
      <style:text-properties style:font-name="Times New Roman1" style:text-underline-style="none"/>
    </style:style>
    <style:style style:name="T32" style:family="text">
      <style:text-properties style:font-name="Times New Roman1" style:text-underline-style="none" officeooo:rsid="001b786f"/>
    </style:style>
    <style:style style:name="T33" style:family="text">
      <style:text-properties style:font-name="Times New Roman1" style:text-underline-style="none" officeooo:rsid="001c370e"/>
    </style:style>
    <style:style style:name="T34" style:family="text">
      <style:text-properties style:font-name="Times New Roman1" fo:font-weight="bold" style:font-name-asian="Arial3" style:font-weight-asian="bold" style:font-weight-complex="bold"/>
    </style:style>
    <style:style style:name="T35" style:family="text">
      <style:text-properties style:font-name="Times New Roman1" fo:font-weight="bold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36" style:family="text">
      <style:text-properties style:font-name="Times New Roman1" fo:font-weight="bold" officeooo:rsid="007085cd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37" style:family="text">
      <style:text-properties style:font-name="Times New Roman1" fo:font-weight="bold" style:letter-kerning="false" style:font-name-asian="Arial" style:language-asian="pt" style:country-asian="BR" style:font-weight-asian="bold" style:font-name-complex="Times New Roman1" style:font-weight-complex="bold"/>
    </style:style>
    <style:style style:name="T38" style:family="text">
      <style:text-properties style:font-name="Times New Roman1" fo:font-weight="bold" officeooo:rsid="00147b20" style:letter-kerning="false" style:font-name-asian="Arial" style:language-asian="pt" style:country-asian="BR" style:font-weight-asian="bold" style:font-name-complex="Times New Roman1" style:font-weight-complex="bold"/>
    </style:style>
    <style:style style:name="T39" style:family="text">
      <style:text-properties style:font-name="Times New Roman1" fo:font-weight="bold" officeooo:rsid="00152ece" style:letter-kerning="false" style:font-name-asian="Arial" style:language-asian="pt" style:country-asian="BR" style:font-weight-asian="bold" style:font-name-complex="Times New Roman1" style:font-weight-complex="bold"/>
    </style:style>
    <style:style style:name="T40" style:family="text">
      <style:text-properties style:font-name="Times New Roman1" fo:font-weight="bold" officeooo:rsid="0015b050" style:letter-kerning="false" style:font-name-asian="Arial" style:language-asian="pt" style:country-asian="BR" style:font-weight-asian="bold" style:font-name-complex="Times New Roman1" style:font-weight-complex="bold"/>
    </style:style>
    <style:style style:name="T41" style:family="text">
      <style:text-properties style:font-name="Times New Roman1" fo:font-weight="bold" officeooo:rsid="001aca13" style:letter-kerning="false" style:font-name-asian="Arial" style:language-asian="pt" style:country-asian="BR" style:font-weight-asian="bold" style:font-name-complex="Times New Roman1" style:font-weight-complex="bold"/>
    </style:style>
    <style:style style:name="T42" style:family="text">
      <style:text-properties style:font-name="Times New Roman1" style:font-name-asian="Arial3"/>
    </style:style>
    <style:style style:name="T43" style:family="text">
      <style:text-properties style:font-name="Times New Roman1" style:letter-kerning="false" style:font-name-asian="Times New Roman1" style:language-asian="pt" style:country-asian="BR" style:font-name-complex="Times New Roman1"/>
    </style:style>
    <style:style style:name="T44" style:family="text">
      <style:text-properties style:font-name="Times New Roman1" officeooo:rsid="007085cd" style:letter-kerning="false" style:font-name-asian="Times New Roman1" style:language-asian="pt" style:country-asian="BR" style:font-name-complex="Times New Roman1"/>
    </style:style>
    <style:style style:name="T45" style:family="text">
      <style:text-properties style:font-name="Times New Roman1" style:letter-kerning="false" style:font-name-asian="Arial" style:language-asian="pt" style:country-asian="BR" style:font-name-complex="Times New Roman1"/>
    </style:style>
    <style:style style:name="T46" style:family="text">
      <style:text-properties style:font-name="Times New Roman1" officeooo:rsid="00152ece" style:letter-kerning="false" style:font-name-asian="Arial" style:language-asian="pt" style:country-asian="BR" style:font-name-complex="Times New Roman1"/>
    </style:style>
    <style:style style:name="T47" style:family="text">
      <style:text-properties style:font-name="Times New Roman1" fo:font-size="13pt" style:text-underline-style="solid" style:text-underline-width="auto" style:text-underline-color="font-color" style:font-size-asian="13pt" style:font-size-complex="13pt"/>
    </style:style>
    <style:style style:name="T48" style:family="text">
      <style:text-properties fo:color="#000000" style:font-name="Times New Roman1" fo:font-size="12pt" style:text-underline-style="none" fo:font-weight="bold" style:font-name-asian="Times New Roman2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49" style:family="text">
      <style:text-properties fo:color="#000000" style:font-name="Times New Roman1" fo:font-size="12pt" style:text-underline-style="none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0" style:family="text">
      <style:text-properties fo:color="#000000" style:font-name="Times New Roman1" fo:font-size="12pt" style:text-underline-style="none" fo:font-weight="bold" officeooo:rsid="002da51f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1" style:family="text">
      <style:text-properties fo:color="#000000" style:font-name="Times New Roman1" fo:font-size="12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52" style:family="text">
      <style:text-properties fo:color="#000000" style:font-name="Times New Roman1" fo:font-size="12pt" style:text-underline-style="none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53" style:family="text">
      <style:text-properties fo:color="#000000" style:font-name="Times New Roman1" fo:font-size="12pt" style:text-underline-style="none" fo:font-weight="normal" officeooo:rsid="01013336" fo:background-color="#ffffff" loext:char-shading-value="0" style:font-name-asian="Times New Roman1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style:font-name="Times New Roman1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5" style:family="text">
      <style:text-properties fo:color="#000000" style:font-name="Times New Roman1" fo:font-size="12pt" fo:font-weight="bold" officeooo:rsid="000db798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6" style:family="text">
      <style:text-properties fo:color="#000000" style:font-name="Times New Roman1" fo:font-size="12pt" fo:font-weight="bold" officeooo:rsid="0066db97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7" style:family="text">
      <style:text-properties fo:color="#000000" style:font-name="Times New Roman1" fo:font-size="12pt" fo:font-weight="bold" officeooo:rsid="0052a2a4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8" style:family="text">
      <style:text-properties fo:color="#000000" style:font-name="Times New Roman1" fo:font-size="12pt" fo:font-weight="bold" officeooo:rsid="00558f3e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59" style:family="text">
      <style:text-properties fo:color="#000000" style:font-name="Times New Roman1" fo:font-size="12pt" fo:font-weight="bold" officeooo:rsid="005277c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0" style:family="text">
      <style:text-properties fo:color="#000000" style:font-name="Times New Roman1" fo:font-size="12pt" fo:font-weight="bold" officeooo:rsid="0056eed8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1" style:family="text">
      <style:text-properties fo:color="#000000" style:font-name="Times New Roman1" fo:font-size="12pt" fo:font-weight="bold" officeooo:rsid="002da51f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2" style:family="text">
      <style:text-properties fo:color="#000000" style:font-name="Times New Roman1" fo:font-size="12pt" fo:font-weight="bold" officeooo:rsid="0052feec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3" style:family="text">
      <style:text-properties fo:color="#000000" style:font-name="Times New Roman1" fo:font-size="12pt" fo:font-weight="bold" officeooo:rsid="0054372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4" style:family="text">
      <style:text-properties fo:color="#000000" style:font-name="Times New Roman1" fo:font-size="12pt" fo:font-weight="bold" officeooo:rsid="005d36ae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5" style:family="text">
      <style:text-properties fo:color="#000000" style:font-name="Times New Roman1" fo:font-size="12pt" fo:font-weight="bold" officeooo:rsid="005e1db4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6" style:family="text">
      <style:text-properties fo:color="#000000" style:font-name="Times New Roman1" fo:font-size="12pt" fo:font-weight="bold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7" style:family="text">
      <style:text-properties fo:color="#000000" style:font-name="Times New Roman1" fo:font-size="12pt" fo:font-weight="bold" officeooo:rsid="0037f7e4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8" style:family="text">
      <style:text-properties fo:color="#000000" style:font-name="Times New Roman1" fo:font-size="12pt" fo:font-weight="bold" officeooo:rsid="0051e957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69" style:family="text">
      <style:text-properties fo:color="#000000" style:font-name="Times New Roman1" fo:font-size="12pt" fo:font-weight="bold" officeooo:rsid="0054372a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0" style:family="text">
      <style:text-properties fo:color="#000000" style:font-name="Times New Roman1" fo:font-size="12pt" fo:font-weight="bold" officeooo:rsid="005eaf24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1" style:family="text">
      <style:text-properties fo:color="#000000" style:font-name="Times New Roman1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2" style:family="text">
      <style:text-properties fo:color="#000000" style:font-name="Times New Roman1" fo:font-size="12pt" fo:font-weight="bold" officeooo:rsid="0047ddc1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73" style:family="text">
      <style:text-properties fo:color="#000000" style:font-name="Times New Roman1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74" style:family="text">
      <style:text-properties fo:color="#000000" style:font-name="Times New Roman1" fo:font-size="12pt" fo:font-style="italic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75" style:family="text">
      <style:text-properties fo:color="#000000" style:font-name="Times New Roman1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6" style:family="text">
      <style:text-properties fo:color="#000000" style:font-name="Times New Roman1" fo:font-size="12pt" fo:font-weight="normal" officeooo:rsid="0053f651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7" style:family="text">
      <style:text-properties fo:color="#000000" style:font-name="Times New Roman1" fo:font-size="12pt" fo:language="pt" fo:country="BR" fo:font-style="normal" style:text-underline-style="none" fo:font-weight="bold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8" style:family="text">
      <style:text-properties fo:color="#000000" style:font-name="Times New Roman1" fo:font-size="12pt" fo:language="pt" fo:country="BR" fo:font-style="normal" style:text-underline-style="none" fo:font-weight="bold" officeooo:rsid="007085cd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9" style:family="text">
      <style:text-properties fo:color="#000000" style:font-name="Times New Roman1" fo:font-size="12pt" fo:language="pt" fo:country="BR" fo:font-style="normal" style:text-underline-style="none" fo:font-weight="bold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0" style:family="text">
      <style:text-properties fo:color="#000000" style:font-name="Times New Roman1" fo:font-size="12pt" fo:language="pt" fo:country="BR" fo:font-style="normal" style:text-underline-style="none" fo:font-weight="bold" officeooo:rsid="00199fdf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1" style:family="text">
      <style:text-properties fo:color="#000000" style:font-name="Times New Roman1" fo:font-size="12pt" fo:language="pt" fo:country="BR" fo:font-style="normal" style:text-underline-style="none" fo:font-weight="bold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82" style:family="text">
      <style:text-properties fo:color="#000000" style:font-name="Times New Roman1" fo:font-size="12pt" fo:language="pt" fo:country="BR" fo:font-style="normal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83" style:family="text">
      <style:text-properties fo:color="#000000" style:font-name="Times New Roman1" fo:font-size="12pt" fo:language="pt" fo:country="BR" fo:font-style="normal" style:text-underline-style="none" fo:font-weight="normal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1" fo:font-size="12pt" fo:language="pt" fo:country="BR" fo:font-style="normal" style:text-underline-style="none" fo:font-weight="normal" officeooo:rsid="0056558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1" fo:font-size="12pt" fo:font-style="normal" style:text-underline-style="none" fo:font-weight="bold" officeooo:rsid="0005d88e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86" style:family="text">
      <style:text-properties fo:color="#000000" style:font-name="Times New Roman1" fo:font-size="12pt" fo:font-style="normal" style:text-underline-style="none" fo:font-weight="bold" officeooo:rsid="00082780" fo:background-color="transparent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87" style:family="text">
      <style:text-properties fo:color="#000000" style:font-name="Times New Roman1" fo:font-size="12pt" fo:font-style="normal" style:text-underline-style="none" fo:font-weight="bold" officeooo:rsid="0005d88e" fo:background-color="#ffffff" loext:char-shading-value="0" style:font-name-asian="Arial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88" style:family="text">
      <style:text-properties fo:color="#000000" style:font-name="Times New Roman1" style:text-underline-style="none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89" style:family="text">
      <style:text-properties fo:color="#000000" style:font-name="Times New Roman1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90" style:family="text">
      <style:text-properties fo:color="#000000" style:font-name="Times New Roman1" fo:font-weight="bold" officeooo:rsid="0037f7e4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91" style:family="text">
      <style:text-properties fo:color="#000000" style:font-name="Times New Roman1" fo:font-size="13pt" style:text-underline-style="solid" style:text-underline-width="auto" style:text-underline-color="font-color" fo:font-weight="bold" officeooo:rsid="0054372a" fo:background-color="#ffffff" loext:char-shading-value="0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92" style:family="text">
      <style:text-properties fo:color="#000000" style:font-name="Times New Roman1" fo:font-size="13pt" style:text-underline-style="solid" style:text-underline-width="auto" style:text-underline-color="font-color" fo:font-weight="bold" officeooo:rsid="00428e0c" fo:background-color="#ffffff" loext:char-shading-value="0" style:font-name-asian="Times New Roman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93" style:family="text">
      <style:text-properties fo:color="#000000" fo:language="pt" fo:country="BR" style:letter-kerning="true" fo:background-color="#ffffff" loext:char-shading-value="0" style:font-name-asian="SimSun" style:language-asian="zh" style:country-asian="CN" style:font-name-complex="Times New Roman2" style:language-complex="hi" style:country-complex="IN"/>
    </style:style>
    <style:style style:name="T94" style:family="text">
      <style:text-properties fo:color="#000000" fo:background-color="#ffffff" loext:char-shading-value="0"/>
    </style:style>
    <style:style style:name="T95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96" style:family="text">
      <style:text-properties fo:color="#000000" fo:font-weight="bold" officeooo:rsid="0027f064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97" style:family="text">
      <style:text-properties fo:color="#000000" style:text-position="0% 100%" style:font-name="Times New Roman1" fo:font-size="12pt" fo:language="zxx" fo:country="none" fo:font-style="normal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text-position="0% 100%" style:font-name="Times New Roman1" fo:font-size="12pt" fo:language="zxx" fo:country="none" fo:font-style="normal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text-position="0% 100%" style:font-name="Times New Roman1" fo:font-size="12pt" fo:language="zxx" fo:country="none" fo:font-style="normal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text-position="0% 100%" style:font-name="Times New Roman1" fo:font-size="12pt" fo:language="zxx" fo:country="none" fo:font-style="normal" fo:font-weight="normal" officeooo:rsid="00e3f68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text-position="0% 100%" style:font-name="Times New Roman1" fo:font-size="12pt" fo:language="zxx" fo:country="none" fo:font-style="normal" fo:font-weight="normal" officeooo:rsid="00c1b83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text-position="0% 100%" style:font-name="Times New Roman1" fo:font-size="12pt" fo:language="zxx" fo:country="none" fo:font-style="normal" fo:font-weight="normal" officeooo:rsid="00b69a0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text-position="0% 100%" style:font-name="Times New Roman1" fo:font-size="12pt" fo:language="zxx" fo:country="none" fo:font-style="normal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text-position="0% 100%" style:font-name="Times New Roman1" fo:font-size="12pt" fo:language="zxx" fo:country="none" fo:font-style="normal" fo:font-weight="normal" officeooo:rsid="0017a26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5" style:family="text">
      <style:text-properties officeooo:rsid="004cf84e"/>
    </style:style>
    <style:style style:name="T106" style:family="text">
      <style:text-properties fo:color="#ce181e" style:font-name="Times New Roman1" fo:font-size="12pt" style:text-underline-style="solid" style:text-underline-width="auto" style:text-underline-color="font-color" fo:font-weight="bold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07" style:family="text">
      <style:text-properties fo:color="#ce181e" style:font-name="Times New Roman1" fo:font-size="12pt" style:text-underline-style="solid" style:text-underline-width="auto" style:text-underline-color="font-color" fo:font-weight="bold" officeooo:rsid="004f40c7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08" style:family="text">
      <style:text-properties fo:color="#ce181e" style:font-name="Times New Roman1" fo:font-size="12pt" style:text-underline-style="solid" style:text-underline-width="auto" style:text-underline-color="font-color" fo:font-weight="bold" officeooo:rsid="00147b20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09" style:family="text">
      <style:text-properties fo:color="#ce181e" style:font-name="Times New Roman1" fo:font-size="12pt" style:font-size-asian="12pt" style:font-size-complex="12pt"/>
    </style:style>
    <style:style style:name="T110" style:family="text">
      <style:text-properties fo:color="#ce181e" style:font-name="Times New Roman1" fo:font-size="12pt" officeooo:rsid="000c3421" style:font-size-asian="12pt" style:font-size-complex="12pt"/>
    </style:style>
    <style:style style:name="T111" style:family="text">
      <style:text-properties fo:color="#ce181e" style:font-name="Times New Roman1" fo:font-size="12pt" officeooo:rsid="0027defc" style:font-size-asian="12pt" style:font-size-complex="12pt"/>
    </style:style>
    <style:style style:name="T112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officeooo:rsid="0020da24" style:letter-kerning="true" style:font-name-asian="Arial3" style:font-size-asian="12pt" style:font-style-asian="normal" style:font-name-complex="Arial3" style:font-size-complex="12pt" style:font-style-complex="normal"/>
    </style:style>
    <style:style style:name="T113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officeooo:rsid="004f40c7" style:letter-kerning="true" style:font-name-asian="Arial3" style:font-size-asian="12pt" style:font-style-asian="normal" style:font-name-complex="Arial3" style:font-size-complex="12pt" style:font-style-complex="normal"/>
    </style:style>
    <style:style style:name="T114" style:family="text">
      <style:text-properties fo:color="#ce181e" style:font-name="Times New Roman1" fo:font-size="12pt" fo:language="pt" fo:country="BR" fo:font-style="normal" style:text-underline-style="solid" style:text-underline-width="auto" style:text-underline-color="font-color" officeooo:rsid="00147b20" style:letter-kerning="true" style:font-name-asian="Arial3" style:font-size-asian="12pt" style:font-style-asian="normal" style:font-name-complex="Arial3" style:font-size-complex="12pt" style:font-style-complex="normal"/>
    </style:style>
    <style:style style:name="T115" style:family="text">
      <style:text-properties fo:color="#ce181e" fo:font-size="12pt" style:font-size-asian="12pt" style:font-size-complex="12pt"/>
    </style:style>
    <style:style style:name="T116" style:family="text">
      <style:text-properties fo:color="#ce181e" fo:font-size="12pt" officeooo:rsid="000c3421" style:font-size-asian="12pt" style:font-size-complex="12pt"/>
    </style:style>
    <style:style style:name="T117" style:family="text">
      <style:text-properties fo:color="#ce181e" fo:font-size="12pt" officeooo:rsid="0027defc" style:font-size-asian="12pt" style:font-size-complex="12pt"/>
    </style:style>
    <style:style style:name="T118" style:family="text">
      <style:text-properties fo:font-variant="normal" fo:text-transform="none" style:font-name="Times New Roman1" fo:font-size="6pt" fo:letter-spacing="normal" fo:font-style="normal" officeooo:rsid="0669f3fd" style:text-underline-mode="continuous" style:text-overline-mode="continuous" style:text-line-through-mode="continuous" style:font-size-asian="5.25pt" style:font-size-complex="6pt"/>
    </style:style>
    <style:style style:name="T119" style:family="text">
      <style:text-properties fo:font-variant="normal" fo:text-transform="none" fo:color="#000000" style:font-name="Times New Roman1" fo:font-size="12pt" fo:letter-spacing="normal" fo:font-style="normal" style:text-underline-style="none" fo:font-weight="bold" officeooo:rsid="008105fb" fo:background-color="#dddddd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0" style:family="text">
      <style:text-properties fo:font-variant="normal" fo:text-transform="none" fo:color="#000000" style:font-name="Times New Roman1" fo:font-size="12pt" fo:letter-spacing="normal" fo:font-style="normal" style:text-underline-style="none" fo:font-weight="bold" officeooo:rsid="0056fc99" fo:background-color="#dddddd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1" style:family="text">
      <style:text-properties fo:font-variant="normal" fo:text-transform="none" fo:color="#000000" style:font-name="Times New Roman1" fo:font-size="12pt" fo:letter-spacing="normal" fo:font-style="normal" style:text-underline-style="none" fo:font-weight="bold" officeooo:rsid="004d9346" fo:background-color="#dddddd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2" style:family="text">
      <style:text-properties fo:font-variant="normal" fo:text-transform="none" fo:color="#000000" style:font-name="Times New Roman1" fo:font-size="12pt" fo:letter-spacing="normal" fo:font-style="normal" style:text-underline-style="none" fo:font-weight="bold" officeooo:rsid="00a6dc0c" fo:background-color="#dddddd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3" style:family="text">
      <style:text-properties fo:font-variant="normal" fo:text-transform="none" fo:color="#000000" style:font-name="Times New Roman1" fo:letter-spacing="normal" fo:font-style="normal" style:text-underline-style="none" fo:font-weight="bold" officeooo:rsid="008105fb" fo:background-color="#dddddd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24" style:family="text">
      <style:text-properties fo:font-variant="normal" fo:text-transform="none" fo:color="#000000" style:font-name="Times New Roman1" fo:letter-spacing="normal" fo:font-style="normal" style:text-underline-style="none" fo:font-weight="bold" officeooo:rsid="0056fc99" fo:background-color="#dddddd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25" style:family="text">
      <style:text-properties fo:font-variant="normal" fo:text-transform="none" fo:color="#000000" style:font-name="Times New Roman1" fo:letter-spacing="normal" fo:font-style="normal" style:text-underline-style="none" fo:font-weight="bold" officeooo:rsid="004d9346" fo:background-color="#dddddd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26" style:family="text">
      <style:text-properties fo:font-variant="normal" fo:text-transform="none" fo:color="#000000" style:font-name="Times New Roman1" fo:letter-spacing="normal" fo:font-style="normal" style:text-underline-style="none" fo:font-weight="bold" officeooo:rsid="00a6dc0c" fo:background-color="#dddddd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27" style:family="text">
      <style:text-properties fo:font-variant="normal" fo:text-transform="none" fo:letter-spacing="normal" fo:font-style="normal" officeooo:rsid="0669f3fd" style:text-underline-mode="continuous" style:text-overline-mode="continuous" style:text-line-through-mode="continuous"/>
    </style:style>
    <style:style style:name="T128" style:family="text">
      <style:text-properties fo:font-size="12pt" officeooo:rsid="0054372a" style:font-size-asian="12pt" style:font-size-complex="12pt"/>
    </style:style>
    <style:style style:name="T129" style:family="text">
      <style:text-properties fo:font-size="12pt" officeooo:rsid="005eaf24" style:font-size-asian="12pt" style:font-size-complex="12pt"/>
    </style:style>
    <style:style style:name="T130" style:family="text">
      <style:text-properties fo:font-size="12pt" officeooo:rsid="0020da24" style:font-size-asian="12pt" style:font-name-complex="Arial" style:font-size-complex="12pt"/>
    </style:style>
    <style:style style:name="T131" style:family="text">
      <style:text-properties fo:font-size="12pt" officeooo:rsid="001b9539" style:font-name-asian="Arial" style:font-size-asian="12pt" style:font-name-complex="Arial" style:font-size-complex="12pt"/>
    </style:style>
    <style:style style:name="T132" style:family="text">
      <style:text-properties officeooo:rsid="00ac50af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officeooo:rsid="0027f064" style:font-weight-asian="bold" style:font-weight-complex="bold"/>
    </style:style>
    <style:style style:name="T135" style:family="text">
      <style:text-properties fo:font-weight="bold" officeooo:rsid="0054372a" style:font-weight-asian="bold" style:font-weight-complex="bold"/>
    </style:style>
    <style:style style:name="T136" style:family="text">
      <style:text-properties fo:font-weight="bold" officeooo:rsid="005eaf24" style:font-weight-asian="bold" style:font-weight-complex="bold"/>
    </style:style>
    <style:style style:name="T137" style:family="text">
      <style:text-properties fo:font-weight="bold" style:font-name-asian="Arial3" style:font-weight-asian="bold" style:font-weight-complex="bold"/>
    </style:style>
    <style:style style:name="T138" style:family="text">
      <style:text-properties fo:font-weight="bold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139" style:family="text">
      <style:text-properties fo:font-weight="bold" officeooo:rsid="007085cd" style:letter-kerning="false" style:font-name-asian="Times New Roman1" style:language-asian="pt" style:country-asian="BR" style:font-weight-asian="bold" style:font-name-complex="Times New Roman1" style:font-weight-complex="bold"/>
    </style:style>
    <style:style style:name="T140" style:family="text">
      <style:text-properties fo:font-weight="bold" style:letter-kerning="false" style:font-name-asian="Arial" style:language-asian="pt" style:country-asian="BR" style:font-weight-asian="bold" style:font-name-complex="Times New Roman1" style:font-weight-complex="bold"/>
    </style:style>
    <style:style style:name="T141" style:family="text">
      <style:text-properties fo:font-weight="bold" officeooo:rsid="0015b050" style:letter-kerning="false" style:font-name-asian="Arial" style:language-asian="pt" style:country-asian="BR" style:font-weight-asian="bold" style:font-name-complex="Times New Roman1" style:font-weight-complex="bold"/>
    </style:style>
    <style:style style:name="T142" style:family="text">
      <style:text-properties officeooo:rsid="00197482"/>
    </style:style>
    <style:style style:name="T143" style:family="text">
      <style:text-properties officeooo:rsid="0027f064"/>
    </style:style>
    <style:style style:name="T144" style:family="text">
      <style:text-properties officeooo:rsid="000c3421"/>
    </style:style>
    <style:style style:name="T145" style:family="text">
      <style:text-properties officeooo:rsid="0043a326"/>
    </style:style>
    <style:style style:name="T146" style:family="text">
      <style:text-properties officeooo:rsid="004a9b4e"/>
    </style:style>
    <style:style style:name="T147" style:family="text">
      <style:text-properties officeooo:rsid="004bab06"/>
    </style:style>
    <style:style style:name="T148" style:family="text">
      <style:text-properties fo:font-style="italic" style:font-style-asian="italic" style:font-style-complex="italic"/>
    </style:style>
    <style:style style:name="T14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50" style:family="text">
      <style:text-properties fo:font-style="italic" officeooo:rsid="0005d88e" fo:background-color="transparent" loext:char-shading-value="0" style:font-style-asian="italic" style:font-style-complex="italic"/>
    </style:style>
    <style:style style:name="T151" style:family="text">
      <style:text-properties officeooo:rsid="00182b7c"/>
    </style:style>
    <style:style style:name="T152" style:family="text">
      <style:text-properties style:font-name-complex="Arial"/>
    </style:style>
    <style:style style:name="T153" style:family="text">
      <style:text-properties officeooo:rsid="0020da24" style:font-name-complex="Arial"/>
    </style:style>
    <style:style style:name="T154" style:family="text">
      <style:text-properties officeooo:rsid="001905f2"/>
    </style:style>
    <style:style style:name="T155" style:family="text">
      <style:text-properties officeooo:rsid="0041c413"/>
    </style:style>
    <style:style style:name="T156" style:family="text">
      <style:text-properties officeooo:rsid="00464727"/>
    </style:style>
    <style:style style:name="T157" style:family="text">
      <style:text-properties officeooo:rsid="00477fe5"/>
    </style:style>
    <style:style style:name="T158" style:family="text">
      <style:text-properties officeooo:rsid="004804c6"/>
    </style:style>
    <style:style style:name="T159" style:family="text">
      <style:text-properties officeooo:rsid="00484f33"/>
    </style:style>
    <style:style style:name="T160" style:family="text">
      <style:text-properties officeooo:rsid="0049baff"/>
    </style:style>
    <style:style style:name="T161" style:family="text">
      <style:text-properties style:font-name-asian="Arial3"/>
    </style:style>
    <style:style style:name="T162" style:family="text">
      <style:text-properties officeooo:rsid="001c370e" style:font-name-asian="Arial3"/>
    </style:style>
    <style:style style:name="T163" style:family="text">
      <style:text-properties style:letter-kerning="false" style:font-name-asian="Times New Roman1" style:language-asian="pt" style:country-asian="BR" style:font-name-complex="Times New Roman1"/>
    </style:style>
    <style:style style:name="T164" style:family="text">
      <style:text-properties officeooo:rsid="007085cd" style:letter-kerning="false" style:font-name-asian="Times New Roman1" style:language-asian="pt" style:country-asian="BR" style:font-name-complex="Times New Roman1"/>
    </style:style>
    <style:style style:name="T165" style:family="text">
      <style:text-properties officeooo:rsid="001c370e" style:letter-kerning="false" style:font-name-asian="Times New Roman1" style:language-asian="pt" style:country-asian="BR" style:font-name-complex="Times New Roman1"/>
    </style:style>
    <style:style style:name="T166" style:family="text">
      <style:text-properties style:letter-kerning="false" style:font-name-asian="Arial" style:language-asian="pt" style:country-asian="BR" style:font-name-complex="Times New Roman1"/>
    </style:style>
    <style:style style:name="T167" style:family="text">
      <style:text-properties officeooo:rsid="0015b050" style:letter-kerning="false" style:font-name-asian="Arial" style:language-asian="pt" style:country-asian="BR" style:font-name-complex="Times New Roman1"/>
    </style:style>
    <style:style style:name="T168" style:family="text">
      <style:text-properties officeooo:rsid="001c370e" style:letter-kerning="false" style:font-name-asian="Arial" style:language-asian="pt" style:country-asian="BR" style:font-name-complex="Times New Roman1"/>
    </style:style>
    <style:style style:name="T169" style:family="text">
      <style:text-properties officeooo:rsid="001aca13" style:letter-kerning="false" style:font-name-asian="Arial" style:language-asian="pt" style:country-asian="BR" style:font-name-complex="Times New Roman1"/>
    </style:style>
    <style:style style:name="T170" style:family="text">
      <style:text-properties style:text-underline-style="solid" style:text-underline-width="auto" style:text-underline-color="font-color"/>
    </style:style>
    <style:style style:name="T17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72" style:family="text">
      <style:text-properties style:text-underline-style="solid" style:text-underline-width="auto" style:text-underline-color="font-color" fo:font-weight="bold" officeooo:rsid="0032e61e" style:text-underline-mode="continuous" style:text-overline-mode="continuous" style:text-line-through-mode="continuous" style:font-weight-asian="bold" style:font-weight-complex="bold"/>
    </style:style>
    <style:style style:name="T173" style:family="text">
      <style:text-properties style:text-underline-style="solid" style:text-underline-width="auto" style:text-underline-color="font-color" fo:font-weight="bold" officeooo:rsid="004d9346" style:text-underline-mode="continuous" style:text-overline-mode="continuous" style:text-line-through-mode="continuous" style:font-weight-asian="bold" style:font-weight-complex="bold"/>
    </style:style>
    <style:style style:name="T174" style:family="text">
      <style:text-properties style:text-underline-style="solid" style:text-underline-width="auto" style:text-underline-color="font-color" officeooo:rsid="000c3421"/>
    </style:style>
    <style:style style:name="T175" style:family="text">
      <style:text-properties officeooo:rsid="0027a843"/>
    </style:style>
    <style:style style:name="T176" style:family="text">
      <style:text-properties style:text-underline-style="none"/>
    </style:style>
    <style:style style:name="T177" style:family="text">
      <style:text-properties style:text-underline-style="none" fo:font-weight="bold" style:font-weight-asian="bold" style:font-weight-complex="bold"/>
    </style:style>
    <style:style style:name="T178" style:family="text">
      <style:text-properties style:text-underline-style="none" fo:font-weight="bold" officeooo:rsid="000e7397" style:font-weight-asian="bold" style:font-weight-complex="bold"/>
    </style:style>
    <style:style style:name="T179" style:family="text">
      <style:text-properties style:text-underline-style="none" fo:font-weight="normal" style:font-weight-asian="normal"/>
    </style:style>
    <style:style style:name="T180" style:family="text">
      <style:text-properties style:text-underline-style="none" fo:font-weight="normal" officeooo:rsid="001bdbf5" style:font-weight-asian="normal"/>
    </style:style>
    <style:style style:name="T181" style:family="text">
      <style:text-properties style:text-underline-style="none" fo:font-weight="normal" officeooo:rsid="00552fad" style:font-weight-asian="normal"/>
    </style:style>
    <style:style style:name="T182" style:family="text">
      <style:text-properties style:text-underline-style="none" fo:font-weight="normal" style:font-weight-asian="normal" style:font-weight-complex="bold"/>
    </style:style>
    <style:style style:name="T183" style:family="text">
      <style:text-properties style:text-underline-style="none" fo:font-weight="normal" fo:background-color="#ffffff" loext:char-shading-value="0" style:font-name-asian="Arial" style:language-asian="ar" style:country-asian="SA" style:font-weight-asian="normal" style:language-complex="ar" style:country-complex="SA"/>
    </style:style>
    <style:style style:name="T184" style:family="text">
      <style:text-properties style:text-underline-style="none" officeooo:rsid="002ca855"/>
    </style:style>
    <style:style style:name="T185" style:family="text">
      <style:text-properties style:text-underline-style="none" fo:background-color="#ffffff" loext:char-shading-value="0" style:font-name-asian="Arial" style:language-asian="ar" style:country-asian="SA" style:language-complex="ar" style:country-complex="SA"/>
    </style:style>
    <style:style style:name="T186" style:family="text">
      <style:text-properties style:text-underline-style="none" officeooo:rsid="001c94f6"/>
    </style:style>
    <style:style style:name="T187" style:family="text">
      <style:text-properties style:text-underline-style="none" officeooo:rsid="002e96d9"/>
    </style:style>
    <style:style style:name="T18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9" style:family="text">
      <style:text-properties officeooo:rsid="0029ca1f"/>
    </style:style>
    <style:style style:name="T190" style:family="text">
      <style:text-properties officeooo:rsid="001bdbf5"/>
    </style:style>
    <style:style style:name="T191" style:family="text">
      <style:text-properties fo:font-weight="normal" style:font-weight-asian="normal" style:font-weight-complex="normal"/>
    </style:style>
    <style:style style:name="T192" style:family="text">
      <style:text-properties fo:font-weight="normal" officeooo:rsid="0055c160" style:font-weight-asian="normal" style:font-weight-complex="normal"/>
    </style:style>
    <style:style style:name="T193" style:family="text">
      <style:text-properties officeooo:rsid="001c94f6"/>
    </style:style>
    <style:style style:name="T194" style:family="text">
      <style:text-properties officeooo:rsid="001cce42"/>
    </style:style>
    <style:style style:name="T195" style:family="text">
      <style:text-properties officeooo:rsid="001de620"/>
    </style:style>
    <style:style style:name="T196" style:family="text">
      <style:text-properties officeooo:rsid="001e5a7f"/>
    </style:style>
    <style:style style:name="T197" style:family="text">
      <style:text-properties officeooo:rsid="001eeedb"/>
    </style:style>
    <style:style style:name="T198" style:family="text">
      <style:text-properties officeooo:rsid="002028c0"/>
    </style:style>
    <style:style style:name="T199" style:family="text">
      <style:text-properties officeooo:rsid="00232f66"/>
    </style:style>
    <style:style style:name="T200" style:family="text">
      <style:text-properties officeooo:rsid="0023ad20"/>
    </style:style>
    <style:style style:name="T201" style:family="text">
      <style:text-properties officeooo:rsid="00251a9c"/>
    </style:style>
    <style:style style:name="T202" style:family="text">
      <style:text-properties officeooo:rsid="00265864"/>
    </style:style>
    <style:style style:name="T203" style:family="text">
      <style:text-properties officeooo:rsid="0027b847"/>
    </style:style>
    <style:style style:name="T204" style:family="text">
      <style:text-properties officeooo:rsid="002903c5"/>
    </style:style>
    <style:style style:name="T205" style:family="text">
      <style:text-properties officeooo:rsid="002aa5f6"/>
    </style:style>
    <style:style style:name="T206" style:family="text">
      <style:text-properties officeooo:rsid="002ae854"/>
    </style:style>
    <style:style style:name="T207" style:family="text">
      <style:text-properties officeooo:rsid="002c1a16"/>
    </style:style>
    <style:style style:name="T208" style:family="text">
      <style:text-properties officeooo:rsid="002ca855"/>
    </style:style>
    <style:style style:name="T209" style:family="text">
      <style:text-properties officeooo:rsid="002da51f"/>
    </style:style>
    <style:style style:name="T210" style:family="text">
      <style:text-properties officeooo:rsid="002e96d9"/>
    </style:style>
    <style:style style:name="T211" style:family="text">
      <style:text-properties officeooo:rsid="004eabe8"/>
    </style:style>
    <style:style style:name="T212" style:family="text">
      <style:text-properties officeooo:rsid="00319119"/>
    </style:style>
    <style:style style:name="T213" style:family="text">
      <style:text-properties officeooo:rsid="00325230"/>
    </style:style>
    <style:style style:name="T214" style:family="text">
      <style:text-properties officeooo:rsid="00342a26"/>
    </style:style>
    <style:style style:name="T215" style:family="text">
      <style:text-properties officeooo:rsid="0034be98"/>
    </style:style>
    <style:style style:name="T216" style:family="text">
      <style:text-properties officeooo:rsid="00361f45"/>
    </style:style>
    <style:style style:name="T217" style:family="text">
      <style:text-properties officeooo:rsid="003645c5"/>
    </style:style>
    <style:style style:name="T218" style:family="text">
      <style:text-properties officeooo:rsid="003895ec"/>
    </style:style>
    <style:style style:name="T219" style:family="text">
      <style:text-properties officeooo:rsid="003a71f6"/>
    </style:style>
    <style:style style:name="T220" style:family="text">
      <style:text-properties officeooo:rsid="003b5a96"/>
    </style:style>
    <style:style style:name="T221" style:family="text">
      <style:text-properties style:use-window-font-color="true" style:font-name="Times New Roman1" fo:font-size="12pt" fo:font-weight="bold" officeooo:rsid="00d52446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2" style:family="text">
      <style:text-properties style:use-window-font-color="true" style:font-name="Times New Roman1" fo:font-size="12pt" fo:font-weight="bold" officeooo:rsid="0054372a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3" style:family="text">
      <style:text-properties style:use-window-font-color="true" officeooo:rsid="0033e7c9"/>
    </style:style>
    <style:style style:name="T224" style:family="text">
      <style:text-properties style:use-window-font-color="true" officeooo:rsid="006d4358"/>
    </style:style>
    <style:style style:name="T225" style:family="text">
      <style:text-properties style:use-window-font-color="true" officeooo:rsid="0054372a"/>
    </style:style>
    <style:style style:name="T226" style:family="text">
      <style:text-properties officeooo:rsid="0053d9d9"/>
    </style:style>
    <style:style style:name="T227" style:family="text">
      <style:text-properties officeooo:rsid="008062a4"/>
    </style:style>
    <style:style style:name="T228" style:family="text">
      <style:text-properties officeooo:rsid="0034f287"/>
    </style:style>
    <style:style style:name="T229" style:family="text">
      <style:text-properties fo:background-color="transparent" loext:char-shading-value="0"/>
    </style:style>
    <style:style style:name="T230" style:family="text">
      <style:text-properties officeooo:rsid="009c841f" fo:background-color="transparent" loext:char-shading-value="0"/>
    </style:style>
    <style:style style:name="T231" style:family="text">
      <style:text-properties fo:background-color="transparent" loext:char-shading-value="0" style:font-name-asian="Arial" style:language-asian="ar" style:country-asian="SA" style:language-complex="ar" style:country-complex="SA"/>
    </style:style>
    <style:style style:name="T232" style:family="text">
      <style:text-properties officeooo:rsid="0047ddc1" fo:background-color="transparent" loext:char-shading-value="0" style:font-name-asian="Arial" style:language-asian="ar" style:country-asian="SA" style:language-complex="ar" style:country-complex="SA"/>
    </style:style>
    <style:style style:name="T233" style:family="text">
      <style:text-properties officeooo:rsid="0053d9d9" fo:background-color="transparent" loext:char-shading-value="0" style:font-name-asian="Arial" style:language-asian="ar" style:country-asian="SA" style:language-complex="ar" style:country-complex="SA"/>
    </style:style>
    <style:style style:name="T234" style:family="text">
      <style:text-properties officeooo:rsid="0054372a" fo:background-color="transparent" loext:char-shading-value="0" style:font-name-asian="Arial" style:language-asian="ar" style:country-asian="SA" style:language-complex="ar" style:country-complex="SA"/>
    </style:style>
    <style:style style:name="T235" style:family="text">
      <style:text-properties officeooo:rsid="0054372a" fo:background-color="transparent" loext:char-shading-value="0"/>
    </style:style>
    <style:style style:name="T236" style:family="text">
      <style:text-properties officeooo:rsid="0005d88e" fo:background-color="transparent" loext:char-shading-value="0"/>
    </style:style>
    <style:style style:name="T237" style:family="text">
      <style:text-properties officeooo:rsid="0041a45b"/>
    </style:style>
    <style:style style:name="T238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T239" style:family="text">
      <style:text-properties fo:background-color="#ffffff" loext:char-shading-value="0" style:language-asian="ar" style:country-asian="SA" style:language-complex="ar" style:country-complex="SA"/>
    </style:style>
    <style:style style:name="T240" style:family="text">
      <style:text-properties officeooo:rsid="0052feec" fo:background-color="#ffffff" loext:char-shading-value="0" style:language-asian="ar" style:country-asian="SA" style:language-complex="ar" style:country-complex="SA"/>
    </style:style>
    <style:style style:name="T241" style:family="text">
      <style:text-properties officeooo:rsid="00586500"/>
    </style:style>
    <style:style style:name="T242" style:family="text">
      <style:text-properties officeooo:rsid="0059b8f0"/>
    </style:style>
    <style:style style:name="T243" style:family="text">
      <style:text-properties officeooo:rsid="00552fad"/>
    </style:style>
    <style:style style:name="T244" style:family="text">
      <style:text-properties officeooo:rsid="00514d02"/>
    </style:style>
    <style:style style:name="T245" style:family="text">
      <style:text-properties officeooo:rsid="005277cc"/>
    </style:style>
    <style:style style:name="T246" style:family="text">
      <style:text-properties officeooo:rsid="0053f651"/>
    </style:style>
    <style:style style:name="T247" style:family="text">
      <style:text-properties officeooo:rsid="0056eed8"/>
    </style:style>
    <style:style style:name="T248" style:family="text">
      <style:text-properties officeooo:rsid="00583923"/>
    </style:style>
    <style:style style:name="T249" style:family="text">
      <style:text-properties officeooo:rsid="0056cf73"/>
    </style:style>
    <style:style style:name="T250" style:family="text">
      <style:text-properties officeooo:rsid="00558f3e"/>
    </style:style>
    <style:style style:name="T251" style:family="text">
      <style:text-properties officeooo:rsid="0054372a"/>
    </style:style>
    <style:style style:name="T252" style:family="text">
      <style:text-properties officeooo:rsid="00565587"/>
    </style:style>
    <style:style style:name="T253" style:family="text">
      <style:text-properties officeooo:rsid="000661c3"/>
    </style:style>
    <style:style style:name="T254" style:family="text">
      <style:text-properties officeooo:rsid="005d36ae"/>
    </style:style>
    <style:style style:name="T255" style:family="text">
      <style:text-properties officeooo:rsid="005e1db4"/>
    </style:style>
    <style:style style:name="T256" style:family="text">
      <style:text-properties officeooo:rsid="005eaf24"/>
    </style:style>
    <style:style style:name="T257" style:family="text">
      <style:text-properties officeooo:rsid="0061b8fb"/>
    </style:style>
    <style:style style:name="T258" style:family="text">
      <style:text-properties officeooo:rsid="00638b15"/>
    </style:style>
    <style:style style:name="T259" style:family="text">
      <style:text-properties style:text-position="0% 100%" fo:language="zxx" fo:country="none" officeooo:rsid="0066a4a2" style:text-underline-mode="continuous" style:text-overline-mode="continuous" style:text-line-through-mode="continuous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09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8">ESTADO DO CEARÁ</text:p>
      <text:p text:style-name="P79">PODER JUDICIÁRIO</text:p>
      <text:p text:style-name="P79">TRIBUNAL DE JUSTIÇA</text:p>
      <text:p text:style-name="P79">SECRETARIA DA TERCEIRA CÂMARA CRIMINAL</text:p>
      <text:p text:style-name="P6"/>
      <text:p text:style-name="P126"><text:span text:style-name="Fonte_20_parág._20_padrão"><text:span text:style-name="T1">ROTEIRO DA SESSÃO ORDINÁRIA N° </text:span></text:span><text:span text:style-name="Fonte_20_parág._20_padrão"><text:span text:style-name="T2">0</text:span></text:span><text:span text:style-name="Fonte_20_parág._20_padrão"><text:span text:style-name="T3">8</text:span></text:span><text:span text:style-name="Fonte_20_parág._20_padrão"><text:span text:style-name="T1"> DE </text:span></text:span><text:span text:style-name="Fonte_20_parág._20_padrão"><text:span text:style-name="T3">24</text:span></text:span><text:span text:style-name="Fonte_20_parág._20_padrão"><text:span text:style-name="T4"> DE MARÇO DE </text:span></text:span><text:span text:style-name="Fonte_20_parág._20_padrão"><text:span text:style-name="T1">202</text:span></text:span><text:span text:style-name="Fonte_20_parág._20_padrão"><text:span text:style-name="T2">6</text:span></text:span><text:span text:style-name="Fonte_20_parág._20_padrão"><text:span text:style-name="T48">(Realizada por videoconferência e de forma presencial, simultaneamente.) </text:span></text:span></text:p>
      <text:p text:style-name="P4"/>
      <text:p text:style-name="P4"/>
      <text:p text:style-name="P126"><text:span text:style-name="Fonte_20_parág._20_padrão"><text:span text:style-name="T5">1 </text:span></text:span><text:span text:style-name="Fonte_20_parág._20_padrão"><text:span text:style-name="T12">– APRECIA</text:span></text:span><text:span text:style-name="Fonte_20_parág._20_padrão"><text:span text:style-name="T5">ÇÃO DA ATA DA SESSÃO ORDINÁRIA Nº </text:span></text:span><text:span text:style-name="Fonte_20_parág._20_padrão"><text:span text:style-name="T6">07</text:span></text:span><text:span text:style-name="Fonte_20_parág._20_padrão"><text:span text:style-name="T7"> </text:span></text:span><text:span text:style-name="Fonte_20_parág._20_padrão"><text:span text:style-name="T5">DE </text:span></text:span><text:span text:style-name="Fonte_20_parág._20_padrão"><text:span text:style-name="T6">17</text:span></text:span><text:span text:style-name="Fonte_20_parág._20_padrão"><text:span text:style-name="T8"> DE </text:span></text:span><text:span text:style-name="Fonte_20_parág._20_padrão"><text:span text:style-name="T6">MARÇO</text:span></text:span><text:span text:style-name="Fonte_20_parág._20_padrão"><text:span text:style-name="T9"> </text:span></text:span><text:span text:style-name="Fonte_20_parág._20_padrão"><text:span text:style-name="T5">DE 202</text:span></text:span><text:span text:style-name="Fonte_20_parág._20_padrão"><text:span text:style-name="T10">6</text:span></text:span><text:span text:style-name="Fonte_20_parág._20_padrão"><text:span text:style-name="T11">.</text:span></text:span></text:p>
      <text:p text:style-name="P126"><text:span text:style-name="Fonte_20_parág._20_padrão"><text:span text:style-name="T11"/></text:span></text:p>
      <text:p text:style-name="P84">Art. 92. Os julgamentos dos órgãos do Tribunal de Justiça guardarão a seguinte ordem, no que lhes for aplicável:</text:p>
      <text:p text:style-name="P84">I. <text:span text:style-name="T105">R</text:span>atificação dos votos provisórios apresentados na ferramenta eletrônica “voto provisório”, decididos à unanimidade, sem pedidos de sustentação oral, cujos desembargadores optem por não fazer a sua respectiva leitura; </text:p>
      <text:p text:style-name="P84">II. processos em que houver inscrição para sustentação oral, observada a ordem cronológica dos requerimentos, com prioridade para os interessados presentes em sala de sessões, seguindo-se os daqueles que participam por meio de videoconferência ou de outro recurso tecnológico de transmissão de sons e imagens em tempo real, observado o disposto nos §§ 1º e 2º do art. 93 deste Regimento; </text:p>
      <text:p text:style-name="P84">III – pedidos de vista; </text:p>
      <text:p text:style-name="P84">IV. Habeas Corpus; </text:p>
      <text:p text:style-name="P84">V. recursos das decisões denegatórias de Habeas Corpus; </text:p>
      <text:p text:style-name="P84"><text:s/>VI. cautelares em ações diretas inconstitucionalidade; <text:s/>(RITJCE).</text:p>
      <text:p text:style-name="P115"/>
      <text:p text:style-name="P7"><text:span text:style-name="T93">§ 2º. Confere-se absoluta preferência às advogadas, defensoras públicas, promotoras e procuradoras de justiça gestantes, lactantes, que recém hajam dado à luz ou adotantes de crianças recém-nascidas ou em amamentação, até 12 meses, desde que previamente inscritas para sustentação oral e mediante comprovação de sua condição.</text:span><text:span text:style-name="T94"> </text:span></text:p>
      <text:p text:style-name="P84"/>
      <text:p text:style-name="P117"><text:span text:style-name="T240">2</text:span><text:span text:style-name="T239"> – PROCESSOS EXTRA PAUTA</text:span></text:p>
      <text:p text:style-name="P116"/>
      <text:p text:style-name="P121"><text:span text:style-name="Fonte_20_parág._20_padrão"><text:span text:style-name="T23"/></text:span></text:p>
      <text:p text:style-name="P119"><text:span text:style-name="Fonte_20_parág._20_padrão"><text:span text:style-name="T115">RELATOR</text:span></text:span><text:span text:style-name="Fonte_20_parág._20_padrão"><text:span text:style-name="T116">I</text:span></text:span><text:span text:style-name="Fonte_20_parág._20_padrão"><text:span text:style-name="T115">A: EXMA. DESA. </text:span></text:span><text:span text:style-name="Fonte_20_parág._20_padrão"><text:span text:style-name="T117">MARIA EDNA MARTINS</text:span></text:span></text:p>
      <text:p text:style-name="P119"><text:span text:style-name="Fonte_20_parág._20_padrão"><text:span text:style-name="T111"/></text:span></text:p>
      <text:p text:style-name="P127"><text:soft-page-break/><text:span text:style-name="Fonte_20_parág._20_padrão"><text:span text:style-name="T55">2</text:span></text:span><text:span text:style-name="Fonte_20_parág._20_padrão"><text:span text:style-name="T54">.</text:span></text:span><text:span text:style-name="Fonte_20_parág._20_padrão"><text:span text:style-name="T56">1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31594-67.2025.8.06.0000 </text:span></text:span></text:p>
      <text:p text:style-name="P94"><text:span text:style-name="T152">Impetrante: Mayko Renan Carlos de Alcântara</text:span></text:p>
      <text:p text:style-name="P85">Paciente: Eliseu Lima Cavalcante</text:p>
      <text:p text:style-name="P85">Advogado: Mayko Renan Carlos de Alcântara (OAB: 48549/CE)</text:p>
      <text:p text:style-name="P85">Impetrado: Juiz<text:span text:style-name="T132">(a)</text:span> de Direito da 4ª Vara de Execução Penal da Comarca de Fortaleza </text:p>
      <text:p text:style-name="P94"><text:span text:style-name="T133">Relator(a): Exma. Desa. </text:span><text:span text:style-name="T134">MARIA EDNA MARTINS </text:span></text:p>
      <text:p text:style-name="P127"><text:span text:style-name="Fonte_20_parág._20_padrão"><text:span text:style-name="T54"/></text:span></text:p>
      <text:p text:style-name="P128"><text:span text:style-name="Fonte_20_parág._20_padrão"><text:span text:style-name="T62">2</text:span></text:span><text:span text:style-name="Fonte_20_parág._20_padrão"><text:span text:style-name="T54">.</text:span></text:span><text:span text:style-name="Fonte_20_parág._20_padrão"><text:span text:style-name="T57">2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0299-96.2026.8.06.0000 </text:span></text:span></text:p>
      <text:p text:style-name="P86">Impetrante: Jander Viana Frota</text:p>
      <text:p text:style-name="P86">Paciente: Francisco Iago Teixeira Pinto</text:p>
      <text:p text:style-name="P86">Advogado: Jander Viana Frota (OAB: 26155/CE)</text:p>
      <text:p text:style-name="P86">Impetrado: Juiz<text:span text:style-name="T142">(a)</text:span> de Direito da 6° Vara do Júri - Organização Criminosa da Comarca de Fortaleza </text:p>
      <text:p text:style-name="P95"><text:span text:style-name="T133">Relator(a): Exma. Desa. </text:span><text:span text:style-name="T134">MARIA EDNA MARTINS </text:span></text:p>
      <text:p text:style-name="P25"/>
      <text:p text:style-name="P130"><text:span text:style-name="Fonte_20_parág._20_padrão"><text:span text:style-name="T62">2</text:span></text:span><text:span text:style-name="Fonte_20_parág._20_padrão"><text:span text:style-name="T54">.</text:span></text:span><text:span text:style-name="Fonte_20_parág._20_padrão"><text:span text:style-name="T58">3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1249-08.2026.8.06.0000 </text:span></text:span></text:p>
      <text:p text:style-name="P87">Impetrante: Jerry Cruz Bezerra</text:p>
      <text:p text:style-name="P87">Paciente: R. L. dos . </text:p>
      <text:p text:style-name="P87">Advogado: Jerry Cruz Bezerra (OAB: 36273/CE) <text:s/></text:p>
      <text:p text:style-name="P87">Impetrado: Juiz<text:span text:style-name="T244">(a)</text:span> de Direito da Vara Única da Comarca de Missão Velha </text:p>
      <text:p text:style-name="P96"><text:span text:style-name="T133">Relator(a): Exma. Desa. </text:span><text:span text:style-name="T134">MARIA EDNA MARTINS </text:span></text:p>
      <text:p text:style-name="P24"/>
      <text:p text:style-name="P130"><text:span text:style-name="Fonte_20_parág._20_padrão"><text:span text:style-name="T62">2</text:span></text:span><text:span text:style-name="Fonte_20_parág._20_padrão"><text:span text:style-name="T54">.</text:span></text:span><text:span text:style-name="Fonte_20_parág._20_padrão"><text:span text:style-name="T58">4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0504-28.2026.8.06.0000 </text:span></text:span></text:p>
      <text:p text:style-name="P87">Impetrante: Matheus Anderson Alves da Costa</text:p>
      <text:p text:style-name="P87">Paciente: Iran de Moura</text:p>
      <text:p text:style-name="P87">Advogado: Matheus Anderson Alves da Costa (OAB: 49621/CE) <text:s/></text:p>
      <text:p text:style-name="P87">Impetrado: Juiz<text:span text:style-name="T244">(a)</text:span> de Direito da Vara de Delitos de Organizações Criminosas da Comarca de Fortaleza </text:p>
      <text:p text:style-name="P34">Relator(a): Exma. Desa. <text:span text:style-name="T143">MARIA EDNA MARTINS </text:span></text:p>
      <text:p text:style-name="P222"/>
      <text:p text:style-name="P130"><text:span text:style-name="Fonte_20_parág._20_padrão"><text:span text:style-name="T62">2</text:span></text:span><text:span text:style-name="Fonte_20_parág._20_padrão"><text:span text:style-name="T54">.</text:span></text:span><text:span text:style-name="Fonte_20_parág._20_padrão"><text:span text:style-name="T58">5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0943-39.2026.8.06.0000 </text:span></text:span></text:p>
      <text:p text:style-name="P87">Impetrante: Natasha Duarte Soares</text:p>
      <text:p text:style-name="P87">Impetrante: Amanda Roberta de Oliveira Rodrigues</text:p>
      <text:p text:style-name="P87">Impetrante: Renata Araújo Gomes</text:p>
      <text:p text:style-name="P87">Paciente: Sabrina Évin da Silva Lima</text:p>
      <text:p text:style-name="P87">Advogados: Amanda Roberta de Oliveira Rodrigues (OAB: 41983/CE) e outros <text:s/></text:p>
      <text:p text:style-name="P87">Impetrado: Juiz<text:span text:style-name="T244">(a)</text:span> de Direito da Vara de Delitos de Organizações Criminosas da Comarca de Fortaleza </text:p>
      <text:p text:style-name="P34">Relator(a): Exma. Desa. <text:span text:style-name="T143">MARIA EDNA MARTINS </text:span></text:p>
      <text:p text:style-name="P130"><text:span text:style-name="Fonte_20_parág._20_padrão"><text:span text:style-name="T62"/></text:span></text:p>
      <text:p text:style-name="P130"><text:span text:style-name="Fonte_20_parág._20_padrão"><text:span text:style-name="T62">2</text:span></text:span><text:span text:style-name="Fonte_20_parág._20_padrão"><text:span text:style-name="T54">.</text:span></text:span><text:span text:style-name="Fonte_20_parág._20_padrão"><text:span text:style-name="T58">6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0587-44.2026.8.06.0000 </text:span></text:span></text:p>
      <text:p text:style-name="P87">Impetrante: José Armando da Costa Júnior</text:p>
      <text:p text:style-name="P87">Impetrante: Antônio Isaac Freire Mendes</text:p>
      <text:p text:style-name="P87">Paciente: Ingrid Araújo da Silva</text:p>
      <text:p text:style-name="P87">Advogado: José Armando da Costa Júnior (OAB: 11069/CE) </text:p>
      <text:p text:style-name="P87">Impetrado: Jui<text:span text:style-name="T244">z(a)</text:span> de Direito da Vara Única Criminal da Comarca de Morada Nova </text:p>
      <text:p text:style-name="P34">Relator(a): Exma. Desa. <text:span text:style-name="T143">MARIA EDNA MARTINS </text:span></text:p>
      <text:p text:style-name="P24"/>
      <text:p text:style-name="P130"><text:span text:style-name="Fonte_20_parág._20_padrão"><text:span text:style-name="T62">2</text:span></text:span><text:span text:style-name="Fonte_20_parág._20_padrão"><text:span text:style-name="T54">.</text:span></text:span><text:span text:style-name="Fonte_20_parág._20_padrão"><text:span text:style-name="T59">7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2242-51.2026.8.06.0000 </text:span></text:span></text:p>
      <text:p text:style-name="P87">Impetrante: Washington Luís Terceiro Vieira Júnior</text:p>
      <text:p text:style-name="P87">Paciente: Francisca Soares de Barros</text:p>
      <text:p text:style-name="P87"><text:soft-page-break/>Advogado: Washington Luís Terceiro Vieira Júnior (OAB: 15733/CE) <text:s/></text:p>
      <text:p text:style-name="P87">Impetrado: Juiz<text:span text:style-name="T245">(a)</text:span> de Direito da 3ª Vara Criminal da Comarca de Juazeiro do Norte </text:p>
      <text:p text:style-name="P96"><text:span text:style-name="T133">Relator(a): Exma. Desa. </text:span><text:span text:style-name="T134">MARIA EDNA MARTINS </text:span></text:p>
      <text:p text:style-name="P24"/>
      <text:p text:style-name="P130"><text:span text:style-name="Fonte_20_parág._20_padrão"><text:span text:style-name="T62">2</text:span></text:span><text:span text:style-name="Fonte_20_parág._20_padrão"><text:span text:style-name="T54">.</text:span></text:span><text:span text:style-name="Fonte_20_parág._20_padrão"><text:span text:style-name="T59">8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0968-52.2026.8.06.0000 </text:span></text:span></text:p>
      <text:p text:style-name="P87">Impetrante: Gervásio de Moraes Filho</text:p>
      <text:p text:style-name="P87">Paciente: Luiz Henrique Silva de Oliveira</text:p>
      <text:p text:style-name="P87">Advogado: Gervásio de Moraes Filho (OAB: 31233/CE) <text:s/></text:p>
      <text:p text:style-name="P87">Impetrado: Juiz de Direito da Vara de Delitos de Organizações Criminosas da Comarca de Fortaleza </text:p>
      <text:p text:style-name="P96"><text:span text:style-name="T133">Relator(a): Exma. Desa. </text:span><text:span text:style-name="T134">MARIA EDNA MARTINS </text:span></text:p>
      <text:p text:style-name="P24"/>
      <text:p text:style-name="P130"><text:span text:style-name="Fonte_20_parág._20_padrão"><text:span text:style-name="T62">2</text:span></text:span><text:span text:style-name="Fonte_20_parág._20_padrão"><text:span text:style-name="T54">.</text:span></text:span><text:span text:style-name="Fonte_20_parág._20_padrão"><text:span text:style-name="T59">9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0651-54.2026.8.06.0000 </text:span></text:span></text:p>
      <text:p text:style-name="P87">Impetrante: Gerassina Marina de Moraes Galdino</text:p>
      <text:p text:style-name="P87">Paciente: Marcelo Henrique Silva de Carvalho</text:p>
      <text:p text:style-name="P87">Advogada: Gerassina Marina de Moraes Galdino (OAB: 55469/CE)(Ativa)</text:p>
      <text:p text:style-name="P87">Impetrado: Juiz<text:span text:style-name="T245">(a)</text:span> de Direito da 3ª Vara do Júri da Comarca de Fortaleza </text:p>
      <text:p text:style-name="P96"><text:span text:style-name="T133">Relator(a): Exma. Desa. </text:span><text:span text:style-name="T134">MARIA EDNA MARTINS </text:span></text:p>
      <text:p text:style-name="P24"/>
      <text:p text:style-name="P130"><text:span text:style-name="Fonte_20_parág._20_padrão"><text:span text:style-name="T62">2</text:span></text:span><text:span text:style-name="Fonte_20_parág._20_padrão"><text:span text:style-name="T54">.</text:span></text:span><text:span text:style-name="Fonte_20_parág._20_padrão"><text:span text:style-name="T59">10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1084-58.2026.8.06.0000 </text:span></text:span></text:p>
      <text:p text:style-name="P87">Impetrante: Carlos Roberto de Araújo Farias</text:p>
      <text:p text:style-name="P87">Paciente: Micael da Silva Maia</text:p>
      <text:p text:style-name="P87">Advogado: Carlos Roberto de Araújo Farias (OAB: 22232/CE) (Ativa)</text:p>
      <text:p text:style-name="P87">Impetrado: Juiz<text:span text:style-name="T245">(a)</text:span> de Direito da 1ª Vara Criminal da Comarca de Quixadá</text:p>
      <text:p text:style-name="P96"><text:span text:style-name="T133">Relator(a): Exma. Desa. </text:span><text:span text:style-name="T134">MARIA EDNA MARTINS </text:span></text:p>
      <text:p text:style-name="P24"/>
      <text:p text:style-name="P130"><text:span text:style-name="Fonte_20_parág._20_padrão"><text:span text:style-name="T62">2</text:span></text:span><text:span text:style-name="Fonte_20_parág._20_padrão"><text:span text:style-name="T54">.</text:span></text:span><text:span text:style-name="Fonte_20_parág._20_padrão"><text:span text:style-name="T59">11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1362-59.2026.8.06.0000 </text:span></text:span></text:p>
      <text:p text:style-name="P87">Impetrante: Alexsandro de Sousa Lopes Silva</text:p>
      <text:p text:style-name="P87">Paciente: Carlos Eduardo Mendes de Andrade</text:p>
      <text:p text:style-name="P87">Advogado: Alexsandro de Sousa Lopes Silva (OAB: 35859/CE) <text:s/></text:p>
      <text:p text:style-name="P87">Impetrado: Juiz<text:span text:style-name="T246">(a)</text:span> de Direito da Vara de Delitos de Organizações Criminosas da Comarca de Fortaleza </text:p>
      <text:p text:style-name="P34">Relator(a): Exma. Desa. <text:span text:style-name="T143">MARIA EDNA MARTINS </text:span></text:p>
      <text:p text:style-name="P24"/>
      <text:p text:style-name="P130"><text:span text:style-name="Fonte_20_parág._20_padrão"><text:span text:style-name="T63">2</text:span></text:span><text:span text:style-name="Fonte_20_parág._20_padrão"><text:span text:style-name="T54">.</text:span></text:span><text:span text:style-name="Fonte_20_parág._20_padrão"><text:span text:style-name="T59">12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1271-66.2026.8.06.0000 </text:span></text:span></text:p>
      <text:p text:style-name="P87">Impetrante: José Lourinho Coelho Neto</text:p>
      <text:p text:style-name="P87">Paciente: Marcone Pereira Leal</text:p>
      <text:p text:style-name="P87">Advogado: José Lourinho Coelho Neto (OAB: 36559/CE) <text:s/></text:p>
      <text:p text:style-name="P87">Impetrado: Juiz<text:span text:style-name="T246">(a)</text:span> de Direito da 1ª Vara da Comarca de Quixeramobim </text:p>
      <text:p text:style-name="P96"><text:span text:style-name="T133">Relator(a): Exma. Desa. </text:span><text:span text:style-name="T134">MARIA EDNA MARTINS </text:span></text:p>
      <text:p text:style-name="P24"/>
      <text:p text:style-name="P130"><text:span text:style-name="Fonte_20_parág._20_padrão"><text:span text:style-name="T63">2</text:span></text:span><text:span text:style-name="Fonte_20_parág._20_padrão"><text:span text:style-name="T54">.</text:span></text:span><text:span text:style-name="Fonte_20_parág._20_padrão"><text:span text:style-name="T59">13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0960-75.2026.8.06.0000 </text:span></text:span></text:p>
      <text:p text:style-name="P130"><text:span text:style-name="Fonte_20_parág._20_padrão"><text:span text:style-name="T75">Impetrante: Vicenth Bruno Lima Scarcela</text:span></text:span></text:p>
      <text:p text:style-name="P130"><text:span text:style-name="Fonte_20_parág._20_padrão"><text:span text:style-name="T75">Paciente: Carla Alane Ribeiro Alves</text:span></text:span></text:p>
      <text:p text:style-name="P130"><text:span text:style-name="Fonte_20_parág._20_padrão"><text:span text:style-name="T75">Advogado: Vicenth Bruno Lima Scarcela (OAB: 30425/CE) <text:s/></text:span></text:span></text:p>
      <text:p text:style-name="P130"><text:span text:style-name="Fonte_20_parág._20_padrão"><text:span text:style-name="T75">Impetrado: Juiz</text:span></text:span><text:span text:style-name="Fonte_20_parág._20_padrão"><text:span text:style-name="T76">(a)</text:span></text:span><text:span text:style-name="Fonte_20_parág._20_padrão"><text:span text:style-name="T75"> de Direito da 1ª Vara da Comarca de Nova Russas </text:span></text:span></text:p>
      <text:p text:style-name="P3"><text:span text:style-name="T95">Relator(a): Exma. Desa. </text:span><text:span text:style-name="T96">MARIA EDNA MARTINS </text:span></text:p>
      <text:p text:style-name="P24"/>
      <text:p text:style-name="P130"><text:span text:style-name="Fonte_20_parág._20_padrão"><text:span text:style-name="T63">2</text:span></text:span><text:span text:style-name="Fonte_20_parág._20_padrão"><text:span text:style-name="T54">.</text:span></text:span><text:span text:style-name="Fonte_20_parág._20_padrão"><text:span text:style-name="T59">14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2272-86.2026.8.06.0000 </text:span></text:span></text:p>
      <text:p text:style-name="P87">Impetrante: José Ribamar Lima Filho</text:p>
      <text:p text:style-name="P87">Paciente: José Erasmo Nogueira Alencar</text:p>
      <text:p text:style-name="P87"><text:soft-page-break/>Advogado: José Ribamar Lima Filho (OAB: 27312/CE)</text:p>
      <text:p text:style-name="P87">Impetrado: Juiz<text:span text:style-name="T246">(a)</text:span> de Direito da 14ª Vara Criminal da Comarca de Fortaleza </text:p>
      <text:p text:style-name="P96"><text:span text:style-name="T133">Relator(a): Exma. Desa. </text:span><text:span text:style-name="T134">MARIA EDNA MARTINS </text:span></text:p>
      <text:p text:style-name="P24"/>
      <text:p text:style-name="P130"><text:span text:style-name="Fonte_20_parág._20_padrão"><text:span text:style-name="T63">2</text:span></text:span><text:span text:style-name="Fonte_20_parág._20_padrão"><text:span text:style-name="T54">.</text:span></text:span><text:span text:style-name="Fonte_20_parág._20_padrão"><text:span text:style-name="T59">15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2213-98.2026.8.06.0000 </text:span></text:span></text:p>
      <text:p text:style-name="P87">Impetrante: Thiago Bezerra Tenório da Silva</text:p>
      <text:p text:style-name="P87">Paciente: Francisca Soares de Barros</text:p>
      <text:p text:style-name="P87">Advogado: Thiago Bezerra Tenório da Silva(OAB: 36631/CE)</text:p>
      <text:p text:style-name="P87">Impetrado: Juiz<text:span text:style-name="T246">(a)</text:span> de Direito da 3ª Vara Criminal da Comarca de Juazeiro do Norte </text:p>
      <text:p text:style-name="P34">Relator(a): Exma. Desa. <text:span text:style-name="T143">MARIA EDNA MARTINS </text:span></text:p>
      <text:p text:style-name="P24"/>
      <text:p text:style-name="P130"><text:span text:style-name="Fonte_20_parág._20_padrão"><text:span text:style-name="T63">2</text:span></text:span><text:span text:style-name="Fonte_20_parág._20_padrão"><text:span text:style-name="T54">.</text:span></text:span><text:span text:style-name="Fonte_20_parág._20_padrão"><text:span text:style-name="T59">16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1383-35.2026.8.06.0000 </text:span></text:span></text:p>
      <text:p text:style-name="P87">Impetrante: Samuel Diógenes Baquit Landim</text:p>
      <text:p text:style-name="P87">Paciente: Erbson Emídio</text:p>
      <text:p text:style-name="P87">Advogado: Samuel Diógenes Baquit Landim (OAB: 44423/CE) <text:s/></text:p>
      <text:p text:style-name="P87">Impetrado: Juiz<text:span text:style-name="T247">(a)</text:span> de Direito da 1ª Vara Criminal da Comarca de Quixadá </text:p>
      <text:p text:style-name="P96"><text:span text:style-name="T133">Relator(a): Exma. Desa. </text:span><text:span text:style-name="T134">MARIA EDNA MARTINS </text:span></text:p>
      <text:p text:style-name="P24"/>
      <text:p text:style-name="P130"><text:span text:style-name="Fonte_20_parág._20_padrão"><text:span text:style-name="T63">2</text:span></text:span><text:span text:style-name="Fonte_20_parág._20_padrão"><text:span text:style-name="T54">.</text:span></text:span><text:span text:style-name="Fonte_20_parág._20_padrão"><text:span text:style-name="T59">17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0844-69.2026.8.06.0000 </text:span></text:span></text:p>
      <text:p text:style-name="P87">Impetrante: Laiane Mariele da Silva Freire</text:p>
      <text:p text:style-name="P87">Paciente: Anderson Cruz da Silva</text:p>
      <text:p text:style-name="P87">Advogada: Laiane Mariele da Silva Freire (OAB: 38866B/CE) <text:s/></text:p>
      <text:p text:style-name="P87">Impetrado: Juiz<text:span text:style-name="T247">(a)</text:span> de Direito da 1ª Vara de Execução Penal da Comarca de Fortaleza </text:p>
      <text:p text:style-name="P34">Relator(a): Exma. Desa. <text:span text:style-name="T143">MARIA EDNA MARTINS </text:span></text:p>
      <text:p text:style-name="P24"/>
      <text:p text:style-name="P130"><text:span text:style-name="Fonte_20_parág._20_padrão"><text:span text:style-name="T63">2</text:span></text:span><text:span text:style-name="Fonte_20_parág._20_padrão"><text:span text:style-name="T54">.</text:span></text:span><text:span text:style-name="Fonte_20_parág._20_padrão"><text:span text:style-name="T59">1</text:span></text:span><text:span text:style-name="Fonte_20_parág._20_padrão"><text:span text:style-name="T60">8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1096-72.2026.8.06.0000 </text:span></text:span></text:p>
      <text:p text:style-name="P87">Impetrante: Quésia de Sousa Bomfim</text:p>
      <text:p text:style-name="P87">Paciente: Francisco Fábio Melo</text:p>
      <text:p text:style-name="P87">Advogada: Quésia de Sousa Bomfim (OAB: 42070/CE) <text:s/></text:p>
      <text:p text:style-name="P87">Impetrado: Juiz<text:span text:style-name="T248">(a)</text:span> de Direito da Vara de Delitos de Organizações Criminosas da Comarca de Fortaleza </text:p>
      <text:p text:style-name="P96"><text:span text:style-name="T133">Relator(a): Exma. Desa. </text:span><text:span text:style-name="T134">MARIA EDNA MARTINS </text:span></text:p>
      <text:p text:style-name="P24"/>
      <text:p text:style-name="P130"><text:span text:style-name="Fonte_20_parág._20_padrão"><text:span text:style-name="T63">2</text:span></text:span><text:span text:style-name="Fonte_20_parág._20_padrão"><text:span text:style-name="T54">.</text:span></text:span><text:span text:style-name="Fonte_20_parág._20_padrão"><text:span text:style-name="T59">1</text:span></text:span><text:span text:style-name="Fonte_20_parág._20_padrão"><text:span text:style-name="T60">9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0966-82.2026.8.06.0000 </text:span></text:span></text:p>
      <text:p text:style-name="P87">Impetrante: Gervásio de Moraes Filho</text:p>
      <text:p text:style-name="P87">Paciente: <text:span text:style-name="T248">Antônio</text:span> Valter de Castro Azevedo</text:p>
      <text:p text:style-name="P87">Advogado: Gervásio de Moraes Filho (OAB: 31233/CE) <text:s/></text:p>
      <text:p text:style-name="P87">Impetrado: Juiz<text:span text:style-name="T254">(a)</text:span> de Direito da Vara de Delitos de Organizações Criminosas da Comarca de Fortaleza </text:p>
      <text:p text:style-name="P34">Relator(a): Exma. Desa. <text:span text:style-name="T143">MARIA EDNA MARTINS </text:span></text:p>
      <text:p text:style-name="P24"/>
      <text:p text:style-name="P128"><text:span text:style-name="Fonte_20_parág._20_padrão"><text:span text:style-name="T63">2</text:span></text:span><text:span text:style-name="Fonte_20_parág._20_padrão"><text:span text:style-name="T54">.</text:span></text:span><text:span text:style-name="Fonte_20_parág._20_padrão"><text:span text:style-name="T64">20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1139-09.2026.8.06.0000 </text:span></text:span></text:p>
      <text:p text:style-name="P86">Impetrante: Renato Lino de Sousa Neto</text:p>
      <text:p text:style-name="P86">Paciente: A. R. de S. B. </text:p>
      <text:p text:style-name="P86">Advogado: Renato Lino de Sousa Neto(OAB: 37555/CE) <text:s/></text:p>
      <text:p text:style-name="P86">Impetrado: Juiz<text:span text:style-name="T254">(a)</text:span> de Direito da 1ª Vara Criminal da Comarca de Quixadá </text:p>
      <text:p text:style-name="P95"><text:span text:style-name="T133">Relator(a): Exma. Desa. </text:span><text:span text:style-name="T134">MARIA EDNA MARTINS </text:span></text:p>
      <text:p text:style-name="P25"/>
      <text:p text:style-name="P25"/>
      <text:p text:style-name="P25"/>
      <text:p text:style-name="P132"><text:soft-page-break/><text:span text:style-name="Fonte_20_parág._20_padrão"><text:span text:style-name="T63">2</text:span></text:span><text:span text:style-name="Fonte_20_parág._20_padrão"><text:span text:style-name="T54">.</text:span></text:span><text:span text:style-name="Fonte_20_parág._20_padrão"><text:span text:style-name="T64">21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1377-28.2026.8.06.0000 </text:span></text:span></text:p>
      <text:p text:style-name="P93">Impetrante: Wallace Holanda de Oliveira Lima</text:p>
      <text:p text:style-name="P93">Paciente: Gildazio Fernandes de Brito</text:p>
      <text:p text:style-name="P93">Advogado: Wallace Holanda de Oliveira Lima(OAB: 54832/CE) <text:s/></text:p>
      <text:p text:style-name="P93">Impetrado: Juiz<text:span text:style-name="T254">(a)</text:span> de Direito da 9ª Vara Criminal da Comarca de Fortaleza </text:p>
      <text:p text:style-name="P97"><text:span text:style-name="T133">Relator(a): Exma. Desa. </text:span><text:span text:style-name="T134">MARIA EDNA MARTINS </text:span></text:p>
      <text:p text:style-name="P27"/>
      <text:p text:style-name="P132"><text:span text:style-name="Fonte_20_parág._20_padrão"><text:span text:style-name="T63">2</text:span></text:span><text:span text:style-name="Fonte_20_parág._20_padrão"><text:span text:style-name="T54">.</text:span></text:span><text:span text:style-name="Fonte_20_parág._20_padrão"><text:span text:style-name="T64">22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1195-42.2026.8.06.0000 </text:span></text:span></text:p>
      <text:p text:style-name="P93">Impetrante: Lu<text:span text:style-name="T254">í</text:span>s Augusto Correia Lima de Oliveira</text:p>
      <text:p text:style-name="P93">Paciente: Francisco Moreira do Nascimento</text:p>
      <text:p text:style-name="P93">Advogado Lu<text:span text:style-name="T254">í</text:span>s Augusto Correia Lima de Oliveira(OAB: 22441/CE) <text:s/></text:p>
      <text:p text:style-name="P93">Impetrado: Juiz<text:span text:style-name="T254">(a)</text:span> de Direito da 1ª Vara Criminal da Comarca de Iguatu </text:p>
      <text:p text:style-name="P97"><text:span text:style-name="T133">Relator(a): Exma. Desa. </text:span><text:span text:style-name="T134">MARIA EDNA MARTINS </text:span></text:p>
      <text:p text:style-name="P27"/>
      <text:p text:style-name="P140"><text:span text:style-name="T170">RELATOR</text:span><text:span text:style-name="T174">I</text:span><text:span text:style-name="T170">A: EXMO. DES. HENRIQUE JORGE HOLANDA SILVEIRA</text:span></text:p>
      <text:p text:style-name="P118"/>
      <text:p text:style-name="P128"><text:span text:style-name="Fonte_20_parág._20_padrão"><text:span text:style-name="T63">2</text:span></text:span><text:span text:style-name="Fonte_20_parág._20_padrão"><text:span text:style-name="T54">.</text:span></text:span><text:span text:style-name="Fonte_20_parág._20_padrão"><text:span text:style-name="T65">23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1867-50.2026.8.06.0000 </text:span></text:span></text:p>
      <text:p text:style-name="P86">Impetrante: Antônia Raisa Gomes Ângelo</text:p>
      <text:p text:style-name="P86">Impetrante: José Sérgio Barbosa Ângelo</text:p>
      <text:p text:style-name="P86">Paciente: Elias Rafael Jorge da Costa</text:p>
      <text:p text:style-name="P88">Advogados: Antônia Raíssa Gomes Ângelo (OAB: 41893/CE) e outro </text:p>
      <text:p text:style-name="P86">Impetrado: Juiz<text:span text:style-name="T145">(a)</text:span> de Direito da 1ª Vara de Delitos de Tráfico de Drogas da Comarca de Fortaleza </text:p>
      <text:p text:style-name="P35">Relator(a): Exmo. Des. HENRIQUE JORGE HOLANDA SILVEIRA</text:p>
      <text:p text:style-name="P25"/>
      <text:p text:style-name="P128"><text:span text:style-name="Fonte_20_parág._20_padrão"><text:span text:style-name="T63">2</text:span></text:span><text:span text:style-name="Fonte_20_parág._20_padrão"><text:span text:style-name="T54">.</text:span></text:span><text:span text:style-name="Fonte_20_parág._20_padrão"><text:span text:style-name="T65">24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1888-26.2026.8.06.0000 </text:span></text:span></text:p>
      <text:p text:style-name="P86">Impetrante: Fernanda Thays Ferreira de Abreu</text:p>
      <text:p text:style-name="P86">Impetrante: Alan Costa Gomes Barbosa de Abreu</text:p>
      <text:p text:style-name="P86">Paciente: F. G. B. de S. </text:p>
      <text:p text:style-name="P89">Advogados: Fernanda Thays Ferreira de Abreu (OAB: 18557/MA) e outro <text:s/></text:p>
      <text:p text:style-name="P86">Impetrado: Juiz<text:span text:style-name="T146">(a)</text:span> de Direito da Vara Única da Comarca de Ipu </text:p>
      <text:p text:style-name="P35">Relator(a): Exmo. Des. HENRIQUE JORGE HOLANDA SILVEIRA</text:p>
      <text:p text:style-name="P25"/>
      <text:p text:style-name="P128"><text:span text:style-name="Fonte_20_parág._20_padrão"><text:span text:style-name="T63">2</text:span></text:span><text:span text:style-name="Fonte_20_parág._20_padrão"><text:span text:style-name="T54">.</text:span></text:span><text:span text:style-name="Fonte_20_parág._20_padrão"><text:span text:style-name="T65">25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1887-41.2026.8.06.0000 </text:span></text:span></text:p>
      <text:p text:style-name="P89">Impetrante: Fernanda Thays Ferreira de Abreu</text:p>
      <text:p text:style-name="P89">Impetrante: Alan Costa Gomes Barbosa de Abreu</text:p>
      <text:p text:style-name="P89">Paciente: F. G. B. de S. </text:p>
      <text:p text:style-name="P89">Advogados: Fernanda Thays Ferreira de Abreu (OAB: 18557/MA) e outro <text:s/></text:p>
      <text:p text:style-name="P89">Impetrado: Juiz<text:span text:style-name="T146">(a)</text:span> de Direito da Vara Única da Comarca de Ipu </text:p>
      <text:p text:style-name="P35">Relator(a): Exmo. Des. HENRIQUE JORGE HOLANDA SILVEIRA</text:p>
      <text:p text:style-name="P25"/>
      <text:p text:style-name="P128"><text:span text:style-name="Fonte_20_parág._20_padrão"><text:span text:style-name="T63">2</text:span></text:span><text:span text:style-name="Fonte_20_parág._20_padrão"><text:span text:style-name="T54">.</text:span></text:span><text:span text:style-name="Fonte_20_parág._20_padrão"><text:span text:style-name="T65">26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2155-95.2026.8.06.0000 </text:span></text:span></text:p>
      <text:p text:style-name="P81">Impetrante: Pedro Ítalo Araújo Ramos</text:p>
      <text:p text:style-name="P81">Paciente: David Alif Barboza Coutinho</text:p>
      <text:p text:style-name="P81">Advogado: Pedro Ítalo Araújo Ramos (OAB: 41694/CE)</text:p>
      <text:p text:style-name="P81">Impetrado: Juiz<text:span text:style-name="T147">(a)</text:span> de Direito da Vara de Delitos de Organizações Criminosas da Comarca de Fortaleza </text:p>
      <text:p text:style-name="P35">Relator(a): Exmo. Des. HENRIQUE JORGE HOLANDA SILVEIRA</text:p>
      <text:p text:style-name="P25"/>
      <text:p text:style-name="P25"/>
      <text:p text:style-name="P25"/>
      <text:p text:style-name="P131"><text:soft-page-break/><text:span text:style-name="Fonte_20_parág._20_padrão"><text:span text:style-name="T63">2</text:span></text:span><text:span text:style-name="Fonte_20_parág._20_padrão"><text:span text:style-name="T54">.</text:span></text:span><text:span text:style-name="Fonte_20_parág._20_padrão"><text:span text:style-name="T65">27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1773-05.2026.8.06.0000 </text:span></text:span></text:p>
      <text:p text:style-name="P83">Impetrante: Ana Maria Tauchmann Rocha Moura</text:p>
      <text:p text:style-name="P83">Paciente: Jonas Sobrinho Fernandes</text:p>
      <text:p text:style-name="P83">Advogada: Ana Maria Tauchmann Rocha Moura (OAB: 22389/CE)</text:p>
      <text:p text:style-name="P83">Impetrado: Juiz<text:span text:style-name="T249">(a)</text:span> de Direito da 14ª Vara Criminal da Comarca de Fortaleza </text:p>
      <text:p text:style-name="P39">Relator(a): Exmo. Des. HENRIQUE JORGE HOLANDA SILVEIRA</text:p>
      <text:p text:style-name="P26"/>
      <text:p text:style-name="P131"><text:span text:style-name="Fonte_20_parág._20_padrão"><text:span text:style-name="T63">2</text:span></text:span><text:span text:style-name="Fonte_20_parág._20_padrão"><text:span text:style-name="T54">.</text:span></text:span><text:span text:style-name="Fonte_20_parág._20_padrão"><text:span text:style-name="T65">28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2096-10.2026.8.06.0000 </text:span></text:span></text:p>
      <text:p text:style-name="P83">Impetrante: Valdeci Nonato Silva Júnior</text:p>
      <text:p text:style-name="P83">Paciente: Ednardo Ferreira da Costa</text:p>
      <text:p text:style-name="P83">Advogado: Valdeci Nonato Silva Júnior (OAB: 52088/CE)(Ativa)</text:p>
      <text:p text:style-name="P83">Impetrado: Juiz<text:span text:style-name="T249">(a)</text:span> de Direito do 5º Núcleo Regional de Custódia e de Inquérito - Sede em Sobral </text:p>
      <text:p text:style-name="P39">Relator(a): Exmo. Des. HENRIQUE JORGE HOLANDA SILVEIRA</text:p>
      <text:p text:style-name="P26"/>
      <text:p text:style-name="P131"><text:span text:style-name="Fonte_20_parág._20_padrão"><text:span text:style-name="T63">2</text:span></text:span><text:span text:style-name="Fonte_20_parág._20_padrão"><text:span text:style-name="T54">.</text:span></text:span><text:span text:style-name="Fonte_20_parág._20_padrão"><text:span text:style-name="T65">29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2151-58.2026.8.06.0000 </text:span></text:span></text:p>
      <text:p text:style-name="P83">Impetrante: Nillis Nascimento da Silva</text:p>
      <text:p text:style-name="P83">Impetrante: Francisco Tiago Sales Ferreira</text:p>
      <text:p text:style-name="P83">Paciente: Paulo Victor de Oliveira Miranda</text:p>
      <text:p text:style-name="P83">Advogados: Francisco Tiago Sales Ferreira <text:s/>(OAB: 44868/CE) e outro(Ativa)</text:p>
      <text:p text:style-name="P83">Impetrado: Juiz<text:span text:style-name="T249">(a)</text:span> de Direito da 1ª Vara de Delitos de Tráfico de Drogas da Comarca de Fortaleza </text:p>
      <text:p text:style-name="P39">Relator(a): Exmo. Des. HENRIQUE JORGE HOLANDA SILVEIRA</text:p>
      <text:p text:style-name="P26"/>
      <text:p text:style-name="P128"><text:span text:style-name="Fonte_20_parág._20_padrão"><text:span text:style-name="T63">2</text:span></text:span><text:span text:style-name="Fonte_20_parág._20_padrão"><text:span text:style-name="T54">.</text:span></text:span><text:span text:style-name="Fonte_20_parág._20_padrão"><text:span text:style-name="T65">30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0621645-82.2026.8.06.0000 </text:span></text:span></text:p>
      <text:p text:style-name="P81">Impetrante: Rafael de Oliveira Barbosa</text:p>
      <text:p text:style-name="P81">Paciente: João Guilherme de Meneses Brasilino</text:p>
      <text:p text:style-name="P81">Advogado: Rafael de Oliveira Barbosa (OAB: 42910/CE)</text:p>
      <text:p text:style-name="P35"><text:span text:style-name="T191">Impetrado: Juiz</text:span><text:span text:style-name="T192">(a)</text:span><text:span text:style-name="T191"> de Direito da Vara de Delitos de Organizações Criminosas da Comarca de Fortaleza</text:span></text:p>
      <text:p text:style-name="P35">Relator(a): Exmo. Des. HENRIQUE JORGE HOLANDA SILVEIRA</text:p>
      <text:p text:style-name="P25"/>
      <text:p text:style-name="P133"><text:span text:style-name="Fonte_20_parág._20_padrão"><text:span text:style-name="T63">2</text:span></text:span><text:span text:style-name="Fonte_20_parág._20_padrão"><text:span text:style-name="T54">.</text:span></text:span><text:span text:style-name="Fonte_20_parág._20_padrão"><text:span text:style-name="T65">31</text:span></text:span><text:span text:style-name="Fonte_20_parág._20_padrão"><text:span text:style-name="T54"> – </text:span></text:span><text:span text:style-name="Fonte_20_parág._20_padrão"><text:span text:style-name="T73">Habeas Corpus</text:span></text:span><text:span text:style-name="Fonte_20_parág._20_padrão"><text:span text:style-name="T54"> nº </text:span></text:span><text:span text:style-name="Fonte_20_parág._20_padrão"><text:span text:style-name="T82">0621794-78.2026.8.06.0000 </text:span></text:span></text:p>
      <text:p text:style-name="P167">Impetrante: Gleice Kelly Chagas Ferreira</text:p>
      <text:p text:style-name="P167">Paciente: Luan Vieira dos Santos</text:p>
      <text:p text:style-name="P167">Advogada: Gleice Kelly Chagas Ferreira (OAB: 52795/CE) <text:s/></text:p>
      <text:p text:style-name="P133"><text:span text:style-name="Fonte_20_parág._20_padrão"><text:span text:style-name="T83">Impetrado: Juiz</text:span></text:span><text:span text:style-name="Fonte_20_parág._20_padrão"><text:span text:style-name="T84">(a)</text:span></text:span><text:span text:style-name="Fonte_20_parág._20_padrão"><text:span text:style-name="T83"> de Direito da Vara de Delitos de Organizações Criminosas da Comarca de Fortaleza </text:span></text:span></text:p>
      <text:p text:style-name="P40">Relator(a): Exmo. Des. HENRIQUE JORGE HOLANDA SILVEIRA</text:p>
      <text:p text:style-name="P27"/>
      <text:p text:style-name="P134"><text:span text:style-name="Fonte_20_parág._20_padrão"><text:span text:style-name="T63">2</text:span></text:span><text:span text:style-name="Fonte_20_parág._20_padrão"><text:span text:style-name="T54">.</text:span></text:span><text:span text:style-name="Fonte_20_parág._20_padrão"><text:span text:style-name="T65">32</text:span></text:span><text:span text:style-name="Fonte_20_parág._20_padrão"><text:span text:style-name="T54"> – </text:span></text:span><text:span text:style-name="Fonte_20_parág._20_padrão"><text:span text:style-name="T74">Habeas Corpus </text:span></text:span><text:span text:style-name="Fonte_20_parág._20_padrão"><text:span text:style-name="T85">nº 0621386-87.2026.8.06.0000 </text:span></text:span></text:p>
      <text:p text:style-name="P169">Impetrante: Defensoria Pública do Estado do Ceará</text:p>
      <text:p text:style-name="P169">Paciente: João Carlos de Souza</text:p>
      <text:p text:style-name="P169">Def. Público: Defensoria Pública do Estado do Ceará</text:p>
      <text:p text:style-name="P169">Impetrado: Juiz<text:span text:style-name="T253">(a)</text:span> de Direito da 1ª Vara Criminal da Comarca de Fortaleza </text:p>
      <text:p text:style-name="P134"><text:span text:style-name="Fonte_20_parág._20_padrão"><text:span text:style-name="T86">R</text:span></text:span><text:span text:style-name="Fonte_20_parág._20_padrão"><text:span text:style-name="T85">elator(a): Exmo. Des. </text:span></text:span><text:span text:style-name="Fonte_20_parág._20_padrão"><text:span text:style-name="T87">HENRIQUE JORGE HOLANDA SILVEIRA</text:span></text:span></text:p>
      <text:p text:style-name="P223"/>
      <text:p text:style-name="P30"/>
      <text:p text:style-name="P141"><text:span text:style-name="Fonte_20_parág._20_padrão"><text:span text:style-name="T106">RELATORIA: EXM</text:span></text:span><text:span text:style-name="Fonte_20_parág._20_padrão"><text:span text:style-name="T107">O</text:span></text:span><text:span text:style-name="Fonte_20_parág._20_padrão"><text:span text:style-name="T106">. </text:span></text:span><text:span text:style-name="Fonte_20_parág._20_padrão"><text:span text:style-name="T107">DR. CID PEIXOTO DO AMARAL NETO – JUIZ DE DIREITO CONVOCADO – PORTARIA </text:span></text:span><text:span text:style-name="Fonte_20_parág._20_padrão"><text:span text:style-name="T108">09/2026</text:span></text:span></text:p>
      <text:p text:style-name="P145"><text:span text:style-name="Fonte_20_parág._20_padrão"><text:span text:style-name="T14"/></text:span></text:p>
      <text:p text:style-name="P147"/>
      <text:p text:style-name="P147"><text:soft-page-break/><text:span text:style-name="T251">2</text:span>.<text:span text:style-name="T255">33</text:span> – <text:span text:style-name="T148">Habeas Corpus</text:span> nº 0622106-54.2026.8.06.0000 </text:p>
      <text:p text:style-name="P163">Impetrante: Phablo Henrik Pinheiro do Carmo </text:p>
      <text:p text:style-name="P163">Paciente: Francisco <text:span text:style-name="T151">Romário</text:span> Duarte Mota </text:p>
      <text:p text:style-name="P163">Advogado: Phablo Henrik Pinheiro do Carmo (OAB: 32714/CE) </text:p>
      <text:p text:style-name="P163">Impetrado: Juiz<text:span text:style-name="T151">(a) </text:span>de Direito da 1ª Vara Criminal da Comarca de Caucaia </text:p>
      <text:p text:style-name="P163"><text:span text:style-name="T34">Relator(a): </text:span><text:span text:style-name="Fonte_20_parág._20_padrão"><text:span text:style-name="T35">Exmo. D</text:span></text:span><text:span text:style-name="Fonte_20_parág._20_padrão"><text:span text:style-name="T36">r</text:span></text:span><text:span text:style-name="Fonte_20_parág._20_padrão"><text:span text:style-name="T35">. </text:span></text:span><text:span text:style-name="T34">CID PEIXOTO DO AMARAL NETO </text:span><text:span text:style-name="Fonte_20_parág._20_padrão"><text:span text:style-name="T37">(Juiz de Direito convocado - Portaria </text:span></text:span><text:span text:style-name="Fonte_20_parág._20_padrão"><text:span text:style-name="T38">09/2026</text:span></text:span><text:span text:style-name="Fonte_20_parág._20_padrão"><text:span text:style-name="T37">)</text:span></text:span></text:p>
      <text:p text:style-name="P147"><text:span text:style-name="Fonte_20_parág._20_padrão"><text:span text:style-name="T25"/></text:span></text:p>
      <text:p text:style-name="P147"><text:span text:style-name="T251">2</text:span>.<text:span text:style-name="T255">34</text:span> – <text:span text:style-name="T148">Habeas Corpus</text:span> nº 0622307-46.2026.8.06.0000 </text:p>
      <text:p text:style-name="P163">Impetrante: Moisés Aarão da Silva Teixeira de Figueiredo</text:p>
      <text:p text:style-name="P163">Paciente: Francisco Givanildo Ismael dos Santos</text:p>
      <text:p text:style-name="P163">Advogado: Moisés Aarão da Silva Teixeira de Figueiredo (OAB: 19237/RN)</text:p>
      <text:p text:style-name="P163">Impetrado: Juiz<text:span text:style-name="T154">(a)</text:span> de Direito da Vara Única da Comarca de Milagres </text:p>
      <text:p text:style-name="P163"><text:span text:style-name="T34">Relator(a): </text:span><text:span text:style-name="Fonte_20_parág._20_padrão"><text:span text:style-name="T35">Exmo. D</text:span></text:span><text:span text:style-name="Fonte_20_parág._20_padrão"><text:span text:style-name="T36">r</text:span></text:span><text:span text:style-name="Fonte_20_parág._20_padrão"><text:span text:style-name="T35">. </text:span></text:span><text:span text:style-name="T34">CID PEIXOTO DO AMARAL NETO </text:span><text:span text:style-name="Fonte_20_parág._20_padrão"><text:span text:style-name="T37">(Juiz de Direito convocado - Portaria </text:span></text:span><text:span text:style-name="Fonte_20_parág._20_padrão"><text:span text:style-name="T38">09/2026</text:span></text:span><text:span text:style-name="Fonte_20_parág._20_padrão"><text:span text:style-name="T37">)</text:span></text:span></text:p>
      <text:p text:style-name="P147"><text:span text:style-name="Fonte_20_parág._20_padrão"><text:span text:style-name="T15"/></text:span></text:p>
      <text:p text:style-name="P147"><text:span text:style-name="T251">2</text:span>.<text:span text:style-name="T255">35</text:span> – <text:span text:style-name="T148">Habeas Corpus</text:span> nº 0622215-68.2026.8.06.0000</text:p>
      <text:p text:style-name="P163">Impetrante: Juliane Karen Castro Nobre</text:p>
      <text:p text:style-name="P163">Paciente: Maxsuelmo Almeida Mota</text:p>
      <text:p text:style-name="P163">Advogada: Juliane Karen Castro Nobre (OAB: 37316/CE)</text:p>
      <text:p text:style-name="P163">Impetrado: Juiz<text:span text:style-name="T155">(a)</text:span> de Direito da Vara de Delitos de Organizações Criminosas da Comarca de Fortaleza </text:p>
      <text:p text:style-name="P163"><text:span text:style-name="T34">Relator(a): </text:span><text:span text:style-name="Fonte_20_parág._20_padrão"><text:span text:style-name="T35">Exmo. D</text:span></text:span><text:span text:style-name="Fonte_20_parág._20_padrão"><text:span text:style-name="T36">r</text:span></text:span><text:span text:style-name="Fonte_20_parág._20_padrão"><text:span text:style-name="T35">. </text:span></text:span><text:span text:style-name="T34">CID PEIXOTO DO AMARAL NETO </text:span><text:span text:style-name="Fonte_20_parág._20_padrão"><text:span text:style-name="T37">(Juiz de Direito convocado - Portaria </text:span></text:span><text:span text:style-name="Fonte_20_parág._20_padrão"><text:span text:style-name="T38">09/2026</text:span></text:span><text:span text:style-name="Fonte_20_parág._20_padrão"><text:span text:style-name="T37">)</text:span></text:span></text:p>
      <text:p text:style-name="P147"><text:span text:style-name="Fonte_20_parág._20_padrão"><text:span text:style-name="T15"/></text:span></text:p>
      <text:p text:style-name="P147"><text:span text:style-name="T251">2</text:span>.<text:span text:style-name="T255">36</text:span> – <text:span text:style-name="T148">Habeas Corpus</text:span> nº 0622336-96.2026.8.06.0000 </text:p>
      <text:p text:style-name="P163">Impetrante: Lucas Emanuel Rodrigues Albano</text:p>
      <text:p text:style-name="P163">Paciente: José Yrlanilton Holanda da Silva</text:p>
      <text:p text:style-name="P163">Advogado: Lucas Emanuel Rodrigues Albano (OAB: 53479/CE)</text:p>
      <text:p text:style-name="P163">Impetrado: Juiz<text:span text:style-name="T155">(a)</text:span> de Direito da 1ª Vara da Comarca de Pacajus </text:p>
      <text:p text:style-name="P163"><text:span text:style-name="T34">Relator(a): </text:span><text:span text:style-name="Fonte_20_parág._20_padrão"><text:span text:style-name="T35">Exmo. D</text:span></text:span><text:span text:style-name="Fonte_20_parág._20_padrão"><text:span text:style-name="T36">r</text:span></text:span><text:span text:style-name="Fonte_20_parág._20_padrão"><text:span text:style-name="T35">. </text:span></text:span><text:span text:style-name="T34">CID PEIXOTO DO AMARAL NETO </text:span><text:span text:style-name="Fonte_20_parág._20_padrão"><text:span text:style-name="T37">(Juiz de Direito convocado - Portaria </text:span></text:span><text:span text:style-name="Fonte_20_parág._20_padrão"><text:span text:style-name="T39">09/</text:span></text:span><text:span text:style-name="Fonte_20_parág._20_padrão"><text:span text:style-name="T37">202</text:span></text:span><text:span text:style-name="Fonte_20_parág._20_padrão"><text:span text:style-name="T39">6</text:span></text:span><text:span text:style-name="Fonte_20_parág._20_padrão"><text:span text:style-name="T37">)</text:span></text:span></text:p>
      <text:p text:style-name="P147"><text:span text:style-name="Fonte_20_parág._20_padrão"><text:span text:style-name="T25"/></text:span></text:p>
      <text:p text:style-name="P147"><text:span text:style-name="T251">2</text:span>.<text:span text:style-name="T255">37</text:span> – <text:span text:style-name="T148">Habeas Corpus</text:span> nº 0620887-06.2026.8.06.0000 </text:p>
      <text:p text:style-name="P163">Impetrante: Benício Pedrosa do Nascimento</text:p>
      <text:p text:style-name="P163">Paciente: Paulo Henrique Silva Costa</text:p>
      <text:p text:style-name="P163">Advogado: Benício Pedrosa do Nascimento (OAB: 42470/CE)</text:p>
      <text:p text:style-name="P163">Impetrado: Juiz<text:span text:style-name="T156">(a)</text:span> de Direito da Vara Única Criminal da Comarca de Maranguape </text:p>
      <text:p text:style-name="P163"><text:span text:style-name="T34">Relator(a): </text:span><text:span text:style-name="Fonte_20_parág._20_padrão"><text:span text:style-name="T35">Exmo. D</text:span></text:span><text:span text:style-name="Fonte_20_parág._20_padrão"><text:span text:style-name="T36">r</text:span></text:span><text:span text:style-name="Fonte_20_parág._20_padrão"><text:span text:style-name="T35">. </text:span></text:span><text:span text:style-name="T34">CID PEIXOTO DO AMARAL NETO </text:span><text:span text:style-name="Fonte_20_parág._20_padrão"><text:span text:style-name="T37">(Juiz de Direito convocado - Portaria </text:span></text:span><text:span text:style-name="Fonte_20_parág._20_padrão"><text:span text:style-name="T39">09/</text:span></text:span><text:span text:style-name="Fonte_20_parág._20_padrão"><text:span text:style-name="T37">202</text:span></text:span><text:span text:style-name="Fonte_20_parág._20_padrão"><text:span text:style-name="T39">6</text:span></text:span><text:span text:style-name="Fonte_20_parág._20_padrão"><text:span text:style-name="T37">)</text:span></text:span></text:p>
      <text:p text:style-name="P147"><text:span text:style-name="Fonte_20_parág._20_padrão"><text:span text:style-name="T25"/></text:span></text:p>
      <text:p text:style-name="P147"><text:span text:style-name="T251">2</text:span>.<text:span text:style-name="T255">38</text:span> – <text:span text:style-name="T148">Habeas Corpus</text:span> nº 0622230-37.2026.8.06.0000 </text:p>
      <text:p text:style-name="P163">Impetrante: Juliane Karen Castro Nobre</text:p>
      <text:p text:style-name="P163">Paciente: Francisco Matheus Juvenal</text:p>
      <text:p text:style-name="P163">Advogada: Juliane Karen Castro Nobre (OAB: 37316/CE)</text:p>
      <text:p text:style-name="P163">Impetrado: Juiz<text:span text:style-name="T156">(a)</text:span> de Direito da Vara de Delitos de Organizações Criminosas da Comarca de Fortaleza </text:p>
      <text:p text:style-name="P163"><text:span text:style-name="T34">Relator(a): </text:span><text:span text:style-name="Fonte_20_parág._20_padrão"><text:span text:style-name="T35">Exmo. D</text:span></text:span><text:span text:style-name="Fonte_20_parág._20_padrão"><text:span text:style-name="T36">r</text:span></text:span><text:span text:style-name="Fonte_20_parág._20_padrão"><text:span text:style-name="T35">. </text:span></text:span><text:span text:style-name="T34">CID PEIXOTO DO AMARAL NETO </text:span><text:span text:style-name="Fonte_20_parág._20_padrão"><text:span text:style-name="T37">(Juiz de Direito convocado - Portaria </text:span></text:span><text:span text:style-name="Fonte_20_parág._20_padrão"><text:span text:style-name="T39">09/</text:span></text:span><text:span text:style-name="Fonte_20_parág._20_padrão"><text:span text:style-name="T37">202</text:span></text:span><text:span text:style-name="Fonte_20_parág._20_padrão"><text:span text:style-name="T39">6</text:span></text:span><text:span text:style-name="Fonte_20_parág._20_padrão"><text:span text:style-name="T37">)</text:span></text:span></text:p>
      <text:p text:style-name="P147"><text:span text:style-name="Fonte_20_parág._20_padrão"><text:span text:style-name="T15"/></text:span></text:p>
      <text:p text:style-name="P147"><text:soft-page-break/><text:span text:style-name="T251">2</text:span>.<text:span text:style-name="T255">39</text:span> – <text:span text:style-name="T148">Habeas Corpus</text:span> nº 0622203-54.2026.8.06.0000 </text:p>
      <text:p text:style-name="P163">Impetrante: Phablo Henrik Pinheiro do Carmo</text:p>
      <text:p text:style-name="P163">Paciente: Aitama de Almeida Costa</text:p>
      <text:p text:style-name="P163">Advogado: Phablo Henrik Pinheiro do Carmo (OAB: 32714/CE)</text:p>
      <text:p text:style-name="P163">Impetrado: Juiz<text:span text:style-name="T156">(a)</text:span> de Direito da Vara de Delitos de Organizações Criminosas da Comarca de Fortaleza </text:p>
      <text:p text:style-name="P163"><text:span text:style-name="T34">Relator(a): </text:span><text:span text:style-name="Fonte_20_parág._20_padrão"><text:span text:style-name="T35">Exmo. D</text:span></text:span><text:span text:style-name="Fonte_20_parág._20_padrão"><text:span text:style-name="T36">r</text:span></text:span><text:span text:style-name="Fonte_20_parág._20_padrão"><text:span text:style-name="T35">. </text:span></text:span><text:span text:style-name="T34">CID PEIXOTO DO AMARAL NETO </text:span><text:span text:style-name="Fonte_20_parág._20_padrão"><text:span text:style-name="T37">(Juiz de Direito convocado - Portaria </text:span></text:span><text:span text:style-name="Fonte_20_parág._20_padrão"><text:span text:style-name="T39">09/</text:span></text:span><text:span text:style-name="Fonte_20_parág._20_padrão"><text:span text:style-name="T37">202</text:span></text:span><text:span text:style-name="Fonte_20_parág._20_padrão"><text:span text:style-name="T39">6</text:span></text:span><text:span text:style-name="Fonte_20_parág._20_padrão"><text:span text:style-name="T37">)</text:span></text:span></text:p>
      <text:p text:style-name="P147"><text:span text:style-name="Fonte_20_parág._20_padrão"><text:span text:style-name="T25"/></text:span></text:p>
      <text:p text:style-name="P147"><text:span text:style-name="T251">2</text:span>.<text:span text:style-name="T255">40</text:span> – <text:span text:style-name="T148">Habeas Corpus</text:span> nº 0622338-66.2026.8.06.0000 </text:p>
      <text:p text:style-name="P163">Impetrante: Fabíola Lopes Rodrigues</text:p>
      <text:p text:style-name="P163">Paciente: Francisco <text:span text:style-name="T156">Antônio</text:span> de Sousa</text:p>
      <text:p text:style-name="P163">Advogada: Fabíola Lopes Rodrigues (OAB: 30814/CE)</text:p>
      <text:p text:style-name="P163">Impetrado: Juiz<text:span text:style-name="T156">(a)</text:span> de Direito da Vara de Delitos de Organizações Criminosas da Comarca de Fortaleza </text:p>
      <text:p text:style-name="P163"><text:span text:style-name="T34">Relator(a): </text:span><text:span text:style-name="Fonte_20_parág._20_padrão"><text:span text:style-name="T35">Exmo. D</text:span></text:span><text:span text:style-name="Fonte_20_parág._20_padrão"><text:span text:style-name="T36">r</text:span></text:span><text:span text:style-name="Fonte_20_parág._20_padrão"><text:span text:style-name="T35">. </text:span></text:span><text:span text:style-name="T34">CID PEIXOTO DO AMARAL NETO </text:span><text:span text:style-name="Fonte_20_parág._20_padrão"><text:span text:style-name="T37">(Juiz de Direito convocado - Portaria </text:span></text:span><text:span text:style-name="Fonte_20_parág._20_padrão"><text:span text:style-name="T39">09/</text:span></text:span><text:span text:style-name="Fonte_20_parág._20_padrão"><text:span text:style-name="T37">202</text:span></text:span><text:span text:style-name="Fonte_20_parág._20_padrão"><text:span text:style-name="T39">6</text:span></text:span><text:span text:style-name="Fonte_20_parág._20_padrão"><text:span text:style-name="T37">)</text:span></text:span></text:p>
      <text:p text:style-name="P147"><text:span text:style-name="Fonte_20_parág._20_padrão"><text:span text:style-name="T15"/></text:span></text:p>
      <text:p text:style-name="P147"><text:span text:style-name="T251">2</text:span>.<text:span text:style-name="T255">41</text:span> – <text:span text:style-name="T148">Habeas Corpus</text:span> nº 0622217-38.2026.8.06.0000 </text:p>
      <text:p text:style-name="P163">Impetrante: Juliane Karen Castro Nobre</text:p>
      <text:p text:style-name="P163">Paciente: Pedro Victor Brás Veras</text:p>
      <text:p text:style-name="P163">Advogada: Juliane Karen Castro Nobre (OAB: 37316/CE)</text:p>
      <text:p text:style-name="P163">Impetrado: Juiz<text:span text:style-name="T157">(a)</text:span> de Direito da Vara de Delitos de Organizações Criminosas da Comarca de Fortaleza </text:p>
      <text:p text:style-name="P163"><text:span text:style-name="T34">Relator(a): </text:span><text:span text:style-name="Fonte_20_parág._20_padrão"><text:span text:style-name="T35">Exmo. D</text:span></text:span><text:span text:style-name="Fonte_20_parág._20_padrão"><text:span text:style-name="T36">r</text:span></text:span><text:span text:style-name="Fonte_20_parág._20_padrão"><text:span text:style-name="T35">. </text:span></text:span><text:span text:style-name="T34">CID PEIXOTO DO AMARAL NETO </text:span><text:span text:style-name="Fonte_20_parág._20_padrão"><text:span text:style-name="T37">(Juiz de Direito convocado - Portaria </text:span></text:span><text:span text:style-name="Fonte_20_parág._20_padrão"><text:span text:style-name="T39">09/</text:span></text:span><text:span text:style-name="Fonte_20_parág._20_padrão"><text:span text:style-name="T37">202</text:span></text:span><text:span text:style-name="Fonte_20_parág._20_padrão"><text:span text:style-name="T39">6</text:span></text:span><text:span text:style-name="Fonte_20_parág._20_padrão"><text:span text:style-name="T37">)</text:span></text:span></text:p>
      <text:p text:style-name="P147"><text:span text:style-name="Fonte_20_parág._20_padrão"><text:span text:style-name="T15"/></text:span></text:p>
      <text:p text:style-name="P147"><text:span text:style-name="T251">2</text:span>.<text:span text:style-name="T255">42</text:span> – <text:span text:style-name="T148">Habeas Corpus</text:span> nº 0620182-08.2026.8.06.0000 </text:p>
      <text:p text:style-name="P163">Impetrante: Nillis Nascimento da Silva</text:p>
      <text:p text:style-name="P163">Impetrante: Francisco Tiago Sales Ferreira</text:p>
      <text:p text:style-name="P163">Paciente: F. G. G. dos S. </text:p>
      <text:p text:style-name="P165">Advogados: Nillis Nascimento da Silva <text:s/>(OAB: 37895/CE) e outro</text:p>
      <text:p text:style-name="P163">Impetrado: Juiz<text:span text:style-name="T158">(a)</text:span> de Direito do 4º Núcleo Regional de Custódia e de Inquérito - Sede em Caucaia </text:p>
      <text:p text:style-name="P163"><text:span text:style-name="T34">Relator(a): </text:span><text:span text:style-name="Fonte_20_parág._20_padrão"><text:span text:style-name="T35">Exmo. D</text:span></text:span><text:span text:style-name="Fonte_20_parág._20_padrão"><text:span text:style-name="T36">r</text:span></text:span><text:span text:style-name="Fonte_20_parág._20_padrão"><text:span text:style-name="T35">. </text:span></text:span><text:span text:style-name="T34">CID PEIXOTO DO AMARAL NETO </text:span><text:span text:style-name="Fonte_20_parág._20_padrão"><text:span text:style-name="T37">(Juiz de Direito convocado - Portaria </text:span></text:span><text:span text:style-name="Fonte_20_parág._20_padrão"><text:span text:style-name="T39">09/</text:span></text:span><text:span text:style-name="Fonte_20_parág._20_padrão"><text:span text:style-name="T37">202</text:span></text:span><text:span text:style-name="Fonte_20_parág._20_padrão"><text:span text:style-name="T39">6</text:span></text:span><text:span text:style-name="Fonte_20_parág._20_padrão"><text:span text:style-name="T37">)</text:span></text:span></text:p>
      <text:p text:style-name="P147"><text:span text:style-name="Fonte_20_parág._20_padrão"><text:span text:style-name="T15"/></text:span></text:p>
      <text:p text:style-name="P147"><text:span text:style-name="T251">2</text:span>.<text:span text:style-name="T255">43</text:span> – <text:span text:style-name="T148">Habeas Corpus</text:span> nº 0620886-21.2026.8.06.0000 </text:p>
      <text:p text:style-name="P163">Impetrante: Benício Pedrosa do Nascimento</text:p>
      <text:p text:style-name="P163">Paciente: Diego do Nascimento Barbosa</text:p>
      <text:p text:style-name="P163">Advogado: Benício Pedrosa do Nascimento (OAB: 42470/CE)</text:p>
      <text:p text:style-name="P163">Impetrado: Juiz<text:span text:style-name="T159">(a)</text:span> de Direito da Vara Única Criminal da Comarca de Maranguape </text:p>
      <text:p text:style-name="P163"><text:span text:style-name="T34">Relator(a): </text:span><text:span text:style-name="Fonte_20_parág._20_padrão"><text:span text:style-name="T35">Exmo. D</text:span></text:span><text:span text:style-name="Fonte_20_parág._20_padrão"><text:span text:style-name="T36">r</text:span></text:span><text:span text:style-name="Fonte_20_parág._20_padrão"><text:span text:style-name="T35">. </text:span></text:span><text:span text:style-name="T34">CID PEIXOTO DO AMARAL NETO </text:span><text:span text:style-name="Fonte_20_parág._20_padrão"><text:span text:style-name="T37">(Juiz de Direito convocado - Portaria </text:span></text:span><text:span text:style-name="Fonte_20_parág._20_padrão"><text:span text:style-name="T40">09/2026)</text:span></text:span></text:p>
      <text:p text:style-name="P147"><text:span text:style-name="Fonte_20_parág._20_padrão"><text:span text:style-name="T15"/></text:span></text:p>
      <text:p text:style-name="P147"><text:span text:style-name="T251">2</text:span>.<text:span text:style-name="T255">44</text:span> – <text:span text:style-name="T148">Habeas Corpus</text:span> nº 0620885-36.2026.8.06.0000 </text:p>
      <text:p text:style-name="P163">Impetrante: Benício Pedrosa do Nascimento</text:p>
      <text:p text:style-name="P163">Paciente: Francisco Darlan Silva Sousa</text:p>
      <text:p text:style-name="P163">Advogado: Benício Pedrosa do Nascimento (OAB: 42470/CE)</text:p>
      <text:p text:style-name="P163">Impetrado: Juiz<text:span text:style-name="T160">(a)</text:span> de Direito da Vara Única Criminal da Comarca de Maranguape </text:p>
      <text:p text:style-name="P163"><text:soft-page-break/><text:span text:style-name="T34">Relator(a): </text:span><text:span text:style-name="Fonte_20_parág._20_padrão"><text:span text:style-name="T35">Exmo. D</text:span></text:span><text:span text:style-name="Fonte_20_parág._20_padrão"><text:span text:style-name="T36">r</text:span></text:span><text:span text:style-name="Fonte_20_parág._20_padrão"><text:span text:style-name="T35">. </text:span></text:span><text:span text:style-name="T34">CID PEIXOTO DO AMARAL NETO </text:span><text:span text:style-name="Fonte_20_parág._20_padrão"><text:span text:style-name="T37">(Juiz de Direito convocado - Portaria </text:span></text:span><text:span text:style-name="Fonte_20_parág._20_padrão"><text:span text:style-name="T40">09/2026)</text:span></text:span></text:p>
      <text:p text:style-name="P147"><text:span text:style-name="Fonte_20_parág._20_padrão"><text:span text:style-name="T25"/></text:span></text:p>
      <text:p text:style-name="P147"><text:span text:style-name="T251">2</text:span>.<text:span text:style-name="T255">45</text:span> – <text:span text:style-name="T148">Habeas Corpus</text:span> nº 0622226-97.2026.8.06.0000 </text:p>
      <text:p text:style-name="P163">Impetrante: Juliane Karen Castro Nobre</text:p>
      <text:p text:style-name="P163">Paciente: Emanuel Alves Pereira</text:p>
      <text:p text:style-name="P163">Advogada: Juliane Karen Castro Nobre (OAB: 37316/CE) <text:s/></text:p>
      <text:p text:style-name="P163">Impetrado: Juiz de Direito da Vara de Delitos de Organizações Criminosas da Comarca de Fortaleza </text:p>
      <text:p text:style-name="P163"><text:span text:style-name="T34">Relator(a): </text:span><text:span text:style-name="Fonte_20_parág._20_padrão"><text:span text:style-name="T35">Exmo. D</text:span></text:span><text:span text:style-name="Fonte_20_parág._20_padrão"><text:span text:style-name="T36">r</text:span></text:span><text:span text:style-name="Fonte_20_parág._20_padrão"><text:span text:style-name="T35">. </text:span></text:span><text:span text:style-name="T34">CID PEIXOTO DO AMARAL NETO </text:span><text:span text:style-name="Fonte_20_parág._20_padrão"><text:span text:style-name="T37">(Juiz de Direito convocado - Portaria </text:span></text:span><text:span text:style-name="Fonte_20_parág._20_padrão"><text:span text:style-name="T40">09/2026)</text:span></text:span></text:p>
      <text:p text:style-name="P147"><text:span text:style-name="Fonte_20_parág._20_padrão"><text:span text:style-name="T15"/></text:span></text:p>
      <text:p text:style-name="P161"><text:span text:style-name="T251">2</text:span>.<text:span text:style-name="T255">46</text:span> – <text:span text:style-name="T148">Habeas Corpus</text:span> nº 0622430-44.2026.8.06.0000 </text:p>
      <text:p text:style-name="P166">Impetrante: Filipe Alves de Arruda Gomes</text:p>
      <text:p text:style-name="P166">Paciente: Ivan Bruno Souza de <text:span text:style-name="T250">Araújo</text:span></text:p>
      <text:p text:style-name="P166">Advogado: Filipe Alves de Arruda Gomes (OAB: 33180/CE) <text:s/></text:p>
      <text:p text:style-name="P166">Impetrado: Juiz<text:span text:style-name="T250">(a)</text:span> de Direito da 16ª Vara Criminal da Comarca de Fortaleza </text:p>
      <text:p text:style-name="P166"><text:span text:style-name="T137">Relator(a): </text:span><text:span text:style-name="Fonte_20_parág._20_padrão"><text:span text:style-name="T138">Exmo. D</text:span></text:span><text:span text:style-name="Fonte_20_parág._20_padrão"><text:span text:style-name="T139">r</text:span></text:span><text:span text:style-name="Fonte_20_parág._20_padrão"><text:span text:style-name="T138">. </text:span></text:span><text:span text:style-name="T137">CID PEIXOTO DO AMARAL NETO </text:span><text:span text:style-name="Fonte_20_parág._20_padrão"><text:span text:style-name="T140">(Juiz de Direito convocado - Portaria </text:span></text:span><text:span text:style-name="Fonte_20_parág._20_padrão"><text:span text:style-name="T141">09/2026)</text:span></text:span></text:p>
      <text:p text:style-name="P161"><text:span text:style-name="Fonte_20_parág._20_padrão"><text:span text:style-name="T131"/></text:span></text:p>
      <text:p text:style-name="P161"><text:span text:style-name="T251">2</text:span>.<text:span text:style-name="T255">47</text:span> – <text:span text:style-name="T148">Habeas Corpus</text:span> nº 0621762-73.2026.8.06.0000</text:p>
      <text:p text:style-name="P166">Impetrante: Rafael Paulino Pinto Neto</text:p>
      <text:p text:style-name="P166">Paciente: Pedro Lucas de Sá Morais</text:p>
      <text:p text:style-name="P166">Advogado: Rafael Paulino Pinto Neto (OAB: 37452/CE) <text:s/></text:p>
      <text:p text:style-name="P166">Impetrado: Juiz<text:span text:style-name="T249">(a)</text:span> de Direito da Vara de Delitos de Organizações Criminosas da Comarca de Fortaleza </text:p>
      <text:p text:style-name="P161"><text:span text:style-name="T161">Relator(a): </text:span><text:span text:style-name="Fonte_20_parág._20_padrão"><text:span text:style-name="T163">Exmo. D</text:span></text:span><text:span text:style-name="Fonte_20_parág._20_padrão"><text:span text:style-name="T164">r</text:span></text:span><text:span text:style-name="Fonte_20_parág._20_padrão"><text:span text:style-name="T163">. </text:span></text:span><text:span text:style-name="T161">CID PEIXOTO DO AMARAL NETO </text:span><text:span text:style-name="Fonte_20_parág._20_padrão"><text:span text:style-name="T166">(Juiz de Direito convocado - Portaria </text:span></text:span><text:span text:style-name="Fonte_20_parág._20_padrão"><text:span text:style-name="T167">09/2026)</text:span></text:span></text:p>
      <text:p text:style-name="P161"><text:span text:style-name="Fonte_20_parág._20_padrão"><text:span text:style-name="T131"/></text:span></text:p>
      <text:p text:style-name="P161"><text:span text:style-name="T251">2</text:span>.<text:span text:style-name="T255">48</text:span> – <text:span text:style-name="T148">Habeas Corpus</text:span> nº 0622222-60.2026.8.06.0000 </text:p>
      <text:p text:style-name="P166">Impetrante: Juliane Karen Castro Nobre</text:p>
      <text:p text:style-name="P166">Paciente: Israel Oliveira Souza</text:p>
      <text:p text:style-name="P166">Advogada: Juliane Karen Castro Nobre (OAB: 37316/CE) <text:s/></text:p>
      <text:p text:style-name="P166">Impetrado: Juiz<text:span text:style-name="T250">(a)</text:span> de Direito da Vara de Delitos de Organizações Criminosas da Comarca de Fortaleza </text:p>
      <text:p text:style-name="P166"><text:span text:style-name="T137">Relator(a): </text:span><text:span text:style-name="Fonte_20_parág._20_padrão"><text:span text:style-name="T138">Exmo. D</text:span></text:span><text:span text:style-name="Fonte_20_parág._20_padrão"><text:span text:style-name="T139">r</text:span></text:span><text:span text:style-name="Fonte_20_parág._20_padrão"><text:span text:style-name="T138">. </text:span></text:span><text:span text:style-name="T137">CID PEIXOTO DO AMARAL NETO </text:span><text:span text:style-name="Fonte_20_parág._20_padrão"><text:span text:style-name="T140">(Juiz de Direito convocado - Portaria </text:span></text:span><text:span text:style-name="Fonte_20_parág._20_padrão"><text:span text:style-name="T141">09/2026)</text:span></text:span></text:p>
      <text:p text:style-name="P161"><text:span text:style-name="Fonte_20_parág._20_padrão"><text:span text:style-name="T153"/></text:span></text:p>
      <text:p text:style-name="P162"><text:span text:style-name="T251">2</text:span>.<text:span text:style-name="T256">49</text:span> – <text:span text:style-name="T150">Habeas Corpus </text:span><text:span text:style-name="T236">nº 0621036-02.2026.8.06.0000 </text:span></text:p>
      <text:p text:style-name="P170">Impetrante: Defensoria Pública do Estado do Ceará</text:p>
      <text:p text:style-name="P170">Paciente: Francisco Anderson de Arruda Teixeira</text:p>
      <text:p text:style-name="P170">Def. Público: Defensoria Pública do Estado do Ceará</text:p>
      <text:p text:style-name="P170">Impetrado: Juiz<text:span text:style-name="T253">(a)</text:span> de Direito da Vara Única Criminal da Comarca de Tianguá </text:p>
      <text:p text:style-name="P162"><text:span text:style-name="Fonte_20_parág._20_padrão"><text:span text:style-name="T162">Relator(a): </text:span></text:span><text:span text:style-name="Fonte_20_parág._20_padrão"><text:span text:style-name="T165">Exmo. D</text:span></text:span><text:span text:style-name="Fonte_20_parág._20_padrão"><text:span text:style-name="T164">r</text:span></text:span><text:span text:style-name="Fonte_20_parág._20_padrão"><text:span text:style-name="T165">. </text:span></text:span><text:span text:style-name="Fonte_20_parág._20_padrão"><text:span text:style-name="T162">CID PEIXOTO DO AMARAL NETO </text:span></text:span><text:span text:style-name="Fonte_20_parág._20_padrão"><text:span text:style-name="T168">(Juiz de Direito convocado - Portaria </text:span></text:span><text:span text:style-name="Fonte_20_parág._20_padrão"><text:span text:style-name="T169">09/2026</text:span></text:span><text:span text:style-name="Fonte_20_parág._20_padrão"><text:span text:style-name="T168">)</text:span></text:span></text:p>
      <text:p text:style-name="P162"><text:span text:style-name="Fonte_20_parág._20_padrão"><text:span text:style-name="T130"/></text:span></text:p>
      <text:p text:style-name="P147"><text:span text:style-name="T251">2</text:span>.<text:span text:style-name="T256">50</text:span> – <text:span text:style-name="T148">Habeas Corpus</text:span> nº 0622243-36.2026.8.06.0000 </text:p>
      <text:p text:style-name="P163">Impetrante: Raymundo Nonato da Silva Filho</text:p>
      <text:p text:style-name="P163">Impetrante: Marcos Igor Morais Ponte</text:p>
      <text:p text:style-name="P163">Paciente: F. W. S.</text:p>
      <text:p text:style-name="P163">Paciente: I. da S. dos S. S.</text:p>
      <text:p text:style-name="P167"><text:soft-page-break/>Advogados: Raymundo Nonato da Silva Filho (OAB: 36841/CE) e outro</text:p>
      <text:p text:style-name="P163">Impetrado: Juiz<text:span text:style-name="T252">(a)</text:span> de Direito da Vara de Delitos de Organizações Criminosas da Comarca de Fortaleza </text:p>
      <text:p text:style-name="P147"><text:span text:style-name="T161">Relator(a): </text:span><text:span text:style-name="Fonte_20_parág._20_padrão"><text:span text:style-name="T163">Exmo. D</text:span></text:span><text:span text:style-name="Fonte_20_parág._20_padrão"><text:span text:style-name="T164">r</text:span></text:span><text:span text:style-name="Fonte_20_parág._20_padrão"><text:span text:style-name="T163">. </text:span></text:span><text:span text:style-name="T161">CID PEIXOTO DO AMARAL NETO </text:span><text:span text:style-name="Fonte_20_parág._20_padrão"><text:span text:style-name="T166">(Juiz de Direito convocado - Portaria </text:span></text:span><text:span text:style-name="Fonte_20_parág._20_padrão"><text:span text:style-name="T167">09/2026)</text:span></text:span></text:p>
      <text:p text:style-name="P147"><text:span text:style-name="Fonte_20_parág._20_padrão"><text:span text:style-name="T15"/></text:span></text:p>
      <text:p text:style-name="P140"><text:span text:style-name="T170">RELATOR</text:span><text:span text:style-name="T174">I</text:span><text:span text:style-name="T170">A: EXMO. DES. HENRIQUE JORGE HOLANDA SILVEIRA</text:span></text:p>
      <text:p text:style-name="P28"/>
      <text:p text:style-name="P35"><text:span text:style-name="T251">2</text:span>.<text:span text:style-name="T255">51</text:span> – Embargos de Declaração nº 0200434-13.2023.8.06.0145/50000 </text:p>
      <text:p text:style-name="P86">Embargante: J. A. de A.</text:p>
      <text:p text:style-name="P86">Advogado: Francisco Diego Fernandes Bezerra (OAB: 13994/RN)</text:p>
      <text:p text:style-name="P86">Embargado: Ministério Público Estadual </text:p>
      <text:p text:style-name="P36">Relator(a): Exmo. Des. HENRIQUE JORGE HOLANDA SILVEIRA</text:p>
      <text:p text:style-name="P28"/>
      <text:p text:style-name="P35"><text:span text:style-name="T251">2</text:span>.<text:span text:style-name="T255">52</text:span> – Embargos de Declaração nº 0201182-56.2023.8.06.0303/50000 </text:p>
      <text:p text:style-name="P86">Embargante: Antônio Francisco Batista</text:p>
      <text:p text:style-name="P90">Advogados: Rogério de Sousa Cruz (OAB: 35733/CE) e outro</text:p>
      <text:p text:style-name="P86">Embargado: Ministério Público Estadual </text:p>
      <text:p text:style-name="P35">Relator(a): Exmo. Des. HENRIQUE JORGE HOLANDA SILVEIRA</text:p>
      <text:p text:style-name="P28"/>
      <text:p text:style-name="P37"><text:span text:style-name="T251">2</text:span>.<text:span text:style-name="T255">53</text:span> – Embargos de Declaração nº 0201290-85.2023.8.06.0303/50000 </text:p>
      <text:p text:style-name="P91">Embargante: F. E. A. L.</text:p>
      <text:p text:style-name="P91">Advogado: Samuel Nunes da Silva (OAB: 30465/CE)</text:p>
      <text:p text:style-name="P91">Embargado: Ministério Público Estadual </text:p>
      <text:p text:style-name="P37">Relator(a): Exmo. Des. HENRIQUE JORGE HOLANDA SILVEIRA</text:p>
      <text:p text:style-name="P29"/>
      <text:p text:style-name="P37"><text:span text:style-name="T251">2</text:span>.<text:span text:style-name="T255">54</text:span> – Embargos de Declaração nº 0200896-59.2024.8.06.0298/50000 </text:p>
      <text:p text:style-name="P92">Embargante: João Ribeiro Melo Neto</text:p>
      <text:p text:style-name="P92">Advogada: Nathália Stelita Rodrigues Santos (OAB: 49407/CE)</text:p>
      <text:p text:style-name="P91">Embargado: Ministério Público Estadual </text:p>
      <text:p text:style-name="P38">Relator(a): Exmo. Des. HENRIQUE JORGE HOLANDA SILVEIRA</text:p>
      <text:p text:style-name="P29"/>
      <text:p text:style-name="P29"/>
      <text:p text:style-name="P143"><text:span text:style-name="T172">3</text:span><text:span text:style-name="T171"> – <text:s/>PROCESSOS EM PAUTA </text:span><text:span text:style-name="T173">6</text:span></text:p>
      <text:p text:style-name="P98"/>
      <text:p text:style-name="P120"><text:span text:style-name="Fonte_20_parág._20_padrão"><text:span text:style-name="T109">RELATOR</text:span></text:span><text:span text:style-name="Fonte_20_parág._20_padrão"><text:span text:style-name="T110">I</text:span></text:span><text:span text:style-name="Fonte_20_parág._20_padrão"><text:span text:style-name="T109">A: EXMA. DESA. </text:span></text:span><text:span text:style-name="Fonte_20_parág._20_padrão"><text:span text:style-name="T111">MARIA EDNA MARTINS</text:span></text:span></text:p>
      <text:p text:style-name="P98"/>
      <text:p text:style-name="P135"><text:span text:style-name="Fonte_20_parág._20_padrão"><text:span text:style-name="T67">3</text:span></text:span><text:span text:style-name="Fonte_20_parág._20_padrão"><text:span text:style-name="T66">.</text:span></text:span><text:span text:style-name="Fonte_20_parág._20_padrão"><text:span text:style-name="T68">1</text:span></text:span><text:span text:style-name="Fonte_20_parág._20_padrão"><text:span text:style-name="T54"> – Apelação nº </text:span></text:span><text:span text:style-name="Fonte_20_parág._20_padrão"><text:span text:style-name="T49">0200301-06.2024.8.06.0025 </text:span></text:span></text:p>
      <text:p text:style-name="P127"><text:span text:style-name="Fonte_20_parág._20_padrão"><text:span text:style-name="T119">Adiado </text:span></text:span><text:span text:style-name="Fonte_20_parág._20_padrão"><text:span text:style-name="T120">da sessão </text:span></text:span><text:span text:style-name="Fonte_20_parág._20_padrão"><text:span text:style-name="T121">10</text:span></text:span><text:span text:style-name="Fonte_20_parág._20_padrão"><text:span text:style-name="T120">.0</text:span></text:span><text:span text:style-name="Fonte_20_parág._20_padrão"><text:span text:style-name="T121">3</text:span></text:span><text:span text:style-name="Fonte_20_parág._20_padrão"><text:span text:style-name="T120">.</text:span></text:span><text:span text:style-name="Fonte_20_parág._20_padrão"><text:span text:style-name="T122">2026</text:span></text:span></text:p>
      <text:p text:style-name="P41">Pauta <text:span text:style-name="T175">6</text:span></text:p>
      <text:p text:style-name="P41">Comarca de Origem: <text:span text:style-name="T176">Fortaleza/1º Juizado da Violência Doméstica e Familiar Contra a Mulher. </text:span></text:p>
      <text:p text:style-name="P174">Apelante: G. V. F. G. F.. </text:p>
      <text:p text:style-name="P174">Advogado: Werisleik Pontes Matias (OAB: 29073/CE). </text:p>
      <text:p text:style-name="P174">Advogada: Roberta Duarte Vasques (OAB: 14140/CE). </text:p>
      <text:p text:style-name="P174">Apelado: I. F. de M.. </text:p>
      <text:p text:style-name="P174">Advogado: Elen Almeida Moreira (OAB: 45076/CE). </text:p>
      <text:p text:style-name="P174">Advogada: Anna Regina Almeida de Magalhães (OAB: 24727/CE).</text:p>
      <text:p text:style-name="P98"><text:span text:style-name="T177">Relator(a): Exm</text:span><text:span text:style-name="T178">a</text:span><text:span text:style-name="T177">. Des</text:span><text:span text:style-name="T178">a</text:span><text:span text:style-name="T177">.</text:span><text:span text:style-name="T149"> </text:span><text:span text:style-name="T188">MARIA EDNA MARTINS</text:span></text:p>
      <text:p text:style-name="P11"><text:span text:style-name="Fonte_20_parág._20_padrão"><text:span text:style-name="T127">Revisor(a): Exmo. Des. HENRIQUE JORGE HOLANDA SILVEIRA</text:span></text:span></text:p>
      <text:p text:style-name="P5"><text:soft-page-break/><text:span text:style-name="T90">3</text:span><text:span text:style-name="T89">.2 – Apelação nº </text:span><text:span text:style-name="T88">0050300-42.2020.8.06.0124 </text:span></text:p>
      <text:p text:style-name="P2"><text:span text:style-name="Fonte_20_parág._20_padrão"><text:span text:style-name="T123">Adiado </text:span></text:span><text:span text:style-name="Fonte_20_parág._20_padrão"><text:span text:style-name="T124">da sessão </text:span></text:span><text:span text:style-name="Fonte_20_parág._20_padrão"><text:span text:style-name="T125">10</text:span></text:span><text:span text:style-name="Fonte_20_parág._20_padrão"><text:span text:style-name="T124">.0</text:span></text:span><text:span text:style-name="Fonte_20_parág._20_padrão"><text:span text:style-name="T125">3</text:span></text:span><text:span text:style-name="Fonte_20_parág._20_padrão"><text:span text:style-name="T124">.</text:span></text:span><text:span text:style-name="Fonte_20_parág._20_padrão"><text:span text:style-name="T126">2026</text:span></text:span></text:p>
      <text:p text:style-name="P41">Pauta <text:span text:style-name="T189">6</text:span></text:p>
      <text:p text:style-name="P41">Comarca de Origem:<text:span text:style-name="T179"> </text:span><text:span text:style-name="T176">Milagres/Vara Única</text:span></text:p>
      <text:p text:style-name="P174">Apelante: Francisca Macilda Alves Almeida.</text:p>
      <text:p text:style-name="P174">Advogado: Clístenes Filgueira Santos (OAB: 15477/CE). </text:p>
      <text:p text:style-name="P174">Apelante: Francisco Mateus Alves Almeida. </text:p>
      <text:p text:style-name="P174">Apelado: Ministério Público Estadual. </text:p>
      <text:p text:style-name="P98"><text:span text:style-name="T177">Relator(a): Exm</text:span><text:span text:style-name="T178">a</text:span><text:span text:style-name="T177">. Des</text:span><text:span text:style-name="T178">a</text:span><text:span text:style-name="T177">.</text:span><text:span text:style-name="T149"> </text:span><text:span text:style-name="T188">MARIA EDNA MARTINS</text:span></text:p>
      <text:p text:style-name="P11"><text:span text:style-name="Fonte_20_parág._20_padrão"><text:span text:style-name="T127">Revisor(a): Exmo. Des. HENRIQUE JORGE HOLANDA SILVEIRA</text:span></text:span></text:p>
      <text:p text:style-name="P11"><text:span text:style-name="Fonte_20_parág._20_padrão"><text:span text:style-name="T118"/></text:span></text:p>
      <text:p text:style-name="P142"><text:span text:style-name="T251">3</text:span> – <text:s/>PROCESSOS EM PAUTA <text:span text:style-name="T251">8</text:span></text:p>
      <text:p text:style-name="P144"/>
      <text:p text:style-name="P119"><text:span text:style-name="Fonte_20_parág._20_padrão"><text:span text:style-name="T109">RELATOR</text:span></text:span><text:span text:style-name="Fonte_20_parág._20_padrão"><text:span text:style-name="T110">I</text:span></text:span><text:span text:style-name="Fonte_20_parág._20_padrão"><text:span text:style-name="T109">A: EXMA. DESA. </text:span></text:span><text:span text:style-name="Fonte_20_parág._20_padrão"><text:span text:style-name="T111">MARIA EDNA MARTINS</text:span></text:span></text:p>
      <text:p text:style-name="P42"/>
      <text:p text:style-name="P43"><text:span text:style-name="T251">3</text:span>.<text:span text:style-name="T256">3</text:span> – Apelação nº <text:span text:style-name="T176">0242277-65.2024.8.06.0001</text:span></text:p>
      <text:p text:style-name="P42">Pauta <text:span text:style-name="T190">8</text:span></text:p>
      <text:p text:style-name="P43">Comarca de Origem:<text:span text:style-name="T191"> </text:span><text:span text:style-name="T176">Fortaleza/3ª Vara de Delitos de Trafico de Drogas</text:span></text:p>
      <text:p text:style-name="P206">Apelante: Nathan Cunha da Silva. </text:p>
      <text:p text:style-name="P206">Advogado: Jerônnico Cândido do Nascimento (OAB: 39585/CE). </text:p>
      <text:p text:style-name="P206">Apelado: Ministério Público Estadual. </text:p>
      <text:p text:style-name="P43">Relator(a): Exm<text:span text:style-name="T190">a</text:span>. Des<text:span text:style-name="T190">a</text:span>. <text:span text:style-name="T176">MARIA EDNA MARTINS</text:span></text:p>
      <text:p text:style-name="P99">Revisor(a): Exm<text:span text:style-name="T190">o</text:span>. Des. <text:span text:style-name="T179">HENRIQUE JORGE HOLANDA SILVEIRA</text:span></text:p>
      <text:p text:style-name="P42"/>
      <text:p text:style-name="P43"><text:span text:style-name="T251">3</text:span>.<text:span text:style-name="T256">4</text:span> – Apelação nº <text:span text:style-name="T176">0038850-20.2019.8.06.0001</text:span></text:p>
      <text:p text:style-name="P42">Pauta <text:span text:style-name="T190">8</text:span></text:p>
      <text:p text:style-name="P43">Comarca de Origem: <text:span text:style-name="T176">Fortaleza/16ª Vara Criminal. </text:span></text:p>
      <text:p text:style-name="P175">Apelante: Geraldo Severo dos Santos Filho. </text:p>
      <text:p text:style-name="P175">Advogada: Olívia Maria Moreira de Farias (OAB: 16729/CE). </text:p>
      <text:p text:style-name="P175">Apelado: Ministério Público Estadual. </text:p>
      <text:p text:style-name="P43">Relator(a): Exm<text:span text:style-name="T190">a</text:span>. Des<text:span text:style-name="T190">a</text:span>. <text:span text:style-name="T176">MARIA EDNA MARTINS</text:span></text:p>
      <text:p text:style-name="P99">Revisor(a): Exm<text:span text:style-name="T190">o</text:span>. Des. <text:span text:style-name="T179">HENRIQUE JORGE HOLANDA SILVEIRA</text:span></text:p>
      <text:p text:style-name="P99"/>
      <text:p text:style-name="P44"><text:span text:style-name="T251">3</text:span>.<text:span text:style-name="T256">5</text:span> – Apelação nº <text:span text:style-name="T176">0029257-54.2025.8.06.0001</text:span></text:p>
      <text:p text:style-name="P42">Pauta <text:span text:style-name="T193">8</text:span></text:p>
      <text:p text:style-name="P44">Comarca de Origem:<text:span text:style-name="T179"> </text:span><text:span text:style-name="T176">Fortaleza/1ª Vara de Delitos Tr</text:span><text:span text:style-name="T186">á</text:span><text:span text:style-name="T176">fico e Uso Subst. Entorpecen</text:span><text:span text:style-name="T186">tes</text:span><text:span text:style-name="T176">. </text:span></text:p>
      <text:p text:style-name="P176">Apelante: Vitor Levi Araújo da Luz. </text:p>
      <text:p text:style-name="P176">Def. Público: Defensoria Pública do Estado do Ceará. </text:p>
      <text:p text:style-name="P176">Apelado: Ministério Público Estadual. </text:p>
      <text:p text:style-name="P44">Relator(a): Exm<text:span text:style-name="T190">a</text:span>. Des<text:span text:style-name="T190">a</text:span>. <text:span text:style-name="T176">MARIA EDNA MARTINS</text:span></text:p>
      <text:p text:style-name="P101"><text:span text:style-name="T179">Revisor(a): Exm</text:span><text:span text:style-name="T180">o</text:span><text:span text:style-name="T179">. Des. HENRIQUE JORGE HOLANDA SILVEIRA</text:span></text:p>
      <text:p text:style-name="P171"/>
      <text:p text:style-name="P45"><text:span text:style-name="T251">3</text:span>.<text:span text:style-name="T256">6</text:span> – Apelação nº <text:span text:style-name="T176">0005594-53.2019.8.06.0109</text:span></text:p>
      <text:p text:style-name="P42">Pauta <text:span text:style-name="T194">8</text:span></text:p>
      <text:p text:style-name="P45">Comarca de Origem: <text:span text:style-name="T176">Jardim/Vara Única</text:span></text:p>
      <text:p text:style-name="P177">Apelante: Ministério Público Estadual. </text:p>
      <text:p text:style-name="P177">Apelante: Erivaldo de Araújo Soares Júnior. </text:p>
      <text:p text:style-name="P177">Defensor dativo: Erivaldo de Araújo Soares Júnior (OAB: 44278/CE). </text:p>
      <text:p text:style-name="P177">Apelado: Joseildo Bento. </text:p>
      <text:p text:style-name="P177">Defensor dativo: Erivaldo de Araújo Soares Júnior (OAB: 44278/CE). </text:p>
      <text:p text:style-name="P177"><text:soft-page-break/>Apelado: Estado do Ceará. </text:p>
      <text:p text:style-name="P177">Procurador: Procuradoria Geral do Estado do Ceará. </text:p>
      <text:p text:style-name="P177">Apelado: Ministério Público Estadual. </text:p>
      <text:p text:style-name="P45">Relator(a): Exm<text:span text:style-name="T190">a</text:span>. Des<text:span text:style-name="T190">a</text:span>. <text:span text:style-name="T176">MARIA EDNA MARTINS</text:span></text:p>
      <text:p text:style-name="P102"><text:span text:style-name="T179">Revisor(a): Exm</text:span><text:span text:style-name="T180">o</text:span><text:span text:style-name="T179">. Des. HENRIQUE JORGE HOLANDA SILVEIRA</text:span></text:p>
      <text:p text:style-name="P215"/>
      <text:p text:style-name="P46"><text:span text:style-name="T251">3</text:span>.<text:span text:style-name="T256">7</text:span> – Apelação nº <text:span text:style-name="T176">0008742-04.2017.8.06.0122</text:span></text:p>
      <text:p text:style-name="P42">Pauta <text:span text:style-name="T195">8</text:span></text:p>
      <text:p text:style-name="P46">Comarca de Origem: <text:span text:style-name="T176">Mauriti/Vara Única </text:span></text:p>
      <text:p text:style-name="P178">Apelante: Francisco <text:span text:style-name="T257">Hélio</text:span> Pereira de Lacerda. </text:p>
      <text:p text:style-name="P178">Advogada: Débora Simone Bezerra Cordeiro (OAB: 36648/CE). </text:p>
      <text:p text:style-name="P178">Apelante: Estado do Ceará. </text:p>
      <text:p text:style-name="P178">Procurador: Procuradoria Geral do Estado do Ceará. </text:p>
      <text:p text:style-name="P178">Apelado: Francisco Nardeli Macêdo Campos. </text:p>
      <text:p text:style-name="P178">Advogado: Francisco Nardeli Macedo Campos (OAB: 17015/CE). </text:p>
      <text:p text:style-name="P178">Apelado: Ministério Público Estadual. </text:p>
      <text:p text:style-name="P46">Relator(a): Exm<text:span text:style-name="T190">a</text:span>. Des<text:span text:style-name="T190">a</text:span>. <text:span text:style-name="T176">MARIA EDNA MARTINS</text:span></text:p>
      <text:p text:style-name="P103"><text:span text:style-name="T179">Revisor(a): Exm</text:span><text:span text:style-name="T180">o</text:span><text:span text:style-name="T179">. Des. HENRIQUE JORGE HOLANDA SILVEIRA</text:span></text:p>
      <text:p text:style-name="P13"/>
      <text:p text:style-name="P47"><text:span text:style-name="T251">3</text:span>.<text:span text:style-name="T256">8</text:span> – Apelação n<text:span text:style-name="T196">º</text:span> <text:span text:style-name="T176">0201239-11.2024.8.06.0151</text:span></text:p>
      <text:p text:style-name="P42">Pauta <text:span text:style-name="T196">8</text:span></text:p>
      <text:p text:style-name="P47">Comarca de Origem: <text:span text:style-name="T176">Quixadá/1ª Vara Criminal </text:span></text:p>
      <text:p text:style-name="P179">Apelante: E. F. de O.. </text:p>
      <text:p text:style-name="P179">Advogado: Samuel Diógenes Baquit Landim (OAB: 44423/CE). </text:p>
      <text:p text:style-name="P204">Apelado: Ministério Público Estadual. </text:p>
      <text:p text:style-name="P47">Relator(a): Exm<text:span text:style-name="T190">a</text:span>. Des<text:span text:style-name="T190">a</text:span>. <text:span text:style-name="T176">MARIA EDNA MARTINS</text:span></text:p>
      <text:p text:style-name="P104"><text:span text:style-name="T179">Revisor(a): Exm</text:span><text:span text:style-name="T180">o</text:span><text:span text:style-name="T179">. Des. HENRIQUE JORGE HOLANDA SILVEIRA</text:span></text:p>
      <text:p text:style-name="P25"/>
      <text:p text:style-name="P48"><text:span text:style-name="T251">3</text:span>.<text:span text:style-name="T256">9</text:span> – Apelação nº <text:span text:style-name="T176">0202536-74.2022.8.06.0296</text:span><text:span text:style-name="T179"> </text:span></text:p>
      <text:p text:style-name="P42">Pauta <text:span text:style-name="T197">8</text:span></text:p>
      <text:p text:style-name="P48">Comarca de Origem: <text:span text:style-name="T176">Fortaleza/4º Juizado da Violência Doméstica e Familiar Contra a Mulher. </text:span></text:p>
      <text:p text:style-name="P180">Apelante: F. das C. dos S. V.</text:p>
      <text:p text:style-name="P180">Advogado: Francisco Wisney Pinheiro (OAB: 29721/CE). </text:p>
      <text:p text:style-name="P180">Apelado: Ministério Público Estadual. </text:p>
      <text:p text:style-name="P48">Relator(a): Exm<text:span text:style-name="T190">a</text:span>. Des<text:span text:style-name="T190">a</text:span>. <text:span text:style-name="T176">MARIA EDNA MARTINS</text:span></text:p>
      <text:p text:style-name="P105"><text:span text:style-name="T179">Revisor(a): Exm</text:span><text:span text:style-name="T180">o</text:span><text:span text:style-name="T179">. Des. HENRIQUE JORGE HOLANDA SILVEIRA</text:span></text:p>
      <text:p text:style-name="P100"/>
      <text:p text:style-name="P49"><text:span text:style-name="T251">3</text:span>.<text:span text:style-name="T256">10</text:span> – <text:s/>Apelação nº <text:span text:style-name="T176">0008670-27.2010.8.06.0101</text:span></text:p>
      <text:p text:style-name="P42">Pauta <text:span text:style-name="T198">8</text:span></text:p>
      <text:p text:style-name="P50">Comarca de Origem: <text:span text:style-name="T176">Itapipoca/Vara Única Criminal </text:span></text:p>
      <text:p text:style-name="P181">Apelante: L. C. B. C. </text:p>
      <text:p text:style-name="P181">Advogada: Natasha Sousa Leitao (OAB: 54578/CE). </text:p>
      <text:p text:style-name="P181">Apelado: Ministério Público Estadual</text:p>
      <text:p text:style-name="P50">Relator(a): Exm<text:span text:style-name="T190">a</text:span>. Des<text:span text:style-name="T190">a</text:span>. <text:span text:style-name="T176">MARIA EDNA MARTINS</text:span></text:p>
      <text:p text:style-name="P106"><text:span text:style-name="T179">Revisor(a): Exm</text:span><text:span text:style-name="T180">o</text:span><text:span text:style-name="T179">. Des. HENRIQUE JORGE HOLANDA SILVEIRA</text:span></text:p>
      <text:p text:style-name="P230"/>
      <text:p text:style-name="P51"><text:span text:style-name="T251">3</text:span>.<text:span text:style-name="T256">11</text:span> – Apelação nº <text:span text:style-name="T176">0000171-06.2023.8.06.0293</text:span></text:p>
      <text:p text:style-name="P42">Pauta <text:span text:style-name="T199">8</text:span></text:p>
      <text:p text:style-name="P51">Comarca de Origem: <text:span text:style-name="T176">Maranguape/Vara Única Criminal </text:span></text:p>
      <text:p text:style-name="P182"><text:soft-page-break/>Apelante: J. J. B. da S.. </text:p>
      <text:p text:style-name="P182">Def. Público: Defensoria Pública do Estado do Ceará. </text:p>
      <text:p text:style-name="P182">Apelado: Ministério Público Estadual. </text:p>
      <text:p text:style-name="P51">Relator(a): Exm<text:span text:style-name="T190">a</text:span>. Des<text:span text:style-name="T190">a</text:span>. <text:span text:style-name="T176">MARIA EDNA MARTINS</text:span></text:p>
      <text:p text:style-name="P107"><text:span text:style-name="T179">Revisor(a): Exm</text:span><text:span text:style-name="T180">o</text:span><text:span text:style-name="T179">. Des. HENRIQUE JORGE HOLANDA SILVEIRA</text:span></text:p>
      <text:p text:style-name="P31"/>
      <text:p text:style-name="P52"><text:span text:style-name="T251">3</text:span>.1<text:span text:style-name="T256">2</text:span> – Apelação nº <text:span text:style-name="T176">0201097-74.2023.8.06.0043</text:span><text:span text:style-name="T179"> </text:span></text:p>
      <text:p text:style-name="P42">Pauta <text:span text:style-name="T200">8</text:span></text:p>
      <text:p text:style-name="P52">Comarca de Origem: <text:span text:style-name="T176">Barbalha/Vara Única Criminal </text:span></text:p>
      <text:p text:style-name="P183">Apelante: R. de S.. </text:p>
      <text:p text:style-name="P183">Def. Público: Defensoria Pública do Estado do Ceará. </text:p>
      <text:p text:style-name="P183">Apelado: Ministério Público Estadual.</text:p>
      <text:p text:style-name="P52">Relator(a): Exm<text:span text:style-name="T190">a</text:span>. Des<text:span text:style-name="T190">a</text:span>. <text:span text:style-name="T176">MARIA EDNA MARTINS</text:span></text:p>
      <text:p text:style-name="P108"><text:span text:style-name="T179">Revisor(a): Exm</text:span><text:span text:style-name="T180">o</text:span><text:span text:style-name="T179">. Des. HENRIQUE JORGE HOLANDA SILVEIRA</text:span></text:p>
      <text:p text:style-name="P14"/>
      <text:p text:style-name="P53"><text:span text:style-name="T251">3</text:span>.1<text:span text:style-name="T256">3</text:span> – Apelação nº <text:span text:style-name="T176">0203051-15.2023.8.06.0025</text:span></text:p>
      <text:p text:style-name="P42">Pauta <text:span text:style-name="T201">8</text:span></text:p>
      <text:p text:style-name="P53">Comarca de Origem: <text:span text:style-name="T176">Fortaleza/1º Juizado da Violência Doméstica e Familiar Contra a Mulher. </text:span></text:p>
      <text:p text:style-name="P184">Apelante: D. T. V.. </text:p>
      <text:p text:style-name="P184">Def. Público: Defensoria Pública do Estado do Ceará. </text:p>
      <text:p text:style-name="P184">Apelado: Ministério Público Estadual.</text:p>
      <text:p text:style-name="P53">Relator(a): Exm<text:span text:style-name="T190">a</text:span>. Des<text:span text:style-name="T190">a</text:span>. <text:span text:style-name="T176">MARIA EDNA MARTINS</text:span></text:p>
      <text:p text:style-name="P109"><text:span text:style-name="T179">Revisor(a): Exm</text:span><text:span text:style-name="T180">o</text:span><text:span text:style-name="T179">. Des. HENRIQUE JORGE HOLANDA SILVEIRA</text:span></text:p>
      <text:p text:style-name="P9"/>
      <text:p text:style-name="P53"><text:span text:style-name="T251">3</text:span>.1<text:span text:style-name="T256">4</text:span> – Apelação nº <text:span text:style-name="T176">0207772-45.2024.8.06.0293</text:span></text:p>
      <text:p text:style-name="P42">Pauta <text:span text:style-name="T201">8</text:span></text:p>
      <text:p text:style-name="P53">Comarca de Origem:<text:span text:style-name="T191"> </text:span><text:span text:style-name="T176">Pacatuba/1ª Vara</text:span></text:p>
      <text:p text:style-name="P184">Apelante: J. D. A. da C. </text:p>
      <text:p text:style-name="P184">Def. Público: Defensoria Pública do Estado do Ceará </text:p>
      <text:p text:style-name="P184">Apelado: Ministério Público Estadual. </text:p>
      <text:p text:style-name="P54">Relator(a): Exm<text:span text:style-name="T190">a</text:span>. Des<text:span text:style-name="T190">a</text:span>. <text:span text:style-name="T176">MARIA EDNA MARTINS</text:span></text:p>
      <text:p text:style-name="P110"><text:span text:style-name="T179">Revisor(a): Exm</text:span><text:span text:style-name="T180">o</text:span><text:span text:style-name="T179">. Des. HENRIQUE JORGE HOLANDA SILVEIRA</text:span></text:p>
      <text:p text:style-name="P54"/>
      <text:p text:style-name="P54"><text:span text:style-name="T251">3</text:span>.1<text:span text:style-name="T256">5</text:span> – Apelação nº <text:span text:style-name="T176">0210379-97.2025.8.06.0001</text:span></text:p>
      <text:p text:style-name="P42">Pauta <text:span text:style-name="T202">8</text:span></text:p>
      <text:p text:style-name="P54">Comarca de Origem:<text:span text:style-name="T179"> </text:span><text:span text:style-name="T176">Fortaleza/1ª Vara Criminal.</text:span></text:p>
      <text:p text:style-name="P15">Apelante: Natécia Gomes da Silva. </text:p>
      <text:p text:style-name="P15">Def. Público: Defensoria Pública do Estado do Ceará. </text:p>
      <text:p text:style-name="P15">Apelado: Ministério Público Estadual. </text:p>
      <text:p text:style-name="P54">Relator(a): Exm<text:span text:style-name="T190">a</text:span>. Des<text:span text:style-name="T190">a</text:span>. <text:span text:style-name="T176">MARIA EDNA MARTINS</text:span></text:p>
      <text:p text:style-name="P110"><text:span text:style-name="T179">Revisor(a): Exm</text:span><text:span text:style-name="T180">o</text:span><text:span text:style-name="T179">. Des. HENRIQUE JORGE HOLANDA SILVEIRA</text:span></text:p>
      <text:p text:style-name="P32"/>
      <text:p text:style-name="P55"><text:span text:style-name="T251">3</text:span>.1<text:span text:style-name="T256">6</text:span> – Apelação nº <text:span text:style-name="T176">0215235-07.2025.8.06.0001</text:span><text:span text:style-name="T179"> </text:span></text:p>
      <text:p text:style-name="P42">Pauta <text:span text:style-name="T203">8</text:span></text:p>
      <text:p text:style-name="P55">Comarca de Origem: <text:span text:style-name="T176">Fortaleza/15ª Vara Criminal.</text:span></text:p>
      <text:p text:style-name="P185">Apelante: João Paulo Dantas. </text:p>
      <text:p text:style-name="P185">Def. Público: Defensoria Pública do Estado do Ceará. </text:p>
      <text:p text:style-name="P185">Apelado: Ministério Público Estadual. </text:p>
      <text:p text:style-name="P55">Relator(a): Exm<text:span text:style-name="T190">a</text:span>. Des<text:span text:style-name="T190">a</text:span>. <text:span text:style-name="T176">MARIA EDNA MARTINS</text:span></text:p>
      <text:p text:style-name="P111"><text:soft-page-break/><text:span text:style-name="T179">Revisor(a): Exm</text:span><text:span text:style-name="T180">o</text:span><text:span text:style-name="T179">. Des. HENRIQUE JORGE HOLANDA SILVEIRA</text:span></text:p>
      <text:p text:style-name="P231"/>
      <text:p text:style-name="P56"><text:span text:style-name="T251">3</text:span>.1<text:span text:style-name="T256">7</text:span> – Apelação nº <text:span text:style-name="T176">0236799-18.2020.8.06.0001</text:span></text:p>
      <text:p text:style-name="P42">Pauta <text:span text:style-name="T204">8</text:span></text:p>
      <text:p text:style-name="P56">Comarca de Origem: <text:span text:style-name="T176">Fortaleza/13ª Vara Criminal</text:span></text:p>
      <text:p text:style-name="P186">Apelante: Israel Anselmo da Silva. </text:p>
      <text:p text:style-name="P186">Def. Público: Defensoria Pública do Estado do Ceará. </text:p>
      <text:p text:style-name="P186">Apelado: Ministério Público Estadual. </text:p>
      <text:p text:style-name="P56">Relator(a): Exm<text:span text:style-name="T190">a</text:span>. Des<text:span text:style-name="T190">a</text:span>. <text:span text:style-name="T176">MARIA EDNA MARTINS</text:span></text:p>
      <text:p text:style-name="P112"><text:span text:style-name="T179">Revisor(a): Exm</text:span><text:span text:style-name="T180">o</text:span><text:span text:style-name="T179">. Des. HENRIQUE JORGE HOLANDA SILVEIRA</text:span></text:p>
      <text:p text:style-name="P33"/>
      <text:p text:style-name="P57"><text:span text:style-name="T251">3</text:span>.1<text:span text:style-name="T256">8</text:span> – Apelação nº <text:span text:style-name="T176">0200942-69.2025.8.06.0312</text:span><text:span text:style-name="T179"> </text:span></text:p>
      <text:p text:style-name="P42">Pauta <text:span text:style-name="T205">8</text:span></text:p>
      <text:p text:style-name="P57">Comarca de Origem: <text:span text:style-name="T176">Maracanaú/Juizado de Violência Doméstica e Familiar Contra a Mulher.</text:span></text:p>
      <text:p text:style-name="P187">Apelante: A. C. B. da S.. </text:p>
      <text:p text:style-name="P187">Def. Público: Defensoria Pública do Estado do Ceará. </text:p>
      <text:p text:style-name="P187">Apelado: Ministério Público Estadual.</text:p>
      <text:p text:style-name="P57">Relator(a): Exm<text:span text:style-name="T190">a</text:span>. Des<text:span text:style-name="T190">a</text:span>. <text:span text:style-name="T176">MARIA EDNA MARTINS</text:span></text:p>
      <text:p text:style-name="P12"/>
      <text:p text:style-name="P238"><text:span text:style-name="T135">3</text:span><text:span text:style-name="T133">.1</text:span><text:span text:style-name="T136">9</text:span><text:span text:style-name="T133"> – Apelação nº </text:span><text:span text:style-name="T177">0202172-09.2025.8.06.0293</text:span><text:span text:style-name="T182"> </text:span></text:p>
      <text:p text:style-name="P42">Pauta <text:span text:style-name="T206">8</text:span></text:p>
      <text:p text:style-name="P58">Comarca de Origem: <text:span text:style-name="T176">Crato/Juizado de Violência Doméstica e Familiar Contra a Mulher.</text:span></text:p>
      <text:p text:style-name="P188">Apelante: A. dos S. P.. </text:p>
      <text:p text:style-name="P188">Def. Público: Defensoria Pública do Estado do Ceará. </text:p>
      <text:p text:style-name="P188">Apelado: Ministério Público Estadual</text:p>
      <text:p text:style-name="P58">Relator(a): Exm<text:span text:style-name="T190">a</text:span>. Des<text:span text:style-name="T190">a</text:span>. <text:span text:style-name="T176">MARIA EDNA MARTINS</text:span></text:p>
      <text:p text:style-name="P232"/>
      <text:p text:style-name="P59"><text:span text:style-name="T251">3</text:span>.<text:span text:style-name="T256">20</text:span> – Apelação nº <text:span text:style-name="T176">0050657-47.2021.8.06.0169</text:span></text:p>
      <text:p text:style-name="P42">Pauta <text:span text:style-name="T207">8</text:span></text:p>
      <text:p text:style-name="P136"><text:span text:style-name="Fonte_20_parág._20_padrão"><text:span text:style-name="T54">Comarca de Origem: </text:span></text:span><text:span text:style-name="Fonte_20_parág._20_padrão"><text:span text:style-name="T49">Tabuleiro do Norte/Vara Única da Comarca de Tabuleiro do Norte. </text:span></text:span></text:p>
      <text:p text:style-name="P189">Apelante: Cledson Carlos Maia. </text:p>
      <text:p text:style-name="P189">Advogado: Antônio Júlio Brilhante de Freitas (OAB: 4120/CE). </text:p>
      <text:p text:style-name="P189">Apelado: Ministério Público Estadual</text:p>
      <text:p text:style-name="P59">Relator(a): Exm<text:span text:style-name="T190">a</text:span>. Des<text:span text:style-name="T190">a</text:span>. <text:span text:style-name="T176">MARIA EDNA MARTINS</text:span></text:p>
      <text:p text:style-name="P246"/>
      <text:p text:style-name="P139">RELATOR<text:span text:style-name="T144">I</text:span>A: EXMO. DES. HENRIQUE JORGE HOLANDA SILVEIRA</text:p>
      <text:p text:style-name="P77"/>
      <text:p text:style-name="P76"/>
      <text:p text:style-name="P60"><text:span text:style-name="T251">3</text:span>.<text:span text:style-name="T256">21</text:span> – Apelação nº <text:span text:style-name="T176">0010347-16.2025.8.06.0312</text:span></text:p>
      <text:p text:style-name="P42">Pauta <text:span text:style-name="T208">8</text:span></text:p>
      <text:p text:style-name="P60">Comarca de Origem: <text:span text:style-name="T176">Maracanaú/7º Núcleo Regional de Custódia e das Garantias - Sede em Maracanaú.</text:span></text:p>
      <text:p text:style-name="P190">Alienante: Saline Erica de Lima Carneiro. </text:p>
      <text:p text:style-name="P190">Advogado: Thiago Albuquerque Araújo Souza Santos (OAB: 27471/CE). </text:p>
      <text:p text:style-name="P190">Apelado: Ministério Público Estadual. </text:p>
      <text:p text:style-name="P60">Relator(a): Exm<text:span text:style-name="T208">o. Des. </text:span><text:span text:style-name="T184">HENRIQUE JORGE HOLANDA SILVEIRA</text:span></text:p>
      <text:p text:style-name="P42"/>
      <text:p text:style-name="P76"/>
      <text:p text:style-name="P76"/>
      <text:p text:style-name="P61"><text:soft-page-break/><text:span text:style-name="T251">3</text:span>.2<text:span text:style-name="T256">2</text:span> – Apelação nº <text:span text:style-name="T176">0276947-66.2023.8.06.0001</text:span><text:span text:style-name="T179"> </text:span></text:p>
      <text:p text:style-name="P42">Pauta <text:span text:style-name="T209">8</text:span></text:p>
      <text:p text:style-name="P61">Comarca de Origem: <text:span text:style-name="T176">Fortaleza/Auditoria Militar do Estado do Ceará.</text:span></text:p>
      <text:p text:style-name="P191">Apelante: Igor dos Santos Lopes. </text:p>
      <text:p text:style-name="P191">Advogada: Olívia Maria Moreira de Farias (OAB: 16729/CE). </text:p>
      <text:p text:style-name="P191">Apelado: Ministério Público Estadual. </text:p>
      <text:p text:style-name="P61">Relator(a): Exm<text:span text:style-name="T208">o. Des. </text:span><text:span text:style-name="T184">HENRIQUE JORGE HOLANDA SILVEIRA</text:span></text:p>
      <text:p text:style-name="P76"/>
      <text:p text:style-name="P137"><text:span text:style-name="Fonte_20_parág._20_padrão"><text:span text:style-name="T69">3</text:span></text:span><text:span text:style-name="Fonte_20_parág._20_padrão"><text:span text:style-name="T66">.2</text:span></text:span><text:span text:style-name="Fonte_20_parág._20_padrão"><text:span text:style-name="T70">3</text:span></text:span><text:span text:style-name="Fonte_20_parág._20_padrão"><text:span text:style-name="T54"> – </text:span></text:span><text:span text:style-name="Fonte_20_parág._20_padrão"><text:span text:style-name="T61">A</text:span></text:span><text:span text:style-name="Fonte_20_parág._20_padrão"><text:span text:style-name="T49">gravo </text:span></text:span><text:span text:style-name="Fonte_20_parág._20_padrão"><text:span text:style-name="T50">em</text:span></text:span><text:span text:style-name="Fonte_20_parág._20_padrão"><text:span text:style-name="T49"> Execução Penal</text:span></text:span><text:span text:style-name="Fonte_20_parág._20_padrão"><text:span text:style-name="T52"> </text:span></text:span><text:span text:style-name="Fonte_20_parág._20_padrão"><text:span text:style-name="T54">nº </text:span></text:span><text:span text:style-name="Fonte_20_parág._20_padrão"><text:span text:style-name="T49">0000815-07.2019.8.06.0028</text:span></text:span></text:p>
      <text:p text:style-name="P42">Pauta <text:span text:style-name="T209">8</text:span></text:p>
      <text:p text:style-name="P61">Comarca de Origem: <text:span text:style-name="T176">Fortaleza/1ª Vara de Execução Penal</text:span></text:p>
      <text:p text:style-name="P191">Agravante: Francisco Rommel dos Santos Brandão. </text:p>
      <text:p text:style-name="P191">Advogado: Oséas de Souza Rodrigues Filho (OAB: 21600/CE). </text:p>
      <text:p text:style-name="P191">Advogado: José Joamir Cardoso Silva (OAB: 39513/CE). </text:p>
      <text:p text:style-name="P191">Advogado: Wolbers Thiago de Mesquita Rodrigues (OAB: 35579/CE). </text:p>
      <text:p text:style-name="P191">Agravado: Ministério Público Estadual. </text:p>
      <text:p text:style-name="P61"><text:span text:style-name="T176">Relator(a): Exm</text:span><text:span text:style-name="T184">o. Des. HENRIQUE JORGE HOLANDA SILVEIRA</text:span></text:p>
      <text:p text:style-name="P172"/>
      <text:p text:style-name="P122"><text:span text:style-name="T128">3</text:span><text:span text:style-name="T23">.2</text:span><text:span text:style-name="T129">4</text:span><text:span text:style-name="T23"> – </text:span><text:span text:style-name="Fonte_20_parág._20_padrão"><text:span text:style-name="T23"><text:s/></text:span></text:span><text:span text:style-name="Fonte_20_parág._20_padrão"><text:span text:style-name="T24">A</text:span></text:span><text:span text:style-name="Fonte_20_parág._20_padrão"><text:span text:style-name="T19">gravo </text:span></text:span><text:span text:style-name="Fonte_20_parág._20_padrão"><text:span text:style-name="T20">em</text:span></text:span><text:span text:style-name="Fonte_20_parág._20_padrão"><text:span text:style-name="T19"> Execução Penal</text:span></text:span><text:span text:style-name="T23"> nº </text:span><text:span text:style-name="T19">8000007-02.2022.8.06.0175</text:span><text:span text:style-name="T18"> </text:span></text:p>
      <text:p text:style-name="P42">Pauta <text:span text:style-name="T209">8</text:span></text:p>
      <text:p text:style-name="P61">Comarca de Origem: <text:span text:style-name="T176">Fortaleza/3ª Vara de Execução Penal. </text:span></text:p>
      <text:p text:style-name="P191">Agravante: F. C. de O.. </text:p>
      <text:p text:style-name="P191">Advogado: Paulo Henrique Rosa Barroso (OAB: 28536/CE). </text:p>
      <text:p text:style-name="P191">Agravado: Ministério Público Estadual.</text:p>
      <text:p text:style-name="P61"><text:span text:style-name="T176">Relator(a): Exm</text:span><text:span text:style-name="T184">o. Des. HENRIQUE JORGE HOLANDA SILVEIRA</text:span></text:p>
      <text:p text:style-name="P172"/>
      <text:p text:style-name="P62"><text:span text:style-name="T251">3</text:span>.2<text:span text:style-name="T256">5</text:span> – <text:span text:style-name="T176">Recurso em Sentido Estrito</text:span><text:span text:style-name="T179"> </text:span>nº <text:span text:style-name="T176">0220198-58.2025.8.06.0001</text:span></text:p>
      <text:p text:style-name="P42">Pauta <text:span text:style-name="T210">8</text:span></text:p>
      <text:p text:style-name="P62">Comarca de Origem: <text:span text:style-name="T176">Fortaleza/1ª Vara do J</text:span><text:span text:style-name="T187">ú</text:span><text:span text:style-name="T176">ri.</text:span></text:p>
      <text:p text:style-name="P192">Recorrente: João Paulo Sales de Souza. </text:p>
      <text:p text:style-name="P192">Def. Público: Defensoria Pública do Estado do Ceará. </text:p>
      <text:p text:style-name="P192">Recorrido: Ministério Público Estadual. </text:p>
      <text:p text:style-name="P62"><text:span text:style-name="T176">Relator(a): Exm</text:span><text:span text:style-name="T184">o. Des. HENRIQUE JORGE HOLANDA SILVEIRA</text:span></text:p>
      <text:p text:style-name="P76"/>
      <text:p text:style-name="P62"><text:span text:style-name="T251">3</text:span>.2<text:span text:style-name="T256">6</text:span> – Recurso em Sentido Estrito nº <text:span text:style-name="T176">0050942-73.2020.8.06.0137</text:span></text:p>
      <text:p text:style-name="P42">Pauta <text:span text:style-name="T210">8</text:span></text:p>
      <text:p text:style-name="P62">Comarca de Origem: <text:span text:style-name="T176">Pacatuba/1ª Vara </text:span></text:p>
      <text:p text:style-name="P192">Recorrente: Ronald Soares de Sousa. </text:p>
      <text:p text:style-name="P192">Def. Público: Defensoria Pública do Estado do Ceará. </text:p>
      <text:p text:style-name="P192">Recorrido: Ministério Público Estadual. </text:p>
      <text:p text:style-name="P62"><text:span text:style-name="T176">Relator(a): Exm</text:span><text:span text:style-name="T184">o. Des. HENRIQUE JORGE HOLANDA SILVEIRA</text:span></text:p>
      <text:p text:style-name="P78"/>
      <text:p text:style-name="P62"><text:span text:style-name="T251">3</text:span>.2<text:span text:style-name="T256">7</text:span> – Recurso em Sentido Estrito nº <text:span text:style-name="T176">0010012-90.2026.8.06.0108</text:span></text:p>
      <text:p text:style-name="P42">Pauta <text:span text:style-name="T210">8</text:span></text:p>
      <text:p text:style-name="P62">Comarca de Origem: <text:span text:style-name="T176">Pacatuba/1ª Vara</text:span></text:p>
      <text:p text:style-name="P192">Recorrente: Antônio José da Costa. </text:p>
      <text:p text:style-name="P192">Advogado: Carlos Alexandre Rocha Sousa (OAB: 41520/CE). </text:p>
      <text:p text:style-name="P192">Advogado: Italo Davi Barros Claudio (OAB: 49926/CE). </text:p>
      <text:p text:style-name="P192">Recorrido: Ministério Público Estadual. </text:p>
      <text:p text:style-name="P62"><text:span text:style-name="T176">Relator(a): Exm</text:span><text:span text:style-name="T184">o. Des. HENRIQUE JORGE HOLANDA SILVEIRA</text:span></text:p>
      <text:p text:style-name="P146"><text:soft-page-break/><text:span text:style-name="Fonte_20_parág._20_padrão"><text:span text:style-name="T112">RELATORIA: EXM</text:span></text:span><text:span text:style-name="Fonte_20_parág._20_padrão"><text:span text:style-name="T113">O</text:span></text:span><text:span text:style-name="Fonte_20_parág._20_padrão"><text:span text:style-name="T112">. </text:span></text:span><text:span text:style-name="Fonte_20_parág._20_padrão"><text:span text:style-name="T113">DR. CID PEIXOTO DO AMARAL NETO – JUIZ DE DIREITO CONVOCADO – PORTARIA </text:span></text:span><text:span text:style-name="Fonte_20_parág._20_padrão"><text:span text:style-name="T114">09/2026</text:span></text:span></text:p>
      <text:p text:style-name="P42"/>
      <text:p text:style-name="P62"><text:span text:style-name="T251">3</text:span>.2<text:span text:style-name="T256">8</text:span> – Recurso em Sentido Estrito nº <text:span text:style-name="T176">0065293-81.2017.8.06.0064</text:span></text:p>
      <text:p text:style-name="P42">Pauta <text:span text:style-name="T210">8</text:span></text:p>
      <text:p text:style-name="P62">Comarca de Origem: <text:span text:style-name="T176">Caucaia/1ª Vara Criminal </text:span></text:p>
      <text:p text:style-name="P192">Recorrente: Ronaldo Souza da Silva. </text:p>
      <text:p text:style-name="P192">Def. Público: Defensoria Pública do Estado do Ceará. </text:p>
      <text:p text:style-name="P192">Recorrido: Ministério Público Estadual. </text:p>
      <text:p text:style-name="P148"><text:span text:style-name="T42">Relator(a): </text:span><text:span text:style-name="Fonte_20_parág._20_padrão"><text:span text:style-name="T43">Exmo. D</text:span></text:span><text:span text:style-name="Fonte_20_parág._20_padrão"><text:span text:style-name="T44">r</text:span></text:span><text:span text:style-name="Fonte_20_parág._20_padrão"><text:span text:style-name="T43">. </text:span></text:span><text:span text:style-name="T42">CID PEIXOTO DO AMARAL NETO </text:span><text:span text:style-name="Fonte_20_parág._20_padrão"><text:span text:style-name="T45">(Juiz de Direito convocado - Portaria </text:span></text:span><text:span text:style-name="Fonte_20_parág._20_padrão"><text:span text:style-name="T46">09/</text:span></text:span><text:span text:style-name="Fonte_20_parág._20_padrão"><text:span text:style-name="T45">202</text:span></text:span><text:span text:style-name="Fonte_20_parág._20_padrão"><text:span text:style-name="T46">6</text:span></text:span><text:span text:style-name="Fonte_20_parág._20_padrão"><text:span text:style-name="T45">)</text:span></text:span></text:p>
      <text:p text:style-name="P217"/>
      <text:p text:style-name="P62"><text:span text:style-name="T251">3</text:span>.2<text:span text:style-name="T256">9</text:span> – Recurso em Sentido Estrito nº <text:span text:style-name="T176">0203363-26.2024.8.06.0293</text:span><text:span text:style-name="T179"> </text:span></text:p>
      <text:p text:style-name="P42">Pauta <text:span text:style-name="T210">8</text:span></text:p>
      <text:p text:style-name="P63">Comarca de Origem: <text:span text:style-name="T176">Jaguaribe/1ª Vara</text:span></text:p>
      <text:p text:style-name="P193">Recorrente: Douglas Pereira da Silva. </text:p>
      <text:p text:style-name="P193">Defensor dativo: Lucas de Melo Barros (OAB: 33051/PB). </text:p>
      <text:p text:style-name="P193">Recorrido: Ministério Público Estadual. </text:p>
      <text:p text:style-name="P149"><text:span text:style-name="T42">Relator(a): </text:span><text:span text:style-name="Fonte_20_parág._20_padrão"><text:span text:style-name="T43">Exmo. D</text:span></text:span><text:span text:style-name="Fonte_20_parág._20_padrão"><text:span text:style-name="T44">r</text:span></text:span><text:span text:style-name="Fonte_20_parág._20_padrão"><text:span text:style-name="T43">. </text:span></text:span><text:span text:style-name="T42">CID PEIXOTO DO AMARAL NETO </text:span><text:span text:style-name="Fonte_20_parág._20_padrão"><text:span text:style-name="T45">(Juiz de Direito convocado - Portaria </text:span></text:span><text:span text:style-name="Fonte_20_parág._20_padrão"><text:span text:style-name="T46">09/</text:span></text:span><text:span text:style-name="Fonte_20_parág._20_padrão"><text:span text:style-name="T45">202</text:span></text:span><text:span text:style-name="Fonte_20_parág._20_padrão"><text:span text:style-name="T46">6</text:span></text:span><text:span text:style-name="Fonte_20_parág._20_padrão"><text:span text:style-name="T45">)</text:span></text:span></text:p>
      <text:p text:style-name="P173"/>
      <text:p text:style-name="P64"><text:span text:style-name="T251">3</text:span>.<text:span text:style-name="T256">30</text:span> – Recurso em Sentido Estrito nº 0011746-32.2012.8.06.0055</text:p>
      <text:p text:style-name="P64">Pauta <text:span text:style-name="T210">8</text:span></text:p>
      <text:p text:style-name="P65">Comarca de Origem: Canindé/Vara Única Criminal </text:p>
      <text:p text:style-name="P23">Recorrente: Samuel Sousa Nunes </text:p>
      <text:p text:style-name="P23">Def. Público: Defensoria Pública do Estado do Ceará</text:p>
      <text:p text:style-name="P23">Recorrido: Ministério Público Estadual </text:p>
      <text:p text:style-name="P150"><text:span text:style-name="T42">Relator(a): </text:span><text:span text:style-name="Fonte_20_parág._20_padrão"><text:span text:style-name="T43">Exmo. D</text:span></text:span><text:span text:style-name="Fonte_20_parág._20_padrão"><text:span text:style-name="T44">r</text:span></text:span><text:span text:style-name="Fonte_20_parág._20_padrão"><text:span text:style-name="T43">. </text:span></text:span><text:span text:style-name="T42">CID PEIXOTO DO AMARAL NETO </text:span><text:span text:style-name="Fonte_20_parág._20_padrão"><text:span text:style-name="T45">(Juiz de Direito convocado - Portaria </text:span></text:span><text:span text:style-name="Fonte_20_parág._20_padrão"><text:span text:style-name="T46">09/</text:span></text:span><text:span text:style-name="Fonte_20_parág._20_padrão"><text:span text:style-name="T45">202</text:span></text:span><text:span text:style-name="Fonte_20_parág._20_padrão"><text:span text:style-name="T46">6</text:span></text:span><text:span text:style-name="Fonte_20_parág._20_padrão"><text:span text:style-name="T45">)</text:span></text:span></text:p>
      <text:p text:style-name="P207"/>
      <text:p text:style-name="P66"><text:span text:style-name="T251">3</text:span>.<text:span text:style-name="T256">31</text:span> – Apelação nº <text:span text:style-name="T176">0203162-40.2025.8.06.0312</text:span></text:p>
      <text:p text:style-name="P42">Pauta <text:span text:style-name="T212">8</text:span></text:p>
      <text:p text:style-name="P66">Comarca de Origem: <text:span text:style-name="T176">Pacajus/1ª Vara </text:span></text:p>
      <text:p text:style-name="P194">Apelante: Rômulo da Silva Arruda. </text:p>
      <text:p text:style-name="P194">Advogado: Fernando Wellington Lima Braga (OAB: 28244/CE). </text:p>
      <text:p text:style-name="P194">Apelado: Ministério Público Estadual. </text:p>
      <text:p text:style-name="P151"><text:span text:style-name="T42">Relator(a): </text:span><text:span text:style-name="Fonte_20_parág._20_padrão"><text:span text:style-name="T43">Exmo. D</text:span></text:span><text:span text:style-name="Fonte_20_parág._20_padrão"><text:span text:style-name="T44">r</text:span></text:span><text:span text:style-name="Fonte_20_parág._20_padrão"><text:span text:style-name="T43">. </text:span></text:span><text:span text:style-name="T42">CID PEIXOTO DO AMARAL NETO </text:span><text:span text:style-name="Fonte_20_parág._20_padrão"><text:span text:style-name="T45">(Juiz de Direito convocado - Portaria </text:span></text:span><text:span text:style-name="Fonte_20_parág._20_padrão"><text:span text:style-name="T46">09/</text:span></text:span><text:span text:style-name="Fonte_20_parág._20_padrão"><text:span text:style-name="T45">202</text:span></text:span><text:span text:style-name="Fonte_20_parág._20_padrão"><text:span text:style-name="T46">6</text:span></text:span><text:span text:style-name="Fonte_20_parág._20_padrão"><text:span text:style-name="T45">)</text:span></text:span></text:p>
      <text:p text:style-name="P194"/>
      <text:p text:style-name="P66"><text:span text:style-name="T251">3</text:span>.<text:span text:style-name="T211">32</text:span> – Apelação nº <text:span text:style-name="T176">0054448-30.2021.8.06.0167</text:span><text:span text:style-name="T179"> </text:span></text:p>
      <text:p text:style-name="P42">Pauta <text:span text:style-name="T212">8</text:span></text:p>
      <text:p text:style-name="P66">Comarca de Origem: <text:span text:style-name="T176">Sobral/4ª Vara Criminal </text:span></text:p>
      <text:p text:style-name="P194">Apelante: Ministério Público Estadual. </text:p>
      <text:p text:style-name="P194">Apelado: Francisco Sávio Mendes da Silva. </text:p>
      <text:p text:style-name="P194">Def. Público: Defensoria Pública do Estado do Ceará.</text:p>
      <text:p text:style-name="P151"><text:span text:style-name="T42">Relator(a): </text:span><text:span text:style-name="Fonte_20_parág._20_padrão"><text:span text:style-name="T43">Exmo. D</text:span></text:span><text:span text:style-name="Fonte_20_parág._20_padrão"><text:span text:style-name="T44">r</text:span></text:span><text:span text:style-name="Fonte_20_parág._20_padrão"><text:span text:style-name="T43">. </text:span></text:span><text:span text:style-name="T42">CID PEIXOTO DO AMARAL NETO </text:span><text:span text:style-name="Fonte_20_parág._20_padrão"><text:span text:style-name="T45">(Juiz de Direito convocado - Portaria </text:span></text:span><text:span text:style-name="Fonte_20_parág._20_padrão"><text:span text:style-name="T46">09/</text:span></text:span><text:span text:style-name="Fonte_20_parág._20_padrão"><text:span text:style-name="T45">202</text:span></text:span><text:span text:style-name="Fonte_20_parág._20_padrão"><text:span text:style-name="T46">6</text:span></text:span><text:span text:style-name="Fonte_20_parág._20_padrão"><text:span text:style-name="T45">)</text:span></text:span></text:p>
      <text:p text:style-name="P76"/>
      <text:p text:style-name="P76"/>
      <text:p text:style-name="P76"/>
      <text:p text:style-name="P67"><text:soft-page-break/><text:span text:style-name="T251">3</text:span>.3<text:span text:style-name="T256">3</text:span> – Apelação nº <text:span text:style-name="T176">0010997-31.2025.8.06.0064</text:span></text:p>
      <text:p text:style-name="P42">Pauta <text:span text:style-name="T213">8</text:span></text:p>
      <text:p text:style-name="P67">Comarca de Origem: <text:span text:style-name="T176">Caucaia/4ª Vara Criminal </text:span></text:p>
      <text:p text:style-name="P195">Apelante: Mateus Rocha Rodrigues. </text:p>
      <text:p text:style-name="P195">Advogado: Matheus Lourenço Soares (OAB: 43166/CE). </text:p>
      <text:p text:style-name="P195">Apelado: Ministério Público Estadual. </text:p>
      <text:p text:style-name="P152"><text:span text:style-name="T42">Relator(a): </text:span><text:span text:style-name="Fonte_20_parág._20_padrão"><text:span text:style-name="T43">Exmo. D</text:span></text:span><text:span text:style-name="Fonte_20_parág._20_padrão"><text:span text:style-name="T44">r</text:span></text:span><text:span text:style-name="Fonte_20_parág._20_padrão"><text:span text:style-name="T43">. </text:span></text:span><text:span text:style-name="T42">CID PEIXOTO DO AMARAL NETO </text:span><text:span text:style-name="Fonte_20_parág._20_padrão"><text:span text:style-name="T45">(Juiz de Direito convocado - Portaria </text:span></text:span><text:span text:style-name="Fonte_20_parág._20_padrão"><text:span text:style-name="T46">09/</text:span></text:span><text:span text:style-name="Fonte_20_parág._20_padrão"><text:span text:style-name="T45">202</text:span></text:span><text:span text:style-name="Fonte_20_parág._20_padrão"><text:span text:style-name="T46">6</text:span></text:span><text:span text:style-name="Fonte_20_parág._20_padrão"><text:span text:style-name="T45">)</text:span></text:span></text:p>
      <text:p text:style-name="P113">Revisor(a): Exma. Desa. <text:span text:style-name="T179">MARIA EDNA MARTINS</text:span></text:p>
      <text:p text:style-name="P218"/>
      <text:p text:style-name="P68"><text:span text:style-name="T251">3</text:span>.3<text:span text:style-name="T256">4</text:span> – Apelação nº <text:span text:style-name="T176">0137102-63.2016.8.06.0001</text:span></text:p>
      <text:p text:style-name="P42">Pauta <text:span text:style-name="T214">8</text:span></text:p>
      <text:p text:style-name="P68">Comarca de Origem: <text:span text:style-name="T176">Fortaleza/16ª Vara Criminal. </text:span></text:p>
      <text:p text:style-name="P196">Apelante: Francisco Eudes Gomes Batista. </text:p>
      <text:p text:style-name="P196">Advogada: Vânia Gomes Castelo Branco (OAB: 38826/CE). </text:p>
      <text:p text:style-name="P196">Apelado: Ministério Público Estadual. </text:p>
      <text:p text:style-name="P153"><text:span text:style-name="T42">Relator(a): </text:span><text:span text:style-name="Fonte_20_parág._20_padrão"><text:span text:style-name="T43">Exmo. D</text:span></text:span><text:span text:style-name="Fonte_20_parág._20_padrão"><text:span text:style-name="T44">r</text:span></text:span><text:span text:style-name="Fonte_20_parág._20_padrão"><text:span text:style-name="T43">. </text:span></text:span><text:span text:style-name="T42">CID PEIXOTO DO AMARAL NETO </text:span><text:span text:style-name="Fonte_20_parág._20_padrão"><text:span text:style-name="T45">(Juiz de Direito convocado - Portaria </text:span></text:span><text:span text:style-name="Fonte_20_parág._20_padrão"><text:span text:style-name="T46">09/</text:span></text:span><text:span text:style-name="Fonte_20_parág._20_padrão"><text:span text:style-name="T45">202</text:span></text:span><text:span text:style-name="Fonte_20_parág._20_padrão"><text:span text:style-name="T46">6</text:span></text:span><text:span text:style-name="Fonte_20_parág._20_padrão"><text:span text:style-name="T45">)</text:span></text:span></text:p>
      <text:p text:style-name="P16">Revisor(a): Exma. Desa. MARIA EDNA MARTINS</text:p>
      <text:p text:style-name="P76"/>
      <text:p text:style-name="P69"><text:span text:style-name="T251">3</text:span>.3<text:span text:style-name="T256">5</text:span> – Apelação nº <text:span text:style-name="T176">0202113-94.2025.8.06.0301</text:span></text:p>
      <text:p text:style-name="P42">Pauta <text:span text:style-name="T215">8</text:span></text:p>
      <text:p text:style-name="P69">Comarca de Origem: <text:span text:style-name="T176">Milagres/Vara Única </text:span></text:p>
      <text:p text:style-name="P197">Apelante: <text:span text:style-name="T258">Antônio</text:span> Devid de Oliveira Araújo. </text:p>
      <text:p text:style-name="P197">Advogado: Cícero Klébio Coelho Saraiva (OAB: 46260/CE). </text:p>
      <text:p text:style-name="P197">Apelado: Ministério Público Estadual. </text:p>
      <text:p text:style-name="P154"><text:span text:style-name="T42">Relator(a): </text:span><text:span text:style-name="Fonte_20_parág._20_padrão"><text:span text:style-name="T43">Exmo. D</text:span></text:span><text:span text:style-name="Fonte_20_parág._20_padrão"><text:span text:style-name="T44">r</text:span></text:span><text:span text:style-name="Fonte_20_parág._20_padrão"><text:span text:style-name="T43">. </text:span></text:span><text:span text:style-name="T42">CID PEIXOTO DO AMARAL NETO </text:span><text:span text:style-name="Fonte_20_parág._20_padrão"><text:span text:style-name="T45">(Juiz de Direito convocado - Portaria </text:span></text:span><text:span text:style-name="Fonte_20_parág._20_padrão"><text:span text:style-name="T46">09/</text:span></text:span><text:span text:style-name="Fonte_20_parág._20_padrão"><text:span text:style-name="T45">202</text:span></text:span><text:span text:style-name="Fonte_20_parág._20_padrão"><text:span text:style-name="T46">6</text:span></text:span><text:span text:style-name="Fonte_20_parág._20_padrão"><text:span text:style-name="T45">)</text:span></text:span></text:p>
      <text:p text:style-name="P17">Revisor(a): Exma. Desa. MARIA EDNA MARTINS</text:p>
      <text:p text:style-name="P76"/>
      <text:p text:style-name="P70"><text:span text:style-name="T251">3</text:span>.3<text:span text:style-name="T256">6</text:span> – Apelação nº <text:span text:style-name="T176">0200181-07.2025.8.06.0096</text:span><text:span text:style-name="T179"> </text:span></text:p>
      <text:p text:style-name="P42">Pauta <text:span text:style-name="T216">8</text:span></text:p>
      <text:p text:style-name="P70">Comarca de Origem: <text:span text:style-name="T176">Ipueiras/Vara Única </text:span></text:p>
      <text:p text:style-name="P198">Apelante: F. W. M. P.. </text:p>
      <text:p text:style-name="P198">Def. Público: Defensoria Pública do Estado do Ceará. </text:p>
      <text:p text:style-name="P198">Apelado: Ministério Público Estadual</text:p>
      <text:p text:style-name="P155"><text:span text:style-name="T42">Relator(a): </text:span><text:span text:style-name="Fonte_20_parág._20_padrão"><text:span text:style-name="T43">Exmo. D</text:span></text:span><text:span text:style-name="Fonte_20_parág._20_padrão"><text:span text:style-name="T44">r</text:span></text:span><text:span text:style-name="Fonte_20_parág._20_padrão"><text:span text:style-name="T43">. </text:span></text:span><text:span text:style-name="T42">CID PEIXOTO DO AMARAL NETO </text:span><text:span text:style-name="Fonte_20_parág._20_padrão"><text:span text:style-name="T45">(Juiz de Direito convocado - Portaria </text:span></text:span><text:span text:style-name="Fonte_20_parág._20_padrão"><text:span text:style-name="T46">09/</text:span></text:span><text:span text:style-name="Fonte_20_parág._20_padrão"><text:span text:style-name="T45">202</text:span></text:span><text:span text:style-name="Fonte_20_parág._20_padrão"><text:span text:style-name="T46">6</text:span></text:span><text:span text:style-name="Fonte_20_parág._20_padrão"><text:span text:style-name="T45">)</text:span></text:span></text:p>
      <text:p text:style-name="P18">Revisor(a): Exma. Desa. MARIA EDNA MARTINS</text:p>
      <text:p text:style-name="P76"/>
      <text:p text:style-name="P71"><text:span text:style-name="T251">3</text:span>.3<text:span text:style-name="T256">7</text:span> – Apelação nº <text:span text:style-name="T176">0284226-69.2024.8.06.0001</text:span></text:p>
      <text:p text:style-name="P42">Pauta <text:span text:style-name="T217">8</text:span></text:p>
      <text:p text:style-name="P71">Comarca de Origem: <text:span text:style-name="T176">Fortaleza/14ª Vara Criminal.</text:span></text:p>
      <text:p text:style-name="P199">Apelante: F. dos S. S. </text:p>
      <text:p text:style-name="P199">Advogado: Cícero dos Reis de Sousa (OAB: 49005/CE). </text:p>
      <text:p text:style-name="P199">Advogado: Edilson da Silva Pinheiro (OAB: 46138/CE). </text:p>
      <text:p text:style-name="P199">Apelante: J. da S. G.. </text:p>
      <text:p text:style-name="P199">Def. Público: Defensoria Pública do Estado do Ceará. </text:p>
      <text:p text:style-name="P199">Apelado: Ministério Público Estadual. </text:p>
      <text:p text:style-name="P156"><text:soft-page-break/><text:span text:style-name="T42">Relator(a): </text:span><text:span text:style-name="Fonte_20_parág._20_padrão"><text:span text:style-name="T43">Exmo. D</text:span></text:span><text:span text:style-name="Fonte_20_parág._20_padrão"><text:span text:style-name="T44">r</text:span></text:span><text:span text:style-name="Fonte_20_parág._20_padrão"><text:span text:style-name="T43">. </text:span></text:span><text:span text:style-name="T42">CID PEIXOTO DO AMARAL NETO </text:span><text:span text:style-name="Fonte_20_parág._20_padrão"><text:span text:style-name="T45">(Juiz de Direito convocado - Portaria </text:span></text:span><text:span text:style-name="Fonte_20_parág._20_padrão"><text:span text:style-name="T46">09/</text:span></text:span><text:span text:style-name="Fonte_20_parág._20_padrão"><text:span text:style-name="T45">202</text:span></text:span><text:span text:style-name="Fonte_20_parág._20_padrão"><text:span text:style-name="T46">6</text:span></text:span><text:span text:style-name="Fonte_20_parág._20_padrão"><text:span text:style-name="T45">)</text:span></text:span></text:p>
      <text:p text:style-name="P19">Revisor(a): Exma. Desa. MARIA EDNA MARTINS</text:p>
      <text:p text:style-name="P76"/>
      <text:p text:style-name="P71"><text:span text:style-name="T251">3</text:span>.3<text:span text:style-name="T256">8</text:span> – Apelação nº <text:span text:style-name="T176">0050049-67.2020.8.06.0142</text:span></text:p>
      <text:p text:style-name="P42">Pauta <text:span text:style-name="T217">8</text:span></text:p>
      <text:p text:style-name="P71">Comarca de Origem: <text:span text:style-name="T176">Tauá/2ª Vara Criminal</text:span></text:p>
      <text:p text:style-name="P199">Apelante: E. de O. F.. </text:p>
      <text:p text:style-name="P199">Def. Público: Defensoria Pública do Estado do Ceará. </text:p>
      <text:p text:style-name="P199">Apelado: Ministério Público Estadual. </text:p>
      <text:p text:style-name="P156"><text:span text:style-name="T42">Relator(a): </text:span><text:span text:style-name="Fonte_20_parág._20_padrão"><text:span text:style-name="T43">Exmo. D</text:span></text:span><text:span text:style-name="Fonte_20_parág._20_padrão"><text:span text:style-name="T44">r</text:span></text:span><text:span text:style-name="Fonte_20_parág._20_padrão"><text:span text:style-name="T43">. </text:span></text:span><text:span text:style-name="T42">CID PEIXOTO DO AMARAL NETO </text:span><text:span text:style-name="Fonte_20_parág._20_padrão"><text:span text:style-name="T45">(Juiz de Direito convocado - Portaria </text:span></text:span><text:span text:style-name="Fonte_20_parág._20_padrão"><text:span text:style-name="T46">09/</text:span></text:span><text:span text:style-name="Fonte_20_parág._20_padrão"><text:span text:style-name="T45">202</text:span></text:span><text:span text:style-name="Fonte_20_parág._20_padrão"><text:span text:style-name="T46">6</text:span></text:span><text:span text:style-name="Fonte_20_parág._20_padrão"><text:span text:style-name="T45">)</text:span></text:span></text:p>
      <text:p text:style-name="P19">Revisor(a): Exma. Desa. MARIA EDNA MARTINS</text:p>
      <text:p text:style-name="P219"/>
      <text:p text:style-name="P72"><text:span text:style-name="T251">3</text:span>.3<text:span text:style-name="T256">9</text:span> – Apelação nº <text:span text:style-name="T176">0011898-05.2013.8.06.0101</text:span></text:p>
      <text:p text:style-name="P42">Pauta <text:span text:style-name="T218">8</text:span></text:p>
      <text:p text:style-name="P72">Comarca de Origem: <text:span text:style-name="T176">Itapipoca/Vara Única Criminal </text:span></text:p>
      <text:p text:style-name="P200">Apelante: Ministério Público Estadual. </text:p>
      <text:p text:style-name="P200">Apelado: Romário Patrício Félix. </text:p>
      <text:p text:style-name="P200">Def. Público: Defensoria Pública do Estado do Ceará. </text:p>
      <text:p text:style-name="P157"><text:span text:style-name="T42">Relator(a): </text:span><text:span text:style-name="Fonte_20_parág._20_padrão"><text:span text:style-name="T43">Exmo. D</text:span></text:span><text:span text:style-name="Fonte_20_parág._20_padrão"><text:span text:style-name="T44">r</text:span></text:span><text:span text:style-name="Fonte_20_parág._20_padrão"><text:span text:style-name="T43">. </text:span></text:span><text:span text:style-name="T42">CID PEIXOTO DO AMARAL NETO </text:span><text:span text:style-name="Fonte_20_parág._20_padrão"><text:span text:style-name="T45">(Juiz de Direito convocado - Portaria </text:span></text:span><text:span text:style-name="Fonte_20_parág._20_padrão"><text:span text:style-name="T46">09/</text:span></text:span><text:span text:style-name="Fonte_20_parág._20_padrão"><text:span text:style-name="T45">202</text:span></text:span><text:span text:style-name="Fonte_20_parág._20_padrão"><text:span text:style-name="T46">6</text:span></text:span><text:span text:style-name="Fonte_20_parág._20_padrão"><text:span text:style-name="T45">)</text:span></text:span></text:p>
      <text:p text:style-name="P20">Revisor(a): Exma. Desa. MARIA EDNA MARTINS</text:p>
      <text:p text:style-name="P76"/>
      <text:p text:style-name="P73"><text:span text:style-name="T251">3</text:span>.<text:span text:style-name="T256">40</text:span> – Apelação nº <text:span text:style-name="T176">0001240-39.2008.8.06.0151</text:span></text:p>
      <text:p text:style-name="P42">Pauta <text:span text:style-name="T219">8</text:span></text:p>
      <text:p text:style-name="P73">Comarca de Origem: <text:span text:style-name="T176">Quixadá/2ª Vara Criminal</text:span></text:p>
      <text:p text:style-name="P201">Apelante: Ministério Público Estadual. </text:p>
      <text:p text:style-name="P201">Apelado: Francisco Alves Marcos Filho. </text:p>
      <text:p text:style-name="P201">Def. Público: Defensoria Pública do Estado do Ceará.</text:p>
      <text:p text:style-name="P158"><text:span text:style-name="T42">Relator(a): </text:span><text:span text:style-name="Fonte_20_parág._20_padrão"><text:span text:style-name="T43">Exmo. D</text:span></text:span><text:span text:style-name="Fonte_20_parág._20_padrão"><text:span text:style-name="T44">r</text:span></text:span><text:span text:style-name="Fonte_20_parág._20_padrão"><text:span text:style-name="T43">. </text:span></text:span><text:span text:style-name="T42">CID PEIXOTO DO AMARAL NETO </text:span><text:span text:style-name="Fonte_20_parág._20_padrão"><text:span text:style-name="T45">(Juiz de Direito convocado - Portaria </text:span></text:span><text:span text:style-name="Fonte_20_parág._20_padrão"><text:span text:style-name="T46">09/</text:span></text:span><text:span text:style-name="Fonte_20_parág._20_padrão"><text:span text:style-name="T45">202</text:span></text:span><text:span text:style-name="Fonte_20_parág._20_padrão"><text:span text:style-name="T46">6</text:span></text:span><text:span text:style-name="Fonte_20_parág._20_padrão"><text:span text:style-name="T45">)</text:span></text:span></text:p>
      <text:p text:style-name="P21">Revisor(a): Exma. Desa. MARIA EDNA MARTINS</text:p>
      <text:p text:style-name="P76"/>
      <text:p text:style-name="P74"><text:span text:style-name="T251">3</text:span>.<text:span text:style-name="T256">41</text:span> – Apelação nº <text:span text:style-name="T176">0103669-34.2017.8.06.0001</text:span></text:p>
      <text:p text:style-name="P42">Pauta <text:span text:style-name="T220">8</text:span></text:p>
      <text:p text:style-name="P74">Comarca de Origem: <text:span text:style-name="T176">Fortaleza/2ª Vara Criminal.</text:span></text:p>
      <text:p text:style-name="P202">Apelante: Matheus Santana Ribeiro. </text:p>
      <text:p text:style-name="P202">Def. Público: Defensoria Pública do Estado do Ceará. </text:p>
      <text:p text:style-name="P202">Apelado: Ministério Público Estadual. </text:p>
      <text:p text:style-name="P159"><text:span text:style-name="T42">Relator(a): </text:span><text:span text:style-name="Fonte_20_parág._20_padrão"><text:span text:style-name="T43">Exmo. D</text:span></text:span><text:span text:style-name="Fonte_20_parág._20_padrão"><text:span text:style-name="T44">r</text:span></text:span><text:span text:style-name="Fonte_20_parág._20_padrão"><text:span text:style-name="T43">. </text:span></text:span><text:span text:style-name="T42">CID PEIXOTO DO AMARAL NETO </text:span><text:span text:style-name="Fonte_20_parág._20_padrão"><text:span text:style-name="T45">(Juiz de Direito convocado - Portaria </text:span></text:span><text:span text:style-name="Fonte_20_parág._20_padrão"><text:span text:style-name="T46">09/</text:span></text:span><text:span text:style-name="Fonte_20_parág._20_padrão"><text:span text:style-name="T45">202</text:span></text:span><text:span text:style-name="Fonte_20_parág._20_padrão"><text:span text:style-name="T46">6</text:span></text:span><text:span text:style-name="Fonte_20_parág._20_padrão"><text:span text:style-name="T45">)</text:span></text:span></text:p>
      <text:p text:style-name="P22">Revisor(a): Exma. Desa. MARIA EDNA MARTINS</text:p>
      <text:p text:style-name="P202"/>
      <text:p text:style-name="P74"><text:span text:style-name="T251">3</text:span>.<text:span text:style-name="T211">42</text:span> – Apelação nº <text:span text:style-name="T176">0202039-64.2025.8.06.0293</text:span><text:span text:style-name="T179"> </text:span></text:p>
      <text:p text:style-name="P42">Pauta <text:span text:style-name="T220">8</text:span></text:p>
      <text:p text:style-name="P74">Comarca de Origem:<text:span text:style-name="T191"> </text:span><text:span text:style-name="T176">Aracoiaba/Vara Única </text:span></text:p>
      <text:p text:style-name="P202">Apelante: Antoniel Queiroz da Silva.</text:p>
      <text:p text:style-name="P202">Def. Público: Defensoria Pública do Estado do Ceará. </text:p>
      <text:p text:style-name="P202">Apelado: Ministério Público Estadual. </text:p>
      <text:p text:style-name="P159"><text:soft-page-break/><text:span text:style-name="T42">Relator(a): </text:span><text:span text:style-name="Fonte_20_parág._20_padrão"><text:span text:style-name="T43">Exmo. D</text:span></text:span><text:span text:style-name="Fonte_20_parág._20_padrão"><text:span text:style-name="T44">r</text:span></text:span><text:span text:style-name="Fonte_20_parág._20_padrão"><text:span text:style-name="T43">. </text:span></text:span><text:span text:style-name="T42">CID PEIXOTO DO AMARAL NETO </text:span><text:span text:style-name="Fonte_20_parág._20_padrão"><text:span text:style-name="T45">(Juiz de Direito convocado - Portaria </text:span></text:span><text:span text:style-name="Fonte_20_parág._20_padrão"><text:span text:style-name="T46">09/</text:span></text:span><text:span text:style-name="Fonte_20_parág._20_padrão"><text:span text:style-name="T45">202</text:span></text:span><text:span text:style-name="Fonte_20_parág._20_padrão"><text:span text:style-name="T46">6</text:span></text:span><text:span text:style-name="Fonte_20_parág._20_padrão"><text:span text:style-name="T45">)</text:span></text:span></text:p>
      <text:p text:style-name="P22">Revisor(a): Exma. Desa. MARIA EDNA MARTINS</text:p>
      <text:p text:style-name="P240"><text:span text:style-name="Fonte_20_parág._20_padrão"><text:span text:style-name="T47"/></text:span></text:p>
      <text:p text:style-name="P240"><text:span text:style-name="Fonte_20_parág._20_padrão"><text:span text:style-name="T47"/></text:span></text:p>
      <text:p text:style-name="P138"><text:span text:style-name="Fonte_20_parág._20_padrão"><text:span text:style-name="T91">4 - </text:span></text:span><text:span text:style-name="Fonte_20_parág._20_padrão"><text:span text:style-name="T92">PEDIDOS DE VISTAS</text:span></text:span></text:p>
      <text:p text:style-name="P138"><text:span text:style-name="Fonte_20_parág._20_padrão"><text:span text:style-name="T92"/></text:span></text:p>
      <text:p text:style-name="P129"><text:span text:style-name="Fonte_20_parág._20_padrão"><text:span text:style-name="T72">4</text:span></text:span><text:span text:style-name="Fonte_20_parág._20_padrão"><text:span text:style-name="T221">.</text:span></text:span><text:span text:style-name="Fonte_20_parág._20_padrão"><text:span text:style-name="T222">1</text:span></text:span><text:span text:style-name="Fonte_20_parág._20_padrão"><text:span text:style-name="T71"> –</text:span></text:span><text:span text:style-name="Fonte_20_parág._20_padrão"><text:span text:style-name="T54"> </text:span></text:span><text:span text:style-name="Fonte_20_parág._20_padrão"><text:span text:style-name="T73">Habeas Corpus</text:span></text:span><text:span text:style-name="Fonte_20_parág._20_padrão"><text:span text:style-name="T54"> nº 0620521-64.2026.8.06.0000</text:span></text:span></text:p>
      <text:p text:style-name="P82">Impetrante<text:span text:style-name="T226">s</text:span>: Eylha Ribeiro Galvino <text:span text:style-name="T227">e outro</text:span></text:p>
      <text:p text:style-name="P82">Paciente: J. N. de A. S.</text:p>
      <text:p text:style-name="P82">Advogados: Eylha Ribeiro Galvino (OAB: 43246/CE) e outro </text:p>
      <text:p text:style-name="P82">Impetrado: Juiz<text:span text:style-name="T227">(a)</text:span> de Direito do Juizado de Violência Doméstica e Familiar Contra a Mulher da Comarca de Quixadá<text:span text:style-name="T133"> </text:span></text:p>
      <text:p text:style-name="P125"><text:span text:style-name="Fonte_20_parág._20_padrão"><text:span text:style-name="T31">Relator(a): Exm</text:span></text:span><text:span text:style-name="Fonte_20_parág._20_padrão"><text:span text:style-name="T32">a</text:span></text:span><text:span text:style-name="Fonte_20_parág._20_padrão"><text:span text:style-name="T31">. Des</text:span></text:span><text:span text:style-name="Fonte_20_parág._20_padrão"><text:span text:style-name="T32">a</text:span></text:span><text:span text:style-name="Fonte_20_parág._20_padrão"><text:span text:style-name="T31">. </text:span></text:span><text:span text:style-name="Fonte_20_parág._20_padrão"><text:span text:style-name="T33">ANDRÉA MENDES BEZERRA DELFINO</text:span></text:span></text:p>
      <text:p text:style-name="P125"><text:span text:style-name="Fonte_20_parág._20_padrão"><text:span text:style-name="T13"/></text:span></text:p>
      <text:p text:style-name="P160"><text:span text:style-name="T225">4</text:span><text:span text:style-name="T223">.</text:span><text:span text:style-name="T224">2</text:span> – <text:span text:style-name="T148">Habeas Corpus</text:span> nº 0620604-80.2026.8.06.0000 </text:p>
      <text:p text:style-name="P164">Impetrante: Aline Cynara Maia Queiroz</text:p>
      <text:p text:style-name="P164">Paciente: I. S. L.</text:p>
      <text:p text:style-name="P164">Advogada: Aline Cynara Maia Queiroz (OAB: 44659/CE)</text:p>
      <text:p text:style-name="P164">Impetrado: Juiz<text:span text:style-name="T228">(a)</text:span> de Direito da 1ª Vara Criminal da Comarca de Quixadá </text:p>
      <text:p text:style-name="P164"><text:span text:style-name="T34">Relator(a): </text:span><text:span text:style-name="Fonte_20_parág._20_padrão"><text:span text:style-name="T35">Exmo. D</text:span></text:span><text:span text:style-name="Fonte_20_parág._20_padrão"><text:span text:style-name="T36">r</text:span></text:span><text:span text:style-name="Fonte_20_parág._20_padrão"><text:span text:style-name="T35">. </text:span></text:span><text:span text:style-name="T34">CID PEIXOTO DO AMARAL NETO </text:span><text:span text:style-name="Fonte_20_parág._20_padrão"><text:span text:style-name="T37">(Juiz de Direito convocado - Portaria </text:span></text:span><text:span text:style-name="Fonte_20_parág._20_padrão"><text:span text:style-name="T41">09/2026</text:span></text:span><text:span text:style-name="Fonte_20_parág._20_padrão"><text:span text:style-name="T37">)</text:span></text:span></text:p>
      <text:p text:style-name="P211"/>
      <text:p text:style-name="P75"><text:span text:style-name="T230">4</text:span><text:span text:style-name="T229">.</text:span><text:span text:style-name="T235">3</text:span><text:span text:style-name="T229"> </text:span>– Apelação nº <text:span text:style-name="T176">0201674-54.2022.8.06.0086 </text:span></text:p>
      <text:p text:style-name="P75">Pauta <text:span text:style-name="T237">5</text:span></text:p>
      <text:p text:style-name="P75">Comarca de Origem: <text:span text:style-name="T176">Horizonte/1ª Vara </text:span></text:p>
      <text:p text:style-name="P208">Apelante: A. R. da S.. </text:p>
      <text:p text:style-name="P208">Advogado: Regino Pereira Matos (OAB: 33426/CE). </text:p>
      <text:p text:style-name="P208">Apelado: Ministério Público Estadual</text:p>
      <text:p text:style-name="P10"><text:span text:style-name="T54">Relator(a): Exmo. </text:span><text:span text:style-name="Fonte_20_parág._20_padrão"><text:span text:style-name="T77">D</text:span></text:span><text:span text:style-name="Fonte_20_parág._20_padrão"><text:span text:style-name="T78">r</text:span></text:span><text:span text:style-name="Fonte_20_parág._20_padrão"><text:span text:style-name="T77">. </text:span></text:span><text:span text:style-name="T81">CID PEIXOTO DO AMARAL NETO </text:span><text:span text:style-name="Fonte_20_parág._20_padrão"><text:span text:style-name="T79">(Juiz de Direito convocado - Portaria </text:span></text:span><text:span text:style-name="Fonte_20_parág._20_padrão"><text:span text:style-name="T80">09/2026</text:span></text:span><text:span text:style-name="Fonte_20_parág._20_padrão"><text:span text:style-name="T79">)</text:span></text:span></text:p>
      <text:p text:style-name="P124"><text:span text:style-name="Fonte_20_parág._20_padrão"><text:span text:style-name="T16">Revisor(a): Exm</text:span></text:span><text:span text:style-name="Fonte_20_parág._20_padrão"><text:span text:style-name="T17">a</text:span></text:span><text:span text:style-name="Fonte_20_parág._20_padrão"><text:span text:style-name="T16">. Des</text:span></text:span><text:span text:style-name="Fonte_20_parág._20_padrão"><text:span text:style-name="T17">a</text:span></text:span><text:span text:style-name="Fonte_20_parág._20_padrão"><text:span text:style-name="T16">. MARIA EDNA MARTINS</text:span></text:span></text:p>
      <text:p text:style-name="P124"><text:span text:style-name="Fonte_20_parág._20_padrão"><text:span text:style-name="T16"/></text:span></text:p>
      <text:p text:style-name="P80"><text:span text:style-name="T232">4.</text:span><text:span text:style-name="T234">4</text:span><text:span text:style-name="T231"> </text:span><text:span text:style-name="T238">– Apelação nº </text:span><text:span text:style-name="T185">0200609-87.2024.8.06.0301</text:span><text:span text:style-name="T183"> </text:span></text:p>
      <text:p text:style-name="P75">Pauta <text:span text:style-name="T241">6</text:span></text:p>
      <text:p text:style-name="P75">Comarca de Origem: <text:span text:style-name="T176">Farias Brito/Vara Única </text:span></text:p>
      <text:p text:style-name="P203">Apelante: Ronaldo Borges Oliveira. </text:p>
      <text:p text:style-name="P203">Advogado: Roberto Johnatham Duarte Pereira (OAB: 29519/CE). </text:p>
      <text:p text:style-name="P205">Advogado: Ismael Leite de Figueiredo (OAB: 47429/CE). </text:p>
      <text:p text:style-name="P203">Apelado: Ministério Público Estadual. </text:p>
      <text:p text:style-name="P123"><text:span text:style-name="T23">Relator(a): Exmo. </text:span><text:span text:style-name="Fonte_20_parág._20_padrão"><text:span text:style-name="T26">D</text:span></text:span><text:span text:style-name="Fonte_20_parág._20_padrão"><text:span text:style-name="T27">r</text:span></text:span><text:span text:style-name="Fonte_20_parág._20_padrão"><text:span text:style-name="T26">. </text:span></text:span><text:span text:style-name="T30">CID PEIXOTO DO AMARAL NETO </text:span><text:span text:style-name="Fonte_20_parág._20_padrão"><text:span text:style-name="T28">(Juiz de Direito convocado - Portaria </text:span></text:span><text:span text:style-name="Fonte_20_parág._20_padrão"><text:span text:style-name="T29">09/2026</text:span></text:span><text:span text:style-name="Fonte_20_parág._20_padrão"><text:span text:style-name="T28">)</text:span></text:span></text:p>
      <text:p text:style-name="P114"><text:span text:style-name="T179">Revisor(a): Exm</text:span><text:span text:style-name="T181">a</text:span><text:span text:style-name="T179">. Des</text:span><text:span text:style-name="T181">a</text:span><text:span text:style-name="T179">. MARIA EDNA MARTINS</text:span></text:p>
      <text:p text:style-name="P236"/>
      <text:p text:style-name="P80"><text:span text:style-name="T233">4.</text:span><text:span text:style-name="T234">5</text:span><text:span text:style-name="T231"> </text:span><text:span text:style-name="T238">– Apelação nº </text:span><text:span text:style-name="T185">0200195-88.2023.8.06.0151 </text:span></text:p>
      <text:p text:style-name="P75">Pauta <text:span text:style-name="T242">6</text:span></text:p>
      <text:p text:style-name="P75">Comarca de Origem: <text:span text:style-name="T176">Quixadá/Juizado da Violência Doméstica e Familiar Contra a Mulher </text:span></text:p>
      <text:p text:style-name="P203">Apelante: A. F. da S.. </text:p>
      <text:p text:style-name="P203">Advogado: Pablo Ricardo Silva de Araújo (OAB: 45018/CE). </text:p>
      <text:p text:style-name="P203">Apelado: Ministério Público Estadual. </text:p>
      <text:p text:style-name="P123"><text:soft-page-break/><text:span text:style-name="T23">Relator(a): Exmo. </text:span><text:span text:style-name="Fonte_20_parág._20_padrão"><text:span text:style-name="T26">D</text:span></text:span><text:span text:style-name="Fonte_20_parág._20_padrão"><text:span text:style-name="T27">r</text:span></text:span><text:span text:style-name="Fonte_20_parág._20_padrão"><text:span text:style-name="T26">. </text:span></text:span><text:span text:style-name="T30">CID PEIXOTO DO AMARAL NETO </text:span><text:span text:style-name="Fonte_20_parág._20_padrão"><text:span text:style-name="T28">(Juiz de Direito convocado - Portaria </text:span></text:span><text:span text:style-name="Fonte_20_parág._20_padrão"><text:span text:style-name="T29">09/2026</text:span></text:span><text:span text:style-name="Fonte_20_parág._20_padrão"><text:span text:style-name="T28">)</text:span></text:span></text:p>
      <text:p text:style-name="P114">Revisor(a): Exm<text:span text:style-name="T243">a</text:span>. Des<text:span text:style-name="T243">a</text:span>. MARIA EDNA MARTINS</text:p>
      <text:p text:style-name="P168"><text:span text:style-name="Fonte_20_parág._20_padrão"><text:span text:style-name="T53"/></text:span></text:p>
      <text:p text:style-name="P168"><text:span text:style-name="Fonte_20_parág._20_padrão"><text:span text:style-name="T53"/></text:span></text:p>
      <text:p text:style-name="P220"><text:span text:style-name="Fonte_20_parág._20_padrão"><text:span text:style-name="T51">Bel. José Wellington de Oliveira Lobo </text:span></text:span></text:p>
      <text:p text:style-name="P248"><text:span text:style-name="Fonte_20_parág._20_padrão"><text:span text:style-name="T21">Coordenador da </text:span></text:span><text:span text:style-name="Fonte_20_parág._20_padrão"><text:span text:style-name="T22">Terceira</text:span></text:span><text:span text:style-name="Fonte_20_parág._20_padrão"><text:span text:style-name="T21"> Câmara Criminal </text:span></text:span></text:p>
      <text:p text:style-name="P221"/>
      <text:p text:style-name="P221"/>
      <text:p text:style-name="P247"><text:span text:style-name="Fonte_20_parág._20_padrão"><text:span text:style-name="T97">A aludida sessão ordinária de julgamento será realizada por videoconferência </text:span></text:span><text:span text:style-name="Fonte_20_parág._20_padrão"><text:span text:style-name="T98">e </text:span></text:span><text:span text:style-name="Fonte_20_parág._20_padrão"><text:span text:style-name="T97">de forma presencial, simultaneamente. Os processos que não forem julgados na data acima mencionada, </text:span></text:span><text:span text:style-name="Fonte_20_parág._20_padrão"><text:span text:style-name="T99">qual seja, em </text:span></text:span><text:span text:style-name="Fonte_20_parág._20_padrão"><text:span text:style-name="T259">24</text:span></text:span><text:span text:style-name="Fonte_20_parág._20_padrão"><text:span text:style-name="T100"> de </text:span></text:span><text:span text:style-name="Fonte_20_parág._20_padrão"><text:span text:style-name="T101">março</text:span></text:span><text:span text:style-name="Fonte_20_parág._20_padrão"><text:span text:style-name="T99"> de 202</text:span></text:span><text:span text:style-name="Fonte_20_parág._20_padrão"><text:span text:style-name="T102">6</text:span></text:span><text:span text:style-name="Fonte_20_parág._20_padrão"><text:span text:style-name="T99">, </text:span></text:span><text:span text:style-name="Fonte_20_parág._20_padrão"><text:span text:style-name="T97">terão seu</text:span></text:span><text:span text:style-name="Fonte_20_parág._20_padrão"><text:span text:style-name="T103">s</text:span></text:span><text:span text:style-name="Fonte_20_parág._20_padrão"><text:span text:style-name="T97"> julgamento</text:span></text:span><text:span text:style-name="Fonte_20_parág._20_padrão"><text:span text:style-name="T103">s</text:span></text:span><text:span text:style-name="Fonte_20_parág._20_padrão"><text:span text:style-name="T97"> adiado</text:span></text:span><text:span text:style-name="Fonte_20_parág._20_padrão"><text:span text:style-name="T103">s</text:span></text:span><text:span text:style-name="Fonte_20_parág._20_padrão"><text:span text:style-name="T97"> para a sessão subsequente, </text:span></text:span><text:span text:style-name="Fonte_20_parág._20_padrão"><text:span text:style-name="T104">observando outrossim os termos do Art 89-A do RITJCE</text:span></text:span><text:span text:style-name="Fonte_20_parág._20_padrão"><text:span text:style-name="T9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pitch="variable" fo:font-size="10pt" style:font-name-asian="Times New Roman2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Estilo de página Padrão1"/><text:page-number text:select-page="current">20</text:page-number><text:bookmark-end text:name="PageNumWizard_FOOTER_Estilo de página Padrão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01T10:19:39.134000000</meta:creation-date>
    <dc:date>2026-03-20T14:34:49.043000000</dc:date>
    <meta:editing-duration>PT8H25M3S</meta:editing-duration>
    <meta:editing-cycles>77</meta:editing-cycles>
    <meta:generator>LibreOffice/6.1.0.3$Windows_X86_64 LibreOffice_project/efb621ed25068d70781dc026f7e9c5187a4decd1</meta:generator>
    <meta:document-statistic meta:table-count="0" meta:image-count="1" meta:object-count="0" meta:page-count="20" meta:paragraph-count="740" meta:word-count="5106" meta:character-count="36873" meta:non-whitespace-character-count="32014"/>
  </office:meta>
</office:document-meta>
</file>