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1bc0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b0db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1b0db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6f9a71"/>
    </style:style>
    <style:style style:name="P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f9a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aa6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07e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22f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1b0d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bed1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1b0d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5682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6e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5a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b0db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46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01d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40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40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/>
    </style:style>
    <style:style style:name="P3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1b0d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 fo:hyphenate="false" fo:hyphenation-remain-char-count="2" fo:hyphenation-push-char-count="2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b0db" style:font-size-asian="13pt" style:font-weight-asian="bold" style:font-size-complex="13pt" style:font-weight-complex="bold"/>
    </style:style>
    <style:style style:name="P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e49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 fo:hyphenate="false" fo:hyphenation-remain-char-count="2" fo:hyphenation-push-char-count="2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15392" style:font-size-asian="13pt" style:font-size-complex="13pt"/>
    </style:style>
    <style:style style:name="P43" style:family="paragraph" style:parent-style-name="Footer">
      <style:paragraph-properties fo:text-align="end" style:justify-single-word="false"/>
      <style:text-properties style:font-name="Times New Roman" fo:font-size="13pt" style:font-size-asian="11.3500003814697pt" style:font-size-complex="13pt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center" style:justify-single-word="false"/>
      <style:text-properties officeooo:paragraph-rsid="0001b0db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23928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58e3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01d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96c4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b643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e4ee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4f77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cb87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f9a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5a1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96c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2b6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f9a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6e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5a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46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8a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80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27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730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57e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57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b6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c27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6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4e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f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6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57c5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4ee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df0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1b0db" style:font-size-asian="13pt" style:font-weight-asian="bold" style:font-size-complex="13pt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rsid="00597d1b" officeooo:paragraph-rsid="00597d1b" fo:background-color="#ffff0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57cb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3690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96c4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6f9a71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3cfd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8a6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df0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2cb87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07e0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722f9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5aa60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296c4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8a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36ed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5a1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580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275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730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57e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466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9d4a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57c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b61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27c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402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da8c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96b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c4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964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1a50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f15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b6a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257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5e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ee5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df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29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408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5fc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2ed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531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ef68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11e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539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e4e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1b0db" fo:background-color="#ffffff" style:font-size-asian="13pt" style:font-size-complex="13pt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8a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55a1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57e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46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d4a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57c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b61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425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df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a40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643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4e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df0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397d2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21e0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549b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812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6bf76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8a6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rsid="000bb619" officeooo:paragraph-rsid="000bb61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b61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4ee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df0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b643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2cb87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df00" fo:background-color="#ffffff" style:font-name-asian="Times New Roman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df00" fo:background-color="#cccccc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1b0db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09466e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23928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none" fo:font-weight="bold" officeooo:paragraph-rsid="002b643e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officeooo:paragraph-rsid="0009d4a3" fo:background-color="#ffffff" style:font-name-asian="Arial2" style:font-size-asian="12pt" style:language-asian="ar" style:country-asian="SA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b0db" style:font-size-asian="13pt" style:font-weight-asian="bold" style:font-size-complex="13pt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15392" style:font-size-asian="13pt" style:font-size-complex="13pt"/>
    </style:style>
    <style:style style:name="P1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b0db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1b0db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b0db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e4eee"/>
    </style:style>
    <style:style style:name="P177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1b0db" style:font-name-asian="Liberation Serif" style:font-size-asian="13pt" style:font-weight-asian="bold" style:font-size-complex="13pt"/>
    </style:style>
    <style:style style:name="P178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1b0db" style:font-size-asian="13pt" style:font-size-complex="13pt"/>
    </style:style>
    <style:style style:name="P179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1b0db" style:font-size-asian="13pt" style:font-size-complex="13pt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b643e" style:font-size-asian="13pt" style:font-size-complex="13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1b0d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bed1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5682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2c7a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2d0a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2d5a1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d5b7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0b79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2508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5fbe2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6db0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98f05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a4e9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b036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cd730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eb464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bd205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5dca19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1b0d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2b643e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498f0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5bd20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b643e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2b643e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31bc02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358440" officeooo:paragraph-rsid="002b643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31bc02"/>
    </style:style>
    <style:style style:name="P20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1b0d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0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8a42c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98f05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2cb87c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1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457e0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1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44f779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1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/>
    </style:style>
    <style:style style:name="P215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9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9f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e49f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1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0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1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c01d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6f9a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5aa60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07e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22f9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40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6e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55a1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46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1b0d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1b0db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1b0db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1b0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40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1b0db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215392" style:font-size-asian="13pt" style:font-size-complex="13pt"/>
    </style:style>
    <style:style style:name="P2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1b0db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1b0db"/>
    </style:style>
    <style:style style:name="P25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1b0db"/>
    </style:style>
    <style:style style:name="P25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6f9a71"/>
    </style:style>
    <style:style style:name="P254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/>
    </style:style>
    <style:style style:name="P255" style:family="paragraph" style:parent-style-name="Standard_20__28_user_29_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 fo:hyphenate="false" fo:hyphenation-remain-char-count="2" fo:hyphenation-push-char-count="2"/>
    </style:style>
    <style:style style:name="P25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7e49f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1b0db" style:font-size-asian="13pt" style:font-weight-asian="bold" style:font-size-complex="13pt" style:font-weight-complex="bold" fo:hyphenate="false" fo:hyphenation-remain-char-count="2" fo:hyphenation-push-char-count="2"/>
    </style:style>
    <style:style style:name="P258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text-autospace="ideograph-alpha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1b0db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1b0db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1b0db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3bed1e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45682c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1bc0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/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c3421"/>
    </style:style>
    <style:style style:name="T9" style:family="text">
      <style:text-properties style:text-underline-style="solid" style:text-underline-width="auto" style:text-underline-color="font-color" officeooo:rsid="001b786f"/>
    </style:style>
    <style:style style:name="T10" style:family="text">
      <style:text-properties style:text-underline-style="solid" style:text-underline-width="auto" style:text-underline-color="font-color" officeooo:rsid="001b9539"/>
    </style:style>
    <style:style style:name="T11" style:family="text">
      <style:text-properties officeooo:rsid="001b786f"/>
    </style:style>
    <style:style style:name="T12" style:family="text">
      <style:text-properties officeooo:rsid="001b9539"/>
    </style:style>
    <style:style style:name="T13" style:family="text">
      <style:text-properties officeooo:rsid="001d98f4"/>
    </style:style>
    <style:style style:name="T14" style:family="text">
      <style:text-properties style:font-name-complex="Arial2"/>
    </style:style>
    <style:style style:name="T15" style:family="text">
      <style:text-properties officeooo:rsid="001c370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ac584" style:font-weight-asian="bold" style:font-weight-complex="bold"/>
    </style:style>
    <style:style style:name="T18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officeooo:rsid="00179366"/>
    </style:style>
    <style:style style:name="T20" style:family="text">
      <style:text-properties officeooo:rsid="000c27cd"/>
    </style:style>
    <style:style style:name="T21" style:family="text">
      <style:text-properties officeooo:rsid="0017e167"/>
    </style:style>
    <style:style style:name="T22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23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24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25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26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7" style:family="text">
      <style:text-properties style:font-name="Times New Roman" style:text-underline-style="none" officeooo:rsid="001c370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8" style:family="text">
      <style:text-properties officeooo:rsid="0018a42c"/>
    </style:style>
    <style:style style:name="T29" style:family="text">
      <style:text-properties officeooo:rsid="0020da24" style:font-name-complex="Arial2"/>
    </style:style>
    <style:style style:name="T30" style:family="text">
      <style:text-properties officeooo:rsid="000c3421" style:font-name-complex="Arial2"/>
    </style:style>
    <style:style style:name="T31" style:family="text">
      <style:text-properties officeooo:rsid="0009aa01" style:font-name-complex="Arial2"/>
    </style:style>
    <style:style style:name="T32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3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style:text-underline-style="none" style:font-name-asian="Times New Roman"/>
    </style:style>
    <style:style style:name="T35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36" style:family="text">
      <style:text-properties style:text-underline-style="none" fo:font-weight="normal" officeooo:rsid="00a966c9" style:font-weight-asian="normal" style:font-weight-complex="normal"/>
    </style:style>
    <style:style style:name="T37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officeooo:rsid="0077770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78492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54a3b4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2fdf0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officeooo:rsid="0054a3b4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46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7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8" style:family="text">
      <style:text-properties fo:color="#000000" style:font-name="Times New Roman" fo:font-size="13pt" fo:language="pt" fo:country="BR" fo:font-style="normal" style:text-underline-style="none" fo:font-weight="bold" officeooo:rsid="0009aa01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9" style:family="text">
      <style:text-properties fo:color="#000000" style:font-name="Times New Roman" fo:font-size="13pt" fo:language="pt" fo:country="BR" fo:font-style="normal" style:text-underline-style="none" fo:font-weight="bold" officeooo:rsid="00e313b6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1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5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3" style:family="text">
      <style:text-properties fo:color="#000000" fo:font-weight="bold" officeooo:rsid="00358440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4" style:family="text">
      <style:text-properties fo:color="#000000" fo:font-weight="bold" officeooo:rsid="0031bc0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55" style:family="text">
      <style:text-properties fo:color="#000000" fo:font-weight="bold" officeooo:rsid="0017198f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1b786f"/>
    </style:style>
    <style:style style:name="T58" style:family="text">
      <style:text-properties officeooo:rsid="001d98f4"/>
    </style:style>
    <style:style style:name="T59" style:family="text">
      <style:text-properties officeooo:rsid="001b9539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00c3421"/>
    </style:style>
    <style:style style:name="T62" style:family="text">
      <style:text-properties style:text-underline-style="solid" style:text-underline-width="auto" style:text-underline-color="font-color" officeooo:rsid="001b786f"/>
    </style:style>
    <style:style style:name="T63" style:family="text">
      <style:text-properties style:text-underline-style="solid" style:text-underline-width="auto" style:text-underline-color="font-color" officeooo:rsid="001b9539"/>
    </style:style>
    <style:style style:name="T64" style:family="text">
      <style:text-properties style:text-underline-style="solid" style:text-underline-width="auto" style:text-underline-color="font-color" officeooo:rsid="0020da24" style:font-name-complex="Arial2"/>
    </style:style>
    <style:style style:name="T65" style:family="text">
      <style:text-properties style:text-underline-style="solid" style:text-underline-width="auto" style:text-underline-color="font-color" officeooo:rsid="000c3421" style:font-name-complex="Arial2"/>
    </style:style>
    <style:style style:name="T66" style:family="text">
      <style:text-properties style:text-underline-style="solid" style:text-underline-width="auto" style:text-underline-color="font-color" officeooo:rsid="0009aa01" style:font-name-complex="Arial2"/>
    </style:style>
    <style:style style:name="T67" style:family="text">
      <style:text-properties style:text-underline-style="solid" style:text-underline-width="auto" style:text-underline-color="font-color" officeooo:rsid="00614cb9" style:font-name-complex="Arial2"/>
    </style:style>
    <style:style style:name="T68" style:family="text">
      <style:text-properties style:text-underline-style="solid" style:text-underline-width="auto" style:text-underline-color="font-color" officeooo:rsid="00498f05" style:font-name-complex="Arial2"/>
    </style:style>
    <style:style style:name="T69" style:family="text">
      <style:text-properties style:text-underline-style="solid" style:text-underline-width="auto" style:text-underline-color="font-color" officeooo:rsid="001c370e"/>
    </style:style>
    <style:style style:name="T70" style:family="text">
      <style:text-properties style:text-underline-style="solid" style:text-underline-width="auto" style:text-underline-color="font-color" officeooo:rsid="0020da24"/>
    </style:style>
    <style:style style:name="T71" style:family="text">
      <style:text-properties style:font-name-complex="Arial2"/>
    </style:style>
    <style:style style:name="T72" style:family="text">
      <style:text-properties officeooo:rsid="0020da24" style:font-name-complex="Arial2"/>
    </style:style>
    <style:style style:name="T73" style:family="text">
      <style:text-properties officeooo:rsid="000c3421" style:font-name-complex="Arial2"/>
    </style:style>
    <style:style style:name="T74" style:family="text">
      <style:text-properties officeooo:rsid="0009aa01" style:font-name-complex="Arial2"/>
    </style:style>
    <style:style style:name="T75" style:family="text">
      <style:text-properties officeooo:rsid="001b786f" style:font-name-complex="Arial2"/>
    </style:style>
    <style:style style:name="T76" style:family="text">
      <style:text-properties officeooo:rsid="001c370e" style:font-name-complex="Arial2"/>
    </style:style>
    <style:style style:name="T77" style:family="text">
      <style:text-properties officeooo:rsid="005aa604" style:font-name-complex="Arial2"/>
    </style:style>
    <style:style style:name="T78" style:family="text">
      <style:text-properties officeooo:rsid="00707e06" style:font-name-complex="Arial2"/>
    </style:style>
    <style:style style:name="T79" style:family="text">
      <style:text-properties officeooo:rsid="00722f93" style:font-name-complex="Arial2"/>
    </style:style>
    <style:style style:name="T80" style:family="text">
      <style:text-properties officeooo:rsid="001c370e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1ac584" style:font-weight-asian="bold" style:font-weight-complex="bold"/>
    </style:style>
    <style:style style:name="T83" style:family="text">
      <style:text-properties fo:font-weight="bold" officeooo:rsid="00028a6e" style:font-weight-asian="bold" style:font-weight-complex="bold"/>
    </style:style>
    <style:style style:name="T84" style:family="text">
      <style:text-properties fo:font-weight="bold" officeooo:rsid="000580b4" style:font-weight-asian="bold" style:font-weight-complex="bold"/>
    </style:style>
    <style:style style:name="T85" style:family="text">
      <style:text-properties fo:font-weight="bold" officeooo:rsid="000c27cd" style:font-weight-asian="bold" style:font-weight-complex="bold"/>
    </style:style>
    <style:style style:name="T86" style:family="text">
      <style:text-properties fo:font-weight="bold" officeooo:rsid="0018a42c" style:font-weight-asian="bold" style:font-weight-complex="bold"/>
    </style:style>
    <style:style style:name="T87" style:family="text">
      <style:text-properties fo:font-weight="bold" officeooo:rsid="00614cb9" style:font-weight-asian="bold" style:font-weight-complex="bold"/>
    </style:style>
    <style:style style:name="T88" style:family="text">
      <style:text-properties fo:font-weight="bold" officeooo:rsid="0009aa01" style:font-weight-asian="bold" style:font-weight-complex="bold"/>
    </style:style>
    <style:style style:name="T89" style:family="text">
      <style:text-properties fo:font-weight="bold" officeooo:rsid="004457e0" style:font-weight-asian="bold" style:font-weight-complex="bold"/>
    </style:style>
    <style:style style:name="T90" style:family="text">
      <style:text-properties fo:font-weight="bold" officeooo:rsid="0044f779" style:font-weight-asian="bold" style:font-weight-complex="bold"/>
    </style:style>
    <style:style style:name="T91" style:family="text">
      <style:text-properties fo:font-weight="bold" style:font-name-asian="Times New Roman" style:font-weight-asian="bold" style:font-name-complex="Arial2" style:font-weight-complex="bold"/>
    </style:style>
    <style:style style:name="T92" style:family="text">
      <style:text-properties fo:font-weight="bold" style:font-name-asian="Times New Roman" style:font-weight-asian="bold" style:font-weight-complex="bold"/>
    </style:style>
    <style:style style:name="T93" style:family="text">
      <style:text-properties fo:font-weight="bold" officeooo:rsid="0009aa01" style:font-name-asian="Arial2" style:font-weight-asian="bold" style:font-name-complex="Arial2" style:font-weight-complex="bold"/>
    </style:style>
    <style:style style:name="T94" style:family="text">
      <style:text-properties officeooo:rsid="00179366"/>
    </style:style>
    <style:style style:name="T95" style:family="text">
      <style:text-properties officeooo:rsid="000c27cd"/>
    </style:style>
    <style:style style:name="T96" style:family="text">
      <style:text-properties officeooo:rsid="0017e167"/>
    </style:style>
    <style:style style:name="T97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8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99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0" style:family="text">
      <style:text-properties style:font-name="Times New Roman" officeooo:rsid="001c370e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01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102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103" style:family="text">
      <style:text-properties style:font-name="Times New Roman" officeooo:rsid="0018a42c" fo:background-color="#ffffff" loext:char-shading-value="0" style:font-name-asian="Arial2" style:language-asian="ar" style:country-asian="SA" style:language-complex="ar" style:country-complex="SA"/>
    </style:style>
    <style:style style:name="T104" style:family="text">
      <style:text-properties style:font-name="Times New Roman" officeooo:rsid="002fdf00" fo:background-color="#ffffff" loext:char-shading-value="0" style:font-name-asian="Arial2" style:language-asian="ar" style:country-asian="SA" style:language-complex="ar" style:country-complex="SA"/>
    </style:style>
    <style:style style:name="T105" style:family="text">
      <style:text-properties style:font-name="Times New Roman" officeooo:rsid="006cd65c" fo:background-color="#ffffff" loext:char-shading-value="0" style:font-name-asian="Arial2" style:language-asian="ar" style:country-asian="SA" style:language-complex="ar" style:country-complex="SA"/>
    </style:style>
    <style:style style:name="T106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07" style:family="text">
      <style:text-properties style:font-name="Times New Roman" style:text-underline-style="none" officeooo:rsid="001c370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108" style:family="text">
      <style:text-properties style:font-name="Times New Roman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language-asian="ar" style:country-asian="SA" style:font-weight-asian="bold" style:font-name-complex="Arial2" style:language-complex="ar" style:country-complex="SA" style:font-weight-complex="bold"/>
    </style:style>
    <style:style style:name="T10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1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2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3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4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5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6" style:family="text">
      <style:text-properties style:font-name="Times New Roman" fo:font-size="13pt" style:text-underline-style="solid" style:text-underline-width="auto" style:text-underline-color="font-color" fo:font-weight="bold" officeooo:rsid="0001b0db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1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8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19" style:family="text">
      <style:text-properties style:font-name="Times New Roman" fo:font-size="13pt" style:text-underline-style="solid" style:text-underline-width="auto" style:text-underline-color="font-color" fo:font-weight="bold" officeooo:rsid="001692d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1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2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3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2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125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126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27" style:family="text">
      <style:text-properties style:font-name="Times New Roman" fo:language="pt" fo:country="BR" fo:font-style="normal" style:text-underline-style="none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128" style:family="text">
      <style:text-properties officeooo:rsid="0018a42c"/>
    </style:style>
    <style:style style:name="T129" style:family="text">
      <style:text-properties style:text-underline-style="none" style:font-name-asian="Times New Roman"/>
    </style:style>
    <style:style style:name="T130" style:family="text">
      <style:text-properties style:text-underline-style="none" fo:font-weight="normal" officeooo:rsid="00a966c9" style:font-weight-asian="normal" style:font-weight-complex="normal"/>
    </style:style>
    <style:style style:name="T131" style:family="text">
      <style:text-properties style:text-underline-style="none" fo:font-weight="normal" officeooo:rsid="001d679f" style:font-weight-asian="normal" style:font-weight-complex="normal"/>
    </style:style>
    <style:style style:name="T132" style:family="text">
      <style:text-properties style:text-underline-style="none" fo:font-weight="normal" officeooo:rsid="00bd2a65" style:font-weight-asian="normal" style:font-weight-complex="normal"/>
    </style:style>
    <style:style style:name="T133" style:family="text">
      <style:text-properties style:text-underline-style="none" fo:font-weight="normal" officeooo:rsid="008d4358" style:font-weight-asian="normal" style:font-weight-complex="normal"/>
    </style:style>
    <style:style style:name="T134" style:family="text">
      <style:text-properties style:text-underline-style="none" fo:font-weight="normal" officeooo:rsid="009587b4" style:font-weight-asian="normal" style:font-weight-complex="normal"/>
    </style:style>
    <style:style style:name="T135" style:family="text">
      <style:text-properties style:text-underline-style="none" fo:font-weight="normal" officeooo:rsid="00dd8ce5" style:font-weight-asian="normal" style:font-weight-complex="normal"/>
    </style:style>
    <style:style style:name="T136" style:family="text">
      <style:text-properties style:text-underline-style="none" fo:font-weight="normal" officeooo:rsid="007f1014" style:font-weight-asian="normal" style:font-weight-complex="normal"/>
    </style:style>
    <style:style style:name="T137" style:family="text">
      <style:text-properties style:text-underline-style="none" officeooo:rsid="00c1fce7" style:text-underline-mode="continuous" style:text-overline-mode="continuous" style:text-line-through-mode="continuous" style:font-name-complex="Arial2"/>
    </style:style>
    <style:style style:name="T138" style:family="text">
      <style:text-properties style:text-underline-style="none" officeooo:rsid="00111522" style:text-underline-mode="continuous" style:text-overline-mode="continuous" style:text-line-through-mode="continuous" style:font-name-complex="Arial2"/>
    </style:style>
    <style:style style:name="T139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140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41" style:family="text">
      <style:text-properties style:text-underline-style="none" fo:font-weight="bold" officeooo:rsid="001c370e" style:font-weight-asian="bold" style:font-name-complex="Arial2" style:font-weight-complex="bold"/>
    </style:style>
    <style:style style:name="T142" style:family="text">
      <style:text-properties officeooo:rsid="000c3421"/>
    </style:style>
    <style:style style:name="T143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144" style:family="text">
      <style:text-properties fo:font-size="13pt" officeooo:rsid="0009aa01" style:font-name-asian="Arial2" style:font-size-asian="13pt" style:font-name-complex="Arial2" style:font-size-complex="13pt"/>
    </style:style>
    <style:style style:name="T145" style:family="text">
      <style:text-properties fo:font-size="13pt" officeooo:rsid="001b9539" style:font-name-asian="Arial2" style:font-size-asian="13pt" style:font-name-complex="Arial2" style:font-size-complex="13pt"/>
    </style:style>
    <style:style style:name="T146" style:family="text">
      <style:text-properties fo:font-size="13pt" officeooo:rsid="0020da24" style:font-name-asian="Arial2" style:font-size-asian="13pt" style:font-name-complex="Arial2" style:font-size-complex="13pt"/>
    </style:style>
    <style:style style:name="T147" style:family="text">
      <style:text-properties fo:font-size="13pt" officeooo:rsid="0020da24" style:font-size-asian="13pt" style:font-name-complex="Arial2" style:font-size-complex="13pt"/>
    </style:style>
    <style:style style:name="T148" style:family="text">
      <style:text-properties fo:font-size="13pt" style:font-size-asian="13pt" style:font-size-complex="13pt"/>
    </style:style>
    <style:style style:name="T149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150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151" style:family="text">
      <style:text-properties officeooo:rsid="00028a6e"/>
    </style:style>
    <style:style style:name="T152" style:family="text">
      <style:text-properties fo:font-weight="normal" style:font-weight-asian="normal" style:font-weight-complex="normal"/>
    </style:style>
    <style:style style:name="T153" style:family="text">
      <style:text-properties fo:font-weight="normal" officeooo:rsid="00028a6e" style:font-weight-asian="normal" style:font-weight-complex="normal"/>
    </style:style>
    <style:style style:name="T154" style:family="text">
      <style:text-properties officeooo:rsid="00036ed2"/>
    </style:style>
    <style:style style:name="T155" style:family="text">
      <style:text-properties officeooo:rsid="00055a1a"/>
    </style:style>
    <style:style style:name="T156" style:family="text">
      <style:text-properties officeooo:rsid="000580b4"/>
    </style:style>
    <style:style style:name="T157" style:family="text">
      <style:text-properties officeooo:rsid="00062759"/>
    </style:style>
    <style:style style:name="T158" style:family="text">
      <style:text-properties officeooo:rsid="00067307"/>
    </style:style>
    <style:style style:name="T159" style:family="text">
      <style:text-properties officeooo:rsid="000857ef"/>
    </style:style>
    <style:style style:name="T160" style:family="text">
      <style:text-properties officeooo:rsid="0009466e"/>
    </style:style>
    <style:style style:name="T1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2" style:family="text">
      <style:text-properties officeooo:rsid="0009d4a3"/>
    </style:style>
    <style:style style:name="T163" style:family="text">
      <style:text-properties officeooo:rsid="000a57c5"/>
    </style:style>
    <style:style style:name="T164" style:family="text">
      <style:text-properties officeooo:rsid="000bb619"/>
    </style:style>
    <style:style style:name="T165" style:family="text">
      <style:text-properties officeooo:rsid="000d402a"/>
    </style:style>
    <style:style style:name="T166" style:family="text">
      <style:text-properties officeooo:rsid="000da8cf"/>
    </style:style>
    <style:style style:name="T167" style:family="text">
      <style:text-properties officeooo:rsid="000e96b4"/>
    </style:style>
    <style:style style:name="T168" style:family="text">
      <style:text-properties officeooo:rsid="000ec4c7"/>
    </style:style>
    <style:style style:name="T169" style:family="text">
      <style:text-properties officeooo:rsid="00109645"/>
    </style:style>
    <style:style style:name="T170" style:family="text">
      <style:text-properties officeooo:rsid="0011a505"/>
    </style:style>
    <style:style style:name="T171" style:family="text">
      <style:text-properties officeooo:rsid="0012f15b"/>
    </style:style>
    <style:style style:name="T172" style:family="text">
      <style:text-properties officeooo:rsid="0013b6aa"/>
    </style:style>
    <style:style style:name="T173" style:family="text">
      <style:text-properties officeooo:rsid="00142573"/>
    </style:style>
    <style:style style:name="T174" style:family="text">
      <style:text-properties officeooo:rsid="00145e28"/>
    </style:style>
    <style:style style:name="T175" style:family="text">
      <style:text-properties officeooo:rsid="0015ee50"/>
    </style:style>
    <style:style style:name="T176" style:family="text">
      <style:text-properties officeooo:rsid="0016df12"/>
    </style:style>
    <style:style style:name="T177" style:family="text">
      <style:text-properties officeooo:rsid="001a29f5"/>
    </style:style>
    <style:style style:name="T178" style:family="text">
      <style:text-properties officeooo:rsid="001a408e"/>
    </style:style>
    <style:style style:name="T179" style:family="text">
      <style:text-properties officeooo:rsid="001b5fcd"/>
    </style:style>
    <style:style style:name="T180" style:family="text">
      <style:text-properties officeooo:rsid="001d2ed6"/>
    </style:style>
    <style:style style:name="T181" style:family="text">
      <style:text-properties officeooo:rsid="001e5319"/>
    </style:style>
    <style:style style:name="T182" style:family="text">
      <style:text-properties officeooo:rsid="001ef685"/>
    </style:style>
    <style:style style:name="T183" style:family="text">
      <style:text-properties officeooo:rsid="002011e1"/>
    </style:style>
    <style:style style:name="T184" style:family="text">
      <style:text-properties officeooo:rsid="00215392"/>
    </style:style>
    <style:style style:name="T185" style:family="text">
      <style:text-properties officeooo:rsid="0022c7a4"/>
    </style:style>
    <style:style style:name="T186" style:family="text">
      <style:text-properties officeooo:rsid="0022d0a9"/>
    </style:style>
    <style:style style:name="T187" style:family="text">
      <style:text-properties officeooo:rsid="0022d5a1"/>
    </style:style>
    <style:style style:name="T188" style:family="text">
      <style:text-properties officeooo:rsid="002b643e"/>
    </style:style>
    <style:style style:name="T189" style:family="text">
      <style:text-properties fo:language="pt" fo:country="BR" fo:font-style="normal" officeooo:rsid="00e313b6" style:letter-kerning="true" style:font-style-asian="normal" style:font-style-complex="normal"/>
    </style:style>
    <style:style style:name="T190" style:family="text">
      <style:text-properties fo:language="pt" fo:country="BR" fo:font-style="normal" officeooo:rsid="0020e307" style:letter-kerning="true" style:font-style-asian="normal" style:font-style-complex="normal"/>
    </style:style>
    <style:style style:name="T191" style:family="text">
      <style:text-properties fo:language="pt" fo:country="BR" fo:font-style="normal" style:text-underline-style="none" fo:font-weight="bold" officeooo:rsid="0020da24" style:letter-kerning="true" style:font-style-asian="normal" style:font-weight-asian="bold" style:font-name-complex="Arial2" style:font-style-complex="normal" style:font-weight-complex="bold"/>
    </style:style>
    <style:style style:name="T192" style:family="text">
      <style:text-properties fo:background-color="#fff200" loext:char-shading-value="0"/>
    </style:style>
    <style:style style:name="T193" style:family="text">
      <style:text-properties officeooo:rsid="0017ae0e" fo:background-color="#fff200" loext:char-shading-value="0"/>
    </style:style>
    <style:style style:name="T194" style:family="text">
      <style:text-properties officeooo:rsid="00379d75" fo:background-color="#fff200" loext:char-shading-value="0"/>
    </style:style>
    <style:style style:name="T195" style:family="text">
      <style:text-properties officeooo:rsid="002b643e" fo:background-color="#fff200" loext:char-shading-value="0"/>
    </style:style>
    <style:style style:name="T196" style:family="text">
      <style:text-properties officeooo:rsid="00a6d3f3" fo:background-color="#fff200" loext:char-shading-value="0"/>
    </style:style>
    <style:style style:name="T197" style:family="text">
      <style:text-properties officeooo:rsid="00163762" fo:background-color="#fff200" loext:char-shading-value="0"/>
    </style:style>
    <style:style style:name="T198" style:family="text">
      <style:text-properties officeooo:rsid="002cb87c" fo:background-color="#fff200" loext:char-shading-value="0"/>
    </style:style>
    <style:style style:name="T199" style:family="text">
      <style:text-properties fo:background-color="#fff200" loext:char-shading-value="0" style:font-name-complex="Arial2"/>
    </style:style>
    <style:style style:name="T200" style:family="text">
      <style:text-properties officeooo:rsid="00163762" fo:background-color="#fff200" loext:char-shading-value="0" style:font-name-complex="Arial2"/>
    </style:style>
    <style:style style:name="T201" style:family="text">
      <style:text-properties officeooo:rsid="002fdf00" fo:background-color="#fff200" loext:char-shading-value="0" style:font-name-complex="Arial2"/>
    </style:style>
    <style:style style:name="T202" style:family="text">
      <style:text-properties officeooo:rsid="00a560c0"/>
    </style:style>
    <style:style style:name="T203" style:family="text">
      <style:text-properties officeooo:rsid="0078b3f5"/>
    </style:style>
    <style:style style:name="T204" style:family="text">
      <style:text-properties officeooo:rsid="007fe8ea"/>
    </style:style>
    <style:style style:name="T205" style:family="text">
      <style:text-properties fo:background-color="transparent" loext:char-shading-value="0"/>
    </style:style>
    <style:style style:name="T206" style:family="text">
      <style:text-properties officeooo:rsid="002fdf00" fo:background-color="transparent" loext:char-shading-value="0"/>
    </style:style>
    <style:style style:name="T207" style:family="text">
      <style:text-properties officeooo:rsid="0078492e" fo:background-color="transparent" loext:char-shading-value="0"/>
    </style:style>
    <style:style style:name="T208" style:family="text">
      <style:text-properties officeooo:rsid="002b38c3"/>
    </style:style>
    <style:style style:name="T209" style:family="text">
      <style:text-properties style:font-name-asian="Times New Roman" style:font-name-complex="Arial2"/>
    </style:style>
    <style:style style:name="T210" style:family="text">
      <style:text-properties officeooo:rsid="002c9872"/>
    </style:style>
    <style:style style:name="T211" style:family="text">
      <style:text-properties officeooo:rsid="002ddee5"/>
    </style:style>
    <style:style style:name="T212" style:family="text">
      <style:text-properties officeooo:rsid="002efa48"/>
    </style:style>
    <style:style style:name="T213" style:family="text">
      <style:text-properties officeooo:rsid="002fe6c0"/>
    </style:style>
    <style:style style:name="T214" style:family="text">
      <style:text-properties officeooo:rsid="002f10ff"/>
    </style:style>
    <style:style style:name="T215" style:family="text">
      <style:text-properties officeooo:rsid="0031009b"/>
    </style:style>
    <style:style style:name="T216" style:family="text">
      <style:text-properties officeooo:rsid="002fdf00"/>
    </style:style>
    <style:style style:name="T217" style:family="text">
      <style:text-properties officeooo:rsid="006d9060"/>
    </style:style>
    <style:style style:name="T218" style:family="text">
      <style:text-properties style:use-window-font-color="true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19" style:family="text">
      <style:text-properties style:use-window-font-color="true" style:font-name="Times New Roman" fo:font-size="13pt" fo:language="pt" fo:country="BR" fo:font-style="normal" style:text-underline-style="none" fo:font-weight="bold" officeooo:rsid="0031bc02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220" style:family="text">
      <style:text-properties style:use-window-font-color="true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italic" style:font-weight-asian="bold" style:font-name-complex="Arial3" style:font-size-complex="13pt" style:language-complex="ar" style:country-complex="SA" style:font-style-complex="italic" style:font-weight-complex="bold"/>
    </style:style>
    <style:style style:name="T221" style:family="text">
      <style:text-properties officeooo:rsid="00331ac2"/>
    </style:style>
    <style:style style:name="T222" style:family="text">
      <style:text-properties officeooo:rsid="00338ad8"/>
    </style:style>
    <style:style style:name="T223" style:family="text">
      <style:text-properties officeooo:rsid="00357cb3"/>
    </style:style>
    <style:style style:name="T224" style:family="text">
      <style:text-properties officeooo:rsid="00369059"/>
    </style:style>
    <style:style style:name="T225" style:family="text">
      <style:text-properties officeooo:rsid="0036c39b"/>
    </style:style>
    <style:style style:name="T226" style:family="text">
      <style:text-properties officeooo:rsid="0036f342"/>
    </style:style>
    <style:style style:name="T227" style:family="text">
      <style:text-properties officeooo:rsid="00389185"/>
    </style:style>
    <style:style style:name="T228" style:family="text">
      <style:text-properties officeooo:rsid="00397d2f"/>
    </style:style>
    <style:style style:name="T229" style:family="text">
      <style:text-properties officeooo:rsid="003ae135"/>
    </style:style>
    <style:style style:name="T230" style:family="text">
      <style:text-properties officeooo:rsid="003bed1e"/>
    </style:style>
    <style:style style:name="T231" style:family="text">
      <style:text-properties officeooo:rsid="003cdd36"/>
    </style:style>
    <style:style style:name="T232" style:family="text">
      <style:text-properties officeooo:rsid="003d5b72"/>
    </style:style>
    <style:style style:name="T233" style:family="text">
      <style:text-properties officeooo:rsid="003e3cfa"/>
    </style:style>
    <style:style style:name="T234" style:family="text">
      <style:text-properties officeooo:rsid="003ec28a"/>
    </style:style>
    <style:style style:name="T235" style:family="text">
      <style:text-properties officeooo:rsid="0040b792"/>
    </style:style>
    <style:style style:name="T236" style:family="text">
      <style:text-properties officeooo:rsid="0042508e"/>
    </style:style>
    <style:style style:name="T237" style:family="text">
      <style:text-properties officeooo:rsid="004457e0"/>
    </style:style>
    <style:style style:name="T238" style:family="text">
      <style:text-properties officeooo:rsid="0020da24"/>
    </style:style>
    <style:style style:name="T239" style:family="text">
      <style:text-properties officeooo:rsid="0045fbe2"/>
    </style:style>
    <style:style style:name="T240" style:family="text">
      <style:text-properties officeooo:rsid="0046db0a"/>
    </style:style>
    <style:style style:name="T241" style:family="text">
      <style:text-properties officeooo:rsid="0048cfec"/>
    </style:style>
    <style:style style:name="T242" style:family="text">
      <style:text-properties officeooo:rsid="004a4e9d"/>
    </style:style>
    <style:style style:name="T243" style:family="text">
      <style:text-properties officeooo:rsid="004b036d"/>
    </style:style>
    <style:style style:name="T244" style:family="text">
      <style:text-properties officeooo:rsid="004ca94d"/>
    </style:style>
    <style:style style:name="T245" style:family="text">
      <style:text-properties officeooo:rsid="004cd730"/>
    </style:style>
    <style:style style:name="T246" style:family="text">
      <style:text-properties officeooo:rsid="004e0c72"/>
    </style:style>
    <style:style style:name="T247" style:family="text">
      <style:text-properties officeooo:rsid="004eb464"/>
    </style:style>
    <style:style style:name="T248" style:family="text">
      <style:text-properties officeooo:rsid="00506f5e"/>
    </style:style>
    <style:style style:name="T249" style:family="text">
      <style:text-properties officeooo:rsid="00516d6b"/>
    </style:style>
    <style:style style:name="T250" style:family="text">
      <style:text-properties officeooo:rsid="00522f3d"/>
    </style:style>
    <style:style style:name="T251" style:family="text">
      <style:text-properties officeooo:rsid="0053efd3"/>
    </style:style>
    <style:style style:name="T252" style:family="text">
      <style:text-properties officeooo:rsid="00570e52"/>
    </style:style>
    <style:style style:name="T253" style:family="text">
      <style:text-properties officeooo:rsid="005acc04"/>
    </style:style>
    <style:style style:name="T254" style:family="text">
      <style:text-properties officeooo:rsid="005bd205"/>
    </style:style>
    <style:style style:name="T255" style:family="text">
      <style:text-properties officeooo:rsid="005cdd76"/>
    </style:style>
    <style:style style:name="T256" style:family="text">
      <style:text-properties officeooo:rsid="005d2422"/>
    </style:style>
    <style:style style:name="T257" style:family="text">
      <style:text-properties officeooo:rsid="005dca19"/>
    </style:style>
    <style:style style:name="T258" style:family="text">
      <style:text-properties officeooo:rsid="0060e1c1"/>
    </style:style>
    <style:style style:name="T259" style:family="text">
      <style:text-properties officeooo:rsid="00621e0e"/>
    </style:style>
    <style:style style:name="T260" style:family="text">
      <style:text-properties officeooo:rsid="006549b2"/>
    </style:style>
    <style:style style:name="T261" style:family="text">
      <style:text-properties officeooo:rsid="00671324"/>
    </style:style>
    <style:style style:name="T262" style:family="text">
      <style:text-properties officeooo:rsid="00681208"/>
    </style:style>
    <style:style style:name="T263" style:family="text">
      <style:text-properties officeooo:rsid="00697ef5"/>
    </style:style>
    <style:style style:name="T264" style:family="text">
      <style:text-properties officeooo:rsid="006bf76a"/>
    </style:style>
    <style:style style:name="T265" style:family="text">
      <style:text-properties officeooo:rsid="006caff6"/>
    </style:style>
    <style:style style:name="T266" style:family="text">
      <style:text-properties officeooo:rsid="006f9a71"/>
    </style:style>
    <style:style style:name="T267" style:family="text">
      <style:text-properties officeooo:rsid="00722f93"/>
    </style:style>
    <style:style style:name="T268" style:family="text">
      <style:text-properties officeooo:rsid="0073cfda"/>
    </style:style>
    <style:style style:name="T269" style:family="text">
      <style:text-properties officeooo:rsid="007568ec"/>
    </style:style>
    <style:style style:name="T270" style:family="text">
      <style:text-properties officeooo:rsid="00758e38"/>
    </style:style>
    <style:style style:name="T271" style:family="text">
      <style:text-properties officeooo:rsid="0076d900"/>
    </style:style>
    <style:style style:name="T272" style:family="text">
      <style:text-properties officeooo:rsid="0077770b"/>
    </style:style>
    <style:style style:name="T273" style:family="text">
      <style:text-properties officeooo:rsid="0078492e"/>
    </style:style>
    <style:style style:name="T274" style:family="text">
      <style:text-properties officeooo:rsid="0078ce3a"/>
    </style:style>
    <style:style style:name="T275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320600506272" text:id="ct2320600506272">
          <text:insertion>
            <office:change-info>
              <dc:creator>Autor desconhecido</dc:creator>
              <dc:date>2023-03-14T14:40:44</dc:date>
            </office:change-info>
          </text:insertion>
        </text:changed-region>
        <text:changed-region xml:id="ct2320600508192" text:id="ct2320600508192">
          <text:insertion>
            <office:change-info>
              <dc:creator>Autor desconhecido</dc:creator>
              <dc:date>2023-03-16T10:29:02</dc:date>
            </office:change-info>
          </text:insertion>
        </text:changed-region>
        <text:changed-region xml:id="ct2320600512992" text:id="ct2320600512992">
          <text:insertion>
            <office:change-info>
              <dc:creator>Autor desconhecido</dc:creator>
              <dc:date>2023-03-14T14:37:19</dc:date>
            </office:change-info>
          </text:insertion>
        </text:changed-region>
        <text:changed-region xml:id="ct2320600511792" text:id="ct2320600511792">
          <text:insertion>
            <office:change-info>
              <dc:creator>Autor desconhecido</dc:creator>
              <dc:date>2023-03-14T14:59:33</dc:date>
            </office:change-info>
          </text:insertion>
        </text:changed-region>
        <text:changed-region xml:id="ct2320600507232" text:id="ct2320600507232">
          <text:deletion>
            <office:change-info>
              <dc:creator>Autor desconhecido</dc:creator>
              <dc:date>2023-03-17T13:19:35</dc:date>
            </office:change-info>
            <text:p text:style-name="P1"/>
            <text:p text:style-name="P1"/>
            <text:p text:style-name="P1"/>
          </text:deletion>
        </text:changed-region>
        <text:changed-region xml:id="ct2320600513232" text:id="ct2320600513232">
          <text:deletion>
            <office:change-info>
              <dc:creator>Autor desconhecido</dc:creator>
              <dc:date>2023-03-17T13:19:38</dc:date>
            </office:change-info>
            <text:p text:style-name="P2"><text:span text:style-name="Fonte_20_parág._20_padrão"/></text:p>
            <text:p text:style-name="P3"><text:span text:style-name="Fonte_20_parág._20_padrão"/></text:p>
          </text:deletion>
        </text:changed-region>
        <text:changed-region xml:id="ct2320600510112" text:id="ct2320600510112">
          <text:deletion>
            <office:change-info>
              <dc:creator>Autor desconhecido</dc:creator>
              <dc:date>2023-03-15T16:31:45</dc:date>
            </office:change-info>
            <text:p text:style-name="P4"><text:span text:style-name="Fonte_20_parág._20_padrão"><text:span text:style-name="T2"/></text:span></text:p>
            <text:p text:style-name="P4"><text:span text:style-name="Fonte_20_parág._20_padrão"><text:span text:style-name="T2"/></text:span></text:p>
          </text:deletion>
        </text:changed-region>
        <text:changed-region xml:id="ct2320600511552" text:id="ct2320600511552">
          <text:insertion>
            <office:change-info>
              <dc:creator>Autor desconhecido</dc:creator>
              <dc:date>2023-03-17T12:18:55</dc:date>
            </office:change-info>
          </text:insertion>
        </text:changed-region>
        <text:changed-region xml:id="ct2320600513712" text:id="ct2320600513712">
          <text:insertion>
            <office:change-info>
              <dc:creator>Autor desconhecido</dc:creator>
              <dc:date>2023-03-15T16:31:47</dc:date>
            </office:change-info>
          </text:insertion>
        </text:changed-region>
        <text:changed-region xml:id="ct2320600508672" text:id="ct2320600508672">
          <text:deletion>
            <office:change-info>
              <dc:creator>Autor desconhecido</dc:creator>
              <dc:date>2023-03-15T16:32:23</dc:date>
            </office:change-info>
            <text:p text:style-name="P5"/>
            <text:p text:style-name="P5"/>
          </text:deletion>
        </text:changed-region>
        <text:changed-region xml:id="ct2320775459920" text:id="ct2320775459920">
          <text:deletion>
            <office:change-info>
              <dc:creator>Autor desconhecido</dc:creator>
              <dc:date>2023-03-17T13:21:19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00510832" text:id="ct2320600510832">
          <text:insertion>
            <office:change-info>
              <dc:creator>Autor desconhecido</dc:creator>
              <dc:date>2023-03-17T12:19:01</dc:date>
            </office:change-info>
          </text:insertion>
        </text:changed-region>
        <text:changed-region xml:id="ct2320600508912" text:id="ct2320600508912">
          <text:insertion>
            <office:change-info>
              <dc:creator>Autor desconhecido</dc:creator>
              <dc:date>2023-03-15T16:35:40</dc:date>
            </office:change-info>
          </text:insertion>
        </text:changed-region>
        <text:changed-region xml:id="ct2320598678608" text:id="ct2320598678608">
          <text:deletion>
            <office:change-info>
              <dc:creator>Autor desconhecido</dc:creator>
              <dc:date>2023-03-15T16:36:18</dc:date>
            </office:change-info>
            <text:p text:style-name="P5"/>
            <text:p text:style-name="P5"/>
          </text:deletion>
        </text:changed-region>
        <text:changed-region xml:id="ct2320781338560" text:id="ct2320781338560">
          <text:deletion>
            <office:change-info>
              <dc:creator>Autor desconhecido</dc:creator>
              <dc:date>2023-03-17T13:21:23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598677888" text:id="ct2320598677888">
          <text:insertion>
            <office:change-info>
              <dc:creator>Autor desconhecido</dc:creator>
              <dc:date>2023-03-17T12:19:13</dc:date>
            </office:change-info>
          </text:insertion>
        </text:changed-region>
        <text:changed-region xml:id="ct2320594500512" text:id="ct2320594500512">
          <text:insertion>
            <office:change-info>
              <dc:creator>Autor desconhecido</dc:creator>
              <dc:date>2023-03-15T16:47:12</dc:date>
            </office:change-info>
          </text:insertion>
        </text:changed-region>
        <text:changed-region xml:id="ct2320632260832" text:id="ct2320632260832">
          <text:deletion>
            <office:change-info>
              <dc:creator>Autor desconhecido</dc:creator>
              <dc:date>2023-03-15T16:48:55</dc:date>
            </office:change-info>
            <text:p text:style-name="P5"/>
            <text:p text:style-name="P5"/>
          </text:deletion>
        </text:changed-region>
        <text:changed-region xml:id="ct2320781339040" text:id="ct2320781339040">
          <text:deletion>
            <office:change-info>
              <dc:creator>Autor desconhecido</dc:creator>
              <dc:date>2023-03-17T13:21:35</dc:date>
            </office:change-info>
            <text:p text:style-name="P4"><text:span text:style-name="T3">( <text:s text:c="2"/>)</text:span></text:p>
            <text:p text:style-name="P7"/>
            <text:p text:style-name="P4"><text:span text:style-name="Fonte_20_parág._20_padrão"><text:span text:style-name="T3"/></text:span></text:p>
          </text:deletion>
        </text:changed-region>
        <text:changed-region xml:id="ct2320632259152" text:id="ct2320632259152">
          <text:insertion>
            <office:change-info>
              <dc:creator>Autor desconhecido</dc:creator>
              <dc:date>2023-03-17T12:19:26</dc:date>
            </office:change-info>
          </text:insertion>
        </text:changed-region>
        <text:changed-region xml:id="ct2320632261312" text:id="ct2320632261312">
          <text:insertion>
            <office:change-info>
              <dc:creator>Autor desconhecido</dc:creator>
              <dc:date>2023-03-15T16:54:03</dc:date>
            </office:change-info>
          </text:insertion>
        </text:changed-region>
        <text:changed-region xml:id="ct2320632258672" text:id="ct2320632258672">
          <text:deletion>
            <office:change-info>
              <dc:creator>Autor desconhecido</dc:creator>
              <dc:date>2023-03-15T16:55:29</dc:date>
            </office:change-info>
            <text:p text:style-name="P5"/>
            <text:p text:style-name="P5"/>
          </text:deletion>
        </text:changed-region>
        <text:changed-region xml:id="ct2320781338800" text:id="ct2320781338800">
          <text:deletion>
            <office:change-info>
              <dc:creator>Autor desconhecido</dc:creator>
              <dc:date>2023-03-17T13:21:39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260592" text:id="ct2320632260592">
          <text:insertion>
            <office:change-info>
              <dc:creator>Autor desconhecido</dc:creator>
              <dc:date>2023-03-17T12:19:41</dc:date>
            </office:change-info>
          </text:insertion>
        </text:changed-region>
        <text:changed-region xml:id="ct2320632258192" text:id="ct2320632258192">
          <text:insertion>
            <office:change-info>
              <dc:creator>Autor desconhecido</dc:creator>
              <dc:date>2023-03-15T16:59:38</dc:date>
            </office:change-info>
          </text:insertion>
        </text:changed-region>
        <text:changed-region xml:id="ct2320632258432" text:id="ct2320632258432">
          <text:deletion>
            <office:change-info>
              <dc:creator>Autor desconhecido</dc:creator>
              <dc:date>2023-03-15T17:00:29</dc:date>
            </office:change-info>
            <text:p text:style-name="P5"/>
            <text:p text:style-name="P5"/>
          </text:deletion>
        </text:changed-region>
        <text:changed-region xml:id="ct2320781339760" text:id="ct2320781339760">
          <text:deletion>
            <office:change-info>
              <dc:creator>Autor desconhecido</dc:creator>
              <dc:date>2023-03-17T13:21:45</dc:date>
            </office:change-info>
            <text:p text:style-name="P6"><text:span text:style-name="T3">( <text:s text:c="2"/>)</text:span></text:p>
          </text:deletion>
        </text:changed-region>
        <text:changed-region xml:id="ct2320632261072" text:id="ct2320632261072">
          <text:insertion>
            <office:change-info>
              <dc:creator>Autor desconhecido</dc:creator>
              <dc:date>2023-03-17T11:16:20</dc:date>
            </office:change-info>
          </text:insertion>
        </text:changed-region>
        <text:changed-region xml:id="ct2320781338320" text:id="ct2320781338320">
          <text:deletion>
            <office:change-info>
              <dc:creator>Autor desconhecido</dc:creator>
              <dc:date>2023-03-17T13:21:50</dc:date>
            </office:change-info>
            <text:p text:style-name="P8"><text:span text:style-name="Fonte_20_parág._20_padrão"><text:span text:style-name="T2"/></text:span></text:p>
            <text:p text:style-name="P9"/>
            <text:p text:style-name="P8"><text:span text:style-name="Fonte_20_parág._20_padrão"><text:span text:style-name="T2"/></text:span></text:p>
          </text:deletion>
        </text:changed-region>
        <text:changed-region xml:id="ct2320632257952" text:id="ct2320632257952">
          <text:insertion>
            <office:change-info>
              <dc:creator>Autor desconhecido</dc:creator>
              <dc:date>2023-03-17T12:19:59</dc:date>
            </office:change-info>
          </text:insertion>
        </text:changed-region>
        <text:changed-region xml:id="ct2320632261552" text:id="ct2320632261552">
          <text:insertion>
            <office:change-info>
              <dc:creator>Autor desconhecido</dc:creator>
              <dc:date>2023-03-16T15:19:56</dc:date>
            </office:change-info>
          </text:insertion>
        </text:changed-region>
        <text:changed-region xml:id="ct2320632258912" text:id="ct2320632258912">
          <text:insertion>
            <office:change-info>
              <dc:creator>Autor desconhecido</dc:creator>
              <dc:date>2023-03-16T15:20:06</dc:date>
            </office:change-info>
          </text:insertion>
        </text:changed-region>
        <text:changed-region xml:id="ct2320632259392" text:id="ct2320632259392">
          <text:deletion>
            <office:change-info>
              <dc:creator>Autor desconhecido</dc:creator>
              <dc:date>2023-03-16T15:20:34</dc:date>
            </office:change-info>
            <text:p text:style-name="P10"/>
            <text:p text:style-name="P10"/>
          </text:deletion>
        </text:changed-region>
        <text:changed-region xml:id="ct2320759111568" text:id="ct2320759111568">
          <text:deletion>
            <office:change-info>
              <dc:creator>Autor desconhecido</dc:creator>
              <dc:date>2023-03-17T13:21:53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259872" text:id="ct2320632259872">
          <text:deletion>
            <office:change-info>
              <dc:creator>Autor desconhecido</dc:creator>
              <dc:date>2023-03-17T11:16:18</dc:date>
            </office:change-info>
            <text:p text:style-name="P6"><text:span text:style-name="Fonte_20_parág._20_padrão"><text:span text:style-name="T3">3. – </text:span></text:span><text:span text:style-name="Fonte_20_parág._20_padrão"><text:span text:style-name="T4">Habeas Corpus</text:span></text:span><text:span text:style-name="Fonte_20_parág._20_padrão"><text:span text:style-name="T3"> nº</text:span></text:span></text:p>
            <text:p text:style-name="P5">Relator(a): Exma. Desa. MARLÚCIA DE ARAÚJO BEZERRA</text:p>
            <text:p text:style-name="P3"/>
            <text:p text:style-name="P6"><text:span text:style-name="T3">( <text:s text:c="2"/>)</text:span></text:p>
          </text:deletion>
        </text:changed-region>
        <text:changed-region xml:id="ct2320632259632" text:id="ct2320632259632">
          <text:deletion>
            <office:change-info>
              <dc:creator>Autor desconhecido</dc:creator>
              <dc:date>2023-03-17T11:20:20</dc:date>
            </office:change-info>
            <text:p text:style-name="P6"><text:span text:style-name="Fonte_20_parág._20_padrão"><text:span text:style-name="T3"/></text:span></text:p>
            <text:p text:style-name="P4"><text:span text:style-name="Fonte_20_parág._20_padrão"><text:span text:style-name="T3"/></text:span></text:p>
            <text:p text:style-name="P6"><text:span text:style-name="Fonte_20_parág._20_padrão"><text:span text:style-name="T3"/></text:span></text:p>
          </text:deletion>
        </text:changed-region>
        <text:changed-region xml:id="ct2320632260112" text:id="ct2320632260112">
          <text:insertion>
            <office:change-info>
              <dc:creator>Autor desconhecido</dc:creator>
              <dc:date>2023-03-17T12:20:13</dc:date>
            </office:change-info>
          </text:insertion>
        </text:changed-region>
        <text:changed-region xml:id="ct2320632260352" text:id="ct2320632260352">
          <text:insertion>
            <office:change-info>
              <dc:creator>Autor desconhecido</dc:creator>
              <dc:date>2023-03-17T11:20:21</dc:date>
            </office:change-info>
          </text:insertion>
        </text:changed-region>
        <text:changed-region xml:id="ct2320632441920" text:id="ct2320632441920">
          <text:deletion>
            <office:change-info>
              <dc:creator>Autor desconhecido</dc:creator>
              <dc:date>2023-03-17T11:21:05</dc:date>
            </office:change-info>
            <text:p text:style-name="P5"/>
            <text:p text:style-name="P5"/>
          </text:deletion>
        </text:changed-region>
        <text:changed-region xml:id="ct2320759110368" text:id="ct2320759110368">
          <text:deletion>
            <office:change-info>
              <dc:creator>Autor desconhecido</dc:creator>
              <dc:date>2023-03-17T13:21:56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32080" text:id="ct2320632432080">
          <text:insertion>
            <office:change-info>
              <dc:creator>Autor desconhecido</dc:creator>
              <dc:date>2023-03-17T12:20:23</dc:date>
            </office:change-info>
          </text:insertion>
        </text:changed-region>
        <text:changed-region xml:id="ct2320632432800" text:id="ct2320632432800">
          <text:insertion>
            <office:change-info>
              <dc:creator>Autor desconhecido</dc:creator>
              <dc:date>2023-03-17T11:24:19</dc:date>
            </office:change-info>
          </text:insertion>
        </text:changed-region>
        <text:changed-region xml:id="ct2320632429200" text:id="ct2320632429200">
          <text:insertion>
            <office:change-info>
              <dc:creator>Autor desconhecido</dc:creator>
              <dc:date>2023-03-17T11:25:26</dc:date>
            </office:change-info>
          </text:insertion>
        </text:changed-region>
        <text:changed-region xml:id="ct2320632429680" text:id="ct2320632429680">
          <text:deletion>
            <office:change-info>
              <dc:creator>Autor desconhecido</dc:creator>
              <dc:date>2023-03-17T11:25:55</dc:date>
            </office:change-info>
            <text:p text:style-name="P11"/>
            <text:p text:style-name="P11"/>
          </text:deletion>
        </text:changed-region>
        <text:changed-region xml:id="ct2320781339280" text:id="ct2320781339280">
          <text:deletion>
            <office:change-info>
              <dc:creator>Autor desconhecido</dc:creator>
              <dc:date>2023-03-17T13:21:59</dc:date>
            </office:change-info>
            <text:p text:style-name="P6"><text:span text:style-name="T3">( <text:s text:c="2"/>)</text:span></text:p>
            <text:p text:style-name="P6"><text:span text:style-name="Fonte_20_parág._20_padrão"><text:span text:style-name="T3"/></text:span></text:p>
          </text:deletion>
        </text:changed-region>
        <text:changed-region xml:id="ct2320759111088" text:id="ct2320759111088">
          <text:deletion>
            <office:change-info>
              <dc:creator>Autor desconhecido</dc:creator>
              <dc:date>2023-03-17T13:22:00</dc:date>
            </office:change-info>
            <text:p text:style-name="P6"><text:span text:style-name="Fonte_20_parág._20_padrão"><text:span text:style-name="T3"/></text:span></text:p>
            <text:p text:style-name="P6"><text:span text:style-name="Fonte_20_parág._20_padrão"><text:span text:style-name="T3"/></text:span></text:p>
          </text:deletion>
        </text:changed-region>
        <text:changed-region xml:id="ct2320632433760" text:id="ct2320632433760">
          <text:insertion>
            <office:change-info>
              <dc:creator>Autor desconhecido</dc:creator>
              <dc:date>2023-03-17T12:20:36</dc:date>
            </office:change-info>
          </text:insertion>
        </text:changed-region>
        <text:changed-region xml:id="ct2320632432320" text:id="ct2320632432320">
          <text:insertion>
            <office:change-info>
              <dc:creator>Autor desconhecido</dc:creator>
              <dc:date>2023-03-17T11:29:40</dc:date>
            </office:change-info>
          </text:insertion>
        </text:changed-region>
        <text:changed-region xml:id="ct2320632431840" text:id="ct2320632431840">
          <text:insertion>
            <office:change-info>
              <dc:creator>Autor desconhecido</dc:creator>
              <dc:date>2023-03-17T11:30:29</dc:date>
            </office:change-info>
          </text:insertion>
        </text:changed-region>
        <text:changed-region xml:id="ct2320632434000" text:id="ct2320632434000">
          <text:insertion>
            <office:change-info>
              <dc:creator>Autor desconhecido</dc:creator>
              <dc:date>2023-03-17T11:31:03</dc:date>
            </office:change-info>
          </text:insertion>
        </text:changed-region>
        <text:changed-region xml:id="ct2320632430160" text:id="ct2320632430160">
          <text:deletion>
            <office:change-info>
              <dc:creator>Autor desconhecido</dc:creator>
              <dc:date>2023-03-17T11:30:59</dc:date>
            </office:change-info>
            <text:p text:style-name="P12"/>
            <text:p text:style-name="P12"/>
          </text:deletion>
        </text:changed-region>
        <text:changed-region xml:id="ct2320759108928" text:id="ct2320759108928">
          <text:deletion>
            <office:change-info>
              <dc:creator>Autor desconhecido</dc:creator>
              <dc:date>2023-03-17T13:22:03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31120" text:id="ct2320632431120">
          <text:insertion>
            <office:change-info>
              <dc:creator>Autor desconhecido</dc:creator>
              <dc:date>2023-03-17T12:20:54</dc:date>
            </office:change-info>
          </text:insertion>
        </text:changed-region>
        <text:changed-region xml:id="ct2320632428720" text:id="ct2320632428720">
          <text:insertion>
            <office:change-info>
              <dc:creator>Autor desconhecido</dc:creator>
              <dc:date>2023-03-17T11:34:44</dc:date>
            </office:change-info>
          </text:insertion>
        </text:changed-region>
        <text:changed-region xml:id="ct2320632433040" text:id="ct2320632433040">
          <text:deletion>
            <office:change-info>
              <dc:creator>Autor desconhecido</dc:creator>
              <dc:date>2023-03-17T11:36:03</dc:date>
            </office:change-info>
            <text:p text:style-name="P5"/>
            <text:p text:style-name="P5"/>
          </text:deletion>
        </text:changed-region>
        <text:changed-region xml:id="ct2320759109648" text:id="ct2320759109648">
          <text:deletion>
            <office:change-info>
              <dc:creator>Autor desconhecido</dc:creator>
              <dc:date>2023-03-17T13:22:07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41440" text:id="ct2320632441440">
          <text:deletion>
            <office:change-info>
              <dc:creator>Autor desconhecido</dc:creator>
              <dc:date>2023-03-17T12:21:24</dc:date>
            </office:change-info>
            <text:p text:style-name="P6"><text:span text:style-name="Fonte_20_parág._20_padrão"><text:span text:style-name="T2"><text:s/></text:span></text:span></text:p>
          </text:deletion>
        </text:changed-region>
        <text:changed-region xml:id="ct2320632433280" text:id="ct2320632433280">
          <text:insertion>
            <office:change-info>
              <dc:creator>Autor desconhecido</dc:creator>
              <dc:date>2023-03-17T12:21:14</dc:date>
            </office:change-info>
          </text:insertion>
        </text:changed-region>
        <text:changed-region xml:id="ct2320632441680" text:id="ct2320632441680">
          <text:insertion>
            <office:change-info>
              <dc:creator>Autor desconhecido</dc:creator>
              <dc:date>2023-03-17T11:39:00</dc:date>
            </office:change-info>
          </text:insertion>
        </text:changed-region>
        <text:changed-region xml:id="ct2320632435680" text:id="ct2320632435680">
          <text:deletion>
            <office:change-info>
              <dc:creator>Autor desconhecido</dc:creator>
              <dc:date>2023-03-17T11:39:45</dc:date>
            </office:change-info>
            <text:p text:style-name="P5"/>
            <text:p text:style-name="P5"/>
          </text:deletion>
        </text:changed-region>
        <text:changed-region xml:id="ct2320759111808" text:id="ct2320759111808">
          <text:deletion>
            <office:change-info>
              <dc:creator>Autor desconhecido</dc:creator>
              <dc:date>2023-03-17T13:22:11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39760" text:id="ct2320632439760">
          <text:insertion>
            <office:change-info>
              <dc:creator>Autor desconhecido</dc:creator>
              <dc:date>2023-03-17T12:21:26</dc:date>
            </office:change-info>
          </text:insertion>
        </text:changed-region>
        <text:changed-region xml:id="ct2320632442160" text:id="ct2320632442160">
          <text:insertion>
            <office:change-info>
              <dc:creator>Autor desconhecido</dc:creator>
              <dc:date>2023-03-17T11:43:00</dc:date>
            </office:change-info>
          </text:insertion>
        </text:changed-region>
        <text:changed-region xml:id="ct2320759110848" text:id="ct2320759110848">
          <text:deletion>
            <office:change-info>
              <dc:creator>Autor desconhecido</dc:creator>
              <dc:date>2023-03-17T13:22:14</dc:date>
            </office:change-info>
            <text:p text:style-name="P3">( <text:s text:c="2"/>)</text:p>
            <text:p text:style-name="P3"/>
          </text:deletion>
        </text:changed-region>
        <text:changed-region xml:id="ct2320632442400" text:id="ct2320632442400">
          <text:deletion>
            <office:change-info>
              <dc:creator>Autor desconhecido</dc:creator>
              <dc:date>2023-03-17T11:43:50</dc:date>
            </office:change-info>
            <text:p text:style-name="P3"/>
            <text:p text:style-name="P7"><text:span text:style-name="Fonte_20_parág._20_padrão">3. – </text:span><text:span text:style-name="Fonte_20_parág._20_padrão"><text:span text:style-name="T5">Habeas Corpus</text:span></text:span><text:span text:style-name="Fonte_20_parág._20_padrão"> nº</text:span></text:p>
            <text:p text:style-name="P13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13"/>
            <text:p text:style-name="P5">Relator(a): Exma. Desa. MARLÚCIA DE ARAÚJO BEZER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13"/>
            <text:p text:style-name="P5">Relator(a): Exma. Desa. MARLÚCIA DE ARAÚJO BEZERRA</text:p>
            <text:p text:style-name="P3"/>
            <text:p text:style-name="P3">( <text:s text:c="2"/>)</text:p>
          </text:deletion>
        </text:changed-region>
        <text:changed-region xml:id="ct2320759108688" text:id="ct2320759108688">
          <text:deletion>
            <office:change-info>
              <dc:creator>Autor desconhecido</dc:creator>
              <dc:date>2023-03-17T13:22:15</dc:date>
            </office:change-info>
            <text:p text:style-name="P3"/>
            <text:p text:style-name="P3"/>
          </text:deletion>
        </text:changed-region>
        <text:changed-region xml:id="ct2320632440960" text:id="ct2320632440960">
          <text:deletion>
            <office:change-info>
              <dc:creator>Autor desconhecido</dc:creator>
              <dc:date>2023-03-17T11:43:51</dc:date>
            </office:change-info>
            <text:p text:style-name="P3"/>
            <text:p text:style-name="P3"/>
          </text:deletion>
        </text:changed-region>
        <text:changed-region xml:id="ct2320632432560" text:id="ct2320632432560">
          <text:insertion>
            <office:change-info>
              <dc:creator>Autor desconhecido</dc:creator>
              <dc:date>2023-03-17T12:21:38</dc:date>
            </office:change-info>
          </text:insertion>
        </text:changed-region>
        <text:changed-region xml:id="ct2320632442880" text:id="ct2320632442880">
          <text:insertion>
            <office:change-info>
              <dc:creator>Autor desconhecido</dc:creator>
              <dc:date>2023-03-15T17:23:04</dc:date>
            </office:change-info>
          </text:insertion>
        </text:changed-region>
        <text:changed-region xml:id="ct2320632437120" text:id="ct2320632437120">
          <text:deletion>
            <office:change-info>
              <dc:creator>Autor desconhecido</dc:creator>
              <dc:date>2023-03-15T17:23:47</dc:date>
            </office:change-info>
            <text:p text:style-name="P5"/>
            <text:p text:style-name="P5"/>
          </text:deletion>
        </text:changed-region>
        <text:changed-region xml:id="ct2320759110608" text:id="ct2320759110608">
          <text:deletion>
            <office:change-info>
              <dc:creator>Autor desconhecido</dc:creator>
              <dc:date>2023-03-17T13:22:20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33520" text:id="ct2320632433520">
          <text:insertion>
            <office:change-info>
              <dc:creator>Autor desconhecido</dc:creator>
              <dc:date>2023-03-17T12:21:51</dc:date>
            </office:change-info>
          </text:insertion>
        </text:changed-region>
        <text:changed-region xml:id="ct2320632434240" text:id="ct2320632434240">
          <text:insertion>
            <office:change-info>
              <dc:creator>Autor desconhecido</dc:creator>
              <dc:date>2023-03-15T17:27:20</dc:date>
            </office:change-info>
          </text:insertion>
        </text:changed-region>
        <text:changed-region xml:id="ct2320632436160" text:id="ct2320632436160">
          <text:deletion>
            <office:change-info>
              <dc:creator>Autor desconhecido</dc:creator>
              <dc:date>2023-03-15T17:28:06</dc:date>
            </office:change-info>
            <text:p text:style-name="P5"/>
            <text:p text:style-name="P5"/>
          </text:deletion>
        </text:changed-region>
        <text:changed-region xml:id="ct2320759108448" text:id="ct2320759108448">
          <text:deletion>
            <office:change-info>
              <dc:creator>Autor desconhecido</dc:creator>
              <dc:date>2023-03-17T13:22:25</dc:date>
            </office:change-info>
            <text:p text:style-name="P6"><text:span text:style-name="T3">( <text:s text:c="2"/>)</text:span></text:p>
            <text:p text:style-name="P3"/>
            <text:p text:style-name="P6"><text:span text:style-name="Fonte_20_parág._20_padrão"><text:span text:style-name="T3"/></text:span></text:p>
          </text:deletion>
        </text:changed-region>
        <text:changed-region xml:id="ct2320632437840" text:id="ct2320632437840">
          <text:insertion>
            <office:change-info>
              <dc:creator>Autor desconhecido</dc:creator>
              <dc:date>2023-03-17T12:22:04</dc:date>
            </office:change-info>
          </text:insertion>
        </text:changed-region>
        <text:changed-region xml:id="ct2320632430400" text:id="ct2320632430400">
          <text:insertion>
            <office:change-info>
              <dc:creator>Autor desconhecido</dc:creator>
              <dc:date>2023-03-16T11:32:43</dc:date>
            </office:change-info>
          </text:insertion>
        </text:changed-region>
        <text:changed-region xml:id="ct2320632436640" text:id="ct2320632436640">
          <text:deletion>
            <office:change-info>
              <dc:creator>Autor desconhecido</dc:creator>
              <dc:date>2023-03-16T11:33:27</dc:date>
            </office:change-info>
            <text:p text:style-name="P5"/>
            <text:p text:style-name="P5"/>
          </text:deletion>
        </text:changed-region>
        <text:changed-region xml:id="ct2320759109888" text:id="ct2320759109888">
          <text:deletion>
            <office:change-info>
              <dc:creator>Autor desconhecido</dc:creator>
              <dc:date>2023-03-17T13:22:28</dc:date>
            </office:change-info>
            <text:p text:style-name="P3">( <text:s text:c="2"/>)</text:p>
            <text:p text:style-name="P3"/>
            <text:p text:style-name="P4"><text:span text:style-name="Fonte_20_parág._20_padrão"><text:span text:style-name="T2"/></text:span></text:p>
          </text:deletion>
        </text:changed-region>
        <text:changed-region xml:id="ct2320632434720" text:id="ct2320632434720">
          <text:insertion>
            <office:change-info>
              <dc:creator>Autor desconhecido</dc:creator>
              <dc:date>2023-03-17T12:22:26</dc:date>
            </office:change-info>
          </text:insertion>
        </text:changed-region>
        <text:changed-region xml:id="ct2320632430640" text:id="ct2320632430640">
          <text:insertion>
            <office:change-info>
              <dc:creator>Autor desconhecido</dc:creator>
              <dc:date>2023-03-16T16:40:40</dc:date>
            </office:change-info>
          </text:insertion>
        </text:changed-region>
        <text:changed-region xml:id="ct2320632435200" text:id="ct2320632435200">
          <text:deletion>
            <office:change-info>
              <dc:creator>Autor desconhecido</dc:creator>
              <dc:date>2023-03-16T16:49:11</dc:date>
            </office:change-info>
            <text:p text:style-name="P5"/>
            <text:p text:style-name="P5"/>
          </text:deletion>
        </text:changed-region>
        <text:changed-region xml:id="ct2320632443120" text:id="ct2320632443120">
          <text:insertion>
            <office:change-info>
              <dc:creator>Autor desconhecido</dc:creator>
              <dc:date>2023-03-17T12:22:39</dc:date>
            </office:change-info>
          </text:insertion>
        </text:changed-region>
        <text:changed-region xml:id="ct2320632441200" text:id="ct2320632441200">
          <text:insertion>
            <office:change-info>
              <dc:creator>Autor desconhecido</dc:creator>
              <dc:date>2023-03-16T17:10:09</dc:date>
            </office:change-info>
          </text:insertion>
        </text:changed-region>
        <text:changed-region xml:id="ct2320632438080" text:id="ct2320632438080">
          <text:deletion>
            <office:change-info>
              <dc:creator>Autor desconhecido</dc:creator>
              <dc:date>2023-03-16T17:10:57</dc:date>
            </office:change-info>
            <text:p text:style-name="P5"/>
            <text:p text:style-name="P5"/>
          </text:deletion>
        </text:changed-region>
        <text:changed-region xml:id="ct2320632442640" text:id="ct2320632442640">
          <text:insertion>
            <office:change-info>
              <dc:creator>Autor desconhecido</dc:creator>
              <dc:date>2023-03-17T12:22:53</dc:date>
            </office:change-info>
          </text:insertion>
        </text:changed-region>
        <text:changed-region xml:id="ct2320632428000" text:id="ct2320632428000">
          <text:insertion>
            <office:change-info>
              <dc:creator>Autor desconhecido</dc:creator>
              <dc:date>2023-03-17T09:15:47</dc:date>
            </office:change-info>
          </text:insertion>
        </text:changed-region>
        <text:changed-region xml:id="ct2320632438320" text:id="ct2320632438320">
          <text:insertion>
            <office:change-info>
              <dc:creator>Autor desconhecido</dc:creator>
              <dc:date>2023-03-17T09:16:12</dc:date>
            </office:change-info>
          </text:insertion>
        </text:changed-region>
        <text:changed-region xml:id="ct2320632440480" text:id="ct2320632440480">
          <text:deletion>
            <office:change-info>
              <dc:creator>Autor desconhecido</dc:creator>
              <dc:date>2023-03-17T09:17:19</dc:date>
            </office:change-info>
            <text:p text:style-name="P5"/>
            <text:p text:style-name="P5"/>
          </text:deletion>
        </text:changed-region>
        <text:changed-region xml:id="ct2320632437600" text:id="ct2320632437600">
          <text:insertion>
            <office:change-info>
              <dc:creator>Autor desconhecido</dc:creator>
              <dc:date>2023-03-17T12:23:02</dc:date>
            </office:change-info>
          </text:insertion>
        </text:changed-region>
        <text:changed-region xml:id="ct2320632430880" text:id="ct2320632430880">
          <text:insertion>
            <office:change-info>
              <dc:creator>Autor desconhecido</dc:creator>
              <dc:date>2023-03-17T09:45:27</dc:date>
            </office:change-info>
          </text:insertion>
        </text:changed-region>
        <text:changed-region xml:id="ct2320632436400" text:id="ct2320632436400">
          <text:deletion>
            <office:change-info>
              <dc:creator>Autor desconhecido</dc:creator>
              <dc:date>2023-03-17T09:46:20</dc:date>
            </office:change-info>
            <text:p text:style-name="P5"/>
            <text:p text:style-name="P5"/>
          </text:deletion>
        </text:changed-region>
        <text:changed-region xml:id="ct2320632431360" text:id="ct2320632431360">
          <text:insertion>
            <office:change-info>
              <dc:creator>Autor desconhecido</dc:creator>
              <dc:date>2023-03-17T12:23:17</dc:date>
            </office:change-info>
          </text:insertion>
        </text:changed-region>
        <text:changed-region xml:id="ct2320632428960" text:id="ct2320632428960">
          <text:insertion>
            <office:change-info>
              <dc:creator>Autor desconhecido</dc:creator>
              <dc:date>2023-03-17T12:02:58</dc:date>
            </office:change-info>
          </text:insertion>
        </text:changed-region>
        <text:changed-region xml:id="ct2320632434480" text:id="ct2320632434480">
          <text:insertion>
            <office:change-info>
              <dc:creator>Autor desconhecido</dc:creator>
              <dc:date>2023-03-17T12:03:01</dc:date>
            </office:change-info>
          </text:insertion>
        </text:changed-region>
        <text:changed-region xml:id="ct2320632434960" text:id="ct2320632434960">
          <text:deletion>
            <office:change-info>
              <dc:creator>Autor desconhecido</dc:creator>
              <dc:date>2023-03-17T12:03:35</dc:date>
            </office:change-info>
            <text:p text:style-name="P5"/>
            <text:p text:style-name="P5"/>
          </text:deletion>
        </text:changed-region>
        <text:changed-region xml:id="ct2320632438560" text:id="ct2320632438560">
          <text:deletion>
            <office:change-info>
              <dc:creator>Autor desconhecido</dc:creator>
              <dc:date>2023-03-17T12:23:48</dc:date>
            </office:change-info>
            <text:p text:style-name="P3"/>
            <text:p text:style-name="P7"><text:span text:style-name="Fonte_20_parág._20_padrão">3. – </text:span><text:span text:style-name="Fonte_20_parág._20_padrão"><text:span text:style-name="T5">Habeas Corpus</text:span></text:span><text:span text:style-name="Fonte_20_parág._20_padrão"> nº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7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7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7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</text:deletion>
        </text:changed-region>
        <text:changed-region xml:id="ct2320632435440" text:id="ct2320632435440">
          <text:deletion>
            <office:change-info>
              <dc:creator>Autor desconhecido</dc:creator>
              <dc:date>2023-03-17T12:23:52</dc:date>
            </office:change-info>
            <text:p text:style-name="P7"><text:span text:style-name="Fonte_20_parág._20_padrão"/></text:p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5">Relator(a): Exmo. Des. HENRIQUE JORGE HOLANDA SILVEIRA</text:p>
            <text:p text:style-name="P3"/>
            <text:p text:style-name="P3">( <text:s text:c="2"/>)</text:p>
            <text:p text:style-name="P7"><text:span text:style-name="Fonte_20_parág._20_padrão"/></text:p>
          </text:deletion>
        </text:changed-region>
        <text:changed-region xml:id="ct2320632436880" text:id="ct2320632436880">
          <text:deletion>
            <office:change-info>
              <dc:creator>Autor desconhecido</dc:creator>
              <dc:date>2023-03-14T14:39:06</dc:date>
            </office:change-info>
            <text:p text:style-name="P7"><text:span text:style-name="Fonte_20_parág._20_padrão"/></text:p>
            <text:p text:style-name="P14"/>
            <text:p text:style-name="P7"><text:span text:style-name="T7"/></text:p>
          </text:deletion>
        </text:changed-region>
        <text:changed-region xml:id="ct2320632431600" text:id="ct2320632431600">
          <text:deletion>
            <office:change-info>
              <dc:creator>Autor desconhecido</dc:creator>
              <dc:date>2023-03-14T14:38:59</dc:date>
            </office:change-info>
            <text:p text:style-name="P7"><text:span text:style-name="T7">RELATOR</text:span><text:span text:style-name="T8">I</text:span><text:span text:style-name="T7">A: EXM</text:span><text:span text:style-name="T9">A</text:span><text:span text:style-name="T7">. DES</text:span><text:span text:style-name="T9">A</text:span><text:span text:style-name="T7">. </text:span><text:span text:style-name="T10">ROSILENE FERREIRA FACUNDO </text:span></text:p>
            <text:p text:style-name="P3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7"><text:span text:style-name="Fonte_20_parág._20_padrão">3. – </text:span><text:span text:style-name="Fonte_20_parág._20_padrão"><text:span text:style-name="T5">Habeas Corpus</text:span></text:span><text:span text:style-name="Fonte_20_parág._20_padrão"> nº</text:span></text:p>
          </text:deletion>
        </text:changed-region>
        <text:changed-region xml:id="ct2320632438800" text:id="ct2320632438800">
          <text:deletion>
            <office:change-info>
              <dc:creator>Autor desconhecido</dc:creator>
              <dc:date>2023-03-14T14:39:06</dc:date>
            </office:change-info>
            <text:p text:style-name="P7"><text:span text:style-name="Fonte_20_parág._20_padrão"/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><text:span text:style-name="Fonte_20_parág._20_padrão"/></text:p>
          </text:deletion>
        </text:changed-region>
        <text:changed-region xml:id="ct2320632429440" text:id="ct2320632429440">
          <text:deletion>
            <office:change-info>
              <dc:creator>Autor desconhecido</dc:creator>
              <dc:date>2023-03-17T12:23:54</dc:date>
            </office:change-info>
            <text:p text:style-name="P7"><text:span text:style-name="Fonte_20_parág._20_padrão"/></text:p>
            <text:p text:style-name="P7"/>
          </text:deletion>
        </text:changed-region>
        <text:changed-region xml:id="ct2320632440240" text:id="ct2320632440240">
          <text:deletion>
            <office:change-info>
              <dc:creator>Autor desconhecido</dc:creator>
              <dc:date>2023-03-14T14:39:12</dc:date>
            </office:change-info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<text:span text:style-name="T13">es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2">ROSILENE FERREIRA FACUNDO </text:span></text:p>
            <text:p text:style-name="P7"/>
            <text:p text:style-name="P7">( <text:s text:c="2"/>)</text:p>
            <text:p text:style-name="P7"/>
            <text:p text:style-name="P7"><text:span text:style-name="Fonte_20_parág._20_padrão"/></text:p>
          </text:deletion>
        </text:changed-region>
        <text:changed-region xml:id="ct2320632435920" text:id="ct2320632435920">
          <text:insertion>
            <office:change-info>
              <dc:creator>Autor desconhecido</dc:creator>
              <dc:date>2023-03-14T14:39:14</dc:date>
            </office:change-info>
          </text:insertion>
        </text:changed-region>
        <text:changed-region xml:id="ct2320632440000" text:id="ct2320632440000">
          <text:insertion>
            <office:change-info>
              <dc:creator>Autor desconhecido</dc:creator>
              <dc:date>2023-03-17T12:24:18</dc:date>
            </office:change-info>
          </text:insertion>
        </text:changed-region>
        <text:changed-region xml:id="ct2320632440720" text:id="ct2320632440720">
          <text:insertion>
            <office:change-info>
              <dc:creator>Autor desconhecido</dc:creator>
              <dc:date>2023-03-15T17:32:05</dc:date>
            </office:change-info>
          </text:insertion>
        </text:changed-region>
        <text:changed-region xml:id="ct2320632437360" text:id="ct2320632437360">
          <text:deletion>
            <office:change-info>
              <dc:creator>Autor desconhecido</dc:creator>
              <dc:date>2023-03-15T17:33:11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2439040" text:id="ct2320632439040">
          <text:insertion>
            <office:change-info>
              <dc:creator>Autor desconhecido</dc:creator>
              <dc:date>2023-03-17T12:24:31</dc:date>
            </office:change-info>
          </text:insertion>
        </text:changed-region>
        <text:changed-region xml:id="ct2320632428240" text:id="ct2320632428240">
          <text:insertion>
            <office:change-info>
              <dc:creator>Autor desconhecido</dc:creator>
              <dc:date>2023-03-16T10:17:35</dc:date>
            </office:change-info>
          </text:insertion>
        </text:changed-region>
        <text:changed-region xml:id="ct2320632439280" text:id="ct2320632439280">
          <text:deletion>
            <office:change-info>
              <dc:creator>Autor desconhecido</dc:creator>
              <dc:date>2023-03-16T10:18:18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2439520" text:id="ct2320632439520">
          <text:insertion>
            <office:change-info>
              <dc:creator>Autor desconhecido</dc:creator>
              <dc:date>2023-03-17T12:24:42</dc:date>
            </office:change-info>
          </text:insertion>
        </text:changed-region>
        <text:changed-region xml:id="ct2320632429920" text:id="ct2320632429920">
          <text:insertion>
            <office:change-info>
              <dc:creator>Autor desconhecido</dc:creator>
              <dc:date>2023-03-16T10:20:26</dc:date>
            </office:change-info>
          </text:insertion>
        </text:changed-region>
        <text:changed-region xml:id="ct2320632428480" text:id="ct2320632428480">
          <text:deletion>
            <office:change-info>
              <dc:creator>Autor desconhecido</dc:creator>
              <dc:date>2023-03-16T10:21:02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2443600" text:id="ct2320632443600">
          <text:insertion>
            <office:change-info>
              <dc:creator>Autor desconhecido</dc:creator>
              <dc:date>2023-03-17T12:24:53</dc:date>
            </office:change-info>
          </text:insertion>
        </text:changed-region>
        <text:changed-region xml:id="ct2320632443840" text:id="ct2320632443840">
          <text:insertion>
            <office:change-info>
              <dc:creator>Autor desconhecido</dc:creator>
              <dc:date>2023-03-16T15:24:54</dc:date>
            </office:change-info>
          </text:insertion>
        </text:changed-region>
        <text:changed-region xml:id="ct2320632443360" text:id="ct2320632443360">
          <text:insertion>
            <office:change-info>
              <dc:creator>Autor desconhecido</dc:creator>
              <dc:date>2023-03-16T15:25:09</dc:date>
            </office:change-info>
          </text:insertion>
        </text:changed-region>
        <text:changed-region xml:id="ct2320633277824" text:id="ct2320633277824">
          <text:deletion>
            <office:change-info>
              <dc:creator>Autor desconhecido</dc:creator>
              <dc:date>2023-03-16T15:25:35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3273024" text:id="ct2320633273024">
          <text:insertion>
            <office:change-info>
              <dc:creator>Autor desconhecido</dc:creator>
              <dc:date>2023-03-17T12:25:01</dc:date>
            </office:change-info>
          </text:insertion>
        </text:changed-region>
        <text:changed-region xml:id="ct2320633271104" text:id="ct2320633271104">
          <text:insertion>
            <office:change-info>
              <dc:creator>Autor desconhecido</dc:creator>
              <dc:date>2023-03-16T16:06:05</dc:date>
            </office:change-info>
          </text:insertion>
        </text:changed-region>
        <text:changed-region xml:id="ct2320633276864" text:id="ct2320633276864">
          <text:deletion>
            <office:change-info>
              <dc:creator>Autor desconhecido</dc:creator>
              <dc:date>2023-03-16T16:06:54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3277104" text:id="ct2320633277104">
          <text:insertion>
            <office:change-info>
              <dc:creator>Autor desconhecido</dc:creator>
              <dc:date>2023-03-17T12:25:12</dc:date>
            </office:change-info>
          </text:insertion>
        </text:changed-region>
        <text:changed-region xml:id="ct2320633276144" text:id="ct2320633276144">
          <text:insertion>
            <office:change-info>
              <dc:creator>Autor desconhecido</dc:creator>
              <dc:date>2023-03-16T16:34:43</dc:date>
            </office:change-info>
          </text:insertion>
        </text:changed-region>
        <text:changed-region xml:id="ct2320633277344" text:id="ct2320633277344">
          <text:deletion>
            <office:change-info>
              <dc:creator>Autor desconhecido</dc:creator>
              <dc:date>2023-03-16T16:35:50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3274944" text:id="ct2320633274944">
          <text:insertion>
            <office:change-info>
              <dc:creator>Autor desconhecido</dc:creator>
              <dc:date>2023-03-17T12:25:28</dc:date>
            </office:change-info>
          </text:insertion>
        </text:changed-region>
        <text:changed-region xml:id="ct2320633276384" text:id="ct2320633276384">
          <text:insertion>
            <office:change-info>
              <dc:creator>Autor desconhecido</dc:creator>
              <dc:date>2023-03-16T17:16:12</dc:date>
            </office:change-info>
          </text:insertion>
        </text:changed-region>
        <text:changed-region xml:id="ct2320633271344" text:id="ct2320633271344">
          <text:deletion>
            <office:change-info>
              <dc:creator>Autor desconhecido</dc:creator>
              <dc:date>2023-03-16T17:17:10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3270864" text:id="ct2320633270864">
          <text:insertion>
            <office:change-info>
              <dc:creator>Autor desconhecido</dc:creator>
              <dc:date>2023-03-17T12:25:53</dc:date>
            </office:change-info>
          </text:insertion>
        </text:changed-region>
        <text:changed-region xml:id="ct2320633272304" text:id="ct2320633272304">
          <text:insertion>
            <office:change-info>
              <dc:creator>Autor desconhecido</dc:creator>
              <dc:date>2023-03-16T17:27:01</dc:date>
            </office:change-info>
          </text:insertion>
        </text:changed-region>
        <text:changed-region xml:id="ct2320633274704" text:id="ct2320633274704">
          <text:deletion>
            <office:change-info>
              <dc:creator>Autor desconhecido</dc:creator>
              <dc:date>2023-03-16T17:27:53</dc:date>
            </office:change-info>
            <text:p text:style-name="P5"><text:span text:style-name="T14"/></text:p>
            <text:p text:style-name="P5"><text:span text:style-name="T14"/></text:p>
          </text:deletion>
        </text:changed-region>
        <text:changed-region xml:id="ct2320633276624" text:id="ct2320633276624">
          <text:deletion>
            <office:change-info>
              <dc:creator>Autor desconhecido</dc:creator>
              <dc:date>2023-03-17T12:25:59</dc:date>
            </office:change-info>
            <text:p text:style-name="P7"><text:span text:style-name="Fonte_20_parág._20_padrão">3. – </text:span><text:span text:style-name="Fonte_20_parág._20_padrão"><text:span text:style-name="T5">Habeas Corpus</text:span></text:span><text:span text:style-name="Fonte_20_parág._20_padrão"> nº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</text:deletion>
        </text:changed-region>
        <text:changed-region xml:id="ct2320633275184" text:id="ct2320633275184">
          <text:deletion>
            <office:change-info>
              <dc:creator>Autor desconhecido</dc:creator>
              <dc:date>2023-03-17T12:26:05</dc:date>
            </office:change-info>
            <text:p text:style-name="P7"><text:span text:style-name="Fonte_20_parág._20_padrão"/>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  <text:p text:style-name="P7"/>
            <text:p text:style-name="P4"><text:span text:style-name="Fonte_20_parág._20_padrão"><text:span text:style-name="T2">3. – </text:span></text:span><text:span text:style-name="Fonte_20_parág._20_padrão"><text:span text:style-name="T6">Habeas Corpus</text:span></text:span><text:span text:style-name="Fonte_20_parág._20_padrão"><text:span text:style-name="T2"> nº</text:span></text:span></text:p>
            <text:p text:style-name="P5"/>
            <text:p text:style-name="P7">Relator(a): Exm<text:span text:style-name="T11">a</text:span>. Des<text:span text:style-name="T11">a</text:span>. <text:span text:style-name="T15">ANDRÉA MENDES BEZERRA DELFINO</text:span></text:p>
            <text:p text:style-name="P7"/>
            <text:p text:style-name="P7">( <text:s text:c="2"/>)</text:p>
            <text:p text:style-name="P7"/>
            <text:p text:style-name="P7"><text:span text:style-name="Fonte_20_parág._20_padrão"/></text:p>
          </text:deletion>
        </text:changed-region>
        <text:changed-region xml:id="ct2320633271584" text:id="ct2320633271584">
          <text:insertion>
            <office:change-info>
              <dc:creator>Autor desconhecido</dc:creator>
              <dc:date>2023-03-14T14:44:00</dc:date>
            </office:change-info>
          </text:insertion>
        </text:changed-region>
        <text:changed-region xml:id="ct2320633277584" text:id="ct2320633277584">
          <text:insertion>
            <office:change-info>
              <dc:creator>Autor desconhecido</dc:creator>
              <dc:date>2023-03-14T14:45:10</dc:date>
            </office:change-info>
          </text:insertion>
        </text:changed-region>
        <text:changed-region xml:id="ct2320633278064" text:id="ct2320633278064">
          <text:insertion>
            <office:change-info>
              <dc:creator>Autor desconhecido</dc:creator>
              <dc:date>2023-03-14T14:43:57</dc:date>
            </office:change-info>
          </text:insertion>
        </text:changed-region>
        <text:changed-region xml:id="ct2320633270384" text:id="ct2320633270384">
          <text:insertion>
            <office:change-info>
              <dc:creator>Autor desconhecido</dc:creator>
              <dc:date>2023-03-17T12:26:54</dc:date>
            </office:change-info>
          </text:insertion>
        </text:changed-region>
        <text:changed-region xml:id="ct2320633272784" text:id="ct2320633272784">
          <text:insertion>
            <office:change-info>
              <dc:creator>Autor desconhecido</dc:creator>
              <dc:date>2023-03-13T15:37:14</dc:date>
            </office:change-info>
          </text:insertion>
        </text:changed-region>
        <text:changed-region xml:id="ct2320633275664" text:id="ct2320633275664">
          <text:insertion>
            <office:change-info>
              <dc:creator>Autor desconhecido</dc:creator>
              <dc:date>2023-03-17T12:27:08</dc:date>
            </office:change-info>
          </text:insertion>
        </text:changed-region>
        <text:changed-region xml:id="ct2320633273984" text:id="ct2320633273984">
          <text:insertion>
            <office:change-info>
              <dc:creator>Autor desconhecido</dc:creator>
              <dc:date>2023-03-13T15:38:47</dc:date>
            </office:change-info>
          </text:insertion>
        </text:changed-region>
        <text:changed-region xml:id="ct2320633273264" text:id="ct2320633273264">
          <text:insertion>
            <office:change-info>
              <dc:creator>Autor desconhecido</dc:creator>
              <dc:date>2023-03-13T15:39:03</dc:date>
            </office:change-info>
          </text:insertion>
        </text:changed-region>
        <text:changed-region xml:id="ct2320633273504" text:id="ct2320633273504">
          <text:insertion>
            <office:change-info>
              <dc:creator>Autor desconhecido</dc:creator>
              <dc:date>2023-03-13T15:40:00</dc:date>
            </office:change-info>
          </text:insertion>
        </text:changed-region>
        <text:changed-region xml:id="ct2320633273744" text:id="ct2320633273744">
          <text:insertion>
            <office:change-info>
              <dc:creator>Autor desconhecido</dc:creator>
              <dc:date>2023-03-17T12:27:24</dc:date>
            </office:change-info>
          </text:insertion>
        </text:changed-region>
        <text:changed-region xml:id="ct2320633274224" text:id="ct2320633274224">
          <text:insertion>
            <office:change-info>
              <dc:creator>Autor desconhecido</dc:creator>
              <dc:date>2023-03-13T15:45:12</dc:date>
            </office:change-info>
          </text:insertion>
        </text:changed-region>
        <text:changed-region xml:id="ct2320633274464" text:id="ct2320633274464">
          <text:insertion>
            <office:change-info>
              <dc:creator>Autor desconhecido</dc:creator>
              <dc:date>2023-03-13T15:46:11</dc:date>
            </office:change-info>
          </text:insertion>
        </text:changed-region>
        <text:changed-region xml:id="ct2320633275424" text:id="ct2320633275424">
          <text:insertion>
            <office:change-info>
              <dc:creator>Autor desconhecido</dc:creator>
              <dc:date>2023-03-17T12:27:43</dc:date>
            </office:change-info>
          </text:insertion>
        </text:changed-region>
        <text:changed-region xml:id="ct2320633271824" text:id="ct2320633271824">
          <text:insertion>
            <office:change-info>
              <dc:creator>Autor desconhecido</dc:creator>
              <dc:date>2023-03-15T17:37:42</dc:date>
            </office:change-info>
          </text:insertion>
        </text:changed-region>
        <text:changed-region xml:id="ct2320633270624" text:id="ct2320633270624">
          <text:deletion>
            <office:change-info>
              <dc:creator>Autor desconhecido</dc:creator>
              <dc:date>2023-03-15T17:38:16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275904" text:id="ct2320633275904">
          <text:insertion>
            <office:change-info>
              <dc:creator>Autor desconhecido</dc:creator>
              <dc:date>2023-03-17T12:27:57</dc:date>
            </office:change-info>
          </text:insertion>
        </text:changed-region>
        <text:changed-region xml:id="ct2320633272064" text:id="ct2320633272064">
          <text:insertion>
            <office:change-info>
              <dc:creator>Autor desconhecido</dc:creator>
              <dc:date>2023-03-15T17:40:47</dc:date>
            </office:change-info>
          </text:insertion>
        </text:changed-region>
        <text:changed-region xml:id="ct2320633272544" text:id="ct2320633272544">
          <text:insertion>
            <office:change-info>
              <dc:creator>Autor desconhecido</dc:creator>
              <dc:date>2023-03-15T17:41:02</dc:date>
            </office:change-info>
          </text:insertion>
        </text:changed-region>
        <text:changed-region xml:id="ct2320633371760" text:id="ct2320633371760">
          <text:deletion>
            <office:change-info>
              <dc:creator>Autor desconhecido</dc:creator>
              <dc:date>2023-03-15T17:41:30</dc:date>
            </office:change-info>
            <text:p text:style-name="P16"><text:span text:style-name="T16"/></text:p>
            <text:p text:style-name="P16"><text:span text:style-name="T16"/></text:p>
          </text:deletion>
        </text:changed-region>
        <text:changed-region xml:id="ct2320633361680" text:id="ct2320633361680">
          <text:insertion>
            <office:change-info>
              <dc:creator>Autor desconhecido</dc:creator>
              <dc:date>2023-03-17T12:28:13</dc:date>
            </office:change-info>
          </text:insertion>
        </text:changed-region>
        <text:changed-region xml:id="ct2320633367200" text:id="ct2320633367200">
          <text:insertion>
            <office:change-info>
              <dc:creator>Autor desconhecido</dc:creator>
              <dc:date>2023-03-15T18:18:41</dc:date>
            </office:change-info>
          </text:insertion>
        </text:changed-region>
        <text:changed-region xml:id="ct2320633372480" text:id="ct2320633372480">
          <text:insertion>
            <office:change-info>
              <dc:creator>Autor desconhecido</dc:creator>
              <dc:date>2023-03-17T12:28:21</dc:date>
            </office:change-info>
          </text:insertion>
        </text:changed-region>
        <text:changed-region xml:id="ct2320633361200" text:id="ct2320633361200">
          <text:deletion>
            <office:change-info>
              <dc:creator>Autor desconhecido</dc:creator>
              <dc:date>2023-03-17T12:28:40</dc:date>
            </office:change-info>
            <text:p text:style-name="P17">.</text:p>
          </text:deletion>
        </text:changed-region>
        <text:changed-region xml:id="ct2320633365280" text:id="ct2320633365280">
          <text:insertion>
            <office:change-info>
              <dc:creator>Autor desconhecido</dc:creator>
              <dc:date>2023-03-17T12:28:41</dc:date>
            </office:change-info>
          </text:insertion>
        </text:changed-region>
        <text:changed-region xml:id="ct2320633360240" text:id="ct2320633360240">
          <text:insertion>
            <office:change-info>
              <dc:creator>Autor desconhecido</dc:creator>
              <dc:date>2023-03-15T18:28:26</dc:date>
            </office:change-info>
          </text:insertion>
        </text:changed-region>
        <text:changed-region xml:id="ct2320633364320" text:id="ct2320633364320">
          <text:deletion>
            <office:change-info>
              <dc:creator>Autor desconhecido</dc:creator>
              <dc:date>2023-03-15T18:29:49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7680" text:id="ct2320633367680">
          <text:insertion>
            <office:change-info>
              <dc:creator>Autor desconhecido</dc:creator>
              <dc:date>2023-03-17T12:28:54</dc:date>
            </office:change-info>
          </text:insertion>
        </text:changed-region>
        <text:changed-region xml:id="ct2320633368160" text:id="ct2320633368160">
          <text:insertion>
            <office:change-info>
              <dc:creator>Autor desconhecido</dc:creator>
              <dc:date>2023-03-15T18:37:56</dc:date>
            </office:change-info>
          </text:insertion>
        </text:changed-region>
        <text:changed-region xml:id="ct2320633368880" text:id="ct2320633368880">
          <text:insertion>
            <office:change-info>
              <dc:creator>Autor desconhecido</dc:creator>
              <dc:date>2023-03-15T18:38:12</dc:date>
            </office:change-info>
          </text:insertion>
        </text:changed-region>
        <text:changed-region xml:id="ct2320633363360" text:id="ct2320633363360">
          <text:deletion>
            <office:change-info>
              <dc:creator>Autor desconhecido</dc:creator>
              <dc:date>2023-03-15T18:38:49</dc:date>
            </office:change-info>
            <text:p text:style-name="P17"/>
            <text:p text:style-name="P17"/>
            <text:p text:style-name="P17"/>
          </text:deletion>
        </text:changed-region>
        <text:changed-region xml:id="ct2320633370320" text:id="ct2320633370320">
          <text:insertion>
            <office:change-info>
              <dc:creator>Autor desconhecido</dc:creator>
              <dc:date>2023-03-17T12:29:06</dc:date>
            </office:change-info>
          </text:insertion>
        </text:changed-region>
        <text:changed-region xml:id="ct2320633371280" text:id="ct2320633371280">
          <text:insertion>
            <office:change-info>
              <dc:creator>Autor desconhecido</dc:creator>
              <dc:date>2023-03-15T18:46:49</dc:date>
            </office:change-info>
          </text:insertion>
        </text:changed-region>
        <text:changed-region xml:id="ct2320633360720" text:id="ct2320633360720">
          <text:insertion>
            <office:change-info>
              <dc:creator>Autor desconhecido</dc:creator>
              <dc:date>2023-03-15T18:47:12</dc:date>
            </office:change-info>
          </text:insertion>
        </text:changed-region>
        <text:changed-region xml:id="ct2320633368640" text:id="ct2320633368640">
          <text:insertion>
            <office:change-info>
              <dc:creator>Autor desconhecido</dc:creator>
              <dc:date>2023-03-17T12:29:31</dc:date>
            </office:change-info>
          </text:insertion>
        </text:changed-region>
        <text:changed-region xml:id="ct2320633370560" text:id="ct2320633370560">
          <text:insertion>
            <office:change-info>
              <dc:creator>Autor desconhecido</dc:creator>
              <dc:date>2023-03-15T18:51:05</dc:date>
            </office:change-info>
          </text:insertion>
        </text:changed-region>
        <text:changed-region xml:id="ct2320633368400" text:id="ct2320633368400">
          <text:insertion>
            <office:change-info>
              <dc:creator>Autor desconhecido</dc:creator>
              <dc:date>2023-03-17T12:29:46</dc:date>
            </office:change-info>
          </text:insertion>
        </text:changed-region>
        <text:changed-region xml:id="ct2320633372960" text:id="ct2320633372960">
          <text:insertion>
            <office:change-info>
              <dc:creator>Autor desconhecido</dc:creator>
              <dc:date>2023-03-15T18:55:00</dc:date>
            </office:change-info>
          </text:insertion>
        </text:changed-region>
        <text:changed-region xml:id="ct2320633369120" text:id="ct2320633369120">
          <text:deletion>
            <office:change-info>
              <dc:creator>Autor desconhecido</dc:creator>
              <dc:date>2023-03-15T18:57:55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9360" text:id="ct2320633369360">
          <text:insertion>
            <office:change-info>
              <dc:creator>Autor desconhecido</dc:creator>
              <dc:date>2023-03-17T12:30:04</dc:date>
            </office:change-info>
          </text:insertion>
        </text:changed-region>
        <text:changed-region xml:id="ct2320633366720" text:id="ct2320633366720">
          <text:insertion>
            <office:change-info>
              <dc:creator>Autor desconhecido</dc:creator>
              <dc:date>2023-03-16T09:09:36</dc:date>
            </office:change-info>
          </text:insertion>
        </text:changed-region>
        <text:changed-region xml:id="ct2320633367920" text:id="ct2320633367920">
          <text:insertion>
            <office:change-info>
              <dc:creator>Autor desconhecido</dc:creator>
              <dc:date>2023-03-16T09:11:03</dc:date>
            </office:change-info>
          </text:insertion>
        </text:changed-region>
        <text:changed-region xml:id="ct2320633366960" text:id="ct2320633366960">
          <text:deletion>
            <office:change-info>
              <dc:creator>Autor desconhecido</dc:creator>
              <dc:date>2023-03-16T09:11:01</dc:date>
            </office:change-info>
            <text:p text:style-name="P18"><text:span text:style-name="T16"/></text:p>
            <text:p text:style-name="P18"><text:span text:style-name="T16"/></text:p>
          </text:deletion>
        </text:changed-region>
        <text:changed-region xml:id="ct2320633369600" text:id="ct2320633369600">
          <text:insertion>
            <office:change-info>
              <dc:creator>Autor desconhecido</dc:creator>
              <dc:date>2023-03-17T12:30:24</dc:date>
            </office:change-info>
          </text:insertion>
        </text:changed-region>
        <text:changed-region xml:id="ct2320633367440" text:id="ct2320633367440">
          <text:insertion>
            <office:change-info>
              <dc:creator>Autor desconhecido</dc:creator>
              <dc:date>2023-03-16T09:17:37</dc:date>
            </office:change-info>
          </text:insertion>
        </text:changed-region>
        <text:changed-region xml:id="ct2320633370800" text:id="ct2320633370800">
          <text:insertion>
            <office:change-info>
              <dc:creator>Autor desconhecido</dc:creator>
              <dc:date>2023-03-16T09:18:31</dc:date>
            </office:change-info>
          </text:insertion>
        </text:changed-region>
        <text:changed-region xml:id="ct2320633374640" text:id="ct2320633374640">
          <text:deletion>
            <office:change-info>
              <dc:creator>Autor desconhecido</dc:creator>
              <dc:date>2023-03-16T09:19:07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3600" text:id="ct2320633363600">
          <text:insertion>
            <office:change-info>
              <dc:creator>Autor desconhecido</dc:creator>
              <dc:date>2023-03-17T12:30:41</dc:date>
            </office:change-info>
          </text:insertion>
        </text:changed-region>
        <text:changed-region xml:id="ct2320633373200" text:id="ct2320633373200">
          <text:insertion>
            <office:change-info>
              <dc:creator>Autor desconhecido</dc:creator>
              <dc:date>2023-03-16T09:23:23</dc:date>
            </office:change-info>
          </text:insertion>
        </text:changed-region>
        <text:changed-region xml:id="ct2320633374400" text:id="ct2320633374400">
          <text:deletion>
            <office:change-info>
              <dc:creator>Autor desconhecido</dc:creator>
              <dc:date>2023-03-16T09:26:15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71040" text:id="ct2320633371040">
          <text:insertion>
            <office:change-info>
              <dc:creator>Autor desconhecido</dc:creator>
              <dc:date>2023-03-17T12:30:58</dc:date>
            </office:change-info>
          </text:insertion>
        </text:changed-region>
        <text:changed-region xml:id="ct2320633369840" text:id="ct2320633369840">
          <text:insertion>
            <office:change-info>
              <dc:creator>Autor desconhecido</dc:creator>
              <dc:date>2023-03-16T09:31:14</dc:date>
            </office:change-info>
          </text:insertion>
        </text:changed-region>
        <text:changed-region xml:id="ct2320633370080" text:id="ct2320633370080">
          <text:deletion>
            <office:change-info>
              <dc:creator>Autor desconhecido</dc:creator>
              <dc:date>2023-03-16T09:32:15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1920" text:id="ct2320633361920">
          <text:insertion>
            <office:change-info>
              <dc:creator>Autor desconhecido</dc:creator>
              <dc:date>2023-03-17T12:31:09</dc:date>
            </office:change-info>
          </text:insertion>
        </text:changed-region>
        <text:changed-region xml:id="ct2320633360480" text:id="ct2320633360480">
          <text:insertion>
            <office:change-info>
              <dc:creator>Autor desconhecido</dc:creator>
              <dc:date>2023-03-16T09:40:08</dc:date>
            </office:change-info>
          </text:insertion>
        </text:changed-region>
        <text:changed-region xml:id="ct2320633366240" text:id="ct2320633366240">
          <text:insertion>
            <office:change-info>
              <dc:creator>Autor desconhecido</dc:creator>
              <dc:date>2023-03-16T09:41:46</dc:date>
            </office:change-info>
          </text:insertion>
        </text:changed-region>
        <text:changed-region xml:id="ct2320633361440" text:id="ct2320633361440">
          <text:deletion>
            <office:change-info>
              <dc:creator>Autor desconhecido</dc:creator>
              <dc:date>2023-03-16T09:44:17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4080" text:id="ct2320633364080">
          <text:insertion>
            <office:change-info>
              <dc:creator>Autor desconhecido</dc:creator>
              <dc:date>2023-03-17T12:31:24</dc:date>
            </office:change-info>
          </text:insertion>
        </text:changed-region>
        <text:changed-region xml:id="ct2320633371520" text:id="ct2320633371520">
          <text:insertion>
            <office:change-info>
              <dc:creator>Autor desconhecido</dc:creator>
              <dc:date>2023-03-16T09:48:00</dc:date>
            </office:change-info>
          </text:insertion>
        </text:changed-region>
        <text:changed-region xml:id="ct2320633363840" text:id="ct2320633363840">
          <text:deletion>
            <office:change-info>
              <dc:creator>Autor desconhecido</dc:creator>
              <dc:date>2023-03-16T09:48:53</dc:date>
            </office:change-info>
            <text:p text:style-name="P15"><text:span text:style-name="T16"/></text:p>
            <text:p text:style-name="P15"><text:span text:style-name="T16"/></text:p>
          </text:deletion>
        </text:changed-region>
        <text:changed-region xml:id="ct2320633364560" text:id="ct2320633364560">
          <text:insertion>
            <office:change-info>
              <dc:creator>Autor desconhecido</dc:creator>
              <dc:date>2023-03-16T09:40:15</dc:date>
            </office:change-info>
          </text:insertion>
        </text:changed-region>
        <text:changed-region xml:id="ct2320633372240" text:id="ct2320633372240">
          <text:insertion>
            <office:change-info>
              <dc:creator>Autor desconhecido</dc:creator>
              <dc:date>2023-03-14T14:46:55</dc:date>
            </office:change-info>
          </text:insertion>
        </text:changed-region>
        <text:changed-region xml:id="ct2320633372720" text:id="ct2320633372720">
          <text:insertion>
            <office:change-info>
              <dc:creator>Autor desconhecido</dc:creator>
              <dc:date>2023-03-15T19:01:22</dc:date>
            </office:change-info>
          </text:insertion>
        </text:changed-region>
        <text:changed-region xml:id="ct2320633373440" text:id="ct2320633373440">
          <text:deletion>
            <office:change-info>
              <dc:creator>Autor desconhecido</dc:creator>
              <dc:date>2023-03-15T19:01:26</dc:date>
            </office:change-info>
            <text:p text:style-name="P7"/>
            <text:p text:style-name="P7"/>
          </text:deletion>
        </text:changed-region>
        <text:changed-region xml:id="ct2320633365520" text:id="ct2320633365520">
          <text:insertion>
            <office:change-info>
              <dc:creator>Autor desconhecido</dc:creator>
              <dc:date>2023-03-17T12:35:07</dc:date>
            </office:change-info>
          </text:insertion>
        </text:changed-region>
        <text:changed-region xml:id="ct2320633360960" text:id="ct2320633360960">
          <text:insertion>
            <office:change-info>
              <dc:creator>Autor desconhecido</dc:creator>
              <dc:date>2023-03-15T19:01:56</dc:date>
            </office:change-info>
          </text:insertion>
        </text:changed-region>
        <text:changed-region xml:id="ct2320633365760" text:id="ct2320633365760">
          <text:insertion>
            <office:change-info>
              <dc:creator>Autor desconhecido</dc:creator>
              <dc:date>2023-03-15T19:02:12</dc:date>
            </office:change-info>
          </text:insertion>
        </text:changed-region>
        <text:changed-region xml:id="ct2320633373680" text:id="ct2320633373680">
          <text:deletion>
            <office:change-info>
              <dc:creator>Autor desconhecido</dc:creator>
              <dc:date>2023-03-15T19:02:38</dc:date>
            </office:change-info>
            <text:p text:style-name="P19"><text:span text:style-name="T16"/></text:p>
            <text:p text:style-name="P19"><text:span text:style-name="T16"/></text:p>
          </text:deletion>
        </text:changed-region>
        <text:changed-region xml:id="ct2320633373920" text:id="ct2320633373920">
          <text:deletion>
            <office:change-info>
              <dc:creator>Autor desconhecido</dc:creator>
              <dc:date>2023-03-15T19:01:15</dc:date>
            </office:change-info>
            <text:p text:style-name="P19"><text:span text:style-name="T17">o</text:span></text:p>
          </text:deletion>
        </text:changed-region>
        <text:changed-region xml:id="ct2320633374160" text:id="ct2320633374160">
          <text:insertion>
            <office:change-info>
              <dc:creator>Autor desconhecido</dc:creator>
              <dc:date>2023-03-15T19:01:16</dc:date>
            </office:change-info>
          </text:insertion>
        </text:changed-region>
        <text:changed-region xml:id="ct2320633374880" text:id="ct2320633374880">
          <text:insertion>
            <office:change-info>
              <dc:creator>Autor desconhecido</dc:creator>
              <dc:date>2023-03-15T19:01:14</dc:date>
            </office:change-info>
          </text:insertion>
        </text:changed-region>
        <text:changed-region xml:id="ct2320633375120" text:id="ct2320633375120">
          <text:insertion>
            <office:change-info>
              <dc:creator>Autor desconhecido</dc:creator>
              <dc:date>2023-03-15T19:01:11</dc:date>
            </office:change-info>
          </text:insertion>
        </text:changed-region>
        <text:changed-region xml:id="ct2320633360000" text:id="ct2320633360000">
          <text:deletion>
            <office:change-info>
              <dc:creator>Autor desconhecido</dc:creator>
              <dc:date>2023-03-17T12:35:27</dc:date>
            </office:change-info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/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  <text:p text:style-name="P3">3. – Conflito de Jurisdição nº</text:p>
            <text:p text:style-name="P3"/>
            <text:p text:style-name="P19"><text:span text:style-name="T16">Relator(a): Exm</text:span><text:span text:style-name="T17">o</text:span><text:span text:style-name="T16">. Des. </text:span></text:p>
            <text:p text:style-name="P3"/>
            <text:p text:style-name="P3">( <text:s text:c="2"/>)</text:p>
          </text:deletion>
        </text:changed-region>
        <text:changed-region xml:id="ct2320633362160" text:id="ct2320633362160">
          <text:insertion>
            <office:change-info>
              <dc:creator>Autor desconhecido</dc:creator>
              <dc:date>2023-03-13T18:09:22</dc:date>
            </office:change-info>
          </text:insertion>
        </text:changed-region>
        <text:changed-region xml:id="ct2320633362400" text:id="ct2320633362400">
          <text:insertion>
            <office:change-info>
              <dc:creator>Autor desconhecido</dc:creator>
              <dc:date>2023-03-15T19:05:56</dc:date>
            </office:change-info>
          </text:insertion>
        </text:changed-region>
        <text:changed-region xml:id="ct2320633362640" text:id="ct2320633362640">
          <text:insertion>
            <office:change-info>
              <dc:creator>Autor desconhecido</dc:creator>
              <dc:date>2023-03-13T15:50:33</dc:date>
            </office:change-info>
          </text:insertion>
        </text:changed-region>
        <text:changed-region xml:id="ct2320633362880" text:id="ct2320633362880">
          <text:insertion>
            <office:change-info>
              <dc:creator>Autor desconhecido</dc:creator>
              <dc:date>2023-03-17T12:36:02</dc:date>
            </office:change-info>
          </text:insertion>
        </text:changed-region>
        <text:changed-region xml:id="ct2320633363120" text:id="ct2320633363120">
          <text:insertion>
            <office:change-info>
              <dc:creator>Autor desconhecido</dc:creator>
              <dc:date>2023-03-13T15:51:01</dc:date>
            </office:change-info>
          </text:insertion>
        </text:changed-region>
        <text:changed-region xml:id="ct2320633364800" text:id="ct2320633364800">
          <text:insertion>
            <office:change-info>
              <dc:creator>Autor desconhecido</dc:creator>
              <dc:date>2023-03-13T15:51:16</dc:date>
            </office:change-info>
          </text:insertion>
        </text:changed-region>
        <text:changed-region xml:id="ct2320633365040" text:id="ct2320633365040">
          <text:deletion>
            <office:change-info>
              <dc:creator>Autor desconhecido</dc:creator>
              <dc:date>2023-03-17T12:36:10</dc:date>
            </office:change-info>
            <text:p text:style-name="P7">3. – Embargos de Declaração nº</text:p>
            <text:p text:style-name="P13"/>
            <text:p text:style-name="P5">Relator(a): Exmo. Des.</text:p>
            <text:p text:style-name="P7"/>
            <text:p text:style-name="P7">( <text:s text:c="2"/>)</text:p>
          </text:deletion>
        </text:changed-region>
        <text:changed-region xml:id="ct2320633366000" text:id="ct2320633366000">
          <text:insertion>
            <office:change-info>
              <dc:creator>Autor desconhecido</dc:creator>
              <dc:date>2023-03-17T11:44:35</dc:date>
            </office:change-info>
          </text:insertion>
        </text:changed-region>
        <text:changed-region xml:id="ct2320633366480" text:id="ct2320633366480">
          <text:insertion>
            <office:change-info>
              <dc:creator>Autor desconhecido</dc:creator>
              <dc:date>2023-03-17T12:36:31</dc:date>
            </office:change-info>
          </text:insertion>
        </text:changed-region>
        <text:changed-region xml:id="ct2320633375600" text:id="ct2320633375600">
          <text:insertion>
            <office:change-info>
              <dc:creator>Autor desconhecido</dc:creator>
              <dc:date>2023-03-17T11:47:17</dc:date>
            </office:change-info>
          </text:insertion>
        </text:changed-region>
        <text:changed-region xml:id="ct2320633375840" text:id="ct2320633375840">
          <text:deletion>
            <office:change-info>
              <dc:creator>Autor desconhecido</dc:creator>
              <dc:date>2023-03-17T11:47:50</dc:date>
            </office:change-info>
            <text:p text:style-name="P20"><text:span text:style-name="T16"/></text:p>
            <text:p text:style-name="P20"><text:span text:style-name="T16"/></text:p>
          </text:deletion>
        </text:changed-region>
        <text:changed-region xml:id="ct2320633375360" text:id="ct2320633375360">
          <text:insertion>
            <office:change-info>
              <dc:creator>Autor desconhecido</dc:creator>
              <dc:date>2023-03-17T11:44:42</dc:date>
            </office:change-info>
          </text:insertion>
        </text:changed-region>
        <text:changed-region xml:id="ct2320633737040" text:id="ct2320633737040">
          <text:deletion>
            <office:change-info>
              <dc:creator>Autor desconhecido</dc:creator>
              <dc:date>2023-03-17T12:36:38</dc:date>
            </office:change-info>
            <text:p text:style-name="P7"/>
            <text:p text:style-name="P7"/>
            <text:p text:style-name="P7">3. – Embargos de Declaração nº</text:p>
            <text:p text:style-name="P13"/>
            <text:p text:style-name="P5">Relator(a): Exmo. Des.</text:p>
            <text:p text:style-name="P7"/>
            <text:p text:style-name="P7">( <text:s text:c="2"/>)</text:p>
            <text:p text:style-name="P7"/>
            <text:p text:style-name="P21">3. – Embargos de Declaração nº</text:p>
            <text:p text:style-name="P22"/>
            <text:p text:style-name="P21">Relator(a): Exmo. Des.</text:p>
            <text:p text:style-name="P3"/>
            <text:p text:style-name="P7">( <text:s text:c="2"/>)</text:p>
          </text:deletion>
        </text:changed-region>
        <text:changed-region xml:id="ct2320633737280" text:id="ct2320633737280">
          <text:insertion>
            <office:change-info>
              <dc:creator>Autor desconhecido</dc:creator>
              <dc:date>2023-03-14T15:07:03</dc:date>
            </office:change-info>
          </text:insertion>
        </text:changed-region>
        <text:changed-region xml:id="ct2320633736800" text:id="ct2320633736800">
          <text:insertion>
            <office:change-info>
              <dc:creator>Autor desconhecido</dc:creator>
              <dc:date>2023-03-14T15:08:00</dc:date>
            </office:change-info>
          </text:insertion>
        </text:changed-region>
        <text:changed-region xml:id="ct2320633723120" text:id="ct2320633723120">
          <text:deletion>
            <office:change-info>
              <dc:creator>Autor desconhecido</dc:creator>
              <dc:date>2023-03-14T15:11:28</dc:date>
            </office:change-info>
            <text:p text:style-name="P23">1</text:p>
          </text:deletion>
        </text:changed-region>
        <text:changed-region xml:id="ct2320633728880" text:id="ct2320633728880">
          <text:insertion>
            <office:change-info>
              <dc:creator>Autor desconhecido</dc:creator>
              <dc:date>2023-03-14T15:11:29</dc:date>
            </office:change-info>
          </text:insertion>
        </text:changed-region>
        <text:changed-region xml:id="ct2320633734400" text:id="ct2320633734400">
          <text:deletion>
            <office:change-info>
              <dc:creator>Autor desconhecido</dc:creator>
              <dc:date>2023-03-14T15:11:32</dc:date>
            </office:change-info>
            <text:p text:style-name="P23">2</text:p>
          </text:deletion>
        </text:changed-region>
        <text:changed-region xml:id="ct2320633733680" text:id="ct2320633733680">
          <text:insertion>
            <office:change-info>
              <dc:creator>Autor desconhecido</dc:creator>
              <dc:date>2023-03-14T15:11:32</dc:date>
            </office:change-info>
          </text:insertion>
        </text:changed-region>
        <text:changed-region xml:id="ct2320633727680" text:id="ct2320633727680">
          <text:deletion>
            <office:change-info>
              <dc:creator>Autor desconhecido</dc:creator>
              <dc:date>2023-03-14T15:11:35</dc:date>
            </office:change-info>
            <text:p text:style-name="P23">3</text:p>
          </text:deletion>
        </text:changed-region>
        <text:changed-region xml:id="ct2320633736080" text:id="ct2320633736080">
          <text:insertion>
            <office:change-info>
              <dc:creator>Autor desconhecido</dc:creator>
              <dc:date>2023-03-14T15:11:35</dc:date>
            </office:change-info>
          </text:insertion>
        </text:changed-region>
        <text:changed-region xml:id="ct2320633732960" text:id="ct2320633732960">
          <text:deletion>
            <office:change-info>
              <dc:creator>Autor desconhecido</dc:creator>
              <dc:date>2023-03-14T15:11:40</dc:date>
            </office:change-info>
            <text:p text:style-name="P23">4</text:p>
          </text:deletion>
        </text:changed-region>
        <text:changed-region xml:id="ct2320633726000" text:id="ct2320633726000">
          <text:insertion>
            <office:change-info>
              <dc:creator>Autor desconhecido</dc:creator>
              <dc:date>2023-03-14T15:11:40</dc:date>
            </office:change-info>
          </text:insertion>
        </text:changed-region>
        <text:changed-region xml:id="ct2320633727920" text:id="ct2320633727920">
          <text:deletion>
            <office:change-info>
              <dc:creator>Autor desconhecido</dc:creator>
              <dc:date>2023-03-14T15:11:44</dc:date>
            </office:change-info>
            <text:p text:style-name="P23">5</text:p>
          </text:deletion>
        </text:changed-region>
        <text:changed-region xml:id="ct2320633725040" text:id="ct2320633725040">
          <text:insertion>
            <office:change-info>
              <dc:creator>Autor desconhecido</dc:creator>
              <dc:date>2023-03-14T15:11:44</dc:date>
            </office:change-info>
          </text:insertion>
        </text:changed-region>
        <text:changed-region xml:id="ct2320633722880" text:id="ct2320633722880">
          <text:deletion>
            <office:change-info>
              <dc:creator>Autor desconhecido</dc:creator>
              <dc:date>2023-03-14T15:11:48</dc:date>
            </office:change-info>
            <text:p text:style-name="P24">Antonio</text:p>
          </text:deletion>
        </text:changed-region>
        <text:changed-region xml:id="ct2320633733920" text:id="ct2320633733920">
          <text:insertion>
            <office:change-info>
              <dc:creator>Autor desconhecido</dc:creator>
              <dc:date>2023-03-14T15:11:48</dc:date>
            </office:change-info>
          </text:insertion>
        </text:changed-region>
        <text:changed-region xml:id="ct2320633732480" text:id="ct2320633732480">
          <text:deletion>
            <office:change-info>
              <dc:creator>Autor desconhecido</dc:creator>
              <dc:date>2023-03-14T15:12:11</dc:date>
            </office:change-info>
            <text:p text:style-name="P23">6</text:p>
          </text:deletion>
        </text:changed-region>
        <text:changed-region xml:id="ct2320633722160" text:id="ct2320633722160">
          <text:insertion>
            <office:change-info>
              <dc:creator>Autor desconhecido</dc:creator>
              <dc:date>2023-03-14T15:12:12</dc:date>
            </office:change-info>
          </text:insertion>
        </text:changed-region>
        <text:changed-region xml:id="ct2320633722400" text:id="ct2320633722400">
          <text:deletion>
            <office:change-info>
              <dc:creator>Autor desconhecido</dc:creator>
              <dc:date>2023-03-14T15:12:15</dc:date>
            </office:change-info>
            <text:p text:style-name="P23">7</text:p>
          </text:deletion>
        </text:changed-region>
        <text:changed-region xml:id="ct2320633734160" text:id="ct2320633734160">
          <text:insertion>
            <office:change-info>
              <dc:creator>Autor desconhecido</dc:creator>
              <dc:date>2023-03-14T15:12:15</dc:date>
            </office:change-info>
          </text:insertion>
        </text:changed-region>
        <text:changed-region xml:id="ct2320633725280" text:id="ct2320633725280">
          <text:deletion>
            <office:change-info>
              <dc:creator>Autor desconhecido</dc:creator>
              <dc:date>2023-03-14T15:12:18</dc:date>
            </office:change-info>
            <text:p text:style-name="P25">8</text:p>
          </text:deletion>
        </text:changed-region>
        <text:changed-region xml:id="ct2320633722640" text:id="ct2320633722640">
          <text:insertion>
            <office:change-info>
              <dc:creator>Autor desconhecido</dc:creator>
              <dc:date>2023-03-14T15:12:19</dc:date>
            </office:change-info>
          </text:insertion>
        </text:changed-region>
        <text:changed-region xml:id="ct2320633730320" text:id="ct2320633730320">
          <text:deletion>
            <office:change-info>
              <dc:creator>Autor desconhecido</dc:creator>
              <dc:date>2023-03-14T15:12:21</dc:date>
            </office:change-info>
            <text:p text:style-name="P23">9</text:p>
          </text:deletion>
        </text:changed-region>
        <text:changed-region xml:id="ct2320633725520" text:id="ct2320633725520">
          <text:insertion>
            <office:change-info>
              <dc:creator>Autor desconhecido</dc:creator>
              <dc:date>2023-03-14T15:12:22</dc:date>
            </office:change-info>
          </text:insertion>
        </text:changed-region>
        <text:changed-region xml:id="ct2320633729600" text:id="ct2320633729600">
          <text:deletion>
            <office:change-info>
              <dc:creator>Autor desconhecido</dc:creator>
              <dc:date>2023-03-14T15:12:25</dc:date>
            </office:change-info>
            <text:p text:style-name="P23">0</text:p>
          </text:deletion>
        </text:changed-region>
        <text:changed-region xml:id="ct2320633728160" text:id="ct2320633728160">
          <text:insertion>
            <office:change-info>
              <dc:creator>Autor desconhecido</dc:creator>
              <dc:date>2023-03-14T15:12:26</dc:date>
            </office:change-info>
          </text:insertion>
        </text:changed-region>
        <text:changed-region xml:id="ct2320633734640" text:id="ct2320633734640">
          <text:deletion>
            <office:change-info>
              <dc:creator>Autor desconhecido</dc:creator>
              <dc:date>2023-03-14T15:12:30</dc:date>
            </office:change-info>
            <text:p text:style-name="P26">1</text:p>
          </text:deletion>
        </text:changed-region>
        <text:changed-region xml:id="ct2320633725760" text:id="ct2320633725760">
          <text:insertion>
            <office:change-info>
              <dc:creator>Autor desconhecido</dc:creator>
              <dc:date>2023-03-14T15:12:31</dc:date>
            </office:change-info>
          </text:insertion>
        </text:changed-region>
        <text:changed-region xml:id="ct2320633727440" text:id="ct2320633727440">
          <text:deletion>
            <office:change-info>
              <dc:creator>Autor desconhecido</dc:creator>
              <dc:date>2023-03-14T15:12:34</dc:date>
            </office:change-info>
            <text:p text:style-name="P26">2</text:p>
          </text:deletion>
        </text:changed-region>
        <text:changed-region xml:id="ct2320633729840" text:id="ct2320633729840">
          <text:insertion>
            <office:change-info>
              <dc:creator>Autor desconhecido</dc:creator>
              <dc:date>2023-03-14T15:12:34</dc:date>
            </office:change-info>
          </text:insertion>
        </text:changed-region>
        <text:changed-region xml:id="ct2320633734880" text:id="ct2320633734880">
          <text:insertion>
            <office:change-info>
              <dc:creator>Autor desconhecido</dc:creator>
              <dc:date>2023-03-14T15:12:36</dc:date>
            </office:change-info>
          </text:insertion>
        </text:changed-region>
        <text:changed-region xml:id="ct2320633726240" text:id="ct2320633726240">
          <text:deletion>
            <office:change-info>
              <dc:creator>Autor desconhecido</dc:creator>
              <dc:date>2023-03-14T15:12:40</dc:date>
            </office:change-info>
            <text:p text:style-name="P26">13</text:p>
          </text:deletion>
        </text:changed-region>
        <text:changed-region xml:id="ct2320633726480" text:id="ct2320633726480">
          <text:insertion>
            <office:change-info>
              <dc:creator>Autor desconhecido</dc:creator>
              <dc:date>2023-03-14T15:12:40</dc:date>
            </office:change-info>
          </text:insertion>
        </text:changed-region>
        <text:changed-region xml:id="ct2320633729120" text:id="ct2320633729120">
          <text:deletion>
            <office:change-info>
              <dc:creator>Autor desconhecido</dc:creator>
              <dc:date>2023-03-14T15:12:44</dc:date>
            </office:change-info>
            <text:p text:style-name="P23">14</text:p>
          </text:deletion>
        </text:changed-region>
        <text:changed-region xml:id="ct2320633735120" text:id="ct2320633735120">
          <text:insertion>
            <office:change-info>
              <dc:creator>Autor desconhecido</dc:creator>
              <dc:date>2023-03-14T15:12:45</dc:date>
            </office:change-info>
          </text:insertion>
        </text:changed-region>
        <text:changed-region xml:id="ct2320633723360" text:id="ct2320633723360">
          <text:deletion>
            <office:change-info>
              <dc:creator>Autor desconhecido</dc:creator>
              <dc:date>2023-03-14T15:12:49</dc:date>
            </office:change-info>
            <text:p text:style-name="P23">15</text:p>
          </text:deletion>
        </text:changed-region>
        <text:changed-region xml:id="ct2320633736320" text:id="ct2320633736320">
          <text:insertion>
            <office:change-info>
              <dc:creator>Autor desconhecido</dc:creator>
              <dc:date>2023-03-14T15:12:50</dc:date>
            </office:change-info>
          </text:insertion>
        </text:changed-region>
        <text:changed-region xml:id="ct2320633723600" text:id="ct2320633723600">
          <text:deletion>
            <office:change-info>
              <dc:creator>Autor desconhecido</dc:creator>
              <dc:date>2023-03-14T15:12:54</dc:date>
            </office:change-info>
            <text:p text:style-name="P23">16</text:p>
          </text:deletion>
        </text:changed-region>
        <text:changed-region xml:id="ct2320633721920" text:id="ct2320633721920">
          <text:insertion>
            <office:change-info>
              <dc:creator>Autor desconhecido</dc:creator>
              <dc:date>2023-03-14T15:12:55</dc:date>
            </office:change-info>
          </text:insertion>
        </text:changed-region>
        <text:changed-region xml:id="ct2320633735360" text:id="ct2320633735360">
          <text:deletion>
            <office:change-info>
              <dc:creator>Autor desconhecido</dc:creator>
              <dc:date>2023-03-14T15:12:58</dc:date>
            </office:change-info>
            <text:p text:style-name="P23">17</text:p>
          </text:deletion>
        </text:changed-region>
        <text:changed-region xml:id="ct2320633724560" text:id="ct2320633724560">
          <text:insertion>
            <office:change-info>
              <dc:creator>Autor desconhecido</dc:creator>
              <dc:date>2023-03-14T15:12:58</dc:date>
            </office:change-info>
          </text:insertion>
        </text:changed-region>
        <text:changed-region xml:id="ct2320633735600" text:id="ct2320633735600">
          <text:deletion>
            <office:change-info>
              <dc:creator>Autor desconhecido</dc:creator>
              <dc:date>2023-03-14T15:13:02</dc:date>
            </office:change-info>
            <text:p text:style-name="P23">18</text:p>
          </text:deletion>
        </text:changed-region>
        <text:changed-region xml:id="ct2320633721440" text:id="ct2320633721440">
          <text:insertion>
            <office:change-info>
              <dc:creator>Autor desconhecido</dc:creator>
              <dc:date>2023-03-14T15:13:02</dc:date>
            </office:change-info>
          </text:insertion>
        </text:changed-region>
        <text:changed-region xml:id="ct2320633735840" text:id="ct2320633735840">
          <text:deletion>
            <office:change-info>
              <dc:creator>Autor desconhecido</dc:creator>
              <dc:date>2023-03-14T15:13:07</dc:date>
            </office:change-info>
            <text:p text:style-name="P23">19</text:p>
          </text:deletion>
        </text:changed-region>
        <text:changed-region xml:id="ct2320633724800" text:id="ct2320633724800">
          <text:insertion>
            <office:change-info>
              <dc:creator>Autor desconhecido</dc:creator>
              <dc:date>2023-03-14T15:13:08</dc:date>
            </office:change-info>
          </text:insertion>
        </text:changed-region>
        <text:changed-region xml:id="ct2320633730080" text:id="ct2320633730080">
          <text:deletion>
            <office:change-info>
              <dc:creator>Autor desconhecido</dc:creator>
              <dc:date>2023-03-14T15:13:12</dc:date>
            </office:change-info>
            <text:p text:style-name="P23">0</text:p>
          </text:deletion>
        </text:changed-region>
        <text:changed-region xml:id="ct2320633729360" text:id="ct2320633729360">
          <text:insertion>
            <office:change-info>
              <dc:creator>Autor desconhecido</dc:creator>
              <dc:date>2023-03-14T15:13:12</dc:date>
            </office:change-info>
          </text:insertion>
        </text:changed-region>
        <text:changed-region xml:id="ct2320633731760" text:id="ct2320633731760">
          <text:deletion>
            <office:change-info>
              <dc:creator>Autor desconhecido</dc:creator>
              <dc:date>2023-03-14T15:13:15</dc:date>
            </office:change-info>
            <text:p text:style-name="P27"><text:span text:style-name="Fonte_20_parág._20_padrão"><text:span text:style-name="T18">1</text:span></text:span></text:p>
          </text:deletion>
        </text:changed-region>
        <text:changed-region xml:id="ct2320633723840" text:id="ct2320633723840">
          <text:insertion>
            <office:change-info>
              <dc:creator>Autor desconhecido</dc:creator>
              <dc:date>2023-03-14T15:13:16</dc:date>
            </office:change-info>
          </text:insertion>
        </text:changed-region>
        <text:changed-region xml:id="ct2320633726720" text:id="ct2320633726720">
          <text:deletion>
            <office:change-info>
              <dc:creator>Autor desconhecido</dc:creator>
              <dc:date>2023-03-14T15:13:18</dc:date>
            </office:change-info>
            <text:p text:style-name="P23">2</text:p>
          </text:deletion>
        </text:changed-region>
        <text:changed-region xml:id="ct2320633736560" text:id="ct2320633736560">
          <text:insertion>
            <office:change-info>
              <dc:creator>Autor desconhecido</dc:creator>
              <dc:date>2023-03-14T15:13:19</dc:date>
            </office:change-info>
          </text:insertion>
        </text:changed-region>
        <text:changed-region xml:id="ct2320633730560" text:id="ct2320633730560">
          <text:deletion>
            <office:change-info>
              <dc:creator>Autor desconhecido</dc:creator>
              <dc:date>2023-03-14T15:13:22</dc:date>
            </office:change-info>
            <text:p text:style-name="P23">23</text:p>
          </text:deletion>
        </text:changed-region>
        <text:changed-region xml:id="ct2320633731520" text:id="ct2320633731520">
          <text:insertion>
            <office:change-info>
              <dc:creator>Autor desconhecido</dc:creator>
              <dc:date>2023-03-14T15:13:23</dc:date>
            </office:change-info>
          </text:insertion>
        </text:changed-region>
        <text:changed-region xml:id="ct2320633724320" text:id="ct2320633724320">
          <text:deletion>
            <office:change-info>
              <dc:creator>Autor desconhecido</dc:creator>
              <dc:date>2023-03-14T15:13:26</dc:date>
            </office:change-info>
            <text:p text:style-name="P28">24</text:p>
          </text:deletion>
        </text:changed-region>
        <text:changed-region xml:id="ct2320633724080" text:id="ct2320633724080">
          <text:insertion>
            <office:change-info>
              <dc:creator>Autor desconhecido</dc:creator>
              <dc:date>2023-03-14T15:13:27</dc:date>
            </office:change-info>
          </text:insertion>
        </text:changed-region>
        <text:changed-region xml:id="ct2320633726960" text:id="ct2320633726960">
          <text:deletion>
            <office:change-info>
              <dc:creator>Autor desconhecido</dc:creator>
              <dc:date>2023-03-14T15:13:31</dc:date>
            </office:change-info>
            <text:p text:style-name="P23">25</text:p>
          </text:deletion>
        </text:changed-region>
        <text:changed-region xml:id="ct2320633721680" text:id="ct2320633721680">
          <text:insertion>
            <office:change-info>
              <dc:creator>Autor desconhecido</dc:creator>
              <dc:date>2023-03-14T15:13:32</dc:date>
            </office:change-info>
          </text:insertion>
        </text:changed-region>
        <text:changed-region xml:id="ct2320633727200" text:id="ct2320633727200">
          <text:insertion>
            <office:change-info>
              <dc:creator>Autor desconhecido</dc:creator>
              <dc:date>2023-03-13T14:17:37</dc:date>
            </office:change-info>
          </text:insertion>
        </text:changed-region>
        <text:changed-region xml:id="ct2320633728400" text:id="ct2320633728400">
          <text:deletion>
            <office:change-info>
              <dc:creator>Autor desconhecido</dc:creator>
              <dc:date>2023-03-13T14:18:23</dc:date>
            </office:change-info>
            <text:p text:style-name="P24"/>
            <text:p text:style-name="P23">Relator(a): Exmo. Des.</text:p>
            <text:p text:style-name="P24">Revisor(a): Exma. Desa.</text:p>
          </text:deletion>
        </text:changed-region>
        <text:changed-region xml:id="ct2320633728640" text:id="ct2320633728640">
          <text:insertion>
            <office:change-info>
              <dc:creator>Autor desconhecido</dc:creator>
              <dc:date>2023-03-13T14:18:12</dc:date>
            </office:change-info>
          </text:insertion>
        </text:changed-region>
        <text:changed-region xml:id="ct2320633730800" text:id="ct2320633730800">
          <text:deletion>
            <office:change-info>
              <dc:creator>Autor desconhecido</dc:creator>
              <dc:date>2023-03-14T15:13:38</dc:date>
            </office:change-info>
            <text:p text:style-name="P23">26</text:p>
          </text:deletion>
        </text:changed-region>
        <text:changed-region xml:id="ct2320633731040" text:id="ct2320633731040">
          <text:insertion>
            <office:change-info>
              <dc:creator>Autor desconhecido</dc:creator>
              <dc:date>2023-03-14T15:13:39</dc:date>
            </office:change-info>
          </text:insertion>
        </text:changed-region>
        <text:changed-region xml:id="ct2320633731280" text:id="ct2320633731280">
          <text:insertion>
            <office:change-info>
              <dc:creator>Autor desconhecido</dc:creator>
              <dc:date>2023-03-13T14:19:09</dc:date>
            </office:change-info>
          </text:insertion>
        </text:changed-region>
        <text:changed-region xml:id="ct2320633732000" text:id="ct2320633732000">
          <text:insertion>
            <office:change-info>
              <dc:creator>Autor desconhecido</dc:creator>
              <dc:date>2023-03-13T14:19:16</dc:date>
            </office:change-info>
          </text:insertion>
        </text:changed-region>
        <text:changed-region xml:id="ct2320633733200" text:id="ct2320633733200">
          <text:insertion>
            <office:change-info>
              <dc:creator>Autor desconhecido</dc:creator>
              <dc:date>2023-03-13T14:19:19</dc:date>
            </office:change-info>
          </text:insertion>
        </text:changed-region>
        <text:changed-region xml:id="ct2320633732720" text:id="ct2320633732720">
          <text:deletion>
            <office:change-info>
              <dc:creator>Autor desconhecido</dc:creator>
              <dc:date>2023-03-13T14:20:26</dc:date>
            </office:change-info>
            <text:p text:style-name="P24"><text:span text:style-name="T16"/></text:p>
            <text:p text:style-name="P23"/>
          </text:deletion>
        </text:changed-region>
        <text:changed-region xml:id="ct2320633732240" text:id="ct2320633732240">
          <text:deletion>
            <office:change-info>
              <dc:creator>Autor desconhecido</dc:creator>
              <dc:date>2023-03-13T14:19:43</dc:date>
            </office:change-info>
            <text:p text:style-name="P23">Relator(a): Exmo. Des.</text:p>
            <text:p text:style-name="P24">Revisor(a): Exma. Desa.</text:p>
          </text:deletion>
        </text:changed-region>
        <text:changed-region xml:id="ct2320633733440" text:id="ct2320633733440">
          <text:insertion>
            <office:change-info>
              <dc:creator>Autor desconhecido</dc:creator>
              <dc:date>2023-03-13T14:19:43</dc:date>
            </office:change-info>
          </text:insertion>
        </text:changed-region>
        <text:changed-region xml:id="ct2320632704912" text:id="ct2320632704912">
          <text:deletion>
            <office:change-info>
              <dc:creator>Autor desconhecido</dc:creator>
              <dc:date>2023-03-14T15:13:48</dc:date>
            </office:change-info>
            <text:p text:style-name="P23">27</text:p>
          </text:deletion>
        </text:changed-region>
        <text:changed-region xml:id="ct2320632702752" text:id="ct2320632702752">
          <text:insertion>
            <office:change-info>
              <dc:creator>Autor desconhecido</dc:creator>
              <dc:date>2023-03-14T15:13:49</dc:date>
            </office:change-info>
          </text:insertion>
        </text:changed-region>
        <text:changed-region xml:id="ct2320632711392" text:id="ct2320632711392">
          <text:insertion>
            <office:change-info>
              <dc:creator>Autor desconhecido</dc:creator>
              <dc:date>2023-03-13T14:20:55</dc:date>
            </office:change-info>
          </text:insertion>
        </text:changed-region>
        <text:changed-region xml:id="ct2320632710192" text:id="ct2320632710192">
          <text:insertion>
            <office:change-info>
              <dc:creator>Autor desconhecido</dc:creator>
              <dc:date>2023-03-13T14:21:01</dc:date>
            </office:change-info>
          </text:insertion>
        </text:changed-region>
        <text:changed-region xml:id="ct2320632705872" text:id="ct2320632705872">
          <text:insertion>
            <office:change-info>
              <dc:creator>Autor desconhecido</dc:creator>
              <dc:date>2023-03-13T14:21:02</dc:date>
            </office:change-info>
          </text:insertion>
        </text:changed-region>
        <text:changed-region xml:id="ct2320632711632" text:id="ct2320632711632">
          <text:insertion>
            <office:change-info>
              <dc:creator>Autor desconhecido</dc:creator>
              <dc:date>2023-03-13T14:21:04</dc:date>
            </office:change-info>
          </text:insertion>
        </text:changed-region>
        <text:changed-region xml:id="ct2320632697712" text:id="ct2320632697712">
          <text:deletion>
            <office:change-info>
              <dc:creator>Autor desconhecido</dc:creator>
              <dc:date>2023-03-13T14:22:07</dc:date>
            </office:change-info>
            <text:p text:style-name="P29"><text:span text:style-name="T16"/></text:p>
            <text:p text:style-name="P23"><text:span text:style-name="T16"/></text:p>
          </text:deletion>
        </text:changed-region>
        <text:changed-region xml:id="ct2320632709472" text:id="ct2320632709472">
          <text:deletion>
            <office:change-info>
              <dc:creator>Autor desconhecido</dc:creator>
              <dc:date>2023-03-13T14:21:36</dc:date>
            </office:change-info>
            <text:p text:style-name="P23"><text:span text:style-name="T16"/></text:p>
            <text:p text:style-name="P23">Relator(a): Exmo. Des.</text:p>
            <text:p text:style-name="P29">Revisor(a): Exma. Desa.</text:p>
          </text:deletion>
        </text:changed-region>
        <text:changed-region xml:id="ct2320632706112" text:id="ct2320632706112">
          <text:insertion>
            <office:change-info>
              <dc:creator>Autor desconhecido</dc:creator>
              <dc:date>2023-03-13T14:21:29</dc:date>
            </office:change-info>
          </text:insertion>
        </text:changed-region>
        <text:changed-region xml:id="ct2320632707792" text:id="ct2320632707792">
          <text:deletion>
            <office:change-info>
              <dc:creator>Autor desconhecido</dc:creator>
              <dc:date>2023-03-14T15:13:57</dc:date>
            </office:change-info>
            <text:p text:style-name="P23">28</text:p>
          </text:deletion>
        </text:changed-region>
        <text:changed-region xml:id="ct2320632699872" text:id="ct2320632699872">
          <text:insertion>
            <office:change-info>
              <dc:creator>Autor desconhecido</dc:creator>
              <dc:date>2023-03-14T15:13:58</dc:date>
            </office:change-info>
          </text:insertion>
        </text:changed-region>
        <text:changed-region xml:id="ct2320632702992" text:id="ct2320632702992">
          <text:insertion>
            <office:change-info>
              <dc:creator>Autor desconhecido</dc:creator>
              <dc:date>2023-03-13T14:22:37</dc:date>
            </office:change-info>
          </text:insertion>
        </text:changed-region>
        <text:changed-region xml:id="ct2320632703712" text:id="ct2320632703712">
          <text:insertion>
            <office:change-info>
              <dc:creator>Autor desconhecido</dc:creator>
              <dc:date>2023-03-13T14:22:46</dc:date>
            </office:change-info>
          </text:insertion>
        </text:changed-region>
        <text:changed-region xml:id="ct2320632702032" text:id="ct2320632702032">
          <text:insertion>
            <office:change-info>
              <dc:creator>Autor desconhecido</dc:creator>
              <dc:date>2023-03-13T14:22:48</dc:date>
            </office:change-info>
          </text:insertion>
        </text:changed-region>
        <text:changed-region xml:id="ct2320632710432" text:id="ct2320632710432">
          <text:insertion>
            <office:change-info>
              <dc:creator>Autor desconhecido</dc:creator>
              <dc:date>2023-03-13T14:23:03</dc:date>
            </office:change-info>
          </text:insertion>
        </text:changed-region>
        <text:changed-region xml:id="ct2320632709232" text:id="ct2320632709232">
          <text:deletion>
            <office:change-info>
              <dc:creator>Autor desconhecido</dc:creator>
              <dc:date>2023-03-13T14:23:53</dc:date>
            </office:change-info>
            <text:p text:style-name="P29"><text:span text:style-name="T16"/></text:p>
            <text:p text:style-name="P23"><text:span text:style-name="T16"/></text:p>
          </text:deletion>
        </text:changed-region>
        <text:changed-region xml:id="ct2320632705152" text:id="ct2320632705152">
          <text:deletion>
            <office:change-info>
              <dc:creator>Autor desconhecido</dc:creator>
              <dc:date>2023-03-13T14:24:01</dc:date>
            </office:change-info>
            <text:p text:style-name="P23"><text:span text:style-name="T16"/></text:p>
            <text:p text:style-name="P23"/>
          </text:deletion>
        </text:changed-region>
        <text:changed-region xml:id="ct2320632703232" text:id="ct2320632703232">
          <text:deletion>
            <office:change-info>
              <dc:creator>Autor desconhecido</dc:creator>
              <dc:date>2023-03-13T14:23:10</dc:date>
            </office:change-info>
            <text:p text:style-name="P23">Relator(a): Exmo. Des.</text:p>
            <text:p text:style-name="P29">Revisor(a): Exma. Desa.</text:p>
          </text:deletion>
        </text:changed-region>
        <text:changed-region xml:id="ct2320632708272" text:id="ct2320632708272">
          <text:insertion>
            <office:change-info>
              <dc:creator>Autor desconhecido</dc:creator>
              <dc:date>2023-03-13T14:23:10</dc:date>
            </office:change-info>
          </text:insertion>
        </text:changed-region>
        <text:changed-region xml:id="ct2320632701312" text:id="ct2320632701312">
          <text:deletion>
            <office:change-info>
              <dc:creator>Autor desconhecido</dc:creator>
              <dc:date>2023-03-14T15:14:03</dc:date>
            </office:change-info>
            <text:p text:style-name="P23">29</text:p>
          </text:deletion>
        </text:changed-region>
        <text:changed-region xml:id="ct2320632697952" text:id="ct2320632697952">
          <text:insertion>
            <office:change-info>
              <dc:creator>Autor desconhecido</dc:creator>
              <dc:date>2023-03-14T15:14:04</dc:date>
            </office:change-info>
          </text:insertion>
        </text:changed-region>
        <text:changed-region xml:id="ct2320632710912" text:id="ct2320632710912">
          <text:insertion>
            <office:change-info>
              <dc:creator>Autor desconhecido</dc:creator>
              <dc:date>2023-03-13T14:24:29</dc:date>
            </office:change-info>
          </text:insertion>
        </text:changed-region>
        <text:changed-region xml:id="ct2320632701792" text:id="ct2320632701792">
          <text:insertion>
            <office:change-info>
              <dc:creator>Autor desconhecido</dc:creator>
              <dc:date>2023-03-13T14:24:36</dc:date>
            </office:change-info>
          </text:insertion>
        </text:changed-region>
        <text:changed-region xml:id="ct2320632699392" text:id="ct2320632699392">
          <text:insertion>
            <office:change-info>
              <dc:creator>Autor desconhecido</dc:creator>
              <dc:date>2023-03-13T14:24:48</dc:date>
            </office:change-info>
          </text:insertion>
        </text:changed-region>
        <text:changed-region xml:id="ct2320632700352" text:id="ct2320632700352">
          <text:insertion>
            <office:change-info>
              <dc:creator>Autor desconhecido</dc:creator>
              <dc:date>2023-03-13T14:25:03</dc:date>
            </office:change-info>
          </text:insertion>
        </text:changed-region>
        <text:changed-region xml:id="ct2320632698912" text:id="ct2320632698912">
          <text:deletion>
            <office:change-info>
              <dc:creator>Autor desconhecido</dc:creator>
              <dc:date>2023-03-13T14:25:33</dc:date>
            </office:change-info>
            <text:p text:style-name="P30"><text:span text:style-name="T16"/></text:p>
            <text:p text:style-name="P31"/>
          </text:deletion>
        </text:changed-region>
        <text:changed-region xml:id="ct2320632702272" text:id="ct2320632702272">
          <text:deletion>
            <office:change-info>
              <dc:creator>Autor desconhecido</dc:creator>
              <dc:date>2023-03-13T14:24:47</dc:date>
            </office:change-info>
            <text:p text:style-name="P31">Relator(a): Exmo. Des.</text:p>
            <text:p text:style-name="P30">Revisor(a): Exma. Desa.</text:p>
          </text:deletion>
        </text:changed-region>
        <text:changed-region xml:id="ct2320632711152" text:id="ct2320632711152">
          <text:insertion>
            <office:change-info>
              <dc:creator>Autor desconhecido</dc:creator>
              <dc:date>2023-03-13T14:24:47</dc:date>
            </office:change-info>
          </text:insertion>
        </text:changed-region>
        <text:changed-region xml:id="ct2320632700592" text:id="ct2320632700592">
          <text:deletion>
            <office:change-info>
              <dc:creator>Autor desconhecido</dc:creator>
              <dc:date>2023-03-14T15:14:08</dc:date>
            </office:change-info>
            <text:p text:style-name="P23">0</text:p>
          </text:deletion>
        </text:changed-region>
        <text:changed-region xml:id="ct2320632700832" text:id="ct2320632700832">
          <text:insertion>
            <office:change-info>
              <dc:creator>Autor desconhecido</dc:creator>
              <dc:date>2023-03-14T15:14:09</dc:date>
            </office:change-info>
          </text:insertion>
        </text:changed-region>
        <text:changed-region xml:id="ct2320632709712" text:id="ct2320632709712">
          <text:insertion>
            <office:change-info>
              <dc:creator>Autor desconhecido</dc:creator>
              <dc:date>2023-03-13T14:26:07</dc:date>
            </office:change-info>
          </text:insertion>
        </text:changed-region>
        <text:changed-region xml:id="ct2320632705392" text:id="ct2320632705392">
          <text:insertion>
            <office:change-info>
              <dc:creator>Autor desconhecido</dc:creator>
              <dc:date>2023-03-13T14:26:15</dc:date>
            </office:change-info>
          </text:insertion>
        </text:changed-region>
        <text:changed-region xml:id="ct2320632703472" text:id="ct2320632703472">
          <text:insertion>
            <office:change-info>
              <dc:creator>Autor desconhecido</dc:creator>
              <dc:date>2023-03-13T14:26:18</dc:date>
            </office:change-info>
          </text:insertion>
        </text:changed-region>
        <text:changed-region xml:id="ct2320632709952" text:id="ct2320632709952">
          <text:deletion>
            <office:change-info>
              <dc:creator>Autor desconhecido</dc:creator>
              <dc:date>2023-03-13T14:27:22</dc:date>
            </office:change-info>
            <text:p text:style-name="P24"><text:span text:style-name="T16"/></text:p>
            <text:p text:style-name="P23"/>
          </text:deletion>
        </text:changed-region>
        <text:changed-region xml:id="ct2320632711872" text:id="ct2320632711872">
          <text:deletion>
            <office:change-info>
              <dc:creator>Autor desconhecido</dc:creator>
              <dc:date>2023-03-13T14:26:45</dc:date>
            </office:change-info>
            <text:p text:style-name="P23">Relator(a): Exmo. Des.</text:p>
            <text:p text:style-name="P24">Revisor(a): Exma. Desa.</text:p>
          </text:deletion>
        </text:changed-region>
        <text:changed-region xml:id="ct2320632698672" text:id="ct2320632698672">
          <text:insertion>
            <office:change-info>
              <dc:creator>Autor desconhecido</dc:creator>
              <dc:date>2023-03-13T14:26:45</dc:date>
            </office:change-info>
          </text:insertion>
        </text:changed-region>
        <text:changed-region xml:id="ct2320632712112" text:id="ct2320632712112">
          <text:insertion>
            <office:change-info>
              <dc:creator>Autor desconhecido</dc:creator>
              <dc:date>2023-03-13T14:28:14</dc:date>
            </office:change-info>
          </text:insertion>
        </text:changed-region>
        <text:changed-region xml:id="ct2320632702512" text:id="ct2320632702512">
          <text:deletion>
            <office:change-info>
              <dc:creator>Autor desconhecido</dc:creator>
              <dc:date>2023-03-13T14:44:27</dc:date>
            </office:change-info>
            <text:p text:style-name="P32"><text:span text:style-name="T7">RELATOR</text:span><text:span text:style-name="T8">I</text:span><text:span text:style-name="T7">A: EXM</text:span><text:span text:style-name="T9">A</text:span><text:span text:style-name="T7">. DES</text:span><text:span text:style-name="T9">A</text:span><text:span text:style-name="T7">. </text:span><text:span text:style-name="T10">ROSILENE FERREIRA FACUNDO </text:span></text:p>
          </text:deletion>
        </text:changed-region>
        <text:changed-region xml:id="ct2320632708752" text:id="ct2320632708752">
          <text:insertion>
            <office:change-info>
              <dc:creator>Autor desconhecido</dc:creator>
              <dc:date>2023-03-13T14:44:27</dc:date>
            </office:change-info>
          </text:insertion>
        </text:changed-region>
        <text:changed-region xml:id="ct2320632703952" text:id="ct2320632703952">
          <text:deletion>
            <office:change-info>
              <dc:creator>Autor desconhecido</dc:creator>
              <dc:date>2023-03-13T14:28:30</dc:date>
            </office:change-info>
            <text:p text:style-name="P33"/>
            <text:p text:style-name="P23">4.31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a. Desa.</text:p>
            <text:p text:style-name="P33"/>
            <text:p text:style-name="P33">( <text:s text:c="2"/>)</text:p>
            <text:p text:style-name="P33"/>
            <text:p text:style-name="P23">4.32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a. Desa.</text:p>
            <text:p text:style-name="P33"/>
            <text:p text:style-name="P33">( <text:s text:c="2"/>)</text:p>
            <text:p text:style-name="P33"/>
            <text:p text:style-name="P23">4.33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 Des.</text:p>
            <text:p text:style-name="P33"/>
            <text:p text:style-name="P33">( <text:s text:c="2"/>)</text:p>
            <text:p text:style-name="P33"/>
            <text:p text:style-name="P23">4.34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33"/>
            <text:p text:style-name="P33">( <text:s text:c="2"/>)</text:p>
            <text:p text:style-name="P33"/>
            <text:p text:style-name="P23">4.35 – Recurso em Sentido Estrit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33"/>
            <text:p text:style-name="P33">( <text:s text:c="2"/>)</text:p>
            <text:p text:style-name="P33"/>
            <text:p text:style-name="P23">4.36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33">( <text:s text:c="2"/>)</text:p>
            <text:p text:style-name="P33"/>
            <text:p text:style-name="P23">4.3<text:span text:style-name="T19">7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33">( <text:s text:c="2"/>)</text:p>
            <text:p text:style-name="P33"/>
          </text:deletion>
        </text:changed-region>
        <text:changed-region xml:id="ct2320632712352" text:id="ct2320632712352">
          <text:deletion>
            <office:change-info>
              <dc:creator>Autor desconhecido</dc:creator>
              <dc:date>2023-03-14T15:14:46</dc:date>
            </office:change-info>
            <text:p text:style-name="P23">3<text:span text:style-name="T19">8</text:span></text:p>
          </text:deletion>
        </text:changed-region>
        <text:changed-region xml:id="ct2320632701072" text:id="ct2320632701072">
          <text:insertion>
            <office:change-info>
              <dc:creator>Autor desconhecido</dc:creator>
              <dc:date>2023-03-14T15:14:47</dc:date>
            </office:change-info>
          </text:insertion>
        </text:changed-region>
        <text:changed-region xml:id="ct2320632698432" text:id="ct2320632698432">
          <text:insertion>
            <office:change-info>
              <dc:creator>Autor desconhecido</dc:creator>
              <dc:date>2023-03-13T14:44:36</dc:date>
            </office:change-info>
          </text:insertion>
        </text:changed-region>
        <text:changed-region xml:id="ct2320632704192" text:id="ct2320632704192">
          <text:insertion>
            <office:change-info>
              <dc:creator>Autor desconhecido</dc:creator>
              <dc:date>2023-03-13T14:45:25</dc:date>
            </office:change-info>
          </text:insertion>
        </text:changed-region>
        <text:changed-region xml:id="ct2320632706352" text:id="ct2320632706352">
          <text:insertion>
            <office:change-info>
              <dc:creator>Autor desconhecido</dc:creator>
              <dc:date>2023-03-13T14:45:27</dc:date>
            </office:change-info>
          </text:insertion>
        </text:changed-region>
        <text:changed-region xml:id="ct2320632704432" text:id="ct2320632704432">
          <text:insertion>
            <office:change-info>
              <dc:creator>Autor desconhecido</dc:creator>
              <dc:date>2023-03-13T14:45:29</dc:date>
            </office:change-info>
          </text:insertion>
        </text:changed-region>
        <text:changed-region xml:id="ct2320632706832" text:id="ct2320632706832">
          <text:insertion>
            <office:change-info>
              <dc:creator>Autor desconhecido</dc:creator>
              <dc:date>2023-03-13T14:46:02</dc:date>
            </office:change-info>
          </text:insertion>
        </text:changed-region>
        <text:changed-region xml:id="ct2320632710672" text:id="ct2320632710672">
          <text:insertion>
            <office:change-info>
              <dc:creator>Autor desconhecido</dc:creator>
              <dc:date>2023-03-13T14:46:16</dc:date>
            </office:change-info>
          </text:insertion>
        </text:changed-region>
        <text:changed-region xml:id="ct2320632704672" text:id="ct2320632704672">
          <text:deletion>
            <office:change-info>
              <dc:creator>Autor desconhecido</dc:creator>
              <dc:date>2023-03-13T14:46:02</dc:date>
            </office:change-info>
            <text:p text:style-name="P29"><text:span text:style-name="T16"/></text:p>
            <text:p text:style-name="P29">Revisor(a): Exmo. Des.</text:p>
          </text:deletion>
        </text:changed-region>
        <text:changed-region xml:id="ct2320632699152" text:id="ct2320632699152">
          <text:deletion>
            <office:change-info>
              <dc:creator>Autor desconhecido</dc:creator>
              <dc:date>2023-03-14T15:14:51</dc:date>
            </office:change-info>
            <text:p text:style-name="P23">3<text:span text:style-name="T19">9</text:span></text:p>
          </text:deletion>
        </text:changed-region>
        <text:changed-region xml:id="ct2320632708032" text:id="ct2320632708032">
          <text:insertion>
            <office:change-info>
              <dc:creator>Autor desconhecido</dc:creator>
              <dc:date>2023-03-14T15:14:52</dc:date>
            </office:change-info>
          </text:insertion>
        </text:changed-region>
        <text:changed-region xml:id="ct2320632707312" text:id="ct2320632707312">
          <text:insertion>
            <office:change-info>
              <dc:creator>Autor desconhecido</dc:creator>
              <dc:date>2023-03-13T14:48:37</dc:date>
            </office:change-info>
          </text:insertion>
        </text:changed-region>
        <text:changed-region xml:id="ct2320632701552" text:id="ct2320632701552">
          <text:insertion>
            <office:change-info>
              <dc:creator>Autor desconhecido</dc:creator>
              <dc:date>2023-03-13T14:48:44</dc:date>
            </office:change-info>
          </text:insertion>
        </text:changed-region>
        <text:changed-region xml:id="ct2320632705632" text:id="ct2320632705632">
          <text:insertion>
            <office:change-info>
              <dc:creator>Autor desconhecido</dc:creator>
              <dc:date>2023-03-13T14:48:46</dc:date>
            </office:change-info>
          </text:insertion>
        </text:changed-region>
        <text:changed-region xml:id="ct2320632712592" text:id="ct2320632712592">
          <text:insertion>
            <office:change-info>
              <dc:creator>Autor desconhecido</dc:creator>
              <dc:date>2023-03-13T14:49:02</dc:date>
            </office:change-info>
          </text:insertion>
        </text:changed-region>
        <text:changed-region xml:id="ct2320632712832" text:id="ct2320632712832">
          <text:deletion>
            <office:change-info>
              <dc:creator>Autor desconhecido</dc:creator>
              <dc:date>2023-03-13T14:49:42</dc:date>
            </office:change-info>
            <text:p text:style-name="P23"/>
            <text:p text:style-name="P23">Relator(a): Exmo. Des.</text:p>
          </text:deletion>
        </text:changed-region>
        <text:changed-region xml:id="ct2320632698192" text:id="ct2320632698192">
          <text:insertion>
            <office:change-info>
              <dc:creator>Autor desconhecido</dc:creator>
              <dc:date>2023-03-13T14:49:09</dc:date>
            </office:change-info>
          </text:insertion>
        </text:changed-region>
        <text:changed-region xml:id="ct2320632708992" text:id="ct2320632708992">
          <text:insertion>
            <office:change-info>
              <dc:creator>Autor desconhecido</dc:creator>
              <dc:date>2023-03-13T14:49:12</dc:date>
            </office:change-info>
          </text:insertion>
        </text:changed-region>
        <text:changed-region xml:id="ct2320632706592" text:id="ct2320632706592">
          <text:deletion>
            <office:change-info>
              <dc:creator>Autor desconhecido</dc:creator>
              <dc:date>2023-03-13T14:49:12</dc:date>
            </office:change-info>
            <text:p text:style-name="P29"><text:span text:style-name="T20">o</text:span></text:p>
          </text:deletion>
        </text:changed-region>
        <text:changed-region xml:id="ct2320632699632" text:id="ct2320632699632">
          <text:insertion>
            <office:change-info>
              <dc:creator>Autor desconhecido</dc:creator>
              <dc:date>2023-03-13T14:49:14</dc:date>
            </office:change-info>
          </text:insertion>
        </text:changed-region>
        <text:changed-region xml:id="ct2320632708512" text:id="ct2320632708512">
          <text:insertion>
            <office:change-info>
              <dc:creator>Autor desconhecido</dc:creator>
              <dc:date>2023-03-13T14:49:15</dc:date>
            </office:change-info>
          </text:insertion>
        </text:changed-region>
        <text:changed-region xml:id="ct2320632700112" text:id="ct2320632700112">
          <text:deletion>
            <office:change-info>
              <dc:creator>Autor desconhecido</dc:creator>
              <dc:date>2023-03-14T15:14:55</dc:date>
            </office:change-info>
            <text:p text:style-name="P23"><text:span text:style-name="T19">0</text:span></text:p>
          </text:deletion>
        </text:changed-region>
        <text:changed-region xml:id="ct2320632707072" text:id="ct2320632707072">
          <text:insertion>
            <office:change-info>
              <dc:creator>Autor desconhecido</dc:creator>
              <dc:date>2023-03-14T15:14:56</dc:date>
            </office:change-info>
          </text:insertion>
        </text:changed-region>
        <text:changed-region xml:id="ct2320632707552" text:id="ct2320632707552">
          <text:insertion>
            <office:change-info>
              <dc:creator>Autor desconhecido</dc:creator>
              <dc:date>2023-03-13T14:50:28</dc:date>
            </office:change-info>
          </text:insertion>
        </text:changed-region>
        <text:changed-region xml:id="ct2320632713072" text:id="ct2320632713072">
          <text:insertion>
            <office:change-info>
              <dc:creator>Autor desconhecido</dc:creator>
              <dc:date>2023-03-13T14:50:36</dc:date>
            </office:change-info>
          </text:insertion>
        </text:changed-region>
        <text:changed-region xml:id="ct2320632713552" text:id="ct2320632713552">
          <text:insertion>
            <office:change-info>
              <dc:creator>Autor desconhecido</dc:creator>
              <dc:date>2023-03-13T14:50:39</dc:date>
            </office:change-info>
          </text:insertion>
        </text:changed-region>
        <text:changed-region xml:id="ct2320632713312" text:id="ct2320632713312">
          <text:insertion>
            <office:change-info>
              <dc:creator>Autor desconhecido</dc:creator>
              <dc:date>2023-03-13T14:51:13</dc:date>
            </office:change-info>
          </text:insertion>
        </text:changed-region>
        <text:changed-region xml:id="ct2320633404736" text:id="ct2320633404736">
          <text:deletion>
            <office:change-info>
              <dc:creator>Autor desconhecido</dc:creator>
              <dc:date>2023-03-13T14:51:31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406896" text:id="ct2320633406896">
          <text:insertion>
            <office:change-info>
              <dc:creator>Autor desconhecido</dc:creator>
              <dc:date>2023-03-13T14:51:05</dc:date>
            </office:change-info>
          </text:insertion>
        </text:changed-region>
        <text:changed-region xml:id="ct2320633398256" text:id="ct2320633398256">
          <text:deletion>
            <office:change-info>
              <dc:creator>Autor desconhecido</dc:creator>
              <dc:date>2023-03-14T15:14:58</dc:date>
            </office:change-info>
            <text:p text:style-name="P23"><text:span text:style-name="T19">1</text:span></text:p>
          </text:deletion>
        </text:changed-region>
        <text:changed-region xml:id="ct2320633401376" text:id="ct2320633401376">
          <text:insertion>
            <office:change-info>
              <dc:creator>Autor desconhecido</dc:creator>
              <dc:date>2023-03-14T15:14:59</dc:date>
            </office:change-info>
          </text:insertion>
        </text:changed-region>
        <text:changed-region xml:id="ct2320633397296" text:id="ct2320633397296">
          <text:insertion>
            <office:change-info>
              <dc:creator>Autor desconhecido</dc:creator>
              <dc:date>2023-03-13T14:53:03</dc:date>
            </office:change-info>
          </text:insertion>
        </text:changed-region>
        <text:changed-region xml:id="ct2320633392496" text:id="ct2320633392496">
          <text:insertion>
            <office:change-info>
              <dc:creator>Autor desconhecido</dc:creator>
              <dc:date>2023-03-13T14:53:11</dc:date>
            </office:change-info>
          </text:insertion>
        </text:changed-region>
        <text:changed-region xml:id="ct2320633400896" text:id="ct2320633400896">
          <text:insertion>
            <office:change-info>
              <dc:creator>Autor desconhecido</dc:creator>
              <dc:date>2023-03-13T14:53:13</dc:date>
            </office:change-info>
          </text:insertion>
        </text:changed-region>
        <text:changed-region xml:id="ct2320633394896" text:id="ct2320633394896">
          <text:deletion>
            <office:change-info>
              <dc:creator>Autor desconhecido</dc:creator>
              <dc:date>2023-03-13T14:54:11</dc:date>
            </office:change-info>
            <text:p text:style-name="P29"><text:span text:style-name="T16"/></text:p>
            <text:p text:style-name="P23"/>
          </text:deletion>
        </text:changed-region>
        <text:changed-region xml:id="ct2320633401136" text:id="ct2320633401136">
          <text:deletion>
            <office:change-info>
              <dc:creator>Autor desconhecido</dc:creator>
              <dc:date>2023-03-13T14:53:41</dc:date>
            </office:change-info>
            <text:p text:style-name="P23">Relator(a): Exmo. Des.</text:p>
            <text:p text:style-name="P29">Revisor(a): Exmo. Des.</text:p>
          </text:deletion>
        </text:changed-region>
        <text:changed-region xml:id="ct2320633397776" text:id="ct2320633397776">
          <text:insertion>
            <office:change-info>
              <dc:creator>Autor desconhecido</dc:creator>
              <dc:date>2023-03-13T14:53:41</dc:date>
            </office:change-info>
          </text:insertion>
        </text:changed-region>
        <text:changed-region xml:id="ct2320633396576" text:id="ct2320633396576">
          <text:deletion>
            <office:change-info>
              <dc:creator>Autor desconhecido</dc:creator>
              <dc:date>2023-03-14T15:15:05</dc:date>
            </office:change-info>
            <text:p text:style-name="P23"><text:span text:style-name="T19">2</text:span></text:p>
          </text:deletion>
        </text:changed-region>
        <text:changed-region xml:id="ct2320633395136" text:id="ct2320633395136">
          <text:insertion>
            <office:change-info>
              <dc:creator>Autor desconhecido</dc:creator>
              <dc:date>2023-03-14T15:15:07</dc:date>
            </office:change-info>
          </text:insertion>
        </text:changed-region>
        <text:changed-region xml:id="ct2320633405696" text:id="ct2320633405696">
          <text:insertion>
            <office:change-info>
              <dc:creator>Autor desconhecido</dc:creator>
              <dc:date>2023-03-13T14:54:42</dc:date>
            </office:change-info>
          </text:insertion>
        </text:changed-region>
        <text:changed-region xml:id="ct2320633404256" text:id="ct2320633404256">
          <text:insertion>
            <office:change-info>
              <dc:creator>Autor desconhecido</dc:creator>
              <dc:date>2023-03-13T14:54:51</dc:date>
            </office:change-info>
          </text:insertion>
        </text:changed-region>
        <text:changed-region xml:id="ct2320633395376" text:id="ct2320633395376">
          <text:insertion>
            <office:change-info>
              <dc:creator>Autor desconhecido</dc:creator>
              <dc:date>2023-03-13T14:54:54</dc:date>
            </office:change-info>
          </text:insertion>
        </text:changed-region>
        <text:changed-region xml:id="ct2320633394656" text:id="ct2320633394656">
          <text:insertion>
            <office:change-info>
              <dc:creator>Autor desconhecido</dc:creator>
              <dc:date>2023-03-13T14:55:00</dc:date>
            </office:change-info>
          </text:insertion>
        </text:changed-region>
        <text:changed-region xml:id="ct2320633405936" text:id="ct2320633405936">
          <text:deletion>
            <office:change-info>
              <dc:creator>Autor desconhecido</dc:creator>
              <dc:date>2023-03-13T14:56:03</dc:date>
            </office:change-info>
            <text:p text:style-name="P34"><text:span text:style-name="T16"/></text:p>
            <text:p text:style-name="P35"/>
          </text:deletion>
        </text:changed-region>
        <text:changed-region xml:id="ct2320633404496" text:id="ct2320633404496">
          <text:deletion>
            <office:change-info>
              <dc:creator>Autor desconhecido</dc:creator>
              <dc:date>2023-03-13T14:55:56</dc:date>
            </office:change-info>
            <text:p text:style-name="P35">Relator(a): Exmo. Des.</text:p>
            <text:p text:style-name="P34">Revisor(a): Exmo. Des.</text:p>
          </text:deletion>
        </text:changed-region>
        <text:changed-region xml:id="ct2320633395616" text:id="ct2320633395616">
          <text:insertion>
            <office:change-info>
              <dc:creator>Autor desconhecido</dc:creator>
              <dc:date>2023-03-13T14:55:56</dc:date>
            </office:change-info>
          </text:insertion>
        </text:changed-region>
        <text:changed-region xml:id="ct2320633391776" text:id="ct2320633391776">
          <text:deletion>
            <office:change-info>
              <dc:creator>Autor desconhecido</dc:creator>
              <dc:date>2023-03-14T15:15:13</dc:date>
            </office:change-info>
            <text:p text:style-name="P23"><text:span text:style-name="T19">43</text:span></text:p>
          </text:deletion>
        </text:changed-region>
        <text:changed-region xml:id="ct2320633402336" text:id="ct2320633402336">
          <text:insertion>
            <office:change-info>
              <dc:creator>Autor desconhecido</dc:creator>
              <dc:date>2023-03-14T15:15:14</dc:date>
            </office:change-info>
          </text:insertion>
        </text:changed-region>
        <text:changed-region xml:id="ct2320633395856" text:id="ct2320633395856">
          <text:insertion>
            <office:change-info>
              <dc:creator>Autor desconhecido</dc:creator>
              <dc:date>2023-03-13T14:56:56</dc:date>
            </office:change-info>
          </text:insertion>
        </text:changed-region>
        <text:changed-region xml:id="ct2320633396096" text:id="ct2320633396096">
          <text:insertion>
            <office:change-info>
              <dc:creator>Autor desconhecido</dc:creator>
              <dc:date>2023-03-13T14:57:08</dc:date>
            </office:change-info>
          </text:insertion>
        </text:changed-region>
        <text:changed-region xml:id="ct2320633401616" text:id="ct2320633401616">
          <text:insertion>
            <office:change-info>
              <dc:creator>Autor desconhecido</dc:creator>
              <dc:date>2023-03-13T14:57:10</dc:date>
            </office:change-info>
          </text:insertion>
        </text:changed-region>
        <text:changed-region xml:id="ct2320633403536" text:id="ct2320633403536">
          <text:insertion>
            <office:change-info>
              <dc:creator>Autor desconhecido</dc:creator>
              <dc:date>2023-03-13T14:57:12</dc:date>
            </office:change-info>
          </text:insertion>
        </text:changed-region>
        <text:changed-region xml:id="ct2320633396336" text:id="ct2320633396336">
          <text:deletion>
            <office:change-info>
              <dc:creator>Autor desconhecido</dc:creator>
              <dc:date>2023-03-13T14:58:17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403296" text:id="ct2320633403296">
          <text:insertion>
            <office:change-info>
              <dc:creator>Autor desconhecido</dc:creator>
              <dc:date>2023-03-13T14:58:06</dc:date>
            </office:change-info>
          </text:insertion>
        </text:changed-region>
        <text:changed-region xml:id="ct2320633396816" text:id="ct2320633396816">
          <text:deletion>
            <office:change-info>
              <dc:creator>Autor desconhecido</dc:creator>
              <dc:date>2023-03-14T15:15:17</dc:date>
            </office:change-info>
            <text:p text:style-name="P23"><text:span text:style-name="T19">44</text:span></text:p>
          </text:deletion>
        </text:changed-region>
        <text:changed-region xml:id="ct2320633406176" text:id="ct2320633406176">
          <text:insertion>
            <office:change-info>
              <dc:creator>Autor desconhecido</dc:creator>
              <dc:date>2023-03-14T15:15:18</dc:date>
            </office:change-info>
          </text:insertion>
        </text:changed-region>
        <text:changed-region xml:id="ct2320633392016" text:id="ct2320633392016">
          <text:insertion>
            <office:change-info>
              <dc:creator>Autor desconhecido</dc:creator>
              <dc:date>2023-03-13T14:58:43</dc:date>
            </office:change-info>
          </text:insertion>
        </text:changed-region>
        <text:changed-region xml:id="ct2320633397056" text:id="ct2320633397056">
          <text:insertion>
            <office:change-info>
              <dc:creator>Autor desconhecido</dc:creator>
              <dc:date>2023-03-13T14:58:51</dc:date>
            </office:change-info>
          </text:insertion>
        </text:changed-region>
        <text:changed-region xml:id="ct2320633399696" text:id="ct2320633399696">
          <text:insertion>
            <office:change-info>
              <dc:creator>Autor desconhecido</dc:creator>
              <dc:date>2023-03-13T14:58:54</dc:date>
            </office:change-info>
          </text:insertion>
        </text:changed-region>
        <text:changed-region xml:id="ct2320633404976" text:id="ct2320633404976">
          <text:insertion>
            <office:change-info>
              <dc:creator>Autor desconhecido</dc:creator>
              <dc:date>2023-03-13T14:59:00</dc:date>
            </office:change-info>
          </text:insertion>
        </text:changed-region>
        <text:changed-region xml:id="ct2320633401856" text:id="ct2320633401856">
          <text:deletion>
            <office:change-info>
              <dc:creator>Autor desconhecido</dc:creator>
              <dc:date>2023-03-13T15:00:02</dc:date>
            </office:change-info>
            <text:p text:style-name="P24"><text:span text:style-name="T16"/></text:p>
            <text:p text:style-name="P23"/>
          </text:deletion>
        </text:changed-region>
        <text:changed-region xml:id="ct2320633402576" text:id="ct2320633402576">
          <text:deletion>
            <office:change-info>
              <dc:creator>Autor desconhecido</dc:creator>
              <dc:date>2023-03-13T14:59:52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3402096" text:id="ct2320633402096">
          <text:insertion>
            <office:change-info>
              <dc:creator>Autor desconhecido</dc:creator>
              <dc:date>2023-03-13T14:59:52</dc:date>
            </office:change-info>
          </text:insertion>
        </text:changed-region>
        <text:changed-region xml:id="ct2320633397536" text:id="ct2320633397536">
          <text:deletion>
            <office:change-info>
              <dc:creator>Autor desconhecido</dc:creator>
              <dc:date>2023-03-14T15:15:22</dc:date>
            </office:change-info>
            <text:p text:style-name="P23"><text:span text:style-name="T19">4</text:span></text:p>
          </text:deletion>
        </text:changed-region>
        <text:changed-region xml:id="ct2320633394416" text:id="ct2320633394416">
          <text:insertion>
            <office:change-info>
              <dc:creator>Autor desconhecido</dc:creator>
              <dc:date>2023-03-14T15:15:23</dc:date>
            </office:change-info>
          </text:insertion>
        </text:changed-region>
        <text:changed-region xml:id="ct2320633393696" text:id="ct2320633393696">
          <text:insertion>
            <office:change-info>
              <dc:creator>Autor desconhecido</dc:creator>
              <dc:date>2023-03-13T15:03:01</dc:date>
            </office:change-info>
          </text:insertion>
        </text:changed-region>
        <text:changed-region xml:id="ct2320633406416" text:id="ct2320633406416">
          <text:insertion>
            <office:change-info>
              <dc:creator>Autor desconhecido</dc:creator>
              <dc:date>2023-03-13T15:03:12</dc:date>
            </office:change-info>
          </text:insertion>
        </text:changed-region>
        <text:changed-region xml:id="ct2320633398976" text:id="ct2320633398976">
          <text:insertion>
            <office:change-info>
              <dc:creator>Autor desconhecido</dc:creator>
              <dc:date>2023-03-13T15:03:14</dc:date>
            </office:change-info>
          </text:insertion>
        </text:changed-region>
        <text:changed-region xml:id="ct2320633392736" text:id="ct2320633392736">
          <text:deletion>
            <office:change-info>
              <dc:creator>Autor desconhecido</dc:creator>
              <dc:date>2023-03-13T15:04:13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405216" text:id="ct2320633405216">
          <text:insertion>
            <office:change-info>
              <dc:creator>Autor desconhecido</dc:creator>
              <dc:date>2023-03-13T15:04:05</dc:date>
            </office:change-info>
          </text:insertion>
        </text:changed-region>
        <text:changed-region xml:id="ct2320633406656" text:id="ct2320633406656">
          <text:deletion>
            <office:change-info>
              <dc:creator>Autor desconhecido</dc:creator>
              <dc:date>2023-03-14T15:15:27</dc:date>
            </office:change-info>
            <text:p text:style-name="P23"><text:span text:style-name="T19">46</text:span></text:p>
          </text:deletion>
        </text:changed-region>
        <text:changed-region xml:id="ct2320633398016" text:id="ct2320633398016">
          <text:insertion>
            <office:change-info>
              <dc:creator>Autor desconhecido</dc:creator>
              <dc:date>2023-03-14T15:15:28</dc:date>
            </office:change-info>
          </text:insertion>
        </text:changed-region>
        <text:changed-region xml:id="ct2320633393456" text:id="ct2320633393456">
          <text:insertion>
            <office:change-info>
              <dc:creator>Autor desconhecido</dc:creator>
              <dc:date>2023-03-13T15:05:12</dc:date>
            </office:change-info>
          </text:insertion>
        </text:changed-region>
        <text:changed-region xml:id="ct2320633392256" text:id="ct2320633392256">
          <text:insertion>
            <office:change-info>
              <dc:creator>Autor desconhecido</dc:creator>
              <dc:date>2023-03-13T15:05:22</dc:date>
            </office:change-info>
          </text:insertion>
        </text:changed-region>
        <text:changed-region xml:id="ct2320633403056" text:id="ct2320633403056">
          <text:insertion>
            <office:change-info>
              <dc:creator>Autor desconhecido</dc:creator>
              <dc:date>2023-03-13T15:05:25</dc:date>
            </office:change-info>
          </text:insertion>
        </text:changed-region>
        <text:changed-region xml:id="ct2320633398736" text:id="ct2320633398736">
          <text:deletion>
            <office:change-info>
              <dc:creator>Autor desconhecido</dc:creator>
              <dc:date>2023-03-13T15:06:19</dc:date>
            </office:change-info>
            <text:p text:style-name="P24"><text:span text:style-name="T16"/></text:p>
            <text:p text:style-name="P23"/>
          </text:deletion>
        </text:changed-region>
        <text:changed-region xml:id="ct2320633398496" text:id="ct2320633398496">
          <text:deletion>
            <office:change-info>
              <dc:creator>Autor desconhecido</dc:creator>
              <dc:date>2023-03-13T15:05:48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3402816" text:id="ct2320633402816">
          <text:insertion>
            <office:change-info>
              <dc:creator>Autor desconhecido</dc:creator>
              <dc:date>2023-03-13T15:05:48</dc:date>
            </office:change-info>
          </text:insertion>
        </text:changed-region>
        <text:changed-region xml:id="ct2320633405456" text:id="ct2320633405456">
          <text:deletion>
            <office:change-info>
              <dc:creator>Autor desconhecido</dc:creator>
              <dc:date>2023-03-14T15:15:32</dc:date>
            </office:change-info>
            <text:p text:style-name="P23"><text:span text:style-name="T19">47</text:span></text:p>
          </text:deletion>
        </text:changed-region>
        <text:changed-region xml:id="ct2320633392976" text:id="ct2320633392976">
          <text:insertion>
            <office:change-info>
              <dc:creator>Autor desconhecido</dc:creator>
              <dc:date>2023-03-14T15:15:35</dc:date>
            </office:change-info>
          </text:insertion>
        </text:changed-region>
        <text:changed-region xml:id="ct2320633393216" text:id="ct2320633393216">
          <text:insertion>
            <office:change-info>
              <dc:creator>Autor desconhecido</dc:creator>
              <dc:date>2023-03-13T15:06:55</dc:date>
            </office:change-info>
          </text:insertion>
        </text:changed-region>
        <text:changed-region xml:id="ct2320633393936" text:id="ct2320633393936">
          <text:insertion>
            <office:change-info>
              <dc:creator>Autor desconhecido</dc:creator>
              <dc:date>2023-03-13T15:07:02</dc:date>
            </office:change-info>
          </text:insertion>
        </text:changed-region>
        <text:changed-region xml:id="ct2320633399216" text:id="ct2320633399216">
          <text:insertion>
            <office:change-info>
              <dc:creator>Autor desconhecido</dc:creator>
              <dc:date>2023-03-13T15:07:04</dc:date>
            </office:change-info>
          </text:insertion>
        </text:changed-region>
        <text:changed-region xml:id="ct2320633394176" text:id="ct2320633394176">
          <text:insertion>
            <office:change-info>
              <dc:creator>Autor desconhecido</dc:creator>
              <dc:date>2023-03-13T15:07:06</dc:date>
            </office:change-info>
          </text:insertion>
        </text:changed-region>
        <text:changed-region xml:id="ct2320633399936" text:id="ct2320633399936">
          <text:deletion>
            <office:change-info>
              <dc:creator>Autor desconhecido</dc:creator>
              <dc:date>2023-03-13T15:07:56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399456" text:id="ct2320633399456">
          <text:insertion>
            <office:change-info>
              <dc:creator>Autor desconhecido</dc:creator>
              <dc:date>2023-03-13T15:07:49</dc:date>
            </office:change-info>
          </text:insertion>
        </text:changed-region>
        <text:changed-region xml:id="ct2320633400176" text:id="ct2320633400176">
          <text:deletion>
            <office:change-info>
              <dc:creator>Autor desconhecido</dc:creator>
              <dc:date>2023-03-14T15:15:41</dc:date>
            </office:change-info>
            <text:p text:style-name="P23"><text:span text:style-name="T19">48</text:span></text:p>
          </text:deletion>
        </text:changed-region>
        <text:changed-region xml:id="ct2320633400416" text:id="ct2320633400416">
          <text:insertion>
            <office:change-info>
              <dc:creator>Autor desconhecido</dc:creator>
              <dc:date>2023-03-14T15:15:42</dc:date>
            </office:change-info>
          </text:insertion>
        </text:changed-region>
        <text:changed-region xml:id="ct2320633400656" text:id="ct2320633400656">
          <text:insertion>
            <office:change-info>
              <dc:creator>Autor desconhecido</dc:creator>
              <dc:date>2023-03-13T15:08:44</dc:date>
            </office:change-info>
          </text:insertion>
        </text:changed-region>
        <text:changed-region xml:id="ct2320633403776" text:id="ct2320633403776">
          <text:insertion>
            <office:change-info>
              <dc:creator>Autor desconhecido</dc:creator>
              <dc:date>2023-03-13T15:08:47</dc:date>
            </office:change-info>
          </text:insertion>
        </text:changed-region>
        <text:changed-region xml:id="ct2320633404016" text:id="ct2320633404016">
          <text:insertion>
            <office:change-info>
              <dc:creator>Autor desconhecido</dc:creator>
              <dc:date>2023-03-13T15:08:50</dc:date>
            </office:change-info>
          </text:insertion>
        </text:changed-region>
        <text:changed-region xml:id="ct2320633408816" text:id="ct2320633408816">
          <text:insertion>
            <office:change-info>
              <dc:creator>Autor desconhecido</dc:creator>
              <dc:date>2023-03-13T15:09:04</dc:date>
            </office:change-info>
          </text:insertion>
        </text:changed-region>
        <text:changed-region xml:id="ct2320633408336" text:id="ct2320633408336">
          <text:deletion>
            <office:change-info>
              <dc:creator>Autor desconhecido</dc:creator>
              <dc:date>2023-03-13T15:09:42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407136" text:id="ct2320633407136">
          <text:insertion>
            <office:change-info>
              <dc:creator>Autor desconhecido</dc:creator>
              <dc:date>2023-03-13T15:09:09</dc:date>
            </office:change-info>
          </text:insertion>
        </text:changed-region>
        <text:changed-region xml:id="ct2320633407376" text:id="ct2320633407376">
          <text:deletion>
            <office:change-info>
              <dc:creator>Autor desconhecido</dc:creator>
              <dc:date>2023-03-14T15:15:45</dc:date>
            </office:change-info>
            <text:p text:style-name="P23"><text:span text:style-name="T19">49</text:span></text:p>
          </text:deletion>
        </text:changed-region>
        <text:changed-region xml:id="ct2320633407616" text:id="ct2320633407616">
          <text:insertion>
            <office:change-info>
              <dc:creator>Autor desconhecido</dc:creator>
              <dc:date>2023-03-14T15:15:46</dc:date>
            </office:change-info>
          </text:insertion>
        </text:changed-region>
        <text:changed-region xml:id="ct2320633407856" text:id="ct2320633407856">
          <text:insertion>
            <office:change-info>
              <dc:creator>Autor desconhecido</dc:creator>
              <dc:date>2023-03-13T15:10:12</dc:date>
            </office:change-info>
          </text:insertion>
        </text:changed-region>
        <text:changed-region xml:id="ct2320633408576" text:id="ct2320633408576">
          <text:insertion>
            <office:change-info>
              <dc:creator>Autor desconhecido</dc:creator>
              <dc:date>2023-03-13T15:10:22</dc:date>
            </office:change-info>
          </text:insertion>
        </text:changed-region>
        <text:changed-region xml:id="ct2320633408096" text:id="ct2320633408096">
          <text:insertion>
            <office:change-info>
              <dc:creator>Autor desconhecido</dc:creator>
              <dc:date>2023-03-13T15:10:24</dc:date>
            </office:change-info>
          </text:insertion>
        </text:changed-region>
        <text:changed-region xml:id="ct2320633379296" text:id="ct2320633379296">
          <text:deletion>
            <office:change-info>
              <dc:creator>Autor desconhecido</dc:creator>
              <dc:date>2023-03-13T15:11:15</dc:date>
            </office:change-info>
            <text:p text:style-name="P29"><text:span text:style-name="T16"/></text:p>
            <text:p text:style-name="P23"/>
          </text:deletion>
        </text:changed-region>
        <text:changed-region xml:id="ct2320633377376" text:id="ct2320633377376">
          <text:deletion>
            <office:change-info>
              <dc:creator>Autor desconhecido</dc:creator>
              <dc:date>2023-03-13T15:10:43</dc:date>
            </office:change-info>
            <text:p text:style-name="P23">Relator(a): Exmo. Des.</text:p>
            <text:p text:style-name="P29">Revisor(a): Exmo. Des.</text:p>
          </text:deletion>
        </text:changed-region>
        <text:changed-region xml:id="ct2320633386496" text:id="ct2320633386496">
          <text:insertion>
            <office:change-info>
              <dc:creator>Autor desconhecido</dc:creator>
              <dc:date>2023-03-13T15:10:43</dc:date>
            </office:change-info>
          </text:insertion>
        </text:changed-region>
        <text:changed-region xml:id="ct2320633385056" text:id="ct2320633385056">
          <text:deletion>
            <office:change-info>
              <dc:creator>Autor desconhecido</dc:creator>
              <dc:date>2023-03-14T15:15:51</dc:date>
            </office:change-info>
            <text:p text:style-name="P23"><text:span text:style-name="T21">0</text:span></text:p>
          </text:deletion>
        </text:changed-region>
        <text:changed-region xml:id="ct2320633377616" text:id="ct2320633377616">
          <text:insertion>
            <office:change-info>
              <dc:creator>Autor desconhecido</dc:creator>
              <dc:date>2023-03-14T15:15:51</dc:date>
            </office:change-info>
          </text:insertion>
        </text:changed-region>
        <text:changed-region xml:id="ct2320633383136" text:id="ct2320633383136">
          <text:insertion>
            <office:change-info>
              <dc:creator>Autor desconhecido</dc:creator>
              <dc:date>2023-03-13T15:11:42</dc:date>
            </office:change-info>
          </text:insertion>
        </text:changed-region>
        <text:changed-region xml:id="ct2320633385536" text:id="ct2320633385536">
          <text:insertion>
            <office:change-info>
              <dc:creator>Autor desconhecido</dc:creator>
              <dc:date>2023-03-13T15:11:52</dc:date>
            </office:change-info>
          </text:insertion>
        </text:changed-region>
        <text:changed-region xml:id="ct2320633390336" text:id="ct2320633390336">
          <text:insertion>
            <office:change-info>
              <dc:creator>Autor desconhecido</dc:creator>
              <dc:date>2023-03-13T15:11:54</dc:date>
            </office:change-info>
          </text:insertion>
        </text:changed-region>
        <text:changed-region xml:id="ct2320633386016" text:id="ct2320633386016">
          <text:insertion>
            <office:change-info>
              <dc:creator>Autor desconhecido</dc:creator>
              <dc:date>2023-03-13T15:12:00</dc:date>
            </office:change-info>
          </text:insertion>
        </text:changed-region>
        <text:changed-region xml:id="ct2320633391056" text:id="ct2320633391056">
          <text:deletion>
            <office:change-info>
              <dc:creator>Autor desconhecido</dc:creator>
              <dc:date>2023-03-13T15:12:46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389616" text:id="ct2320633389616">
          <text:insertion>
            <office:change-info>
              <dc:creator>Autor desconhecido</dc:creator>
              <dc:date>2023-03-13T15:12:13</dc:date>
            </office:change-info>
          </text:insertion>
        </text:changed-region>
        <text:changed-region xml:id="ct2320633389856" text:id="ct2320633389856">
          <text:deletion>
            <office:change-info>
              <dc:creator>Autor desconhecido</dc:creator>
              <dc:date>2023-03-13T14:44:20</dc:date>
            </office:change-info>
            <text:p text:style-name="P36"><text:span text:style-name="Fonte_20_parág._20_padrão"><text:span text:style-name="T22">RELATOR</text:span></text:span><text:span text:style-name="Fonte_20_parág._20_padrão"><text:span text:style-name="T23">I</text:span></text:span><text:span text:style-name="Fonte_20_parág._20_padrão"><text:span text:style-name="T22">A: EXM</text:span></text:span><text:span text:style-name="Fonte_20_parág._20_padrão"><text:span text:style-name="T24">A</text:span></text:span><text:span text:style-name="Fonte_20_parág._20_padrão"><text:span text:style-name="T22">. DES</text:span></text:span><text:span text:style-name="Fonte_20_parág._20_padrão"><text:span text:style-name="T24">A</text:span></text:span><text:span text:style-name="Fonte_20_parág._20_padrão"><text:span text:style-name="T22">. </text:span></text:span><text:span text:style-name="Fonte_20_parág._20_padrão"><text:span text:style-name="T25">ANDRÉA MENDES BEZERRA DELFINO</text:span></text:span></text:p>
            <text:p text:style-name="P36"><text:span text:style-name="Fonte_20_parág._20_padrão"><text:span text:style-name="T26"/></text:span></text:p>
            <text:p text:style-name="P36"><text:span text:style-name="Fonte_20_parág._20_padrão"><text:span text:style-name="T26"/></text:span></text:p>
            <text:p text:style-name="P36"><text:span text:style-name="Fonte_20_parág._20_padrão"><text:span text:style-name="T27"/></text:span></text:p>
          </text:deletion>
        </text:changed-region>
        <text:changed-region xml:id="ct2320633383856" text:id="ct2320633383856">
          <text:insertion>
            <office:change-info>
              <dc:creator>Autor desconhecido</dc:creator>
              <dc:date>2023-03-17T12:37:24</dc:date>
            </office:change-info>
          </text:insertion>
        </text:changed-region>
        <text:changed-region xml:id="ct2320633391296" text:id="ct2320633391296">
          <text:deletion>
            <office:change-info>
              <dc:creator>Autor desconhecido</dc:creator>
              <dc:date>2023-03-14T15:15:54</dc:date>
            </office:change-info>
            <text:p text:style-name="P23"><text:span text:style-name="T21">1</text:span></text:p>
          </text:deletion>
        </text:changed-region>
        <text:changed-region xml:id="ct2320633386256" text:id="ct2320633386256">
          <text:insertion>
            <office:change-info>
              <dc:creator>Autor desconhecido</dc:creator>
              <dc:date>2023-03-14T15:15:55</dc:date>
            </office:change-info>
          </text:insertion>
        </text:changed-region>
        <text:changed-region xml:id="ct2320633379776" text:id="ct2320633379776">
          <text:insertion>
            <office:change-info>
              <dc:creator>Autor desconhecido</dc:creator>
              <dc:date>2023-03-13T15:13:16</dc:date>
            </office:change-info>
          </text:insertion>
        </text:changed-region>
        <text:changed-region xml:id="ct2320633376656" text:id="ct2320633376656">
          <text:insertion>
            <office:change-info>
              <dc:creator>Autor desconhecido</dc:creator>
              <dc:date>2023-03-13T15:13:24</dc:date>
            </office:change-info>
          </text:insertion>
        </text:changed-region>
        <text:changed-region xml:id="ct2320633386736" text:id="ct2320633386736">
          <text:insertion>
            <office:change-info>
              <dc:creator>Autor desconhecido</dc:creator>
              <dc:date>2023-03-13T15:13:26</dc:date>
            </office:change-info>
          </text:insertion>
        </text:changed-region>
        <text:changed-region xml:id="ct2320633377856" text:id="ct2320633377856">
          <text:insertion>
            <office:change-info>
              <dc:creator>Autor desconhecido</dc:creator>
              <dc:date>2023-03-13T15:14:07</dc:date>
            </office:change-info>
          </text:insertion>
        </text:changed-region>
        <text:changed-region xml:id="ct2320633381456" text:id="ct2320633381456">
          <text:deletion>
            <office:change-info>
              <dc:creator>Autor desconhecido</dc:creator>
              <dc:date>2023-03-13T15:15:03</dc:date>
            </office:change-info>
            <text:p text:style-name="P24"><text:span text:style-name="T16"/></text:p>
            <text:p text:style-name="P23"/>
          </text:deletion>
        </text:changed-region>
        <text:changed-region xml:id="ct2320633378096" text:id="ct2320633378096">
          <text:deletion>
            <office:change-info>
              <dc:creator>Autor desconhecido</dc:creator>
              <dc:date>2023-03-13T15:14:55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3378336" text:id="ct2320633378336">
          <text:insertion>
            <office:change-info>
              <dc:creator>Autor desconhecido</dc:creator>
              <dc:date>2023-03-13T15:14:55</dc:date>
            </office:change-info>
          </text:insertion>
        </text:changed-region>
        <text:changed-region xml:id="ct2320633384816" text:id="ct2320633384816">
          <text:deletion>
            <office:change-info>
              <dc:creator>Autor desconhecido</dc:creator>
              <dc:date>2023-03-14T15:15:57</dc:date>
            </office:change-info>
            <text:p text:style-name="P23"><text:span text:style-name="T21">2</text:span></text:p>
          </text:deletion>
        </text:changed-region>
        <text:changed-region xml:id="ct2320633383376" text:id="ct2320633383376">
          <text:insertion>
            <office:change-info>
              <dc:creator>Autor desconhecido</dc:creator>
              <dc:date>2023-03-14T15:15:58</dc:date>
            </office:change-info>
          </text:insertion>
        </text:changed-region>
        <text:changed-region xml:id="ct2320633381696" text:id="ct2320633381696">
          <text:insertion>
            <office:change-info>
              <dc:creator>Autor desconhecido</dc:creator>
              <dc:date>2023-03-13T15:15:31</dc:date>
            </office:change-info>
          </text:insertion>
        </text:changed-region>
        <text:changed-region xml:id="ct2320633383616" text:id="ct2320633383616">
          <text:insertion>
            <office:change-info>
              <dc:creator>Autor desconhecido</dc:creator>
              <dc:date>2023-03-13T15:15:39</dc:date>
            </office:change-info>
          </text:insertion>
        </text:changed-region>
        <text:changed-region xml:id="ct2320633387696" text:id="ct2320633387696">
          <text:insertion>
            <office:change-info>
              <dc:creator>Autor desconhecido</dc:creator>
              <dc:date>2023-03-13T15:15:41</dc:date>
            </office:change-info>
          </text:insertion>
        </text:changed-region>
        <text:changed-region xml:id="ct2320633382416" text:id="ct2320633382416">
          <text:insertion>
            <office:change-info>
              <dc:creator>Autor desconhecido</dc:creator>
              <dc:date>2023-03-13T15:16:02</dc:date>
            </office:change-info>
          </text:insertion>
        </text:changed-region>
        <text:changed-region xml:id="ct2320633389376" text:id="ct2320633389376">
          <text:deletion>
            <office:change-info>
              <dc:creator>Autor desconhecido</dc:creator>
              <dc:date>2023-03-13T15:16:32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3379536" text:id="ct2320633379536">
          <text:insertion>
            <office:change-info>
              <dc:creator>Autor desconhecido</dc:creator>
              <dc:date>2023-03-13T15:16:25</dc:date>
            </office:change-info>
          </text:insertion>
        </text:changed-region>
        <text:changed-region xml:id="ct2320633385296" text:id="ct2320633385296">
          <text:deletion>
            <office:change-info>
              <dc:creator>Autor desconhecido</dc:creator>
              <dc:date>2023-03-14T15:16:01</dc:date>
            </office:change-info>
            <text:p text:style-name="P23"><text:span text:style-name="T21">53</text:span></text:p>
          </text:deletion>
        </text:changed-region>
        <text:changed-region xml:id="ct2320633380016" text:id="ct2320633380016">
          <text:insertion>
            <office:change-info>
              <dc:creator>Autor desconhecido</dc:creator>
              <dc:date>2023-03-17T10:53:26</dc:date>
            </office:change-info>
          </text:insertion>
        </text:changed-region>
        <text:changed-region xml:id="ct2320633376896" text:id="ct2320633376896">
          <text:insertion>
            <office:change-info>
              <dc:creator>Autor desconhecido</dc:creator>
              <dc:date>2023-03-14T15:16:02</dc:date>
            </office:change-info>
          </text:insertion>
        </text:changed-region>
        <text:changed-region xml:id="ct2320633387456" text:id="ct2320633387456">
          <text:insertion>
            <office:change-info>
              <dc:creator>Autor desconhecido</dc:creator>
              <dc:date>2023-03-13T15:17:06</dc:date>
            </office:change-info>
          </text:insertion>
        </text:changed-region>
        <text:changed-region xml:id="ct2320633385776" text:id="ct2320633385776">
          <text:insertion>
            <office:change-info>
              <dc:creator>Autor desconhecido</dc:creator>
              <dc:date>2023-03-13T15:17:13</dc:date>
            </office:change-info>
          </text:insertion>
        </text:changed-region>
        <text:changed-region xml:id="ct2320633380976" text:id="ct2320633380976">
          <text:insertion>
            <office:change-info>
              <dc:creator>Autor desconhecido</dc:creator>
              <dc:date>2023-03-13T15:17:16</dc:date>
            </office:change-info>
          </text:insertion>
        </text:changed-region>
        <text:changed-region xml:id="ct2320633380256" text:id="ct2320633380256">
          <text:deletion>
            <office:change-info>
              <dc:creator>Autor desconhecido</dc:creator>
              <dc:date>2023-03-13T15:18:21</dc:date>
            </office:change-info>
            <text:p text:style-name="P29"><text:span text:style-name="T16"/></text:p>
            <text:p text:style-name="P23">Relator(a): Exmo. Des.</text:p>
            <text:p text:style-name="P29">Revisor(a): Exmo. Des.</text:p>
          </text:deletion>
        </text:changed-region>
        <text:changed-region xml:id="ct2320633384096" text:id="ct2320633384096">
          <text:insertion>
            <office:change-info>
              <dc:creator>Autor desconhecido</dc:creator>
              <dc:date>2023-03-13T15:18:14</dc:date>
            </office:change-info>
          </text:insertion>
        </text:changed-region>
        <text:changed-region xml:id="ct2320633386976" text:id="ct2320633386976">
          <text:deletion>
            <office:change-info>
              <dc:creator>Autor desconhecido</dc:creator>
              <dc:date>2023-03-14T15:16:08</dc:date>
            </office:change-info>
            <text:p text:style-name="P23"><text:span text:style-name="T21">54</text:span></text:p>
          </text:deletion>
        </text:changed-region>
        <text:changed-region xml:id="ct2320633387216" text:id="ct2320633387216">
          <text:insertion>
            <office:change-info>
              <dc:creator>Autor desconhecido</dc:creator>
              <dc:date>2023-03-17T10:53:33</dc:date>
            </office:change-info>
          </text:insertion>
        </text:changed-region>
        <text:changed-region xml:id="ct2320633380496" text:id="ct2320633380496">
          <text:insertion>
            <office:change-info>
              <dc:creator>Autor desconhecido</dc:creator>
              <dc:date>2023-03-14T15:16:09</dc:date>
            </office:change-info>
          </text:insertion>
        </text:changed-region>
        <text:changed-region xml:id="ct2320633390576" text:id="ct2320633390576">
          <text:insertion>
            <office:change-info>
              <dc:creator>Autor desconhecido</dc:creator>
              <dc:date>2023-03-13T15:18:48</dc:date>
            </office:change-info>
          </text:insertion>
        </text:changed-region>
        <text:changed-region xml:id="ct2320633380736" text:id="ct2320633380736">
          <text:insertion>
            <office:change-info>
              <dc:creator>Autor desconhecido</dc:creator>
              <dc:date>2023-03-13T15:18:56</dc:date>
            </office:change-info>
          </text:insertion>
        </text:changed-region>
        <text:changed-region xml:id="ct2320633390816" text:id="ct2320633390816">
          <text:insertion>
            <office:change-info>
              <dc:creator>Autor desconhecido</dc:creator>
              <dc:date>2023-03-13T15:18:58</dc:date>
            </office:change-info>
          </text:insertion>
        </text:changed-region>
        <text:changed-region xml:id="ct2320633376416" text:id="ct2320633376416">
          <text:insertion>
            <office:change-info>
              <dc:creator>Autor desconhecido</dc:creator>
              <dc:date>2023-03-13T15:19:07</dc:date>
            </office:change-info>
          </text:insertion>
        </text:changed-region>
        <text:changed-region xml:id="ct2320633377136" text:id="ct2320633377136">
          <text:deletion>
            <office:change-info>
              <dc:creator>Autor desconhecido</dc:creator>
              <dc:date>2023-03-13T15:20:09</dc:date>
            </office:change-info>
            <text:p text:style-name="P24"><text:span text:style-name="T16"/></text:p>
            <text:p text:style-name="P23"/>
          </text:deletion>
        </text:changed-region>
        <text:changed-region xml:id="ct2320633387936" text:id="ct2320633387936">
          <text:deletion>
            <office:change-info>
              <dc:creator>Autor desconhecido</dc:creator>
              <dc:date>2023-03-13T15:19:58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3384336" text:id="ct2320633384336">
          <text:insertion>
            <office:change-info>
              <dc:creator>Autor desconhecido</dc:creator>
              <dc:date>2023-03-13T15:19:58</dc:date>
            </office:change-info>
          </text:insertion>
        </text:changed-region>
        <text:changed-region xml:id="ct2320633381936" text:id="ct2320633381936">
          <text:insertion>
            <office:change-info>
              <dc:creator>Autor desconhecido</dc:creator>
              <dc:date>2023-03-13T15:20:54</dc:date>
            </office:change-info>
          </text:insertion>
        </text:changed-region>
        <text:changed-region xml:id="ct2320633382656" text:id="ct2320633382656">
          <text:deletion>
            <office:change-info>
              <dc:creator>Autor desconhecido</dc:creator>
              <dc:date>2023-03-14T15:16:13</dc:date>
            </office:change-info>
            <text:p text:style-name="P23"><text:span text:style-name="T21">55</text:span></text:p>
          </text:deletion>
        </text:changed-region>
        <text:changed-region xml:id="ct2320633391536" text:id="ct2320633391536">
          <text:insertion>
            <office:change-info>
              <dc:creator>Autor desconhecido</dc:creator>
              <dc:date>2023-03-17T10:53:38</dc:date>
            </office:change-info>
          </text:insertion>
        </text:changed-region>
        <text:changed-region xml:id="ct2320633378576" text:id="ct2320633378576">
          <text:insertion>
            <office:change-info>
              <dc:creator>Autor desconhecido</dc:creator>
              <dc:date>2023-03-14T15:16:14</dc:date>
            </office:change-info>
          </text:insertion>
        </text:changed-region>
        <text:changed-region xml:id="ct2320633381216" text:id="ct2320633381216">
          <text:insertion>
            <office:change-info>
              <dc:creator>Autor desconhecido</dc:creator>
              <dc:date>2023-03-13T15:21:18</dc:date>
            </office:change-info>
          </text:insertion>
        </text:changed-region>
        <text:changed-region xml:id="ct2320633382176" text:id="ct2320633382176">
          <text:insertion>
            <office:change-info>
              <dc:creator>Autor desconhecido</dc:creator>
              <dc:date>2023-03-13T15:21:29</dc:date>
            </office:change-info>
          </text:insertion>
        </text:changed-region>
        <text:changed-region xml:id="ct2320633379056" text:id="ct2320633379056">
          <text:insertion>
            <office:change-info>
              <dc:creator>Autor desconhecido</dc:creator>
              <dc:date>2023-03-13T15:21:38</dc:date>
            </office:change-info>
          </text:insertion>
        </text:changed-region>
        <text:changed-region xml:id="ct2320633378816" text:id="ct2320633378816">
          <text:insertion>
            <office:change-info>
              <dc:creator>Autor desconhecido</dc:creator>
              <dc:date>2023-03-13T15:22:04</dc:date>
            </office:change-info>
          </text:insertion>
        </text:changed-region>
        <text:changed-region xml:id="ct2320633382896" text:id="ct2320633382896">
          <text:insertion>
            <office:change-info>
              <dc:creator>Autor desconhecido</dc:creator>
              <dc:date>2023-03-13T15:21:49</dc:date>
            </office:change-info>
          </text:insertion>
        </text:changed-region>
        <text:changed-region xml:id="ct2320633388656" text:id="ct2320633388656">
          <text:deletion>
            <office:change-info>
              <dc:creator>Autor desconhecido</dc:creator>
              <dc:date>2023-03-13T15:21:49</dc:date>
            </office:change-info>
            <text:p text:style-name="P23"><text:span text:style-name="T28">o</text:span></text:p>
          </text:deletion>
        </text:changed-region>
        <text:changed-region xml:id="ct2320633384576" text:id="ct2320633384576">
          <text:insertion>
            <office:change-info>
              <dc:creator>Autor desconhecido</dc:creator>
              <dc:date>2023-03-13T15:21:51</dc:date>
            </office:change-info>
          </text:insertion>
        </text:changed-region>
        <text:changed-region xml:id="ct2320633388176" text:id="ct2320633388176">
          <text:insertion>
            <office:change-info>
              <dc:creator>Autor desconhecido</dc:creator>
              <dc:date>2023-03-13T15:21:51</dc:date>
            </office:change-info>
          </text:insertion>
        </text:changed-region>
        <text:changed-region xml:id="ct2320633390096" text:id="ct2320633390096">
          <text:insertion>
            <office:change-info>
              <dc:creator>Autor desconhecido</dc:creator>
              <dc:date>2023-03-13T15:22:29</dc:date>
            </office:change-info>
          </text:insertion>
        </text:changed-region>
        <text:changed-region xml:id="ct2320633388416" text:id="ct2320633388416">
          <text:insertion>
            <office:change-info>
              <dc:creator>Autor desconhecido</dc:creator>
              <dc:date>2023-03-13T15:22:34</dc:date>
            </office:change-info>
          </text:insertion>
        </text:changed-region>
        <text:changed-region xml:id="ct2320633388896" text:id="ct2320633388896">
          <text:deletion>
            <office:change-info>
              <dc:creator>Autor desconhecido</dc:creator>
              <dc:date>2023-03-13T15:22:34</dc:date>
            </office:change-info>
            <text:p text:style-name="P29"><text:span text:style-name="T28">o</text:span></text:p>
          </text:deletion>
        </text:changed-region>
        <text:changed-region xml:id="ct2320633389136" text:id="ct2320633389136">
          <text:insertion>
            <office:change-info>
              <dc:creator>Autor desconhecido</dc:creator>
              <dc:date>2023-03-13T15:22:37</dc:date>
            </office:change-info>
          </text:insertion>
        </text:changed-region>
        <text:changed-region xml:id="ct2320634246864" text:id="ct2320634246864">
          <text:insertion>
            <office:change-info>
              <dc:creator>Autor desconhecido</dc:creator>
              <dc:date>2023-03-13T15:22:39</dc:date>
            </office:change-info>
          </text:insertion>
        </text:changed-region>
        <text:changed-region xml:id="ct2320634246624" text:id="ct2320634246624">
          <text:deletion>
            <office:change-info>
              <dc:creator>Autor desconhecido</dc:creator>
              <dc:date>2023-03-14T15:16:20</dc:date>
            </office:change-info>
            <text:p text:style-name="P23"><text:span text:style-name="T21">56</text:span></text:p>
          </text:deletion>
        </text:changed-region>
        <text:changed-region xml:id="ct2320634256464" text:id="ct2320634256464">
          <text:insertion>
            <office:change-info>
              <dc:creator>Autor desconhecido</dc:creator>
              <dc:date>2023-03-17T10:53:54</dc:date>
            </office:change-info>
          </text:insertion>
        </text:changed-region>
        <text:changed-region xml:id="ct2320634244464" text:id="ct2320634244464">
          <text:insertion>
            <office:change-info>
              <dc:creator>Autor desconhecido</dc:creator>
              <dc:date>2023-03-14T15:16:21</dc:date>
            </office:change-info>
          </text:insertion>
        </text:changed-region>
        <text:changed-region xml:id="ct2320634255024" text:id="ct2320634255024">
          <text:insertion>
            <office:change-info>
              <dc:creator>Autor desconhecido</dc:creator>
              <dc:date>2023-03-13T15:23:46</dc:date>
            </office:change-info>
          </text:insertion>
        </text:changed-region>
        <text:changed-region xml:id="ct2320634247584" text:id="ct2320634247584">
          <text:insertion>
            <office:change-info>
              <dc:creator>Autor desconhecido</dc:creator>
              <dc:date>2023-03-13T15:23:57</dc:date>
            </office:change-info>
          </text:insertion>
        </text:changed-region>
        <text:changed-region xml:id="ct2320634250944" text:id="ct2320634250944">
          <text:insertion>
            <office:change-info>
              <dc:creator>Autor desconhecido</dc:creator>
              <dc:date>2023-03-13T15:23:59</dc:date>
            </office:change-info>
          </text:insertion>
        </text:changed-region>
        <text:changed-region xml:id="ct2320634251904" text:id="ct2320634251904">
          <text:insertion>
            <office:change-info>
              <dc:creator>Autor desconhecido</dc:creator>
              <dc:date>2023-03-13T15:24:04</dc:date>
            </office:change-info>
          </text:insertion>
        </text:changed-region>
        <text:changed-region xml:id="ct2320634252624" text:id="ct2320634252624">
          <text:deletion>
            <office:change-info>
              <dc:creator>Autor desconhecido</dc:creator>
              <dc:date>2023-03-13T15:24:52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52144" text:id="ct2320634252144">
          <text:insertion>
            <office:change-info>
              <dc:creator>Autor desconhecido</dc:creator>
              <dc:date>2023-03-13T15:24:44</dc:date>
            </office:change-info>
          </text:insertion>
        </text:changed-region>
        <text:changed-region xml:id="ct2320634252384" text:id="ct2320634252384">
          <text:deletion>
            <office:change-info>
              <dc:creator>Autor desconhecido</dc:creator>
              <dc:date>2023-03-14T15:16:26</dc:date>
            </office:change-info>
            <text:p text:style-name="P23"><text:span text:style-name="T21">57</text:span></text:p>
          </text:deletion>
        </text:changed-region>
        <text:changed-region xml:id="ct2320634249744" text:id="ct2320634249744">
          <text:insertion>
            <office:change-info>
              <dc:creator>Autor desconhecido</dc:creator>
              <dc:date>2023-03-17T10:53:57</dc:date>
            </office:change-info>
          </text:insertion>
        </text:changed-region>
        <text:changed-region xml:id="ct2320634247104" text:id="ct2320634247104">
          <text:insertion>
            <office:change-info>
              <dc:creator>Autor desconhecido</dc:creator>
              <dc:date>2023-03-14T15:16:27</dc:date>
            </office:change-info>
          </text:insertion>
        </text:changed-region>
        <text:changed-region xml:id="ct2320634243504" text:id="ct2320634243504">
          <text:insertion>
            <office:change-info>
              <dc:creator>Autor desconhecido</dc:creator>
              <dc:date>2023-03-13T15:25:21</dc:date>
            </office:change-info>
          </text:insertion>
        </text:changed-region>
        <text:changed-region xml:id="ct2320634242784" text:id="ct2320634242784">
          <text:insertion>
            <office:change-info>
              <dc:creator>Autor desconhecido</dc:creator>
              <dc:date>2023-03-13T15:25:29</dc:date>
            </office:change-info>
          </text:insertion>
        </text:changed-region>
        <text:changed-region xml:id="ct2320634252864" text:id="ct2320634252864">
          <text:insertion>
            <office:change-info>
              <dc:creator>Autor desconhecido</dc:creator>
              <dc:date>2023-03-13T15:25:32</dc:date>
            </office:change-info>
          </text:insertion>
        </text:changed-region>
        <text:changed-region xml:id="ct2320634244944" text:id="ct2320634244944">
          <text:insertion>
            <office:change-info>
              <dc:creator>Autor desconhecido</dc:creator>
              <dc:date>2023-03-13T15:26:01</dc:date>
            </office:change-info>
          </text:insertion>
        </text:changed-region>
        <text:changed-region xml:id="ct2320634253584" text:id="ct2320634253584">
          <text:deletion>
            <office:change-info>
              <dc:creator>Autor desconhecido</dc:creator>
              <dc:date>2023-03-13T15:26:33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55264" text:id="ct2320634255264">
          <text:insertion>
            <office:change-info>
              <dc:creator>Autor desconhecido</dc:creator>
              <dc:date>2023-03-13T15:26:26</dc:date>
            </office:change-info>
          </text:insertion>
        </text:changed-region>
        <text:changed-region xml:id="ct2320634242304" text:id="ct2320634242304">
          <text:deletion>
            <office:change-info>
              <dc:creator>Autor desconhecido</dc:creator>
              <dc:date>2023-03-14T15:16:31</dc:date>
            </office:change-info>
            <text:p text:style-name="P23"><text:span text:style-name="T21">58</text:span></text:p>
          </text:deletion>
        </text:changed-region>
        <text:changed-region xml:id="ct2320634250704" text:id="ct2320634250704">
          <text:insertion>
            <office:change-info>
              <dc:creator>Autor desconhecido</dc:creator>
              <dc:date>2023-03-17T10:54:01</dc:date>
            </office:change-info>
          </text:insertion>
        </text:changed-region>
        <text:changed-region xml:id="ct2320634241824" text:id="ct2320634241824">
          <text:insertion>
            <office:change-info>
              <dc:creator>Autor desconhecido</dc:creator>
              <dc:date>2023-03-14T15:16:33</dc:date>
            </office:change-info>
          </text:insertion>
        </text:changed-region>
        <text:changed-region xml:id="ct2320634249024" text:id="ct2320634249024">
          <text:insertion>
            <office:change-info>
              <dc:creator>Autor desconhecido</dc:creator>
              <dc:date>2023-03-13T15:27:03</dc:date>
            </office:change-info>
          </text:insertion>
        </text:changed-region>
        <text:changed-region xml:id="ct2320634242064" text:id="ct2320634242064">
          <text:insertion>
            <office:change-info>
              <dc:creator>Autor desconhecido</dc:creator>
              <dc:date>2023-03-13T15:27:11</dc:date>
            </office:change-info>
          </text:insertion>
        </text:changed-region>
        <text:changed-region xml:id="ct2320634253824" text:id="ct2320634253824">
          <text:insertion>
            <office:change-info>
              <dc:creator>Autor desconhecido</dc:creator>
              <dc:date>2023-03-13T15:27:13</dc:date>
            </office:change-info>
          </text:insertion>
        </text:changed-region>
        <text:changed-region xml:id="ct2320634241344" text:id="ct2320634241344">
          <text:deletion>
            <office:change-info>
              <dc:creator>Autor desconhecido</dc:creator>
              <dc:date>2023-03-13T15:28:23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53104" text:id="ct2320634253104">
          <text:insertion>
            <office:change-info>
              <dc:creator>Autor desconhecido</dc:creator>
              <dc:date>2023-03-13T15:28:15</dc:date>
            </office:change-info>
          </text:insertion>
        </text:changed-region>
        <text:changed-region xml:id="ct2320634241584" text:id="ct2320634241584">
          <text:deletion>
            <office:change-info>
              <dc:creator>Autor desconhecido</dc:creator>
              <dc:date>2023-03-14T15:16:56</dc:date>
            </office:change-info>
            <text:p text:style-name="P23"><text:span text:style-name="T21">59</text:span></text:p>
          </text:deletion>
        </text:changed-region>
        <text:changed-region xml:id="ct2320634243264" text:id="ct2320634243264">
          <text:insertion>
            <office:change-info>
              <dc:creator>Autor desconhecido</dc:creator>
              <dc:date>2023-03-17T10:54:09</dc:date>
            </office:change-info>
          </text:insertion>
        </text:changed-region>
        <text:changed-region xml:id="ct2320634245424" text:id="ct2320634245424">
          <text:insertion>
            <office:change-info>
              <dc:creator>Autor desconhecido</dc:creator>
              <dc:date>2023-03-14T15:16:57</dc:date>
            </office:change-info>
          </text:insertion>
        </text:changed-region>
        <text:changed-region xml:id="ct2320634248064" text:id="ct2320634248064">
          <text:insertion>
            <office:change-info>
              <dc:creator>Autor desconhecido</dc:creator>
              <dc:date>2023-03-13T15:28:55</dc:date>
            </office:change-info>
          </text:insertion>
        </text:changed-region>
        <text:changed-region xml:id="ct2320634250464" text:id="ct2320634250464">
          <text:insertion>
            <office:change-info>
              <dc:creator>Autor desconhecido</dc:creator>
              <dc:date>2023-03-13T15:29:02</dc:date>
            </office:change-info>
          </text:insertion>
        </text:changed-region>
        <text:changed-region xml:id="ct2320634243744" text:id="ct2320634243744">
          <text:insertion>
            <office:change-info>
              <dc:creator>Autor desconhecido</dc:creator>
              <dc:date>2023-03-13T15:29:03</dc:date>
            </office:change-info>
          </text:insertion>
        </text:changed-region>
        <text:changed-region xml:id="ct2320634251424" text:id="ct2320634251424">
          <text:insertion>
            <office:change-info>
              <dc:creator>Autor desconhecido</dc:creator>
              <dc:date>2023-03-13T15:29:06</dc:date>
            </office:change-info>
          </text:insertion>
        </text:changed-region>
        <text:changed-region xml:id="ct2320634245184" text:id="ct2320634245184">
          <text:deletion>
            <office:change-info>
              <dc:creator>Autor desconhecido</dc:creator>
              <dc:date>2023-03-13T15:30:01</dc:date>
            </office:change-info>
            <text:p text:style-name="P24"><text:span text:style-name="T16"/></text:p>
            <text:p text:style-name="P23"/>
          </text:deletion>
        </text:changed-region>
        <text:changed-region xml:id="ct2320634255504" text:id="ct2320634255504">
          <text:deletion>
            <office:change-info>
              <dc:creator>Autor desconhecido</dc:creator>
              <dc:date>2023-03-13T15:29:52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4242544" text:id="ct2320634242544">
          <text:insertion>
            <office:change-info>
              <dc:creator>Autor desconhecido</dc:creator>
              <dc:date>2023-03-13T15:29:52</dc:date>
            </office:change-info>
          </text:insertion>
        </text:changed-region>
        <text:changed-region xml:id="ct2320634247344" text:id="ct2320634247344">
          <text:deletion>
            <office:change-info>
              <dc:creator>Autor desconhecido</dc:creator>
              <dc:date>2023-03-14T15:17:01</dc:date>
            </office:change-info>
            <text:p text:style-name="P23"><text:span text:style-name="T21">60</text:span></text:p>
          </text:deletion>
        </text:changed-region>
        <text:changed-region xml:id="ct2320634247824" text:id="ct2320634247824">
          <text:insertion>
            <office:change-info>
              <dc:creator>Autor desconhecido</dc:creator>
              <dc:date>2023-03-17T10:54:23</dc:date>
            </office:change-info>
          </text:insertion>
        </text:changed-region>
        <text:changed-region xml:id="ct2320634243984" text:id="ct2320634243984">
          <text:insertion>
            <office:change-info>
              <dc:creator>Autor desconhecido</dc:creator>
              <dc:date>2023-03-14T15:17:02</dc:date>
            </office:change-info>
          </text:insertion>
        </text:changed-region>
        <text:changed-region xml:id="ct2320634244704" text:id="ct2320634244704">
          <text:insertion>
            <office:change-info>
              <dc:creator>Autor desconhecido</dc:creator>
              <dc:date>2023-03-13T15:30:30</dc:date>
            </office:change-info>
          </text:insertion>
        </text:changed-region>
        <text:changed-region xml:id="ct2320634251184" text:id="ct2320634251184">
          <text:insertion>
            <office:change-info>
              <dc:creator>Autor desconhecido</dc:creator>
              <dc:date>2023-03-13T15:30:37</dc:date>
            </office:change-info>
          </text:insertion>
        </text:changed-region>
        <text:changed-region xml:id="ct2320634248304" text:id="ct2320634248304">
          <text:insertion>
            <office:change-info>
              <dc:creator>Autor desconhecido</dc:creator>
              <dc:date>2023-03-13T15:30:40</dc:date>
            </office:change-info>
          </text:insertion>
        </text:changed-region>
        <text:changed-region xml:id="ct2320634244224" text:id="ct2320634244224">
          <text:insertion>
            <office:change-info>
              <dc:creator>Autor desconhecido</dc:creator>
              <dc:date>2023-03-13T15:31:05</dc:date>
            </office:change-info>
          </text:insertion>
        </text:changed-region>
        <text:changed-region xml:id="ct2320634251664" text:id="ct2320634251664">
          <text:deletion>
            <office:change-info>
              <dc:creator>Autor desconhecido</dc:creator>
              <dc:date>2023-03-13T15:31:34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45664" text:id="ct2320634245664">
          <text:insertion>
            <office:change-info>
              <dc:creator>Autor desconhecido</dc:creator>
              <dc:date>2023-03-13T15:31:26</dc:date>
            </office:change-info>
          </text:insertion>
        </text:changed-region>
        <text:changed-region xml:id="ct2320634243024" text:id="ct2320634243024">
          <text:insertion>
            <office:change-info>
              <dc:creator>Autor desconhecido</dc:creator>
              <dc:date>2023-03-13T15:31:58</dc:date>
            </office:change-info>
          </text:insertion>
        </text:changed-region>
        <text:changed-region xml:id="ct2320634248544" text:id="ct2320634248544">
          <text:deletion>
            <office:change-info>
              <dc:creator>Autor desconhecido</dc:creator>
              <dc:date>2023-03-13T15:20:49</dc:date>
            </office:change-info>
            <text:p text:style-name="P37"><text:span text:style-name="Fonte_20_parág._20_padrão"><text:span text:style-name="T29">RELATOR</text:span></text:span><text:span text:style-name="Fonte_20_parág._20_padrão"><text:span text:style-name="T30">I</text:span></text:span><text:span text:style-name="Fonte_20_parág._20_padrão"><text:span text:style-name="T29">A: EXM</text:span></text:span><text:span text:style-name="Fonte_20_parág._20_padrão"><text:span text:style-name="T31">A</text:span></text:span><text:span text:style-name="Fonte_20_parág._20_padrão"><text:span text:style-name="T29">. DES</text:span></text:span><text:span text:style-name="Fonte_20_parág._20_padrão"><text:span text:style-name="T31">A</text:span></text:span><text:span text:style-name="Fonte_20_parág._20_padrão"><text:span text:style-name="T29">. </text:span></text:span><text:span text:style-name="Fonte_20_parág._20_padrão"><text:span text:style-name="T31">ÂNGELA TERESA GONDIM CARNEIRO CHAVES</text:span></text:span></text:p>
            <text:p text:style-name="P38"><text:span text:style-name="Fonte_20_parág._20_padrão"><text:span text:style-name="T32"/></text:span></text:p>
            <text:p text:style-name="P36"><text:span text:style-name="Fonte_20_parág._20_padrão"><text:span text:style-name="T26"/></text:span></text:p>
            <text:p text:style-name="P36"><text:span text:style-name="Fonte_20_parág._20_padrão"><text:span text:style-name="T26"/></text:span></text:p>
            <text:p text:style-name="P38"><text:span text:style-name="Fonte_20_parág._20_padrão"><text:span text:style-name="T32"/></text:span></text:p>
          </text:deletion>
        </text:changed-region>
        <text:changed-region xml:id="ct2320634249984" text:id="ct2320634249984">
          <text:deletion>
            <office:change-info>
              <dc:creator>Autor desconhecido</dc:creator>
              <dc:date>2023-03-14T15:17:06</dc:date>
            </office:change-info>
            <text:p text:style-name="P39"><text:span text:style-name="T33">61</text:span></text:p>
          </text:deletion>
        </text:changed-region>
        <text:changed-region xml:id="ct2320634254544" text:id="ct2320634254544">
          <text:insertion>
            <office:change-info>
              <dc:creator>Autor desconhecido</dc:creator>
              <dc:date>2023-03-17T10:54:27</dc:date>
            </office:change-info>
          </text:insertion>
        </text:changed-region>
        <text:changed-region xml:id="ct2320634255744" text:id="ct2320634255744">
          <text:insertion>
            <office:change-info>
              <dc:creator>Autor desconhecido</dc:creator>
              <dc:date>2023-03-14T15:17:07</dc:date>
            </office:change-info>
          </text:insertion>
        </text:changed-region>
        <text:changed-region xml:id="ct2320634245904" text:id="ct2320634245904">
          <text:insertion>
            <office:change-info>
              <dc:creator>Autor desconhecido</dc:creator>
              <dc:date>2023-03-13T15:31:59</dc:date>
            </office:change-info>
          </text:insertion>
        </text:changed-region>
        <text:changed-region xml:id="ct2320634254304" text:id="ct2320634254304">
          <text:insertion>
            <office:change-info>
              <dc:creator>Autor desconhecido</dc:creator>
              <dc:date>2023-03-13T15:32:05</dc:date>
            </office:change-info>
          </text:insertion>
        </text:changed-region>
        <text:changed-region xml:id="ct2320634253344" text:id="ct2320634253344">
          <text:insertion>
            <office:change-info>
              <dc:creator>Autor desconhecido</dc:creator>
              <dc:date>2023-03-13T15:32:05</dc:date>
            </office:change-info>
          </text:insertion>
        </text:changed-region>
        <text:changed-region xml:id="ct2320634250224" text:id="ct2320634250224">
          <text:insertion>
            <office:change-info>
              <dc:creator>Autor desconhecido</dc:creator>
              <dc:date>2023-03-13T15:32:08</dc:date>
            </office:change-info>
          </text:insertion>
        </text:changed-region>
        <text:changed-region xml:id="ct2320634248784" text:id="ct2320634248784">
          <text:deletion>
            <office:change-info>
              <dc:creator>Autor desconhecido</dc:creator>
              <dc:date>2023-03-13T15:33:02</dc:date>
            </office:change-info>
            <text:p text:style-name="P24"><text:span text:style-name="T16"/></text:p>
            <text:p text:style-name="P23"/>
          </text:deletion>
        </text:changed-region>
        <text:changed-region xml:id="ct2320634254064" text:id="ct2320634254064">
          <text:deletion>
            <office:change-info>
              <dc:creator>Autor desconhecido</dc:creator>
              <dc:date>2023-03-13T15:32:52</dc:date>
            </office:change-info>
            <text:p text:style-name="P23">Relator(a): Exmo. Des.</text:p>
            <text:p text:style-name="P24">Revisor(a): Exmo. Des.</text:p>
          </text:deletion>
        </text:changed-region>
        <text:changed-region xml:id="ct2320634246144" text:id="ct2320634246144">
          <text:insertion>
            <office:change-info>
              <dc:creator>Autor desconhecido</dc:creator>
              <dc:date>2023-03-13T15:32:52</dc:date>
            </office:change-info>
          </text:insertion>
        </text:changed-region>
        <text:changed-region xml:id="ct2320634254784" text:id="ct2320634254784">
          <text:deletion>
            <office:change-info>
              <dc:creator>Autor desconhecido</dc:creator>
              <dc:date>2023-03-14T15:17:11</dc:date>
            </office:change-info>
            <text:p text:style-name="P23"><text:span text:style-name="T21">62</text:span></text:p>
          </text:deletion>
        </text:changed-region>
        <text:changed-region xml:id="ct2320634255984" text:id="ct2320634255984">
          <text:insertion>
            <office:change-info>
              <dc:creator>Autor desconhecido</dc:creator>
              <dc:date>2023-03-17T10:54:40</dc:date>
            </office:change-info>
          </text:insertion>
        </text:changed-region>
        <text:changed-region xml:id="ct2320634246384" text:id="ct2320634246384">
          <text:insertion>
            <office:change-info>
              <dc:creator>Autor desconhecido</dc:creator>
              <dc:date>2023-03-14T15:17:12</dc:date>
            </office:change-info>
          </text:insertion>
        </text:changed-region>
        <text:changed-region xml:id="ct2320634249264" text:id="ct2320634249264">
          <text:insertion>
            <office:change-info>
              <dc:creator>Autor desconhecido</dc:creator>
              <dc:date>2023-03-13T15:33:33</dc:date>
            </office:change-info>
          </text:insertion>
        </text:changed-region>
        <text:changed-region xml:id="ct2320634256224" text:id="ct2320634256224">
          <text:insertion>
            <office:change-info>
              <dc:creator>Autor desconhecido</dc:creator>
              <dc:date>2023-03-13T15:33:42</dc:date>
            </office:change-info>
          </text:insertion>
        </text:changed-region>
        <text:changed-region xml:id="ct2320634249504" text:id="ct2320634249504">
          <text:insertion>
            <office:change-info>
              <dc:creator>Autor desconhecido</dc:creator>
              <dc:date>2023-03-13T15:33:44</dc:date>
            </office:change-info>
          </text:insertion>
        </text:changed-region>
        <text:changed-region xml:id="ct2320634258384" text:id="ct2320634258384">
          <text:insertion>
            <office:change-info>
              <dc:creator>Autor desconhecido</dc:creator>
              <dc:date>2023-03-13T15:34:00</dc:date>
            </office:change-info>
          </text:insertion>
        </text:changed-region>
        <text:changed-region xml:id="ct2320634257664" text:id="ct2320634257664">
          <text:deletion>
            <office:change-info>
              <dc:creator>Autor desconhecido</dc:creator>
              <dc:date>2023-03-13T15:34:39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56944" text:id="ct2320634256944">
          <text:insertion>
            <office:change-info>
              <dc:creator>Autor desconhecido</dc:creator>
              <dc:date>2023-03-13T15:34:26</dc:date>
            </office:change-info>
          </text:insertion>
        </text:changed-region>
        <text:changed-region xml:id="ct2320634257904" text:id="ct2320634257904">
          <text:deletion>
            <office:change-info>
              <dc:creator>Autor desconhecido</dc:creator>
              <dc:date>2023-03-14T15:17:16</dc:date>
            </office:change-info>
            <text:p text:style-name="P23"><text:span text:style-name="T21">63</text:span></text:p>
          </text:deletion>
        </text:changed-region>
        <text:changed-region xml:id="ct2320634257424" text:id="ct2320634257424">
          <text:insertion>
            <office:change-info>
              <dc:creator>Autor desconhecido</dc:creator>
              <dc:date>2023-03-17T10:54:44</dc:date>
            </office:change-info>
          </text:insertion>
        </text:changed-region>
        <text:changed-region xml:id="ct2320634256704" text:id="ct2320634256704">
          <text:insertion>
            <office:change-info>
              <dc:creator>Autor desconhecido</dc:creator>
              <dc:date>2023-03-14T15:17:16</dc:date>
            </office:change-info>
          </text:insertion>
        </text:changed-region>
        <text:changed-region xml:id="ct2320634258144" text:id="ct2320634258144">
          <text:insertion>
            <office:change-info>
              <dc:creator>Autor desconhecido</dc:creator>
              <dc:date>2023-03-13T15:35:04</dc:date>
            </office:change-info>
          </text:insertion>
        </text:changed-region>
        <text:changed-region xml:id="ct2320634257184" text:id="ct2320634257184">
          <text:insertion>
            <office:change-info>
              <dc:creator>Autor desconhecido</dc:creator>
              <dc:date>2023-03-13T15:35:11</dc:date>
            </office:change-info>
          </text:insertion>
        </text:changed-region>
        <text:changed-region xml:id="ct2320634228864" text:id="ct2320634228864">
          <text:insertion>
            <office:change-info>
              <dc:creator>Autor desconhecido</dc:creator>
              <dc:date>2023-03-13T15:35:14</dc:date>
            </office:change-info>
          </text:insertion>
        </text:changed-region>
        <text:changed-region xml:id="ct2320634229104" text:id="ct2320634229104">
          <text:deletion>
            <office:change-info>
              <dc:creator>Autor desconhecido</dc:creator>
              <dc:date>2023-03-13T15:36:11</dc:date>
            </office:change-info>
            <text:p text:style-name="P24"/>
            <text:p text:style-name="P23">Relator(a): Exmo. Des.</text:p>
            <text:p text:style-name="P24">Revisor(a): Exmo. Des.</text:p>
          </text:deletion>
        </text:changed-region>
        <text:changed-region xml:id="ct2320634239904" text:id="ct2320634239904">
          <text:insertion>
            <office:change-info>
              <dc:creator>Autor desconhecido</dc:creator>
              <dc:date>2023-03-13T15:36:01</dc:date>
            </office:change-info>
          </text:insertion>
        </text:changed-region>
        <text:changed-region xml:id="ct2320634234384" text:id="ct2320634234384">
          <text:insertion>
            <office:change-info>
              <dc:creator>Autor desconhecido</dc:creator>
              <dc:date>2023-03-17T12:42:26</dc:date>
            </office:change-info>
          </text:insertion>
        </text:changed-region>
        <text:changed-region xml:id="ct2320634232944" text:id="ct2320634232944">
          <text:deletion>
            <office:change-info>
              <dc:creator>Autor desconhecido</dc:creator>
              <dc:date>2023-03-13T15:36:31</dc:date>
            </office:change-info>
            <text:p text:style-name="P40"><text:span text:style-name="Fonte_20_parág._20_padrão"><text:span text:style-name="T34">( <text:s text:c="2"/>)</text:span></text:span>4.<text:span text:style-name="T21">70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9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8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7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6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5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23">4.<text:span text:style-name="T21">64</text:span> – Apelação nº</text:p>
            <text:p text:style-name="P23">Pauta</text:p>
            <text:p text:style-name="P23">Comarca de Origem:</text:p>
            <text:p text:style-name="P23"/>
            <text:p text:style-name="P23">Relator(a): Exmo. Des.</text:p>
            <text:p text:style-name="P29">Revisor(a): Exmo. Des.</text:p>
            <text:p text:style-name="P33"/>
            <text:p text:style-name="P41"><text:span text:style-name="Fonte_20_parág._20_padrão"><text:span text:style-name="T26">( <text:s text:c="2"/>)</text:span></text:span></text:p>
            <text:p text:style-name="P41"><text:span text:style-name="Fonte_20_parág._20_padrão"><text:span text:style-name="T26"/></text:span></text:p>
            <text:p text:style-name="P42"><text:span text:style-name="Fonte_20_parág._20_padrão"><text:span text:style-name="T35"/></text:span></text:p>
            <text:p text:style-name="P33"/>
            <text:p text:style-name="P40"><text:span text:style-name="Fonte_20_parág._20_padrão"><text:span text:style-name="T36"/></text:span></text:p>
          </text:deletion>
        </text:changed-region>
        <text:changed-region xml:id="ct2320634226224" text:id="ct2320634226224">
          <text:insertion>
            <office:change-info>
              <dc:creator>Autor desconhecido</dc:creator>
              <dc:date>2023-03-17T12:42:2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><draw:frame draw:style-name="fr1" draw:name="Figura1" text:anchor-type="as-char" svg:y="0cm" svg:width="1.896cm" style:rel-width="scale" svg:height="2.058cm" style:rel-height="scale" draw:z-index="0"><draw:image xlink:href="Pictures/1000000000000080000000AD2E8E191225A54D07.png" xlink:type="simple" xlink:show="embed" xlink:actuate="onLoad" loext:mime-type="image/png"/></draw:frame></text:p>
      <text:p text:style-name="P177">ESTADO DO CEARÁ</text:p>
      <text:p text:style-name="P84">PODER JUDICIÁRIO</text:p>
      <text:p text:style-name="P84">TRIBUNAL DE JUSTIÇA</text:p>
      <text:p text:style-name="P84">SECRETARIA DA TERCEIRA CÂMARA CRIMINAL</text:p>
      <text:p text:style-name="P178"/>
      <text:p text:style-name="P174"><text:span text:style-name="Fonte_20_parág._20_padrão"><text:span text:style-name="T109">ROTEIRO DA SESSÃO ORDINÁRIA N° </text:span></text:span><text:span text:style-name="Fonte_20_parág._20_padrão"><text:span text:style-name="T110">0</text:span></text:span><text:span text:style-name="Fonte_20_parág._20_padrão"><text:span text:style-name="T116">8</text:span></text:span><text:span text:style-name="Fonte_20_parág._20_padrão"><text:span text:style-name="T112"> </text:span></text:span><text:span text:style-name="Fonte_20_parág._20_padrão"><text:span text:style-name="T109">DE </text:span></text:span><text:span text:style-name="Fonte_20_parág._20_padrão"><text:span text:style-name="T116">2</text:span></text:span><text:span text:style-name="Fonte_20_parág._20_padrão"><text:span text:style-name="T111">1</text:span></text:span><text:span text:style-name="Fonte_20_parág._20_padrão"><text:span text:style-name="T109"> DE </text:span></text:span><text:span text:style-name="Fonte_20_parág._20_padrão"><text:span text:style-name="T113">MARÇO</text:span></text:span><text:span text:style-name="Fonte_20_parág._20_padrão"><text:span text:style-name="T114"> </text:span></text:span><text:span text:style-name="Fonte_20_parág._20_padrão"><text:span text:style-name="T109">DE 202</text:span></text:span><text:span text:style-name="Fonte_20_parág._20_padrão"><text:span text:style-name="T110">3</text:span></text:span><text:span text:style-name="Fonte_20_parág._20_padrão"><text:span text:style-name="T115"> </text:span></text:span><text:span text:style-name="Fonte_20_parág._20_padrão"><text:span text:style-name="T50">(Realizada por videoconferência </text:span></text:span><text:span text:style-name="Fonte_20_parág._20_padrão"><text:span text:style-name="T51">e </text:span></text:span><text:span text:style-name="Fonte_20_parág._20_padrão"><text:span text:style-name="T50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79"/>
      <text:p text:style-name="P174"><text:span text:style-name="Fonte_20_parág._20_padrão"><text:span text:style-name="T117">1 </text:span></text:span><text:span text:style-name="Fonte_20_parág._20_padrão"><text:span text:style-name="T124">– APRECIA</text:span></text:span><text:span text:style-name="Fonte_20_parág._20_padrão"><text:span text:style-name="T117">ÇÃO DA ATA DA SESSÃO ORDINÁRIA Nº </text:span></text:span><text:span text:style-name="Fonte_20_parág._20_padrão"><text:span text:style-name="T120">0</text:span></text:span><text:span text:style-name="Fonte_20_parág._20_padrão"><text:span text:style-name="T119">7</text:span></text:span><text:span text:style-name="Fonte_20_parág._20_padrão"><text:span text:style-name="T121"> </text:span></text:span><text:span text:style-name="Fonte_20_parág._20_padrão"><text:span text:style-name="T118">DE </text:span></text:span><text:span text:style-name="Fonte_20_parág._20_padrão"><text:span text:style-name="T119">14</text:span></text:span><text:span text:style-name="Fonte_20_parág._20_padrão"><text:span text:style-name="T118"> DE </text:span></text:span><text:span text:style-name="Fonte_20_parág._20_padrão"><text:span text:style-name="T122">MARÇO</text:span></text:span><text:span text:style-name="Fonte_20_parág._20_padrão"><text:span text:style-name="T123"> </text:span></text:span><text:span text:style-name="Fonte_20_parág._20_padrão"><text:span text:style-name="T118">DE 202</text:span></text:span><text:span text:style-name="Fonte_20_parág._20_padrão"><text:span text:style-name="T120">3</text:span></text:span></text:p>
      <text:p text:style-name="P134">Art. 92. Os julgamentos dos órgãos do Tribunal de Justiça guardarão a seguinte ordem, no que lhes for aplicável:</text:p>
      <text:p text:style-name="P134">I – pedidos de vista;</text:p>
      <text:p text:style-name="P134">II – habeas corpus;</text:p>
      <text:p text:style-name="P134">III – recursos das decisões denegatórias de habeas corpus;</text:p>
      <text:p text:style-name="P134">IV – cautelares em ações diretas de inconstitucionalidade;</text:p>
      <text:p text:style-name="P134">V – processos em pauta, nos quais houver sustentação oral, observada a ordem dos requerimentos;</text:p>
      <text:p text:style-name="P134">VI – reclamações e exceções;</text:p>
      <text:p text:style-name="P134">VII – conflitos de competência;</text:p>
      <text:p text:style-name="P134">VIII – mandados de segurança, habeas data, mandados de injunção;</text:p>
      <text:p text:style-name="P134">IX – os processos em que houver requerimento de preferência;</text:p>
      <text:p text:style-name="P134">X – outros feitos ou recursos que, em virtude da lei ou do que estabelece este Regimento, independam de pauta; (…) RITJCE</text:p>
      <text:p text:style-name="P44"/>
      <text:p text:style-name="P218">2 – PEDIDO DE VISTA</text:p>
      <text:p text:style-name="P220"><text:change-start text:change-id="ct2320600506272"/></text:p>
      <text:p text:style-name="P207"><text:span text:style-name="T219">2.1 -</text:span><text:span text:style-name="T218"> </text:span><text:span text:style-name="T220">Habeas Corpus</text:span><text:span text:style-name="T218"> nº 0640647-77.2022.8.06.0000 </text:span></text:p>
      <text:p text:style-name="P205">Impetrante: Francisco Yago Oliveira do Nascimento</text:p>
      <text:p text:style-name="P205">Paciente: Marclécio Carneiro de Oliveira</text:p>
      <text:p text:style-name="P205">Advogado: Francisco Yago Oliveira do Nascimento (OAB: 43625/CE)</text:p>
      <text:p text:style-name="P205">Impetrado: Juiz<text:span text:style-name="T217">(a)</text:span> de Direito da Vara Única da Comarca de Aracoiaba </text:p>
      <text:p text:style-name="P205"><text:span text:style-name="Fonte_20_parág._20_padrão"><text:span text:style-name="T88">Relator(a): Exma Desa. </text:span></text:span><text:span text:style-name="Fonte_20_parág._20_padrão"><text:span text:style-name="T93">ÂNGELA TERESA GONDIM CARNEIRO CHAVES</text:span></text:span></text:p>
      <text:p text:style-name="P206"><text:change-end text:change-id="ct2320600506272"/><text:change-start text:change-id="ct2320600508192"/></text:p>
      <text:p text:style-name="P180"><text:change-end text:change-id="ct2320600508192"/><text:change-start text:change-id="ct2320600512992"/><text:span text:style-name="T53">2.</text:span><text:span text:style-name="T54">2</text:span><text:span text:style-name="T53"> </text:span><text:span text:style-name="T52">– Agravo </text:span><text:span text:style-name="T55">em</text:span><text:span text:style-name="T52"> Execução Penal nº 0000312-26.2018.8.06.0123 </text:span></text:p>
      <text:p text:style-name="P76">Pauta 306</text:p>
      <text:p text:style-name="P76">Comarca de Origem: Sobral/2ª Vara Criminal </text:p>
      <text:p text:style-name="P146">Agravante: Ministério Público do Estado do Ceará</text:p>
      <text:p text:style-name="P146">Agravado: Luygi Jhonys Monte da Costa</text:p>
      <text:p text:style-name="P146"><text:soft-page-break/>Advogada: Lindelandia Mendes Andrade<text:span text:style-name="T91"> </text:span>(OAB: 39373/CE)</text:p>
      <text:p text:style-name="P79"><text:span text:style-name="Fonte_20_parág._20_padrão"><text:span text:style-name="T137">Relator(a): Exm</text:span></text:span><text:span text:style-name="Fonte_20_parág._20_padrão"><text:span text:style-name="T138">a</text:span></text:span><text:span text:style-name="Fonte_20_parág._20_padrão"><text:span text:style-name="T137">. Des</text:span></text:span><text:span text:style-name="Fonte_20_parág._20_padrão"><text:span text:style-name="T138">a</text:span></text:span><text:span text:style-name="Fonte_20_parág._20_padrão"><text:span text:style-name="T137">. ROSILENE FERREIRA FACUNDO</text:span></text:span></text:p>
      <text:p text:style-name="P176"><text:change-end text:change-id="ct2320600512992"/><text:change-start text:change-id="ct2320600511792"/><text:span text:style-name="T41">2.3</text:span><text:span text:style-name="T2"> – Agravo em Execução Penal nº 0003582-71.2017.8.06.0130</text:span></text:p>
      <text:p text:style-name="P77">Pauta 307</text:p>
      <text:p text:style-name="P77">Comarca de Origem: Sobral/2ª Vara Criminal</text:p>
      <text:p text:style-name="P133">Agravante: Ministério Público do Estado do Ceará</text:p>
      <text:p text:style-name="P133">Agravado: Geová Aguiar de Sousa</text:p>
      <text:p text:style-name="P133">Def. Público: Defensoria Pública do Estado do Ceará</text:p>
      <text:p text:style-name="P77">Relator(a): Exmo. Des. HENRIQUE JORGE HOLANDA SILVEIRA</text:p>
      <text:p text:style-name="P77"/>
      <text:p text:style-name="P1"><text:change-end text:change-id="ct2320600511792"/><text:change text:change-id="ct2320600507232"/>3 – PROCESSOS EXTRA PAUTA</text:p>
      <text:p text:style-name="P3"><text:change text:change-id="ct2320600513232"/><text:span text:style-name="Fonte_20_parág._20_padrão"/></text:p>
      <text:p text:style-name="P14"><text:span text:style-name="Fonte_20_parág._20_padrão">RELATOR</text:span><text:span text:style-name="Fonte_20_parág._20_padrão"><text:span text:style-name="T142">I</text:span></text:span><text:span text:style-name="Fonte_20_parág._20_padrão">A: EXMA. DESA. MARLÚCIA DE ARAÚJO BEZERRA</text:span></text:p>
      <text:p text:style-name="P14"><text:span text:style-name="Fonte_20_parág._20_padrão"><text:span text:style-name="T7"/></text:span></text:p>
      <text:p text:style-name="P4"><text:change text:change-id="ct2320600510112"/><text:span text:style-name="Fonte_20_parág._20_padrão"><text:span text:style-name="T2">3.</text:span></text:span><text:change-start text:change-id="ct2320600511552"/><text:span text:style-name="Fonte_20_parág._20_padrão"><text:span text:style-name="T38">1</text:span></text:span><text:change-end text:change-id="ct232060051155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00513712"/><text:span text:style-name="Fonte_20_parág._20_padrão"><text:span text:style-name="T2"> 0641089-43.2022.8.06.0000 </text:span></text:span></text:p>
      <text:p text:style-name="P13">Impetrante: Sílvia Helena Tavares da Cruz</text:p>
      <text:p text:style-name="P13">Paciente: Degilson dos Santos Ramos</text:p>
      <text:p text:style-name="P13">Advogada: Sílvia Helena Tavares da Cruz (OAB: 32139/CE)</text:p>
      <text:p text:style-name="P13">Impetrado: Juiz<text:span text:style-name="T221">(a)</text:span> de Direito da 1ª Vara de Execução Penal da Comarca de Fortaleza </text:p>
      <text:p text:style-name="P5"><text:change-end text:change-id="ct2320600513712"/><text:change text:change-id="ct2320600508672"/>Relator(a): Exma. Desa. MARLÚCIA DE ARAÚJO BEZERRA</text:p>
      <text:p text:style-name="P3"/>
      <text:p text:style-name="P6"><text:change text:change-id="ct2320775459920"/><text:span text:style-name="Fonte_20_parág._20_padrão"><text:span text:style-name="T2">3.</text:span></text:span><text:change-start text:change-id="ct2320600510832"/><text:span text:style-name="Fonte_20_parág._20_padrão"><text:span text:style-name="T38">2</text:span></text:span><text:change-end text:change-id="ct232060051083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00508912"/><text:span text:style-name="Fonte_20_parág._20_padrão"><text:span text:style-name="T2"> 0621497-76.2023.8.06.0000 </text:span></text:span></text:p>
      <text:p text:style-name="P13">Impetrante: Filipe Duarte Pinto Castelo Branco</text:p>
      <text:p text:style-name="P13">Paciente: Maria Jaqueline de Oliveira Ribeiro</text:p>
      <text:p text:style-name="P13">Advogado: Filipe Duarte Pinto Castelo Branco (OAB: 35021/CE)</text:p>
      <text:p text:style-name="P13">Impetrado: Juiz<text:span text:style-name="T222">(a)</text:span> de Direito da Vara de Delitos de Organizações Criminosas da Comarca de Fortaleza </text:p>
      <text:p text:style-name="P5"><text:change-end text:change-id="ct2320600508912"/><text:change text:change-id="ct2320598678608"/>Relator(a): Exma. Desa. MARLÚCIA DE ARAÚJO BEZERRA</text:p>
      <text:p text:style-name="P3"/>
      <text:p text:style-name="P6"><text:change text:change-id="ct2320781338560"/><text:span text:style-name="Fonte_20_parág._20_padrão"><text:span text:style-name="T2">3.</text:span></text:span><text:change-start text:change-id="ct2320598677888"/><text:span text:style-name="Fonte_20_parág._20_padrão"><text:span text:style-name="T38">3</text:span></text:span><text:change-end text:change-id="ct2320598677888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594500512"/><text:span text:style-name="Fonte_20_parág._20_padrão"><text:span text:style-name="T2"> 0621811-22.2023.8.06.0000 </text:span></text:span></text:p>
      <text:p text:style-name="P13">Impetrante<text:span text:style-name="T223">s</text:span>: Mônica Maria Marques Matia <text:span text:style-name="T223">e outro</text:span></text:p>
      <text:p text:style-name="P13">Paciente: Tiago da Silva Rodrigues</text:p>
      <text:p text:style-name="P13">Advogada: Mônica Maria Marques Matias (OAB: 36745/CE)</text:p>
      <text:p text:style-name="P87">Impetrado: Juiz<text:span text:style-name="T222">(a)</text:span> de Direito <text:span text:style-name="T223">d</text:span>o Plantão <text:span text:style-name="T223">d</text:span>o 5º Núcleo Regional</text:p>
      <text:p text:style-name="P5"><text:change-end text:change-id="ct2320594500512"/><text:change text:change-id="ct2320632260832"/>Relator(a): Exma. Desa. MARLÚCIA DE ARAÚJO BEZERRA</text:p>
      <text:p text:style-name="P7"/>
      <text:p text:style-name="P4"><text:change text:change-id="ct2320781339040"/><text:span text:style-name="Fonte_20_parág._20_padrão"><text:span text:style-name="T2">3.</text:span></text:span><text:change-start text:change-id="ct2320632259152"/><text:span text:style-name="Fonte_20_parág._20_padrão"><text:span text:style-name="T38">4</text:span></text:span><text:change-end text:change-id="ct232063225915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261312"/><text:span text:style-name="Fonte_20_parág._20_padrão"><text:span text:style-name="T2"> 0622019-06.2023.8.06.0000 </text:span></text:span></text:p>
      <text:p text:style-name="P13">Impetrante: Raimundo Nazion do Nascimento</text:p>
      <text:p text:style-name="P13">Paciente: Ivanilson Silva de Souza</text:p>
      <text:p text:style-name="P13">Advogado: Raimundo Nazion do Nascimento (OAB: 18346/CE)</text:p>
      <text:p text:style-name="P88">Impetrado: Juiz<text:span text:style-name="T222">(a)</text:span> de Direito o do 4ª Núcleo de Cust<text:span text:style-name="T224">ó</text:span>dia da Comarca de Caucaia</text:p>
      <text:p text:style-name="P5"><text:change-end text:change-id="ct2320632261312"/><text:change text:change-id="ct2320632258672"/>Relator(a): Exma. Desa. MARLÚCIA DE ARAÚJO BEZERRA</text:p>
      <text:p text:style-name="P3"/>
      <text:p text:style-name="P6"><text:change text:change-id="ct2320781338800"/><text:span text:style-name="Fonte_20_parág._20_padrão"><text:span text:style-name="T2">3.</text:span></text:span><text:change-start text:change-id="ct2320632260592"/><text:span text:style-name="Fonte_20_parág._20_padrão"><text:span text:style-name="T38">5</text:span></text:span><text:change-end text:change-id="ct232063226059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258192"/><text:span text:style-name="Fonte_20_parág._20_padrão"><text:span text:style-name="T2"> 0620375-28.2023.8.06.0000 </text:span></text:span></text:p>
      <text:p text:style-name="P13">Impetrante: Valner Krislane Procópio dos Santos</text:p>
      <text:p text:style-name="P13"><text:soft-page-break/>Paciente: R. M. da S.</text:p>
      <text:p text:style-name="P13">Advogada: Valner Krislane Procópio dos Santos (OAB: 42671/CE)</text:p>
      <text:p text:style-name="P13">Impetrado: Juiz<text:span text:style-name="T225">(a)</text:span> de Direito da 1ª Vara da Comarca de Cascavel </text:p>
      <text:p text:style-name="P5"><text:change-end text:change-id="ct2320632258192"/><text:change text:change-id="ct2320632258432"/>Relator(a): Exma. Desa. MARLÚCIA DE ARAÚJO BEZERRA</text:p>
      <text:p text:style-name="P3"/>
      <text:p text:style-name="P6"><text:change text:change-id="ct2320781339760"/><text:change-start text:change-id="ct2320632261072"/><text:span text:style-name="Fonte_20_parág._20_padrão"><text:span text:style-name="T2">3.</text:span></text:span><text:span text:style-name="Fonte_20_parág._20_padrão"><text:span text:style-name="T38">6</text:span></text:span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 0622748-32.2023.8.06.0000 </text:span></text:span></text:p>
      <text:p text:style-name="P90">Impetrante: Valteílton Ferreira Nobre</text:p>
      <text:p text:style-name="P90">Paciente: V. A. N.</text:p>
      <text:p text:style-name="P90">Advogados: Breno Matos Pinheiro (OAB: 31913/CE) e outro</text:p>
      <text:p text:style-name="P90">Impetrado: Juiz<text:span text:style-name="T266">(a)</text:span> de Direito da Vara Única Criminal da Comarca de Crateús </text:p>
      <text:p text:style-name="P63">Relator(a): Exma. Desa. MARLÚCIA DE ARAÚJO BEZERRA</text:p>
      <text:p text:style-name="P9"/>
      <text:p text:style-name="P8"><text:change-end text:change-id="ct2320632261072"/><text:change text:change-id="ct2320781338320"/><text:span text:style-name="Fonte_20_parág._20_padrão"><text:span text:style-name="T2">3.</text:span></text:span><text:change-start text:change-id="ct2320632257952"/><text:span text:style-name="Fonte_20_parág._20_padrão"><text:span text:style-name="T38">7</text:span></text:span><text:change-end text:change-id="ct232063225795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261552"/><text:span text:style-name="Fonte_20_parág._20_padrão"><text:span text:style-name="T2"> 0622212-21.2023.8.06.0000 </text:span></text:span><text:change-end text:change-id="ct2320632261552"/></text:p>
      <text:p text:style-name="P13"><text:change-start text:change-id="ct2320632258912"/>Impetrante: Defensoria Pública do Estado do Ceará</text:p>
      <text:p text:style-name="P13">Paciente: João Pedro Lima de Oliveira</text:p>
      <text:p text:style-name="P13">Def. Público: Defensoria Pública do Estado do Ceará</text:p>
      <text:p text:style-name="P98"><text:span text:style-name="T14">Impetrado: Juiz</text:span><text:span text:style-name="T77">(a)</text:span><text:span text:style-name="T14"> de Direito da 3ª Vara de Delitos de Tráfico de Drogas da Comarca de Fortaleza </text:span></text:p>
      <text:p text:style-name="P10"><text:change-end text:change-id="ct2320632258912"/><text:change text:change-id="ct2320632259392"/>Relator(a): Exma. Desa. MARLÚCIA DE ARAÚJO BEZERRA</text:p>
      <text:p text:style-name="P3"/>
      <text:p text:style-name="P6"><text:change text:change-id="ct2320759111568"/><text:change text:change-id="ct2320632259872"/><text:change text:change-id="ct2320632259632"/><text:span text:style-name="Fonte_20_parág._20_padrão"><text:span text:style-name="T2">3.</text:span></text:span><text:change-start text:change-id="ct2320632260112"/><text:span text:style-name="Fonte_20_parág._20_padrão"><text:span text:style-name="T38">8</text:span></text:span><text:change-end text:change-id="ct2320632260112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260352"/><text:span text:style-name="Fonte_20_parág._20_padrão"><text:span text:style-name="T2"> 0622680-82.2023.8.06.0000 </text:span></text:span></text:p>
      <text:p text:style-name="P13">Impetrante: Defensoria Pública do Estado do Ceará</text:p>
      <text:p text:style-name="P13">Paciente: Walter Oliveira da Silva</text:p>
      <text:p text:style-name="P13">Def. Público: Defensoria Pública do Estado do Ceará</text:p>
      <text:p text:style-name="P13">Impetrado: Juiz<text:span text:style-name="T266">(a)</text:span> de Direito da 1ª Vara Criminal da Comarca de Fortaleza </text:p>
      <text:p text:style-name="P5"><text:change-end text:change-id="ct2320632260352"/><text:change text:change-id="ct2320632441920"/>Relator(a): Exma. Desa. MARLÚCIA DE ARAÚJO BEZERRA</text:p>
      <text:p text:style-name="P3"/>
      <text:p text:style-name="P6"><text:change text:change-id="ct2320759110368"/><text:span text:style-name="Fonte_20_parág._20_padrão"><text:span text:style-name="T2">3.</text:span></text:span><text:change-start text:change-id="ct2320632432080"/><text:span text:style-name="Fonte_20_parág._20_padrão"><text:span text:style-name="T38">9</text:span></text:span><text:change-end text:change-id="ct232063243208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2800"/><text:span text:style-name="Fonte_20_parág._20_padrão"><text:span text:style-name="T2"> 0620320-77.2023.8.06.0000 </text:span></text:span><text:change-end text:change-id="ct2320632432800"/></text:p>
      <text:p text:style-name="P13"><text:change-start text:change-id="ct2320632429200"/>Impetrante: Sílvia Helena Tavares da Cruz</text:p>
      <text:p text:style-name="P13">Paciente: Degilson dos Santos Ramos</text:p>
      <text:p text:style-name="P13">Advogada: Sílvia Helena Tavares da Cruz (OAB: 32139/CE)</text:p>
      <text:p text:style-name="P96"><text:span text:style-name="T14">Impetrado: Juiz</text:span><text:span text:style-name="T78">(a)</text:span><text:span text:style-name="T14"> de Direito da 1ª Vara de Execução Penal da Comarca de Fortaleza</text:span></text:p>
      <text:p text:style-name="P11"><text:change-end text:change-id="ct2320632429200"/><text:change text:change-id="ct2320632429680"/>Relator(a): Exma. Desa. MARLÚCIA DE ARAÚJO BEZERRA</text:p>
      <text:p text:style-name="P3"/>
      <text:p text:style-name="P6"><text:change text:change-id="ct2320781339280"/><text:change text:change-id="ct2320759111088"/><text:span text:style-name="Fonte_20_parág._20_padrão"><text:span text:style-name="T2">3.</text:span></text:span><text:change-start text:change-id="ct2320632433760"/><text:span text:style-name="Fonte_20_parág._20_padrão"><text:span text:style-name="T38">10</text:span></text:span><text:change-end text:change-id="ct232063243376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2320"/><text:span text:style-name="Fonte_20_parág._20_padrão"><text:span text:style-name="T2"> 0620376-13.2023.8.06.0000 </text:span></text:span><text:change-end text:change-id="ct2320632432320"/></text:p>
      <text:p text:style-name="P13"><text:change-start text:change-id="ct2320632431840"/>Impetrante: Marcelo Rodrigues da Silva</text:p>
      <text:p text:style-name="P13">Paciente: Márcio José de Lima Souto</text:p>
      <text:p text:style-name="P13">Advogado: Marcelo Rodrigues da Silva (OAB: 35205/CE)</text:p>
      <text:p text:style-name="P97"><text:span text:style-name="T14">Impetrado: Juiz</text:span><text:span text:style-name="T79">(a)</text:span><text:span text:style-name="T14"> de Direito da Vara de Delitos de Organizações Criminosas da Comarca de Fortaleza </text:span><text:change-end text:change-id="ct2320632431840"/><text:change-start text:change-id="ct2320632434000"/></text:p>
      <text:p text:style-name="P12"><text:change-end text:change-id="ct2320632434000"/><text:change text:change-id="ct2320632430160"/>Relator(a): Exma. Desa. MARLÚCIA DE ARAÚJO BEZERRA</text:p>
      <text:p text:style-name="P3"/>
      <text:p text:style-name="P6"><text:change text:change-id="ct2320759108928"/><text:span text:style-name="Fonte_20_parág._20_padrão"><text:span text:style-name="T2">3.</text:span></text:span><text:change-start text:change-id="ct2320632431120"/><text:span text:style-name="Fonte_20_parág._20_padrão"><text:span text:style-name="T38">11</text:span></text:span><text:change-end text:change-id="ct232063243112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28720"/><text:span text:style-name="Fonte_20_parág._20_padrão"><text:span text:style-name="T2"> 0622233-94.2023.8.06.0000 </text:span></text:span></text:p>
      <text:p text:style-name="P13">Impetrante: Manuella Oliveira Toscano Maia</text:p>
      <text:p text:style-name="P13">Paciente: Rafael Cavalcante Moura</text:p>
      <text:p text:style-name="P13">Advogada: Manuella Oliveira Toscano Maia (OAB: 38080/CE)</text:p>
      <text:p text:style-name="P91"><text:soft-page-break/>Impetrado: Juiz<text:span text:style-name="T267">(a)</text:span> de Direito da 17ª Vara <text:span text:style-name="T268">d</text:span>e Custódia <text:span text:style-name="T268">d</text:span>a Comarca De Fortaleza</text:p>
      <text:p text:style-name="P5"><text:change-end text:change-id="ct2320632428720"/><text:change text:change-id="ct2320632433040"/>Relator(a): Exma. Desa. MARLÚCIA DE ARAÚJO BEZERRA</text:p>
      <text:p text:style-name="P3"/>
      <text:p text:style-name="P6"><text:change text:change-id="ct2320759109648"/><text:span text:style-name="Fonte_20_parág._20_padrão"><text:span text:style-name="T2">3.</text:span></text:span><text:change text:change-id="ct2320632441440"/><text:change-start text:change-id="ct2320632433280"/><text:span text:style-name="Fonte_20_parág._20_padrão"><text:span text:style-name="T38">12 </text:span></text:span><text:change-end text:change-id="ct2320632433280"/><text:span text:style-name="Fonte_20_parág._20_padrão"><text:span text:style-name="T2">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1680"/><text:span text:style-name="Fonte_20_parág._20_padrão"><text:span text:style-name="T2"> 0622426-12.2023.8.06.0000 </text:span></text:span></text:p>
      <text:p text:style-name="P13">Impetrante: <text:span text:style-name="T269">Antônio</text:span> Rozemir Dutra Pereira</text:p>
      <text:p text:style-name="P13">Paciente: Francisco Agnaldo Ferreira dos Santos</text:p>
      <text:p text:style-name="P13">Defensor dativo: <text:span text:style-name="T269">Antônio</text:span> Rozemir Dutra Pereira (OAB: 53614/SC)</text:p>
      <text:p text:style-name="P13">Impetrado: Juiz<text:span text:style-name="T269">(a)</text:span> de Direito da Vara Única da Comarca de Campos Sales </text:p>
      <text:p text:style-name="P5"><text:change-end text:change-id="ct2320632441680"/><text:change text:change-id="ct2320632435680"/>Relator(a): Exma. Desa. MARLÚCIA DE ARAÚJO BEZERRA</text:p>
      <text:p text:style-name="P3"/>
      <text:p text:style-name="P6"><text:change text:change-id="ct2320759111808"/><text:span text:style-name="Fonte_20_parág._20_padrão"><text:span text:style-name="T2">3.</text:span></text:span><text:change-start text:change-id="ct2320632439760"/><text:span text:style-name="Fonte_20_parág._20_padrão"><text:span text:style-name="T38">13</text:span></text:span><text:change-end text:change-id="ct232063243976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2160"/><text:span text:style-name="Fonte_20_parág._20_padrão"><text:span text:style-name="T2"> 0622470-31.2023.8.06.0000 </text:span></text:span></text:p>
      <text:p text:style-name="P13">Impetrante: Anna Virgínia Pereira Lemos de Freitas</text:p>
      <text:p text:style-name="P13">Paciente: Thalisson de Sousa Fidelis</text:p>
      <text:p text:style-name="P13">Advogada: Anna Virgínia Pereira Lemos de Freitas (OAB: 39799/CE)</text:p>
      <text:p text:style-name="P13">Impetrado: Juiz<text:span text:style-name="T270">(a)</text:span> de Direito da 18ª Vara Criminal da Comarca de Fortaleza <text:change-end text:change-id="ct2320632442160"/></text:p>
      <text:p text:style-name="P5">Relator(a): Exma. Desa. MARLÚCIA DE ARAÚJO BEZERRA</text:p>
      <text:p text:style-name="P3"/>
      <text:p text:style-name="P3"><text:change text:change-id="ct2320759110848"/><text:change text:change-id="ct2320632442400"/><text:change text:change-id="ct2320759108688"/><text:change text:change-id="ct2320632440960"/></text:p>
      <text:p text:style-name="P14">RELATOR<text:span text:style-name="T142">I</text:span>A: EXMO. DES. HENRIQUE JORGE HOLANDA SILVEIRA</text:p>
      <text:p text:style-name="P14"/>
      <text:p text:style-name="P4"><text:span text:style-name="Fonte_20_parág._20_padrão"><text:span text:style-name="T2">3.</text:span></text:span><text:change-start text:change-id="ct2320632432560"/><text:span text:style-name="Fonte_20_parág._20_padrão"><text:span text:style-name="T38">14</text:span></text:span><text:change-end text:change-id="ct232063243256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2880"/><text:span text:style-name="Fonte_20_parág._20_padrão"><text:span text:style-name="T2"> 0622631-41.2023.8.06.0000 </text:span></text:span></text:p>
      <text:p text:style-name="P13">Impetrante: Kayrys Motta Nascimento</text:p>
      <text:p text:style-name="P13">Paciente: Walace Araújo Silva</text:p>
      <text:p text:style-name="P13">Advogado: Kayrys Motta Nascimento (OAB: 27855/CE)</text:p>
      <text:p text:style-name="P13">Impetrado: Juiz<text:span text:style-name="T226">(a)</text:span> de Direito da Vara de Delitos de Organizações Criminosas da Comarca de Fortaleza </text:p>
      <text:p text:style-name="P5"><text:change-end text:change-id="ct2320632442880"/><text:change text:change-id="ct2320632437120"/>Relator(a): Exmo. Des. HENRIQUE JORGE HOLANDA SILVEIRA</text:p>
      <text:p text:style-name="P3"/>
      <text:p text:style-name="P6"><text:change text:change-id="ct2320759110608"/><text:span text:style-name="Fonte_20_parág._20_padrão"><text:span text:style-name="T2">3.</text:span></text:span><text:change-start text:change-id="ct2320632433520"/><text:span text:style-name="Fonte_20_parág._20_padrão"><text:span text:style-name="T38">15</text:span></text:span><text:change-end text:change-id="ct232063243352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4240"/><text:span text:style-name="Fonte_20_parág._20_padrão"><text:span text:style-name="T2"> 0622788-14.2023.8.06.0000 </text:span></text:span></text:p>
      <text:p text:style-name="P13">Impetrante: Viviane Pinheiro de Paiva</text:p>
      <text:p text:style-name="P13">Paciente: D. M. F.</text:p>
      <text:p text:style-name="P13">Advogada: Viviane Pinheiro de Paiva (OAB: 14652/CE)</text:p>
      <text:p text:style-name="P13">Impetrado: Juiz<text:span text:style-name="T227">(a)</text:span> de Direito do Juizado Especial da Violência Doméstica e Familiar Contra a Mulher da Comarca de Sobral </text:p>
      <text:p text:style-name="P5"><text:change-end text:change-id="ct2320632434240"/><text:change text:change-id="ct2320632436160"/>Relator(a): Exmo. Des. HENRIQUE JORGE HOLANDA SILVEIRA</text:p>
      <text:p text:style-name="P3"/>
      <text:p text:style-name="P6"><text:change text:change-id="ct2320759108448"/><text:span text:style-name="Fonte_20_parág._20_padrão"><text:span text:style-name="T2">3.</text:span></text:span><text:change-start text:change-id="ct2320632437840"/><text:span text:style-name="Fonte_20_parág._20_padrão"><text:span text:style-name="T38">16</text:span></text:span><text:change-end text:change-id="ct232063243784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0400"/><text:span text:style-name="Fonte_20_parág._20_padrão"><text:span text:style-name="T2"> 0622713-72.2023.8.06.0000 </text:span></text:span></text:p>
      <text:p text:style-name="P13">Impetrante: Francisco Antônio Queiroz dos Santos</text:p>
      <text:p text:style-name="P13">Paciente: L. de S. R.</text:p>
      <text:p text:style-name="P13">Advogado: Francisco Antônio Queiroz dos Santos (OAB: 7030/CE)</text:p>
      <text:p text:style-name="P13">Impetrado: Juiz<text:span text:style-name="T252">(a)</text:span> de Direito da 12ª Vara Criminal da Comarca de Fortaleza </text:p>
      <text:p text:style-name="P5"><text:change-end text:change-id="ct2320632430400"/><text:change text:change-id="ct2320632436640"/>Relator(a): Exmo. Des. HENRIQUE JORGE HOLANDA SILVEIRA</text:p>
      <text:p text:style-name="P3"/>
      <text:p text:style-name="P6"><text:change text:change-id="ct2320759109888"/><text:span text:style-name="Fonte_20_parág._20_padrão"><text:span text:style-name="T2">3.</text:span></text:span><text:change-start text:change-id="ct2320632434720"/><text:span text:style-name="Fonte_20_parág._20_padrão"><text:span text:style-name="T38">17</text:span></text:span><text:change-end text:change-id="ct232063243472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0640"/><text:span text:style-name="Fonte_20_parág._20_padrão"><text:span text:style-name="T2"> 0621253-50.2023.8.06.0000 </text:span></text:span></text:p>
      <text:p text:style-name="P152">Impetrante<text:span text:style-name="T260">s</text:span>: Raian Elias Avelino e outro</text:p>
      <text:p text:style-name="P149">Paciente: Romário Lima Sousa</text:p>
      <text:p text:style-name="P152"><text:soft-page-break/>Advogados: Raian Elias Avelino (OAB: 19274/MA) e outro</text:p>
      <text:p text:style-name="P149">Impetrado: Juiz<text:span text:style-name="T260">(a)</text:span> de Direito da 10ª Vara Criminal da Comarca de Fortaleza </text:p>
      <text:p text:style-name="P5"><text:change-end text:change-id="ct2320632430640"/><text:change text:change-id="ct2320632435200"/>Relator(a): Exmo. Des. HENRIQUE JORGE HOLANDA SILVEIRA</text:p>
      <text:p text:style-name="P3"/>
      <text:p text:style-name="P3">( <text:s text:c="2"/>)</text:p>
      <text:p text:style-name="P3"/>
      <text:p text:style-name="P4"><text:span text:style-name="Fonte_20_parág._20_padrão"><text:span text:style-name="T2">3.</text:span></text:span><text:change-start text:change-id="ct2320632443120"/><text:span text:style-name="Fonte_20_parág._20_padrão"><text:span text:style-name="T38">18</text:span></text:span><text:change-end text:change-id="ct232063244312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1200"/><text:span text:style-name="Fonte_20_parág._20_padrão"><text:span text:style-name="T2"> 0623059-23.2023.8.06.0000 </text:span></text:span></text:p>
      <text:p text:style-name="P149">Impetrante: Diego Henrique Lima do Nascimento</text:p>
      <text:p text:style-name="P149">Paciente: Paula Danielly Sousa da Costa</text:p>
      <text:p text:style-name="P149">Advogado: Diego Henrique Lima do Nascimento (OAB: 22045/CE)</text:p>
      <text:p text:style-name="P149">Impetrado: Juiz<text:span text:style-name="T261">(a)</text:span> de Direito da Vara de Delitos de Organizações Criminosas da Comarca de Fortaleza </text:p>
      <text:p text:style-name="P5"><text:change-end text:change-id="ct2320632441200"/><text:change text:change-id="ct2320632438080"/>Relator(a): Exmo. Des. HENRIQUE JORGE HOLANDA SILVEIRA</text:p>
      <text:p text:style-name="P3"/>
      <text:p text:style-name="P3">( <text:s text:c="2"/>)</text:p>
      <text:p text:style-name="P3"/>
      <text:p text:style-name="P4"><text:span text:style-name="Fonte_20_parág._20_padrão"><text:span text:style-name="T2">3.</text:span></text:span><text:change-start text:change-id="ct2320632442640"/><text:span text:style-name="Fonte_20_parág._20_padrão"><text:span text:style-name="T38">19</text:span></text:span><text:change-end text:change-id="ct232063244264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28000"/><text:span text:style-name="Fonte_20_parág._20_padrão"><text:span text:style-name="T2"> 0623173-59.2023.8.06.0000 </text:span></text:span><text:change-end text:change-id="ct2320632428000"/></text:p>
      <text:p text:style-name="P149"><text:change-start text:change-id="ct2320632438320"/>Impetrante: Romain Mendes Rodrigues Ferreira</text:p>
      <text:p text:style-name="P149">Paciente: Emerson Gomes Dos Santos</text:p>
      <text:p text:style-name="P149">Advogado: Romain Mendes Rodrigues Ferreira (OAB: 42224/CE)</text:p>
      <text:p text:style-name="P154">Impetrado: Juiz<text:span text:style-name="T261">(a)</text:span> de Direito do 4º Núcleo de Custódia <text:span text:style-name="T264">da Comarca </text:span>de Caucai<text:span text:style-name="T264">a</text:span> </text:p>
      <text:p text:style-name="P5"><text:change-end text:change-id="ct2320632438320"/><text:change text:change-id="ct2320632440480"/>Relator(a): Exmo. Des. HENRIQUE JORGE HOLANDA SILVEIRA</text:p>
      <text:p text:style-name="P3"/>
      <text:p text:style-name="P3">( <text:s text:c="2"/>)</text:p>
      <text:p text:style-name="P3"/>
      <text:p text:style-name="P4"><text:span text:style-name="Fonte_20_parág._20_padrão"><text:span text:style-name="T2">3.</text:span></text:span><text:change-start text:change-id="ct2320632437600"/><text:span text:style-name="Fonte_20_parág._20_padrão"><text:span text:style-name="T38">20</text:span></text:span><text:change-end text:change-id="ct232063243760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30880"/><text:span text:style-name="Fonte_20_parág._20_padrão"><text:span text:style-name="T2"> 0622752-69.2023.8.06.0000 </text:span></text:span></text:p>
      <text:p text:style-name="P149">Impetrante: Francisco Régis Oliveira Abreu</text:p>
      <text:p text:style-name="P149">Paciente: Daniel Lima Braga</text:p>
      <text:p text:style-name="P149">Advogado: Francisco Régis Oliveira Abreu (OAB: 31631/CE)</text:p>
      <text:p text:style-name="P149">Impetrado: Juiz<text:span text:style-name="T265">(a)</text:span> de Direito da Vara Única da Comarca de Jaguaribe </text:p>
      <text:p text:style-name="P5"><text:change-end text:change-id="ct2320632430880"/><text:change text:change-id="ct2320632436400"/>Relator(a): Exmo. Des. HENRIQUE JORGE HOLANDA SILVEIRA</text:p>
      <text:p text:style-name="P3"/>
      <text:p text:style-name="P3">( <text:s text:c="2"/>)</text:p>
      <text:p text:style-name="P3"/>
      <text:p text:style-name="P4"><text:span text:style-name="Fonte_20_parág._20_padrão"><text:span text:style-name="T2">3.</text:span></text:span><text:change-start text:change-id="ct2320632431360"/><text:span text:style-name="Fonte_20_parág._20_padrão"><text:span text:style-name="T38">21</text:span></text:span><text:change-end text:change-id="ct232063243136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28960"/><text:span text:style-name="Fonte_20_parág._20_padrão"><text:span text:style-name="T2"> </text:span></text:span><text:change-end text:change-id="ct2320632428960"/><text:change-start text:change-id="ct2320632434480"/><text:span text:style-name="Fonte_20_parág._20_padrão"><text:span text:style-name="T2">0623116-41.2023.8.06.0000 </text:span></text:span></text:p>
      <text:p text:style-name="P149">Impetrante: Pedro Henrique da Cunha Frota</text:p>
      <text:p text:style-name="P149">Paciente: Antônio Nilson do Amaral de Sousa</text:p>
      <text:p text:style-name="P149">Advogado: Pedro Henrique da Cunha Frota (OAB: 46525/CE)</text:p>
      <text:p text:style-name="P149">Impetrado: Juiz<text:span text:style-name="T271">(a)</text:span> de Direito da 1ª Vara da Comarca de Granja </text:p>
      <text:p text:style-name="P5"><text:change-end text:change-id="ct2320632434480"/><text:change text:change-id="ct2320632434960"/>Relator(a): Exmo. Des. HENRIQUE JORGE HOLANDA SILVEIRA</text:p>
      <text:p text:style-name="P3"/>
      <text:p text:style-name="P3">( <text:s text:c="2"/>)</text:p>
      <text:p text:style-name="P3"><text:change text:change-id="ct2320632438560"/></text:p>
      <text:p text:style-name="P7"><text:change text:change-id="ct2320632435440"/><text:change text:change-id="ct2320632436880"/><text:change text:change-id="ct2320632431600"/><text:change text:change-id="ct2320632438800"/><text:change text:change-id="ct2320632429440"/><text:change text:change-id="ct2320632440240"/><text:span text:style-name="Fonte_20_parág._20_padrão"/></text:p>
      <text:p text:style-name="P14">RELATOR<text:span text:style-name="T142">I</text:span>A: EXM<text:span text:style-name="T11">A</text:span>. DES<text:span text:style-name="T11">A</text:span>. <text:span text:style-name="T15">ANDRÉA MENDES BEZERRA DELFINO</text:span></text:p>
      <text:p text:style-name="P14"/>
      <text:p text:style-name="P52"><text:change-start text:change-id="ct2320632435920"/><text:soft-page-break/><text:span text:style-name="Fonte_20_parág._20_padrão">3.</text:span><text:span text:style-name="Fonte_20_parág._20_padrão"><text:span text:style-name="T272">22</text:span></text:span><text:span text:style-name="Fonte_20_parág._20_padrão"> – </text:span><text:span text:style-name="Fonte_20_parág._20_padrão"><text:span text:style-name="T5">Habeas Corpus</text:span></text:span><text:span text:style-name="Fonte_20_parág._20_padrão"> nº 0621469-11.2023.8.06.0000 </text:span><text:span text:style-name="Fonte_20_parág._20_padrão"><text:span text:style-name="T193">A</text:span></text:span><text:span text:style-name="Fonte_20_parág._20_padrão"><text:span text:style-name="T194">diado da sessão do dia 07.03.2023</text:span></text:span></text:p>
      <text:p text:style-name="P161">Impetrante: Júlio Bernardino da Silva Net<text:span text:style-name="T188">o</text:span></text:p>
      <text:p text:style-name="P161">Paciente: Francisco Neles da Silva</text:p>
      <text:p text:style-name="P161">Advogado: Júlio Bernardino da Silva Neto (OAB: 31726/CE)</text:p>
      <text:p text:style-name="P161">Impetrado: Juiz<text:span text:style-name="T202">(a)</text:span> de Direito da 1ª Vara da Comarca de Acaraú </text:p>
      <text:p text:style-name="P62"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52"/>
      <text:p text:style-name="P169"><text:span text:style-name="Fonte_20_parág._20_padrão"><text:span text:style-name="T189">( </text:span></text:span><text:span text:style-name="Fonte_20_parág._20_padrão"><text:span text:style-name="T190">X </text:span></text:span><text:span text:style-name="Fonte_20_parág._20_padrão"><text:span text:style-name="T189">) </text:span></text:span></text:p>
      <text:p text:style-name="P169"><text:span text:style-name="Fonte_20_parág._20_padrão"><text:span text:style-name="T49"/></text:span></text:p>
      <text:p text:style-name="P4"><text:change-end text:change-id="ct2320632435920"/><text:span text:style-name="Fonte_20_parág._20_padrão"><text:span text:style-name="T2">3.</text:span></text:span><text:change-start text:change-id="ct2320632440000"/><text:span text:style-name="Fonte_20_parág._20_padrão"><text:span text:style-name="T38">23</text:span></text:span><text:change-end text:change-id="ct232063244000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0720"/><text:span text:style-name="Fonte_20_parág._20_padrão"><text:span text:style-name="T2"> 0620393-49.2023.8.06.0000 </text:span></text:span></text:p>
      <text:p text:style-name="P150">Impetrante<text:span text:style-name="T228">s</text:span>: Vicente de Paulo Freitas de Oliveira e outros</text:p>
      <text:p text:style-name="P149">Paciente: Wanlesberg Salviano Ferreira</text:p>
      <text:p text:style-name="P150">Advogados: Vicente de Paulo Freitas de Oliveira (OAB: 12698/CE) e outros</text:p>
      <text:p text:style-name="P149">Impetrado: Juiz<text:span text:style-name="T228">(a)</text:span> de Direito da 1ª Vara da Comarca de Horizonte </text:p>
      <text:p text:style-name="P5"><text:change-end text:change-id="ct2320632440720"/><text:change text:change-id="ct2320632437360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2439040"/><text:span text:style-name="Fonte_20_parág._20_padrão"><text:span text:style-name="T38">24</text:span></text:span><text:change-end text:change-id="ct232063243904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28240"/><text:span text:style-name="Fonte_20_parág._20_padrão"><text:span text:style-name="T2"> 0622843-62.2023.8.06.0000 </text:span></text:span></text:p>
      <text:p text:style-name="P149">Impetrante: Guilherme Janderson Martins Madeira</text:p>
      <text:p text:style-name="P149">Paciente: Ary de Sousa Oliveira</text:p>
      <text:p text:style-name="P149">Advogado: Guilherme Janderson Martins Madeira (OAB: 35029/CE)</text:p>
      <text:p text:style-name="P149">Impetrado: Juiz<text:span text:style-name="T250">(a)</text:span> de Direito da 2ª Vara Criminal da Comarca de Sobral </text:p>
      <text:p text:style-name="P5"><text:change-end text:change-id="ct2320632428240"/><text:change text:change-id="ct2320632439280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2439520"/><text:span text:style-name="Fonte_20_parág._20_padrão"><text:span text:style-name="T38">25</text:span></text:span><text:change-end text:change-id="ct232063243952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29920"/><text:span text:style-name="Fonte_20_parág._20_padrão"><text:span text:style-name="T2"> 0622630-56.2023.8.06.0000 </text:span></text:span></text:p>
      <text:p text:style-name="P149">Impetrante: Defensoria Pública do Estado do Ceará</text:p>
      <text:p text:style-name="P149">Paciente: Francisco Edson Barbosa da Costa</text:p>
      <text:p text:style-name="P149">Def. Público: Defensoria Pública do Estado do Ceará</text:p>
      <text:p text:style-name="P149">Impetrado: Juiz<text:span text:style-name="T251">(a)</text:span> de Direito da 1ª Vara da Comarca de Viçosa do Ceará </text:p>
      <text:p text:style-name="P5"><text:change-end text:change-id="ct2320632429920"/><text:change text:change-id="ct2320632428480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2443600"/><text:span text:style-name="Fonte_20_parág._20_padrão"><text:span text:style-name="T38">26</text:span></text:span><text:change-end text:change-id="ct2320632443600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2443840"/><text:span text:style-name="Fonte_20_parág._20_padrão"><text:span text:style-name="T2"> 0622077-09.2023.8.06.0000 </text:span></text:span><text:change-end text:change-id="ct2320632443840"/></text:p>
      <text:p text:style-name="P149"><text:change-start text:change-id="ct2320632443360"/>Impetrante: Defensoria Pública do Estado do Ceará</text:p>
      <text:p text:style-name="P149">Paciente: Adriel Marinho de Souza</text:p>
      <text:p text:style-name="P149">Def. Público: Defensoria Pública do Estado do Ceará</text:p>
      <text:p text:style-name="P149">Impetrado: Juiz<text:span text:style-name="T253">(a)</text:span> de Direito da 1ª Vara Criminal da Comarca de Maracanaú </text:p>
      <text:p text:style-name="P5"><text:change-end text:change-id="ct2320632443360"/><text:change text:change-id="ct2320633277824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3273024"/><text:span text:style-name="Fonte_20_parág._20_padrão"><text:span text:style-name="T38">27</text:span></text:span><text:change-end text:change-id="ct2320633273024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3271104"/><text:span text:style-name="Fonte_20_parág._20_padrão"><text:span text:style-name="T2"> 0620292-12.2023.8.06.0000 </text:span></text:span></text:p>
      <text:p text:style-name="P149"><text:soft-page-break/>Impetrante: Liduína Rocha Siebra</text:p>
      <text:p text:style-name="P149">Paciente: Francisco Victor de Almeida Silva</text:p>
      <text:p text:style-name="P149">Advogada: Liduína Rocha Siebra (OAB: 27869/CE)</text:p>
      <text:p text:style-name="P149">Impetrado: Juiz<text:span text:style-name="T258">(a)</text:span> de Direito da 2ª Vara de Delitos de Tráfico de Drogas da Comarca de Fortaleza </text:p>
      <text:p text:style-name="P5"><text:change-end text:change-id="ct2320633271104"/><text:change text:change-id="ct2320633276864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3277104"/><text:span text:style-name="Fonte_20_parág._20_padrão"><text:span text:style-name="T38">28</text:span></text:span><text:change-end text:change-id="ct2320633277104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3276144"/><text:span text:style-name="Fonte_20_parág._20_padrão"><text:span text:style-name="T2"> 0620686-19.2023.8.06.0000 </text:span></text:span></text:p>
      <text:p text:style-name="P151">Impetrante<text:span text:style-name="T259">s</text:span>: Oséas de Souza Rodrigues Filh<text:span text:style-name="T259">o e outro</text:span></text:p>
      <text:p text:style-name="P149">Paciente: Evaldo Batista Ferreira</text:p>
      <text:p text:style-name="P151">Advogados: Oséas de Souza Rodrigues Filho (OAB: 21600/CE) e outro</text:p>
      <text:p text:style-name="P149">Impetrado: Juiz<text:span text:style-name="T259">(a)</text:span> de Direito da 1ª Vara Criminal da Comarca de Sobral </text:p>
      <text:p text:style-name="P5"><text:change-end text:change-id="ct2320633276144"/><text:change text:change-id="ct2320633277344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3274944"/><text:span text:style-name="Fonte_20_parág._20_padrão"><text:span text:style-name="T38">29</text:span></text:span><text:change-end text:change-id="ct2320633274944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3276384"/><text:span text:style-name="Fonte_20_parág._20_padrão"><text:span text:style-name="T2"> 0622064-10.2023.8.06.0000 </text:span></text:span></text:p>
      <text:p text:style-name="P153">Impetrante<text:span text:style-name="T262">s</text:span>: Ivãelio Mendes de Alencar e outro</text:p>
      <text:p text:style-name="P149">Paciente: Carlos Sodson Santos Araújo</text:p>
      <text:p text:style-name="P153">Advogados: Ivãelio Mendes de Alencar (OAB: 11880/CE) e outro</text:p>
      <text:p text:style-name="P149">Impetrado: Juiz<text:span text:style-name="T262">(a)</text:span> de Direito da Vara Única Criminal da Comarca de Barbalha </text:p>
      <text:p text:style-name="P5"><text:change-end text:change-id="ct2320633276384"/><text:change text:change-id="ct2320633271344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4"><text:span text:style-name="Fonte_20_parág._20_padrão"><text:span text:style-name="T2">3.</text:span></text:span><text:change-start text:change-id="ct2320633270864"/><text:span text:style-name="Fonte_20_parág._20_padrão"><text:span text:style-name="T39">30</text:span></text:span><text:change-end text:change-id="ct2320633270864"/><text:span text:style-name="Fonte_20_parág._20_padrão"><text:span text:style-name="T2"> – </text:span></text:span><text:span text:style-name="Fonte_20_parág._20_padrão"><text:span text:style-name="T6">Habeas Corpus</text:span></text:span><text:span text:style-name="Fonte_20_parág._20_padrão"><text:span text:style-name="T2"> nº</text:span></text:span><text:change-start text:change-id="ct2320633272304"/><text:span text:style-name="Fonte_20_parág._20_padrão"><text:span text:style-name="T2"> 0622439-11.2023.8.06.0000 </text:span></text:span></text:p>
      <text:p text:style-name="P149">Impetrante: Anna Virgínia Pereira Lemos de Freitas</text:p>
      <text:p text:style-name="P149">Paciente: Kaio Bruno Rocha da Silva</text:p>
      <text:p text:style-name="P149">Advogada: Anna Virgínia Pereira Lemos de Freitas (OAB: 39799/CE)</text:p>
      <text:p text:style-name="P149">Impetrado: Juiz<text:span text:style-name="T263">(a)</text:span> de Direito da 9ª Vara Criminal da Comarca de Fortaleza </text:p>
      <text:p text:style-name="P5"><text:change-end text:change-id="ct2320633272304"/><text:change text:change-id="ct2320633274704"/><text:span text:style-name="T14">Relator(a): Exm</text:span><text:span text:style-name="T75">a</text:span><text:span text:style-name="T14">. Des</text:span><text:span text:style-name="T75">a</text:span><text:span text:style-name="T14">. </text:span><text:span text:style-name="T76">ANDRÉA MENDES BEZERRA DELFINO</text:span></text:p>
      <text:p text:style-name="P7"/>
      <text:p text:style-name="P7">( <text:s text:c="2"/>)</text:p>
      <text:p text:style-name="P7"/>
      <text:p text:style-name="P7"><text:change text:change-id="ct2320633276624"/><text:change text:change-id="ct2320633275184"/><text:span text:style-name="Fonte_20_parág._20_padrão"/></text:p>
      <text:p text:style-name="P208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6">ÂNGELA TERESA GONDIM CARNEIRO CHAVES</text:span></text:span></text:p>
      <text:p text:style-name="P208"><text:span text:style-name="Fonte_20_parág._20_padrão"><text:span text:style-name="T143"/></text:span></text:p>
      <text:p text:style-name="P203"><text:change-start text:change-id="ct2320633271584"/>3.<text:span text:style-name="T273">31</text:span> – <text:span text:style-name="T5">Habeas Corpus</text:span> nº 0620074-81.2023.8.06.0000<text:span text:style-name="T196">A</text:span><text:span text:style-name="T195">diado da Sessão do dia 14.03.2023</text:span></text:p>
      <text:p text:style-name="P204">Impetrante: Alessandra de Souza Carvalho</text:p>
      <text:p text:style-name="P204">Paciente: Elias Lopes da Silva</text:p>
      <text:p text:style-name="P204">Advogada: Alessandra de Souza Carvalho (OAB: 32039/CE)</text:p>
      <text:p text:style-name="P204">Impetrado: Juiz<text:span text:style-name="T203">(a)</text:span> de Direito da 16ª Vara Criminal da Comarca de Fortaleza </text:p>
      <text:p text:style-name="P204"><text:span text:style-name="T16">Relator(a): Exma Desa. </text:span><text:span text:style-name="Fonte_20_parág._20_padrão"><text:span text:style-name="T93">ÂNGELA TERESA GONDIM CARNEIRO CHAVES</text:span></text:span></text:p>
      <text:p text:style-name="P200"><text:span text:style-name="Fonte_20_parág._20_padrão"><text:span text:style-name="T125"/></text:span></text:p>
      <text:p text:style-name="P200"><text:soft-page-break/><text:span text:style-name="Fonte_20_parág._20_padrão"><text:span text:style-name="T147">( <text:s text:c="2"/>) </text:span></text:span><text:change-end text:change-id="ct2320633271584"/><text:change-start text:change-id="ct2320633277584"/></text:p>
      <text:p text:style-name="P200"><text:span text:style-name="Fonte_20_parág._20_padrão"><text:span text:style-name="T147"/></text:span></text:p>
      <text:p text:style-name="P203">3.<text:span text:style-name="T273">32</text:span> – <text:span text:style-name="T5">Habeas Corpus</text:span> nº 0620645-52.2023.8.06.0000<text:span text:style-name="T196">A</text:span><text:span text:style-name="T195">diado da Sessão do dia 14.03.2023</text:span></text:p>
      <text:p text:style-name="P204">Impetrante: Maria Clara Rodrigues Pinho</text:p>
      <text:p text:style-name="P204">Paciente: Francisco de Assis Pedreiro da Silva</text:p>
      <text:p text:style-name="P204">Advogada: Maria Clara Rodrigues Pinho (OAB: 8308/CE)</text:p>
      <text:p text:style-name="P204">Impetrado: Juiz<text:span text:style-name="T204">(a)</text:span> de Direito da Vara Única da Comarca de Caridade </text:p>
      <text:p text:style-name="P200"><text:span text:style-name="T148">Relator(a): Exma Desa. </text:span><text:span text:style-name="Fonte_20_parág._20_padrão"><text:span text:style-name="T144">ÂNGELA TERESA GONDIM CARNEIRO CHAVES</text:span></text:span></text:p>
      <text:p text:style-name="P200"><text:span text:style-name="Fonte_20_parág._20_padrão"><text:span text:style-name="T125"/></text:span></text:p>
      <text:p text:style-name="P200"><text:span text:style-name="Fonte_20_parág._20_padrão"><text:span text:style-name="T147">( <text:s text:c="2"/>) </text:span></text:span><text:change-end text:change-id="ct2320633277584"/><text:change-start text:change-id="ct2320633278064"/></text:p>
      <text:p text:style-name="P17"/>
      <text:p text:style-name="P17"><text:change-end text:change-id="ct2320633278064"/>3.<text:change-start text:change-id="ct2320633270384"/><text:span text:style-name="T273">33</text:span><text:change-end text:change-id="ct2320633270384"/> – <text:span text:style-name="T5">Habeas Corpus</text:span> nº <text:change-start text:change-id="ct2320633272784"/>0640414-80.2022.8.06.0000 </text:p>
      <text:p text:style-name="P15">Impetrante<text:span text:style-name="T185">s</text:span>: Wesley Sousa Carneiro <text:span text:style-name="T185">e outro</text:span></text:p>
      <text:p text:style-name="P15">Paciente: Felipe Ramiro de Queiroz Cacimiro</text:p>
      <text:p text:style-name="P184">Advogados: Wesley Sousa Carneiro (OAB: 48568/CE) e outro</text:p>
      <text:p text:style-name="P15">Impetrado: Juiz<text:span text:style-name="T185">(a)</text:span> de Direito da 1ª Vara de Execução Penal da Comarca de Fortaleza <text:change-end text:change-id="ct2320633272784"/></text:p>
      <text:p text:style-name="P17"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275664"/><text:span text:style-name="T273">34</text:span><text:change-end text:change-id="ct2320633275664"/> – <text:span text:style-name="T5">Habeas Corpus</text:span> nº <text:change-start text:change-id="ct2320633273984"/>0641182-06.2022.8.06.0000 <text:change-end text:change-id="ct2320633273984"/></text:p>
      <text:p text:style-name="P15"><text:change-start text:change-id="ct2320633273264"/>Impetrante<text:span text:style-name="T186">s</text:span>: Áthila Bezerra da Silva <text:span text:style-name="T186">e outro</text:span></text:p>
      <text:p text:style-name="P15">Paciente: Antônio Walex Vieira dos Santos</text:p>
      <text:p text:style-name="P185">Advogados:Áthila Bezerra da Silva (OAB: 38071/CE) e outro</text:p>
      <text:p text:style-name="P185">Impetrado: Juiz<text:span text:style-name="T185">(a)</text:span> <text:change-end text:change-id="ct2320633273264"/><text:change-start text:change-id="ct2320633273504"/>de Direito do 6º Núcleo de Custódia e Inquérito da Comarca de Crateús<text:change-end text:change-id="ct2320633273504"/></text:p>
      <text:p text:style-name="P17"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273744"/><text:span text:style-name="T273">35</text:span><text:change-end text:change-id="ct2320633273744"/> – <text:span text:style-name="T5">Habeas Corpus</text:span> nº <text:change-start text:change-id="ct2320633274224"/>0620678-42.2023.8.06.0000 </text:p>
      <text:p text:style-name="P15">Impetrante: Francisco Jayson Gonçalves Lima</text:p>
      <text:p text:style-name="P15">Paciente: Cícero Maycon de Sousa Dias</text:p>
      <text:p text:style-name="P15">Advogado: Francisco Jayson Gonçalves Lima (OAB: 43522/CE)</text:p>
      <text:p text:style-name="P186"><text:change-end text:change-id="ct2320633274224"/><text:change-start text:change-id="ct2320633274464"/>Impetrado: Juiz<text:span text:style-name="T185">(a)</text:span> de Direito do 1º Núcleo de Custódia/Inquérito da Comarca de <text:span text:style-name="T187">Juazeiro do Norte</text:span><text:change-end text:change-id="ct2320633274464"/></text:p>
      <text:p text:style-name="P17"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275424"/><text:span text:style-name="T273">36</text:span><text:change-end text:change-id="ct2320633275424"/> – <text:span text:style-name="T5">Habeas Corpus</text:span> nº <text:change-start text:change-id="ct2320633271824"/>0641194-20.2022.8.06.0000 </text:p>
      <text:p text:style-name="P15">Impetrante: Renato Lino de Sousa Neto</text:p>
      <text:p text:style-name="P15">Paciente: Matheus Nogueira da Silva</text:p>
      <text:p text:style-name="P15">Advogado: Renato Lino de Sousa Neto (OAB: 37555/CE)</text:p>
      <text:p text:style-name="P15">Impetrado: Juiz<text:span text:style-name="T229">(a)</text:span> de Direito da Vara Única da Comarca de Jaguaretama </text:p>
      <text:p text:style-name="P15"><text:change-end text:change-id="ct2320633271824"/><text:change text:change-id="ct2320633270624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275904"/><text:span text:style-name="T273">37</text:span><text:change-end text:change-id="ct2320633275904"/> – <text:span text:style-name="T5">Habeas Corpus</text:span> nº <text:change-start text:change-id="ct2320633272064"/>0620094-72.2023.8.06.0000 <text:change-end text:change-id="ct2320633272064"/></text:p>
      <text:p text:style-name="P15"><text:change-start text:change-id="ct2320633272544"/>Impetrante: Laiane Mariele da Silva Freire</text:p>
      <text:p text:style-name="P15"><text:soft-page-break/>Paciente: Luan Victor de Lima Batista</text:p>
      <text:p text:style-name="P15">Advogada: Laiane Mariele da Silva Freire (OAB: 38866/CE)</text:p>
      <text:p text:style-name="P16">Impetrado: Juiz<text:span text:style-name="T230">(a)</text:span> de Direito da Vara Única Criminal da Comarca de Aracati </text:p>
      <text:p text:style-name="P16"><text:change-end text:change-id="ct2320633272544"/><text:change text:change-id="ct232063337176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1680"/><text:span text:style-name="T273">38</text:span><text:change-end text:change-id="ct2320633361680"/> – <text:span text:style-name="T5">Habeas Corpus</text:span> nº <text:change-start text:change-id="ct2320633367200"/>0620109-41.2023.8.06.0000 </text:p>
      <text:p text:style-name="P15">Impetrante: Roberto Pereira Anastácio</text:p>
      <text:p text:style-name="P15">Paciente: Gilson Rodrigues Correia </text:p>
      <text:p text:style-name="P15">Advogado: Roberto Pereira Anastácio (OAB: 31585/CE)</text:p>
      <text:p text:style-name="P15">Impetrado: Juiz<text:span text:style-name="T231">(a)</text:span> de Direito da 1ª Vara Criminal da Comarca de Iguatu <text:change-end text:change-id="ct2320633367200"/></text:p>
      <text:p text:style-name="P17"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<text:change-start text:change-id="ct2320633372480"/></text:p>
      <text:p text:style-name="P17"><text:change-end text:change-id="ct2320633372480"/>3<text:change text:change-id="ct2320633361200"/><text:change-start text:change-id="ct2320633365280"/>.<text:span text:style-name="T273">39</text:span><text:change-end text:change-id="ct2320633365280"/> – <text:span text:style-name="T5">Habeas Corpus</text:span> nº <text:change-start text:change-id="ct2320633360240"/>0620394-34.2023.8.06.0000 </text:p>
      <text:p text:style-name="P15">Impetrante: Aline Cunha Martins</text:p>
      <text:p text:style-name="P15">Paciente: José Denijan Dias Cruz Júnior</text:p>
      <text:p text:style-name="P15">Advogada: Aline Cunha Martins (OAB: 36681/CE) </text:p>
      <text:p text:style-name="P187">Impetrado: <text:span text:style-name="T232">J</text:span>uiz<text:span text:style-name="T231">(a)</text:span> de <text:span text:style-name="T232">D</text:span>ireito <text:span text:style-name="T232">do 4º Núcleo Regional de Custódia e de Inquérito</text:span></text:p>
      <text:p text:style-name="P15"><text:change-end text:change-id="ct2320633360240"/><text:change text:change-id="ct232063336432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7680"/><text:span text:style-name="T273">40</text:span><text:change-end text:change-id="ct2320633367680"/> – <text:span text:style-name="T5">Habeas Corpus</text:span> nº <text:change-start text:change-id="ct2320633368160"/>0621220-60.2023.8.06.0000<text:change-end text:change-id="ct2320633368160"/><text:change-start text:change-id="ct2320633368880"/></text:p>
      <text:p text:style-name="P15">Impetrante: Anna Virgínia Pereira Lemos de Freitas</text:p>
      <text:p text:style-name="P15">Paciente: Francisco das Chagas Bezerra dos Santos</text:p>
      <text:p text:style-name="P15">Advogada: Anna Virgínia Pereira Lemos de Freitas (OAB: 39799/CE)</text:p>
      <text:p text:style-name="P15">Impetrado: Juiz<text:span text:style-name="T233">(a)</text:span> de Direito da 3ª Vara de Delitos de Tráfico de Drogas da Comarca de Fortaleza </text:p>
      <text:p text:style-name="P17"><text:change-end text:change-id="ct2320633368880"/><text:change text:change-id="ct2320633363360"/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70320"/><text:span text:style-name="T273">41</text:span><text:change-end text:change-id="ct2320633370320"/> – <text:span text:style-name="T5">Habeas Corpus</text:span> nº <text:change-start text:change-id="ct2320633371280"/>0622335-19.2023.8.06.0000 <text:change-end text:change-id="ct2320633371280"/></text:p>
      <text:p text:style-name="P15"><text:change-start text:change-id="ct2320633360720"/>Impetrante: Pedro Glauton Gonçalves Monteiro</text:p>
      <text:p text:style-name="P15">Paciente: Antônio Sávio Brito do Nascimento</text:p>
      <text:p text:style-name="P15">Advogado: Pedro Glauton Gonçalves Monteiro (OAB: 15889/CE)</text:p>
      <text:p text:style-name="P15">Impetrado: Juiz<text:span text:style-name="T234">(a)</text:span> de Direito da 9ª Vara Criminal da Comarca de Fortaleza <text:change-end text:change-id="ct2320633360720"/></text:p>
      <text:p text:style-name="P17"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8640"/><text:span text:style-name="T273">42</text:span><text:change-end text:change-id="ct2320633368640"/> – <text:span text:style-name="T5">Habeas Corpus</text:span> nº <text:change-start text:change-id="ct2320633370560"/>0620325-02.2023.8.06.0000 </text:p>
      <text:p text:style-name="P15">Impetrante: <text:span text:style-name="T235">Antônio</text:span> Leonardo Ferreira dos Santos</text:p>
      <text:p text:style-name="P15">Paciente: P. S. A. de S.</text:p>
      <text:p text:style-name="P188">Advogados: <text:span text:style-name="T235">Antônio</text:span> Leonardo Ferreira dos Santos (OAB: 43623/CE) e outro</text:p>
      <text:p text:style-name="P15">Impetrado: Juiz<text:span text:style-name="T235">(a)</text:span> de Direito da 2ª Vara Criminal da Comarca de Fortaleza <text:change-end text:change-id="ct2320633370560"/></text:p>
      <text:p text:style-name="P17"><text:soft-page-break/>Relator(a): Exma Desa. <text:span text:style-name="Fonte_20_parág._20_padrão"><text:span text:style-name="T144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8400"/><text:span text:style-name="T273">43</text:span><text:change-end text:change-id="ct2320633368400"/> – <text:span text:style-name="T5">Habeas Corpus</text:span> nº <text:change-start text:change-id="ct2320633372960"/>0620279-13.2023.8.06.0000 </text:p>
      <text:p text:style-name="P15">Impetrante<text:span text:style-name="T236">s</text:span>: Francisco Helder Ribeiro de Albuquerque <text:span text:style-name="T236">e outro</text:span></text:p>
      <text:p text:style-name="P15">Paciente: J. S. da C.</text:p>
      <text:p text:style-name="P189">Advogados: Francisco Helder Ribeiro de Albuquerque (OAB: 25610/CE) <text:span text:style-name="T236">e outros</text:span></text:p>
      <text:p text:style-name="P189">Impetrado: Juiz<text:span text:style-name="T236">(a)</text:span> de Direito da Vara de Delitos de Organizações Criminosas da Comarca de Fortaleza </text:p>
      <text:p text:style-name="P15"><text:change-end text:change-id="ct2320633372960"/><text:change text:change-id="ct232063336912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9360"/><text:span text:style-name="T273">44</text:span><text:change-end text:change-id="ct2320633369360"/> – <text:span text:style-name="T5">Habeas Corpus</text:span> nº <text:change-start text:change-id="ct2320633366720"/>0641561-44.2022.8.06.0000 </text:p>
      <text:p text:style-name="P15">Impetrante: Micaeli Maria Campos Maciel</text:p>
      <text:p text:style-name="P15">Paciente: T. C. de L.</text:p>
      <text:p text:style-name="P15">Advogada: Micaeli Maria Campos Maciel (OAB: 39100/CE)</text:p>
      <text:p text:style-name="P18">Impetrado: Juiz<text:span text:style-name="T236">(a)</text:span> de Direito Plantonista do 4ª Núcleo Regional da Caucaia<text:change-end text:change-id="ct2320633366720"/><text:change-start text:change-id="ct2320633367920"/></text:p>
      <text:p text:style-name="P18"><text:change-end text:change-id="ct2320633367920"/><text:change text:change-id="ct232063336696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9600"/><text:span text:style-name="T273">45</text:span><text:change-end text:change-id="ct2320633369600"/> – <text:span text:style-name="T5">Habeas Corpus</text:span> nº <text:change-start text:change-id="ct2320633367440"/>0620130-17.2023.8.06.0000 <text:change-end text:change-id="ct2320633367440"/></text:p>
      <text:p text:style-name="P15"><text:change-start text:change-id="ct2320633370800"/>Impetrante: Leandro de Oliveira <text:span text:style-name="T239">Araújo</text:span></text:p>
      <text:p text:style-name="P15">Paciente: J. V. G. do N.</text:p>
      <text:p text:style-name="P190">Advogado: Leandro de Oliveira Araújo (OAB: 39879/CE</text:p>
      <text:p text:style-name="P190">Impetrado: Juiz<text:span text:style-name="T239">(a)</text:span> de Direito da Vara Única da Comarca de Cruz </text:p>
      <text:p text:style-name="P15"><text:change-end text:change-id="ct2320633370800"/><text:change text:change-id="ct232063337464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3600"/><text:span text:style-name="T273">46</text:span><text:change-end text:change-id="ct2320633363600"/> – <text:span text:style-name="T5">Habeas Corpus</text:span> nº <text:change-start text:change-id="ct2320633373200"/>0620501-78.2023.8.06.0000 </text:p>
      <text:p text:style-name="P15">Impetrante: Francisco Fábio Mendes Souza</text:p>
      <text:p text:style-name="P15">Paciente: M. S. M.</text:p>
      <text:p text:style-name="P15">Advogado: Francisco Fábio Mendes Souza (OAB: 43739/CE)</text:p>
      <text:p text:style-name="P191">Impetrado: Juiz<text:span text:style-name="T239">(a)</text:span> de Direito <text:span text:style-name="T240">do</text:span> 4º Núcleo Regional de Custódia e de Inquérit<text:span text:style-name="T240">o</text:span></text:p>
      <text:p text:style-name="P15"><text:change-end text:change-id="ct2320633373200"/><text:change text:change-id="ct232063337440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71040"/><text:span text:style-name="T273">47</text:span><text:change-end text:change-id="ct2320633371040"/> – <text:span text:style-name="T5">Habeas Corpus</text:span> nº <text:change-start text:change-id="ct2320633369840"/>0641335-39.2022.8.06.0000 </text:p>
      <text:p text:style-name="P15">Impetrante: Daniele de Souza Silva</text:p>
      <text:p text:style-name="P15">Paciente: David de Castro Nascimento</text:p>
      <text:p text:style-name="P15">Advogado: Daniele de Souza Silva (OAB: 43366/CE)</text:p>
      <text:p text:style-name="P15">Impetrado: Juiz<text:span text:style-name="T241">(a)</text:span> de Direito da Vara Única da Comarca de Umirim </text:p>
      <text:p text:style-name="P15"><text:change-end text:change-id="ct2320633369840"/><text:change text:change-id="ct232063337008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oft-page-break/><text:span text:style-name="Fonte_20_parág._20_padrão"><text:span text:style-name="T29"/></text:span></text:p>
      <text:p text:style-name="P17">3.<text:change-start text:change-id="ct2320633361920"/><text:span text:style-name="T273">48</text:span><text:change-end text:change-id="ct2320633361920"/> – <text:span text:style-name="T5">Habeas Corpus</text:span> nº <text:change-start text:change-id="ct2320633360480"/>0620139-76.2023.8.06.0000 <text:change-end text:change-id="ct2320633360480"/></text:p>
      <text:p text:style-name="P15"><text:change-start text:change-id="ct2320633366240"/>Impetrante: Karla Mairly Soares dos Santos</text:p>
      <text:p text:style-name="P15">Paciente: <text:span text:style-name="T242">José</text:span> Edilberto dos Santos Militão</text:p>
      <text:p text:style-name="P15">Advogada: Karla Mairly Soares dos Santos (OAB: 38500/CE)</text:p>
      <text:p text:style-name="P193">Impetrado: Juiz<text:span text:style-name="T241">(a)</text:span> de Direito <text:span text:style-name="T242">do</text:span><text:span text:style-name="T16"> </text:span>4º Núcleo Regional <text:span text:style-name="T242">d</text:span>e Custódia <text:span text:style-name="T242">d</text:span>a Comarca <text:span text:style-name="T242">d</text:span>e Caucaia</text:p>
      <text:p text:style-name="P15"><text:change-end text:change-id="ct2320633366240"/><text:change text:change-id="ct232063336144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/text:p>
      <text:p text:style-name="P17"><text:span text:style-name="Fonte_20_parág._20_padrão"><text:span text:style-name="T29"/></text:span></text:p>
      <text:p text:style-name="P17">3.<text:change-start text:change-id="ct2320633364080"/><text:span text:style-name="T273">49</text:span><text:change-end text:change-id="ct2320633364080"/> – <text:span text:style-name="T5">Habeas Corpus</text:span> nº <text:change-start text:change-id="ct2320633371520"/>0620421-17.2023.8.06.0000 </text:p>
      <text:p text:style-name="P194">Impetrante<text:span text:style-name="T243">s</text:span>: Lindomar de Sousa Coqueiro Júnior e outro</text:p>
      <text:p text:style-name="P15">Paciente: Leonardo da Silva Brito</text:p>
      <text:p text:style-name="P194">Advogados: Lindomar de Sousa Coqueiro Júnior (OAB: 12176/PI) e outro</text:p>
      <text:p text:style-name="P15">Impetrado: Juiz<text:span text:style-name="T243">(a)</text:span> de Direito da Vara Única da Comarca de Ubajara </text:p>
      <text:p text:style-name="P15"><text:change-end text:change-id="ct2320633371520"/><text:change text:change-id="ct2320633363840"/><text:span text:style-name="T16">Relator(a): Exma Desa. </text:span><text:span text:style-name="Fonte_20_parág._20_padrão"><text:span text:style-name="T149">ÂNGELA TERESA GONDIM CARNEIRO CHAVES</text:span></text:span></text:p>
      <text:p text:style-name="P17"><text:span text:style-name="Fonte_20_parág._20_padrão"><text:span text:style-name="T145"/></text:span></text:p>
      <text:p text:style-name="P17"><text:span text:style-name="Fonte_20_parág._20_padrão"><text:span text:style-name="T29">( <text:s text:c="2"/>) </text:span></text:span><text:change-start text:change-id="ct2320633364560"/></text:p>
      <text:p text:style-name="P17"><text:span text:style-name="Fonte_20_parág._20_padrão"><text:span text:style-name="T29"/></text:span></text:p>
      <text:p text:style-name="P201">3.<text:span text:style-name="T273">50</text:span> – <text:span text:style-name="T5">Habeas Corpus</text:span> nº 0620757-21.2023.8.06.0000 </text:p>
      <text:p text:style-name="P192">Impetrante: José Crisóstomo Barroso Ibiapina</text:p>
      <text:p text:style-name="P192">Paciente: Francisco Tales do Nascimento Pinto</text:p>
      <text:p text:style-name="P192">Advogado: José Crisóstomo Barroso Ibiapina (OAB: 27041/CE)</text:p>
      <text:p text:style-name="P192">Impetrado: Juiz<text:span text:style-name="T244">(a)</text:span> de Direito da Vara de Delitos de Organizações Criminosas da Comarca de Fortalez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1</text:span> – <text:span text:style-name="T5">Habeas Corpus</text:span> nº 0620800-55.2023.8.06.0000 </text:p>
      <text:p text:style-name="P195">Impetrante<text:span text:style-name="T245">s</text:span>: Francisco Helder Ribeiro de Albuquerque e outros</text:p>
      <text:p text:style-name="P192">Paciente: Mateus de Souza Matias</text:p>
      <text:p text:style-name="P195">Advogados: Francisco Helder Ribeiro de Albuquerque (OAB: 25610/CE) e outros</text:p>
      <text:p text:style-name="P192">Impetrado: Juiz<text:span text:style-name="T245">(a)</text:span> de Direito da Vara Única Criminal de Barbalh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2</text:span> – <text:span text:style-name="T5">Habeas Corpus</text:span> nº 0621066-42.2023.8.06.0000 </text:p>
      <text:p text:style-name="P192">Impetrante: Aline Cunha Martins</text:p>
      <text:p text:style-name="P192">Paciente: Lairton Sales Viana</text:p>
      <text:p text:style-name="P192">Advogada: Aline Cunha Martins (OAB: 36681/C<text:span text:style-name="T246">E)</text:span></text:p>
      <text:p text:style-name="P192">Impetrado: Juiz<text:span text:style-name="T246">(a)</text:span> de Direito da 2ª Vara Criminal da Comarca de Caucai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3</text:span> – <text:span text:style-name="T5">Habeas Corpus</text:span> nº 0621459-64.2023.8.06.0000 </text:p>
      <text:p text:style-name="P196">Impetrante<text:span text:style-name="T247">s</text:span>: Vinícius Bezerra Pizol e outro</text:p>
      <text:p text:style-name="P192"><text:soft-page-break/>Paciente: Max Miliano Machado da Silva</text:p>
      <text:p text:style-name="P196">Advogados: Vinícius Bezerra Pizol (OAB: 19801/ES) e outro</text:p>
      <text:p text:style-name="P192">Impetrado: Juiz<text:span text:style-name="T247">(a)</text:span> de Direito da Vara de Delitos de Organizações Criminosas da Comarca de Fortalez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4</text:span> – <text:span text:style-name="T5">Habeas Corpus</text:span> nº 0621982-76.2023.8.06.0000 </text:p>
      <text:p text:style-name="P192">Impetrante: Wagner Rocha Joventino</text:p>
      <text:p text:style-name="P192">Paciente: Antônio Nacildo Pinto da Silva</text:p>
      <text:p text:style-name="P192">Advogado: Wagner Rocha Joventino (OAB: 33893/CE)</text:p>
      <text:p text:style-name="P192">Impetrado: Juiz<text:span text:style-name="T248">(a)</text:span> de Direito da Vara Única da Comarca de Chorozinho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2">3.<text:span text:style-name="T273">55</text:span> – <text:span text:style-name="T5">Habeas Corpus</text:span> nº 0634106-28.2022.8.06.0000 </text:p>
      <text:p text:style-name="P197">Impetrante: Lucas Rafael Benício Lopes</text:p>
      <text:p text:style-name="P197">Paciente: Ana Glécia Barboza Lopes</text:p>
      <text:p text:style-name="P197">Paciente: Gleiciana Barboza Lopes</text:p>
      <text:p text:style-name="P197">Paciente: Raimundo Nonato Júnior</text:p>
      <text:p text:style-name="P197">Paciente: Francisco Valberto Vieira Marinho</text:p>
      <text:p text:style-name="P197">Paciente: Francisco Antônio Monteiro de Castro</text:p>
      <text:p text:style-name="P197">Advogado: Lucas Rafael Benício Lopes (OAB: 33727/CE)</text:p>
      <text:p text:style-name="P197">Impetrado: Juiz<text:span text:style-name="T254">(a)</text:span> de Direito da 2ª Vara de Recuperação de Empresas e Falências da Comarca de Fortaleza </text:p>
      <text:p text:style-name="P197"><text:span text:style-name="T16">Relator(a): Exma Desa. </text:span><text:span text:style-name="Fonte_20_parág._20_padrão"><text:span text:style-name="T149">ÂNGELA TERESA GONDIM CARNEIRO CHAVES</text:span></text:span></text:p>
      <text:p text:style-name="P202"><text:span text:style-name="Fonte_20_parág._20_padrão"><text:span text:style-name="T145"/></text:span></text:p>
      <text:p text:style-name="P202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6</text:span> – <text:span text:style-name="T5">Habeas Corpus</text:span> nº 0621374-78.2023.8.06.0000 </text:p>
      <text:p text:style-name="P192">Impetrante: Defensoria Pública do Estado do Ceará</text:p>
      <text:p text:style-name="P192">Paciente: Edivando Lucena de Aragão</text:p>
      <text:p text:style-name="P192">Paciente: Tiales do Nascimento Ramos</text:p>
      <text:p text:style-name="P192">Def. Público: Defensoria Pública do Estado do Ceará</text:p>
      <text:p text:style-name="P192">Impetrado: Juiz<text:span text:style-name="T249">(a)</text:span> de Direito da 18ª Vara Criminal da Comarca de Fortalez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7</text:span> – <text:span text:style-name="T5">Habeas Corpus</text:span> nº 0640750-84.2022.8.06.0000 </text:p>
      <text:p text:style-name="P192">Impetrante: Defensoria Pública do Estado do Ceará</text:p>
      <text:p text:style-name="P192">Paciente: Rafael da Silva Menezes</text:p>
      <text:p text:style-name="P192">Def. Público: Defensoria Pública do Estado do Ceará</text:p>
      <text:p text:style-name="P192">Impetrado: Juiz<text:span text:style-name="T254">(a)</text:span> de Direito da Vara Única Criminal da Comarca de Baturité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oft-page-break/><text:span text:style-name="Fonte_20_parág._20_padrão"><text:span text:style-name="T29"/></text:span></text:p>
      <text:p text:style-name="P201">3.<text:span text:style-name="T273">58</text:span> – <text:span text:style-name="T5">Habeas Corpus</text:span> nº 0641302-49.2022.8.06.0000 </text:p>
      <text:p text:style-name="P192">Impetrante: Defensoria Pública do Estado do Ceará</text:p>
      <text:p text:style-name="P192">Paciente: Aristenio Ferreira de Sousa</text:p>
      <text:p text:style-name="P192">Def. Público: Defensoria Pública do Estado do Ceará</text:p>
      <text:p text:style-name="P192">Impetrado: Juiz<text:span text:style-name="T255">(a)</text:span> de Direito da Vara Única da Comarca de Ibiapin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59</text:span> – <text:span text:style-name="T5">Habeas Corpus</text:span> nº 0621172-04.2023.8.06.0000 </text:p>
      <text:p text:style-name="P192">Impetrante: Defensoria Pública do Estado do Ceará</text:p>
      <text:p text:style-name="P192">Paciente: Carlos <text:span text:style-name="T256">Vinícius</text:span> da Silva Almeida</text:p>
      <text:p text:style-name="P192">Def. Público: Defensoria Pública do Estado do Ceará</text:p>
      <text:p text:style-name="P192">Impetrado: Juiz<text:span text:style-name="T256">(a)</text:span> de Direito da 14ª Vara Criminal da Comarca de Fortaleza </text:p>
      <text:p text:style-name="P192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3.<text:span text:style-name="T273">60</text:span> – <text:span text:style-name="T5">Habeas Corpus</text:span> nº 0640926-63.2022.8.06.0000 </text:p>
      <text:p text:style-name="P192">Impetrante: Defensoria Pública do Estado do Ceará</text:p>
      <text:p text:style-name="P192">Paciente: F. S. S.</text:p>
      <text:p text:style-name="P192">Def. Público: Defensoria Pública do Estado do Ceará</text:p>
      <text:p text:style-name="P198">Impetrado: Juiz<text:span text:style-name="T257">(a)</text:span> de Direito da 12ª Vara Criminal da Comarca de Fortaleza </text:p>
      <text:p text:style-name="P198"><text:span text:style-name="T16">Relator(a): Exma Desa. </text:span><text:span text:style-name="Fonte_20_parág._20_padrão"><text:span text:style-name="T149">ÂNGELA TERESA GONDIM CARNEIRO CHAVES</text:span></text:span></text:p>
      <text:p text:style-name="P201"><text:span text:style-name="Fonte_20_parág._20_padrão"><text:span text:style-name="T145"/></text:span></text:p>
      <text:p text:style-name="P201"><text:span text:style-name="Fonte_20_parág._20_padrão"><text:span text:style-name="T29">( <text:s text:c="2"/>) </text:span></text:span></text:p>
      <text:p text:style-name="P201"><text:span text:style-name="Fonte_20_parág._20_padrão"><text:span text:style-name="T29"/></text:span></text:p>
      <text:p text:style-name="P201"><text:span text:style-name="Fonte_20_parág._20_padrão"><text:span text:style-name="T29"/></text:span></text:p>
      <text:p text:style-name="P210"><text:span text:style-name="Fonte_20_parág._20_padrão"><text:span text:style-name="T64">RELATOR</text:span></text:span><text:span text:style-name="Fonte_20_parág._20_padrão"><text:span text:style-name="T68">I</text:span></text:span><text:span text:style-name="Fonte_20_parág._20_padrão"><text:span text:style-name="T64">A: EXM</text:span></text:span><text:span text:style-name="Fonte_20_parág._20_padrão"><text:span text:style-name="T67">A</text:span></text:span><text:span text:style-name="Fonte_20_parág._20_padrão"><text:span text:style-name="T64">. DES</text:span></text:span><text:span text:style-name="Fonte_20_parág._20_padrão"><text:span text:style-name="T67">A</text:span></text:span><text:span text:style-name="Fonte_20_parág._20_padrão"><text:span text:style-name="T64">. ANDRÉA MENDES BEZERRA DELFINO</text:span></text:span><text:change-end text:change-id="ct2320633364560"/></text:p>
      <text:p text:style-name="P17"><text:span text:style-name="Fonte_20_parág._20_padrão"><text:span text:style-name="T29"/></text:span></text:p>
      <text:p text:style-name="P56"><text:change-start text:change-id="ct2320633372240"/><text:span text:style-name="T205">3.</text:span><text:span text:style-name="T207">61</text:span> – Agravo Interno nº 0000529-18.2018.8.06.0140/50000 <text:span text:style-name="T192"><text:s/></text:span><text:span text:style-name="T197">A</text:span><text:span text:style-name="T198">diado da Sessão do dia 14.03.2023</text:span></text:p>
      <text:p text:style-name="P162">Agravante: Ministério Público do Estado do Ceará</text:p>
      <text:p text:style-name="P162">Agravado: Francisco de Assis Sales Moreira</text:p>
      <text:p text:style-name="P162">Advogado: Joaquim Holanda Cruz (OAB: 27145/CE)</text:p>
      <text:p text:style-name="P162">Assistente: Eunice Montoril Gadelha</text:p>
      <text:p text:style-name="P162">Advogado: Francisco Hilton de Oliveira Júnior (OAB: 24338/CE)</text:p>
      <text:p text:style-name="P95"><text:span text:style-name="T16">Relator(a): Exm</text:span><text:span text:style-name="T87">a</text:span><text:span text:style-name="T16">. Des</text:span><text:span text:style-name="T87">a</text:span><text:span text:style-name="T16">. ANDRÉA MENDES BEZERRA DELFINO</text:span></text:p>
      <text:p text:style-name="P56"/>
      <text:p text:style-name="P211"><text:span text:style-name="Fonte_20_parág._20_padrão"><text:span text:style-name="T238">( X ) </text:span></text:span><text:change-end text:change-id="ct2320633372240"/><text:change-start text:change-id="ct2320633372720"/></text:p>
      <text:p text:style-name="P211"><text:span text:style-name="Fonte_20_parág._20_padrão"><text:span text:style-name="T146"/></text:span></text:p>
      <text:p text:style-name="P211"><text:span text:style-name="Fonte_20_parág._20_padrão"><text:span text:style-name="T146"/></text:span></text:p>
      <text:p text:style-name="P212"><text:span text:style-name="Fonte_20_parág._20_padrão"><text:span text:style-name="T70">RELATORIA: EXMA. DESA. MARLÚCIA DE ARAÚJO BEZERRA</text:span></text:span><text:change-end text:change-id="ct2320633372720"/></text:p>
      <text:p text:style-name="P17"><text:span text:style-name="Fonte_20_parág._20_padrão"><text:span text:style-name="T29"/></text:span></text:p>
      <text:p text:style-name="P7"><text:change text:change-id="ct2320633373440"/>3.<text:change-start text:change-id="ct2320633365520"/><text:span text:style-name="T273">62</text:span><text:change-end text:change-id="ct2320633365520"/> – Conflito de Jurisdição nº<text:change-start text:change-id="ct2320633360960"/> 0003426-12.2022.8.06.0000<text:change-end text:change-id="ct2320633360960"/></text:p>
      <text:p text:style-name="P163"><text:change-start text:change-id="ct2320633365760"/>Suscitante: Juiz<text:span text:style-name="T237">(a)</text:span> de Direito da 1ª Vara Cível da Comarca de Crateús</text:p>
      <text:p text:style-name="P163">Suscitado: Juiz<text:span text:style-name="T237">(a)</text:span> de Direito da Vara Única Criminal da Comarca de Crateús </text:p>
      <text:p text:style-name="P19"><text:change-end text:change-id="ct2320633365760"/><text:change text:change-id="ct2320633373680"/><text:soft-page-break/><text:span text:style-name="T16">Relator(a): Exm</text:span><text:change text:change-id="ct2320633373920"/><text:change-start text:change-id="ct2320633374160"/><text:span text:style-name="T89">a</text:span><text:change-end text:change-id="ct2320633374160"/><text:span text:style-name="T16">. Des</text:span><text:change-start text:change-id="ct2320633374880"/><text:span text:style-name="T89">a</text:span><text:change-end text:change-id="ct2320633374880"/><text:span text:style-name="T16">. </text:span><text:change-start text:change-id="ct2320633375120"/><text:span text:style-name="T16">MARLÚCIA DE ARAÚJO BEZERRA</text:span><text:change-end text:change-id="ct2320633375120"/></text:p>
      <text:p text:style-name="P3"/>
      <text:p text:style-name="P3">( <text:s text:c="2"/>)</text:p>
      <text:p text:style-name="P3"><text:change text:change-id="ct2320633360000"/><text:change-start text:change-id="ct2320633362160"/></text:p>
      <text:p text:style-name="P3"/>
      <text:p text:style-name="P213"><text:span text:style-name="Fonte_20_parág._20_padrão"><text:span text:style-name="T70">RELATORIA: EXMA. DESA. MARLÚCIA DE ARAÚJO BEZERRA</text:span></text:span></text:p>
      <text:p text:style-name="P3"/>
      <text:p text:style-name="P61">3.<text:span text:style-name="T273">63</text:span> – Embargos de Declaração nº 0054118-22.2016.8.06.0001/50000 </text:p>
      <text:p text:style-name="P89">Embargante: Francisco Tiago Cavalcante dos Santos</text:p>
      <text:p text:style-name="P89">Def. Público: Defensoria Pública do Estado do Ceará</text:p>
      <text:p text:style-name="P89">Embargado: Ministério Público do Estado do Ceará </text:p>
      <text:p text:style-name="P99"><text:span text:style-name="T16">Relator(a): Exm</text:span><text:span text:style-name="T90">a</text:span><text:span text:style-name="T16">. Des</text:span><text:span text:style-name="T90">a</text:span><text:span text:style-name="T16">. </text:span><text:span text:style-name="Fonte_20_parág._20_padrão"><text:span text:style-name="T191">MARLÚCIA DE ARAÚJO BEZERRA</text:span></text:span></text:p>
      <text:p text:style-name="P51"/>
      <text:p text:style-name="P51">( <text:s text:c="2"/>)</text:p>
      <text:p text:style-name="P51"/>
      <text:p text:style-name="P61"/>
      <text:p text:style-name="P61">3.<text:span text:style-name="T273">64</text:span> – Embargos de Declaração nº 0004778-44.2011.8.06.0047/50000 </text:p>
      <text:p text:style-name="P89">Embargante: J. B. J. J.</text:p>
      <text:p text:style-name="P89">Def. Público: Defensoria Pública do Estado do Ceará</text:p>
      <text:p text:style-name="P89">Embargado: Ministério Público do Estado do Ceará </text:p>
      <text:p text:style-name="P99"><text:span text:style-name="T16">Relator(a): Exm</text:span><text:span text:style-name="T90">a</text:span><text:span text:style-name="T16">. Des</text:span><text:span text:style-name="T90">a</text:span><text:span text:style-name="T16">. </text:span><text:span text:style-name="Fonte_20_parág._20_padrão"><text:span text:style-name="T191">MARLÚCIA DE ARAÚJO BEZERRA</text:span></text:span></text:p>
      <text:p text:style-name="P51"/>
      <text:p text:style-name="P51">( <text:s text:c="2"/>)<text:change-end text:change-id="ct2320633362160"/><text:change-start text:change-id="ct2320633362400"/></text:p>
      <text:p text:style-name="P51"/>
      <text:p text:style-name="P54"><text:change-end text:change-id="ct2320633362400"/><text:change-start text:change-id="ct2320633362640"/></text:p>
      <text:p text:style-name="P47">RELATOR<text:span text:style-name="T142">I</text:span>A: EXMO. DES. HENRIQUE JORGE HOLANDA SILVEIRA</text:p>
      <text:p text:style-name="P168"><text:change-end text:change-id="ct2320633362640"/></text:p>
      <text:p text:style-name="P5">3.<text:change-start text:change-id="ct2320633362880"/><text:span text:style-name="T274">65</text:span><text:change-end text:change-id="ct2320633362880"/> – Embargos de Declaração nº<text:change-start text:change-id="ct2320633363120"/> 0028919-32.2015.8.06.0001/50000 </text:p>
      <text:p text:style-name="P13">Embargante: F. de J. F. da S.</text:p>
      <text:p text:style-name="P13">Advogado: José Hélio Arruda Barroso (OAB: 25036/CE) </text:p>
      <text:p text:style-name="P13">Embargado: Ministério Público do Estado do Ceará<text:change-end text:change-id="ct2320633363120"/></text:p>
      <text:p text:style-name="P5">Relator(a): Exmo. Des.<text:change-start text:change-id="ct2320633364800"/> HENRIQUE JORGE HOLANDA SILVEIRA<text:change-end text:change-id="ct2320633364800"/></text:p>
      <text:p text:style-name="P7"/>
      <text:p text:style-name="P7">( <text:s text:c="2"/>)</text:p>
      <text:p text:style-name="P7"/>
      <text:p text:style-name="P7"><text:change text:change-id="ct2320633365040"/><text:change-start text:change-id="ct2320633366000"/></text:p>
      <text:p text:style-name="P48">RELATOR<text:span text:style-name="T142">I</text:span>A: EXM<text:span text:style-name="T11">A</text:span>. DES<text:span text:style-name="T11">A</text:span>. <text:span text:style-name="T15">ANDRÉA MENDES BEZERRA DELFINO</text:span><text:change-end text:change-id="ct2320633366000"/></text:p>
      <text:p text:style-name="P7"/>
      <text:p text:style-name="P5">3.<text:change-start text:change-id="ct2320633366480"/><text:span text:style-name="T274">66</text:span><text:change-end text:change-id="ct2320633366480"/> – Embargos de Declaração nº<text:change-start text:change-id="ct2320633375600"/> 0050269-33.2021.8.06.0109/50000 </text:p>
      <text:p text:style-name="P13">Embargante: Maria das Graças Ferreira</text:p>
      <text:p text:style-name="P13">Advogada: Donizete Maria Carvalho Coutinho Roriz (OAB: 14006/CE)</text:p>
      <text:p text:style-name="P13">Embargado: Ministério Público do Estado do Ceará</text:p>
      <text:p text:style-name="P20"><text:change-end text:change-id="ct2320633375600"/><text:change text:change-id="ct2320633375840"/><text:span text:style-name="T16">Relator(a): Exmo. Des.</text:span><text:change-start text:change-id="ct2320633375360"/><text:span text:style-name="T16"> </text:span><text:span text:style-name="T141">ANDRÉA MENDES BEZERRA DELFINO</text:span><text:change-end text:change-id="ct2320633375360"/></text:p>
      <text:p text:style-name="P7"/>
      <text:p text:style-name="P7">( <text:s text:c="2"/>)<text:change text:change-id="ct2320633737040"/></text:p>
      <text:p text:style-name="P3"/>
      <text:p text:style-name="P219"><text:soft-page-break/></text:p>
      <text:p text:style-name="P219">4 – <text:s/>PROCESSOS EM PAUTA</text:p>
      <text:p text:style-name="P221"/>
      <text:p text:style-name="P53"><text:change-start text:change-id="ct2320633737280"/><text:span text:style-name="Fonte_20_parág._20_padrão"><text:span text:style-name="T10">RELATOR</text:span></text:span><text:span text:style-name="Fonte_20_parág._20_padrão"><text:span text:style-name="T8">I</text:span></text:span><text:span text:style-name="Fonte_20_parág._20_padrão"><text:span text:style-name="T10">A: EXM</text:span></text:span><text:span text:style-name="Fonte_20_parág._20_padrão"><text:span text:style-name="T9">A</text:span></text:span><text:span text:style-name="Fonte_20_parág._20_padrão"><text:span text:style-name="T10">. DES</text:span></text:span><text:span text:style-name="Fonte_20_parág._20_padrão"><text:span text:style-name="T9">A</text:span></text:span><text:span text:style-name="Fonte_20_parág._20_padrão"><text:span text:style-name="T10">. </text:span></text:span><text:span text:style-name="Fonte_20_parág._20_padrão"><text:span text:style-name="T69">ANDRÉA MENDES BEZERRA DELFINO</text:span></text:span></text:p>
      <text:p text:style-name="P82"/>
      <text:p text:style-name="P78"><text:span text:style-name="T205">4.</text:span><text:span text:style-name="T206">1</text:span> – <text:span text:style-name="Fonte_20_parág._20_padrão">Recurso em Sentido Estrito</text:span> nº 0010168-77.2021.8.06.0068 <text:span text:style-name="T199"><text:s/></text:span><text:span text:style-name="T200"><text:s/>A</text:span><text:span text:style-name="T201">diado da Sessão do dia 14.03.2023</text:span></text:p>
      <text:p text:style-name="P77">Pauta 307</text:p>
      <text:p text:style-name="P77">Comarca de Origem: Chorozinho/Vara Única </text:p>
      <text:p text:style-name="P147">Recorrente: Francisco Antônio da Silva Filho</text:p>
      <text:p text:style-name="P147">Advogado: Eduardo Ronald Costa de Lima<text:span text:style-name="T91"> </text:span>(OAB: 33750/CE)</text:p>
      <text:p text:style-name="P147">Recorrido: Ministério Público do Estado do Ceará </text:p>
      <text:p text:style-name="P77">Relator(a): Exma.<text:span text:style-name="T209"> </text:span><text:span text:style-name="T14">Desa.</text:span> ANDRÉA MENDES BEZERRA DELFINO</text:p>
      <text:p text:style-name="P82"><text:s/></text:p>
      <text:p text:style-name="P82">( <text:span text:style-name="T208">X </text:span>)</text:p>
      <text:p text:style-name="P82"/>
      <text:p text:style-name="P78"><text:span text:style-name="T205">4.2 </text:span>– Apelação nº 0219784-02.2021.8.06.0001 <text:span text:style-name="T200"><text:s/>A</text:span><text:span text:style-name="T201">diado da Sessão do dia 14.03.2023</text:span></text:p>
      <text:p text:style-name="P77">Pauta 307</text:p>
      <text:p text:style-name="P77">Comarca de Origem: Fortaleza/5ª Vara Criminal</text:p>
      <text:p text:style-name="P147">Apte/Apdo: Alex Sandro Marques Araújo</text:p>
      <text:p text:style-name="P147">Apte/Apdo: Francisco Pablo Ryan de Sousa da Mata</text:p>
      <text:p text:style-name="P147">Apte/Apdo: Bruno Cardoso Alencar de Lucena</text:p>
      <text:p text:style-name="P147">Advogado: Victor César Lopes Martins<text:span text:style-name="T91"> </text:span>(OAB: 25697/CE)</text:p>
      <text:p text:style-name="P147">Apte/Apdo: Ministério Público do Estado do Ceará </text:p>
      <text:p text:style-name="P77">Relator(a): Exma.<text:span text:style-name="T209"> </text:span><text:span text:style-name="T14">Desa.</text:span> ANDRÉA MENDES BEZERRA DELFINO</text:p>
      <text:p text:style-name="P159">Revisor(a): Exma. Desa. ÂNGELA TERESA GONDIM CARNEIRO CHAVES</text:p>
      <text:p text:style-name="P82"><text:s/></text:p>
      <text:p text:style-name="P82">( <text:span text:style-name="T210">X </text:span>)</text:p>
      <text:p text:style-name="P82"/>
      <text:p text:style-name="P78"><text:span text:style-name="T205">4.</text:span><text:span text:style-name="T206">3</text:span> – Apelação nº 0050055-61.2021.8.06.0135 <text:span text:style-name="T199"><text:s/></text:span><text:span text:style-name="T200"><text:s/>A</text:span><text:span text:style-name="T201">diado da Sessão do dia 14.03.2023</text:span></text:p>
      <text:p text:style-name="P85">SUSTENTAÇÃO</text:p>
      <text:p text:style-name="P78">Pauta 307</text:p>
      <text:p text:style-name="P78">Comarca de Origem: Orós/Vara Única </text:p>
      <text:p text:style-name="P148">Apelante: David Euzébio de Lima</text:p>
      <text:p text:style-name="P148">Advogados: Kerginaldo Cândido Pereira<text:span text:style-name="T91"> </text:span>(OAB: 18629/CE) e outro</text:p>
      <text:p text:style-name="P148">Apelante: Cleyton Bruno Bezerra do Nascimento</text:p>
      <text:p text:style-name="P148">Advogados: Wilson Trajano Torres Neto<text:span text:style-name="T91"> </text:span>(OAB: 34985/CE) e outro</text:p>
      <text:p text:style-name="P148">Apelante: Vitor Alves Diniz</text:p>
      <text:p text:style-name="P165">Advogado: José Iran dos Santos<text:span text:style-name="T91"> </text:span>(OAB: 12315/CE)</text:p>
      <text:p text:style-name="P148">Apelado: Ministério Público do Estado do Ceará </text:p>
      <text:p text:style-name="P78">Relator(a): Exma.<text:span text:style-name="T209"> </text:span><text:span text:style-name="T14">Desa.</text:span> ANDRÉA MENDES BEZERRA DELFINO</text:p>
      <text:p text:style-name="P160">Revisor(a): Exma. Desa. ÂNGELA TERESA GONDIM CARNEIRO CHAVES</text:p>
      <text:p text:style-name="P83"><text:s/></text:p>
      <text:p text:style-name="P83">( <text:span text:style-name="T211">X </text:span>) </text:p>
      <text:p text:style-name="P83"/>
      <text:p text:style-name="P78"><text:span text:style-name="T205">4.</text:span><text:span text:style-name="T206">4</text:span><text:span text:style-name="T205"> </text:span>– Apelação nº 0010178-79.2020.8.06.0158 <text:span text:style-name="T200"><text:s/>A</text:span><text:span text:style-name="T201">diado da Sessão do dia 14.03.2023</text:span></text:p>
      <text:p text:style-name="P78"><text:soft-page-break/>Pauta 307</text:p>
      <text:p text:style-name="P78">Comarca de Origem: Russas/Vara Única Criminal </text:p>
      <text:p text:style-name="P94">Apelante: Dário Oliveira da Silva</text:p>
      <text:p text:style-name="P94">Advogado: Francisco César Mariano<text:span text:style-name="T92"> </text:span>(OAB: 20991/CE)</text:p>
      <text:p text:style-name="P94">Apelado: Ministério Público do Estado do Ceará</text:p>
      <text:p text:style-name="P78">Relator(a): Exma.<text:span text:style-name="T209"> </text:span><text:span text:style-name="T14">Desa.</text:span> ANDRÉA MENDES BEZERRA DELFINO</text:p>
      <text:p text:style-name="P160">Revisor(a): Exma. Desa. ÂNGELA TERESA GONDIM CARNEIRO CHAVES</text:p>
      <text:p text:style-name="P83"><text:s/></text:p>
      <text:p text:style-name="P83">( <text:span text:style-name="T211">X </text:span>) <text:change-end text:change-id="ct2320633737280"/><text:change-start text:change-id="ct2320633736800"/></text:p>
      <text:p text:style-name="P83"/>
      <text:p text:style-name="P78"><text:span text:style-name="T205">4.</text:span><text:span text:style-name="T206">5</text:span> – Apelação nº 0000879-40.2019.8.06.0085 <text:span text:style-name="T199"><text:s/></text:span><text:span text:style-name="T200"><text:s/>A</text:span><text:span text:style-name="T201">diado da Sessão do dia 14.03.2023</text:span></text:p>
      <text:p text:style-name="P78">Pauta 307</text:p>
      <text:p text:style-name="P78">Comarca de Origem: Hidrolândia/Vara Única </text:p>
      <text:p text:style-name="P148">Apelante: Ministério Público do Estado do Ceará</text:p>
      <text:p text:style-name="P148">Apelado: Antônio Myke Oliveira Pinho</text:p>
      <text:p text:style-name="P148">Advogado: Sebastião Paiva <text:span text:style-name="T213">Magalhães</text:span><text:span text:style-name="T14"> </text:span>(OAB: 35735/CE)</text:p>
      <text:p text:style-name="P78">Relator(a): Exma.<text:span text:style-name="T209"> </text:span><text:span text:style-name="T14">Desa.</text:span> ANDRÉA MENDES BEZERRA DELFINO</text:p>
      <text:p text:style-name="P160">Revisor(a): Exma. Desa. ÂNGELA TERESA GONDIM CARNEIRO CHAVES</text:p>
      <text:p text:style-name="P160"><text:s/></text:p>
      <text:p text:style-name="P83">( <text:span text:style-name="T212">X </text:span>)</text:p>
      <text:p text:style-name="P83"/>
      <text:p text:style-name="P78"><text:span text:style-name="T205">4.</text:span><text:span text:style-name="T206">6</text:span> – Apelação nº 0234250-98.2021.8.06.0001 <text:span text:style-name="T199"><text:s/></text:span><text:span text:style-name="T200"><text:s/>A</text:span><text:span text:style-name="T201">diado da Sessão do dia 14.03.2023</text:span></text:p>
      <text:p text:style-name="P78">Pauta 307</text:p>
      <text:p text:style-name="P78">Comarca de Origem: Fortaleza/10ª Vara Criminal</text:p>
      <text:p text:style-name="P148">Apelante: Josué Mendes Pinto</text:p>
      <text:p text:style-name="P148">Apelante: Lucas da Silva Gomes</text:p>
      <text:p text:style-name="P148">Def. Público: Defensoria Pública do Estado do Ceará</text:p>
      <text:p text:style-name="P148">Apelante: Antônio <text:span text:style-name="T213">Cláudio</text:span> Rodrigues de Souza Júnior</text:p>
      <text:p text:style-name="P148">Advogado: <text:span text:style-name="T209">J</text:span>osé Eriverton Oliveira de Aguiar<text:span text:style-name="T209"> </text:span>(OAB: 43153/CE)</text:p>
      <text:p text:style-name="P148">Apelado: Ministério Público do Estado do Ceará </text:p>
      <text:p text:style-name="P78">Relator(a): Exma.<text:span text:style-name="T209"> </text:span><text:span text:style-name="T14">Desa.</text:span> ANDRÉA MENDES BEZERRA DELFINO</text:p>
      <text:p text:style-name="P160">Revisor(a): Exma. Desa. ÂNGELA TERESA GONDIM CARNEIRO CHAVES</text:p>
      <text:p text:style-name="P164"><text:s/></text:p>
      <text:p text:style-name="P83">( <text:span text:style-name="T214">X </text:span>)</text:p>
      <text:p text:style-name="P83"/>
      <text:p text:style-name="P78"><text:span text:style-name="T205">4.</text:span><text:span text:style-name="T206">7</text:span> – Apelação nº 0160230-78.2017.8.06.0001 <text:span text:style-name="T199"><text:s/></text:span><text:span text:style-name="T200">A</text:span><text:span text:style-name="T201">diado da Sessão do dia 14.03.2023</text:span></text:p>
      <text:p text:style-name="P78">Pauta 307</text:p>
      <text:p text:style-name="P78">Comarca de Origem: Fortaleza/3ª Vara Criminal</text:p>
      <text:p text:style-name="P148">Apelante: Ministério Público do Estado do Ceará</text:p>
      <text:p text:style-name="P148">Apelado: Jean Marques dos Santos</text:p>
      <text:p text:style-name="P148">Def. Público: Defensoria Pública do Estado do Ceará </text:p>
      <text:p text:style-name="P78">Relator(a): Exma.<text:span text:style-name="T209"> </text:span><text:span text:style-name="T14">Desa.</text:span> ANDRÉA MENDES BEZERRA DELFINO</text:p>
      <text:p text:style-name="P160">Revisor(a): Exma. Desa. ÂNGELA TERESA GONDIM CARNEIRO CHAVES</text:p>
      <text:p text:style-name="P83"/>
      <text:p text:style-name="P83">( <text:span text:style-name="T215">X </text:span>)</text:p>
      <text:p text:style-name="P83"><text:change-end text:change-id="ct2320633736800"/></text:p>
      <text:p text:style-name="P14"><text:soft-page-break/><text:span text:style-name="Fonte_20_parág._20_padrão">RELATOR</text:span><text:span text:style-name="Fonte_20_parág._20_padrão"><text:span text:style-name="T142">I</text:span></text:span><text:span text:style-name="Fonte_20_parág._20_padrão">A: EXMA. DESA. MARLÚCIA DE ARAÚJO BEZERRA</text:span></text:p>
      <text:p text:style-name="P23"/>
      <text:p text:style-name="P23">4.<text:change text:change-id="ct2320633723120"/><text:change-start text:change-id="ct2320633728880"/><text:span text:style-name="T216">8</text:span><text:change-end text:change-id="ct2320633728880"/> – Apelação nº 0008302-51.2018.8.06.0064</text:p>
      <text:p text:style-name="P23">Pauta <text:span text:style-name="T151">308</text:span></text:p>
      <text:p text:style-name="P23">Comarca de Origem: Caucaia/3ª Vara Criminal </text:p>
      <text:p text:style-name="P24">Apelante: Ministério Público do Estado do Ceará</text:p>
      <text:p text:style-name="P24">Apelado: J. E. da S. F.</text:p>
      <text:p text:style-name="P24">Def. Público: Defensoria Pública do Estado do Ceará </text:p>
      <text:p text:style-name="P29"><text:span text:style-name="T16">Relator(a): Exm</text:span><text:span text:style-name="T83">a</text:span><text:span text:style-name="T16">. Des</text:span><text:span text:style-name="T83">a</text:span><text:span text:style-name="T16">. MARLÚCIA DE ARAÚJO BEZERRA</text:span></text:p>
      <text:p text:style-name="P29"/>
      <text:p text:style-name="P27"><text:span text:style-name="Fonte_20_parág._20_padrão"><text:span text:style-name="T3">( <text:s text:c="2"/>)</text:span></text:span></text:p>
      <text:p text:style-name="P23"/>
      <text:p text:style-name="P23">4.<text:change text:change-id="ct2320633734400"/><text:change-start text:change-id="ct2320633733680"/><text:span text:style-name="T216">9</text:span><text:change-end text:change-id="ct2320633733680"/> – Apelação nº 0246821-04.2021.8.06.0001</text:p>
      <text:p text:style-name="P23">Pauta <text:span text:style-name="T151">308</text:span></text:p>
      <text:p text:style-name="P23">Comarca de Origem: Fortaleza/2º Juizado da Violência Doméstica e Familiar Contra a Mulher</text:p>
      <text:p text:style-name="P155">Apelante: P. P. P.</text:p>
      <text:p text:style-name="P156">Advogados: Paulo Sérgio Passos Urano de Carvalho (OAB: 12842/CE) e outros</text:p>
      <text:p text:style-name="P155">Apelado: Ministério Público do Estado do Ceará </text:p>
      <text:p text:style-name="P68">Relator(a): Exm<text:span text:style-name="T151">a</text:span>. Des<text:span text:style-name="T151">a</text:span>. MARLÚCIA DE ARAÚJO BEZERRA</text:p>
      <text:p text:style-name="P3"/>
      <text:p text:style-name="P3">( <text:s text:c="2"/>)</text:p>
      <text:p text:style-name="P3"/>
      <text:p text:style-name="P23">4.<text:change text:change-id="ct2320633727680"/><text:change-start text:change-id="ct2320633736080"/><text:span text:style-name="T216">10</text:span><text:change-end text:change-id="ct2320633736080"/> – Apelação nº 0050521-78.2021.8.06.0095</text:p>
      <text:p text:style-name="P23">Pauta <text:span text:style-name="T151">308</text:span></text:p>
      <text:p text:style-name="P23">Comarca de Origem: <text:span text:style-name="T151">Ipu/Vara Única </text:span></text:p>
      <text:p text:style-name="P24">Apelante: A. J. de S. P.</text:p>
      <text:p text:style-name="P136">Advogados: Ana Claudia Alves Barbosa (OAB: 244159/RJ) e outro</text:p>
      <text:p text:style-name="P24">Apelado: Ministério Público do Estado do Ceará </text:p>
      <text:p text:style-name="P68">Relator(a): Exm<text:span text:style-name="T151">a</text:span>. Des<text:span text:style-name="T151">a</text:span>. MARLÚCIA DE ARAÚJO BEZERRA</text:p>
      <text:p text:style-name="P29">Revisor(a): Exm<text:span text:style-name="T151">o</text:span>. Des. HENRIQUE JORGE HOLANDA SILVEIRA</text:p>
      <text:p text:style-name="P3"/>
      <text:p text:style-name="P3">( <text:s text:c="2"/>)</text:p>
      <text:p text:style-name="P3"/>
      <text:p text:style-name="P23">4.<text:change text:change-id="ct2320633732960"/><text:change-start text:change-id="ct2320633726000"/><text:span text:style-name="T216">11</text:span><text:change-end text:change-id="ct2320633726000"/> – Apelação nº 0000383-65.2018.8.06.0143</text:p>
      <text:p text:style-name="P23">Pauta <text:span text:style-name="T151">308</text:span></text:p>
      <text:p text:style-name="P23">Comarca de Origem: Pedra Branca/Vara Única </text:p>
      <text:p text:style-name="P30">Apelante: A. P. da S.</text:p>
      <text:p text:style-name="P93">Advogados: Antônio Kleiner Pimentel de Araújo (OAB: 30281/CE) e outro</text:p>
      <text:p text:style-name="P30">Apelado: Ministério Público do Estado do Ceará </text:p>
      <text:p text:style-name="P68">Relator(a): Exm<text:span text:style-name="T151">a</text:span>. Des<text:span text:style-name="T151">a</text:span>. MARLÚCIA DE ARAÚJO BEZERRA</text:p>
      <text:p text:style-name="P101">Revisor(a): Exm<text:span text:style-name="T151">o</text:span>. Des. HENRIQUE JORGE HOLANDA SILVEIRA</text:p>
      <text:p text:style-name="P3"/>
      <text:p text:style-name="P3">( <text:s text:c="2"/>)</text:p>
      <text:p text:style-name="P3"/>
      <text:p text:style-name="P23">4.<text:change text:change-id="ct2320633727920"/><text:change-start text:change-id="ct2320633725040"/><text:span text:style-name="T216">12</text:span><text:change-end text:change-id="ct2320633725040"/> – Apelação nº 0741241-77.2014.8.06.0001</text:p>
      <text:p text:style-name="P23"><text:soft-page-break/>Pauta <text:span text:style-name="T154">308</text:span></text:p>
      <text:p text:style-name="P23">Comarca de Origem: Fortaleza/11ª Vara Criminal</text:p>
      <text:p text:style-name="P24">Apelante: <text:change text:change-id="ct2320633722880"/><text:change-start text:change-id="ct2320633733920"/><text:span text:style-name="T216">Antônio</text:span><text:change-end text:change-id="ct2320633733920"/> Cícero Furtado Carvalho</text:p>
      <text:p text:style-name="P24">Advogado: Alberto Jorge Café de Araújo (OAB: 9699/CE)</text:p>
      <text:p text:style-name="P24">Apelado: Ministério Público do Estado do Ceará </text:p>
      <text:p text:style-name="P25">Relator(a): Exm<text:span text:style-name="T151">a</text:span>. Des<text:span text:style-name="T151">a</text:span>. MARLÚCIA DE ARAÚJO BEZERRA</text:p>
      <text:p text:style-name="P102">Revisor(a): Exm<text:span text:style-name="T151">o</text:span>. Des. HENRIQUE JORGE HOLANDA SILVEIRA</text:p>
      <text:p text:style-name="P3"/>
      <text:p text:style-name="P3">( <text:s text:c="2"/>)</text:p>
      <text:p text:style-name="P3"/>
      <text:p text:style-name="P23">4.<text:change text:change-id="ct2320633732480"/><text:change-start text:change-id="ct2320633722160"/><text:span text:style-name="T216">13</text:span><text:change-end text:change-id="ct2320633722160"/> – Apelação nº 0112369-33.2016.8.06.0001</text:p>
      <text:p text:style-name="P23">Pauta <text:span text:style-name="T154">308</text:span></text:p>
      <text:p text:style-name="P23">Comarca de Origem: Fortaleza/2ª Vara de Delitos Tráfico e Uso Subst. Entorpecen<text:span text:style-name="T154">tes</text:span></text:p>
      <text:p text:style-name="P24">Apelante: Antonio Júlio de Sousa Pereira</text:p>
      <text:p text:style-name="P24">Advogada: Maria da Conceição Ferreira de Araújo (OAB: 8402/CE)</text:p>
      <text:p text:style-name="P24">Apelado: Ministério Público do Estado do Ceará </text:p>
      <text:p text:style-name="P25">Relator(a): Exm<text:span text:style-name="T151">a</text:span>. Des<text:span text:style-name="T151">a</text:span>. MARLÚCIA DE ARAÚJO BEZERRA</text:p>
      <text:p text:style-name="P102">Revisor(a): Exm<text:span text:style-name="T151">o</text:span>. Des. HENRIQUE JORGE HOLANDA SILVEIRA</text:p>
      <text:p text:style-name="P3"/>
      <text:p text:style-name="P3">( <text:s text:c="2"/>)</text:p>
      <text:p text:style-name="P31"/>
      <text:p text:style-name="P23">4.<text:change text:change-id="ct2320633722400"/><text:change-start text:change-id="ct2320633734160"/><text:span text:style-name="T216">14</text:span><text:change-end text:change-id="ct2320633734160"/> – Apelação nº 0050180-23.2021.8.06.0137</text:p>
      <text:p text:style-name="P23">Pauta <text:span text:style-name="T154">308</text:span></text:p>
      <text:p text:style-name="P23">Comarca de Origem: Pacatuba/1ª Vara </text:p>
      <text:p text:style-name="P30">Apelante: Francisco Jefferson Santos Sousa</text:p>
      <text:p text:style-name="P30">Advogada: Rochelle de Arruda Moura (OAB: 33616/CE)</text:p>
      <text:p text:style-name="P30">Apelado: Ministério Público do Estado do Ceará </text:p>
      <text:p text:style-name="P25">Relator(a): Exm<text:span text:style-name="T151">a</text:span>. Des<text:span text:style-name="T151">a</text:span>. MARLÚCIA DE ARAÚJO BEZERRA</text:p>
      <text:p text:style-name="P102">Revisor(a): Exm<text:span text:style-name="T151">o</text:span>. Des. HENRIQUE JORGE HOLANDA SILVEIRA</text:p>
      <text:p text:style-name="P102"/>
      <text:p text:style-name="P3">( <text:s text:c="2"/>)</text:p>
      <text:p text:style-name="P31"/>
      <text:p text:style-name="P25">4.<text:change text:change-id="ct2320633725280"/><text:change-start text:change-id="ct2320633722640"/><text:span text:style-name="T216">15</text:span><text:change-end text:change-id="ct2320633722640"/> – Apelação nº 0011554-85.2017.8.06.0100 </text:p>
      <text:p text:style-name="P23">Pauta <text:span text:style-name="T154">308</text:span></text:p>
      <text:p text:style-name="P23">Comarca de Origem: Itapajé/Vara Única Criminal </text:p>
      <text:p text:style-name="P30">Apelante: Luciano Santos Pinto</text:p>
      <text:p text:style-name="P30">Advogado: Elan de Castro Machado (OAB: 13227/CE)</text:p>
      <text:p text:style-name="P30">Apelado: Ministério Público do Estado do Ceará </text:p>
      <text:p text:style-name="P25">Relator(a): Exm<text:span text:style-name="T151">a</text:span>. Des<text:span text:style-name="T151">a</text:span>. MARLÚCIA DE ARAÚJO BEZERRA</text:p>
      <text:p text:style-name="P25"><text:span text:style-name="T152">Revisor(a): Exm</text:span><text:span text:style-name="T153">o</text:span><text:span text:style-name="T152">. Des. HENRIQUE JORGE HOLANDA SILVEIRA</text:span></text:p>
      <text:p text:style-name="P29"><text:s/></text:p>
      <text:p text:style-name="P31">( <text:s text:c="2"/>)</text:p>
      <text:p text:style-name="P31"/>
      <text:p text:style-name="P23">4.<text:change text:change-id="ct2320633730320"/><text:change-start text:change-id="ct2320633725520"/><text:span text:style-name="T216">16</text:span><text:change-end text:change-id="ct2320633725520"/> – Apelação nº 0002996-88.2019.8.06.0154</text:p>
      <text:p text:style-name="P23">Pauta <text:span text:style-name="T154">308</text:span></text:p>
      <text:p text:style-name="P23">Comarca de Origem: Quixeramobim/1ª Vara </text:p>
      <text:p text:style-name="P24"><text:soft-page-break/>Apelante: Natanael Almeida Monteiro</text:p>
      <text:p text:style-name="P137">Advogados: Rômulo de Oliveira Coelho (OAB: 19315/CE) e outr<text:span text:style-name="T154">o </text:span></text:p>
      <text:p text:style-name="P24">Apelado: Ministério Público do Estado do Ceará</text:p>
      <text:p text:style-name="P25">Relator(a): Exm<text:span text:style-name="T151">a</text:span>. Des<text:span text:style-name="T151">a</text:span>. MARLÚCIA DE ARAÚJO BEZERRA</text:p>
      <text:p text:style-name="P25"><text:span text:style-name="T152">Revisor(a): Exm</text:span><text:span text:style-name="T153">o</text:span><text:span text:style-name="T152">. Des. HENRIQUE JORGE HOLANDA SILVEIRA</text:span></text:p>
      <text:p text:style-name="P3"/>
      <text:p text:style-name="P3">( <text:s text:c="2"/>)</text:p>
      <text:p text:style-name="P3"/>
      <text:p text:style-name="P23">4.1<text:change text:change-id="ct2320633729600"/><text:change-start text:change-id="ct2320633728160"/><text:span text:style-name="T216">7</text:span><text:change-end text:change-id="ct2320633728160"/> – Apelação nº 0001363-84.2019.8.06.0140</text:p>
      <text:p text:style-name="P23">Pauta <text:span text:style-name="T155">308</text:span></text:p>
      <text:p text:style-name="P23">Comarca de Origem: Paracuru/Vara Única </text:p>
      <text:p text:style-name="P30">Apelante: Micael Melo de Sousa</text:p>
      <text:p text:style-name="P30">Advogada: Tatiana Mara Matos Almeida (OAB: 30165/CE)</text:p>
      <text:p text:style-name="P30">Apelado: Ministério Público do Estado do Ceará </text:p>
      <text:p text:style-name="P26">Relator(a): Exm<text:span text:style-name="T151">a</text:span>. Des<text:span text:style-name="T151">a</text:span>. MARLÚCIA DE ARAÚJO BEZERRA</text:p>
      <text:p text:style-name="P26"><text:span text:style-name="T152">Revisor(a): Exm</text:span><text:span text:style-name="T153">o</text:span><text:span text:style-name="T152">. Des. HENRIQUE JORGE HOLANDA SILVEIRA</text:span></text:p>
      <text:p text:style-name="P31"/>
      <text:p text:style-name="P31">( <text:s text:c="2"/>)</text:p>
      <text:p text:style-name="P31"/>
      <text:p text:style-name="P26">4.1<text:change text:change-id="ct2320633734640"/><text:change-start text:change-id="ct2320633725760"/><text:span text:style-name="T216">8</text:span><text:change-end text:change-id="ct2320633725760"/> – Apelação nº 0167202-30.2018.8.06.0001</text:p>
      <text:p text:style-name="P26">Pauta <text:span text:style-name="T155">308</text:span></text:p>
      <text:p text:style-name="P26">Comarca de Origem: Fortaleza/5ª Vara Criminal</text:p>
      <text:p text:style-name="P137">Apelante: Francisco Aliston Souza Silva</text:p>
      <text:p text:style-name="P137">Apelante: Alan Tabosa</text:p>
      <text:p text:style-name="P137">Apelante: Jonatas Monteiro do Nascimento</text:p>
      <text:p text:style-name="P137">Def. Público: Defensoria Pública do Estado do Ceará</text:p>
      <text:p text:style-name="P137">Apelante: Flavyano de Sousa Silva</text:p>
      <text:p text:style-name="P137">Advogada: Júlia Barreto Damasceno Buson (OAB: 37262/CE)</text:p>
      <text:p text:style-name="P137">Apelado: Ministério Público do Estado do Ceará </text:p>
      <text:p text:style-name="P26">Relator(a): Exm<text:span text:style-name="T151">a</text:span>. Des<text:span text:style-name="T151">a</text:span>. MARLÚCIA DE ARAÚJO BEZERRA</text:p>
      <text:p text:style-name="P26"><text:span text:style-name="T152">Revisor(a): Exm</text:span><text:span text:style-name="T153">o</text:span><text:span text:style-name="T152">. Des. HENRIQUE JORGE HOLANDA SILVEIRA</text:span></text:p>
      <text:p text:style-name="P103"><text:s/></text:p>
      <text:p text:style-name="P59">( <text:s text:c="2"/>)</text:p>
      <text:p text:style-name="P59"/>
      <text:p text:style-name="P26">4.1<text:change text:change-id="ct2320633727440"/><text:change-start text:change-id="ct2320633729840"/><text:span text:style-name="T216">9</text:span><text:change-end text:change-id="ct2320633729840"/> – Apelação nº 0053600-96.2021.8.06.0117</text:p>
      <text:p text:style-name="P26">Pauta <text:span text:style-name="T155">308</text:span></text:p>
      <text:p text:style-name="P26">Comarca de Origem: Maracana<text:span text:style-name="T155">ú/3ª Vara Criminal</text:span></text:p>
      <text:p text:style-name="P137">Apelante: Daniel Nascimento Araújo</text:p>
      <text:p text:style-name="P137">Advogado: Paulo Sérgio Ripardo (OAB: 16291/CE)</text:p>
      <text:p text:style-name="P137">Apelante: Braulino de Sousa Raimundo</text:p>
      <text:p text:style-name="P137">Def. Público: Defensoria Pública do Estado do Ceará</text:p>
      <text:p text:style-name="P137">Apelado: Ministério Público do Estado do Ceará </text:p>
      <text:p text:style-name="P26">Relator(a): Exm<text:span text:style-name="T151">a</text:span>. Des<text:span text:style-name="T151">a</text:span>. MARLÚCIA DE ARAÚJO BEZERRA</text:p>
      <text:p text:style-name="P26"><text:span text:style-name="T152">Revisor(a): Exm</text:span><text:span text:style-name="T153">o</text:span><text:span text:style-name="T152">. Des. HENRIQUE JORGE HOLANDA SILVEIRA</text:span></text:p>
      <text:p text:style-name="P59"/>
      <text:p text:style-name="P59">( <text:s text:c="2"/>)<text:change-start text:change-id="ct2320633734880"/></text:p>
      <text:p text:style-name="P59"><text:change-end text:change-id="ct2320633734880"/><text:soft-page-break/></text:p>
      <text:p text:style-name="P26">4.<text:change text:change-id="ct2320633726240"/><text:change-start text:change-id="ct2320633726480"/><text:span text:style-name="T216">20</text:span><text:change-end text:change-id="ct2320633726480"/> – Apelação nº 0269795-35.2021.8.06.0001</text:p>
      <text:p text:style-name="P26">Pauta <text:span text:style-name="T155">308</text:span></text:p>
      <text:p text:style-name="P26">Comarca de Origem: Fortaleza/2ª Vara Criminal</text:p>
      <text:p text:style-name="P103">Apelante: Deuzenilton Costa Evangelista</text:p>
      <text:p text:style-name="P103">Def. Público: Defensoria Pública do Estado do Ceará</text:p>
      <text:p text:style-name="P103">Apelado: Ministério Público do Estado do Ceará</text:p>
      <text:p text:style-name="P26">Relator(a): Exm<text:span text:style-name="T151">a</text:span>. Des<text:span text:style-name="T151">a</text:span>. MARLÚCIA DE ARAÚJO BEZERRA</text:p>
      <text:p text:style-name="P26"><text:span text:style-name="T152">Revisor(a): Exm</text:span><text:span text:style-name="T153">o</text:span><text:span text:style-name="T152">. Des. HENRIQUE JORGE HOLANDA SILVEIRA</text:span></text:p>
      <text:p text:style-name="P59"/>
      <text:p text:style-name="P59">( <text:s text:c="2"/>)</text:p>
      <text:p text:style-name="P59"/>
      <text:p text:style-name="P7"><text:span text:style-name="T7">RELATOR</text:span><text:span text:style-name="T8">I</text:span><text:span text:style-name="T7">A: EXMO. DES. HENRIQUE JORGE HOLANDA SILVEIRA</text:span></text:p>
      <text:p text:style-name="P31"/>
      <text:p text:style-name="P23">4.<text:change text:change-id="ct2320633729120"/><text:change-start text:change-id="ct2320633735120"/><text:span text:style-name="T216">21</text:span><text:change-end text:change-id="ct2320633735120"/> – Apelação nº 0006910-50.2016.8.06.0160</text:p>
      <text:p text:style-name="P23">Pauta <text:span text:style-name="T156">308</text:span></text:p>
      <text:p text:style-name="P23">Comarca de Origem: Santa Quitéria/Vara Única Criminal </text:p>
      <text:p text:style-name="P24">Apelante: Francisco de Sousa</text:p>
      <text:p text:style-name="P24">Def. Público: Defensoria Pública do Estado do Ceará</text:p>
      <text:p text:style-name="P24">Apelado: Ministério Público do Estado do Ceará </text:p>
      <text:p text:style-name="P23">Relator(a): Exm<text:span text:style-name="T156">o</text:span>. Des. HENRIQUE JORGE HOLANDA SILVEIRA</text:p>
      <text:p text:style-name="P29">Revisor(a): Exm<text:span text:style-name="T156">a</text:span>. Des<text:span text:style-name="T156">a</text:span>. ANDRÉA MENDES BEZERRA DELFINO</text:p>
      <text:p text:style-name="P31"/>
      <text:p text:style-name="P31">( <text:s text:c="2"/>)</text:p>
      <text:p text:style-name="P31"/>
      <text:p text:style-name="P23">4.<text:change text:change-id="ct2320633723360"/><text:change-start text:change-id="ct2320633736320"/><text:span text:style-name="T216">22</text:span><text:change-end text:change-id="ct2320633736320"/> – Apelação nº 0277180-34.2021.8.06.0001</text:p>
      <text:p text:style-name="P23">Pauta <text:span text:style-name="T156">308</text:span></text:p>
      <text:p text:style-name="P23">Comarca de Origem: Fortaleza/6ª Vara Criminal</text:p>
      <text:p text:style-name="P24">Apelante: Victor Morais do Vale</text:p>
      <text:p text:style-name="P24">Def. Público: Defensoria Pública do Estado do Ceará</text:p>
      <text:p text:style-name="P24">Apelado: Ministério Público do Estado do Ceará</text:p>
      <text:p text:style-name="P69">Relator(a): Exm<text:span text:style-name="T156">o</text:span>. Des. HENRIQUE JORGE HOLANDA SILVEIRA</text:p>
      <text:p text:style-name="P104">Revisor(a): Exm<text:span text:style-name="T156">a</text:span>. Des<text:span text:style-name="T156">a</text:span>. ANDRÉA MENDES BEZERRA DELFINO</text:p>
      <text:p text:style-name="P31"/>
      <text:p text:style-name="P31">( <text:s text:c="2"/>)</text:p>
      <text:p text:style-name="P31"/>
      <text:p text:style-name="P23">4.<text:change text:change-id="ct2320633723600"/><text:change-start text:change-id="ct2320633721920"/><text:span text:style-name="T216">23</text:span><text:change-end text:change-id="ct2320633721920"/> – Apelação nº 0216374-96.2022.8.06.0001</text:p>
      <text:p text:style-name="P23">Pauta <text:span text:style-name="T157">308</text:span></text:p>
      <text:p text:style-name="P23">Comarca de Origem: Fortaleza/2ª Vara Criminal</text:p>
      <text:p text:style-name="P24">Apelante: Danilo Honorio de Sousa</text:p>
      <text:p text:style-name="P24">Def. Público: Defensoria Pública do Estado do Ceará</text:p>
      <text:p text:style-name="P24">Apelado: Ministério Público do Estado do Ceará </text:p>
      <text:p text:style-name="P70">Relator(a): Exm<text:span text:style-name="T156">o</text:span>. Des. HENRIQUE JORGE HOLANDA SILVEIRA</text:p>
      <text:p text:style-name="P105">Revisor(a): Exm<text:span text:style-name="T156">a</text:span>. Des<text:span text:style-name="T156">a</text:span>. ANDRÉA MENDES BEZERRA DELFIN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3"/>
            <text:p text:style-name="P33">( <text:s text:c="2"/>)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D1" office:value-type="string">
            <text:p text:style-name="P33"/>
          </table:table-cell>
        </table:table-row>
      </table:table>
      <text:p text:style-name="P31"><text:soft-page-break/></text:p>
      <text:p text:style-name="P23">4.<text:change text:change-id="ct2320633735360"/><text:change-start text:change-id="ct2320633724560"/><text:span text:style-name="T216">24</text:span><text:change-end text:change-id="ct2320633724560"/> – Apelação nº 0215614-21.2020.8.06.0001</text:p>
      <text:p text:style-name="P23">Pauta <text:span text:style-name="T157">308</text:span></text:p>
      <text:p text:style-name="P23">Comarca de Origem: Fortaleza/11ª Vara Criminal</text:p>
      <text:p text:style-name="P24">Apelante: Wellington de Lima Rodrigues</text:p>
      <text:p text:style-name="P24">Def. Público: Defensoria Pública do Estado do Ceará</text:p>
      <text:p text:style-name="P24">Apelado: Ministério Público do Estado do Ceará </text:p>
      <text:p text:style-name="P70">Relator(a): Exm<text:span text:style-name="T156">o</text:span>. Des. HENRIQUE JORGE HOLANDA SILVEIRA</text:p>
      <text:p text:style-name="P105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1"/>
      <text:p text:style-name="P23">4.<text:change text:change-id="ct2320633735600"/><text:change-start text:change-id="ct2320633721440"/><text:span text:style-name="T216">25</text:span><text:change-end text:change-id="ct2320633721440"/> – Apelação nº 0075893-98.2013.8.06.0001</text:p>
      <text:p text:style-name="P23">Pauta <text:span text:style-name="T157">308</text:span></text:p>
      <text:p text:style-name="P27"><text:span text:style-name="Fonte_20_parág._20_padrão"><text:span text:style-name="T2">Comarca de Origem: Fortaleza/5ª Vara Criminal</text:span></text:span></text:p>
      <text:p text:style-name="P29">Apelante: Alexsandro Avelino do Nascimento</text:p>
      <text:p text:style-name="P29">Def. Público: Defensoria Pública do Estado do Ceará</text:p>
      <text:p text:style-name="P29">Apelado: Ministério Público do Estado do Ceará </text:p>
      <text:p text:style-name="P70">Relator(a): Exm<text:span text:style-name="T156">o</text:span>. Des. HENRIQUE JORGE HOLANDA SILVEIRA</text:p>
      <text:p text:style-name="P105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3">4.<text:change text:change-id="ct2320633735840"/><text:change-start text:change-id="ct2320633724800"/><text:span text:style-name="T216">26</text:span><text:change-end text:change-id="ct2320633724800"/> – Apelação nº 0068859-04.2015.8.06.0001 </text:p>
      <text:p text:style-name="P23">Pauta <text:span text:style-name="T158">308</text:span></text:p>
      <text:p text:style-name="P23">Comarca de Origem: Fortaleza/1ª Vara Criminal</text:p>
      <text:p text:style-name="P24">Apelante: Ewerton Souza do Nascimento</text:p>
      <text:p text:style-name="P24">Def. Público: Defensoria Pública do Estado do Ceará</text:p>
      <text:p text:style-name="P24">Apelado: Ministério Público do Estado do Ceará </text:p>
      <text:p text:style-name="P71">Relator(a): Exm<text:span text:style-name="T156">o</text:span>. Des. HENRIQUE JORGE HOLANDA SILVEIRA</text:p>
      <text:p text:style-name="P106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3">4.2<text:change text:change-id="ct2320633730080"/><text:change-start text:change-id="ct2320633729360"/><text:span text:style-name="T216">7</text:span><text:change-end text:change-id="ct2320633729360"/> – Apelação nº 0053621-37.2021.8.06.0064</text:p>
      <text:p text:style-name="P23">Pauta <text:span text:style-name="T159">308</text:span></text:p>
      <text:p text:style-name="P23">Comarca de Origem: Caucaia/4ª Vara Criminal </text:p>
      <text:p text:style-name="P24">Apelante: Afonso Filho Sales de Oliveira</text:p>
      <text:p text:style-name="P24">Def. Público: Defensoria Pública do Estado do Ceará</text:p>
      <text:p text:style-name="P24">Apelado: Ministério Público do Estado do Ceará </text:p>
      <text:p text:style-name="P72">Relator(a): Exm<text:span text:style-name="T156">o</text:span>. Des. HENRIQUE JORGE HOLANDA SILVEIRA</text:p>
      <text:p text:style-name="P107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7"><text:span text:style-name="Fonte_20_parág._20_padrão"><text:span text:style-name="T18">4.2</text:span></text:span><text:change text:change-id="ct2320633731760"/><text:change-start text:change-id="ct2320633723840"/><text:span text:style-name="Fonte_20_parág._20_padrão"><text:span text:style-name="T43">8</text:span></text:span><text:change-end text:change-id="ct2320633723840"/><text:span text:style-name="Fonte_20_parág._20_padrão"><text:span text:style-name="T2"> – Apelação nº 0016220-13.2016.8.06.0053</text:span></text:span></text:p>
      <text:p text:style-name="P23"><text:soft-page-break/>Pauta <text:span text:style-name="T159">308</text:span></text:p>
      <text:p text:style-name="P23">Comarca de Origem: Camocim/1ª Vara </text:p>
      <text:p text:style-name="P24">Apelante: Ministério Público do Estado do Ceará</text:p>
      <text:p text:style-name="P24">Apelado: Izaildo Teixeira de Carvalho</text:p>
      <text:p text:style-name="P24">Def. Público: Defensoria Pública do Estado do Ceará </text:p>
      <text:p text:style-name="P72">Relator(a): Exm<text:span text:style-name="T156">o</text:span>. Des. HENRIQUE JORGE HOLANDA SILVEIRA</text:p>
      <text:p text:style-name="P107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1"/>
      <text:p text:style-name="P23">4.2<text:change text:change-id="ct2320633726720"/><text:change-start text:change-id="ct2320633736560"/><text:span text:style-name="T216">9</text:span><text:change-end text:change-id="ct2320633736560"/> – Apelação nº 0002670-90.2017.8.06.0157</text:p>
      <text:p text:style-name="P23">Pauta <text:span text:style-name="T159">308</text:span></text:p>
      <text:p text:style-name="P23">Comarca de Origem: Reriutaba/Vara Única </text:p>
      <text:p text:style-name="P24">Apelante: Antônia de Fátima Damasceno Vieira</text:p>
      <text:p text:style-name="P24">Advogada: Antônia de Maria Ximenes Caetano (OAB: 22435/CE)</text:p>
      <text:p text:style-name="P138">Apelante: Denilson Bezerra de Sousa Mendes</text:p>
      <text:p text:style-name="P138">Def. Público: Defensoria Pública do Estado do Ceará</text:p>
      <text:p text:style-name="P24">Apelado: Ministério Público do Estado do Cear<text:span text:style-name="T159">á</text:span></text:p>
      <text:p text:style-name="P72">Relator(a): Exm<text:span text:style-name="T156">o</text:span>. Des. HENRIQUE JORGE HOLANDA SILVEIRA</text:p>
      <text:p text:style-name="P107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3">4.<text:change text:change-id="ct2320633730560"/><text:change-start text:change-id="ct2320633731520"/><text:span text:style-name="T216">30</text:span><text:change-end text:change-id="ct2320633731520"/> – Apelação nº 0001703-71.2019.8.06.0158</text:p>
      <text:p text:style-name="P23">Pauta <text:span text:style-name="T160">308</text:span></text:p>
      <text:p text:style-name="P23">Comarca de Origem: Russas/Vara Única Criminal </text:p>
      <text:p text:style-name="P166">Apelante: S. B. A. dos S.</text:p>
      <text:p text:style-name="P167">Advogados: Paulo Napoleão Gonçalves Quezado (OAB: 3183/CE) e outro</text:p>
      <text:p text:style-name="P166">Apelado: Ministério Público do Estado do Ceará </text:p>
      <text:p text:style-name="P28">Relator(a): Exm<text:span text:style-name="T156">o</text:span>. Des. HENRIQUE JORGE HOLANDA SILVEIRA</text:p>
      <text:p text:style-name="P108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8">4.<text:change text:change-id="ct2320633724320"/><text:change-start text:change-id="ct2320633724080"/><text:span text:style-name="T216">31</text:span><text:change-end text:change-id="ct2320633724080"/> – Apelação nº 0000250-26.2018.8.06.0045</text:p>
      <text:p text:style-name="P23">Pauta <text:span text:style-name="T160">308</text:span></text:p>
      <text:p text:style-name="P23">Comarca de Origem: Barro/Vara Única </text:p>
      <text:p text:style-name="P24">Apelante: C. E. F. F.</text:p>
      <text:p text:style-name="P24">Advogada: Maria Neli de Almeida Inocêncio Leite (OAB: 13722/CE)</text:p>
      <text:p text:style-name="P24">Apelado: Ministério Público do Estado do Ceará </text:p>
      <text:p text:style-name="P28">Relator(a): Exm<text:span text:style-name="T156">o</text:span>. Des. HENRIQUE JORGE HOLANDA SILVEIRA</text:p>
      <text:p text:style-name="P139">Revisor(a): Exm<text:span text:style-name="T156">a</text:span>. Des<text:span text:style-name="T156">a</text:span>. ANDRÉA MENDES BEZERRA DELFINO</text:p>
      <text:p text:style-name="P33"/>
      <text:p text:style-name="P33">( <text:s text:c="2"/>)</text:p>
      <text:p text:style-name="P33"/>
      <text:p text:style-name="P23">4.<text:change text:change-id="ct2320633726960"/><text:change-start text:change-id="ct2320633721680"/><text:span text:style-name="T216">32</text:span><text:change-end text:change-id="ct2320633721680"/> – Apelação nº 0000341-81.2000.8.06.0099 </text:p>
      <text:p text:style-name="P23"><text:soft-page-break/>Pauta <text:span text:style-name="T162">308</text:span></text:p>
      <text:p text:style-name="P23">Comarca de Origem: Itaitinga/<text:change-start text:change-id="ct2320633727200"/>1ª Vara </text:p>
      <text:p text:style-name="P24">Apelante: <text:span text:style-name="T216">Antônio</text:span> de Oliveira</text:p>
      <text:p text:style-name="P24">Advogado: Erivan Alves de Oliveira (OAB: 15467/CE)</text:p>
      <text:p text:style-name="P24">Apelado: Ministério Público do Estado do Ceará <text:change-end text:change-id="ct2320633727200"/><text:change text:change-id="ct2320633728400"/><text:change-start text:change-id="ct2320633728640"/></text:p>
      <text:p text:style-name="P109"><text:span text:style-name="T16">Relator(a): Exm</text:span><text:span text:style-name="T84">o</text:span><text:span text:style-name="T16">. Des. HENRIQUE JORGE HOLANDA SILVEIRA</text:span></text:p>
      <text:p text:style-name="P140">Revisor(a): Exm<text:span text:style-name="T156">a</text:span>. Des<text:span text:style-name="T156">a</text:span>. ANDRÉA MENDES BEZERRA DELFINO<text:change-end text:change-id="ct2320633728640"/></text:p>
      <text:p text:style-name="P33"/>
      <text:p text:style-name="P33">( <text:s text:c="2"/>)</text:p>
      <text:p text:style-name="P33"/>
      <text:p text:style-name="P23">4.<text:change text:change-id="ct2320633730800"/><text:change-start text:change-id="ct2320633731040"/><text:span text:style-name="T216">33</text:span><text:change-end text:change-id="ct2320633731040"/> – Apelação nº<text:change-start text:change-id="ct2320633731280"/> 1069406-52.2000.8.06.0001 <text:change-end text:change-id="ct2320633731280"/></text:p>
      <text:p text:style-name="P23">Pauta<text:change-start text:change-id="ct2320633732000"/> <text:span text:style-name="T162">308</text:span><text:change-end text:change-id="ct2320633732000"/></text:p>
      <text:p text:style-name="P23">Comarca de Origem:<text:change-start text:change-id="ct2320633733200"/> Fortaleza/1ª Vara do Juri</text:p>
      <text:p text:style-name="P24">Apelante: Ministério Público do Estado do Ceará</text:p>
      <text:p text:style-name="P24">Apelado: <text:span text:style-name="T216">Antônio</text:span> Rodrigues da Silva</text:p>
      <text:p text:style-name="P24">Advogado: Francisco Carlos de Sousa (OAB: 27845/CE)<text:change-end text:change-id="ct2320633733200"/><text:change text:change-id="ct2320633732720"/><text:change text:change-id="ct2320633732240"/><text:change-start text:change-id="ct2320633733440"/></text:p>
      <text:p text:style-name="P109"><text:span text:style-name="T16">Relator(a): Exm</text:span><text:span text:style-name="T84">o</text:span><text:span text:style-name="T16">. Des. HENRIQUE JORGE HOLANDA SILVEIRA</text:span></text:p>
      <text:p text:style-name="P140">Revisor(a): Exm<text:span text:style-name="T156">a</text:span>. Des<text:span text:style-name="T156">a</text:span>. ANDRÉA MENDES BEZERRA DELFINO<text:change-end text:change-id="ct2320633733440"/></text:p>
      <text:p text:style-name="P33"/>
      <text:p text:style-name="P33">( <text:s text:c="2"/>)</text:p>
      <text:p text:style-name="P33"/>
      <text:p text:style-name="P23">4.<text:change text:change-id="ct2320632704912"/><text:change-start text:change-id="ct2320632702752"/><text:span text:style-name="T216">34</text:span><text:change-end text:change-id="ct2320632702752"/> – Apelação nº<text:change-start text:change-id="ct2320632711392"/> <text:change-end text:change-id="ct2320632711392"/><text:change-start text:change-id="ct2320632710192"/>0218374-69.2022.8.06.0001<text:change-end text:change-id="ct2320632710192"/></text:p>
      <text:p text:style-name="P23">Pauta<text:change-start text:change-id="ct2320632705872"/> <text:span text:style-name="T162">308</text:span><text:change-end text:change-id="ct2320632705872"/></text:p>
      <text:p text:style-name="P29"><text:span text:style-name="T16">Comarca de Origem:</text:span><text:change-start text:change-id="ct2320632711632"/><text:span text:style-name="T16"> Fortaleza/3ª Vara de Delitos de Trafico de Drogas</text:span><text:change-end text:change-id="ct2320632711632"/><text:change text:change-id="ct2320632697712"/><text:change text:change-id="ct2320632709472"/><text:change-start text:change-id="ct2320632706112"/></text:p>
      <text:p text:style-name="P140">Apelante: Marco Daniel Lima <text:span text:style-name="T216">Lúcio</text:span></text:p>
      <text:p text:style-name="P140">Advogado: Francisco Edson de Sousa Pereira (OAB: 25073/CE)</text:p>
      <text:p text:style-name="P140">Apelado: Ministério Público do Estado do Ceará </text:p>
      <text:p text:style-name="P109"><text:span text:style-name="T16">Relator(a): Exm</text:span><text:span text:style-name="T84">o</text:span><text:span text:style-name="T16">. Des. HENRIQUE JORGE HOLANDA SILVEIRA</text:span></text:p>
      <text:p text:style-name="P140">Revisor(a): Exm<text:span text:style-name="T156">a</text:span>. Des<text:span text:style-name="T156">a</text:span>. ANDRÉA MENDES BEZERRA DELFINO<text:change-end text:change-id="ct2320632706112"/></text:p>
      <text:p text:style-name="P33"/>
      <text:p text:style-name="P33">( <text:s text:c="2"/>)</text:p>
      <text:p text:style-name="P33"/>
      <text:p text:style-name="P23">4.<text:change text:change-id="ct2320632707792"/><text:change-start text:change-id="ct2320632699872"/><text:span text:style-name="T216">35</text:span><text:change-end text:change-id="ct2320632699872"/> – Apelação nº<text:change-start text:change-id="ct2320632702992"/> 0168315-82.2019.8.06.0001<text:change-end text:change-id="ct2320632702992"/></text:p>
      <text:p text:style-name="P23">Pauta<text:change-start text:change-id="ct2320632703712"/> <text:span text:style-name="T162">308</text:span><text:change-end text:change-id="ct2320632703712"/></text:p>
      <text:p text:style-name="P29"><text:span text:style-name="T16">Comarca de Origem:</text:span><text:change-start text:change-id="ct2320632702032"/><text:span text:style-name="T16"> Fortaleza/</text:span><text:change-end text:change-id="ct2320632702032"/><text:change-start text:change-id="ct2320632710432"/><text:span text:style-name="T16">6ª Vara Criminal</text:span><text:change-end text:change-id="ct2320632710432"/><text:change text:change-id="ct2320632709232"/><text:change text:change-id="ct2320632705152"/><text:change text:change-id="ct2320632703232"/><text:change-start text:change-id="ct2320632708272"/></text:p>
      <text:p text:style-name="P170">Apelante: Renato Barros de Sousa</text:p>
      <text:p text:style-name="P170">Advogado: Erivan Alves de Oliveira (OAB: 15467/CE)</text:p>
      <text:p text:style-name="P170">Apelado: Ministério Público do Estado do Ceará </text:p>
      <text:p text:style-name="P109"><text:span text:style-name="T16">Relator(a): Exm</text:span><text:span text:style-name="T84">o</text:span><text:span text:style-name="T16">. Des. HENRIQUE JORGE HOLANDA SILVEIRA</text:span></text:p>
      <text:p text:style-name="P140">Revisor(a): Exm<text:span text:style-name="T156">a</text:span>. Des<text:span text:style-name="T156">a</text:span>. ANDRÉA MENDES BEZERRA DELFINO<text:change-end text:change-id="ct2320632708272"/></text:p>
      <text:p text:style-name="P33"/>
      <text:p text:style-name="P33">( <text:s text:c="2"/>)</text:p>
      <text:p text:style-name="P33"/>
      <text:p text:style-name="P23">4.<text:change text:change-id="ct2320632701312"/><text:change-start text:change-id="ct2320632697952"/><text:span text:style-name="T216">36</text:span><text:change-end text:change-id="ct2320632697952"/> – Apelação nº<text:change-start text:change-id="ct2320632710912"/> 0119491-29.2018.8.06.0001<text:change-end text:change-id="ct2320632710912"/></text:p>
      <text:p text:style-name="P23">Pauta<text:change-start text:change-id="ct2320632701792"/> <text:span text:style-name="T162">308</text:span><text:change-end text:change-id="ct2320632701792"/></text:p>
      <text:p text:style-name="P23">Comarca de Origem:<text:change-start text:change-id="ct2320632699392"/> Fortaleza/<text:change-end text:change-id="ct2320632699392"/><text:change-start text:change-id="ct2320632700352"/>16ª Vara Criminal</text:p>
      <text:p text:style-name="P30">Apelante: Pedro Lucas de Castro Fernandes</text:p>
      <text:p text:style-name="P30"><text:soft-page-break/>Advogado: Leonardo Cavalcanti de Aquino (OAB: 33692/CE)</text:p>
      <text:p text:style-name="P30">Apelado: Ministério Público do Estado do Ceará <text:change-end text:change-id="ct2320632700352"/><text:change text:change-id="ct2320632698912"/><text:change text:change-id="ct2320632702272"/><text:change-start text:change-id="ct2320632711152"/></text:p>
      <text:p text:style-name="P109"><text:span text:style-name="T16">Relator(a): Exm</text:span><text:span text:style-name="T84">o</text:span><text:span text:style-name="T16">. Des. HENRIQUE JORGE HOLANDA SILVEIRA</text:span></text:p>
      <text:p text:style-name="P140">Revisor(a): Exm<text:span text:style-name="T156">a</text:span>. Des<text:span text:style-name="T156">a</text:span>. ANDRÉA MENDES BEZERRA DELFINO<text:change-end text:change-id="ct2320632711152"/></text:p>
      <text:p text:style-name="P33"/>
      <text:p text:style-name="P33">( <text:s text:c="2"/>)</text:p>
      <text:p text:style-name="P33"/>
      <text:p text:style-name="P23">4.3<text:change text:change-id="ct2320632700592"/><text:change-start text:change-id="ct2320632700832"/><text:span text:style-name="T216">7</text:span><text:change-end text:change-id="ct2320632700832"/> – Apelação nº<text:change-start text:change-id="ct2320632709712"/> 0059805-35.2016.8.06.0112<text:change-end text:change-id="ct2320632709712"/></text:p>
      <text:p text:style-name="P23">Pauta<text:change-start text:change-id="ct2320632705392"/> <text:span text:style-name="T163">308</text:span><text:change-end text:change-id="ct2320632705392"/></text:p>
      <text:p text:style-name="P23">Comarca de Origem:<text:change-start text:change-id="ct2320632703472"/> Juazeiro do Norte/3ª Vara Criminal </text:p>
      <text:p text:style-name="P24">Apelante: Wemerson Izidio de Oliveira</text:p>
      <text:p text:style-name="P24">Advogada: Francisca Evelyne Viviane Ramalho Farias (OAB: 27436/CE)</text:p>
      <text:p text:style-name="P24">Apelado: Ministério Público do Estado do Ceará <text:change-end text:change-id="ct2320632703472"/><text:change text:change-id="ct2320632709952"/><text:change text:change-id="ct2320632711872"/><text:change-start text:change-id="ct2320632698672"/></text:p>
      <text:p text:style-name="P110"><text:span text:style-name="T16">Relator(a): Exm</text:span><text:span text:style-name="T84">o</text:span><text:span text:style-name="T16">. Des. HENRIQUE JORGE HOLANDA SILVEIRA</text:span></text:p>
      <text:p text:style-name="P141">Revisor(a): Exm<text:span text:style-name="T156">a</text:span>. Des<text:span text:style-name="T156">a</text:span>. ANDRÉA MENDES BEZERRA DELFINO<text:change-end text:change-id="ct2320632698672"/></text:p>
      <text:p text:style-name="P29"/>
      <text:p text:style-name="P33">( <text:s text:c="2"/>)</text:p>
      <text:p text:style-name="P33"/>
      <text:p text:style-name="P73"><text:change-start text:change-id="ct2320632712112"/>4.3<text:span text:style-name="T216">8</text:span> – Apelação nº 0021661-14.2017.8.06.0158</text:p>
      <text:p text:style-name="P73">Pauta <text:span text:style-name="T163">308</text:span></text:p>
      <text:p text:style-name="P73">Comarca de Origem: Russas/Vara Única Criminal </text:p>
      <text:p text:style-name="P141">Apelante: Gabriel Marques Pereira</text:p>
      <text:p text:style-name="P141">Advogado: Rogério de Sousa Cruz (OAB: 35733/CE)</text:p>
      <text:p text:style-name="P141">Apelado: Ministério Público do Estado do Ceará </text:p>
      <text:p text:style-name="P110"><text:span text:style-name="T16">Relator(a): Exm</text:span><text:span text:style-name="T84">o</text:span><text:span text:style-name="T16">. Des. HENRIQUE JORGE HOLANDA SILVEIRA</text:span></text:p>
      <text:p text:style-name="P141">Revisor(a): Exm<text:span text:style-name="T156">a</text:span>. Des<text:span text:style-name="T156">a</text:span>. ANDRÉA MENDES BEZERRA DELFINO</text:p>
      <text:p text:style-name="P81"/>
      <text:p text:style-name="P81">( <text:s text:c="2"/>)</text:p>
      <text:p text:style-name="P81"/>
      <text:p text:style-name="P73">4.3<text:span text:style-name="T216">9</text:span> – Apelação nº 0011589-09.2021.8.06.0293</text:p>
      <text:p text:style-name="P73">Pauta <text:span text:style-name="T163">308</text:span></text:p>
      <text:p text:style-name="P73">Comarca de Origem: Cariré/Vara Única </text:p>
      <text:p text:style-name="P141">Apelante: Marcondes Albuquerque de Sousa</text:p>
      <text:p text:style-name="P141">Advogada: Viviane Pinheiro de Paiva Sousa (OAB: 14652/CE)</text:p>
      <text:p text:style-name="P141">Apelante: José William Muniz Pereira</text:p>
      <text:p text:style-name="P141">Advogado: Thiago Alves Sobreira (OAB: 30102/CE)</text:p>
      <text:p text:style-name="P141">Apelado: Ministério Público do Estado do Ceará </text:p>
      <text:p text:style-name="P110"><text:span text:style-name="T16">Relator(a): Exm</text:span><text:span text:style-name="T84">o</text:span><text:span text:style-name="T16">. Des. HENRIQUE JORGE HOLANDA SILVEIRA</text:span></text:p>
      <text:p text:style-name="P141">Revisor(a): Exm<text:span text:style-name="T156">a</text:span>. Des<text:span text:style-name="T156">a</text:span>. ANDRÉA MENDES BEZERRA DELFINO</text:p>
      <text:p text:style-name="P81"/>
      <text:p text:style-name="P81">( <text:s text:c="2"/>)</text:p>
      <text:p text:style-name="P81"/>
      <text:p text:style-name="P73">4.<text:span text:style-name="T216">40</text:span> – Apelação nº 0010736-58.2021.8.06.0112</text:p>
      <text:p text:style-name="P73">Pauta <text:span text:style-name="T163">308</text:span></text:p>
      <text:p text:style-name="P73">Comarca de Origem: Juazeiro do Norte/3ª Vara Criminal </text:p>
      <text:p text:style-name="P141">Apelante: Tiago Reis Gonçalves</text:p>
      <text:p text:style-name="P141"><text:soft-page-break/>Advogado: Francisco Halisson de Araújo Vieira (OAB: 41965/CE)</text:p>
      <text:p text:style-name="P141">Apelado: Ministério Público do Estado do Ceará </text:p>
      <text:p text:style-name="P110"><text:span text:style-name="T16">Relator(a): Exm</text:span><text:span text:style-name="T84">o</text:span><text:span text:style-name="T16">. Des. HENRIQUE JORGE HOLANDA SILVEIRA</text:span></text:p>
      <text:p text:style-name="P141">Revisor(a): Exm<text:span text:style-name="T156">a</text:span>. Des<text:span text:style-name="T156">a</text:span>. ANDRÉA MENDES BEZERRA DELFINO</text:p>
      <text:p text:style-name="P81"/>
      <text:p text:style-name="P81">( <text:s text:c="2"/>)</text:p>
      <text:p text:style-name="P81"/>
      <text:p text:style-name="P73">4.4<text:span text:style-name="T216">1</text:span> – Apelação nº 0010086-44.2020.8.06.0177</text:p>
      <text:p text:style-name="P73">Pauta <text:span text:style-name="T163">308</text:span></text:p>
      <text:p text:style-name="P73">Comarca de Origem: Umirim/Vara Única </text:p>
      <text:p text:style-name="P141">Apelante: Claudemir dos Santos Oliveira</text:p>
      <text:p text:style-name="P141">Advogados: Francisco Marcelo Brandão (OAB: 4239/CE) e outros </text:p>
      <text:p text:style-name="P141">Apelado: Ministério Público do Estado do Ceará</text:p>
      <text:p text:style-name="P110"><text:span text:style-name="T16">Relator(a): Exm</text:span><text:span text:style-name="T84">o</text:span><text:span text:style-name="T16">. Des. HENRIQUE JORGE HOLANDA SILVEIRA</text:span></text:p>
      <text:p text:style-name="P142">Revisor(a): Exm<text:span text:style-name="T156">a</text:span>. Des<text:span text:style-name="T156">a</text:span>. ANDRÉA MENDES BEZERRA DELFINO</text:p>
      <text:p text:style-name="P74"/>
      <text:p text:style-name="P81">( <text:s text:c="2"/>)</text:p>
      <text:p text:style-name="P81"/>
      <text:p text:style-name="P74">4.<text:span text:style-name="T216">42</text:span> – Apelação nº 0007759-79.2016.8.06.0141 </text:p>
      <text:p text:style-name="P73">Pauta <text:span text:style-name="T164">308</text:span></text:p>
      <text:p text:style-name="P73">Comarca de Origem: Paraipaba/Vara Única </text:p>
      <text:p text:style-name="P141">Apelante: Ministério Público do Estado do Ceará</text:p>
      <text:p text:style-name="P141">Apelado: Francisco José Braga Magalhães</text:p>
      <text:p text:style-name="P142">Advogados: Antônio Marcos dos Santos Costa (OAB: 33302/CE) e outro </text:p>
      <text:p text:style-name="P111"><text:span text:style-name="T16">Relator(a): Exm</text:span><text:span text:style-name="T84">o</text:span><text:span text:style-name="T16">. Des. HENRIQUE JORGE HOLANDA SILVEIRA</text:span></text:p>
      <text:p text:style-name="P158">Revisor(a): Exm<text:span text:style-name="T156">a</text:span>. Des<text:span text:style-name="T156">a</text:span>. ANDRÉA MENDES BEZERRA DELFINO</text:p>
      <text:p text:style-name="P158"/>
      <text:p text:style-name="P81">( <text:s text:c="2"/>)</text:p>
      <text:p text:style-name="P81"/>
      <text:p text:style-name="P73">4.<text:span text:style-name="T216">43</text:span> – Apelação nº 0007178-88.2016.8.06.0036 </text:p>
      <text:p text:style-name="P73">Pauta <text:span text:style-name="T164">308</text:span></text:p>
      <text:p text:style-name="P73">Comarca de Origem: Aracoiaba/Vara Única </text:p>
      <text:p text:style-name="P157">Apelante: Francisco Wellington Xavier dos Anjos</text:p>
      <text:p text:style-name="P157">Advogado: Taian Lima Silva (OAB: 40544/CE)</text:p>
      <text:p text:style-name="P157">Apelado: Ministério Público do Estado do Ceará </text:p>
      <text:p text:style-name="P111"><text:span text:style-name="T16">Relator(a): Exm</text:span><text:span text:style-name="T84">o</text:span><text:span text:style-name="T16">. Des. HENRIQUE JORGE HOLANDA SILVEIRA</text:span></text:p>
      <text:p text:style-name="P158">Revisor(a): Exm<text:span text:style-name="T156">a</text:span>. Des<text:span text:style-name="T156">a</text:span>. ANDRÉA MENDES BEZERRA DELFINO</text:p>
      <text:p text:style-name="P81"/>
      <text:p text:style-name="P81">( <text:s text:c="2"/>)</text:p>
      <text:p text:style-name="P81"/>
      <text:p text:style-name="P73">4.<text:span text:style-name="T216">44 </text:span>– Recurso em Sentido Estrito nº 0010290-55.2019.8.06.0070</text:p>
      <text:p text:style-name="P73">Pauta <text:span text:style-name="T164">308</text:span></text:p>
      <text:p text:style-name="P73">Comarca de Origem: Crateús/Vara Única Criminal </text:p>
      <text:p text:style-name="P141">Recorrente: Antônio Cláudio Jacó da Silva</text:p>
      <text:p text:style-name="P141">Advogada: Raphaele Holanda Farrapo (OAB: 37630/CE)</text:p>
      <text:p text:style-name="P141">Recorrido: Ministério Público do Estado do Ceará </text:p>
      <text:p text:style-name="P111"><text:soft-page-break/><text:span text:style-name="T16">Relator(a): Exm</text:span><text:span text:style-name="T84">o</text:span><text:span text:style-name="T16">. Des. HENRIQUE JORGE HOLANDA SILVEIRA</text:span></text:p>
      <text:p text:style-name="P81"/>
      <text:p text:style-name="P81">( <text:s text:c="2"/>)</text:p>
      <text:p text:style-name="P81"/>
      <text:p text:style-name="P81"><text:change-end text:change-id="ct2320632712112"/></text:p>
      <text:p text:style-name="P32"><text:change text:change-id="ct2320632702512"/><text:change-start text:change-id="ct2320632708752"/><text:span text:style-name="Fonte_20_parág._20_padrão"><text:span text:style-name="T10">RELATOR</text:span></text:span><text:span text:style-name="Fonte_20_parág._20_padrão"><text:span text:style-name="T8">I</text:span></text:span><text:span text:style-name="Fonte_20_parág._20_padrão"><text:span text:style-name="T10">A: EXM</text:span></text:span><text:span text:style-name="Fonte_20_parág._20_padrão"><text:span text:style-name="T9">A</text:span></text:span><text:span text:style-name="Fonte_20_parág._20_padrão"><text:span text:style-name="T10">. DES</text:span></text:span><text:span text:style-name="Fonte_20_parág._20_padrão"><text:span text:style-name="T9">A</text:span></text:span><text:span text:style-name="Fonte_20_parág._20_padrão"><text:span text:style-name="T10">. </text:span></text:span><text:span text:style-name="Fonte_20_parág._20_padrão"><text:span text:style-name="T69">ANDRÉA MENDES BEZERRA DELFINO</text:span></text:span><text:change-end text:change-id="ct2320632708752"/></text:p>
      <text:p text:style-name="P33"><text:change text:change-id="ct2320632703952"/></text:p>
      <text:p text:style-name="P23">4.<text:change text:change-id="ct2320632712352"/><text:change-start text:change-id="ct2320632701072"/><text:span text:style-name="T19">45</text:span><text:change-end text:change-id="ct2320632701072"/> – Apelação nº<text:change-start text:change-id="ct2320632698432"/> <text:change-end text:change-id="ct2320632698432"/><text:change-start text:change-id="ct2320632704192"/>0008470-02.2018.8.06.0081<text:change-end text:change-id="ct2320632704192"/></text:p>
      <text:p text:style-name="P23">Pauta<text:change-start text:change-id="ct2320632706352"/> <text:span text:style-name="T20">308</text:span><text:change-end text:change-id="ct2320632706352"/></text:p>
      <text:p text:style-name="P23">Comarca de Origem:<text:change-start text:change-id="ct2320632704432"/> Granja/1ª Vara <text:change-end text:change-id="ct2320632704432"/></text:p>
      <text:p text:style-name="P24"><text:change-start text:change-id="ct2320632706832"/>Apelante: Clesiany Dias Santos Moura</text:p>
      <text:p text:style-name="P24">Def. Público: Defensoria Pública do Estado do Ceará</text:p>
      <text:p text:style-name="P24">Apelado: Romeu Aldigueri de Arruda Coelho</text:p>
      <text:p text:style-name="P24">Advogada: Maria do Livramento Alves dos Santos Oliveira (OAB: 12087/CE)</text:p>
      <text:p text:style-name="P29"><text:span text:style-name="T16">Relator(a): Exm</text:span><text:span text:style-name="T85">a</text:span><text:span text:style-name="T16">. Des</text:span><text:span text:style-name="T85">a</text:span><text:span text:style-name="T16">.</text:span><text:change-end text:change-id="ct2320632706832"/><text:span text:style-name="T16"> </text:span><text:change-start text:change-id="ct2320632710672"/><text:span text:style-name="T16">ANDRÉA MENDES BEZERRA DELFINO</text:span><text:change-end text:change-id="ct2320632710672"/><text:change text:change-id="ct2320632704672"/></text:p>
      <text:p text:style-name="P33"/>
      <text:p text:style-name="P33">( <text:s text:c="2"/>)</text:p>
      <text:p text:style-name="P33"/>
      <text:p text:style-name="P23">4.<text:change text:change-id="ct2320632699152"/><text:change-start text:change-id="ct2320632708032"/><text:span text:style-name="T19">46</text:span><text:change-end text:change-id="ct2320632708032"/> – Apelação nº<text:change-start text:change-id="ct2320632707312"/> 0260060-12.2020.8.06.0001<text:change-end text:change-id="ct2320632707312"/></text:p>
      <text:p text:style-name="P23">Pauta<text:change-start text:change-id="ct2320632701552"/> <text:span text:style-name="T20">308</text:span><text:change-end text:change-id="ct2320632701552"/></text:p>
      <text:p text:style-name="P23">Comarca de Origem:<text:change-start text:change-id="ct2320632705632"/> Fortaleza/<text:change-end text:change-id="ct2320632705632"/><text:change-start text:change-id="ct2320632712592"/>4ª Vara de Delitos de Trafico de Drogas</text:p>
      <text:p text:style-name="P166">Apelante: Diego Lourenço da Silva</text:p>
      <text:p text:style-name="P166">Def. Público: Defensoria Pública do Estado do Ceará</text:p>
      <text:p text:style-name="P23"><text:span text:style-name="T161">Apelado: Ministério Público do Estado do Ceará</text:span> <text:change-end text:change-id="ct2320632712592"/><text:change text:change-id="ct2320632712832"/><text:change-start text:change-id="ct2320632698192"/></text:p>
      <text:p text:style-name="P75">Relator(a): Exm<text:span text:style-name="T20">a</text:span>. Des<text:span text:style-name="T20">a</text:span>. ANDRÉA MENDES BEZERRA DELFINO<text:change-end text:change-id="ct2320632698192"/></text:p>
      <text:p text:style-name="P29">Revisor(a): Exm<text:change-start text:change-id="ct2320632708992"/><text:span text:style-name="T20">a</text:span><text:change-end text:change-id="ct2320632708992"/><text:change text:change-id="ct2320632706592"/>. Des<text:change-start text:change-id="ct2320632699632"/><text:span text:style-name="T20">a</text:span><text:change-end text:change-id="ct2320632699632"/>.<text:change-start text:change-id="ct2320632708512"/> ÂNGELA TERESA GONDIM CARNEIRO CHAVES<text:change-end text:change-id="ct2320632708512"/></text:p>
      <text:p text:style-name="P33"/>
      <text:p text:style-name="P33">( <text:s text:c="2"/>)</text:p>
      <text:p text:style-name="P33"/>
      <text:p text:style-name="P23">4.<text:span text:style-name="T19">4</text:span><text:change text:change-id="ct2320632700112"/><text:change-start text:change-id="ct2320632707072"/><text:span text:style-name="T19">7</text:span><text:change-end text:change-id="ct2320632707072"/><text:span text:style-name="T19"> </text:span>– Apelação nº<text:change-start text:change-id="ct2320632707552"/> 0256019-65.2021.8.06.0001<text:change-end text:change-id="ct2320632707552"/></text:p>
      <text:p text:style-name="P23">Pauta<text:change-start text:change-id="ct2320632713072"/> <text:span text:style-name="T20">308</text:span><text:change-end text:change-id="ct2320632713072"/></text:p>
      <text:p text:style-name="P23">Comarca de Origem:<text:change-start text:change-id="ct2320632713552"/> Fortaleza/11ª Vara Criminal<text:change-end text:change-id="ct2320632713552"/></text:p>
      <text:p text:style-name="P24"><text:change-start text:change-id="ct2320632713312"/>Apelante: Jorge Luiz Costa Ricardo</text:p>
      <text:p text:style-name="P24">Def. Público: Defensoria Pública do Estado do Ceará</text:p>
      <text:p text:style-name="P24">Apelado: Ministério Público do Estado do Ceará <text:change-end text:change-id="ct2320632713312"/><text:change text:change-id="ct2320633404736"/><text:change-start text:change-id="ct2320633406896"/></text:p>
      <text:p text:style-name="P112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2">Revisor(a): Exm<text:span text:style-name="T20">a</text:span>. Des<text:span text:style-name="T20">a</text:span>. ÂNGELA TERESA GONDIM CARNEIRO CHAVES<text:change-end text:change-id="ct2320633406896"/></text:p>
      <text:p text:style-name="P33"/>
      <text:p text:style-name="P33">( <text:s text:c="2"/>)</text:p>
      <text:p text:style-name="P33"/>
      <text:p text:style-name="P23">4.<text:span text:style-name="T19">4</text:span><text:change text:change-id="ct2320633398256"/><text:change-start text:change-id="ct2320633401376"/><text:span text:style-name="T19">8</text:span><text:change-end text:change-id="ct2320633401376"/> – Apelação nº<text:change-start text:change-id="ct2320633397296"/> 0040736-59.2016.8.06.0001 <text:change-end text:change-id="ct2320633397296"/></text:p>
      <text:p text:style-name="P23">Pauta<text:change-start text:change-id="ct2320633392496"/> <text:span text:style-name="T165">308</text:span><text:change-end text:change-id="ct2320633392496"/></text:p>
      <text:p text:style-name="P23">Comarca de Origem:<text:change-start text:change-id="ct2320633400896"/> Fortaleza/2ª Vara do Juri</text:p>
      <text:p text:style-name="P24">Apelante: Francisco Fábio Gonçalves Silva</text:p>
      <text:p text:style-name="P24">Def. Público: Defensoria Pública do Estado do Ceará</text:p>
      <text:p text:style-name="P29"><text:span text:style-name="T152">Apelado: Ministério Público do Estado do Ceará</text:span><text:span text:style-name="T16"> </text:span><text:change-end text:change-id="ct2320633400896"/><text:change text:change-id="ct2320633394896"/><text:change text:change-id="ct2320633401136"/><text:change-start text:change-id="ct2320633397776"/></text:p>
      <text:p text:style-name="P113"><text:soft-page-break/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3">Revisor(a): Exm<text:span text:style-name="T20">a</text:span>. Des<text:span text:style-name="T20">a</text:span>. ÂNGELA TERESA GONDIM CARNEIRO CHAVES<text:change-end text:change-id="ct2320633397776"/></text:p>
      <text:p text:style-name="P33"/>
      <text:p text:style-name="P33">( <text:s text:c="2"/>)</text:p>
      <text:p text:style-name="P33"/>
      <text:p text:style-name="P23">4.<text:span text:style-name="T19">4</text:span><text:change text:change-id="ct2320633396576"/><text:change-start text:change-id="ct2320633395136"/><text:span text:style-name="T19">9</text:span><text:change-end text:change-id="ct2320633395136"/> – Apelação nº<text:change-start text:change-id="ct2320633405696"/> 0012224-66.2019.8.06.0064<text:change-end text:change-id="ct2320633405696"/></text:p>
      <text:p text:style-name="P23">Pauta<text:change-start text:change-id="ct2320633404256"/> <text:span text:style-name="T165">308</text:span><text:change-end text:change-id="ct2320633404256"/></text:p>
      <text:p text:style-name="P23">Comarca de Origem:<text:change-start text:change-id="ct2320633395376"/> <text:change-end text:change-id="ct2320633395376"/><text:change-start text:change-id="ct2320633394656"/>Caucaia/2ª Vara Criminal </text:p>
      <text:p text:style-name="P24">Apelante: José Robério Gomes Rodrigues</text:p>
      <text:p text:style-name="P24">Def. Público: Defensoria Pública do Estado do Ceará</text:p>
      <text:p text:style-name="P34">Apelado: Ministério Público do Estado do Ceará<text:change-end text:change-id="ct2320633394656"/><text:change text:change-id="ct2320633405936"/><text:change text:change-id="ct2320633404496"/><text:change-start text:change-id="ct2320633395616"/></text:p>
      <text:p text:style-name="P113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3">Revisor(a): Exm<text:span text:style-name="T20">a</text:span>. Des<text:span text:style-name="T20">a</text:span>. ÂNGELA TERESA GONDIM CARNEIRO CHAVES<text:change-end text:change-id="ct2320633395616"/></text:p>
      <text:p text:style-name="P33"/>
      <text:p text:style-name="P33">( <text:s text:c="2"/>)</text:p>
      <text:p text:style-name="P33"/>
      <text:p text:style-name="P23">4.<text:change text:change-id="ct2320633391776"/><text:change-start text:change-id="ct2320633402336"/><text:span text:style-name="T19">50</text:span><text:change-end text:change-id="ct2320633402336"/> – Apelação nº<text:change-start text:change-id="ct2320633395856"/> <text:change-end text:change-id="ct2320633395856"/><text:change-start text:change-id="ct2320633396096"/>0025660-19.2021.8.06.0001<text:change-end text:change-id="ct2320633396096"/></text:p>
      <text:p text:style-name="P23">Pauta<text:change-start text:change-id="ct2320633401616"/> <text:span text:style-name="T166">308</text:span><text:change-end text:change-id="ct2320633401616"/></text:p>
      <text:p text:style-name="P23">Comarca de Origem:<text:change-start text:change-id="ct2320633403536"/> Fortaleza/14ª Vara Criminal</text:p>
      <text:p text:style-name="P24">Apelante: Pedro Henrique Martins Viana</text:p>
      <text:p text:style-name="P24">Def. Público: Defensoria Pública do Estado do Ceará</text:p>
      <text:p text:style-name="P24">Apelado: Ministério Público do Estado do Ceará <text:change-end text:change-id="ct2320633403536"/><text:change text:change-id="ct2320633396336"/><text:change-start text:change-id="ct2320633403296"/></text:p>
      <text:p text:style-name="P114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4">Revisor(a): Exm<text:span text:style-name="T20">a</text:span>. Des<text:span text:style-name="T20">a</text:span>. ÂNGELA TERESA GONDIM CARNEIRO CHAVES<text:change-end text:change-id="ct2320633403296"/></text:p>
      <text:p text:style-name="P33"/>
      <text:p text:style-name="P33">( <text:s text:c="2"/>)</text:p>
      <text:p text:style-name="P33"/>
      <text:p text:style-name="P23">4.<text:change text:change-id="ct2320633396816"/><text:change-start text:change-id="ct2320633406176"/><text:span text:style-name="T19">51</text:span><text:change-end text:change-id="ct2320633406176"/> – Apelação nº<text:change-start text:change-id="ct2320633392016"/> 0275667-65.2020.8.06.0001<text:change-end text:change-id="ct2320633392016"/></text:p>
      <text:p text:style-name="P23">Pauta<text:change-start text:change-id="ct2320633397056"/> <text:span text:style-name="T166">308</text:span><text:change-end text:change-id="ct2320633397056"/></text:p>
      <text:p text:style-name="P23">Comarca de Origem:<text:change-start text:change-id="ct2320633399696"/> <text:change-end text:change-id="ct2320633399696"/><text:change-start text:change-id="ct2320633404976"/>Fortaleza/10ª Vara Criminal</text:p>
      <text:p text:style-name="P24">Apelante: Elieudo Teixeira Manon</text:p>
      <text:p text:style-name="P24">Advogado: Ítalo de Lima Carvalho (OAB: 36486/CE)</text:p>
      <text:p text:style-name="P24">Apelante: Mauro Kelvin Silva do Nascimento</text:p>
      <text:p text:style-name="P24">Def. Público: Defensoria Pública do Estado do Ceará</text:p>
      <text:p text:style-name="P24">Apelado: Ministério Público do Estado do Ceará <text:change-end text:change-id="ct2320633404976"/><text:change text:change-id="ct2320633401856"/><text:change text:change-id="ct2320633402576"/><text:change-start text:change-id="ct2320633402096"/></text:p>
      <text:p text:style-name="P114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4">Revisor(a): Exm<text:span text:style-name="T20">a</text:span>. Des<text:span text:style-name="T20">a</text:span>. ÂNGELA TERESA GONDIM CARNEIRO CHAVES<text:change-end text:change-id="ct2320633402096"/></text:p>
      <text:p text:style-name="P33"/>
      <text:p text:style-name="P33">( <text:s text:c="2"/>)</text:p>
      <text:p text:style-name="P33"/>
      <text:p text:style-name="P23">4.<text:change text:change-id="ct2320633397536"/><text:span text:style-name="T19">5</text:span><text:change-start text:change-id="ct2320633394416"/><text:span text:style-name="T19">2</text:span><text:change-end text:change-id="ct2320633394416"/> – Apelação nº<text:change-start text:change-id="ct2320633393696"/> 0003736-25.2016.8.06.0098 <text:change-end text:change-id="ct2320633393696"/></text:p>
      <text:p text:style-name="P23">Pauta<text:change-start text:change-id="ct2320633406416"/> <text:span text:style-name="T167">308</text:span><text:change-end text:change-id="ct2320633406416"/></text:p>
      <text:p text:style-name="P23">Comarca de Origem:<text:change-start text:change-id="ct2320633398976"/> Irau<text:span text:style-name="T167">ç</text:span>uba/Vara Única </text:p>
      <text:p text:style-name="P24">Apelante: Eugenio Pereira Gomes Rodrigues</text:p>
      <text:p text:style-name="P24">Apelante: Maciel dos Santos Sousa</text:p>
      <text:p text:style-name="P24">Advogado: Thiago Gomes da Silva Vasconcelos (OAB: 31745/CE)</text:p>
      <text:p text:style-name="P24"><text:soft-page-break/>Apelado: Ministério Público do Estado do Ceará <text:change-end text:change-id="ct2320633398976"/><text:change text:change-id="ct2320633392736"/><text:change-start text:change-id="ct2320633405216"/></text:p>
      <text:p text:style-name="P115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5">Revisor(a): Exm<text:span text:style-name="T20">a</text:span>. Des<text:span text:style-name="T20">a</text:span>. ÂNGELA TERESA GONDIM CARNEIRO CHAVES<text:change-end text:change-id="ct2320633405216"/></text:p>
      <text:p text:style-name="P33"/>
      <text:p text:style-name="P33">( <text:s text:c="2"/>)</text:p>
      <text:p text:style-name="P33"/>
      <text:p text:style-name="P23">4.<text:change text:change-id="ct2320633406656"/><text:change-start text:change-id="ct2320633398016"/><text:span text:style-name="T19">53</text:span><text:change-end text:change-id="ct2320633398016"/> – Apelação nº<text:change-start text:change-id="ct2320633393456"/> 0050463-97.2020.8.06.0099<text:change-end text:change-id="ct2320633393456"/></text:p>
      <text:p text:style-name="P23">Pauta<text:change-start text:change-id="ct2320633392256"/> <text:span text:style-name="T168">308</text:span><text:change-end text:change-id="ct2320633392256"/></text:p>
      <text:p text:style-name="P23">Comarca de Origem:<text:change-start text:change-id="ct2320633403056"/> Itaitinga/1ª Vara </text:p>
      <text:p text:style-name="P24">Apelante: Francisco Henrique Feitosa do Nascimento</text:p>
      <text:p text:style-name="P24">Advogada: Bianca Almeida de Abreu (OAB: 40278/CE)</text:p>
      <text:p text:style-name="P24">Apelado: Ministério Público do Estado do Ceará <text:change-end text:change-id="ct2320633403056"/><text:change text:change-id="ct2320633398736"/><text:change text:change-id="ct2320633398496"/><text:change-start text:change-id="ct2320633402816"/></text:p>
      <text:p text:style-name="P116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6">Revisor(a): Exm<text:span text:style-name="T20">a</text:span>. Des<text:span text:style-name="T20">a</text:span>. ÂNGELA TERESA GONDIM CARNEIRO CHAVES<text:change-end text:change-id="ct2320633402816"/></text:p>
      <text:p text:style-name="P33"/>
      <text:p text:style-name="P33">( <text:s text:c="2"/>)</text:p>
      <text:p text:style-name="P33"/>
      <text:p text:style-name="P23">4.<text:change text:change-id="ct2320633405456"/><text:change-start text:change-id="ct2320633392976"/><text:span text:style-name="T19">54</text:span><text:change-end text:change-id="ct2320633392976"/> – Apelação nº<text:change-start text:change-id="ct2320633393216"/> <text:change-end text:change-id="ct2320633393216"/><text:change-start text:change-id="ct2320633393936"/>0050024-14.2021.8.06.0144<text:change-end text:change-id="ct2320633393936"/></text:p>
      <text:p text:style-name="P23">Pauta<text:change-start text:change-id="ct2320633399216"/> <text:span text:style-name="T169">308</text:span><text:change-end text:change-id="ct2320633399216"/></text:p>
      <text:p text:style-name="P23">Comarca de Origem:<text:change-start text:change-id="ct2320633394176"/> Pentecoste/Vara Única </text:p>
      <text:p text:style-name="P24">Apelante: José Freire Pessoa</text:p>
      <text:p text:style-name="P24">Advogado: Régio Rodney Menezes (OAB: 23996/CE)</text:p>
      <text:p text:style-name="P24">Apelado: Ministério Público do Estado do Ceará<text:change-end text:change-id="ct2320633394176"/><text:change text:change-id="ct2320633399936"/><text:change-start text:change-id="ct2320633399456"/></text:p>
      <text:p text:style-name="P117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7">Revisor(a): Exm<text:span text:style-name="T20">a</text:span>. Des<text:span text:style-name="T20">a</text:span>. ÂNGELA TERESA GONDIM CARNEIRO CHAVES<text:change-end text:change-id="ct232063339945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3400176"/><text:change-start text:change-id="ct2320633400416"/><text:span text:style-name="T19">55</text:span><text:change-end text:change-id="ct2320633400416"/> – Apelação nº<text:change-start text:change-id="ct2320633400656"/> 0015655-32.2021.8.06.0293<text:change-end text:change-id="ct2320633400656"/></text:p>
      <text:p text:style-name="P23">Pauta<text:change-start text:change-id="ct2320633403776"/> <text:span text:style-name="T170">308</text:span><text:change-end text:change-id="ct2320633403776"/></text:p>
      <text:p text:style-name="P23">Comarca de Origem:<text:change-start text:change-id="ct2320633404016"/> Trairi/<text:change-end text:change-id="ct2320633404016"/><text:change-start text:change-id="ct2320633408816"/>1ª Vara </text:p>
      <text:p text:style-name="P24">Apelante: Jorge Herculis Cavalcante de Almeida</text:p>
      <text:p text:style-name="P24">Advogado: Francisco Alves Moreira (OAB: 31818/CE)</text:p>
      <text:p text:style-name="P24">Apelado: Ministério Público do Estado do Ceará <text:change-end text:change-id="ct2320633408816"/><text:change text:change-id="ct2320633408336"/><text:change-start text:change-id="ct2320633407136"/></text:p>
      <text:p text:style-name="P118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8">Revisor(a): Exm<text:span text:style-name="T20">a</text:span>. Des<text:span text:style-name="T20">a</text:span>. ÂNGELA TERESA GONDIM CARNEIRO CHAVES<text:change-end text:change-id="ct232063340713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3407376"/><text:change-start text:change-id="ct2320633407616"/><text:span text:style-name="T19">56</text:span><text:change-end text:change-id="ct2320633407616"/> – Apelação nº<text:change-start text:change-id="ct2320633407856"/> 0013453-66.2017.8.06.0182<text:change-end text:change-id="ct2320633407856"/></text:p>
      <text:p text:style-name="P23">Pauta<text:change-start text:change-id="ct2320633408576"/> <text:span text:style-name="T171">308</text:span><text:change-end text:change-id="ct2320633408576"/></text:p>
      <text:p text:style-name="P23">Comarca de Origem:<text:change-start text:change-id="ct2320633408096"/> Viçosa do Ceará/1ª Vara </text:p>
      <text:p text:style-name="P24">Apelante: Iranildo Antônio de Araújo</text:p>
      <text:p text:style-name="P24">Advogado: Francisco Alcimar dos Santos Gomes (OAB: 27164/CE)</text:p>
      <text:p text:style-name="P29"><text:span text:style-name="T152">Apelado: Ministério Público do Estado do Ceará</text:span><text:span text:style-name="T16"> </text:span><text:change-end text:change-id="ct2320633408096"/><text:change text:change-id="ct2320633379296"/><text:change text:change-id="ct2320633377376"/><text:change-start text:change-id="ct2320633386496"/></text:p>
      <text:p text:style-name="P119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19"><text:soft-page-break/>Revisor(a): Exm<text:span text:style-name="T20">a</text:span>. Des<text:span text:style-name="T20">a</text:span>. ÂNGELA TERESA GONDIM CARNEIRO CHAVES<text:change-end text:change-id="ct232063338649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span text:style-name="T21">5</text:span><text:change text:change-id="ct2320633385056"/><text:change-start text:change-id="ct2320633377616"/><text:span text:style-name="T21">7</text:span><text:change-end text:change-id="ct2320633377616"/> – Apelação nº<text:change-start text:change-id="ct2320633383136"/> 0011108-46.2021.8.06.0293<text:change-end text:change-id="ct2320633383136"/></text:p>
      <text:p text:style-name="P23">Pauta<text:change-start text:change-id="ct2320633385536"/> <text:span text:style-name="T172">308</text:span><text:change-end text:change-id="ct2320633385536"/></text:p>
      <text:p text:style-name="P23">Comarca de Origem:<text:change-start text:change-id="ct2320633390336"/> <text:change-end text:change-id="ct2320633390336"/><text:change-start text:change-id="ct2320633386016"/>Pacatuba/1ª Vara </text:p>
      <text:p text:style-name="P24">Apelante: Antônio Robson Moura Santos</text:p>
      <text:p text:style-name="P24">Advogada: Maria do Socorro Maia Landim (OAB: 12442/CE)</text:p>
      <text:p text:style-name="P24">Apelado: Ministério Público do Estado do Ceará <text:change-end text:change-id="ct2320633386016"/><text:change text:change-id="ct2320633391056"/><text:change-start text:change-id="ct2320633389616"/></text:p>
      <text:p text:style-name="P120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20">Revisor(a): Exm<text:span text:style-name="T20">a</text:span>. Des<text:span text:style-name="T20">a</text:span>. ÂNGELA TERESA GONDIM CARNEIRO CHAVES<text:change-end text:change-id="ct2320633389616"/></text:p>
      <text:p text:style-name="P33"/>
      <text:p text:style-name="P36"><text:span text:style-name="Fonte_20_parág._20_padrão"><text:span text:style-name="T26">( <text:s text:c="2"/>)</text:span></text:span><text:change text:change-id="ct2320633389856"/></text:p>
      <text:p text:style-name="P36"><text:span text:style-name="Fonte_20_parág._20_padrão"><text:span text:style-name="T26"/></text:span></text:p>
      <text:p text:style-name="P23"><text:change-start text:change-id="ct2320633383856"/></text:p>
      <text:p text:style-name="P23"><text:change-end text:change-id="ct2320633383856"/>4.<text:span text:style-name="T21">5</text:span><text:change text:change-id="ct2320633391296"/><text:change-start text:change-id="ct2320633386256"/><text:span text:style-name="T21">8</text:span><text:change-end text:change-id="ct2320633386256"/> – Apelação nº<text:change-start text:change-id="ct2320633379776"/> 0010224-53.2020.8.06.0066<text:change-end text:change-id="ct2320633379776"/></text:p>
      <text:p text:style-name="P23">Pauta<text:change-start text:change-id="ct2320633376656"/> <text:span text:style-name="T173">308</text:span><text:change-end text:change-id="ct2320633376656"/></text:p>
      <text:p text:style-name="P23">Comarca de Origem:<text:change-start text:change-id="ct2320633386736"/> Cedro/Vara Única <text:change-end text:change-id="ct2320633386736"/></text:p>
      <text:p text:style-name="P24"><text:change-start text:change-id="ct2320633377856"/>Apelante: Eudênio Farias Lustosa</text:p>
      <text:p text:style-name="P143">Advogados: Luiz Gonzaga dos Santos Neto (OAB: 23997/CE) e outro</text:p>
      <text:p text:style-name="P24">Apelado: Ministério Público do Estado do Ceará</text:p>
      <text:p text:style-name="P24">Assistente: Raimunda Gonçalves da Silva</text:p>
      <text:p text:style-name="P24">Advogado: Paulo Sabino de Santana (OAB: 9231/PB) <text:change-end text:change-id="ct2320633377856"/><text:change text:change-id="ct2320633381456"/><text:change text:change-id="ct2320633378096"/><text:change-start text:change-id="ct2320633378336"/></text:p>
      <text:p text:style-name="P121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21">Revisor(a): Exm<text:span text:style-name="T20">a</text:span>. Des<text:span text:style-name="T20">a</text:span>. ÂNGELA TERESA GONDIM CARNEIRO CHAVES<text:change-end text:change-id="ct232063337833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span text:style-name="T21">5</text:span><text:change text:change-id="ct2320633384816"/><text:change-start text:change-id="ct2320633383376"/><text:span text:style-name="T21">9</text:span><text:change-end text:change-id="ct2320633383376"/> – Apelação nº<text:change-start text:change-id="ct2320633381696"/> 0008085-71.2019.8.06.0064<text:change-end text:change-id="ct2320633381696"/></text:p>
      <text:p text:style-name="P23">Pauta<text:change-start text:change-id="ct2320633383616"/> <text:span text:style-name="T174">308</text:span><text:change-end text:change-id="ct2320633383616"/></text:p>
      <text:p text:style-name="P23">Comarca de Origem:<text:change-start text:change-id="ct2320633387696"/> Caucaia/2ª Vara Criminal <text:change-end text:change-id="ct2320633387696"/></text:p>
      <text:p text:style-name="P24"><text:change-start text:change-id="ct2320633382416"/>Apelante: Jailson de Jesus Gomes de Oliveira</text:p>
      <text:p text:style-name="P24">Advogado: Alécio Farias Gomes Badalamenti (OAB: 44161/CE)</text:p>
      <text:p text:style-name="P24">Apelado: Ministério Público do Estado do Ceará <text:change-end text:change-id="ct2320633382416"/><text:change text:change-id="ct2320633389376"/><text:change-start text:change-id="ct2320633379536"/></text:p>
      <text:p text:style-name="P122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22">Revisor(a): Exm<text:span text:style-name="T20">a</text:span>. Des<text:span text:style-name="T20">a</text:span>. ÂNGELA TERESA GONDIM CARNEIRO CHAVES<text:change-end text:change-id="ct232063337953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3385296"/><text:change-start text:change-id="ct2320633380016"/><text:span text:style-name="T21">6</text:span><text:change-end text:change-id="ct2320633380016"/><text:change-start text:change-id="ct2320633376896"/><text:span text:style-name="T21">0</text:span><text:change-end text:change-id="ct2320633376896"/> – Apelação nº<text:change-start text:change-id="ct2320633387456"/> 0002164-45.2019.8.06.0028<text:change-end text:change-id="ct2320633387456"/></text:p>
      <text:p text:style-name="P23">Pauta<text:change-start text:change-id="ct2320633385776"/> <text:span text:style-name="T175">308</text:span><text:change-end text:change-id="ct2320633385776"/></text:p>
      <text:p text:style-name="P23">Comarca de Origem:<text:change-start text:change-id="ct2320633380976"/> Acaraú/1ª Vara </text:p>
      <text:p text:style-name="P24">Apelante: Carlos Silva Félix</text:p>
      <text:p text:style-name="P24">Advogado: João Olivardo Mendes (OAB: 11504/CE)</text:p>
      <text:p text:style-name="P29"><text:span text:style-name="T152">Apelado: Ministério Público do Estado do Ceará</text:span><text:span text:style-name="T16"> </text:span><text:change-end text:change-id="ct2320633380976"/><text:change text:change-id="ct2320633380256"/><text:change-start text:change-id="ct2320633384096"/></text:p>
      <text:p text:style-name="P123"><text:soft-page-break/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23">Revisor(a): Exm<text:span text:style-name="T20">a</text:span>. Des<text:span text:style-name="T20">a</text:span>. ÂNGELA TERESA GONDIM CARNEIRO CHAVES<text:change-end text:change-id="ct2320633384096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3386976"/><text:change-start text:change-id="ct2320633387216"/><text:span text:style-name="T21">6</text:span><text:change-end text:change-id="ct2320633387216"/><text:change-start text:change-id="ct2320633380496"/><text:span text:style-name="T21">1</text:span><text:change-end text:change-id="ct2320633380496"/> – Apelação nº<text:change-start text:change-id="ct2320633390576"/> 0003330-53.2000.8.06.0166<text:change-end text:change-id="ct2320633390576"/></text:p>
      <text:p text:style-name="P23">Pauta<text:change-start text:change-id="ct2320633380736"/> <text:span text:style-name="T176">308</text:span><text:change-end text:change-id="ct2320633380736"/></text:p>
      <text:p text:style-name="P23">Comarca de Origem:<text:change-start text:change-id="ct2320633390816"/> <text:change-end text:change-id="ct2320633390816"/><text:change-start text:change-id="ct2320633376416"/>Senador Pompeu/1ª Vara </text:p>
      <text:p text:style-name="P24">Apelante: Estado do Ceará</text:p>
      <text:p text:style-name="P144">Procurador: Procuradoria Geral do Estado do Ceará</text:p>
      <text:p text:style-name="P24">Apelado: Antônio Teixeira de Oliveira</text:p>
      <text:p text:style-name="P24">Defensor dativo: Antônio Teixeira de Oliveira (OAB: 11229/CE)<text:change-end text:change-id="ct2320633376416"/><text:change text:change-id="ct2320633377136"/><text:change text:change-id="ct2320633387936"/><text:change-start text:change-id="ct2320633384336"/></text:p>
      <text:p text:style-name="P124"><text:span text:style-name="T16">Relator(a): Exm</text:span><text:span text:style-name="T85">a</text:span><text:span text:style-name="T16">. Des</text:span><text:span text:style-name="T85">a</text:span><text:span text:style-name="T16">. ANDRÉA MENDES BEZERRA DELFINO</text:span></text:p>
      <text:p text:style-name="P124">Revisor(a): Exm<text:span text:style-name="T20">a</text:span>. Des<text:span text:style-name="T20">a</text:span>. ÂNGELA TERESA GONDIM CARNEIRO CHAVES<text:change-end text:change-id="ct2320633384336"/></text:p>
      <text:p text:style-name="P33"/>
      <text:p text:style-name="P36"><text:span text:style-name="Fonte_20_parág._20_padrão"><text:span text:style-name="T26">( <text:s text:c="2"/>)</text:span></text:span></text:p>
      <text:p text:style-name="P36"><text:change-start text:change-id="ct2320633381936"/><text:span text:style-name="Fonte_20_parág._20_padrão"><text:span text:style-name="T26"/></text:span></text:p>
      <text:p text:style-name="P36"><text:span text:style-name="Fonte_20_parág._20_padrão"><text:span text:style-name="T26"/></text:span></text:p>
      <text:p text:style-name="P209"><text:span text:style-name="Fonte_20_parág._20_padrão"><text:span text:style-name="T64">RELATOR</text:span></text:span><text:span text:style-name="Fonte_20_parág._20_padrão"><text:span text:style-name="T65">I</text:span></text:span><text:span text:style-name="Fonte_20_parág._20_padrão"><text:span text:style-name="T64">A: EXM</text:span></text:span><text:span text:style-name="Fonte_20_parág._20_padrão"><text:span text:style-name="T66">A</text:span></text:span><text:span text:style-name="Fonte_20_parág._20_padrão"><text:span text:style-name="T64">. DES</text:span></text:span><text:span text:style-name="Fonte_20_parág._20_padrão"><text:span text:style-name="T66">A</text:span></text:span><text:span text:style-name="Fonte_20_parág._20_padrão"><text:span text:style-name="T64">. </text:span></text:span><text:span text:style-name="Fonte_20_parág._20_padrão"><text:span text:style-name="T66">ÂNGELA TERESA GONDIM CARNEIRO CHAVES</text:span></text:span></text:p>
      <text:p text:style-name="P209"><text:change-end text:change-id="ct2320633381936"/><text:span text:style-name="Fonte_20_parág._20_padrão"><text:span text:style-name="T48"/></text:span></text:p>
      <text:p text:style-name="P23">4.<text:change text:change-id="ct2320633382656"/><text:change-start text:change-id="ct2320633391536"/><text:span text:style-name="T21">6</text:span><text:change-end text:change-id="ct2320633391536"/><text:change-start text:change-id="ct2320633378576"/><text:span text:style-name="T21">2</text:span><text:change-end text:change-id="ct2320633378576"/> – Apelação nº<text:change-start text:change-id="ct2320633381216"/> 0245404-16.2021.8.06.0001<text:change-end text:change-id="ct2320633381216"/></text:p>
      <text:p text:style-name="P23">Pauta<text:change-start text:change-id="ct2320633382176"/> <text:span text:style-name="T28">308</text:span><text:change-end text:change-id="ct2320633382176"/></text:p>
      <text:p text:style-name="P23">Comarca de Origem:<text:change-start text:change-id="ct2320633379056"/> Fortaleza/11ª Vara Criminal<text:change-end text:change-id="ct2320633379056"/></text:p>
      <text:p text:style-name="P24"><text:change-start text:change-id="ct2320633378816"/>Apelante: Rubens Leite de Oliveira</text:p>
      <text:p text:style-name="P24">Advogado: Emanoel Alves de Oliveira (OAB: 40021/CE)</text:p>
      <text:p text:style-name="P24">Apelado: Ministério Público do Estado do Ceará <text:change-end text:change-id="ct2320633378816"/></text:p>
      <text:p text:style-name="P23">Relator(a): Exm<text:change-start text:change-id="ct2320633382896"/><text:span text:style-name="T28">a</text:span><text:change-end text:change-id="ct2320633382896"/><text:change text:change-id="ct2320633388656"/>. Des<text:change-start text:change-id="ct2320633384576"/><text:span text:style-name="T28">a</text:span><text:change-end text:change-id="ct2320633384576"/>.<text:change-start text:change-id="ct2320633388176"/> <text:change-end text:change-id="ct2320633388176"/><text:change-start text:change-id="ct2320633390096"/>ÂNGELA TERESA GONDIM CARNEIRO CHAVES<text:change-end text:change-id="ct2320633390096"/></text:p>
      <text:p text:style-name="P29">Revisor(a): Exm<text:change-start text:change-id="ct2320633388416"/><text:span text:style-name="T28">a</text:span><text:change-end text:change-id="ct2320633388416"/><text:change text:change-id="ct2320633388896"/>. Des<text:change-start text:change-id="ct2320633389136"/><text:span text:style-name="T28">a</text:span><text:change-end text:change-id="ct2320633389136"/>.<text:change-start text:change-id="ct2320634246864"/> MARLÚCIA DE ARAÚJO BEZERRA<text:change-end text:change-id="ct232063424686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46624"/><text:change-start text:change-id="ct2320634256464"/><text:span text:style-name="T21">6</text:span><text:change-end text:change-id="ct2320634256464"/><text:change-start text:change-id="ct2320634244464"/><text:span text:style-name="T21">3</text:span><text:change-end text:change-id="ct2320634244464"/> – Apelação nº<text:change-start text:change-id="ct2320634255024"/> 0234159-08.2021.8.06.0001<text:change-end text:change-id="ct2320634255024"/></text:p>
      <text:p text:style-name="P23">Pauta<text:change-start text:change-id="ct2320634247584"/> <text:span text:style-name="T177">308</text:span><text:change-end text:change-id="ct2320634247584"/></text:p>
      <text:p text:style-name="P23">Comarca de Origem:<text:change-start text:change-id="ct2320634250944"/> <text:change-end text:change-id="ct2320634250944"/><text:change-start text:change-id="ct2320634251904"/>Fortaleza/14ª Vara Criminal</text:p>
      <text:p text:style-name="P24">Apelante: José Wilker Nunes Silva</text:p>
      <text:p text:style-name="P24">Advogada: Cidinara Abreu do Amaral (OAB: 33732/CE)</text:p>
      <text:p text:style-name="P24">Apelado: Ministério Público do Estado do Ceará <text:change-end text:change-id="ct2320634251904"/><text:change text:change-id="ct2320634252624"/><text:change-start text:change-id="ct2320634252144"/></text:p>
      <text:p text:style-name="P125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25">Revisor(a): Exm<text:span text:style-name="T28">a</text:span>. Des<text:span text:style-name="T28">a</text:span>. MARLÚCIA DE ARAÚJO BEZERRA<text:change-end text:change-id="ct232063425214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52384"/><text:change-start text:change-id="ct2320634249744"/><text:span text:style-name="T21">6</text:span><text:change-end text:change-id="ct2320634249744"/><text:change-start text:change-id="ct2320634247104"/><text:span text:style-name="T21">4</text:span><text:change-end text:change-id="ct2320634247104"/> – Apelação nº<text:change-start text:change-id="ct2320634243504"/> 0181077-67.2018.8.06.0001<text:change-end text:change-id="ct2320634243504"/></text:p>
      <text:p text:style-name="P23">Pauta<text:change-start text:change-id="ct2320634242784"/> <text:span text:style-name="T178">308</text:span><text:change-end text:change-id="ct2320634242784"/></text:p>
      <text:p text:style-name="P23">Comarca de Origem:<text:change-start text:change-id="ct2320634252864"/> Fortaleza/11ª Vara Criminal<text:change-end text:change-id="ct2320634252864"/></text:p>
      <text:p text:style-name="P24"><text:change-start text:change-id="ct2320634244944"/>Apelante: Francisco Erilson Tavares da Silva</text:p>
      <text:p text:style-name="P145"><text:soft-page-break/>Advogados: Ricardo Saldanha de Lima (OAB: 37410/CE) e outro</text:p>
      <text:p text:style-name="P24">Apelado: Ministério Público do Estado do Ceará <text:change-end text:change-id="ct2320634244944"/><text:change text:change-id="ct2320634253584"/><text:change-start text:change-id="ct2320634255264"/></text:p>
      <text:p text:style-name="P126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26">Revisor(a): Exm<text:span text:style-name="T28">a</text:span>. Des<text:span text:style-name="T28">a</text:span>. MARLÚCIA DE ARAÚJO BEZERRA<text:change-end text:change-id="ct232063425526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42304"/><text:change-start text:change-id="ct2320634250704"/><text:span text:style-name="T21">6</text:span><text:change-end text:change-id="ct2320634250704"/><text:change-start text:change-id="ct2320634241824"/><text:span text:style-name="T21">5</text:span><text:change-end text:change-id="ct2320634241824"/> – Apelação nº<text:change-start text:change-id="ct2320634249024"/> 0010048-90.2022.8.06.0038<text:change-end text:change-id="ct2320634249024"/></text:p>
      <text:p text:style-name="P23">Pauta<text:change-start text:change-id="ct2320634242064"/> <text:span text:style-name="T179">308</text:span><text:change-end text:change-id="ct2320634242064"/></text:p>
      <text:p text:style-name="P23">Comarca de Origem:<text:change-start text:change-id="ct2320634253824"/> Araripe/Vara Única </text:p>
      <text:p text:style-name="P24">Apelante: Augusto Fagner <text:span text:style-name="T216">Félix</text:span> Reis</text:p>
      <text:p text:style-name="P24">Apelante: Fabiana <text:span text:style-name="T216">Félix</text:span> Reis</text:p>
      <text:p text:style-name="P24">Apelante: <text:span text:style-name="T216">Fabrícia</text:span> <text:span text:style-name="T216">Félix</text:span> Reis</text:p>
      <text:p text:style-name="P24">Apelante: Fernanda <text:span text:style-name="T216">Félix</text:span> do Reis</text:p>
      <text:p text:style-name="P24">Apelante: Jullian Santos <text:span text:style-name="T216">Félix</text:span> dos Reis</text:p>
      <text:p text:style-name="P24">Advogado: Matheus Lima Silva (OAB: 17451/AL)</text:p>
      <text:p text:style-name="P24">Apelado: Ministério Público do Estado do Ceará<text:change-end text:change-id="ct2320634253824"/><text:change text:change-id="ct2320634241344"/><text:change-start text:change-id="ct2320634253104"/></text:p>
      <text:p text:style-name="P127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27">Revisor(a): Exm<text:span text:style-name="T28">a</text:span>. Des<text:span text:style-name="T28">a</text:span>. MARLÚCIA DE ARAÚJO BEZERRA<text:change-end text:change-id="ct232063425310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41584"/><text:change-start text:change-id="ct2320634243264"/><text:span text:style-name="T21">6</text:span><text:change-end text:change-id="ct2320634243264"/><text:change-start text:change-id="ct2320634245424"/><text:span text:style-name="T21">6</text:span><text:change-end text:change-id="ct2320634245424"/> – Apelação nº<text:change-start text:change-id="ct2320634248064"/> <text:change-end text:change-id="ct2320634248064"/><text:change-start text:change-id="ct2320634250464"/>0005510-43.2016.8.06.0146<text:change-end text:change-id="ct2320634250464"/></text:p>
      <text:p text:style-name="P23">Pauta<text:change-start text:change-id="ct2320634243744"/> <text:span text:style-name="T180">308</text:span><text:change-end text:change-id="ct2320634243744"/></text:p>
      <text:p text:style-name="P23">Comarca de Origem:<text:change-start text:change-id="ct2320634251424"/> Pindoretama/Vara Única </text:p>
      <text:p text:style-name="P24">Apelante: <text:span text:style-name="T216">Antônio</text:span> Carlos Alves da Silva</text:p>
      <text:p text:style-name="P24">Advogada: Amílria Cardoso Menezes (OAB: 20718/CE)</text:p>
      <text:p text:style-name="P24">Apelado: Ministério Público do Estado do Ceará <text:change-end text:change-id="ct2320634251424"/><text:change text:change-id="ct2320634245184"/><text:change text:change-id="ct2320634255504"/><text:change-start text:change-id="ct2320634242544"/></text:p>
      <text:p text:style-name="P128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28">Revisor(a): Exm<text:span text:style-name="T28">a</text:span>. Des<text:span text:style-name="T28">a</text:span>. MARLÚCIA DE ARAÚJO BEZERRA<text:change-end text:change-id="ct232063424254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47344"/><text:change-start text:change-id="ct2320634247824"/><text:span text:style-name="T21">6</text:span><text:change-end text:change-id="ct2320634247824"/><text:change-start text:change-id="ct2320634243984"/><text:span text:style-name="T21">7</text:span><text:change-end text:change-id="ct2320634243984"/> – Apelação nº<text:change-start text:change-id="ct2320634244704"/> 0287523-89.2021.8.06.0001<text:change-end text:change-id="ct2320634244704"/></text:p>
      <text:p text:style-name="P23">Pauta<text:change-start text:change-id="ct2320634251184"/> <text:span text:style-name="T181">308</text:span><text:change-end text:change-id="ct2320634251184"/></text:p>
      <text:p text:style-name="P23">Comarca de Origem:<text:change-start text:change-id="ct2320634248304"/> Fortaleza/5ª Vara Criminal<text:change-end text:change-id="ct2320634248304"/></text:p>
      <text:p text:style-name="P24"><text:change-start text:change-id="ct2320634244224"/>Apelante: Jailson Alves Brasilino</text:p>
      <text:p text:style-name="P24">Def. Público: Defensoria Pública do Estado do Ceará</text:p>
      <text:p text:style-name="P24">Apelado: Ministério Público do Estado do Ceará <text:change-end text:change-id="ct2320634244224"/><text:change text:change-id="ct2320634251664"/><text:change-start text:change-id="ct2320634245664"/></text:p>
      <text:p text:style-name="P129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29">Revisor(a): Exm<text:span text:style-name="T28">a</text:span>. Des<text:span text:style-name="T28">a</text:span>. MARLÚCIA DE ARAÚJO BEZERRA<text:change-end text:change-id="ct2320634245664"/></text:p>
      <text:p text:style-name="P33"/>
      <text:p text:style-name="P36"><text:span text:style-name="Fonte_20_parág._20_padrão"><text:span text:style-name="T26">( <text:s text:c="2"/>)</text:span></text:span><text:change-start text:change-id="ct2320634243024"/></text:p>
      <text:p text:style-name="P38"><text:change-end text:change-id="ct2320634243024"/><text:change text:change-id="ct2320634248544"/><text:span text:style-name="Fonte_20_parág._20_padrão"><text:span text:style-name="T32"/></text:span></text:p>
      <text:p text:style-name="P39"><text:span text:style-name="T101">4.</text:span><text:change text:change-id="ct2320634249984"/><text:change-start text:change-id="ct2320634254544"/><text:span text:style-name="T105">6</text:span><text:change-end text:change-id="ct2320634254544"/><text:change-start text:change-id="ct2320634255744"/><text:span text:style-name="T104">8</text:span><text:change-end text:change-id="ct2320634255744"/><text:span text:style-name="T101"> – Apelação nº</text:span><text:change-start text:change-id="ct2320634245904"/><text:span text:style-name="T101"> </text:span><text:change-end text:change-id="ct2320634245904"/><text:change-start text:change-id="ct2320634254304"/><text:span text:style-name="T101">0258218-60.2021.8.06.0001</text:span><text:change-end text:change-id="ct2320634254304"/></text:p>
      <text:p text:style-name="P23">Pauta<text:change-start text:change-id="ct2320634253344"/> <text:span text:style-name="T182">308</text:span><text:change-end text:change-id="ct2320634253344"/></text:p>
      <text:p text:style-name="P23"><text:soft-page-break/>Comarca de Origem:<text:change-start text:change-id="ct2320634250224"/> Fortaleza/8ª Vara Criminal</text:p>
      <text:p text:style-name="P24">Apelante: Caio Lucas Rodrigues de Brito</text:p>
      <text:p text:style-name="P24">Def. Público: Defensoria Pública do Estado do Ceará</text:p>
      <text:p text:style-name="P24">Apelado: Ministério Público do Estado do Ceará <text:change-end text:change-id="ct2320634250224"/><text:change text:change-id="ct2320634248784"/><text:change text:change-id="ct2320634254064"/><text:change-start text:change-id="ct2320634246144"/></text:p>
      <text:p text:style-name="P130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30">Revisor(a): Exm<text:span text:style-name="T28">a</text:span>. Des<text:span text:style-name="T28">a</text:span>. MARLÚCIA DE ARAÚJO BEZERRA<text:change-end text:change-id="ct232063424614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54784"/><text:change-start text:change-id="ct2320634255984"/><text:span text:style-name="T21">6</text:span><text:change-end text:change-id="ct2320634255984"/><text:change-start text:change-id="ct2320634246384"/><text:span text:style-name="T21">9</text:span><text:change-end text:change-id="ct2320634246384"/> – Apelação nº<text:change-start text:change-id="ct2320634249264"/> 0216314-26.2022.8.06.0001<text:change-end text:change-id="ct2320634249264"/></text:p>
      <text:p text:style-name="P23">Pauta<text:change-start text:change-id="ct2320634256224"/> <text:span text:style-name="T183">308</text:span><text:change-end text:change-id="ct2320634256224"/></text:p>
      <text:p text:style-name="P23">Comarca de Origem:<text:change-start text:change-id="ct2320634249504"/> Fortaleza/<text:change-end text:change-id="ct2320634249504"/><text:change-start text:change-id="ct2320634258384"/>8ª Vara Criminal</text:p>
      <text:p text:style-name="P24">Apelante: Francisco Diego da Silva Pinéo</text:p>
      <text:p text:style-name="P24">Def. Público: Defensoria Pública do Estado do Ceará</text:p>
      <text:p text:style-name="P24">Apelado: Ministério Público do Estado do Ceará <text:change-end text:change-id="ct2320634258384"/><text:change text:change-id="ct2320634257664"/><text:change-start text:change-id="ct2320634256944"/></text:p>
      <text:p text:style-name="P131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131">Revisor(a): Exm<text:span text:style-name="T28">a</text:span>. Des<text:span text:style-name="T28">a</text:span>. MARLÚCIA DE ARAÚJO BEZERRA<text:change-end text:change-id="ct2320634256944"/></text:p>
      <text:p text:style-name="P33"/>
      <text:p text:style-name="P36"><text:span text:style-name="Fonte_20_parág._20_padrão"><text:span text:style-name="T26">( <text:s text:c="2"/>)</text:span></text:span></text:p>
      <text:p text:style-name="P36"><text:span text:style-name="Fonte_20_parág._20_padrão"><text:span text:style-name="T26"/></text:span></text:p>
      <text:p text:style-name="P23">4.<text:change text:change-id="ct2320634257904"/><text:change-start text:change-id="ct2320634257424"/><text:span text:style-name="T21">7</text:span><text:change-end text:change-id="ct2320634257424"/><text:change-start text:change-id="ct2320634256704"/><text:span text:style-name="T21">0</text:span><text:change-end text:change-id="ct2320634256704"/> – Apelação nº<text:change-start text:change-id="ct2320634258144"/> 0187647-40.2016.8.06.0001<text:change-end text:change-id="ct2320634258144"/></text:p>
      <text:p text:style-name="P23">Pauta<text:change-start text:change-id="ct2320634257184"/> <text:span text:style-name="T184">308</text:span><text:change-end text:change-id="ct2320634257184"/></text:p>
      <text:p text:style-name="P23">Comarca de Origem:<text:change-start text:change-id="ct2320634228864"/> Fortaleza/1ª Vara Criminal</text:p>
      <text:p text:style-name="P24">Apelante: Igor de Sousa Lemos</text:p>
      <text:p text:style-name="P24">Def. Público: Defensoria Pública do Estado do Ceará</text:p>
      <text:p text:style-name="P24">Apelado: Ministério Público do Estado do Ceará <text:change-end text:change-id="ct2320634228864"/><text:change text:change-id="ct2320634229104"/><text:change-start text:change-id="ct2320634239904"/></text:p>
      <text:p text:style-name="P132"><text:span text:style-name="T16">Relator(a): Exm</text:span><text:span text:style-name="T86">a</text:span><text:span text:style-name="T16">. Des</text:span><text:span text:style-name="T86">a</text:span><text:span text:style-name="T16">. ÂNGELA TERESA GONDIM CARNEIRO CHAVES</text:span></text:p>
      <text:p text:style-name="P42"><text:span text:style-name="T101">Revisor(a): Exm</text:span><text:span text:style-name="T103">a</text:span><text:span text:style-name="T101">. Des</text:span><text:span text:style-name="T103">a</text:span><text:span text:style-name="T101">. MARLÚCIA DE ARAÚJO BEZERRA</text:span><text:change-end text:change-id="ct2320634239904"/><text:change-start text:change-id="ct2320634234384"/></text:p>
      <text:p text:style-name="P132"/>
      <text:p text:style-name="P132"/>
      <text:p text:style-name="P215"><text:span text:style-name="Fonte_20_parág._20_padrão"><text:span text:style-name="T139">Bel. José Wellington de Oliveira Lobo </text:span></text:span></text:p>
      <text:p text:style-name="P216"><text:span text:style-name="Fonte_20_parág._20_padrão"><text:span text:style-name="T140">Coordenador da 3ª Câmara Criminal </text:span></text:span></text:p>
      <text:p text:style-name="P216"><text:span text:style-name="Fonte_20_parág._20_padrão"><text:span text:style-name="T150"/></text:span></text:p>
      <text:p text:style-name="P217"><text:span text:style-name="Fonte_20_parág._20_padrão"><text:span text:style-name="T126"/></text:span></text:p>
      <text:p text:style-name="P40"><text:change-end text:change-id="ct2320634234384"/><text:change text:change-id="ct2320634232944"/><text:change-start text:change-id="ct2320634226224"/><text:span text:style-name="Fonte_20_parág._20_padrão"><text:span text:style-name="T36">A aludida sessão ordinária de julgamento será realizada por videoconferência </text:span></text:span><text:span text:style-name="Fonte_20_parág._20_padrão"><text:span text:style-name="T131">e </text:span></text:span><text:span text:style-name="Fonte_20_parág._20_padrão"><text:span text:style-name="T36">de forma presencial, </text:span></text:span><text:span text:style-name="Fonte_20_parág._20_padrão"><text:span text:style-name="T275">simultaneamente,</text:span></text:span><text:span text:style-name="Fonte_20_parág._20_padrão"><text:span text:style-name="T36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32">30</text:span></text:span><text:span text:style-name="Fonte_20_parág._20_padrão"><text:span text:style-name="T133">3</text:span></text:span><text:span text:style-name="Fonte_20_parág._20_padrão"><text:span text:style-name="T136">5</text:span></text:span><text:span text:style-name="Fonte_20_parág._20_padrão"><text:span text:style-name="T134">,</text:span></text:span><text:span text:style-name="Fonte_20_parág._20_padrão"><text:span text:style-name="T36"> págs. </text:span></text:span><text:span text:style-name="Fonte_20_parág._20_padrão"><text:span text:style-name="T136">330</text:span></text:span><text:span text:style-name="Fonte_20_parág._20_padrão"><text:span text:style-name="T36"> à </text:span></text:span><text:span text:style-name="Fonte_20_parág._20_padrão"><text:span text:style-name="T136">334</text:span></text:span><text:span text:style-name="Fonte_20_parág._20_padrão"><text:span text:style-name="T36"> em </text:span></text:span><text:span text:style-name="Fonte_20_parág._20_padrão"><text:span text:style-name="T136">14</text:span></text:span><text:span text:style-name="Fonte_20_parág._20_padrão"><text:span text:style-name="T36"> de </text:span></text:span><text:span text:style-name="Fonte_20_parág._20_padrão"><text:span text:style-name="T133">ma</text:span></text:span><text:span text:style-name="Fonte_20_parág._20_padrão"><text:span text:style-name="T135">r</text:span></text:span><text:span text:style-name="Fonte_20_parág._20_padrão"><text:span text:style-name="T133">ç</text:span></text:span><text:span text:style-name="Fonte_20_parág._20_padrão"><text:span text:style-name="T135">o</text:span></text:span><text:span text:style-name="Fonte_20_parág._20_padrão"><text:span text:style-name="T36"> de 202</text:span></text:span><text:span text:style-name="Fonte_20_parág._20_padrão"><text:span text:style-name="T132">3</text:span></text:span><text:span text:style-name="Fonte_20_parág._20_padrão"><text:span text:style-name="T36">, com publicação em </text:span></text:span><text:span text:style-name="Fonte_20_parág._20_padrão"><text:span text:style-name="T136">15</text:span></text:span><text:span text:style-name="Fonte_20_parág._20_padrão"><text:span text:style-name="T36"> de </text:span></text:span><text:span text:style-name="Fonte_20_parág._20_padrão"><text:span text:style-name="T134">març</text:span></text:span><text:span text:style-name="Fonte_20_parág._20_padrão"><text:span text:style-name="T135">o</text:span></text:span><text:span text:style-name="Fonte_20_parág._20_padrão"><text:span text:style-name="T36"> de 202</text:span></text:span><text:span text:style-name="Fonte_20_parág._20_padrão"><text:span text:style-name="T132">3</text:span></text:span><text:span text:style-name="Fonte_20_parág._20_padrão"><text:span text:style-name="T36">. Os processos que não forem julgados, por qualquer motivo, na data acima mencionada, terão seu julgamento adiado para a sessão subsequente, independentemente de nova intimação. </text:span></text:span><text:change-end text:change-id="ct23206342262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3pt" style:font-size-asian="11.3500003814697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20600507952" text:id="ct2320600507952">
            <text:insertion>
              <office:change-info>
                <dc:creator>Autor desconhecido</dc:creator>
                <dc:date>2023-03-15T08:10:12</dc:date>
              </office:change-info>
            </text:insertion>
          </text:changed-region>
        </text:tracked-changes>
        <text:p text:style-name="MP1"><text:change-start text:change-id="ct2320600507952"/><text:page-number text:select-page="current">32</text:page-number><text:change-end text:change-id="ct232060050795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18:54.414000000</meta:creation-date>
    <dc:date>2023-03-17T13:22:30.664000000</dc:date>
    <meta:editing-duration>PT14H8M5S</meta:editing-duration>
    <meta:editing-cycles>113</meta:editing-cycles>
    <meta:generator>LibreOffice/6.1.0.3$Windows_X86_64 LibreOffice_project/efb621ed25068d70781dc026f7e9c5187a4decd1</meta:generator>
    <meta:document-statistic meta:table-count="1" meta:image-count="1" meta:object-count="0" meta:page-count="32" meta:paragraph-count="1168" meta:word-count="7146" meta:character-count="50551" meta:non-whitespace-character-count="43906"/>
    <meta:user-defined meta:name="DocumentEncoding">utf-8</meta:user-defined>
    <meta:user-defined meta:name="HTML" meta:value-type="boolean">true</meta:user-defined>
  </office:meta>
</office:document-meta>
</file>