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Standard_20__28_user_29_" style:master-page-name="MP0">
      <style:paragraph-properties fo:text-align="center" style:justify-single-word="false" style:page-number="auto" fo:break-before="page"/>
    </style:style>
    <style:style style:name="P5"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6" style:family="paragraph" style:parent-style-name="Normal">
      <style:paragraph-properties fo:text-align="justify" style:justify-single-word="false"/>
      <style:text-properties officeooo:paragraph-rsid="035a186f"/>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bold" officeooo:rsid="032c3062" style:font-name-asian="Times New Roman" style:font-weight-asian="bold" style:font-name-complex="Times New Roman" style:font-weight-complex="bold"/>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officeooo:rsid="001418d2" style:font-name-asian="Times New Roman" style:font-name-complex="Times New Roman"/>
    </style:style>
    <style:style style:name="T7" style:family="text">
      <style:text-properties style:font-name="Times New Roman" officeooo:rsid="0144094c" style:font-name-asian="Times New Roman" style:font-name-complex="Times New Roman"/>
    </style:style>
    <style:style style:name="T8" style:family="text">
      <style:text-properties style:font-name="Times New Roman" officeooo:rsid="01864ecb" style:font-name-asian="Times New Roman" style:font-name-complex="Times New Roman"/>
    </style:style>
    <style:style style:name="T9" style:family="text">
      <style:text-properties style:font-name="Times New Roman" officeooo:rsid="01e54569" style:font-name-asian="Times New Roman" style:font-name-complex="Times New Roman"/>
    </style:style>
    <style:style style:name="T10" style:family="text">
      <style:text-properties style:font-name="Times New Roman" officeooo:rsid="01f223b7" style:font-name-asian="Times New Roman" style:font-name-complex="Times New Roman"/>
    </style:style>
    <style:style style:name="T11" style:family="text">
      <style:text-properties style:font-name="Times New Roman" officeooo:rsid="02922aa7" style:font-name-asian="Times New Roman" style:font-name-complex="Times New Roman"/>
    </style:style>
    <style:style style:name="T12" style:family="text">
      <style:text-properties style:font-name="Times New Roman" officeooo:rsid="02b04d0b" style:font-name-asian="Times New Roman" style:font-name-complex="Times New Roman"/>
    </style:style>
    <style:style style:name="T13" style:family="text">
      <style:text-properties style:font-name="Times New Roman" officeooo:rsid="0305a226" style:font-name-asian="Times New Roman" style:font-name-complex="Times New Roman"/>
    </style:style>
    <style:style style:name="T14" style:family="text">
      <style:text-properties style:font-name="Times New Roman" officeooo:rsid="032c3062" style:font-name-asian="Times New Roman" style:font-name-complex="Times New Roman"/>
    </style:style>
    <style:style style:name="T15" style:family="text">
      <style:text-properties style:font-name="Times New Roman" officeooo:rsid="034cdc8b" style:font-name-asian="Times New Roman" style:font-name-complex="Times New Roman"/>
    </style:style>
    <style:style style:name="T16" style:family="text">
      <style:text-properties style:font-name="Times New Roman" fo:background-color="#ffffff" loext:char-shading-value="0" style:font-name-asian="Times New Roman" style:font-name-complex="Times New Roman"/>
    </style:style>
    <style:style style:name="T17" style:family="text">
      <style:text-properties style:font-name="Times New Roman" officeooo:rsid="0135a63b" fo:background-color="#ffffff" loext:char-shading-value="0" style:font-name-asian="Times New Roman" style:font-name-complex="Times New Roman"/>
    </style:style>
    <style:style style:name="T18" style:family="text">
      <style:text-properties style:font-name="Times New Roman" officeooo:rsid="01e54569" fo:background-color="#ffffff" loext:char-shading-value="0" style:font-name-asian="Times New Roman" style:font-name-complex="Times New Roman"/>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font-weight-asian="bold" style:font-name-complex="Times New Roman2"/>
    </style:style>
    <style:style style:name="T22" style:family="text">
      <style:text-properties style:font-name="Times New Roman" style:text-underline-style="solid" style:text-underline-width="auto" style:text-underline-color="font-color" fo:font-weight="bold" style:font-weight-asian="bold" style:font-name-complex="Times New Roman2" style:font-weight-complex="bold"/>
    </style:style>
    <style:style style:name="T23" style:family="text">
      <style:text-properties style:font-name="Times New Roman" style:text-underline-style="solid" style:text-underline-width="auto" style:text-underline-color="font-color" fo:font-weight="bold" officeooo:rsid="03072999" style:font-weight-asian="bold" style:font-name-complex="Times New Roman2" style:font-weight-complex="bold"/>
    </style:style>
    <style:style style:name="T24" style:family="text">
      <style:text-properties style:font-name="Times New Roman" style:text-underline-style="solid" style:text-underline-width="auto" style:text-underline-color="font-color" fo:font-weight="bold" officeooo:rsid="0307b15e" style:font-weight-asian="bold" style:font-name-complex="Times New Roman2" style:font-weight-complex="bold"/>
    </style:style>
    <style:style style:name="T25" style:family="text">
      <style:text-properties style:font-name="Times New Roman" style:text-underline-style="solid" style:text-underline-width="auto" style:text-underline-color="font-color" fo:font-weight="bold" officeooo:rsid="0308c77b" style:font-weight-asian="bold" style:font-name-complex="Times New Roman2" style:font-weight-complex="bold"/>
    </style:style>
    <style:style style:name="T26" style:family="text">
      <style:text-properties style:font-name="Times New Roman" style:text-underline-style="solid" style:text-underline-width="auto" style:text-underline-color="font-color" fo:font-weight="bold" officeooo:rsid="030938d0" style:font-weight-asian="bold" style:font-name-complex="Times New Roman2" style:font-weight-complex="bold"/>
    </style:style>
    <style:style style:name="T27" style:family="text">
      <style:text-properties style:font-name="Times New Roman" style:text-underline-style="solid" style:text-underline-width="auto" style:text-underline-color="font-color" fo:font-weight="bold" officeooo:rsid="030b43c1" style:font-weight-asian="bold" style:font-name-complex="Times New Roman2" style:font-weight-complex="bold"/>
    </style:style>
    <style:style style:name="T28" style:family="text">
      <style:text-properties style:font-name="Times New Roman" style:text-underline-style="solid" style:text-underline-width="auto" style:text-underline-color="font-color" fo:font-weight="bold" officeooo:rsid="030cb6f4" style:font-weight-asian="bold" style:font-name-complex="Times New Roman2" style:font-weight-complex="bold"/>
    </style:style>
    <style:style style:name="T29" style:family="text">
      <style:text-properties style:font-name="Times New Roman" style:text-underline-style="solid" style:text-underline-width="auto" style:text-underline-color="font-color" fo:font-weight="bold" officeooo:rsid="030e89ce" style:font-weight-asian="bold" style:font-name-complex="Times New Roman2" style:font-weight-complex="bold"/>
    </style:style>
    <style:style style:name="T30" style:family="text">
      <style:text-properties style:font-name="Times New Roman" style:text-underline-style="solid" style:text-underline-width="auto" style:text-underline-color="font-color" fo:font-weight="bold" officeooo:rsid="031019d3" style:font-weight-asian="bold" style:font-name-complex="Times New Roman2" style:font-weight-complex="bold"/>
    </style:style>
    <style:style style:name="T31" style:family="text">
      <style:text-properties style:font-name="Times New Roman" style:text-underline-style="solid" style:text-underline-width="auto" style:text-underline-color="font-color" fo:font-weight="bold" officeooo:rsid="0310ef49" style:font-weight-asian="bold" style:font-name-complex="Times New Roman2" style:font-weight-complex="bold"/>
    </style:style>
    <style:style style:name="T32" style:family="text">
      <style:text-properties style:font-name="Times New Roman" style:text-underline-style="solid" style:text-underline-width="auto" style:text-underline-color="font-color" fo:font-weight="bold" officeooo:rsid="03110685" style:font-weight-asian="bold" style:font-name-complex="Times New Roman2" style:font-weight-complex="bold"/>
    </style:style>
    <style:style style:name="T33" style:family="text">
      <style:text-properties style:font-name="Times New Roman" style:text-underline-style="solid" style:text-underline-width="auto" style:text-underline-color="font-color" fo:font-weight="bold" officeooo:rsid="0312f094" style:font-weight-asian="bold" style:font-name-complex="Times New Roman2" style:font-weight-complex="bold"/>
    </style:style>
    <style:style style:name="T34" style:family="text">
      <style:text-properties style:font-name="Times New Roman" style:text-underline-style="solid" style:text-underline-width="auto" style:text-underline-color="font-color" fo:font-weight="bold" officeooo:rsid="0314695b" style:font-weight-asian="bold" style:font-name-complex="Times New Roman2" style:font-weight-complex="bold"/>
    </style:style>
    <style:style style:name="T35" style:family="text">
      <style:text-properties style:font-name="Times New Roman" style:text-underline-style="solid" style:text-underline-width="auto" style:text-underline-color="font-color" fo:font-weight="bold" officeooo:rsid="03161853" style:font-weight-asian="bold" style:font-name-complex="Times New Roman2" style:font-weight-complex="bold"/>
    </style:style>
    <style:style style:name="T36" style:family="text">
      <style:text-properties style:font-name="Times New Roman" style:text-underline-style="solid" style:text-underline-width="auto" style:text-underline-color="font-color" fo:font-weight="bold" officeooo:rsid="0317ebd7" style:font-weight-asian="bold" style:font-name-complex="Times New Roman2" style:font-weight-complex="bold"/>
    </style:style>
    <style:style style:name="T37" style:family="text">
      <style:text-properties style:font-name="Times New Roman" style:text-underline-style="solid" style:text-underline-width="auto" style:text-underline-color="font-color" fo:font-weight="bold" officeooo:rsid="03181ddf" style:font-weight-asian="bold" style:font-name-complex="Times New Roman2" style:font-weight-complex="bold"/>
    </style:style>
    <style:style style:name="T38" style:family="text">
      <style:text-properties style:font-name="Times New Roman" style:text-underline-style="solid" style:text-underline-width="auto" style:text-underline-color="font-color" fo:font-weight="bold" officeooo:rsid="03185584" style:font-weight-asian="bold" style:font-name-complex="Times New Roman2" style:font-weight-complex="bold"/>
    </style:style>
    <style:style style:name="T39" style:family="text">
      <style:text-properties style:font-name="Times New Roman" style:text-underline-style="solid" style:text-underline-width="auto" style:text-underline-color="font-color" fo:font-weight="bold" officeooo:rsid="0318e982" style:font-weight-asian="bold" style:font-name-complex="Times New Roman2" style:font-weight-complex="bold"/>
    </style:style>
    <style:style style:name="T40" style:family="text">
      <style:text-properties style:font-name="Times New Roman" style:text-underline-style="solid" style:text-underline-width="auto" style:text-underline-color="font-color" fo:font-weight="bold" officeooo:rsid="031a22aa" style:font-weight-asian="bold" style:font-name-complex="Times New Roman2" style:font-weight-complex="bold"/>
    </style:style>
    <style:style style:name="T41" style:family="text">
      <style:text-properties style:font-name="Times New Roman" style:text-underline-style="solid" style:text-underline-width="auto" style:text-underline-color="font-color" fo:font-weight="bold" officeooo:rsid="031c0b6c" style:font-weight-asian="bold" style:font-name-complex="Times New Roman2" style:font-weight-complex="bold"/>
    </style:style>
    <style:style style:name="T42" style:family="text">
      <style:text-properties style:font-name="Times New Roman" style:text-underline-style="solid" style:text-underline-width="auto" style:text-underline-color="font-color" fo:font-weight="bold" officeooo:rsid="031c9e6e" style:font-weight-asian="bold" style:font-name-complex="Times New Roman2" style:font-weight-complex="bold"/>
    </style:style>
    <style:style style:name="T43" style:family="text">
      <style:text-properties style:font-name="Times New Roman" style:text-underline-style="solid" style:text-underline-width="auto" style:text-underline-color="font-color" fo:font-weight="bold" officeooo:rsid="031e20bd" style:font-weight-asian="bold" style:font-name-complex="Times New Roman2" style:font-weight-complex="bold"/>
    </style:style>
    <style:style style:name="T44" style:family="text">
      <style:text-properties style:font-name="Times New Roman" style:text-underline-style="solid" style:text-underline-width="auto" style:text-underline-color="font-color" fo:font-weight="bold" officeooo:rsid="03200bc7" style:font-weight-asian="bold" style:font-name-complex="Times New Roman2" style:font-weight-complex="bold"/>
    </style:style>
    <style:style style:name="T45" style:family="text">
      <style:text-properties style:font-name="Times New Roman" style:text-underline-style="solid" style:text-underline-width="auto" style:text-underline-color="font-color" fo:font-weight="bold" officeooo:rsid="0321bbb4" style:font-weight-asian="bold" style:font-name-complex="Times New Roman2" style:font-weight-complex="bold"/>
    </style:style>
    <style:style style:name="T46" style:family="text">
      <style:text-properties style:font-name="Times New Roman" style:text-underline-style="solid" style:text-underline-width="auto" style:text-underline-color="font-color" fo:font-weight="bold" officeooo:rsid="03222d1d" style:font-weight-asian="bold" style:font-name-complex="Times New Roman2" style:font-weight-complex="bold"/>
    </style:style>
    <style:style style:name="T47" style:family="text">
      <style:text-properties style:font-name="Times New Roman" style:text-underline-style="solid" style:text-underline-width="auto" style:text-underline-color="font-color" fo:font-weight="bold" officeooo:rsid="03072999" style:font-weight-asian="bold" style:font-name-complex="Times New Roman2"/>
    </style:style>
    <style:style style:name="T48" style:family="text">
      <style:text-properties style:font-name="Times New Roman" style:text-underline-style="solid" style:text-underline-width="auto" style:text-underline-color="font-color" fo:font-weight="bold" officeooo:rsid="0307b15e" style:font-weight-asian="bold" style:font-name-complex="Times New Roman2"/>
    </style:style>
    <style:style style:name="T49" style:family="text">
      <style:text-properties style:font-name="Times New Roman" style:text-underline-style="solid" style:text-underline-width="auto" style:text-underline-color="font-color" fo:font-weight="bold" officeooo:rsid="0308495e" style:font-weight-asian="bold" style:font-name-complex="Times New Roman2"/>
    </style:style>
    <style:style style:name="T50" style:family="text">
      <style:text-properties style:font-name="Times New Roman" style:text-underline-style="solid" style:text-underline-width="auto" style:text-underline-color="font-color" fo:font-weight="bold" officeooo:rsid="0308c77b" style:font-weight-asian="bold" style:font-name-complex="Times New Roman2"/>
    </style:style>
    <style:style style:name="T51" style:family="text">
      <style:text-properties style:font-name="Times New Roman" style:text-underline-style="solid" style:text-underline-width="auto" style:text-underline-color="font-color" fo:font-weight="bold" officeooo:rsid="030938d0" style:font-weight-asian="bold" style:font-name-complex="Times New Roman2"/>
    </style:style>
    <style:style style:name="T52" style:family="text">
      <style:text-properties style:font-name="Times New Roman" style:text-underline-style="solid" style:text-underline-width="auto" style:text-underline-color="font-color" fo:font-weight="bold" officeooo:rsid="030b43c1" style:font-weight-asian="bold" style:font-name-complex="Times New Roman2"/>
    </style:style>
    <style:style style:name="T53" style:family="text">
      <style:text-properties style:font-name="Times New Roman" style:text-underline-style="solid" style:text-underline-width="auto" style:text-underline-color="font-color" fo:font-weight="bold" officeooo:rsid="030cb6f4" style:font-weight-asian="bold" style:font-name-complex="Times New Roman2"/>
    </style:style>
    <style:style style:name="T54" style:family="text">
      <style:text-properties style:font-name="Times New Roman" style:text-underline-style="solid" style:text-underline-width="auto" style:text-underline-color="font-color" fo:font-weight="bold" officeooo:rsid="030e89ce" style:font-weight-asian="bold" style:font-name-complex="Times New Roman2"/>
    </style:style>
    <style:style style:name="T55" style:family="text">
      <style:text-properties style:font-name="Times New Roman" style:text-underline-style="solid" style:text-underline-width="auto" style:text-underline-color="font-color" fo:font-weight="bold" officeooo:rsid="031019d3" style:font-weight-asian="bold" style:font-name-complex="Times New Roman2"/>
    </style:style>
    <style:style style:name="T56" style:family="text">
      <style:text-properties style:font-name="Times New Roman" style:text-underline-style="solid" style:text-underline-width="auto" style:text-underline-color="font-color" fo:font-weight="bold" officeooo:rsid="0310ef49" style:font-weight-asian="bold" style:font-name-complex="Times New Roman2"/>
    </style:style>
    <style:style style:name="T57" style:family="text">
      <style:text-properties style:font-name="Times New Roman" style:text-underline-style="solid" style:text-underline-width="auto" style:text-underline-color="font-color" fo:font-weight="bold" officeooo:rsid="03110685" style:font-weight-asian="bold" style:font-name-complex="Times New Roman2"/>
    </style:style>
    <style:style style:name="T58" style:family="text">
      <style:text-properties style:font-name="Times New Roman" style:text-underline-style="solid" style:text-underline-width="auto" style:text-underline-color="font-color" fo:font-weight="bold" officeooo:rsid="0312f094" style:font-weight-asian="bold" style:font-name-complex="Times New Roman2"/>
    </style:style>
    <style:style style:name="T59" style:family="text">
      <style:text-properties style:font-name="Times New Roman" style:text-underline-style="solid" style:text-underline-width="auto" style:text-underline-color="font-color" fo:font-weight="bold" officeooo:rsid="0314695b" style:font-weight-asian="bold" style:font-name-complex="Times New Roman2"/>
    </style:style>
    <style:style style:name="T60" style:family="text">
      <style:text-properties style:font-name="Times New Roman" style:text-underline-style="solid" style:text-underline-width="auto" style:text-underline-color="font-color" fo:font-weight="bold" officeooo:rsid="03161853" style:font-weight-asian="bold" style:font-name-complex="Times New Roman2"/>
    </style:style>
    <style:style style:name="T61" style:family="text">
      <style:text-properties style:font-name="Times New Roman" style:text-underline-style="solid" style:text-underline-width="auto" style:text-underline-color="font-color" fo:font-weight="bold" officeooo:rsid="0317ebd7" style:font-weight-asian="bold" style:font-name-complex="Times New Roman2"/>
    </style:style>
    <style:style style:name="T62" style:family="text">
      <style:text-properties style:font-name="Times New Roman" style:text-underline-style="solid" style:text-underline-width="auto" style:text-underline-color="font-color" fo:font-weight="bold" officeooo:rsid="03181ddf" style:font-weight-asian="bold" style:font-name-complex="Times New Roman2"/>
    </style:style>
    <style:style style:name="T63" style:family="text">
      <style:text-properties style:font-name="Times New Roman" style:text-underline-style="solid" style:text-underline-width="auto" style:text-underline-color="font-color" fo:font-weight="bold" officeooo:rsid="03185584" style:font-weight-asian="bold" style:font-name-complex="Times New Roman2"/>
    </style:style>
    <style:style style:name="T64" style:family="text">
      <style:text-properties style:font-name="Times New Roman" style:text-underline-style="solid" style:text-underline-width="auto" style:text-underline-color="font-color" fo:font-weight="bold" officeooo:rsid="0318e982" style:font-weight-asian="bold" style:font-name-complex="Times New Roman2"/>
    </style:style>
    <style:style style:name="T65" style:family="text">
      <style:text-properties style:font-name="Times New Roman" style:text-underline-style="solid" style:text-underline-width="auto" style:text-underline-color="font-color" fo:font-weight="bold" officeooo:rsid="031a22aa" style:font-weight-asian="bold" style:font-name-complex="Times New Roman2"/>
    </style:style>
    <style:style style:name="T66" style:family="text">
      <style:text-properties style:font-name="Times New Roman" style:text-underline-style="solid" style:text-underline-width="auto" style:text-underline-color="font-color" fo:font-weight="bold" officeooo:rsid="031c0b6c" style:font-weight-asian="bold" style:font-name-complex="Times New Roman2"/>
    </style:style>
    <style:style style:name="T67" style:family="text">
      <style:text-properties style:font-name="Times New Roman" style:text-underline-style="solid" style:text-underline-width="auto" style:text-underline-color="font-color" fo:font-weight="bold" officeooo:rsid="031c9e6e" style:font-weight-asian="bold" style:font-name-complex="Times New Roman2"/>
    </style:style>
    <style:style style:name="T68" style:family="text">
      <style:text-properties style:font-name="Times New Roman" style:text-underline-style="solid" style:text-underline-width="auto" style:text-underline-color="font-color" fo:font-weight="bold" officeooo:rsid="031e20bd" style:font-weight-asian="bold" style:font-name-complex="Times New Roman2"/>
    </style:style>
    <style:style style:name="T69" style:family="text">
      <style:text-properties style:font-name="Times New Roman" style:text-underline-style="solid" style:text-underline-width="auto" style:text-underline-color="font-color" fo:font-weight="bold" officeooo:rsid="03200bc7" style:font-weight-asian="bold" style:font-name-complex="Times New Roman2"/>
    </style:style>
    <style:style style:name="T70" style:family="text">
      <style:text-properties style:font-name="Times New Roman" style:text-underline-style="solid" style:text-underline-width="auto" style:text-underline-color="font-color" fo:font-weight="bold" officeooo:rsid="0321bbb4" style:font-weight-asian="bold" style:font-name-complex="Times New Roman2"/>
    </style:style>
    <style:style style:name="T71" style:family="text">
      <style:text-properties style:font-name="Times New Roman" style:text-underline-style="solid" style:text-underline-width="auto" style:text-underline-color="font-color" fo:font-weight="bold" officeooo:rsid="03222d1d" style:font-weight-asian="bold" style:font-name-complex="Times New Roman2"/>
    </style:style>
    <style:style style:name="T72" style:family="text">
      <style:text-properties style:font-name="Times New Roman" style:text-underline-style="solid" style:text-underline-width="auto" style:text-underline-color="font-color" fo:font-weight="bold" style:font-name-asian="Times New Roman1" style:font-weight-asian="bold" style:font-name-complex="Times New Roman2" style:font-weight-complex="bold"/>
    </style:style>
    <style:style style:name="T73" style:family="text">
      <style:text-properties style:font-name="Times New Roman" style:text-underline-style="solid" style:text-underline-width="auto" style:text-underline-color="font-color" fo:font-weight="bold" officeooo:rsid="0310ef49" style:font-name-asian="Times New Roman1" style:font-weight-asian="bold" style:font-name-complex="Times New Roman2" style:font-weight-complex="bold"/>
    </style:style>
    <style:style style:name="T74" style:family="text">
      <style:text-properties style:font-name="Times New Roman" style:text-underline-style="solid" style:text-underline-width="auto" style:text-underline-color="font-color" fo:font-weight="bold" officeooo:rsid="03110685" style:font-name-asian="Times New Roman1" style:font-weight-asian="bold" style:font-name-complex="Times New Roman2" style:font-weight-complex="bold"/>
    </style:style>
    <style:style style:name="T75" style:family="text">
      <style:text-properties style:font-name="Times New Roman" style:text-underline-style="solid" style:text-underline-width="auto" style:text-underline-color="font-color" fo:font-weight="bold" officeooo:rsid="031c9e6e" style:font-name-asian="Times New Roman1" style:font-weight-asian="bold" style:font-name-complex="Times New Roman2" style:font-weight-complex="bold"/>
    </style:style>
    <style:style style:name="T76" style:family="text">
      <style:text-properties style:font-name="Times New Roman" style:text-underline-style="solid" style:text-underline-width="auto" style:text-underline-color="font-color" fo:font-weight="bold" officeooo:rsid="031e20bd" style:font-name-asian="Times New Roman1" style:font-weight-asian="bold" style:font-name-complex="Times New Roman2" style:font-weight-complex="bold"/>
    </style:style>
    <style:style style:name="T77" style:family="text">
      <style:text-properties style:font-name="Times New Roman" style:text-underline-style="solid" style:text-underline-width="auto" style:text-underline-color="font-color" fo:font-weight="bold" officeooo:rsid="03161853" style:font-name-asian="Times New Roman1" style:font-weight-asian="bold" style:font-name-complex="Times New Roman2" style:font-weight-complex="bold"/>
    </style:style>
    <style:style style:name="T78" style:family="text">
      <style:text-properties style:font-name="Times New Roman" style:text-underline-style="solid" style:text-underline-width="auto" style:text-underline-color="font-color" fo:font-weight="bold" officeooo:rsid="032d14e9" style:font-name-asian="Times New Roman1" style:font-weight-asian="bold" style:font-name-complex="Times New Roman2" style:font-weight-complex="bold"/>
    </style:style>
    <style:style style:name="T79" style:family="text">
      <style:text-properties style:font-name="Times New Roman" style:text-underline-style="solid" style:text-underline-width="auto" style:text-underline-color="font-color" fo:font-weight="bold" officeooo:rsid="0312f094" style:font-name-asian="Times New Roman1" style:font-weight-asian="bold" style:font-name-complex="Times New Roman2" style:font-weight-complex="bold"/>
    </style:style>
    <style:style style:name="T80" style:family="text">
      <style:text-properties style:font-name="Times New Roman" style:text-underline-style="solid" style:text-underline-width="auto" style:text-underline-color="font-color" fo:font-weight="bold" officeooo:rsid="0317ebd7" style:font-name-asian="Times New Roman1" style:font-weight-asian="bold" style:font-name-complex="Times New Roman2" style:font-weight-complex="bold"/>
    </style:style>
    <style:style style:name="T81" style:family="text">
      <style:text-properties style:font-name="Times New Roman" style:text-underline-style="solid" style:text-underline-width="auto" style:text-underline-color="font-color" fo:font-weight="bold" officeooo:rsid="03181ddf" style:font-name-asian="Times New Roman1" style:font-weight-asian="bold" style:font-name-complex="Times New Roman2" style:font-weight-complex="bold"/>
    </style:style>
    <style:style style:name="T82" style:family="text">
      <style:text-properties style:font-name="Times New Roman" style:text-underline-style="solid" style:text-underline-width="auto" style:text-underline-color="font-color" fo:font-weight="bold" officeooo:rsid="0318e982" style:font-name-asian="Times New Roman1" style:font-weight-asian="bold" style:font-name-complex="Times New Roman2" style:font-weight-complex="bold"/>
    </style:style>
    <style:style style:name="T83" style:family="text">
      <style:text-properties style:font-name="Times New Roman" style:text-underline-style="solid" style:text-underline-width="auto" style:text-underline-color="font-color" fo:font-weight="bold" officeooo:rsid="03072999" style:font-name-asian="Times New Roman1" style:font-weight-asian="bold" style:font-name-complex="Times New Roman2" style:font-weight-complex="bold"/>
    </style:style>
    <style:style style:name="T84" style:family="text">
      <style:text-properties style:font-name="Times New Roman" style:text-underline-style="solid" style:text-underline-width="auto" style:text-underline-color="font-color" fo:font-weight="bold" officeooo:rsid="0343e12a" style:font-name-asian="Times New Roman1" style:font-weight-asian="bold" style:font-name-complex="Times New Roman2" style:font-weight-complex="bold"/>
    </style:style>
    <style:style style:name="T85" style:family="text">
      <style:text-properties style:font-name="Times New Roman" style:text-underline-style="solid" style:text-underline-width="auto" style:text-underline-color="font-color" fo:font-weight="bold" officeooo:rsid="032d14e9" style:font-name-asian="Times New Roman1" style:font-weight-asian="bold" style:font-name-complex="Times New Roman2"/>
    </style:style>
    <style:style style:name="T86" style:family="text">
      <style:text-properties style:font-name="Times New Roman" style:text-underline-style="solid" style:text-underline-width="auto" style:text-underline-color="font-color" fo:font-weight="bold" officeooo:rsid="03161853" style:font-name-asian="Times New Roman1" style:font-weight-asian="bold" style:font-name-complex="Times New Roman2"/>
    </style:style>
    <style:style style:name="T87" style:family="text">
      <style:text-properties style:font-name="Times New Roman" style:text-underline-style="solid" style:text-underline-width="auto" style:text-underline-color="font-color" fo:font-weight="bold" officeooo:rsid="0312f094" style:font-name-asian="Times New Roman1" style:font-weight-asian="bold" style:font-name-complex="Times New Roman2"/>
    </style:style>
    <style:style style:name="T88" style:family="text">
      <style:text-properties style:font-name="Times New Roman" style:text-underline-style="solid" style:text-underline-width="auto" style:text-underline-color="font-color" fo:font-weight="bold" officeooo:rsid="0317ebd7" style:font-name-asian="Times New Roman1" style:font-weight-asian="bold" style:font-name-complex="Times New Roman2"/>
    </style:style>
    <style:style style:name="T89" style:family="text">
      <style:text-properties style:font-name="Times New Roman" style:text-underline-style="solid" style:text-underline-width="auto" style:text-underline-color="font-color" fo:font-weight="bold" officeooo:rsid="03181ddf" style:font-name-asian="Times New Roman1" style:font-weight-asian="bold" style:font-name-complex="Times New Roman2"/>
    </style:style>
    <style:style style:name="T90" style:family="text">
      <style:text-properties style:font-name="Times New Roman" style:text-underline-style="solid" style:text-underline-width="auto" style:text-underline-color="font-color" fo:font-weight="bold" officeooo:rsid="0318e982" style:font-name-asian="Times New Roman1" style:font-weight-asian="bold" style:font-name-complex="Times New Roman2"/>
    </style:style>
    <style:style style:name="T91" style:family="text">
      <style:text-properties style:font-name="Times New Roman" style:text-underline-style="solid" style:text-underline-width="auto" style:text-underline-color="font-color" fo:font-weight="bold" officeooo:rsid="03072999" style:font-name-asian="Times New Roman1" style:font-weight-asian="bold" style:font-name-complex="Times New Roman2"/>
    </style:style>
    <style:style style:name="T92" style:family="text">
      <style:text-properties style:font-name="Times New Roman" style:text-underline-style="solid" style:text-underline-width="auto" style:text-underline-color="font-color" fo:font-weight="bold" fo:background-color="#ffffff" loext:char-shading-value="0" style:font-name-asian="Times New Roman1" style:font-weight-asian="bold" style:font-name-complex="Times New Roman2" style:font-weight-complex="bold"/>
    </style:style>
    <style:style style:name="T93" style:family="text">
      <style:text-properties style:font-name="Times New Roman" style:text-underline-style="solid" style:text-underline-width="auto" style:text-underline-color="font-color" fo:font-weight="bold" officeooo:rsid="031a22aa" fo:background-color="#ffffff" loext:char-shading-value="0" style:font-name-asian="Times New Roman1" style:font-weight-asian="bold" style:font-name-complex="Times New Roman2" style:font-weight-complex="bold"/>
    </style:style>
    <style:style style:name="T94" style:family="text">
      <style:text-properties style:font-name="Times New Roman" style:text-underline-style="solid" style:text-underline-width="auto" style:text-underline-color="font-color" fo:font-weight="bold" officeooo:rsid="031c0b6c" fo:background-color="#ffffff" loext:char-shading-value="0" style:font-name-asian="Times New Roman1" style:font-weight-asian="bold" style:font-name-complex="Times New Roman2" style:font-weight-complex="bold"/>
    </style:style>
    <style:style style:name="T95" style:family="text">
      <style:text-properties style:font-name="Times New Roman" style:text-underline-style="solid" style:text-underline-width="auto" style:text-underline-color="font-color" fo:font-weight="bold" officeooo:rsid="03222d1d" fo:background-color="#ffffff" loext:char-shading-value="0" style:font-name-asian="Times New Roman1" style:font-weight-asian="bold" style:font-name-complex="Times New Roman2" style:font-weight-complex="bold"/>
    </style:style>
    <style:style style:name="T96" style:family="text">
      <style:text-properties style:font-name="Times New Roman" style:text-underline-style="solid" style:text-underline-width="auto" style:text-underline-color="font-color" fo:font-weight="bold" officeooo:rsid="0317ebd7" fo:background-color="#ffffff" loext:char-shading-value="0" style:font-name-asian="Times New Roman1" style:font-weight-asian="bold" style:font-name-complex="Times New Roman2" style:font-weight-complex="bold"/>
    </style:style>
    <style:style style:name="T97" style:family="text">
      <style:text-properties style:font-name="Times New Roman" style:text-underline-style="solid" style:text-underline-width="auto" style:text-underline-color="font-color" fo:font-weight="bold" officeooo:rsid="032d14e9" fo:background-color="#ffffff" loext:char-shading-value="0" style:font-name-asian="Times New Roman1" style:font-weight-asian="bold" style:font-name-complex="Times New Roman2" style:font-weight-complex="bold"/>
    </style:style>
    <style:style style:name="T98" style:family="text">
      <style:text-properties style:font-name="Times New Roman" style:text-underline-style="solid" style:text-underline-width="auto" style:text-underline-color="font-color" fo:font-weight="bold" officeooo:rsid="032e2039" fo:background-color="#ffffff" loext:char-shading-value="0" style:font-name-asian="Times New Roman1" style:font-weight-asian="bold" style:font-name-complex="Times New Roman2" style:font-weight-complex="bold"/>
    </style:style>
    <style:style style:name="T99" style:family="text">
      <style:text-properties style:font-name="Times New Roman" style:text-underline-style="solid" style:text-underline-width="auto" style:text-underline-color="font-color" fo:font-weight="bold" officeooo:rsid="0308495e" fo:background-color="#ffffff" loext:char-shading-value="0" style:font-name-asian="Times New Roman1" style:font-weight-asian="bold" style:font-name-complex="Times New Roman2" style:font-weight-complex="bold"/>
    </style:style>
    <style:style style:name="T100" style:family="text">
      <style:text-properties style:font-name="Times New Roman" style:text-underline-style="solid" style:text-underline-width="auto" style:text-underline-color="font-color" fo:font-weight="bold" officeooo:rsid="032e47b0" fo:background-color="#ffffff" loext:char-shading-value="0" style:font-name-asian="Times New Roman1" style:font-weight-asian="bold" style:font-name-complex="Times New Roman2" style:font-weight-complex="bold"/>
    </style:style>
    <style:style style:name="T101" style:family="text">
      <style:text-properties style:font-name="Times New Roman" style:text-underline-style="solid" style:text-underline-width="auto" style:text-underline-color="font-color" fo:font-weight="bold" officeooo:rsid="03161853" fo:background-color="#ffffff" loext:char-shading-value="0" style:font-name-asian="Times New Roman1" style:font-weight-asian="bold" style:font-name-complex="Times New Roman2" style:font-weight-complex="bold"/>
    </style:style>
    <style:style style:name="T102" style:family="text">
      <style:text-properties style:font-name="Times New Roman" style:text-underline-style="solid" style:text-underline-width="auto" style:text-underline-color="font-color" fo:font-weight="bold" officeooo:rsid="0331b7d7" fo:background-color="#ffffff" loext:char-shading-value="0" style:font-name-asian="Times New Roman1" style:font-weight-asian="bold" style:font-name-complex="Times New Roman2" style:font-weight-complex="bold"/>
    </style:style>
    <style:style style:name="T103" style:family="text">
      <style:text-properties style:font-name="Times New Roman" style:text-underline-style="solid" style:text-underline-width="auto" style:text-underline-color="font-color" fo:font-weight="bold" officeooo:rsid="031e20bd" fo:background-color="#ffffff" loext:char-shading-value="0" style:font-name-asian="Times New Roman1" style:font-weight-asian="bold" style:font-name-complex="Times New Roman2" style:font-weight-complex="bold"/>
    </style:style>
    <style:style style:name="T104" style:family="text">
      <style:text-properties style:font-name="Times New Roman" style:text-underline-style="solid" style:text-underline-width="auto" style:text-underline-color="font-color" fo:font-weight="bold" officeooo:rsid="03181ddf" fo:background-color="#ffffff" loext:char-shading-value="0" style:font-name-asian="Times New Roman1" style:font-weight-asian="bold" style:font-name-complex="Times New Roman2" style:font-weight-complex="bold"/>
    </style:style>
    <style:style style:name="T105" style:family="text">
      <style:text-properties style:font-name="Times New Roman" style:text-underline-style="solid" style:text-underline-width="auto" style:text-underline-color="font-color" fo:font-weight="bold" officeooo:rsid="03240e3a" fo:background-color="#ffffff" loext:char-shading-value="0" style:font-name-asian="Times New Roman1" style:font-weight-asian="bold" style:font-name-complex="Times New Roman2" style:font-weight-complex="bold"/>
    </style:style>
    <style:style style:name="T106" style:family="text">
      <style:text-properties style:font-name="Times New Roman" style:text-underline-style="solid" style:text-underline-width="auto" style:text-underline-color="font-color" fo:font-weight="bold" officeooo:rsid="0314695b" fo:background-color="#ffffff" loext:char-shading-value="0" style:font-name-asian="Times New Roman1" style:font-weight-asian="bold" style:font-name-complex="Times New Roman2" style:font-weight-complex="bold"/>
    </style:style>
    <style:style style:name="T107" style:family="text">
      <style:text-properties style:font-name="Times New Roman" style:text-underline-style="solid" style:text-underline-width="auto" style:text-underline-color="font-color" fo:font-weight="bold" officeooo:rsid="0332e067" fo:background-color="#ffffff" loext:char-shading-value="0" style:font-name-asian="Times New Roman1" style:font-weight-asian="bold" style:font-name-complex="Times New Roman2" style:font-weight-complex="bold"/>
    </style:style>
    <style:style style:name="T108" style:family="text">
      <style:text-properties style:font-name="Times New Roman" style:text-underline-style="solid" style:text-underline-width="auto" style:text-underline-color="font-color" fo:font-weight="bold" officeooo:rsid="0321bbb4" fo:background-color="#ffffff" loext:char-shading-value="0" style:font-name-asian="Times New Roman1" style:font-weight-asian="bold" style:font-name-complex="Times New Roman2" style:font-weight-complex="bold"/>
    </style:style>
    <style:style style:name="T109" style:family="text">
      <style:text-properties style:font-name="Times New Roman" style:text-underline-style="solid" style:text-underline-width="auto" style:text-underline-color="font-color" fo:font-weight="bold" officeooo:rsid="03103c67" fo:background-color="#ffffff" loext:char-shading-value="0" style:font-name-asian="Times New Roman1" style:font-weight-asian="bold" style:font-name-complex="Times New Roman2" style:font-weight-complex="bold"/>
    </style:style>
    <style:style style:name="T110" style:family="text">
      <style:text-properties style:font-name="Times New Roman" style:text-underline-style="solid" style:text-underline-width="auto" style:text-underline-color="font-color" fo:font-weight="bold" officeooo:rsid="033440b1" fo:background-color="#ffffff" loext:char-shading-value="0" style:font-name-asian="Times New Roman1" style:font-weight-asian="bold" style:font-name-complex="Times New Roman2" style:font-weight-complex="bold"/>
    </style:style>
    <style:style style:name="T111" style:family="text">
      <style:text-properties style:font-name="Times New Roman" style:text-underline-style="solid" style:text-underline-width="auto" style:text-underline-color="font-color" fo:font-weight="bold" officeooo:rsid="0310ef49" fo:background-color="#ffffff" loext:char-shading-value="0" style:font-name-asian="Times New Roman1" style:font-weight-asian="bold" style:font-name-complex="Times New Roman2" style:font-weight-complex="bold"/>
    </style:style>
    <style:style style:name="T112" style:family="text">
      <style:text-properties style:font-name="Times New Roman" style:text-underline-style="solid" style:text-underline-width="auto" style:text-underline-color="font-color" fo:font-weight="bold" officeooo:rsid="03185584" fo:background-color="#ffffff" loext:char-shading-value="0" style:font-name-asian="Times New Roman1" style:font-weight-asian="bold" style:font-name-complex="Times New Roman2" style:font-weight-complex="bold"/>
    </style:style>
    <style:style style:name="T113" style:family="text">
      <style:text-properties style:font-name="Times New Roman" style:text-underline-style="solid" style:text-underline-width="auto" style:text-underline-color="font-color" fo:font-weight="bold" officeooo:rsid="03366136" fo:background-color="#ffffff" loext:char-shading-value="0" style:font-name-asian="Times New Roman1" style:font-weight-asian="bold" style:font-name-complex="Times New Roman2" style:font-weight-complex="bold"/>
    </style:style>
    <style:style style:name="T114" style:family="text">
      <style:text-properties style:font-name="Times New Roman" style:text-underline-style="solid" style:text-underline-width="auto" style:text-underline-color="font-color" fo:font-weight="bold" officeooo:rsid="031c9e6e" fo:background-color="#ffffff" loext:char-shading-value="0" style:font-name-asian="Times New Roman1" style:font-weight-asian="bold" style:font-name-complex="Times New Roman2" style:font-weight-complex="bold"/>
    </style:style>
    <style:style style:name="T115" style:family="text">
      <style:text-properties style:font-name="Times New Roman" style:text-underline-style="solid" style:text-underline-width="auto" style:text-underline-color="font-color" fo:font-weight="bold" officeooo:rsid="033702f7" fo:background-color="#ffffff" loext:char-shading-value="0" style:font-name-asian="Times New Roman1" style:font-weight-asian="bold" style:font-name-complex="Times New Roman2" style:font-weight-complex="bold"/>
    </style:style>
    <style:style style:name="T116" style:family="text">
      <style:text-properties style:font-name="Times New Roman" style:text-underline-style="solid" style:text-underline-width="auto" style:text-underline-color="font-color" fo:font-weight="bold" officeooo:rsid="03379180" fo:background-color="#ffffff" loext:char-shading-value="0" style:font-name-asian="Times New Roman1" style:font-weight-asian="bold" style:font-name-complex="Times New Roman2" style:font-weight-complex="bold"/>
    </style:style>
    <style:style style:name="T117" style:family="text">
      <style:text-properties style:font-name="Times New Roman" style:text-underline-style="solid" style:text-underline-width="auto" style:text-underline-color="font-color" fo:font-weight="bold" officeooo:rsid="032e47b0" fo:background-color="#ffffff" loext:char-shading-value="0" style:font-name-asian="Times New Roman1" style:font-weight-asian="bold" style:font-name-complex="Times New Roman2" style:font-weight-complex="normal"/>
    </style:style>
    <style:style style:name="T118" style:family="text">
      <style:text-properties style:font-name="Times New Roman" style:text-underline-style="solid" style:text-underline-width="auto" style:text-underline-color="font-color" fo:font-weight="bold" officeooo:rsid="0308495e" fo:background-color="#ffffff" loext:char-shading-value="0" style:font-name-asian="Times New Roman1" style:font-weight-asian="bold" style:font-name-complex="Times New Roman2" style:font-weight-complex="normal"/>
    </style:style>
    <style:style style:name="T119" style:family="text">
      <style:text-properties style:font-name="Times New Roman" style:text-underline-style="solid" style:text-underline-width="auto" style:text-underline-color="font-color" fo:font-weight="bold" officeooo:rsid="0331b7d7" fo:background-color="#ffffff" loext:char-shading-value="0" style:font-name-asian="Times New Roman1" style:font-weight-asian="bold" style:font-name-complex="Times New Roman2" style:font-weight-complex="normal"/>
    </style:style>
    <style:style style:name="T120" style:family="text">
      <style:text-properties style:font-name="Times New Roman" style:text-underline-style="solid" style:text-underline-width="auto" style:text-underline-color="font-color" fo:font-weight="bold" officeooo:rsid="03161853" fo:background-color="#ffffff" loext:char-shading-value="0" style:font-name-asian="Times New Roman1" style:font-weight-asian="bold" style:font-name-complex="Times New Roman2" style:font-weight-complex="normal"/>
    </style:style>
    <style:style style:name="T121" style:family="text">
      <style:text-properties style:font-name="Times New Roman" style:text-underline-style="solid" style:text-underline-width="auto" style:text-underline-color="font-color" fo:font-weight="bold" officeooo:rsid="03240e3a" fo:background-color="#ffffff" loext:char-shading-value="0" style:font-name-asian="Times New Roman1" style:font-weight-asian="bold" style:font-name-complex="Times New Roman2" style:font-weight-complex="normal"/>
    </style:style>
    <style:style style:name="T122" style:family="text">
      <style:text-properties style:font-name="Times New Roman" style:text-underline-style="solid" style:text-underline-width="auto" style:text-underline-color="font-color" fo:font-weight="bold" officeooo:rsid="031e20bd" fo:background-color="#ffffff" loext:char-shading-value="0" style:font-name-asian="Times New Roman1" style:font-weight-asian="bold" style:font-name-complex="Times New Roman2" style:font-weight-complex="normal"/>
    </style:style>
    <style:style style:name="T123" style:family="text">
      <style:text-properties style:font-name="Times New Roman" style:text-underline-style="solid" style:text-underline-width="auto" style:text-underline-color="font-color" fo:font-weight="bold" officeooo:rsid="03161853" style:font-name-asian="Times New Roman" style:font-weight-asian="bold" style:font-name-complex="Times New Roman2" style:font-weight-complex="bold"/>
    </style:style>
    <style:style style:name="T124" style:family="text">
      <style:text-properties style:font-name="Times New Roman" style:text-underline-style="solid" style:text-underline-width="auto" style:text-underline-color="font-color" fo:font-weight="bold" officeooo:rsid="032c3062" style:font-name-asian="Times New Roman" style:font-weight-asian="bold" style:font-name-complex="Times New Roman2" style:font-weight-complex="bold"/>
    </style:style>
    <style:style style:name="T125" style:family="text">
      <style:text-properties style:font-name="Times New Roman" style:text-underline-style="solid" style:text-underline-width="auto" style:text-underline-color="font-color" fo:font-weight="bold" officeooo:rsid="032c3062" style:font-name-asian="Times New Roman" style:font-weight-asian="bold" style:font-name-complex="Times New Roman2"/>
    </style:style>
    <style:style style:name="T126" style:family="text">
      <style:text-properties style:font-name="Times New Roman" style:text-underline-style="solid" style:text-underline-width="auto" style:text-underline-color="font-color" fo:font-weight="bold" officeooo:rsid="03161853" style:font-name-asian="Times New Roman" style:font-weight-asian="bold" style:font-name-complex="Times New Roman2"/>
    </style:style>
    <style:style style:name="T127" style:family="text">
      <style:text-properties style:font-name="Times New Roman" style:text-underline-style="solid" style:text-underline-width="auto" style:text-underline-color="font-color" fo:font-weight="bold" officeooo:rsid="0310ef49" fo:background-color="transparent" loext:char-shading-value="0" style:font-name-asian="Times New Roman1" style:font-weight-asian="bold" style:font-name-complex="Times New Roman2" style:font-weight-complex="bold"/>
    </style:style>
    <style:style style:name="T128" style:family="text">
      <style:text-properties style:font-name="Times New Roman" style:text-underline-style="solid" style:text-underline-width="auto" style:text-underline-color="font-color" fo:font-weight="bold" officeooo:rsid="032e2039" fo:background-color="transparent" loext:char-shading-value="0" style:font-name-asian="Times New Roman1" style:font-weight-asian="bold" style:font-name-complex="Times New Roman2" style:font-weight-complex="bold"/>
    </style:style>
    <style:style style:name="T129" style:family="text">
      <style:text-properties style:font-name="Times New Roman" style:text-underline-style="solid" style:text-underline-width="auto" style:text-underline-color="font-color" fo:font-weight="bold" officeooo:rsid="031c0b6c" fo:background-color="transparent" loext:char-shading-value="0" style:font-name-asian="Times New Roman1" style:font-weight-asian="bold" style:font-name-complex="Times New Roman2" style:font-weight-complex="bold"/>
    </style:style>
    <style:style style:name="T130" style:family="text">
      <style:text-properties style:font-name="Times New Roman" style:text-underline-style="solid" style:text-underline-width="auto" style:text-underline-color="font-color" fo:font-weight="bold" officeooo:rsid="032e2039" fo:background-color="transparent" loext:char-shading-value="0" style:font-name-asian="Times New Roman1" style:font-weight-asian="bold" style:font-name-complex="Times New Roman2" style:font-weight-complex="normal"/>
    </style:style>
    <style:style style:name="T131" style:family="text">
      <style:text-properties style:font-name="Times New Roman" style:text-underline-style="solid" style:text-underline-width="auto" style:text-underline-color="font-color" fo:font-weight="bold" officeooo:rsid="0310ef49" fo:background-color="transparent" loext:char-shading-value="0" style:font-name-asian="Times New Roman1" style:font-weight-asian="bold" style:font-name-complex="Times New Roman2" style:font-weight-complex="normal"/>
    </style:style>
    <style:style style:name="T132" style:family="text">
      <style:text-properties style:font-name="Times New Roman" style:text-underline-style="solid" style:text-underline-width="auto" style:text-underline-color="font-color" fo:font-weight="bold" officeooo:rsid="031c0b6c" fo:background-color="transparent" loext:char-shading-value="0" style:font-name-asian="Times New Roman1" style:font-weight-asian="bold" style:font-name-complex="Times New Roman2" style:font-weight-complex="normal"/>
    </style:style>
    <style:style style:name="T133" style:family="text">
      <style:text-properties style:font-name="Times New Roman" style:text-underline-style="none"/>
    </style:style>
    <style:style style:name="T134" style:family="text">
      <style:text-properties style:font-name="Times New Roman" style:text-underline-style="none" fo:font-weight="bold" style:font-weight-asian="bold" style:font-name-complex="Times New Roman2" style:font-weight-complex="bold"/>
    </style:style>
    <style:style style:name="T135" style:family="text">
      <style:text-properties style:font-name="Times New Roman" style:text-underline-style="none" fo:font-weight="bold" officeooo:rsid="03072999" style:font-weight-asian="bold" style:font-name-complex="Times New Roman2" style:font-weight-complex="bold"/>
    </style:style>
    <style:style style:name="T136" style:family="text">
      <style:text-properties style:font-name="Times New Roman" style:text-underline-style="none" fo:font-weight="bold" officeooo:rsid="033c4eb3" style:font-weight-asian="bold" style:font-name-complex="Times New Roman2" style:font-weight-complex="bold"/>
    </style:style>
    <style:style style:name="T137" style:family="text">
      <style:text-properties style:font-name="Times New Roman" style:text-underline-style="none" fo:font-weight="bold" officeooo:rsid="033c6bee" style:font-weight-asian="bold" style:font-name-complex="Times New Roman2" style:font-weight-complex="bold"/>
    </style:style>
    <style:style style:name="T138" style:family="text">
      <style:text-properties style:font-name="Times New Roman" style:text-underline-style="none" fo:font-weight="bold" officeooo:rsid="033c816c" style:font-weight-asian="bold" style:font-name-complex="Times New Roman2" style:font-weight-complex="bold"/>
    </style:style>
    <style:style style:name="T139" style:family="text">
      <style:text-properties style:font-name="Times New Roman" style:text-underline-style="none" fo:font-weight="bold" officeooo:rsid="033d64de" style:font-weight-asian="bold" style:font-name-complex="Times New Roman2" style:font-weight-complex="bold"/>
    </style:style>
    <style:style style:name="T140" style:family="text">
      <style:text-properties style:font-name="Times New Roman" style:text-underline-style="none" fo:font-weight="bold" officeooo:rsid="033e9f8b" style:font-weight-asian="bold" style:font-name-complex="Times New Roman2" style:font-weight-complex="bold"/>
    </style:style>
    <style:style style:name="T141" style:family="text">
      <style:text-properties style:font-name="Times New Roman" style:text-underline-style="none" fo:font-weight="bold" officeooo:rsid="0340167a" style:font-weight-asian="bold" style:font-name-complex="Times New Roman2" style:font-weight-complex="bold"/>
    </style:style>
    <style:style style:name="T142" style:family="text">
      <style:text-properties style:font-name="Times New Roman" style:text-underline-style="none" fo:font-weight="bold" officeooo:rsid="0341ee9f" style:font-weight-asian="bold" style:font-name-complex="Times New Roman2" style:font-weight-complex="bold"/>
    </style:style>
    <style:style style:name="T143" style:family="text">
      <style:text-properties style:font-name="Times New Roman" style:text-underline-style="none" fo:font-weight="bold" fo:background-color="#ffffff" loext:char-shading-value="0" style:font-name-asian="Times New Roman1" style:font-weight-asian="bold" style:font-name-complex="Times New Roman2" style:font-weight-complex="bold"/>
    </style:style>
    <style:style style:name="T144" style:family="text">
      <style:text-properties style:font-name="Times New Roman" style:text-underline-style="none" fo:font-weight="bold" officeooo:rsid="03240e3a" fo:background-color="#ffffff" loext:char-shading-value="0" style:font-name-asian="Times New Roman1" style:font-weight-asian="bold" style:font-name-complex="Times New Roman2" style:font-weight-complex="bold"/>
    </style:style>
    <style:style style:name="T145" style:family="text">
      <style:text-properties style:font-name="Times New Roman" style:text-underline-style="none" fo:font-weight="bold" officeooo:rsid="032b7f9a" fo:background-color="#ffffff" loext:char-shading-value="0" style:font-name-asian="Times New Roman1" style:font-weight-asian="bold" style:font-name-complex="Times New Roman2" style:font-weight-complex="bold"/>
    </style:style>
    <style:style style:name="T146" style:family="text">
      <style:text-properties style:font-name="Times New Roman" style:text-underline-style="none" fo:font-weight="bold" officeooo:rsid="032e2039" fo:background-color="#ffffff" loext:char-shading-value="0" style:font-name-asian="Times New Roman1" style:font-weight-asian="bold" style:font-name-complex="Times New Roman2" style:font-weight-complex="bold"/>
    </style:style>
    <style:style style:name="T147" style:family="text">
      <style:text-properties style:font-name="Times New Roman" style:text-underline-style="none" fo:font-weight="bold" officeooo:rsid="032d14e9" fo:background-color="#ffffff" loext:char-shading-value="0" style:font-name-asian="Times New Roman1" style:font-weight-asian="bold" style:font-name-complex="Times New Roman2" style:font-weight-complex="bold"/>
    </style:style>
    <style:style style:name="T148" style:family="text">
      <style:text-properties style:font-name="Times New Roman" style:text-underline-style="none" fo:font-weight="bold" officeooo:rsid="0328fc33" fo:background-color="#ffffff" loext:char-shading-value="0" style:font-name-asian="Times New Roman1" style:font-weight-asian="bold" style:font-name-complex="Times New Roman2" style:font-weight-complex="bold"/>
    </style:style>
    <style:style style:name="T149" style:family="text">
      <style:text-properties style:font-name="Times New Roman" style:text-underline-style="none" fo:font-weight="bold" officeooo:rsid="032e47b0" fo:background-color="#ffffff" loext:char-shading-value="0" style:font-name-asian="Times New Roman1" style:font-weight-asian="bold" style:font-name-complex="Times New Roman2" style:font-weight-complex="bold"/>
    </style:style>
    <style:style style:name="T150" style:family="text">
      <style:text-properties style:font-name="Times New Roman" style:text-underline-style="none" fo:font-weight="bold" officeooo:rsid="031c0b6c" fo:background-color="#ffffff" loext:char-shading-value="0" style:font-name-asian="Times New Roman1" style:font-weight-asian="bold" style:font-name-complex="Times New Roman2" style:font-weight-complex="bold"/>
    </style:style>
    <style:style style:name="T151" style:family="text">
      <style:text-properties style:font-name="Times New Roman" style:text-underline-style="none" fo:font-weight="bold" officeooo:rsid="03072999" fo:background-color="#ffffff" loext:char-shading-value="0" style:font-name-asian="Times New Roman1" style:font-weight-asian="bold" style:font-name-complex="Times New Roman2" style:font-weight-complex="bold"/>
    </style:style>
    <style:style style:name="T152" style:family="text">
      <style:text-properties style:font-name="Times New Roman" style:text-underline-style="none" fo:font-weight="bold" officeooo:rsid="03279afe" fo:background-color="#ffffff" loext:char-shading-value="0" style:font-name-asian="Times New Roman1" style:font-weight-asian="bold" style:font-name-complex="Times New Roman2" style:font-weight-complex="bold"/>
    </style:style>
    <style:style style:name="T153" style:family="text">
      <style:text-properties style:font-name="Times New Roman" style:text-underline-style="none" fo:font-weight="bold" officeooo:rsid="0331b7d7" fo:background-color="#ffffff" loext:char-shading-value="0" style:font-name-asian="Times New Roman1" style:font-weight-asian="bold" style:font-name-complex="Times New Roman2" style:font-weight-complex="bold"/>
    </style:style>
    <style:style style:name="T154" style:family="text">
      <style:text-properties style:font-name="Times New Roman" style:text-underline-style="none" fo:font-weight="bold" officeooo:rsid="0332e067" fo:background-color="#ffffff" loext:char-shading-value="0" style:font-name-asian="Times New Roman1" style:font-weight-asian="bold" style:font-name-complex="Times New Roman2" style:font-weight-complex="bold"/>
    </style:style>
    <style:style style:name="T155" style:family="text">
      <style:text-properties style:font-name="Times New Roman" style:text-underline-style="none" fo:font-weight="bold" officeooo:rsid="033440b1" fo:background-color="#ffffff" loext:char-shading-value="0" style:font-name-asian="Times New Roman1" style:font-weight-asian="bold" style:font-name-complex="Times New Roman2" style:font-weight-complex="bold"/>
    </style:style>
    <style:style style:name="T156" style:family="text">
      <style:text-properties style:font-name="Times New Roman" style:text-underline-style="none" fo:font-weight="bold" officeooo:rsid="03366136" fo:background-color="#ffffff" loext:char-shading-value="0" style:font-name-asian="Times New Roman1" style:font-weight-asian="bold" style:font-name-complex="Times New Roman2" style:font-weight-complex="bold"/>
    </style:style>
    <style:style style:name="T157" style:family="text">
      <style:text-properties style:font-name="Times New Roman" style:text-underline-style="none" fo:font-weight="bold" officeooo:rsid="033702f7" fo:background-color="#ffffff" loext:char-shading-value="0" style:font-name-asian="Times New Roman1" style:font-weight-asian="bold" style:font-name-complex="Times New Roman2" style:font-weight-complex="bold"/>
    </style:style>
    <style:style style:name="T158" style:family="text">
      <style:text-properties style:font-name="Times New Roman" style:text-underline-style="none" fo:font-weight="bold" officeooo:rsid="03379180" fo:background-color="#ffffff" loext:char-shading-value="0" style:font-name-asian="Times New Roman1" style:font-weight-asian="bold" style:font-name-complex="Times New Roman2" style:font-weight-complex="bold"/>
    </style:style>
    <style:style style:name="T159" style:family="text">
      <style:text-properties style:font-name="Times New Roman" style:text-underline-style="none" fo:font-weight="bold" officeooo:rsid="033e9f8b" fo:background-color="#ffffff" loext:char-shading-value="0" style:font-name-asian="Times New Roman1" style:font-weight-asian="bold" style:font-name-complex="Times New Roman2" style:font-weight-complex="bold"/>
    </style:style>
    <style:style style:name="T160" style:family="text">
      <style:text-properties style:font-name="Times New Roman" style:text-underline-style="none" fo:font-weight="bold" officeooo:rsid="0340167a" fo:background-color="#ffffff" loext:char-shading-value="0" style:font-name-asian="Times New Roman1" style:font-weight-asian="bold" style:font-name-complex="Times New Roman2" style:font-weight-complex="bold"/>
    </style:style>
    <style:style style:name="T161" style:family="text">
      <style:text-properties style:font-name="Times New Roman" style:text-underline-style="none" fo:font-weight="bold" style:font-name-asian="Times New Roman1" style:font-weight-asian="bold" style:font-name-complex="Times New Roman2" style:font-weight-complex="bold"/>
    </style:style>
    <style:style style:name="T162" style:family="text">
      <style:text-properties style:font-name="Times New Roman" style:text-underline-style="none" fo:font-weight="bold" officeooo:rsid="0328fc33" style:font-name-asian="Times New Roman1" style:font-weight-asian="bold" style:font-name-complex="Times New Roman2" style:font-weight-complex="bold"/>
    </style:style>
    <style:style style:name="T163" style:family="text">
      <style:text-properties style:font-name="Times New Roman" style:text-underline-style="none" fo:font-weight="bold" officeooo:rsid="032c3062" style:font-name-asian="Times New Roman1" style:font-weight-asian="bold" style:font-name-complex="Times New Roman2" style:font-weight-complex="bold"/>
    </style:style>
    <style:style style:name="T164" style:family="text">
      <style:text-properties style:font-name="Times New Roman" style:text-underline-style="none" fo:font-weight="bold" officeooo:rsid="032d14e9" style:font-name-asian="Times New Roman1" style:font-weight-asian="bold" style:font-name-complex="Times New Roman2" style:font-weight-complex="bold"/>
    </style:style>
    <style:style style:name="T165" style:family="text">
      <style:text-properties style:font-name="Times New Roman" style:text-underline-style="none" fo:font-weight="bold" officeooo:rsid="03072999" style:font-name-asian="Times New Roman1" style:font-weight-asian="bold" style:font-name-complex="Times New Roman2" style:font-weight-complex="bold"/>
    </style:style>
    <style:style style:name="T166" style:family="text">
      <style:text-properties style:font-name="Times New Roman" style:text-underline-style="none" fo:font-weight="bold" officeooo:rsid="032e47b0" style:font-name-asian="Times New Roman1" style:font-weight-asian="bold" style:font-name-complex="Times New Roman2" style:font-weight-complex="bold"/>
    </style:style>
    <style:style style:name="T167" style:family="text">
      <style:text-properties style:font-name="Times New Roman" style:text-underline-style="none" fo:font-weight="bold" officeooo:rsid="033c816c" style:font-name-asian="Times New Roman1" style:font-weight-asian="bold" style:font-name-complex="Times New Roman2" style:font-weight-complex="bold"/>
    </style:style>
    <style:style style:name="T168" style:family="text">
      <style:text-properties style:font-name="Times New Roman" style:text-underline-style="none" fo:font-weight="bold" officeooo:rsid="033d64de" style:font-name-asian="Times New Roman1" style:font-weight-asian="bold" style:font-name-complex="Times New Roman2" style:font-weight-complex="bold"/>
    </style:style>
    <style:style style:name="T169" style:family="text">
      <style:text-properties style:font-name="Times New Roman" style:text-underline-style="none" fo:font-weight="bold" officeooo:rsid="033e9f8b" style:font-name-asian="Times New Roman1" style:font-weight-asian="bold" style:font-name-complex="Times New Roman2" style:font-weight-complex="bold"/>
    </style:style>
    <style:style style:name="T170" style:family="text">
      <style:text-properties style:font-name="Times New Roman" style:text-underline-style="none" fo:font-weight="bold" officeooo:rsid="0341ee9f" style:font-name-asian="Times New Roman1" style:font-weight-asian="bold" style:font-name-complex="Times New Roman2" style:font-weight-complex="bold"/>
    </style:style>
    <style:style style:name="T171" style:family="text">
      <style:text-properties style:font-name="Times New Roman" style:text-underline-style="none" fo:font-weight="bold" officeooo:rsid="032c3062" style:font-name-asian="Times New Roman" style:font-weight-asian="bold" style:font-name-complex="Times New Roman2" style:font-weight-complex="bold"/>
    </style:style>
    <style:style style:name="T172" style:family="text">
      <style:text-properties style:font-name="Times New Roman" style:text-underline-style="none" fo:font-weight="bold" officeooo:rsid="032e2039" fo:background-color="transparent" loext:char-shading-value="0" style:font-name-asian="Times New Roman1" style:font-weight-asian="bold" style:font-name-complex="Times New Roman2" style:font-weight-complex="bold"/>
    </style:style>
    <style:style style:name="T173" style:family="text">
      <style:text-properties style:font-name="Times New Roman" style:text-underline-style="none" fo:font-weight="bold" officeooo:rsid="0328fc33" fo:background-color="transparent" loext:char-shading-value="0" style:font-name-asian="Times New Roman1" style:font-weight-asian="bold" style:font-name-complex="Times New Roman2" style:font-weight-complex="bold"/>
    </style:style>
    <style:style style:name="T174" style:family="text">
      <style:text-properties style:font-name="Times New Roman" style:text-underline-style="none" fo:font-weight="bold" officeooo:rsid="032e47b0" fo:background-color="transparent" loext:char-shading-value="0" style:font-name-asian="Times New Roman1" style:font-weight-asian="bold" style:font-name-complex="Times New Roman2" style:font-weight-complex="bold"/>
    </style:style>
    <style:style style:name="T175" style:family="text">
      <style:text-properties style:font-name="Times New Roman" style:text-underline-style="none" fo:font-weight="normal" style:font-weight-asian="normal" style:font-name-complex="Times New Roman2"/>
    </style:style>
    <style:style style:name="T176" style:family="text">
      <style:text-properties style:font-name="Times New Roman" style:text-underline-style="none" fo:font-weight="normal" style:font-weight-asian="normal" style:font-name-complex="Times New Roman2" style:font-weight-complex="normal"/>
    </style:style>
    <style:style style:name="T177" style:family="text">
      <style:text-properties style:font-name="Times New Roman" style:text-underline-style="none" fo:font-weight="normal" style:font-weight-asian="normal" style:font-name-complex="Times New Roman2" style:font-weight-complex="bold"/>
    </style:style>
    <style:style style:name="T178" style:family="text">
      <style:text-properties style:font-name="Times New Roman" style:text-underline-style="none" fo:font-weight="normal" officeooo:rsid="03072999" style:font-weight-asian="normal" style:font-name-complex="Times New Roman2"/>
    </style:style>
    <style:style style:name="T179" style:family="text">
      <style:text-properties style:font-name="Times New Roman" style:text-underline-style="none" fo:font-weight="normal" officeooo:rsid="0308c77b" style:font-weight-asian="normal" style:font-name-complex="Times New Roman2"/>
    </style:style>
    <style:style style:name="T180" style:family="text">
      <style:text-properties style:font-name="Times New Roman" style:text-underline-style="none" fo:font-weight="normal" officeooo:rsid="031c0b6c" style:font-weight-asian="normal" style:font-name-complex="Times New Roman2"/>
    </style:style>
    <style:style style:name="T181" style:family="text">
      <style:text-properties style:font-name="Times New Roman" style:text-underline-style="none" fo:font-weight="normal" officeooo:rsid="0321bbb4" style:font-weight-asian="normal" style:font-name-complex="Times New Roman2"/>
    </style:style>
    <style:style style:name="T182" style:family="text">
      <style:text-properties style:font-name="Times New Roman" style:text-underline-style="none" fo:font-weight="normal" officeooo:rsid="03279afe" style:font-weight-asian="normal" style:font-name-complex="Times New Roman2"/>
    </style:style>
    <style:style style:name="T183" style:family="text">
      <style:text-properties style:font-name="Times New Roman" style:text-underline-style="none" fo:font-weight="normal" officeooo:rsid="033c4eb3" style:font-weight-asian="normal" style:font-name-complex="Times New Roman2"/>
    </style:style>
    <style:style style:name="T184" style:family="text">
      <style:text-properties style:font-name="Times New Roman" style:text-underline-style="none" fo:font-weight="normal" officeooo:rsid="034a1012" style:font-weight-asian="normal" style:font-name-complex="Times New Roman2"/>
    </style:style>
    <style:style style:name="T185" style:family="text">
      <style:text-properties style:font-name="Times New Roman" style:text-underline-style="none" fo:font-weight="normal" fo:background-color="#ffffff" loext:char-shading-value="0" style:font-name-asian="Times New Roman1" style:font-weight-asian="normal" style:font-name-complex="Times New Roman2" style:font-weight-complex="bold"/>
    </style:style>
    <style:style style:name="T186" style:family="text">
      <style:text-properties style:font-name="Times New Roman" style:text-underline-style="none" fo:font-weight="normal" officeooo:rsid="031019d3" fo:background-color="#ffffff" loext:char-shading-value="0" style:font-name-asian="Times New Roman1" style:font-weight-asian="normal" style:font-name-complex="Times New Roman2" style:font-weight-complex="bold"/>
    </style:style>
    <style:style style:name="T187" style:family="text">
      <style:text-properties style:font-name="Times New Roman" style:text-underline-style="none" fo:font-weight="normal" officeooo:rsid="031a22aa" fo:background-color="#ffffff" loext:char-shading-value="0" style:font-name-asian="Times New Roman1" style:font-weight-asian="normal" style:font-name-complex="Times New Roman2" style:font-weight-complex="bold"/>
    </style:style>
    <style:style style:name="T188" style:family="text">
      <style:text-properties style:font-name="Times New Roman" style:text-underline-style="none" fo:font-weight="normal" officeooo:rsid="031c9e6e" fo:background-color="#ffffff" loext:char-shading-value="0" style:font-name-asian="Times New Roman1" style:font-weight-asian="normal" style:font-name-complex="Times New Roman2" style:font-weight-complex="bold"/>
    </style:style>
    <style:style style:name="T189" style:family="text">
      <style:text-properties style:font-name="Times New Roman" style:text-underline-style="none" fo:font-weight="normal" officeooo:rsid="031e20bd" fo:background-color="#ffffff" loext:char-shading-value="0" style:font-name-asian="Times New Roman1" style:font-weight-asian="normal" style:font-name-complex="Times New Roman2" style:font-weight-complex="bold"/>
    </style:style>
    <style:style style:name="T190" style:family="text">
      <style:text-properties style:font-name="Times New Roman" style:text-underline-style="none" fo:font-weight="normal" officeooo:rsid="03222d1d" fo:background-color="#ffffff" loext:char-shading-value="0" style:font-name-asian="Times New Roman1" style:font-weight-asian="normal" style:font-name-complex="Times New Roman2" style:font-weight-complex="bold"/>
    </style:style>
    <style:style style:name="T191" style:family="text">
      <style:text-properties style:font-name="Times New Roman" style:text-underline-style="none" fo:font-weight="normal" officeooo:rsid="03240e3a" fo:background-color="#ffffff" loext:char-shading-value="0" style:font-name-asian="Times New Roman1" style:font-weight-asian="normal" style:font-name-complex="Times New Roman2" style:font-weight-complex="bold"/>
    </style:style>
    <style:style style:name="T192" style:family="text">
      <style:text-properties style:font-name="Times New Roman" style:text-underline-style="none" fo:font-weight="normal" officeooo:rsid="032b7f9a" fo:background-color="#ffffff" loext:char-shading-value="0" style:font-name-asian="Times New Roman1" style:font-weight-asian="normal" style:font-name-complex="Times New Roman2" style:font-weight-complex="bold"/>
    </style:style>
    <style:style style:name="T193" style:family="text">
      <style:text-properties style:font-name="Times New Roman" style:text-underline-style="none" fo:font-weight="normal" officeooo:rsid="032bc057" fo:background-color="#ffffff" loext:char-shading-value="0" style:font-name-asian="Times New Roman1" style:font-weight-asian="normal" style:font-name-complex="Times New Roman2" style:font-weight-complex="bold"/>
    </style:style>
    <style:style style:name="T194" style:family="text">
      <style:text-properties style:font-name="Times New Roman" style:text-underline-style="none" fo:font-weight="normal" officeooo:rsid="032e2039" fo:background-color="#ffffff" loext:char-shading-value="0" style:font-name-asian="Times New Roman1" style:font-weight-asian="normal" style:font-name-complex="Times New Roman2" style:font-weight-complex="bold"/>
    </style:style>
    <style:style style:name="T195" style:family="text">
      <style:text-properties style:font-name="Times New Roman" style:text-underline-style="none" fo:font-weight="normal" officeooo:rsid="032d14e9" fo:background-color="#ffffff" loext:char-shading-value="0" style:font-name-asian="Times New Roman1" style:font-weight-asian="normal" style:font-name-complex="Times New Roman2" style:font-weight-complex="bold"/>
    </style:style>
    <style:style style:name="T196" style:family="text">
      <style:text-properties style:font-name="Times New Roman" style:text-underline-style="none" fo:font-weight="normal" officeooo:rsid="0331b7d7" fo:background-color="#ffffff" loext:char-shading-value="0" style:font-name-asian="Times New Roman1" style:font-weight-asian="normal" style:font-name-complex="Times New Roman2" style:font-weight-complex="bold"/>
    </style:style>
    <style:style style:name="T197" style:family="text">
      <style:text-properties style:font-name="Times New Roman" style:text-underline-style="none" fo:font-weight="normal" officeooo:rsid="032adad5" fo:background-color="#ffffff" loext:char-shading-value="0" style:font-name-asian="Times New Roman1" style:font-weight-asian="normal" style:font-name-complex="Times New Roman2" style:font-weight-complex="bold"/>
    </style:style>
    <style:style style:name="T198" style:family="text">
      <style:text-properties style:font-name="Times New Roman" style:text-underline-style="none" fo:font-weight="normal" officeooo:rsid="0332e067" fo:background-color="#ffffff" loext:char-shading-value="0" style:font-name-asian="Times New Roman1" style:font-weight-asian="normal" style:font-name-complex="Times New Roman2" style:font-weight-complex="bold"/>
    </style:style>
    <style:style style:name="T199" style:family="text">
      <style:text-properties style:font-name="Times New Roman" style:text-underline-style="none" fo:font-weight="normal" officeooo:rsid="033440b1" fo:background-color="#ffffff" loext:char-shading-value="0" style:font-name-asian="Times New Roman1" style:font-weight-asian="normal" style:font-name-complex="Times New Roman2" style:font-weight-complex="bold"/>
    </style:style>
    <style:style style:name="T200" style:family="text">
      <style:text-properties style:font-name="Times New Roman" style:text-underline-style="none" fo:font-weight="normal" officeooo:rsid="033508fa" fo:background-color="#ffffff" loext:char-shading-value="0" style:font-name-asian="Times New Roman1" style:font-weight-asian="normal" style:font-name-complex="Times New Roman2" style:font-weight-complex="bold"/>
    </style:style>
    <style:style style:name="T201" style:family="text">
      <style:text-properties style:font-name="Times New Roman" style:text-underline-style="none" fo:font-weight="normal" officeooo:rsid="03366136" fo:background-color="#ffffff" loext:char-shading-value="0" style:font-name-asian="Times New Roman1" style:font-weight-asian="normal" style:font-name-complex="Times New Roman2" style:font-weight-complex="bold"/>
    </style:style>
    <style:style style:name="T202" style:family="text">
      <style:text-properties style:font-name="Times New Roman" style:text-underline-style="none" fo:font-weight="normal" officeooo:rsid="033702f7" fo:background-color="#ffffff" loext:char-shading-value="0" style:font-name-asian="Times New Roman1" style:font-weight-asian="normal" style:font-name-complex="Times New Roman2" style:font-weight-complex="bold"/>
    </style:style>
    <style:style style:name="T203" style:family="text">
      <style:text-properties style:font-name="Times New Roman" style:text-underline-style="none" fo:font-weight="normal" officeooo:rsid="03379180" fo:background-color="#ffffff" loext:char-shading-value="0" style:font-name-asian="Times New Roman1" style:font-weight-asian="normal" style:font-name-complex="Times New Roman2" style:font-weight-complex="bold"/>
    </style:style>
    <style:style style:name="T204" style:family="text">
      <style:text-properties style:font-name="Times New Roman" style:text-underline-style="none" fo:font-weight="normal" officeooo:rsid="03072999" fo:background-color="#ffffff" loext:char-shading-value="0" style:font-name-asian="Times New Roman1" style:font-weight-asian="normal" style:font-name-complex="Times New Roman2" style:font-weight-complex="bold"/>
    </style:style>
    <style:style style:name="T205" style:family="text">
      <style:text-properties style:font-name="Times New Roman" style:text-underline-style="none" fo:font-weight="normal" officeooo:rsid="0308495e" fo:background-color="#ffffff" loext:char-shading-value="0" style:font-name-asian="Times New Roman1" style:font-weight-asian="normal" style:font-name-complex="Times New Roman2" style:font-weight-complex="bold"/>
    </style:style>
    <style:style style:name="T206" style:family="text">
      <style:text-properties style:font-name="Times New Roman" style:text-underline-style="none" fo:font-weight="normal" officeooo:rsid="03279afe" fo:background-color="#ffffff" loext:char-shading-value="0" style:font-name-asian="Times New Roman1" style:font-weight-asian="normal" style:font-name-complex="Times New Roman2" style:font-weight-complex="bold"/>
    </style:style>
    <style:style style:name="T207" style:family="text">
      <style:text-properties style:font-name="Times New Roman" style:text-underline-style="none" fo:font-weight="normal" officeooo:rsid="0344415d" fo:background-color="#ffffff" loext:char-shading-value="0" style:font-name-asian="Times New Roman1" style:font-weight-asian="normal" style:font-name-complex="Times New Roman2" style:font-weight-complex="bold"/>
    </style:style>
    <style:style style:name="T208" style:family="text">
      <style:text-properties style:font-name="Times New Roman" style:text-underline-style="none" fo:font-weight="normal" officeooo:rsid="034e99c6" fo:background-color="#ffffff" loext:char-shading-value="0" style:font-name-asian="Times New Roman1" style:font-weight-asian="normal" style:font-name-complex="Times New Roman2" style:font-weight-complex="bold"/>
    </style:style>
    <style:style style:name="T209" style:family="text">
      <style:text-properties style:font-name="Times New Roman" style:text-underline-style="none" fo:font-weight="normal" officeooo:rsid="0350135f" fo:background-color="#ffffff" loext:char-shading-value="0" style:font-name-asian="Times New Roman1" style:font-weight-asian="normal" style:font-name-complex="Times New Roman2" style:font-weight-complex="bold"/>
    </style:style>
    <style:style style:name="T210" style:family="text">
      <style:text-properties style:font-name="Times New Roman" style:text-underline-style="none" fo:font-weight="normal" officeooo:rsid="035dd351" fo:background-color="#ffffff" loext:char-shading-value="0" style:font-name-asian="Times New Roman1" style:font-weight-asian="normal" style:font-name-complex="Times New Roman2" style:font-weight-complex="bold"/>
    </style:style>
    <style:style style:name="T211" style:family="text">
      <style:text-properties style:font-name="Times New Roman" style:text-underline-style="none" fo:font-weight="normal" fo:background-color="#ffffff" loext:char-shading-value="0" style:font-name-asian="Times New Roman1" style:font-weight-asian="normal" style:font-name-complex="Times New Roman2" style:font-weight-complex="normal"/>
    </style:style>
    <style:style style:name="T212" style:family="text">
      <style:text-properties style:font-name="Times New Roman" style:text-underline-style="none" fo:font-weight="normal" officeooo:rsid="032d14e9" fo:background-color="#ffffff" loext:char-shading-value="0" style:font-name-asian="Times New Roman1" style:font-weight-asian="normal" style:font-name-complex="Times New Roman2" style:font-weight-complex="normal"/>
    </style:style>
    <style:style style:name="T213" style:family="text">
      <style:text-properties style:font-name="Times New Roman" style:text-underline-style="none" fo:font-weight="normal" officeooo:rsid="032e2039" fo:background-color="#ffffff" loext:char-shading-value="0" style:font-name-asian="Times New Roman1" style:font-weight-asian="normal" style:font-name-complex="Times New Roman2" style:font-weight-complex="normal"/>
    </style:style>
    <style:style style:name="T214" style:family="text">
      <style:text-properties style:font-name="Times New Roman" style:text-underline-style="none" fo:font-weight="normal" officeooo:rsid="031c0b6c" fo:background-color="#ffffff" loext:char-shading-value="0" style:font-name-asian="Times New Roman1" style:font-weight-asian="normal" style:font-name-complex="Times New Roman2" style:font-weight-complex="normal"/>
    </style:style>
    <style:style style:name="T215" style:family="text">
      <style:text-properties style:font-name="Times New Roman" style:text-underline-style="none" fo:font-weight="normal" officeooo:rsid="032e47b0" fo:background-color="#ffffff" loext:char-shading-value="0" style:font-name-asian="Times New Roman1" style:font-weight-asian="normal" style:font-name-complex="Times New Roman2" style:font-weight-complex="normal"/>
    </style:style>
    <style:style style:name="T216" style:family="text">
      <style:text-properties style:font-name="Times New Roman" style:text-underline-style="none" fo:font-weight="normal" officeooo:rsid="03279afe" fo:background-color="#ffffff" loext:char-shading-value="0" style:font-name-asian="Times New Roman1" style:font-weight-asian="normal" style:font-name-complex="Times New Roman2" style:font-weight-complex="normal"/>
    </style:style>
    <style:style style:name="T217" style:family="text">
      <style:text-properties style:font-name="Times New Roman" style:text-underline-style="none" fo:font-weight="normal" officeooo:rsid="03072999" fo:background-color="#ffffff" loext:char-shading-value="0" style:font-name-asian="Times New Roman1" style:font-weight-asian="normal" style:font-name-complex="Times New Roman2" style:font-weight-complex="normal"/>
    </style:style>
    <style:style style:name="T218" style:family="text">
      <style:text-properties style:font-name="Times New Roman" style:text-underline-style="none" fo:font-weight="normal" officeooo:rsid="0331b7d7" fo:background-color="#ffffff" loext:char-shading-value="0" style:font-name-asian="Times New Roman1" style:font-weight-asian="normal" style:font-name-complex="Times New Roman2" style:font-weight-complex="normal"/>
    </style:style>
    <style:style style:name="T219" style:family="text">
      <style:text-properties style:font-name="Times New Roman" style:text-underline-style="none" fo:font-weight="normal" officeooo:rsid="0328fc33" fo:background-color="#ffffff" loext:char-shading-value="0" style:font-name-asian="Times New Roman1" style:font-weight-asian="normal" style:font-name-complex="Times New Roman2" style:font-weight-complex="normal"/>
    </style:style>
    <style:style style:name="T220" style:family="text">
      <style:text-properties style:font-name="Times New Roman" style:text-underline-style="none" fo:font-weight="normal" officeooo:rsid="031019d3" fo:background-color="#ffffff" loext:char-shading-value="0" style:font-name-asian="Times New Roman1" style:font-weight-asian="normal" style:font-name-complex="Times New Roman2" style:font-weight-complex="normal"/>
    </style:style>
    <style:style style:name="T221" style:family="text">
      <style:text-properties style:font-name="Times New Roman" style:text-underline-style="none" fo:font-weight="normal" officeooo:rsid="03240e3a" fo:background-color="#ffffff" loext:char-shading-value="0" style:font-name-asian="Times New Roman1" style:font-weight-asian="normal" style:font-name-complex="Times New Roman2" style:font-weight-complex="normal"/>
    </style:style>
    <style:style style:name="T222" style:family="text">
      <style:text-properties style:font-name="Times New Roman" style:text-underline-style="none" fo:font-weight="normal" officeooo:rsid="0332e067" fo:background-color="#ffffff" loext:char-shading-value="0" style:font-name-asian="Times New Roman1" style:font-weight-asian="normal" style:font-name-complex="Times New Roman2" style:font-weight-complex="normal"/>
    </style:style>
    <style:style style:name="T223" style:family="text">
      <style:text-properties style:font-name="Times New Roman" style:text-underline-style="none" fo:font-weight="normal" officeooo:rsid="033440b1" fo:background-color="#ffffff" loext:char-shading-value="0" style:font-name-asian="Times New Roman1" style:font-weight-asian="normal" style:font-name-complex="Times New Roman2" style:font-weight-complex="normal"/>
    </style:style>
    <style:style style:name="T224" style:family="text">
      <style:text-properties style:font-name="Times New Roman" style:text-underline-style="none" fo:font-weight="normal" officeooo:rsid="03366136" fo:background-color="#ffffff" loext:char-shading-value="0" style:font-name-asian="Times New Roman1" style:font-weight-asian="normal" style:font-name-complex="Times New Roman2" style:font-weight-complex="normal"/>
    </style:style>
    <style:style style:name="T225" style:family="text">
      <style:text-properties style:font-name="Times New Roman" style:text-underline-style="none" fo:font-weight="normal" officeooo:rsid="033702f7" fo:background-color="#ffffff" loext:char-shading-value="0" style:font-name-asian="Times New Roman1" style:font-weight-asian="normal" style:font-name-complex="Times New Roman2" style:font-weight-complex="normal"/>
    </style:style>
    <style:style style:name="T226" style:family="text">
      <style:text-properties style:font-name="Times New Roman" style:text-underline-style="none" fo:font-weight="normal" officeooo:rsid="03379180" fo:background-color="#ffffff" loext:char-shading-value="0" style:font-name-asian="Times New Roman1" style:font-weight-asian="normal" style:font-name-complex="Times New Roman2" style:font-weight-complex="normal"/>
    </style:style>
    <style:style style:name="T227" style:family="text">
      <style:text-properties style:font-name="Times New Roman" style:text-underline-style="none" fo:font-weight="normal" officeooo:rsid="0344415d" fo:background-color="#ffffff" loext:char-shading-value="0" style:font-name-asian="Times New Roman1" style:font-weight-asian="normal" style:font-name-complex="Times New Roman2" style:font-weight-complex="normal"/>
    </style:style>
    <style:style style:name="T228" style:family="text">
      <style:text-properties style:font-name="Times New Roman" style:text-underline-style="none" fo:font-weight="normal" officeooo:rsid="034578c8" fo:background-color="#ffffff" loext:char-shading-value="0" style:font-name-asian="Times New Roman1" style:font-weight-asian="normal" style:font-name-complex="Times New Roman2" style:font-weight-complex="normal"/>
    </style:style>
    <style:style style:name="T229" style:family="text">
      <style:text-properties style:font-name="Times New Roman" style:text-underline-style="none" fo:font-weight="normal" officeooo:rsid="034e99c6" fo:background-color="#ffffff" loext:char-shading-value="0" style:font-name-asian="Times New Roman1" style:font-weight-asian="normal" style:font-name-complex="Times New Roman2" style:font-weight-complex="normal"/>
    </style:style>
    <style:style style:name="T230" style:family="text">
      <style:text-properties style:font-name="Times New Roman" style:text-underline-style="none" fo:font-weight="normal" style:font-name-asian="Times New Roman1" style:font-weight-asian="normal" style:font-name-complex="Times New Roman2"/>
    </style:style>
    <style:style style:name="T231" style:family="text">
      <style:text-properties style:font-name="Times New Roman" style:text-underline-style="none" fo:font-weight="normal" style:font-name-asian="Times New Roman1" style:font-weight-asian="normal" style:font-name-complex="Times New Roman2" style:font-weight-complex="normal"/>
    </style:style>
    <style:style style:name="T232" style:family="text">
      <style:text-properties style:font-name="Times New Roman" style:text-underline-style="none" fo:font-weight="normal" officeooo:rsid="032d14e9" style:font-name-asian="Times New Roman1" style:font-weight-asian="normal" style:font-name-complex="Times New Roman2" style:font-weight-complex="normal"/>
    </style:style>
    <style:style style:name="T233" style:family="text">
      <style:text-properties style:font-name="Times New Roman" style:text-underline-style="none" fo:font-weight="normal" officeooo:rsid="03072999" style:font-name-asian="Times New Roman1" style:font-weight-asian="normal" style:font-name-complex="Times New Roman2" style:font-weight-complex="normal"/>
    </style:style>
    <style:style style:name="T234" style:family="text">
      <style:text-properties style:font-name="Times New Roman" style:text-underline-style="none" fo:font-weight="normal" officeooo:rsid="0344415d" style:font-name-asian="Times New Roman1" style:font-weight-asian="normal" style:font-name-complex="Times New Roman2" style:font-weight-complex="normal"/>
    </style:style>
    <style:style style:name="T235" style:family="text">
      <style:text-properties style:font-name="Times New Roman" style:text-underline-style="none" fo:font-weight="normal" style:font-name-asian="Times New Roman1" style:font-weight-asian="normal" style:font-name-complex="Times New Roman2" style:font-weight-complex="bold"/>
    </style:style>
    <style:style style:name="T236" style:family="text">
      <style:text-properties style:font-name="Times New Roman" style:text-underline-style="none" fo:font-weight="normal" officeooo:rsid="031019d3" style:font-name-asian="Times New Roman1" style:font-weight-asian="normal" style:font-name-complex="Times New Roman2" style:font-weight-complex="bold"/>
    </style:style>
    <style:style style:name="T237" style:family="text">
      <style:text-properties style:font-name="Times New Roman" style:text-underline-style="none" fo:font-weight="normal" officeooo:rsid="0310ef49" style:font-name-asian="Times New Roman1" style:font-weight-asian="normal" style:font-name-complex="Times New Roman2" style:font-weight-complex="bold"/>
    </style:style>
    <style:style style:name="T238" style:family="text">
      <style:text-properties style:font-name="Times New Roman" style:text-underline-style="none" fo:font-weight="normal" officeooo:rsid="0328fc33" style:font-name-asian="Times New Roman1" style:font-weight-asian="normal" style:font-name-complex="Times New Roman2" style:font-weight-complex="bold"/>
    </style:style>
    <style:style style:name="T239" style:family="text">
      <style:text-properties style:font-name="Times New Roman" style:text-underline-style="none" fo:font-weight="normal" officeooo:rsid="033c6bee" style:font-name-asian="Times New Roman1" style:font-weight-asian="normal" style:font-name-complex="Times New Roman2" style:font-weight-complex="bold"/>
    </style:style>
    <style:style style:name="T240" style:family="text">
      <style:text-properties style:font-name="Times New Roman" style:text-underline-style="none" fo:font-weight="normal" officeooo:rsid="030cb6f4" style:font-name-asian="Times New Roman1" style:font-weight-asian="normal" style:font-name-complex="Times New Roman2"/>
    </style:style>
    <style:style style:name="T241" style:family="text">
      <style:text-properties style:font-name="Times New Roman" style:text-underline-style="none" fo:font-weight="normal" officeooo:rsid="031019d3" style:font-name-asian="Times New Roman1" style:font-weight-asian="normal" style:font-name-complex="Times New Roman2"/>
    </style:style>
    <style:style style:name="T242" style:family="text">
      <style:text-properties style:font-name="Times New Roman" style:text-underline-style="none" fo:font-weight="normal" officeooo:rsid="0310ef49" style:font-name-asian="Times New Roman1" style:font-weight-asian="normal" style:font-name-complex="Times New Roman2"/>
    </style:style>
    <style:style style:name="T243" style:family="text">
      <style:text-properties style:font-name="Times New Roman" style:text-underline-style="none" fo:font-weight="normal" officeooo:rsid="0314695b" style:font-name-asian="Times New Roman1" style:font-weight-asian="normal" style:font-name-complex="Times New Roman2"/>
    </style:style>
    <style:style style:name="T244" style:family="text">
      <style:text-properties style:font-name="Times New Roman" style:text-underline-style="none" fo:font-weight="normal" officeooo:rsid="03181ddf" style:font-name-asian="Times New Roman1" style:font-weight-asian="normal" style:font-name-complex="Times New Roman2"/>
    </style:style>
    <style:style style:name="T245" style:family="text">
      <style:text-properties style:font-name="Times New Roman" style:text-underline-style="none" fo:font-weight="normal" officeooo:rsid="03185584" style:font-name-asian="Times New Roman1" style:font-weight-asian="normal" style:font-name-complex="Times New Roman2"/>
    </style:style>
    <style:style style:name="T246" style:family="text">
      <style:text-properties style:font-name="Times New Roman" style:text-underline-style="none" fo:font-weight="normal" officeooo:rsid="0318e982" style:font-name-asian="Times New Roman1" style:font-weight-asian="normal" style:font-name-complex="Times New Roman2"/>
    </style:style>
    <style:style style:name="T247" style:family="text">
      <style:text-properties style:font-name="Times New Roman" style:text-underline-style="none" fo:font-weight="normal" officeooo:rsid="031a22aa" style:font-name-asian="Times New Roman1" style:font-weight-asian="normal" style:font-name-complex="Times New Roman2"/>
    </style:style>
    <style:style style:name="T248" style:family="text">
      <style:text-properties style:font-name="Times New Roman" style:text-underline-style="none" fo:font-weight="normal" officeooo:rsid="03279afe" style:font-name-asian="Times New Roman1" style:font-weight-asian="normal" style:font-name-complex="Times New Roman2"/>
    </style:style>
    <style:style style:name="T249" style:family="text">
      <style:text-properties style:font-name="Times New Roman" style:text-underline-style="none" fo:font-weight="normal" officeooo:rsid="0328fc33" style:font-name-asian="Times New Roman1" style:font-weight-asian="normal" style:font-name-complex="Times New Roman2"/>
    </style:style>
    <style:style style:name="T250" style:family="text">
      <style:text-properties style:font-name="Times New Roman" style:text-underline-style="none" fo:font-weight="normal" officeooo:rsid="032adad5" style:font-name-asian="Times New Roman1" style:font-weight-asian="normal" style:font-name-complex="Times New Roman2"/>
    </style:style>
    <style:style style:name="T251" style:family="text">
      <style:text-properties style:font-name="Times New Roman" style:text-underline-style="none" fo:font-weight="normal" officeooo:rsid="032b7f9a" style:font-name-asian="Times New Roman1" style:font-weight-asian="normal" style:font-name-complex="Times New Roman2"/>
    </style:style>
    <style:style style:name="T252" style:family="text">
      <style:text-properties style:font-name="Times New Roman" style:text-underline-style="none" fo:font-weight="normal" officeooo:rsid="032c3062" style:font-name-asian="Times New Roman1" style:font-weight-asian="normal" style:font-name-complex="Times New Roman2"/>
    </style:style>
    <style:style style:name="T253" style:family="text">
      <style:text-properties style:font-name="Times New Roman" style:text-underline-style="none" fo:font-weight="normal" officeooo:rsid="032d14e9" style:font-name-asian="Times New Roman1" style:font-weight-asian="normal" style:font-name-complex="Times New Roman2"/>
    </style:style>
    <style:style style:name="T254" style:family="text">
      <style:text-properties style:font-name="Times New Roman" style:text-underline-style="none" fo:font-weight="normal" officeooo:rsid="03072999" style:font-name-asian="Times New Roman1" style:font-weight-asian="normal" style:font-name-complex="Times New Roman2"/>
    </style:style>
    <style:style style:name="T255" style:family="text">
      <style:text-properties style:font-name="Times New Roman" style:text-underline-style="none" fo:font-weight="normal" officeooo:rsid="033c6bee" style:font-name-asian="Times New Roman1" style:font-weight-asian="normal" style:font-name-complex="Times New Roman2"/>
    </style:style>
    <style:style style:name="T256" style:family="text">
      <style:text-properties style:font-name="Times New Roman" style:text-underline-style="none" fo:font-weight="normal" officeooo:rsid="033c816c" style:font-name-asian="Times New Roman1" style:font-weight-asian="normal" style:font-name-complex="Times New Roman2"/>
    </style:style>
    <style:style style:name="T257" style:family="text">
      <style:text-properties style:font-name="Times New Roman" style:text-underline-style="none" fo:font-weight="normal" officeooo:rsid="033d64de" style:font-name-asian="Times New Roman1" style:font-weight-asian="normal" style:font-name-complex="Times New Roman2"/>
    </style:style>
    <style:style style:name="T258" style:family="text">
      <style:text-properties style:font-name="Times New Roman" style:text-underline-style="none" fo:font-weight="normal" officeooo:rsid="033e9f8b" style:font-name-asian="Times New Roman1" style:font-weight-asian="normal" style:font-name-complex="Times New Roman2"/>
    </style:style>
    <style:style style:name="T259" style:family="text">
      <style:text-properties style:font-name="Times New Roman" style:text-underline-style="none" fo:font-weight="normal" officeooo:rsid="034273f0" style:font-name-asian="Times New Roman1" style:font-weight-asian="normal" style:font-name-complex="Times New Roman2"/>
    </style:style>
    <style:style style:name="T260" style:family="text">
      <style:text-properties style:font-name="Times New Roman" style:text-underline-style="none" fo:font-weight="normal" officeooo:rsid="03565290" style:font-name-asian="Times New Roman1" style:font-weight-asian="normal" style:font-name-complex="Times New Roman2"/>
    </style:style>
    <style:style style:name="T261" style:family="text">
      <style:text-properties style:font-name="Times New Roman" style:text-underline-style="none" fo:font-weight="normal" officeooo:rsid="035828c4" style:font-name-asian="Times New Roman1" style:font-weight-asian="normal" style:font-name-complex="Times New Roman2"/>
    </style:style>
    <style:style style:name="T262" style:family="text">
      <style:text-properties style:font-name="Times New Roman" style:text-underline-style="none" fo:font-weight="normal" officeooo:rsid="035be6a5" style:font-name-asian="Times New Roman1" style:font-weight-asian="normal" style:font-name-complex="Times New Roman2"/>
    </style:style>
    <style:style style:name="T263" style:family="text">
      <style:text-properties style:font-name="Times New Roman" style:text-underline-style="none" fo:font-weight="normal" officeooo:rsid="035d773f" style:font-name-asian="Times New Roman1" style:font-weight-asian="normal" style:font-name-complex="Times New Roman2"/>
    </style:style>
    <style:style style:name="T264" style:family="text">
      <style:text-properties style:font-name="Times New Roman" style:text-underline-style="none" fo:font-weight="normal" officeooo:rsid="032c3062" style:font-name-asian="Times New Roman" style:font-weight-asian="normal" style:font-name-complex="Times New Roman2"/>
    </style:style>
    <style:style style:name="T265" style:family="text">
      <style:text-properties style:font-name="Times New Roman" style:text-underline-style="none" fo:font-weight="normal" officeooo:rsid="032c3062" style:font-name-asian="Times New Roman" style:font-weight-asian="normal" style:font-name-complex="Times New Roman2" style:font-weight-complex="normal"/>
    </style:style>
    <style:style style:name="T266" style:family="text">
      <style:text-properties style:font-name="Times New Roman" style:text-underline-style="none" fo:font-weight="normal" officeooo:rsid="032d14e9" style:font-name-asian="Times New Roman" style:font-weight-asian="normal" style:font-name-complex="Times New Roman2"/>
    </style:style>
    <style:style style:name="T267" style:family="text">
      <style:text-properties style:font-name="Times New Roman" style:text-underline-style="none" fo:font-weight="normal" officeooo:rsid="032e2039" fo:background-color="transparent" loext:char-shading-value="0" style:font-name-asian="Times New Roman1" style:font-weight-asian="normal" style:font-name-complex="Times New Roman2" style:font-weight-complex="normal"/>
    </style:style>
    <style:style style:name="T268" style:family="text">
      <style:text-properties style:font-name="Times New Roman" style:text-underline-style="none" fo:font-weight="normal" officeooo:rsid="0328fc33" fo:background-color="transparent" loext:char-shading-value="0" style:font-name-asian="Times New Roman1" style:font-weight-asian="normal" style:font-name-complex="Times New Roman2" style:font-weight-complex="normal"/>
    </style:style>
    <style:style style:name="T269" style:family="text">
      <style:text-properties style:font-name="Times New Roman" style:text-underline-style="none" fo:font-weight="normal" officeooo:rsid="032b7f9a" fo:background-color="transparent" loext:char-shading-value="0" style:font-name-asian="Times New Roman1" style:font-weight-asian="normal" style:font-name-complex="Times New Roman2" style:font-weight-complex="normal"/>
    </style:style>
    <style:style style:name="T270" style:family="text">
      <style:text-properties style:font-name="Times New Roman" style:text-underline-style="none" fo:font-weight="normal" officeooo:rsid="0344415d" fo:background-color="transparent" loext:char-shading-value="0" style:font-name-asian="Times New Roman1" style:font-weight-asian="normal" style:font-name-complex="Times New Roman2" style:font-weight-complex="normal"/>
    </style:style>
    <style:style style:name="T271" style:family="text">
      <style:text-properties style:font-name="Times New Roman" fo:font-size="12pt" style:text-underline-style="none" fo:font-weight="bold" style:font-size-asian="12pt" style:font-weight-asian="bold" style:font-size-complex="12pt" style:font-weight-complex="bold"/>
    </style:style>
    <style:style style:name="T272" style:family="text">
      <style:text-properties style:font-name="Times New Roman" fo:font-size="12pt" style:text-underline-style="none" fo:font-weight="bold" officeooo:rsid="01526fe6" style:font-size-asian="12pt" style:font-weight-asian="bold" style:font-size-complex="12pt" style:font-weight-complex="bold"/>
    </style:style>
    <style:style style:name="T273" style:family="text">
      <style:text-properties style:font-name="Times New Roman" fo:font-size="12pt" style:text-underline-style="none" fo:font-weight="bold" officeooo:rsid="03072999" style:font-size-asian="12pt" style:font-weight-asian="bold" style:font-name-complex="Times New Roman2" style:font-size-complex="12pt" style:font-weight-complex="bold"/>
    </style:style>
    <style:style style:name="T274" style:family="text">
      <style:text-properties style:font-name="Times New Roman" fo:font-size="12pt" style:text-underline-style="none" fo:font-weight="bold" officeooo:rsid="033c6bee" style:font-size-asian="12pt" style:font-weight-asian="bold" style:font-name-complex="Times New Roman2" style:font-size-complex="12pt" style:font-weight-complex="bold"/>
    </style:style>
    <style:style style:name="T275" style:family="text">
      <style:text-properties style:font-name="Times New Roman" fo:font-size="12pt" style:text-underline-style="none" fo:font-weight="bold" officeooo:rsid="01526fe6" fo:background-color="#ffffff" loext:char-shading-value="0" style:font-name-asian="Times New Roman1" style:font-size-asian="12pt" style:font-weight-asian="bold" style:font-name-complex="Times New Roman2" style:font-size-complex="12pt" style:font-weight-complex="bold"/>
    </style:style>
    <style:style style:name="T276" style:family="text">
      <style:text-properties style:font-name="Times New Roman" fo:font-size="12pt" style:text-underline-style="none" fo:font-weight="bold" officeooo:rsid="03379180" fo:background-color="#ffffff" loext:char-shading-value="0" style:font-name-asian="Times New Roman1" style:font-size-asian="12pt" style:font-weight-asian="bold" style:font-name-complex="Times New Roman2" style:font-size-complex="12pt" style:font-weight-complex="bold"/>
    </style:style>
    <style:style style:name="T277" style:family="text">
      <style:text-properties style:font-name="Times New Roman" fo:font-size="12pt" style:text-underline-style="none" fo:font-weight="bold" officeooo:rsid="032d14e9" fo:background-color="#ffffff" loext:char-shading-value="0" style:font-name-asian="Times New Roman1" style:font-size-asian="12pt" style:font-weight-asian="bold" style:font-name-complex="Times New Roman2" style:font-size-complex="12pt" style:font-weight-complex="bold"/>
    </style:style>
    <style:style style:name="T278" style:family="text">
      <style:text-properties style:font-name="Times New Roman" fo:font-size="12pt" style:text-underline-style="none" fo:font-weight="bold" officeooo:rsid="0328fc33" fo:background-color="#ffffff" loext:char-shading-value="0" style:font-name-asian="Times New Roman1" style:font-size-asian="12pt" style:font-weight-asian="bold" style:font-name-complex="Times New Roman2" style:font-size-complex="12pt" style:font-weight-complex="bold"/>
    </style:style>
    <style:style style:name="T279" style:family="text">
      <style:text-properties style:font-name="Times New Roman" fo:font-size="12pt" style:text-underline-style="none" fo:font-weight="bold" officeooo:rsid="0338e405" fo:background-color="#ffffff" loext:char-shading-value="0" style:font-name-asian="Times New Roman1" style:font-size-asian="12pt" style:font-weight-asian="bold" style:font-name-complex="Times New Roman2" style:font-size-complex="12pt" style:font-weight-complex="bold"/>
    </style:style>
    <style:style style:name="T280" style:family="text">
      <style:text-properties style:font-name="Times New Roman" fo:font-size="12pt" style:text-underline-style="none" fo:font-weight="bold" officeooo:rsid="03393fb1" fo:background-color="#ffffff" loext:char-shading-value="0" style:font-name-asian="Times New Roman1" style:font-size-asian="12pt" style:font-weight-asian="bold" style:font-name-complex="Times New Roman2" style:font-size-complex="12pt" style:font-weight-complex="bold"/>
    </style:style>
    <style:style style:name="T281" style:family="text">
      <style:text-properties style:font-name="Times New Roman" fo:font-size="12pt" style:text-underline-style="none" fo:font-weight="bold" officeooo:rsid="03072999" fo:background-color="#ffffff" loext:char-shading-value="0" style:font-name-asian="Times New Roman1" style:font-size-asian="12pt" style:font-weight-asian="bold" style:font-name-complex="Times New Roman2" style:font-size-complex="12pt" style:font-weight-complex="bold"/>
    </style:style>
    <style:style style:name="T282" style:family="text">
      <style:text-properties style:font-name="Times New Roman" fo:font-size="12pt" style:text-underline-style="none" fo:font-weight="bold" officeooo:rsid="033ab659" fo:background-color="#ffffff" loext:char-shading-value="0" style:font-name-asian="Times New Roman1" style:font-size-asian="12pt" style:font-weight-asian="bold" style:font-name-complex="Times New Roman2" style:font-size-complex="12pt" style:font-weight-complex="bold"/>
    </style:style>
    <style:style style:name="T283" style:family="text">
      <style:text-properties style:font-name="Times New Roman" fo:font-size="12pt" style:text-underline-style="none" fo:font-weight="bold" officeooo:rsid="033bc79c" fo:background-color="#ffffff" loext:char-shading-value="0" style:font-name-asian="Times New Roman1" style:font-size-asian="12pt" style:font-weight-asian="bold" style:font-name-complex="Times New Roman2" style:font-size-complex="12pt" style:font-weight-complex="bold"/>
    </style:style>
    <style:style style:name="T284" style:family="text">
      <style:text-properties style:font-name="Times New Roman" fo:font-size="12pt" style:text-underline-style="none" fo:font-weight="bold" officeooo:rsid="033c4eb3" fo:background-color="#ffffff" loext:char-shading-value="0" style:font-name-asian="Times New Roman1" style:font-size-asian="12pt" style:font-weight-asian="bold" style:font-name-complex="Times New Roman2" style:font-size-complex="12pt" style:font-weight-complex="bold"/>
    </style:style>
    <style:style style:name="T285" style:family="text">
      <style:text-properties style:font-name="Times New Roman" fo:font-size="12pt" style:text-underline-style="none" fo:font-weight="normal" style:font-size-asian="12pt" style:font-weight-asian="normal" style:font-size-complex="12pt"/>
    </style:style>
    <style:style style:name="T286" style:family="text">
      <style:text-properties style:font-name="Times New Roman" fo:font-size="12pt" style:text-underline-style="none" fo:font-weight="normal" style:font-size-asian="12pt" style:font-weight-asian="normal" style:font-size-complex="12pt" style:font-weight-complex="normal"/>
    </style:style>
    <style:style style:name="T287" style:family="text">
      <style:text-properties style:font-name="Times New Roman" fo:font-size="12pt" style:text-underline-style="none" fo:font-weight="normal" officeooo:rsid="03072999" style:font-size-asian="12pt" style:font-weight-asian="normal" style:font-name-complex="Times New Roman2" style:font-size-complex="12pt"/>
    </style:style>
    <style:style style:name="T288" style:family="text">
      <style:text-properties style:font-name="Times New Roman" fo:font-size="12pt" style:text-underline-style="none" fo:font-weight="normal" officeooo:rsid="03279afe" style:font-size-asian="12pt" style:font-weight-asian="normal" style:font-name-complex="Times New Roman2" style:font-size-complex="12pt"/>
    </style:style>
    <style:style style:name="T289" style:family="text">
      <style:text-properties style:font-name="Times New Roman" fo:font-size="12pt" style:text-underline-style="none" fo:font-weight="normal" officeooo:rsid="03379180" fo:background-color="#ffffff" loext:char-shading-value="0" style:font-name-asian="Times New Roman1" style:font-size-asian="12pt" style:font-weight-asian="normal" style:font-name-complex="Times New Roman2" style:font-size-complex="12pt" style:font-weight-complex="bold"/>
    </style:style>
    <style:style style:name="T290" style:family="text">
      <style:text-properties style:font-name="Times New Roman" fo:font-size="12pt" style:text-underline-style="none" fo:font-weight="normal" officeooo:rsid="031019d3" fo:background-color="#ffffff" loext:char-shading-value="0" style:font-name-asian="Times New Roman1" style:font-size-asian="12pt" style:font-weight-asian="normal" style:font-name-complex="Times New Roman2" style:font-size-complex="12pt" style:font-weight-complex="bold"/>
    </style:style>
    <style:style style:name="T291" style:family="text">
      <style:text-properties style:font-name="Times New Roman" fo:font-size="12pt" style:text-underline-style="none" fo:font-weight="normal" officeooo:rsid="03103c67" fo:background-color="#ffffff" loext:char-shading-value="0" style:font-name-asian="Times New Roman1" style:font-size-asian="12pt" style:font-weight-asian="normal" style:font-name-complex="Times New Roman2" style:font-size-complex="12pt" style:font-weight-complex="bold"/>
    </style:style>
    <style:style style:name="T292" style:family="text">
      <style:text-properties style:font-name="Times New Roman" fo:font-size="12pt" style:text-underline-style="none" fo:font-weight="normal" officeooo:rsid="032d14e9" fo:background-color="#ffffff" loext:char-shading-value="0" style:font-name-asian="Times New Roman1" style:font-size-asian="12pt" style:font-weight-asian="normal" style:font-name-complex="Times New Roman2" style:font-size-complex="12pt" style:font-weight-complex="bold"/>
    </style:style>
    <style:style style:name="T293" style:family="text">
      <style:text-properties style:font-name="Times New Roman" fo:font-size="12pt" style:text-underline-style="none" fo:font-weight="normal" officeooo:rsid="0328fc33" fo:background-color="#ffffff" loext:char-shading-value="0" style:font-name-asian="Times New Roman1" style:font-size-asian="12pt" style:font-weight-asian="normal" style:font-name-complex="Times New Roman2" style:font-size-complex="12pt" style:font-weight-complex="bold"/>
    </style:style>
    <style:style style:name="T294" style:family="text">
      <style:text-properties style:font-name="Times New Roman" fo:font-size="12pt" style:text-underline-style="none" fo:font-weight="normal" officeooo:rsid="0338e405" fo:background-color="#ffffff" loext:char-shading-value="0" style:font-name-asian="Times New Roman1" style:font-size-asian="12pt" style:font-weight-asian="normal" style:font-name-complex="Times New Roman2" style:font-size-complex="12pt" style:font-weight-complex="bold"/>
    </style:style>
    <style:style style:name="T295" style:family="text">
      <style:text-properties style:font-name="Times New Roman" fo:font-size="12pt" style:text-underline-style="none" fo:font-weight="normal" officeooo:rsid="03393fb1" fo:background-color="#ffffff" loext:char-shading-value="0" style:font-name-asian="Times New Roman1" style:font-size-asian="12pt" style:font-weight-asian="normal" style:font-name-complex="Times New Roman2" style:font-size-complex="12pt" style:font-weight-complex="bold"/>
    </style:style>
    <style:style style:name="T296" style:family="text">
      <style:text-properties style:font-name="Times New Roman" fo:font-size="12pt" style:text-underline-style="none" fo:font-weight="normal" officeooo:rsid="03072999" fo:background-color="#ffffff" loext:char-shading-value="0" style:font-name-asian="Times New Roman1" style:font-size-asian="12pt" style:font-weight-asian="normal" style:font-name-complex="Times New Roman2" style:font-size-complex="12pt" style:font-weight-complex="bold"/>
    </style:style>
    <style:style style:name="T297" style:family="text">
      <style:text-properties style:font-name="Times New Roman" fo:font-size="12pt" style:text-underline-style="none" fo:font-weight="normal" officeooo:rsid="033ab659" fo:background-color="#ffffff" loext:char-shading-value="0" style:font-name-asian="Times New Roman1" style:font-size-asian="12pt" style:font-weight-asian="normal" style:font-name-complex="Times New Roman2" style:font-size-complex="12pt" style:font-weight-complex="bold"/>
    </style:style>
    <style:style style:name="T298" style:family="text">
      <style:text-properties style:font-name="Times New Roman" fo:font-size="12pt" style:text-underline-style="none" fo:font-weight="normal" officeooo:rsid="033bc79c" fo:background-color="#ffffff" loext:char-shading-value="0" style:font-name-asian="Times New Roman1" style:font-size-asian="12pt" style:font-weight-asian="normal" style:font-name-complex="Times New Roman2" style:font-size-complex="12pt" style:font-weight-complex="bold"/>
    </style:style>
    <style:style style:name="T299" style:family="text">
      <style:text-properties style:font-name="Times New Roman" fo:font-size="12pt" style:text-underline-style="none" fo:font-weight="normal" officeooo:rsid="033c4eb3" fo:background-color="#ffffff" loext:char-shading-value="0" style:font-name-asian="Times New Roman1" style:font-size-asian="12pt" style:font-weight-asian="normal" style:font-name-complex="Times New Roman2" style:font-size-complex="12pt" style:font-weight-complex="bold"/>
    </style:style>
    <style:style style:name="T300" style:family="text">
      <style:text-properties style:font-name="Times New Roman" fo:font-size="12pt" style:text-underline-style="none" fo:font-weight="normal" officeooo:rsid="0347c68b" fo:background-color="#ffffff" loext:char-shading-value="0" style:font-name-asian="Times New Roman1" style:font-size-asian="12pt" style:font-weight-asian="normal" style:font-name-complex="Times New Roman2" style:font-size-complex="12pt" style:font-weight-complex="bold"/>
    </style:style>
    <style:style style:name="T301" style:family="text">
      <style:text-properties style:font-name="Times New Roman" fo:font-size="12pt" style:text-underline-style="none" fo:font-weight="normal" officeooo:rsid="0349012c" fo:background-color="#ffffff" loext:char-shading-value="0" style:font-name-asian="Times New Roman1" style:font-size-asian="12pt" style:font-weight-asian="normal" style:font-name-complex="Times New Roman2" style:font-size-complex="12pt" style:font-weight-complex="bold"/>
    </style:style>
    <style:style style:name="T302" style:family="text">
      <style:text-properties style:font-name="Times New Roman" fo:font-size="12pt" style:text-underline-style="none" fo:font-weight="normal" officeooo:rsid="034bc698" fo:background-color="#ffffff" loext:char-shading-value="0" style:font-name-asian="Times New Roman1" style:font-size-asian="12pt" style:font-weight-asian="normal" style:font-name-complex="Times New Roman2" style:font-size-complex="12pt" style:font-weight-complex="bold"/>
    </style:style>
    <style:style style:name="T303" style:family="text">
      <style:text-properties style:font-name="Times New Roman" fo:font-size="12pt" style:text-underline-style="none" fo:font-weight="normal" officeooo:rsid="03379180" fo:background-color="#ffffff" loext:char-shading-value="0" style:font-name-asian="Times New Roman1" style:font-size-asian="12pt" style:font-weight-asian="normal" style:font-name-complex="Times New Roman2" style:font-size-complex="12pt" style:font-weight-complex="normal"/>
    </style:style>
    <style:style style:name="T304" style:family="text">
      <style:text-properties style:font-name="Times New Roman" fo:font-size="12pt" style:text-underline-style="none" fo:font-weight="normal" officeooo:rsid="00feb486" fo:background-color="#ffffff" loext:char-shading-value="0" style:font-name-asian="Times New Roman1" style:font-size-asian="12pt" style:font-weight-asian="normal" style:font-name-complex="Times New Roman2" style:font-size-complex="12pt" style:font-weight-complex="normal"/>
    </style:style>
    <style:style style:name="T305" style:family="text">
      <style:text-properties style:font-name="Times New Roman" fo:font-size="12pt" style:text-underline-style="none" fo:font-weight="normal" officeooo:rsid="0338e405" fo:background-color="#ffffff" loext:char-shading-value="0" style:font-name-asian="Times New Roman1" style:font-size-asian="12pt" style:font-weight-asian="normal" style:font-name-complex="Times New Roman2" style:font-size-complex="12pt" style:font-weight-complex="normal"/>
    </style:style>
    <style:style style:name="T306" style:family="text">
      <style:text-properties style:font-name="Times New Roman" fo:font-size="12pt" style:text-underline-style="none" fo:font-weight="normal" officeooo:rsid="03393fb1" fo:background-color="#ffffff" loext:char-shading-value="0" style:font-name-asian="Times New Roman1" style:font-size-asian="12pt" style:font-weight-asian="normal" style:font-name-complex="Times New Roman2" style:font-size-complex="12pt" style:font-weight-complex="normal"/>
    </style:style>
    <style:style style:name="T307" style:family="text">
      <style:text-properties style:font-name="Times New Roman" fo:font-size="12pt" style:text-underline-style="none" fo:font-weight="normal" officeooo:rsid="033ab659" fo:background-color="#ffffff" loext:char-shading-value="0" style:font-name-asian="Times New Roman1" style:font-size-asian="12pt" style:font-weight-asian="normal" style:font-name-complex="Times New Roman2" style:font-size-complex="12pt" style:font-weight-complex="normal"/>
    </style:style>
    <style:style style:name="T308" style:family="text">
      <style:text-properties style:font-name="Times New Roman" fo:font-size="12pt" style:text-underline-style="none" fo:font-weight="normal" officeooo:rsid="033bc79c" fo:background-color="#ffffff" loext:char-shading-value="0" style:font-name-asian="Times New Roman1" style:font-size-asian="12pt" style:font-weight-asian="normal" style:font-name-complex="Times New Roman2" style:font-size-complex="12pt" style:font-weight-complex="normal"/>
    </style:style>
    <style:style style:name="T309" style:family="text">
      <style:text-properties style:font-name="Times New Roman" fo:font-size="12pt" style:text-underline-style="none" fo:font-weight="normal" officeooo:rsid="01168626" fo:background-color="#ffffff" loext:char-shading-value="0" style:font-name-asian="Times New Roman1" style:font-size-asian="12pt" style:font-weight-asian="normal" style:font-name-complex="Times New Roman2" style:font-size-complex="12pt" style:font-weight-complex="normal"/>
    </style:style>
    <style:style style:name="T310" style:family="text">
      <style:text-properties style:font-name="Times New Roman" fo:font-size="12pt" style:text-underline-style="none" fo:font-weight="normal" officeooo:rsid="033c4eb3" fo:background-color="#ffffff" loext:char-shading-value="0" style:font-name-asian="Times New Roman1" style:font-size-asian="12pt" style:font-weight-asian="normal" style:font-name-complex="Times New Roman2" style:font-size-complex="12pt" style:font-weight-complex="normal"/>
    </style:style>
    <style:style style:name="T31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1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13" style:family="text">
      <style:text-properties style:font-name="Times New Roman" fo:font-size="12pt" style:text-underline-style="solid" style:text-underline-width="auto" style:text-underline-color="font-color" fo:font-weight="bold" officeooo:rsid="03103c67" style:font-size-asian="12pt" style:font-weight-asian="bold" style:font-size-complex="12pt" style:font-weight-complex="bold"/>
    </style:style>
    <style:style style:name="T314" style:family="text">
      <style:text-properties style:font-name="Times New Roman" fo:font-size="12pt" style:text-underline-style="solid" style:text-underline-width="auto" style:text-underline-color="font-color" fo:font-weight="bold" officeooo:rsid="03103c67" style:font-size-asian="12pt" style:font-weight-asian="bold" style:font-size-complex="12pt"/>
    </style:style>
    <style:style style:name="T315" style:family="text">
      <style:text-properties style:font-name="Times New Roman" fo:font-size="12pt" style:text-underline-style="solid" style:text-underline-width="auto" style:text-underline-color="font-color" fo:font-weight="bold" officeooo:rsid="03103c67" fo:background-color="#ffffff" loext:char-shading-value="0" style:font-name-asian="Times New Roman1" style:font-size-asian="12pt" style:font-weight-asian="bold" style:font-name-complex="Times New Roman2" style:font-size-complex="12pt" style:font-weight-complex="bold"/>
    </style:style>
    <style:style style:name="T316" style:family="text">
      <style:text-properties style:font-name="Times New Roman" fo:font-size="12pt" style:text-underline-style="solid" style:text-underline-width="auto" style:text-underline-color="font-color" fo:font-weight="bold" officeooo:rsid="03379180" fo:background-color="#ffffff" loext:char-shading-value="0" style:font-name-asian="Times New Roman1" style:font-size-asian="12pt" style:font-weight-asian="bold" style:font-name-complex="Times New Roman2" style:font-size-complex="12pt" style:font-weight-complex="bold"/>
    </style:style>
    <style:style style:name="T317" style:family="text">
      <style:text-properties style:font-name="Times New Roman" fo:font-size="12pt" style:text-underline-style="solid" style:text-underline-width="auto" style:text-underline-color="font-color" fo:font-weight="bold" officeooo:rsid="0308495e" fo:background-color="#ffffff" loext:char-shading-value="0" style:font-name-asian="Times New Roman1" style:font-size-asian="12pt" style:font-weight-asian="bold" style:font-name-complex="Times New Roman2" style:font-size-complex="12pt" style:font-weight-complex="bold"/>
    </style:style>
    <style:style style:name="T318" style:family="text">
      <style:text-properties style:font-name="Times New Roman" fo:font-size="12pt" style:text-underline-style="solid" style:text-underline-width="auto" style:text-underline-color="font-color" fo:font-weight="bold" officeooo:rsid="03240e3a" fo:background-color="#ffffff" loext:char-shading-value="0" style:font-name-asian="Times New Roman1" style:font-size-asian="12pt" style:font-weight-asian="bold" style:font-name-complex="Times New Roman2" style:font-size-complex="12pt" style:font-weight-complex="bold"/>
    </style:style>
    <style:style style:name="T319" style:family="text">
      <style:text-properties style:font-name="Times New Roman" fo:font-size="12pt" style:text-underline-style="solid" style:text-underline-width="auto" style:text-underline-color="font-color" fo:font-weight="bold" officeooo:rsid="031a22aa" fo:background-color="#ffffff" loext:char-shading-value="0" style:font-name-asian="Times New Roman1" style:font-size-asian="12pt" style:font-weight-asian="bold" style:font-name-complex="Times New Roman2" style:font-size-complex="12pt" style:font-weight-complex="bold"/>
    </style:style>
    <style:style style:name="T320" style:family="text">
      <style:text-properties style:font-name="Times New Roman" fo:font-size="12pt" style:text-underline-style="solid" style:text-underline-width="auto" style:text-underline-color="font-color" fo:font-weight="bold" officeooo:rsid="0317ebd7" fo:background-color="#ffffff" loext:char-shading-value="0" style:font-name-asian="Times New Roman1" style:font-size-asian="12pt" style:font-weight-asian="bold" style:font-name-complex="Times New Roman2" style:font-size-complex="12pt" style:font-weight-complex="bold"/>
    </style:style>
    <style:style style:name="T321" style:family="text">
      <style:text-properties style:font-name="Times New Roman" fo:font-size="12pt" style:text-underline-style="solid" style:text-underline-width="auto" style:text-underline-color="font-color" fo:font-weight="bold" officeooo:rsid="0338e405" fo:background-color="#ffffff" loext:char-shading-value="0" style:font-name-asian="Times New Roman1" style:font-size-asian="12pt" style:font-weight-asian="bold" style:font-name-complex="Times New Roman2" style:font-size-complex="12pt" style:font-weight-complex="bold"/>
    </style:style>
    <style:style style:name="T322" style:family="text">
      <style:text-properties style:font-name="Times New Roman" fo:font-size="12pt" style:text-underline-style="solid" style:text-underline-width="auto" style:text-underline-color="font-color" fo:font-weight="bold" officeooo:rsid="03185584" fo:background-color="#ffffff" loext:char-shading-value="0" style:font-name-asian="Times New Roman1" style:font-size-asian="12pt" style:font-weight-asian="bold" style:font-name-complex="Times New Roman2" style:font-size-complex="12pt" style:font-weight-complex="bold"/>
    </style:style>
    <style:style style:name="T323" style:family="text">
      <style:text-properties style:font-name="Times New Roman" fo:font-size="12pt" style:text-underline-style="solid" style:text-underline-width="auto" style:text-underline-color="font-color" fo:font-weight="bold" officeooo:rsid="0318e982" fo:background-color="#ffffff" loext:char-shading-value="0" style:font-name-asian="Times New Roman1" style:font-size-asian="12pt" style:font-weight-asian="bold" style:font-name-complex="Times New Roman2" style:font-size-complex="12pt" style:font-weight-complex="bold"/>
    </style:style>
    <style:style style:name="T324" style:family="text">
      <style:text-properties style:font-name="Times New Roman" fo:font-size="12pt" style:text-underline-style="solid" style:text-underline-width="auto" style:text-underline-color="font-color" fo:font-weight="bold" officeooo:rsid="03393fb1" fo:background-color="#ffffff" loext:char-shading-value="0" style:font-name-asian="Times New Roman1" style:font-size-asian="12pt" style:font-weight-asian="bold" style:font-name-complex="Times New Roman2" style:font-size-complex="12pt" style:font-weight-complex="bold"/>
    </style:style>
    <style:style style:name="T325" style:family="text">
      <style:text-properties style:font-name="Times New Roman" fo:font-size="12pt" style:text-underline-style="solid" style:text-underline-width="auto" style:text-underline-color="font-color" fo:font-weight="bold" officeooo:rsid="030cb6f4" fo:background-color="#ffffff" loext:char-shading-value="0" style:font-name-asian="Times New Roman1" style:font-size-asian="12pt" style:font-weight-asian="bold" style:font-name-complex="Times New Roman2" style:font-size-complex="12pt" style:font-weight-complex="bold"/>
    </style:style>
    <style:style style:name="T326" style:family="text">
      <style:text-properties style:font-name="Times New Roman" fo:font-size="12pt" style:text-underline-style="solid" style:text-underline-width="auto" style:text-underline-color="font-color" fo:font-weight="bold" officeooo:rsid="033ab659" fo:background-color="#ffffff" loext:char-shading-value="0" style:font-name-asian="Times New Roman1" style:font-size-asian="12pt" style:font-weight-asian="bold" style:font-name-complex="Times New Roman2" style:font-size-complex="12pt" style:font-weight-complex="bold"/>
    </style:style>
    <style:style style:name="T327" style:family="text">
      <style:text-properties style:font-name="Times New Roman" fo:font-size="12pt" style:text-underline-style="solid" style:text-underline-width="auto" style:text-underline-color="font-color" fo:font-weight="bold" officeooo:rsid="030e89ce" fo:background-color="#ffffff" loext:char-shading-value="0" style:font-name-asian="Times New Roman1" style:font-size-asian="12pt" style:font-weight-asian="bold" style:font-name-complex="Times New Roman2" style:font-size-complex="12pt" style:font-weight-complex="bold"/>
    </style:style>
    <style:style style:name="T328" style:family="text">
      <style:text-properties style:font-name="Times New Roman" fo:font-size="12pt" style:text-underline-style="solid" style:text-underline-width="auto" style:text-underline-color="font-color" fo:font-weight="bold" officeooo:rsid="033bc79c" fo:background-color="#ffffff" loext:char-shading-value="0" style:font-name-asian="Times New Roman1" style:font-size-asian="12pt" style:font-weight-asian="bold" style:font-name-complex="Times New Roman2" style:font-size-complex="12pt" style:font-weight-complex="bold"/>
    </style:style>
    <style:style style:name="T329" style:family="text">
      <style:text-properties style:font-name="Times New Roman" fo:font-size="12pt" style:text-underline-style="solid" style:text-underline-width="auto" style:text-underline-color="font-color" fo:font-weight="bold" officeooo:rsid="033c4eb3" fo:background-color="#ffffff" loext:char-shading-value="0" style:font-name-asian="Times New Roman1" style:font-size-asian="12pt" style:font-weight-asian="bold" style:font-name-complex="Times New Roman2" style:font-size-complex="12pt" style:font-weight-complex="bold"/>
    </style:style>
    <style:style style:name="T330" style:family="text">
      <style:text-properties style:font-name="Times New Roman" fo:font-size="12pt" style:font-size-asian="12pt"/>
    </style:style>
    <style:style style:name="T331" style:family="text">
      <style:text-properties style:font-name="Times New Roman" fo:font-size="12pt" officeooo:rsid="0352ffc6" style:font-size-asian="12pt"/>
    </style:style>
    <style:style style:name="T332" style:family="text">
      <style:text-properties style:font-name="Times New Roman" fo:font-size="12pt" fo:font-weight="bold" officeooo:rsid="0352ffc6" style:font-size-asian="12pt" style:font-weight-asian="bold" style:font-weight-complex="bold"/>
    </style:style>
    <style:style style:name="T333" style:family="text">
      <style:text-properties style:font-name="Times New Roman" style:font-name-complex="Times New Roman2"/>
    </style:style>
    <style:style style:name="T334" style:family="text">
      <style:text-properties officeooo:rsid="01864ecb"/>
    </style:style>
    <style:style style:name="T335" style:family="text">
      <style:text-properties fo:color="#2a6099" loext:opacity="100%" style:font-name="Times New Roman" style:font-name-asian="Times New Roman1" style:font-name-complex="Times New Roman2"/>
    </style:style>
    <style:style style:name="T336" style:family="text">
      <style:text-properties style:use-window-font-color="true" loext:opacity="0%" style:font-name="Times New Roman" style:font-name-asian="Times New Roman" style:font-name-complex="Times New Roman"/>
    </style:style>
    <style:style style:name="T337" style:family="text">
      <style:text-properties style:use-window-font-color="true" loext:opacity="0%" style:font-name="Times New Roman" officeooo:rsid="01a43f62" style:font-name-asian="Times New Roman" style:font-name-complex="Times New Roman"/>
    </style:style>
    <style:style style:name="T338" style:family="text">
      <style:text-properties style:use-window-font-color="true" loext:opacity="0%" style:font-name="Times New Roman" officeooo:rsid="032c3062" style:font-name-asian="Times New Roman" style:font-name-complex="Times New Roman"/>
    </style:style>
    <style:style style:name="T339" style:family="text">
      <style:text-properties style:use-window-font-color="true" loext:opacity="0%" style:font-name="Times New Roman" style:font-name-asian="Times New Roman1" style:font-name-complex="Times New Roman2"/>
    </style:style>
    <style:style style:name="T340" style:family="text">
      <style:text-properties style:use-window-font-color="true" loext:opacity="0%" style:font-name="Times New Roman" officeooo:rsid="01618d1a" style:font-name-asian="Times New Roman1" style:font-name-complex="Times New Roman2"/>
    </style:style>
    <style:style style:name="T341" style:family="text">
      <style:text-properties style:use-window-font-color="true" loext:opacity="0%" style:font-name="Times New Roman" officeooo:rsid="02bb82be" style:font-name-asian="Times New Roman1" style:font-name-complex="Times New Roman2"/>
    </style:style>
    <style:style style:name="T342" style:family="text">
      <style:text-properties style:use-window-font-color="true" loext:opacity="0%" style:font-name="Times New Roman" officeooo:rsid="032c3062" style:font-name-asian="Times New Roman1" style:font-name-complex="Times New Roman2"/>
    </style:style>
    <style:style style:name="T343" style:family="text">
      <style:text-properties style:use-window-font-color="true" loext:opacity="0%" style:font-name="Times New Roman" style:text-underline-style="none" fo:font-weight="bold" officeooo:rsid="033702f7" fo:background-color="#ffffff" loext:char-shading-value="0" style:font-name-asian="Times New Roman1" style:font-weight-asian="bold" style:font-name-complex="Times New Roman2" style:font-weight-complex="bold"/>
    </style:style>
    <style:style style:name="T344" style:family="text">
      <style:text-properties style:use-window-font-color="true" loext:opacity="0%" style:font-name="Times New Roman" style:text-underline-style="none" fo:font-weight="bold" officeooo:rsid="033c4eb3" fo:background-color="#ffffff" loext:char-shading-value="0" style:font-name-asian="Times New Roman1" style:language-asian="en" style:country-asian="US" style:font-weight-asian="bold" style:font-name-complex="Times New Roman2" style:font-weight-complex="bold"/>
    </style:style>
    <style:style style:name="T345" style:family="text">
      <style:text-properties style:use-window-font-color="true" loext:opacity="0%" style:font-name="Times New Roman" style:text-underline-style="none" fo:font-weight="normal" officeooo:rsid="033702f7" fo:background-color="#ffffff" loext:char-shading-value="0" style:font-name-asian="Times New Roman1" style:font-weight-asian="normal" style:font-name-complex="Times New Roman2" style:font-weight-complex="bold"/>
    </style:style>
    <style:style style:name="T346" style:family="text">
      <style:text-properties style:use-window-font-color="true" loext:opacity="0%" style:font-name="Times New Roman" style:text-underline-style="none" fo:font-weight="normal" officeooo:rsid="033702f7" fo:background-color="#ffffff" loext:char-shading-value="0" style:font-name-asian="Times New Roman1" style:font-weight-asian="normal" style:font-name-complex="Times New Roman2" style:font-weight-complex="normal"/>
    </style:style>
    <style:style style:name="T347" style:family="text">
      <style:text-properties style:use-window-font-color="true" loext:opacity="0%" style:font-name="Times New Roman" style:text-underline-style="none" fo:font-weight="normal" fo:background-color="#ffffff" loext:char-shading-value="0" style:font-name-asian="Times New Roman1" style:language-asian="en" style:country-asian="US" style:font-weight-asian="normal" style:font-name-complex="Times New Roman2" style:font-weight-complex="bold"/>
    </style:style>
    <style:style style:name="T348" style:family="text">
      <style:text-properties style:use-window-font-color="true" loext:opacity="0%" style:font-name="Times New Roman" style:text-underline-style="solid" style:text-underline-width="auto" style:text-underline-color="font-color" fo:font-weight="bold" officeooo:rsid="031c9e6e" fo:background-color="#ffffff" loext:char-shading-value="0" style:font-name-asian="Times New Roman1" style:font-weight-asian="bold" style:font-name-complex="Times New Roman2" style:font-weight-complex="bold"/>
    </style:style>
    <style:style style:name="T349" style:family="text">
      <style:text-properties style:use-window-font-color="true" loext:opacity="0%" style:font-name="Times New Roman" style:text-underline-style="solid" style:text-underline-width="auto" style:text-underline-color="font-color" fo:font-weight="bold" officeooo:rsid="033702f7" fo:background-color="#ffffff" loext:char-shading-value="0" style:font-name-asian="Times New Roman1" style:font-weight-asian="bold" style:font-name-complex="Times New Roman2" style:font-weight-complex="bold"/>
    </style:style>
    <style:style style:name="T350" style:family="text">
      <style:text-properties style:use-window-font-color="true" loext:opacity="0%" style:font-name="Times New Roman" style:text-underline-style="solid" style:text-underline-width="auto" style:text-underline-color="font-color" fo:font-weight="bold" officeooo:rsid="0308495e" fo:background-color="#ffffff" loext:char-shading-value="0" style:font-name-asian="Times New Roman1" style:font-weight-asian="bold" style:font-name-complex="Times New Roman2" style:font-weight-complex="bold"/>
    </style:style>
    <style:style style:name="T351" style:family="text">
      <style:text-properties style:use-window-font-color="true" loext:opacity="0%" style:font-name="Times New Roman" style:text-underline-style="solid" style:text-underline-width="auto" style:text-underline-color="font-color" fo:font-weight="bold" officeooo:rsid="03240e3a" fo:background-color="#ffffff" loext:char-shading-value="0" style:font-name-asian="Times New Roman1" style:font-weight-asian="bold" style:font-name-complex="Times New Roman2" style:font-weight-complex="bold"/>
    </style:style>
    <style:style style:name="T352" style:family="text">
      <style:text-properties style:use-window-font-color="true" loext:opacity="0%" style:font-name="Times New Roman" fo:font-size="12pt" style:text-underline-style="none" fo:font-weight="bold" style:font-size-asian="12pt" style:font-weight-asian="bold" style:font-size-complex="12pt" style:font-weight-complex="bold"/>
    </style:style>
    <style:style style:name="T353" style:family="text">
      <style:text-properties style:use-window-font-color="true" loext:opacity="0%" style:font-name="Times New Roman" fo:font-size="12pt" style:text-underline-style="none" fo:font-weight="normal" style:font-size-asian="12pt" style:font-weight-asian="normal" style:font-size-complex="12pt"/>
    </style:style>
    <style:style style:name="T354" style:family="text">
      <style:text-properties style:use-window-font-color="true" loext:opacity="0%" style:font-name="Times New Roman" fo:font-size="12pt" style:text-underline-style="none" fo:font-weight="normal" style:font-size-asian="12pt" style:font-weight-asian="normal" style:font-size-complex="12pt" style:font-weight-complex="normal"/>
    </style:style>
    <style:style style:name="T355"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style>
    <style:style style:name="T356"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57" style:family="text">
      <style:text-properties style:use-window-font-color="true" loext:opacity="0%" style:font-name="Times New Roman" fo:font-size="12pt" style:text-underline-style="solid" style:text-underline-width="auto" style:text-underline-color="font-color" fo:font-weight="bold" officeooo:rsid="03103c67" style:font-size-asian="12pt" style:font-weight-asian="bold" style:font-size-complex="12pt" style:font-weight-complex="bold"/>
    </style:style>
    <style:style style:name="T358" style:family="text">
      <style:text-properties style:use-window-font-color="true" loext:opacity="0%" style:font-name="Times New Roman" fo:font-size="12pt" style:text-underline-style="solid" style:text-underline-width="auto" style:text-underline-color="font-color" fo:font-weight="bold" officeooo:rsid="03103c67" style:font-size-asian="12pt" style:font-weight-asian="bold" style:font-size-complex="12pt"/>
    </style:style>
    <style:style style:name="T359" style:family="text">
      <style:text-properties officeooo:rsid="0305a226"/>
    </style:style>
    <style:style style:name="T360" style:family="text">
      <style:text-properties fo:color="#000000" loext:opacity="100%" style:font-name="Times New Roman"/>
    </style:style>
    <style:style style:name="T361" style:family="text">
      <style:text-properties fo:color="#000000" loext:opacity="100%" style:font-name="Times New Roman" style:text-underline-style="none" fo:font-weight="bold" fo:background-color="#ffffff" loext:char-shading-value="0" style:font-name-asian="Times New Roman1" style:language-asian="en" style:country-asian="US" style:font-weight-asian="bold" style:font-name-complex="Times New Roman2" style:font-weight-complex="bold"/>
    </style:style>
    <style:style style:name="T362" style:family="text">
      <style:text-properties fo:color="#000000" loext:opacity="100%" style:font-name="Times New Roman" style:text-underline-style="none" fo:font-weight="bold" officeooo:rsid="033c4eb3" fo:background-color="#ffffff" loext:char-shading-value="0" style:font-name-asian="Times New Roman1" style:language-asian="en" style:country-asian="US" style:font-weight-asian="bold" style:font-name-complex="Times New Roman2" style:font-weight-complex="bold"/>
    </style:style>
    <style:style style:name="T363" style:family="text">
      <style:text-properties fo:color="#000000" loext:opacity="100%" style:font-name="Times New Roman" style:text-underline-style="none" fo:font-weight="normal" fo:background-color="#ffffff" loext:char-shading-value="0" style:font-name-asian="Times New Roman1" style:language-asian="en" style:country-asian="US" style:font-weight-asian="normal" style:font-name-complex="Times New Roman2" style:font-weight-complex="normal"/>
    </style:style>
    <style:style style:name="T364" style:family="text">
      <style:text-properties fo:color="#000000" loext:opacity="100%" style:font-name="Times New Roman" style:text-underline-style="none" fo:font-weight="normal" officeooo:rsid="0325a687" fo:background-color="#ffffff" loext:char-shading-value="0" style:font-name-asian="Times New Roman1" style:language-asian="en" style:country-asian="US" style:font-weight-asian="normal" style:font-name-complex="Times New Roman2" style:font-weight-complex="normal"/>
    </style:style>
    <style:style style:name="T365" style:family="text">
      <style:text-properties fo:color="#000000" loext:opacity="100%" style:font-name="Times New Roman" style:text-underline-style="none" fo:font-weight="normal" officeooo:rsid="035433f1" fo:background-color="#ffffff" loext:char-shading-value="0" style:font-name-asian="Times New Roman1" style:language-asian="en" style:country-asian="US" style:font-weight-asian="normal" style:font-name-complex="Times New Roman2" style:font-weight-complex="normal"/>
    </style:style>
    <style:style style:name="T366" style:family="text">
      <style:text-properties fo:color="#000000" loext:opacity="100%" style:font-name="Times New Roman" style:text-underline-style="none" fo:font-weight="normal" fo:background-color="#ffffff" loext:char-shading-value="0" style:font-name-asian="Times New Roman1" style:language-asian="en" style:country-asian="US" style:font-weight-asian="normal" style:font-name-complex="Times New Roman2" style:font-weight-complex="bold"/>
    </style:style>
    <style:style style:name="T367" style:family="text">
      <style:text-properties fo:color="#000000" loext:opacity="100%" style:font-name="Times New Roman" style:text-underline-style="none" fo:font-weight="normal" officeooo:rsid="0325a687" fo:background-color="#ffffff" loext:char-shading-value="0" style:font-name-asian="Times New Roman1" style:language-asian="en" style:country-asian="US" style:font-weight-asian="normal" style:font-name-complex="Times New Roman2" style:font-weight-complex="bold"/>
    </style:style>
    <style:style style:name="T368" style:family="text">
      <style:text-properties fo:color="#000000" loext:opacity="100%" style:font-name="Times New Roman" style:text-underline-style="none" fo:font-weight="normal" officeooo:rsid="033c4eb3" fo:background-color="#ffffff" loext:char-shading-value="0" style:font-name-asian="Times New Roman1" style:language-asian="en" style:country-asian="US" style:font-weight-asian="normal" style:font-name-complex="Times New Roman2" style:font-weight-complex="bold"/>
    </style:style>
    <style:style style:name="T369" style:family="text">
      <style:text-properties fo:color="#000000" loext:opacity="100%" style:font-name="Times New Roman" style:text-underline-style="none" fo:font-weight="normal" officeooo:rsid="032c3062" style:font-name-asian="Times New Roman1" style:font-weight-asian="normal" style:font-name-complex="Times New Roman2"/>
    </style:style>
    <style:style style:name="T370" style:family="text">
      <style:text-properties fo:color="#000000" loext:opacity="100%" style:font-name="Times New Roman" style:text-underline-style="solid" style:text-underline-width="auto" style:text-underline-color="font-color" fo:font-weight="bold" fo:background-color="#ffffff" loext:char-shading-value="0" style:font-name-asian="Times New Roman1" style:language-asian="en" style:country-asian="US" style:font-weight-asian="bold" style:font-name-complex="Times New Roman2" style:font-weight-complex="bold"/>
    </style:style>
    <style:style style:name="T371" style:family="text">
      <style:text-properties fo:color="#000000" loext:opacity="100%" style:font-name="Times New Roman" style:text-underline-style="solid" style:text-underline-width="auto" style:text-underline-color="font-color" fo:font-weight="bold" officeooo:rsid="0325a687" fo:background-color="#ffffff" loext:char-shading-value="0" style:font-name-asian="Times New Roman1" style:language-asian="en" style:country-asian="US" style:font-weight-asian="bold" style:font-name-complex="Times New Roman2" style:font-weight-complex="bold"/>
    </style:style>
    <style:style style:name="T372" style:family="text">
      <style:text-properties fo:color="#000000" loext:opacity="100%" style:font-name="Times New Roman" style:font-name-complex="Times New Roman2"/>
    </style:style>
    <style:style style:name="T373" style:family="text">
      <style:text-properties fo:color="#000000" loext:opacity="100%" style:font-name="Times New Roman" fo:font-size="12pt" style:text-underline-style="none" fo:font-weight="normal" officeooo:rsid="03393fb1" fo:background-color="#ffffff" loext:char-shading-value="0" style:font-name-asian="Times New Roman1" style:font-size-asian="12pt" style:font-weight-asian="normal" style:font-name-complex="Times New Roman2" style:font-size-complex="12pt" style:font-weight-complex="bold"/>
    </style:style>
    <style:style style:name="T374" style:family="text">
      <style:text-properties fo:color="#000000" loext:opacity="100%" style:font-name="Times New Roman" fo:font-size="12pt" style:text-underline-style="none" fo:font-weight="normal" officeooo:rsid="03072999" fo:background-color="#ffffff" loext:char-shading-value="0" style:font-name-asian="Times New Roman1" style:font-size-asian="12pt" style:font-weight-asian="normal" style:font-name-complex="Times New Roman2" style:font-size-complex="12pt" style:font-weight-complex="bold"/>
    </style:style>
    <style:style style:name="T375" style:family="text">
      <style:text-properties style:text-underline-style="none"/>
    </style:style>
    <style:style style:name="T376" style:family="text">
      <style:text-properties fo:color="#c9211e" loext:opacity="100%" style:font-name="Times New Roman" style:text-underline-style="none" fo:font-weight="bold" officeooo:rsid="033702f7" fo:background-color="#ffffff" loext:char-shading-value="0" style:font-name-asian="Times New Roman1" style:font-weight-asian="bold" style:font-name-complex="Times New Roman2" style:font-weight-complex="bold"/>
    </style:style>
    <style:style style:name="T377" style:family="text">
      <style:text-properties fo:color="#c9211e" loext:opacity="100%" style:font-name="Times New Roman" style:text-underline-style="none" fo:font-weight="bold" officeooo:rsid="033c4eb3" fo:background-color="#ffffff" loext:char-shading-value="0" style:font-name-asian="Times New Roman1" style:language-asian="en" style:country-asian="US" style:font-weight-asian="bold" style:font-name-complex="Times New Roman2" style:font-weight-complex="bold"/>
    </style:style>
    <style:style style:name="T378" style:family="text">
      <style:text-properties fo:color="#c9211e" loext:opacity="100%" style:font-name="Times New Roman" style:text-underline-style="none" fo:font-weight="normal" officeooo:rsid="033702f7" fo:background-color="#ffffff" loext:char-shading-value="0" style:font-name-asian="Times New Roman1" style:font-weight-asian="normal" style:font-name-complex="Times New Roman2" style:font-weight-complex="bold"/>
    </style:style>
    <style:style style:name="T379" style:family="text">
      <style:text-properties fo:color="#c9211e" loext:opacity="100%" style:font-name="Times New Roman" style:text-underline-style="solid" style:text-underline-width="auto" style:text-underline-color="font-color" fo:font-weight="bold" officeooo:rsid="031c9e6e" fo:background-color="#ffffff" loext:char-shading-value="0" style:font-name-asian="Times New Roman1" style:font-weight-asian="bold" style:font-name-complex="Times New Roman2" style:font-weight-complex="bold"/>
    </style:style>
    <style:style style:name="T380" style:family="text">
      <style:text-properties fo:color="#c9211e" loext:opacity="100%" style:font-name="Times New Roman" style:text-underline-style="solid" style:text-underline-width="auto" style:text-underline-color="font-color" fo:font-weight="bold" officeooo:rsid="033702f7" fo:background-color="#ffffff" loext:char-shading-value="0" style:font-name-asian="Times New Roman1" style:font-weight-asian="bold" style:font-name-complex="Times New Roman2" style:font-weight-complex="bold"/>
    </style:style>
    <style:style style:name="T381" style:family="text">
      <style:text-properties fo:color="#c9211e" loext:opacity="100%" style:font-name="Times New Roman" style:text-underline-style="solid" style:text-underline-width="auto" style:text-underline-color="font-color" fo:font-weight="bold" officeooo:rsid="0308495e" fo:background-color="#ffffff" loext:char-shading-value="0" style:font-name-asian="Times New Roman1" style:font-weight-asian="bold" style:font-name-complex="Times New Roman2" style:font-weight-complex="bold"/>
    </style:style>
    <style:style style:name="T382" style:family="text">
      <style:text-properties fo:color="#c9211e" loext:opacity="100%" style:font-name="Times New Roman" style:text-underline-style="solid" style:text-underline-width="auto" style:text-underline-color="font-color" fo:font-weight="bold" officeooo:rsid="03240e3a" fo:background-color="#ffffff" loext:char-shading-value="0" style:font-name-asian="Times New Roman1" style:font-weight-asian="bold" style:font-name-complex="Times New Roman2" style:font-weight-complex="bold"/>
    </style:style>
    <style:style style:name="T383" style:family="text">
      <style:text-properties fo:color="#c9211e" loext:opacity="100%" style:font-name="Times New Roman" fo:font-size="12pt" style:text-underline-style="none" fo:font-weight="bold" style:font-size-asian="12pt" style:font-weight-asian="bold" style:font-size-complex="12pt" style:font-weight-complex="bold"/>
    </style:style>
    <style:style style:name="T384" style:family="text">
      <style:text-properties fo:color="#c9211e" loext:opacity="100%" style:font-name="Times New Roman" fo:font-size="12pt" style:text-underline-style="none" fo:font-weight="normal" style:font-size-asian="12pt" style:font-weight-asian="normal" style:font-size-complex="12pt"/>
    </style:style>
    <style:style style:name="T385" style:family="text">
      <style:text-properties fo:color="#c9211e" loext:opacity="100%" style:font-name="Times New Roman" fo:font-size="12pt" style:text-underline-style="none" fo:font-weight="normal" style:font-size-asian="12pt" style:font-weight-asian="normal" style:font-size-complex="12pt" style:font-weight-complex="normal"/>
    </style:style>
    <style:style style:name="T386" style:family="text">
      <style:text-properties fo:color="#c9211e" loext:opacity="100%" style:font-name="Times New Roman" fo:font-size="12pt" style:text-underline-style="solid" style:text-underline-width="auto" style:text-underline-color="font-color" fo:font-weight="bold" style:font-size-asian="12pt" style:font-weight-asian="bold" style:font-size-complex="12pt"/>
    </style:style>
    <style:style style:name="T387" style:family="text">
      <style:text-properties fo:color="#c9211e"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88" style:family="text">
      <style:text-properties fo:color="#c9211e" loext:opacity="100%" style:font-name="Times New Roman" fo:font-size="12pt" style:text-underline-style="solid" style:text-underline-width="auto" style:text-underline-color="font-color" fo:font-weight="bold" officeooo:rsid="03103c67" style:font-size-asian="12pt" style:font-weight-asian="bold" style:font-size-complex="12pt" style:font-weight-complex="bold"/>
    </style:style>
    <style:style style:name="T389" style:family="text">
      <style:text-properties fo:color="#c9211e" loext:opacity="100%" style:font-name="Times New Roman" fo:font-size="12pt" style:text-underline-style="solid" style:text-underline-width="auto" style:text-underline-color="font-color" fo:font-weight="bold" officeooo:rsid="03103c67" style:font-size-asian="12pt" style:font-weight-asian="bold" style:font-size-complex="12pt"/>
    </style:style>
    <style:style style:name="T390" style:family="text">
      <style:text-properties style:font-name="Times New Roman" fo:font-size="12pt" style:text-underline-style="solid" style:text-underline-width="auto" style:text-underline-color="font-color" fo:font-weight="bold" officeooo:rsid="0308495e" fo:background-color="#ffffff" loext:char-shading-value="0" style:font-name-asian="Times New Roman1" style:font-size-asian="12pt" style:font-weight-asian="bold" style:font-name-complex="Times New Roman2" style:font-size-complex="12pt" style:font-weight-complex="bold"/>
    </style:style>
    <style:style style:name="T391" style:family="text">
      <style:text-properties style:font-name="Times New Roman" fo:font-size="12pt" style:text-underline-style="solid" style:text-underline-width="auto" style:text-underline-color="font-color" fo:font-weight="bold" officeooo:rsid="03393fb1" fo:background-color="#ffffff" loext:char-shading-value="0" style:font-name-asian="Times New Roman1" style:font-size-asian="12pt" style:font-weight-asian="bold" style:font-name-complex="Times New Roman2" style:font-size-complex="12pt" style:font-weight-complex="bold"/>
    </style:style>
    <style:style style:name="T392" style:family="text">
      <style:text-properties style:font-name="Times New Roman" fo:font-size="12pt" style:text-underline-style="solid" style:text-underline-width="auto" style:text-underline-color="font-color" fo:font-weight="bold" officeooo:rsid="030cb6f4" fo:background-color="#ffffff" loext:char-shading-value="0" style:font-name-asian="Times New Roman1" style:font-size-asian="12pt" style:font-weight-asian="bold" style:font-name-complex="Times New Roman2" style:font-size-complex="12pt" style:font-weight-complex="bold"/>
    </style:style>
    <style:style style:name="T393" style:family="text">
      <style:text-properties style:font-name="Times New Roman" fo:font-size="12pt" style:text-underline-style="solid" style:text-underline-width="auto" style:text-underline-color="font-color" fo:font-weight="bold" officeooo:rsid="033ab659" fo:background-color="#ffffff" loext:char-shading-value="0" style:font-name-asian="Times New Roman1" style:font-size-asian="12pt" style:font-weight-asian="bold" style:font-name-complex="Times New Roman2" style:font-size-complex="12pt" style:font-weight-complex="bold"/>
    </style:style>
    <style:style style:name="T394" style:family="text">
      <style:text-properties style:font-name="Times New Roman" fo:font-size="12pt" style:text-underline-style="none" fo:font-weight="normal" officeooo:rsid="03393fb1" fo:background-color="#ffffff" loext:char-shading-value="0" style:font-name-asian="Times New Roman1" style:font-size-asian="12pt" style:font-weight-asian="normal" style:font-name-complex="Times New Roman2" style:font-size-complex="12pt" style:font-weight-complex="bold"/>
    </style:style>
    <style:style style:name="T395" style:family="text">
      <style:text-properties style:font-name="Times New Roman" fo:font-size="12pt" style:text-underline-style="none" fo:font-weight="normal" officeooo:rsid="03072999" fo:background-color="#ffffff" loext:char-shading-value="0" style:font-name-asian="Times New Roman1" style:font-size-asian="12pt" style:font-weight-asian="normal" style:font-name-complex="Times New Roman2" style:font-size-complex="12pt" style:font-weight-complex="bold"/>
    </style:style>
    <style:style style:name="T396" style:family="text">
      <style:text-properties style:font-name="Times New Roman" fo:font-size="12pt" style:text-underline-style="none" fo:font-weight="normal" officeooo:rsid="0347c68b" fo:background-color="#ffffff" loext:char-shading-value="0" style:font-name-asian="Times New Roman1" style:font-size-asian="12pt" style:font-weight-asian="normal" style:font-name-complex="Times New Roman2" style:font-size-complex="12pt" style:font-weight-complex="bold"/>
    </style:style>
    <style:style style:name="T397" style:family="text">
      <style:text-properties style:font-name="Times New Roman" fo:font-size="12pt" style:text-underline-style="none" fo:font-weight="normal" officeooo:rsid="033ab659" fo:background-color="#ffffff" loext:char-shading-value="0" style:font-name-asian="Times New Roman1" style:font-size-asian="12pt" style:font-weight-asian="normal" style:font-name-complex="Times New Roman2" style:font-size-complex="12pt" style:font-weight-complex="bold"/>
    </style:style>
    <style:style style:name="T398" style:family="text">
      <style:text-properties style:font-name="Times New Roman" fo:font-size="12pt" style:text-underline-style="none" fo:font-weight="normal" officeooo:rsid="0349012c" fo:background-color="#ffffff" loext:char-shading-value="0" style:font-name-asian="Times New Roman1" style:font-size-asian="12pt" style:font-weight-asian="normal" style:font-name-complex="Times New Roman2" style:font-size-complex="12pt" style:font-weight-complex="bold"/>
    </style:style>
    <style:style style:name="T399" style:family="text">
      <style:text-properties style:font-name="Times New Roman" fo:font-size="12pt" style:text-underline-style="none" fo:font-weight="normal" officeooo:rsid="03393fb1" fo:background-color="#ffffff" loext:char-shading-value="0" style:font-name-asian="Times New Roman1" style:font-size-asian="12pt" style:font-weight-asian="normal" style:font-name-complex="Times New Roman2" style:font-size-complex="12pt" style:font-weight-complex="normal"/>
    </style:style>
    <style:style style:name="T400" style:family="text">
      <style:text-properties style:font-name="Times New Roman" fo:font-size="12pt" style:text-underline-style="none" fo:font-weight="normal" officeooo:rsid="033ab659" fo:background-color="#ffffff" loext:char-shading-value="0" style:font-name-asian="Times New Roman1" style:font-size-asian="12pt" style:font-weight-asian="normal" style:font-name-complex="Times New Roman2" style:font-size-complex="12pt" style:font-weight-complex="normal"/>
    </style:style>
    <style:style style:name="T401" style:family="text">
      <style:text-properties style:font-name="Times New Roman" fo:font-size="12pt" style:text-underline-style="none" fo:font-weight="bold" officeooo:rsid="03072999" fo:background-color="#ffffff" loext:char-shading-value="0" style:font-name-asian="Times New Roman1" style:font-size-asian="12pt" style:font-weight-asian="bold" style:font-name-complex="Times New Roman2" style:font-size-complex="12pt" style:font-weight-complex="bold"/>
    </style:style>
    <style:style style:name="T402" style:family="text">
      <style:text-properties style:font-name="Times New Roman" fo:font-size="12pt" style:text-underline-style="none" fo:font-weight="bold" officeooo:rsid="03393fb1" fo:background-color="#ffffff" loext:char-shading-value="0" style:font-name-asian="Times New Roman1" style:font-size-asian="12pt" style:font-weight-asian="bold" style:font-name-complex="Times New Roman2" style:font-size-complex="12pt" style:font-weight-complex="bold"/>
    </style:style>
    <style:style style:name="T403" style:family="text">
      <style:text-properties style:font-name="Times New Roman" fo:font-size="12pt" style:text-underline-style="none" fo:font-weight="bold" officeooo:rsid="033ab659" fo:background-color="#ffffff" loext:char-shading-value="0" style:font-name-asian="Times New Roman1" style:font-size-asian="12pt" style:font-weight-asian="bold" style:font-name-complex="Times New Roman2" style:font-size-complex="12pt" style:font-weight-complex="bold"/>
    </style:style>
    <style:style style:name="T404" style:family="text">
      <style:text-properties style:font-name="Times New Roman" style:text-underline-style="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5" text:outline-level="2">SESSÃO ORDINÁRIA Nº <text:span text:style-name="T334">0</text:span><text:span text:style-name="T359">8</text:span>/202<text:span text:style-name="T334">3</text:span></text:h>
      <text:p text:style-name="P3"/>
      <text:p text:style-name="P6"><text:span text:style-name="Fonte_20_parág._20_padrão"><text:span text:style-name="T2">ATA DA SESSÃO ORDINÁRIA DA PRIMEIRA CÂMARA DE DIREITO PRIVADO. </text:span></text:span><text:span text:style-name="Fonte_20_parág._20_padrão"><text:span text:style-name="T5">Ao</text:span></text:span><text:span text:style-name="Fonte_20_parág._20_padrão"><text:span text:style-name="T12">s</text:span></text:span><text:span text:style-name="Fonte_20_parág._20_padrão"><text:span text:style-name="T5"> </text:span></text:span><text:span text:style-name="Fonte_20_parág._20_padrão"><text:span text:style-name="T13">15 (quinze</text:span></text:span><text:span text:style-name="Fonte_20_parág._20_padrão"><text:span text:style-name="T5">) dia</text:span></text:span><text:span text:style-name="Fonte_20_parág._20_padrão"><text:span text:style-name="T12">s</text:span></text:span><text:span text:style-name="Fonte_20_parág._20_padrão"><text:span text:style-name="T5"> do mês de </text:span></text:span><text:span text:style-name="Fonte_20_parág._20_padrão"><text:span text:style-name="T11">março</text:span></text:span><text:span text:style-name="Fonte_20_parág._20_padrão"><text:span text:style-name="T5"> do ano de 202</text:span></text:span><text:span text:style-name="Fonte_20_parág._20_padrão"><text:span text:style-name="T8">3</text:span></text:span><text:span text:style-name="Fonte_20_parág._20_padrão"><text:span text:style-name="T5"> (dois mil e vinte e </text:span></text:span><text:span text:style-name="Fonte_20_parág._20_padrão"><text:span text:style-name="T8">trê</text:span></text:span><text:span text:style-name="Fonte_20_parág._20_padrão"><text:span text:style-name="T5">s), na </text:span></text:span><text:span text:style-name="Fonte_20_parág._20_padrão"><text:span text:style-name="T15">sala</text:span></text:span><text:span text:style-name="Fonte_20_parág._20_padrão"><text:span text:style-name="T5"> presencial de sessões da Primeira Câmara de Direito Privado - Isolada, às 1</text:span></text:span><text:span text:style-name="Fonte_20_parág._20_padrão"><text:span text:style-name="T11">3</text:span></text:span><text:span text:style-name="Fonte_20_parág._20_padrão"><text:span text:style-name="T5">h</text:span></text:span><text:span text:style-name="Fonte_20_parág._20_padrão"><text:span text:style-name="T11">30</text:span></text:span><text:span text:style-name="Fonte_20_parág._20_padrão"><text:span text:style-name="T5">, teve lugar a </text:span></text:span><text:span text:style-name="Fonte_20_parág._20_padrão"><text:span text:style-name="T13">8</text:span></text:span><text:span text:style-name="Fonte_20_parág._20_padrão"><text:span text:style-name="T5">ª Sessão Ordinária. Presentes os Exmos. Srs. Deses. Emanuel Leite Albuquerque, </text:span></text:span><text:span text:style-name="Fonte_20_parág._20_padrão"><text:span text:style-name="T7">Francisco Mauro Ferreira Liberato - </text:span></text:span><text:span text:style-name="Fonte_20_parág._20_padrão"><text:span text:style-name="T9">Presidente</text:span></text:span><text:span text:style-name="Fonte_20_parág._20_padrão"><text:span text:style-name="T7">, </text:span></text:span><text:span text:style-name="Fonte_20_parág._20_padrão"><text:span text:style-name="T6">José Ricardo Vidal Patrocínio,</text:span></text:span><text:span text:style-name="Fonte_20_parág._20_padrão"><text:span text:style-name="T5"> Carlos Augusto Gomes Correia </text:span></text:span><text:span text:style-name="Fonte_20_parág._20_padrão"><text:span text:style-name="T12">e Maria Nailde Pinheiro Nogueira</text:span></text:span><text:span text:style-name="Fonte_20_parág._20_padrão"><text:span text:style-name="T5">, </text:span></text:span><text:span text:style-name="Fonte_20_parág._20_padrão"><text:span text:style-name="T336">bem como </text:span></text:span><text:span text:style-name="Fonte_20_parág._20_padrão"><text:span text:style-name="T338">as</text:span></text:span><text:span text:style-name="Fonte_20_parág._20_padrão"><text:span text:style-name="T336"> Exm</text:span></text:span><text:span text:style-name="Fonte_20_parág._20_padrão"><text:span text:style-name="T338">as</text:span></text:span><text:span text:style-name="Fonte_20_parág._20_padrão"><text:span text:style-name="T336">. Sr</text:span></text:span><text:span text:style-name="Fonte_20_parág._20_padrão"><text:span text:style-name="T338">as</text:span></text:span><text:span text:style-name="Fonte_20_parág._20_padrão"><text:span text:style-name="T336">. Dr</text:span></text:span><text:span text:style-name="Fonte_20_parág._20_padrão"><text:span text:style-name="T338">a</text:span></text:span><text:span text:style-name="Fonte_20_parág._20_padrão"><text:span text:style-name="T336">. </text:span></text:span><text:span text:style-name="Fonte_20_parág._20_padrão"><text:span text:style-name="T338">Ana Maria Gonçalves Bastos de Alencar</text:span></text:span><text:span text:style-name="Fonte_20_parág._20_padrão"><text:span text:style-name="T337"> </text:span></text:span><text:span text:style-name="Fonte_20_parág._20_padrão"><text:span text:style-name="T339">- Pro</text:span></text:span><text:span text:style-name="Fonte_20_parág._20_padrão"><text:span text:style-name="T340">curador</text:span></text:span><text:span text:style-name="Fonte_20_parág._20_padrão"><text:span text:style-name="T342">a</text:span></text:span><text:span text:style-name="Fonte_20_parág._20_padrão"><text:span text:style-name="T339"> de Justiça e a Dra. </text:span></text:span><text:span text:style-name="Fonte_20_parág._20_padrão"><text:span text:style-name="T341">Lisiane Grangeiro Gonçalves</text:span></text:span><text:span text:style-name="Fonte_20_parág._20_padrão"><text:span text:style-name="T335"> </text:span></text:span><text:span text:style-name="Fonte_20_parág._20_padrão"><text:span text:style-name="T339">– Defensora Pública</text:span></text:span><text:span text:style-name="Fonte_20_parág._20_padrão"><text:span text:style-name="T336">.</text:span></text:span><text:span text:style-name="Fonte_20_parág._20_padrão"><text:span text:style-name="T5"> </text:span></text:span><text:span text:style-name="Fonte_20_parág._20_padrão"><text:span text:style-name="T17">O Exmo. Sr. Des. </text:span></text:span><text:span text:style-name="Fonte_20_parág._20_padrão"><text:span text:style-name="T18">Francisco Mauro Ferreira Liberato</text:span></text:span><text:span text:style-name="Fonte_20_parág._20_padrão"><text:span text:style-name="T16">, </text:span></text:span><text:span text:style-name="Fonte_20_parág._20_padrão"><text:span text:style-name="T5">cumprimentando a todos, declarou aberta a sessão, submetendo-se à aprovação a ata da reunião anterior e, sem nenhum óbice, restou aprovada. Iniciando-se os trabalhos, os quais serão coordenados pela B.ela Lia Karam Soares – matrícula 10021. </text:span></text:span><text:span text:style-name="Fonte_20_parág._20_padrão"><text:span text:style-name="T2">– </text:span></text:span><text:span text:style-name="Fonte_20_parág._20_padrão"><text:span text:style-name="T19">JULGAMENTOS</text:span></text:span><text:span text:style-name="Fonte_20_parág._20_padrão"><text:span text:style-name="T5">: </text:span></text:span><text:span text:style-name="Fonte_20_parág._20_padrão"><text:span text:style-name="T3">01</text:span></text:span><text:span text:style-name="Fonte_20_parág._20_padrão"><text:span text:style-name="T14"> </text:span></text:span><text:span text:style-name="Fonte_20_parág._20_padrão"><text:span text:style-name="T171">– </text:span></text:span><text:span text:style-name="Fonte_20_parág._20_padrão"><text:span text:style-name="T123">APELAÇÃO CÍVEL Nº </text:span></text:span><text:span text:style-name="Fonte_20_parág._20_padrão"><text:span text:style-name="T124">076</text:span></text:span><text:span text:style-name="Fonte_20_parág._20_padrão"><text:span text:style-name="T125">1831-66.2000.8.06.0001 </text:span></text:span><text:span text:style-name="Fonte_20_parág._20_padrão"><text:span text:style-name="T126">DE FORTALEZA</text:span></text:span><text:span text:style-name="Fonte_20_parág._20_padrão"><text:span text:style-name="T264">. </text:span></text:span><text:span text:style-name="Fonte_20_parág._20_padrão"><text:span text:style-name="T265">Apte/Apda</text:span></text:span><text:span text:style-name="Fonte_20_parág._20_padrão"><text:span text:style-name="T264">: CONEX - Consultores Executivos Associados S/C Ltda. </text:span></text:span><text:span text:style-name="Fonte_20_parág._20_padrão"><text:span text:style-name="T265">Apte/Apda</text:span></text:span><text:span text:style-name="Fonte_20_parág._20_padrão"><text:span text:style-name="T264">: Imperjet Serviços Automotivos e Representação Comercial Ltda. </text:span></text:span><text:span text:style-name="Fonte_20_parág._20_padrão"><text:span text:style-name="T266">Relator</text:span></text:span><text:span text:style-name="Fonte_20_parág._20_padrão"><text:span text:style-name="T252">: O Exmo. Sr. Des. FRANCISCO MAURO FERREIRA LIBERATO – </text:span></text:span><text:span text:style-name="Fonte_20_parág._20_padrão"><text:span text:style-name="T163">Síntese d</text:span></text:span><text:span text:style-name="Fonte_20_parág._20_padrão"><text:span text:style-name="T164">a decisã</text:span></text:span><text:span text:style-name="Fonte_20_parág._20_padrão"><text:span text:style-name="T163">o</text:span></text:span><text:span text:style-name="Fonte_20_parág._20_padrão"><text:span text:style-name="T252">: </text:span></text:span><text:span text:style-name="Fonte_20_parág._20_padrão"><text:span text:style-name="T259">A</text:span></text:span><text:span text:style-name="Fonte_20_parág._20_padrão"><text:span text:style-name="T252">p</text:span></text:span><text:span text:style-name="T1">ós anunciado o processo para julgamento, o eminente Relator o retirou de mesa </text:span><text:span text:style-name="T360">para melhor exame da matéria. Adiado o julgamento para sessão de 22 de março do ano em curso. </text:span><text:span text:style-name="Fonte_20_parág._20_padrão"><text:span text:style-name="T164">02</text:span></text:span><text:span text:style-name="Fonte_20_parág._20_padrão"><text:span text:style-name="T253"> </text:span></text:span><text:span text:style-name="Fonte_20_parág._20_padrão"><text:span text:style-name="T164">– </text:span></text:span><text:span text:style-name="Fonte_20_parág._20_padrão"><text:span text:style-name="T77">APELAÇÃO CÍVEL Nº </text:span></text:span><text:span text:style-name="Fonte_20_parág._20_padrão"><text:span text:style-name="T78">04</text:span></text:span><text:span text:style-name="Fonte_20_parág._20_padrão"><text:span text:style-name="T85">72921-95.2010.8.06.0001 </text:span></text:span><text:span text:style-name="Fonte_20_parág._20_padrão"><text:span text:style-name="T86">DE FORTALEZA</text:span></text:span><text:span text:style-name="Fonte_20_parág._20_padrão"><text:span text:style-name="T253">. </text:span></text:span><text:span text:style-name="Fonte_20_parág._20_padrão"><text:span text:style-name="T232">Apte/Apda</text:span></text:span><text:span text:style-name="Fonte_20_parág._20_padrão"><text:span text:style-name="T253">: Cafaz Administradora e Corretora de Seguros Ltda. </text:span></text:span><text:span text:style-name="Fonte_20_parág._20_padrão"><text:span text:style-name="T232">Apte/Apda</text:span></text:span><text:span text:style-name="Fonte_20_parág._20_padrão"><text:span text:style-name="T253">: TIM Celular S/A. </text:span></text:span><text:span text:style-name="Fonte_20_parág._20_padrão"><text:span text:style-name="T266">Relator</text:span></text:span><text:span text:style-name="Fonte_20_parág._20_padrão"><text:span text:style-name="T252">: O Exmo. Sr. Des. FRANCISCO MAURO FERREIRA LIBERATO – </text:span></text:span><text:span text:style-name="Fonte_20_parág._20_padrão"><text:span text:style-name="T163">Síntese d</text:span></text:span><text:span text:style-name="Fonte_20_parág._20_padrão"><text:span text:style-name="T164">a decisã</text:span></text:span><text:span text:style-name="Fonte_20_parág._20_padrão"><text:span text:style-name="T163">o</text:span></text:span><text:span text:style-name="Fonte_20_parág._20_padrão"><text:span text:style-name="T252">: </text:span></text:span><text:span text:style-name="Fonte_20_parág._20_padrão"><text:span text:style-name="T259">A</text:span></text:span><text:span text:style-name="Fonte_20_parág._20_padrão"><text:span text:style-name="T252">pós anunciado o processo para julgamento, o eminente Relator o retirou de mesa </text:span></text:span><text:span text:style-name="Fonte_20_parág._20_padrão"><text:span text:style-name="T369">para melhor exame da matéria. Adiado o julgamento para sessão de 22 de março do ano em curso.</text:span></text:span><text:span text:style-name="Fonte_20_parág._20_padrão"><text:span text:style-name="T253"> </text:span></text:span><text:span text:style-name="Fonte_20_parág._20_padrão"><text:span text:style-name="T164">03</text:span></text:span><text:span text:style-name="Fonte_20_parág._20_padrão"><text:span text:style-name="T253"> </text:span></text:span><text:span text:style-name="Fonte_20_parág._20_padrão"><text:span text:style-name="T164">– </text:span></text:span><text:span text:style-name="Fonte_20_parág._20_padrão"><text:span text:style-name="T79">APELAÇÃO CÍVEL Nº </text:span></text:span><text:span text:style-name="Fonte_20_parág._20_padrão"><text:span text:style-name="T78">00</text:span></text:span><text:span text:style-name="Fonte_20_parág._20_padrão"><text:span text:style-name="T85">51917-16.2021.8.06.0055 </text:span></text:span><text:span text:style-name="Fonte_20_parág._20_padrão"><text:span text:style-name="T87">DE CANINDÉ</text:span></text:span><text:span text:style-name="Fonte_20_parág._20_padrão"><text:span text:style-name="T253">. </text:span></text:span><text:span text:style-name="Fonte_20_parág._20_padrão"><text:span text:style-name="T232">Apelante</text:span></text:span><text:span text:style-name="Fonte_20_parág._20_padrão"><text:span text:style-name="T253">: Banco Bradesco S/A. </text:span></text:span><text:span text:style-name="Fonte_20_parág._20_padrão"><text:span text:style-name="T232">Apelada</text:span></text:span><text:span text:style-name="Fonte_20_parág._20_padrão"><text:span text:style-name="T253">: Tamiris Souza Justino. </text:span></text:span><text:span text:style-name="Fonte_20_parág._20_padrão"><text:span text:style-name="T266">Relator</text:span></text:span><text:span text:style-name="Fonte_20_parág._20_padrão"><text:span text:style-name="T252">: O Exmo. Sr. Des. FRANCISCO MAURO FERREIRA LIBERATO – </text:span></text:span><text:span text:style-name="Fonte_20_parág._20_padrão"><text:span text:style-name="T163">Síntese d</text:span></text:span><text:span text:style-name="Fonte_20_parág._20_padrão"><text:span text:style-name="T164">a decisã</text:span></text:span><text:span text:style-name="Fonte_20_parág._20_padrão"><text:span text:style-name="T163">o</text:span></text:span><text:span text:style-name="Fonte_20_parág._20_padrão"><text:span text:style-name="T252">: </text:span></text:span><text:span text:style-name="Fonte_20_parág._20_padrão"><text:span text:style-name="T259">A</text:span></text:span><text:span text:style-name="Fonte_20_parág._20_padrão"><text:span text:style-name="T252">pós anunciado o processo para julgamento, o eminente Relator o retirou de mesa </text:span></text:span><text:span text:style-name="Fonte_20_parág._20_padrão"><text:span text:style-name="T369">para melhor exame da matéria. Adiado o julgamento para sessão de 22 de março do ano em curso.</text:span></text:span><text:span text:style-name="Fonte_20_parág._20_padrão"><text:span text:style-name="T253"> </text:span></text:span><text:span text:style-name="Fonte_20_parág._20_padrão"><text:span text:style-name="T164">0</text:span></text:span><text:span text:style-name="Fonte_20_parág._20_padrão"><text:span text:style-name="T166">4</text:span></text:span><text:span text:style-name="Fonte_20_parág._20_padrão"><text:span text:style-name="T253"> </text:span></text:span><text:span text:style-name="Fonte_20_parág._20_padrão"><text:span text:style-name="T164">– </text:span></text:span><text:span text:style-name="Fonte_20_parág._20_padrão"><text:span text:style-name="T80">APELA</text:span></text:span><text:span text:style-name="Fonte_20_parág._20_padrão"><text:span text:style-name="T84">Ç</text:span></text:span><text:span text:style-name="Fonte_20_parág._20_padrão"><text:span text:style-name="T80">ÃO CÍVEL Nº </text:span></text:span><text:span text:style-name="Fonte_20_parág._20_padrão"><text:span text:style-name="T78">023233</text:span></text:span><text:span text:style-name="Fonte_20_parág._20_padrão"><text:span text:style-name="T85">7-18.2020.8.06.0001 </text:span></text:span><text:span text:style-name="Fonte_20_parág._20_padrão"><text:span text:style-name="T88">DE FORTALEZA</text:span></text:span><text:span text:style-name="Fonte_20_parág._20_padrão"><text:span text:style-name="T253">. </text:span></text:span><text:span text:style-name="Fonte_20_parág._20_padrão"><text:span text:style-name="T232">Apelante</text:span></text:span><text:span text:style-name="Fonte_20_parág._20_padrão"><text:span text:style-name="T253">: Maria de Fátima Lima. </text:span></text:span><text:span text:style-name="Fonte_20_parág._20_padrão"><text:span text:style-name="T232">Apelada</text:span></text:span><text:span text:style-name="Fonte_20_parág._20_padrão"><text:span text:style-name="T253">: Aymoré Crédito Financiamento e Investimento S/A. </text:span></text:span><text:span text:style-name="Fonte_20_parág._20_padrão"><text:span text:style-name="T249">Relator</text:span></text:span><text:span text:style-name="Fonte_20_parág._20_padrão"><text:span text:style-name="T253">: O Exmo. Sr. Des. FRANCISCO MAURO FERREIRA LIBERATO – </text:span></text:span><text:span text:style-name="Fonte_20_parág._20_padrão"><text:span text:style-name="T164">Síntese d</text:span></text:span><text:span text:style-name="Fonte_20_parág._20_padrão"><text:span text:style-name="T162">a decisã</text:span></text:span><text:span text:style-name="Fonte_20_parág._20_padrão"><text:span text:style-name="T164">o</text:span></text:span><text:span text:style-name="Fonte_20_parág._20_padrão"><text:span text:style-name="T253">: A</text:span></text:span><text:span text:style-name="Fonte_20_parág._20_padrão"><text:span text:style-name="T230">p</text:span></text:span><text:span text:style-name="T333">ós anunciado o processo para julgamento, o eminente Relator o retirou de mesa </text:span><text:span text:style-name="T372">para melhor exame da matéria. Adiado o julgamento para sessão de 22 de março do ano em curso.</text:span><text:span text:style-name="Fonte_20_parág._20_padrão"><text:span text:style-name="T253"> </text:span></text:span><text:span text:style-name="Fonte_20_parág._20_padrão"><text:span text:style-name="T164">0</text:span></text:span><text:span text:style-name="Fonte_20_parág._20_padrão"><text:span text:style-name="T166">5</text:span></text:span><text:span text:style-name="Fonte_20_parág._20_padrão"><text:span text:style-name="T253"> </text:span></text:span><text:span text:style-name="Fonte_20_parág._20_padrão"><text:span text:style-name="T164">– </text:span></text:span><text:span text:style-name="Fonte_20_parág._20_padrão"><text:span text:style-name="T81">AGRAVO INTERNO CÍVEL Nº </text:span></text:span><text:span text:style-name="Fonte_20_parág._20_padrão"><text:span text:style-name="T78">04</text:span></text:span><text:span text:style-name="Fonte_20_parág._20_padrão"><text:span text:style-name="T85">68558-31.2011.8.06.0001/50001 </text:span></text:span><text:span text:style-name="Fonte_20_parág._20_padrão"><text:span text:style-name="T89">DE FORTALEZA</text:span></text:span><text:span text:style-name="Fonte_20_parág._20_padrão"><text:span text:style-name="T253">. </text:span></text:span><text:span text:style-name="Fonte_20_parág._20_padrão"><text:span text:style-name="T232">Agravante</text:span></text:span><text:span text:style-name="Fonte_20_parág._20_padrão"><text:span text:style-name="T253">: São Benedito Auto Via Ltda. </text:span></text:span><text:span text:style-name="Fonte_20_parág._20_padrão"><text:span text:style-name="T232">Agravada</text:span></text:span><text:span text:style-name="Fonte_20_parág._20_padrão"><text:span text:style-name="T253">: Ana Mossa Oliveira da Silva. </text:span></text:span><text:span text:style-name="Fonte_20_parág._20_padrão"><text:span text:style-name="T249">Relator</text:span></text:span><text:span text:style-name="Fonte_20_parág._20_padrão"><text:span text:style-name="T253">: O Exmo. Sr. Des. FRANCISCO MAURO FERREIRA LIBERATO – </text:span></text:span><text:span text:style-name="Fonte_20_parág._20_padrão"><text:span text:style-name="T164">Síntese d</text:span></text:span><text:span text:style-name="Fonte_20_parág._20_padrão"><text:span text:style-name="T162">a decisã</text:span></text:span><text:span text:style-name="Fonte_20_parág._20_padrão"><text:span text:style-name="T164">o</text:span></text:span><text:span text:style-name="Fonte_20_parág._20_padrão"><text:span text:style-name="T253">: A</text:span></text:span><text:span text:style-name="Fonte_20_parág._20_padrão"><text:span text:style-name="T230">p</text:span></text:span><text:span text:style-name="T333">ós anunciado o processo para julgamento, o eminente Relator o retirou de mesa </text:span><text:span text:style-name="T372">para melhor exame da matéria. Adiado o julgamento para sessão de 22 de março do ano em curso.</text:span><text:span text:style-name="Fonte_20_parág._20_padrão"><text:span text:style-name="T253"> </text:span></text:span><text:span text:style-name="Fonte_20_parág._20_padrão"><text:span text:style-name="T164">0</text:span></text:span><text:span text:style-name="Fonte_20_parág._20_padrão"><text:span text:style-name="T166">6</text:span></text:span><text:span text:style-name="Fonte_20_parág._20_padrão"><text:span text:style-name="T253"> </text:span></text:span><text:span text:style-name="Fonte_20_parág._20_padrão"><text:span text:style-name="T164">– </text:span></text:span><text:span text:style-name="Fonte_20_parág._20_padrão"><text:span text:style-name="T82">AGRAVO DE INSTRUMENTO Nº </text:span></text:span><text:span text:style-name="Fonte_20_parág._20_padrão"><text:span text:style-name="T78">064140</text:span></text:span><text:span text:style-name="Fonte_20_parág._20_padrão"><text:span text:style-name="T85">5-56.2022.8.06.0000 </text:span></text:span><text:span text:style-name="Fonte_20_parág._20_padrão"><text:span text:style-name="T90">DE QUIXADÁ</text:span></text:span><text:span text:style-name="Fonte_20_parág._20_padrão"><text:span text:style-name="T253">. </text:span></text:span><text:span text:style-name="Fonte_20_parág._20_padrão"><text:span text:style-name="T232">Agravante</text:span></text:span><text:span text:style-name="Fonte_20_parág._20_padrão"><text:span text:style-name="T253">: Zélia Mary de Queiroz. </text:span></text:span><text:span text:style-name="Fonte_20_parág._20_padrão"><text:span text:style-name="T232">Agravado</text:span></text:span><text:span text:style-name="Fonte_20_parág._20_padrão"><text:span text:style-name="T253">: Banco J. Safra S/A. </text:span></text:span><text:span text:style-name="Fonte_20_parág._20_padrão"><text:span text:style-name="T249">Relator</text:span></text:span><text:span text:style-name="Fonte_20_parág._20_padrão"><text:span text:style-name="T253">: O Exmo. Sr. Des. FRANCISCO MAURO FERREIRA LIBERATO – </text:span></text:span><text:span text:style-name="Fonte_20_parág._20_padrão"><text:span text:style-name="T164">Síntese d</text:span></text:span><text:span text:style-name="Fonte_20_parág._20_padrão"><text:span text:style-name="T162">a decisã</text:span></text:span><text:span text:style-name="Fonte_20_parág._20_padrão"><text:span text:style-name="T164">o</text:span></text:span><text:span text:style-name="Fonte_20_parág._20_padrão"><text:span text:style-name="T253">: A</text:span></text:span><text:span text:style-name="Fonte_20_parág._20_padrão"><text:span text:style-name="T230">p</text:span></text:span><text:span text:style-name="T333">ós anunciado o processo para julgamento, o eminente Relator o retirou de mesa </text:span><text:span text:style-name="T372">para melhor exame da matéria. Adiado o julgamento para sessão de 22 de março do ano em curso.</text:span><text:span text:style-name="Fonte_20_parág._20_padrão"><text:span text:style-name="T253"> </text:span></text:span><text:span text:style-name="Fonte_20_parág._20_padrão"><text:span text:style-name="T164">0</text:span></text:span><text:span text:style-name="Fonte_20_parág._20_padrão"><text:span text:style-name="T166">7</text:span></text:span><text:span text:style-name="Fonte_20_parág._20_padrão"><text:span text:style-name="T253"> </text:span></text:span><text:span text:style-name="Fonte_20_parág._20_padrão"><text:span text:style-name="T164">– </text:span></text:span><text:span text:style-name="Fonte_20_parág._20_padrão"><text:span text:style-name="T82">APELAÇÃO CÍVEL Nº </text:span></text:span><text:span text:style-name="Fonte_20_parág._20_padrão"><text:span text:style-name="T78">020</text:span></text:span><text:span text:style-name="Fonte_20_parág._20_padrão"><text:span text:style-name="T85">0587-82.2022.8.06.0112 </text:span></text:span><text:span text:style-name="Fonte_20_parág._20_padrão"><text:span text:style-name="T90">DE JUAZEIRO DO NORTE</text:span></text:span><text:span text:style-name="Fonte_20_parág._20_padrão"><text:span text:style-name="T253">. </text:span></text:span><text:span text:style-name="Fonte_20_parág._20_padrão"><text:span text:style-name="T232">Apte/Apdo</text:span></text:span><text:span text:style-name="Fonte_20_parág._20_padrão"><text:span text:style-name="T253">: Francisleny Cavalcante da Rocha. </text:span></text:span><text:span text:style-name="Fonte_20_parág._20_padrão"><text:span text:style-name="T232">Apte/Apda</text:span></text:span><text:span text:style-name="Fonte_20_parág._20_padrão"><text:span text:style-name="T253">: Hapvida Assistência Médica Ltda.. </text:span></text:span><text:span text:style-name="Fonte_20_parág._20_padrão"><text:span text:style-name="T249">Relator</text:span></text:span><text:span text:style-name="Fonte_20_parág._20_padrão"><text:span text:style-name="T253">: O Exmo. Sr. Des. FRANCISCO </text:span></text:span><text:soft-page-break/><text:span text:style-name="Fonte_20_parág._20_padrão"><text:span text:style-name="T253">MAURO FERREIRA LIBERATO – </text:span></text:span><text:span text:style-name="Fonte_20_parág._20_padrão"><text:span text:style-name="T164">Síntese d</text:span></text:span><text:span text:style-name="Fonte_20_parág._20_padrão"><text:span text:style-name="T162">a decisã</text:span></text:span><text:span text:style-name="Fonte_20_parág._20_padrão"><text:span text:style-name="T164">o</text:span></text:span><text:span text:style-name="Fonte_20_parág._20_padrão"><text:span text:style-name="T253">: A</text:span></text:span><text:span text:style-name="Fonte_20_parág._20_padrão"><text:span text:style-name="T230">p</text:span></text:span><text:span text:style-name="T333">ós anunciado o processo para julgamento, o eminente Relator o retirou de mesa </text:span><text:span text:style-name="T372">para melhor exame da matéria. Adiado o julgamento para sessão de 22 de março do ano em curso.</text:span><text:span text:style-name="Fonte_20_parág._20_padrão"><text:span text:style-name="T253"> </text:span></text:span><text:span text:style-name="Fonte_20_parág._20_padrão"><text:span text:style-name="T164">0</text:span></text:span><text:span text:style-name="Fonte_20_parág._20_padrão"><text:span text:style-name="T166">8</text:span></text:span><text:span text:style-name="Fonte_20_parág._20_padrão"><text:span text:style-name="T253"> </text:span></text:span><text:span text:style-name="Fonte_20_parág._20_padrão"><text:span text:style-name="T164">– </text:span></text:span><text:span text:style-name="Fonte_20_parág._20_padrão"><text:span text:style-name="T83">AGRAVO INTERNO CÍVEL Nº </text:span></text:span><text:span text:style-name="Fonte_20_parág._20_padrão"><text:span text:style-name="T78">012</text:span></text:span><text:span text:style-name="Fonte_20_parág._20_padrão"><text:span text:style-name="T85">9972-17.2019.8.06.0001/50000 </text:span></text:span><text:span text:style-name="Fonte_20_parág._20_padrão"><text:span text:style-name="T91">DE FORTALEZA</text:span></text:span><text:span text:style-name="Fonte_20_parág._20_padrão"><text:span text:style-name="T253">. </text:span></text:span><text:span text:style-name="Fonte_20_parág._20_padrão"><text:span text:style-name="T232">Agravante</text:span></text:span><text:span text:style-name="Fonte_20_parág._20_padrão"><text:span text:style-name="T253">: Maria de Fátima Grigório de Sousa. </text:span></text:span><text:span text:style-name="Fonte_20_parág._20_padrão"><text:span text:style-name="T232">Agravado</text:span></text:span><text:span text:style-name="Fonte_20_parág._20_padrão"><text:span text:style-name="T253">: Banco Votorantim S/A. </text:span></text:span><text:span text:style-name="Fonte_20_parág._20_padrão"><text:span text:style-name="T254">Relator: O Exmo. Sr. </text:span></text:span><text:span text:style-name="Fonte_20_parág._20_padrão"><text:span text:style-name="T232">Des. EMANUEL LEITE ALBUQUERQUE – </text:span></text:span><text:span text:style-name="Fonte_20_parág._20_padrão"><text:span text:style-name="T165">Síntese da decisão</text:span></text:span><text:span text:style-name="Fonte_20_parág._20_padrão"><text:span text:style-name="T233">: </text:span></text:span><text:span text:style-name="Fonte_20_parág._20_padrão"><text:span text:style-name="T234">D</text:span></text:span><text:span text:style-name="Fonte_20_parág._20_padrão"><text:span text:style-name="T233">ecidiu o eminente relator retir</text:span></text:span><text:span text:style-name="T1">á-lo da pauta do dia 15 de março do ano em curso. Autos devolvidos ao Gabinete. </text:span><text:span text:style-name="Fonte_20_parág._20_padrão"><text:span text:style-name="T172">0</text:span></text:span><text:span text:style-name="Fonte_20_parág._20_padrão"><text:span text:style-name="T174">9</text:span></text:span><text:span text:style-name="Fonte_20_parág._20_padrão"><text:span text:style-name="T267"> </text:span></text:span><text:span text:style-name="Fonte_20_parág._20_padrão"><text:span text:style-name="T172">– </text:span></text:span><text:span text:style-name="Fonte_20_parág._20_padrão"><text:span text:style-name="T127">APELAÇÃO CÍVEL Nº </text:span></text:span><text:span text:style-name="Fonte_20_parág._20_padrão"><text:span text:style-name="T128">020</text:span></text:span><text:span text:style-name="Fonte_20_parág._20_padrão"><text:span text:style-name="T130">0161-57.2022.8.06.0181 </text:span></text:span><text:span text:style-name="Fonte_20_parág._20_padrão"><text:span text:style-name="T131">DE VÁRZEA ALEGRE</text:span></text:span><text:span text:style-name="Fonte_20_parág._20_padrão"><text:span text:style-name="T267">. Apelante: Raimunda Nonata Tenório. Apelada: Unimed Seguradora S/A. </text:span></text:span><text:span text:style-name="Fonte_20_parág._20_padrão"><text:span text:style-name="T268">Relator</text:span></text:span><text:span text:style-name="Fonte_20_parág._20_padrão"><text:span text:style-name="T267">: O Exmo. Sr. Des. FRANCISCO MAURO FERREIRA LIBERATO – </text:span></text:span><text:span text:style-name="Fonte_20_parág._20_padrão"><text:span text:style-name="T172">Síntese d</text:span></text:span><text:span text:style-name="Fonte_20_parág._20_padrão"><text:span text:style-name="T173">a decisã</text:span></text:span><text:span text:style-name="Fonte_20_parág._20_padrão"><text:span text:style-name="T172">o</text:span></text:span><text:span text:style-name="Fonte_20_parág._20_padrão"><text:span text:style-name="T267">: </text:span></text:span><text:span text:style-name="Fonte_20_parág._20_padrão"><text:span text:style-name="T270">O</text:span></text:span><text:span text:style-name="Fonte_20_parág._20_padrão"><text:span text:style-name="T267"> eminente Relator o retirou de </text:span></text:span><text:span text:style-name="T1">pauta</text:span><text:span text:style-name="T360">, de acordo com despacho à fl. 175. Autos devolvidos ao Gabinete. </text:span><text:span text:style-name="Fonte_20_parág._20_padrão"><text:span text:style-name="T172">1</text:span></text:span><text:span text:style-name="Fonte_20_parág._20_padrão"><text:span text:style-name="T174">0</text:span></text:span><text:span text:style-name="Fonte_20_parág._20_padrão"><text:span text:style-name="T267"> </text:span></text:span><text:span text:style-name="Fonte_20_parág._20_padrão"><text:span text:style-name="T172">– </text:span></text:span><text:span text:style-name="Fonte_20_parág._20_padrão"><text:span text:style-name="T129">APELAÇÃO CÍVEL Nº </text:span></text:span><text:span text:style-name="Fonte_20_parág._20_padrão"><text:span text:style-name="T128">011</text:span></text:span><text:span text:style-name="Fonte_20_parág._20_padrão"><text:span text:style-name="T130">7245-26.2019.8.06.0001 </text:span></text:span><text:span text:style-name="Fonte_20_parág._20_padrão"><text:span text:style-name="T132">DE FORTALEZA</text:span></text:span><text:span text:style-name="Fonte_20_parág._20_padrão"><text:span text:style-name="T267">. Apelante: R. V. de F. - Representado por: F. E. F. de F.. Apelado: I. P. G. LTDA. </text:span></text:span><text:span text:style-name="Fonte_20_parág._20_padrão"><text:span text:style-name="T269">Relator</text:span></text:span><text:span text:style-name="Fonte_20_parág._20_padrão"><text:span text:style-name="T194">: O Exmo. Sr. Des. JOSÉ RICARDO VIDAL PATROCÍNIO – </text:span></text:span><text:span text:style-name="Fonte_20_parág._20_padrão"><text:span text:style-name="T146">Síntese d</text:span></text:span><text:span text:style-name="Fonte_20_parág._20_padrão"><text:span text:style-name="T145">a decisã</text:span></text:span><text:span text:style-name="Fonte_20_parág._20_padrão"><text:span text:style-name="T146">o</text:span></text:span><text:span text:style-name="Fonte_20_parág._20_padrão"><text:span text:style-name="T194">: </text:span></text:span><text:span text:style-name="Fonte_20_parág._20_padrão"><text:span text:style-name="T207">D</text:span></text:span><text:span text:style-name="Fonte_20_parág._20_padrão"><text:span text:style-name="T194">ecidiu o eminente Relator retir</text:span></text:span><text:span text:style-name="Fonte_20_parág._20_padrão"><text:span text:style-name="T207">á</text:span></text:span><text:span text:style-name="Fonte_20_parág._20_padrão"><text:span text:style-name="T194">-lo da pauta do dia 15 de mar</text:span></text:span><text:span text:style-name="T1">ço. Autos devolvidos ao gabinete. </text:span><text:span text:style-name="Fonte_20_parág._20_padrão"><text:span text:style-name="T146">1</text:span></text:span><text:span text:style-name="Fonte_20_parág._20_padrão"><text:span text:style-name="T149">1</text:span></text:span><text:span text:style-name="Fonte_20_parág._20_padrão"><text:span text:style-name="T194"> </text:span></text:span><text:span text:style-name="Fonte_20_parág._20_padrão"><text:span text:style-name="T146">– </text:span></text:span><text:span text:style-name="Fonte_20_parág._20_padrão"><text:span text:style-name="T94">APELAÇÃO CÍVEL Nº </text:span></text:span><text:span text:style-name="Fonte_20_parág._20_padrão"><text:span text:style-name="T98">0005534-84.2011.8.06.0166 </text:span></text:span><text:span text:style-name="Fonte_20_parág._20_padrão"><text:span text:style-name="T94">DE SENADOR POMPEU</text:span></text:span><text:span text:style-name="Fonte_20_parág._20_padrão"><text:span text:style-name="T194">. </text:span></text:span><text:span text:style-name="Fonte_20_parág._20_padrão"><text:span text:style-name="T213">Apelante</text:span></text:span><text:span text:style-name="Fonte_20_parág._20_padrão"><text:span text:style-name="T194">: Banco BMG S/A. </text:span></text:span><text:span text:style-name="Fonte_20_parág._20_padrão"><text:span text:style-name="T213">Apelada</text:span></text:span><text:span text:style-name="Fonte_20_parág._20_padrão"><text:span text:style-name="T194">: Hilda Félix da Silva. </text:span></text:span><text:span text:style-name="Fonte_20_parág._20_padrão"><text:span text:style-name="T213">Relator: </text:span></text:span><text:span text:style-name="Fonte_20_parág._20_padrão"><text:span text:style-name="T214">O Exmo. Sr. </text:span></text:span><text:span text:style-name="Fonte_20_parág._20_padrão"><text:span text:style-name="T213">Des. JOSÉ RICARDO VIDAL PATROCÍNIO – </text:span></text:span><text:span text:style-name="Fonte_20_parág._20_padrão"><text:span text:style-name="T150">Síntese da decisão</text:span></text:span><text:span text:style-name="Fonte_20_parág._20_padrão"><text:span text:style-name="T214">: </text:span></text:span><text:span text:style-name="Fonte_20_parág._20_padrão"><text:span text:style-name="T227">O</text:span></text:span><text:span text:style-name="Fonte_20_parág._20_padrão"><text:span text:style-name="T214"> eminente Relator determinou a retirada do processo de pauta da sess</text:span></text:span><text:span text:style-name="T1">ão do dia 15 de março do ano em curso. Autos devolvidos ao Gabinete.</text:span><text:span text:style-name="Fonte_20_parág._20_padrão"><text:span text:style-name="T214"> </text:span></text:span><text:span text:style-name="Fonte_20_parág._20_padrão"><text:span text:style-name="T149">12</text:span></text:span><text:span text:style-name="Fonte_20_parág._20_padrão"><text:span text:style-name="T215"> </text:span></text:span><text:span text:style-name="Fonte_20_parág._20_padrão"><text:span text:style-name="T149">– </text:span></text:span><text:span text:style-name="Fonte_20_parág._20_padrão"><text:span text:style-name="T99">AGRAVO INTERNO CÍVEL Nº </text:span></text:span><text:span text:style-name="Fonte_20_parág._20_padrão"><text:span text:style-name="T100">0136</text:span></text:span><text:span text:style-name="Fonte_20_parág._20_padrão"><text:span text:style-name="T117">503-27.2016.8.06.0001/50000</text:span></text:span><text:span text:style-name="Fonte_20_parág._20_padrão"><text:span text:style-name="T118"> DE FORTALEZA</text:span></text:span><text:span text:style-name="Fonte_20_parág._20_padrão"><text:span text:style-name="T215">. Agravante: Embracon Administradora de Consórcio Ltda. Agravada: Elcy Farias Albuquerque. </text:span></text:span><text:span text:style-name="Fonte_20_parág._20_padrão"><text:span text:style-name="T216">Relator</text:span></text:span><text:span text:style-name="Fonte_20_parág._20_padrão"><text:span text:style-name="T217">: O Exmo. Sr. Des. EMANUEL LEITE ALBUQUERQUE – </text:span></text:span><text:span text:style-name="Fonte_20_parág._20_padrão"><text:span text:style-name="T151">Síntese d</text:span></text:span><text:span text:style-name="Fonte_20_parág._20_padrão"><text:span text:style-name="T152">a decisã</text:span></text:span><text:span text:style-name="Fonte_20_parág._20_padrão"><text:span text:style-name="T151">o</text:span></text:span><text:span text:style-name="Fonte_20_parág._20_padrão"><text:span text:style-name="T217">: </text:span></text:span><text:span text:style-name="Fonte_20_parág._20_padrão"><text:span text:style-name="T228">O</text:span></text:span><text:span text:style-name="Fonte_20_parág._20_padrão"><text:span text:style-name="T217"> eminente Relator determinou a retirada do processo da pauta do dia 15 de mar</text:span></text:span><text:span text:style-name="T1">ço do ano em curso. Autos devolvidos ao Gabinete. </text:span><text:span text:style-name="Fonte_20_parág._20_padrão"><text:span text:style-name="T217"><text:s/></text:span></text:span><text:span text:style-name="Fonte_20_parág._20_padrão"><text:span text:style-name="T153">13</text:span></text:span><text:span text:style-name="Fonte_20_parág._20_padrão"><text:span text:style-name="T218"> </text:span></text:span><text:span text:style-name="Fonte_20_parág._20_padrão"><text:span text:style-name="T153">– </text:span></text:span><text:span text:style-name="Fonte_20_parág._20_padrão"><text:span text:style-name="T101">APELAÇÃO CÍVEL Nº </text:span></text:span><text:span text:style-name="Fonte_20_parág._20_padrão"><text:span text:style-name="T102">023</text:span></text:span><text:span text:style-name="Fonte_20_parág._20_padrão"><text:span text:style-name="T119">8824-04.2020.8.06.0001 </text:span></text:span><text:span text:style-name="Fonte_20_parág._20_padrão"><text:span text:style-name="T120">DE FORTALEZA</text:span></text:span><text:span text:style-name="Fonte_20_parág._20_padrão"><text:span text:style-name="T218">. Apelantes: Francisco José da Silva Rodrigues – EPP, Francisco José da Silva Rodrigues. e Francisco Antônio da Silva Rodrigues. Apelado: Banco do Brasil S/A. </text:span></text:span><text:span text:style-name="Fonte_20_parág._20_padrão"><text:span text:style-name="T219">Relator</text:span></text:span><text:span text:style-name="Fonte_20_parág._20_padrão"><text:span text:style-name="T218">: O Exmo. Sr. Des. FRANCISCO MAURO FERREIRA LIBERATO – </text:span></text:span><text:span text:style-name="Fonte_20_parág._20_padrão"><text:span text:style-name="T153">Síntese d</text:span></text:span><text:span text:style-name="Fonte_20_parág._20_padrão"><text:span text:style-name="T148">a decisã</text:span></text:span><text:span text:style-name="Fonte_20_parág._20_padrão"><text:span text:style-name="T153">o</text:span></text:span><text:span text:style-name="Fonte_20_parág._20_padrão"><text:span text:style-name="T218">: </text:span></text:span><text:span text:style-name="Fonte_20_parág._20_padrão"><text:span text:style-name="T228">O</text:span></text:span><text:span text:style-name="Fonte_20_parág._20_padrão"><text:span text:style-name="T218"> eminente Relator o retirou de </text:span></text:span><text:span text:style-name="T1">pauta, de acordo com despacho à fl. 254. </text:span><text:span text:style-name="T360"><text:s/>Autos devolvidos ao Gabinete. </text:span><text:span text:style-name="Fonte_20_parág._20_padrão"><text:span text:style-name="T153">14</text:span></text:span><text:span text:style-name="Fonte_20_parág._20_padrão"><text:span text:style-name="T218"> </text:span></text:span><text:span text:style-name="Fonte_20_parág._20_padrão"><text:span text:style-name="T153">– </text:span></text:span><text:span text:style-name="Fonte_20_parág._20_padrão"><text:span text:style-name="T101">APELAÇÃO CÍVEL Nº </text:span></text:span><text:span text:style-name="Fonte_20_parág._20_padrão"><text:span text:style-name="T102">0138</text:span></text:span><text:span text:style-name="Fonte_20_parág._20_padrão"><text:span text:style-name="T119">821-80.2016.8.06.0001 </text:span></text:span><text:span text:style-name="Fonte_20_parág._20_padrão"><text:span text:style-name="T120">DE FORTALEZA </text:span></text:span><text:span text:style-name="Fonte_20_parág._20_padrão"><text:span text:style-name="T118">– </text:span></text:span><text:span text:style-name="Fonte_20_parág._20_padrão"><text:span text:style-name="T121">(PEDIDO DE PREFERÊNCIA E SUSTENTAÇÃO ORAL)</text:span></text:span><text:span text:style-name="Fonte_20_parág._20_padrão"><text:span text:style-name="T218">. Apelante: Zaniah Empreendimentos Imobiliários Ltda. Apelados: Danielle Barros Albuquerque e Davi de Lima Matias. Julgadores: Os Exmos. Srs. Deses. FRANCISCO MAURO FERREIRA LIBERATO – </text:span></text:span><text:span text:style-name="Fonte_20_parág._20_padrão"><text:span text:style-name="T220">R</text:span></text:span><text:span text:style-name="Fonte_20_parág._20_padrão"><text:span text:style-name="T218">e</text:span></text:span><text:span text:style-name="Fonte_20_parág._20_padrão"><text:span text:style-name="T220">lator,</text:span></text:span><text:span text:style-name="Fonte_20_parág._20_padrão"><text:span text:style-name="T218"> JOSÉ RICARDO VIDAL PATROCÍNIO </text:span></text:span><text:span text:style-name="Fonte_20_parág._20_padrão"><text:span text:style-name="T220">e CARLOS AUGUSTO GOMES CORREIA </text:span></text:span><text:span text:style-name="Fonte_20_parág._20_padrão"><text:span text:style-name="T218">– </text:span></text:span><text:span text:style-name="Fonte_20_parág._20_padrão"><text:span text:style-name="T153">Síntese do julgamento</text:span></text:span><text:span text:style-name="Fonte_20_parág._20_padrão"><text:span text:style-name="T218">: Após dispensada a leitura do relatório, fez sustentação oral, no tempo regimental, o advogado dos apelados, Dr. Martinho Ola</text:span></text:span><text:span text:style-name="Fonte_20_parág._20_padrão"><text:span text:style-name="T229">vo</text:span></text:span><text:span text:style-name="Fonte_20_parág._20_padrão"><text:span text:style-name="T218"> Gonçalves e Silva – (OAB/CE: 22.597). </text:span></text:span><text:span text:style-name="Fonte_20_parág._20_padrão"><text:span text:style-name="T144">Decisão</text:span></text:span><text:span text:style-name="Fonte_20_parág._20_padrão"><text:span text:style-name="T221">: </text:span></text:span><text:span text:style-name="Fonte_20_parág._20_padrão"><text:span text:style-name="T218">“A Turma, por unanimidade de votos, conheceu do recurso apelatório, mas para negar-lhe provimento, nos termos do voto do Relator.” </text:span></text:span><text:span text:style-name="Fonte_20_parág._20_padrão"><text:span text:style-name="T153">15</text:span></text:span><text:span text:style-name="Fonte_20_parág._20_padrão"><text:span text:style-name="T218"> </text:span></text:span><text:span text:style-name="Fonte_20_parág._20_padrão"><text:span text:style-name="T153">– </text:span></text:span><text:span text:style-name="Fonte_20_parág._20_padrão"><text:span text:style-name="T103">AGRAVO INTERNO CÍVEL Nº </text:span></text:span><text:span text:style-name="Fonte_20_parág._20_padrão"><text:span text:style-name="T102">011</text:span></text:span><text:span text:style-name="Fonte_20_parág._20_padrão"><text:span text:style-name="T119">3440-36.2017.8.06.0001/50000 </text:span></text:span><text:span text:style-name="Fonte_20_parág._20_padrão"><text:span text:style-name="T122">DE FORTALEZA </text:span></text:span><text:span text:style-name="Fonte_20_parág._20_padrão"><text:span text:style-name="T118">– </text:span></text:span><text:span text:style-name="Fonte_20_parág._20_padrão"><text:span text:style-name="T121">(PEDIDO DE PREFERÊNCIA E SUSTENTAÇÃO ORAL)</text:span></text:span><text:span text:style-name="Fonte_20_parág._20_padrão"><text:span text:style-name="T218">. Agravante: Jean Fábio Ximenes de Oliveira. Agravado: Condomínio The One Tower. Agravada: Erbe Incorporadora 042 Ltda.. </text:span></text:span><text:span text:style-name="Fonte_20_parág._20_padrão"><text:span text:style-name="T196">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96">– </text:span></text:span><text:span text:style-name="Fonte_20_parág._20_padrão"><text:span text:style-name="T153">Síntese do julgamento</text:span></text:span><text:span text:style-name="Fonte_20_parág._20_padrão"><text:span text:style-name="T196">: Advogado solicitante ausente à Sala de Sessão. </text:span></text:span><text:span text:style-name="Fonte_20_parág._20_padrão"><text:span text:style-name="T144">Decisão</text:span></text:span><text:span text:style-name="Fonte_20_parág._20_padrão"><text:span text:style-name="T191">:</text:span></text:span><text:span text:style-name="Fonte_20_parág._20_padrão"><text:span text:style-name="T196"> “A Turma, por unanimidade de votos, conheceu do recurso, mas para negar-lhe provimento, nos termos do voto do Relator.” </text:span></text:span><text:span text:style-name="Fonte_20_parág._20_padrão"><text:span text:style-name="T153">16</text:span></text:span><text:span text:style-name="Fonte_20_parág._20_padrão"><text:span text:style-name="T196"> </text:span></text:span><text:span text:style-name="Fonte_20_parág._20_padrão"><text:span text:style-name="T153">– </text:span></text:span><text:span text:style-name="Fonte_20_parág._20_padrão"><text:span text:style-name="T104">AGRAVO INTERNO CÍVEL Nº </text:span></text:span><text:span text:style-name="Fonte_20_parág._20_padrão"><text:span text:style-name="T102">0634478-74.2022.8.06.0000/50000 </text:span></text:span><text:span text:style-name="Fonte_20_parág._20_padrão"><text:span text:style-name="T104">DE FORTALEZA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196">. </text:span></text:span><text:span text:style-name="Fonte_20_parág._20_padrão"><text:span text:style-name="T218">Agravante</text:span></text:span><text:span text:style-name="Fonte_20_parág._20_padrão"><text:span text:style-name="T196">: W. V. P.. </text:span></text:span><text:span text:style-name="Fonte_20_parág._20_padrão"><text:span text:style-name="T218">Agravada</text:span></text:span><text:span text:style-name="Fonte_20_parág._20_padrão"><text:span text:style-name="T196">: E. de M. M.. Julgadores: Os Exmos. Srs. Deses. FRANCISCO MAURO FERREIRA LIBERATO – </text:span></text:span><text:span text:style-name="Fonte_20_parág._20_padrão"><text:span text:style-name="T186">R</text:span></text:span><text:span text:style-name="Fonte_20_parág._20_padrão"><text:span text:style-name="T196">e</text:span></text:span><text:span text:style-name="Fonte_20_parág._20_padrão"><text:span text:style-name="T186">lator,</text:span></text:span><text:span text:style-name="Fonte_20_parág._20_padrão"><text:span text:style-name="T196"> JOSÉ RICARDO VIDAL PATROCÍNIO </text:span></text:span><text:span text:style-name="Fonte_20_parág._20_padrão"><text:span text:style-name="T186">e CARLOS AUGUSTO GOMES CORREIA </text:span></text:span><text:span text:style-name="Fonte_20_parág._20_padrão"><text:span text:style-name="T196">– </text:span></text:span><text:span text:style-name="Fonte_20_parág._20_padrão"><text:span text:style-name="T153">Síntese do julgamento</text:span></text:span><text:span text:style-name="Fonte_20_parág._20_padrão"><text:span text:style-name="T196">: </text:span></text:span><text:span text:style-name="Fonte_20_parág._20_padrão"><text:span text:style-name="T198">Advogada solicitante ausente à Sala de Sessão.</text:span></text:span><text:span text:style-name="Fonte_20_parág._20_padrão"><text:span text:style-name="T196"> </text:span></text:span><text:span text:style-name="Fonte_20_parág._20_padrão"><text:span text:style-name="T144">Decisão</text:span></text:span><text:span text:style-name="Fonte_20_parág._20_padrão"><text:span text:style-name="T191">: </text:span></text:span><text:span text:style-name="Fonte_20_parág._20_padrão"><text:span text:style-name="T196">“A Turma, por unanimidade de votos, conheceu do recurso, mas para </text:span></text:span><text:span text:style-name="Fonte_20_parág._20_padrão"><text:span text:style-name="T197">negar-lhe</text:span></text:span><text:span text:style-name="Fonte_20_parág._20_padrão"><text:span text:style-name="T196"> provimento, nos termos do voto do Relator.” </text:span></text:span><text:span text:style-name="Fonte_20_parág._20_padrão"><text:span text:style-name="T154">17</text:span></text:span><text:span text:style-name="Fonte_20_parág._20_padrão"><text:span text:style-name="T198"> </text:span></text:span><text:span text:style-name="Fonte_20_parág._20_padrão"><text:span text:style-name="T154">– </text:span></text:span><text:span text:style-name="Fonte_20_parág._20_padrão"><text:span text:style-name="T106">APELAÇÃO CÍVEL Nº </text:span></text:span><text:span text:style-name="Fonte_20_parág._20_padrão"><text:span text:style-name="T107">0050321-29.2021.8.06.0109 </text:span></text:span><text:span text:style-name="Fonte_20_parág._20_padrão"><text:span text:style-name="T106">DE JARDIM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198">. </text:span></text:span><text:span text:style-name="Fonte_20_parág._20_padrão"><text:span text:style-name="T222">Apelante</text:span></text:span><text:span text:style-name="Fonte_20_parág._20_padrão"><text:span text:style-name="T198">: Banco Itaú Consignado S/A. </text:span></text:span><text:span text:style-name="Fonte_20_parág._20_padrão"><text:span text:style-name="T222">Apelada</text:span></text:span><text:span text:style-name="Fonte_20_parág._20_padrão"><text:span text:style-name="T198">: Francisca Gomes de Souza. Julgadores: Os Exmos. Srs. Deses. FRANCISCO MAURO FERREIRA LIBERATO – </text:span></text:span><text:span text:style-name="Fonte_20_parág._20_padrão"><text:span text:style-name="T186">R</text:span></text:span><text:span text:style-name="Fonte_20_parág._20_padrão"><text:span text:style-name="T198">e</text:span></text:span><text:span text:style-name="Fonte_20_parág._20_padrão"><text:span text:style-name="T186">lator,</text:span></text:span><text:span text:style-name="Fonte_20_parág._20_padrão"><text:span text:style-name="T198"> JOSÉ RICARDO VIDAL PATROCÍNIO </text:span></text:span><text:span text:style-name="Fonte_20_parág._20_padrão"><text:span text:style-name="T186">e CARLOS AUGUSTO GOMES CORREIA </text:span></text:span><text:span text:style-name="Fonte_20_parág._20_padrão"><text:span text:style-name="T198">– </text:span></text:span><text:span text:style-name="Fonte_20_parág._20_padrão"><text:span text:style-name="T154">Síntese do </text:span></text:span><text:soft-page-break/><text:span text:style-name="Fonte_20_parág._20_padrão"><text:span text:style-name="T154">julgamento</text:span></text:span><text:span text:style-name="Fonte_20_parág._20_padrão"><text:span text:style-name="T198">: Após dispensada a leitura do relatório, e diante da ponderação feita pelo eminente Relator, o advogado da parte apelante, Dr. Eduardo Ferri – (OAB/CE: 21.310), se absteve da sustentação requerida. </text:span></text:span><text:span text:style-name="Fonte_20_parág._20_padrão"><text:span text:style-name="T144">Decisão</text:span></text:span><text:span text:style-name="Fonte_20_parág._20_padrão"><text:span text:style-name="T191">:</text:span></text:span><text:span text:style-name="Fonte_20_parág._20_padrão"><text:span text:style-name="T198"> “A Turma, por unanimidade de votos, </text:span></text:span><text:span text:style-name="Fonte_20_parág._20_padrão"><text:span text:style-name="T197">anulou, </text:span></text:span><text:span text:style-name="Fonte_20_parág._20_padrão"><text:span text:style-name="T198">de ofício,</text:span></text:span><text:span text:style-name="Fonte_20_parág._20_padrão"><text:span text:style-name="T197"> a sentença recorrida, </text:span></text:span><text:span text:style-name="Fonte_20_parág._20_padrão"><text:span text:style-name="T198">nos termos do voto do Relator.” </text:span></text:span><text:span text:style-name="Fonte_20_parág._20_padrão"><text:span text:style-name="T154">18</text:span></text:span><text:span text:style-name="Fonte_20_parág._20_padrão"><text:span text:style-name="T198"> </text:span></text:span><text:span text:style-name="Fonte_20_parág._20_padrão"><text:span text:style-name="T154">– </text:span></text:span><text:span text:style-name="Fonte_20_parág._20_padrão"><text:span text:style-name="T95">APELAÇÃO CÍVEL Nº </text:span></text:span><text:span text:style-name="Fonte_20_parág._20_padrão"><text:span text:style-name="T107">0050246-92.2021.8.06.0075 </text:span></text:span><text:span text:style-name="Fonte_20_parág._20_padrão"><text:span text:style-name="T95">DE EUSÉBIO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198">. </text:span></text:span><text:span text:style-name="Fonte_20_parág._20_padrão"><text:span text:style-name="T222">Apelante</text:span></text:span><text:span text:style-name="Fonte_20_parág._20_padrão"><text:span text:style-name="T198">: Maria Edjane Santos Silva. </text:span></text:span><text:span text:style-name="Fonte_20_parág._20_padrão"><text:span text:style-name="T222">Apelada</text:span></text:span><text:span text:style-name="Fonte_20_parág._20_padrão"><text:span text:style-name="T198">: BV Financeira S/A - Crédito, Financiamento e Investimento. 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98">– </text:span></text:span><text:span text:style-name="Fonte_20_parág._20_padrão"><text:span text:style-name="T154">Síntese do julgamento</text:span></text:span><text:span text:style-name="Fonte_20_parág._20_padrão"><text:span text:style-name="T198">: Após dispensada a leitura do relatório, fez sustentação oral, no tempo regimental, a advogada da parte apelante, Dra. Sabrina Ribeiro Nolasco – (OAB/CE: 26.525). </text:span></text:span><text:span text:style-name="Fonte_20_parág._20_padrão"><text:span text:style-name="T144">Decisão</text:span></text:span><text:span text:style-name="Fonte_20_parág._20_padrão"><text:span text:style-name="T191">:</text:span></text:span><text:span text:style-name="Fonte_20_parág._20_padrão"><text:span text:style-name="T198"> “A Turma, por unanimidade de votos, acolheu a preliminar suscitada e, no mérito, também por votação unânime, conheceu do recurso apelatório, mas para negar-lhe provimento, nos termos do voto do Relator.” </text:span></text:span><text:span text:style-name="Fonte_20_parág._20_padrão"><text:span text:style-name="T154">19</text:span></text:span><text:span text:style-name="Fonte_20_parág._20_padrão"><text:span text:style-name="T198"> </text:span></text:span><text:span text:style-name="Fonte_20_parág._20_padrão"><text:span text:style-name="T154">– </text:span></text:span><text:span text:style-name="Fonte_20_parág._20_padrão"><text:span text:style-name="T108">APELAÇÃO CÍVEL Nº </text:span></text:span><text:span text:style-name="Fonte_20_parág._20_padrão"><text:span text:style-name="T107">0106660-12.2019.8.06.0001 </text:span></text:span><text:span text:style-name="Fonte_20_parág._20_padrão"><text:span text:style-name="T108">DE FORTALEZA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198">. </text:span></text:span><text:span text:style-name="Fonte_20_parág._20_padrão"><text:span text:style-name="T222">Apelante</text:span></text:span><text:span text:style-name="Fonte_20_parág._20_padrão"><text:span text:style-name="T198">: Ceará Loteamentos Ltda. </text:span></text:span><text:span text:style-name="Fonte_20_parág._20_padrão"><text:span text:style-name="T222">Apelado</text:span></text:span><text:span text:style-name="Fonte_20_parág._20_padrão"><text:span text:style-name="T198">: Claudinei Theodoro Ramos. 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98">– </text:span></text:span><text:span text:style-name="Fonte_20_parág._20_padrão"><text:span text:style-name="T154">Síntese do julgamento</text:span></text:span><text:span text:style-name="Fonte_20_parág._20_padrão"><text:span text:style-name="T198">: Após dispensada a leitura do relatório, fez sustentação oral, no tempo regimental, o advogado da parte apelante, Dr. Tiago Muniz – (OAB/CE: 49.</text:span></text:span><text:span text:style-name="Fonte_20_parág._20_padrão"><text:span text:style-name="T199">626).</text:span></text:span><text:span text:style-name="Fonte_20_parág._20_padrão"><text:span text:style-name="T198"> </text:span></text:span><text:span text:style-name="Fonte_20_parág._20_padrão"><text:span text:style-name="T144">Decisão</text:span></text:span><text:span text:style-name="Fonte_20_parág._20_padrão"><text:span text:style-name="T191">: </text:span></text:span><text:span text:style-name="Fonte_20_parág._20_padrão"><text:span text:style-name="T198">“A Turma, por unanimidade de votos, </text:span></text:span><text:span text:style-name="Fonte_20_parág._20_padrão"><text:span text:style-name="T199">rejeitou a preliminar suscitada e, no mérito, também por votação unânime, </text:span></text:span><text:span text:style-name="Fonte_20_parág._20_padrão"><text:span text:style-name="T198">conheceu do recurso apelatório, mas para </text:span></text:span><text:span text:style-name="Fonte_20_parág._20_padrão"><text:span text:style-name="T199">negar-lhe</text:span></text:span><text:span text:style-name="Fonte_20_parág._20_padrão"><text:span text:style-name="T198"> provimento, nos termos do voto do Relator.” </text:span></text:span><text:span text:style-name="Fonte_20_parág._20_padrão"><text:span text:style-name="T155">20</text:span></text:span><text:span text:style-name="Fonte_20_parág._20_padrão"><text:span text:style-name="T199"> </text:span></text:span><text:span text:style-name="Fonte_20_parág._20_padrão"><text:span text:style-name="T155">– </text:span></text:span><text:span text:style-name="Fonte_20_parág._20_padrão"><text:span text:style-name="T109">AGRAVO DE INSTRUMENTO Nº </text:span></text:span><text:span text:style-name="Fonte_20_parág._20_padrão"><text:span text:style-name="T110">0632234-75.2022.8.06.0000 </text:span></text:span><text:span text:style-name="Fonte_20_parág._20_padrão"><text:span text:style-name="T111">DE IGUATU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199">. </text:span></text:span><text:span text:style-name="Fonte_20_parág._20_padrão"><text:span text:style-name="T223">Agravante</text:span></text:span><text:span text:style-name="Fonte_20_parág._20_padrão"><text:span text:style-name="T199">: Instituto Cultural e Econômico de Quixelô. </text:span></text:span><text:span text:style-name="Fonte_20_parág._20_padrão"><text:span text:style-name="T223">Agravado</text:span></text:span><text:span text:style-name="Fonte_20_parág._20_padrão"><text:span text:style-name="T199">: José Macio Alves. Julgadores: Os Exmos. Srs. Deses. FRANCISCO MAURO FERREIRA LIBERATO – </text:span></text:span><text:span text:style-name="Fonte_20_parág._20_padrão"><text:span text:style-name="T186">R</text:span></text:span><text:span text:style-name="Fonte_20_parág._20_padrão"><text:span text:style-name="T199">e</text:span></text:span><text:span text:style-name="Fonte_20_parág._20_padrão"><text:span text:style-name="T186">lator,</text:span></text:span><text:span text:style-name="Fonte_20_parág._20_padrão"><text:span text:style-name="T199"> JOSÉ RICARDO VIDAL PATROCÍNIO </text:span></text:span><text:span text:style-name="Fonte_20_parág._20_padrão"><text:span text:style-name="T186">e CARLOS AUGUSTO GOMES CORREIA </text:span></text:span><text:span text:style-name="Fonte_20_parág._20_padrão"><text:span text:style-name="T199">– </text:span></text:span><text:span text:style-name="Fonte_20_parág._20_padrão"><text:span text:style-name="T155">Síntese do julgamento</text:span></text:span><text:span text:style-name="Fonte_20_parág._20_padrão"><text:span text:style-name="T199">: </text:span></text:span><text:span text:style-name="Fonte_20_parág._20_padrão"><text:span text:style-name="T200">Após dispensada a leitura do relatório, e diante da ponderação feita pelo eminente Relator, o advogado da parte agravada, Dr. Hesíodo Gadelha Castelo Barros – (OAB/CE: 25.832), se absteve da sustentação requerida.</text:span></text:span><text:span text:style-name="Fonte_20_parág._20_padrão"><text:span text:style-name="T199"> </text:span></text:span><text:span text:style-name="Fonte_20_parág._20_padrão"><text:span text:style-name="T144">Decisão</text:span></text:span><text:span text:style-name="Fonte_20_parág._20_padrão"><text:span text:style-name="T191">: </text:span></text:span><text:span text:style-name="Fonte_20_parág._20_padrão"><text:span text:style-name="T199">“A Turma, por unanimidade de votos, </text:span></text:span><text:span text:style-name="Fonte_20_parág._20_padrão"><text:span text:style-name="T200">conheceu parcialmente do recurso, mas para, na parte conhecida, negar-lhe </text:span></text:span><text:span text:style-name="Fonte_20_parág._20_padrão"><text:span text:style-name="T199">provimento, nos termos do voto do Relator.” </text:span></text:span><text:span text:style-name="Fonte_20_parág._20_padrão"><text:span text:style-name="T155">21 – </text:span></text:span><text:span text:style-name="Fonte_20_parág._20_padrão"><text:span text:style-name="T94">AGRAVO DE INSTRUMENTO Nº </text:span></text:span><text:span text:style-name="Fonte_20_parág._20_padrão"><text:span text:style-name="T110">0639273-26.2022.8.06.0000 </text:span></text:span><text:span text:style-name="Fonte_20_parág._20_padrão"><text:span text:style-name="T94">DE FORTALEZA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199">. </text:span></text:span><text:span text:style-name="Fonte_20_parág._20_padrão"><text:span text:style-name="T223">Agravantes</text:span></text:span><text:span text:style-name="Fonte_20_parág._20_padrão"><text:span text:style-name="T199">: Bric Brasil Empreendimentos Imobiliários Ltda., Bric Development Brasil Ltda. e HBM Empreendimentos Imobiliários Ltda.. </text:span></text:span><text:span text:style-name="Fonte_20_parág._20_padrão"><text:span text:style-name="T223">Agravada</text:span></text:span><text:span text:style-name="Fonte_20_parág._20_padrão"><text:span text:style-name="T199">: Compacta Construção e Incorporação Ltda. 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99">– </text:span></text:span><text:span text:style-name="Fonte_20_parág._20_padrão"><text:span text:style-name="T155">Síntese do julgamento</text:span></text:span><text:span text:style-name="Fonte_20_parág._20_padrão"><text:span text:style-name="T199">: </text:span></text:span><text:span text:style-name="Fonte_20_parág._20_padrão"><text:span text:style-name="T201">Advogado solicitante ausente à Sala de Sessão.</text:span></text:span><text:span text:style-name="Fonte_20_parág._20_padrão"><text:span text:style-name="T199"> </text:span></text:span><text:span text:style-name="Fonte_20_parág._20_padrão"><text:span text:style-name="T144">Decisão</text:span></text:span><text:span text:style-name="Fonte_20_parág._20_padrão"><text:span text:style-name="T191">:</text:span></text:span><text:span text:style-name="Fonte_20_parág._20_padrão"><text:span text:style-name="T199"> “A Turma, por unanimidade de votos, conheceu </text:span></text:span><text:span text:style-name="Fonte_20_parág._20_padrão"><text:span text:style-name="T192">parcialmente </text:span></text:span><text:span text:style-name="Fonte_20_parág._20_padrão"><text:span text:style-name="T199">do recurso, mas para, </text:span></text:span><text:span text:style-name="Fonte_20_parág._20_padrão"><text:span text:style-name="T192">na parte conhecida, negar-lhe</text:span></text:span><text:span text:style-name="Fonte_20_parág._20_padrão"><text:span text:style-name="T199"> provimento, nos termos do voto do Relator.” </text:span></text:span><text:span text:style-name="Fonte_20_parág._20_padrão"><text:span text:style-name="T156">22</text:span></text:span><text:span text:style-name="Fonte_20_parág._20_padrão"><text:span text:style-name="T201"> </text:span></text:span><text:span text:style-name="Fonte_20_parág._20_padrão"><text:span text:style-name="T156">– </text:span></text:span><text:span text:style-name="Fonte_20_parág._20_padrão"><text:span text:style-name="T112">APELAÇÃO CÍVEL Nº </text:span></text:span><text:span text:style-name="Fonte_20_parág._20_padrão"><text:span text:style-name="T113">0134690-96.2015.8.06.0001 </text:span></text:span><text:span text:style-name="Fonte_20_parág._20_padrão"><text:span text:style-name="T112">DE JUAZEIRO DO NORTE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201">. </text:span></text:span><text:span text:style-name="Fonte_20_parág._20_padrão"><text:span text:style-name="T224">Apelante</text:span></text:span><text:span text:style-name="Fonte_20_parág._20_padrão"><text:span text:style-name="T201">: Grendene S/A. </text:span></text:span><text:span text:style-name="Fonte_20_parág._20_padrão"><text:span text:style-name="T224">Apeladas</text:span></text:span><text:span text:style-name="Fonte_20_parág._20_padrão"><text:span text:style-name="T201">: Aurora Style Comércio de Calçados Ltda. e Moisés Luís Tavares Neto-ME. Julgadores: Os Exmos. Srs. Deses. FRANCISCO MAURO FERREIRA LIBERATO – </text:span></text:span><text:span text:style-name="Fonte_20_parág._20_padrão"><text:span text:style-name="T186">R</text:span></text:span><text:span text:style-name="Fonte_20_parág._20_padrão"><text:span text:style-name="T201">e</text:span></text:span><text:span text:style-name="Fonte_20_parág._20_padrão"><text:span text:style-name="T186">lator,</text:span></text:span><text:span text:style-name="Fonte_20_parág._20_padrão"><text:span text:style-name="T201"> JOSÉ RICARDO VIDAL PATROCÍNIO </text:span></text:span><text:span text:style-name="Fonte_20_parág._20_padrão"><text:span text:style-name="T186">e CARLOS AUGUSTO GOMES CORREIA </text:span></text:span><text:span text:style-name="Fonte_20_parág._20_padrão"><text:span text:style-name="T201">– </text:span></text:span><text:span text:style-name="Fonte_20_parág._20_padrão"><text:span text:style-name="T156">Síntese do julgamento</text:span></text:span><text:span text:style-name="Fonte_20_parág._20_padrão"><text:span text:style-name="T201">: Após dispensada a leitura do relatório, fez sustentação oral, no tempo regimental, a advogada da parte apelante, Dra. Tatyana Constâncio Nunes de Lima – (OAB/RJ: 213.915). </text:span></text:span><text:span text:style-name="Fonte_20_parág._20_padrão"><text:span text:style-name="T144">Decisão</text:span></text:span><text:span text:style-name="Fonte_20_parág._20_padrão"><text:span text:style-name="T191">:</text:span></text:span><text:span text:style-name="Fonte_20_parág._20_padrão"><text:span text:style-name="T201"> “A Turma, por unanimidade de votos, conheceu do recurso apelatório, mas para negar-lhe provimento, nos termos do voto do Relator.” </text:span></text:span><text:span text:style-name="Fonte_20_parág._20_padrão"><text:span text:style-name="T156">23</text:span></text:span><text:span text:style-name="Fonte_20_parág._20_padrão"><text:span text:style-name="T201"> </text:span></text:span><text:span text:style-name="Fonte_20_parág._20_padrão"><text:span text:style-name="T156">– </text:span></text:span><text:span text:style-name="Fonte_20_parág._20_padrão"><text:span text:style-name="T93">APELAÇÃO CÍVEL Nº </text:span></text:span><text:span text:style-name="Fonte_20_parág._20_padrão"><text:span text:style-name="T113">0200646-81.2022.8.06.0173 </text:span></text:span><text:span text:style-name="Fonte_20_parág._20_padrão"><text:span text:style-name="T93">DE TIANGUÁ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201">. </text:span></text:span><text:span text:style-name="Fonte_20_parág._20_padrão"><text:span text:style-name="T224">Apelante</text:span></text:span><text:span text:style-name="Fonte_20_parág._20_padrão"><text:span text:style-name="T201">: Banco Itaú Consignado S/A. </text:span></text:span><text:span text:style-name="Fonte_20_parág._20_padrão"><text:span text:style-name="T224">Apelada</text:span></text:span><text:span text:style-name="Fonte_20_parág._20_padrão"><text:span text:style-name="T201">: Rita Ferreira da Costa. Julgadores: Os Exmos. Srs. Deses. FRANCISCO MAURO FERREIRA LIBERATO – </text:span></text:span><text:span text:style-name="Fonte_20_parág._20_padrão"><text:span text:style-name="T186">R</text:span></text:span><text:span text:style-name="Fonte_20_parág._20_padrão"><text:span text:style-name="T201">e</text:span></text:span><text:span text:style-name="Fonte_20_parág._20_padrão"><text:span text:style-name="T186">lator,</text:span></text:span><text:span text:style-name="Fonte_20_parág._20_padrão"><text:span text:style-name="T201"> JOSÉ RICARDO VIDAL PATROCÍNIO </text:span></text:span><text:span text:style-name="Fonte_20_parág._20_padrão"><text:span text:style-name="T186">e CARLOS AUGUSTO GOMES CORREIA </text:span></text:span><text:span text:style-name="Fonte_20_parág._20_padrão"><text:span text:style-name="T201">– </text:span></text:span><text:span text:style-name="Fonte_20_parág._20_padrão"><text:span text:style-name="T156">Síntese do julgamento</text:span></text:span><text:span text:style-name="Fonte_20_parág._20_padrão"><text:span text:style-name="T201">: Após dispensada a leitura do relatório, fez sustentação oral, no tempo regimental, a advogada da parte apelante, Dra. Allana Almeida Mello – (OAB/SE: 7.941). </text:span></text:span><text:span text:style-name="Fonte_20_parág._20_padrão"><text:span text:style-name="T144">Decisão</text:span></text:span><text:span text:style-name="Fonte_20_parág._20_padrão"><text:span text:style-name="T191">:</text:span></text:span><text:span text:style-name="Fonte_20_parág._20_padrão"><text:span text:style-name="T201"> “A Turma, por unanimidade de votos, rejeitou a</text:span></text:span><text:span text:style-name="Fonte_20_parág._20_padrão"><text:span text:style-name="T208">s</text:span></text:span><text:span text:style-name="Fonte_20_parág._20_padrão"><text:span text:style-name="T201"> preliminar</text:span></text:span><text:span text:style-name="Fonte_20_parág._20_padrão"><text:span text:style-name="T208">es</text:span></text:span><text:span text:style-name="Fonte_20_parág._20_padrão"><text:span text:style-name="T201"> suscitada e, no mérito, também por votação </text:span></text:span><text:soft-page-break/><text:span text:style-name="Fonte_20_parág._20_padrão"><text:span text:style-name="T201">unânime, conheceu do recurso apelatório, mas para dar-lhe parcial provimento, nos termos do voto do Relator.” </text:span></text:span><text:span text:style-name="Fonte_20_parág._20_padrão"><text:span text:style-name="T156">24</text:span></text:span><text:span text:style-name="Fonte_20_parág._20_padrão"><text:span text:style-name="T201"> </text:span></text:span><text:span text:style-name="Fonte_20_parág._20_padrão"><text:span text:style-name="T156">– </text:span></text:span><text:span text:style-name="Fonte_20_parág._20_padrão"><text:span text:style-name="T94">APELAÇÃO CÍVEL Nº </text:span></text:span><text:span text:style-name="Fonte_20_parág._20_padrão"><text:span text:style-name="T113">0050806-14.2021.8.06.0114 </text:span></text:span><text:span text:style-name="Fonte_20_parág._20_padrão"><text:span text:style-name="T94">DE LAVRAS DA MANGABEIRA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201">. </text:span></text:span><text:span text:style-name="Fonte_20_parág._20_padrão"><text:span text:style-name="T224">Apelante</text:span></text:span><text:span text:style-name="Fonte_20_parág._20_padrão"><text:span text:style-name="T201">: Vicente Ribeiro de Souza. </text:span></text:span><text:span text:style-name="Fonte_20_parág._20_padrão"><text:span text:style-name="T224">Apelado</text:span></text:span><text:span text:style-name="Fonte_20_parág._20_padrão"><text:span text:style-name="T201">: Banco Itaú Consignado S/A. 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201">– </text:span></text:span><text:span text:style-name="Fonte_20_parág._20_padrão"><text:span text:style-name="T156">Síntese do julgamento</text:span></text:span><text:span text:style-name="Fonte_20_parág._20_padrão"><text:span text:style-name="T201">: Após dispensada a leitura do relatório, fez sustentação oral, no tempo regimental, a advogada da parte apela</text:span></text:span><text:span text:style-name="Fonte_20_parág._20_padrão"><text:span text:style-name="T202">da</text:span></text:span><text:span text:style-name="Fonte_20_parág._20_padrão"><text:span text:style-name="T201">, Dra. Allana Almeida Mello – (OAB/SE: 7.941). </text:span></text:span><text:span text:style-name="Fonte_20_parág._20_padrão"><text:span text:style-name="T144">Decisão</text:span></text:span><text:span text:style-name="Fonte_20_parág._20_padrão"><text:span text:style-name="T191">:</text:span></text:span><text:span text:style-name="Fonte_20_parág._20_padrão"><text:span text:style-name="T201"> “A Turma, por unanimidade de votos, conheceu do recurso apelatório para </text:span></text:span><text:span text:style-name="Fonte_20_parág._20_padrão"><text:span text:style-name="T192">dar-lhe</text:span></text:span><text:span text:style-name="Fonte_20_parág._20_padrão"><text:span text:style-name="T201"> provimento, nos termos do voto do Relator.” </text:span></text:span><text:span text:style-name="Fonte_20_parág._20_padrão"><text:span text:style-name="T343">25</text:span></text:span><text:span text:style-name="Fonte_20_parág._20_padrão"><text:span text:style-name="T345"> </text:span></text:span><text:span text:style-name="Fonte_20_parág._20_padrão"><text:span text:style-name="T343">– </text:span></text:span><text:span text:style-name="Fonte_20_parág._20_padrão"><text:span text:style-name="T348">APELAÇÃO CÍVEL Nº </text:span></text:span><text:span text:style-name="Fonte_20_parág._20_padrão"><text:span text:style-name="T349">0200117-92.2022.8.06.0066 </text:span></text:span><text:span text:style-name="Fonte_20_parág._20_padrão"><text:span text:style-name="T348">DE CEDRO </text:span></text:span><text:span text:style-name="Fonte_20_parág._20_padrão"><text:span text:style-name="T350">– </text:span></text:span><text:span text:style-name="Fonte_20_parág._20_padrão"><text:span text:style-name="T351">(PEDIDO DE PREFERÊNCIA E SUSTENTAÇÃO ORAL)</text:span></text:span><text:span text:style-name="Fonte_20_parág._20_padrão"><text:span text:style-name="T345">. </text:span></text:span><text:span text:style-name="Fonte_20_parág._20_padrão"><text:span text:style-name="T346">A</text:span></text:span><text:span text:style-name="Fonte_20_parág._20_padrão"><text:span text:style-name="T225">pte/Apdo</text:span></text:span><text:span text:style-name="Fonte_20_parág._20_padrão"><text:span text:style-name="T202">: Francisca Severo de Souza. </text:span></text:span><text:span text:style-name="Fonte_20_parág._20_padrão"><text:span text:style-name="T225">Apte/Apdo</text:span></text:span><text:span text:style-name="Fonte_20_parág._20_padrão"><text:span text:style-name="T202">: Banco Bradesco S/A. 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202">– </text:span></text:span><text:span text:style-name="Fonte_20_parág._20_padrão"><text:span text:style-name="T157">Síntese do julgamento</text:span></text:span><text:span text:style-name="Fonte_20_parág._20_padrão"><text:span text:style-name="T202">: Após dispensada a leitura do relatório, e diante da ponderação feita pelo eminente Relator, o advogado de Francisca Severo de Souza, Dr. Lázaro Victor de Sousa – (OAB/CE: 40.334), se absteve da sustentação requerida. </text:span></text:span><text:span text:style-name="Fonte_20_parág._20_padrão"><text:span text:style-name="T144">Decisão</text:span></text:span><text:span text:style-name="Fonte_20_parág._20_padrão"><text:span text:style-name="T191">:</text:span></text:span><text:span text:style-name="Fonte_20_parág._20_padrão"><text:span text:style-name="T202"> “A Turma, por unanimidade de votos, conheceu do</text:span></text:span><text:span text:style-name="Fonte_20_parág._20_padrão"><text:span text:style-name="T188">s</text:span></text:span><text:span text:style-name="Fonte_20_parág._20_padrão"><text:span text:style-name="T202"> recurso</text:span></text:span><text:span text:style-name="Fonte_20_parág._20_padrão"><text:span text:style-name="T188">s</text:span></text:span><text:span text:style-name="Fonte_20_parág._20_padrão"><text:span text:style-name="T202"> apelatório</text:span></text:span><text:span text:style-name="Fonte_20_parág._20_padrão"><text:span text:style-name="T188">s </text:span></text:span><text:span text:style-name="Fonte_20_parág._20_padrão"><text:span text:style-name="T202">para </text:span></text:span><text:span text:style-name="Fonte_20_parág._20_padrão"><text:span text:style-name="T192">dar parcial provimento ao interposto pel</text:span></text:span><text:span text:style-name="Fonte_20_parág._20_padrão"><text:span text:style-name="T209">a senhora </text:span></text:span><text:span text:style-name="Fonte_20_parág._20_padrão"><text:span text:style-name="T192">Francisca Severo de Souza e negar </text:span></text:span><text:span text:style-name="Fonte_20_parág._20_padrão"><text:span text:style-name="T202">provimento </text:span></text:span><text:span text:style-name="Fonte_20_parág._20_padrão"><text:span text:style-name="T192">ao interposto p</text:span></text:span><text:span text:style-name="Fonte_20_parág._20_padrão"><text:span text:style-name="T209">elo </text:span></text:span><text:span text:style-name="Fonte_20_parág._20_padrão"><text:span text:style-name="T192">Banco Bradesco S/A</text:span></text:span><text:span text:style-name="Fonte_20_parág._20_padrão"><text:span text:style-name="T202">, </text:span></text:span><text:span text:style-name="Fonte_20_parág._20_padrão"><text:span text:style-name="T192">tudo </text:span></text:span><text:span text:style-name="Fonte_20_parág._20_padrão"><text:span text:style-name="T202">nos termos do voto do Relator.” </text:span></text:span><text:span text:style-name="Fonte_20_parág._20_padrão"><text:span text:style-name="T157">26</text:span></text:span><text:span text:style-name="Fonte_20_parág._20_padrão"><text:span text:style-name="T202"> </text:span></text:span><text:span text:style-name="Fonte_20_parág._20_padrão"><text:span text:style-name="T157">– </text:span></text:span><text:span text:style-name="Fonte_20_parág._20_padrão"><text:span text:style-name="T114">APELAÇÃO CÍVEL Nº </text:span></text:span><text:span text:style-name="Fonte_20_parág._20_padrão"><text:span text:style-name="T115">0050807-46.2021.8.06.0066 </text:span></text:span><text:span text:style-name="Fonte_20_parág._20_padrão"><text:span text:style-name="T114">DE CEDRO </text:span></text:span><text:span text:style-name="Fonte_20_parág._20_padrão"><text:span text:style-name="T99">– </text:span></text:span><text:span text:style-name="Fonte_20_parág._20_padrão"><text:span text:style-name="T105">(PEDIDO DE PREFERÊNCIA E SUSTENTAÇÃO ORAL)</text:span></text:span><text:span text:style-name="Fonte_20_parág._20_padrão"><text:span text:style-name="T202">. </text:span></text:span><text:span text:style-name="Fonte_20_parág._20_padrão"><text:span text:style-name="T225">Apelante</text:span></text:span><text:span text:style-name="Fonte_20_parág._20_padrão"><text:span text:style-name="T202">: Francisca Feitosa Gadelha. </text:span></text:span><text:span text:style-name="Fonte_20_parág._20_padrão"><text:span text:style-name="T225">Apelada</text:span></text:span><text:span text:style-name="Fonte_20_parág._20_padrão"><text:span text:style-name="T202">: Brisanet Serviços de Telecomunicações Ltda.. 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202">– </text:span></text:span><text:span text:style-name="Fonte_20_parág._20_padrão"><text:span text:style-name="T157">Síntese do julgamento</text:span></text:span><text:span text:style-name="Fonte_20_parág._20_padrão"><text:span text:style-name="T202">: Após dispensada a leitura do relatório, e diante da ponderação feita pelo eminente Relator, o advogado </text:span></text:span><text:span text:style-name="Fonte_20_parág._20_padrão"><text:span text:style-name="T203">da parte apelante,</text:span></text:span><text:span text:style-name="Fonte_20_parág._20_padrão"><text:span text:style-name="T202"> Dr. Lázaro Victor de Sousa – (OAB/CE: 40.334), se absteve da sustentação requerida. </text:span></text:span><text:span text:style-name="Fonte_20_parág._20_padrão"><text:span text:style-name="T144">Decisão</text:span></text:span><text:span text:style-name="Fonte_20_parág._20_padrão"><text:span text:style-name="T191">:</text:span></text:span><text:span text:style-name="Fonte_20_parág._20_padrão"><text:span text:style-name="T202"> “A Turma, por unanimidade de votos, conheceu do recurso apelatório para </text:span></text:span><text:span text:style-name="Fonte_20_parág._20_padrão"><text:span text:style-name="T192">dar-lhe</text:span></text:span><text:span text:style-name="Fonte_20_parág._20_padrão"><text:span text:style-name="T202"> provimento, nos termos do voto do Relator.” </text:span></text:span><text:span text:style-name="Fonte_20_parág._20_padrão"><text:span text:style-name="T158">27</text:span></text:span><text:span text:style-name="Fonte_20_parág._20_padrão"><text:span text:style-name="T203"> </text:span></text:span><text:span text:style-name="Fonte_20_parág._20_padrão"><text:span text:style-name="T158">– </text:span></text:span><text:span text:style-name="Fonte_20_parág._20_padrão"><text:span text:style-name="T99">APELAÇÃO CÍVEL Nº </text:span></text:span><text:span text:style-name="Fonte_20_parág._20_padrão"><text:span text:style-name="T116">0050553-73.2021.8.06.0066 </text:span></text:span><text:span text:style-name="Fonte_20_parág._20_padrão"><text:span text:style-name="T99">DE CEDRO – </text:span></text:span><text:span text:style-name="Fonte_20_parág._20_padrão"><text:span text:style-name="T105">(PEDIDO DE PREFERÊNCIA E SUSTENTAÇÃO ORAL)</text:span></text:span><text:span text:style-name="Fonte_20_parág._20_padrão"><text:span text:style-name="T203">. </text:span></text:span><text:span text:style-name="Fonte_20_parág._20_padrão"><text:span text:style-name="T226">Apte/Apda</text:span></text:span><text:span text:style-name="Fonte_20_parág._20_padrão"><text:span text:style-name="T203">: Maria Jocinéia Paz da Silva. </text:span></text:span><text:span text:style-name="Fonte_20_parág._20_padrão"><text:span text:style-name="T226">Apte/Apda</text:span></text:span><text:span text:style-name="Fonte_20_parág._20_padrão"><text:span text:style-name="T203">: Companhia Energética do Ceará - ENEL. </text:span></text:span><text:span text:style-name="Fonte_20_parág._20_padrão"><text:span text:style-name="T204">Julgadores: Os Exmos. Srs. Deses. EMANUEL LEITE ALBUQUERQUE – Relator, FRANCISCO MAURO FERREIRA LIBERATO e JOSÉ RICARDO VIDAL PATROCÍNIO – </text:span></text:span><text:span text:style-name="Fonte_20_parág._20_padrão"><text:span text:style-name="T151">Síntese do julgamento</text:span></text:span><text:span text:style-name="Fonte_20_parág._20_padrão"><text:span text:style-name="T204">: </text:span></text:span><text:span text:style-name="Fonte_20_parág._20_padrão"><text:span text:style-name="T203">Apos dispensada a leitura do relatório, fez sustentação oral, no tempo regimental, o advogado <text:s/>de maria Jocinéia Paz da Silva, Dr. Lázaro Victor de Sousa – (OAB/CE: 40.334).</text:span></text:span><text:span text:style-name="Fonte_20_parág._20_padrão"><text:span text:style-name="T204"> </text:span></text:span><text:span text:style-name="Fonte_20_parág._20_padrão"><text:span text:style-name="T144">Decisão</text:span></text:span><text:span text:style-name="Fonte_20_parág._20_padrão"><text:span text:style-name="T191">:</text:span></text:span><text:span text:style-name="Fonte_20_parág._20_padrão"><text:span text:style-name="T204"> “A Turma, por unanimidade de votos, conheceu do</text:span></text:span><text:span text:style-name="Fonte_20_parág._20_padrão"><text:span text:style-name="T205">s</text:span></text:span><text:span text:style-name="Fonte_20_parág._20_padrão"><text:span text:style-name="T204"> recurso</text:span></text:span><text:span text:style-name="Fonte_20_parág._20_padrão"><text:span text:style-name="T205">s</text:span></text:span><text:span text:style-name="Fonte_20_parág._20_padrão"><text:span text:style-name="T204"> apelatório</text:span></text:span><text:span text:style-name="Fonte_20_parág._20_padrão"><text:span text:style-name="T205">s</text:span></text:span><text:span text:style-name="Fonte_20_parág._20_padrão"><text:span text:style-name="T204">, mas para </text:span></text:span><text:span text:style-name="Fonte_20_parág._20_padrão"><text:span text:style-name="T206">negar-lhes</text:span></text:span><text:span text:style-name="Fonte_20_parág._20_padrão"><text:span text:style-name="T204"> provimento, nos termos do voto do Relator.” </text:span></text:span><text:span text:style-name="Fonte_20_parág._20_padrão"><text:span text:style-name="T158">28</text:span></text:span><text:span text:style-name="Fonte_20_parág._20_padrão"><text:span text:style-name="T203"> </text:span></text:span><text:span text:style-name="Fonte_20_parág._20_padrão"><text:span text:style-name="T276">– </text:span></text:span><text:span text:style-name="Fonte_20_parág._20_padrão"><text:span text:style-name="T315">APELAÇÃO CÍVEL Nº </text:span></text:span><text:span text:style-name="Fonte_20_parág._20_padrão"><text:span text:style-name="T316">0200534-59.2022.8.06.0029 </text:span></text:span><text:span text:style-name="Fonte_20_parág._20_padrão"><text:span text:style-name="T315">DE ACOPIARA </text:span></text:span><text:span text:style-name="Fonte_20_parág._20_padrão"><text:span text:style-name="T317">– </text:span></text:span><text:span text:style-name="Fonte_20_parág._20_padrão"><text:span text:style-name="T318">(PEDIDO DE PREFERÊNCIA E SUSTENTAÇÃO ORAL)</text:span></text:span><text:span text:style-name="Fonte_20_parág._20_padrão"><text:span text:style-name="T289">. </text:span></text:span><text:span text:style-name="Fonte_20_parág._20_padrão"><text:span text:style-name="T303">Apte/Apd</text:span></text:span><text:span text:style-name="Fonte_20_parág._20_padrão"><text:span text:style-name="T304">a</text:span></text:span><text:span text:style-name="Fonte_20_parág._20_padrão"><text:span text:style-name="T289">: Izabel Marques da Silva. </text:span></text:span><text:span text:style-name="Fonte_20_parág._20_padrão"><text:span text:style-name="T303">Apte/Apdo</text:span></text:span><text:span text:style-name="Fonte_20_parág._20_padrão"><text:span text:style-name="T289">: Banco Bradesco S/A. Relator: O Exmo. Sr. Des. FRANCISCO MAURO FERREIRA LIBERATO – </text:span></text:span><text:span text:style-name="Fonte_20_parág._20_padrão"><text:span text:style-name="T276">Síntese da decisão</text:span></text:span><text:span text:style-name="Fonte_20_parág._20_padrão"><text:span text:style-name="T289">: </text:span></text:span><text:span text:style-name="Fonte_20_parág._20_padrão"><text:span text:style-name="T300">A</text:span></text:span><text:span text:style-name="Fonte_20_parág._20_padrão"><text:span text:style-name="T289">p</text:span></text:span><text:span text:style-name="T1">ós anunciado o processo, e dispensada leitura do relatório, fez sustentação oral o advogado da senhora Izabel Marques da Silva, Dr. Daniel de Brito Sousa. Na sequência, decidiu o eminente relator retirá-lo de pauta para melhor exame da matéria, em observância ao art. 935 do CPC. Determinou, ainda, a imediata republicação do feito para a primeira sessão desimpedida. </text:span><text:span text:style-name="Fonte_20_parág._20_padrão"><text:span text:style-name="T276">29</text:span></text:span><text:span text:style-name="Fonte_20_parág._20_padrão"><text:span text:style-name="T289"> </text:span></text:span><text:span text:style-name="Fonte_20_parág._20_padrão"><text:span text:style-name="T147">– </text:span></text:span><text:span text:style-name="Fonte_20_parág._20_padrão"><text:span text:style-name="T96">APELAÇÃO CÍVEL Nº </text:span></text:span><text:span text:style-name="Fonte_20_parág._20_padrão"><text:span text:style-name="T97">0477164-82.2010.8.06.0001 </text:span></text:span><text:span text:style-name="Fonte_20_parág._20_padrão"><text:span text:style-name="T96">DE FORTALEZA</text:span></text:span><text:span text:style-name="Fonte_20_parág._20_padrão"><text:span text:style-name="T195">. </text:span></text:span><text:span text:style-name="Fonte_20_parág._20_padrão"><text:span text:style-name="T212">Apelante</text:span></text:span><text:span text:style-name="Fonte_20_parág._20_padrão"><text:span text:style-name="T195">: Banco do Brasil S/A. </text:span></text:span><text:span text:style-name="Fonte_20_parág._20_padrão"><text:span text:style-name="T212">Apelada</text:span></text:span><text:span text:style-name="Fonte_20_parág._20_padrão"><text:span text:style-name="T195">: Iracema de Lima Bacurau. </text:span></text:span><text:span text:style-name="Fonte_20_parág._20_padrão"><text:span text:style-name="T292">Julgadores: Os Exmos. Srs. Deses. FRANCISCO MAURO FERREIRA LIBERATO – </text:span></text:span><text:span text:style-name="Fonte_20_parág._20_padrão"><text:span text:style-name="T290">R</text:span></text:span><text:span text:style-name="Fonte_20_parág._20_padrão"><text:span text:style-name="T292">e</text:span></text:span><text:span text:style-name="Fonte_20_parág._20_padrão"><text:span text:style-name="T290">lator,</text:span></text:span><text:span text:style-name="Fonte_20_parág._20_padrão"><text:span text:style-name="T292"> JOSÉ RICARDO VIDAL PATROCÍNIO </text:span></text:span><text:span text:style-name="Fonte_20_parág._20_padrão"><text:span text:style-name="T290">e CARLOS AUGUSTO GOMES CORREIA </text:span></text:span><text:span text:style-name="Fonte_20_parág._20_padrão"><text:span text:style-name="T292">– </text:span></text:span><text:span text:style-name="Fonte_20_parág._20_padrão"><text:span text:style-name="T277">Síntese do julgamento</text:span></text:span><text:span text:style-name="Fonte_20_parág._20_padrão"><text:span text:style-name="T292">: “A Turma, por unanimidade de votos, </text:span></text:span><text:span text:style-name="Fonte_20_parág._20_padrão"><text:span text:style-name="T289">rejeitou a preliminar suscitada e, no mérito, também por votação unânime, </text:span></text:span><text:span text:style-name="Fonte_20_parág._20_padrão"><text:span text:style-name="T292">conheceu do recurso apelatório, mas para </text:span></text:span><text:span text:style-name="Fonte_20_parág._20_padrão"><text:span text:style-name="T289">negar-lhe</text:span></text:span><text:span text:style-name="Fonte_20_parág._20_padrão"><text:span text:style-name="T292"> provimento, nos termos do voto do Relator.” </text:span></text:span><text:span text:style-name="Fonte_20_parág._20_padrão"><text:span text:style-name="T276">30</text:span></text:span><text:span text:style-name="Fonte_20_parág._20_padrão"><text:span text:style-name="T289"> </text:span></text:span><text:span text:style-name="Fonte_20_parág._20_padrão"><text:span text:style-name="T276">– </text:span></text:span><text:span text:style-name="Fonte_20_parág._20_padrão"><text:span text:style-name="T319">APELAÇÃO CÍVEL Nº </text:span></text:span><text:span text:style-name="Fonte_20_parág._20_padrão"><text:span text:style-name="T316">0200126-39.2022.8.06.0071 </text:span></text:span><text:span text:style-name="Fonte_20_parág._20_padrão"><text:span text:style-name="T319">DE CRATO</text:span></text:span><text:span text:style-name="Fonte_20_parág._20_padrão"><text:span text:style-name="T289">. </text:span></text:span><text:span text:style-name="Fonte_20_parág._20_padrão"><text:span text:style-name="T303">Apelante</text:span></text:span><text:span text:style-name="Fonte_20_parág._20_padrão"><text:span text:style-name="T289">: Edilson Nascimento Lima. </text:span></text:span><text:span text:style-name="Fonte_20_parág._20_padrão"><text:span text:style-name="T303">Apelado</text:span></text:span><text:span text:style-name="Fonte_20_parág._20_padrão"><text:span text:style-name="T289">: Banco Bradesco S/A. </text:span></text:span><text:span text:style-name="Fonte_20_parág._20_padrão"><text:span text:style-name="T292">Julgadores: Os Exmos. Srs. Deses. FRANCISCO MAURO FERREIRA LIBERATO – </text:span></text:span><text:span text:style-name="Fonte_20_parág._20_padrão"><text:span text:style-name="T290">R</text:span></text:span><text:span text:style-name="Fonte_20_parág._20_padrão"><text:span text:style-name="T292">e</text:span></text:span><text:span text:style-name="Fonte_20_parág._20_padrão"><text:span text:style-name="T290">lator,</text:span></text:span><text:span text:style-name="Fonte_20_parág._20_padrão"><text:span text:style-name="T292"> JOSÉ RICARDO VIDAL PATROCÍNIO </text:span></text:span><text:span text:style-name="Fonte_20_parág._20_padrão"><text:span text:style-name="T290">e CARLOS AUGUSTO GOMES CORREIA </text:span></text:span><text:span text:style-name="Fonte_20_parág._20_padrão"><text:span text:style-name="T292">– </text:span></text:span><text:span text:style-name="Fonte_20_parág._20_padrão"><text:span text:style-name="T277">Síntese do julgamento</text:span></text:span><text:span text:style-name="Fonte_20_parág._20_padrão"><text:span text:style-name="T292">: “A Turma, por unanimidade de votos, </text:span></text:span><text:span text:style-name="Fonte_20_parág._20_padrão"><text:span text:style-name="T294">conheceu do recurso apelatório, </text:span></text:span><text:span text:style-name="Fonte_20_parág._20_padrão"><text:span text:style-name="T292">mas para </text:span></text:span><text:span text:style-name="Fonte_20_parág._20_padrão"><text:span text:style-name="T289">negar-lhe</text:span></text:span><text:span text:style-name="Fonte_20_parág._20_padrão"><text:span text:style-name="T292"> provimento, nos termos do voto do Relator.”</text:span></text:span><text:span text:style-name="Fonte_20_parág._20_padrão"><text:span text:style-name="T294"> </text:span></text:span><text:soft-page-break/><text:span text:style-name="Fonte_20_parág._20_padrão"><text:span text:style-name="T279">31</text:span></text:span><text:span text:style-name="Fonte_20_parág._20_padrão"><text:span text:style-name="T294"> </text:span></text:span><text:span text:style-name="Fonte_20_parág._20_padrão"><text:span text:style-name="T279">– </text:span></text:span><text:span text:style-name="Fonte_20_parág._20_padrão"><text:span text:style-name="T320">AGRAVO INTERNO CÍVEL Nº </text:span></text:span><text:span text:style-name="Fonte_20_parág._20_padrão"><text:span text:style-name="T321">0630032-62.2021.8.06.0000/50000 </text:span></text:span><text:span text:style-name="Fonte_20_parág._20_padrão"><text:span text:style-name="T320">DE FORTALEZA</text:span></text:span><text:span text:style-name="Fonte_20_parág._20_padrão"><text:span text:style-name="T294">. </text:span></text:span><text:span text:style-name="Fonte_20_parág._20_padrão"><text:span text:style-name="T305">Agravante</text:span></text:span><text:span text:style-name="Fonte_20_parág._20_padrão"><text:span text:style-name="T294">: Santa Cecília Transportes Ltda. – Em Recuperação Judicial. - Admª. Judicial: Jovana Frota de Souza Rodrigues - (OAB/CE: 28.644). </text:span></text:span><text:span text:style-name="Fonte_20_parág._20_padrão"><text:span text:style-name="T305">Agravada</text:span></text:span><text:span text:style-name="Fonte_20_parág._20_padrão"><text:span text:style-name="T294">: JOVANA FROTA - SOCIEDADE INDIVIDUAL DE ADVOCACIA. Julgadores: Os Exmos. Srs. Deses. FRANCISCO MAURO FERREIRA LIBERATO – </text:span></text:span><text:span text:style-name="Fonte_20_parág._20_padrão"><text:span text:style-name="T290">R</text:span></text:span><text:span text:style-name="Fonte_20_parág._20_padrão"><text:span text:style-name="T294">e</text:span></text:span><text:span text:style-name="Fonte_20_parág._20_padrão"><text:span text:style-name="T290">lator,</text:span></text:span><text:span text:style-name="Fonte_20_parág._20_padrão"><text:span text:style-name="T294"> JOSÉ RICARDO VIDAL PATROCÍNIO </text:span></text:span><text:span text:style-name="Fonte_20_parág._20_padrão"><text:span text:style-name="T290">e CARLOS AUGUSTO GOMES CORREIA </text:span></text:span><text:span text:style-name="Fonte_20_parág._20_padrão"><text:span text:style-name="T294">– </text:span></text:span><text:span text:style-name="Fonte_20_parág._20_padrão"><text:span text:style-name="T279">Síntese do julgamento</text:span></text:span><text:span text:style-name="Fonte_20_parág._20_padrão"><text:span text:style-name="T294">: “A Turma, por unanimidade de votos, conheceu do recurso, mas para negar-lhe provimento, nos termos do voto do Relator.” </text:span></text:span><text:span text:style-name="Fonte_20_parág._20_padrão"><text:span text:style-name="T279">32</text:span></text:span><text:span text:style-name="Fonte_20_parág._20_padrão"><text:span text:style-name="T294"> </text:span></text:span><text:span text:style-name="Fonte_20_parág._20_padrão"><text:span text:style-name="T279">– </text:span></text:span><text:span text:style-name="Fonte_20_parág._20_padrão"><text:span text:style-name="T322">APELAÇÃO CÍVEL Nº </text:span></text:span><text:span text:style-name="Fonte_20_parág._20_padrão"><text:span text:style-name="T321">0200526-61.2022.8.06.0133 </text:span></text:span><text:span text:style-name="Fonte_20_parág._20_padrão"><text:span text:style-name="T322">DE NOVA RUSSAS</text:span></text:span><text:span text:style-name="Fonte_20_parág._20_padrão"><text:span text:style-name="T294">. </text:span></text:span><text:span text:style-name="Fonte_20_parág._20_padrão"><text:span text:style-name="T305">Apelante</text:span></text:span><text:span text:style-name="Fonte_20_parág._20_padrão"><text:span text:style-name="T294">: Leda Ferro Lima. </text:span></text:span><text:span text:style-name="Fonte_20_parág._20_padrão"><text:span text:style-name="T305">Apelada</text:span></text:span><text:span text:style-name="Fonte_20_parág._20_padrão"><text:span text:style-name="T294">: Unimed Fortaleza - Sociedade Cooperativa Médica Ltda. </text:span></text:span><text:span text:style-name="Fonte_20_parág._20_padrão"><text:span text:style-name="T289">Relator: O Exmo. Sr. Des. FRANCISCO MAURO FERREIRA LIBERATO – </text:span></text:span><text:span text:style-name="Fonte_20_parág._20_padrão"><text:span text:style-name="T276">Síntese da decisão</text:span></text:span><text:span text:style-name="Fonte_20_parág._20_padrão"><text:span text:style-name="T289">: </text:span></text:span><text:span text:style-name="Fonte_20_parág._20_padrão"><text:span text:style-name="T300">A</text:span></text:span><text:span text:style-name="Fonte_20_parág._20_padrão"><text:span text:style-name="T289">p</text:span></text:span><text:span text:style-name="T1">ós anunciado o processo para julgamento, o eminente Relator o retirou de mesa </text:span><text:span text:style-name="T360">para melhor exame da matéria. Adiado o julgamento para sessão de 22 de março do ano em curso. </text:span><text:span text:style-name="Fonte_20_parág._20_padrão"><text:span text:style-name="T280">33</text:span></text:span><text:span text:style-name="Fonte_20_parág._20_padrão"><text:span text:style-name="T295"> </text:span></text:span><text:span text:style-name="Fonte_20_parág._20_padrão"><text:span text:style-name="T280">– </text:span></text:span><text:span text:style-name="Fonte_20_parág._20_padrão"><text:span text:style-name="T323">EMBARGOS DE DECLARAÇÃO CÍVEL Nº </text:span></text:span><text:span text:style-name="Fonte_20_parág._20_padrão"><text:span text:style-name="T324">0147898-79.2017.8.06.0001/50000 </text:span></text:span><text:span text:style-name="Fonte_20_parág._20_padrão"><text:span text:style-name="T323">DE FORTALEZA</text:span></text:span><text:span text:style-name="Fonte_20_parág._20_padrão"><text:span text:style-name="T295">. </text:span></text:span><text:span text:style-name="Fonte_20_parág._20_padrão"><text:span text:style-name="T306">Embargantes</text:span></text:span><text:span text:style-name="Fonte_20_parág._20_padrão"><text:span text:style-name="T295">: Raimundo Fernandes Magalhães e Vale Turismo Ltda. </text:span></text:span><text:span text:style-name="Fonte_20_parág._20_padrão"><text:span text:style-name="T306">Embargada</text:span></text:span><text:span text:style-name="Fonte_20_parág._20_padrão"><text:span text:style-name="T295">: Ceará Motor Ltda. </text:span></text:span><text:span text:style-name="Fonte_20_parág._20_padrão"><text:span text:style-name="T306">Embargada</text:span></text:span><text:span text:style-name="Fonte_20_parág._20_padrão"><text:span text:style-name="T295">: Volkswagen do Brasil Indústria de Veículos Automotores Ltda.. </text:span></text:span><text:span text:style-name="Fonte_20_parág._20_padrão"><text:span text:style-name="T293">Relator</text:span></text:span><text:span text:style-name="Fonte_20_parág._20_padrão"><text:span text:style-name="T295">: O Exmo. Sr. Des. FRANCISCO MAURO FERREIRA LIBERATO – </text:span></text:span><text:span text:style-name="Fonte_20_parág._20_padrão"><text:span text:style-name="T280">Síntese d</text:span></text:span><text:span text:style-name="Fonte_20_parág._20_padrão"><text:span text:style-name="T278">a decisã</text:span></text:span><text:span text:style-name="Fonte_20_parág._20_padrão"><text:span text:style-name="T280">o</text:span></text:span><text:span text:style-name="Fonte_20_parág._20_padrão"><text:span text:style-name="T295">: </text:span></text:span><text:span text:style-name="Fonte_20_parág._20_padrão"><text:span text:style-name="T300">A</text:span></text:span><text:span text:style-name="Fonte_20_parág._20_padrão"><text:span text:style-name="T289">p</text:span></text:span><text:span text:style-name="Fonte_20_parág._20_padrão"><text:span text:style-name="T295">ós anunciado o processo para julgamento, o eminente Relator o retirou de mesa </text:span></text:span><text:span text:style-name="Fonte_20_parág._20_padrão"><text:span text:style-name="T373">para melhor exame da matéria. Adiado o julgamento para sessão de 22 de março do ano em curso.</text:span></text:span><text:span text:style-name="Fonte_20_parág._20_padrão"><text:span text:style-name="T295"> </text:span></text:span><text:span text:style-name="Fonte_20_parág._20_padrão"><text:span text:style-name="T280">34</text:span></text:span><text:span text:style-name="Fonte_20_parág._20_padrão"><text:span text:style-name="T295"> </text:span></text:span><text:span text:style-name="Fonte_20_parág._20_padrão"><text:span text:style-name="T280">– </text:span></text:span><text:span text:style-name="Fonte_20_parág._20_padrão"><text:span text:style-name="T323">AGRAVO DE INSTRUMENTO Nº </text:span></text:span><text:span text:style-name="Fonte_20_parág._20_padrão"><text:span text:style-name="T324">0620443-75.2023.8.06.0000 </text:span></text:span><text:span text:style-name="Fonte_20_parág._20_padrão"><text:span text:style-name="T323">DE FORTALEZA</text:span></text:span><text:span text:style-name="Fonte_20_parág._20_padrão"><text:span text:style-name="T295">. </text:span></text:span><text:span text:style-name="Fonte_20_parág._20_padrão"><text:span text:style-name="T306">Agravante</text:span></text:span><text:span text:style-name="Fonte_20_parág._20_padrão"><text:span text:style-name="T295">: André Augusto Menezes Araripe. </text:span></text:span><text:span text:style-name="Fonte_20_parág._20_padrão"><text:span text:style-name="T306">Agravado</text:span></text:span><text:span text:style-name="Fonte_20_parág._20_padrão"><text:span text:style-name="T295">: Banco Itaucard S/A. </text:span></text:span><text:span text:style-name="Fonte_20_parág._20_padrão"><text:span text:style-name="T293">Relator</text:span></text:span><text:span text:style-name="Fonte_20_parág._20_padrão"><text:span text:style-name="T295">: O Exmo. Sr. Des. FRANCISCO MAURO FERREIRA LIBERATO – </text:span></text:span><text:span text:style-name="Fonte_20_parág._20_padrão"><text:span text:style-name="T280">Síntese d</text:span></text:span><text:span text:style-name="Fonte_20_parág._20_padrão"><text:span text:style-name="T278">a decisã</text:span></text:span><text:span text:style-name="Fonte_20_parág._20_padrão"><text:span text:style-name="T280">o</text:span></text:span><text:span text:style-name="Fonte_20_parág._20_padrão"><text:span text:style-name="T295">: </text:span></text:span><text:span text:style-name="Fonte_20_parág._20_padrão"><text:span text:style-name="T300">I</text:span></text:span><text:span text:style-name="Fonte_20_parág._20_padrão"><text:span text:style-name="T295">niciado julgamento pelo sistema provis</text:span></text:span><text:span text:style-name="T1">ório, o eminente Relator apresentou voto pelo conhecimento e provimento do recurso. Em sessão, após debate entre a turma julgadora, o Exmo. Sr. Des. José Ricardo Vidal Patrocínio pediu vista dos autos</text:span><text:span text:style-name="T360"> para melhor exame da matéria. Adiado o julgamento.</text:span><text:span text:style-name="Fonte_20_parág._20_padrão"><text:span text:style-name="T295"> </text:span></text:span><text:span text:style-name="Fonte_20_parág._20_padrão"><text:span text:style-name="T280">35</text:span></text:span><text:span text:style-name="Fonte_20_parág._20_padrão"><text:span text:style-name="T295"> </text:span></text:span><text:span text:style-name="Fonte_20_parág._20_padrão"><text:span text:style-name="T280">– </text:span></text:span><text:span text:style-name="Fonte_20_parág._20_padrão"><text:span text:style-name="T317">AGRAVO INTERNO CÍVEL Nº </text:span></text:span><text:span text:style-name="Fonte_20_parág._20_padrão"><text:span text:style-name="T324">0014094-98.2006.8.06.0001/50000 </text:span></text:span><text:span text:style-name="Fonte_20_parág._20_padrão"><text:span text:style-name="T317">DE FORTALEZA</text:span></text:span><text:span text:style-name="Fonte_20_parág._20_padrão"><text:span text:style-name="T295">. </text:span></text:span><text:span text:style-name="Fonte_20_parág._20_padrão"><text:span text:style-name="T306">Agravante</text:span></text:span><text:span text:style-name="Fonte_20_parág._20_padrão"><text:span text:style-name="T295">: Companhia de Água e Esgoto do Ceará - CAGECE. </text:span></text:span><text:span text:style-name="Fonte_20_parág._20_padrão"><text:span text:style-name="T306">Agravado</text:span></text:span><text:span text:style-name="Fonte_20_parág._20_padrão"><text:span text:style-name="T295">: José Ricardo Ribeiro de Abreu. Relator</text:span></text:span><text:span text:style-name="Fonte_20_parág._20_padrão"><text:span text:style-name="T296">: O Exmo. Sr. Des. EMANUEL LEITE ALBUQUERQUE – </text:span></text:span><text:span text:style-name="Fonte_20_parág._20_padrão"><text:span text:style-name="T281">Síntese d</text:span></text:span><text:span text:style-name="Fonte_20_parág._20_padrão"><text:span text:style-name="T280">a decisão</text:span></text:span><text:span text:style-name="Fonte_20_parág._20_padrão"><text:span text:style-name="T296">: </text:span></text:span><text:span text:style-name="Fonte_20_parág._20_padrão"><text:span text:style-name="T300">I</text:span></text:span><text:span text:style-name="Fonte_20_parág._20_padrão"><text:span text:style-name="T296">niciado julgamento pelo sistema provis</text:span></text:span><text:span text:style-name="T133">ório, o eminente Relator apresentou voto pelo conhecimento e desprovimento do recurso. Em sessão, após debate entre a turma julgadora, o Exmo. Sr. Des. José Ricardo Vidal Patrocínio pediu vista dos autos para melhor exame da matéria. Adiado o julgamento.</text:span><text:span text:style-name="T375"> </text:span><text:span text:style-name="Fonte_20_parág._20_padrão"><text:span text:style-name="T280">36</text:span></text:span><text:span text:style-name="Fonte_20_parág._20_padrão"><text:span text:style-name="T295"> </text:span></text:span><text:span text:style-name="Fonte_20_parág._20_padrão"><text:span text:style-name="T280">– </text:span></text:span><text:span text:style-name="Fonte_20_parág._20_padrão"><text:span text:style-name="T317">APELAÇÃO CÍVEL Nº </text:span></text:span><text:span text:style-name="Fonte_20_parág._20_padrão"><text:span text:style-name="T324">0000579-38.2019.8.06.0066 </text:span></text:span><text:span text:style-name="Fonte_20_parág._20_padrão"><text:span text:style-name="T317">DE CEDRO</text:span></text:span><text:span text:style-name="Fonte_20_parág._20_padrão"><text:span text:style-name="T295">. </text:span></text:span><text:span text:style-name="Fonte_20_parág._20_padrão"><text:span text:style-name="T306">Apte/Apdo</text:span></text:span><text:span text:style-name="Fonte_20_parág._20_padrão"><text:span text:style-name="T295">: Banco Bradesco S/A. </text:span></text:span><text:span text:style-name="Fonte_20_parág._20_padrão"><text:span text:style-name="T306">Apte/Apda</text:span></text:span><text:span text:style-name="Fonte_20_parág._20_padrão"><text:span text:style-name="T295">: Francisca das Chagas Matos da Silva. Relator</text:span></text:span><text:span text:style-name="Fonte_20_parág._20_padrão"><text:span text:style-name="T296">: O Exmo. Sr. Des. EMANUEL LEITE ALBUQUERQUE – </text:span></text:span><text:span text:style-name="Fonte_20_parág._20_padrão"><text:span text:style-name="T281">Síntese d</text:span></text:span><text:span text:style-name="Fonte_20_parág._20_padrão"><text:span text:style-name="T280">a decisão</text:span></text:span><text:span text:style-name="Fonte_20_parág._20_padrão"><text:span text:style-name="T296">: </text:span></text:span><text:span text:style-name="Fonte_20_parág._20_padrão"><text:span text:style-name="T374">iniciado o julgamento pelo sistema provis</text:span></text:span><text:span text:style-name="T133">ório, o eminente Relator apresentou voto pelo conhecimento dos recursos para negar provimento ao do Banco e dar provimento ao da autora, no que foi acompanhado pelo Exmo. Sr. Des. Francisco Mauro Ferreira Liberato. Em sessão, o Exmo. Sr. Des. José Ricardo Vidal Patrocínio votou de forma divergente, dando provimento ao Apelo do Banco e desprovendo a Apelação da autora. Após debate da turma julgadora, o Exmo. Sr. Des. Francisco Mauro Ferreira Liberato, que havia acompanhado o eminente Relator no sistema provisório, retificou seu voto, acompanhando a divergência aberta. Em seguida, o ilustre Relator pediu vista dos autos para melhor exame da matéria. Adiado o julgame</text:span><text:span text:style-name="T133">nto. </text:span><text:span text:style-name="Fonte_20_parág._20_padrão"><text:span text:style-name="T282">37</text:span></text:span><text:span text:style-name="Fonte_20_parág._20_padrão"><text:span text:style-name="T297"> </text:span></text:span><text:span text:style-name="Fonte_20_parág._20_padrão"><text:span text:style-name="T282">– </text:span></text:span><text:span text:style-name="Fonte_20_parág._20_padrão"><text:span text:style-name="T325">APELAÇÃO CÍVEL Nº </text:span></text:span><text:span text:style-name="Fonte_20_parág._20_padrão"><text:span text:style-name="T326">0200171-60.2022.8.06.0130 </text:span></text:span><text:span text:style-name="Fonte_20_parág._20_padrão"><text:span text:style-name="T325">DE MUCAMBO</text:span></text:span><text:span text:style-name="Fonte_20_parág._20_padrão"><text:span text:style-name="T297">. </text:span></text:span><text:span text:style-name="Fonte_20_parág._20_padrão"><text:span text:style-name="T307">Apelante</text:span></text:span><text:span text:style-name="Fonte_20_parág._20_padrão"><text:span text:style-name="T297">: Leiliane Silva Nascimento. </text:span></text:span><text:span text:style-name="Fonte_20_parág._20_padrão"><text:span text:style-name="T307">Apelados</text:span></text:span><text:span text:style-name="Fonte_20_parág._20_padrão"><text:span text:style-name="T297">: Tatilde de Carvalho Moraes e Edilson Sousa de Morais. </text:span></text:span><text:span text:style-name="Fonte_20_parág._20_padrão"><text:span text:style-name="T295">Relator</text:span></text:span><text:span text:style-name="Fonte_20_parág._20_padrão"><text:span text:style-name="T296">: O Exmo. Sr. Des. EMANUEL LEITE ALBUQUERQUE – </text:span></text:span><text:span text:style-name="Fonte_20_parág._20_padrão"><text:span text:style-name="T281">Síntese d</text:span></text:span><text:span text:style-name="Fonte_20_parág._20_padrão"><text:span text:style-name="T280">a decisão</text:span></text:span><text:span text:style-name="Fonte_20_parág._20_padrão"><text:span text:style-name="T296">: </text:span></text:span><text:span text:style-name="Fonte_20_parág._20_padrão"><text:span text:style-name="T301">I</text:span></text:span><text:span text:style-name="T133">niciado julgamento pelo sistema provisório, o eminente Relator apresentou voto pelo conhecimento e provimento do recurso. Em sessão, após debate entre a turma julgadora, os Exmos. Srs. Deses. Francisco Mauro Ferreira Liberato e José Ricardo Vidal Patrocínio apresentaram entendimento pelo provimento do Apelo, mas com fundamentação diversa da apresentada pelo eminente Relator, que decidiu pedir vista dos autos para melhor exame da matéria. Adiado o julgamento. </text:span><text:span text:style-name="Fonte_20_parág._20_padrão"><text:span text:style-name="T282">38</text:span></text:span><text:span text:style-name="Fonte_20_parág._20_padrão"><text:span text:style-name="T297"> </text:span></text:span><text:span text:style-name="Fonte_20_parág._20_padrão"><text:span text:style-name="T282">– </text:span></text:span><text:span text:style-name="Fonte_20_parág._20_padrão"><text:span text:style-name="T327">AGRAVO INTERNO Nº </text:span></text:span><text:span text:style-name="Fonte_20_parág._20_padrão"><text:span text:style-name="T326">0796081-28.2000.8.06.0001/50001 </text:span></text:span><text:span text:style-name="Fonte_20_parág._20_padrão"><text:span text:style-name="T327">DE FORTALEZA</text:span></text:span><text:span text:style-name="Fonte_20_parág._20_padrão"><text:span text:style-name="T297">. </text:span></text:span><text:span text:style-name="Fonte_20_parág._20_padrão"><text:span text:style-name="T307">Agravante</text:span></text:span><text:span text:style-name="Fonte_20_parág._20_padrão"><text:span text:style-name="T297">: Porto Freire Engenharia e Incorporação Ltda. - Em Recuperação Judicial. - Adm. Judicial: P2S Administração Judicial Ltda. </text:span></text:span><text:span text:style-name="Fonte_20_parág._20_padrão"><text:span text:style-name="T307">Agravado</text:span></text:span><text:span text:style-name="Fonte_20_parág._20_padrão"><text:span text:style-name="T297">: Pedro Nojosa dos Santos. </text:span></text:span><text:span text:style-name="Fonte_20_parág._20_padrão"><text:span text:style-name="T295">Relator</text:span></text:span><text:span text:style-name="Fonte_20_parág._20_padrão"><text:span text:style-name="T296">: O Exmo. Sr. Des. EMANUEL LEITE ALBUQUERQUE – </text:span></text:span><text:span text:style-name="Fonte_20_parág._20_padrão"><text:span text:style-name="T281">Síntese d</text:span></text:span><text:span text:style-name="Fonte_20_parág._20_padrão"><text:span text:style-name="T280">a decisão</text:span></text:span><text:span text:style-name="Fonte_20_parág._20_padrão"><text:span text:style-name="T296">: </text:span></text:span><text:span text:style-name="Fonte_20_parág._20_padrão"><text:span text:style-name="T301">I</text:span></text:span><text:span text:style-name="Fonte_20_parág._20_padrão"><text:span text:style-name="T296">niciado julgamento pelo sistema provis</text:span></text:span><text:span text:style-name="T375">ório, o eminente Relator apresentou voto pelo não conhecimento do recurso, no que foi acompanhado pelo Exmo. </text:span><text:soft-page-break/><text:span text:style-name="T375">Sr. Des. Francisco Mauro Ferreira Liberato. Em sessão, o Exmo. Sr. Des. José Ricardo Vidal Patrocínio pediu vista dos autos para melhor exame da matéria. Adiado o julgamento. </text:span><text:span text:style-name="Fonte_20_parág._20_padrão"><text:span text:style-name="T283">39</text:span></text:span><text:span text:style-name="Fonte_20_parág._20_padrão"><text:span text:style-name="T298"> </text:span></text:span><text:span text:style-name="Fonte_20_parág._20_padrão"><text:span text:style-name="T283">– </text:span></text:span><text:span text:style-name="Fonte_20_parág._20_padrão"><text:span text:style-name="T315">AGRAVO INTERNO CÍVEL Nº </text:span></text:span><text:span text:style-name="Fonte_20_parág._20_padrão"><text:span text:style-name="T328">0050052-33.2020.8.06.0203/50000 </text:span></text:span><text:span text:style-name="Fonte_20_parág._20_padrão"><text:span text:style-name="T315">DE OCARA</text:span></text:span><text:span text:style-name="Fonte_20_parág._20_padrão"><text:span text:style-name="T298">. </text:span></text:span><text:span text:style-name="Fonte_20_parág._20_padrão"><text:span text:style-name="T308">Agravante</text:span></text:span><text:span text:style-name="Fonte_20_parág._20_padrão"><text:span text:style-name="T298">: Banco Bradesco Financiamentos S/A. </text:span></text:span><text:span text:style-name="Fonte_20_parág._20_padrão"><text:span text:style-name="T308">Agravada</text:span></text:span><text:span text:style-name="Fonte_20_parág._20_padrão"><text:span text:style-name="T298">: Maria Aurineide de Castro e Silva. </text:span></text:span><text:span text:style-name="Fonte_20_parág._20_padrão"><text:span text:style-name="T296">Julgadores: Os Exmos. Srs. Deses. EMANUEL LEITE ALBUQUERQUE – Relator, FRANCISCO MAURO FERREIRA LIBERATO e JOSÉ RICARDO VIDAL PATROCÍNIO – </text:span></text:span><text:span text:style-name="Fonte_20_parág._20_padrão"><text:span text:style-name="T281">Síntese do julgamento</text:span></text:span><text:span text:style-name="Fonte_20_parág._20_padrão"><text:span text:style-name="T296">: “A Turma, por unanimidade de votos, conheceu do recurso, mas para </text:span></text:span><text:span text:style-name="Fonte_20_parág._20_padrão"><text:span text:style-name="T298">negar-lhe</text:span></text:span><text:span text:style-name="Fonte_20_parág._20_padrão"><text:span text:style-name="T296"> provimento, nos termos do voto do Relator.” </text:span></text:span><text:span text:style-name="Fonte_20_parág._20_padrão"><text:span text:style-name="T283">40</text:span></text:span><text:span text:style-name="Fonte_20_parág._20_padrão"><text:span text:style-name="T298"> </text:span></text:span><text:span text:style-name="Fonte_20_parág._20_padrão"><text:span text:style-name="T283">– </text:span></text:span><text:span text:style-name="Fonte_20_parág._20_padrão"><text:span text:style-name="T315">AGRAVO DE INSTRUMENTO Nº </text:span></text:span><text:span text:style-name="Fonte_20_parág._20_padrão"><text:span text:style-name="T328">0621629-36.2023.8.06.0000 </text:span></text:span><text:span text:style-name="Fonte_20_parág._20_padrão"><text:span text:style-name="T315">DE FORTALEZA</text:span></text:span><text:span text:style-name="Fonte_20_parág._20_padrão"><text:span text:style-name="T298">. </text:span></text:span><text:span text:style-name="Fonte_20_parág._20_padrão"><text:span text:style-name="T308">Agravante</text:span></text:span><text:span text:style-name="Fonte_20_parág._20_padrão"><text:span text:style-name="T298">: Thais Rocha de Oliveira. </text:span></text:span><text:span text:style-name="Fonte_20_parág._20_padrão"><text:span text:style-name="T308">Agravad</text:span></text:span><text:span text:style-name="Fonte_20_parág._20_padrão"><text:span text:style-name="T309">a</text:span></text:span><text:span text:style-name="Fonte_20_parág._20_padrão"><text:span text:style-name="T298">: Hapvida Assistência Médica Ltda.. </text:span></text:span><text:span text:style-name="Fonte_20_parág._20_padrão"><text:span text:style-name="T296">Julgadores: Os Exmos. Srs. Deses. EMANUEL LEITE ALBUQUERQUE – Relator, FRANCISCO MAURO FERREIRA LIBERATO – </text:span></text:span><text:span text:style-name="Fonte_20_parág._20_padrão"><text:span text:style-name="T299">Designado para lavrar o acórdão,</text:span></text:span><text:span text:style-name="Fonte_20_parág._20_padrão"><text:span text:style-name="T296"> e JOSÉ RICARDO VIDAL PATROCÍNIO – </text:span></text:span><text:span text:style-name="Fonte_20_parág._20_padrão"><text:span text:style-name="T281">Síntese do julgamento</text:span></text:span><text:span text:style-name="Fonte_20_parág._20_padrão"><text:span text:style-name="T296">: Apresentado o processo, o eminente Relator apresentou voto pelo conhecimento e parcial provimento do recurso. Em seguida, os eminentes pares entenderam pelo desprovimento do recurso, sendo designado para lavrar o ac</text:span></text:span><text:span text:style-name="T330">órdão o Exmo. Sr. Des. Francisco Mauro Ferreira Liberato. </text:span><text:span text:style-name="T332">Decisão:</text:span><text:span text:style-name="T331"> </text:span><text:span text:style-name="Fonte_20_parág._20_padrão"><text:span text:style-name="T296">“A Turma, por </text:span></text:span><text:span text:style-name="Fonte_20_parág._20_padrão"><text:span text:style-name="T298">maioria</text:span></text:span><text:span text:style-name="Fonte_20_parág._20_padrão"><text:span text:style-name="T296"> de votos, conheceu do recurso, mas para </text:span></text:span><text:span text:style-name="Fonte_20_parág._20_padrão"><text:span text:style-name="T299">negar-lhe</text:span></text:span><text:span text:style-name="Fonte_20_parág._20_padrão"><text:span text:style-name="T296"> provimento, nos termos do voto </text:span></text:span><text:span text:style-name="Fonte_20_parág._20_padrão"><text:span text:style-name="T299">vence</text:span></text:span><text:span text:style-name="Fonte_20_parág._20_padrão"><text:span text:style-name="T296">dor.” </text:span></text:span><text:span text:style-name="Fonte_20_parág._20_padrão"><text:span text:style-name="T284">41</text:span></text:span><text:span text:style-name="Fonte_20_parág._20_padrão"><text:span text:style-name="T299"> </text:span></text:span><text:span text:style-name="Fonte_20_parág._20_padrão"><text:span text:style-name="T284">– </text:span></text:span><text:span text:style-name="Fonte_20_parág._20_padrão"><text:span text:style-name="T315">APELAÇÃO CÍVEL Nº </text:span></text:span><text:span text:style-name="Fonte_20_parág._20_padrão"><text:span text:style-name="T329">0226992-03.2022.8.06.0001 </text:span></text:span><text:span text:style-name="Fonte_20_parág._20_padrão"><text:span text:style-name="T315">DE FORTALEZA</text:span></text:span><text:span text:style-name="Fonte_20_parág._20_padrão"><text:span text:style-name="T299">. </text:span></text:span><text:span text:style-name="Fonte_20_parág._20_padrão"><text:span text:style-name="T310">Apelante</text:span></text:span><text:span text:style-name="Fonte_20_parág._20_padrão"><text:span text:style-name="T299">: Banco Bradesco S/A. </text:span></text:span><text:span text:style-name="Fonte_20_parág._20_padrão"><text:span text:style-name="T310">Apelado</text:span></text:span><text:span text:style-name="Fonte_20_parág._20_padrão"><text:span text:style-name="T299">: Pedro Ernesto de Souza. Relator: O Exmo. Sr. Des. FRANCISCO MAURO FERREIRA LIBERATO – </text:span></text:span><text:span text:style-name="Fonte_20_parág._20_padrão"><text:span text:style-name="T284">Síntese da decisão</text:span></text:span><text:span text:style-name="Fonte_20_parág._20_padrão"><text:span text:style-name="T299">: </text:span></text:span><text:span text:style-name="Fonte_20_parág._20_padrão"><text:span text:style-name="T301">A</text:span></text:span><text:span text:style-name="Fonte_20_parág._20_padrão"><text:span text:style-name="T299">p</text:span></text:span><text:span text:style-name="T1">ós anunciado o processo, decidiu o eminente relator retirá-lo de pauta melhor exame da matéria. Autos devolvidos ao Gabinete. </text:span><text:span text:style-name="Fonte_20_parág._20_padrão"><text:span text:style-name="T284">42 </text:span></text:span><text:span text:style-name="T271">– </text:span><text:span text:style-name="T313">APELAÇÃO CÍVEL Nº </text:span><text:span text:style-name="T312">005</text:span><text:span text:style-name="T311">3080-12.2021.8.06.0029 </text:span><text:span text:style-name="T314">DE ACOPIARA</text:span><text:span text:style-name="T285">. </text:span><text:span text:style-name="T286">Apelante</text:span><text:span text:style-name="T285">: Banco Bradesco S/A. </text:span><text:span text:style-name="T286">Apelada</text:span><text:span text:style-name="T285">: Marileide Pedrosa da Silva. </text:span><text:span text:style-name="Fonte_20_parág._20_padrão"><text:span text:style-name="T299">Relator: O Exmo. Sr. Des. FRANCISCO MAURO FERREIRA LIBERATO – </text:span></text:span><text:span text:style-name="Fonte_20_parág._20_padrão"><text:span text:style-name="T284">Síntese da decisão</text:span></text:span><text:span text:style-name="Fonte_20_parág._20_padrão"><text:span text:style-name="T299">: </text:span></text:span><text:span text:style-name="Fonte_20_parág._20_padrão"><text:span text:style-name="T302">I</text:span></text:span><text:span text:style-name="Fonte_20_parág._20_padrão"><text:span text:style-name="T299">niciado o julgamento pelo sistema provis</text:span></text:span><text:span text:style-name="T1">ório, o eminente Relator apresentou voto pelo conhecimento e parcial provimento do recurso. Em sessão, o Exmo. Sr. Des. José Ricardo Vidal Patrocínio pediu vista dos autos para melhor exame da matéria.</text:span><text:span text:style-name="T360"> Adiado o julgamento. Processo retirado de pauta, em observância ao art. 935 do CPC, sendo determinada sua republicação para a próxima sessão desimpedida. </text:span><text:span text:style-name="T272">43</text:span><text:span text:style-name="T271"> – </text:span><text:span text:style-name="T313">APELAÇÃO CÍVEL Nº </text:span><text:span text:style-name="T312">005</text:span><text:span text:style-name="T311">1380-30.2021.8.06.0084 </text:span><text:span text:style-name="T314">DE GUARACIABA DO NORTE</text:span><text:span text:style-name="T285">. </text:span><text:span text:style-name="T286">Apte/Apdo</text:span><text:span text:style-name="T285">: Lindomar Ribeiro de Sales da Soledade. </text:span><text:span text:style-name="T286">Apte/Apdo</text:span><text:span text:style-name="T285">: Banco Bradesco S/A. </text:span><text:span text:style-name="Fonte_20_parág._20_padrão"><text:span text:style-name="T299">Relator: O Exmo. Sr. Des. FRANCISCO MAURO FERREIRA LIBERATO – </text:span></text:span><text:span text:style-name="Fonte_20_parág._20_padrão"><text:span text:style-name="T284">Síntese da decisão</text:span></text:span><text:span text:style-name="Fonte_20_parág._20_padrão"><text:span text:style-name="T299">: </text:span></text:span><text:span text:style-name="Fonte_20_parág._20_padrão"><text:span text:style-name="T302">I</text:span></text:span><text:span text:style-name="Fonte_20_parág._20_padrão"><text:span text:style-name="T299">niciado o julgamento pelo sistema provis</text:span></text:span><text:span text:style-name="T1">ório, o eminente Relator apresentou voto pelo conhecimento e parcial provimento do recurso interposto pelo Banco e julgou prejudicado o Apelo da autora. Em sessão, o Exmo. Sr. Des. José Ricardo Vidal Patrocínio pediu vista dos autos para melhor exame da matéria.</text:span><text:span text:style-name="T360"> Adiado o julgamento. Processo retirado de pauta, em observância ao art. 935 do CPC, sendo determinada sua republicação para a próxima sessão desimpedida.</text:span><text:span text:style-name="Fonte_20_parág._20_padrão"><text:span text:style-name="T299"> </text:span></text:span><text:span text:style-name="Fonte_20_parág._20_padrão"><text:span text:style-name="T275">44</text:span></text:span><text:span text:style-name="Fonte_20_parág._20_padrão"><text:span text:style-name="T284"> – </text:span></text:span><text:span text:style-name="Fonte_20_parág._20_padrão"><text:span text:style-name="T315">APELAÇÃO CÍVEL Nº </text:span></text:span><text:span text:style-name="Fonte_20_parág._20_padrão"><text:span text:style-name="T329">0051619-34.2021.8.06.0084 </text:span></text:span><text:span text:style-name="Fonte_20_parág._20_padrão"><text:span text:style-name="T315">DE GUARACIABA DO NORTE</text:span></text:span><text:span text:style-name="Fonte_20_parág._20_padrão"><text:span text:style-name="T299">. </text:span></text:span><text:span text:style-name="Fonte_20_parág._20_padrão"><text:span text:style-name="T310">Apelante</text:span></text:span><text:span text:style-name="Fonte_20_parág._20_padrão"><text:span text:style-name="T299">: Francisco das Chagas de Sousa. </text:span></text:span><text:span text:style-name="Fonte_20_parág._20_padrão"><text:span text:style-name="T310">Apelado</text:span></text:span><text:span text:style-name="Fonte_20_parág._20_padrão"><text:span text:style-name="T299">: Banco Bradesco S/A. Relator: O Exmo. Sr. Des. FRANCISCO MAURO FERREIRA LIBERATO – </text:span></text:span><text:span text:style-name="Fonte_20_parág._20_padrão"><text:span text:style-name="T284">Síntese da decisão</text:span></text:span><text:span text:style-name="Fonte_20_parág._20_padrão"><text:span text:style-name="T299">: </text:span></text:span><text:span text:style-name="Fonte_20_parág._20_padrão"><text:span text:style-name="T302">I</text:span></text:span><text:span text:style-name="Fonte_20_parág._20_padrão"><text:span text:style-name="T299">niciado o julgamento pelo sistema provis</text:span></text:span><text:span text:style-name="T1">ório, o eminente Relator apresentou voto pelo conhecimento e parcial provimento do recurso. Em sessão, o Exmo. Sr. Des. José Ricardo Vidal Patrocínio pediu vista dos autos para melhor exame da matéria.</text:span><text:span text:style-name="T360"> Adiado o julgamento. Processo retirado de pauta, em observância ao art. 935 do CPC, sendo determinada sua republicação para a próxima sessão desimpedida. </text:span><text:span text:style-name="Fonte_20_parág._20_padrão"><text:span text:style-name="T284">45</text:span></text:span><text:span text:style-name="Fonte_20_parág._20_padrão"><text:span text:style-name="T299"> </text:span></text:span><text:span text:style-name="Fonte_20_parág._20_padrão"><text:span text:style-name="T284">– </text:span></text:span><text:span text:style-name="Fonte_20_parág._20_padrão"><text:span text:style-name="T315">APELAÇÃO CÍVEL Nº </text:span></text:span><text:span text:style-name="Fonte_20_parág._20_padrão"><text:span text:style-name="T329">0223138-98.2022.8.06.0001 </text:span></text:span><text:span text:style-name="Fonte_20_parág._20_padrão"><text:span text:style-name="T315">DE FORTALEZA – (PEDIDO DE VISTA)</text:span></text:span><text:span text:style-name="Fonte_20_parág._20_padrão"><text:span text:style-name="T299">. </text:span></text:span><text:span text:style-name="Fonte_20_parág._20_padrão"><text:span text:style-name="T310">Apelante</text:span></text:span><text:span text:style-name="Fonte_20_parág._20_padrão"><text:span text:style-name="T299">: Itaú Unibanco S/A. </text:span></text:span><text:span text:style-name="Fonte_20_parág._20_padrão"><text:span text:style-name="T310">Apelada</text:span></text:span><text:span text:style-name="Fonte_20_parág._20_padrão"><text:span text:style-name="T299">: Maria de Nazaré Souza Ribeiro. Relator</text:span></text:span><text:span text:style-name="Fonte_20_parág._20_padrão"><text:span text:style-name="T296">: O Exmo. Sr. Des. </text:span></text:span><text:span text:style-name="Fonte_20_parág._20_padrão"><text:span text:style-name="T291">CARLOS AUGUSTO GOMES CORREIA – </text:span></text:span><text:span text:style-name="Fonte_20_parág._20_padrão"><text:span text:style-name="T281">Síntese d</text:span></text:span><text:span text:style-name="Fonte_20_parág._20_padrão"><text:span text:style-name="T284">a decisão</text:span></text:span><text:span text:style-name="Fonte_20_parág._20_padrão"><text:span text:style-name="T296">: </text:span></text:span><text:span text:style-name="Fonte_20_parág._20_padrão"><text:span text:style-name="T302">A</text:span></text:span><text:span text:style-name="Fonte_20_parág._20_padrão"><text:span text:style-name="T296">p</text:span></text:span><text:span text:style-name="T1">ós anunciado o processo, o Exmo. Sr. Des. Emanuel Leite Albuquerque, que havia pedido vista dos autos, os colocou em mesa e, dando continuidade ao julgamento, ratificou seu voto anteriormente apresentado, acompanhando o eminente Relator pelo provimento do recurso. Em razão da divergência, aberta anteriormente pelo Exmo. Sr. Des. Heráclito Vieira de Sousa Neto, pelo desprovimento do Apelo, o julgamento foi suspenso para ingresso de novos julgadores e reaberto o prazo para requerimento de sustentação oral, nos termos do artigo 942 do CPC. Processo retirado de pauta para republicação. </text:span><text:span text:style-name="Fonte_20_parág._20_padrão"><text:span text:style-name="T284">46</text:span></text:span><text:span text:style-name="Fonte_20_parág._20_padrão"><text:span text:style-name="T299"> </text:span></text:span><text:span text:style-name="T134">– </text:span><text:span text:style-name="T23">AGRAVO INTERNO CÍVEL Nº </text:span><text:span text:style-name="T22">015</text:span><text:span text:style-name="T21">7727-50.2018.8.06.0001/50000 </text:span><text:span text:style-name="T47">DE FORTALEZA – (PEDIDO DE VISTA)</text:span><text:span text:style-name="T175">. </text:span><text:span text:style-name="T176">Agravante</text:span><text:span text:style-name="T175">: Hapvida Assistência Médica Ltda. </text:span><text:span text:style-name="T176">Agravado</text:span><text:span text:style-name="T175">: Francisco </text:span><text:soft-page-break/><text:span text:style-name="T175">Eriberto Silva Macedo. </text:span><text:span text:style-name="T183">Relator</text:span><text:span text:style-name="T178">: O Exmo. Sr. Des. EMANUEL LEITE ALBUQUERQUE – </text:span><text:span text:style-name="T135">Síntese d</text:span><text:span text:style-name="T136">a decisão</text:span><text:span text:style-name="T178">: </text:span><text:span text:style-name="T184">A</text:span><text:span text:style-name="T178">p</text:span><text:span text:style-name="T1">ós anunciado o processo, o eminente Relator, que havia pedido vista dos autos, os colocou em mesa e, dando continuidade ao julgamento, ratificou seu posicionamento pelo desprovimento do recurso. Na sequência, o Exmo. Sr. Des. José Ricardo Vidal Patrocínio confirmou a divergência aberta anteriormente pelo provimento do Agravo. Na sequência, o Exmo. Sr. Des. Francisco Mauro Ferreira Liberato pediu vista dos autos para melhor exame da matéria.</text:span><text:span text:style-name="T360"> Adiado o julgamento.</text:span><text:span text:style-name="T178"> </text:span><text:span text:style-name="T136">47 </text:span><text:span text:style-name="Fonte_20_parág._20_padrão"><text:span text:style-name="T361">– </text:span></text:span><text:span text:style-name="Fonte_20_parág._20_padrão"><text:span text:style-name="T370">CONFLITO DE COMPETÊNCIA CÍVEL Nº 0002</text:span></text:span><text:span text:style-name="Fonte_20_parág._20_padrão"><text:span text:style-name="T371">7</text:span></text:span><text:span text:style-name="Fonte_20_parág._20_padrão"><text:span text:style-name="T370">64-48.2022.8.06.0000 DE FORTALEZA</text:span></text:span><text:span text:style-name="Fonte_20_parág._20_padrão"><text:span text:style-name="T363">. Suscitante: O Juízo de Direito da </text:span></text:span><text:span text:style-name="Fonte_20_parág._20_padrão"><text:span text:style-name="T365">2</text:span></text:span><text:span text:style-name="Fonte_20_parág._20_padrão"><text:span text:style-name="T363">1ª Vara Cível da Comarca de Fortaleza. Suscitado: O Juízo de Direito da 1ª Vara Cível da Comarca de Fortaleza. Custos legis: Ministério Público Estadual. </text:span></text:span><text:span text:style-name="Fonte_20_parág._20_padrão"><text:span text:style-name="T366">Julgadores: Os Exmos. Srs. Deses. JOSÉ RICARDO VIDAL PATROCÍNIO – </text:span></text:span><text:span text:style-name="Fonte_20_parág._20_padrão"><text:span text:style-name="T367">Relator, </text:span></text:span><text:span text:style-name="Fonte_20_parág._20_padrão"><text:span text:style-name="T366">CARLOS AUGUSTO GOMES CORREIA </text:span></text:span><text:span text:style-name="Fonte_20_parág._20_padrão"><text:span text:style-name="T367">e MARIA NAILDE PINHEIRO NOGUEIRA</text:span></text:span><text:span text:style-name="Fonte_20_parág._20_padrão"><text:span text:style-name="T366"> – </text:span></text:span><text:span text:style-name="Fonte_20_parág._20_padrão"><text:span text:style-name="T361">Síntese do julgamento</text:span></text:span><text:span text:style-name="Fonte_20_parág._20_padrão"><text:span text:style-name="T366">: “A Turma, por unanimidade de votos, conheceu do Conflito de Competência para declarar competente o Juízo de Direito da </text:span></text:span><text:span text:style-name="Fonte_20_parág._20_padrão"><text:span text:style-name="T368">21</text:span></text:span><text:span text:style-name="Fonte_20_parág._20_padrão"><text:span text:style-name="T366">ª Vara </text:span></text:span><text:span text:style-name="Fonte_20_parág._20_padrão"><text:span text:style-name="T367">Cível</text:span></text:span><text:span text:style-name="Fonte_20_parág._20_padrão"><text:span text:style-name="T366"> da Comarca de Fortaleza, nos termos do voto do Relator.” </text:span></text:span><text:span text:style-name="Fonte_20_parág._20_padrão"><text:span text:style-name="T362">48 </text:span></text:span><text:span text:style-name="Fonte_20_parág._20_padrão"><text:span text:style-name="T361">– </text:span></text:span><text:span text:style-name="Fonte_20_parág._20_padrão"><text:span text:style-name="T370">CONFLITO DE COMPETÊNCIA CÍVEL Nº 000</text:span></text:span><text:span text:style-name="Fonte_20_parág._20_padrão"><text:span text:style-name="T371">0</text:span></text:span><text:span text:style-name="Fonte_20_parág._20_padrão"><text:span text:style-name="T370">2</text:span></text:span><text:span text:style-name="Fonte_20_parág._20_padrão"><text:span text:style-name="T371">39</text:span></text:span><text:span text:style-name="Fonte_20_parág._20_padrão"><text:span text:style-name="T370">-</text:span></text:span><text:span text:style-name="Fonte_20_parág._20_padrão"><text:span text:style-name="T371">59</text:span></text:span><text:span text:style-name="Fonte_20_parág._20_padrão"><text:span text:style-name="T370">.202</text:span></text:span><text:span text:style-name="Fonte_20_parág._20_padrão"><text:span text:style-name="T371">3</text:span></text:span><text:span text:style-name="Fonte_20_parág._20_padrão"><text:span text:style-name="T370">.8.06.0000 DE FORTALEZA</text:span></text:span><text:span text:style-name="Fonte_20_parág._20_padrão"><text:span text:style-name="T363">. Suscitante: O Juízo de Direito da 3</text:span></text:span><text:span text:style-name="Fonte_20_parág._20_padrão"><text:span text:style-name="T364">9</text:span></text:span><text:span text:style-name="Fonte_20_parág._20_padrão"><text:span text:style-name="T363">ª Vara Cível da Comarca de Fortaleza. Suscitado: O Juízo de Direito da </text:span></text:span><text:span text:style-name="Fonte_20_parág._20_padrão"><text:span text:style-name="T364">34</text:span></text:span><text:span text:style-name="Fonte_20_parág._20_padrão"><text:span text:style-name="T363">ª Vara Cível da Comarca de Fortaleza. Custos legis: Ministério Público Estadual. </text:span></text:span><text:span text:style-name="Fonte_20_parág._20_padrão"><text:span text:style-name="T366">Julgadores: Os Exmos. Srs. Deses. JOSÉ RICARDO VIDAL PATROCÍNIO – </text:span></text:span><text:span text:style-name="Fonte_20_parág._20_padrão"><text:span text:style-name="T367">Relator, </text:span></text:span><text:span text:style-name="Fonte_20_parág._20_padrão"><text:span text:style-name="T366">CARLOS AUGUSTO GOMES CORREIA </text:span></text:span><text:span text:style-name="Fonte_20_parág._20_padrão"><text:span text:style-name="T367">e MARIA NAILDE PINHEIRO NOGUEIRA</text:span></text:span><text:span text:style-name="Fonte_20_parág._20_padrão"><text:span text:style-name="T366"> – </text:span></text:span><text:span text:style-name="Fonte_20_parág._20_padrão"><text:span text:style-name="T361">Síntese do julgamento</text:span></text:span><text:span text:style-name="Fonte_20_parág._20_padrão"><text:span text:style-name="T366">: “A Turma, por unanimidade de votos, conheceu do Conflito de Competência para declarar competente o Juízo de Direito da </text:span></text:span><text:span text:style-name="Fonte_20_parág._20_padrão"><text:span text:style-name="T368">34</text:span></text:span><text:span text:style-name="Fonte_20_parág._20_padrão"><text:span text:style-name="T366">ª Vara </text:span></text:span><text:span text:style-name="Fonte_20_parág._20_padrão"><text:span text:style-name="T367">Cível</text:span></text:span><text:span text:style-name="Fonte_20_parág._20_padrão"><text:span text:style-name="T366"> da Comarca de Fortaleza, nos termos do voto do Relator.” </text:span></text:span><text:span text:style-name="Fonte_20_parág._20_padrão"><text:span text:style-name="T362">49 </text:span></text:span><text:span text:style-name="Fonte_20_parág._20_padrão"><text:span text:style-name="T361">– </text:span></text:span><text:span text:style-name="Fonte_20_parág._20_padrão"><text:span text:style-name="T370">CONFLITO DE COMPETÊNCIA CÍVEL Nº 0000</text:span></text:span><text:span text:style-name="Fonte_20_parág._20_padrão"><text:span text:style-name="T371">4</text:span></text:span><text:span text:style-name="Fonte_20_parág._20_padrão"><text:span text:style-name="T370">83-85.202</text:span></text:span><text:span text:style-name="Fonte_20_parág._20_padrão"><text:span text:style-name="T371">3</text:span></text:span><text:span text:style-name="Fonte_20_parág._20_padrão"><text:span text:style-name="T370">.8.06.0000 DE FORTALEZA</text:span></text:span><text:span text:style-name="Fonte_20_parág._20_padrão"><text:span text:style-name="T363">. Suscitante: O Juízo de Direito da </text:span></text:span><text:span text:style-name="Fonte_20_parág._20_padrão"><text:span text:style-name="T364">4</text:span></text:span><text:span text:style-name="Fonte_20_parág._20_padrão"><text:span text:style-name="T363">ª Vara </text:span></text:span><text:span text:style-name="Fonte_20_parág._20_padrão"><text:span text:style-name="T364">de Família</text:span></text:span><text:span text:style-name="Fonte_20_parág._20_padrão"><text:span text:style-name="T363"> da Comarca de Fortaleza. Suscitado: O Juízo de Direito da </text:span></text:span><text:span text:style-name="Fonte_20_parág._20_padrão"><text:span text:style-name="T364">3</text:span></text:span><text:span text:style-name="Fonte_20_parág._20_padrão"><text:span text:style-name="T363">ª Vara </text:span></text:span><text:span text:style-name="Fonte_20_parág._20_padrão"><text:span text:style-name="T364">de Família</text:span></text:span><text:span text:style-name="Fonte_20_parág._20_padrão"><text:span text:style-name="T363"> da Comarca de Fortaleza. Custos legis: Ministério Público Estadual. </text:span></text:span><text:span text:style-name="Fonte_20_parág._20_padrão"><text:span text:style-name="T366">Julgadores: Os Exmos. Srs. Deses. JOSÉ RICARDO VIDAL PATROCÍNIO – </text:span></text:span><text:span text:style-name="Fonte_20_parág._20_padrão"><text:span text:style-name="T367">Relator, </text:span></text:span><text:span text:style-name="Fonte_20_parág._20_padrão"><text:span text:style-name="T366">CARLOS AUGUSTO GOMES CORREIA </text:span></text:span><text:span text:style-name="Fonte_20_parág._20_padrão"><text:span text:style-name="T367">e MARIA NAILDE PINHEIRO NOGUEIRA</text:span></text:span><text:span text:style-name="Fonte_20_parág._20_padrão"><text:span text:style-name="T366"> – </text:span></text:span><text:span text:style-name="Fonte_20_parág._20_padrão"><text:span text:style-name="T361">Síntese do julgamento</text:span></text:span><text:span text:style-name="Fonte_20_parág._20_padrão"><text:span text:style-name="T366">: “A Turma, por unanimidade de votos, conheceu do Conflito de Competência para declarar competente o Juízo de Direito da </text:span></text:span><text:span text:style-name="Fonte_20_parág._20_padrão"><text:span text:style-name="T368">3</text:span></text:span><text:span text:style-name="Fonte_20_parág._20_padrão"><text:span text:style-name="T366">ª Vara de </text:span></text:span><text:span text:style-name="Fonte_20_parág._20_padrão"><text:span text:style-name="T367">Família</text:span></text:span><text:span text:style-name="Fonte_20_parág._20_padrão"><text:span text:style-name="T366"> da Comarca de Fortaleza, nos termos do voto do Relator.” </text:span></text:span><text:span text:style-name="Fonte_20_parág._20_padrão"><text:span text:style-name="T368">5</text:span></text:span><text:span text:style-name="Fonte_20_parág._20_padrão"><text:span text:style-name="T362">0 </text:span></text:span><text:span text:style-name="Fonte_20_parág._20_padrão"><text:span text:style-name="T361">– </text:span></text:span><text:span text:style-name="Fonte_20_parág._20_padrão"><text:span text:style-name="T370">CONFLITO DE COMPETÊNCIA CÍVEL Nº 000</text:span></text:span><text:span text:style-name="Fonte_20_parág._20_padrão"><text:span text:style-name="T371">0157-28.</text:span></text:span><text:span text:style-name="Fonte_20_parág._20_padrão"><text:span text:style-name="T370">202</text:span></text:span><text:span text:style-name="Fonte_20_parág._20_padrão"><text:span text:style-name="T371">3</text:span></text:span><text:span text:style-name="Fonte_20_parág._20_padrão"><text:span text:style-name="T370">.8.06.0000 DE FORTALEZA</text:span></text:span><text:span text:style-name="Fonte_20_parág._20_padrão"><text:span text:style-name="T363">. Suscitante: O Juízo de Direito da 31ª Vara Cível da Comarca de Fortaleza. Suscitado: O Juízo de Direito da 1ª Vara Cível da Comarca de Fortaleza. Custos legis: Ministério Público Estadual. </text:span></text:span><text:span text:style-name="Fonte_20_parág._20_padrão"><text:span text:style-name="T366">Julgadores: Os Exmos. Srs. Deses. </text:span></text:span><text:span text:style-name="Fonte_20_parág._20_padrão"><text:span text:style-name="T367">EMANUEL LEITE ALBUQUERQUE – Relator, FRANCISCO MAURO FERREIRA LIBERATO e </text:span></text:span><text:span text:style-name="Fonte_20_parág._20_padrão"><text:span text:style-name="T366">JOSÉ RICARDO VIDAL PATROCÍNIO – </text:span></text:span><text:span text:style-name="Fonte_20_parág._20_padrão"><text:span text:style-name="T361">Síntese do julgamento</text:span></text:span><text:span text:style-name="Fonte_20_parág._20_padrão"><text:span text:style-name="T366">: “A Turma, por unanimidade de votos, conheceu do Conflito de Competência para declarar competente o Juízo de Direito da </text:span></text:span><text:span text:style-name="Fonte_20_parág._20_padrão"><text:span text:style-name="T368">12</text:span></text:span><text:span text:style-name="Fonte_20_parág._20_padrão"><text:span text:style-name="T366">ª Vara </text:span></text:span><text:span text:style-name="Fonte_20_parág._20_padrão"><text:span text:style-name="T367">de Família</text:span></text:span><text:span text:style-name="Fonte_20_parág._20_padrão"><text:span text:style-name="T366"> da Comarca de Fortaleza, nos termos do voto do Relator</text:span></text:span><text:span text:style-name="Fonte_20_parág._20_padrão"><text:span text:style-name="T347">.” </text:span></text:span><text:span text:style-name="Fonte_20_parág._20_padrão"><text:span text:style-name="T344">51 </text:span></text:span><text:span text:style-name="T352">– </text:span><text:span text:style-name="T357">AGRAVO INTERNO CÍVEL Nº </text:span><text:span text:style-name="T356">022</text:span><text:span text:style-name="T355">8628-38.2021.8.06.0001/50000 </text:span><text:span text:style-name="T358">DE FORTALEZA</text:span><text:span text:style-name="T353">. </text:span><text:span text:style-name="T354">Agr</text:span><text:span text:style-name="T286">avante</text:span><text:span text:style-name="T285">: Pedro Hiromasa Osawa. </text:span><text:span text:style-name="T286">Agravado</text:span><text:span text:style-name="T285">: Banco Bradesco S/A. </text:span><text:span text:style-name="T287">Julgadores: Os Exmos. Srs. Deses. EMANUEL LEITE ALBUQUERQUE – Relator, FRANCISCO MAURO FERREIRA LIBERATO e JOSÉ RICARDO VIDAL PATROCÍNIO – </text:span><text:span text:style-name="T273">Síntese do julgamento</text:span><text:span text:style-name="T287">: “A Turma, por unanimidade de votos, conheceu do recurso, mas para </text:span><text:span text:style-name="T288">negar-lhe</text:span><text:span text:style-name="T287"> provimento, nos termos do voto do Relator.” </text:span><text:span text:style-name="T274">52 </text:span><text:span text:style-name="T134">– </text:span><text:span text:style-name="T24">AGRAVO INTERNO CÍVEL Nº </text:span><text:span text:style-name="T22">001</text:span><text:span text:style-name="T21">0997-62.2014.8.06.0049/50000 </text:span><text:span text:style-name="T48">DE BEBERIBE</text:span><text:span text:style-name="T175">. </text:span><text:span text:style-name="T176">Agravante</text:span><text:span text:style-name="T175">: Banco do Brasil S/A. </text:span><text:span text:style-name="T176">Agravada</text:span><text:span text:style-name="T175">: Maria de Fátima Ferreira Costa. </text:span><text:span text:style-name="T178">Julgadores: Os Exmos. Srs. Deses. EMANUEL LEITE ALBUQUERQUE – Relator, FRANCISCO MAURO FERREIRA LIBERATO e JOSÉ RICARDO VIDAL PATROCÍNIO – </text:span><text:span text:style-name="T135">Síntese do julgamento</text:span><text:span text:style-name="T178">: “A Turma, por unanimidade de votos, conheceu do recurso, mas para </text:span><text:span text:style-name="T182">negar-lhe</text:span><text:span text:style-name="T178"> provimento, nos termos do voto do Relator.” </text:span><text:span text:style-name="T134">53 – </text:span><text:span text:style-name="T24">AGRAVO INTERNO CÍVEL Nº </text:span><text:span text:style-name="T22">000</text:span><text:span text:style-name="T21">9001-51.2014.8.06.0171/50000 </text:span><text:span text:style-name="T49">DE TAUÁ</text:span><text:span text:style-name="T175">. </text:span><text:span text:style-name="T176">Agravante</text:span><text:span text:style-name="T175">: Banco do Brasil S/A. </text:span><text:span text:style-name="T176">Agravado</text:span><text:span text:style-name="T175">: Paulo Pereira Neto. </text:span><text:span text:style-name="T178">Julgadores: Os Exmos. Srs. Deses. EMANUEL LEITE ALBUQUERQUE – Relator, FRANCISCO MAURO FERREIRA LIBERATO e JOSÉ RICARDO VIDAL PATROCÍNIO – </text:span><text:span text:style-name="T135">Síntese do julgamento</text:span><text:span text:style-name="T178">: “A Turma, por unanimidade de votos, conheceu do recurso, mas para </text:span><text:span text:style-name="T182">negar-lhe</text:span><text:span text:style-name="T178"> provimento, nos termos do voto do Relator.” </text:span><text:span text:style-name="T134">54 – </text:span><text:span text:style-name="T25">AGRAVO INTERNO CÍVEL Nº </text:span><text:span text:style-name="T22">00</text:span><text:span text:style-name="T21">67020-12.2016.8.06.0064/50000 </text:span><text:span text:style-name="T50">DE CAUCAIA</text:span><text:span text:style-name="T175">. </text:span><text:span text:style-name="T176">Agravante</text:span><text:span text:style-name="T175">: Postal Saúde - Caixa de Assistência e Saúde dos Empregados dos Correios. </text:span><text:span text:style-name="T176">Agravado</text:span><text:span text:style-name="T175">: </text:span><text:soft-page-break/><text:span text:style-name="T175">Raimundo Ferreira de Lima. </text:span><text:span text:style-name="T178">Julgadores: Os Exmos. Srs. Deses. EMANUEL LEITE ALBUQUERQUE – Relator, FRANCISCO MAURO FERREIRA LIBERATO e JOSÉ RICARDO VIDAL PATROCÍNIO – </text:span><text:span text:style-name="T135">Síntese do julgamento</text:span><text:span text:style-name="T178">: “A Turma, por unanimidade de votos, conheceu do recurso, mas para </text:span><text:span text:style-name="T182">negar-lhe</text:span><text:span text:style-name="T178"> provimento, nos termos do voto do Relator.” </text:span><text:span text:style-name="T134">55 – </text:span><text:span text:style-name="T25">APELAÇÃO CÍVEL Nº </text:span><text:span text:style-name="T22">005</text:span><text:span text:style-name="T21">5771-60.2020.8.06.0117 </text:span><text:span text:style-name="T50">DE MARACANAÚ</text:span><text:span text:style-name="T175">. </text:span><text:span text:style-name="T176">Apte/Apdo</text:span><text:span text:style-name="T175">: Daniel Jean Rodrigues Vasconcelos. </text:span><text:span text:style-name="T176">Apte/Apdo</text:span><text:span text:style-name="T175">: Banco Toyota do Brasil S/A. </text:span><text:span text:style-name="T178">Julgadores: Os Exmos. Srs. Deses. EMANUEL LEITE ALBUQUERQUE – Relator, FRANCISCO MAURO FERREIRA LIBERATO e JOSÉ RICARDO VIDAL PATROCÍNIO – </text:span><text:span text:style-name="T135">Síntese do julgamento</text:span><text:span text:style-name="T178">: “A Turma, por unanimidade de votos, conheceu do</text:span><text:span text:style-name="T179">s</text:span><text:span text:style-name="T178"> recurso</text:span><text:span text:style-name="T179">s</text:span><text:span text:style-name="T178"> apelatório</text:span><text:span text:style-name="T179">s</text:span><text:span text:style-name="T178">, mas para </text:span><text:span text:style-name="T182">negar-lhes</text:span><text:span text:style-name="T178"> provimento, nos termos do voto do Relator.” </text:span><text:span text:style-name="T134">56 – </text:span><text:span text:style-name="T26">APELAÇÃO CÍVEL Nº </text:span><text:span text:style-name="T22">00</text:span><text:span text:style-name="T21">73688-43.2006.8.06.0001 </text:span><text:span text:style-name="T51">DE FORTALEZA</text:span><text:span text:style-name="T175">. </text:span><text:span text:style-name="T176">Apelantes</text:span><text:span text:style-name="T175">: Francisca Amelia dos Santos de Oliveira e Sandra Regina dos Santos Oliveira. </text:span><text:span text:style-name="T176">Apelada</text:span><text:span text:style-name="T175">: Companhia Energética do Ceará - ENEL.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apelatório, mas para </text:span><text:span text:style-name="T248">dar-lhe parcial</text:span><text:span text:style-name="T230"> provimento, nos termos do voto do Relator.” </text:span><text:span text:style-name="T134">57 – </text:span><text:span text:style-name="T27">APELAÇÃO CÍVEL Nº </text:span><text:span text:style-name="T22">00</text:span><text:span text:style-name="T21">54429-92.2021.8.06.0112 </text:span><text:span text:style-name="T52">DE JUAZEIRO DO NORTE</text:span><text:span text:style-name="T175">. </text:span><text:span text:style-name="T176">Apelante</text:span><text:span text:style-name="T175">: Rute Fernandes da Silva Moreira. </text:span><text:span text:style-name="T176">Apelado</text:span><text:span text:style-name="T175">: Banco do Brasil S/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apelatório, mas para </text:span><text:span text:style-name="T248">negar-lhe</text:span><text:span text:style-name="T230"> provimento, nos termos do voto do Relator.” </text:span><text:span text:style-name="T134">58 – </text:span><text:span text:style-name="T27">AGRAVO INTERNO CÍVEL Nº </text:span><text:span text:style-name="T22">021</text:span><text:span text:style-name="T21">2955-68.2022.8.06.0001/50000 </text:span><text:span text:style-name="T52">DE FORTALEZA</text:span><text:span text:style-name="T175">. </text:span><text:span text:style-name="T176">Agravante</text:span><text:span text:style-name="T175">: Frank Paula Santos. </text:span><text:span text:style-name="T176">Agravado</text:span><text:span text:style-name="T175">: Banco Bradesco S/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pan text:style-name="T248">negar-lhe</text:span><text:span text:style-name="T230"> provimento, nos termos do voto do Relator.” </text:span><text:span text:style-name="T134">59 – </text:span><text:span text:style-name="T28">AGRAVO INTERNO CÍVEL Nº </text:span><text:span text:style-name="T22">02</text:span><text:span text:style-name="T21">01914-07.2022.8.06.0001/50000 </text:span><text:span text:style-name="T53">DE FORTALEZA</text:span><text:span text:style-name="T175">. </text:span><text:span text:style-name="T176">Agravante</text:span><text:span text:style-name="T175">: Rivenio Lopes da Silva. </text:span><text:span text:style-name="T176">Agravado</text:span><text:span text:style-name="T175">: Itaú Unibanco S/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pan text:style-name="T248">negar-lhe</text:span><text:span text:style-name="T230"> provimento, nos termos do voto do Relator.” </text:span><text:span text:style-name="T134">6</text:span><text:span text:style-name="T137">0</text:span><text:span text:style-name="T134"> – </text:span><text:span text:style-name="T28">APELAÇÃO CÍVEL Nº </text:span><text:span text:style-name="T22">0200</text:span><text:span text:style-name="T21">255-10.2022.8.06.0050 </text:span><text:span text:style-name="T53">DE BELA CRUZ</text:span><text:span text:style-name="T175">. </text:span><text:span text:style-name="T176">Apelante</text:span><text:span text:style-name="T175">: Iracema Marques da Cunha de Sousa. </text:span><text:span text:style-name="T176">Apelado</text:span><text:span text:style-name="T175">: Banco BMG S/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apelatório para </text:span><text:span text:style-name="T248">dar-lhe</text:span><text:span text:style-name="T230"> provimento, nos termos do voto do Relator.” </text:span><text:span text:style-name="T134">61 – </text:span><text:span text:style-name="T28">APELAÇÃO CÍVEL Nº </text:span><text:span text:style-name="T22">02</text:span><text:span text:style-name="T21">00044-82.2022.8.06.0111 </text:span><text:span text:style-name="T53">DE JIJOCA DE JERICOACOARA</text:span><text:span text:style-name="T175">. </text:span><text:span text:style-name="T176">Apte/Apda</text:span><text:span text:style-name="T175">: Maria Socorro de Oliveira Alves. </text:span><text:span text:style-name="T176">Apte/Apdo</text:span><text:span text:style-name="T175">: Banco Bradesco Financiamentos S/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text:span><text:span text:style-name="T240">s</text:span><text:span text:style-name="T230"> recurso</text:span><text:span text:style-name="T240">s</text:span><text:span text:style-name="T230"> apelatório</text:span><text:span text:style-name="T240">s</text:span><text:span text:style-name="T230">, mas para </text:span><text:span text:style-name="T248">dar parcial provimento ao da autora, e negar</text:span><text:span text:style-name="T230"> provimento </text:span><text:span text:style-name="T248">ao do </text:span><text:span text:style-name="T260">Banco</text:span><text:span text:style-name="T248"> réu</text:span><text:span text:style-name="T230">, </text:span><text:span text:style-name="T248">tudo </text:span><text:span text:style-name="T230">nos termos do voto do Relator.” </text:span><text:span text:style-name="T134">62 – </text:span><text:span text:style-name="T29">AGRAVO INTERNO CÍVEL Nº </text:span><text:span text:style-name="T22">062</text:span><text:span text:style-name="T21">4346-65.2016.8.06.0000/50000 </text:span><text:span text:style-name="T54">DE FORTALEZA</text:span><text:span text:style-name="T175">. </text:span><text:span text:style-name="T176">Agravante</text:span><text:span text:style-name="T175">: Banco do Brasil S/A. </text:span><text:span text:style-name="T176">Agravado</text:span><text:span text:style-name="T175">: Orlando Timbó de Paiv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text:span><text:span text:style-name="T248">não </text:span><text:span text:style-name="T230">conheceu do recurso, nos termos do voto do Relator.” </text:span><text:span text:style-name="T134">63 – </text:span><text:span text:style-name="T29">AGRAVO INTERNO CÍVEL Nº </text:span><text:span text:style-name="T22">0</text:span><text:span text:style-name="T21">623884-35.2021.8.06.0000/50000 </text:span><text:span text:style-name="T54">DE GUARACIABA DO NORTE</text:span><text:span text:style-name="T175">. </text:span><text:span text:style-name="T176">Agravante</text:span><text:span text:style-name="T175">: Espólio de Dulce Ribeiro Matos - Inventariante: Dulcilene de Melo Matos Lins - (OAB/CE: 3.373). </text:span><text:span text:style-name="T176">Agravado</text:span><text:span text:style-name="T175">: Frederico de Melo Matos. </text:span><text:span text:style-name="T176">Agravada</text:span><text:span text:style-name="T175">: Rosângela de Melo Matos Castro.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oft-page-break/><text:span text:style-name="T248">negar-lhe</text:span><text:span text:style-name="T230"> provimento, nos termos do voto do Relator.” </text:span><text:span text:style-name="T134">64 – </text:span><text:span text:style-name="T29">APELAÇÃO CÍVEL Nº </text:span><text:span text:style-name="T22">0219</text:span><text:span text:style-name="T21">494-50.2022.8.06.0001 </text:span><text:span text:style-name="T54">DE FORTALEZA</text:span><text:span text:style-name="T175">. </text:span><text:span text:style-name="T176">Apelante</text:span><text:span text:style-name="T175">: Francisco das Chagas Menezes. </text:span><text:span text:style-name="T176">Apelada</text:span><text:span text:style-name="T175">: Crefisa S/A - Crédito Financiamento e Investimento.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apelatório para </text:span><text:span text:style-name="T248">dar-lhe</text:span><text:span text:style-name="T230"> provimento, nos termos do voto do Relator.” </text:span><text:span text:style-name="T134">65 – </text:span><text:span text:style-name="T29">APELAÇÃO CÍVEL Nº </text:span><text:span text:style-name="T22">052</text:span><text:span text:style-name="T21">3799-87.2011.8.06.0001 </text:span><text:span text:style-name="T54">DE FORTALEZA</text:span><text:span text:style-name="T175">. </text:span><text:span text:style-name="T176">Apelante</text:span><text:span text:style-name="T175">: Claro S/A. </text:span><text:span text:style-name="T176">Apelada</text:span><text:span text:style-name="T175">: Associação Nossa Senhora de Fátim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apelatório, mas para </text:span><text:span text:style-name="T248">dar-lhe parcial</text:span><text:span text:style-name="T230"> provimento, nos termos do voto do Relator.” </text:span><text:span text:style-name="T134">66 – </text:span><text:span text:style-name="T29">APELAÇÃO CÍVEL Nº </text:span><text:span text:style-name="T22">02</text:span><text:span text:style-name="T21">25837-62.2022.8.06.0001 </text:span><text:span text:style-name="T54">DE FORTALEZA</text:span><text:span text:style-name="T175">. </text:span><text:span text:style-name="T176">Apelante</text:span><text:span text:style-name="T175">: Fundo de Investimento Em Direitos Creditórios Empírica Creditas Auto. </text:span><text:span text:style-name="T176">Apelado</text:span><text:span text:style-name="T175">: José Edivan Guedes Ferreir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apelatório para </text:span><text:span text:style-name="T248">dar-lhe</text:span><text:span text:style-name="T230"> provimento, nos termos do voto do Relator.” </text:span><text:span text:style-name="T134">67 – </text:span><text:span text:style-name="T29">AGRAVO REGIMENTAL CÍVEL Nº </text:span><text:span text:style-name="T22">06</text:span><text:span text:style-name="T21">25285-45.2016.8.06.0000/50000 </text:span><text:span text:style-name="T54">DE MARCO</text:span><text:span text:style-name="T175">. </text:span><text:span text:style-name="T176">Agravante</text:span><text:span text:style-name="T175">: Banco do Brasil S/A. </text:span><text:span text:style-name="T176">Agravado</text:span><text:span text:style-name="T175">: João Mardônio Rios.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text:span><text:span text:style-name="T248">não </text:span><text:span text:style-name="T230">conheceu do recurso, nos termos do voto do Relator.” </text:span><text:span text:style-name="T134">68 – </text:span><text:span text:style-name="T29">AGRAVO INTERNO CÍVEL Nº </text:span><text:span text:style-name="T22">062</text:span><text:span text:style-name="T21">6776-87.2016.8.06.0000/50000 </text:span><text:span text:style-name="T54">DE FORTALEZA</text:span><text:span text:style-name="T175">. </text:span><text:span text:style-name="T176">Agravante</text:span><text:span text:style-name="T175">: Banco do Brasil S/A. </text:span><text:span text:style-name="T176">Agravado</text:span><text:span text:style-name="T175">: Francisco Raimundo Martins de Lim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text:span><text:span text:style-name="T248">não </text:span><text:span text:style-name="T230">conheceu do recurso, nos termos do voto do Relator.” </text:span><text:span text:style-name="T134">69 – </text:span><text:span text:style-name="T29">AGRAVO INTERNO CÍVEL Nº </text:span><text:span text:style-name="T22">06268</text:span><text:span text:style-name="T21">89-41.2016.8.06.0000/50000 </text:span><text:span text:style-name="T54">DE FORTALEZA</text:span><text:span text:style-name="T175">. </text:span><text:span text:style-name="T176">Agravante</text:span><text:span text:style-name="T175">: Banco do Brasil S/A. </text:span><text:span text:style-name="T176">Agravados</text:span><text:span text:style-name="T175">: Geralda Jacinto Barros e Silon Jacinto Barros.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pan text:style-name="T248">negar-lhe</text:span><text:span text:style-name="T230"> provimento, nos termos do voto do Relator.” </text:span><text:span text:style-name="T134">70 – </text:span><text:span text:style-name="T29">AGRAVO INTERNO CÍVEL Nº </text:span><text:span text:style-name="T22">06</text:span><text:span text:style-name="T21">27799-68.2016.8.06.0000/50000 </text:span><text:span text:style-name="T54">DE CRATO</text:span><text:span text:style-name="T175">. </text:span><text:span text:style-name="T176">Agravante</text:span><text:span text:style-name="T175">: Banco do Brasil S/A. </text:span><text:span text:style-name="T176">Agravado</text:span><text:span text:style-name="T175">: Francisco Ferreira Nobre.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text:span><text:span text:style-name="T248">parcialmente </text:span><text:span text:style-name="T230">do recurso, mas para, </text:span><text:span text:style-name="T248">na parte conhecida, negar-lhe</text:span><text:span text:style-name="T230"> provimento, nos termos do voto do Relator.” </text:span><text:span text:style-name="T134">71 – </text:span><text:span text:style-name="T29">AGRAVO INTERNO CÍVEL Nº </text:span><text:span text:style-name="T22">0625357-</text:span><text:span text:style-name="T21">61.2018.8.06.0000/50000 </text:span><text:span text:style-name="T54">DE VÁRZEA ALEGRE</text:span><text:span text:style-name="T175">. </text:span><text:span text:style-name="T176">Agravante</text:span><text:span text:style-name="T175">: Banco do Brasil S/A. </text:span><text:span text:style-name="T176">Agravado</text:span><text:span text:style-name="T175">: José Terto da Cost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pan text:style-name="T248">negar-lhe</text:span><text:span text:style-name="T230"> provimento, nos termos do voto do Relator.” </text:span><text:span text:style-name="T134">72 – </text:span><text:span text:style-name="T29">AGRAVO INTERNO CÍVEL Nº </text:span><text:span text:style-name="T22">063</text:span><text:span text:style-name="T21">4276-68.2020.8.06.0000/50000 </text:span><text:span text:style-name="T54">DE TAUÁ</text:span><text:span text:style-name="T175">. </text:span><text:span text:style-name="T176">Agravante</text:span><text:span text:style-name="T175">: Unimed do Ceará - Federação das Sociedades Cooperativas Médicas do Estado do Ceará Ltda.. </text:span><text:span text:style-name="T176">Agravada</text:span><text:span text:style-name="T175">: Antônia Lurdes Nonato dos Santos.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pan text:style-name="T248">negar-lhe</text:span><text:span text:style-name="T230"> provimento, nos termos do voto do Relator.” </text:span><text:span text:style-name="T134">73 – </text:span><text:span text:style-name="T29">AGRAVO INTERNO CÍVEL Nº </text:span><text:span text:style-name="T22">06</text:span><text:span text:style-name="T21">34957-38.2020.8.06.0000/50000 </text:span><text:span text:style-name="T54">DE FORTALEZA</text:span><text:span text:style-name="T175">. </text:span><text:span text:style-name="T176">Agravante</text:span><text:span text:style-name="T175">: P. dos S. R.. </text:span><text:span text:style-name="T176">Agravado</text:span><text:span text:style-name="T175">: A. É de S. C..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oft-page-break/><text:span text:style-name="T248">negar-lhe</text:span><text:span text:style-name="T230"> provimento, nos termos do voto do Relator.” </text:span><text:span text:style-name="T134">74 – </text:span><text:span text:style-name="T29">AGRAVO INTERNO CÍVEL Nº </text:span><text:span text:style-name="T22">063</text:span><text:span text:style-name="T21">0318-06.2022.8.06.0000/50001 </text:span><text:span text:style-name="T54">DE JUAZEIRO DO </text:span><text:span text:style-name="T55">NORTE</text:span><text:span text:style-name="T175">. </text:span><text:span text:style-name="T176">Agravante</text:span><text:span text:style-name="T175">: Gabriel Rodrigues Martins - Repr. Legal: Fabiana Rodrigues da Costa. </text:span><text:span text:style-name="T176">Agravada</text:span><text:span text:style-name="T175">: Unimed do Cariri - Cooperativa de Trabalho Médico Ltda. </text:span><text:span text:style-name="T230">Julgadores: Os Exmos. Srs. Deses. EMANUEL LEITE ALBUQUERQUE – Relator, FRANCISCO MAURO FERREIRA LIBERATO e JOSÉ RICARDO VIDAL PATROCÍNIO – </text:span><text:span text:style-name="T161">Síntese do julgamento</text:span><text:span text:style-name="T230">: “A Turma, por unanimidade de votos, conheceu do recurso, mas para </text:span><text:span text:style-name="T248">negar-lhe</text:span><text:span text:style-name="T230"> provimento, nos termos do voto do Relator.” </text:span><text:span text:style-name="T134">75 – </text:span><text:span text:style-name="T30">AGRAVO DE INSTRUMENTO Nº </text:span><text:span text:style-name="T22">0622</text:span><text:span text:style-name="T21">369-62.2021.8.06.0000 </text:span><text:span text:style-name="T55">DE FORTALEZA</text:span><text:span text:style-name="T175">. </text:span><text:span text:style-name="T176">Agravante</text:span><text:span text:style-name="T175">: Financeira Alfa S/A - Crédito, Financiamento e Investimento. </text:span><text:span text:style-name="T176">Agravada</text:span><text:span text:style-name="T175">: Prime Plus Locação de Veículos e Transportes Turísticos EIRELI - Em Recuperação Judicial - Admª. Judicial: Valéria Previtera da Silva - (OAB/CE: 11.379).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text:span><text:span text:style-name="T255">p</text:span><text:span text:style-name="T230">ara </text:span><text:span text:style-name="T255">dar-lhe</text:span><text:span text:style-name="T230"> provimento, nos termos do voto do Relator.” </text:span><text:span text:style-name="T134">76 – </text:span><text:span text:style-name="T31">APELAÇÃO CÍVEL Nº </text:span><text:span text:style-name="T22">00504</text:span><text:span text:style-name="T21">67-60.2020.8.06.0059 </text:span><text:span text:style-name="T56">DE CARIRIAÇU</text:span><text:span text:style-name="T175">. </text:span><text:span text:style-name="T176">Apelante</text:span><text:span text:style-name="T175">: José Pedro Filho. </text:span><text:span text:style-name="T176">Apelado</text:span><text:span text:style-name="T175">: Banco Bradesco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49">rejeitou a preliminar suscitada e, no mérito, também por votação unânime, </text:span><text:span text:style-name="T230">conheceu do recurso apelatório, mas para </text:span><text:span text:style-name="T249">negar-lhe</text:span><text:span text:style-name="T230"> provimento, nos termos do voto do Relator.” </text:span><text:span text:style-name="T134">77 – </text:span><text:span text:style-name="T31">APELAÇÃO CÍVEL Nº </text:span><text:span text:style-name="T22">015</text:span><text:span text:style-name="T21">5008-71.2013.8.06.0001 </text:span><text:span text:style-name="T56">DE FORTALEZA</text:span><text:span text:style-name="T175">. </text:span><text:span text:style-name="T176">Apelante</text:span><text:span text:style-name="T175">: José Gomes da Silva. </text:span><text:span text:style-name="T176">Apelada</text:span><text:span text:style-name="T175">: Companhia Excelsior de Segur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5">negar-lhe</text:span><text:span text:style-name="T230"> provimento, nos termos do voto do Relator.” </text:span><text:span text:style-name="T134">78 – </text:span><text:span text:style-name="T31">APELAÇÃO CÍVEL Nº </text:span><text:span text:style-name="T22">00</text:span><text:span text:style-name="T21">50686-18.2021.8.06.0066 </text:span><text:span text:style-name="T56">DE CEDRO</text:span><text:span text:style-name="T175">. </text:span><text:span text:style-name="T176">Apelante</text:span><text:span text:style-name="T175">: Maria Auxiliadora Gonçalves Silva. </text:span><text:span text:style-name="T176">Apelado</text:span><text:span text:style-name="T175">: Banco Bradesco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49">dar-lhe parcial</text:span><text:span text:style-name="T230"> provimento, nos termos do voto do Relator.” </text:span><text:span text:style-name="T134">79 – </text:span><text:span text:style-name="T31">APELAÇÃO CÍVEL Nº </text:span><text:span text:style-name="T22">021</text:span><text:span text:style-name="T21">7869-15.2021.8.06.0001 </text:span><text:span text:style-name="T56">DE FORTALEZA</text:span><text:span text:style-name="T175">. </text:span><text:span text:style-name="T176">Apelante</text:span><text:span text:style-name="T175">: Seguradora Líder dos Consórcios do Seguro DPVAT S/A. </text:span><text:span text:style-name="T176">Apelado</text:span><text:span text:style-name="T175">: Francisco Valdeci Monteiro de Lim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para </text:span><text:span text:style-name="T261">d</text:span><text:span text:style-name="T255">ar-lhe</text:span><text:span text:style-name="T230"> provimento, nos termos do voto do Relator.” </text:span><text:span text:style-name="T134">8</text:span><text:span text:style-name="T142">0</text:span><text:span text:style-name="T134"> – </text:span><text:span text:style-name="T31">APELAÇÃO CÍVEL Nº </text:span><text:span text:style-name="T22">0003054-73.2019.8.06.0160 </text:span><text:span text:style-name="T31">DE SANTA QUITÉRIA</text:span><text:span text:style-name="T177">. </text:span><text:span text:style-name="T176">Apelante</text:span><text:span text:style-name="T177">: Seguradora Líder dos Consórcios do Seguro DPVAT S/A. </text:span><text:span text:style-name="T176">Apelada</text:span><text:span text:style-name="T177">: Erineuda Gomes Mesquita Maia. </text:span><text:span text:style-name="T235">Julgadores: Os Exmos. Srs. Deses. FRANCISCO MAURO FERREIRA LIBERATO – </text:span><text:span text:style-name="T236">R</text:span><text:span text:style-name="T235">e</text:span><text:span text:style-name="T236">lator,</text:span><text:span text:style-name="T235"> JOSÉ RICARDO VIDAL PATROCÍNIO </text:span><text:span text:style-name="T236">e CARLOS AUGUSTO GOMES CORREIA </text:span><text:span text:style-name="T235">– </text:span><text:span text:style-name="T161">Síntese do julgamento</text:span><text:span text:style-name="T235">: “A Turma, por unanimidade de votos, conheceu do recurso apelatório, mas para </text:span><text:span text:style-name="T239">negar-lhe</text:span><text:span text:style-name="T235"> provimento, nos termos do voto do Relator.” </text:span><text:span text:style-name="T134">8</text:span><text:span text:style-name="T142">1</text:span><text:span text:style-name="T134"> – </text:span><text:span text:style-name="T31">EMBARGOS DE DECLARAÇÃO CÍVEL Nº </text:span><text:span text:style-name="T22">062</text:span><text:span text:style-name="T21">9076-80.2020.8.06.0000/50001 </text:span><text:span text:style-name="T56">DE BARBALHA</text:span><text:span text:style-name="T175">. </text:span><text:span text:style-name="T176">Embargante</text:span><text:span text:style-name="T175">: Banco do Brasil S/A. </text:span><text:span text:style-name="T176">Embargados</text:span><text:span text:style-name="T175">: Wellington Sampaio Cruz e Antônia Uiliane Sampaio Cruz.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49">julgou prejudicado </text:span><text:span text:style-name="T230">o</text:span><text:span text:style-name="T242">s Embargos de Declaração</text:span><text:span text:style-name="T230">, nos termos do voto do Relator.” </text:span><text:span text:style-name="T134">8</text:span><text:span text:style-name="T142">2</text:span><text:span text:style-name="T134"> – </text:span><text:span text:style-name="T31">EMBARGOS DE DECLARAÇÃO CÍVEL Nº </text:span><text:span text:style-name="T22">021</text:span><text:span text:style-name="T21">3839-34.2021.8.06.0001/50000 </text:span><text:span text:style-name="T56">DE FORTALEZA</text:span><text:span text:style-name="T175">. </text:span><text:span text:style-name="T176">Embargante</text:span><text:span text:style-name="T175">: Efigênia Pereira Eugênio. </text:span><text:span text:style-name="T176">Embargada</text:span><text:span text:style-name="T175">: Lojas Riachuelo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2">s</text:span><text:span text:style-name="T230"> </text:span><text:span text:style-name="T242">Embargos de Declaração</text:span><text:span text:style-name="T230">, mas para </text:span><text:span text:style-name="T255">negar-lhes</text:span><text:span text:style-name="T230"> provimento, nos termos do voto do Relator.” </text:span><text:span text:style-name="T161">8</text:span><text:span text:style-name="T170">3</text:span><text:span text:style-name="T161"> – </text:span><text:span text:style-name="T73">EMBARGOS DE DECLARAÇÃO CÍVEL Nº </text:span><text:span text:style-name="T72">0041256-</text:span><text:soft-page-break/><text:span text:style-name="T72">06.2017.8.06.0091/50000 </text:span><text:span text:style-name="T73">DE IGUATU</text:span><text:span text:style-name="T235">. </text:span><text:span text:style-name="T231">Embargante</text:span><text:span text:style-name="T235">: Banco Pan S/A. </text:span><text:span text:style-name="T231">Embargado</text:span><text:span text:style-name="T235">: Lucélio Pereira de Souza. Julgadores: Os Exmos. Srs. Deses. FRANCISCO MAURO FERREIRA LIBERATO – </text:span><text:span text:style-name="T236">R</text:span><text:span text:style-name="T235">e</text:span><text:span text:style-name="T236">lator,</text:span><text:span text:style-name="T235"> JOSÉ RICARDO VIDAL PATROCÍNIO </text:span><text:span text:style-name="T236">e CARLOS AUGUSTO GOMES CORREIA </text:span><text:span text:style-name="T235">– </text:span><text:span text:style-name="T161">Síntese do julgamento</text:span><text:span text:style-name="T235">: “A Turma, por unanimidade de votos, conheceu do</text:span><text:span text:style-name="T237">s Embargos de Declaração</text:span><text:span text:style-name="T235"> para </text:span><text:span text:style-name="T238">dar-lhes</text:span><text:span text:style-name="T235"> provimento, nos termos do voto do Relator.” </text:span><text:span text:style-name="T161">8</text:span><text:span text:style-name="T170">4</text:span><text:span text:style-name="T161"> – </text:span><text:span text:style-name="T73">APELAÇÃO CÍVEL Nº </text:span><text:span text:style-name="T72">0050450-58.2021.8.06.0101 </text:span><text:span text:style-name="T73">DE ITAPIPOCA</text:span><text:span text:style-name="T235">. </text:span><text:span text:style-name="T231">Apelante</text:span><text:span text:style-name="T235">: Venilson Duarte Pinto. </text:span><text:span text:style-name="T231">Apelada</text:span><text:span text:style-name="T235">: Companhia de Água e Esgoto do Ceará - CAGECE. Julgadores: Os Exmos. Srs. Deses. FRANCISCO MAURO FERREIRA LIBERATO – </text:span><text:span text:style-name="T236">R</text:span><text:span text:style-name="T235">e</text:span><text:span text:style-name="T236">lator,</text:span><text:span text:style-name="T235"> JOSÉ RICARDO VIDAL PATROCÍNIO </text:span><text:span text:style-name="T236">e CARLOS AUGUSTO GOMES CORREIA </text:span><text:span text:style-name="T235">– </text:span><text:span text:style-name="T161">Síntese do julgamento</text:span><text:span text:style-name="T235">: “A Turma, por unanimidade de votos, conheceu do recurso apelatório para </text:span><text:span text:style-name="T239">dar-lhe</text:span><text:span text:style-name="T235"> provimento, nos termos do voto do Relator.” </text:span><text:span text:style-name="T161">8</text:span><text:span text:style-name="T170">5</text:span><text:span text:style-name="T161"> – </text:span><text:span text:style-name="T74">APELAÇÃO CÍVEL Nº </text:span><text:span text:style-name="T72">0883881-06.2014.8.06.0001 </text:span><text:span text:style-name="T74">DE FORTALEZA</text:span><text:span text:style-name="T235">. </text:span><text:span text:style-name="T231">Apte/Apdo</text:span><text:span text:style-name="T235">: Atlantis Empreendimentos Imobiliários Ltda. </text:span><text:span text:style-name="T231">Apte/Apdo</text:span><text:span text:style-name="T235">: Massimo Suprani. Julgadores: Os Exmos. Srs. Deses. FRANCISCO MAURO FERREIRA LIBERATO – </text:span><text:span text:style-name="T236">R</text:span><text:span text:style-name="T235">e</text:span><text:span text:style-name="T236">lator,</text:span><text:span text:style-name="T235"> JOSÉ RICARDO VIDAL PATROCÍNIO </text:span><text:span text:style-name="T236">e CARLOS AUGUSTO GOMES CORREIA </text:span><text:span text:style-name="T235">– </text:span><text:span text:style-name="T161">Síntese do julgamento</text:span><text:span text:style-name="T235">: "A Turma, por unanimidade de votos, conheceu de ambos os recurso</text:span><text:span text:style-name="T1">s, para negar provimento ao apelo adesivo, manejado pela autora, e dar provimento ao apelo da promovida, nos termos do voto do Relator. </text:span><text:span text:style-name="T134">8</text:span><text:span text:style-name="T142">6</text:span><text:span text:style-name="T134"> – </text:span><text:span text:style-name="T32">APELAÇÃO CÍVEL Nº </text:span><text:span text:style-name="T22">0</text:span><text:span text:style-name="T21">011366-12.2013.8.06.0075 </text:span><text:span text:style-name="T57">DE EUSÉBIO</text:span><text:span text:style-name="T175">. </text:span><text:span text:style-name="T176">Apelante</text:span><text:span text:style-name="T175">: Banco Original S/A. </text:span><text:span text:style-name="T176">Apelados</text:span><text:span text:style-name="T175">: Francisco Irapuan Arruda e Maria Natividade Sampaio Arrud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55">rejeitou as preliminares suscitadas e, no mérito, também por votação unânime,</text:span><text:span text:style-name="T230"> conheceu do recurso apelatório para </text:span><text:span text:style-name="T256">dar-lhe</text:span><text:span text:style-name="T230"> provimento, </text:span><text:span text:style-name="T256">tudo </text:span><text:span text:style-name="T230">nos termos do voto do Relator.” </text:span><text:span text:style-name="T134">8</text:span><text:span text:style-name="T142">7</text:span><text:span text:style-name="T134"> – </text:span><text:span text:style-name="T32">APELAÇÃO CÍVEL Nº </text:span><text:span text:style-name="T22">00504</text:span><text:span text:style-name="T21">86-72.2020.8.06.0154 </text:span><text:span text:style-name="T57">DE QUIXERAMOBIM</text:span><text:span text:style-name="T175">. </text:span><text:span text:style-name="T176">Apelante</text:span><text:span text:style-name="T175">: D. A. da S.. </text:span><text:span text:style-name="T176">Apelado</text:span><text:span text:style-name="T175">: Ministério Público do Estado do Ceará.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para </text:span><text:span text:style-name="T249">dar-lhe</text:span><text:span text:style-name="T230"> provimento, nos termos do voto do Relator.” </text:span><text:span text:style-name="T134">8</text:span><text:span text:style-name="T142">8</text:span><text:span text:style-name="T134"> – </text:span><text:span text:style-name="T32">AGRAVO INTERNO CÍVEL Nº </text:span><text:span text:style-name="T22">001</text:span><text:span text:style-name="T21">6262-05.2008.8.06.0001/50000 </text:span><text:span text:style-name="T57">DE FORTALEZA</text:span><text:span text:style-name="T175">. </text:span><text:span text:style-name="T176">Agravantes</text:span><text:span text:style-name="T175">: Márcio Cleiton Maciel Matias e Antônia Elisângela da Costa Matias. </text:span><text:span text:style-name="T176">Agravada</text:span><text:span text:style-name="T175">: Fortcasa Incorporadora e Imobiliária Ltd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49">negar-lhe</text:span><text:span text:style-name="T230"> provimento, nos termos do voto do Relator.” </text:span><text:span text:style-name="T134">89 – </text:span><text:span text:style-name="T32">APELAÇÃO CÍVEL Nº </text:span><text:span text:style-name="T22">0</text:span><text:span text:style-name="T21">202687-49.2022.8.06.0293 </text:span><text:span text:style-name="T57">DE SOBRAL</text:span><text:span text:style-name="T175">. </text:span><text:span text:style-name="T176">Apelantes</text:span><text:span text:style-name="T175">: I. B. de S. G. e F. A. V. S.. </text:span><text:span text:style-name="T176">Apelado</text:span><text:span text:style-name="T175">: Ministério Público do Estado do Ceará.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49">negar-lhe</text:span><text:span text:style-name="T230"> provimento, nos termos do voto do Relator.” </text:span><text:span text:style-name="T134">90 – </text:span><text:span text:style-name="T32">APELAÇÃO CÍVEL Nº </text:span><text:span text:style-name="T22">02</text:span><text:span text:style-name="T21">14366-20.2020.8.06.0001 </text:span><text:span text:style-name="T57">DE FORTALEZA</text:span><text:span text:style-name="T175">. </text:span><text:span text:style-name="T176">Apelante</text:span><text:span text:style-name="T175">: E. A. N. M.. </text:span><text:span text:style-name="T176">Apelado</text:span><text:span text:style-name="T175">: W. V. M. M..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49">dar-lhe parcial</text:span><text:span text:style-name="T230"> provimento, nos termos do voto do Relator.” </text:span><text:span text:style-name="T134">91 – </text:span><text:span text:style-name="T33">LAÇÃO CÍVEL Nº </text:span><text:span text:style-name="T22">0</text:span><text:span text:style-name="T21">050630-07.2021.8.06.0091 </text:span><text:span text:style-name="T58">DE IGUATU</text:span><text:span text:style-name="T175">. </text:span><text:span text:style-name="T176">Apelante</text:span><text:span text:style-name="T175">: Banco Bradesco S/A. </text:span><text:span text:style-name="T176">Apelado</text:span><text:span text:style-name="T175">: Ivanildo Galdino Aire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para </text:span><text:span text:style-name="T249">dar-lhe</text:span><text:span text:style-name="T230"> provimento, nos termos do voto do Relator.” </text:span><text:span text:style-name="T134">92 – </text:span><text:span text:style-name="T34">APELAÇÃO CÍVEL Nº </text:span><text:span text:style-name="T22">001</text:span><text:span text:style-name="T21">2481-54.2017.8.06.0099 </text:span><text:span text:style-name="T59">DE ITAITINGA</text:span><text:span text:style-name="T175">. </text:span><text:span text:style-name="T176">Apelante</text:span><text:span text:style-name="T175">: Maria de Fátima Gomes de Lima. </text:span><text:span text:style-name="T176">Apelado</text:span><text:span text:style-name="T175">: Banco Bradesco Financiamentos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text:span><text:soft-page-break/><text:span text:style-name="T230">de votos, conheceu do recurso apelatório, mas para </text:span><text:span text:style-name="T249">dar-lhe parcial</text:span><text:span text:style-name="T230"> provimento, nos termos do voto do Relator.” </text:span><text:span text:style-name="T134">93 – </text:span><text:span text:style-name="T34">APELAÇÃO CÍVEL Nº </text:span><text:span text:style-name="T22">005</text:span><text:span text:style-name="T21">0150-07.2021.8.06.0066 </text:span><text:span text:style-name="T59">DE CEDRO</text:span><text:span text:style-name="T175">. </text:span><text:span text:style-name="T176">Apelante</text:span><text:span text:style-name="T175">: Banco Pan S/A. </text:span><text:span text:style-name="T176">Apelado</text:span><text:span text:style-name="T175">: Luiz Sobreira Teixeir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para </text:span><text:span text:style-name="T250">dar-lhe</text:span><text:span text:style-name="T230"> provimento, nos termos do voto do Relator.” </text:span><text:span text:style-name="T134">94 – </text:span><text:span text:style-name="T34">APELAÇÃO CÍVEL Nº </text:span><text:span text:style-name="T22">005053</text:span><text:span text:style-name="T21">4-13.2020.8.06.0160 </text:span><text:span text:style-name="T59">DE SANTA QUITÉRIA</text:span><text:span text:style-name="T175">. </text:span><text:span text:style-name="T176">Apte/Apdo</text:span><text:span text:style-name="T175">: Eduardo Alves de Paulo. </text:span><text:span text:style-name="T176">Apte/Apdo</text:span><text:span text:style-name="T175">: Banco Bradesco Financiamentos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3">s</text:span><text:span text:style-name="T230"> recurso</text:span><text:span text:style-name="T243">s</text:span><text:span text:style-name="T230"> apelatório</text:span><text:span text:style-name="T243">s</text:span><text:span text:style-name="T230"> para </text:span><text:span text:style-name="T250">dar provimento ao da parte autora, e negar </text:span><text:span text:style-name="T230">provimento </text:span><text:span text:style-name="T250">ao do </text:span><text:span text:style-name="T262">banco</text:span><text:span text:style-name="T250"> réu</text:span><text:span text:style-name="T230">, </text:span><text:span text:style-name="T250">tudo </text:span><text:span text:style-name="T230">nos termos do voto do Relator.” </text:span><text:span text:style-name="T134">95 – </text:span><text:span text:style-name="T34">APELAÇÃO CÍVEL Nº </text:span><text:span text:style-name="T22">002</text:span><text:span text:style-name="T21">7071-26.2010.8.06.0117 </text:span><text:span text:style-name="T60">DE MARACANAÚ</text:span><text:span text:style-name="T175">. </text:span><text:span text:style-name="T176">Apelante</text:span><text:span text:style-name="T175">: S. C. de A.. </text:span><text:span text:style-name="T176">Apelada</text:span><text:span text:style-name="T175">: M. do C. N. de 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0">negar-lhe</text:span><text:span text:style-name="T230"> provimento, nos termos do voto do Relator.” </text:span><text:span text:style-name="T134">96 – </text:span><text:span text:style-name="T35">APELAÇÃO CÍVEL Nº </text:span><text:span text:style-name="T22">0068081</text:span><text:span text:style-name="T21">-84.2016.8.06.0167 </text:span><text:span text:style-name="T60">DE SOBRAL</text:span><text:span text:style-name="T175">. </text:span><text:span text:style-name="T176">Apelante</text:span><text:span text:style-name="T175">: Auto Norte Veículos Ltda. </text:span><text:span text:style-name="T176">Apelada</text:span><text:span text:style-name="T175">: Bom Negócio Atividades de Internet Ltd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6">negar-lhe</text:span><text:span text:style-name="T230"> provimento, nos termos do voto do Relator.” </text:span><text:span text:style-name="T134">97 – </text:span><text:span text:style-name="T35">AGRAVO DE INSTRUMENTO Nº </text:span><text:span text:style-name="T22">0639</text:span><text:span text:style-name="T21">683-55.2020.8.06.0000 </text:span><text:span text:style-name="T60">DE ITAPAJÉ</text:span><text:span text:style-name="T175">. </text:span><text:span text:style-name="T176">Agravante</text:span><text:span text:style-name="T175">: Banco do Brasil S/A. </text:span><text:span text:style-name="T176">Agravado</text:span><text:span text:style-name="T175">: Raimundo Cleomar Pinto de Souz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56">rejeitou as preliminares suscitadas e, no mérito, também por votação unânime, </text:span><text:span text:style-name="T230">conheceu do recurso, mas para </text:span><text:span text:style-name="T256">negar-lhe</text:span><text:span text:style-name="T230"> provimento, </text:span><text:span text:style-name="T256">tudo </text:span><text:span text:style-name="T230">nos termos do voto do Relator.” </text:span><text:span text:style-name="T134">98 – </text:span><text:span text:style-name="T35">AGRAVO DE INSTRUMENTO Nº </text:span><text:span text:style-name="T22">0623440</text:span><text:span text:style-name="T21">-02.2021.8.06.0000 </text:span><text:span text:style-name="T60">DE CRATO</text:span><text:span text:style-name="T175">. </text:span><text:span text:style-name="T176">Agravante</text:span><text:span text:style-name="T175">: Massa Falida de Ympactus Comercial S/A – TELEXFREE - Adm. Judicial: Laspro Consultores Ltda.. </text:span><text:span text:style-name="T176">Agravada</text:span><text:span text:style-name="T175">: Gircilene Florêncio da Silva Pequeno.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56">não </text:span><text:span text:style-name="T230">conheceu do recurso, nos termos do voto do Relator.” </text:span><text:span text:style-name="T167">99 </text:span><text:span text:style-name="T134">– </text:span><text:span text:style-name="T36">AGRAVO INTERNO CÍVEL Nº </text:span><text:span text:style-name="T22">016</text:span><text:span text:style-name="T21">3823-86.2015.8.06.0001/50000 </text:span><text:span text:style-name="T61">DE FORTALEZA</text:span><text:span text:style-name="T175">. </text:span><text:span text:style-name="T176">Agravante</text:span><text:span text:style-name="T175">: Banco Honda S/A. </text:span><text:span text:style-name="T176">Agravada</text:span><text:span text:style-name="T175">: Roberta Martins dos Sant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0">negar-lhe</text:span><text:span text:style-name="T230"> provimento, nos termos do voto do Relator.” </text:span><text:span text:style-name="T167">100 </text:span><text:span text:style-name="T134">– </text:span><text:span text:style-name="T36">APELAÇÃO CÍVEL Nº </text:span><text:span text:style-name="T22">000</text:span><text:span text:style-name="T21">7745-92.2017.8.06.0066 </text:span><text:span text:style-name="T61">DE CEDRO</text:span><text:span text:style-name="T175">. </text:span><text:span text:style-name="T176">Apelante</text:span><text:span text:style-name="T175">: Companhia de Água e Esgoto do Ceará - CAGECE. </text:span><text:span text:style-name="T176">Apelada</text:span><text:span text:style-name="T175">: Kézia Mayara Nunes Martinho.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0">negar-lhe</text:span><text:span text:style-name="T230"> provimento, nos termos do voto do Relator.” </text:span><text:span text:style-name="T167">101 </text:span><text:span text:style-name="T134">– </text:span><text:span text:style-name="T36">APELAÇÃO CÍVEL Nº </text:span><text:span text:style-name="T22">001</text:span><text:span text:style-name="T21">3963-90.2017.8.06.0049 </text:span><text:span text:style-name="T61">DE BEBERIBE</text:span><text:span text:style-name="T175">. </text:span><text:span text:style-name="T176">Apelante</text:span><text:span text:style-name="T175">: M. T. de A. R. - Repr. Legal: T. de A. R. </text:span><text:span text:style-name="T176">Apelado</text:span><text:span text:style-name="T175">: T. C. S. M..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para </text:span><text:span text:style-name="T250">dar-lhe</text:span><text:span text:style-name="T230"> provimento, nos termos do voto do Relator.” </text:span><text:span text:style-name="T167">102 </text:span><text:span text:style-name="T134">– </text:span><text:span text:style-name="T36">AGRAVO DE INSTRUMENTO Nº </text:span><text:span text:style-name="T22">063</text:span><text:span text:style-name="T21">3174-40.2022.8.06.0000 </text:span><text:span text:style-name="T61">DE FORTALEZA</text:span><text:span text:style-name="T175">. </text:span><text:span text:style-name="T176">Agravante</text:span><text:span text:style-name="T175">: Glauber Comércio de Veículos Ltda. </text:span><text:span text:style-name="T176">Agravado</text:span><text:span text:style-name="T175">: Paulo Cezar do Nascimento Filho. </text:span><text:span text:style-name="T230">Julgadores: Os Exmos. Srs. Deses. FRANCISCO MAURO FERREIRA LIBERATO – </text:span><text:span text:style-name="T241">R</text:span><text:span text:style-name="T230">e</text:span><text:span text:style-name="T241">lator,</text:span><text:span text:style-name="T230"> JOSÉ RICARDO VIDAL </text:span><text:soft-page-break/><text:span text:style-name="T230">PATROCÍNIO </text:span><text:span text:style-name="T241">e CARLOS AUGUSTO GOMES CORREIA </text:span><text:span text:style-name="T230">– </text:span><text:span text:style-name="T161">Síntese do julgamento</text:span><text:span text:style-name="T230">: “A Turma, por unanimidade de votos, </text:span><text:span text:style-name="T250">julgou prejudicado </text:span><text:span text:style-name="T230">o recurso, nos termos do voto do Relator.” </text:span><text:span text:style-name="T167">103</text:span><text:span text:style-name="T134"> – </text:span><text:span text:style-name="T36">AGRAVO INTERNO CÍVEL Nº </text:span><text:span text:style-name="T22">0624</text:span><text:span text:style-name="T21">898-20.2022.8.06.0000/50001 </text:span><text:span text:style-name="T61">DE FORTALEZA</text:span><text:span text:style-name="T175">. </text:span><text:span text:style-name="T176">Agravante</text:span><text:span text:style-name="T175">: Sicredi Ceará Centro Norte - Cooperativa de Crédito da Região Centro Norte do Ceará. </text:span><text:span text:style-name="T176">Agravada</text:span><text:span text:style-name="T175">: Iolanda Maria de Holanda Machado.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6">negar-lhe</text:span><text:span text:style-name="T230"> provimento, nos termos do voto do Relator.” </text:span><text:span text:style-name="T167">104 </text:span><text:span text:style-name="T134">– </text:span><text:span text:style-name="T36">AGRAVO INTERNO CÍVEL Nº </text:span><text:span text:style-name="T22">003</text:span><text:span text:style-name="T21">1969-97.2010.8.06.0112/50000 </text:span><text:span text:style-name="T61">DE JUAZEIRO DO NORTE</text:span><text:span text:style-name="T175">. </text:span><text:span text:style-name="T176">Agravante</text:span><text:span text:style-name="T175">: Francisca Kamilla de Souza Netto. </text:span><text:span text:style-name="T176">Agravado</text:span><text:span text:style-name="T175">: Rhanner Costa Guede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0">negar-lhe</text:span><text:span text:style-name="T230"> provimento, nos termos do voto do Relator.” </text:span><text:span text:style-name="T167">105 </text:span><text:span text:style-name="T134">– </text:span><text:span text:style-name="T36">AGRAVO INTERNO CÍVEL Nº </text:span><text:span text:style-name="T22">062</text:span><text:span text:style-name="T21">5452-52.2022.8.06.0000/50000 </text:span><text:span text:style-name="T61">DE FORTALEZA</text:span><text:span text:style-name="T175">. </text:span><text:span text:style-name="T176">Agravante</text:span><text:span text:style-name="T175">: Unimed Fortaleza - Sociedade Cooperativa Médica Ltda. </text:span><text:span text:style-name="T176">Agravada</text:span><text:span text:style-name="T175">: Vandira Pereira de Franç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0">negar-lhe</text:span><text:span text:style-name="T230"> provimento, nos termos do voto do Relator.” </text:span><text:span text:style-name="T167">106 </text:span><text:span text:style-name="T134">– </text:span><text:span text:style-name="T36">AGRAVO INTERNO CÍVEL Nº </text:span><text:span text:style-name="T22">063</text:span><text:span text:style-name="T21">3045-35.2022.8.06.0000/50000 </text:span><text:span text:style-name="T61">DE ITAPIPOCA</text:span><text:span text:style-name="T175">. </text:span><text:span text:style-name="T176">Agravante</text:span><text:span text:style-name="T175">: Companhia Energética do Ceará - ENEL. </text:span><text:span text:style-name="T176">Agravado</text:span><text:span text:style-name="T175">: Evandro Santiago Araújo.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0">negar-lhe</text:span><text:span text:style-name="T230"> provimento, nos termos do voto do Relator.” </text:span><text:span text:style-name="T167">107 </text:span><text:span text:style-name="T134">– </text:span><text:span text:style-name="T37">AGRAVO DE INSTRUMENTO Nº </text:span><text:span text:style-name="T22">063</text:span><text:span text:style-name="T21">4697-87.2022.8.06.0000 </text:span><text:span text:style-name="T62">DE FORTALEZA</text:span><text:span text:style-name="T175">. </text:span><text:span text:style-name="T176">Agravante</text:span><text:span text:style-name="T175">: M. K. C. de A.. </text:span><text:span text:style-name="T176">Agravada</text:span><text:span text:style-name="T175">: L. E. R. A. - Representada por: J. da S. R..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0">negar-lhe</text:span><text:span text:style-name="T230"> provimento, nos termos do voto do Relator.” </text:span><text:span text:style-name="T134">10</text:span><text:span text:style-name="T138">8</text:span><text:span text:style-name="T134"> – </text:span><text:span text:style-name="T37">EMBARGOS DE DECLARAÇÃO CÍVEL Nº </text:span><text:span text:style-name="T22">0207</text:span><text:span text:style-name="T21">959-95.2020.8.06.0001/50000 </text:span><text:span text:style-name="T62">DE FORTALEZA</text:span><text:span text:style-name="T175">. </text:span><text:span text:style-name="T176">Embargantes</text:span><text:span text:style-name="T175">: MD CE Henrique Rabelo Construções Spe Ltda. e Moura Dubeux Engenharia S/A. </text:span><text:span text:style-name="T176">Embargado</text:span><text:span text:style-name="T175">: Cláudio Pinheiro Mendonça Vasconcel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4">s Embargos de Declaração</text:span><text:span text:style-name="T230">, mas para </text:span><text:span text:style-name="T250">negar-lhes</text:span><text:span text:style-name="T230"> provimento, nos termos do voto do Relator.” </text:span><text:span text:style-name="T134">1</text:span><text:span text:style-name="T138">09</text:span><text:span text:style-name="T134"> – </text:span><text:span text:style-name="T37">AGRAVO DE INSTRUMENTO Nº </text:span><text:span text:style-name="T22">063</text:span><text:span text:style-name="T21">7067-39.2022.8.06.0000 </text:span><text:span text:style-name="T62">DE FORTALEZA</text:span><text:span text:style-name="T175">. </text:span><text:span text:style-name="T176">Agravante</text:span><text:span text:style-name="T175">: Banco do Brasil S/A. </text:span><text:span text:style-name="T176">Agravado</text:span><text:span text:style-name="T175">: Espólio de Damião José dos Santos - Inventariante: Maria Ozani dos Sant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50">rejeitou a preliminar suscitada e, no mérito, também por votação unânime, </text:span><text:span text:style-name="T230">conheceu do recurso, mas para </text:span><text:span text:style-name="T250">dar-lhe parcial</text:span><text:span text:style-name="T230"> provimento, nos termos do voto do Relator.” </text:span><text:span text:style-name="T134">11</text:span><text:span text:style-name="T138">0</text:span><text:span text:style-name="T134"> – </text:span><text:span text:style-name="T37">AGRAVO DE INSTRUMENTO Nº </text:span><text:span text:style-name="T22">063</text:span><text:span text:style-name="T21">7255-32.2022.8.06.0000 </text:span><text:span text:style-name="T62">DE RUSSAS</text:span><text:span text:style-name="T175">. </text:span><text:span text:style-name="T176">Agravante</text:span><text:span text:style-name="T175">: Antônio Nilton de Sousa. </text:span><text:span text:style-name="T176">Agravada</text:span><text:span text:style-name="T175">: Itaú Administradora de Consórcios Ltd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para </text:span><text:span text:style-name="T250">dar-lhe</text:span><text:span text:style-name="T230"> provimento, nos termos do voto do Relator.” </text:span><text:span text:style-name="T167">111 </text:span><text:span text:style-name="T134">– </text:span><text:span text:style-name="T38">APELAÇÃO CÍVEL Nº </text:span><text:span text:style-name="T22">001</text:span><text:span text:style-name="T21">2827-51.2018.8.06.0137 </text:span><text:span text:style-name="T63">DE PACATUBA</text:span><text:span text:style-name="T175">. </text:span><text:span text:style-name="T176">Apelante</text:span><text:span text:style-name="T175">: Banco Yamaha Motor do Brasil S/A. </text:span><text:span text:style-name="T176">Apelado</text:span><text:span text:style-name="T175">: Rafael Pereira da Silv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6">negar-lhe</text:span><text:span text:style-name="T230"> provimento, nos </text:span><text:soft-page-break/><text:span text:style-name="T230">termos do voto do Relator.” </text:span><text:span text:style-name="T167">112 </text:span><text:span text:style-name="T134">– </text:span><text:span text:style-name="T38">AGRAVO INTERNO CÍVEL Nº </text:span><text:span text:style-name="T22">0631</text:span><text:span text:style-name="T21">491-36.2020.8.06.0000/50001 </text:span><text:span text:style-name="T63">DE PARAMBU</text:span><text:span text:style-name="T175">. </text:span><text:span text:style-name="T176">Agravante</text:span><text:span text:style-name="T175">: Banco do Brasil S/A. </text:span><text:span text:style-name="T176">Agravado</text:span><text:span text:style-name="T175">: Pedro Bezerra dos Sant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text:span><text:span text:style-name="T256">rejeitou as preliminares suscitadas e, no mérito, também por votação unânime, </text:span><text:span text:style-name="T230">por unanimidade de votos, conheceu do recurso, mas para </text:span><text:span text:style-name="T256">negar-lhe</text:span><text:span text:style-name="T230"> provimento, nos termos do voto do Relator.” </text:span><text:span text:style-name="T134">11</text:span><text:span text:style-name="T138">3</text:span><text:span text:style-name="T134"> – </text:span><text:span text:style-name="T38">EMBARGOS DE DECLARAÇÃO CÍVEL Nº </text:span><text:span text:style-name="T22">00</text:span><text:span text:style-name="T21">50017-94.2019.8.06.0175/50001 </text:span><text:span text:style-name="T63">DE TRAIRI</text:span><text:span text:style-name="T175">. </text:span><text:span text:style-name="T176">Embargante</text:span><text:span text:style-name="T175">: Maria Elissamia Alves Ribeiro. </text:span><text:span text:style-name="T176">Embargada</text:span><text:span text:style-name="T175">: Itaú Unibanco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5">s Embargos de Declaração</text:span><text:span text:style-name="T230">, mas para </text:span><text:span text:style-name="T250">negar-lhes</text:span><text:span text:style-name="T230"> provimento, nos termos do voto do Relator.” </text:span><text:span text:style-name="T167">114 </text:span><text:span text:style-name="T134">– </text:span><text:span text:style-name="T38">AGRAVO DE INSTRUMENTO Nº </text:span><text:span text:style-name="T22">063</text:span><text:span text:style-name="T21">8870-57.2022.8.06.0000 </text:span><text:span text:style-name="T63">DE JAGUARUANA</text:span><text:span text:style-name="T175">. </text:span><text:span text:style-name="T176">Agravante</text:span><text:span text:style-name="T175">: Alexandre Venâncio de Almeida. </text:span><text:span text:style-name="T176">Agravada</text:span><text:span text:style-name="T175">: Dunas Transmissão de Energia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mas para </text:span><text:span text:style-name="T250">negar-lhe</text:span><text:span text:style-name="T230"> provimento, nos termos do voto do Relator.” </text:span><text:span text:style-name="T167">115 </text:span><text:span text:style-name="T134">– </text:span><text:span text:style-name="T38">EMBARGOS DE DECLARAÇÃO CÍVEL Nº </text:span><text:span text:style-name="T22">002</text:span><text:span text:style-name="T21">8735-59.2000.8.06.0112/50000 </text:span><text:span text:style-name="T63">DE JUAZEIRO DO NORTE</text:span><text:span text:style-name="T175">. </text:span><text:span text:style-name="T176">Embargante</text:span><text:span text:style-name="T175">: I. A. de L.. </text:span><text:span text:style-name="T176">Embargado</text:span><text:span text:style-name="T175">: F. E. B. N.. </text:span><text:span text:style-name="T176">Embargados</text:span><text:span text:style-name="T175">: E. B. N., F. B. N., E. M. B. N. M. e D. B. N..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50">não </text:span><text:span text:style-name="T230">conheceu do</text:span><text:span text:style-name="T246">s Embargos de Declaração</text:span><text:span text:style-name="T230">, nos termos do voto do Relator.” </text:span><text:span text:style-name="T168">116 </text:span><text:span text:style-name="T134">– </text:span><text:span text:style-name="T39">EMBARGOS DE DECLARAÇÃO CÍVEL Nº </text:span><text:span text:style-name="T22">002</text:span><text:span text:style-name="T21">3398-70.2018.8.06.0173/50000 </text:span><text:span text:style-name="T64">DE TIANGUÁ</text:span><text:span text:style-name="T175">. </text:span><text:span text:style-name="T176">Embargante</text:span><text:span text:style-name="T175">: A. G. dos S.. </text:span><text:span text:style-name="T176">Embargado</text:span><text:span text:style-name="T175">: J. P. G. A.. </text:span><text:span text:style-name="T176">Embargadas</text:span><text:span text:style-name="T175">: M. T. A. de O., e E. A. de O. - Representada por: A. F. de O..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6">s Embargos de Declaração</text:span><text:span text:style-name="T230">, mas para </text:span><text:span text:style-name="T250">negar-lhes</text:span><text:span text:style-name="T230"> provimento, nos termos do voto do Relator.” </text:span><text:span text:style-name="T134">1</text:span><text:span text:style-name="T139">17</text:span><text:span text:style-name="T134"> – </text:span><text:span text:style-name="T39">EMBARGOS DE DECLARAÇÃO CÍVEL Nº </text:span><text:span text:style-name="T22">0106</text:span><text:span text:style-name="T21">897-66.2007.8.06.0001/50000 </text:span><text:span text:style-name="T64">DE FORTALEZA</text:span><text:span text:style-name="T175">. </text:span><text:span text:style-name="T176">Requerente</text:span><text:span text:style-name="T175">: ORBRAL - Organização Brasileira de Prestação de Serviços Ltda. </text:span><text:span text:style-name="T176">Embargada</text:span><text:span text:style-name="T175">: Ticket Serviços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text:span><text:span text:style-name="T250">não </text:span><text:span text:style-name="T230">conheceu do</text:span><text:span text:style-name="T246">s Embargos de Declaração</text:span><text:span text:style-name="T230">, nos termos do voto do Relator.” </text:span><text:span text:style-name="T168">118 </text:span><text:span text:style-name="T134">– </text:span><text:span text:style-name="T39">APELAÇÃO CÍVEL Nº </text:span><text:span text:style-name="T22">005</text:span><text:span text:style-name="T21">1182-94.2021.8.06.0115 </text:span><text:span text:style-name="T64">DE LIMOEIRO DO NORTE</text:span><text:span text:style-name="T175">. </text:span><text:span text:style-name="T176">Apelante</text:span><text:span text:style-name="T175">: Raimundo Nonato Moura Silva - Repr. Legal: Samuel Maia Cavalcante Mendes. </text:span><text:span text:style-name="T176">Apelada</text:span><text:span text:style-name="T175">: Companhia Energética do Ceará - ENEL.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text:span><text:span text:style-name="T250">mas</text:span><text:span text:style-name="T230"> para </text:span><text:span text:style-name="T250">negar-lhe</text:span><text:span text:style-name="T230"> provimento, nos termos do voto do Relator.” </text:span><text:span text:style-name="T168">119 </text:span><text:span text:style-name="T134">– </text:span><text:span text:style-name="T39">AGRAVO DE INSTRUMENTO Nº </text:span><text:span text:style-name="T22">063991</text:span><text:span text:style-name="T21">0-74.2022.8.06.0000 </text:span><text:span text:style-name="T64">DE JUAZEIRO DO NORTE</text:span><text:span text:style-name="T175">. </text:span><text:span text:style-name="T176">Agravante</text:span><text:span text:style-name="T175">: Aymoré Crédito Financiamento e Investimento S/A. </text:span><text:span text:style-name="T176">Agravado</text:span><text:span text:style-name="T175">: Milton Humberto Gonçalve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para </text:span><text:span text:style-name="T250">dar-lhe</text:span><text:span text:style-name="T230"> provimento, nos termos do voto do Relator.” </text:span><text:span text:style-name="T168">120</text:span><text:span text:style-name="T134"> – </text:span><text:span text:style-name="T39">EMBARGOS DE DECLARAÇÃO CÍVEL Nº </text:span><text:span text:style-name="T22">06220</text:span><text:span text:style-name="T21">36-13.2021.8.06.0000/50001 </text:span><text:span text:style-name="T64">DE MARCO</text:span><text:span text:style-name="T175">. </text:span><text:span text:style-name="T176">Embargante</text:span><text:span text:style-name="T175">: Banco do Brasil S/A. </text:span><text:span text:style-name="T176">Embargados</text:span><text:span text:style-name="T175">: Isabel Zely Soeiro, Maria de Jesus Teófilo, Francisco Xavier Sobrinho e Marinete do Sant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6">s Embargos de Declaração</text:span><text:span text:style-name="T230">, mas para </text:span><text:span text:style-name="T250">dar-lhes parcial</text:span><text:span text:style-name="T230"> provimento, </text:span><text:span text:style-name="T250">sem efeitos infringentes, </text:span><text:span text:style-name="T230">nos termos do voto do </text:span><text:soft-page-break/><text:span text:style-name="T230">Relator.” </text:span><text:span text:style-name="T168">121 </text:span><text:span text:style-name="T134">– </text:span><text:span text:style-name="T39">APELAÇÃO CÍVEL Nº </text:span><text:span text:style-name="T22">0</text:span><text:span text:style-name="T21">006334-28.2019.8.06.0071 </text:span><text:span text:style-name="T64">DE CRATO</text:span><text:span text:style-name="T175">. </text:span><text:span text:style-name="T176">Apelante</text:span><text:span text:style-name="T175">: I. L. L. C.. </text:span><text:span text:style-name="T176">Apelado</text:span><text:span text:style-name="T175">: C. B. de O..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7">negar-lhe</text:span><text:span text:style-name="T230"> provimento, nos termos do voto do Relator.” </text:span><text:span text:style-name="T168">122 </text:span><text:span text:style-name="T134">– </text:span><text:span text:style-name="T39">AGRAVO DE INSTRUMENTO Nº </text:span><text:span text:style-name="T22">0</text:span><text:span text:style-name="T21">641324-10.2022.8.06.0000 </text:span><text:span text:style-name="T64">DE CRATO</text:span><text:span text:style-name="T175">. </text:span><text:span text:style-name="T176">Agravante</text:span><text:span text:style-name="T175">: Banco Pan S/A. </text:span><text:span text:style-name="T176">Agravado</text:span><text:span text:style-name="T175">: Francisco Weverton Silva Oliveir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para </text:span><text:span text:style-name="T257">dar-lhe</text:span><text:span text:style-name="T230"> provimento, nos termos do voto do Relator.” </text:span><text:span text:style-name="T169">123 </text:span><text:span text:style-name="T134">– </text:span><text:span text:style-name="T39">APELAÇÃO CÍVEL Nº </text:span><text:span text:style-name="T22">00031</text:span><text:span text:style-name="T21">82-29.2019.8.06.0052 </text:span><text:span text:style-name="T64">DE BREJO SANTO</text:span><text:span text:style-name="T175">. </text:span><text:span text:style-name="T176">Apelante</text:span><text:span text:style-name="T175">: Crefisa S/A - Crédito Financiamento e Investimento. </text:span><text:span text:style-name="T176">Apelado</text:span><text:span text:style-name="T175">: Francisco Pereira da Silv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1">dar-lhe parcial</text:span><text:span text:style-name="T230"> provimento, nos termos do voto do Relator.” </text:span><text:span text:style-name="T169">124 </text:span><text:span text:style-name="T134">– </text:span><text:span text:style-name="T40">APELAÇÃO CÍVEL Nº </text:span><text:span text:style-name="T22">0287</text:span><text:span text:style-name="T21">749-94.2021.8.06.0001 </text:span><text:span text:style-name="T65">DE FORTALEZA</text:span><text:span text:style-name="T175">. </text:span><text:span text:style-name="T176">Apte/Apda</text:span><text:span text:style-name="T175">: Crefisa S/A - Crédito Financiamento e Investimento. </text:span><text:span text:style-name="T176">Apte/Apda</text:span><text:span text:style-name="T175">: Bernarda Assunção da Silva Souz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text:span><text:span text:style-name="T247">s</text:span><text:span text:style-name="T230"> recurso</text:span><text:span text:style-name="T247">s</text:span><text:span text:style-name="T230"> apelatório</text:span><text:span text:style-name="T247">s</text:span><text:span text:style-name="T230">, mas para </text:span><text:span text:style-name="T263">dar parcial</text:span><text:span text:style-name="T251"> provimento ao interposto pela Crefisa S/A, e dar </text:span><text:span text:style-name="T230">provimento </text:span><text:span text:style-name="T251">ao interposto por Bernarda Assunção da Silva Souza, tudo</text:span><text:span text:style-name="T230"> nos termos do voto do Relator.” </text:span><text:span text:style-name="T169">125 </text:span><text:span text:style-name="T134">– </text:span><text:span text:style-name="T40">AGRAVO DE INSTRUMENTO Nº </text:span><text:span text:style-name="T22">06213</text:span><text:span text:style-name="T21">21-97.2023.8.06.0000 </text:span><text:span text:style-name="T65">DE FORTALEZA</text:span><text:span text:style-name="T175">. </text:span><text:span text:style-name="T176">Agravante</text:span><text:span text:style-name="T175">: Prime Plus Locação de Veículos e Transportes Turísticos EIRELI - Em Recuperação Judicial - Admª. Judicial: Valéria Previtera da Silva - (OAB/CE: 11.379). </text:span><text:span text:style-name="T176">Agravado</text:span><text:span text:style-name="T175">: Genildo César Santo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para </text:span><text:span text:style-name="T258">dar-lhe</text:span><text:span text:style-name="T230"> provimento, nos termos do voto do Relator.” </text:span><text:span text:style-name="T169">126 </text:span><text:span text:style-name="T134">– </text:span><text:span text:style-name="T40">APELAÇÃO CÍVEL Nº </text:span><text:span text:style-name="T22">027</text:span><text:span text:style-name="T21">2099-07.2021.8.06.0001 </text:span><text:span text:style-name="T65">DE FORTALEZA</text:span><text:span text:style-name="T175">. </text:span><text:span text:style-name="T176">Apelante</text:span><text:span text:style-name="T175">: Cicero Roberto Alves André. </text:span><text:span text:style-name="T176">Apelado</text:span><text:span text:style-name="T175">: Banco Honda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1">negar-lhe</text:span><text:span text:style-name="T230"> provimento, nos termos do voto do Relator.” </text:span><text:span text:style-name="T169">127 </text:span><text:span text:style-name="T134">– </text:span><text:span text:style-name="T40">APELAÇÃO CÍVEL Nº </text:span><text:span text:style-name="T22">0235481</text:span><text:span text:style-name="T21">-29.2022.8.06.0001 </text:span><text:span text:style-name="T65">DE FORTALEZA</text:span><text:span text:style-name="T175">. </text:span><text:span text:style-name="T176">Apelante</text:span><text:span text:style-name="T175">: Erasmo Carlos da Silva. </text:span><text:span text:style-name="T176">Apelado</text:span><text:span text:style-name="T175">: Banco Itaucard S/A.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1">negar-lhe</text:span><text:span text:style-name="T230"> provimento, nos termos do voto do Relator.” </text:span><text:span text:style-name="T169">128 </text:span><text:span text:style-name="T134">– </text:span><text:span text:style-name="T40">APELAÇÃO CÍVEL Nº </text:span><text:span text:style-name="T22">020</text:span><text:span text:style-name="T21">0738-06.2022.8.06.0029 </text:span><text:span text:style-name="T65">DE ACOPIARA</text:span><text:span text:style-name="T175">. </text:span><text:span text:style-name="T176">Apelante</text:span><text:span text:style-name="T175">: Banco Itaú Consignado S/A. </text:span><text:span text:style-name="T176">Apelada</text:span><text:span text:style-name="T175">: Maria de Fátima de Albuquerque.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mas para </text:span><text:span text:style-name="T251">dar-lhe parcial</text:span><text:span text:style-name="T230"> provimento, nos termos do voto do Relator.” </text:span><text:span text:style-name="T169">129 </text:span><text:span text:style-name="T134">– </text:span><text:span text:style-name="T40">APELAÇÃO CÍVEL Nº </text:span><text:span text:style-name="T22">0200</text:span><text:span text:style-name="T21">058-30.2022.8.06.0123 </text:span><text:span text:style-name="T65">DE MERUOCA</text:span><text:span text:style-name="T175">. </text:span><text:span text:style-name="T176">Apelante</text:span><text:span text:style-name="T175">: Bradesco Promotora - BP Promotora de Vendas Ltda. </text:span><text:span text:style-name="T176">Apelado</text:span><text:span text:style-name="T175">: Manoel Solon Dias. </text:span><text:span text:style-name="T230">Julgadores: Os Exmos. Srs. Deses. FRANCISCO MAURO FERREIRA LIBERATO – </text:span><text:span text:style-name="T241">R</text:span><text:span text:style-name="T230">e</text:span><text:span text:style-name="T241">lator,</text:span><text:span text:style-name="T230"> JOSÉ RICARDO VIDAL PATROCÍNIO </text:span><text:span text:style-name="T241">e CARLOS AUGUSTO GOMES CORREIA </text:span><text:span text:style-name="T230">– </text:span><text:span text:style-name="T161">Síntese do julgamento</text:span><text:span text:style-name="T230">: “A Turma, por unanimidade de votos, conheceu do recurso apelatório para </text:span><text:span text:style-name="T251">dar-lhe</text:span><text:span text:style-name="T230"> provimento, nos termos do voto do Relator.” </text:span><text:span text:style-name="Fonte_20_parág._20_padrão"><text:span text:style-name="T143">13</text:span></text:span><text:span text:style-name="Fonte_20_parág._20_padrão"><text:span text:style-name="T159">0</text:span></text:span><text:span text:style-name="Fonte_20_parág._20_padrão"><text:span text:style-name="T143"> – </text:span></text:span><text:span text:style-name="Fonte_20_parág._20_padrão"><text:span text:style-name="T93">AGRAVO INTERNO CÍVEL Nº </text:span></text:span><text:span text:style-name="Fonte_20_parág._20_padrão"><text:span text:style-name="T92">0639419-67.2022.8.06.0000/50000 </text:span></text:span><text:span text:style-name="Fonte_20_parág._20_padrão"><text:span text:style-name="T93">DE FORTALEZA</text:span></text:span><text:span text:style-name="Fonte_20_parág._20_padrão"><text:span text:style-name="T185">. </text:span></text:span><text:span text:style-name="Fonte_20_parág._20_padrão"><text:span text:style-name="T211">Agravante</text:span></text:span><text:span text:style-name="Fonte_20_parág._20_padrão"><text:span text:style-name="T185">: Aymoré Crédito Financiamento e Investimento S/A. </text:span></text:span><text:span text:style-name="Fonte_20_parág._20_padrão"><text:span text:style-name="T211">Agravado</text:span></text:span><text:span text:style-name="Fonte_20_parág._20_padrão"><text:span text:style-name="T185">: Jean Charles Martins Aragão. 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text:span></text:span><text:soft-page-break/><text:span text:style-name="Fonte_20_parág._20_padrão"><text:span text:style-name="T187">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text:span></text:span><text:span text:style-name="Fonte_20_parág._20_padrão"><text:span text:style-name="T192">julgou prejudicado </text:span></text:span><text:span text:style-name="Fonte_20_parág._20_padrão"><text:span text:style-name="T185">o recurso, nos termos do voto do Relator.” </text:span></text:span><text:span text:style-name="T134">1</text:span><text:span text:style-name="T140">31</text:span><text:span text:style-name="T134"> – </text:span><text:span text:style-name="T40">APELAÇÃO CÍVEL Nº </text:span><text:span text:style-name="T22">012</text:span><text:span text:style-name="T21">8169-48.2009.8.06.0001 </text:span><text:span text:style-name="T65">DE FORTALEZA</text:span><text:span text:style-name="T175">. </text:span><text:span text:style-name="T176">Apelante</text:span><text:span text:style-name="T175">: Companhia de Agua e Esgoto do Ceara - Cagece. </text:span><text:span text:style-name="T176">Apelada</text:span><text:span text:style-name="T175">: Maria Augusta Pereira Monteiro.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3</text:span><text:span text:style-name="T140">2</text:span><text:span text:style-name="T134"> – </text:span><text:span text:style-name="T41">APELAÇÃO CÍVEL Nº </text:span><text:span text:style-name="T22">00</text:span><text:span text:style-name="T21">02019-98.2018.8.06.0100 </text:span><text:span text:style-name="T66">DE ITAPAJÉ</text:span><text:span text:style-name="T175">. </text:span><text:span text:style-name="T176">Apelante</text:span><text:span text:style-name="T175">: Banco Bradesco S/A. </text:span><text:span text:style-name="T176">Apelada</text:span><text:span text:style-name="T175">: Joelma Ferreira Roch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dar-lhe parcial</text:span></text:span><text:span text:style-name="Fonte_20_parág._20_padrão"><text:span text:style-name="T185"> provimento, nos termos do voto do Relator.” </text:span></text:span><text:span text:style-name="Fonte_20_parág._20_padrão"><text:span text:style-name="T159">133</text:span></text:span><text:span text:style-name="T134"> – </text:span><text:span text:style-name="T41">AGRAVO INTERNO CÍVEL Nº </text:span><text:span text:style-name="T22">02854</text:span><text:span text:style-name="T21">66-98.2021.8.06.0001/50000 </text:span><text:span text:style-name="T66">DE FORTALEZA</text:span><text:span text:style-name="T175">. </text:span><text:span text:style-name="T176">Agravante</text:span><text:span text:style-name="T175">: Maria de Fátima da Silva. </text:span><text:span text:style-name="T176">Agravado</text:span><text:span text:style-name="T175">: Banco Itaú Consignado S/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2">negar-lhe</text:span></text:span><text:span text:style-name="Fonte_20_parág._20_padrão"><text:span text:style-name="T185"> provimento, nos termos do voto do Relator.” </text:span></text:span><text:span text:style-name="Fonte_20_parág._20_padrão"><text:span text:style-name="T159">134</text:span></text:span><text:span text:style-name="T134"> – </text:span><text:span text:style-name="T41">APELAÇÃO CÍVEL Nº </text:span><text:span text:style-name="T22">005</text:span><text:span text:style-name="T21">0798-90.2021.8.06.0161 </text:span><text:span text:style-name="T66">DE SANTANA DO ACARAÚ</text:span><text:span text:style-name="T175">. </text:span><text:span text:style-name="T176">Apelante</text:span><text:span text:style-name="T175">: Companhia Energética do Ceará - ENEL. </text:span><text:span text:style-name="T176">Apelada</text:span><text:span text:style-name="T175">: Maria Fernanda de Souz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2">dar-lhe </text:span></text:span><text:span text:style-name="Fonte_20_parág._20_padrão"><text:span text:style-name="T210">parcial</text:span></text:span><text:span text:style-name="Fonte_20_parág._20_padrão"><text:span text:style-name="T185"> provimento, nos termos do voto do Relator.” </text:span></text:span><text:span text:style-name="Fonte_20_parág._20_padrão"><text:span text:style-name="T159">135</text:span></text:span><text:span text:style-name="Fonte_20_parág._20_padrão"><text:span text:style-name="T143"> – </text:span></text:span><text:span text:style-name="Fonte_20_parág._20_padrão"><text:span text:style-name="T94">APELAÇÃO CÍVEL Nº </text:span></text:span><text:span text:style-name="Fonte_20_parág._20_padrão"><text:span text:style-name="T92">0018214-36.2017.8.06.0055 </text:span></text:span><text:span text:style-name="Fonte_20_parág._20_padrão"><text:span text:style-name="T94">DE CANINDÉ</text:span></text:span><text:span text:style-name="Fonte_20_parág._20_padrão"><text:span text:style-name="T185">. </text:span></text:span><text:span text:style-name="Fonte_20_parág._20_padrão"><text:span text:style-name="T211">Apelante</text:span></text:span><text:span text:style-name="Fonte_20_parág._20_padrão"><text:span text:style-name="T185">: Antônio Pinto de Sousa. </text:span></text:span><text:span text:style-name="Fonte_20_parág._20_padrão"><text:span text:style-name="T211">Apelado</text:span></text:span><text:span text:style-name="Fonte_20_parág._20_padrão"><text:span text:style-name="T185">: Banco Bradesco Financiamentos S/A. 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2">dar-lhe parcial</text:span></text:span><text:span text:style-name="Fonte_20_parág._20_padrão"><text:span text:style-name="T185"> provimento, nos termos do voto do Relator.” </text:span></text:span><text:span text:style-name="T134">1</text:span><text:span text:style-name="T140">36</text:span><text:span text:style-name="T134"> – </text:span><text:span text:style-name="T41">APELAÇÃO CÍVEL Nº </text:span><text:span text:style-name="T22">00</text:span><text:span text:style-name="T21">63659-50.2017.8.06.0064 </text:span><text:span text:style-name="T66">DE CAUCAIA</text:span><text:span text:style-name="T175">. </text:span><text:span text:style-name="T176">Apelante</text:span><text:span text:style-name="T175">: J. T. D.. </text:span><text:span text:style-name="T176">Apelada</text:span><text:span text:style-name="T175">: M. I. P. S..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dar-lhe parcial</text:span></text:span><text:span text:style-name="Fonte_20_parág._20_padrão"><text:span text:style-name="T185"> provimento, nos termos do voto do Relator.” </text:span></text:span><text:span text:style-name="T134">13</text:span><text:span text:style-name="T140">7</text:span><text:span text:style-name="T134"> – </text:span><text:span text:style-name="T41">APELAÇÃO CÍVEL Nº </text:span><text:span text:style-name="T22">04</text:span><text:span text:style-name="T21">11254-93.2019.8.06.0001 </text:span><text:span text:style-name="T66">DE FORTALEZA</text:span><text:span text:style-name="T175">. </text:span><text:span text:style-name="T176">Apelante</text:span><text:span text:style-name="T175">: D. C. C.. </text:span><text:span text:style-name="T176">Apelado</text:span><text:span text:style-name="T175">: Ministério Público do Estado do Ceará.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38 – </text:span><text:span text:style-name="T41">APELAÇÃO CÍVEL Nº </text:span><text:span text:style-name="T22">000</text:span><text:span text:style-name="T21">7077-12.2019.8.06.0112 </text:span><text:span text:style-name="T66">DE JUAZEIRO DO NORTE</text:span><text:span text:style-name="T175">. </text:span><text:span text:style-name="T176">Apelante</text:span><text:span text:style-name="T175">: Fl</text:span><text:span text:style-name="T180">á</text:span><text:span text:style-name="T175">vio Willame Xavier Barbosa. </text:span><text:span text:style-name="T176">Apelado</text:span><text:span text:style-name="T175">: Banco Bradesco Financiamentos S/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39 – </text:span><text:span text:style-name="T41">APELAÇÃO CÍVEL Nº </text:span><text:span text:style-name="T22">020</text:span><text:span text:style-name="T21">1091-88.2022.8.06.0112 </text:span><text:span text:style-name="T66">DE JUAZEIRO DO NORTE</text:span><text:span text:style-name="T175">. </text:span><text:span text:style-name="T176">Apelante</text:span><text:span text:style-name="T175">: Francisca Gonçalves Cipriano. </text:span><text:span text:style-name="T176">Apelado</text:span><text:span text:style-name="T175">: Banco Santander (Brasil) S/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2">dar-lhe</text:span></text:span><text:span text:style-name="Fonte_20_parág._20_padrão"><text:span text:style-name="T185"> provimento, nos termos do voto do Relator.”</text:span></text:span><text:span text:style-name="Fonte_20_parág._20_padrão"><text:span text:style-name="T143"> </text:span></text:span><text:span text:style-name="T134">140 – </text:span><text:span text:style-name="T41">APELAÇÃO CÍVEL Nº </text:span><text:span text:style-name="T22">0050</text:span><text:span text:style-name="T21">577-89.2021.8.06.0167 </text:span><text:span text:style-name="T66">DE SOBRAL</text:span><text:span text:style-name="T175">. </text:span><text:span text:style-name="T176">Apelante</text:span><text:span text:style-name="T175">: F. C. de L. </text:span><text:span text:style-name="T176">Apelado</text:span><text:span text:style-name="T175">: Ministério Público do Estado do Ceará.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text:span></text:span><text:soft-page-break/><text:span text:style-name="Fonte_20_parág._20_padrão"><text:span text:style-name="T185">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41 – </text:span><text:span text:style-name="T41">AGRAVO DE INSTRUMENTO Nº </text:span><text:span text:style-name="T22">06</text:span><text:span text:style-name="T21">38632-38.2022.8.06.0000 </text:span><text:span text:style-name="T66">DE JUAZEIRO DO NORTE</text:span><text:span text:style-name="T175">. </text:span><text:span text:style-name="T176">Agravante</text:span><text:span text:style-name="T175">: Companhia Energética do Ceará - ENEL. </text:span><text:span text:style-name="T176">Agravada</text:span><text:span text:style-name="T175">: Maria Aurineide de Freitas.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42 – </text:span><text:span text:style-name="T41">AGRAVO INTERNO CÍVEL Nº </text:span><text:span text:style-name="T22">00502</text:span><text:span text:style-name="T21">17-48.2021.8.06.0170/50000 </text:span><text:span text:style-name="T66">DE TAMBORIL</text:span><text:span text:style-name="T175">. </text:span><text:span text:style-name="T176">Agravante</text:span><text:span text:style-name="T175">: Banco C6 Consignado S/A. </text:span><text:span text:style-name="T176">Agravada</text:span><text:span text:style-name="T175">: Francisca Maria de Sousa Farias.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text:span></text:span><text:span text:style-name="Fonte_20_parág._20_padrão"><text:span text:style-name="T192">não </text:span></text:span><text:span text:style-name="Fonte_20_parág._20_padrão"><text:span text:style-name="T185">conheceu do recurso, nos termos do voto do Relator.” </text:span></text:span><text:span text:style-name="T134">143 – </text:span><text:span text:style-name="T42">AGRAVO DE INSTRUMENTO Nº </text:span><text:span text:style-name="T22">06</text:span><text:span text:style-name="T21">40324-72.2022.8.06.0000 </text:span><text:span text:style-name="T67">DE FORTALEZA</text:span><text:span text:style-name="T175">. </text:span><text:span text:style-name="T176">Agravante</text:span><text:span text:style-name="T175">: M. M. Moreira Transportes. </text:span><text:span text:style-name="T176">Agravados</text:span><text:span text:style-name="T175">: Paulo Dantas O´Grady e Marcus Pontes O'Grady.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text:span></text:span><text:span text:style-name="Fonte_20_parág._20_padrão"><text:span text:style-name="T192">parcialmente do</text:span></text:span><text:span text:style-name="Fonte_20_parág._20_padrão"><text:span text:style-name="T185"> recurso, mas para, </text:span></text:span><text:span text:style-name="Fonte_20_parág._20_padrão"><text:span text:style-name="T192">na parte conhecida, negar-lhe</text:span></text:span><text:span text:style-name="Fonte_20_parág._20_padrão"><text:span text:style-name="T185"> provimento, nos termos do voto do Relator.” </text:span></text:span><text:span text:style-name="T134">144 – </text:span><text:span text:style-name="T42">APELAÇÃO CÍVEL Nº </text:span><text:span text:style-name="T22">0091</text:span><text:span text:style-name="T21">782-68.2008.8.06.0001 </text:span><text:span text:style-name="T67">DE FORTALEZA</text:span><text:span text:style-name="T175">. </text:span><text:span text:style-name="T176">Apelante</text:span><text:span text:style-name="T175">: Rosângela Bezerra Duda. </text:span><text:span text:style-name="T176">Apelada</text:span><text:span text:style-name="T175">: R Milet Comércio de Calçados Ltda. - Sapataria Nov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45 – </text:span><text:span text:style-name="T42">APELAÇÃO CÍVEL Nº </text:span><text:span text:style-name="T22">0200</text:span><text:span text:style-name="T21">644-97.2022.8.06.0113 </text:span><text:span text:style-name="T67">DE JUCÁS</text:span><text:span text:style-name="T175">. </text:span><text:span text:style-name="T176">Apelante</text:span><text:span text:style-name="T175">: Banco Bradesco Financiamentos S/A. </text:span><text:span text:style-name="T176">Apelada</text:span><text:span text:style-name="T175">: Francisca Gomes Pereir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dar-lhe parcial</text:span></text:span><text:span text:style-name="Fonte_20_parág._20_padrão"><text:span text:style-name="T185"> provimento, nos termos do voto do Relator.” </text:span></text:span><text:span text:style-name="T134">146 – </text:span><text:span text:style-name="T42">AGRAVO INTERNO CÍVEL Nº </text:span><text:span text:style-name="T22">0638</text:span><text:span text:style-name="T21">632-38.2022.8.06.0000/50000 </text:span><text:span text:style-name="T67">DE JUAZEIRO DO NORTE</text:span><text:span text:style-name="T175">. </text:span><text:span text:style-name="T176">Agravante</text:span><text:span text:style-name="T175">: Companhia Energética do Ceará - ENEL. </text:span><text:span text:style-name="T176">Agravada</text:span><text:span text:style-name="T175">: Maria Aurineide de Freitas.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text:span></text:span><text:span text:style-name="Fonte_20_parág._20_padrão"><text:span text:style-name="T192">não </text:span></text:span><text:span text:style-name="Fonte_20_parág._20_padrão"><text:span text:style-name="T185">conheceu do recurso, nos termos do voto do Relator.” </text:span></text:span><text:span text:style-name="T134">147 – </text:span><text:span text:style-name="T42">AGRAVO DE INSTRUMENTO Nº </text:span><text:span text:style-name="T22">06204</text:span><text:span text:style-name="T21">29-91.2023.8.06.0000 </text:span><text:span text:style-name="T67">DE HORIZONTE</text:span><text:span text:style-name="T175">. </text:span><text:span text:style-name="T176">Agravante</text:span><text:span text:style-name="T175">: Maria Gerlane Martins de Oliveira. </text:span><text:span text:style-name="T176">Agravado</text:span><text:span text:style-name="T175">: Jedyson José Bento Rabelo.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text:span></text:span><text:span text:style-name="Fonte_20_parág._20_padrão"><text:span text:style-name="T192">parcialmente </text:span></text:span><text:span text:style-name="Fonte_20_parág._20_padrão"><text:span text:style-name="T185">do recurso, mas para, </text:span></text:span><text:span text:style-name="Fonte_20_parág._20_padrão"><text:span text:style-name="T192">na parte conhecida, negar-lhe</text:span></text:span><text:span text:style-name="Fonte_20_parág._20_padrão"><text:span text:style-name="T185"> provimento, nos termos do voto do Relator.” </text:span></text:span><text:span text:style-name="T134">148 – </text:span><text:span text:style-name="T42">APELAÇÃO CÍVEL Nº </text:span><text:span text:style-name="T22">0228042</text:span><text:span text:style-name="T21">-98.2021.8.06.0001 </text:span><text:span text:style-name="T67">DE FORTALEZA</text:span><text:span text:style-name="T175">. </text:span><text:span text:style-name="T176">Apelante</text:span><text:span text:style-name="T175">: Banco Itaucard S/A. </text:span><text:span text:style-name="T176">Apelado</text:span><text:span text:style-name="T175">: Francisco Gomes Ferreir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49 – </text:span><text:span text:style-name="T42">APELAÇÃO CÍVEL Nº </text:span><text:span text:style-name="T22">02054</text:span><text:span text:style-name="T21">11-26.2022.8.06.0293 </text:span><text:span text:style-name="T67">DE SOBRAL</text:span><text:span text:style-name="T175">. </text:span><text:span text:style-name="T176">Apelantes</text:span><text:span text:style-name="T175">: F. G. A. A. e . J. A. S. N.. </text:span><text:span text:style-name="T176">Apelado</text:span><text:span text:style-name="T175">: Ministério Público do Estado do Ceará.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2">negar-lhe</text:span></text:span><text:span text:style-name="Fonte_20_parág._20_padrão"><text:span text:style-name="T185"> provimento, nos termos do voto do Relator.” </text:span></text:span><text:span text:style-name="T134">150 – </text:span><text:span text:style-name="T42">APELAÇÃO CÍVEL Nº </text:span><text:span text:style-name="T22">020</text:span><text:span text:style-name="T21">0285-64.2022.8.06.0173 </text:span><text:span text:style-name="T67">DE TIANGUÁ</text:span><text:span text:style-name="T175">. </text:span><text:span text:style-name="T176">Apelante</text:span><text:span text:style-name="T175">: Liberty Seguros S/A. </text:span><text:span text:style-name="T176">Apelada</text:span><text:span text:style-name="T175">: Maria Oneide da Frota.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text:span></text:span><text:soft-page-break/><text:span text:style-name="Fonte_20_parág._20_padrão"><text:span text:style-name="T186">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T134">151 – </text:span><text:span text:style-name="T42">APELAÇÃO CÍVEL Nº </text:span><text:span text:style-name="T22">005</text:span><text:span text:style-name="T21">7051-76.2021.8.06.0167 </text:span><text:span text:style-name="T67">DE SOBRAL</text:span><text:span text:style-name="T175">. </text:span><text:span text:style-name="T176">Apelante</text:span><text:span text:style-name="T175">: Banco Bradesco Financiamentos S/A. </text:span><text:span text:style-name="T176">Apelada</text:span><text:span text:style-name="T175">: Maria do Carmo Mendes Euzebio. </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Fonte_20_parág._20_padrão"><text:span text:style-name="T161">152 – </text:span></text:span><text:span text:style-name="Fonte_20_parág._20_padrão"><text:span text:style-name="T75">APELAÇÃO CÍVEL Nº </text:span></text:span><text:span text:style-name="Fonte_20_parág._20_padrão"><text:span text:style-name="T72">0200092-72.2022.8.06.0036 </text:span></text:span><text:span text:style-name="Fonte_20_parág._20_padrão"><text:span text:style-name="T76">DE ARACOIABA</text:span></text:span><text:span text:style-name="Fonte_20_parág._20_padrão"><text:span text:style-name="T235">. </text:span></text:span><text:span text:style-name="Fonte_20_parág._20_padrão"><text:span text:style-name="T231">Apelante</text:span></text:span><text:span text:style-name="Fonte_20_parág._20_padrão"><text:span text:style-name="T235">: Maria Elizangela da Silva Rodrigues. </text:span></text:span><text:span text:style-name="Fonte_20_parág._20_padrão"><text:span text:style-name="T231">Apelado</text:span></text:span><text:span text:style-name="Fonte_20_parág._20_padrão"><text:span text:style-name="T235">: Banco BMG S/A. </text:span></text:span><text:span text:style-name="Fonte_20_parág._20_padrão"><text:span text:style-name="T185">Julgadores: Os Exmos. Srs. Deses. JOSÉ RICARDO VIDAL PATROCÍNIO – </text:span></text:span><text:span text:style-name="Fonte_20_parág._20_padrão"><text:span text:style-name="T187">R</text:span></text:span><text:span text:style-name="Fonte_20_parág._20_padrão"><text:span text:style-name="T186">e</text:span></text:span><text:span text:style-name="Fonte_20_parág._20_padrão"><text:span text:style-name="T187">lator,</text:span></text:span><text:span text:style-name="Fonte_20_parág._20_padrão"><text:span text:style-name="T186"> CARLOS AUGUSTO GOMES CORREIA </text:span></text:span><text:span text:style-name="Fonte_20_parág._20_padrão"><text:span text:style-name="T187">e MAR</text:span></text:span><text:span text:style-name="Fonte_20_parág._20_padrão"><text:span text:style-name="T189">I</text:span></text:span><text:span text:style-name="Fonte_20_parág._20_padrão"><text:span text:style-name="T187">A NAILDE PINHEIRO NOGUEIRA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3">dar-lhe</text:span></text:span><text:span text:style-name="Fonte_20_parág._20_padrão"><text:span text:style-name="T185"> provimento, nos termos do voto do Relator.” </text:span></text:span><text:span text:style-name="T134">1</text:span><text:span text:style-name="T140">53</text:span><text:span text:style-name="T134"> – </text:span><text:span text:style-name="T43">AGRAVO INTERNO CÍVEL Nº </text:span><text:span text:style-name="T22">000</text:span><text:span text:style-name="T21">5557-63.2014.8.06.0121/50000 </text:span><text:span text:style-name="T68">DE MASSAPÊ</text:span><text:span text:style-name="T175">. </text:span><text:span text:style-name="T176">Agravante</text:span><text:span text:style-name="T175">: Banco do Brasil S/A. </text:span><text:span text:style-name="T176">Agravada</text:span><text:span text:style-name="T175">: Rayhna Mirelly Rodrigues.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3">negar-lhe</text:span></text:span><text:span text:style-name="Fonte_20_parág._20_padrão"><text:span text:style-name="T185"> provimento, nos termos do voto do Relator.” </text:span></text:span><text:span text:style-name="Fonte_20_parág._20_padrão"><text:span text:style-name="T159">154 </text:span></text:span><text:span text:style-name="T134">– </text:span><text:span text:style-name="T43">AGRAVO INTERNO CÍVEL Nº </text:span><text:span text:style-name="T22">00053</text:span><text:span text:style-name="T21">25-51.2014.8.06.0121/50000 </text:span><text:span text:style-name="T68">DE MASSAPÊ</text:span><text:span text:style-name="T175">. </text:span><text:span text:style-name="T176">Agravante</text:span><text:span text:style-name="T175">: Banco do Brasil S/A. </text:span><text:span text:style-name="T176">Agravado</text:span><text:span text:style-name="T175">: Francisco Pedro de Souz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Fonte_20_parág._20_padrão"><text:span text:style-name="T159">155</text:span></text:span><text:span text:style-name="T134"> – </text:span><text:span text:style-name="T43">AGRAVO INTERNO CÍVEL Nº </text:span><text:span text:style-name="T22">000539</text:span><text:span text:style-name="T21">6-53.2014.8.06.0121/50000 </text:span><text:span text:style-name="T68">DE MASSAPÊ</text:span><text:span text:style-name="T175">. </text:span><text:span text:style-name="T176">Agravante</text:span><text:span text:style-name="T175">: Banco do Brasil S/A. </text:span><text:span text:style-name="T176">Agravada</text:span><text:span text:style-name="T175">: Ana Lourdes Medeiros.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Fonte_20_parág._20_padrão"><text:span text:style-name="T160">156 </text:span></text:span><text:span text:style-name="T134">– </text:span><text:span text:style-name="T43">APELAÇÃO CÍVEL Nº </text:span><text:span text:style-name="T22">01869</text:span><text:span text:style-name="T21">46-45.2017.8.06.0001 </text:span><text:span text:style-name="T68">DE FORTALEZA</text:span><text:span text:style-name="T175">. </text:span><text:span text:style-name="T176">Apelante</text:span><text:span text:style-name="T175">: Companhia Brasileira de Distribuição. </text:span><text:span text:style-name="T176">Apelados</text:span><text:span text:style-name="T175">: Diego Rick Souza Lima e Gresielle Coelho Conceição.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Fonte_20_parág._20_padrão"><text:span text:style-name="T160">157 </text:span></text:span><text:span text:style-name="T134">– </text:span><text:span text:style-name="T43">AGRAVO INTERNO CÍVEL Nº </text:span><text:span text:style-name="T22">06209</text:span><text:span text:style-name="T21">38-56.2022.8.06.0000/50000 </text:span><text:span text:style-name="T68">DE MARACANAÚ</text:span><text:span text:style-name="T175">. </text:span><text:span text:style-name="T176">Agravante</text:span><text:span text:style-name="T175">: Hapvida Assistência Médica Ltda.. </text:span><text:span text:style-name="T176">Agravado</text:span><text:span text:style-name="T175">: Antônio Michel Teodoro Lim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text:span></text:span><text:span text:style-name="Fonte_20_parág._20_padrão"><text:span text:style-name="T193">julgou prejudicado </text:span></text:span><text:span text:style-name="Fonte_20_parág._20_padrão"><text:span text:style-name="T185">o recurso, nos termos do voto do Relator.” </text:span></text:span><text:span text:style-name="Fonte_20_parág._20_padrão"><text:span text:style-name="T160">158 </text:span></text:span><text:span text:style-name="T134">– </text:span><text:span text:style-name="T43">APELAÇÃO CÍVEL Nº </text:span><text:span text:style-name="T22">005</text:span><text:span text:style-name="T21">2243-62.2020.8.06.0167 </text:span><text:span text:style-name="T68">DE SOBRAL</text:span><text:span text:style-name="T175">. </text:span><text:span text:style-name="T176">Apelante</text:span><text:span text:style-name="T175">: Firmino Ferreira Lima. </text:span><text:span text:style-name="T176">Apelado</text:span><text:span text:style-name="T175">: Banco Pan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negar-lhe</text:span></text:span><text:span text:style-name="Fonte_20_parág._20_padrão"><text:span text:style-name="T185"> provimento, nos termos do voto do Relator.” </text:span></text:span><text:span text:style-name="Fonte_20_parág._20_padrão"><text:span text:style-name="T160">159 </text:span></text:span><text:span text:style-name="T134">– </text:span><text:span text:style-name="T43">APELAÇÃO CÍVEL Nº </text:span><text:span text:style-name="T22">02025</text:span><text:span text:style-name="T21">69-76.2022.8.06.0001 </text:span><text:span text:style-name="T68">DE FORTALEZA</text:span><text:span text:style-name="T175">. </text:span><text:span text:style-name="T176">Apelante</text:span><text:span text:style-name="T175">: Edmilson Soares Costa. </text:span><text:span text:style-name="T176">Apelado</text:span><text:span text:style-name="T175">: Banco Pan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negar-lhe</text:span></text:span><text:span text:style-name="Fonte_20_parág._20_padrão"><text:span text:style-name="T185"> provimento, nos termos do voto do Relator.” </text:span></text:span><text:span text:style-name="Fonte_20_parág._20_padrão"><text:span text:style-name="T160">160 </text:span></text:span><text:span text:style-name="T134">– </text:span><text:span text:style-name="T44">APELAÇÃO CÍVEL Nº </text:span><text:span text:style-name="T22">020</text:span><text:span text:style-name="T21">0678-28.2022.8.06.0160 </text:span><text:span text:style-name="T69">DE SANTA QUITÉRIA</text:span><text:span text:style-name="T175">. </text:span><text:span text:style-name="T176">Apelante</text:span><text:span text:style-name="T175">: Banco Itaú Consignado S/A. </text:span><text:span text:style-name="T176">Apelada</text:span><text:span text:style-name="T175">: Maria Lucia Sousa Muniz.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ext:span></text:span><text:soft-page-break/><text:span text:style-name="Fonte_20_parág._20_padrão"><text:span text:style-name="T185">Turma, por unanimidade de votos, </text:span></text:span><text:span text:style-name="Fonte_20_parág._20_padrão"><text:span text:style-name="T193">rejeitou a preliminar suscitada e, no mérito, também por votação unânime, </text:span></text:span><text:span text:style-name="Fonte_20_parág._20_padrão"><text:span text:style-name="T185">conheceu do recurso apelatóri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T134">1</text:span><text:span text:style-name="T141">61</text:span><text:span text:style-name="T134"> – </text:span><text:span text:style-name="T44">APELAÇÃO CÍVEL Nº </text:span><text:span text:style-name="T22">020091</text:span><text:span text:style-name="T21">0-24.2022.8.06.0133 </text:span><text:span text:style-name="T69">DE NOVA RUSSAS</text:span><text:span text:style-name="T175">. </text:span><text:span text:style-name="T176">Apelante</text:span><text:span text:style-name="T175">: Nazaré Rodrigues de Farias. </text:span><text:span text:style-name="T176">Apelado</text:span><text:span text:style-name="T175">: Banco Bradesco Financiamentos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3">dar-lhe</text:span></text:span><text:span text:style-name="Fonte_20_parág._20_padrão"><text:span text:style-name="T185"> provimento, nos termos do voto do Relator.” </text:span></text:span><text:span text:style-name="T134">1</text:span><text:span text:style-name="T141">62</text:span><text:span text:style-name="T134"> – </text:span><text:span text:style-name="T44">APELAÇÃO CÍVEL Nº </text:span><text:span text:style-name="T22">0209380-86.2021.8.06.0001 </text:span><text:span text:style-name="T44">DE FORTALEZA</text:span><text:span text:style-name="T177">. </text:span><text:span text:style-name="T176">Apelante</text:span><text:span text:style-name="T177">: Banco Losango S/A - Banco Múltiplo. </text:span><text:span text:style-name="T176">Apelado</text:span><text:span text:style-name="T177">: José Alberto da Silv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negar-lhe</text:span></text:span><text:span text:style-name="Fonte_20_parág._20_padrão"><text:span text:style-name="T185"> provimento, nos termos do voto do Relator.” </text:span></text:span><text:span text:style-name="Fonte_20_parág._20_padrão"><text:span text:style-name="T160">163</text:span></text:span><text:span text:style-name="T134"> – </text:span><text:span text:style-name="T44">AGRAVO INTERNO CÍVEL Nº </text:span><text:span text:style-name="T22">000</text:span><text:span text:style-name="T21">2351-90.2016.8.06.0179/50000 </text:span><text:span text:style-name="T69">DE MASSAPÊ</text:span><text:span text:style-name="T175">. </text:span><text:span text:style-name="T176">Agravante</text:span><text:span text:style-name="T175">: Banco do Brasil S/A. </text:span><text:span text:style-name="T176">Agravado</text:span><text:span text:style-name="T175">: Espólio de Antônio Quintino Moreira – Representantes legais: Terezinha de Jesus Moreira, Maria do Carmo Moreira Freire, Joel Jonas Moreira, Valdegraça Moreira e Valneide Moreira Araújo.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Fonte_20_parág._20_padrão"><text:span text:style-name="T160">164 </text:span></text:span><text:span text:style-name="T134">– </text:span><text:span text:style-name="T44">APELAÇÃO CÍVEL Nº </text:span><text:span text:style-name="T22">0000</text:span><text:span text:style-name="T21">317-57.2018.8.06.0120 </text:span><text:span text:style-name="T69">DE MARCO</text:span><text:span text:style-name="T175">. </text:span><text:span text:style-name="T176">Apelante</text:span><text:span text:style-name="T175">: Banco Bradesco Financiamentos S/A. </text:span><text:span text:style-name="T176">Apelado</text:span><text:span text:style-name="T175">: Manuel Marques Carneiro.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text:span></text:span><text:span text:style-name="Fonte_20_parág._20_padrão"><text:span text:style-name="T193">parcialmente </text:span></text:span><text:span text:style-name="Fonte_20_parág._20_padrão"><text:span text:style-name="T185">do recurso apelatório, mas para, </text:span></text:span><text:span text:style-name="Fonte_20_parág._20_padrão"><text:span text:style-name="T193">na parte conhecida, dar-lhe parcial</text:span></text:span><text:span text:style-name="Fonte_20_parág._20_padrão"><text:span text:style-name="T185"> provimento, nos termos do voto do Relator.” </text:span></text:span><text:span text:style-name="T134">16</text:span><text:span text:style-name="T141">5</text:span><text:span text:style-name="T134"> – </text:span><text:span text:style-name="T44">APELAÇÃO CÍVEL Nº </text:span><text:span text:style-name="T22">00</text:span><text:span text:style-name="T21">48393-10.2014.8.06.0070 </text:span><text:span text:style-name="T69">DE CRATEÚS</text:span><text:span text:style-name="T175">. </text:span><text:span text:style-name="T176">Apelante</text:span><text:span text:style-name="T175">: Banco BMG S/A. </text:span><text:span text:style-name="T176">Apelada</text:span><text:span text:style-name="T175">: Maria Martins de Lim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negar-lhe</text:span></text:span><text:span text:style-name="Fonte_20_parág._20_padrão"><text:span text:style-name="T185"> provimento, nos termos do voto do Relator.” </text:span></text:span><text:span text:style-name="Fonte_20_parág._20_padrão"><text:span text:style-name="T160">166 </text:span></text:span><text:span text:style-name="T134">– </text:span><text:span text:style-name="T44">AGRAVO DE INSTRUMENTO Nº </text:span><text:span text:style-name="T22">062</text:span><text:span text:style-name="T21">2304-96.2023.8.06.0000 </text:span><text:span text:style-name="T69">DE JAGUARUANA</text:span><text:span text:style-name="T175">. </text:span><text:span text:style-name="T176">Agravante</text:span><text:span text:style-name="T175">: Francisco Yure Teixeira Costa. </text:span><text:span text:style-name="T176">Agravado</text:span><text:span text:style-name="T175">: Banco Volkswagen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mas para </text:span></text:span><text:span text:style-name="Fonte_20_parág._20_padrão"><text:span text:style-name="T193">negar-lhe</text:span></text:span><text:span text:style-name="Fonte_20_parág._20_padrão"><text:span text:style-name="T185"> provimento, nos termos do voto do Relator.” </text:span></text:span><text:span text:style-name="T134">1</text:span><text:span text:style-name="T141">67</text:span><text:span text:style-name="T134"> – </text:span><text:span text:style-name="T44">APELAÇÃO CÍVEL Nº </text:span><text:span text:style-name="T22">02</text:span><text:span text:style-name="T21">04608-33.2022.8.06.0167 </text:span><text:span text:style-name="T69">DE SOBRAL</text:span><text:span text:style-name="T175">. </text:span><text:span text:style-name="T176">Apelante</text:span><text:span text:style-name="T175">: Karina Ingrid França Barbosa. </text:span><text:span text:style-name="T176">Apelado</text:span><text:span text:style-name="T175">: Aymoré Crédito Financiamento e Investimento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dar-lhe parcial</text:span></text:span><text:span text:style-name="Fonte_20_parág._20_padrão"><text:span text:style-name="T185"> provimento, nos termos do voto do Relator.” </text:span></text:span><text:span text:style-name="Fonte_20_parág._20_padrão"><text:span text:style-name="T160">168</text:span></text:span><text:span text:style-name="T134"> – </text:span><text:span text:style-name="T45">APELAÇÃO CÍVEL Nº </text:span><text:span text:style-name="T22">010</text:span><text:span text:style-name="T21">7304-23.2017.8.06.0001 </text:span><text:span text:style-name="T70">DE FORTALEZA</text:span><text:span text:style-name="T175">. </text:span><text:span text:style-name="T176">Apelante</text:span><text:span text:style-name="T175">: Felipe de Ara</text:span><text:span text:style-name="T181">ú</text:span><text:span text:style-name="T175">jo Lima. </text:span><text:span text:style-name="T176">Apelado</text:span><text:span text:style-name="T175">: Banco Mercantil do Brasil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text:span></text:span><text:span text:style-name="Fonte_20_parág._20_padrão"><text:span text:style-name="T193">parcialmente </text:span></text:span><text:span text:style-name="Fonte_20_parág._20_padrão"><text:span text:style-name="T185">do recurso apelatório, mas para, </text:span></text:span><text:span text:style-name="Fonte_20_parág._20_padrão"><text:span text:style-name="T193">na parte conhecida, negar-lhe</text:span></text:span><text:span text:style-name="Fonte_20_parág._20_padrão"><text:span text:style-name="T185"> provimento, nos termos do voto do Relator.” </text:span></text:span><text:span text:style-name="T134">1</text:span><text:span text:style-name="T141">6</text:span><text:span text:style-name="T134">9 – </text:span><text:span text:style-name="T45">AGRAVO INTERNO CÍVEL Nº </text:span><text:span text:style-name="T22">00</text:span><text:span text:style-name="T21">27429-05.2018.8.06.0151/50000 </text:span><text:span text:style-name="T70">DE QUIXADÁ</text:span><text:span text:style-name="T175">. </text:span><text:span text:style-name="T176">Agravante</text:span><text:span text:style-name="T175">: Carlos Pascoal Crispino Pinheiro. </text:span><text:span text:style-name="T176">Agravado</text:span><text:span text:style-name="T175">: Banco do Brasil 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para </text:span></text:span><text:span text:style-name="Fonte_20_parág._20_padrão"><text:span text:style-name="T193">dar-lhe</text:span></text:span><text:span text:style-name="Fonte_20_parág._20_padrão"><text:span text:style-name="T185"> provimento, nos termos do voto do Relator.” </text:span></text:span><text:span text:style-name="T134">1</text:span><text:span text:style-name="T141">70</text:span><text:span text:style-name="T134"> – </text:span><text:span text:style-name="T45">AGRAVO INTERNO CÍVEL Nº </text:span><text:span text:style-name="T22">00</text:span><text:span text:style-name="T21">38714-43.2007.8.06.0001/50000 </text:span><text:span text:style-name="T70">DE FORTALEZA</text:span><text:span text:style-name="T175">. </text:span><text:span text:style-name="T176">Agravante</text:span><text:span text:style-name="T175">: Banco do Brasil </text:span><text:soft-page-break/><text:span text:style-name="T175">S/A. </text:span><text:span text:style-name="T176">Agravada</text:span><text:span text:style-name="T175">: Maria José de Moraes.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text:span></text:span><text:span text:style-name="Fonte_20_parág._20_padrão"><text:span text:style-name="T193">rejeitou a preliminar suscitada e, no mérito, também por votação unânime, </text:span></text:span><text:span text:style-name="Fonte_20_parág._20_padrão"><text:span text:style-name="T185">conheceu do recurso, mas para </text:span></text:span><text:span text:style-name="Fonte_20_parág._20_padrão"><text:span text:style-name="T193">negar-lhe</text:span></text:span><text:span text:style-name="Fonte_20_parág._20_padrão"><text:span text:style-name="T185"> provimento, nos termos do voto do Relator.” </text:span></text:span><text:span text:style-name="T134">1</text:span><text:span text:style-name="T141">71</text:span><text:span text:style-name="T134"> – </text:span><text:span text:style-name="T46">APELAÇÃO CÍVEL Nº </text:span><text:span text:style-name="T22">0</text:span><text:span text:style-name="T21">004907-60.2015.8.06.0095</text:span><text:span text:style-name="T71"> DE IPU</text:span><text:span text:style-name="T175">. </text:span><text:span text:style-name="T176">Apelante</text:span><text:span text:style-name="T175">: Companhia Energética do Ceará - ENEL. </text:span><text:span text:style-name="T176">Apelado</text:span><text:span text:style-name="T175">: João Antônio de Sous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negar-lhe</text:span></text:span><text:span text:style-name="Fonte_20_parág._20_padrão"><text:span text:style-name="T185"> provimento, nos termos do voto do Relator.” </text:span></text:span><text:span text:style-name="Fonte_20_parág._20_padrão"><text:span text:style-name="T160">172</text:span></text:span><text:span text:style-name="T134"> – </text:span><text:span text:style-name="T46">APELAÇÃO CÍVEL Nº </text:span><text:span text:style-name="T22">08</text:span><text:span text:style-name="T21">95271-70.2014.8.06.0001 </text:span><text:span text:style-name="T71">DE FORTALEZA</text:span><text:span text:style-name="T175">. </text:span><text:span text:style-name="T176">Apelantes</text:span><text:span text:style-name="T175">: Bernardo Gomes Maia e Glória Maria Gomes Maia. </text:span><text:span text:style-name="T176">Apelada</text:span><text:span text:style-name="T175">: Fernanda Paula Vasconcelos da Silv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3">dar-lhe</text:span></text:span><text:span text:style-name="Fonte_20_parág._20_padrão"><text:span text:style-name="T185"> provimento, nos termos do voto do Relator.” </text:span></text:span><text:span text:style-name="T134">1</text:span><text:span text:style-name="T141">73</text:span><text:span text:style-name="T134"> – </text:span><text:span text:style-name="T46">APELAÇÃO CÍVEL Nº </text:span><text:span text:style-name="T22">01</text:span><text:span text:style-name="T21">60171-27.2016.8.06.0001 </text:span><text:span text:style-name="T71">DE FORTALEZA</text:span><text:span text:style-name="T175">. </text:span><text:span text:style-name="T176">Apelantes</text:span><text:span text:style-name="T175">: Bernardo Gomes Maia e Glória Maria Gomes Maia. </text:span><text:span text:style-name="T176">Apelada</text:span><text:span text:style-name="T175">: Fernanda Paula Vasconcelos da Silva.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para </text:span></text:span><text:span text:style-name="Fonte_20_parág._20_padrão"><text:span text:style-name="T193">dar-lhe</text:span></text:span><text:span text:style-name="Fonte_20_parág._20_padrão"><text:span text:style-name="T185"> provimento, nos termos do voto do Relator.” </text:span></text:span><text:span text:style-name="T134">17</text:span><text:span text:style-name="T141">4</text:span><text:span text:style-name="T134"> – </text:span><text:span text:style-name="T46">APELAÇÃO CÍVEL Nº </text:span><text:span text:style-name="T22">02</text:span><text:span text:style-name="T21">54265-88.2021.8.06.0001 </text:span><text:span text:style-name="T71">DE FORTALEZA</text:span><text:span text:style-name="T175">. </text:span><text:span text:style-name="T176">Apte/Apdo</text:span><text:span text:style-name="T175">: Banco do Brasil S/A. </text:span><text:span text:style-name="T176">Apte/Apdo</text:span><text:span text:style-name="T175">: José Severo Rufino do Nascimento. </text:span><text:span text:style-name="Fonte_20_parág._20_padrão"><text:span text:style-name="T185">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text:span></text:span><text:span text:style-name="Fonte_20_parág._20_padrão"><text:span text:style-name="T193">rejeitou a preliminar suscitada e, no mérito, também por votação unânime, </text:span></text:span><text:span text:style-name="Fonte_20_parág._20_padrão"><text:span text:style-name="T185">conheceu do</text:span></text:span><text:span text:style-name="Fonte_20_parág._20_padrão"><text:span text:style-name="T190">s</text:span></text:span><text:span text:style-name="Fonte_20_parág._20_padrão"><text:span text:style-name="T185"> recurso</text:span></text:span><text:span text:style-name="Fonte_20_parág._20_padrão"><text:span text:style-name="T190">s</text:span></text:span><text:span text:style-name="Fonte_20_parág._20_padrão"><text:span text:style-name="T185"> apelatório</text:span></text:span><text:span text:style-name="Fonte_20_parág._20_padrão"><text:span text:style-name="T190">s</text:span></text:span><text:span text:style-name="Fonte_20_parág._20_padrão"><text:span text:style-name="T185">, mas para </text:span></text:span><text:span text:style-name="Fonte_20_parág._20_padrão"><text:span text:style-name="T193">negar provimento ao interposto pelo Banco do Brasil S/A, e dar parcial</text:span></text:span><text:span text:style-name="Fonte_20_parág._20_padrão"><text:span text:style-name="T185"> provimento </text:span></text:span><text:span text:style-name="Fonte_20_parág._20_padrão"><text:span text:style-name="T193">ao interposto por José Severo Rufino do Nascimento</text:span></text:span><text:span text:style-name="Fonte_20_parág._20_padrão"><text:span text:style-name="T185">, </text:span></text:span><text:span text:style-name="Fonte_20_parág._20_padrão"><text:span text:style-name="T193">tudo </text:span></text:span><text:span text:style-name="Fonte_20_parág._20_padrão"><text:span text:style-name="T185">nos termos do voto do Relator.” </text:span></text:span><text:span text:style-name="Fonte_20_parág._20_padrão"><text:span text:style-name="T143">1</text:span></text:span><text:span text:style-name="Fonte_20_parág._20_padrão"><text:span text:style-name="T160">75</text:span></text:span><text:span text:style-name="Fonte_20_parág._20_padrão"><text:span text:style-name="T143"> – </text:span></text:span><text:span text:style-name="Fonte_20_parág._20_padrão"><text:span text:style-name="T95">APELAÇÃO CÍVEL Nº </text:span></text:span><text:span text:style-name="Fonte_20_parág._20_padrão"><text:span text:style-name="T92">0128649-45.2017.8.06.0001 </text:span></text:span><text:span text:style-name="Fonte_20_parág._20_padrão"><text:span text:style-name="T95">DE FORTALEZA</text:span></text:span><text:span text:style-name="Fonte_20_parág._20_padrão"><text:span text:style-name="T185">. </text:span></text:span><text:span text:style-name="Fonte_20_parág._20_padrão"><text:span text:style-name="T211">Apelante</text:span></text:span><text:span text:style-name="Fonte_20_parág._20_padrão"><text:span text:style-name="T185">: Banco Santander (Brasil) S/A. </text:span></text:span><text:span text:style-name="Fonte_20_parág._20_padrão"><text:span text:style-name="T211">Apelado</text:span></text:span><text:span text:style-name="Fonte_20_parág._20_padrão"><text:span text:style-name="T185">: Rafael Ferreira da Silva. Julgadores: Os Exmos. Srs. Deses. </text:span></text:span><text:span text:style-name="Fonte_20_parág._20_padrão"><text:span text:style-name="T186">CARLOS AUGUSTO GOMES CORREIA – </text:span></text:span><text:span text:style-name="Fonte_20_parág._20_padrão"><text:span text:style-name="T189">R</text:span></text:span><text:span text:style-name="Fonte_20_parág._20_padrão"><text:span text:style-name="T187">e</text:span></text:span><text:span text:style-name="Fonte_20_parág._20_padrão"><text:span text:style-name="T189">lator,</text:span></text:span><text:span text:style-name="Fonte_20_parág._20_padrão"><text:span text:style-name="T187"> MAR</text:span></text:span><text:span text:style-name="Fonte_20_parág._20_padrão"><text:span text:style-name="T189">IA</text:span></text:span><text:span text:style-name="Fonte_20_parág._20_padrão"><text:span text:style-name="T187"> NAILDE PINHEIRO NOGUEIRA </text:span></text:span><text:span text:style-name="Fonte_20_parág._20_padrão"><text:span text:style-name="T189">e EMANUEL LEITE ALBUQUERQUE</text:span></text:span><text:span text:style-name="Fonte_20_parág._20_padrão"><text:span text:style-name="T187"> </text:span></text:span><text:span text:style-name="Fonte_20_parág._20_padrão"><text:span text:style-name="T185">– </text:span></text:span><text:span text:style-name="Fonte_20_parág._20_padrão"><text:span text:style-name="T143">Síntese do julgamento</text:span></text:span><text:span text:style-name="Fonte_20_parág._20_padrão"><text:span text:style-name="T185">: “A Turma, por unanimidade de votos, conheceu do recurso apelatório, mas para </text:span></text:span><text:span text:style-name="Fonte_20_parág._20_padrão"><text:span text:style-name="T193">dar-lhe parcial</text:span></text:span><text:span text:style-name="Fonte_20_parág._20_padrão"><text:span text:style-name="T185"> provimento, nos termos do voto do Relator.” </text:span></text:span><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bookmark-start text:name="_Hlk116982179"/><text:bookmark-start text:name="_Hlk1169821792"/><text:span text:style-name="Fonte_20_parág._20_padrão"><text:span text:style-name="T4">- </text:span></text:span><text:span text:style-name="Fonte_20_parág._20_padrão"><text:span text:style-name="T20">RESUMO DOS </text:span></text:span><text:span text:style-name="Fonte_20_parág._20_padrão"><text:span text:style-name="T19">TRABALHOS</text:span></text:span><text:span text:style-name="Fonte_20_parág._20_padrão"><text:span text:style-name="T2">: </text:span></text:span><text:bookmark-start text:name="_Hlk680063401"/><text:bookmark-start text:name="_Hlk477070522"/><text:bookmark-start text:name="_Hlk477070521"/><text:bookmark-start text:name="_Hlk47707052"/><text:bookmark-start text:name="_Hlk68006340"/><text:bookmark-start text:name="_Hlk68006290"/><text:span text:style-name="Fonte_20_parág._20_padrão"><text:span text:style-name="T5">Nada mais havendo o que tratar, foi encerrada a Sessão, do que para constar, eu, Elma Lúcia Costa de Paiva, matrícula 2645, digitei a presente ata. Subscrevo e assino: Lia Karam Soares – Coordenadora da Primeira Câmara de Direito Privado. Conforme: Des. </text:span></text:span><text:span text:style-name="Fonte_20_parág._20_padrão"><text:span text:style-name="T10">Francisco Mauro Ferreira Liberato</text:span></text:span><text:span text:style-name="Fonte_20_parág._20_padrão"><text:span text:style-name="T5"> – Presidente da 1ª Câmara de Direito Privado do Tribunal de Justiça do Estado do Ceará</text:span></text:span><text:bookmark-end text:name="_Hlk116985756"/><text:bookmark-end text:name="_Hlk1169857561"/><text:bookmark-end text:name="_Hlk116985598"/><text:bookmark-end text:name="_Hlk1169855981"/><text:bookmark-end text:name="_Hlk116985273"/><text:bookmark-end text:name="_Hlk1169852731"/><text:bookmark-end text:name="_Hlk116920137"/><text:bookmark-end text:name="_Hlk1169201371"/><text:bookmark-end text:name="_Hlk1169821791"/><text:bookmark-end text:name="_Hlk116982179"/><text:bookmark-end text:name="_Hlk1169821792"/><text:bookmark-end text:name="_Hlk680063401"/><text:bookmark-end text:name="_Hlk477070522"/><text:bookmark-end text:name="_Hlk477070521"/><text:bookmark-end text:name="_Hlk47707052"/><text:bookmark-end text:name="_Hlk68006340"/><text:bookmark-end text:name="_Hlk68006290"/><text:span text:style-name="Fonte_20_parág._20_padrão"><text:span text:style-name="T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modern" style:font-pitch="fixed"/>
    <style:font-face style:name="01"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1" style:font-family-asian="0" style:font-family-generic-asian="system" style:font-pitch-asian="variable" style:font-name-complex="01"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1"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11</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593</meta:editing-cycles>
    <meta:editing-duration>P3DT6H24M20S</meta:editing-duration>
    <dc:date>2023-03-20T17:23:04.407000000</dc:date>
    <meta:document-statistic meta:table-count="0" meta:image-count="1" meta:object-count="0" meta:page-count="20" meta:paragraph-count="8" meta:word-count="12170" meta:character-count="86624" meta:non-whitespace-character-count="73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267799</meta:user-defined>
    <meta:user-defined meta:name="cdimagem" meta:value-type="string">3</meta:user-defined>
    <meta:user-defined meta:name="cdmodelo" meta:value-type="string">1000044</meta:user-defined>
    <meta:user-defined meta:name="cdprocesso" meta:value-type="string">P000086850000</meta:user-defined>
    <meta:user-defined meta:name="cdtipoobjeto" meta:value-type="string">0</meta:user-defined>
    <meta:user-defined meta:name="cdusucriacao" meta:value-type="string">34589</meta:user-defined>
    <meta:user-defined meta:name="cdusuemedicao" meta:value-type="string">10021</meta:user-defined>
    <meta:user-defined meta:name="deipemedicao" meta:value-type="string">192.168.0.8</meta:user-defined>
    <meta:user-defined meta:name="deslocamentodepaginas" meta:value-type="string">0</meta:user-defined>
    <meta:user-defined meta:name="dtcriacaodoc" meta:value-type="string">17/03/2023 11:08:33</meta:user-defined>
    <meta:user-defined meta:name="dthrultalteracao" meta:value-type="string">18/03/2023 14:45:1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883881-06.2014.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883881-06.2014.8.06.0001</meta:user-defined>
    <meta:user-defined meta:name="nuprocessosemformatacao" meta:value-type="string">0883881062014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VPH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03/2023 14:45:11</meta:user-defined>
    <meta:user-defined meta:name="ultimo_salvamento" meta:value-type="string">18/03/2023 14:45:11</meta:user-defined>
    <meta:template xlink:type="simple" xlink:actuate="onRequest" xlink:title="" xlink:href="../../2022%20-%201CDP/36ª%20Sessão%20Ordinária%20-%2005.10.2022%20-%20oficial.odt/Normal"/>
  </office:meta>
</office:document-meta>
</file>