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f37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37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019d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019d4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f37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f37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37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f375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9f375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dfd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dfd5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c7f6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dfd5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f37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f37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019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019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37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2558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4a6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62b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5cb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7e8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f07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6cb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bab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36d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aae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bd7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322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8a9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a4c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b392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bbb6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4c59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019d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375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4a6f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4d19ab" officeooo:paragraph-rsid="004d19ab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019d4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019d4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375" fo:background-color="#ffffff" style:font-name-asian="Times New Roman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f375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019d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f37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73c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a61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12a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f74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4a6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77e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f07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4c59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5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f375" fo:background-color="#ffffff" style:font-size-asian="13pt" style:font-size-complex="13pt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f37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019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37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19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a61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4d19ab" officeooo:paragraph-rsid="004d19a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019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37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4a7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73c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a61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f7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4a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00f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77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529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03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cfd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5c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7e8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e4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6c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f07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36d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aa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f93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59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a91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bd7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32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2d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8a9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e35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896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349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809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571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a4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39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bb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c5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b3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19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019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019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375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4a6f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6cb9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19a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c59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5cbf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f076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4d19ab" officeooo:paragraph-rsid="0089b3b3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4d19ab" officeooo:paragraph-rsid="0085e6c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cd135" officeooo:paragraph-rsid="008cd135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f375" style:font-size-asian="13pt" style:font-weight-asian="bold" style:font-size-complex="13pt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c59b" style:font-size-asian="13pt" style:font-weight-asian="bold" style:font-size-complex="13pt" style:font-weight-complex="bold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09019d4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f375" style:font-size-asian="13pt" style:font-weight-asian="bold" style:font-size-complex="13pt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46cb9" style:font-size-asian="13pt" style:font-weight-asian="bold" style:font-size-complex="13pt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6aae7" style:font-size-asian="13pt" style:font-weight-asian="bold" style:font-size-complex="13pt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68968" style:font-size-asian="13pt" style:font-weight-asian="bold" style:font-size-complex="13pt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a5710" style:font-size-asian="13pt" style:font-weight-asian="bold" style:font-size-complex="13pt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b3927" style:font-size-asian="13pt" style:font-weight-asian="bold" style:font-size-complex="13pt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f375" style:font-size-asian="13pt" style:font-weight-asian="bold" style:font-size-complex="13pt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46cb9" style:font-size-asian="13pt" style:font-weight-asian="bold" style:font-size-complex="13pt" style:font-weight-complex="bold"/>
    </style:style>
    <style:style style:name="P12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8dfd5d" style:font-size-asian="13pt" style:font-weight-asian="normal" style:font-size-complex="13pt" style:font-weight-complex="normal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9f37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9019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9019d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f375" style:font-name-asian="Liberation Serif" style:font-size-asian="13pt" style:font-weight-asian="bold" style:font-size-complex="13pt"/>
    </style:style>
    <style:style style:name="P127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f375" style:font-size-asian="13pt" style:font-size-complex="13pt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f375" style:font-size-asian="13pt" style:font-size-complex="13pt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f375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019d4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f375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34a6f"/>
    </style:style>
    <style:style style:name="P133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4c59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4c59b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c5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WW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4c59b" style:font-size-asian="13pt" style:font-size-complex="13pt"/>
    </style:style>
    <style:style style:name="P137" style:family="paragraph" style:parent-style-name="Standard_20__28_WW_29_">
      <style:paragraph-properties>
        <style:tab-stops>
          <style:tab-stop style:position="0cm"/>
        </style:tab-stops>
      </style:paragraph-properties>
      <style:text-properties officeooo:paragraph-rsid="0074c59b"/>
    </style:style>
    <style:style style:name="P138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f375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37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9f375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ad705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1b786f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1c370e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style:text-underline-style="none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3pt" fo:font-style="normal" fo:font-weight="bold" fo:background-color="#ffffff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font-style="normal" fo:font-weight="bold" officeooo:rsid="00ad705a" fo:background-color="#ffffff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officeooo:rsid="008bc6f5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8c6403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officeooo:rsid="009fa48e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font-weight="normal" officeooo:rsid="008c6403" fo:background-color="#ffffff" loext:char-shading-value="0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09875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09f37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09f37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34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1" style:language-complex="ar" style:country-complex="SA"/>
    </style:style>
    <style:style style:name="T3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6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37" style:family="text">
      <style:text-properties style:font-name="Times New Roman" officeooo:rsid="0017e167" fo:background-color="#ffffff" loext:char-shading-value="0" style:font-name-asian="Arial1" style:language-asian="ar" style:country-asian="SA" style:language-complex="ar" style:country-complex="SA"/>
    </style:style>
    <style:style style:name="T38" style:family="text">
      <style:text-properties style:font-name="Times New Roman" officeooo:rsid="00503aee" fo:background-color="#ffffff" loext:char-shading-value="0" style:font-name-asian="Arial1" style:language-asian="ar" style:country-asian="SA" style:language-complex="ar" style:country-complex="SA"/>
    </style:style>
    <style:style style:name="T39" style:family="text">
      <style:text-properties fo:color="#ce181e"/>
    </style:style>
    <style:style style:name="T40" style:family="text">
      <style:text-properties fo:color="#ce181e" officeooo:rsid="000c3421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0c3421"/>
    </style:style>
    <style:style style:name="T43" style:family="text">
      <style:text-properties style:text-underline-style="solid" style:text-underline-width="auto" style:text-underline-color="font-color" officeooo:rsid="001b786f"/>
    </style:style>
    <style:style style:name="T44" style:family="text">
      <style:text-properties style:text-underline-style="solid" style:text-underline-width="auto" style:text-underline-color="font-color" officeooo:rsid="001c370e"/>
    </style:style>
    <style:style style:name="T45" style:family="text">
      <style:text-properties officeooo:rsid="001b9539"/>
    </style:style>
    <style:style style:name="T46" style:family="text">
      <style:text-properties style:font-name-complex="Arial1"/>
    </style:style>
    <style:style style:name="T47" style:family="text">
      <style:text-properties officeooo:rsid="001b786f" style:font-name-complex="Arial1"/>
    </style:style>
    <style:style style:name="T48" style:family="text">
      <style:text-properties officeooo:rsid="001c370e" style:font-name-complex="Arial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e4a75" style:font-weight-asian="bold" style:font-weight-complex="bold"/>
    </style:style>
    <style:style style:name="T51" style:family="text">
      <style:text-properties fo:font-weight="bold" officeooo:rsid="005c41a9" style:font-weight-asian="bold" style:font-weight-complex="bold"/>
    </style:style>
    <style:style style:name="T52" style:family="text">
      <style:text-properties officeooo:rsid="00179366"/>
    </style:style>
    <style:style style:name="T53" style:family="text">
      <style:text-properties officeooo:rsid="0017e167"/>
    </style:style>
    <style:style style:name="T54" style:family="text">
      <style:text-properties fo:color="#c9211e"/>
    </style:style>
    <style:style style:name="T55" style:family="text">
      <style:text-properties officeooo:rsid="000e4a75"/>
    </style:style>
    <style:style style:name="T56" style:family="text">
      <style:text-properties officeooo:rsid="0012558e"/>
    </style:style>
    <style:style style:name="T57" style:family="text">
      <style:text-properties officeooo:rsid="0014d4f1"/>
    </style:style>
    <style:style style:name="T58" style:family="text">
      <style:text-properties officeooo:rsid="002777e8"/>
    </style:style>
    <style:style style:name="T59" style:family="text">
      <style:text-properties officeooo:rsid="00327e88"/>
    </style:style>
    <style:style style:name="T60" style:family="text">
      <style:text-properties officeooo:rsid="003c0c17"/>
    </style:style>
    <style:style style:name="T61" style:family="text">
      <style:text-properties officeooo:rsid="003fa198"/>
    </style:style>
    <style:style style:name="T62" style:family="text">
      <style:text-properties officeooo:rsid="004d19ab"/>
    </style:style>
    <style:style style:name="T63" style:family="text">
      <style:text-properties style:font-name-asian="Arial1"/>
    </style:style>
    <style:style style:name="T64" style:family="text">
      <style:text-properties officeooo:rsid="0089b3b3" style:font-name-asian="Arial1"/>
    </style:style>
    <style:style style:name="T65" style:family="text">
      <style:text-properties officeooo:rsid="004d19ab" style:font-name-asian="Arial1"/>
    </style:style>
    <style:style style:name="T66" style:family="text">
      <style:text-properties officeooo:rsid="004ec49a"/>
    </style:style>
    <style:style style:name="T67" style:family="text">
      <style:text-properties officeooo:rsid="00503aee"/>
    </style:style>
    <style:style style:name="T68" style:family="text">
      <style:text-properties officeooo:rsid="0050fb02"/>
    </style:style>
    <style:style style:name="T69" style:family="text">
      <style:text-properties officeooo:rsid="00542a0e"/>
    </style:style>
    <style:style style:name="T70" style:family="text">
      <style:text-properties officeooo:rsid="005536d3"/>
    </style:style>
    <style:style style:name="T71" style:family="text">
      <style:text-properties officeooo:rsid="0056aae7"/>
    </style:style>
    <style:style style:name="T72" style:family="text">
      <style:text-properties officeooo:rsid="0057f93f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542a0e" style:font-weight-asian="normal" style:font-weight-complex="normal"/>
    </style:style>
    <style:style style:name="T75" style:family="text">
      <style:text-properties fo:font-weight="normal" officeooo:rsid="00829d81" style:font-weight-asian="normal" style:font-weight-complex="normal"/>
    </style:style>
    <style:style style:name="T76" style:family="text">
      <style:text-properties fo:font-weight="normal" officeooo:rsid="00701d84" style:font-weight-asian="normal" style:font-weight-complex="normal"/>
    </style:style>
    <style:style style:name="T77" style:family="text">
      <style:text-properties fo:font-weight="normal" officeooo:rsid="0077d625" style:font-weight-asian="normal" style:font-weight-complex="normal"/>
    </style:style>
    <style:style style:name="T78" style:family="text">
      <style:text-properties officeooo:rsid="005959e4"/>
    </style:style>
    <style:style style:name="T79" style:family="text">
      <style:text-properties officeooo:rsid="005aa911"/>
    </style:style>
    <style:style style:name="T80" style:family="text">
      <style:text-properties officeooo:rsid="005bbd7d"/>
    </style:style>
    <style:style style:name="T81" style:family="text">
      <style:text-properties officeooo:rsid="005d3228"/>
    </style:style>
    <style:style style:name="T82" style:family="text">
      <style:text-properties officeooo:rsid="005e2d27"/>
    </style:style>
    <style:style style:name="T83" style:family="text">
      <style:text-properties officeooo:rsid="005f8a9d"/>
    </style:style>
    <style:style style:name="T84" style:family="text">
      <style:text-properties officeooo:rsid="0060e357"/>
    </style:style>
    <style:style style:name="T85" style:family="text">
      <style:text-properties officeooo:rsid="00668968"/>
    </style:style>
    <style:style style:name="T86" style:family="text">
      <style:text-properties officeooo:rsid="00683498"/>
    </style:style>
    <style:style style:name="T87" style:family="text">
      <style:text-properties officeooo:rsid="00698091"/>
    </style:style>
    <style:style style:name="T88" style:family="text">
      <style:text-properties officeooo:rsid="006a5710"/>
    </style:style>
    <style:style style:name="T89" style:family="text">
      <style:text-properties officeooo:rsid="006aa4c0"/>
    </style:style>
    <style:style style:name="T90" style:family="text">
      <style:text-properties officeooo:rsid="006b3927"/>
    </style:style>
    <style:style style:name="T91" style:family="text">
      <style:text-properties officeooo:rsid="006bbb6f"/>
    </style:style>
    <style:style style:name="T92" style:family="text">
      <style:text-properties fo:color="#ff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111111" style:font-name="Times New Roman" fo:font-size="13pt" style:text-underline-style="none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94" style:family="text">
      <style:text-properties fo:color="#111111" style:text-underline-style="none" fo:font-weight="normal" officeooo:rsid="0020da24" style:font-weight-asian="normal" style:font-name-complex="Arial1" style:font-weight-complex="normal"/>
    </style:style>
    <style:style style:name="T95" style:family="text">
      <style:text-properties fo:color="#111111" style:text-underline-style="none" fo:font-weight="normal" officeooo:rsid="00385a35" style:font-weight-asian="normal" style:font-name-complex="Arial1" style:font-weight-complex="normal"/>
    </style:style>
    <style:style style:name="T96" style:family="text">
      <style:text-properties officeooo:rsid="0043d158"/>
    </style:style>
    <style:style style:name="T97" style:family="text">
      <style:text-properties officeooo:rsid="008d6c3c"/>
    </style:style>
    <style:style style:name="T98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99" style:family="text">
      <style:text-properties officeooo:rsid="0044e43e" fo:background-color="#ffffff" loext:char-shading-value="0" style:font-name-asian="Arial1" style:language-asian="ar" style:country-asian="SA" style:language-complex="ar" style:country-complex="SA"/>
    </style:style>
    <style:style style:name="T100" style:family="text">
      <style:text-properties officeooo:rsid="00466f3f" fo:background-color="#ffffff" loext:char-shading-value="0" style:font-name-asian="Arial1" style:language-asian="ar" style:country-asian="SA" style:language-complex="ar" style:country-complex="SA"/>
    </style:style>
    <style:style style:name="T101" style:family="text">
      <style:text-properties officeooo:rsid="0046a550"/>
    </style:style>
    <style:style style:name="T102" style:family="text">
      <style:text-properties officeooo:rsid="0036d830"/>
    </style:style>
    <style:style style:name="T103" style:family="text">
      <style:text-properties officeooo:rsid="0048c4ef"/>
    </style:style>
    <style:style style:name="T104" style:family="text">
      <style:text-properties officeooo:rsid="0089b3b3"/>
    </style:style>
    <style:style style:name="T105" style:family="text">
      <style:text-properties style:text-position="0% 100%" fo:language="zxx" fo:country="none" fo:font-style="normal" style:text-underline-style="none" fo:font-weight="normal" officeooo:rsid="008e7cd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07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08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09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0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1" style:family="text">
      <style:text-properties style:text-position="0% 100%" style:font-name="Times New Roman" fo:language="zxx" fo:country="none" fo:font-style="normal" style:text-underline-style="none" fo:font-weight="normal" officeooo:rsid="00a19b49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2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3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4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5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6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7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8" style:family="text">
      <style:text-properties officeooo:rsid="0043a595"/>
    </style:style>
    <style:style style:name="T119" style:family="text">
      <style:text-properties officeooo:rsid="00483e9a"/>
    </style:style>
    <style:style style:name="T120" style:family="text">
      <style:text-properties officeooo:rsid="00a2daeb"/>
    </style:style>
    <style:style style:name="T121" style:family="text">
      <style:text-properties officeooo:rsid="004918e1"/>
    </style:style>
    <style:style style:name="T122" style:family="text">
      <style:text-properties officeooo:rsid="004aedb6"/>
    </style:style>
    <style:style style:name="T123" style:family="text">
      <style:text-properties officeooo:rsid="007b99ac"/>
    </style:style>
    <style:style style:name="T124" style:family="text">
      <style:text-properties officeooo:rsid="007cbb27"/>
    </style:style>
    <style:style style:name="T125" style:family="text">
      <style:text-properties officeooo:rsid="007db483"/>
    </style:style>
    <style:style style:name="T126" style:family="text">
      <style:text-properties officeooo:rsid="007f82cf"/>
    </style:style>
    <style:style style:name="T127" style:family="text">
      <style:text-properties officeooo:rsid="009388f3"/>
    </style:style>
    <style:style style:name="T128" style:family="text">
      <style:text-properties officeooo:rsid="00949541"/>
    </style:style>
    <style:style style:name="T129" style:family="text">
      <style:text-properties officeooo:rsid="000c3421"/>
    </style:style>
    <style:style style:name="T130" style:family="text">
      <style:text-properties officeooo:rsid="006dbed0"/>
    </style:style>
    <style:style style:name="T131" style:family="text">
      <style:text-properties officeooo:rsid="006f31f4"/>
    </style:style>
    <style:style style:name="T132" style:family="text">
      <style:text-properties officeooo:rsid="004084b8"/>
    </style:style>
    <style:style style:name="T133" style:family="text">
      <style:text-properties officeooo:rsid="0040a73a"/>
    </style:style>
    <style:style style:name="T134" style:family="text">
      <style:text-properties officeooo:rsid="00766856"/>
    </style:style>
    <style:style style:name="T135" style:family="text">
      <style:text-properties officeooo:rsid="0077d625"/>
    </style:style>
    <style:style style:name="T136" style:family="text">
      <style:text-properties officeooo:rsid="00814d75"/>
    </style:style>
    <style:style style:name="T137" style:family="text">
      <style:text-properties officeooo:rsid="008b15e1"/>
    </style:style>
    <style:style style:name="T138" style:family="text">
      <style:text-properties officeooo:rsid="00935b56"/>
    </style:style>
    <style:style style:name="T139" style:family="text">
      <style:text-properties officeooo:rsid="009765f3"/>
    </style:style>
    <style:style style:name="T140" style:family="text">
      <style:text-properties officeooo:rsid="0098a05c"/>
    </style:style>
    <style:style style:name="T141" style:family="text">
      <style:text-properties officeooo:rsid="0098b464"/>
    </style:style>
    <style:style style:name="T142" style:family="text">
      <style:text-properties officeooo:rsid="00992e9f"/>
    </style:style>
    <style:style style:name="T143" style:family="text">
      <style:text-properties officeooo:rsid="008bc6f5"/>
    </style:style>
    <style:style style:name="T144" style:family="text">
      <style:text-properties officeooo:rsid="001b786f"/>
    </style:style>
    <style:style style:name="T145" style:family="text">
      <style:text-properties officeooo:rsid="001c370e"/>
    </style:style>
    <style:style style:name="T146" style:family="text">
      <style:text-properties officeooo:rsid="00a85b77"/>
    </style:style>
    <style:style style:name="T147" style:family="text">
      <style:text-properties officeooo:rsid="008d75d5"/>
    </style:style>
    <style:style style:name="T148" style:family="text">
      <style:text-properties officeooo:rsid="008d75d5" style:font-name-complex="Times New Roman"/>
    </style:style>
    <style:style style:name="T149" style:family="text">
      <style:text-properties officeooo:rsid="008e8ff2"/>
    </style:style>
    <style:style style:name="T150" style:family="text">
      <style:text-properties officeooo:rsid="00903f12"/>
    </style:style>
    <style:style style:name="T151" style:family="text">
      <style:text-properties officeooo:rsid="009b2351"/>
    </style:style>
    <style:style style:name="T152" style:family="text">
      <style:text-properties officeooo:rsid="009c9d2c"/>
    </style:style>
    <style:style style:name="T153" style:family="text">
      <style:text-properties officeooo:rsid="00aa3b47"/>
    </style:style>
    <style:style style:name="T154" style:family="text">
      <style:text-properties officeooo:rsid="00ab5780"/>
    </style:style>
    <style:style style:name="T155" style:family="text">
      <style:text-properties officeooo:rsid="009e9195"/>
    </style:style>
    <style:style style:name="T156" style:family="text">
      <style:text-properties officeooo:rsid="009f2d8b"/>
    </style:style>
    <style:style style:name="T157" style:family="text">
      <style:text-properties officeooo:rsid="00ad705a"/>
    </style:style>
    <style:style style:name="T158" style:family="text">
      <style:text-properties officeooo:rsid="00772694"/>
    </style:style>
    <style:style style:name="T159" style:family="text">
      <style:text-properties officeooo:rsid="00782e43"/>
    </style:style>
    <style:style style:name="T160" style:family="text">
      <style:text-properties officeooo:rsid="00aff8c1"/>
    </style:style>
    <style:style style:name="T161" style:family="text">
      <style:text-properties officeooo:rsid="00a613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8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26">ESTADO DO CEARÁ</text:p>
      <text:p text:style-name="P111">PODER JUDICIÁRIO</text:p>
      <text:p text:style-name="P111">TRIBUNAL DE JUSTIÇA</text:p>
      <text:p text:style-name="P111">SECRETARIA DA TERCEIRA CÂMARA CRIMINAL</text:p>
      <text:p text:style-name="P127"/>
      <text:p text:style-name="P129"><text:span text:style-name="Fonte_20_parág._20_padrão"><text:span text:style-name="T23">ROTEIRO DA SESSÃO ORDINÁRIA N° </text:span></text:span><text:span text:style-name="Fonte_20_parág._20_padrão"><text:span text:style-name="T24">0</text:span></text:span><text:span text:style-name="Fonte_20_parág._20_padrão"><text:span text:style-name="T26">7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6">12</text:span></text:span><text:span text:style-name="Fonte_20_parág._20_padrão"><text:span text:style-name="T23"> DE </text:span></text:span><text:span text:style-name="Fonte_20_parág._20_padrão"><text:span text:style-name="T25">MARÇO </text:span></text:span><text:span text:style-name="Fonte_20_parág._20_padrão"><text:span text:style-name="T23">DE 202</text:span></text:span><text:span text:style-name="Fonte_20_parág._20_padrão"><text:span text:style-name="T24">4</text:span></text:span><text:span text:style-name="Fonte_20_parág._20_padrão"><text:span text:style-name="T20">(Realizada por videoconferência </text:span></text:span><text:span text:style-name="Fonte_20_parág._20_padrão"><text:span text:style-name="T21">e </text:span></text:span><text:span text:style-name="Fonte_20_parág._20_padrão"><text:span text:style-name="T2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28"/>
      <text:p text:style-name="P129"><text:span text:style-name="Fonte_20_parág._20_padrão"><text:span text:style-name="T27">1 </text:span></text:span><text:span text:style-name="Fonte_20_parág._20_padrão"><text:span text:style-name="T31">– APRECIA</text:span></text:span><text:span text:style-name="Fonte_20_parág._20_padrão"><text:span text:style-name="T27">ÇÃO DA ATA DA SESSÃO ORDINÁRIA Nº </text:span></text:span><text:span text:style-name="Fonte_20_parág._20_padrão"><text:span text:style-name="T28">0</text:span></text:span><text:span text:style-name="Fonte_20_parág._20_padrão"><text:span text:style-name="T30">6</text:span></text:span><text:span text:style-name="Fonte_20_parág._20_padrão"><text:span text:style-name="T27"> DE </text:span></text:span><text:span text:style-name="Fonte_20_parág._20_padrão"><text:span text:style-name="T30">05</text:span></text:span><text:span text:style-name="Fonte_20_parág._20_padrão"><text:span text:style-name="T29"> DE </text:span></text:span><text:span text:style-name="Fonte_20_parág._20_padrão"><text:span text:style-name="T30">MARÇO </text:span></text:span><text:span text:style-name="Fonte_20_parág._20_padrão"><text:span text:style-name="T29">DE 202</text:span></text:span><text:span text:style-name="Fonte_20_parág._20_padrão"><text:span text:style-name="T28">4</text:span></text:span></text:p>
      <text:p text:style-name="P55">Art. 92. Os julgamentos dos órgãos do Tribunal de Justiça guardarão a seguinte ordem, no que lhes for aplicável:</text:p>
      <text:p text:style-name="P55">I – pedidos de vista;</text:p>
      <text:p text:style-name="P55">II – habeas corpus;</text:p>
      <text:p text:style-name="P55">III – recursos das decisões denegatórias de habeas corpus;</text:p>
      <text:p text:style-name="P55">IV – cautelares em ações diretas de inconstitucionalidade;</text:p>
      <text:p text:style-name="P55">V – processos em pauta, nos quais houver sustentação oral, observada a ordem dos requerimentos;</text:p>
      <text:p text:style-name="P55">VI – reclamações e exceções;</text:p>
      <text:p text:style-name="P55">VII – conflitos de competência;</text:p>
      <text:p text:style-name="P55">VIII – mandados de segurança, habeas data, mandados de injunção;</text:p>
      <text:p text:style-name="P55">IX – os processos em que houver requerimento de preferência;</text:p>
      <text:p text:style-name="P55">X – outros feitos ou recursos que, em virtude da lei ou do que estabelece este Regimento, independam de pauta; (…) RITJCE</text:p>
      <text:p text:style-name="P2"/>
      <text:p text:style-name="P6">2 – <text:s/>PEDIDO DE VISTA</text:p>
      <text:p text:style-name="P6"/>
      <text:p text:style-name="P136"><text:span text:style-name="T22">2.1</text:span><text:span text:style-name="T92"> </text:span><text:span text:style-name="T22">– Apelação nº 0054929-95.2020.8.06.0112 </text:span></text:p>
      <text:p text:style-name="P135">Pauta 351</text:p>
      <text:p text:style-name="P135">Comarca de Origem: Juazeiro do Norte/3ª Vara Criminal </text:p>
      <text:p text:style-name="P133">Apelante: M. M. B. da S. </text:p>
      <text:p text:style-name="P134">Advogado: Antônio Luiz Mota de Melo Júnior (OAB: 24789/CE) </text:p>
      <text:p text:style-name="P134">Advogado: Carlos Jean Santos de Souza (OAB/CE 19154)</text:p>
      <text:p text:style-name="P133">Apelante: L. A. V. </text:p>
      <text:p text:style-name="P134">Advogado: Francisco Carlos de Sousa (OAB: 27845/CE)</text:p>
      <text:p text:style-name="P133">Apelado: Ministério Público do Estado do Ceará </text:p>
      <text:p text:style-name="P135">Relator(a): Exma. Desa. ÂNGELA TERESA GONDIM CARNEIRO CHAVES</text:p>
      <text:p text:style-name="P137"><text:span text:style-name="T9">Revisor(a): Exma. Dra.</text:span><text:span text:style-name="Fonte_20_parág._20_padrão"><text:span text:style-name="T93"> MARIA REGINA OLIVEIRA CÂMARA – Juíza convocada - Portaria 17/2024.</text:span></text:span></text:p>
      <text:p text:style-name="P135"/>
      <text:p text:style-name="P96"><text:soft-page-break/><text:span text:style-name="T96">2.2</text:span><text:span text:style-name="T54"> </text:span>– Apelação nº 0050461-37.2020.8.06.0032 </text:p>
      <text:p text:style-name="P96">Pauta <text:span text:style-name="T97">351</text:span></text:p>
      <text:p text:style-name="P96">Comarca de Origem: Amontada/Vara Única </text:p>
      <text:p text:style-name="P36">Apte/Apdo: E. G. P. </text:p>
      <text:p text:style-name="P36">Advogados: Jardel Sales Linhares (OAB: 38149/CE) e outros</text:p>
      <text:p text:style-name="P36">Apelado: Ministério Público do Estado do Ceará </text:p>
      <text:p text:style-name="P54"><text:span text:style-name="T49">Relator(a): Exm</text:span><text:span text:style-name="T51">a</text:span><text:span text:style-name="T49">. Des</text:span><text:span text:style-name="T51">a</text:span><text:span text:style-name="T49">. ÂNGELA TERESA GONDIM CARNEIRO CHAVES</text:span></text:p>
      <text:p text:style-name="P96"><text:span text:style-name="T75">Revisor(a): Exma. </text:span><text:span text:style-name="T76">Dra.</text:span><text:span text:style-name="Fonte_20_parág._20_padrão"><text:span text:style-name="T94"> MARIA REGINA OLIVEIRA CÂMARA – </text:span></text:span><text:span text:style-name="Fonte_20_parág._20_padrão"><text:span text:style-name="T95">Juíza convocada -</text:span></text:span><text:span text:style-name="Fonte_20_parág._20_padrão"><text:span text:style-name="T94"> P</text:span></text:span><text:span text:style-name="Fonte_20_parág._20_padrão"><text:span text:style-name="T95">ortaria</text:span></text:span><text:span text:style-name="Fonte_20_parág._20_padrão"><text:span text:style-name="T94"> 17/2024.</text:span></text:span> </text:p>
      <text:p text:style-name="P96"/>
      <text:p text:style-name="P112"><text:span text:style-name="T99">2</text:span><text:span text:style-name="T98">.</text:span><text:span text:style-name="T99">3</text:span><text:span text:style-name="T98"> – Apelação nº 0264380-37.2022.8.06.0001 </text:span></text:p>
      <text:p text:style-name="P96">Pauta <text:span text:style-name="T101">352 </text:span></text:p>
      <text:p text:style-name="P96">Comarca de Origem: Fortaleza/2ª Vara de Delitos Tráfico e Uso Subst. Entorpecen<text:span text:style-name="T101">tes</text:span></text:p>
      <text:p text:style-name="P36">Apelante: Jeova Matos Oliveira</text:p>
      <text:p text:style-name="P36">Advogado: Teodorico Pereira de Menezes Neto (OAB: 44150/CE)</text:p>
      <text:p text:style-name="P36">Apelado: Ministério Público do Estado do Ceará</text:p>
      <text:p text:style-name="P96">Relator(a): Exm<text:span text:style-name="T102">a</text:span>. Des<text:span text:style-name="T102">a</text:span>. ÂNGELA TERESA GONDIM CARNEIRO CHAVES</text:p>
      <text:p text:style-name="P96"><text:span text:style-name="T75">Revisor(a): Exma. </text:span><text:span text:style-name="T76">Dra.</text:span><text:span text:style-name="Fonte_20_parág._20_padrão"><text:span text:style-name="T94"> MARIA REGINA OLIVEIRA CÂMARA – </text:span></text:span><text:span text:style-name="Fonte_20_parág._20_padrão"><text:span text:style-name="T95">Juíza convocada -</text:span></text:span><text:span text:style-name="Fonte_20_parág._20_padrão"><text:span text:style-name="T94"> P</text:span></text:span><text:span text:style-name="Fonte_20_parág._20_padrão"><text:span text:style-name="T95">ortaria</text:span></text:span><text:span text:style-name="Fonte_20_parág._20_padrão"><text:span text:style-name="T94"> 17/2024.</text:span></text:span> </text:p>
      <text:p text:style-name="P105"/>
      <text:p text:style-name="P112"><text:span text:style-name="T100">2.4</text:span><text:span text:style-name="T98"> – Apelação nº 0050279-78.2020.8.06.0120 </text:span></text:p>
      <text:p text:style-name="P96">Pauta <text:span text:style-name="T103">352</text:span></text:p>
      <text:p text:style-name="P96">Comarca de Origem: Marco/1ª Vara</text:p>
      <text:p text:style-name="P36">Apelante: Ministério Público do Estado do Ceará</text:p>
      <text:p text:style-name="P36">Apelado: Francisco Leonildo de Sousa</text:p>
      <text:p text:style-name="P36">Advogado: Miguel Alan Moreira (OAB: 46910/CE)</text:p>
      <text:p text:style-name="P96">Relator(a): Exm<text:span text:style-name="T102">a</text:span>. Des<text:span text:style-name="T102">a</text:span>. ÂNGELA TERESA GONDIM CARNEIRO CHAVES</text:p>
      <text:p text:style-name="P96"><text:span text:style-name="T75">Revisor(a): Exma. </text:span><text:span text:style-name="T76">Dra.</text:span><text:span text:style-name="Fonte_20_parág._20_padrão"><text:span text:style-name="T94"> MARIA REGINA OLIVEIRA CÂMARA – </text:span></text:span><text:span text:style-name="Fonte_20_parág._20_padrão"><text:span text:style-name="T95">Juíza convocada -</text:span></text:span><text:span text:style-name="Fonte_20_parág._20_padrão"><text:span text:style-name="T94"> P</text:span></text:span><text:span text:style-name="Fonte_20_parág._20_padrão"><text:span text:style-name="T95">ortaria</text:span></text:span><text:span text:style-name="Fonte_20_parág._20_padrão"><text:span text:style-name="T94"> 17/2024.</text:span></text:span> </text:p>
      <text:p text:style-name="P105"/>
      <text:p text:style-name="P15">3 – PROCESSOS EXTRA PAUTA</text:p>
      <text:p text:style-name="P56"><text:span text:style-name="Fonte_20_parág._20_padrão"/></text:p>
      <text:p text:style-name="P16"><text:span text:style-name="Fonte_20_parág._20_padrão"><text:span text:style-name="T39">RELATOR</text:span></text:span><text:span text:style-name="Fonte_20_parág._20_padrão"><text:span text:style-name="T40">I</text:span></text:span><text:span text:style-name="Fonte_20_parág._20_padrão"><text:span text:style-name="T39">A: EXMA. DESA. MARLÚCIA DE ARAÚJO BEZERRA</text:span></text:span></text:p>
      <text:p text:style-name="P16"><text:span text:style-name="Fonte_20_parág._20_padrão"><text:span text:style-name="T41"/></text:span></text:p>
      <text:p text:style-name="P130"><text:span text:style-name="Fonte_20_parág._20_padrão"><text:span text:style-name="T3">3.</text:span></text:span><text:span text:style-name="Fonte_20_parág._20_padrão"><text:span text:style-name="T4">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4960-85.2023.8.06.0000 </text:span></text:span></text:p>
      <text:p text:style-name="P45">Impetrante: Raul Abreu Cruz Carvalho</text:p>
      <text:p text:style-name="P45">Paciente: Paulo Laércio Bastos Gomes</text:p>
      <text:p text:style-name="P45">Advogado: Raul Abreu Cruz Carvalho (OAB: 29917/CE)</text:p>
      <text:p text:style-name="P45">Impetrado: Juiz<text:span text:style-name="T118">(a)</text:span> de Direito da Vara de Delitos de Organizações Criminosas da Comarca de Fortaleza </text:p>
      <text:p text:style-name="P99">Relator(a): Exma. Desa. MARLÚCIA DE ARAÚJO BEZER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524-87.2024.8.06.0000</text:span></text:span></text:p>
      <text:p text:style-name="P45">Impetrante: Nathanael Freitas da Silva </text:p>
      <text:p text:style-name="P45">Paciente: José Genciano Soares </text:p>
      <text:p text:style-name="P45">Advogado: Nathanael Freitas da Silva (OAB: 27563/CE)</text:p>
      <text:p text:style-name="P45">Impetrado: Juiz<text:span text:style-name="T119">(a)</text:span> de Direito da Vara Única da Comarca de Campos Sales </text:p>
      <text:p text:style-name="P99">Relator(a): Exma. Desa. MARLÚCIA DE ARAÚJO BEZERRA</text:p>
      <text:p text:style-name="P130"><text:soft-page-break/><text:span text:style-name="Fonte_20_parág._20_padrão"><text:span text:style-name="T3">3.</text:span></text:span><text:span text:style-name="Fonte_20_parág._20_padrão"><text:span text:style-name="T4">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9410-71.2023.8.06.0000 </text:span></text:span></text:p>
      <text:p text:style-name="P4">Impetrante<text:span text:style-name="T120">s</text:span>: Antônio Renaldo Carolino Gomes <text:span text:style-name="T121">e outro</text:span> </text:p>
      <text:p text:style-name="P4">Paciente: Elenildo dos Anjos Pereira </text:p>
      <text:p text:style-name="P4">Advogados: Antônio Renaldo Carolino Gomes (OAB: 46407/CE) e outro</text:p>
      <text:p text:style-name="P4">Impetrado: Juiz<text:span text:style-name="T121">(a)</text:span> de Direito da 2ª Vara Criminal da Comarca de Fortaleza </text:p>
      <text:p text:style-name="P99">Relator(a): Exma. Desa. MARLÚCIA DE ARAÚJO BEZERRA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470-24.2024.8.06.0000 </text:span></text:span></text:p>
      <text:p text:style-name="P45">Impetrante: Racquel Emilia Primo Medeiros Rocha </text:p>
      <text:p text:style-name="P45">Paciente: Cristina da Silva Melo </text:p>
      <text:p text:style-name="P45">Advogada: Racquel Emilia Primo Medeiros Rocha (OAB: 37712/CE) </text:p>
      <text:p text:style-name="P45">Impetrado: Juiz<text:span text:style-name="T122">(a)</text:span> de Direito da Vara Única Criminal da Comarca de Icó </text:p>
      <text:p text:style-name="P99">Relator(a): Exma. Desa. MARLÚCIA DE ARAÚJO BEZER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5330-64.2023.8.06.0000 </text:span></text:span></text:p>
      <text:p text:style-name="P45">Impetrante: Luís Gustavo Magalhães Mesquita</text:p>
      <text:p text:style-name="P45">Paciente: Antônio Davi de Sousa dos Santos</text:p>
      <text:p text:style-name="P45">Advogado: Luís Gustavo Magalhães Mesquita (OAB: 27654/CE)</text:p>
      <text:p text:style-name="P45">Impetrado: Juiz<text:span text:style-name="T123">(a)</text:span> de Direito da Vara Única Criminal da Comarca de Santa Quitéria </text:p>
      <text:p text:style-name="P99">Relator(a): Exma. Desa. MARLÚCIA DE ARAÚJO BEZER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8105-52.2023.8.06.0000</text:span></text:span></text:p>
      <text:p text:style-name="P45">Impetrante: Rildo Eduardo Veras Gouveia</text:p>
      <text:p text:style-name="P45">Paciente: Fabrício Costa de Sousa Venuto</text:p>
      <text:p text:style-name="P45">Advogado: Rildo Eduardo Veras Gouveia (OAB: 26162/CE)</text:p>
      <text:p text:style-name="P45">Impetrado: Juiz<text:span text:style-name="T124">(a) </text:span>de Direito da 1ª Vara da Comarca de Camocim </text:p>
      <text:p text:style-name="P99">Relator(a): Exma. Desa. MARLÚCIA DE ARAÚJO BEZERRA</text:p>
      <text:p text:style-name="P130"><text:span text:style-name="Fonte_20_parág._20_padrão"><text:span text:style-name="T3"/></text:span></text:p>
      <text:p text:style-name="P130"><text:span text:style-name="Fonte_20_parág._20_padrão"><text:span text:style-name="T3">3.</text:span></text:span><text:span text:style-name="Fonte_20_parág._20_padrão"><text:span text:style-name="T4">7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9633-24.2023.8.06.0000</text:span></text:span></text:p>
      <text:p text:style-name="P45">Impetrante: Raul Abreu Cruz Carvalho</text:p>
      <text:p text:style-name="P45">Paciente: Victor da Silva Pinto</text:p>
      <text:p text:style-name="P45">Advogado: Raul Abreu Cruz Carvalho (OAB: 29917/CE)</text:p>
      <text:p text:style-name="P45">Impetrado: Juiz<text:span text:style-name="T125">(a)</text:span> de Direito da Vara de Delitos de Organizações Criminosas da Comarca de Fortaleza </text:p>
      <text:p text:style-name="P99">Relator(a): Exma. Desa. MARLÚCIA DE ARAÚJO BEZER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8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124-73.2024.8.06.0000 </text:span></text:span></text:p>
      <text:p text:style-name="P45">Impetrante: Wesley Silva da Costa</text:p>
      <text:p text:style-name="P45">Paciente: Bruno Oliveira Gomes</text:p>
      <text:p text:style-name="P45">Advogado: Wesley Silva da Costa (OAB: 48740/CE)</text:p>
      <text:p text:style-name="P45">Impetrado: Juiz<text:span text:style-name="T126">(a)</text:span> de Direito da 2ª Vara Criminal da Comarca de Caucaia </text:p>
      <text:p text:style-name="P99">Relator(a): Exma. Desa. MARLÚCIA DE ARAÚJO BEZERRA</text:p>
      <text:p text:style-name="P57"/>
      <text:p text:style-name="P5"><text:span text:style-name="Fonte_20_parág._20_padrão"><text:span text:style-name="T13">3.</text:span></text:span><text:span text:style-name="Fonte_20_parág._20_padrão"><text:span text:style-name="T14">9</text:span></text:span><text:span text:style-name="Fonte_20_parág._20_padrão"><text:span text:style-name="T13"> – </text:span></text:span><text:span text:style-name="Fonte_20_parág._20_padrão"><text:span text:style-name="T12">Habeas Corpus</text:span></text:span><text:span text:style-name="Fonte_20_parág._20_padrão"><text:span text:style-name="T3"> nº 0620376-76.2024.8.06.0000</text:span></text:span></text:p>
      <text:p text:style-name="P37">Impetrante: Ramon Alcântara Gomes de Andrade Costa</text:p>
      <text:p text:style-name="P37">Paciente: Edmar Silva de Barros</text:p>
      <text:p text:style-name="P37">Advogado: Ramon Alcântara Gomes de Andrade Costa (OAB: 38835/CE)</text:p>
      <text:p text:style-name="P37">Impetrado: Juiz<text:span text:style-name="T127">(a)</text:span> de Direito da 1ª Vara da Comarca de Beberibe</text:p>
      <text:p text:style-name="P99"><text:soft-page-break/>Relator(a): Exma. Desa. MARLÚCIA DE ARAÚJO BEZER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10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360-25.2024.8.06.0000 </text:span></text:span></text:p>
      <text:p text:style-name="P45">Impetrante: Thomaz José Goersch Accioly</text:p>
      <text:p text:style-name="P45">Paciente: João Vitor da Silva</text:p>
      <text:p text:style-name="P45">Advogado: Thomaz José Goersch Accioly (OAB: 35986/CE)</text:p>
      <text:p text:style-name="P45">Impetrado: Juiz<text:span text:style-name="T128">(a)</text:span> de Direito da Vara Única Criminal da Comarca de Itapajé</text:p>
      <text:p text:style-name="P99">Relator(a): Exma. Desa. MARLÚCIA DE ARAÚJO BEZERRA</text:p>
      <text:p text:style-name="P57"/>
      <text:p text:style-name="P124"><text:span text:style-name="T41">RELATOR</text:span><text:span text:style-name="T42">I</text:span><text:span text:style-name="T41">A: EXMO. DES. HENRIQUE JORGE HOLANDA SILVEIRA</text:span></text:p>
      <text:p text:style-name="P17"/>
      <text:p text:style-name="P130"><text:span text:style-name="Fonte_20_parág._20_padrão"><text:span text:style-name="T3">3.</text:span></text:span><text:span text:style-name="Fonte_20_parág._20_padrão"><text:span text:style-name="T4">1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1623-92.2024.8.06.0000 </text:span></text:span></text:p>
      <text:p text:style-name="P37">Impetrante: Oswaldo Flábio Araújo Bezerra Cardoso </text:p>
      <text:p text:style-name="P37">Paciente: Wiver Rodrigues da Silva </text:p>
      <text:p text:style-name="P37">Advogado: Oswaldo Flábio Araújo Bezerra Cardoso (OAB: 36713/CE)</text:p>
      <text:p text:style-name="P37">Impetrado: Juiz<text:span text:style-name="T130">(a)</text:span> de Direito do 4º Núcleo Regional de Custódia e de Inquérito - Sede em Caucaia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1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108-92.2024.8.06.0000 </text:span></text:span></text:p>
      <text:p text:style-name="P37">Impetrante: Jander Viana Frota </text:p>
      <text:p text:style-name="P37">Paciente: Alex de Souza Rodrigues </text:p>
      <text:p text:style-name="P37">Advogado: Jander Viana Frota (OAB: 26155/CE)</text:p>
      <text:p text:style-name="P37">Impetrado: Juiz<text:span text:style-name="T131">(a)</text:span> de Direito da Vara Única da Comarca de Paracuru </text:p>
      <text:p text:style-name="P99">Relator(a): Exmo. Des. HENRIQUE JORGE HOLANDA SILVEIRA</text:p>
      <text:p text:style-name="P18"/>
      <text:p text:style-name="P130"><text:span text:style-name="Fonte_20_parág._20_padrão"><text:span text:style-name="T3">3.</text:span></text:span><text:span text:style-name="Fonte_20_parág._20_padrão"><text:span text:style-name="T4">1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102-85.2024.8.06.0000 </text:span></text:span></text:p>
      <text:p text:style-name="P45">Impetrante<text:span text:style-name="T132">s</text:span>: Vinícius Rodrigues Alves <text:span text:style-name="T132">e outro</text:span></text:p>
      <text:p text:style-name="P45">Paciente: Bruno Gomes Castro Lima</text:p>
      <text:p text:style-name="P45">Advogados: Vinícius Rodrigues Alves (OAB: 417994/SP) e outro </text:p>
      <text:p text:style-name="P45">Impetrado: Juiz<text:span text:style-name="T132">(a)</text:span> de Direito da Vara de Delitos de Organizações Criminosas da Comarca de Fortaleza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1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752-35.2024.8.06.0000</text:span></text:span></text:p>
      <text:p text:style-name="P45">Impetrante: Eric Wesley Silva de Almeida</text:p>
      <text:p text:style-name="P45">Paciente: Kliginaldo Costa dos Santos Júnior</text:p>
      <text:p text:style-name="P45">Advogado: Eric Wesley Silva de Almeida (OAB: 37994/CE)</text:p>
      <text:p text:style-name="P45">Impetrado: Juiz<text:span text:style-name="T133">(a)</text:span> de Direito da 1ª Vara da Comarca de Itaitinga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1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1478-36.2024.8.06.0000 </text:span></text:span></text:p>
      <text:p text:style-name="P45">Impetrante<text:span text:style-name="T134">s</text:span>: Alanne Nayara Fernandes Martins <text:span text:style-name="T134">e outro</text:span></text:p>
      <text:p text:style-name="P45">Paciente: Gerlionilton Pereira Maltas</text:p>
      <text:p text:style-name="P45">Advogados: Alanne Nayara Fernandes Martins (OAB: 36773/CE) e outro</text:p>
      <text:p text:style-name="P45">Impetrado: Juiz<text:span text:style-name="T134">(a) </text:span>de Direito 2º Núcleo Regional de Custódia e de Inquérito - Sede em Iguatu </text:p>
      <text:p text:style-name="P99">Relator(a): Exmo. Des. HENRIQUE JORGE HOLANDA SILVEIRA</text:p>
      <text:p text:style-name="P130"><text:soft-page-break/><text:span text:style-name="Fonte_20_parág._20_padrão"><text:span text:style-name="T3">3.</text:span></text:span><text:span text:style-name="Fonte_20_parág._20_padrão"><text:span text:style-name="T4">1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211-02.2024.8.06.0000 </text:span></text:span></text:p>
      <text:p text:style-name="P37">Impetrante: Kildary Régis Martins</text:p>
      <text:p text:style-name="P37">Paciente: Cleudenberg Ribeiro da Silva</text:p>
      <text:p text:style-name="P37">Advogado: Kildary Régis Martins (OAB: 35113/CE)</text:p>
      <text:p text:style-name="P37">Impetrado: Juiz<text:span text:style-name="T134">(a)</text:span> de Direito da 3ª Vara de Execução Penal da Comarca de Fortaleza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17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489-03.2024.8.06.0000 </text:span></text:span></text:p>
      <text:p text:style-name="P37">Impetrante<text:span text:style-name="T135">s</text:span>: Alexsandro de Sousa Lopes Silva <text:span text:style-name="T135">e outro</text:span></text:p>
      <text:p text:style-name="P37">Paciente: Lucas da Silva Carvalho</text:p>
      <text:p text:style-name="P37">Advogada: Alexsandro de Sousa Lopes Silva (OAB: 35859/CE) </text:p>
      <text:p text:style-name="P99"><text:span text:style-name="T73">Impetrado: Juiz</text:span><text:span text:style-name="T77">(a)</text:span><text:span text:style-name="T73"> de Direito da Vara Única da Comarca de Coreaú</text:span>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18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132-23.2024.8.06.0000 </text:span></text:span></text:p>
      <text:p text:style-name="P37">Impetrante<text:span text:style-name="T136">s</text:span>: Ricardo Rocha Lopes da Costa e outr<text:span text:style-name="T136">o</text:span></text:p>
      <text:p text:style-name="P37">Paciente: Max Miliano Machado da Silva</text:p>
      <text:p text:style-name="P37">Advogados: Ricardo Rocha Lopes da Costa (OAB: 39729/CE) e outr<text:span text:style-name="T136">o</text:span></text:p>
      <text:p text:style-name="P37">Impetrado: Juiz<text:span text:style-name="T136">(a)</text:span> de Direito da 1ª Vara de Execução Penal da Comarca de Fortaleza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19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911-05.2024.8.06.0000 </text:span></text:span></text:p>
      <text:p text:style-name="P37">Impetrante: José Edson Matoso Rodrigues</text:p>
      <text:p text:style-name="P37">Paciente: Igor Natanael Lima dos Santos</text:p>
      <text:p text:style-name="P37">Advogado: José Edson Matoso Rodrigues (OAB: 7869/CE)</text:p>
      <text:p text:style-name="P37">Impetrado: Juiz<text:span text:style-name="T137">(a)</text:span> de Direito da Vara Única Criminal da Comarca de Russas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20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103-70.2024.8.06.0000 </text:span></text:span></text:p>
      <text:p text:style-name="P37">Impetrante<text:span text:style-name="T138">s</text:span>: Vinícius Rodrigues Alves <text:span text:style-name="T138">e outro</text:span></text:p>
      <text:p text:style-name="P37">Paciente: Ivan Cleyton Silva de Almeida</text:p>
      <text:p text:style-name="P37">Advogado: Vinícius Rodrigues Alves (OAB: 417994/SP)</text:p>
      <text:p text:style-name="P37">Impetrado: Juiz<text:span text:style-name="T138">(a)</text:span> de Direito da Vara de Delitos de Organizações Criminosas da Comarca de Fortaleza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2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622-72.2024.8.06.0000 </text:span></text:span></text:p>
      <text:p text:style-name="P37">Impetrante: Defensoria Pública do Estado do Ceará</text:p>
      <text:p text:style-name="P37">Paciente: Francisco Charles Silva Sales</text:p>
      <text:p text:style-name="P37">Def. Público: Defensoria Pública do Estado do Ceará</text:p>
      <text:p text:style-name="P37">Impetrado: Juiz<text:span text:style-name="T139">(a)</text:span> de Direito da 2ª Vara do Júri da Comarca de Fortaleza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2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1544-16.2024.8.06.0000 </text:span></text:span></text:p>
      <text:p text:style-name="P37">Impetrante: Defensoria Pública do Estado do Ceará</text:p>
      <text:p text:style-name="P37">Paciente: Paulo Henrique da Silva Lima</text:p>
      <text:p text:style-name="P37">Def. Público: Defensoria Pública do Estado do Ceará</text:p>
      <text:p text:style-name="P37">Impetrado: Juiz<text:span text:style-name="T140">(a)</text:span> de Direito da 1ª Vara Criminal da Comarca de Quixadá </text:p>
      <text:p text:style-name="P99"><text:soft-page-break/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2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603-39.2024.8.06.0000 </text:span></text:span></text:p>
      <text:p text:style-name="P37">Impetrante: Defensoria Pública do Estado do Ceará</text:p>
      <text:p text:style-name="P37">Paciente: Weslen da Silva Monteiro</text:p>
      <text:p text:style-name="P37">Def. Público: Defensoria Pública do Estado do Ceará</text:p>
      <text:p text:style-name="P37">Impetrado: Juiz<text:span text:style-name="T141">(a)</text:span> de Direito da 5ª Vara de Delitos de Tráfico de Drogas da Comarca de Fortaleza </text:p>
      <text:p text:style-name="P99">Relator(a): Exmo. Des. HENRIQUE JORGE HOLANDA SILVEIRA</text:p>
      <text:p text:style-name="P57"/>
      <text:p text:style-name="P130"><text:span text:style-name="Fonte_20_parág._20_padrão"><text:span text:style-name="T3">3.</text:span></text:span><text:span text:style-name="Fonte_20_parág._20_padrão"><text:span text:style-name="T4">2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676-11.2024.8.06.0000 </text:span></text:span></text:p>
      <text:p text:style-name="P37">Impetrante: Defensoria Pública do Estado do Ceará</text:p>
      <text:p text:style-name="P37">Paciente: Ricardo Lima de Maria</text:p>
      <text:p text:style-name="P37">Def. Público: Defensoria Pública do Estado do Ceará</text:p>
      <text:p text:style-name="P37">Impetrado: Juiz<text:span text:style-name="T142">(a)</text:span> de Direito da 3ª Vara Criminal da Comarca de Maracanaú </text:p>
      <text:p text:style-name="P99">Relator(a): Exmo. Des. HENRIQUE JORGE HOLANDA SILVEIRA</text:p>
      <text:p text:style-name="P57"/>
      <text:p text:style-name="P124"><text:span text:style-name="T41">RELATOR</text:span><text:span text:style-name="T42">I</text:span><text:span text:style-name="T41">A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25"/>
      <text:p text:style-name="P130"><text:span text:style-name="Fonte_20_parág._20_padrão"><text:span text:style-name="T3">3.</text:span></text:span><text:span text:style-name="Fonte_20_parág._20_padrão"><text:span text:style-name="T4">2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1098-13.2024.8.06.0000</text:span></text:span></text:p>
      <text:p text:style-name="P37">Impetrante: Antônia Narcélia Saraiva Cavalcante Coelho</text:p>
      <text:p text:style-name="P37">Paciente: Francimar Sousa Araújo</text:p>
      <text:p text:style-name="P37">Advogada: Antônia Narcélia Saraiva Cavalcante Coelho (OAB: 12119/CE)</text:p>
      <text:p text:style-name="P37">Impetrado: Juiz<text:span text:style-name="T143">(a)</text:span> de Direito da 3ª Vara do Júri da Comarca de Fortaleza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2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226-95.2024.8.06.0000 </text:span></text:span></text:p>
      <text:p text:style-name="P37">Impetrante: Francisca Auricélia Nogueira <text:span text:style-name="T146">d</text:span>e Oliveira Silva</text:p>
      <text:p text:style-name="P37">Paciente: J. P. B. do N.</text:p>
      <text:p text:style-name="P37">Advogada: Francisca Auricélia Nogueira de Oliveira Silva (OAB: 26295/CE)</text:p>
      <text:p text:style-name="P130"><text:span text:style-name="T15">Impetrado: Juiz</text:span><text:span text:style-name="T16">(a)</text:span><text:span text:style-name="T15"> de Direito da </text:span><text:span text:style-name="T17">2</text:span><text:span text:style-name="T15">ª Vara </text:span><text:span text:style-name="T17">Criminal</text:span><text:span text:style-name="T15"> da Comarca de </text:span><text:span text:style-name="T19">Quixadá</text:span>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27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7373-71.2023.8.06.0000</text:span></text:span></text:p>
      <text:p text:style-name="P37">Impetrante: Elan de Castro Machado</text:p>
      <text:p text:style-name="P37">Paciente: A. A. N. S.</text:p>
      <text:p text:style-name="P37">Advogado: Elan de Castro Machado (OAB: 13227/CE)</text:p>
      <text:p text:style-name="P37">Impetrado: <text:span text:style-name="T147">J</text:span>uiz<text:span text:style-name="T143">(a)</text:span> de Direito da Vara <text:span text:style-name="T147">Única Criminal</text:span> da Comarca de <text:span text:style-name="T148">Itapajé</text:span>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28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024-91.2024.8.06.0000</text:span></text:span></text:p>
      <text:p text:style-name="P37">Impetrante: Idalécio Pereira de Paula Caetano</text:p>
      <text:p text:style-name="P37">Paciente: Ronier Vieira Costa</text:p>
      <text:p text:style-name="P37">Advogado: Idalécio Pereira de Paula Caetano (OAB: 38956/CE)</text:p>
      <text:p text:style-name="P37">Impetrado: Juiz<text:span text:style-name="T147">(a)</text:span> de Direito do 5º Núcleo Regional de Custódia e de Inquérito - Sede em</text:p>
      <text:p text:style-name="P37">Sobral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62"/>
      <text:p text:style-name="P130"><text:soft-page-break/><text:span text:style-name="Fonte_20_parág._20_padrão"><text:span text:style-name="T3">3.</text:span></text:span><text:span text:style-name="Fonte_20_parág._20_padrão"><text:span text:style-name="T4">29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1473-14.2024.8.06.0000</text:span></text:span></text:p>
      <text:p text:style-name="P37">Impetrante: Júlio César da Silva Alcântara Filho</text:p>
      <text:p text:style-name="P37">Paciente: Francisco Alex de Castro Lima</text:p>
      <text:p text:style-name="P37">Advogado: Júlio César da Silva Alcântara Filho (OAB: 42160/CE)</text:p>
      <text:p text:style-name="P37">Impetrado: Juiz<text:span text:style-name="T149">(a)</text:span> de Direito da 1ª Vara de Execução Penal da Comarca de Fortaleza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30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857-39.2024.8.06.0000</text:span></text:span></text:p>
      <text:p text:style-name="P113">Impetrante: Defensoria Pública do Estado do Ceará</text:p>
      <text:p text:style-name="P113">Paciente: Vicente Paulo Zeferino Gomes</text:p>
      <text:p text:style-name="P113">Def. Público: Defensoria Pública do Estado do Ceará</text:p>
      <text:p text:style-name="P113">Impetrado: Juiz<text:span text:style-name="T150">(a)</text:span> de Direito da 7ª Vara Criminal da Comarca de Fortaleza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3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418-28.2024.8.06.0000 </text:span></text:span></text:p>
      <text:p text:style-name="P37">Impetrante: Defensoria Pública do Estado do Ceará</text:p>
      <text:p text:style-name="P37">Paciente: Leonardo Ferreira da Silva</text:p>
      <text:p text:style-name="P37">Def. Público: Defensoria Pública do Estado do Ceará</text:p>
      <text:p text:style-name="P37">Impetrado: Juiz<text:span text:style-name="T151">(a)</text:span> de Direito da 1ª Vara Criminal da Comarca de Quixadá </text:p>
      <text:p text:style-name="P99"><text:span text:style-name="T46">Relator(a): Exm</text:span><text:span text:style-name="T47">a</text:span><text:span text:style-name="T46">. Des</text:span><text:span text:style-name="T47">a</text:span><text:span text:style-name="T46">. </text:span><text:span text:style-name="T48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3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0633-04.2024.8.06.0000 </text:span></text:span></text:p>
      <text:p text:style-name="P37">Impetrante: Defensoria Pública do Estado do Ceará</text:p>
      <text:p text:style-name="P37">Paciente: Franklin Lima dos Santos Rocha</text:p>
      <text:p text:style-name="P37">Def. Público: Defensoria Pública do Estado do Ceará</text:p>
      <text:p text:style-name="P37">Impetrado: Juiz<text:span text:style-name="T152">(a)</text:span> de Direito da 5ª Vara do Júri da Comarca de Fortaleza </text:p>
      <text:p text:style-name="P99"><text:span text:style-name="T46">Relator(a): Exm</text:span><text:span text:style-name="T47">a</text:span><text:span text:style-name="T46">. Des</text:span><text:span text:style-name="T47">a</text:span><text:span text:style-name="T46">. </text:span><text:span text:style-name="T48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3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1744-23.2024.8.06.0000 </text:span></text:span></text:p>
      <text:p text:style-name="P37">Impetrante: Wisley Magalhães de Sousa</text:p>
      <text:p text:style-name="P37">Paciente: Joel da S<text:span text:style-name="T153">i</text:span>lva Ferreira</text:p>
      <text:p text:style-name="P37">Paciente: Jéssica Suely Leite Magalhãe<text:span text:style-name="T154">s</text:span></text:p>
      <text:p text:style-name="P37">Advogado: Wisley Magalhães de Sousa (OAB: 51869/CE)</text:p>
      <text:p text:style-name="P37">Impetrado: Juiz<text:span text:style-name="T155">(a)</text:span> de Direito do 4º Núcleo Regional de Custódia e de Inquérito - Sede em Caucaia </text:p>
      <text:p text:style-name="P99"><text:span text:style-name="T46">Relator(a): Exm</text:span><text:span text:style-name="T47">a</text:span><text:span text:style-name="T46">. Des</text:span><text:span text:style-name="T47">a</text:span><text:span text:style-name="T46">. </text:span><text:span text:style-name="T48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3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413-76.2024.8.06.0000 </text:span></text:span></text:p>
      <text:p text:style-name="P37">Impetrante: Sílvia Helena Tavares da Cruz</text:p>
      <text:p text:style-name="P37">Paciente: Francisco Antônio Gomes Albuquerque</text:p>
      <text:p text:style-name="P37">Advogada: Sílvia Helena Tavares da Cruz (OAB: 32139/CE)</text:p>
      <text:p text:style-name="P37">Impetrado: Juiz<text:span text:style-name="T156">(a)</text:span> de Direito da 1ª Vara Criminal da Comarca de Sobral 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62"/>
      <text:p text:style-name="P130"><text:span text:style-name="Fonte_20_parág._20_padrão"><text:span text:style-name="T3">3.</text:span></text:span><text:span text:style-name="Fonte_20_parág._20_padrão"><text:span text:style-name="T4">3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2167-80.2024.8.06.0000 </text:span></text:span></text:p>
      <text:p text:style-name="P130"><text:span text:style-name="Fonte_20_parág._20_padrão"><text:span text:style-name="T15">Impetrante: João Ítallo Faustino Umbelino</text:span></text:span></text:p>
      <text:p text:style-name="P130"><text:span text:style-name="Fonte_20_parág._20_padrão"><text:span text:style-name="T15">Paciente: Elenilson Marreiro da Silva</text:span></text:span></text:p>
      <text:p text:style-name="P130"><text:span text:style-name="Fonte_20_parág._20_padrão"><text:span text:style-name="T15">Advogado: João Ítallo Faustino Umbelino (OAB: 38923/CE)</text:span></text:span></text:p>
      <text:p text:style-name="P130"><text:soft-page-break/><text:span text:style-name="Fonte_20_parág._20_padrão"><text:span text:style-name="T15">Impetrado: Juiz</text:span></text:span><text:span text:style-name="Fonte_20_parág._20_padrão"><text:span text:style-name="T18">(a)</text:span></text:span><text:span text:style-name="Fonte_20_parág._20_padrão"><text:span text:style-name="T15"> de Direito da 7ª Vara Criminal da Comarca de Fortaleza </text:span></text:span></text:p>
      <text:p text:style-name="P130"><text:span text:style-name="T5">Relator(a): Exm</text:span><text:span text:style-name="T6">a</text:span><text:span text:style-name="T5">. Des</text:span><text:span text:style-name="T6">a</text:span><text:span text:style-name="T5">. </text:span><text:span text:style-name="T7">ANDRÉA MENDES BEZERRA DELFINO</text:span></text:p>
      <text:p text:style-name="P62"/>
      <text:p text:style-name="P125">RELATOR<text:span text:style-name="T129">I</text:span>A: EXMO. DES. HENRIQUE JORGE HOLANDA SILVEIRA</text:p>
      <text:p text:style-name="P57"/>
      <text:p text:style-name="P57">3.<text:span text:style-name="T157">36</text:span> – Conflito de Jurisdição nº 0000066-98.2024.8.06.0000</text:p>
      <text:p text:style-name="P41">Suscitante: Juiz<text:span text:style-name="T158">(a)</text:span> de Direito do 1º Juizado Especial da Violência Doméstica e Familiar Contra a Mulher da Comarca de Fortaleza</text:p>
      <text:p text:style-name="P41">Suscitado: Juiz<text:span text:style-name="T158">(a)</text:span> de Direito da 2ª Vara Criminal da Comarca de Fortaleza </text:p>
      <text:p text:style-name="P100">Relator(a): Exmo. Des. HENRIQUE JORGE HOLANDA SILVEIRA </text:p>
      <text:p text:style-name="P57"/>
      <text:p text:style-name="P124"><text:span text:style-name="T41">RELATOR</text:span><text:span text:style-name="T42">I</text:span><text:span text:style-name="T41">A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57"/>
      <text:p text:style-name="P57">3.<text:span text:style-name="T157">37</text:span> – Conflito de Jurisdição nº 0003876-18.2023.8.06.0000</text:p>
      <text:p text:style-name="P41">Suscitante: Juiz<text:span text:style-name="T159">(a)</text:span> de Direito do Juizado de Violência Doméstica e Familiar Contra <text:span text:style-name="T160">a</text:span> Mulher da Comarca de Juazeiro do Norte</text:p>
      <text:p text:style-name="P41">Suscitado: Juiz<text:span text:style-name="T159">(a)</text:span> de D<text:span text:style-name="T159">i</text:span>reito da 4ª Vara Criminal da Comarca de Juazeiro do Norte </text:p>
      <text:p text:style-name="P62">Relator(a): Exm<text:span text:style-name="T144">a</text:span>. Des<text:span text:style-name="T144">a</text:span>. <text:span text:style-name="T145">ANDRÉA MENDES BEZERRA DELFINO</text:span></text:p>
      <text:p text:style-name="P57"/>
      <text:p text:style-name="P57">3.<text:span text:style-name="T157">38</text:span> – Conflito de Jurisdição nº 0004452-11.2023.8.06.0000</text:p>
      <text:p text:style-name="P42">Suscitante: Juiz<text:span text:style-name="T161">(a)</text:span> de Direito do Juizado Especial da Violência Doméstica e Familiar Contra a Mulher da Comarca de Sobral</text:p>
      <text:p text:style-name="P42">Suscitado: Juiz<text:span text:style-name="T161">(a)</text:span> de Direito da 1ª Vara de Família e Sucessões da Comarca de Sobral</text:p>
      <text:p text:style-name="P57">Relator(a): Exm<text:span text:style-name="T144">a</text:span>. Des<text:span text:style-name="T144">a</text:span>. <text:span text:style-name="T145">ANDRÉA MENDES BEZERRA DELFINO</text:span></text:p>
      <text:p text:style-name="P57"/>
      <text:p text:style-name="P7"/>
      <text:p text:style-name="P7">4 – <text:s/>PROCESSOS EM PAUTA</text:p>
      <text:p text:style-name="P8"/>
      <text:p text:style-name="P16"><text:span text:style-name="Fonte_20_parág._20_padrão"><text:span text:style-name="T39">RELATOR</text:span></text:span><text:span text:style-name="Fonte_20_parág._20_padrão"><text:span text:style-name="T40">I</text:span></text:span><text:span text:style-name="Fonte_20_parág._20_padrão"><text:span text:style-name="T39">A: EXMA. DESA. MARLÚCIA DE ARAÚJO BEZERRA</text:span></text:span></text:p>
      <text:p text:style-name="P63"/>
      <text:p text:style-name="P63">4.1 – Apelação nº 0266641-09.2021.8.06.0001</text:p>
      <text:p text:style-name="P63">Pauta <text:span text:style-name="T55">354</text:span></text:p>
      <text:p text:style-name="P63">Comarca de Origem: Fortaleza/8ª Vara Criminal</text:p>
      <text:p text:style-name="P3">Apelante: Mariane Teixeira Rodrigues</text:p>
      <text:p text:style-name="P3">Advogado: Alexandre Bastos Sales (OAB: 28621/CE)</text:p>
      <text:p text:style-name="P3">Apelado: Ministério Público do Estado do Ceará </text:p>
      <text:p text:style-name="P63">Relator(a): Exm<text:span text:style-name="T55">a</text:span>. Des<text:span text:style-name="T55">a</text:span>. MARLÚCIA DE ARAÚJO BEZERRA</text:p>
      <text:p text:style-name="P46">Revisor(a): Exm<text:span text:style-name="T55">o</text:span>. Des. HENRIQUE JORGE HOLANDA SILVEIRA</text:p>
      <text:p text:style-name="P46"/>
      <text:p text:style-name="P63">4.2 – Apelação nº 0052800-15.2021.8.06.0167</text:p>
      <text:p text:style-name="P64">Pauta <text:span text:style-name="T55">354</text:span></text:p>
      <text:p text:style-name="P63">Comarca de Origem: Sobral/3ª Vara Criminal</text:p>
      <text:p text:style-name="P19">Apelante: Francisco Bruno de Sousa Apolinário</text:p>
      <text:p text:style-name="P19">Advogado: Fernando Antônio Ribeiro de Carvalho Júnior (OAB: 39499/CE)</text:p>
      <text:p text:style-name="P19">Apelado: Ministério Público do Estado do Ceará </text:p>
      <text:p text:style-name="P65">Relator(a): Exm<text:span text:style-name="T55">a</text:span>. Des<text:span text:style-name="T55">a</text:span>. MARLÚCIA DE ARAÚJO BEZERRA</text:p>
      <text:p text:style-name="P47">Revisor(a): Exm<text:span text:style-name="T55">o</text:span>. Des. HENRIQUE JORGE HOLANDA SILVEIRA</text:p>
      <text:p text:style-name="P56"/>
      <text:p text:style-name="P63"><text:soft-page-break/>4.3 – Apelação nº 0051111-91.2020.8.06.0062</text:p>
      <text:p text:style-name="P64">Pauta <text:span text:style-name="T55">354</text:span></text:p>
      <text:p text:style-name="P63">Comarca de Origem: Cascavel/1ª Vara</text:p>
      <text:p text:style-name="P19">Apelante: Francisco Railson Barros Gomes</text:p>
      <text:p text:style-name="P19">Advogada: Maria do Socorro Maia Landim (OAB: 12442/CE)</text:p>
      <text:p text:style-name="P19">Apelado: Ministério Público do Estado do Ceará </text:p>
      <text:p text:style-name="P65">Relator(a): Exm<text:span text:style-name="T55">a</text:span>. Des<text:span text:style-name="T55">a</text:span>. MARLÚCIA DE ARAÚJO BEZERRA</text:p>
      <text:p text:style-name="P47">Revisor(a): Exm<text:span text:style-name="T55">o</text:span>. Des. HENRIQUE JORGE HOLANDA SILVEIRA</text:p>
      <text:p text:style-name="P56"/>
      <text:p text:style-name="P63">4.4 – Apelação nº 0006665-86.2017.8.06.0036</text:p>
      <text:p text:style-name="P64">Pauta <text:span text:style-name="T55">354</text:span></text:p>
      <text:p text:style-name="P63">Comarca de Origem: Aracoiaba/Vara Única</text:p>
      <text:p text:style-name="P38">Apelante: Antonio Ramos Neto</text:p>
      <text:p text:style-name="P38">Advogada: Thalyta Magalhães Castelo (OAB: 19334/CE)</text:p>
      <text:p text:style-name="P38">Apelado: Ministério Público do Estado do Ceará </text:p>
      <text:p text:style-name="P65">Relator(a): Exm<text:span text:style-name="T55">a</text:span>. Des<text:span text:style-name="T55">a</text:span>. MARLÚCIA DE ARAÚJO BEZERRA</text:p>
      <text:p text:style-name="P47">Revisor(a): Exm<text:span text:style-name="T55">o</text:span>. Des. HENRIQUE JORGE HOLANDA SILVEIRA</text:p>
      <text:p text:style-name="P56"/>
      <text:p text:style-name="P63">4.5 – Apelação nº 0006466-54.2017.8.06.0104</text:p>
      <text:p text:style-name="P64">Pauta <text:span text:style-name="T55">354</text:span></text:p>
      <text:p text:style-name="P63">Comarca de Origem: Itarema/Vara Única</text:p>
      <text:p text:style-name="P19">Apte/Apdo: Ministério Público do Estado do Ceará </text:p>
      <text:p text:style-name="P19">Apte/Apdo: Daniela Souza de Matos</text:p>
      <text:p text:style-name="P19">Apte/Apdo: Francisco Fábio Félix</text:p>
      <text:p text:style-name="P19">Apte/Apdo: Maria Andreina Gomes do Nascimento</text:p>
      <text:p text:style-name="P19">Advogado: José Almir Gomes dos Santos Junior (OAB: 40565/CE)</text:p>
      <text:p text:style-name="P19">Apelado: João Vildes da Silveira</text:p>
      <text:p text:style-name="P20">Advogados: Francisco Cláudio Bezerra de Queiroz (OAB: 8023/CE<text:span text:style-name="T56">)</text:span> e outros</text:p>
      <text:p text:style-name="P65">Relator(a): Exm<text:span text:style-name="T55">a</text:span>. Des<text:span text:style-name="T55">a</text:span>. MARLÚCIA DE ARAÚJO BEZERRA</text:p>
      <text:p text:style-name="P47">Revisor(a): Exm<text:span text:style-name="T55">o</text:span>. Des. HENRIQUE JORGE HOLANDA SILVEIRA</text:p>
      <text:p text:style-name="P56"/>
      <text:p text:style-name="P63">4.6 – Apelação nº 0005004-21.2016.8.06.0032</text:p>
      <text:p text:style-name="P64">Pauta <text:span text:style-name="T55">354</text:span></text:p>
      <text:p text:style-name="P63">Comarca de Origem: Fortaleza/2ª Vara do Juri</text:p>
      <text:p text:style-name="P19">Apelante: Ministério Público do Estado do Ceará</text:p>
      <text:p text:style-name="P19">Apelado: Rone Billy de Sousa Pereira</text:p>
      <text:p text:style-name="P19">Advogado: Mikhail Gomes Le Sueur (OAB: 20064/CE)</text:p>
      <text:p text:style-name="P65">Relator(a): Exm<text:span text:style-name="T55">a</text:span>. Des<text:span text:style-name="T55">a</text:span>. MARLÚCIA DE ARAÚJO BEZERRA</text:p>
      <text:p text:style-name="P47">Revisor(a): Exm<text:span text:style-name="T55">o</text:span>. Des. HENRIQUE JORGE HOLANDA SILVEIRA</text:p>
      <text:p text:style-name="P47"/>
      <text:p text:style-name="P63">4.7 – Apelação nº 0001457-95.2019.8.06.0119</text:p>
      <text:p text:style-name="P64">Pauta <text:span text:style-name="T55">354</text:span></text:p>
      <text:p text:style-name="P63">Comarca de Origem: Fortaleza/10ª Vara Criminal</text:p>
      <text:p text:style-name="P38">Apelante: Antônio Mariano da Silva Filho</text:p>
      <text:p text:style-name="P38">Advogado: Sandoval Francisco dos Santos (OAB: 19207/CE)</text:p>
      <text:p text:style-name="P38">Apelado: Ministério Público do Estado do Ceará </text:p>
      <text:p text:style-name="P65">Relator(a): Exm<text:span text:style-name="T55">a</text:span>. Des<text:span text:style-name="T55">a</text:span>. MARLÚCIA DE ARAÚJO BEZERRA</text:p>
      <text:p text:style-name="P47">Revisor(a): Exm<text:span text:style-name="T55">o</text:span>. Des. HENRIQUE JORGE HOLANDA SILVEIRA</text:p>
      <text:p text:style-name="P56"><text:soft-page-break/></text:p>
      <text:p text:style-name="P66">4.<text:span text:style-name="T57">8</text:span> – Apelação nº 0002418-30.2019.8.06.0121</text:p>
      <text:p text:style-name="P64">Pauta <text:span text:style-name="T55">354</text:span></text:p>
      <text:p text:style-name="P63">Comarca de Origem: Massapê/1ª Vara</text:p>
      <text:p text:style-name="P19">Apelante: Francisco Márcio Lourêncio Gameleira</text:p>
      <text:p text:style-name="P19">Defensor dativo: Yago Carneiro Azevedo (OAB: 44733/CE)</text:p>
      <text:p text:style-name="P19">Apelado: Ministério Público do Estado do Ceará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46"><text:s/></text:p>
      <text:p text:style-name="P63">4.9 – Apelação nº 0221498-31.2020.8.06.0001</text:p>
      <text:p text:style-name="P66">Pauta <text:span text:style-name="T55">354</text:span></text:p>
      <text:p text:style-name="P63">Comarca de Origem: Fortaleza/14ª Vara Criminal</text:p>
      <text:p text:style-name="P19">Apelante: B. N. G. da S.</text:p>
      <text:p text:style-name="P19">Advogado: Mateus Lima Chrisóstomo (OAB: 45868/CE)</text:p>
      <text:p text:style-name="P19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56"/>
      <text:p text:style-name="P63">4.10 – Apelação nº 0202048-25.2023.8.06.0025</text:p>
      <text:p text:style-name="P66">Pauta <text:span text:style-name="T55">354</text:span></text:p>
      <text:p text:style-name="P63">Comarca de Origem: Fortaleza/1º Juizado da Violência Doméstica e Familiar Contra a Mulher</text:p>
      <text:p text:style-name="P44">Apelante: R. C. T. B.</text:p>
      <text:p text:style-name="P44">Advogado: Jerônnico Cândido do Nascimento (OAB: 39585/CE)</text:p>
      <text:p text:style-name="P44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58"/>
      <text:p text:style-name="P63">4.11 – Apelação nº 0200515-85.2023.8.06.0298</text:p>
      <text:p text:style-name="P66">Pauta <text:span text:style-name="T55">354</text:span></text:p>
      <text:p text:style-name="P63">Comarca de Origem: São Benedito/1ª Vara</text:p>
      <text:p text:style-name="P19">Apelante: R. V. de S.</text:p>
      <text:p text:style-name="P19">Advogado: Francisco Felipe Macêdo Lima (OAB: 17802/CE)</text:p>
      <text:p text:style-name="P19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46"><text:s/></text:p>
      <text:p text:style-name="P63">4.12 – Apelação nº 0058215-86.2017.8.06.0112</text:p>
      <text:p text:style-name="P66">Pauta <text:span text:style-name="T55">354</text:span></text:p>
      <text:p text:style-name="P63">Comarca de Origem: Juazeiro do Norte/Juizado de Violência Doméstica e Familiar Contra a Mulher</text:p>
      <text:p text:style-name="P19">Apelante: L. S. P.</text:p>
      <text:p text:style-name="P19">Advogado: David Nilson Gondim Alves (OAB: 34888/CE)</text:p>
      <text:p text:style-name="P19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58"/>
      <text:p text:style-name="P63"><text:soft-page-break/>4.13 – Apelação nº 0200097-31.2022.8.06.0154</text:p>
      <text:p text:style-name="P66">Pauta <text:span text:style-name="T55">354</text:span></text:p>
      <text:p text:style-name="P63">Comarca de Origem: Quixeramobim/1ª Vara</text:p>
      <text:p text:style-name="P46">Apelante: W. N. F.</text:p>
      <text:p text:style-name="P49">Advogados: Artur Rodrigues Lourenço (OAB: 35633/CE) e outro</text:p>
      <text:p text:style-name="P46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58"/>
      <text:p text:style-name="P63">4.14 – Apelação nº 0213557-30.2020.8.06.0001</text:p>
      <text:p text:style-name="P66">Pauta <text:span text:style-name="T55">354</text:span></text:p>
      <text:p text:style-name="P63">Comarca de Origem: Fortaleza/10ª Vara Criminal</text:p>
      <text:p text:style-name="P19">Apelante: D. G. C.</text:p>
      <text:p text:style-name="P19">Def. Público: Defensoria Pública do Estado do Ceará</text:p>
      <text:p text:style-name="P19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58"/>
      <text:p text:style-name="P63">4.15 – Apelação nº 0201866-11.2023.8.06.0293</text:p>
      <text:p text:style-name="P66">Pauta <text:span text:style-name="T55">354</text:span></text:p>
      <text:p text:style-name="P63">Comarca de Origem: Maracanaú/Juizado de Violência Doméstica e Familiar Contra a Mulher</text:p>
      <text:p text:style-name="P19">Apelante: M. G. de A. F.</text:p>
      <text:p text:style-name="P19">Def. Público: Defensoria Pública do Estado do Ceará</text:p>
      <text:p text:style-name="P19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58"/>
      <text:p text:style-name="P63">4.16 – Apelação nº 0201236-95.2023.8.06.0117</text:p>
      <text:p text:style-name="P66">Pauta <text:span text:style-name="T55">354</text:span></text:p>
      <text:p text:style-name="P63">Comarca de Origem: Maracanaú/Juizado de Violência Doméstica e Familiar Contra a Mulher</text:p>
      <text:p text:style-name="P19">Apelante: F. C. S. S.</text:p>
      <text:p text:style-name="P19">Def. Público: Defensoria Pública do Estado do Ceará</text:p>
      <text:p text:style-name="P19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01"/>
          </table:table-cell>
          <table:table-cell table:style-name="Tabela1.D1" office:value-type="string">
            <text:p text:style-name="P101"/>
          </table:table-cell>
        </table:table-row>
      </table:table>
      <text:p text:style-name="P63">4.17 – Apelação nº 0196153-97.2019.8.06.0001</text:p>
      <text:p text:style-name="P66">Pauta <text:span text:style-name="T55">354</text:span></text:p>
      <text:p text:style-name="P63">Comarca de Origem: Fortaleza/12ª Vara Criminal</text:p>
      <text:p text:style-name="P19">Apelante: J. R. F. da S.</text:p>
      <text:p text:style-name="P19">Def. Público: Defensoria Pública do Estado do Ceará</text:p>
      <text:p text:style-name="P19">Apelado: Ministério Público do Estado do Ceará </text:p>
      <text:p text:style-name="P66">Relator(a): Exm<text:span text:style-name="T55">a</text:span>. Des<text:span text:style-name="T55">a</text:span>. MARLÚCIA DE ARAÚJO BEZERRA</text:p>
      <text:p text:style-name="P48">Revisor(a): Exm<text:span text:style-name="T55">o</text:span>. Des. HENRIQUE JORGE HOLANDA SILVEIRA</text:p>
      <text:p text:style-name="P60"/>
      <text:p text:style-name="P63"><text:soft-page-break/></text:p>
      <text:p text:style-name="P63">4.18 – Apelação nº 0286592-52.2022.8.06.0001</text:p>
      <text:p text:style-name="P67">Pauta <text:span text:style-name="T55">354</text:span></text:p>
      <text:p text:style-name="P131"><text:span text:style-name="Fonte_20_parág._20_padrão"><text:span text:style-name="T3">Comarca de Origem: Fortaleza/3ª Vara Criminal</text:span></text:span></text:p>
      <text:p text:style-name="P19">Apelante: Ministério Público do Estado do Ceará</text:p>
      <text:p text:style-name="P19">Apelado: Francisco Isaque Santiago da Silva</text:p>
      <text:p text:style-name="P19">Def. Público: Defensoria Pública do Estado do Ceará </text:p>
      <text:p text:style-name="P67">Relator(a): Exm<text:span text:style-name="T55">a</text:span>. Des<text:span text:style-name="T55">a</text:span>. MARLÚCIA DE ARAÚJO BEZERRA</text:p>
      <text:p text:style-name="P50">Revisor(a): Exm<text:span text:style-name="T55">o</text:span>. Des. HENRIQUE JORGE HOLANDA SILVEIRA</text:p>
      <text:p text:style-name="P101"/>
      <text:p text:style-name="P63">4.19 – Apelação nº 0225952-54.2020.8.06.0001</text:p>
      <text:p text:style-name="P67">Pauta <text:span text:style-name="T55">354</text:span></text:p>
      <text:p text:style-name="P63">Comarca de Origem: Fortaleza/11ª Vara Criminal</text:p>
      <text:p text:style-name="P19">Apelante: Deuzivan Oliveira da Silva</text:p>
      <text:p text:style-name="P19">Def. Público: Defensoria Pública do Estado do Ceará</text:p>
      <text:p text:style-name="P19">Apelado: Ministério Público do Estado do Ceará </text:p>
      <text:p text:style-name="P67">Relator(a): Exm<text:span text:style-name="T55">a</text:span>. Des<text:span text:style-name="T55">a</text:span>. MARLÚCIA DE ARAÚJO BEZERRA</text:p>
      <text:p text:style-name="P50">Revisor(a): Exm<text:span text:style-name="T55">o</text:span>. Des. HENRIQUE JORGE HOLANDA SILVEIRA</text:p>
      <text:p text:style-name="P101"/>
      <text:p text:style-name="P63">4.20 – Apelação nº 0200806-16.2022.8.06.0300</text:p>
      <text:p text:style-name="P67">Pauta <text:span text:style-name="T55">354</text:span></text:p>
      <text:p text:style-name="P63">Comarca de Origem: Maracanaú/3ª Vara Criminal</text:p>
      <text:p text:style-name="P19">Apelante: Tiago Neves de Queiroz</text:p>
      <text:p text:style-name="P19">Def. Público: Defensoria Pública do Estado do Ceará</text:p>
      <text:p text:style-name="P19">Apelado: Ministério Público do Estado do Ceará </text:p>
      <text:p text:style-name="P67">Relator(a): Exm<text:span text:style-name="T55">a</text:span>. Des<text:span text:style-name="T55">a</text:span>. MARLÚCIA DE ARAÚJO BEZERRA</text:p>
      <text:p text:style-name="P50">Revisor(a): Exm<text:span text:style-name="T55">o</text:span>. Des. HENRIQUE JORGE HOLANDA SILVEIRA</text:p>
      <text:p text:style-name="P101"/>
      <text:p text:style-name="P132"><text:span text:style-name="Fonte_20_parág._20_padrão"><text:span text:style-name="T8">4.21</text:span></text:span><text:span text:style-name="Fonte_20_parág._20_padrão"><text:span text:style-name="T3"> – Apelação nº 0050396-49.2020.8.06.0062</text:span></text:span></text:p>
      <text:p text:style-name="P68">Pauta <text:span text:style-name="T55">354</text:span></text:p>
      <text:p text:style-name="P68">Comarca de Origem: Cascavel/1ª Vara</text:p>
      <text:p text:style-name="P21">Apelante: Josileuda de Castro da Silva</text:p>
      <text:p text:style-name="P21">Def. Público: Defensoria Pública do Estado do Ceará</text:p>
      <text:p text:style-name="P21">Apelado: Ministério Público do Estado do Ceará </text:p>
      <text:p text:style-name="P68">Relator(a): Exm<text:span text:style-name="T55">a</text:span>. Des<text:span text:style-name="T55">a</text:span>. MARLÚCIA DE ARAÚJO BEZERRA</text:p>
      <text:p text:style-name="P51">Revisor(a): Exm<text:span text:style-name="T55">o</text:span>. Des. HENRIQUE JORGE HOLANDA SILVEIRA</text:p>
      <text:p text:style-name="P102"/>
      <text:p text:style-name="P68">4.22 – Apelação nº 0021231-96.2016.8.06.0158</text:p>
      <text:p text:style-name="P68">Pauta <text:span text:style-name="T55">354</text:span></text:p>
      <text:p text:style-name="P68">Comarca de Origem: Russas/Vara Única Criminal</text:p>
      <text:p text:style-name="P21">Apelante: Ministério Público do Estado do Ceará</text:p>
      <text:p text:style-name="P21">Apelado: Izaias Ferreira do Nascimento</text:p>
      <text:p text:style-name="P21">Def. Público: Defensoria Pública do Estado do Ceará </text:p>
      <text:p text:style-name="P68">Relator(a): Exm<text:span text:style-name="T55">a</text:span>. Des<text:span text:style-name="T55">a</text:span>. MARLÚCIA DE ARAÚJO BEZERRA</text:p>
      <text:p text:style-name="P51">Revisor(a): Exm<text:span text:style-name="T55">o</text:span>. Des. HENRIQUE JORGE HOLANDA SILVEIRA</text:p>
      <text:p text:style-name="P102"/>
      <text:p text:style-name="P69"/>
      <text:p text:style-name="P69"/>
      <text:p text:style-name="P69"><text:soft-page-break/></text:p>
      <text:p text:style-name="P69">4.23 – Recurso em Sentido Estrito nº 0055309-21.2020.8.06.0112</text:p>
      <text:p text:style-name="P68">Pauta <text:span text:style-name="T55">354</text:span></text:p>
      <text:p text:style-name="P68">Comarca de Origem: Juazeiro do Norte/3ª Vara Criminal</text:p>
      <text:p text:style-name="P21">Recorrente: Ministério Público do Estado do Ceará</text:p>
      <text:p text:style-name="P21">Recorrida: Ariele Suyane Cavalcante da Silva</text:p>
      <text:p text:style-name="P21">Advogado: Luiz Felipe de Lima Souza (OAB: 20894/CE)</text:p>
      <text:p text:style-name="P21">Recorrido: Paulo Rodrigues de Sampaio</text:p>
      <text:p text:style-name="P21">Advogado: Antônio Kleiner Pimentel de Araújo (OAB: 30281/CE)</text:p>
      <text:p text:style-name="P21">Recorrido: Eloni Alves da Silva</text:p>
      <text:p text:style-name="P21">Def. Público: Defensoria Pública do Estado do Ceará </text:p>
      <text:p text:style-name="P51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68">4.24 – Recurso em Sentido Estrito nº 0217891-05.2023.8.06.0001</text:p>
      <text:p text:style-name="P68">Pauta <text:span text:style-name="T55">354 </text:span></text:p>
      <text:p text:style-name="P68">Comarca de Origem: Fortaleza/4ª Vara de Delitos de Trafico de Drogas</text:p>
      <text:p text:style-name="P21">Recorrente: Ministério Público do Estado do Ceará</text:p>
      <text:p text:style-name="P21">Recorrido: Carlos Antônio da Cruz Silva</text:p>
      <text:p text:style-name="P21">Def. Público: Defensoria Pública do Estado do Ceará </text:p>
      <text:p text:style-name="P51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69">4.25 – Recurso em Sentido Estrito nº 0206068-10.2023.8.06.0300 </text:p>
      <text:p text:style-name="P68">Pauta <text:span text:style-name="T55">354</text:span></text:p>
      <text:p text:style-name="P68">Comarca de Origem: Caucaia/4ª Vara Criminal</text:p>
      <text:p text:style-name="P21">Recorrente: Ministério Público do Estado do Ceará</text:p>
      <text:p text:style-name="P21">Recorrido: Maciel Lino da Silva</text:p>
      <text:p text:style-name="P21">Advogado: Pedro Henrique Brasil de Souza (OAB: 48040/CE)</text:p>
      <text:p text:style-name="P51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70">4.2<text:span text:style-name="T58">6</text:span> – Agravo <text:span text:style-name="T104">em</text:span> Execução Penal nº 8001734-96.2023.8.06.0001</text:p>
      <text:p text:style-name="P68">Pauta <text:span text:style-name="T55">354</text:span></text:p>
      <text:p text:style-name="P68">Comarca de Origem: Fortaleza/4ª Vara de Execução Penal e Corregedoria dos Presídios</text:p>
      <text:p text:style-name="P21">Agravante: Edvandro Pereira da Cruz</text:p>
      <text:p text:style-name="P21">Advogado: Thomaz José Goersch Accioly (OAB: 35986/CE)</text:p>
      <text:p text:style-name="P21">Agravado: Ministério Público do Estado do Ceará </text:p>
      <text:p text:style-name="P51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102"/>
      <text:p text:style-name="P97">4.27 – Agravo <text:span text:style-name="T104">em</text:span> Execução Penal nº 8000570-67.2021.8.06.0001</text:p>
      <text:p text:style-name="P68">Pauta <text:span text:style-name="T55">354</text:span></text:p>
      <text:p text:style-name="P68">Comarca de Origem: Fortaleza/4ª Vara de Execução Penal e Corregedoria dos Presídios</text:p>
      <text:p text:style-name="P21">Agravante: Renan dos Santos Goes</text:p>
      <text:p text:style-name="P21">Advogado: Victor César Lopes Martins (OAB: 25697/CE)</text:p>
      <text:p text:style-name="P21">Agravado: Ministério Público do Estado do Ceará </text:p>
      <text:p text:style-name="P51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97"><text:soft-page-break/>4.28 – Agravo <text:span text:style-name="T104">em</text:span> Execução Penal nº 8000405-83.2022.8.06.0001</text:p>
      <text:p text:style-name="P68">Pauta <text:span text:style-name="T55">354</text:span></text:p>
      <text:p text:style-name="P68">Comarca de Origem: Fortaleza/4ª Vara de Execução Penal e Corregedoria dos Presídios</text:p>
      <text:p text:style-name="P21">Agravante: José Erivaldo Serafim Santos</text:p>
      <text:p text:style-name="P22">Advogados: Paulo Marcelo Silva Freire (OAB: 42681/CE) e outro</text:p>
      <text:p text:style-name="P21">Agravado: Ministério Público do Estado do Ceará </text:p>
      <text:p text:style-name="P51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97">4.29 – Agravo <text:span text:style-name="T104">em</text:span> Execução Penal nº 0015718-02.2017.8.06.0001</text:p>
      <text:p text:style-name="P68">Pauta <text:span text:style-name="T55">354</text:span></text:p>
      <text:p text:style-name="P68">Comarca de Origem: Fortaleza/3ª Vara de Execução Penal</text:p>
      <text:p text:style-name="P39">Agravante: Luiz Felipe Silva Lima</text:p>
      <text:p text:style-name="P39">Advogado: Francisco Bruno de Sousa (OAB: 39842/CE)</text:p>
      <text:p text:style-name="P39">Agravado: Ministério Público do Estado do Ceará </text:p>
      <text:p text:style-name="P68">Relator(a): Exm<text:span text:style-name="T55">a</text:span>. Des<text:span text:style-name="T55">a</text:span>. MARLÚCIA DE ARAÚJO BEZERRA</text:p>
      <text:p text:style-name="P51"/>
      <text:p text:style-name="P97">4.30 – Agravo <text:span text:style-name="T104">em</text:span> Execução Penal nº 0006628-08.2013.8.06.0066</text:p>
      <text:p text:style-name="P68">Pauta <text:span text:style-name="T55">354</text:span></text:p>
      <text:p text:style-name="P71">Comarca de Origem: Fortaleza/4ª Vara de Execução Penal e Corregedoria dos Presídios</text:p>
      <text:p text:style-name="P21">Agravante: Vicente Moreira de Sousa</text:p>
      <text:p text:style-name="P21">Advogado: Francisco Helder Ribeiro de Albuquerque (OAB: 25610/CE)</text:p>
      <text:p text:style-name="P21">Agravado: Ministério Público do Estado do Ceará </text:p>
      <text:p text:style-name="P51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68"/>
      <text:p text:style-name="P97">4.31 – Agravo <text:span text:style-name="T104">em</text:span> Execução Penal nº 8000796-04.2023.8.06.0001</text:p>
      <text:p text:style-name="P70">Pauta <text:span text:style-name="T55">354</text:span></text:p>
      <text:p text:style-name="P68">Comarca de Origem: Sobral/2ª Vara Criminal</text:p>
      <text:p text:style-name="P21">Agravante: Antônia Lucimaria Souza Siqueira</text:p>
      <text:p text:style-name="P21">Def. Público: Defensoria Pública do Estado do Ceará</text:p>
      <text:p text:style-name="P21">Agravado: Ministério Público do Estado do Ceará </text:p>
      <text:p text:style-name="P52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97">4.32 – Agravo <text:span text:style-name="T104">em</text:span> Execução Penal nº 8000107-78.2022.8.06.0167</text:p>
      <text:p text:style-name="P70">Pauta <text:span text:style-name="T55">354</text:span></text:p>
      <text:p text:style-name="P72">Comarca de Origem: Sobral/2ª Vara Criminal</text:p>
      <text:p text:style-name="P21">Agravante: Antônio Carlos dos Santos Lima</text:p>
      <text:p text:style-name="P21">Def. Público: Defensoria Pública do Estado do Ceará</text:p>
      <text:p text:style-name="P21">Agravado: Ministério Público do Estado do Ceará </text:p>
      <text:p text:style-name="P52"><text:span text:style-name="T49">Relator(a): Exm</text:span><text:span text:style-name="T50">a</text:span><text:span text:style-name="T49">. Des</text:span><text:span text:style-name="T50">a</text:span><text:span text:style-name="T49">. MARLÚCIA DE ARAÚJO BEZERRA</text:span></text:p>
      <text:p text:style-name="P102"/>
      <text:p text:style-name="P123"><text:span text:style-name="T41">RELATOR</text:span><text:span text:style-name="T42">I</text:span><text:span text:style-name="T41">A: EXMO. DES. HENRIQUE JORGE HOLANDA SILVEIRA</text:span></text:p>
      <text:p text:style-name="P101"/>
      <text:p text:style-name="P108">4.33 – <text:span text:style-name="T63">Agravo </text:span><text:span text:style-name="T64">em</text:span><text:span text:style-name="T63"> Execução Penal nº </text:span>8001552-13.2023.8.06.0001 </text:p>
      <text:p text:style-name="P59">Pauta <text:span text:style-name="T55">354</text:span></text:p>
      <text:p text:style-name="P109">Comarca de Origem: Fortaleza/4ª Vara de Execução Penal e Corregedoria dos Presídios </text:p>
      <text:p text:style-name="P43"><text:soft-page-break/>Agravante: Francisco Cláudio Sales Maciel </text:p>
      <text:p text:style-name="P43">Def. Público: Defensoria Pública do Estado do Ceará </text:p>
      <text:p text:style-name="P43">Agravado: Ministério Público do Estado do Ceará </text:p>
      <text:p text:style-name="P104"><text:span text:style-name="T63">Relator(a): Exmo. Des. HENRIQUE JORGE HOLANDA SILVEIRA</text:span> </text:p>
      <text:p text:style-name="P101"><text:s/></text:p>
      <text:p text:style-name="P97">4.3<text:span text:style-name="T62">4</text:span> – Agravo <text:span text:style-name="T104">em</text:span> Execução Penal nº 0010018-15.2020.8.06.0171</text:p>
      <text:p text:style-name="P74">Pauta <text:span text:style-name="T55">354</text:span></text:p>
      <text:p text:style-name="P63">Comarca de Origem: Fortaleza/2ª Vara de Execução Penal</text:p>
      <text:p text:style-name="P19">Agravante: Felipe de Sousa Amarante</text:p>
      <text:p text:style-name="P23">Advogados: Paula Fabrícia dos Santos Torres (OAB: 35387/CE) e outro</text:p>
      <text:p text:style-name="P19">Agravado: Ministério Público do Estado do Ceará</text:p>
      <text:p text:style-name="P63">Relator(a): Exmo. Des. HENRIQUE JORGE HOLANDA SILVEIRA</text:p>
      <text:p text:style-name="P101"/>
      <text:p text:style-name="P73">4.3<text:span text:style-name="T62">5</text:span> – Recurso em Sentido Estrito nº 0201741-53.2022.8.06.0301</text:p>
      <text:p text:style-name="P74">Pauta <text:span text:style-name="T55">354</text:span></text:p>
      <text:p text:style-name="P63">Comarca de Origem: Juazeiro do Norte/1ª Vara Criminal</text:p>
      <text:p text:style-name="P19">Recorrente: Cláudio Izidório Mariano</text:p>
      <text:p text:style-name="P19">Advogado: Luiz Felipe de Lima Souza (OAB: 20894/CE)</text:p>
      <text:p text:style-name="P19">Recorrido: Ministério Público do Estado do Ceará </text:p>
      <text:p text:style-name="P74">Relator(a): Exmo. Des. HENRIQUE JORGE HOLANDA SILVEIRA</text:p>
      <text:p text:style-name="P106"/>
      <text:p text:style-name="P63">4.3<text:span text:style-name="T62">6</text:span> – Recurso em Sentido Estrito nº 0200060-11.2023.8.06.0302</text:p>
      <text:p text:style-name="P74">Pauta <text:span text:style-name="T55">354</text:span></text:p>
      <text:p text:style-name="P75">Comarca de Origem: Senador Pompeu/1ª Var<text:span text:style-name="T59">a</text:span></text:p>
      <text:p text:style-name="P19">Recorrente: Francisco Jonh Lennon Queiroz Serafim</text:p>
      <text:p text:style-name="P19">Recorrente: Henrique Martins Ferreira</text:p>
      <text:p text:style-name="P24">Advogados: Lucas Oliveira Carvalho de Brito (OAB: 37973/CE) e outros</text:p>
      <text:p text:style-name="P19">Recorrido: Ministério Público do Estado do Ceará </text:p>
      <text:p text:style-name="P74">Relator(a): Exmo. Des. HENRIQUE JORGE HOLANDA SILVEIRA</text:p>
      <text:p text:style-name="P101"/>
      <text:p text:style-name="P73">4.3<text:span text:style-name="T62">7</text:span> – Recurso em Sentido Estrito nº 0050989-91.2020.8.06.0090</text:p>
      <text:p text:style-name="P74">Pauta <text:span text:style-name="T55">354</text:span></text:p>
      <text:p text:style-name="P63">Comarca de Origem: Icó/Vara Única Criminal</text:p>
      <text:p text:style-name="P19">Recorrente: Wagno Pereira da Silva</text:p>
      <text:p text:style-name="P19">Advogado: Fabrício Moreira da Costa (OAB: 10373/CE)</text:p>
      <text:p text:style-name="P19">Recorrido: Ministério Público do Estado do Ceará </text:p>
      <text:p text:style-name="P74">Relator(a): Exmo. Des. HENRIQUE JORGE HOLANDA SILVEIRA</text:p>
      <text:p text:style-name="P101"/>
      <text:p text:style-name="P104"><text:span text:style-name="T62">4.38 – </text:span><text:span text:style-name="T65">Recurso em Sentido Estrito nº 0202223-82.2023.8.06.0101</text:span></text:p>
      <text:p text:style-name="P61">Pauta <text:span text:style-name="T55">354</text:span></text:p>
      <text:p text:style-name="P61">Comarca de Origem: Itapipoca/Vara Única Criminal </text:p>
      <text:p text:style-name="P40">Recorrente: Ministério Público do Estado do Ceará </text:p>
      <text:p text:style-name="P40">Recorrido: J. R. A. P.</text:p>
      <text:p text:style-name="P40">Advogado: Karolina Ligia Mesquita Araújo (OAB: 48931/CE)</text:p>
      <text:p text:style-name="P61">Relator(a): Exmo. Des. HENRIQUE JORGE HOLANDA SILVEIRA </text:p>
      <text:p text:style-name="P61"/>
      <text:p text:style-name="P98"/>
      <text:p text:style-name="P98"/>
      <text:p text:style-name="P98"><text:soft-page-break/>4.3<text:span text:style-name="T66">9</text:span> – Apelação nº 0295426-44.2022.8.06.0001</text:p>
      <text:p text:style-name="P74">Pauta <text:span text:style-name="T55">354</text:span></text:p>
      <text:p text:style-name="P63">Comarca de Origem: Fortaleza/4ª Vara de Delitos de Trafico de Drogas</text:p>
      <text:p text:style-name="P19">Apelante: Francisco Antônio Alves de Melo</text:p>
      <text:p text:style-name="P19">Advogada: Anna Virgínia Pereira Lemos de Freitas (OAB: 39799/CE)</text:p>
      <text:p text:style-name="P19">Apelado: Ministério Público do Estado do Ceará </text:p>
      <text:p text:style-name="P76">Relator(a): Exmo. Des. HENRIQUE JORGE HOLANDA SILVEIRA</text:p>
      <text:p text:style-name="P46">Revisor(a): Exmo. Des. ANDRÉA MENDES BEZERRA DELFINO</text:p>
      <text:p text:style-name="P101"/>
      <text:p text:style-name="P63">4.<text:span text:style-name="T66">40</text:span> – Apelação nº 0214913-55.2023.8.06.0001</text:p>
      <text:p text:style-name="P74">Pauta <text:span text:style-name="T55">354</text:span></text:p>
      <text:p text:style-name="P63">Comarca de Origem: Fortaleza/4ª Vara de Delitos de Trafico de Drogas</text:p>
      <text:p text:style-name="P19">Apelante: Alax da Costa Farias</text:p>
      <text:p text:style-name="P25">Advogados: Lucas Lucena Ricarte (OAB: 47943/CE) e outro</text:p>
      <text:p text:style-name="P19">Apelado: Ministério Público do Estado do Ceará </text:p>
      <text:p text:style-name="P78">Relator(a): Exmo. Des. HENRIQUE JORGE HOLANDA SILVEIRA</text:p>
      <text:p text:style-name="P53">Revisor(a): Exmo. Des. ANDRÉA MENDES BEZERRA DELFINO</text:p>
      <text:p text:style-name="P101"/>
      <text:p text:style-name="P63">4.<text:span text:style-name="T67">41</text:span> – Apelação nº 0201201-68.2023.8.06.0301</text:p>
      <text:p text:style-name="P74">Pauta <text:span text:style-name="T55">354</text:span></text:p>
      <text:p text:style-name="P63">Comarca de Origem: Crato/2ª Vara Criminal</text:p>
      <text:p text:style-name="P3">Apelante: André Eufrásio Alexandre</text:p>
      <text:p text:style-name="P3">Apelante: Edilene de Sousa Alexandre</text:p>
      <text:p text:style-name="P3">Advogado: Roberto Pereira Anastácio (OAB: 31585/CE)</text:p>
      <text:p text:style-name="P3">Apelado: Ministério Público do Estado do Ceará </text:p>
      <text:p text:style-name="P78">Relator(a): Exmo. Des. HENRIQUE JORGE HOLANDA SILVEIRA</text:p>
      <text:p text:style-name="P53">Revisor(a): Exmo. Des. ANDRÉA MENDES BEZERRA DELFINO</text:p>
      <text:p text:style-name="P101"/>
      <text:p text:style-name="P77">4.<text:span text:style-name="T52">42 </text:span>– Apelação nº 0007699-67.2011.8.06.0049</text:p>
      <text:p text:style-name="P78">Pauta <text:span text:style-name="T55">354</text:span></text:p>
      <text:p text:style-name="P77">Comarca de Origem: Beberibe/1ª Vara</text:p>
      <text:p text:style-name="P26">Apelante: Ministério Público do Estado do Ceará</text:p>
      <text:p text:style-name="P26">Apelado: Eduardo Ribeiro Lima</text:p>
      <text:p text:style-name="P26">Advogado: Carlos Eduardo Maciel Pereira (OAB: 11677/CE)</text:p>
      <text:p text:style-name="P78">Relator(a): Exmo. Des. HENRIQUE JORGE HOLANDA SILVEIRA</text:p>
      <text:p text:style-name="P53">Revisor(a): Exmo. Des. ANDRÉA MENDES BEZERRA DELFINO</text:p>
      <text:p text:style-name="P103"/>
      <text:p text:style-name="P77">4.<text:span text:style-name="T52">43</text:span> – Apelação nº 0202373-69.2023.8.06.0293 </text:p>
      <text:p text:style-name="P78">Pauta <text:span text:style-name="T55">354</text:span></text:p>
      <text:p text:style-name="P77">Comarca de Origem: Crato/2ª Vara Criminal</text:p>
      <text:p text:style-name="P26"><text:s/>Apelante: Luiz Eduardo Bastos Marquez</text:p>
      <text:p text:style-name="P26">Advogado: José Clelso Ferreira Araújo Torquato (OAB: 43455/CE)</text:p>
      <text:p text:style-name="P26">Apelado: Ministério Público do Estado do Ceará </text:p>
      <text:p text:style-name="P78">Relator(a): Exmo. Des. HENRIQUE JORGE HOLANDA SILVEIRA</text:p>
      <text:p text:style-name="P53">Revisor(a): Exmo. Des. ANDRÉA MENDES BEZERRA DELFINO</text:p>
      <text:p text:style-name="P107"/>
      <text:p text:style-name="P77"/>
      <text:p text:style-name="P77"/>
      <text:p text:style-name="P77"><text:soft-page-break/>4.<text:span text:style-name="T52">44</text:span> – Apelação nº 0050556-65.2021.8.06.0086</text:p>
      <text:p text:style-name="P78">Pauta <text:span text:style-name="T55">354</text:span></text:p>
      <text:p text:style-name="P77">Comarca de Origem: Horizonte/1ª Vara</text:p>
      <text:p text:style-name="P26">Apelante: Ministério Público do Estado do Ceará</text:p>
      <text:p text:style-name="P26">Apelado: A. E. L.</text:p>
      <text:p text:style-name="P27">Advogados: Paulo Napoleão Gonçalves Quezado (OAB: 3183/CE) e outro</text:p>
      <text:p text:style-name="P78">Relator(a): Exmo. Des. HENRIQUE JORGE HOLANDA SILVEIRA</text:p>
      <text:p text:style-name="P53">Revisor(a): Exmo. Des. ANDRÉA MENDES BEZERRA DELFINO</text:p>
      <text:p text:style-name="P103"/>
      <text:p text:style-name="P77">4.<text:span text:style-name="T52">45</text:span> – Apelação nº 0007095-65.2017.8.06.0124</text:p>
      <text:p text:style-name="P78">Pauta <text:span text:style-name="T55">354</text:span></text:p>
      <text:p text:style-name="P77">Comarca de Origem: Milagres/Vara Única</text:p>
      <text:p text:style-name="P26">Apelante: Ministério Público do Estado do Ceará</text:p>
      <text:p text:style-name="P26">Apelado: Francisco Wesley Alves Silva</text:p>
      <text:p text:style-name="P26">Defensor dativo: Elias Saraiva dos Santos Bisneto (OAB: 38025/CE) </text:p>
      <text:p text:style-name="P78">Relator(a): Exmo. Des. HENRIQUE JORGE HOLANDA SILVEIRA</text:p>
      <text:p text:style-name="P53">Revisor(a): Exmo. Des. ANDRÉA MENDES BEZERRA DELFINO</text:p>
      <text:p text:style-name="P103"/>
      <text:p text:style-name="P77">4.<text:span text:style-name="T52">46</text:span> – Apelação nº 0257853-40.2020.8.06.0001</text:p>
      <text:p text:style-name="P78">Pauta <text:span text:style-name="T55">354</text:span></text:p>
      <text:p text:style-name="P77">Comarca de Origem: Fortaleza/1ª Vara de Delitos Trafico e Uso Subst. Entorpecen<text:span text:style-name="T60">tes</text:span></text:p>
      <text:p text:style-name="P26">Apelante: Kawan Willan Teixeira de Almeida</text:p>
      <text:p text:style-name="P26">Def. Público: Defensoria Pública do Estado do Ceará</text:p>
      <text:p text:style-name="P26">Apelado: Ministério Público do Estado do Ceará </text:p>
      <text:p text:style-name="P78">Relator(a): Exmo. Des. HENRIQUE JORGE HOLANDA SILVEIRA</text:p>
      <text:p text:style-name="P53">Revisor(a): Exmo. Des. ANDRÉA MENDES BEZERRA DELFINO</text:p>
      <text:p text:style-name="P103"/>
      <text:p text:style-name="P77">4.<text:span text:style-name="T52">47</text:span> – Apelação nº 0055747-60.2021.8.06.0064</text:p>
      <text:p text:style-name="P78">Pauta <text:span text:style-name="T55">354</text:span></text:p>
      <text:p text:style-name="P77">Comarca de Origem: Caucaia/3ª Vara Criminal</text:p>
      <text:p text:style-name="P26">Apelante: Francisco Ramiro Paz Ferreira</text:p>
      <text:p text:style-name="P26">Def. Público: Defensoria Pública do Estado do Ceará</text:p>
      <text:p text:style-name="P26">Apelado: Ministério Público do Estado do Ceará </text:p>
      <text:p text:style-name="P78">Relator(a): Exmo. Des. HENRIQUE JORGE HOLANDA SILVEIRA</text:p>
      <text:p text:style-name="P53">Revisor(a): Exmo. Des. ANDRÉA MENDES BEZERRA DELFINO</text:p>
      <text:p text:style-name="P103"/>
      <text:p text:style-name="P77">4.<text:span text:style-name="T52">48</text:span> – Apelação nº 0247091-62.2020.8.06.0001</text:p>
      <text:p text:style-name="P78">Pauta <text:span text:style-name="T55">354</text:span></text:p>
      <text:p text:style-name="P77">Comarca de Origem: Fortaleza/3ª Vara de Delitos de Trafico de Drogas</text:p>
      <text:p text:style-name="P26">Apelante: Eduardo José Rodrigues Vieira</text:p>
      <text:p text:style-name="P26">Def. Público: Defensoria Pública do Estado do Ceará</text:p>
      <text:p text:style-name="P26">Apelado: Ministério Público do Estado do Ceará </text:p>
      <text:p text:style-name="P78">Relator(a): Exmo. Des. HENRIQUE JORGE HOLANDA SILVEIRA</text:p>
      <text:p text:style-name="P53">Revisor(a): Exmo. Des. ANDRÉA MENDES BEZERRA DELFINO</text:p>
      <text:p text:style-name="P53"/>
      <text:p text:style-name="P77"/>
      <text:p text:style-name="P77"/>
      <text:p text:style-name="P77"/>
      <text:p text:style-name="P77"><text:soft-page-break/>4.<text:span text:style-name="T52">49</text:span> – Apelação nº 0238574-63.2023.8.06.0001</text:p>
      <text:p text:style-name="P78">Pauta <text:span text:style-name="T55">354</text:span></text:p>
      <text:p text:style-name="P77">Comarca de Origem: Fortaleza/2ª Vara Criminal</text:p>
      <text:p text:style-name="P26">Apelante: Elker Castro de Melo</text:p>
      <text:p text:style-name="P26">Def. Público: Defensoria Pública do Estado do Ceará</text:p>
      <text:p text:style-name="P26">Apelado: Ministério Público do Estado do Ceará</text:p>
      <text:p text:style-name="P78">Relator(a): Exmo. Des. HENRIQUE JORGE HOLANDA SILVEIRA</text:p>
      <text:p text:style-name="P53">Revisor(a): Exmo. Des. ANDRÉA MENDES BEZERRA DELFINO</text:p>
      <text:p text:style-name="P103"/>
      <text:p text:style-name="P121"><text:span text:style-name="T36">4.</text:span><text:span text:style-name="T38">50</text:span><text:span text:style-name="T36"> – Apelação nº 0223764-54.2021.8.06.0001</text:span></text:p>
      <text:p text:style-name="P78">Pauta <text:span text:style-name="T55">354</text:span></text:p>
      <text:p text:style-name="P77">Comarca de Origem: Fortaleza/3ª Vara de Delitos de Trafico de Drogas</text:p>
      <text:p text:style-name="P26">Apelante: Ministério Público do Estado do Ceará</text:p>
      <text:p text:style-name="P26">Apelado: Marcos Paulo Alves da Silva</text:p>
      <text:p text:style-name="P26">Def. Público: Defensoria Pública do Estado do Ceará </text:p>
      <text:p text:style-name="P78">Relator(a): Exmo. Des. HENRIQUE JORGE HOLANDA SILVEIRA</text:p>
      <text:p text:style-name="P53">Revisor(a): Exmo. Des. ANDRÉA MENDES BEZERRA DELFINO</text:p>
      <text:p text:style-name="P115"><text:span text:style-name="Fonte_20_parág._20_padrão"><text:span text:style-name="T34"/></text:span></text:p>
      <text:p text:style-name="P77">4.<text:span text:style-name="T68">51</text:span> – Apelação nº 0043293-72.2023.8.06.0001</text:p>
      <text:p text:style-name="P78">Pauta <text:span text:style-name="T55">354</text:span></text:p>
      <text:p text:style-name="P77">Comarca de Origem: Fortaleza/1ª Vara de Delitos Trafico e Uso Subst. Entorpecen<text:span text:style-name="T61">tes</text:span></text:p>
      <text:p text:style-name="P26">Apelante: Alexsandro do Nascimento Pinheiro</text:p>
      <text:p text:style-name="P26">Def. Público: Defensoria Pública do Estado do Ceará</text:p>
      <text:p text:style-name="P26">Apelado: Ministério Público do Estado do Ceará </text:p>
      <text:p text:style-name="P78">Relator(a): Exmo. Des. HENRIQUE JORGE HOLANDA SILVEIRA</text:p>
      <text:p text:style-name="P53">Revisor(a): Exmo. Des. ANDRÉA MENDES BEZERRA DELFINO</text:p>
      <text:p text:style-name="P103"/>
      <text:p text:style-name="P13"><text:span text:style-name="Fonte_20_parág._20_padrão"><text:span text:style-name="T45">RELATORIA: EXMA. DESA. ANDRÉA MENDES BEZERRA DELFINO</text:span></text:span></text:p>
      <text:p text:style-name="P114"><text:span text:style-name="Fonte_20_parág._20_padrão"><text:span text:style-name="T34"/></text:span></text:p>
      <text:p text:style-name="P120"><text:span text:style-name="T36">4.</text:span><text:span text:style-name="T37">52</text:span><text:span text:style-name="T36"> – Apelação nº 0186857-85.2018.8.06.0001</text:span></text:p>
      <text:p text:style-name="P63">Pauta <text:span text:style-name="T69">354</text:span></text:p>
      <text:p text:style-name="P63">Comarca de Origem: Fortaleza/6ª Vara Criminal</text:p>
      <text:p text:style-name="P19">Apelante: Jorge Luís Aquino Aires </text:p>
      <text:p text:style-name="P19">Def. Público: Defensoria Pública do Estado do Ceará </text:p>
      <text:p text:style-name="P19">Apelado: Ministério Público do Estado do Ceará </text:p>
      <text:p text:style-name="P63">Relator(a): Exm<text:span text:style-name="T69">a</text:span>. Des<text:span text:style-name="T69">a</text:span>. ANDRÉA MENDES BEZERRA DELFINO</text:p>
      <text:p text:style-name="P46">Revisor(a): Exm<text:span text:style-name="T69">a</text:span>. Des<text:span text:style-name="T69">a</text:span>. MARLÚCIA DE ARAÚJO BEZERRA</text:p>
      <text:p text:style-name="P101"/>
      <text:p text:style-name="P120"><text:span text:style-name="T36">4.</text:span><text:span text:style-name="T37">53</text:span><text:span text:style-name="T36"> – Apelação nº 0177539-15.2017.8.06.0001</text:span></text:p>
      <text:p text:style-name="P63">Pauta <text:span text:style-name="T70">354</text:span></text:p>
      <text:p text:style-name="P79">Comarca de Origem: Fortaleza/14ª Vara Criminal</text:p>
      <text:p text:style-name="P19">Apelante: Abraão da Silva Silva </text:p>
      <text:p text:style-name="P19">Def. Público: Defensoria Pública do Estado do Ceará </text:p>
      <text:p text:style-name="P19">Apelado: Ministério Público do Estado do Ceará </text:p>
      <text:p text:style-name="P79">Relator(a): Exm<text:span text:style-name="T69">a</text:span>. Des<text:span text:style-name="T69">a</text:span>. ANDRÉA MENDES BEZERRA DELFINO</text:p>
      <text:p text:style-name="P28">Revisor(a): Exm<text:span text:style-name="T69">a</text:span>. Des<text:span text:style-name="T69">a</text:span>. MARLÚCIA DE ARAÚJO BEZERRA</text:p>
      <text:p text:style-name="P63"><text:s/></text:p>
      <text:p text:style-name="P63"/>
      <text:p text:style-name="P120"><text:soft-page-break/><text:span text:style-name="T36">4.</text:span><text:span text:style-name="T37">54</text:span><text:span text:style-name="T36"> – Apelação nº 0018174-54.2017.8.06.0055</text:span></text:p>
      <text:p text:style-name="P63">Pauta <text:span text:style-name="T71">354</text:span></text:p>
      <text:p text:style-name="P80">Comarca de Origem: Canindé/Vara Única Criminal</text:p>
      <text:p text:style-name="P29">Apelante: Antônio Erivaldo Sousa Viana </text:p>
      <text:p text:style-name="P29">Apelante: Francisco Rafael Pereira dos Santos </text:p>
      <text:p text:style-name="P29">Def. Público: Defensoria Pública do Estado do Ceará </text:p>
      <text:p text:style-name="P29">Apelado: Ministério Público do Estado do Ceará </text:p>
      <text:p text:style-name="P80">Relator(a): Exm<text:span text:style-name="T69">a</text:span>. Des<text:span text:style-name="T69">a</text:span>. ANDRÉA MENDES BEZERRA DELFINO</text:p>
      <text:p text:style-name="P29">Revisor(a): Exm<text:span text:style-name="T69">a</text:span>. Des<text:span text:style-name="T69">a</text:span>. MARLÚCIA DE ARAÚJO BEZERRA</text:p>
      <text:p text:style-name="P116"><text:span text:style-name="Fonte_20_parág._20_padrão"><text:span text:style-name="T34"/></text:span></text:p>
      <text:p text:style-name="P63">4.<text:span text:style-name="T53">55</text:span> – Apelação nº 0050264-78.2021.8.06.0119</text:p>
      <text:p text:style-name="P63">Pauta <text:span text:style-name="T72">354</text:span></text:p>
      <text:p text:style-name="P81">Comarca de Origem: Maranguape/Vara Única Criminal </text:p>
      <text:p text:style-name="P19">Apelante: Antônio Sebastião de Oliveira Costa </text:p>
      <text:p text:style-name="P19">Def. Público: Defensoria Pública do Estado do Ceará </text:p>
      <text:p text:style-name="P19">Apelado: Ministério Público do Estado do Ceará </text:p>
      <text:p text:style-name="P81">Relator(a): Exm<text:span text:style-name="T69">a</text:span>. Des<text:span text:style-name="T69">a</text:span>. ANDRÉA MENDES BEZERRA DELFINO</text:p>
      <text:p text:style-name="P81"><text:span text:style-name="T73">Revisor(a): Exm</text:span><text:span text:style-name="T74">a</text:span><text:span text:style-name="T73">. Des</text:span><text:span text:style-name="T74">a</text:span><text:span text:style-name="T73">. MARLÚCIA DE ARAÚJO BEZERRA</text:span> </text:p>
      <text:p text:style-name="P63"><text:s/></text:p>
      <text:p text:style-name="P120"><text:span text:style-name="T36">4.</text:span><text:span text:style-name="T37">56</text:span><text:span text:style-name="T36"> – Apelação nº 0011844-14.2015.8.06.0119</text:span></text:p>
      <text:p text:style-name="P63">Pauta <text:span text:style-name="T78">354</text:span></text:p>
      <text:p text:style-name="P82">Comarca de Origem: Maranguape/Vara Única Criminal </text:p>
      <text:p text:style-name="P19">Apelante: Gleysson dos Santos Gomes </text:p>
      <text:p text:style-name="P19">Apelante: Iramar Morais de Queiroz </text:p>
      <text:p text:style-name="P19">Apelante: Laercio Gonçalves Cândido </text:p>
      <text:p text:style-name="P19">Apelante: Rodrigo Lopes Pinto </text:p>
      <text:p text:style-name="P19">Def. Público: Defensoria Pública do Estado do Ceará </text:p>
      <text:p text:style-name="P19">Apelante: Raimundo Natanel Lopes da Silva</text:p>
      <text:p text:style-name="P19">Advogado: Francisco Rodrigues do Nascimento (OAB: 41585/CE)</text:p>
      <text:p text:style-name="P19">Apelado: Ministério Público do Estado do Ceará </text:p>
      <text:p text:style-name="P82">Relator(a): Exm<text:span text:style-name="T69">a</text:span>. Des<text:span text:style-name="T69">a</text:span>. ANDRÉA MENDES BEZERRA DELFINO</text:p>
      <text:p text:style-name="P82"><text:span text:style-name="T73">Revisor(a): Exm</text:span><text:span text:style-name="T74">a</text:span><text:span text:style-name="T73">. Des</text:span><text:span text:style-name="T74">a</text:span><text:span text:style-name="T73">. MARLÚCIA DE ARAÚJO BEZERRA</text:span> </text:p>
      <text:p text:style-name="P43"/>
      <text:p text:style-name="P120"><text:span text:style-name="T36">4.</text:span><text:span text:style-name="T37">57</text:span><text:span text:style-name="T36"> – Apelação nº 0288865-04.2022.8.06.0001</text:span></text:p>
      <text:p text:style-name="P63">Pauta <text:span text:style-name="T79">354</text:span></text:p>
      <text:p text:style-name="P63">Comarca de Origem: Fortaleza/5ª Vara Criminal</text:p>
      <text:p text:style-name="P19">Apelante: João Vitor Oliveira Braga </text:p>
      <text:p text:style-name="P19">Apelante: Francisco Claudeanderson Correia de Olinda </text:p>
      <text:p text:style-name="P19">Advogado: Teodorico Pereira de Menezes Neto (OAB: 44150/CE) </text:p>
      <text:p text:style-name="P19">Apelante: Rodrigo Santiago Lopes da Silva </text:p>
      <text:p text:style-name="P19">Def. Público: Defensoria Pública do Estado do Ceará </text:p>
      <text:p text:style-name="P19">Apelado: Ministério Público do Estado do Ceará </text:p>
      <text:p text:style-name="P83">Relator(a): Exm<text:span text:style-name="T69">a</text:span>. Des<text:span text:style-name="T69">a</text:span>. ANDRÉA MENDES BEZERRA DELFINO</text:p>
      <text:p text:style-name="P83"><text:span text:style-name="T73">Revis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63"><text:s/></text:p>
      <text:p text:style-name="P10"><text:span text:style-name="Fonte_20_parág._20_padrão"><text:span text:style-name="T34"/></text:span></text:p>
      <text:p text:style-name="P63"/>
      <text:p text:style-name="P63"/>
      <text:p text:style-name="P120"><text:soft-page-break/><text:span text:style-name="T36">4.</text:span><text:span text:style-name="T37">58</text:span><text:span text:style-name="T36"> – Apelação nº 0051000-86.2020.8.06.0069</text:span></text:p>
      <text:p text:style-name="P63">Pauta <text:span text:style-name="T80">354</text:span></text:p>
      <text:p text:style-name="P84">Comarca de Origem: Coreaú/Vara Única </text:p>
      <text:p text:style-name="P19">Apelante: J. A. de O. </text:p>
      <text:p text:style-name="P19">Def. Público: Defensoria Pública do Estado do Ceará </text:p>
      <text:p text:style-name="P19">Apelado: Ministério Público do Estado do Ceará </text:p>
      <text:p text:style-name="P19">Assistente: Bárbara Gomes da Rocha de Souza</text:p>
      <text:p text:style-name="P30">Advogados: José Venâncio Ribeiro de Sousa (OAB: 39962/CE) e outro</text:p>
      <text:p text:style-name="P84">Relator(a): Exm<text:span text:style-name="T69">a</text:span>. Des<text:span text:style-name="T69">a</text:span>. ANDRÉA MENDES BEZERRA DELFINO</text:p>
      <text:p text:style-name="P84"><text:span text:style-name="T73">Revisor(a): Exm</text:span><text:span text:style-name="T74">a</text:span><text:span text:style-name="T73">. Des MARLÚCIA DE ARAÚJO BEZERRA</text:span> </text:p>
      <text:p text:style-name="P63"><text:s/></text:p>
      <text:p text:style-name="P63">4.<text:span text:style-name="T53">59</text:span> – Apelação nº 0201392-77.2022.8.06.0001</text:p>
      <text:p text:style-name="P63">Pauta <text:span text:style-name="T81">354</text:span></text:p>
      <text:p text:style-name="P63">Comarca de Origem: Fortaleza/1ª Vara do J<text:span text:style-name="T81">ú</text:span>ri</text:p>
      <text:p text:style-name="P19">Apelante: F. E. L. da C. </text:p>
      <text:p text:style-name="P19">Def. Público: Defensoria Pública do Estado do Ceará </text:p>
      <text:p text:style-name="P19">Apelado: Ministério Público do Estado do Ceará </text:p>
      <text:p text:style-name="P85">Relator(a): Exm<text:span text:style-name="T69">a</text:span>. Des<text:span text:style-name="T69">a</text:span>. ANDRÉA MENDES BEZERRA DELFINO</text:p>
      <text:p text:style-name="P31">Revisor(a): Exm<text:span text:style-name="T69">a</text:span>. Des<text:span text:style-name="T69">a</text:span>. MARLÚCIA DE ARAÚJO BEZERRA</text:p>
      <text:p text:style-name="P63"><text:s/></text:p>
      <text:p text:style-name="P63">4.<text:span text:style-name="T53">60</text:span> – Apelação nº 0052835-23.2021.8.06.0151</text:p>
      <text:p text:style-name="P63">Pauta <text:span text:style-name="T82">354</text:span></text:p>
      <text:p text:style-name="P86">Comarca de Origem: Quixadá/2ª Vara Criminal </text:p>
      <text:p text:style-name="P19">Apelante: A. T. de L. </text:p>
      <text:p text:style-name="P19">Def. Público: Defensoria Pública do Estado do Ceará </text:p>
      <text:p text:style-name="P19">Apelado: Ministério Público do Estado do Ceará </text:p>
      <text:p text:style-name="P86">Relator(a): Exm<text:span text:style-name="T69">a</text:span>. Des<text:span text:style-name="T69">a</text:span>. ANDRÉA MENDES BEZERRA DELFINO</text:p>
      <text:p text:style-name="P86"><text:span text:style-name="T73">Revisor(a): Exm</text:span><text:span text:style-name="T74">a</text:span><text:span text:style-name="T73">. Des</text:span><text:span text:style-name="T74">a</text:span><text:span text:style-name="T73">. MARLÚCIA DE ARAÚJO BEZERRA</text:span> </text:p>
      <text:p text:style-name="P63"><text:s/></text:p>
      <text:p text:style-name="P120"><text:span text:style-name="T36">4.</text:span><text:span text:style-name="T37">61</text:span><text:span text:style-name="T36"> – Apelação nº 0200027-21.2023.8.06.0108</text:span></text:p>
      <text:p text:style-name="P63">Pauta <text:span text:style-name="T83">354</text:span></text:p>
      <text:p text:style-name="P87">Comarca de Origem: Jaguaruana/Vara Única </text:p>
      <text:p text:style-name="P19">Apelante: J. G. de O. </text:p>
      <text:p text:style-name="P19">Advogado: Domingos Cleófas de Castro Alves (OAB: 10668/CE) </text:p>
      <text:p text:style-name="P19">Apelada: N. V. G. B. </text:p>
      <text:p text:style-name="P32">Advogados: Douglas Rodrigues Freire (OAB: 40751/CE) e outro</text:p>
      <text:p text:style-name="P87">Relator(a): Exm<text:span text:style-name="T69">a</text:span>. Des<text:span text:style-name="T69">a</text:span>. ANDRÉA MENDES BEZERRA DELFINO</text:p>
      <text:p text:style-name="P87"><text:span text:style-name="T73">Revis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101"/>
      <text:p text:style-name="P120"><text:span text:style-name="T36">4.</text:span><text:span text:style-name="T37">62</text:span><text:span text:style-name="T36"> – Apelação nº 0013973-42.2021.8.06.0293</text:span></text:p>
      <text:p text:style-name="P63">Pauta <text:span text:style-name="T84">354</text:span></text:p>
      <text:p text:style-name="P88">Comarca de Origem: Itapipoca/Vara Única Criminal </text:p>
      <text:p text:style-name="P19">Apelante: J. D. S. S. </text:p>
      <text:p text:style-name="P19">Advogado: Fábio José Alves Nobre (OAB: 13419/CE<text:span text:style-name="T84">)</text:span> </text:p>
      <text:p text:style-name="P19">Apelado: Ministério Público do Estado do Ceará </text:p>
      <text:p text:style-name="P88">Relator(a): Exm<text:span text:style-name="T69">a</text:span>. Des<text:span text:style-name="T69">a</text:span>. ANDRÉA MENDES BEZERRA DELFINO</text:p>
      <text:p text:style-name="P88"><text:span text:style-name="T73">Revisor(a): Exm</text:span><text:span text:style-name="T74">a</text:span><text:span text:style-name="T73">. Des</text:span><text:span text:style-name="T74">a</text:span><text:span text:style-name="T73">. MARLÚCIA DE ARAÚJO BEZERRA</text:span> </text:p>
      <text:p text:style-name="P101"/>
      <text:p text:style-name="P120"><text:soft-page-break/><text:span text:style-name="T36">4.</text:span><text:span text:style-name="T37">63</text:span><text:span text:style-name="T36"> – Apelação nº 0000815-57.2019.8.06.0076</text:span></text:p>
      <text:p text:style-name="P63">Pauta <text:span text:style-name="T85">354</text:span></text:p>
      <text:p text:style-name="P89">Comarca de Origem: Farias Brito/Vara Única </text:p>
      <text:p text:style-name="P19">Apelante: M. N. da S. </text:p>
      <text:p text:style-name="P19">Advogado: Victor Luciano Pierre de Farias (OAB: 24478/CE)</text:p>
      <text:p text:style-name="P19">Apelado: Ministério Público do Estado do Ceará </text:p>
      <text:p text:style-name="P89">Relator(a): Exm<text:span text:style-name="T69">a</text:span>. Des<text:span text:style-name="T69">a</text:span>. ANDRÉA MENDES BEZERRA DELFINO</text:p>
      <text:p text:style-name="P89"><text:span text:style-name="T73">Revisor(a): Exm</text:span><text:span text:style-name="T74">a</text:span><text:span text:style-name="T73">. Des</text:span><text:span text:style-name="T74">a</text:span><text:span text:style-name="T73">. MARLÚCIA DE ARAÚJO BEZERRA</text:span> </text:p>
      <text:p text:style-name="P117"><text:span text:style-name="Fonte_20_parág._20_padrão"><text:span text:style-name="T34"/></text:span></text:p>
      <text:p text:style-name="P63">4.<text:span text:style-name="T53">64</text:span> – Apelação nº 0241946-54.2022.8.06.0001</text:p>
      <text:p text:style-name="P63">Pauta <text:span text:style-name="T86">354</text:span></text:p>
      <text:p text:style-name="P63">Comarca de Origem: Fortaleza/3ª Vara Criminal</text:p>
      <text:p text:style-name="P19">Apelante: Everardo da Silva Menezes </text:p>
      <text:p text:style-name="P19">Apelante: João Gabriel Pereira Silva </text:p>
      <text:p text:style-name="P19">Advogada: Ana Letícia Leite da Silva Bezerra (OAB: 22998/CE)</text:p>
      <text:p text:style-name="P19">Apelado: Ministério Público do Estado do Ceará </text:p>
      <text:p text:style-name="P90">Relator(a): Exm<text:span text:style-name="T69">a</text:span>. Des<text:span text:style-name="T69">a</text:span>. ANDRÉA MENDES BEZERRA DELFINO</text:p>
      <text:p text:style-name="P90"><text:span text:style-name="T73">Revis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63"><text:s/></text:p>
      <text:p text:style-name="P120"><text:span text:style-name="T36">4.</text:span><text:span text:style-name="T37">65</text:span><text:span text:style-name="T36"> – Apelação nº 0051264-56.2020.8.06.0117</text:span></text:p>
      <text:p text:style-name="P63">Pauta <text:span text:style-name="T87">354</text:span></text:p>
      <text:p text:style-name="P63">Comarca de Origem: Maracana<text:span text:style-name="T87">ú/</text:span>2ª Vara Criminal</text:p>
      <text:p text:style-name="P19">Apelante: João Saldanha de Pontes </text:p>
      <text:p text:style-name="P19">Advogado: Eginardo de Melo Rolim Filho (OAB: 17062/CE) </text:p>
      <text:p text:style-name="P19">Apelado: Ministério Público do Estado do Ceará </text:p>
      <text:p text:style-name="P91">Relator(a): Exm<text:span text:style-name="T69">a</text:span>. Des<text:span text:style-name="T69">a</text:span>. ANDRÉA MENDES BEZERRA DELFINO</text:p>
      <text:p text:style-name="P91"><text:span text:style-name="T73">Revis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114"><text:span text:style-name="Fonte_20_parág._20_padrão"><text:span text:style-name="T34"/></text:span></text:p>
      <text:p text:style-name="P63">4.<text:span text:style-name="T53">66</text:span> – Apelação nº 0051045-90.2020.8.06.0069</text:p>
      <text:p text:style-name="P63">Pauta <text:span text:style-name="T88">354</text:span></text:p>
      <text:p text:style-name="P63">Comarca de Origem: Fortaleza/2ª Vara do J<text:span text:style-name="T88">ú</text:span>ri</text:p>
      <text:p text:style-name="P19">Apelante: Antônio Reginaldo de Souza </text:p>
      <text:p text:style-name="P19">Advogado: Breno de Siqueira Mendes (OAB: 34248/CE)</text:p>
      <text:p text:style-name="P19">Apelado: Ministério Público do Estado do Ceará </text:p>
      <text:p text:style-name="P92">Relator(a): Exm<text:span text:style-name="T69">a</text:span>. Des<text:span text:style-name="T69">a</text:span>. ANDRÉA MENDES BEZERRA DELFINO</text:p>
      <text:p text:style-name="P92"><text:span text:style-name="T73">Revis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118"><text:span text:style-name="Fonte_20_parág._20_padrão"><text:span text:style-name="T34"/></text:span></text:p>
      <text:p text:style-name="P63">4.<text:span text:style-name="T53">67</text:span> – Apelação nº 0046098-81.2015.8.06.0064</text:p>
      <text:p text:style-name="P63">Pauta <text:span text:style-name="T89">354</text:span></text:p>
      <text:p text:style-name="P93">Comarca de Origem: Caucaia/2ª Vara Criminal </text:p>
      <text:p text:style-name="P19">Apelante: Gernilton Pereira Evangelista </text:p>
      <text:p text:style-name="P33">Advogados: Alexandre Lima da Silva (OAB: 9054/CE) e outro</text:p>
      <text:p text:style-name="P19">Apelado: Ministério Público do Estado do Ceará </text:p>
      <text:p text:style-name="P93">Relator(a): Exm<text:span text:style-name="T69">a</text:span>. Des<text:span text:style-name="T69">a</text:span>. ANDRÉA MENDES BEZERRA DELFINO</text:p>
      <text:p text:style-name="P93"><text:span text:style-name="T73">Revisor(a): Exm</text:span><text:span text:style-name="T74">a</text:span><text:span text:style-name="T73">. Des</text:span><text:span text:style-name="T74">a</text:span><text:span text:style-name="T73">. MARLÚCIA DE ARAÚJO BEZERRA</text:span> </text:p>
      <text:p text:style-name="P101"/>
      <text:p text:style-name="P9"><text:span text:style-name="Fonte_20_parág._20_padrão"><text:span text:style-name="T34"/></text:span></text:p>
      <text:p text:style-name="P9"><text:span text:style-name="Fonte_20_parág._20_padrão"><text:span text:style-name="T34"/></text:span></text:p>
      <text:p text:style-name="P63"><text:soft-page-break/>4.<text:span text:style-name="T53">68</text:span> – Apelação nº 0010286-39.2015.8.06.0173</text:p>
      <text:p text:style-name="P63">Pauta <text:span text:style-name="T90">354</text:span></text:p>
      <text:p text:style-name="P94">Comarca de Origem: Tianguá/Vara Única Criminal </text:p>
      <text:p text:style-name="P34">Apelante: José Oliveira Guimarães </text:p>
      <text:p text:style-name="P34">Advogado: Raimundo Muriell Araújo Sousa Aguiar (OAB: 36428/CE)</text:p>
      <text:p text:style-name="P34">Apelado: Ministério Público do Estado do Ceará </text:p>
      <text:p text:style-name="P94">Relator(a): Exm<text:span text:style-name="T69">a</text:span>. Des<text:span text:style-name="T69">a</text:span>. ANDRÉA MENDES BEZERRA DELFINO</text:p>
      <text:p text:style-name="P94"><text:span text:style-name="T73">Revis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119"><text:span text:style-name="Fonte_20_parág._20_padrão"><text:span text:style-name="T34"/></text:span></text:p>
      <text:p text:style-name="P63">4.<text:span text:style-name="T53">69</text:span> – Apelação nº 0003168-11.2012.8.06.0078</text:p>
      <text:p text:style-name="P63">Pauta <text:span text:style-name="T91">354</text:span></text:p>
      <text:p text:style-name="P95">Comarca de Origem: Aracati/Vara Única Criminal </text:p>
      <text:p text:style-name="P19">Apelante: Francisco Cavalcante da Silva Júnior </text:p>
      <text:p text:style-name="P35">Advogados: Ademar Rodrigues da Silva (OAB: 23481/CE) e outro</text:p>
      <text:p text:style-name="P19">Apelado: Ministério Público do Estado do Ceará </text:p>
      <text:p text:style-name="P95">Relator(a): Exm<text:span text:style-name="T69">a</text:span>. Des<text:span text:style-name="T69">a</text:span>. ANDRÉA MENDES BEZERRA DELFINO</text:p>
      <text:p text:style-name="P95"><text:span text:style-name="T73">Revis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63"><text:s/></text:p>
      <text:p text:style-name="P10"><text:span text:style-name="Fonte_20_parág._20_padrão"><text:span text:style-name="T34"/></text:span></text:p>
      <text:p text:style-name="P122"><text:span text:style-name="Fonte_20_parág._20_padrão"><text:span text:style-name="T35">Bel. José Wellington de Oliveira Lobo </text:span></text:span></text:p>
      <text:p text:style-name="P14"><text:span text:style-name="Fonte_20_parág._20_padrão"><text:span text:style-name="T10">Coordenador da </text:span></text:span><text:span text:style-name="Fonte_20_parág._20_padrão"><text:span text:style-name="T11">Terceira</text:span></text:span><text:span text:style-name="Fonte_20_parág._20_padrão"><text:span text:style-name="T10"> Câmara Criminal </text:span></text:span></text:p>
      <text:p text:style-name="P12"><text:span text:style-name="Fonte_20_parág._20_padrão"><text:span text:style-name="T32"/></text:span></text:p>
      <text:p text:style-name="P11"><text:span text:style-name="Fonte_20_parág._20_padrão"><text:span text:style-name="T33"/></text:span></text:p>
      <text:p text:style-name="P11"><text:span text:style-name="Fonte_20_parág._20_padrão"><text:span text:style-name="T106">A aludida sessão ordinária de julgamento será realizada por videoconferência </text:span></text:span><text:span text:style-name="Fonte_20_parág._20_padrão"><text:span text:style-name="T107">e </text:span></text:span><text:span text:style-name="Fonte_20_parág._20_padrão"><text:span text:style-name="T10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08">P</text:span></text:span><text:span text:style-name="Fonte_20_parág._20_padrão"><text:span text:style-name="T109">auta </text:span></text:span><text:span text:style-name="Fonte_20_parág._20_padrão"><text:span text:style-name="T110">35</text:span></text:span><text:span text:style-name="Fonte_20_parág._20_padrão"><text:span text:style-name="T105">4</text:span></text:span><text:span text:style-name="Fonte_20_parág._20_padrão"><text:span text:style-name="T112"> </text:span></text:span><text:span text:style-name="Fonte_20_parág._20_padrão"><text:span text:style-name="T108">–</text:span></text:span><text:span text:style-name="Fonte_20_parág._20_padrão"><text:span text:style-name="T113"> </text:span></text:span><text:span text:style-name="Fonte_20_parág._20_padrão"><text:span text:style-name="T108">d</text:span></text:span><text:span text:style-name="Fonte_20_parág._20_padrão"><text:span text:style-name="T113">ispon</text:span></text:span><text:span text:style-name="Fonte_20_parág._20_padrão"><text:span text:style-name="T106">i</text:span></text:span><text:span text:style-name="Fonte_20_parág._20_padrão"><text:span text:style-name="T114">bilizada no DJ, Ed. nº</text:span></text:span><text:span text:style-name="Fonte_20_parág._20_padrão"><text:span text:style-name="T106"> 3</text:span></text:span><text:span text:style-name="Fonte_20_parág._20_padrão"><text:span text:style-name="T112">2</text:span></text:span><text:span text:style-name="Fonte_20_parág._20_padrão"><text:span text:style-name="T105">60</text:span></text:span><text:span text:style-name="Fonte_20_parág._20_padrão"><text:span text:style-name="T106">, págs.</text:span></text:span><text:span text:style-name="Fonte_20_parág._20_padrão"><text:span text:style-name="T113"> </text:span></text:span><text:span text:style-name="Fonte_20_parág._20_padrão"><text:span text:style-name="T111">27</text:span></text:span><text:span text:style-name="Fonte_20_parág._20_padrão"><text:span text:style-name="T105">3</text:span></text:span><text:span text:style-name="Fonte_20_parág._20_padrão"><text:span text:style-name="T113"> à </text:span></text:span><text:span text:style-name="Fonte_20_parág._20_padrão"><text:span text:style-name="T111">27</text:span></text:span><text:span text:style-name="Fonte_20_parág._20_padrão"><text:span text:style-name="T105">9</text:span></text:span><text:span text:style-name="Fonte_20_parág._20_padrão"><text:span text:style-name="T113"> em </text:span></text:span><text:span text:style-name="Fonte_20_parág._20_padrão"><text:span text:style-name="T105">05</text:span></text:span><text:span text:style-name="Fonte_20_parág._20_padrão"><text:span text:style-name="T115"> de </text:span></text:span><text:span text:style-name="Fonte_20_parág._20_padrão"><text:span text:style-name="T105">març</text:span></text:span><text:span text:style-name="Fonte_20_parág._20_padrão"><text:span text:style-name="T115">o</text:span></text:span><text:span text:style-name="Fonte_20_parág._20_padrão"><text:span text:style-name="T114"> de 202</text:span></text:span><text:span text:style-name="Fonte_20_parág._20_padrão"><text:span text:style-name="T110">4</text:span></text:span><text:span text:style-name="Fonte_20_parág._20_padrão"><text:span text:style-name="T114">. </text:span></text:span><text:span text:style-name="Fonte_20_parág._20_padrão"><text:span text:style-name="T106">Os processos que não forem julgados, por qualquer motivo, na data acima mencionada, </text:span></text:span><text:span text:style-name="Fonte_20_parág._20_padrão"><text:span text:style-name="T116">qual seja, em </text:span></text:span><text:span text:style-name="Fonte_20_parág._20_padrão"><text:span text:style-name="T105">12</text:span></text:span><text:span text:style-name="Fonte_20_parág._20_padrão"><text:span text:style-name="T116"> de </text:span></text:span><text:span text:style-name="Fonte_20_parág._20_padrão"><text:span text:style-name="T111">març</text:span></text:span><text:span text:style-name="Fonte_20_parág._20_padrão"><text:span text:style-name="T116">o de 202</text:span></text:span><text:span text:style-name="Fonte_20_parág._20_padrão"><text:span text:style-name="T117">4</text:span></text:span><text:span text:style-name="Fonte_20_parág._20_padrão"><text:span text:style-name="T116">, </text:span></text:span><text:span text:style-name="Fonte_20_parág._20_padrão"><text:span text:style-name="T106">terão seu</text:span></text:span><text:span text:style-name="Fonte_20_parág._20_padrão"><text:span text:style-name="T114">s</text:span></text:span><text:span text:style-name="Fonte_20_parág._20_padrão"><text:span text:style-name="T106"> julgamento</text:span></text:span><text:span text:style-name="Fonte_20_parág._20_padrão"><text:span text:style-name="T114">s</text:span></text:span><text:span text:style-name="Fonte_20_parág._20_padrão"><text:span text:style-name="T106"> adiado</text:span></text:span><text:span text:style-name="Fonte_20_parág._20_padrão"><text:span text:style-name="T114">s</text:span></text:span><text:span text:style-name="Fonte_20_parág._20_padrão"><text:span text:style-name="T106"> para a sessão subsequente, independentemente de nova intimação.</text:span></text:span></text:p>
      <text:p text:style-name="P114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3:36:01.348000000</meta:creation-date>
    <meta:generator>LibreOffice/6.1.0.3$Windows_X86_64 LibreOffice_project/efb621ed25068d70781dc026f7e9c5187a4decd1</meta:generator>
    <meta:editing-duration>PT23M11S</meta:editing-duration>
    <meta:editing-cycles>10</meta:editing-cycles>
    <dc:date>2024-03-08T14:38:19.826000000</dc:date>
    <meta:document-statistic meta:table-count="1" meta:image-count="1" meta:object-count="0" meta:page-count="22" meta:paragraph-count="862" meta:word-count="5638" meta:character-count="40344" meta:non-whitespace-character-count="35200"/>
    <meta:user-defined meta:name="DocumentEncoding">utf-8</meta:user-defined>
    <meta:user-defined meta:name="HTML" meta:value-type="boolean">true</meta:user-defined>
  </office:meta>
</office:document-meta>
</file>