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1" fo:font-size="12pt" officeooo:paragraph-rsid="0017fdee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17fdee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1" fo:font-size="12pt" officeooo:paragraph-rsid="0017fdee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1" fo:font-size="12pt" officeooo:paragraph-rsid="0017fdee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1" fo:font-size="12pt" officeooo:paragraph-rsid="004d9346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1" fo:font-size="12pt" officeooo:paragraph-rsid="0017fdee" style:font-size-asian="12pt" style:font-size-complex="12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4d9346" style:font-size-asian="12pt" style:font-size-complex="12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52ca9f" style:font-size-asian="13pt" style:font-size-complex="13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1" fo:font-size="12pt" fo:font-weight="bold" officeooo:paragraph-rsid="0017fdee" style:font-size-asian="12pt" style:font-weight-asian="bold" style:font-size-complex="12pt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4fabb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6f20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47ddc1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35fd3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6f20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430f4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d934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10bc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10fc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1126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256d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35fd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1e95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cced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42b5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4ff4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6b49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8b99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8ec9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b703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d469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e087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f9f2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079d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22ac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2e61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2ca9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7ddc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3d9d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officeooo:paragraph-rsid="0017fdee" fo:background-color="#ffffff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4fabb2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17fdee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5e0d24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4fabb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17fde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45d21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4d934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10bc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10fc7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11260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35fd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42b5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4ff4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8b99a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8ec9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b703b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e0878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f9f28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3079d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322ac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47ddc1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53d9d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9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fo:language="pt" fo:country="BR" officeooo:paragraph-rsid="0017fdee" style:letter-kerning="true" fo:background-color="#ffffff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17fde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56f20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68577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47ddc1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17fdee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76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4d9346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42b55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8ec96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7ddc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3d9d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17fde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4d934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style="normal" style:text-underline-style="none" fo:font-weight="normal" officeooo:rsid="0005d88e" officeooo:paragraph-rsid="004fabb2" fo:background-color="transparent" style:font-name-asian="Ari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52ca9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47ddc1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7fdee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7fdee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fabb2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6f208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d9346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7ddc1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fo:font-weight="bold" officeooo:paragraph-rsid="003079d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d9346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f9f28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22acc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17fdee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4b291f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9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bold" officeooo:rsid="0025cd1b" officeooo:paragraph-rsid="00596860" fo:background-color="transparent" style:font-size-asian="12pt" style:font-weight-asian="bold" style:font-size-complex="12pt"/>
    </style:style>
    <style:style style:name="P100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59686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596860" fo:background-color="transparent" style:font-size-asian="12pt" style:font-style-asian="normal" style:font-weight-asian="bold" style:font-size-complex="12pt" style:font-style-complex="normal"/>
    </style:style>
    <style:style style:name="P102" style:family="paragraph" style:parent-style-name="Standard">
      <style:paragraph-properties fo:line-height="150%" fo:text-align="justify" style:justify-single-word="false"/>
      <style:text-properties style:font-name="Arial1" style:text-underline-style="none" officeooo:paragraph-rsid="0047ddc1"/>
    </style:style>
    <style:style style:name="P10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17fdee"/>
    </style:style>
    <style:style style:name="P10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6ee16e"/>
    </style:style>
    <style:style style:name="P10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officeooo:paragraph-rsid="004d9346" fo:background-color="#ffffff" style:font-name-asian="Times New Roman1" style:font-size-asian="12pt" style:language-asian="ar" style:country-asian="SA" style:font-size-complex="12pt" style:language-complex="ar" style:country-complex="SA"/>
    </style:style>
    <style:style style:name="P10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none" fo:font-weight="bold" officeooo:paragraph-rsid="006ee16e" style:letter-kerning="true" fo:background-color="#ffffff" style:font-name-asian="Arial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0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3079d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fo:font-weight="bold" officeooo:paragraph-rsid="003079d5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7fdee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b55a6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c7d65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596860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6ee16e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28ec96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2b703b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2e0878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2f9f28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079d5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22acc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2e61e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47ddc1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17fdee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50c113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596860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6ee16e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47ddc1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paragraph-rsid="00596860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6ee16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1" fo:font-size="12pt" style:text-underline-style="none" fo:font-weight="bold" officeooo:paragraph-rsid="0047ddc1" style:font-size-asian="12pt" style:font-weight-asian="bold" style:font-size-complex="12pt"/>
    </style:style>
    <style:style style:name="P13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d9346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10fc7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11260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35fd3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42b55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4ff45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6b494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8b99a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b703b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e0878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f9f28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079d5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22acc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2e61e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7ddc1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3d9d9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10bc3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10fc7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7ddc1" fo:background-color="#ffffff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235fd3" style:font-size-asian="12pt" style:font-size-complex="12pt"/>
    </style:style>
    <style:style style:name="P15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079d5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2ca9f" style:font-size-asian="12pt" style:font-weight-asian="normal" style:font-size-complex="12pt"/>
    </style:style>
    <style:style style:name="P154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paragraph-rsid="0059686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Standard">
      <style:paragraph-properties fo:line-height="150%" fo:text-align="justify" style:justify-single-word="false"/>
      <style:text-properties style:font-name="Arial1" style:text-underline-style="none" officeooo:paragraph-rsid="0047ddc1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47ddc1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7fdee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47ddc1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rsid="001c370e" officeooo:paragraph-rsid="00596860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6ee16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rsid="001c370e" officeooo:paragraph-rsid="00596860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rsid="0032e61e" officeooo:paragraph-rsid="006ee16e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47ddc1" style:font-name-asian="Arial2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210fc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21126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3d9d9" style:font-size-asian="12pt" style:font-weight-asian="bold" style:font-size-complex="12pt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2ca9f" style:font-size-asian="12pt" style:font-weight-asian="bold" style:font-size-complex="12pt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20e0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430f4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3079d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10fc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1126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4ff4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6b49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b703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f9f28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47ddc1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81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4d9346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10fc7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officeooo:paragraph-rsid="0017fdee" style:font-size-asian="12pt" style:font-size-complex="12pt"/>
    </style:style>
    <style:style style:name="P1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17fde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47ddc1" style:font-size-asian="12pt" style:font-size-complex="12pt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22acc"/>
    </style:style>
    <style:style style:name="P18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720e0d" style:font-size-asian="13pt" style:font-size-complex="13pt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9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rsid="002c0108" officeooo:paragraph-rsid="00720e0d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9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720e0d"/>
    </style:style>
    <style:style style:name="P19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none" fo:font-weight="bold" officeooo:paragraph-rsid="0017fdee" style:letter-kerning="true" fo:background-color="#ffffff" style:font-name-asian="Arial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9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bold" officeooo:paragraph-rsid="0033e7c9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19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d9346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9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officeooo:paragraph-rsid="0033e7c9" style:font-size-asian="13pt" style:font-weight-asian="bold" style:font-size-complex="13pt" style:font-weight-complex="bold"/>
    </style:style>
    <style:style style:name="T1" style:family="text">
      <style:text-properties style:font-name="Times New Roman1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officeooo:rsid="00185dc1" style:font-name-asian="Liberation Serif1" style:font-size-asian="12pt" style:font-weight-asian="bold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officeooo:rsid="00186b0b" style:font-name-asian="Liberation Serif1" style:font-size-asian="12pt" style:font-weight-asian="bold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 officeooo:rsid="000fb78c" fo:background-color="#ffffff" loext:char-shading-value="0" style:font-name-asian="Liberation Serif1" style:font-size-asian="12pt" style:font-weight-asian="bold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 officeooo:rsid="00185dc1" fo:background-color="#ffffff" loext:char-shading-value="0" style:font-name-asian="Liberation Serif1" style:font-size-asian="12pt" style:font-weight-asian="bold" style:font-size-complex="12pt"/>
    </style:style>
    <style:style style:name="T8" style:family="text">
      <style:text-properties style:font-name="Times New Roman1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1" fo:font-size="12pt" style:text-underline-style="solid" style:text-underline-width="auto" style:text-underline-color="font-color" fo:font-weight="bold" officeooo:rsid="00186b0b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1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2" style:family="text">
      <style:text-properties style:font-name="Times New Roman1" fo:font-size="12pt" style:text-underline-style="solid" style:text-underline-width="auto" style:text-underline-color="font-color" officeooo:rsid="0009aa01" style:font-name-asian="Arial" style:font-size-asian="12pt" style:font-name-complex="Arial" style:font-size-complex="12pt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style:font-name="Times New Roman1" fo:font-size="12pt" officeooo:rsid="0020da24" style:font-size-asian="12pt" style:font-name-complex="Arial" style:font-size-complex="12pt"/>
    </style:style>
    <style:style style:name="T15" style:family="text">
      <style:text-properties style:font-name="Times New Roman1" fo:font-size="12pt" officeooo:rsid="001b9539" style:font-name-asian="Arial" style:font-size-asian="12pt" style:font-name-complex="Arial" style:font-size-complex="12pt"/>
    </style:style>
    <style:style style:name="T16" style:family="text">
      <style:text-properties style:font-name="Times New Roman1" fo:font-size="12pt" style:text-underline-style="none" fo:font-weight="normal" style:font-size-asian="12pt" style:font-weight-asian="normal" style:font-name-complex="Arial" style:font-size-complex="12pt"/>
    </style:style>
    <style:style style:name="T17" style:family="text">
      <style:text-properties style:font-name="Times New Roman1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8" style:family="text">
      <style:text-properties style:font-name="Times New Roman1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9" style:family="text">
      <style:text-properties style:font-name="Times New Roman1" fo:font-weight="bold" officeooo:rsid="001c370e" style:letter-kerning="false" style:font-name-asian="Arial" style:language-asian="pt" style:country-asian="BR" style:font-weight-asian="bold" style:font-name-complex="Times New Roman1" style:font-weight-complex="bold"/>
    </style:style>
    <style:style style:name="T20" style:family="text">
      <style:text-properties style:font-name="Times New Roman1" style:letter-kerning="false" style:font-name-asian="Arial" style:language-asian="pt" style:country-asian="BR" style:font-name-complex="Times New Roman1"/>
    </style:style>
    <style:style style:name="T21" style:family="text">
      <style:text-properties style:font-name="Times New Roman1" style:text-underline-mode="continuous" style:text-overline-mode="continuous" style:text-line-through-mode="continuous" style:font-name-asian="Times New Roman1"/>
    </style:style>
    <style:style style:name="T22" style:family="text">
      <style:text-properties style:font-name="Times New Roman1" officeooo:rsid="0033e7c9" style:text-underline-mode="continuous" style:text-overline-mode="continuous" style:text-line-through-mode="continuous" style:font-name-asian="Times New Roman1"/>
    </style:style>
    <style:style style:name="T23" style:family="text">
      <style:text-properties fo:color="#000000" style:font-name="Times New Roman1" fo:font-size="12pt" style:text-underline-style="none" fo:font-weight="bold" style:font-name-asian="Times New Roman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4" style:family="text">
      <style:text-properties fo:color="#000000" style:font-name="Times New Roman1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" style:family="text">
      <style:text-properties fo:color="#000000" style:font-name="Times New Roman1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color="#000000" style:font-name="Times New Roman1" fo:font-size="12pt" style:text-underline-style="none" fo:font-weight="normal" fo:background-color="#ffffff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Times New Roman1" fo:font-size="12pt" style:text-underline-style="none" fo:font-weight="normal" officeooo:rsid="0047ddc1" fo:background-color="#ffffff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Times New Roman1" fo:font-size="12pt" style:text-underline-style="none" fo:font-weight="normal" officeooo:rsid="011364cc" fo:background-color="#ffffff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Times New Roman1" fo:font-size="12pt" style:text-underline-style="none" fo:font-weight="normal" officeooo:rsid="0112058d" fo:background-color="#ffffff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Times New Roman1" fo:font-size="12pt" style:text-underline-style="none" fo:font-weight="normal" officeooo:rsid="01013336" fo:background-color="#ffffff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Times New Roman1" fo:font-size="12pt" style:text-underline-style="none" fo:font-weight="normal" officeooo:rsid="01148a0d" fo:background-color="#ffffff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Times New Roman1" fo:font-size="12pt" style:text-underline-style="none" fo:font-weight="normal" officeooo:rsid="0109bb6e" fo:background-color="#ffffff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Times New Roman1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style:font-name="Times New Roman1" fo:font-size="12pt" fo:font-weight="bold" officeooo:rsid="000db798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fo:color="#000000" style:font-name="Times New Roman1" fo:font-size="12pt" fo:font-weight="bold" officeooo:rsid="0066db9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" style:family="text">
      <style:text-properties fo:color="#000000" style:font-name="Times New Roman1" fo:font-size="12pt" fo:font-weight="bold" officeooo:rsid="0033e7c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" style:family="text">
      <style:text-properties fo:color="#000000" style:font-name="Times New Roman1" fo:font-size="12pt" fo:font-weight="bold" officeooo:rsid="0068577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style:font-name="Times New Roman1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style:font-name="Times New Roman1" fo:font-size="12pt" fo:font-weight="bold" officeooo:rsid="0037f7e4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Times New Roman1" fo:font-size="12pt" fo:font-weight="bold" officeooo:rsid="0051e957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Times New Roman1" fo:font-size="12pt" fo:font-weight="bold" officeooo:rsid="0032e61e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fo:color="#000000" style:font-name="Times New Roman1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fo:color="#000000" style:font-name="Times New Roman1" fo:font-size="12pt" fo:font-weight="bold" officeooo:rsid="0047ddc1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style:font-name="Times New Roman1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5" style:family="text">
      <style:text-properties fo:color="#000000" style:font-name="Times New Roman1" fo:font-size="12pt" fo:font-style="normal" style:text-underline-style="none" fo:font-weight="bold" officeooo:rsid="001c370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6" style:family="text">
      <style:text-properties fo:color="#000000" style:font-name="Times New Roman1" fo:font-size="12pt" fo:font-weight="normal" officeooo:rsid="01013336" fo:background-color="#ffffff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style:font-name="Times New Roman1" fo:font-size="12pt" fo:language="pt" fo:country="BR" fo:font-style="normal" style:text-underline-style="none" fo:font-weight="bold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8" style:family="text">
      <style:text-properties fo:color="#000000" style:font-name="Times New Roman1" fo:font-size="12pt" fo:language="pt" fo:country="BR" fo:font-style="normal" style:text-underline-style="none" fo:font-weight="bold" officeooo:rsid="0047ddc1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9" style:family="text">
      <style:text-properties fo:color="#000000" style:font-name="Times New Roman1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1" fo:font-size="12pt" fo:language="pt" fo:country="BR" fo:font-style="italic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1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2" style:language-complex="hi" style:country-complex="IN"/>
    </style:style>
    <style:style style:name="T52" style:family="text">
      <style:text-properties fo:color="#000000" fo:background-color="#ffffff" loext:char-shading-value="0"/>
    </style:style>
    <style:style style:name="T53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4" style:family="text">
      <style:text-properties fo:color="#000000" fo:font-weight="bold" officeooo:rsid="0037f7e4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5" style:family="text">
      <style:text-properties fo:color="#000000" fo:font-weight="bold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6" style:family="text">
      <style:text-properties fo:color="#000000" fo:font-weight="bold" officeooo:rsid="0047ddc1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7" style:family="text">
      <style:text-properties fo:color="#000000" fo:font-weight="bold" officeooo:rsid="006d798a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8" style:family="text">
      <style:text-properties fo:color="#000000" style:text-underline-style="none"/>
    </style:style>
    <style:style style:name="T59" style:family="text">
      <style:text-properties fo:color="#000000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60" style:family="text">
      <style:text-properties fo:color="#000000" style:text-underline-style="none" officeooo:rsid="0047ddc1"/>
    </style:style>
    <style:style style:name="T61" style:family="text">
      <style:text-properties fo:color="#000000" style:text-underline-style="none" officeooo:rsid="011364cc"/>
    </style:style>
    <style:style style:name="T62" style:family="text">
      <style:text-properties fo:color="#000000" style:text-underline-style="none" officeooo:rsid="0112058d"/>
    </style:style>
    <style:style style:name="T63" style:family="text">
      <style:text-properties fo:color="#000000" style:text-underline-style="none" fo:font-weight="normal" officeooo:rsid="011364cc" style:font-weight-asian="normal" style:font-weight-complex="normal"/>
    </style:style>
    <style:style style:name="T64" style:family="text">
      <style:text-properties fo:color="#000000" style:text-underline-style="none" fo:font-weight="normal" officeooo:rsid="0047ddc1" style:font-weight-asian="normal" style:font-weight-complex="normal"/>
    </style:style>
    <style:style style:name="T65" style:family="text">
      <style:text-properties fo:color="#000000" style:text-underline-style="none" fo:font-weight="normal" officeooo:rsid="01148a0d" style:font-weight-asian="normal" style:font-weight-complex="normal"/>
    </style:style>
    <style:style style:name="T66" style:family="text">
      <style:text-properties fo:color="#000000" style:text-underline-style="none" fo:font-weight="normal" officeooo:rsid="01013336" style:font-weight-asian="normal" style:font-weight-complex="normal"/>
    </style:style>
    <style:style style:name="T67" style:family="text">
      <style:text-properties fo:color="#000000" style:text-underline-style="none" fo:font-weight="normal" officeooo:rsid="0112058d" style:font-weight-asian="normal" style:font-weight-complex="normal"/>
    </style:style>
    <style:style style:name="T68" style:family="text">
      <style:text-properties fo:color="#000000" style:text-underline-style="none" fo:font-weight="normal" officeooo:rsid="0109bb6e" style:font-weight-asian="normal" style:font-weight-complex="normal"/>
    </style:style>
    <style:style style:name="T69" style:family="text">
      <style:text-properties fo:color="#000000" style:text-underline-style="none" fo:font-weight="normal" officeooo:rsid="0114ef97" style:font-weight-asian="normal" style:font-weight-complex="normal"/>
    </style:style>
    <style:style style:name="T70" style:family="text">
      <style:text-properties fo:color="#000000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bold"/>
    </style:style>
    <style:style style:name="T71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2" style:family="text">
      <style:text-properties fo:color="#000000" fo:font-size="12pt" fo:language="pt" fo:country="BR" fo:font-style="normal" style:text-underline-style="none" fo:font-weight="bol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3" style:family="text">
      <style:text-properties fo:color="#000000" fo:font-size="12pt" fo:language="pt" fo:country="BR" fo:font-style="normal" style:text-underline-style="none" fo:font-weight="bold" officeooo:rsid="007085c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4" style:family="text">
      <style:text-properties fo:color="#000000" fo:font-size="12pt" fo:language="pt" fo:country="BR" fo:font-style="normal" style:text-underline-style="none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5" style:family="text">
      <style:text-properties fo:color="#000000" fo:font-size="12pt" fo:language="pt" fo:country="BR" fo:font-style="normal" style:text-underline-style="none" fo:font-weight="bold" officeooo:rsid="00199fdf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6" style:family="text">
      <style:text-properties fo:color="#000000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7" style:family="text">
      <style:text-properties fo:color="#000000" style:text-position="0% 100%" style:font-name="Times New Roman1" fo:font-size="12pt" fo:language="zxx" fo:country="none" fo:font-style="normal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text-position="0% 100%" style:font-name="Times New Roman1" fo:font-size="12pt" fo:language="zxx" fo:country="none" fo:font-style="normal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text-position="0% 100%" style:font-name="Times New Roman1" fo:font-size="12pt" fo:language="zxx" fo:country="none" fo:font-style="normal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text-position="0% 100%" style:font-name="Times New Roman1" fo:font-size="12pt" fo:language="zxx" fo:country="none" fo:font-style="normal" fo:font-weight="normal" officeooo:rsid="00e84eb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text-position="0% 100%" style:font-name="Times New Roman1" fo:font-size="12pt" fo:language="zxx" fo:country="none" fo:font-style="normal" fo:font-weight="normal" officeooo:rsid="00e3f68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style:font-name="Times New Roman1" fo:font-size="12pt" fo:language="zxx" fo:country="none" fo:font-style="normal" fo:font-weight="normal" officeooo:rsid="00c1b83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text-position="0% 100%" style:font-name="Times New Roman1" fo:font-size="12pt" fo:language="zxx" fo:country="none" fo:font-style="normal" fo:font-weight="normal" officeooo:rsid="00b69a0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style:font-name="Times New Roman1" fo:font-size="12pt" fo:language="zxx" fo:country="none" fo:font-style="normal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style:font-name="Times New Roman1" fo:font-size="12pt" fo:language="zxx" fo:country="none" fo:font-style="normal" fo:font-weight="normal" officeooo:rsid="0017a26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6" style:family="text">
      <style:text-properties officeooo:rsid="004cf84e"/>
    </style:style>
    <style:style style:name="T87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88" style:family="text">
      <style:text-properties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89" style:family="text">
      <style:text-properties fo:color="#ce181e" fo:font-size="12pt" style:font-size-asian="12pt" style:font-size-complex="12pt"/>
    </style:style>
    <style:style style:name="T90" style:family="text">
      <style:text-properties fo:color="#ce181e" fo:font-size="12pt" officeooo:rsid="000c3421" style:font-size-asian="12pt" style:font-size-complex="12pt"/>
    </style:style>
    <style:style style:name="T91" style:family="text">
      <style:text-properties fo:color="#ce181e" fo:font-size="12pt" officeooo:rsid="0027defc" style:font-size-asian="12pt" style:font-size-complex="12pt"/>
    </style:style>
    <style:style style:name="T92" style:family="text">
      <style:text-properties fo:color="#ce181e" style:font-name="Times New Roman1" fo:font-size="12pt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93" style:family="text">
      <style:text-properties fo:color="#ce181e" style:font-name="Times New Roman1" fo:font-size="12pt" style:text-underline-style="solid" style:text-underline-width="auto" style:text-underline-color="font-color" fo:font-weight="bold" officeooo:rsid="004f40c7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94" style:family="text">
      <style:text-properties fo:color="#ce181e" style:font-name="Times New Roman1" fo:font-size="12pt" style:text-underline-style="solid" style:text-underline-width="auto" style:text-underline-color="font-color" fo:font-weight="bold" officeooo:rsid="001aca13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95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96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4f40c7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97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1dfc70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98" style:family="text">
      <style:text-properties fo:font-variant="normal" fo:text-transform="none" fo:font-size="12pt" fo:letter-spacing="normal" fo:font-weight="bold" officeooo:rsid="008105fb" fo:background-color="#dddddd" loext:char-shading-value="0" style:font-size-asian="12pt" style:font-weight-asian="bold" style:font-size-complex="12pt" style:font-weight-complex="bold"/>
    </style:style>
    <style:style style:name="T99" style:family="text">
      <style:text-properties fo:font-variant="normal" fo:text-transform="none" fo:font-size="12pt" fo:letter-spacing="normal" fo:font-weight="bold" officeooo:rsid="0056fc99" fo:background-color="#dddddd" loext:char-shading-value="0" style:font-size-asian="12pt" style:font-weight-asian="bold" style:font-size-complex="12pt" style:font-weight-complex="bold"/>
    </style:style>
    <style:style style:name="T100" style:family="text">
      <style:text-properties fo:font-variant="normal" fo:text-transform="none" fo:font-size="12pt" fo:letter-spacing="normal" fo:font-weight="bold" officeooo:rsid="004fabb2" fo:background-color="#dddddd" loext:char-shading-value="0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fo:font-size="12pt" fo:letter-spacing="normal" fo:font-weight="bold" officeooo:rsid="0098405a" fo:background-color="#dddddd" loext:char-shading-value="0" style:font-size-asian="12pt" style:font-weight-asian="bold" style:font-size-complex="12pt" style:font-weight-complex="bold"/>
    </style:style>
    <style:style style:name="T102" style:family="text">
      <style:text-properties fo:font-variant="normal" fo:text-transform="none" fo:font-size="12pt" fo:letter-spacing="normal" fo:font-weight="bold" officeooo:rsid="00a6dc0c" fo:background-color="#dddddd" loext:char-shading-value="0" style:font-size-asian="12pt" style:font-weight-asian="bold" style:font-size-complex="12pt" style:font-weight-complex="bold"/>
    </style:style>
    <style:style style:name="T103" style:family="text">
      <style:text-properties fo:font-variant="normal" fo:text-transform="none" fo:color="#000000" style:font-name="Times New Roman1" fo:font-size="12pt" fo:letter-spacing="normal" fo:font-style="normal" style:text-underline-style="none" fo:font-weight="bold" officeooo:rsid="008105fb" fo:background-color="#dddddd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4" style:family="text">
      <style:text-properties fo:font-variant="normal" fo:text-transform="none" fo:color="#000000" style:font-name="Times New Roman1" fo:font-size="12pt" fo:letter-spacing="normal" fo:font-style="normal" style:text-underline-style="none" fo:font-weight="bold" officeooo:rsid="0056fc99" fo:background-color="#dddddd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5" style:family="text">
      <style:text-properties fo:font-variant="normal" fo:text-transform="none" fo:color="#000000" style:font-name="Times New Roman1" fo:font-size="12pt" fo:letter-spacing="normal" fo:font-style="normal" style:text-underline-style="none" fo:font-weight="bold" officeooo:rsid="004d9346" fo:background-color="#dddddd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6" style:family="text">
      <style:text-properties fo:font-variant="normal" fo:text-transform="none" fo:color="#000000" style:font-name="Times New Roman1" fo:font-size="12pt" fo:letter-spacing="normal" fo:font-style="normal" style:text-underline-style="none" fo:font-weight="bold" officeooo:rsid="00a6dc0c" fo:background-color="#dddddd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7" style:family="text">
      <style:text-properties fo:font-variant="normal" fo:text-transform="none" fo:color="#000000" fo:letter-spacing="normal" fo:font-style="normal" style:text-underline-style="none" fo:font-weight="bold" officeooo:rsid="008105fb" fo:background-color="#dddddd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08" style:family="text">
      <style:text-properties fo:font-variant="normal" fo:text-transform="none" fo:color="#000000" fo:letter-spacing="normal" fo:font-style="normal" style:text-underline-style="none" fo:font-weight="bold" officeooo:rsid="0056fc99" fo:background-color="#dddddd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09" style:family="text">
      <style:text-properties fo:font-variant="normal" fo:text-transform="none" fo:color="#000000" fo:letter-spacing="normal" fo:font-style="normal" style:text-underline-style="none" fo:font-weight="bold" officeooo:rsid="004d9346" fo:background-color="#dddddd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10" style:family="text">
      <style:text-properties fo:font-variant="normal" fo:text-transform="none" fo:color="#000000" fo:letter-spacing="normal" fo:font-style="normal" style:text-underline-style="none" fo:font-weight="bold" officeooo:rsid="00a6dc0c" fo:background-color="#dddddd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11" style:family="text">
      <style:text-properties fo:font-variant="normal" fo:text-transform="none" fo:letter-spacing="normal" fo:font-style="normal" officeooo:rsid="0669f3fd" style:text-underline-mode="continuous" style:text-overline-mode="continuous" style:text-line-through-mode="continuous"/>
    </style:style>
    <style:style style:name="T112" style:family="text">
      <style:text-properties fo:font-variant="normal" fo:text-transform="none" fo:letter-spacing="normal" fo:font-style="normal" fo:font-weight="bold" officeooo:rsid="0669f3fd" style:text-underline-mode="continuous" style:text-overline-mode="continuous" style:text-line-through-mode="continuous" style:font-weight-asian="bold"/>
    </style:style>
    <style:style style:name="T113" style:family="text">
      <style:text-properties fo:font-variant="normal" fo:text-transform="none" style:font-name="Times New Roman1" fo:font-size="6pt" fo:letter-spacing="normal" fo:font-style="normal" fo:font-weight="bold" officeooo:rsid="0669f3fd" style:text-underline-mode="continuous" style:text-overline-mode="continuous" style:text-line-through-mode="continuous" style:font-size-asian="5.25pt" style:font-weight-asian="bold" style:font-size-complex="6pt"/>
    </style:style>
    <style:style style:name="T114" style:family="text">
      <style:text-properties fo:font-size="12pt" fo:font-weight="bold" style:font-size-asian="12pt" style:font-weight-asian="bold" style:font-size-complex="12pt" style:font-weight-complex="bold"/>
    </style:style>
    <style:style style:name="T115" style:family="text">
      <style:text-properties fo:font-size="12pt" style:text-underline-style="none" fo:font-weight="normal" style:font-size-asian="12pt" style:font-weight-asian="normal" style:font-name-complex="Arial" style:font-size-complex="12pt"/>
    </style:style>
    <style:style style:name="T116" style:family="text">
      <style:text-properties fo:font-size="12pt" style:text-underline-style="none" fo:font-weight="normal" officeooo:rsid="003c70dc" style:font-size-asian="12pt" style:font-weight-asian="normal" style:font-name-complex="Arial" style:font-size-complex="12pt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fo:language="pt" fo:country="BR" fo:font-style="normal" style:text-underline-style="none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119" style:family="text">
      <style:text-properties fo:font-size="12pt" fo:language="pt" fo:country="BR" fo:font-style="normal" style:text-underline-style="none" officeooo:rsid="007085cd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120" style:family="text">
      <style:text-properties fo:font-size="12pt" fo:language="pt" fo:country="BR" fo:font-style="normal" style:text-underline-style="none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121" style:family="text">
      <style:text-properties fo:font-size="12pt" fo:language="pt" fo:country="BR" fo:font-style="normal" style:text-underline-style="none" officeooo:rsid="00075037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122" style:family="text">
      <style:text-properties fo:font-size="12pt" fo:language="pt" fo:country="BR" fo:font-style="normal" style:text-underline-style="none" style:letter-kerning="true" style:font-name-asian="Arial3" style:font-size-asian="12pt" style:font-style-asian="normal" style:font-name-complex="Arial2" style:font-size-complex="12pt" style:font-style-complex="normal"/>
    </style:style>
    <style:style style:name="T123" style:family="text">
      <style:text-properties officeooo:rsid="00ac50af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officeooo:rsid="0027f064" style:font-weight-asian="bold" style:font-weight-complex="bold"/>
    </style:style>
    <style:style style:name="T126" style:family="text">
      <style:text-properties fo:font-weight="bold" officeooo:rsid="0032e61e" style:font-weight-asian="bold" style:font-weight-complex="bold"/>
    </style:style>
    <style:style style:name="T127" style:family="text">
      <style:text-properties fo:font-weight="bold" officeooo:rsid="0051e957" style:font-weight-asian="bold" style:font-weight-complex="bold"/>
    </style:style>
    <style:style style:name="T128" style:family="text">
      <style:text-properties fo:font-weight="bold" officeooo:rsid="0020da24" style:font-weight-asian="bold" style:font-name-complex="Arial" style:font-weight-complex="bold"/>
    </style:style>
    <style:style style:name="T129" style:family="text">
      <style:text-properties fo:font-weight="bold" style:font-name-asian="Arial3" style:font-weight-asian="bold" style:font-weight-complex="bold"/>
    </style:style>
    <style:style style:name="T130" style:family="text">
      <style:text-properties fo:font-weight="bold" officeooo:rsid="001c370e" style:font-name-asian="Arial3" style:font-weight-asian="bold" style:font-weight-complex="bold"/>
    </style:style>
    <style:style style:name="T131" style:family="text">
      <style:text-properties fo:font-weight="bol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32" style:family="text">
      <style:text-properties fo:font-weight="bold" officeooo:rsid="007085c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33" style:family="text">
      <style:text-properties fo:font-weight="bold" officeooo:rsid="001c370e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34" style:family="text">
      <style:text-properties fo:font-weight="bold" style:letter-kerning="false" style:font-name-asian="Arial" style:language-asian="pt" style:country-asian="BR" style:font-weight-asian="bold" style:font-name-complex="Times New Roman1" style:font-weight-complex="bold"/>
    </style:style>
    <style:style style:name="T135" style:family="text">
      <style:text-properties fo:font-weight="bold" officeooo:rsid="001aca13" style:letter-kerning="false" style:font-name-asian="Arial" style:language-asian="pt" style:country-asian="BR" style:font-weight-asian="bold" style:font-name-complex="Times New Roman1" style:font-weight-complex="bold"/>
    </style:style>
    <style:style style:name="T136" style:family="text">
      <style:text-properties fo:font-weight="bold" officeooo:rsid="001c370e" style:letter-kerning="false" style:font-name-asian="Arial" style:language-asian="pt" style:country-asian="BR" style:font-weight-asian="bold" style:font-name-complex="Times New Roman1" style:font-weight-complex="bold"/>
    </style:style>
    <style:style style:name="T137" style:family="text">
      <style:text-properties fo:font-weight="bold" officeooo:rsid="00075037" style:letter-kerning="false" style:font-name-asian="Arial" style:language-asian="pt" style:country-asian="BR" style:font-weight-asian="bold" style:font-name-complex="Times New Roman1" style:font-weight-complex="bold"/>
    </style:style>
    <style:style style:name="T138" style:family="text">
      <style:text-properties officeooo:rsid="00345034"/>
    </style:style>
    <style:style style:name="T139" style:family="text">
      <style:text-properties officeooo:rsid="0027f064"/>
    </style:style>
    <style:style style:name="T140" style:family="text">
      <style:text-properties officeooo:rsid="005e4bde"/>
    </style:style>
    <style:style style:name="T141" style:family="text">
      <style:text-properties officeooo:rsid="0060464a"/>
    </style:style>
    <style:style style:name="T142" style:family="text">
      <style:text-properties officeooo:rsid="0066db97"/>
    </style:style>
    <style:style style:name="T143" style:family="text">
      <style:text-properties officeooo:rsid="000c3421"/>
    </style:style>
    <style:style style:name="T144" style:family="text">
      <style:text-properties officeooo:rsid="004b291f"/>
    </style:style>
    <style:style style:name="T145" style:family="text">
      <style:text-properties officeooo:rsid="003d8273"/>
    </style:style>
    <style:style style:name="T146" style:family="text">
      <style:text-properties officeooo:rsid="0040103f"/>
    </style:style>
    <style:style style:name="T147" style:family="text">
      <style:text-properties officeooo:rsid="0041fd97"/>
    </style:style>
    <style:style style:name="T148" style:family="text">
      <style:text-properties officeooo:rsid="004fabb2"/>
    </style:style>
    <style:style style:name="T149" style:family="text">
      <style:text-properties officeooo:rsid="005751c7"/>
    </style:style>
    <style:style style:name="T150" style:family="text">
      <style:text-properties fo:font-style="normal" officeooo:rsid="0033e7c9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151" style:family="text">
      <style:text-properties fo:font-style="normal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152" style:family="text">
      <style:text-properties fo:font-style="normal" officeooo:rsid="0068577c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153" style:family="text">
      <style:text-properties fo:font-style="normal" officeooo:rsid="0005d88e" style:font-style-asian="normal" style:font-style-complex="normal"/>
    </style:style>
    <style:style style:name="T15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5" style:family="text">
      <style:text-properties fo:font-style="normal" style:text-underline-style="none" style:font-style-asian="normal" style:font-style-complex="normal"/>
    </style:style>
    <style:style style:name="T156" style:family="text">
      <style:text-properties fo:font-style="italic" officeooo:rsid="0005d88e" fo:background-color="#ffffff" loext:char-shading-value="0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157" style:family="text">
      <style:text-properties fo:font-style="italic" style:font-style-asian="italic" style:font-style-complex="italic"/>
    </style:style>
    <style:style style:name="T158" style:family="text">
      <style:text-properties fo:font-style="italic" officeooo:rsid="0005d88e" style:font-style-asian="italic" style:font-style-complex="italic"/>
    </style:style>
    <style:style style:name="T159" style:family="text">
      <style:text-properties fo:font-style="italic" style:font-name-asian="Arial" style:font-style-asian="italic" style:font-style-complex="italic"/>
    </style:style>
    <style:style style:name="T16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61" style:family="text">
      <style:text-properties officeooo:rsid="0006cb65"/>
    </style:style>
    <style:style style:name="T162" style:family="text">
      <style:text-properties style:font-name-asian="Arial"/>
    </style:style>
    <style:style style:name="T163" style:family="text">
      <style:text-properties style:font-name-asian="Arial" style:language-asian="ar" style:country-asian="SA" style:language-complex="ar" style:country-complex="SA" style:font-weight-complex="bold"/>
    </style:style>
    <style:style style:name="T164" style:family="text">
      <style:text-properties officeooo:rsid="0033e7c9" style:font-name-asian="Arial"/>
    </style:style>
    <style:style style:name="T165" style:family="text">
      <style:text-properties officeooo:rsid="006d4358" style:font-name-asian="Arial"/>
    </style:style>
    <style:style style:name="T166" style:family="text">
      <style:text-properties officeooo:rsid="005b6a6e"/>
    </style:style>
    <style:style style:name="T167" style:family="text">
      <style:text-properties officeooo:rsid="00650532"/>
    </style:style>
    <style:style style:name="T168" style:family="text">
      <style:text-properties officeooo:rsid="0068577c"/>
    </style:style>
    <style:style style:name="T169" style:family="text">
      <style:text-properties officeooo:rsid="0033e7c9"/>
    </style:style>
    <style:style style:name="T170" style:family="text">
      <style:text-properties officeooo:rsid="006d4358"/>
    </style:style>
    <style:style style:name="T171" style:family="text">
      <style:text-properties officeooo:rsid="001e684d"/>
    </style:style>
    <style:style style:name="T172" style:family="text">
      <style:text-properties officeooo:rsid="0020da24" style:font-name-complex="Arial"/>
    </style:style>
    <style:style style:name="T173" style:family="text">
      <style:text-properties officeooo:rsid="0034f287"/>
    </style:style>
    <style:style style:name="T174" style:family="text">
      <style:text-properties officeooo:rsid="00450651"/>
    </style:style>
    <style:style style:name="T175" style:family="text">
      <style:text-properties style:font-name-asian="Arial3"/>
    </style:style>
    <style:style style:name="T176" style:family="text">
      <style:text-properties style:letter-kerning="false" style:font-name-asian="Times New Roman1" style:language-asian="pt" style:country-asian="BR" style:font-name-complex="Times New Roman1"/>
    </style:style>
    <style:style style:name="T177" style:family="text">
      <style:text-properties officeooo:rsid="007085cd" style:letter-kerning="false" style:font-name-asian="Times New Roman1" style:language-asian="pt" style:country-asian="BR" style:font-name-complex="Times New Roman1"/>
    </style:style>
    <style:style style:name="T178" style:family="text">
      <style:text-properties style:letter-kerning="false" style:font-name-asian="Arial" style:language-asian="pt" style:country-asian="BR" style:font-name-complex="Times New Roman1"/>
    </style:style>
    <style:style style:name="T179" style:family="text">
      <style:text-properties officeooo:rsid="001aca13" style:letter-kerning="false" style:font-name-asian="Arial" style:language-asian="pt" style:country-asian="BR" style:font-name-complex="Times New Roman1"/>
    </style:style>
    <style:style style:name="T180" style:family="text">
      <style:text-properties officeooo:rsid="00075037" style:letter-kerning="false" style:font-name-asian="Arial" style:language-asian="pt" style:country-asian="BR" style:font-name-complex="Times New Roman1"/>
    </style:style>
    <style:style style:name="T181" style:family="text">
      <style:text-properties officeooo:rsid="004c0bef"/>
    </style:style>
    <style:style style:name="T182" style:family="text">
      <style:text-properties officeooo:rsid="004c90de"/>
    </style:style>
    <style:style style:name="T183" style:family="text">
      <style:text-properties officeooo:rsid="0050c113"/>
    </style:style>
    <style:style style:name="T184" style:family="text">
      <style:text-properties fo:language="pt" fo:country="BR" style:letter-kerning="true"/>
    </style:style>
    <style:style style:name="T185" style:family="text">
      <style:text-properties fo:language="pt" fo:country="BR" style:letter-kerning="true" style:font-name-asian="Arial"/>
    </style:style>
    <style:style style:name="T186" style:family="text">
      <style:text-properties fo:language="pt" fo:country="BR" officeooo:rsid="0033e7c9" style:letter-kerning="true" style:font-name-asian="Arial"/>
    </style:style>
    <style:style style:name="T187" style:family="text">
      <style:text-properties fo:language="pt" fo:country="BR" officeooo:rsid="006d4358" style:letter-kerning="true" style:font-name-asian="Arial"/>
    </style:style>
    <style:style style:name="T188" style:family="text">
      <style:text-properties fo:language="pt" fo:country="BR" fo:font-style="italic" style:letter-kerning="true" style:font-name-asian="Arial" style:font-style-asian="italic" style:font-style-complex="italic"/>
    </style:style>
    <style:style style:name="T189" style:family="text">
      <style:text-properties fo:language="pt" fo:country="BR" fo:font-style="italic" style:letter-kerning="true" style:font-style-asian="italic" style:font-style-complex="italic"/>
    </style:style>
    <style:style style:name="T190" style:family="text">
      <style:text-properties fo:language="pt" fo:country="BR" fo:font-style="italic" style:letter-kerning="true" fo:background-color="#ffffff" loext:char-shading-value="0" style:language-asian="ar" style:country-asian="SA" style:font-style-asian="italic" style:font-name-complex="Arial2" style:language-complex="ar" style:country-complex="SA" style:font-style-complex="italic"/>
    </style:style>
    <style:style style:name="T191" style:family="text">
      <style:text-properties fo:language="pt" fo:country="BR" fo:font-style="normal" style:text-underline-style="none" style:letter-kerning="true" style:font-style-asian="normal" style:font-name-complex="Arial2" style:font-style-complex="normal"/>
    </style:style>
    <style:style style:name="T192" style:family="text">
      <style:text-properties fo:language="pt" fo:country="BR" fo:font-style="normal" style:text-underline-style="none" officeooo:rsid="0033e7c9" style:letter-kerning="true" style:font-style-asian="normal" style:font-name-complex="Arial2" style:font-style-complex="normal"/>
    </style:style>
    <style:style style:name="T193" style:family="text">
      <style:text-properties fo:language="pt" fo:country="BR" fo:font-style="normal" style:text-underline-style="none" officeooo:rsid="006ee16e" style:letter-kerning="true" style:font-style-asian="normal" style:font-name-complex="Arial2" style:font-style-complex="normal"/>
    </style:style>
    <style:style style:name="T194" style:family="text">
      <style:text-properties fo:language="pt" fo:country="BR" fo:font-style="normal" style:text-underline-style="none" style:letter-kerning="true" style:font-name-asian="Arial" style:font-style-asian="normal" style:font-name-complex="Arial2" style:font-style-complex="normal"/>
    </style:style>
    <style:style style:name="T195" style:family="text">
      <style:text-properties fo:language="pt" fo:country="BR" fo:font-style="normal" officeooo:rsid="0047ddc1" style:letter-kerning="true" fo:background-color="transparent" loext:char-shading-value="0" style:language-asian="ar" style:country-asian="SA" style:font-style-asian="normal" style:font-name-complex="Arial2" style:language-complex="ar" style:country-complex="SA" style:font-style-complex="normal"/>
    </style:style>
    <style:style style:name="T196" style:family="text">
      <style:text-properties fo:language="pt" fo:country="BR" fo:font-style="normal" style:letter-kerning="true" fo:background-color="#ffffff" loext:char-shading-value="0" style:language-asian="ar" style:country-asian="SA" style:font-style-asian="normal" style:font-name-complex="Arial2" style:language-complex="ar" style:country-complex="SA" style:font-style-complex="normal"/>
    </style:style>
    <style:style style:name="T197" style:family="text">
      <style:text-properties fo:language="pt" fo:country="BR" fo:font-style="normal" officeooo:rsid="0047ddc1" style:letter-kerning="true" fo:background-color="#ffffff" loext:char-shading-value="0" style:language-asian="ar" style:country-asian="SA" style:font-style-asian="normal" style:font-name-complex="Arial2" style:language-complex="ar" style:country-complex="SA" style:font-style-complex="normal"/>
    </style:style>
    <style:style style:name="T198" style:family="text">
      <style:text-properties officeooo:rsid="000575f1"/>
    </style:style>
    <style:style style:name="T199" style:family="text">
      <style:text-properties officeooo:rsid="006ae012"/>
    </style:style>
    <style:style style:name="T200" style:family="text">
      <style:text-properties officeooo:rsid="006aeb47"/>
    </style:style>
    <style:style style:name="T201" style:family="text">
      <style:text-properties officeooo:rsid="006c140c"/>
    </style:style>
    <style:style style:name="T202" style:family="text">
      <style:text-properties officeooo:rsid="006d37d1"/>
    </style:style>
    <style:style style:name="T203" style:family="text">
      <style:text-properties officeooo:rsid="00430f4e"/>
    </style:style>
    <style:style style:name="T204" style:family="text">
      <style:text-properties officeooo:rsid="006ee16e"/>
    </style:style>
    <style:style style:name="T205" style:family="text">
      <style:text-properties style:text-underline-style="solid" style:text-underline-width="auto" style:text-underline-color="font-color"/>
    </style:style>
    <style:style style:name="T20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07" style:family="text">
      <style:text-properties style:text-underline-style="solid" style:text-underline-width="auto" style:text-underline-color="font-color" fo:font-weight="bold" officeooo:rsid="0032e61e" style:text-underline-mode="continuous" style:text-overline-mode="continuous" style:text-line-through-mode="continuous" style:font-weight-asian="bold" style:font-weight-complex="bold"/>
    </style:style>
    <style:style style:name="T208" style:family="text">
      <style:text-properties style:text-underline-style="solid" style:text-underline-width="auto" style:text-underline-color="font-color" fo:font-weight="bold" officeooo:rsid="004d9346" style:text-underline-mode="continuous" style:text-overline-mode="continuous" style:text-line-through-mode="continuous" style:font-weight-asian="bold" style:font-weight-complex="bold"/>
    </style:style>
    <style:style style:name="T20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1" style:language-asian="ar" style:country-asian="SA" style:font-weight-asian="bold" style:language-complex="ar" style:country-complex="SA" style:font-weight-complex="bold"/>
    </style:style>
    <style:style style:name="T210" style:family="text">
      <style:text-properties style:text-underline-style="solid" style:text-underline-width="auto" style:text-underline-color="font-color" fo:font-weight="bold" officeooo:rsid="0033e7c9" style:text-underline-mode="continuous" style:text-overline-mode="continuous" style:text-line-through-mode="continuous" fo:background-color="#ffffff" loext:char-shading-value="0" style:font-name-asian="Times New Roman1" style:language-asian="ar" style:country-asian="SA" style:font-weight-asian="bold" style:language-complex="ar" style:country-complex="SA" style:font-weight-complex="bold"/>
    </style:style>
    <style:style style:name="T211" style:family="text">
      <style:text-properties style:text-underline-style="solid" style:text-underline-width="auto" style:text-underline-color="font-color" officeooo:rsid="000c3421"/>
    </style:style>
    <style:style style:name="T2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3" style:family="text">
      <style:text-properties style:text-underline-style="solid" style:text-underline-width="auto" style:text-underline-color="font-color" officeooo:rsid="0032e61e" style:text-underline-mode="continuous" style:text-overline-mode="continuous" style:text-line-through-mode="continuous"/>
    </style:style>
    <style:style style:name="T214" style:family="text">
      <style:text-properties style:text-underline-style="solid" style:text-underline-width="auto" style:text-underline-color="font-color" officeooo:rsid="004d9346" style:text-underline-mode="continuous" style:text-overline-mode="continuous" style:text-line-through-mode="continuous"/>
    </style:style>
    <style:style style:name="T215" style:family="text">
      <style:text-properties officeooo:rsid="0027a843"/>
    </style:style>
    <style:style style:name="T216" style:family="text">
      <style:text-properties style:text-underline-style="none"/>
    </style:style>
    <style:style style:name="T217" style:family="text">
      <style:text-properties style:text-underline-style="none" fo:font-weight="bold" style:font-weight-asian="bold" style:font-weight-complex="bold"/>
    </style:style>
    <style:style style:name="T218" style:family="text">
      <style:text-properties style:text-underline-style="none" fo:font-weight="bold" officeooo:rsid="000e7397" style:font-weight-asian="bold" style:font-weight-complex="bold"/>
    </style:style>
    <style:style style:name="T219" style:family="text">
      <style:text-properties style:text-underline-style="none" fo:font-weight="bold" officeooo:rsid="00210bc3" style:font-weight-asian="bold" style:font-weight-complex="bold"/>
    </style:style>
    <style:style style:name="T220" style:family="text">
      <style:text-properties style:text-underline-style="none" fo:font-weight="normal" style:font-weight-asian="normal"/>
    </style:style>
    <style:style style:name="T221" style:family="text">
      <style:text-properties style:text-underline-style="none" fo:font-weight="normal" officeooo:rsid="00210bc3" style:font-weight-asian="normal"/>
    </style:style>
    <style:style style:name="T222" style:family="text">
      <style:text-properties style:text-underline-style="none" fo:font-weight="normal" officeooo:rsid="00235fd3" style:font-weight-asian="normal"/>
    </style:style>
    <style:style style:name="T223" style:family="text">
      <style:text-properties style:text-underline-style="none" fo:font-weight="normal" style:font-weight-asian="normal" style:font-weight-complex="bold"/>
    </style:style>
    <style:style style:name="T224" style:family="text">
      <style:text-properties style:text-underline-style="none" fo:font-weight="normal" officeooo:rsid="002a0aa9" style:font-weight-asian="normal"/>
    </style:style>
    <style:style style:name="T225" style:family="text">
      <style:text-properties style:text-underline-style="none" fo:font-weight="normal" officeooo:rsid="00552fad" style:font-weight-asian="normal"/>
    </style:style>
    <style:style style:name="T226" style:family="text">
      <style:text-properties style:text-underline-style="none" officeooo:rsid="0032e61e"/>
    </style:style>
    <style:style style:name="T227" style:family="text">
      <style:text-properties style:text-underline-style="none" fo:background-color="#ffffff" loext:char-shading-value="0" style:font-name-asian="Arial" style:language-asian="ar" style:country-asian="SA" style:language-complex="ar" style:country-complex="SA"/>
    </style:style>
    <style:style style:name="T228" style:family="text">
      <style:text-properties officeooo:rsid="0029ca1f"/>
    </style:style>
    <style:style style:name="T229" style:family="text">
      <style:text-properties officeooo:rsid="0032e61e"/>
    </style:style>
    <style:style style:name="T230" style:family="text">
      <style:text-properties officeooo:rsid="004d9346"/>
    </style:style>
    <style:style style:name="T231" style:family="text">
      <style:text-properties officeooo:rsid="0051e957"/>
    </style:style>
    <style:style style:name="T232" style:family="text">
      <style:text-properties officeooo:rsid="00210bc3"/>
    </style:style>
    <style:style style:name="T233" style:family="text">
      <style:text-properties officeooo:rsid="00210fc7"/>
    </style:style>
    <style:style style:name="T234" style:family="text">
      <style:text-properties officeooo:rsid="00211260"/>
    </style:style>
    <style:style style:name="T235" style:family="text">
      <style:text-properties officeooo:rsid="002256dd"/>
    </style:style>
    <style:style style:name="T236" style:family="text">
      <style:text-properties officeooo:rsid="00235fd3"/>
    </style:style>
    <style:style style:name="T237" style:family="text">
      <style:text-properties officeooo:rsid="00242b55"/>
    </style:style>
    <style:style style:name="T238" style:family="text">
      <style:text-properties officeooo:rsid="0024ff45"/>
    </style:style>
    <style:style style:name="T239" style:family="text">
      <style:text-properties officeooo:rsid="0026b494"/>
    </style:style>
    <style:style style:name="T240" style:family="text">
      <style:text-properties officeooo:rsid="0028b99a"/>
    </style:style>
    <style:style style:name="T241" style:family="text">
      <style:text-properties officeooo:rsid="0028ec96"/>
    </style:style>
    <style:style style:name="T242" style:family="text">
      <style:text-properties officeooo:rsid="002a0aa9"/>
    </style:style>
    <style:style style:name="T243" style:family="text">
      <style:text-properties officeooo:rsid="002b703b"/>
    </style:style>
    <style:style style:name="T244" style:family="text">
      <style:text-properties officeooo:rsid="002d4693"/>
    </style:style>
    <style:style style:name="T245" style:family="text">
      <style:text-properties officeooo:rsid="002e0878"/>
    </style:style>
    <style:style style:name="T246" style:family="text">
      <style:text-properties officeooo:rsid="002f9f28"/>
    </style:style>
    <style:style style:name="T247" style:family="text">
      <style:text-properties officeooo:rsid="003079d5"/>
    </style:style>
    <style:style style:name="T248" style:family="text">
      <style:text-properties officeooo:rsid="00322acc"/>
    </style:style>
    <style:style style:name="T249" style:family="text">
      <style:text-properties officeooo:rsid="005238f5"/>
    </style:style>
    <style:style style:name="T250" style:family="text">
      <style:text-properties fo:background-color="transparent" loext:char-shading-value="0"/>
    </style:style>
    <style:style style:name="T251" style:family="text">
      <style:text-properties officeooo:rsid="0047ddc1" fo:background-color="transparent" loext:char-shading-value="0"/>
    </style:style>
    <style:style style:name="T252" style:family="text">
      <style:text-properties officeooo:rsid="009c841f" fo:background-color="transparent" loext:char-shading-value="0"/>
    </style:style>
    <style:style style:name="T253" style:family="text">
      <style:text-properties officeooo:rsid="006d798a" fo:background-color="transparent" loext:char-shading-value="0"/>
    </style:style>
    <style:style style:name="T254" style:family="text">
      <style:text-properties fo:background-color="transparent" loext:char-shading-value="0" style:font-name-asian="Arial" style:language-asian="ar" style:country-asian="SA" style:language-complex="ar" style:country-complex="SA"/>
    </style:style>
    <style:style style:name="T255" style:family="text">
      <style:text-properties officeooo:rsid="006d798a" fo:background-color="transparent" loext:char-shading-value="0" style:font-name-asian="Arial" style:language-asian="ar" style:country-asian="SA" style:language-complex="ar" style:country-complex="SA"/>
    </style:style>
    <style:style style:name="T256" style:family="text">
      <style:text-properties officeooo:rsid="0053d9d9" fo:background-color="transparent" loext:char-shading-value="0" style:font-name-asian="Arial" style:language-asian="ar" style:country-asian="SA" style:language-complex="ar" style:country-complex="SA"/>
    </style:style>
    <style:style style:name="T257" style:family="text">
      <style:text-properties officeooo:rsid="009c841f" fo:background-color="transparent" loext:char-shading-value="0" style:font-name-asian="Arial" style:language-asian="ar" style:country-asian="SA" style:language-complex="ar" style:country-complex="SA"/>
    </style:style>
    <style:style style:name="T258" style:family="text">
      <style:text-properties officeooo:rsid="0047ddc1"/>
    </style:style>
    <style:style style:name="T259" style:family="text">
      <style:text-properties officeooo:rsid="00b2c1b9"/>
    </style:style>
    <style:style style:name="T260" style:family="text">
      <style:text-properties officeooo:rsid="00b65d22"/>
    </style:style>
    <style:style style:name="T261" style:family="text">
      <style:text-properties style:use-window-font-color="true" style:font-name="Times New Roman1" fo:font-size="12pt" fo:font-weight="bold" officeooo:rsid="00d52446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2" style:family="text">
      <style:text-properties style:use-window-font-color="true" style:font-name="Times New Roman1" fo:font-size="12pt" fo:font-weight="bold" officeooo:rsid="0052ca9f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3" style:family="text">
      <style:text-properties officeooo:rsid="0053d9d9"/>
    </style:style>
    <style:style style:name="T264" style:family="text">
      <style:text-properties officeooo:rsid="008062a4"/>
    </style:style>
    <style:style style:name="T265" style:family="text">
      <style:text-properties officeooo:rsid="001b786f"/>
    </style:style>
    <style:style style:name="T266" style:family="text">
      <style:text-properties officeooo:rsid="001c370e"/>
    </style:style>
    <style:style style:name="T267" style:family="text">
      <style:text-properties officeooo:rsid="0041a45b"/>
    </style:style>
    <style:style style:name="T268" style:family="text">
      <style:text-properties officeooo:rsid="00586500"/>
    </style:style>
    <style:style style:name="T269" style:family="text">
      <style:text-properties officeooo:rsid="0059b8f0"/>
    </style:style>
    <style:style style:name="T270" style:family="text">
      <style:text-properties officeooo:rsid="00552fad"/>
    </style:style>
    <style:style style:name="T271" style:family="text">
      <style:text-properties style:text-position="0% 100%" fo:language="zxx" fo:country="none" officeooo:rsid="00720e0d" style:text-underline-mode="continuous" style:text-overline-mode="continuous" style:text-line-through-mode="continuous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10">PODER JUDICIÁRIO</text:p>
      <text:p text:style-name="P10">TRIBUNAL DE JUSTIÇA</text:p>
      <text:p text:style-name="P10">SECRETARIA DA TERCEIRA CÂMARA CRIMINAL</text:p>
      <text:p text:style-name="P4"/>
      <text:p text:style-name="P85"><text:span text:style-name="Fonte_20_parág._20_padrão"><text:span text:style-name="T1">ROTEIRO DA SESSÃO ORDINÁRIA N° </text:span></text:span><text:span text:style-name="Fonte_20_parág._20_padrão"><text:span text:style-name="T2">0</text:span></text:span><text:span text:style-name="Fonte_20_parág._20_padrão"><text:span text:style-name="T3">7</text:span></text:span><text:span text:style-name="Fonte_20_parág._20_padrão"><text:span text:style-name="T1"> DE </text:span></text:span><text:span text:style-name="Fonte_20_parág._20_padrão"><text:span text:style-name="T3">17</text:span></text:span><text:span text:style-name="Fonte_20_parág._20_padrão"><text:span text:style-name="T4"> DE MARÇO DE </text:span></text:span><text:span text:style-name="Fonte_20_parág._20_padrão"><text:span text:style-name="T1">202</text:span></text:span><text:span text:style-name="Fonte_20_parág._20_padrão"><text:span text:style-name="T2">6</text:span></text:span></text:p>
      <text:p text:style-name="P85"><text:span text:style-name="Fonte_20_parág._20_padrão"><text:span text:style-name="T23">(Realizada por videoconferência e de forma presencial, simultaneamente) </text:span></text:span></text:p>
      <text:p text:style-name="P5"/>
      <text:p text:style-name="P86"><text:span text:style-name="Fonte_20_parág._20_padrão"><text:span text:style-name="T5">1 </text:span></text:span><text:span text:style-name="Fonte_20_parág._20_padrão"><text:span text:style-name="T11">– APRECIA</text:span></text:span><text:span text:style-name="Fonte_20_parág._20_padrão"><text:span text:style-name="T5">ÇÃO DA ATA DA SESSÃO ORDINÁRIA Nº </text:span></text:span><text:span text:style-name="Fonte_20_parág._20_padrão"><text:span text:style-name="T6">0</text:span></text:span><text:span text:style-name="Fonte_20_parág._20_padrão"><text:span text:style-name="T7">6</text:span></text:span><text:span text:style-name="Fonte_20_parág._20_padrão"><text:span text:style-name="T8"> </text:span></text:span><text:span text:style-name="Fonte_20_parág._20_padrão"><text:span text:style-name="T5">DE </text:span></text:span><text:span text:style-name="Fonte_20_parág._20_padrão"><text:span text:style-name="T7">10 DE MARÇO </text:span></text:span><text:span text:style-name="Fonte_20_parág._20_padrão"><text:span text:style-name="T5">DE 202</text:span></text:span><text:span text:style-name="Fonte_20_parág._20_padrão"><text:span text:style-name="T9">6</text:span></text:span><text:span text:style-name="Fonte_20_parág._20_padrão"><text:span text:style-name="T10">.</text:span></text:span></text:p>
      <text:p text:style-name="P86"><text:span text:style-name="Fonte_20_parág._20_padrão"><text:span text:style-name="T10"/></text:span></text:p>
      <text:p text:style-name="P46">Art. 92. Os julgamentos dos órgãos do Tribunal de Justiça guardarão a seguinte ordem, no que lhes for aplicável:</text:p>
      <text:p text:style-name="P46">I. <text:span text:style-name="T86">R</text:span>atificação dos votos provisórios apresentados na ferramenta eletrônica “voto provisório”, decididos à unanimidade, sem pedidos de sustentação oral, cujos desembargadores optem por não fazer a sua respectiva leitura; </text:p>
      <text:p text:style-name="P46">II. processos em que houver inscrição para sustentação 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46">III – pedidos de vista; </text:p>
      <text:p text:style-name="P46">IV. Habeas Corpus; </text:p>
      <text:p text:style-name="P46">V. recursos das decisões denegatórias de Habeas Corpus; </text:p>
      <text:p text:style-name="P46"><text:s/>VI. cautelares em ações diretas inconstitucionalidade; <text:s/>(RITJCE).</text:p>
      <text:p text:style-name="P69"/>
      <text:p text:style-name="P7"><text:span text:style-name="T51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sustentação oral e mediante comprovação de sua condição.</text:span><text:span text:style-name="T52"> </text:span></text:p>
      <text:p text:style-name="P183"><text:span text:style-name="T210"/></text:p>
      <text:p text:style-name="P183"><text:span text:style-name="T210">2</text:span><text:span text:style-name="T209"> – PROCESSOS EXTRA PAUTA</text:span></text:p>
      <text:p text:style-name="P184"><text:span text:style-name="Fonte_20_parág._20_padrão"><text:span text:style-name="T13"/></text:span></text:p>
      <text:p text:style-name="P81"><text:span text:style-name="Fonte_20_parág._20_padrão"><text:span text:style-name="T89">RELATOR</text:span></text:span><text:span text:style-name="Fonte_20_parág._20_padrão"><text:span text:style-name="T90">I</text:span></text:span><text:span text:style-name="Fonte_20_parág._20_padrão"><text:span text:style-name="T89">A: EXMA. DESA. </text:span></text:span><text:span text:style-name="Fonte_20_parág._20_padrão"><text:span text:style-name="T91">MARIA EDNA MARTINS</text:span></text:span></text:p>
      <text:p text:style-name="P87"><text:span text:style-name="Fonte_20_parág._20_padrão"><text:span text:style-name="T33"/></text:span></text:p>
      <text:p text:style-name="P88"><text:span text:style-name="Fonte_20_parág._20_padrão"><text:span text:style-name="T34">2</text:span></text:span><text:span text:style-name="Fonte_20_parág._20_padrão"><text:span text:style-name="T33">.</text:span></text:span><text:span text:style-name="Fonte_20_parág._20_padrão"><text:span text:style-name="T35">1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31594-67.2025.8.06.0000 </text:span></text:span></text:p>
      <text:p text:style-name="P83"><text:span text:style-name="Fonte_20_parág._20_padrão"><text:span text:style-name="T98">Adiado </text:span></text:span><text:span text:style-name="Fonte_20_parág._20_padrão"><text:span text:style-name="T99">da sessão </text:span></text:span><text:span text:style-name="Fonte_20_parág._20_padrão"><text:span text:style-name="T100">10</text:span></text:span><text:span text:style-name="Fonte_20_parág._20_padrão"><text:span text:style-name="T99">.0</text:span></text:span><text:span text:style-name="Fonte_20_parág._20_padrão"><text:span text:style-name="T101">3</text:span></text:span><text:span text:style-name="Fonte_20_parág._20_padrão"><text:span text:style-name="T99">.</text:span></text:span><text:span text:style-name="Fonte_20_parág._20_padrão"><text:span text:style-name="T102">2026</text:span></text:span><text:span text:style-name="Fonte_20_parág._20_padrão"><text:span text:style-name="T114"> </text:span></text:span></text:p>
      <text:p text:style-name="P47">Impetrante: Mayko Renan Carlos de Alcântara</text:p>
      <text:p text:style-name="P47"><text:soft-page-break/>Paciente: Eliseu Lima Cavalcante</text:p>
      <text:p text:style-name="P47">Advogado: Mayko Renan Carlos de Alcântara (OAB: 48549/CE)</text:p>
      <text:p text:style-name="P47">Impetrado: Juiz<text:span text:style-name="T123">(a)</text:span> de Direito da 4ª Vara de Execução Penal da Comarca de Fortaleza </text:p>
      <text:p text:style-name="P50"><text:span text:style-name="T124">Relator(a): Exma. Desa. </text:span><text:span text:style-name="T125">MARIA EDNA MARTINS </text:span></text:p>
      <text:p text:style-name="P11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5">2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31884-82.2025.8.06.0000 </text:span></text:span></text:p>
      <text:p text:style-name="P48">Impetrante: Luiz Iatagan Cavalcante Rocha </text:p>
      <text:p text:style-name="P48">Paciente: W. de S. P. J.</text:p>
      <text:p text:style-name="P48">Advogado: Luiz Iatagan Cavalcante Rocha (OAB: 25680/CE)</text:p>
      <text:p text:style-name="P48">Impetrado: Juiz<text:span text:style-name="T138">(a)</text:span> de Direito da Vara de Delitos de Organizações Criminosas da Comarca de Fortaleza </text:p>
      <text:p text:style-name="P18">Relator(a): Exma. Desa. <text:span text:style-name="T139">MARIA EDNA MARTINS </text:span></text:p>
      <text:p text:style-name="P12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5">3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0717-34.2026.8.06.0000 </text:span></text:span></text:p>
      <text:p text:style-name="P48">Impetrante: Bianca Almeida de Abreu</text:p>
      <text:p text:style-name="P48">Paciente: Josicleber Mendonça da Costa</text:p>
      <text:p text:style-name="P48">Advogada: Bianca Almeida de Abreu (OAB: 40278/CE)</text:p>
      <text:p text:style-name="P48">Impetrado: Juiz<text:span text:style-name="T140">(a)</text:span>de Direito da 3ª Vara de Delitos de Tráfico de Drogas da Comarca de Fortaleza </text:p>
      <text:p text:style-name="P51"><text:span text:style-name="T124">Relator(a): Exma. Desa. </text:span><text:span text:style-name="T125">MARIA EDNA MARTINS </text:span></text:p>
      <text:p text:style-name="P12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5">4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0528-56.2026.8.06.0000 </text:span></text:span></text:p>
      <text:p text:style-name="P48">Impetrante: Sílvia Helena Tavares da Cruz</text:p>
      <text:p text:style-name="P48">Impetrante: Kaique Rodrigues Mota</text:p>
      <text:p text:style-name="P48">Impetrante: Kelma Torres da Silva Oliveira</text:p>
      <text:p text:style-name="P48">Impetrante: Ulysses Mota Damasceno Filho</text:p>
      <text:p text:style-name="P48">Paciente: Francilene do Nascimento Lopes</text:p>
      <text:p text:style-name="P49">Advogados: Sílvia Helena Tavares da Cruz (OAB: 32139/CE) e outros</text:p>
      <text:p text:style-name="P48">Impetrado: Juiz<text:span text:style-name="T140">(a)</text:span> de Direito da 1ª Vara da Comarca de Massapê </text:p>
      <text:p text:style-name="P51"><text:span text:style-name="T124">Relator(a): Exma. Desa. </text:span><text:span text:style-name="T125">MARIA EDNA MARTINS </text:span></text:p>
      <text:p text:style-name="P14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5">5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1213-63.2026.8.06.0000 </text:span></text:span></text:p>
      <text:p text:style-name="P48">Impetrante: Marcos Victor Vasconcelos Paiva</text:p>
      <text:p text:style-name="P48">Paciente: Abel Gonzaga de Oliveira Junior</text:p>
      <text:p text:style-name="P48">Advogado: Marcos Victor Vasconcelos Paiva (OAB: 41123/CE)</text:p>
      <text:p text:style-name="P48">Impetrado: Juiz<text:span text:style-name="T140">(a)</text:span> de Direito da 1ª Vara da Comarca de Itaitinga </text:p>
      <text:p text:style-name="P51"><text:span text:style-name="T124">Relator(a): Exma. Desa. </text:span><text:span text:style-name="T125">MARIA EDNA MARTINS </text:span></text:p>
      <text:p text:style-name="P12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5">6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0792-73.2026.8.06.0000 </text:span></text:span></text:p>
      <text:p text:style-name="P48">Impetrante: João Francisco Carmo</text:p>
      <text:p text:style-name="P48">Paciente: Marcos Renan Albuquerque de Oliveira</text:p>
      <text:p text:style-name="P48">Advogado: João Francisco Carmo (OAB: 5825/CE)</text:p>
      <text:p text:style-name="P48">Impetrado: Juiz<text:span text:style-name="T140">(a)</text:span> de Direito da 1ª Vara da Comarca de Acaraú </text:p>
      <text:p text:style-name="P51"><text:span text:style-name="T124">Relator(a): Exma. Desa. </text:span><text:span text:style-name="T125">MARIA EDNA MARTINS </text:span></text:p>
      <text:p text:style-name="P12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5">7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000011-79.2026.8.06.0000 </text:span></text:span></text:p>
      <text:p text:style-name="P48">Impetrante: Barcellus Raonny Moita Carvalho</text:p>
      <text:p text:style-name="P48">Paciente: J. P. de C. </text:p>
      <text:p text:style-name="P48">Advogado: Barcellus Raonny Moita Carvalho (OAB: 46298/CE)</text:p>
      <text:p text:style-name="P48">Impetrado: Juiz<text:span text:style-name="T141">(a)</text:span> de Direito da Vara Única da Comarca de Reriutaba </text:p>
      <text:p text:style-name="P51"><text:span text:style-name="T124">Relator(a): Exma. Desa. </text:span><text:span text:style-name="T125">MARIA EDNA MARTINS </text:span></text:p>
      <text:p text:style-name="P87"><text:soft-page-break/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5">8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0793-58.2026.8.06.0000 </text:span></text:span></text:p>
      <text:p text:style-name="P48">Impetrante: Maria Érica Damasceno Rabelo</text:p>
      <text:p text:style-name="P48">Paciente: J. M. de M. </text:p>
      <text:p text:style-name="P48">Advogada: Maria Érica Damasceno Rabelo (OAB: 41882/CE)</text:p>
      <text:p text:style-name="P48">Impetrado: Juiz<text:span text:style-name="T142">(a)</text:span> de Direito da Vara de Delitos de Organizações Criminosas da Comarca de Fortaleza </text:p>
      <text:p text:style-name="P51"><text:span text:style-name="T124">Relator(a): Exma. Desa. </text:span><text:span text:style-name="T125">MARIA EDNA MARTINS </text:span></text:p>
      <text:p text:style-name="P12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5">9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1038-69.2026.8.06.0000 </text:span></text:span></text:p>
      <text:p text:style-name="P48">Impetrante: Ivonete Bezerra da Silva</text:p>
      <text:p text:style-name="P48">Paciente: Wesley Ferreira da Silva</text:p>
      <text:p text:style-name="P48">Advogada: Ivonete Bezerra da Silva (OAB: 36452/CE)</text:p>
      <text:p text:style-name="P48">Impetrado: Juiz<text:span text:style-name="T142">(a)</text:span> de Direito da Vara Única Criminal da Comarca de Maranguape </text:p>
      <text:p text:style-name="P51"><text:span text:style-name="T124">Relator(a): Exma. Desa. </text:span><text:span text:style-name="T125">MARIA EDNA MARTINS </text:span></text:p>
      <text:p text:style-name="P12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5">10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1025-70.2026.8.06.0000 </text:span></text:span></text:p>
      <text:p text:style-name="P48">Impetrante: José Lourinho Coelho Neto</text:p>
      <text:p text:style-name="P48">Paciente: Gabriel Ferreira Paz</text:p>
      <text:p text:style-name="P48">Advogado: José Lourinho Coelho Neto (OAB: 36559/CE) <text:s/></text:p>
      <text:p text:style-name="P48">Impetrado: Juiz<text:span text:style-name="T142">(a)</text:span> de Direito da 1ª Vara da Comarca de Quixeramobim </text:p>
      <text:p text:style-name="P51"><text:span text:style-name="T124">Relator(a): Exma. Desa. </text:span><text:span text:style-name="T125">MARIA EDNA MARTINS </text:span></text:p>
      <text:p text:style-name="P12"/>
      <text:p text:style-name="P188"><text:span text:style-name="T205">RELATOR</text:span><text:span text:style-name="T211">I</text:span><text:span text:style-name="T205">A: EXMO. DES. HENRIQUE JORGE HOLANDA SILVEIRA</text:span></text:p>
      <text:p text:style-name="P70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7">11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1328-84.2026.8.06.0000 </text:span></text:span></text:p>
      <text:p text:style-name="P97">Impetrante: <text:span text:style-name="T144">Luíza</text:span> Roberta Esmeraldo Mourão</text:p>
      <text:p text:style-name="P97">Paciente: Francilanio Derik Ferreira Lima</text:p>
      <text:p text:style-name="P97">Advogada: <text:span text:style-name="T144">Luíza</text:span> Roberta Esmeraldo Mourão (OAB: 38833/CE)</text:p>
      <text:p text:style-name="P97">Impetrado: Juiz<text:span text:style-name="T145">(a)</text:span> de Direito da Vara de Delitos de Organizações Criminosas da Comarca de Fortaleza. </text:p>
      <text:p text:style-name="P18">Relator(a): Exmo. Des. HENRIQUE JORGE HOLANDA SILVEIRA</text:p>
      <text:p text:style-name="P12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7">12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1528-91.2026.8.06.0000 </text:span></text:span></text:p>
      <text:p text:style-name="P97">Impetrante<text:span text:style-name="T146">s</text:span>: Marcello Ortiz Silva de Oliveira </text:p>
      <text:p text:style-name="P97">Paciente: Francisco Warlyson Matias da Costa </text:p>
      <text:p text:style-name="P98">Advogados: Marcello Ortiz Silva de Oliveira (OAB: 24796/CE) e outro</text:p>
      <text:p text:style-name="P97">Impetrado: Juiz<text:span text:style-name="T147">(a)</text:span> de Direito 3º Núcleo Regional de Custódia e de Inquérito - Sede em Quixadá </text:p>
      <text:p text:style-name="P18">Relator(a): Exmo. Des. HENRIQUE JORGE HOLANDA SILVEIRA</text:p>
      <text:p text:style-name="P12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7">13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1951-51.2026.8.06.0000</text:span></text:span></text:p>
      <text:p text:style-name="P48">Impetrante: José Amilton Soares Cavalcante</text:p>
      <text:p text:style-name="P48">Paciente: Francisco Gomes da Silva</text:p>
      <text:p text:style-name="P48">Advogado: José Amilton Soares Cavalcante (OAB: 29099/CE) </text:p>
      <text:p text:style-name="P48">Impetrado: Juiz<text:span text:style-name="T144">(a)</text:span> de Direito da Vara Única da Comarca de Novo Oriente </text:p>
      <text:p text:style-name="P18">Relator(a): Exmo. Des. HENRIQUE JORGE HOLANDA SILVEIRA</text:p>
      <text:p text:style-name="P12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7">14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1550-52.2026.8.06.0000 </text:span></text:span></text:p>
      <text:p text:style-name="P71">Impetrante: Defensoria Pública do Estado do Ceará</text:p>
      <text:p text:style-name="P71">Paciente: Valberson Pereira da Costa</text:p>
      <text:p text:style-name="P71">Def. Público: Defensoria Pública do Estado do Ceará</text:p>
      <text:p text:style-name="P71"><text:soft-page-break/>Impetrado: Juiz<text:span text:style-name="T148">(a)</text:span> de Direito do 7º Núcleo Regional de Custódia e das Garantias - Sede em Maracanaú </text:p>
      <text:p text:style-name="P18">Relator(a): Exmo. Des. HENRIQUE JORGE HOLANDA SILVEIRA</text:p>
      <text:p text:style-name="P12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7">15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1727-16.2026.8.06.0000 </text:span></text:span></text:p>
      <text:p text:style-name="P71">Impetrante: Defensoria Pública do Estado do Ceará</text:p>
      <text:p text:style-name="P71">Paciente: Leví Pacheco Rodrigues</text:p>
      <text:p text:style-name="P71">Def. Público: Defensoria Pública do Estado do Ceará</text:p>
      <text:p text:style-name="P71">Impetrado: Juiz<text:span text:style-name="T149">(a)</text:span> de Direito da Vara de Delitos de Organizações Criminosas da Comarca de Fortaleza </text:p>
      <text:p text:style-name="P18">Relator(a): Exmo. Des. HENRIQUE JORGE HOLANDA SILVEIRA</text:p>
      <text:p text:style-name="P12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7">16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2092-70.2026.8.06.0000 </text:span></text:span></text:p>
      <text:p text:style-name="P71">Impetrante: Defensoria Pública do Estado do Ceará</text:p>
      <text:p text:style-name="P71">Paciente: Francivaldo dos Santos da Cruz</text:p>
      <text:p text:style-name="P71">Paciente: Flávio Bezerra Almeida</text:p>
      <text:p text:style-name="P71">Def. Público: Defensoria Pública do Estado do Ceará</text:p>
      <text:p text:style-name="P71">Impetrado: Juiz<text:span text:style-name="T149">(a)</text:span> de Direito da 2ª Vara Criminal da Comarca de Caucaia </text:p>
      <text:p text:style-name="P18">Relator(a): Exmo. Des. HENRIQUE JORGE HOLANDA SILVEIRA</text:p>
      <text:p text:style-name="P12"/>
      <text:p text:style-name="P99"><text:span text:style-name="Fonte_20_parág._20_padrão"><text:span text:style-name="T150">2</text:span></text:span><text:span text:style-name="Fonte_20_parág._20_padrão"><text:span text:style-name="T151">.</text:span></text:span><text:span text:style-name="Fonte_20_parág._20_padrão"><text:span text:style-name="T152">17</text:span></text:span><text:span text:style-name="Fonte_20_parág._20_padrão"><text:span text:style-name="T156"> – </text:span></text:span><text:span text:style-name="T158">Habeas Corpus </text:span><text:span text:style-name="T153">nº 0621668-28.2026.8.06.0000 </text:span></text:p>
      <text:p text:style-name="P100">Impetrante: Defensoria Pública do Estado do Ceará</text:p>
      <text:p text:style-name="P100">Paciente: Wesley dos Santos de Lima</text:p>
      <text:p text:style-name="P100">Def. Público: Defensoria Pública do Estado do Ceará</text:p>
      <text:p text:style-name="P100">Impetrado: Juiz<text:span text:style-name="T161">(a)</text:span> de Direito da 2ª Vara do Júri da Comarca de Fortaleza </text:p>
      <text:p text:style-name="P101"><text:span text:style-name="T163">Relator(a): Exmo. Des. </text:span><text:span text:style-name="T88">HENRIQUE JORGE HOLANDA SILVEIRA</text:span></text:p>
      <text:p text:style-name="P154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7">18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1992-18.2026.8.06.0000 </text:span></text:span></text:p>
      <text:p text:style-name="P71">Impetrante: Júlio César Costa e Silva Barbosa</text:p>
      <text:p text:style-name="P71">Paciente: Francisco Renan Vieira da Silva</text:p>
      <text:p text:style-name="P71">Advogado: Júlio César Costa e Silva Barbosa (OAB: 43251/CE)</text:p>
      <text:p text:style-name="P71">Impetrado: Juiz<text:span text:style-name="T166">(a)</text:span> de Direito da 8ª Vara Criminal da Comarca de Fortaleza </text:p>
      <text:p text:style-name="P18">Relator(a): Exmo. Des. HENRIQUE JORGE HOLANDA SILVEIRA</text:p>
      <text:p text:style-name="P12"/>
      <text:p text:style-name="P87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7">19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1858-88.2026.8.06.0000 </text:span></text:span></text:p>
      <text:p text:style-name="P71">Impetrante: José Hélio Arruda Barroso</text:p>
      <text:p text:style-name="P71">Paciente: P. G. de O. C. B. </text:p>
      <text:p text:style-name="P71">Advogado: José Hélio Arruda Barroso (OAB: 25036A/CE)</text:p>
      <text:p text:style-name="P71">Impetrado: Juiz<text:span text:style-name="T167">(a)</text:span> de Direito da Vara de Delitos de Organizações Criminosas da Comarca de Fortaleza </text:p>
      <text:p text:style-name="P18">Relator(a): Exmo. Des. HENRIQUE JORGE HOLANDA SILVEIRA</text:p>
      <text:p text:style-name="P12"/>
      <text:p text:style-name="P89"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7">20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1408-48.2026.8.06.0000 </text:span></text:span></text:p>
      <text:p text:style-name="P72">Impetrante: Paulo Cauby Batista Lima </text:p>
      <text:p text:style-name="P72">Impetrante: Carlos Sérgio Bezerra da Fontoura </text:p>
      <text:p text:style-name="P72">Impetrante: Iago Rodrigues Leal Lima </text:p>
      <text:p text:style-name="P72">Paciente: Elias Wesley Mesquita de Almeida </text:p>
      <text:p text:style-name="P73">Advogados: Paulo Cauby Batista Lima (OAB: 19849/CE) e outros </text:p>
      <text:p text:style-name="P72">Impetrado: Juiz<text:span text:style-name="T168">(a)</text:span> de Direito da Vara de Delitos de Organizações Criminosas de Fortaleza </text:p>
      <text:p text:style-name="P19">Relator(a): Exmo. Des. HENRIQUE JORGE HOLANDA SILVEIRA</text:p>
      <text:p text:style-name="P89"><text:soft-page-break/><text:span text:style-name="Fonte_20_parág._20_padrão"><text:span text:style-name="T36">2</text:span></text:span><text:span text:style-name="Fonte_20_parág._20_padrão"><text:span text:style-name="T33">.</text:span></text:span><text:span text:style-name="Fonte_20_parág._20_padrão"><text:span text:style-name="T37">21</text:span></text:span><text:span text:style-name="Fonte_20_parág._20_padrão"><text:span text:style-name="T33"> – </text:span></text:span><text:span text:style-name="Fonte_20_parág._20_padrão"><text:span text:style-name="T44">Habeas Corpus</text:span></text:span><text:span text:style-name="Fonte_20_parág._20_padrão"><text:span text:style-name="T33"> nº 0621793-93.2026.8.06.0000 </text:span></text:span></text:p>
      <text:p text:style-name="P72">Impetrante: Paulo Landim de Macêdo Neto </text:p>
      <text:p text:style-name="P72">Paciente: Rafael Leonardo Lima da Silva </text:p>
      <text:p text:style-name="P72">Advogado: Paulo Landim de Macêdo Neto (OAB: 44554/CE)</text:p>
      <text:p text:style-name="P72">Impetrado: Juiz<text:span text:style-name="T168">(a)</text:span> de Direito da 2ª Vara de Delitos de Tráfico de Drogas da Comarca de Fortaleza </text:p>
      <text:p text:style-name="P19">Relator(a): Exmo. Des. HENRIQUE JORGE HOLANDA SILVEIRA</text:p>
      <text:p text:style-name="P13"/>
      <text:p text:style-name="P103"><text:span text:style-name="Fonte_20_parág._20_padrão"><text:span text:style-name="T92">RELATORIA: EXM</text:span></text:span><text:span text:style-name="Fonte_20_parág._20_padrão"><text:span text:style-name="T93">O</text:span></text:span><text:span text:style-name="Fonte_20_parág._20_padrão"><text:span text:style-name="T92">. </text:span></text:span><text:span text:style-name="Fonte_20_parág._20_padrão"><text:span text:style-name="T93">DR. CID PEIXOTO DO AMARAL NETO – JUIZ DE DIREITO CONVOCADO – PORTARIA </text:span></text:span><text:span text:style-name="Fonte_20_parág._20_padrão"><text:span text:style-name="T94">09/</text:span></text:span><text:span text:style-name="Fonte_20_parág._20_padrão"><text:span text:style-name="T93">202</text:span></text:span><text:span text:style-name="Fonte_20_parág._20_padrão"><text:span text:style-name="T94">6</text:span></text:span></text:p>
      <text:p text:style-name="P191"><text:span text:style-name="Fonte_20_parág._20_padrão"><text:span text:style-name="T12"/></text:span></text:p>
      <text:p text:style-name="P110"><text:span text:style-name="T169">2</text:span>.<text:span text:style-name="T170">22</text:span> – <text:span text:style-name="T157">Habeas Corpus</text:span> nº 0622025-08.2026.8.06.0000</text:p>
      <text:p text:style-name="P123">Impetrante: Francisco Roberto Castelo Branco Pereira Filho</text:p>
      <text:p text:style-name="P123">Paciente: Valdemar Cordeiro Barroso Neto</text:p>
      <text:p text:style-name="P123">Advogado: Francisco Roberto Castelo Branco Pereira Filho (OAB: 38829/CE)</text:p>
      <text:p text:style-name="P123">Impetrado: Juiz<text:span text:style-name="T171">(a)</text:span> de Direito da Vara de Delitos de Organizações Criminosas da Comarca de Fortaleza </text:p>
      <text:p text:style-name="P123"><text:span text:style-name="T129">Relator(a): </text:span><text:span text:style-name="Fonte_20_parág._20_padrão"><text:span text:style-name="T131">Exmo. D</text:span></text:span><text:span text:style-name="Fonte_20_parág._20_padrão"><text:span text:style-name="T132">r</text:span></text:span><text:span text:style-name="Fonte_20_parág._20_padrão"><text:span text:style-name="T131">. </text:span></text:span><text:span text:style-name="T129">CID PEIXOTO DO AMARAL NETO </text:span><text:span text:style-name="Fonte_20_parág._20_padrão"><text:span text:style-name="T134">(Juiz de Direito convocado - Portaria </text:span></text:span><text:span text:style-name="Fonte_20_parág._20_padrão"><text:span text:style-name="T135">09/2026</text:span></text:span><text:span text:style-name="Fonte_20_parág._20_padrão"><text:span text:style-name="T134">)</text:span></text:span></text:p>
      <text:p text:style-name="P110"><text:span text:style-name="Fonte_20_parág._20_padrão"><text:span text:style-name="T14"/></text:span></text:p>
      <text:p text:style-name="P110"><text:span text:style-name="T169">2</text:span>.<text:span text:style-name="T170">23</text:span> – <text:span text:style-name="T157">Habeas Corpus</text:span> nº 0620604-80.2026.8.06.0000 </text:p>
      <text:p text:style-name="P123">Impetrante: Aline Cynara Maia Queiroz</text:p>
      <text:p text:style-name="P123">Paciente: I. S. L.</text:p>
      <text:p text:style-name="P123">Advogada: Aline Cynara Maia Queiroz (OAB: 44659/CE)</text:p>
      <text:p text:style-name="P123">Impetrado: Juiz<text:span text:style-name="T173">(a)</text:span> de Direito da 1ª Vara Criminal da Comarca de Quixadá </text:p>
      <text:p text:style-name="P123"><text:span text:style-name="T129">Relator(a): </text:span><text:span text:style-name="Fonte_20_parág._20_padrão"><text:span text:style-name="T131">Exmo. D</text:span></text:span><text:span text:style-name="Fonte_20_parág._20_padrão"><text:span text:style-name="T132">r</text:span></text:span><text:span text:style-name="Fonte_20_parág._20_padrão"><text:span text:style-name="T131">. </text:span></text:span><text:span text:style-name="T129">CID PEIXOTO DO AMARAL NETO </text:span><text:span text:style-name="Fonte_20_parág._20_padrão"><text:span text:style-name="T134">(Juiz de Direito convocado - Portaria </text:span></text:span><text:span text:style-name="Fonte_20_parág._20_padrão"><text:span text:style-name="T135">09/2026</text:span></text:span><text:span text:style-name="Fonte_20_parág._20_padrão"><text:span text:style-name="T134">)</text:span></text:span></text:p>
      <text:p text:style-name="P110"><text:span text:style-name="Fonte_20_parág._20_padrão"><text:span text:style-name="T14"/></text:span></text:p>
      <text:p text:style-name="P110"><text:span text:style-name="T169">2</text:span>.<text:span text:style-name="T170">24</text:span> – <text:span text:style-name="T157">Habeas Corpus</text:span> nº 0622110-91.2026.8.06.0000 </text:p>
      <text:p text:style-name="P123">Impetrante: Anderson Cardoso Dias de Sousa</text:p>
      <text:p text:style-name="P123">Paciente: Maria Letícia Carneiro de Paiva</text:p>
      <text:p text:style-name="P123">Advogado: Anderson Cardoso Dias de Sousa (OAB: 37396/CE)</text:p>
      <text:p text:style-name="P123">Impetrado: Juiz<text:span text:style-name="T174">(a)</text:span> de Direito do 4º Núcleo Regional de Custódia e de Inquérito - Sede em Caucaia</text:p>
      <text:p text:style-name="P111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110"><text:span text:style-name="Fonte_20_parág._20_padrão"><text:span text:style-name="T15"/></text:span></text:p>
      <text:p text:style-name="P110"><text:span text:style-name="T169">2</text:span>.<text:span text:style-name="T170">25</text:span> – <text:span text:style-name="T157">Habeas Corpus</text:span> nº 0620667-08.2026.8.06.0000 </text:p>
      <text:p text:style-name="P123">Impetrante: Charles Antônio Ximenes de Paiva </text:p>
      <text:p text:style-name="P123">Paciente: C. R. de A. F. </text:p>
      <text:p text:style-name="P123">Advogado: Charles Antônio Ximenes de Paiva (OAB: 36025/CE)</text:p>
      <text:p text:style-name="P123">Impetrado: Juiz<text:span text:style-name="T181">(a)</text:span> de Direito da Vara Única da Comarca de Cariré </text:p>
      <text:p text:style-name="P123"><text:span text:style-name="T129">Relator(a): </text:span><text:span text:style-name="Fonte_20_parág._20_padrão"><text:span text:style-name="T131">Exmo. D</text:span></text:span><text:span text:style-name="Fonte_20_parág._20_padrão"><text:span text:style-name="T132">r</text:span></text:span><text:span text:style-name="Fonte_20_parág._20_padrão"><text:span text:style-name="T131">. </text:span></text:span><text:span text:style-name="T129">CID PEIXOTO DO AMARAL NETO </text:span><text:span text:style-name="Fonte_20_parág._20_padrão"><text:span text:style-name="T134">(Juiz de Direito convocado - Portaria </text:span></text:span><text:span text:style-name="Fonte_20_parág._20_padrão"><text:span text:style-name="T135">09/2026</text:span></text:span><text:span text:style-name="Fonte_20_parág._20_padrão"><text:span text:style-name="T134">)</text:span></text:span></text:p>
      <text:p text:style-name="P110"><text:span text:style-name="Fonte_20_parág._20_padrão"><text:span text:style-name="T15"/></text:span></text:p>
      <text:p text:style-name="P110"><text:span text:style-name="T169">2</text:span>.<text:span text:style-name="T170">26</text:span> – <text:span text:style-name="T157">Habeas Corpus</text:span> nº 0622101-32.2026.8.06.0000 </text:p>
      <text:p text:style-name="P123">Impetrante: Cicero Roberto da Silva</text:p>
      <text:p text:style-name="P123">Paciente: João Paulino da Silva Neto</text:p>
      <text:p text:style-name="P123">Advogado: Cicero Roberto da Silva (OAB: 19847B/CE)</text:p>
      <text:p text:style-name="P123">Impetrado: Juiz<text:span text:style-name="T181">(a)</text:span> de Direito da Vara de Delitos de Organizações Criminosas de Fortaleza </text:p>
      <text:p text:style-name="P123"><text:span text:style-name="T129">Relator(a): </text:span><text:span text:style-name="Fonte_20_parág._20_padrão"><text:span text:style-name="T131">Exmo. D</text:span></text:span><text:span text:style-name="Fonte_20_parág._20_padrão"><text:span text:style-name="T132">r</text:span></text:span><text:span text:style-name="Fonte_20_parág._20_padrão"><text:span text:style-name="T131">. </text:span></text:span><text:span text:style-name="T129">CID PEIXOTO DO AMARAL NETO </text:span><text:span text:style-name="Fonte_20_parág._20_padrão"><text:span text:style-name="T134">(Juiz de Direito convocado - Portaria </text:span></text:span><text:span text:style-name="Fonte_20_parág._20_padrão"><text:span text:style-name="T135">09/2026</text:span></text:span><text:span text:style-name="Fonte_20_parág._20_padrão"><text:span text:style-name="T134">)</text:span></text:span><text:span text:style-name="Fonte_20_parág._20_padrão"><text:span text:style-name="T128"> </text:span></text:span></text:p>
      <text:p text:style-name="P110"><text:soft-page-break/><text:span text:style-name="T169">2</text:span>.<text:span text:style-name="T170">27</text:span> – <text:span text:style-name="T157">Habeas Corpus</text:span> nº 0621718-54.2026.8.06.0000 </text:p>
      <text:p text:style-name="P123">Impetrante: Raynara Almeida dos Santos</text:p>
      <text:p text:style-name="P123">Paciente: João Barbosa Lourenço</text:p>
      <text:p text:style-name="P123">Advogado: Raynara Almeida dos Santos (OAB: 43797/CE)</text:p>
      <text:p text:style-name="P123">Impetrado: Juiz<text:span text:style-name="T181">(a)</text:span> de Direito da Vara de Delitos de Organizações Criminosas da Comarca de Fortaleza </text:p>
      <text:p text:style-name="P123"><text:span text:style-name="T129">Relator(a): </text:span><text:span text:style-name="Fonte_20_parág._20_padrão"><text:span text:style-name="T131">Exmo. D</text:span></text:span><text:span text:style-name="Fonte_20_parág._20_padrão"><text:span text:style-name="T132">r</text:span></text:span><text:span text:style-name="Fonte_20_parág._20_padrão"><text:span text:style-name="T131">. </text:span></text:span><text:span text:style-name="T129">CID PEIXOTO DO AMARAL NETO </text:span><text:span text:style-name="Fonte_20_parág._20_padrão"><text:span text:style-name="T134">(Juiz de Direito convocado - Portaria </text:span></text:span><text:span text:style-name="Fonte_20_parág._20_padrão"><text:span text:style-name="T135">09/2026</text:span></text:span><text:span text:style-name="Fonte_20_parág._20_padrão"><text:span text:style-name="T134">)</text:span></text:span></text:p>
      <text:p text:style-name="P110"><text:span text:style-name="Fonte_20_parág._20_padrão"><text:span text:style-name="T14"/></text:span></text:p>
      <text:p text:style-name="P110"><text:span text:style-name="T169">2</text:span>.<text:span text:style-name="T170">28</text:span> – <text:span text:style-name="T157">Habeas Corpus</text:span> nº 0621930-75.2026.8.06.0000</text:p>
      <text:p text:style-name="P123">Impetrante: Giancarlo Pereira de Souza</text:p>
      <text:p text:style-name="P123">Paciente: Marcos André Chaves da Costa</text:p>
      <text:p text:style-name="P123">Advogado: Giancarlo Pereira de Souza (OAB: 36860/CE)</text:p>
      <text:p text:style-name="P123">Impetrado: Juiz<text:span text:style-name="T182">(a)</text:span> de Direito da Vara de Delitos de Organizações Criminosas da Comarca de Fortaleza </text:p>
      <text:p text:style-name="P110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110"><text:span text:style-name="Fonte_20_parág._20_padrão"><text:span text:style-name="T15"/></text:span></text:p>
      <text:p text:style-name="P110"><text:span text:style-name="T169">2</text:span>.<text:span text:style-name="T170">29</text:span> – <text:span text:style-name="T157">Habeas Corpus</text:span> nº 0620788-36.2026.8.06.0000 </text:p>
      <text:p text:style-name="P123">Impetrante: Francisco Roberto Castelo Branco Pereira Filho</text:p>
      <text:p text:style-name="P123">Paciente: Francisco Ramisio Santos da Costa Filho</text:p>
      <text:p text:style-name="P123">Advogado: Francisco Roberto Castelo Branco Pereira Filho (OAB: 38829/CE) <text:s/></text:p>
      <text:p text:style-name="P123">Impetrado: Juiz<text:span text:style-name="T183">(a)</text:span> de Direito da Vara de Delitos de Organizações Criminosas da Comarca de Fortaleza </text:p>
      <text:p text:style-name="P112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110"><text:span text:style-name="Fonte_20_parág._20_padrão"><text:span text:style-name="T14"/></text:span></text:p>
      <text:p text:style-name="P110"><text:span text:style-name="T169">2</text:span>.<text:span text:style-name="T170">30</text:span> – <text:span text:style-name="T157">Habeas Corpus</text:span> nº 0620868-97.2026.8.06.0000 </text:p>
      <text:p text:style-name="P123">Impetrante: Jader Aldrin Evangelista Marques</text:p>
      <text:p text:style-name="P123">Impetrante: Raphael de Castro Machado Girão</text:p>
      <text:p text:style-name="P123">Paciente: Harrison Sampaio do Nascimento</text:p>
      <text:p text:style-name="P124">Advogados: Jader Aldrin Evangelista Marques (OAB: 35685/CE) e outro <text:s/></text:p>
      <text:p text:style-name="P123">Impetrado: Juiz<text:span text:style-name="T183">(a)</text:span> de Direito da Vara de Delitos de Organizações Criminosas da Comarca de Fortaleza </text:p>
      <text:p text:style-name="P123"><text:span text:style-name="T129">Relator(a): </text:span><text:span text:style-name="Fonte_20_parág._20_padrão"><text:span text:style-name="T131">Exmo. D</text:span></text:span><text:span text:style-name="Fonte_20_parág._20_padrão"><text:span text:style-name="T132">r</text:span></text:span><text:span text:style-name="Fonte_20_parág._20_padrão"><text:span text:style-name="T131">. </text:span></text:span><text:span text:style-name="T129">CID PEIXOTO DO AMARAL NETO </text:span><text:span text:style-name="Fonte_20_parág._20_padrão"><text:span text:style-name="T134">(Juiz de Direito convocado - Portaria </text:span></text:span><text:span text:style-name="Fonte_20_parág._20_padrão"><text:span text:style-name="T135">09/2026</text:span></text:span><text:span text:style-name="Fonte_20_parág._20_padrão"><text:span text:style-name="T134">)</text:span></text:span></text:p>
      <text:p text:style-name="P110"><text:span text:style-name="Fonte_20_parág._20_padrão"><text:span text:style-name="T172"/></text:span></text:p>
      <text:p text:style-name="P128"><text:span text:style-name="Fonte_20_parág._20_padrão"><text:span text:style-name="T186">2</text:span></text:span><text:span text:style-name="Fonte_20_parág._20_padrão"><text:span text:style-name="T185">.</text:span></text:span><text:span text:style-name="Fonte_20_parág._20_padrão"><text:span text:style-name="T187">31</text:span></text:span><text:span text:style-name="Fonte_20_parág._20_padrão"><text:span text:style-name="T188"> – </text:span></text:span><text:span text:style-name="T189">Habeas Corpus</text:span><text:span text:style-name="T184"> nº 0621969-72.2026.8.06.0000 </text:span></text:p>
      <text:p text:style-name="P125">Impetrante: Defensoria Pública do Estado do Ceará</text:p>
      <text:p text:style-name="P125">Paciente: <text:span text:style-name="T198">Antônia</text:span> Suiane Sousa Silva</text:p>
      <text:p text:style-name="P125">Def. Público: Defensoria Pública do Estado do Ceará</text:p>
      <text:p text:style-name="P125">Impetrado: Juiz<text:span text:style-name="T198">(a)</text:span> de Direito da 4ª Vara de Delitos de Tráfico de Drogas da Comarca de Fortaleza </text:p>
      <text:p text:style-name="P125"><text:span text:style-name="T130">Relator(a): </text:span><text:span text:style-name="Fonte_20_parág._20_padrão"><text:span text:style-name="T133">Exmo. D</text:span></text:span><text:span text:style-name="Fonte_20_parág._20_padrão"><text:span text:style-name="T132">r</text:span></text:span><text:span text:style-name="Fonte_20_parág._20_padrão"><text:span text:style-name="T133">. </text:span></text:span><text:span text:style-name="T130">CID PEIXOTO DO AMARAL NETO </text:span><text:span text:style-name="Fonte_20_parág._20_padrão"><text:span text:style-name="T136">(Juiz de Direito convocado - Portaria </text:span></text:span><text:span text:style-name="Fonte_20_parág._20_padrão"><text:span text:style-name="T135">09/2026</text:span></text:span><text:span text:style-name="Fonte_20_parág._20_padrão"><text:span text:style-name="T136">)</text:span></text:span></text:p>
      <text:p text:style-name="P159"><text:span text:style-name="Fonte_20_parág._20_padrão"><text:span text:style-name="T20"/></text:span></text:p>
      <text:p text:style-name="P113"><text:span text:style-name="Fonte_20_parág._20_padrão"><text:span text:style-name="T164">2</text:span></text:span><text:span text:style-name="Fonte_20_parág._20_padrão"><text:span text:style-name="T162">.</text:span></text:span><text:span text:style-name="Fonte_20_parág._20_padrão"><text:span text:style-name="T165">32</text:span></text:span><text:span text:style-name="Fonte_20_parág._20_padrão"><text:span text:style-name="T159"> – </text:span></text:span><text:span text:style-name="T157">Habeas Corpus</text:span> nº 0621943-74.2026.8.06.0000 </text:p>
      <text:p text:style-name="P125">Impetrante: Defensoria Pública do Estado do Ceará</text:p>
      <text:p text:style-name="P125">Paciente: <text:span text:style-name="T198">Antônio</text:span> Ricardo da Silva Sousa</text:p>
      <text:p text:style-name="P125">Def. Público: Defensoria Pública do Estado do Ceará</text:p>
      <text:p text:style-name="P125">Impetrado: Juiz<text:span text:style-name="T198">(a)</text:span> de Direito da 1ª Vara da Comarca de Viçosa do Ceará </text:p>
      <text:p text:style-name="P125"><text:soft-page-break/><text:span text:style-name="Fonte_20_parág._20_padrão"><text:span text:style-name="T130">Relator(a): </text:span></text:span><text:span text:style-name="Fonte_20_parág._20_padrão"><text:span text:style-name="T133">Exmo. D</text:span></text:span><text:span text:style-name="Fonte_20_parág._20_padrão"><text:span text:style-name="T132">r</text:span></text:span><text:span text:style-name="Fonte_20_parág._20_padrão"><text:span text:style-name="T133">. </text:span></text:span><text:span text:style-name="Fonte_20_parág._20_padrão"><text:span text:style-name="T130">CID PEIXOTO DO AMARAL NETO </text:span></text:span><text:span text:style-name="Fonte_20_parág._20_padrão"><text:span text:style-name="T136">(Juiz de Direito convocado - Portaria </text:span></text:span><text:span text:style-name="Fonte_20_parág._20_padrão"><text:span text:style-name="T135">09/2026</text:span></text:span><text:span text:style-name="Fonte_20_parág._20_padrão"><text:span text:style-name="T136">)</text:span></text:span></text:p>
      <text:p text:style-name="P125"><text:span text:style-name="Fonte_20_parág._20_padrão"><text:span text:style-name="T19"/></text:span></text:p>
      <text:p text:style-name="P113"><text:span text:style-name="Fonte_20_parág._20_padrão"><text:span text:style-name="T164">2</text:span></text:span><text:span text:style-name="Fonte_20_parág._20_padrão"><text:span text:style-name="T162">.</text:span></text:span><text:span text:style-name="Fonte_20_parág._20_padrão"><text:span text:style-name="T165">33</text:span></text:span><text:span text:style-name="Fonte_20_parág._20_padrão"><text:span text:style-name="T162"> </text:span></text:span><text:span text:style-name="Fonte_20_parág._20_padrão"><text:span text:style-name="T159">– </text:span></text:span><text:span text:style-name="T157">Habeas Corpus</text:span> nº 0620979-81.2026.8.06.0000 </text:p>
      <text:p text:style-name="P125">Impetrante: Defensoria Pública do Estado do Ceará</text:p>
      <text:p text:style-name="P125">Paciente: José Sidney Alves de Freitas</text:p>
      <text:p text:style-name="P125">Def. Público: Defensoria Pública do Estado do Ceará</text:p>
      <text:p text:style-name="P125">Impetrado: Juiz<text:span text:style-name="T198">(a)</text:span> de Direito da Vara de Delitos de Organizações Criminosas da Comarca de Fortaleza </text:p>
      <text:p text:style-name="P125"><text:span text:style-name="Fonte_20_parág._20_padrão"><text:span text:style-name="T130">Relator(a): </text:span></text:span><text:span text:style-name="Fonte_20_parág._20_padrão"><text:span text:style-name="T133">Exmo. D</text:span></text:span><text:span text:style-name="Fonte_20_parág._20_padrão"><text:span text:style-name="T132">r</text:span></text:span><text:span text:style-name="Fonte_20_parág._20_padrão"><text:span text:style-name="T133">. </text:span></text:span><text:span text:style-name="Fonte_20_parág._20_padrão"><text:span text:style-name="T130">CID PEIXOTO DO AMARAL NETO </text:span></text:span><text:span text:style-name="Fonte_20_parág._20_padrão"><text:span text:style-name="T136">(Juiz de Direito convocado - Portaria </text:span></text:span><text:span text:style-name="Fonte_20_parág._20_padrão"><text:span text:style-name="T135">09/2026</text:span></text:span><text:span text:style-name="Fonte_20_parág._20_padrão"><text:span text:style-name="T136">)</text:span></text:span></text:p>
      <text:p text:style-name="P161"><text:span text:style-name="Fonte_20_parág._20_padrão"><text:span text:style-name="T45"/></text:span></text:p>
      <text:p text:style-name="P110"><text:span text:style-name="T169">2</text:span>.<text:span text:style-name="T170">34</text:span> – <text:span text:style-name="T157">Habeas Corpus</text:span> nº 0622167-12.2026.8.06.0000 </text:p>
      <text:p text:style-name="P123">Impetrante: Armando Pinto Martins</text:p>
      <text:p text:style-name="P123">Paciente: José de Sousa Martins</text:p>
      <text:p text:style-name="P123">Advogado: Armando Pinto Martins (OAB: 10418/CE) <text:s/></text:p>
      <text:p text:style-name="P123">Impetrado: Juiz<text:span text:style-name="T199">(a)</text:span> de Direito da Vara de Delitos de Organizações Criminosas da Comarca de Fortaleza </text:p>
      <text:p text:style-name="P123"><text:span text:style-name="T129">Relator(a): </text:span><text:span text:style-name="Fonte_20_parág._20_padrão"><text:span text:style-name="T131">Exmo. D</text:span></text:span><text:span text:style-name="Fonte_20_parág._20_padrão"><text:span text:style-name="T132">r</text:span></text:span><text:span text:style-name="Fonte_20_parág._20_padrão"><text:span text:style-name="T131">. </text:span></text:span><text:span text:style-name="T129">CID PEIXOTO DO AMARAL NETO </text:span><text:span text:style-name="Fonte_20_parág._20_padrão"><text:span text:style-name="T134">(Juiz de Direito convocado - Portaria </text:span></text:span><text:span text:style-name="Fonte_20_parág._20_padrão"><text:span text:style-name="T135">09/2026</text:span></text:span><text:span text:style-name="Fonte_20_parág._20_padrão"><text:span text:style-name="T134">)</text:span></text:span></text:p>
      <text:p text:style-name="P110"><text:span text:style-name="Fonte_20_parág._20_padrão"><text:span text:style-name="T15"/></text:span></text:p>
      <text:p text:style-name="P110"><text:span text:style-name="T169">2</text:span>.<text:span text:style-name="T170">35</text:span> – <text:span text:style-name="T157">Habeas Corpus</text:span> nº 0622153-28.2026.8.06.0000 </text:p>
      <text:p text:style-name="P123">Impetrante: Cícero Roberto Bezerra de Lima</text:p>
      <text:p text:style-name="P123">Paciente: David Alves de Lacerda</text:p>
      <text:p text:style-name="P123">Advogado: Cícero Roberto Bezerra de Lima (OAB: 29999/CE)</text:p>
      <text:p text:style-name="P123">Impetrado: Juiz<text:span text:style-name="T200">(a)</text:span> de Direito da Vara de Delitos de Organizações Criminosas da Comarca de Fortaleza </text:p>
      <text:p text:style-name="P112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110"><text:span text:style-name="Fonte_20_parág._20_padrão"><text:span text:style-name="T14"/></text:span></text:p>
      <text:p text:style-name="P110"><text:span text:style-name="T169">2</text:span>.<text:span text:style-name="T170">36</text:span> – <text:span text:style-name="T157">Habeas Corpus</text:span> nº 0622158-50.2026.8.06.0000 </text:p>
      <text:p text:style-name="P123">Impetrante: Carina Braúna Bruno Sales</text:p>
      <text:p text:style-name="P123">Paciente: José Ramon Nunes</text:p>
      <text:p text:style-name="P123">Advogada: Carina Braúna Bruno Sales (OAB: 35485/CE)</text:p>
      <text:p text:style-name="P123">Impetrado: Juiz<text:span text:style-name="T201">(a)</text:span> de Direito da Vara de Delitos de Organizações Criminosas da Comarca de Fortaleza </text:p>
      <text:p text:style-name="P123"><text:span text:style-name="T129">Relator(a): </text:span><text:span text:style-name="Fonte_20_parág._20_padrão"><text:span text:style-name="T131">Exmo. D</text:span></text:span><text:span text:style-name="Fonte_20_parág._20_padrão"><text:span text:style-name="T132">r</text:span></text:span><text:span text:style-name="Fonte_20_parág._20_padrão"><text:span text:style-name="T131">. </text:span></text:span><text:span text:style-name="T129">CID PEIXOTO DO AMARAL NETO </text:span><text:span text:style-name="Fonte_20_parág._20_padrão"><text:span text:style-name="T134">(Juiz de Direito convocado - Portaria </text:span></text:span><text:span text:style-name="Fonte_20_parág._20_padrão"><text:span text:style-name="T135">09/2026</text:span></text:span><text:span text:style-name="Fonte_20_parág._20_padrão"><text:span text:style-name="T134">)</text:span></text:span></text:p>
      <text:p text:style-name="P110"><text:span text:style-name="Fonte_20_parág._20_padrão"><text:span text:style-name="T14"/></text:span></text:p>
      <text:p text:style-name="P110"><text:span text:style-name="T169">2</text:span>.<text:span text:style-name="T170">37</text:span> – <text:span text:style-name="T157">Habeas Corpus</text:span> nº 0620948-61.2026.8.06.0000 </text:p>
      <text:p text:style-name="P123">Impetrante: Roberto Braga Magalhães</text:p>
      <text:p text:style-name="P123">Paciente: A. W. R. F. </text:p>
      <text:p text:style-name="P123">Advogado: Roberto Braga Magalhães (OAB: 42301/CE)</text:p>
      <text:p text:style-name="P123">Impetrado: Juiz<text:span text:style-name="T202">(a)</text:span> de Direito da Vara Única Criminal da Comarca de Aracati </text:p>
      <text:p text:style-name="P112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110"><text:span text:style-name="Fonte_20_parág._20_padrão"><text:span text:style-name="T14"/></text:span></text:p>
      <text:p text:style-name="P110"><text:span text:style-name="Fonte_20_parág._20_padrão"><text:span text:style-name="T14"/></text:span></text:p>
      <text:p text:style-name="P110"><text:span text:style-name="Fonte_20_parág._20_padrão"><text:span text:style-name="T14"/></text:span></text:p>
      <text:p text:style-name="P129"/>
      <text:p text:style-name="P92"><text:soft-page-break/>RELATOR<text:span text:style-name="T143">I</text:span>A: EXMO. DES. HENRIQUE JORGE HOLANDA SILVEIRA</text:p>
      <text:p text:style-name="P12"/>
      <text:p text:style-name="P12"><text:span text:style-name="T169">2</text:span>.<text:span text:style-name="T170">38</text:span> – Conflito de Jurisdição nº 0000049-91.2026.8.06.0000</text:p>
      <text:p text:style-name="P75">Suscitante: Juiz<text:span text:style-name="T203">(a)</text:span> de Direito do Juizado de Violência Doméstica e Familiar Contra a Mulher da Comarca de Juazeiro do Norte</text:p>
      <text:p text:style-name="P75">Suscitado: Juiz<text:span text:style-name="T203">(a)</text:span> de Direito da 4ª Vara Criminal da Comarca de Juazeiro do Norte</text:p>
      <text:p text:style-name="P20">Relator(a): Exmo. Des. HENRIQUE JORGE HOLANDA SILVEIRA</text:p>
      <text:p text:style-name="P170"/>
      <text:p text:style-name="P12"><text:span text:style-name="T169">2</text:span>.<text:span text:style-name="T170">39</text:span> – Conflito de Jurisdição nº 0000068-97.2026.8.06.0000</text:p>
      <text:p text:style-name="P75">Suscitante: Juiz<text:span text:style-name="T203">(a)</text:span> de Direito da 2ª Vara Cível da Comarca de Quixadá </text:p>
      <text:p text:style-name="P75">Suscitado: Juiz<text:span text:style-name="T203">(a)</text:span> de Direito do Juizado de Violência Doméstica e Familiar Contra a Mulher da Comarca de Quixadá</text:p>
      <text:p text:style-name="P20">Relator(a): Exmo. Des. HENRIQUE JORGE HOLANDA SILVEIRA</text:p>
      <text:p text:style-name="P12"/>
      <text:p text:style-name="P104"><text:span text:style-name="Fonte_20_parág._20_padrão"><text:span text:style-name="T92">RELATORIA: EXM</text:span></text:span><text:span text:style-name="Fonte_20_parág._20_padrão"><text:span text:style-name="T93">O</text:span></text:span><text:span text:style-name="Fonte_20_parág._20_padrão"><text:span text:style-name="T92">. </text:span></text:span><text:span text:style-name="Fonte_20_parág._20_padrão"><text:span text:style-name="T93">DR. CID PEIXOTO DO AMARAL NETO – JUIZ DE DIREITO CONVOCADO – PORTARIA </text:span></text:span><text:span text:style-name="Fonte_20_parág._20_padrão"><text:span text:style-name="T94">09/</text:span></text:span><text:span text:style-name="Fonte_20_parág._20_padrão"><text:span text:style-name="T93">202</text:span></text:span><text:span text:style-name="Fonte_20_parág._20_padrão"><text:span text:style-name="T94">6</text:span></text:span></text:p>
      <text:p text:style-name="P107"><text:span text:style-name="Fonte_20_parág._20_padrão"><text:span text:style-name="T12"/></text:span></text:p>
      <text:p text:style-name="P114"><text:span text:style-name="T169">2</text:span>.<text:span text:style-name="T204">40</text:span> – <text:span text:style-name="T162">Embargos de Declaração nº</text:span> 0204359-24.2024.8.06.0293/50000 </text:p>
      <text:p text:style-name="P126">Embargante: Francisco Arenilson Lemos de Sousa</text:p>
      <text:p text:style-name="P126">Advogados: Anderson Peroba Gomes (OAB: 20740/CE) e outro</text:p>
      <text:p text:style-name="P126">Embargado: Ministério Público Estadual </text:p>
      <text:p text:style-name="P126"><text:span text:style-name="T129">Relator(a): </text:span><text:span text:style-name="Fonte_20_parág._20_padrão"><text:span text:style-name="T131">Exmo. D</text:span></text:span><text:span text:style-name="Fonte_20_parág._20_padrão"><text:span text:style-name="T132">r</text:span></text:span><text:span text:style-name="Fonte_20_parág._20_padrão"><text:span text:style-name="T131">. </text:span></text:span><text:span text:style-name="T129">CID PEIXOTO DO AMARAL NETO </text:span><text:span text:style-name="Fonte_20_parág._20_padrão"><text:span text:style-name="T134">(Juiz de Direito convocado - Portaria </text:span></text:span><text:span text:style-name="Fonte_20_parág._20_padrão"><text:span text:style-name="T135">09/2026</text:span></text:span><text:span text:style-name="Fonte_20_parág._20_padrão"><text:span text:style-name="T134">)</text:span></text:span></text:p>
      <text:p text:style-name="P160"/>
      <text:p text:style-name="P130"><text:span text:style-name="T192">2</text:span><text:span text:style-name="T191">.</text:span><text:span text:style-name="T193">41</text:span><text:span text:style-name="T191"> – </text:span><text:span text:style-name="T194">Embargos de Declaração nº</text:span><text:span text:style-name="T191"> 0800065-36.2022.8.06.0296/50000 </text:span></text:p>
      <text:p text:style-name="P126">Embargante: Silvana Maria Alves Cavalcante Coelho</text:p>
      <text:p text:style-name="P126">Advogados: Renan Benevides Franco (OAB: 23450/CE) e outros </text:p>
      <text:p text:style-name="P126">Embargado: Ministério Público Estadual </text:p>
      <text:p text:style-name="P126"><text:span text:style-name="T129">Relator(a): </text:span><text:span text:style-name="Fonte_20_parág._20_padrão"><text:span text:style-name="T131">Exmo. D</text:span></text:span><text:span text:style-name="Fonte_20_parág._20_padrão"><text:span text:style-name="T132">r</text:span></text:span><text:span text:style-name="Fonte_20_parág._20_padrão"><text:span text:style-name="T131">. </text:span></text:span><text:span text:style-name="T129">CID PEIXOTO DO AMARAL NETO </text:span><text:span text:style-name="Fonte_20_parág._20_padrão"><text:span text:style-name="T134">(Juiz de Direito convocado - Portaria </text:span></text:span><text:span text:style-name="Fonte_20_parág._20_padrão"><text:span text:style-name="T135">09/2026</text:span></text:span><text:span text:style-name="Fonte_20_parág._20_padrão"><text:span text:style-name="T134">)</text:span></text:span></text:p>
      <text:p text:style-name="P162"/>
      <text:p text:style-name="P105"><text:span text:style-name="T207">3</text:span><text:span text:style-name="T206"> – <text:s/>PROCESSOS EM PAUTA </text:span><text:span text:style-name="T208">6</text:span></text:p>
      <text:p text:style-name="P52"/>
      <text:p text:style-name="P82"><text:span text:style-name="Fonte_20_parág._20_padrão"><text:span text:style-name="T89">RELATOR</text:span></text:span><text:span text:style-name="Fonte_20_parág._20_padrão"><text:span text:style-name="T90">I</text:span></text:span><text:span text:style-name="Fonte_20_parág._20_padrão"><text:span text:style-name="T89">A: EXMA. DESA. </text:span></text:span><text:span text:style-name="Fonte_20_parág._20_padrão"><text:span text:style-name="T91">MARIA EDNA MARTINS</text:span></text:span></text:p>
      <text:p text:style-name="P52"/>
      <text:p text:style-name="P94"><text:span text:style-name="Fonte_20_parág._20_padrão"><text:span text:style-name="T39">3</text:span></text:span><text:span text:style-name="Fonte_20_parág._20_padrão"><text:span text:style-name="T38">.</text:span></text:span><text:span text:style-name="Fonte_20_parág._20_padrão"><text:span text:style-name="T40">1</text:span></text:span><text:span text:style-name="Fonte_20_parág._20_padrão"><text:span text:style-name="T33"> – Apelação nº </text:span></text:span><text:span text:style-name="Fonte_20_parág._20_padrão"><text:span text:style-name="T24">0200301-06.2024.8.06.0025 </text:span></text:span></text:p>
      <text:p text:style-name="P90"><text:span text:style-name="Fonte_20_parág._20_padrão"><text:span text:style-name="T103">Adiado </text:span></text:span><text:span text:style-name="Fonte_20_parág._20_padrão"><text:span text:style-name="T104">da sessão </text:span></text:span><text:span text:style-name="Fonte_20_parág._20_padrão"><text:span text:style-name="T105">10</text:span></text:span><text:span text:style-name="Fonte_20_parág._20_padrão"><text:span text:style-name="T104">.0</text:span></text:span><text:span text:style-name="Fonte_20_parág._20_padrão"><text:span text:style-name="T105">3</text:span></text:span><text:span text:style-name="Fonte_20_parág._20_padrão"><text:span text:style-name="T104">.</text:span></text:span><text:span text:style-name="Fonte_20_parág._20_padrão"><text:span text:style-name="T106">2026</text:span></text:span></text:p>
      <text:p text:style-name="P21">Pauta <text:span text:style-name="T215">6</text:span></text:p>
      <text:p text:style-name="P21">Comarca de Origem: <text:span text:style-name="T216">Fortaleza/1º Juizado da Violência Doméstica e Familiar Contra a Mulher. </text:span></text:p>
      <text:p text:style-name="P132">Apelante: G. V. F. G. F.. </text:p>
      <text:p text:style-name="P132">Advogado: Werisleik Pontes Matias (OAB: 29073/CE). </text:p>
      <text:p text:style-name="P132">Advogada: Roberta Duarte Vasques (OAB: 14140/CE). </text:p>
      <text:p text:style-name="P132">Apelado: I. F. de M.. </text:p>
      <text:p text:style-name="P132">Advogado: Elen Almeida Moreira (OAB: 45076/CE). </text:p>
      <text:p text:style-name="P132">Advogada: Anna Regina Almeida de Magalhães (OAB: 24727/CE).</text:p>
      <text:p text:style-name="P53"><text:span text:style-name="T217">Relator(a): Exm</text:span><text:span text:style-name="T218">a</text:span><text:span text:style-name="T217">. Des</text:span><text:span text:style-name="T218">a</text:span><text:span text:style-name="T217">.</text:span><text:span text:style-name="T160"> </text:span><text:span text:style-name="T154">MARIA EDNA MARTINS</text:span></text:p>
      <text:p text:style-name="P76"><text:span text:style-name="Fonte_20_parág._20_padrão"><text:span text:style-name="T111">Revisor(a): Exmo. Des. HENRIQUE JORGE HOLANDA SILVEIRA</text:span></text:span></text:p>
      <text:p text:style-name="P76"><text:span text:style-name="Fonte_20_parág._20_padrão"><text:span text:style-name="T112"/></text:span></text:p>
      <text:p text:style-name="P76"><text:span text:style-name="Fonte_20_parág._20_padrão"><text:span text:style-name="T113"/></text:span></text:p>
      <text:p text:style-name="P8"><text:soft-page-break/><text:span text:style-name="T54">3</text:span><text:span text:style-name="T53">.2 – Apelação nº </text:span><text:span text:style-name="T59">0050300-42.2020.8.06.0124 </text:span></text:p>
      <text:p text:style-name="P6"><text:span text:style-name="Fonte_20_parág._20_padrão"><text:span text:style-name="T107">Adiado </text:span></text:span><text:span text:style-name="Fonte_20_parág._20_padrão"><text:span text:style-name="T108">da sessão </text:span></text:span><text:span text:style-name="Fonte_20_parág._20_padrão"><text:span text:style-name="T109">10</text:span></text:span><text:span text:style-name="Fonte_20_parág._20_padrão"><text:span text:style-name="T108">.0</text:span></text:span><text:span text:style-name="Fonte_20_parág._20_padrão"><text:span text:style-name="T109">3</text:span></text:span><text:span text:style-name="Fonte_20_parág._20_padrão"><text:span text:style-name="T108">.</text:span></text:span><text:span text:style-name="Fonte_20_parág._20_padrão"><text:span text:style-name="T110">2026</text:span></text:span></text:p>
      <text:p text:style-name="P21">Pauta <text:span text:style-name="T228">6</text:span></text:p>
      <text:p text:style-name="P21">Comarca de Origem:<text:span text:style-name="T220"> </text:span><text:span text:style-name="T216">Milagres/Vara Única</text:span></text:p>
      <text:p text:style-name="P132">Apelante: Francisca Macilda Alves Almeida.</text:p>
      <text:p text:style-name="P132">Advogado: Clístenes Filgueira Santos (OAB: 15477/CE). </text:p>
      <text:p text:style-name="P132">Apelante: Francisco Mateus Alves Almeida. </text:p>
      <text:p text:style-name="P132">Apelado: Ministério Público Estadual. </text:p>
      <text:p text:style-name="P53"><text:span text:style-name="T217">Relator(a): Exm</text:span><text:span text:style-name="T218">a</text:span><text:span text:style-name="T217">. Des</text:span><text:span text:style-name="T218">a</text:span><text:span text:style-name="T217">.</text:span><text:span text:style-name="T160"> </text:span><text:span text:style-name="T154">MARIA EDNA MARTINS</text:span></text:p>
      <text:p text:style-name="P76"><text:span text:style-name="Fonte_20_parág._20_padrão"><text:span text:style-name="T111">Revisor(a): Exmo. Des. HENRIQUE JORGE HOLANDA SILVEIRA</text:span></text:span></text:p>
      <text:p text:style-name="P76"><text:span text:style-name="Fonte_20_parág._20_padrão"><text:span text:style-name="T111"/></text:span></text:p>
      <text:p text:style-name="P193"><text:span text:style-name="T213">3</text:span><text:span text:style-name="T212"> – <text:s/>PROCESSOS EM PAUTA </text:span><text:span text:style-name="T214">7</text:span></text:p>
      <text:p text:style-name="P106"/>
      <text:p text:style-name="P81"><text:span text:style-name="Fonte_20_parág._20_padrão"><text:span text:style-name="T89">RELATOR</text:span></text:span><text:span text:style-name="Fonte_20_parág._20_padrão"><text:span text:style-name="T90">I</text:span></text:span><text:span text:style-name="Fonte_20_parág._20_padrão"><text:span text:style-name="T89">A: EXMA. DESA. </text:span></text:span><text:span text:style-name="Fonte_20_parág._20_padrão"><text:span text:style-name="T91">MARIA EDNA MARTINS</text:span></text:span></text:p>
      <text:p text:style-name="P22"/>
      <text:p text:style-name="P23"><text:span text:style-name="T229">3</text:span>.<text:span text:style-name="T231">3</text:span> – Apelação nº <text:span text:style-name="T216">0000396-89.2018.8.06.0070</text:span><text:span text:style-name="T220"> </text:span></text:p>
      <text:p text:style-name="P22">Pauta <text:span text:style-name="T232">7</text:span></text:p>
      <text:p text:style-name="P23">Comarca de Origem: <text:span text:style-name="T216">Crateús/Vara Única Criminal </text:span></text:p>
      <text:p text:style-name="P148">Apelante: Francilene Barbosa da Silva. </text:p>
      <text:p text:style-name="P148">Advogado: Ermesson Marques Coelho (OAB: 19823/CE). </text:p>
      <text:p text:style-name="P148">Apelado: Ministério Público Estadual. </text:p>
      <text:p text:style-name="P23">Relator(a): Exm<text:span text:style-name="T232">a</text:span>. Des<text:span text:style-name="T232">a</text:span>. <text:span text:style-name="T216">MARIA EDNA MARTINS.</text:span></text:p>
      <text:p text:style-name="P54">Revisor(a): Exm<text:span text:style-name="T232">o.</text:span> Des. <text:span text:style-name="T220">HENRIQUE JORGE HOLANDA SILVEIRA</text:span></text:p>
      <text:p text:style-name="P55"><text:span text:style-name="T126"/></text:p>
      <text:p text:style-name="P55"><text:span text:style-name="T126">3</text:span><text:span text:style-name="T124">.</text:span><text:span text:style-name="T127">4</text:span><text:span text:style-name="T124"> – Apelação nº </text:span><text:span text:style-name="T217">0073115-34.2008.8.06.0001</text:span></text:p>
      <text:p text:style-name="P22">Pauta <text:span text:style-name="T233">7</text:span></text:p>
      <text:p text:style-name="P24">Comarca de Origem: <text:span text:style-name="T216">Fortaleza/5ª Vara Criminal.</text:span></text:p>
      <text:p text:style-name="P149">Apelante: Ministério Público Estadual. </text:p>
      <text:p text:style-name="P149">Apelado: Francisco Ermano Carvalho. </text:p>
      <text:p text:style-name="P149">Advogado: Jander Viana Frota (OAB: 26155/CE). </text:p>
      <text:p text:style-name="P24">Relator(a): Exm<text:span text:style-name="T232">a</text:span>. Des<text:span text:style-name="T232">a</text:span>. <text:span text:style-name="T216">MARIA EDNA MARTINS.</text:span></text:p>
      <text:p text:style-name="P55">Revisor(a): Exm<text:span text:style-name="T232">o.</text:span> Des. <text:span text:style-name="T220">HENRIQUE JORGE HOLANDA SILVEIRA</text:span></text:p>
      <text:p text:style-name="P172"/>
      <text:p text:style-name="P24"><text:span text:style-name="T229">3</text:span>.<text:span text:style-name="T231">5</text:span> – Apelação nº <text:span text:style-name="T216">0201553-58.2025.8.06.0300</text:span></text:p>
      <text:p text:style-name="P22">Pauta <text:span text:style-name="T233">7</text:span></text:p>
      <text:p text:style-name="P24">Comarca de Origem: <text:span text:style-name="T216">Caridade/Vara Única</text:span></text:p>
      <text:p text:style-name="P133">Apelante: H. B. S.. </text:p>
      <text:p text:style-name="P133">Advogado: Bruno Macedo Correia (OAB: 23077/PI). </text:p>
      <text:p text:style-name="P133">Advogado: Paulo Landim de Macêdo Neto (OAB: 44554/CE). </text:p>
      <text:p text:style-name="P133">Apelado: Ministério Público Estadual. </text:p>
      <text:p text:style-name="P24">Relator(a): Exm<text:span text:style-name="T232">a</text:span>. Des<text:span text:style-name="T232">a</text:span>. <text:span text:style-name="T216">MARIA EDNA MARTINS.</text:span></text:p>
      <text:p text:style-name="P55"><text:span text:style-name="T220">Revisor(a): Exm</text:span><text:span text:style-name="T221">o.</text:span><text:span text:style-name="T220"> Des. HENRIQUE JORGE HOLANDA SILVEIRA</text:span></text:p>
      <text:p text:style-name="P164"/>
      <text:p text:style-name="P25"><text:span text:style-name="T229">3</text:span>.<text:span text:style-name="T231">6</text:span> – Apelação nº <text:span text:style-name="T216">0205542-93.2025.8.06.0293</text:span></text:p>
      <text:p text:style-name="P22">Pauta <text:span text:style-name="T234">7</text:span></text:p>
      <text:p text:style-name="P25">Comarca de Origem: <text:span text:style-name="T216">Tianguá/Vara Única Criminal</text:span></text:p>
      <text:p text:style-name="P134">Apelante: Luiz Gomes Carvalho Filho. </text:p>
      <text:p text:style-name="P134">Advogado: Francisco Romão Vitor Portela Costa (OAB: 37727/CE). </text:p>
      <text:p text:style-name="P134">Apelado: Ministério Público Estadual.</text:p>
      <text:p text:style-name="P25"><text:soft-page-break/>Relator(a): Exm<text:span text:style-name="T232">a</text:span>. Des<text:span text:style-name="T232">a</text:span>. <text:span text:style-name="T216">MARIA EDNA MARTINS.</text:span></text:p>
      <text:p text:style-name="P56"><text:span text:style-name="T220">Revisor(a): Exm</text:span><text:span text:style-name="T221">o.</text:span><text:span text:style-name="T220"> Des. HENRIQUE JORGE HOLANDA SILVEIRA</text:span></text:p>
      <text:p text:style-name="P173"/>
      <text:p text:style-name="P25"><text:span text:style-name="T229">3</text:span>.<text:span text:style-name="T231">7</text:span> – Apelação nº <text:span text:style-name="T216">0004293-33.2019.8.06.0154</text:span></text:p>
      <text:p text:style-name="P22">Pauta <text:span text:style-name="T234">7</text:span></text:p>
      <text:p text:style-name="P25">Comarca de Origem: <text:span text:style-name="T216">Quixeramobim/1ª Vara </text:span></text:p>
      <text:p text:style-name="P134">Apelante: Francisco Samuel da Silva. </text:p>
      <text:p text:style-name="P134">Def. Público: Defensoria Pública do Estado do Ceará. </text:p>
      <text:p text:style-name="P134">Apelado: Ministério Público Estadual. </text:p>
      <text:p text:style-name="P25">Relator(a): Exm<text:span text:style-name="T232">a</text:span>. Des<text:span text:style-name="T232">a</text:span>. <text:span text:style-name="T216">MARIA EDNA MARTINS.</text:span></text:p>
      <text:p text:style-name="P56"><text:span text:style-name="T220">Revisor(a): Exm</text:span><text:span text:style-name="T221">o.</text:span><text:span text:style-name="T220"> Des. HENRIQUE JORGE HOLANDA SILVEIRA</text:span></text:p>
      <text:p text:style-name="P165"/>
      <text:p text:style-name="P26"><text:span text:style-name="T229">3</text:span>.<text:span text:style-name="T231">8</text:span> – Apelação nº <text:span text:style-name="T216">0010197-39.2023.8.06.0301</text:span><text:span text:style-name="T220"> </text:span></text:p>
      <text:p text:style-name="P22">Pauta <text:span text:style-name="T235">7</text:span></text:p>
      <text:p text:style-name="P26">Comarca de Origem: <text:span text:style-name="T216">Crato/2ª Vara Criminal</text:span></text:p>
      <text:p text:style-name="P151"><text:span text:style-name="T220">Apelante: João </text:span><text:span text:style-name="T222">R</text:span><text:span text:style-name="T220">ailson </text:span><text:span text:style-name="T222">P</text:span><text:span text:style-name="T220">ereira de </text:span><text:span text:style-name="T222">F</text:span><text:span text:style-name="T220">rança.</text:span></text:p>
      <text:p text:style-name="P135">Def. Público: Defensoria Pública do Estado do Ceará. </text:p>
      <text:p text:style-name="P135">Apelado: Ministério Público Estadual. </text:p>
      <text:p text:style-name="P27">Relator(a): Exm<text:span text:style-name="T232">a</text:span>. Des<text:span text:style-name="T232">a</text:span>. <text:span text:style-name="T216">MARIA EDNA MARTINS.</text:span></text:p>
      <text:p text:style-name="P57"><text:span text:style-name="T220">Revisor(a): Exm</text:span><text:span text:style-name="T221">o.</text:span><text:span text:style-name="T220"> Des. HENRIQUE JORGE HOLANDA SILVEIRA</text:span></text:p>
      <text:p text:style-name="P16"/>
      <text:p text:style-name="P27"><text:span text:style-name="T229">3</text:span>.<text:span text:style-name="T231">9</text:span> – Apelação nº <text:span text:style-name="T216">0110121-89.2019.8.06.0001</text:span></text:p>
      <text:p text:style-name="P22">Pauta <text:span text:style-name="T236">7</text:span></text:p>
      <text:p text:style-name="P27">Comarca de Origem: <text:span text:style-name="T216">Fortaleza/11ª Vara Criminal. </text:span></text:p>
      <text:p text:style-name="P135">Apelante: José Claiver Ursulino Maia Rocha. </text:p>
      <text:p text:style-name="P135">Def. Público: Defensoria Pública do Estado do Ceará. </text:p>
      <text:p text:style-name="P135">Apelado: Ministério Público Estadual.</text:p>
      <text:p text:style-name="P27">Relator(a): Exm<text:span text:style-name="T232">a</text:span>. Des<text:span text:style-name="T232">a</text:span>. <text:span text:style-name="T216">MARIA EDNA MARTINS.</text:span></text:p>
      <text:p text:style-name="P57"><text:span text:style-name="T220">Revisor(a): Exm</text:span><text:span text:style-name="T221">o.</text:span><text:span text:style-name="T220"> Des. HENRIQUE JORGE HOLANDA SILVEIRA</text:span></text:p>
      <text:p text:style-name="P17"/>
      <text:p text:style-name="P28"><text:span text:style-name="T229">3</text:span>.<text:span text:style-name="T231">10</text:span> – Apelação nº <text:span text:style-name="T216">0132752-61.2018.8.06.0001</text:span><text:span text:style-name="T220"> </text:span></text:p>
      <text:p text:style-name="P22">Pauta <text:span text:style-name="T237">7</text:span></text:p>
      <text:p text:style-name="P29">Comarca de Origem: <text:span text:style-name="T216">Fortaleza/</text:span>5ª Vara Criminal</text:p>
      <text:p text:style-name="P136">Apelante: Rafael da Silva Costa. </text:p>
      <text:p text:style-name="P136">Def. Público: Defensoria Pública do Estado do Ceará. </text:p>
      <text:p text:style-name="P136">Apelado: Ministério Público Estadual. </text:p>
      <text:p text:style-name="P30">Relator(a): Exm<text:span text:style-name="T232">a</text:span>. Des<text:span text:style-name="T232">a</text:span>. <text:span text:style-name="T216">MARIA EDNA MARTINS.</text:span></text:p>
      <text:p text:style-name="P58"><text:span text:style-name="T220">Revisor(a): Exm</text:span><text:span text:style-name="T221">o.</text:span><text:span text:style-name="T220"> Des. HENRIQUE JORGE HOLANDA SILVEIRA</text:span></text:p>
      <text:p text:style-name="P77"/>
      <text:p text:style-name="P30"><text:span text:style-name="T229">3</text:span>.<text:span text:style-name="T231">11</text:span> – Apelação nº <text:span text:style-name="T216">0203696-88.2023.8.06.0300</text:span></text:p>
      <text:p text:style-name="P22">Pauta <text:span text:style-name="T237">7</text:span></text:p>
      <text:p text:style-name="P30">Comarca de Origem: <text:span text:style-name="T216">Itaitinga/1ª Vara </text:span></text:p>
      <text:p text:style-name="P136">Apelante: Átila Ferreira de Almeida. </text:p>
      <text:p text:style-name="P136">Def. Público: Defensoria Pública do Estado do Ceará. </text:p>
      <text:p text:style-name="P136">Apelado: Ministério Público Estadual.</text:p>
      <text:p text:style-name="P30">Relator(a): Exm<text:span text:style-name="T232">a</text:span>. Des<text:span text:style-name="T232">a</text:span>. <text:span text:style-name="T216">MARIA EDNA MARTINS.</text:span></text:p>
      <text:p text:style-name="P58"><text:span text:style-name="T220">Revisor(a): Exm</text:span><text:span text:style-name="T221">o.</text:span><text:span text:style-name="T220"> Des. HENRIQUE JORGE HOLANDA SILVEIRA</text:span></text:p>
      <text:p text:style-name="P12"/>
      <text:p text:style-name="P12"/>
      <text:p text:style-name="P12"/>
      <text:p text:style-name="P31"><text:soft-page-break/><text:span text:style-name="T229">3</text:span>.1<text:span text:style-name="T231">2</text:span> – Apelação nº <text:span text:style-name="T216">0244115-82.2020.8.06.0001</text:span><text:span text:style-name="T220"> </text:span></text:p>
      <text:p text:style-name="P22">Pauta <text:span text:style-name="T238">7</text:span></text:p>
      <text:p text:style-name="P31">Comarca de Origem: <text:span text:style-name="T216">Fortaleza/1ª Vara Criminal.</text:span></text:p>
      <text:p text:style-name="P137">Apelante: José Jônatas Silva Barroso. </text:p>
      <text:p text:style-name="P137">Def. Público: Defensoria Pública do Estado do Ceará.</text:p>
      <text:p text:style-name="P137">Apelado: Ministério Público Estadual.</text:p>
      <text:p text:style-name="P31">Relator(a): Exm<text:span text:style-name="T232">a</text:span>. Des<text:span text:style-name="T232">a</text:span>. <text:span text:style-name="T216">MARIA EDNA MARTINS.</text:span></text:p>
      <text:p text:style-name="P59"><text:span text:style-name="T220">Revisor(a): Exm</text:span><text:span text:style-name="T221">o.</text:span><text:span text:style-name="T220"> Des. HENRIQUE JORGE HOLANDA SILVEIRA</text:span></text:p>
      <text:p text:style-name="P175"/>
      <text:p text:style-name="P93"><text:span text:style-name="T205">RELATOR</text:span><text:span text:style-name="T211">I</text:span><text:span text:style-name="T205">A: EXMO. DES. HENRIQUE JORGE HOLANDA SILVEIRA</text:span></text:p>
      <text:p text:style-name="P171"/>
      <text:p text:style-name="P32"><text:span text:style-name="T229">3</text:span>.1<text:span text:style-name="T231">3</text:span> – Apelação nº <text:span text:style-name="T216">0200333-93.2023.8.06.0300</text:span><text:span text:style-name="T220"> </text:span></text:p>
      <text:p text:style-name="P22">Pauta <text:span text:style-name="T239">7</text:span></text:p>
      <text:p text:style-name="P32">Comarca de Origem: <text:span text:style-name="T216">Horizonte/1ª Vara </text:span></text:p>
      <text:p text:style-name="P138">Apelante: M. A. R. de O.. </text:p>
      <text:p text:style-name="P138">Def. Público: Defensoria Pública do Estado do Ceará. </text:p>
      <text:p text:style-name="P138">Apelado: Ministério Público Estadual.</text:p>
      <text:p text:style-name="P60"><text:span text:style-name="T124">Relator(a):</text:span><text:span text:style-name="T223"> </text:span><text:span text:style-name="T217">Exm</text:span><text:span text:style-name="T219">o.</text:span><text:span text:style-name="T217"> Des. HENRIQUE JORGE HOLANDA SILVEIRA</text:span></text:p>
      <text:p text:style-name="P176"/>
      <text:p text:style-name="P33"><text:span text:style-name="T229">3</text:span>.1<text:span text:style-name="T231">4</text:span> – Apelação nº <text:span text:style-name="T216">0203150-73.2022.8.06.0298</text:span></text:p>
      <text:p text:style-name="P22">Pauta <text:span text:style-name="T240">7</text:span></text:p>
      <text:p text:style-name="P33">Comarca de Origem: <text:span text:style-name="T216">Reriutaba/Vara Única</text:span></text:p>
      <text:p text:style-name="P139">Apelante: Ministério Público Estadual. </text:p>
      <text:p text:style-name="P139">Apelado: Isac de Oliveira Gomes. </text:p>
      <text:p text:style-name="P139">Def. Público: Defensoria Pública do Estado do Ceará.</text:p>
      <text:p text:style-name="P60"><text:span text:style-name="T124">Relator(a): </text:span><text:span text:style-name="T217">Exm</text:span><text:span text:style-name="T219">o.</text:span><text:span text:style-name="T217"> Des. HENRIQUE JORGE HOLANDA SILVEIRA</text:span></text:p>
      <text:p text:style-name="P139"/>
      <text:p text:style-name="P16"/>
      <text:p text:style-name="P109"><text:span text:style-name="Fonte_20_parág._20_padrão"><text:span text:style-name="T95">RELATORIA: EXM</text:span></text:span><text:span text:style-name="Fonte_20_parág._20_padrão"><text:span text:style-name="T96">O</text:span></text:span><text:span text:style-name="Fonte_20_parág._20_padrão"><text:span text:style-name="T95">. </text:span></text:span><text:span text:style-name="Fonte_20_parág._20_padrão"><text:span text:style-name="T96">DR. CID PEIXOTO DO AMARAL NETO – JUIZ DE DIREITO CONVOCADO – PORTARIA </text:span></text:span><text:span text:style-name="Fonte_20_parág._20_padrão"><text:span text:style-name="T97">09/2026</text:span></text:span></text:p>
      <text:p text:style-name="P108"/>
      <text:p text:style-name="P34"><text:span text:style-name="T229">3</text:span>.1<text:span text:style-name="T231">5</text:span> – Apelação nº <text:span text:style-name="T216">0213063-92.2025.8.06.0001</text:span><text:span text:style-name="T220"> </text:span></text:p>
      <text:p text:style-name="P22">Pauta <text:span text:style-name="T241">7</text:span></text:p>
      <text:p text:style-name="P34">Comarca de Origem: <text:span text:style-name="T216">Fortaleza/1ª Vara Criminal. </text:span></text:p>
      <text:p text:style-name="P78">Apelante: Pedro Henrique Brazil de Sousa. </text:p>
      <text:p text:style-name="P78">Def. Público: Defensoria Pública do Estado do Ceará. </text:p>
      <text:p text:style-name="P61"><text:span text:style-name="T220">Apelado: Ministério Público Estadual.</text:span> </text:p>
      <text:p text:style-name="P115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62">Revisor(a): Exm<text:span text:style-name="T242">a</text:span>. Des<text:span text:style-name="T242">a</text:span>. <text:span text:style-name="T220">MARIA EDNA MARTINS</text:span></text:p>
      <text:p text:style-name="P177"/>
      <text:p text:style-name="P35"><text:span text:style-name="T229">3</text:span>.1<text:span text:style-name="T231">6</text:span> – Apelação nº <text:span text:style-name="T216">0129516-04.2018.8.06.0001</text:span></text:p>
      <text:p text:style-name="P22">Pauta <text:span text:style-name="T243">7</text:span></text:p>
      <text:p text:style-name="P35">Comarca de Origem: <text:span text:style-name="T216">Fortaleza/1ª Vara Criminal</text:span></text:p>
      <text:p text:style-name="P140">Apelante: J. G. F. da S.. </text:p>
      <text:p text:style-name="P140">Def. Público: Defensoria Pública do Estado do Ceará.</text:p>
      <text:p text:style-name="P140">Apelado: Ministério Público Estadual</text:p>
      <text:p text:style-name="P116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62">Revisor(a): Exm<text:span text:style-name="T242">a</text:span>. Des<text:span text:style-name="T242">a</text:span>. <text:span text:style-name="T220">MARIA EDNA MARTINS</text:span></text:p>
      <text:p text:style-name="P36"><text:soft-page-break/><text:span text:style-name="T229">3</text:span>.1<text:span text:style-name="T231">7</text:span> – Apelação nº<text:span text:style-name="T216"> 0162872-87.2018.8.06.0001</text:span><text:span text:style-name="T220"> </text:span></text:p>
      <text:p text:style-name="P22">Pauta <text:span text:style-name="T244">7</text:span></text:p>
      <text:p text:style-name="P36">Comarca de Origem: <text:span text:style-name="T155">Fortaleza/12ª Vara Criminal.</text:span></text:p>
      <text:p text:style-name="P141">Apelante: A. R. S..</text:p>
      <text:p text:style-name="P141">Def. Público: Defensoria Pública do Estado do Ceará. </text:p>
      <text:p text:style-name="P141">Apelado: Ministério Público Estadual.</text:p>
      <text:p text:style-name="P117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63">Revisor(a): Exm<text:span text:style-name="T242">a</text:span>. Des<text:span text:style-name="T242">a</text:span>. <text:span text:style-name="T220">MARIA EDNA MARTINS</text:span></text:p>
      <text:p text:style-name="P16"/>
      <text:p text:style-name="P37"><text:span text:style-name="T229">3</text:span>.1<text:span text:style-name="T231">8</text:span> – Apelação nº <text:span text:style-name="T216">0202151-23.2022.8.06.0298</text:span></text:p>
      <text:p text:style-name="P22">Pauta <text:span text:style-name="T245">7</text:span></text:p>
      <text:p text:style-name="P37">Comarca de Origem: <text:span text:style-name="T216">Sobral/4ª Vara Criminal</text:span></text:p>
      <text:p text:style-name="P141">Apelante: F. J. de S. L.. </text:p>
      <text:p text:style-name="P141">Def. Público: Defensoria Pública do Estado do Ceará</text:p>
      <text:p text:style-name="P141">Apelado: Ministério Público Estadual. </text:p>
      <text:p text:style-name="P117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63">Revisor(a): Exm<text:span text:style-name="T242">a</text:span>. Des<text:span text:style-name="T242">a</text:span>. <text:span text:style-name="T220">MARIA EDNA MARTINS</text:span></text:p>
      <text:p text:style-name="P45"/>
      <text:p text:style-name="P38"><text:span text:style-name="T229">3</text:span>.1<text:span text:style-name="T231">9</text:span> – Apelação nº <text:span text:style-name="T216">0206570-33.2024.8.06.0293</text:span></text:p>
      <text:p text:style-name="P22">Pauta <text:span text:style-name="T246">7</text:span></text:p>
      <text:p text:style-name="P95"><text:span text:style-name="Fonte_20_parág._20_padrão"><text:span text:style-name="T33">Comarca de Origem: </text:span></text:span><text:span text:style-name="Fonte_20_parág._20_padrão"><text:span text:style-name="T24">Sobral/Juizado da Violência Doméstica e Familiar Contra a Mulher</text:span></text:span></text:p>
      <text:p text:style-name="P142">Apelante: C. J. da S.. </text:p>
      <text:p text:style-name="P142">Def. Público: Defensoria Pública do Estado do Ceará. </text:p>
      <text:p text:style-name="P142">Apelado: Ministério Público Estadual. </text:p>
      <text:p text:style-name="P118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64">Revisor(a): Exm<text:span text:style-name="T242">a</text:span>. Des<text:span text:style-name="T242">a</text:span>. <text:span text:style-name="T220">MARIA EDNA MARTINS</text:span></text:p>
      <text:p text:style-name="P179"/>
      <text:p text:style-name="P39"><text:span text:style-name="T229">3</text:span>.<text:span text:style-name="T231">20</text:span> – Apelação nº <text:span text:style-name="T216">0200293-23.2024.8.06.0124</text:span><text:span text:style-name="T220"> </text:span></text:p>
      <text:p text:style-name="P22">Pauta <text:span text:style-name="T247">7</text:span></text:p>
      <text:p text:style-name="P39">Comarca de Origem: <text:span text:style-name="T216">Milagres/Vara Única </text:span></text:p>
      <text:p text:style-name="P143">Apelante: F. E. dos S.. </text:p>
      <text:p text:style-name="P143">Advogado: Antônio Siralan Sabiá (OAB: 35929/CE). </text:p>
      <text:p text:style-name="P143">Apelado: Ministério Público Estadual.</text:p>
      <text:p text:style-name="P119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65"><text:span text:style-name="T220">Revisor(a): Exm</text:span><text:span text:style-name="T224">a</text:span><text:span text:style-name="T220">. Des</text:span><text:span text:style-name="T224">a</text:span><text:span text:style-name="T220">. MARIA EDNA MARTINS</text:span></text:p>
      <text:p text:style-name="P152"/>
      <text:p text:style-name="P39"><text:span text:style-name="T229">3</text:span>.2<text:span text:style-name="T231">1</text:span> – Apelação nº <text:span text:style-name="T216">0200979-75.2024.8.06.0298</text:span><text:span text:style-name="T220"> </text:span></text:p>
      <text:p text:style-name="P22">Pauta <text:span text:style-name="T247">7</text:span></text:p>
      <text:p text:style-name="P39">Comarca de Origem: <text:span text:style-name="T216">Tianguá/Vara Única Criminal </text:span></text:p>
      <text:p text:style-name="P143">Apelante: Ministério Público Estadual. </text:p>
      <text:p text:style-name="P143">Apelado: Antônio David Gino. </text:p>
      <text:p text:style-name="P143">Advogado: Ciderson Thaotris Nascimento Souza (OAB: 50411/CE).</text:p>
      <text:p text:style-name="P119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65"><text:span text:style-name="T220">Revisor(a): Exm</text:span><text:span text:style-name="T224">a</text:span><text:span text:style-name="T220">. Des</text:span><text:span text:style-name="T224">a</text:span><text:span text:style-name="T220">. MARIA EDNA MARTINS</text:span></text:p>
      <text:p text:style-name="P45"/>
      <text:p text:style-name="P96"><text:soft-page-break/><text:span text:style-name="Fonte_20_parág._20_padrão"><text:span text:style-name="T41"/></text:span></text:p>
      <text:p text:style-name="P96"><text:span text:style-name="Fonte_20_parág._20_padrão"><text:span text:style-name="T41">3</text:span></text:span><text:span text:style-name="Fonte_20_parág._20_padrão"><text:span text:style-name="T38">.2</text:span></text:span><text:span text:style-name="Fonte_20_parág._20_padrão"><text:span text:style-name="T40">2</text:span></text:span><text:span text:style-name="Fonte_20_parág._20_padrão"><text:span text:style-name="T33"> – Apelação nº </text:span></text:span><text:span text:style-name="Fonte_20_parág._20_padrão"><text:span text:style-name="T24">0205023-68.2023.8.06.0300</text:span></text:span></text:p>
      <text:p text:style-name="P22">Pauta <text:span text:style-name="T248">7</text:span></text:p>
      <text:p text:style-name="P40">Comarca de Origem: <text:span text:style-name="T216">Eusébio/Vara Única Criminal </text:span></text:p>
      <text:p text:style-name="P144">Apelante: Sávio Coelho Magalhães. </text:p>
      <text:p text:style-name="P144">Advogado: Francisco Valdemízio Acioly Guedes (OAB: 12068/CE). </text:p>
      <text:p text:style-name="P144">Advogado: João Marcelo Lima Pedrosa (OAB: 12511/CE). </text:p>
      <text:p text:style-name="P144">Advogado: Renan Benevides Franco (OAB: 23450/CE).</text:p>
      <text:p text:style-name="P144">Advogado: Luccas Conrado Pereira Cipriano (OAB: 40592/CE). </text:p>
      <text:p text:style-name="P144">Advogada: Alana Albuquerque Guedes (OAB: 47218/CE). </text:p>
      <text:p text:style-name="P144">Advogado: Antônio Carlos Largura Neto (OAB: 47837/CE). </text:p>
      <text:p text:style-name="P144">Apelado: Ministério Público Estadual</text:p>
      <text:p text:style-name="P120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66"><text:span text:style-name="T220">Revisor(a): Exm</text:span><text:span text:style-name="T224">a</text:span><text:span text:style-name="T220">. Des</text:span><text:span text:style-name="T224">a</text:span><text:span text:style-name="T220">. MARIA EDNA MARTINS</text:span></text:p>
      <text:p text:style-name="P45"/>
      <text:p text:style-name="P40"><text:span text:style-name="T229">3</text:span>.2<text:span text:style-name="T231">3</text:span> – Apelação nº <text:span text:style-name="T216">0214429-69.2025.8.06.0001</text:span></text:p>
      <text:p text:style-name="P22">Pauta <text:span text:style-name="T248">7</text:span></text:p>
      <text:p text:style-name="P40">Comarca de Origem: <text:span text:style-name="T216">Fortaleza/18ª Vara Criminal.</text:span></text:p>
      <text:p text:style-name="P144">Apelante: Cicero Lindembeg de Oliveira Paixão. </text:p>
      <text:p text:style-name="P144">Advogado: Reginaldo Félix Cavalcante (OAB: 50773/CE). </text:p>
      <text:p text:style-name="P144">Apelado: Ministério Público Estadual.</text:p>
      <text:p text:style-name="P120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66"><text:span text:style-name="T220">Revisor(a): Exm</text:span><text:span text:style-name="T224">a</text:span><text:span text:style-name="T220">. Des</text:span><text:span text:style-name="T224">a</text:span><text:span text:style-name="T220">. MARIA EDNA MARTINS</text:span></text:p>
      <text:p text:style-name="P45"/>
      <text:p text:style-name="P40"><text:span text:style-name="T229">3</text:span>.2<text:span text:style-name="T231">4</text:span> – Apelação nº <text:span text:style-name="T216">0230634-81.2022.8.06.0001</text:span></text:p>
      <text:p text:style-name="P22">Pauta <text:span text:style-name="T248">7</text:span></text:p>
      <text:p text:style-name="P40">Comarca de Origem: <text:span text:style-name="T216">Fortaleza/9ª Vara Criminal.</text:span></text:p>
      <text:p text:style-name="P144">Apelante: Priscila Oliveira Silva Tupina. </text:p>
      <text:p text:style-name="P144">Advogado: Paulo Napoleão Gonçalves Quezado (OAB: 3183/CE). </text:p>
      <text:p text:style-name="P144">Advogado: Pedro Arthur Marques de Aquino (OAB: 7222E/CE). </text:p>
      <text:p text:style-name="P144">Advogado: Eduardo Diogo Diógenes Quezado (OAB: 39742/CE). </text:p>
      <text:p text:style-name="P144">Apelado: Ministério Público Estadual. </text:p>
      <text:p text:style-name="P120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66"><text:span text:style-name="T220">Revisor(a): Exm</text:span><text:span text:style-name="T224">a</text:span><text:span text:style-name="T220">. Des</text:span><text:span text:style-name="T224">a</text:span><text:span text:style-name="T220">. MARIA EDNA MARTINS</text:span></text:p>
      <text:p text:style-name="P45"/>
      <text:p text:style-name="P41"><text:span text:style-name="T229">3</text:span>.2<text:span text:style-name="T249">5</text:span> – <text:span text:style-name="T216">Agravo </text:span><text:span text:style-name="T226">em</text:span><text:span text:style-name="T216"> Execução Penal</text:span><text:span text:style-name="T220"> </text:span>nº <text:span text:style-name="T216">0000024-78.2026.8.06.0000</text:span><text:span text:style-name="T220"> </text:span></text:p>
      <text:p text:style-name="P22">Pauta <text:span text:style-name="T229">7</text:span></text:p>
      <text:p text:style-name="P41">Comarca de Origem: <text:span text:style-name="T216">Fortaleza/2ª Vara de Execução Penal.</text:span></text:p>
      <text:p text:style-name="P145">Agravante: Edmar Pereira da Silva. </text:p>
      <text:p text:style-name="P145">Def. Público: Defensoria Pública do Estado do Ceará. </text:p>
      <text:p text:style-name="P145">Agravado: Ministério Público Estadual.</text:p>
      <text:p text:style-name="P121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79">09/2026</text:span></text:span><text:span text:style-name="Fonte_20_parág._20_padrão"><text:span text:style-name="T178">)</text:span></text:span></text:p>
      <text:p text:style-name="P45"/>
      <text:p text:style-name="P45"/>
      <text:p text:style-name="P45"/>
      <text:p text:style-name="P45"/>
      <text:p text:style-name="P194"><text:soft-page-break/><text:span text:style-name="T22">4</text:span><text:span text:style-name="T21"> – <text:s/>PEDIDO DE VISTA</text:span></text:p>
      <text:p text:style-name="P192"/>
      <text:p text:style-name="P163"><text:span text:style-name="T195">4.1</text:span><text:span text:style-name="T197"> </text:span><text:span text:style-name="T196">– </text:span><text:span text:style-name="T190">Habeas Corpus</text:span><text:span text:style-name="T196"> nº 0620618-64.2026.8.06.0000 </text:span></text:p>
      <text:p text:style-name="P127">Impetrante: Ana Maria Tauchmann Rocha Moura</text:p>
      <text:p text:style-name="P127">Paciente: B. M. da S. </text:p>
      <text:p text:style-name="P127">Advogada: Ana Maria Tauchmann Rocha Moura (OAB: 22389/CE) <text:s/></text:p>
      <text:p text:style-name="P127">Impetrado: Juiz<text:span text:style-name="T259">(a)</text:span> de Direito da Vara de Delitos de Organizações Criminosas da Comarca de Fortaleza </text:p>
      <text:p text:style-name="P122"><text:span text:style-name="T175">Relator(a): </text:span><text:span text:style-name="Fonte_20_parág._20_padrão"><text:span text:style-name="T176">Exmo. D</text:span></text:span><text:span text:style-name="Fonte_20_parág._20_padrão"><text:span text:style-name="T177">r</text:span></text:span><text:span text:style-name="Fonte_20_parág._20_padrão"><text:span text:style-name="T176">. </text:span></text:span><text:span text:style-name="T175">CID PEIXOTO DO AMARAL NETO </text:span><text:span text:style-name="Fonte_20_parág._20_padrão"><text:span text:style-name="T178">(Juiz de Direito convocado - Portaria </text:span></text:span><text:span text:style-name="Fonte_20_parág._20_padrão"><text:span text:style-name="T180">09/2026</text:span></text:span><text:span text:style-name="Fonte_20_parág._20_padrão"><text:span text:style-name="T178">)</text:span></text:span></text:p>
      <text:p text:style-name="P16"/>
      <text:p text:style-name="P156"><text:span text:style-name="T48">4.2</text:span><text:span text:style-name="T47"> </text:span><text:span text:style-name="T49">– </text:span><text:span text:style-name="T50">Habeas Corpus</text:span><text:span text:style-name="T49"> nº 0620629-93.2026.8.06.0000 </text:span></text:p>
      <text:p text:style-name="P127">Impetrante: Ana Maria Tauchmann Rocha Moura </text:p>
      <text:p text:style-name="P127">Paciente: Maycon Douglas Moura </text:p>
      <text:p text:style-name="P127">Advogada: Ana Maria Tauchmann Rocha Moura (OAB: 22389/CE)</text:p>
      <text:p text:style-name="P127">Impetrado: Juiz<text:span text:style-name="T260">(a)</text:span> de Direito da Vara de Delitos de Organizações Criminosas da Comarca de Fortaleza </text:p>
      <text:p text:style-name="P127"><text:span text:style-name="T129">Relator(a): </text:span><text:span text:style-name="Fonte_20_parág._20_padrão"><text:span text:style-name="T131">Exmo. D</text:span></text:span><text:span text:style-name="Fonte_20_parág._20_padrão"><text:span text:style-name="T132">r</text:span></text:span><text:span text:style-name="Fonte_20_parág._20_padrão"><text:span text:style-name="T131">. </text:span></text:span><text:span text:style-name="T129">CID PEIXOTO DO AMARAL NETO </text:span><text:span text:style-name="Fonte_20_parág._20_padrão"><text:span text:style-name="T134">(Juiz de Direito convocado - Portaria </text:span></text:span><text:span text:style-name="Fonte_20_parág._20_padrão"><text:span text:style-name="T137">09/2026</text:span></text:span><text:span text:style-name="Fonte_20_parág._20_padrão"><text:span text:style-name="T134">)</text:span></text:span></text:p>
      <text:p text:style-name="P122"/>
      <text:p text:style-name="P156"><text:span text:style-name="T48">4.3</text:span><text:span text:style-name="T47"> </text:span><text:span text:style-name="T49">– </text:span><text:span text:style-name="T50">Habeas Corpus</text:span><text:span text:style-name="T49"> nº 0621987-93.2026.8.06.0000 </text:span></text:p>
      <text:p text:style-name="P127">Impetrante: Marcelo Gomes Torquato </text:p>
      <text:p text:style-name="P127">Paciente: Bruno Gomes da Silva </text:p>
      <text:p text:style-name="P127">Advogado: Marcelo Gomes Torquato <text:span text:style-name="T260">(</text:span>OAB: 35810/CE)</text:p>
      <text:p text:style-name="P127">Impetrado: Juiz<text:span text:style-name="T260">9a)</text:span> de Direito da 1ª Vara da Comarca de Pacatuba </text:p>
      <text:p text:style-name="P127"><text:span text:style-name="Fonte_20_parág._20_padrão"><text:span text:style-name="T129">Relator(a): </text:span></text:span><text:span text:style-name="Fonte_20_parág._20_padrão"><text:span text:style-name="T131">Exmo. D</text:span></text:span><text:span text:style-name="Fonte_20_parág._20_padrão"><text:span text:style-name="T132">r</text:span></text:span><text:span text:style-name="Fonte_20_parág._20_padrão"><text:span text:style-name="T131">. </text:span></text:span><text:span text:style-name="Fonte_20_parág._20_padrão"><text:span text:style-name="T129">CID PEIXOTO DO AMARAL NETO </text:span></text:span><text:span text:style-name="Fonte_20_parág._20_padrão"><text:span text:style-name="T134">(Juiz de Direito convocado - Portaria </text:span></text:span><text:span text:style-name="Fonte_20_parág._20_padrão"><text:span text:style-name="T137">09/2026</text:span></text:span><text:span text:style-name="Fonte_20_parág._20_padrão"><text:span text:style-name="T134">)</text:span></text:span></text:p>
      <text:p text:style-name="P131"/>
      <text:p text:style-name="P91"><text:span text:style-name="Fonte_20_parág._20_padrão"><text:span text:style-name="T43">4</text:span></text:span><text:span text:style-name="Fonte_20_parág._20_padrão"><text:span text:style-name="T261">.</text:span></text:span><text:span text:style-name="Fonte_20_parág._20_padrão"><text:span text:style-name="T262">4</text:span></text:span><text:span text:style-name="Fonte_20_parág._20_padrão"><text:span text:style-name="T42"> –</text:span></text:span><text:span text:style-name="Fonte_20_parág._20_padrão"><text:span text:style-name="T33"> </text:span></text:span><text:span text:style-name="Fonte_20_parág._20_padrão"><text:span text:style-name="T44">Habeas Corpus</text:span></text:span><text:span text:style-name="Fonte_20_parág._20_padrão"><text:span text:style-name="T33"> nº 0620521-64.2026.8.06.0000</text:span></text:span></text:p>
      <text:p text:style-name="P74">Impetrante<text:span text:style-name="T263">s</text:span>: Eylha Ribeiro Galvino <text:span text:style-name="T264">e outro</text:span></text:p>
      <text:p text:style-name="P74">Paciente: J. N. de A. S.</text:p>
      <text:p text:style-name="P74">Advogados: Eylha Ribeiro Galvino (OAB: 43246/CE) e outro </text:p>
      <text:p text:style-name="P74">Impetrado: Juiz<text:span text:style-name="T264">(a)</text:span> de Direito do Juizado de Violência Doméstica e Familiar Contra a Mulher da Comarca de Quixadá<text:span text:style-name="T124"> </text:span></text:p>
      <text:p text:style-name="P15">Relator(a): Exm<text:span text:style-name="T265">a</text:span>. Des<text:span text:style-name="T265">a</text:span>. <text:span text:style-name="T266">ANDRÉA MENDES BEZERRA DELFINO</text:span></text:p>
      <text:p text:style-name="P15"/>
      <text:p text:style-name="P167"><text:span text:style-name="T257">4</text:span><text:span text:style-name="T254">.</text:span><text:span text:style-name="T255">5</text:span><text:span text:style-name="T254"> </text:span><text:span text:style-name="T87">– Apelação nº </text:span><text:span text:style-name="T227">0201674-54.2022.8.06.0086</text:span></text:p>
      <text:p text:style-name="P42">Pauta <text:span text:style-name="T267">5</text:span></text:p>
      <text:p text:style-name="P42">Comarca de Origem: <text:span text:style-name="T216">Horizonte/1ª Vara </text:span></text:p>
      <text:p text:style-name="P153">Apelante: A. R. da S.. </text:p>
      <text:p text:style-name="P153">Advogado: Regino Pereira Matos (OAB: 33426/CE). </text:p>
      <text:p text:style-name="P153">Apelado: Ministério Público Estadual</text:p>
      <text:p text:style-name="P9"><text:span text:style-name="T71">Relator(a): Exmo. </text:span><text:span text:style-name="Fonte_20_parág._20_padrão"><text:span text:style-name="T72">D</text:span></text:span><text:span text:style-name="Fonte_20_parág._20_padrão"><text:span text:style-name="T73">r</text:span></text:span><text:span text:style-name="Fonte_20_parág._20_padrão"><text:span text:style-name="T72">. </text:span></text:span><text:span text:style-name="T76">CID PEIXOTO DO AMARAL NETO </text:span><text:span text:style-name="Fonte_20_parág._20_padrão"><text:span text:style-name="T74">(Juiz de Direito convocado - Portaria </text:span></text:span><text:span text:style-name="Fonte_20_parág._20_padrão"><text:span text:style-name="T75">09/2026</text:span></text:span><text:span text:style-name="Fonte_20_parág._20_padrão"><text:span text:style-name="T74">)</text:span></text:span></text:p>
      <text:p text:style-name="P84"><text:span text:style-name="Fonte_20_parág._20_padrão"><text:span text:style-name="T115">Revisor(a): Exm</text:span></text:span><text:span text:style-name="Fonte_20_parág._20_padrão"><text:span text:style-name="T116">a</text:span></text:span><text:span text:style-name="Fonte_20_parág._20_padrão"><text:span text:style-name="T115">. Des</text:span></text:span><text:span text:style-name="Fonte_20_parág._20_padrão"><text:span text:style-name="T116">a</text:span></text:span><text:span text:style-name="Fonte_20_parág._20_padrão"><text:span text:style-name="T115">. MARIA EDNA MARTINS</text:span></text:span></text:p>
      <text:p text:style-name="P84"><text:span text:style-name="Fonte_20_parág._20_padrão"><text:span text:style-name="T16"/></text:span></text:p>
      <text:p text:style-name="P185"><text:span text:style-name="T56">4.</text:span><text:span text:style-name="T57">6</text:span><text:span text:style-name="T55"> </text:span><text:span text:style-name="T53">– Apelação nº </text:span><text:span text:style-name="T59">0200609-87.2024.8.06.0301</text:span><text:span text:style-name="T70"> </text:span></text:p>
      <text:p text:style-name="P43">Pauta <text:span text:style-name="T268">6</text:span></text:p>
      <text:p text:style-name="P43">Comarca de Origem: <text:span text:style-name="T216">Farias Brito/Vara Única </text:span></text:p>
      <text:p text:style-name="P146">Apelante: Ronaldo Borges Oliveira. </text:p>
      <text:p text:style-name="P146"><text:soft-page-break/>Advogado: Roberto Johnatham Duarte Pereira (OAB: 29519/CE). </text:p>
      <text:p text:style-name="P150">Advogado: Ismael Leite de Figueiredo (OAB: 47429/CE). </text:p>
      <text:p text:style-name="P146">Apelado: Ministério Público Estadual. </text:p>
      <text:p text:style-name="P79"><text:span text:style-name="T117">Relator(a): Exmo. </text:span><text:span text:style-name="Fonte_20_parág._20_padrão"><text:span text:style-name="T118">D</text:span></text:span><text:span text:style-name="Fonte_20_parág._20_padrão"><text:span text:style-name="T119">r</text:span></text:span><text:span text:style-name="Fonte_20_parág._20_padrão"><text:span text:style-name="T118">. </text:span></text:span><text:span text:style-name="T122">CID PEIXOTO DO AMARAL NETO </text:span><text:span text:style-name="Fonte_20_parág._20_padrão"><text:span text:style-name="T120">(Juiz de Direito convocado - Portaria </text:span></text:span><text:span text:style-name="Fonte_20_parág._20_padrão"><text:span text:style-name="T121">09/2026</text:span></text:span><text:span text:style-name="Fonte_20_parág._20_padrão"><text:span text:style-name="T120">)</text:span></text:span></text:p>
      <text:p text:style-name="P67"><text:span text:style-name="T220">Revisor(a): Exm</text:span><text:span text:style-name="T225">a</text:span><text:span text:style-name="T220">. Des</text:span><text:span text:style-name="T225">a</text:span><text:span text:style-name="T220">. MARIA EDNA MARTINS</text:span></text:p>
      <text:p text:style-name="P180"/>
      <text:p text:style-name="P166"><text:span text:style-name="T256">4.7</text:span><text:span text:style-name="T254"> </text:span><text:span text:style-name="T87">– Apelação nº </text:span><text:span text:style-name="T227">0200195-88.2023.8.06.0151 </text:span></text:p>
      <text:p text:style-name="P44">Pauta <text:span text:style-name="T269">6</text:span></text:p>
      <text:p text:style-name="P44">Comarca de Origem: <text:span text:style-name="T216">Quixadá/Juizado da Violência Doméstica e Familiar Contra a Mulher </text:span></text:p>
      <text:p text:style-name="P147">Apelante: A. F. da S.. </text:p>
      <text:p text:style-name="P147">Advogado: Pablo Ricardo Silva de Araújo (OAB: 45018/CE). </text:p>
      <text:p text:style-name="P147">Apelado: Ministério Público Estadual. </text:p>
      <text:p text:style-name="P80"><text:span text:style-name="T117">Relator(a): Exmo. </text:span><text:span text:style-name="Fonte_20_parág._20_padrão"><text:span text:style-name="T118">D</text:span></text:span><text:span text:style-name="Fonte_20_parág._20_padrão"><text:span text:style-name="T119">r</text:span></text:span><text:span text:style-name="Fonte_20_parág._20_padrão"><text:span text:style-name="T118">. </text:span></text:span><text:span text:style-name="T122">CID PEIXOTO DO AMARAL NETO </text:span><text:span text:style-name="Fonte_20_parág._20_padrão"><text:span text:style-name="T120">(Juiz de Direito convocado - Portaria </text:span></text:span><text:span text:style-name="Fonte_20_parág._20_padrão"><text:span text:style-name="T121">09/2026</text:span></text:span><text:span text:style-name="Fonte_20_parág._20_padrão"><text:span text:style-name="T120">)</text:span></text:span></text:p>
      <text:p text:style-name="P68">Revisor(a): Exm<text:span text:style-name="T270">a</text:span>. Des<text:span text:style-name="T270">a</text:span>. MARIA EDNA MARTINS</text:p>
      <text:p text:style-name="P102"><text:span text:style-name="Fonte_20_parág._20_padrão"><text:span text:style-name="T30"/></text:span></text:p>
      <text:p text:style-name="P102"><text:span text:style-name="Fonte_20_parág._20_padrão"><text:span text:style-name="T46"/></text:span></text:p>
      <text:p text:style-name="P102"><text:span text:style-name="Fonte_20_parág._20_padrão"><text:span text:style-name="T46"/></text:span></text:p>
      <text:p text:style-name="P187"><text:span text:style-name="Fonte_20_parág._20_padrão"><text:span text:style-name="T25">Bel. José Wellington de Oliveira Lobo </text:span></text:span></text:p>
      <text:p text:style-name="P190"><text:span text:style-name="Fonte_20_parág._20_padrão"><text:span text:style-name="T17">Coordenador da </text:span></text:span><text:span text:style-name="Fonte_20_parág._20_padrão"><text:span text:style-name="T18">Terceira</text:span></text:span><text:span text:style-name="Fonte_20_parág._20_padrão"><text:span text:style-name="T17"> Câmara Criminal </text:span></text:span></text:p>
      <text:p text:style-name="P168"/>
      <text:p text:style-name="P168"/>
      <text:p text:style-name="P189"><text:span text:style-name="Fonte_20_parág._20_padrão"><text:span text:style-name="T77">A aludida sessão ordinária de julgamento será realizada por videoconferência </text:span></text:span><text:span text:style-name="Fonte_20_parág._20_padrão"><text:span text:style-name="T78">e </text:span></text:span><text:span text:style-name="Fonte_20_parág._20_padrão"><text:span text:style-name="T77">de forma presencial, simultaneamente. Os processos que não forem julgados na data acima mencionada, </text:span></text:span><text:span text:style-name="Fonte_20_parág._20_padrão"><text:span text:style-name="T79">qual seja, em </text:span></text:span><text:span text:style-name="Fonte_20_parág._20_padrão"><text:span text:style-name="T80">1</text:span></text:span><text:span text:style-name="Fonte_20_parág._20_padrão"><text:span text:style-name="T271">7</text:span></text:span><text:span text:style-name="Fonte_20_parág._20_padrão"><text:span text:style-name="T81"> de </text:span></text:span><text:span text:style-name="Fonte_20_parág._20_padrão"><text:span text:style-name="T82">março</text:span></text:span><text:span text:style-name="Fonte_20_parág._20_padrão"><text:span text:style-name="T79"> de 202</text:span></text:span><text:span text:style-name="Fonte_20_parág._20_padrão"><text:span text:style-name="T83">6</text:span></text:span><text:span text:style-name="Fonte_20_parág._20_padrão"><text:span text:style-name="T79">, </text:span></text:span><text:span text:style-name="Fonte_20_parág._20_padrão"><text:span text:style-name="T77">terão seu</text:span></text:span><text:span text:style-name="Fonte_20_parág._20_padrão"><text:span text:style-name="T84">s</text:span></text:span><text:span text:style-name="Fonte_20_parág._20_padrão"><text:span text:style-name="T77"> julgamento</text:span></text:span><text:span text:style-name="Fonte_20_parág._20_padrão"><text:span text:style-name="T84">s</text:span></text:span><text:span text:style-name="Fonte_20_parág._20_padrão"><text:span text:style-name="T77"> adiado</text:span></text:span><text:span text:style-name="Fonte_20_parág._20_padrão"><text:span text:style-name="T84">s</text:span></text:span><text:span text:style-name="Fonte_20_parág._20_padrão"><text:span text:style-name="T77"> para a sessão subsequente, </text:span></text:span><text:span text:style-name="Fonte_20_parág._20_padrão"><text:span text:style-name="T85">observando outrossim os termos do Art 89-A do RITJCE</text:span></text:span><text:span text:style-name="Fonte_20_parág._20_padrão"><text:span text:style-name="T7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adrão18"/><text:page-number text:select-page="current">1</text:page-number><text:bookmark-end text:name="PageNumWizard_FOOTER_Estilo de página Padrão1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1T10:16:15.960000000</meta:creation-date>
    <dc:date>2026-03-13T13:32:13.613000000</dc:date>
    <meta:editing-duration>PT8H20M31S</meta:editing-duration>
    <meta:editing-cycles>74</meta:editing-cycles>
    <meta:generator>LibreOffice/6.1.0.3$Windows_X86_64 LibreOffice_project/efb621ed25068d70781dc026f7e9c5187a4decd1</meta:generator>
    <meta:document-statistic meta:table-count="0" meta:image-count="1" meta:object-count="0" meta:page-count="15" meta:paragraph-count="541" meta:word-count="3929" meta:character-count="28123" meta:non-whitespace-character-count="24405"/>
    <meta:user-defined meta:name="DocumentEncoding">utf-8</meta:user-defined>
    <meta:user-defined meta:name="HTML" meta:value-type="boolean">true</meta:user-defined>
  </office:meta>
</office:document-meta>
</file>