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e8f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692d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92d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692d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692dd" style:font-name-asian="Liberation Serif" style:font-size-asian="13pt" style:font-weight-asian="bold" style:font-size-complex="13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692dd" style:font-size-asian="13pt" style:font-size-complex="13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692dd" style:font-size-asian="13pt" style:font-size-complex="13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379d75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692dd" style:font-size-asian="13pt" style:font-weight-asian="bold" style:font-size-complex="13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79d7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af3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1549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4cb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79d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1549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d64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db96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0e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af3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a4e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9d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4a52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45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d2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29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f50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05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e8f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e6b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6c5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954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028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ada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35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e7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20c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88a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84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526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84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8440" fo:background-color="transparent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692dd" fo:background-color="#ffffff" style:font-size-asian="13pt" style:font-size-complex="13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b3719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b6e4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385bb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4a52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e9611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1549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870e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5c13c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34a52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44b3d1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954c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87c1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689135" officeooo:paragraph-rsid="0068913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34a52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14cb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87c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6fd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3e7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20c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88a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692d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92d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4a52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d2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3b16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4a52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officeooo:paragraph-rsid="00614cb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92d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245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87c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6fd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c05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e8f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e6b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6c5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954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028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3e7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20c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88a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844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7dd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5260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692d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ec70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4389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5469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db96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e8b2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a2c2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af3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a4eb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bc05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9d7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6c54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954c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0289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adac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c35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692dd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14cb9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79d7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92dd" fo:background-color="#ffffff" style:font-name-asian="Times New Roman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8440" fo:background-color="transparent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692d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692d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52607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54691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70ee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130f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2c20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f3e9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a4ebb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5c13c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692d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e8f1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58440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692dd" style:font-size-asian="13pt" style:font-size-complex="13pt"/>
    </style:style>
    <style:style style:name="P135" style:family="paragraph" style:parent-style-name="Standard_20__28_user_29_">
      <style:text-properties fo:font-size="13pt" officeooo:paragraph-rsid="002bf402" style:font-size-asian="13pt" style:font-size-complex="13pt"/>
    </style:style>
    <style:style style:name="P13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692dd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73e72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79d75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b88fe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692d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7fb5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1e49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d14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b8d5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692d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7fb5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1e49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ed14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692d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2b8d5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7fb5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f592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1e49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5e3b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7f10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ed14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0478c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1db64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text-align="center" style:justify-single-word="false"/>
      <style:text-properties officeooo:paragraph-rsid="001692dd"/>
    </style:style>
    <style:style style:name="P16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692d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92d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954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88a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0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4cb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4a52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5469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a2c2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af3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a4eb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6fd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9d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6c5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2224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58440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2c20"/>
    </style:style>
    <style:style style:name="P18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d4358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435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435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435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692d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1e49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d14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" style:family="text">
      <style:text-properties style:text-underline-style="none" fo:font-weight="bold" style:font-weight-asian="bold" style:font-name-complex="Arial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c1fce7" style:text-underline-mode="continuous" style:text-overline-mode="continuous" style:text-line-through-mode="continuous" style:font-name-complex="Arial"/>
    </style:style>
    <style:style style:name="T4" style:family="text">
      <style:text-properties style:text-underline-style="none" officeooo:rsid="00111522" style:text-underline-mode="continuous" style:text-overline-mode="continuous" style:text-line-through-mode="continuous" style:font-name-complex="Arial"/>
    </style:style>
    <style:style style:name="T5" style:family="text">
      <style:text-properties style:text-underline-style="none" officeooo:rsid="00a966c9" style:text-underline-mode="continuous" style:text-overline-mode="continuous" style:text-line-through-mode="continuous" style:font-name-complex="Arial"/>
    </style:style>
    <style:style style:name="T6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7" style:family="text">
      <style:text-properties style:text-underline-style="none" fo:font-weight="normal" officeooo:rsid="00a966c9" style:font-weight-asian="normal" style:font-weight-complex="normal"/>
    </style:style>
    <style:style style:name="T8" style:family="text">
      <style:text-properties style:text-underline-style="none" fo:font-weight="normal" officeooo:rsid="001d679f" style:font-weight-asian="normal" style:font-weight-complex="normal"/>
    </style:style>
    <style:style style:name="T9" style:family="text">
      <style:text-properties style:text-underline-style="none" fo:font-weight="normal" officeooo:rsid="00bd2a65" style:font-weight-asian="normal" style:font-weight-complex="normal"/>
    </style:style>
    <style:style style:name="T10" style:family="text">
      <style:text-properties style:text-underline-style="none" fo:font-weight="normal" officeooo:rsid="00dd8ce5" style:font-weight-asian="normal" style:font-weight-complex="normal"/>
    </style:style>
    <style:style style:name="T11" style:family="text">
      <style:text-properties style:text-underline-style="none" fo:font-weight="normal" officeooo:rsid="009587b4" style:font-weight-asian="normal" style:font-weight-complex="normal"/>
    </style:style>
    <style:style style:name="T12" style:family="text">
      <style:text-properties style:text-underline-style="none" fo:font-weight="normal" officeooo:rsid="008d4358" style:font-weight-asian="normal" style:font-weight-complex="normal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officeooo:rsid="0035844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087042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87bd4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87fa5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officeooo:rsid="001b786f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1c370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officeooo:rsid="00352607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officeooo:rsid="00a6f9ba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weight="bold" officeooo:rsid="0017198f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392d5c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41e389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9a7772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3pt" style:text-underline-style="none" fo:font-weight="bold" officeooo:rsid="00352607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style:text-underline-style="none" fo:font-weight="bold" officeooo:rsid="001b786f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style:text-underline-style="none" fo:font-weight="bold" officeooo:rsid="001c370e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style:text-underline-style="none" fo:font-weight="bold" officeooo:rsid="00c1fce7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" fo:font-size="13pt" fo:font-weight="normal" officeooo:rsid="004bbb94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font-weight="normal" officeooo:rsid="0085c13c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style:font-name="Times New Roman" fo:font-weight="bold" officeooo:rsid="00392d5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3" style:family="text">
      <style:text-properties fo:color="#000000" style:font-name="Times New Roman" fo:font-weight="bold" officeooo:rsid="001c29bb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5" style:family="text">
      <style:text-properties fo:color="#000000" fo:font-weight="bold" officeooo:rsid="00392d5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6" style:family="text">
      <style:text-properties fo:color="#000000" fo:font-weight="bold" fo:background-color="#ffffff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57" style:family="text">
      <style:text-properties officeooo:rsid="000c3421"/>
    </style:style>
    <style:style style:name="T58" style:family="text">
      <style:text-properties style:text-underline-style="solid" style:text-underline-width="auto" style:text-underline-color="font-color" style:font-name-complex="Arial"/>
    </style:style>
    <style:style style:name="T59" style:family="text">
      <style:text-properties style:text-underline-style="solid" style:text-underline-width="auto" style:text-underline-color="font-color" officeooo:rsid="0020da24" style:font-name-complex="Arial"/>
    </style:style>
    <style:style style:name="T60" style:family="text">
      <style:text-properties style:text-underline-style="solid" style:text-underline-width="auto" style:text-underline-color="font-color" officeooo:rsid="000c3421" style:font-name-complex="Arial"/>
    </style:style>
    <style:style style:name="T61" style:family="text">
      <style:text-properties style:text-underline-style="solid" style:text-underline-width="auto" style:text-underline-color="font-color" officeooo:rsid="0009aa01" style:font-name-complex="Arial"/>
    </style:style>
    <style:style style:name="T62" style:family="text">
      <style:text-properties style:text-underline-style="solid" style:text-underline-width="auto" style:text-underline-color="font-color" officeooo:rsid="005b88fe" style:font-name-complex="Arial"/>
    </style:style>
    <style:style style:name="T63" style:family="text">
      <style:text-properties officeooo:rsid="001b786f"/>
    </style:style>
    <style:style style:name="T64" style:family="text">
      <style:text-properties officeooo:rsid="001c370e"/>
    </style:style>
    <style:style style:name="T65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6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7" style:family="text">
      <style:text-properties fo:font-size="13pt" style:text-underline-style="solid" style:text-underline-width="auto" style:text-underline-color="font-color" officeooo:rsid="0009aa01" style:font-size-asian="13pt" style:font-name-complex="Arial" style:font-size-complex="13pt"/>
    </style:style>
    <style:style style:name="T68" style:family="text">
      <style:text-properties fo:font-size="13pt" officeooo:rsid="0009aa01" style:font-name-asian="Arial" style:font-size-asian="13pt" style:font-name-complex="Arial" style:font-size-complex="13pt"/>
    </style:style>
    <style:style style:name="T69" style:family="text">
      <style:text-properties fo:font-size="13pt" officeooo:rsid="001b9539" style:font-name-asian="Arial" style:font-size-asian="13pt" style:font-name-complex="Arial" style:font-size-complex="13pt"/>
    </style:style>
    <style:style style:name="T70" style:family="text">
      <style:text-properties fo:font-size="13pt" fo:font-weight="bold" officeooo:rsid="001b9539" style:font-name-asian="Arial" style:font-size-asian="13pt" style:font-weight-asian="bold" style:font-name-complex="Arial" style:font-size-complex="13pt" style:font-weight-complex="bold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officeooo:rsid="0087fa5e" style:font-size-asian="13pt" style:font-size-complex="13pt"/>
    </style:style>
    <style:style style:name="T73" style:family="text">
      <style:text-properties fo:font-size="13pt" officeooo:rsid="0020da24" style:font-size-asian="13pt" style:font-name-complex="Arial" style:font-size-complex="13pt"/>
    </style:style>
    <style:style style:name="T74" style:family="text">
      <style:text-properties fo:font-size="13pt" fo:font-style="italic" style:font-size-asian="13pt" style:font-style-asian="italic" style:font-size-complex="13pt" style:font-style-complex="italic"/>
    </style:style>
    <style:style style:name="T75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style:font-name-complex="Arial"/>
    </style:style>
    <style:style style:name="T78" style:family="text">
      <style:text-properties officeooo:rsid="001b786f" style:font-name-complex="Arial"/>
    </style:style>
    <style:style style:name="T79" style:family="text">
      <style:text-properties officeooo:rsid="001c370e" style:font-name-complex="Ari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ac584" style:font-weight-asian="bold" style:font-weight-complex="bold"/>
    </style:style>
    <style:style style:name="T82" style:family="text">
      <style:text-properties fo:font-weight="bold" officeooo:rsid="00182452" style:font-weight-asian="bold" style:font-weight-complex="bold"/>
    </style:style>
    <style:style style:name="T83" style:family="text">
      <style:text-properties fo:font-weight="bold" officeooo:rsid="00614cb9" style:font-weight-asian="bold" style:font-weight-complex="bold"/>
    </style:style>
    <style:style style:name="T84" style:family="text">
      <style:text-properties fo:font-weight="bold" style:font-weight-asian="bold" style:font-name-complex="Arial" style:font-weight-complex="bold"/>
    </style:style>
    <style:style style:name="T85" style:family="text">
      <style:text-properties fo:font-weight="bold" officeooo:rsid="001b786f" style:font-weight-asian="bold" style:font-name-complex="Arial" style:font-weight-complex="bold"/>
    </style:style>
    <style:style style:name="T86" style:family="text">
      <style:text-properties fo:font-weight="bold" officeooo:rsid="001c370e" style:font-weight-asian="bold" style:font-name-complex="Arial" style:font-weight-complex="bold"/>
    </style:style>
    <style:style style:name="T87" style:family="text">
      <style:text-properties fo:font-weight="bold" style:font-name-asian="Times New Roman" style:font-weight-asian="bold" style:font-name-complex="Arial" style:font-weight-complex="bold"/>
    </style:style>
    <style:style style:name="T88" style:family="text">
      <style:text-properties fo:font-weight="bold" style:font-name-asian="Times New Roman" style:font-weight-asian="bold" style:font-weight-complex="bold"/>
    </style:style>
    <style:style style:name="T89" style:family="text">
      <style:text-properties fo:font-weight="bold" officeooo:rsid="0009aa01" style:font-name-asian="Arial" style:font-weight-asian="bold" style:font-name-complex="Arial" style:font-weight-complex="bold"/>
    </style:style>
    <style:style style:name="T90" style:family="text">
      <style:text-properties officeooo:rsid="00179366"/>
    </style:style>
    <style:style style:name="T91" style:family="text">
      <style:text-properties officeooo:rsid="00182452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33b167" style:font-weight-asian="normal" style:font-weight-complex="normal"/>
    </style:style>
    <style:style style:name="T94" style:family="text">
      <style:text-properties fo:font-weight="normal" officeooo:rsid="00571a4f" style:font-weight-asian="normal" style:font-weight-complex="normal"/>
    </style:style>
    <style:style style:name="T95" style:family="text">
      <style:text-properties fo:font-weight="normal" officeooo:rsid="00554691" style:font-weight-asian="normal" style:font-weight-complex="normal"/>
    </style:style>
    <style:style style:name="T96" style:family="text">
      <style:text-properties fo:font-weight="normal" officeooo:rsid="0085c13c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style:font-name-asian="Times New Roman" style:font-weight-asian="normal" style:font-name-complex="Arial" style:font-weight-complex="normal"/>
    </style:style>
    <style:style style:name="T99" style:family="text">
      <style:text-properties officeooo:rsid="001887c1"/>
    </style:style>
    <style:style style:name="T100" style:family="text">
      <style:text-properties officeooo:rsid="001a6fd7"/>
    </style:style>
    <style:style style:name="T101" style:family="text">
      <style:text-properties officeooo:rsid="001bd2e9"/>
    </style:style>
    <style:style style:name="T102" style:family="text">
      <style:text-properties officeooo:rsid="001c29bb"/>
    </style:style>
    <style:style style:name="T103" style:family="text">
      <style:text-properties officeooo:rsid="001c29bb" style:font-name-complex="Times New Roman"/>
    </style:style>
    <style:style style:name="T104" style:family="text">
      <style:text-properties officeooo:rsid="001df500"/>
    </style:style>
    <style:style style:name="T105" style:family="text">
      <style:text-properties officeooo:rsid="001fc057"/>
    </style:style>
    <style:style style:name="T106" style:family="text">
      <style:text-properties style:font-name-asian="Times New Roman" style:font-name-complex="Arial"/>
    </style:style>
    <style:style style:name="T107" style:family="text">
      <style:text-properties style:font-name-asian="Arial" style:font-name-complex="Arial"/>
    </style:style>
    <style:style style:name="T108" style:family="text">
      <style:text-properties officeooo:rsid="002fe6c0"/>
    </style:style>
    <style:style style:name="T109" style:family="text">
      <style:text-properties officeooo:rsid="003385bb"/>
    </style:style>
    <style:style style:name="T110" style:family="text">
      <style:text-properties officeooo:rsid="0034a526"/>
    </style:style>
    <style:style style:name="T111" style:family="text">
      <style:text-properties officeooo:rsid="006f60a5"/>
    </style:style>
    <style:style style:name="T112" style:family="text">
      <style:text-properties officeooo:rsid="00111522"/>
    </style:style>
    <style:style style:name="T113" style:family="text">
      <style:text-properties officeooo:rsid="009c66b4"/>
    </style:style>
    <style:style style:name="T114" style:family="text">
      <style:text-properties officeooo:rsid="00975895"/>
    </style:style>
    <style:style style:name="T115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" style:font-style-complex="normal"/>
    </style:style>
    <style:style style:name="T116" style:family="text">
      <style:text-properties officeooo:rsid="00a560c0"/>
    </style:style>
    <style:style style:name="T117" style:family="text">
      <style:text-properties officeooo:rsid="00392d5c"/>
    </style:style>
    <style:style style:name="T118" style:family="text">
      <style:text-properties officeooo:rsid="003af3db"/>
    </style:style>
    <style:style style:name="T119" style:family="text">
      <style:text-properties officeooo:rsid="003cea36"/>
    </style:style>
    <style:style style:name="T120" style:family="text">
      <style:text-properties officeooo:rsid="003e8912"/>
    </style:style>
    <style:style style:name="T121" style:family="text">
      <style:text-properties officeooo:rsid="003e9611"/>
    </style:style>
    <style:style style:name="T122" style:family="text">
      <style:text-properties officeooo:rsid="003f9691"/>
    </style:style>
    <style:style style:name="T123" style:family="text">
      <style:text-properties officeooo:rsid="0041549e"/>
    </style:style>
    <style:style style:name="T124" style:family="text">
      <style:text-properties officeooo:rsid="0041af53"/>
    </style:style>
    <style:style style:name="T125" style:family="text">
      <style:text-properties officeooo:rsid="0042e87e"/>
    </style:style>
    <style:style style:name="T126" style:family="text">
      <style:text-properties officeooo:rsid="00458dfc"/>
    </style:style>
    <style:style style:name="T127" style:family="text">
      <style:text-properties officeooo:rsid="004668bc"/>
    </style:style>
    <style:style style:name="T128" style:family="text">
      <style:text-properties officeooo:rsid="00477d70"/>
    </style:style>
    <style:style style:name="T129" style:family="text">
      <style:text-properties officeooo:rsid="004895d2"/>
    </style:style>
    <style:style style:name="T130" style:family="text">
      <style:text-properties officeooo:rsid="0048fb97"/>
    </style:style>
    <style:style style:name="T131" style:family="text">
      <style:text-properties officeooo:rsid="004d2a3b"/>
    </style:style>
    <style:style style:name="T132" style:family="text">
      <style:text-properties officeooo:rsid="004ec709"/>
    </style:style>
    <style:style style:name="T133" style:family="text">
      <style:text-properties officeooo:rsid="004ecf29"/>
    </style:style>
    <style:style style:name="T134" style:family="text">
      <style:text-properties officeooo:rsid="00503b2e"/>
    </style:style>
    <style:style style:name="T135" style:family="text">
      <style:text-properties officeooo:rsid="005107eb"/>
    </style:style>
    <style:style style:name="T136" style:family="text">
      <style:text-properties officeooo:rsid="00515fb6"/>
    </style:style>
    <style:style style:name="T137" style:family="text">
      <style:text-properties officeooo:rsid="00522245"/>
    </style:style>
    <style:style style:name="T138" style:family="text">
      <style:text-properties officeooo:rsid="0052ed0c"/>
    </style:style>
    <style:style style:name="T139" style:family="text">
      <style:text-properties officeooo:rsid="00543893"/>
    </style:style>
    <style:style style:name="T140" style:family="text">
      <style:text-properties officeooo:rsid="00554691"/>
    </style:style>
    <style:style style:name="T141" style:family="text">
      <style:text-properties officeooo:rsid="0057fb5e"/>
    </style:style>
    <style:style style:name="T142" style:family="text">
      <style:text-properties officeooo:rsid="00590db4"/>
    </style:style>
    <style:style style:name="T143" style:family="text">
      <style:text-properties officeooo:rsid="005a99b6"/>
    </style:style>
    <style:style style:name="T144" style:family="text">
      <style:text-properties officeooo:rsid="005db96a"/>
    </style:style>
    <style:style style:name="T145" style:family="text">
      <style:text-properties officeooo:rsid="005e8b2e"/>
    </style:style>
    <style:style style:name="T146" style:family="text">
      <style:text-properties officeooo:rsid="00614cb9"/>
    </style:style>
    <style:style style:name="T147" style:family="text">
      <style:text-properties officeooo:rsid="0061ed2e"/>
    </style:style>
    <style:style style:name="T148" style:family="text">
      <style:text-properties officeooo:rsid="0062a39f"/>
    </style:style>
    <style:style style:name="T149" style:family="text">
      <style:text-properties officeooo:rsid="0062c9f4"/>
    </style:style>
    <style:style style:name="T150" style:family="text">
      <style:text-properties officeooo:rsid="006870ee"/>
    </style:style>
    <style:style style:name="T151" style:family="text">
      <style:text-properties officeooo:rsid="006a2c20"/>
    </style:style>
    <style:style style:name="T152" style:family="text">
      <style:text-properties officeooo:rsid="006af3e9"/>
    </style:style>
    <style:style style:name="T153" style:family="text">
      <style:text-properties officeooo:rsid="006b2d14"/>
    </style:style>
    <style:style style:name="T154" style:family="text">
      <style:text-properties officeooo:rsid="006cb2a5"/>
    </style:style>
    <style:style style:name="T155" style:family="text">
      <style:text-properties officeooo:rsid="006d9060"/>
    </style:style>
    <style:style style:name="T156" style:family="text">
      <style:text-properties officeooo:rsid="006f5927"/>
    </style:style>
    <style:style style:name="T157" style:family="text">
      <style:text-properties officeooo:rsid="006f5bd7"/>
    </style:style>
    <style:style style:name="T158" style:family="text">
      <style:text-properties officeooo:rsid="006f8c9a"/>
    </style:style>
    <style:style style:name="T159" style:family="text">
      <style:text-properties officeooo:rsid="00714d5b"/>
    </style:style>
    <style:style style:name="T160" style:family="text">
      <style:text-properties officeooo:rsid="0071e49e"/>
    </style:style>
    <style:style style:name="T161" style:family="text">
      <style:text-properties officeooo:rsid="007263d2"/>
    </style:style>
    <style:style style:name="T162" style:family="text">
      <style:text-properties officeooo:rsid="00756252"/>
    </style:style>
    <style:style style:name="T163" style:family="text">
      <style:text-properties officeooo:rsid="0075e3be"/>
    </style:style>
    <style:style style:name="T164" style:family="text">
      <style:text-properties officeooo:rsid="00771306"/>
    </style:style>
    <style:style style:name="T165" style:family="text">
      <style:text-properties officeooo:rsid="0077f105"/>
    </style:style>
    <style:style style:name="T166" style:family="text">
      <style:text-properties officeooo:rsid="0078b3f5"/>
    </style:style>
    <style:style style:name="T167" style:family="text">
      <style:text-properties officeooo:rsid="007a4ebb"/>
    </style:style>
    <style:style style:name="T168" style:family="text">
      <style:text-properties officeooo:rsid="007bc051"/>
    </style:style>
    <style:style style:name="T169" style:family="text">
      <style:text-properties officeooo:rsid="007c3495"/>
    </style:style>
    <style:style style:name="T170" style:family="text">
      <style:text-properties officeooo:rsid="007e1731"/>
    </style:style>
    <style:style style:name="T171" style:family="text">
      <style:text-properties officeooo:rsid="007ed14b"/>
    </style:style>
    <style:style style:name="T172" style:family="text">
      <style:text-properties officeooo:rsid="007ee5e3"/>
    </style:style>
    <style:style style:name="T173" style:family="text">
      <style:text-properties officeooo:rsid="007fe8ea"/>
    </style:style>
    <style:style style:name="T174" style:family="text">
      <style:text-properties officeooo:rsid="0080478c"/>
    </style:style>
    <style:style style:name="T175" style:family="text">
      <style:text-properties officeooo:rsid="0082119e"/>
    </style:style>
    <style:style style:name="T176" style:family="text">
      <style:text-properties officeooo:rsid="0083a692"/>
    </style:style>
    <style:style style:name="T177" style:family="text">
      <style:text-properties officeooo:rsid="0087042e"/>
    </style:style>
    <style:style style:name="T178" style:family="text">
      <style:text-properties officeooo:rsid="0087bd4b"/>
    </style:style>
    <style:style style:name="T179" style:family="text">
      <style:text-properties officeooo:rsid="0087fa5e"/>
    </style:style>
    <style:style style:name="T180" style:family="text">
      <style:text-properties officeooo:rsid="0089b6e6"/>
    </style:style>
    <style:style style:name="T181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182" style:family="text">
      <style:text-properties officeooo:rsid="008e3b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9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10">PODER JUDICIÁRIO</text:p>
      <text:p text:style-name="P10">TRIBUNAL DE JUSTIÇA</text:p>
      <text:p text:style-name="P10">SECRETARIA DA TERCEIRA CÂMARA CRIMINAL</text:p>
      <text:p text:style-name="P7"/>
      <text:p text:style-name="P121"><text:span text:style-name="Fonte_20_parág._20_padrão"><text:span text:style-name="T13">ROTEIRO DA SESSÃO ORDINÁRIA N° </text:span></text:span><text:span text:style-name="Fonte_20_parág._20_padrão"><text:span text:style-name="T14">0</text:span></text:span><text:span text:style-name="Fonte_20_parág._20_padrão"><text:span text:style-name="T19">7</text:span></text:span><text:span text:style-name="Fonte_20_parág._20_padrão"><text:span text:style-name="T16"> </text:span></text:span><text:span text:style-name="Fonte_20_parág._20_padrão"><text:span text:style-name="T13">DE </text:span></text:span><text:span text:style-name="Fonte_20_parág._20_padrão"><text:span text:style-name="T19">14</text:span></text:span><text:span text:style-name="Fonte_20_parág._20_padrão"><text:span text:style-name="T13"> DE </text:span></text:span><text:span text:style-name="Fonte_20_parág._20_padrão"><text:span text:style-name="T15">MARÇO</text:span></text:span><text:span text:style-name="Fonte_20_parág._20_padrão"><text:span text:style-name="T17"> </text:span></text:span><text:span text:style-name="Fonte_20_parág._20_padrão"><text:span text:style-name="T13">DE 202</text:span></text:span><text:span text:style-name="Fonte_20_parág._20_padrão"><text:span text:style-name="T14">3</text:span></text:span><text:span text:style-name="Fonte_20_parág._20_padrão"><text:span text:style-name="T18"> </text:span></text:span><text:span text:style-name="Fonte_20_parág._20_padrão"><text:span text:style-name="T25">(Realizada por videoconferência </text:span></text:span><text:span text:style-name="Fonte_20_parág._20_padrão"><text:span text:style-name="T26">e </text:span></text:span><text:span text:style-name="Fonte_20_parág._20_padrão"><text:span text:style-name="T2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8"/>
      <text:p text:style-name="P121"><text:span text:style-name="Fonte_20_parág._20_padrão"><text:span text:style-name="T20">1 </text:span></text:span><text:span text:style-name="Fonte_20_parág._20_padrão"><text:span text:style-name="T23">– APRECIA</text:span></text:span><text:span text:style-name="Fonte_20_parág._20_padrão"><text:span text:style-name="T20">ÇÃO DA ATA DA SESSÃO ORDINÁRIA Nº </text:span></text:span><text:span text:style-name="Fonte_20_parág._20_padrão"><text:span text:style-name="T21">0</text:span></text:span><text:span text:style-name="Fonte_20_parág._20_padrão"><text:span text:style-name="T22">6</text:span></text:span><text:span text:style-name="Fonte_20_parág._20_padrão"><text:span text:style-name="T20"> DE </text:span></text:span><text:span text:style-name="Fonte_20_parág._20_padrão"><text:span text:style-name="T22">07</text:span></text:span><text:span text:style-name="Fonte_20_parág._20_padrão"><text:span text:style-name="T20"> DE </text:span></text:span><text:span text:style-name="Fonte_20_parág._20_padrão"><text:span text:style-name="T22">MARÇO</text:span></text:span><text:span text:style-name="Fonte_20_parág._20_padrão"><text:span text:style-name="T20"> DE 202</text:span></text:span><text:span text:style-name="Fonte_20_parág._20_padrão"><text:span text:style-name="T21">3</text:span></text:span></text:p>
      <text:p text:style-name="P50">Art. 92. Os julgamentos dos órgãos do Tribunal de Justiça guardarão a seguinte ordem, no que lhes for aplicável:</text:p>
      <text:p text:style-name="P50">I – pedidos de vista;</text:p>
      <text:p text:style-name="P50">II – habeas corpus;</text:p>
      <text:p text:style-name="P50">III – recursos das decisões denegatórias de habeas corpus;</text:p>
      <text:p text:style-name="P50">IV – cautelares em ações diretas de inconstitucionalidade;</text:p>
      <text:p text:style-name="P50">V – processos em pauta, nos quais houver sustentação oral, observada a ordem dos requerimentos;</text:p>
      <text:p text:style-name="P50">VI – reclamações e exceções;</text:p>
      <text:p text:style-name="P50">VII – conflitos de competência;</text:p>
      <text:p text:style-name="P50">VIII – mandados de segurança, habeas data, mandados de injunção;</text:p>
      <text:p text:style-name="P50">IX – os processos em que houver requerimento de preferência;</text:p>
      <text:p text:style-name="P50">X – outros feitos ou recursos que, em virtude da lei ou do que estabelece este Regimento, independam de pauta; (…) RITJCE</text:p>
      <text:p text:style-name="P160"/>
      <text:p text:style-name="P3">2 – PEDIDO DE VISTA</text:p>
      <text:p text:style-name="P5"/>
      <text:p text:style-name="P123"><text:span text:style-name="Fonte_20_parág._20_padrão"><text:span text:style-name="T35">2</text:span></text:span><text:span text:style-name="Fonte_20_parág._20_padrão"><text:span text:style-name="T36">.</text:span></text:span><text:span text:style-name="Fonte_20_parág._20_padrão"><text:span text:style-name="T35">1 -</text:span></text:span><text:span text:style-name="Fonte_20_parág._20_padrão"><text:span text:style-name="T27"> </text:span></text:span><text:span text:style-name="Fonte_20_parág._20_padrão"><text:span text:style-name="T43">Habeas Corpus</text:span></text:span><text:span text:style-name="Fonte_20_parág._20_padrão"><text:span text:style-name="T27"> nº 0641472-21.2022.8.06.0000 </text:span></text:span></text:p>
      <text:p text:style-name="P99">Impetrante: Francisco Roberto Castelo Branco Pereira Filho</text:p>
      <text:p text:style-name="P99">Paciente: Érica Galdino Fuzari</text:p>
      <text:p text:style-name="P99">Paciente: Vitória Karoline de Pinho</text:p>
      <text:p text:style-name="P99">Advogado: Francisco Roberto Castelo Branco Pereira Filho (OAB: 38829/CE)</text:p>
      <text:p text:style-name="P99">Impetrado: Juiz<text:span text:style-name="T111">(a)</text:span> de Direito da 10ª Vara Criminal da Comarca de Fortaleza </text:p>
      <text:p text:style-name="P46"><text:span text:style-name="Fonte_20_parág._20_padrão"><text:span text:style-name="T44">Relator(a): Exm</text:span></text:span><text:span text:style-name="Fonte_20_parág._20_padrão"><text:span text:style-name="T45">a</text:span></text:span><text:span text:style-name="Fonte_20_parág._20_padrão"><text:span text:style-name="T44">. Des</text:span></text:span><text:span text:style-name="Fonte_20_parág._20_padrão"><text:span text:style-name="T45">a</text:span></text:span><text:span text:style-name="Fonte_20_parág._20_padrão"><text:span text:style-name="T44">. </text:span></text:span><text:span text:style-name="Fonte_20_parág._20_padrão"><text:span text:style-name="T46">ANDRÉA MENDES BEZERRA DELFINO</text:span></text:span></text:p>
      <text:p text:style-name="P133"><text:span text:style-name="T41">2</text:span><text:span text:style-name="T40">.</text:span><text:span text:style-name="T42">2</text:span><text:span text:style-name="T40"> – Apelação nº 0269396-06.2021.8.06.0001 </text:span></text:p>
      <text:p text:style-name="P49">Pauta <text:span text:style-name="T113">305</text:span></text:p>
      <text:p text:style-name="P49">Comarca de Origem: Fortaleza/1ª Vara Criminal</text:p>
      <text:p text:style-name="P120">Apelante: Leonardo Silva Lopes </text:p>
      <text:p text:style-name="P120"><text:soft-page-break/>Advogado: Paulo Marcelo Silva Freire (OAB: 42681/CE)</text:p>
      <text:p text:style-name="P120">Apelante: Francisco José Ferreira Nunes </text:p>
      <text:p text:style-name="P120">Def. Público: Defensoria Pública do Estado do Ceará </text:p>
      <text:p text:style-name="P120">Apelado: Ministério Público do Estado do Ceará </text:p>
      <text:p text:style-name="P49">Relator(a): Exma. Desa. ÂNGELA TERESA GONDIM CARNEIRO CHAVES</text:p>
      <text:p text:style-name="P120">Revisor(a): Exm<text:span text:style-name="T114">a</text:span>. Des<text:span text:style-name="T114">a</text:span>. MARLÚCIA DE ARAÚJO BEZERRA </text:p>
      <text:p text:style-name="P120"/>
      <text:p text:style-name="P133"><text:span text:style-name="T28">2.3 </text:span><text:span text:style-name="T27">– Agravo </text:span><text:span text:style-name="T37">em</text:span><text:span text:style-name="T27"> Execução Penal nº 0000312-26.2018.8.06.0123 </text:span></text:p>
      <text:p text:style-name="P45">Pauta 306</text:p>
      <text:p text:style-name="P45">Comarca de Origem: Sobral/2ª Vara Criminal </text:p>
      <text:p text:style-name="P97">Agravante: Ministério Público do Estado do Ceará</text:p>
      <text:p text:style-name="P97">Agravado: Luygi Jhonys Monte da Costa</text:p>
      <text:p text:style-name="P97">Advogada: Lindelandia Mendes Andrade<text:span text:style-name="T87"> </text:span>(OAB: 39373/CE)</text:p>
      <text:p text:style-name="P47"><text:span text:style-name="Fonte_20_parág._20_padrão"><text:span text:style-name="T3">Relator(a): Exm</text:span></text:span><text:span text:style-name="Fonte_20_parág._20_padrão"><text:span text:style-name="T4">a</text:span></text:span><text:span text:style-name="Fonte_20_parág._20_padrão"><text:span text:style-name="T3">. Des</text:span></text:span><text:span text:style-name="Fonte_20_parág._20_padrão"><text:span text:style-name="T4">a</text:span></text:span><text:span text:style-name="Fonte_20_parág._20_padrão"><text:span text:style-name="T3">. ROSILENE FERREIRA FACUNDO</text:span></text:span></text:p>
      <text:p text:style-name="P47"><text:span text:style-name="Fonte_20_parág._20_padrão"><text:span text:style-name="T47"/></text:span></text:p>
      <text:p text:style-name="P77">3 – PROCESSOS EXTRA PAUTA</text:p>
      <text:p text:style-name="P79"><text:span text:style-name="Fonte_20_parág._20_padrão"/></text:p>
      <text:p text:style-name="P79"><text:span text:style-name="Fonte_20_parág._20_padrão">RELATOR</text:span><text:span text:style-name="Fonte_20_parág._20_padrão"><text:span text:style-name="T57">I</text:span></text:span><text:span text:style-name="Fonte_20_parág._20_padrão">A: EXMA. DESA. MARLÚCIA DE ARAÚJO BEZERRA</text:span></text:p>
      <text:p text:style-name="P79"><text:span text:style-name="Fonte_20_parág._20_padrão"><text:span text:style-name="T66"/></text:span></text:p>
      <text:p text:style-name="P122"><text:span text:style-name="Fonte_20_parág._20_padrão"><text:span text:style-name="T27">3.</text:span></text:span><text:span text:style-name="Fonte_20_parág._20_padrão"><text:span text:style-name="T29">1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126-77.2023.8.06.0000 </text:span></text:span></text:p>
      <text:p text:style-name="P51">Impetrante: Charles Ronaldo de Meneses Oliveira</text:p>
      <text:p text:style-name="P51">Paciente: Bruno Laurentino de Sousa</text:p>
      <text:p text:style-name="P52">Advogado: Charles Ronaldo de Meneses Oliveira<text:span text:style-name="T92"> </text:span>(OAB: 32461/CE)</text:p>
      <text:p text:style-name="P52">Impetrado: Juiz<text:span text:style-name="T92">(a) </text:span>de Direito da Vara Única da Comarca de Umirim </text:p>
      <text:p text:style-name="P18">Relator(a): Exma. Desa. MARLÚCIA DE ARAÚJO BEZERRA</text:p>
      <text:p text:style-name="P116"><text:s/></text:p>
      <text:p text:style-name="P122"><text:span text:style-name="Fonte_20_parág._20_padrão"><text:span text:style-name="T27">3.</text:span></text:span><text:span text:style-name="Fonte_20_parág._20_padrão"><text:span text:style-name="T29">2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967-10.2023.8.06.0000</text:span></text:span></text:p>
      <text:p text:style-name="P51">Impetrantes: Edirlânia Alves Magalhães e outro</text:p>
      <text:p text:style-name="P51">Paciente: Jamison Kauan Sousa Queiroz</text:p>
      <text:p text:style-name="P52">Advogados: Edirlândia Alves Magalhães (OAB: 26709/CE) e outro</text:p>
      <text:p text:style-name="P52">Impetrado: Juiz<text:span text:style-name="T92">(a)</text:span> de Direito da 3ª Vara de Delitos de Tráfico de Drogas da Comarca de Fortaleza </text:p>
      <text:p text:style-name="P18">Relator(a): Exma. Desa. MARLÚCIA DE ARAÚJO BEZERRA</text:p>
      <text:p text:style-name="P14"/>
      <text:p text:style-name="P126"><text:span text:style-name="Fonte_20_parág._20_padrão"><text:span text:style-name="T27">3.</text:span></text:span><text:span text:style-name="Fonte_20_parág._20_padrão"><text:span text:style-name="T29">3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014-46.2023.8.06.0000 </text:span></text:span></text:p>
      <text:p text:style-name="P57">Impetrante<text:span text:style-name="T182">s</text:span>: Leandro Duarte Vasques e outros</text:p>
      <text:p text:style-name="P57">Paciente: Paulo Laércio Bastos Gomes</text:p>
      <text:p text:style-name="P57">Advogados: Leandro Duarte Vasques (OAB: 10698/CE) e outros</text:p>
      <text:p text:style-name="P57">Impetrado: Juiz<text:span text:style-name="T123">(a)</text:span> de Direito da Vara de Delitos de Organizações Criminosas da Comarca de Fortaleza </text:p>
      <text:p text:style-name="P20">Relator(a): Exma. Desa. MARLÚCIA DE ARAÚJO BEZERRA</text:p>
      <text:p text:style-name="P15"/>
      <text:p text:style-name="P122"><text:span text:style-name="Fonte_20_parág._20_padrão"><text:span text:style-name="T27">3.</text:span></text:span><text:span text:style-name="Fonte_20_parág._20_padrão"><text:span text:style-name="T29">4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703-90.2023.8.06.0000 </text:span></text:span></text:p>
      <text:p text:style-name="P51">Impetrante<text:span text:style-name="T182">s</text:span>: Marcos Antônio Costa Silva <text:span text:style-name="T182">e outro</text:span></text:p>
      <text:p text:style-name="P51">Paciente: J. F. P. V.</text:p>
      <text:p text:style-name="P56">Advogados: Marcos Antônio Costa Silva (OAB: 30333/CE) e outro</text:p>
      <text:p text:style-name="P51"><text:soft-page-break/>Impetrado: Juiz<text:span text:style-name="T121">(a)</text:span> de Direito do 1º Juizado Especial da Violência Doméstica e Familiar Contra a Mulher da Comarca de Fortaleza </text:p>
      <text:p text:style-name="P18">Relator(a): Exma. Desa. MARLÚCIA DE ARAÚJO BEZERRA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29">5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136-94.2023.8.06.0000 </text:span></text:span></text:p>
      <text:p text:style-name="P51">Impetrante: Damião Daniel Rodrigues de Azevedo</text:p>
      <text:p text:style-name="P51">Paciente: A. C. da S.</text:p>
      <text:p text:style-name="P51">Advogado: Damião Daniel Rodrigues de Azevedo (OAB: 46076/CE)</text:p>
      <text:p text:style-name="P51">Impetrado: Juiz<text:span text:style-name="T122">(a)</text:span> de Direito da Vara Única da Comarca de Araripe </text:p>
      <text:p text:style-name="P18">Relator(a): Exma. Desa. MARLÚCIA DE ARAÚJO BEZER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29">6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533-56.2023.8.06.0000</text:span></text:span></text:p>
      <text:p text:style-name="P51">Impetrante: Francisco Felipe Macêdo Lima</text:p>
      <text:p text:style-name="P51">Paciente: R. V. de S.</text:p>
      <text:p text:style-name="P57">Advogados: Francisco Felipe Macêdo Lima (OAB: 17802/CE) e outro</text:p>
      <text:p text:style-name="P66">Advogado: Francisco Marques Lima (OAB/CE 4260)</text:p>
      <text:p text:style-name="P51">Impetrado: Juiz<text:span text:style-name="T123">(a)</text:span> de Direito da 1ª Vara da Comarca de São Benedito </text:p>
      <text:p text:style-name="P18">Relator(a): Exma. Desa. MARLÚCIA DE ARAÚJO BEZERRA</text:p>
      <text:p text:style-name="P14"/>
      <text:p text:style-name="P125"><text:span text:style-name="Fonte_20_parág._20_padrão"><text:span text:style-name="T27">3.</text:span></text:span><text:span text:style-name="Fonte_20_parág._20_padrão"><text:span text:style-name="T29">7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554-94.2023.8.06.0000 </text:span></text:span></text:p>
      <text:p text:style-name="P58">Impetrante: Antônio Carlos Araújo Arruda Prado</text:p>
      <text:p text:style-name="P58">Paciente: F. N. de A.</text:p>
      <text:p text:style-name="P58">Advogado: Antônio Carlos Araújo Arruda Prado (OAB: 42604/CE)</text:p>
      <text:p text:style-name="P58">Impetrado: Juiz<text:span text:style-name="T150">(a)</text:span> de Direito da 2ª Vara Criminal da Comarca de Tauá </text:p>
      <text:p text:style-name="P23">Relator(a): Exma. Desa. MARLÚCIA DE ARAÚJO BEZERRA</text:p>
      <text:p text:style-name="P167"/>
      <text:p text:style-name="P122"><text:span text:style-name="Fonte_20_parág._20_padrão"><text:span text:style-name="T27">3.</text:span></text:span><text:span text:style-name="Fonte_20_parág._20_padrão"><text:span text:style-name="T29">8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244-88.2023.8.06.0000 </text:span></text:span></text:p>
      <text:p text:style-name="P51">Impetrante: Defensoria Pública do Estado do Ceará</text:p>
      <text:p text:style-name="P51">Paciente: David dos Santos Duarte</text:p>
      <text:p text:style-name="P51">Def. Público: Defensoria Pública do Estado do Ceará</text:p>
      <text:p text:style-name="P51">Impetrado: Juiz<text:span text:style-name="T140">(a)</text:span> de Direito da 3ª Vara do Júri da Comarca de Fortaleza </text:p>
      <text:p text:style-name="P18">Relator(a): Exma. Desa. MARLÚCIA DE ARAÚJO BEZER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29">9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622-79.2023.8.06.0000</text:span></text:span></text:p>
      <text:p text:style-name="P122"><text:span text:style-name="Fonte_20_parág._20_padrão"><text:span text:style-name="T48">Impetrante: Ana Paula de Oliveira Roch</text:span></text:span><text:span text:style-name="Fonte_20_parág._20_padrão"><text:span text:style-name="T50">a</text:span></text:span></text:p>
      <text:p text:style-name="P130"><text:span text:style-name="Fonte_20_parág._20_padrão"><text:span text:style-name="T48">Paciente: Leonardo Barreiros Rocha</text:span></text:span></text:p>
      <text:p text:style-name="P130"><text:span text:style-name="Fonte_20_parág._20_padrão"><text:span text:style-name="T48">Advogada: Ana Paula de Oliveira Rocha (OAB: 34106/CE)</text:span></text:span></text:p>
      <text:p text:style-name="P59"><text:span text:style-name="Fonte_20_parág._20_padrão"><text:span text:style-name="T92">Impetrado: Juiz</text:span></text:span><text:span text:style-name="Fonte_20_parág._20_padrão"><text:span text:style-name="T95">(a)</text:span></text:span><text:span text:style-name="Fonte_20_parág._20_padrão"><text:span text:style-name="T92"> de Direito </text:span></text:span><text:span text:style-name="Fonte_20_parág._20_padrão"><text:span text:style-name="T96">d</text:span></text:span><text:span text:style-name="Fonte_20_parág._20_padrão"><text:span text:style-name="T92">o Plantão </text:span></text:span><text:span text:style-name="Fonte_20_parág._20_padrão"><text:span text:style-name="T96">d</text:span></text:span><text:span text:style-name="Fonte_20_parág._20_padrão"><text:span text:style-name="T92">o 4º Núcleo Regional </text:span></text:span><text:span text:style-name="Fonte_20_parág._20_padrão"><text:span text:style-name="T96">d</text:span></text:span><text:span text:style-name="Fonte_20_parág._20_padrão"><text:span text:style-name="T92">e Custódia </text:span></text:span></text:p>
      <text:p text:style-name="P18">Relator(a): Exma. Desa. MARLÚCIA DE ARAÚJO BEZERRA</text:p>
      <text:p text:style-name="P14"/>
      <text:p text:style-name="P11"/>
      <text:p text:style-name="P79">RELATOR<text:span text:style-name="T57">I</text:span>A: EXMO. DES. HENRIQUE JORGE HOLANDA SILVEIRA</text:p>
      <text:p text:style-name="P79"/>
      <text:p text:style-name="P126"><text:span text:style-name="Fonte_20_parág._20_padrão"><text:span text:style-name="T27">3.</text:span></text:span><text:span text:style-name="Fonte_20_parág._20_padrão"><text:span text:style-name="T29">10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328-89.2023.8.06.0000 </text:span></text:span></text:p>
      <text:p text:style-name="P51">Impetrante: <text:span text:style-name="T177">Sílvio</text:span> Vieira da Silva</text:p>
      <text:p text:style-name="P51">Paciente: Magno César da Costa Oliveira</text:p>
      <text:p text:style-name="P53">Advogado: <text:span text:style-name="T177">Sílvio</text:span> Vieira da Silva (OAB: 11147/CE)</text:p>
      <text:p text:style-name="P53"><text:soft-page-break/>Impetrado: Juiz<text:span text:style-name="T92">(a)</text:span> de Direito da 1ª Vara de Execução Penal da Comarca de Fortaleza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1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487-32.2023.8.06.0000 </text:span></text:span></text:p>
      <text:p text:style-name="P51">Impetrante: Rakel Pinheiro da Silva</text:p>
      <text:p text:style-name="P51">Paciente: Alanixon Brito Soares Rocha</text:p>
      <text:p text:style-name="P51">Advogada: Rakel Pinheiro da Silva (OAB: 27874/CE)</text:p>
      <text:p text:style-name="P51">Impetrado: Juiz<text:span text:style-name="T108">(a)</text:span> de Direito da 5ª Vara de Delitos de Tráfico de Drogas da Comarca de Fortaleza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2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362-02.2023.8.06.0000 </text:span></text:span></text:p>
      <text:p text:style-name="P51">Impetrante: Amílria Cardoso Menezes</text:p>
      <text:p text:style-name="P51">Paciente: Patrício Martins Silva</text:p>
      <text:p text:style-name="P51">Advogada: Amílria Cardoso Menezes (OAB: 20718/CE)</text:p>
      <text:p text:style-name="P54">Impetrado: Juiz<text:span text:style-name="T108">(a)</text:span> de Direito <text:span text:style-name="T109">do</text:span> 4º. <text:span text:style-name="T109">Núcleo</text:span> <text:span text:style-name="T109">d</text:span>a Vara <text:span text:style-name="T109">d</text:span>e Custodias <text:span text:style-name="T109">d</text:span>a Comarca <text:span text:style-name="T109">d</text:span>e Fortaleza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3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949-51.2023.8.06.0000 </text:span></text:span></text:p>
      <text:p text:style-name="P100">Impetrante: Francisco André Sampaio Diógenes</text:p>
      <text:p text:style-name="P100">Paciente: Mardey Aparecido Bernardino Medeiros</text:p>
      <text:p text:style-name="P100">Advogado: Francisco André Sampaio Diógenes (OAB: 17765/CE)</text:p>
      <text:p text:style-name="P100">Impetrado: Juiz<text:span text:style-name="T118">(a)</text:span> de Direito da 1ª Vara Criminal da Comarca de Juazeiro do Norte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4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679-62.2023.8.06.0000 </text:span></text:span></text:p>
      <text:p text:style-name="P100">Impetrante: Natanael Alves de Oliveira</text:p>
      <text:p text:style-name="P100">Paciente: Francisco Ernando da Silva</text:p>
      <text:p text:style-name="P100">Advogado: Natanael Alves de Oliveira (OAB: 29772/CE)</text:p>
      <text:p text:style-name="P100">Impetrado: Juiz<text:span text:style-name="T119">(a)</text:span> de Direito da Vara Única da Comarca de Solonópole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5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072-49.2023.8.06.0000 </text:span></text:span></text:p>
      <text:p text:style-name="P100">Impetrante: Defensoria Pública do Estado do Ceará</text:p>
      <text:p text:style-name="P100">Paciente: Joshua Hierro de Lima Gomes</text:p>
      <text:p text:style-name="P100">Def. Público: Defensoria Pública do Estado do Ceará</text:p>
      <text:p text:style-name="P100">Impetrado: Juiz<text:span text:style-name="T119">(a)</text:span> de Direito da 2ª Vara Criminal da Comarca de Maracanaú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6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406-21.2023.8.06.0000 </text:span></text:span></text:p>
      <text:p text:style-name="P100">Impetrante: Defensoria Pública do Estado do Ceará</text:p>
      <text:p text:style-name="P100">Paciente: J. C. V. de B.</text:p>
      <text:p text:style-name="P100">Def. Público: Defensoria Pública do Estado do Ceará</text:p>
      <text:p text:style-name="P100">Impetrado: Juiz<text:span text:style-name="T120">(a)</text:span> de Direito do Juizado Especial da Violência Doméstica e Familiar Contra a Mulher da Comarca de Sobral </text:p>
      <text:p text:style-name="P18">Relator(a): Exmo. Des. HENRIQUE JORGE HOLANDA SILVEIRA</text:p>
      <text:p text:style-name="P18"/>
      <text:p text:style-name="P122"><text:soft-page-break/><text:span text:style-name="Fonte_20_parág._20_padrão"><text:span text:style-name="T27">3.</text:span></text:span><text:span text:style-name="Fonte_20_parág._20_padrão"><text:span text:style-name="T30">17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912-94.2023.8.06.0000 </text:span></text:span></text:p>
      <text:p text:style-name="P100">Impetrante: Francisco Antônio Queiroz dos Santos</text:p>
      <text:p text:style-name="P100">Paciente: João Pedro Andrade Costa</text:p>
      <text:p text:style-name="P100">Advogado: Francisco Antônio Queiroz dos Santos (OAB: 7030/CE)</text:p>
      <text:p text:style-name="P100">Impetrado: Juiz<text:span text:style-name="T126">(a)</text:span> de Direito da 7ª Vara Criminal da Comarca de Fortaleza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8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067-62.2023.8.06.0000 </text:span></text:span></text:p>
      <text:p text:style-name="P100">Impetrante: Anna Virgínia Pereira Lemos de Freitas</text:p>
      <text:p text:style-name="P100">Paciente: Francisco Antônio Alves de Melo</text:p>
      <text:p text:style-name="P100">Advogada: Anna Virgínia Pereira Lemos de Freitas (OAB: 39799/CE)</text:p>
      <text:p text:style-name="P100">Impetrado: Juiz<text:span text:style-name="T127">(a)</text:span> de Direito da 4ª Vara de Delitos de Tráfico de Drogas da Comarca de Fortaleza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19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650-12.2023.8.06.0000 </text:span></text:span></text:p>
      <text:p text:style-name="P100">Impetrante: Helton Henrique Alves Mesquita</text:p>
      <text:p text:style-name="P100">Paciente: Anderson Cleyton Torres de Sousa</text:p>
      <text:p text:style-name="P100">Advogado: Helton Henrique Alves Mesquita (OAB: 21260/CE)</text:p>
      <text:p text:style-name="P100">Impetrado: Juiz<text:span text:style-name="T128">(a)</text:span> de Direito da 3ª Vara Criminal da Comarca de Sobral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20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994-90.2023.8.06.0000 </text:span></text:span></text:p>
      <text:p text:style-name="P100">Impetrante: Juliane Karen Castro Nobre</text:p>
      <text:p text:style-name="P100">Paciente: Artur Mendonça Silva</text:p>
      <text:p text:style-name="P100">Advogada: Juliane Karen Castro Nobre (OAB: 37316/CE)</text:p>
      <text:p text:style-name="P100">Impetrado: Juiz<text:span text:style-name="T129">(a)</text:span> de Direito da 1ª Vara de Execução Penal da Comarca de Fortaleza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21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540-13.2023.8.06.0000 </text:span></text:span></text:p>
      <text:p text:style-name="P100">Impetrante: Defensoria Pública do Estado do Ceará</text:p>
      <text:p text:style-name="P100">Paciente: Gilailson Rio Leitão</text:p>
      <text:p text:style-name="P100">Def. Público: Defensoria Pública do Estado do Ceará</text:p>
      <text:p text:style-name="P18"><text:span text:style-name="T92">Impetrado: Juiz</text:span><text:span text:style-name="T94">(a)</text:span><text:span text:style-name="T92"> de Direito da Vara Única da Comarca de Pedra Branca</text:span> 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22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499-81.2023.8.06.0000 </text:span></text:span></text:p>
      <text:p text:style-name="P100">Impetrante: Defensoria Pública do Estado do Ceará</text:p>
      <text:p text:style-name="P100">Paciente: Jean da Silva Lima</text:p>
      <text:p text:style-name="P100">Def. Público: Defensoria Pública do Estado do Ceará </text:p>
      <text:p text:style-name="P21"><text:span text:style-name="T92">Impetrado: Juiz</text:span><text:span text:style-name="T94">(a)</text:span><text:span text:style-name="T92"> de Direito do 4.º Núcleo Regional de Custódia e de Inquérito</text:span></text:p>
      <text:p text:style-name="P18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23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891-21.2023.8.06.0000 </text:span></text:span></text:p>
      <text:p text:style-name="P100">Impetrante: Defensoria Pública do Estado do Ceará</text:p>
      <text:p text:style-name="P100">Paciente: George Roberto Freitas Brígido</text:p>
      <text:p text:style-name="P100">Def. Público: Defensoria Pública do Estado do Ceará</text:p>
      <text:p text:style-name="P104"><text:soft-page-break/>Impetrado: Juiz<text:span text:style-name="T144">(a)</text:span> de Direito da 11ª Vara Criminal da Comarca de Fortaleza </text:p>
      <text:p text:style-name="P22">Relator(a): Exmo. Des. HENRIQUE JORGE HOLANDA SILVEIRA</text:p>
      <text:p text:style-name="P14"/>
      <text:p text:style-name="P122"><text:span text:style-name="Fonte_20_parág._20_padrão"><text:span text:style-name="T27">3.</text:span></text:span><text:span text:style-name="Fonte_20_parág._20_padrão"><text:span text:style-name="T30">24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243-41.2023.8.06.0000 </text:span></text:span></text:p>
      <text:p text:style-name="P105">Impetrante<text:span text:style-name="T145">s</text:span>: José Anderson Amâncio de Oliveira e outros</text:p>
      <text:p text:style-name="P100">Paciente: José Adriano da Silva Andrade</text:p>
      <text:p text:style-name="P105">Advogados: José Anderson Amâncio de Oliveira (OAB: 41855/CE) e outros</text:p>
      <text:p text:style-name="P100">Impetrado: Juiz<text:span text:style-name="T145">(a)</text:span> de Direito da 1ª Vara de Delitos de Tráfico de Drogas da Comarca de Fortaleza </text:p>
      <text:p text:style-name="P18">Relator(a): Exmo. Des. HENRIQUE JORGE HOLANDA SILVEIRA</text:p>
      <text:p text:style-name="P14"/>
      <text:p text:style-name="P11"/>
      <text:p text:style-name="P79">RELATOR<text:span text:style-name="T57">I</text:span>A: EXM<text:span text:style-name="T63">A</text:span>. DES<text:span text:style-name="T63">A</text:span>. <text:span text:style-name="T64">ANDRÉA MENDES BEZERRA DELFINO</text:span></text:p>
      <text:p text:style-name="P79"/>
      <text:p text:style-name="P12"><text:span text:style-name="Fonte_20_parág._20_padrão">3.</text:span><text:span text:style-name="Fonte_20_parág._20_padrão"><text:span text:style-name="T178">25</text:span></text:span><text:span text:style-name="Fonte_20_parág._20_padrão"> – </text:span><text:span text:style-name="Fonte_20_parág._20_padrão"><text:span text:style-name="T76">Habeas Corpus</text:span></text:span><text:span text:style-name="Fonte_20_parág._20_padrão"> nº 0621469-11.2023.8.06.0000</text:span></text:p>
      <text:p text:style-name="P118">Impetrante: Júlio Bernardino da Silva Neto</text:p>
      <text:p text:style-name="P118">Paciente: Francisco Neles da Silva</text:p>
      <text:p text:style-name="P118">Advogado: Júlio Bernardino da Silva Neto (OAB: 31726/CE)</text:p>
      <text:p text:style-name="P118">Impetrado: Juiz<text:span text:style-name="T116">(a)</text:span> de Direito da 1ª Vara da Comarca de Acaraú </text:p>
      <text:p text:style-name="P19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2"/>
      <text:p text:style-name="P122"><text:span text:style-name="Fonte_20_parág._20_padrão"><text:span text:style-name="T27">3.</text:span></text:span><text:span text:style-name="Fonte_20_parág._20_padrão"><text:span text:style-name="T30">26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41409-93.2022.8.06.0000</text:span></text:span></text:p>
      <text:p text:style-name="P122"><text:span text:style-name="Fonte_20_parág._20_padrão"><text:span text:style-name="T48">Impetrante: Aline Cunha Martins</text:span></text:span></text:p>
      <text:p text:style-name="P122"><text:span text:style-name="Fonte_20_parág._20_padrão"><text:span text:style-name="T48">Paciente: Naiara Oliveira Ferreira</text:span></text:span></text:p>
      <text:p text:style-name="P122"><text:span text:style-name="Fonte_20_parág._20_padrão"><text:span text:style-name="T48">Advogada: Aline Cunha Martins (OAB: 36681/CE)</text:span></text:span></text:p>
      <text:p text:style-name="P122"><text:span text:style-name="Fonte_20_parág._20_padrão"><text:span text:style-name="T48">Impetrado: Juiz</text:span></text:span><text:span text:style-name="Fonte_20_parág._20_padrão"><text:span text:style-name="T49">(a)</text:span></text:span><text:span text:style-name="Fonte_20_parág._20_padrão"><text:span text:style-name="T48"> de Direito da 2ª Vara Criminal da Comarca de Caucaia </text:span></text:span></text:p>
      <text:p text:style-name="P122"><text:span text:style-name="T32">Relator(a): Exm</text:span><text:span text:style-name="T33">a</text:span><text:span text:style-name="T32">. Des</text:span><text:span text:style-name="T33">a</text:span><text:span text:style-name="T32">. </text:span><text:span text:style-name="T34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27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180-43.2023.8.06.0000 </text:span></text:span></text:p>
      <text:p text:style-name="P100">Impetrante: Natália Gomes de Souza</text:p>
      <text:p text:style-name="P100">Paciente: Carlos Júnior Rodrigues Pinto</text:p>
      <text:p text:style-name="P100">Advogada: Natália Gomes de Souza (OAB: 39231/CE)</text:p>
      <text:p text:style-name="P100">Impetrado: Juiz<text:span text:style-name="T131">(a)</text:span> de Direito da 2ª Vara Criminal da Comarca de Caucaia 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28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688-86.2023.8.06.0000 </text:span></text:span></text:p>
      <text:p text:style-name="P100">Impetrante: Romain Mendes Rodrigues Ferreira</text:p>
      <text:p text:style-name="P100">Paciente: Joab de Morais Braga</text:p>
      <text:p text:style-name="P100">Advogado: Romain Mendes Rodrigues Ferreira (OAB: 42224/CE) </text:p>
      <text:p text:style-name="P101">Impetrado: Juiz<text:span text:style-name="T131">(a)</text:span> de Direito do 4º Núcleo de Custódia <text:span text:style-name="T132">da Comarca </text:span>de Caucaia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29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414-60.2023.8.06.0000 </text:span></text:span></text:p>
      <text:p text:style-name="P100">Impetrante: Paulo Roberto Costa Portela</text:p>
      <text:p text:style-name="P100">Paciente: Gabriel Ferreira Filho</text:p>
      <text:p text:style-name="P100">Advogado: Paulo Roberto Costa Portela (OAB: 36473/CE)</text:p>
      <text:p text:style-name="P100">Impetrado: Juiz<text:span text:style-name="T133">(a)</text:span> de Direito da Vara Única Criminal da Comarca de Tianguá </text:p>
      <text:p text:style-name="P18"><text:soft-page-break/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30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516-82.2023.8.06.0000 </text:span></text:span></text:p>
      <text:p text:style-name="P100">Impetrante: Thaianne Casseb da Silva</text:p>
      <text:p text:style-name="P100">Paciente: Josiel Castelo de Azevedo</text:p>
      <text:p text:style-name="P100">Advogada: Thaianne Casseb da Silva (OAB: 23503/CE)</text:p>
      <text:p text:style-name="P100">Impetrado: Juiz<text:span text:style-name="T134">(a)</text:span> de Direito da 5ª Vara Criminal da Comarca de Fortaleza 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31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645-87.2023.8.06.0000</text:span></text:span></text:p>
      <text:p text:style-name="P100">Impetrante: Emmanoel Francisco de Carvalho Júnior</text:p>
      <text:p text:style-name="P100">Paciente: José Natanael Andrade Silva</text:p>
      <text:p text:style-name="P100">Advogado: Emmanoel Francisco de Carvalho Júnior (OAB: 44615/CE)</text:p>
      <text:p text:style-name="P100">Impetrado: Juiz<text:span text:style-name="T135">(a)</text:span> de Direito da Vara Única Criminal da Comarca de Aracati 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2"><text:span text:style-name="Fonte_20_parág._20_padrão"><text:span text:style-name="T27">3.</text:span></text:span><text:span text:style-name="Fonte_20_parág._20_padrão"><text:span text:style-name="T30">32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856-26.2023.8.06.0000 </text:span></text:span></text:p>
      <text:p text:style-name="P100">Impetrante: Jone Oliveira Lima</text:p>
      <text:p text:style-name="P100">Paciente: Francisco Lindemberg da Silva</text:p>
      <text:p text:style-name="P100">Advogado: Jone Oliveira Lima (OAB: 43274/CE)</text:p>
      <text:p text:style-name="P100">Impetrado: Juiz<text:span text:style-name="T136">(a)</text:span> de Direito da Vara Única da Comarca de Jaguaruana </text:p>
      <text:p text:style-name="P100"><text:span text:style-name="T84">Relator(a): Exm</text:span><text:span text:style-name="T85">a</text:span><text:span text:style-name="T84">. Des</text:span><text:span text:style-name="T85">a</text:span><text:span text:style-name="T84">. </text:span><text:span text:style-name="T86">ANDRÉA MENDES BEZERRA DELFINO</text:span></text:p>
      <text:p text:style-name="P11"/>
      <text:p text:style-name="P126"><text:span text:style-name="Fonte_20_parág._20_padrão"><text:span text:style-name="T27">3.</text:span></text:span><text:span text:style-name="Fonte_20_parág._20_padrão"><text:span text:style-name="T30">33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35868-79.2022.8.06.0000</text:span></text:span></text:p>
      <text:p text:style-name="P100">Impetrante: Adalberto <text:span text:style-name="T137">Gonçalves</text:span> de Brito <text:span text:style-name="T137">Júnior</text:span></text:p>
      <text:p text:style-name="P100">Paciente: Dhiego Pires de Almeida</text:p>
      <text:p text:style-name="P100">Paciente: Eduardo Pires de Almeida Júnior</text:p>
      <text:p text:style-name="P100">Advogados: Adalberto <text:span text:style-name="T137">Gonçalves</text:span> de Brito <text:span text:style-name="T137">Júnior</text:span> e outros (OAB: 23300/PE)</text:p>
      <text:p text:style-name="P182">Advogado: Rogério Feitosa Carvalho Mota (OAB: 16686/CE)</text:p>
      <text:p text:style-name="P100">Impetrado: Juiz<text:span text:style-name="T137">(a)</text:span> de Direito da 6ª Vara Criminal da Comarca de Fortaleza </text:p>
      <text:p text:style-name="P11">Relator(a): Exm<text:span text:style-name="T63">a</text:span>. Des<text:span text:style-name="T63">a</text:span>. <text:span text:style-name="T64">ANDRÉA MENDES BEZERRA DELFINO</text:span></text:p>
      <text:p text:style-name="P11"/>
      <text:p text:style-name="P124"><text:span text:style-name="Fonte_20_parág._20_padrão"><text:span text:style-name="T27">3.</text:span></text:span><text:span text:style-name="Fonte_20_parág._20_padrão"><text:span text:style-name="T30">34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843-89.2023.8.06.0000 </text:span></text:span></text:p>
      <text:p text:style-name="P103">Impetrante: Defensoria Pública do Estado do Ceará</text:p>
      <text:p text:style-name="P103">Paciente: Ana Thaís Alves Guedes</text:p>
      <text:p text:style-name="P103">Def. Público: Defensoria Pública do Estado do Ceará</text:p>
      <text:p text:style-name="P103">Impetrado: Juiz<text:span text:style-name="T140">(a)</text:span> de Direito da 1ª Vara Criminal da Comarca de Fortaleza </text:p>
      <text:p text:style-name="P103"><text:span text:style-name="T84">Relator(a): Exm</text:span><text:span text:style-name="T85">a</text:span><text:span text:style-name="T84">. Des</text:span><text:span text:style-name="T85">a</text:span><text:span text:style-name="T84">. </text:span><text:span text:style-name="T86">ANDRÉA MENDES BEZERRA DELFINO</text:span></text:p>
      <text:p text:style-name="P171"/>
      <text:p text:style-name="P122"><text:span text:style-name="Fonte_20_parág._20_padrão"><text:span text:style-name="T27">3. </text:span></text:span><text:span text:style-name="Fonte_20_parág._20_padrão"><text:span text:style-name="T30">35</text:span></text:span><text:span text:style-name="Fonte_20_parág._20_padrão"><text:span text:style-name="T27">– </text:span></text:span><text:span text:style-name="Fonte_20_parág._20_padrão"><text:span text:style-name="T43">Habeas Corpus</text:span></text:span><text:span text:style-name="Fonte_20_parág._20_padrão"><text:span text:style-name="T27"> nº 0620834-30.2023.8.06.0000 </text:span></text:span></text:p>
      <text:p text:style-name="P100">Impetrante: Defensoria Pública do Estado do Ceará</text:p>
      <text:p text:style-name="P100">Paciente: José Danilo Vitor de <text:span text:style-name="T138">Araújo</text:span></text:p>
      <text:p text:style-name="P100">Def. Público: Defensoria Pública do Estado do Ceará</text:p>
      <text:p text:style-name="P100">Impetrado: Juiz<text:span text:style-name="T138">(a)</text:span> de <text:span text:style-name="T138">Direito</text:span> da 1ª Vara da Comarca de Quixeramobim 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7"><text:span text:style-name="Fonte_20_parág._20_padrão"><text:span text:style-name="T27"/></text:span></text:p>
      <text:p text:style-name="P127"><text:soft-page-break/><text:span text:style-name="Fonte_20_parág._20_padrão"><text:span text:style-name="T27">3.</text:span></text:span><text:span text:style-name="Fonte_20_parág._20_padrão"><text:span text:style-name="T30">36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404-51.2023.8.06.0000 </text:span></text:span></text:p>
      <text:p text:style-name="P106">Impetrante: Defensoria Pública do Estado do Ceará</text:p>
      <text:p text:style-name="P106">Paciente: Alexsandro Barbosa da Silva</text:p>
      <text:p text:style-name="P106">Def. Público: Defensoria Pública do Estado do Ceará</text:p>
      <text:p text:style-name="P106">Impetrado: Juiz<text:span text:style-name="T151">(a)</text:span> de Direito da 3ª Vara Criminal da Comarca de Fortaleza </text:p>
      <text:p text:style-name="P106"><text:span text:style-name="T84">Relator(a): Exm</text:span><text:span text:style-name="T85">a</text:span><text:span text:style-name="T84">. Des</text:span><text:span text:style-name="T85">a</text:span><text:span text:style-name="T84">. </text:span><text:span text:style-name="T86">ANDRÉA MENDES BEZERRA DELFINO</text:span></text:p>
      <text:p text:style-name="P172"/>
      <text:p text:style-name="P128"><text:span text:style-name="Fonte_20_parág._20_padrão"><text:span text:style-name="T27">3.</text:span></text:span><text:span text:style-name="Fonte_20_parág._20_padrão"><text:span text:style-name="T30">37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677-30.2023.8.06.0000 </text:span></text:span></text:p>
      <text:p text:style-name="P107">Impetrante: Defensoria Pública do Estado do Ceará</text:p>
      <text:p text:style-name="P107">Paciente: Geiciano da Silva Fernandes</text:p>
      <text:p text:style-name="P107">Def. Público: Defensoria Pública do Estado do Ceará</text:p>
      <text:p text:style-name="P107">Impetrado: Juiz<text:span text:style-name="T152">(a)</text:span> de Direito da 1ª Vara Criminal da Comarca de Fortaleza </text:p>
      <text:p text:style-name="P24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3"/>
      <text:p text:style-name="P122"><text:span text:style-name="Fonte_20_parág._20_padrão"><text:span text:style-name="T27">3.</text:span></text:span><text:span text:style-name="Fonte_20_parág._20_padrão"><text:span text:style-name="T30">38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433-66.2023.8.06.0000 </text:span></text:span></text:p>
      <text:p text:style-name="P100">Impetrante: Defensoria Pública do Estado do Ceará</text:p>
      <text:p text:style-name="P100">Paciente: C. H. M. de A.</text:p>
      <text:p text:style-name="P100">Def. Público: Defensoria Pública do Estado do Ceará </text:p>
      <text:p text:style-name="P102">Impetrado: Juiz<text:span text:style-name="T138">(a)</text:span> de <text:span text:style-name="T138">Direito do </text:span>5ª Núcleo Regional <text:span text:style-name="T139">d</text:span>e Custódia</text:p>
      <text:p text:style-name="P18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1"/>
      <text:p text:style-name="P129"><text:span text:style-name="Fonte_20_parág._20_padrão"><text:span text:style-name="T27">3.</text:span></text:span><text:span text:style-name="Fonte_20_parág._20_padrão"><text:span text:style-name="T30">39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40311-73.2022.8.06.0000 </text:span></text:span></text:p>
      <text:p text:style-name="P108">Impetrante: Sandoval Francisco dos Santos</text:p>
      <text:p text:style-name="P108">Paciente: J. S. da S.</text:p>
      <text:p text:style-name="P108">Advogado: Sandoval Francisco dos Santos (OAB: 19207/CE)</text:p>
      <text:p text:style-name="P108">Impetrado: Juiz<text:span text:style-name="T167">(a)</text:span> de Direito da 3ª Vara do Júri da Comarca de Fortaleza </text:p>
      <text:p text:style-name="P25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74"/>
      <text:p text:style-name="P122"><text:span text:style-name="Fonte_20_parág._20_padrão"><text:span text:style-name="T27">3.</text:span></text:span><text:span text:style-name="Fonte_20_parág._20_padrão"><text:span text:style-name="T30">40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329-12.2023.8.06.0000 </text:span></text:span></text:p>
      <text:p text:style-name="P100">Impetrante: Germano Monte Palácio</text:p>
      <text:p text:style-name="P100">Paciente: Daniel de Sousa Moreira</text:p>
      <text:p text:style-name="P100">Advogado: Germano Monte Palácio (OAB: 11569/CE)</text:p>
      <text:p text:style-name="P100">Impetrado: Juiz<text:span text:style-name="T153">(a)</text:span> de Direito da 5ª Vara do Júri da Comarca de Fortaleza </text:p>
      <text:p text:style-name="P11">Relator(a): Exm<text:span text:style-name="T63">a</text:span>. Des<text:span text:style-name="T63">a</text:span>. <text:span text:style-name="T64">ANDRÉA MENDES BEZERRA DELFINO</text:span></text:p>
      <text:p text:style-name="P11"/>
      <text:p text:style-name="P128"><text:span text:style-name="Fonte_20_parág._20_padrão"><text:span text:style-name="T27">3.</text:span></text:span><text:span text:style-name="Fonte_20_parág._20_padrão"><text:span text:style-name="T30">41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448-97.2023.8.06.0000 </text:span></text:span></text:p>
      <text:p text:style-name="P109">Impetrante<text:span text:style-name="T168">s</text:span>: Francisco Marcelo Brandão e outros</text:p>
      <text:p text:style-name="P107">Paciente: José Gelson Martins da Silva</text:p>
      <text:p text:style-name="P109">Advogados: Francisco Marcelo Brandão (OAB: 4239/CE) e outros</text:p>
      <text:p text:style-name="P107">Impetrado: Juiz<text:span text:style-name="T168">(a)</text:span> de Direito da 3ª Vara do Júri da Comarca de Fortaleza </text:p>
      <text:p text:style-name="P24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3"/>
      <text:p text:style-name="P128"><text:span text:style-name="Fonte_20_parág._20_padrão"><text:span text:style-name="T27">3.</text:span></text:span><text:span text:style-name="Fonte_20_parág._20_padrão"><text:span text:style-name="T30">42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0934-82.2023.8.06.0000 </text:span></text:span></text:p>
      <text:p text:style-name="P107">Impetrante: Bianca Almeida de Abreu</text:p>
      <text:p text:style-name="P107">Paciente: Iury Sousa Morais</text:p>
      <text:p text:style-name="P107">Advogada: Bianca Almeida de Abreu (OAB: 40278/CE)</text:p>
      <text:p text:style-name="P107">Impetrado: Juiz<text:span text:style-name="T169">(a)</text:span> de Direito da 9ª Vara Criminal da Comarca de Fortaleza </text:p>
      <text:p text:style-name="P13"><text:soft-page-break/>Relator(a): Exm<text:span text:style-name="T63">a</text:span>. Des<text:span text:style-name="T63">a</text:span>. <text:span text:style-name="T64">ANDRÉA MENDES BEZERRA DELFINO</text:span></text:p>
      <text:p text:style-name="P13"/>
      <text:p text:style-name="P128"><text:span text:style-name="Fonte_20_parág._20_padrão"><text:span text:style-name="T27">3.</text:span></text:span><text:span text:style-name="Fonte_20_parág._20_padrão"><text:span text:style-name="T30">43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130-52.2023.8.06.0000 </text:span></text:span></text:p>
      <text:p text:style-name="P107">Impetrante: Francisco Artur de Oliveira Porto</text:p>
      <text:p text:style-name="P107">Paciente: Francisco Welison Nascimento Rodrigues</text:p>
      <text:p text:style-name="P107">Advogado: Francisco Artur de Oliveira Porto (OAB: 29496/CE)</text:p>
      <text:p text:style-name="P107">Impetrado: Juiz<text:span text:style-name="T170">(a)</text:span> de Direito da 1ª Vara Criminal da Comarca de Sobral </text:p>
      <text:p text:style-name="P24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3"/>
      <text:p text:style-name="P128"><text:span text:style-name="Fonte_20_parág._20_padrão"><text:span text:style-name="T27">3.</text:span></text:span><text:span text:style-name="Fonte_20_parág._20_padrão"><text:span text:style-name="T30">44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1611-15.2023.8.06.0000 </text:span></text:span></text:p>
      <text:p text:style-name="P107">Impetrante: Kaio Galvão de Castro</text:p>
      <text:p text:style-name="P107">Paciente: Rodrigo Lupércio Sebastião</text:p>
      <text:p text:style-name="P107">Advogado: Kaio Galvão de Castro (OAB: 31507/CE)</text:p>
      <text:p text:style-name="P107">Impetrado: Juiz<text:span text:style-name="T175">(a)</text:span> de Direito da Vara de Delitos de Organizações Criminosas da Comarca de Fortaleza </text:p>
      <text:p text:style-name="P24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13"/>
      <text:p text:style-name="P128"><text:span text:style-name="Fonte_20_parág._20_padrão"><text:span text:style-name="T27">3.</text:span></text:span><text:span text:style-name="Fonte_20_parág._20_padrão"><text:span text:style-name="T31">45</text:span></text:span><text:span text:style-name="Fonte_20_parág._20_padrão"><text:span text:style-name="T27"> – </text:span></text:span><text:span text:style-name="Fonte_20_parág._20_padrão"><text:span text:style-name="T43">Habeas Corpus</text:span></text:span><text:span text:style-name="Fonte_20_parág._20_padrão"><text:span text:style-name="T27"> nº 0622536-11.2023.8.06.0000 </text:span></text:span></text:p>
      <text:p text:style-name="P107">Impetrante: Márcio Borges de Araújo</text:p>
      <text:p text:style-name="P107">Paciente: Johnny Pereira Alexandre</text:p>
      <text:p text:style-name="P107">Advogado: Márcio Borges de Araújo (OAB: 18920/CE)</text:p>
      <text:p text:style-name="P107">Impetrado: Juiz<text:span text:style-name="T176">(a)</text:span> de Direito da Vara de Delitos de Organizações Criminosas da Comarca de Fortaleza </text:p>
      <text:p text:style-name="P13">Relator(a): Exm<text:span text:style-name="T63">a</text:span>. Des<text:span text:style-name="T63">a</text:span>. <text:span text:style-name="T64">ANDRÉA MENDES BEZERRA DELFINO</text:span></text:p>
      <text:p text:style-name="P13"/>
      <text:p text:style-name="P11"/>
      <text:p text:style-name="P136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</text:span></text:span><text:span text:style-name="Fonte_20_parág._20_padrão"><text:span text:style-name="T61">A</text:span></text:span><text:span text:style-name="Fonte_20_parág._20_padrão"><text:span text:style-name="T59">. DES</text:span></text:span><text:span text:style-name="Fonte_20_parág._20_padrão"><text:span text:style-name="T61">A</text:span></text:span><text:span text:style-name="Fonte_20_parág._20_padrão"><text:span text:style-name="T59">. </text:span></text:span><text:span text:style-name="Fonte_20_parág._20_padrão"><text:span text:style-name="T61">ÂNGELA TERESA GONDIM CARNEIRO CHAVES</text:span></text:span></text:p>
      <text:p text:style-name="P136"><text:span text:style-name="Fonte_20_parág._20_padrão"><text:span text:style-name="T65"/></text:span></text:p>
      <text:p text:style-name="P145">3.<text:span text:style-name="T179">46</text:span> – <text:span text:style-name="T76">Habeas Corpus</text:span> nº 0620883-71.2023.8.06.0000 </text:p>
      <text:p text:style-name="P149">Impetrante: Roberto Johnatham Duarte Pereira</text:p>
      <text:p text:style-name="P149">Paciente: Leandro da Silva Cordeiro</text:p>
      <text:p text:style-name="P144"><text:span text:style-name="T71">Advogado: Roberto Johnatham Duarte Pereira</text:span><text:span text:style-name="Fonte_20_parág._20_padrão"><text:span text:style-name="T70"> </text:span></text:span><text:span text:style-name="T71">(OAB: 29519/CE)</text:span></text:p>
      <text:p text:style-name="P150">Impetrado: <text:span text:style-name="T107">Juiz(a)</text:span> de Direito da 3ª Vara Criminal da Comarca de Juazeiro do Norte </text:p>
      <text:p text:style-name="P140"><text:span text:style-name="T71">Relator(a): Exma Desa. </text:span><text:span text:style-name="Fonte_20_parág._20_padrão"><text:span text:style-name="T68">ÂNGELA TERESA GONDIM CARNEIRO CHAVES</text:span></text:span></text:p>
      <text:p text:style-name="P140"><text:span text:style-name="Fonte_20_parág._20_padrão"><text:span text:style-name="T69"><text:s/></text:span></text:span></text:p>
      <text:p text:style-name="P146">3.<text:span text:style-name="T179">47</text:span> – <text:span text:style-name="T76">Habeas Corpus</text:span> nº 0620475-80.2023.8.06.0000 </text:p>
      <text:p text:style-name="P151">Impetrante<text:span text:style-name="T130">s</text:span>: Francisco Taítalo Mota Melo <text:span text:style-name="T130">e outro</text:span> </text:p>
      <text:p text:style-name="P151">Paciente: Francisco Jocélio Leite </text:p>
      <text:p text:style-name="P151">Advogados: Francisco Taítalo Mota Melo (OAB: 35936/CE) e outro</text:p>
      <text:p text:style-name="P151">Impetrado: Juiz<text:span text:style-name="T130">(a)</text:span> de Direito da Vara Única Criminal da Comarca de Acopiara </text:p>
      <text:p text:style-name="P141"><text:span text:style-name="T71">Relator(a): Exma Desa. </text:span><text:span text:style-name="Fonte_20_parág._20_padrão"><text:span text:style-name="T68">ÂNGELA TERESA GONDIM CARNEIRO CHAVES</text:span></text:span></text:p>
      <text:p text:style-name="P141"><text:span text:style-name="Fonte_20_parág._20_padrão"><text:span text:style-name="T69"/></text:span></text:p>
      <text:p text:style-name="P141"><text:span text:style-name="T71">3.</text:span><text:span text:style-name="T72">48</text:span><text:span text:style-name="T71"> – </text:span><text:span text:style-name="T74">Habeas Corpus</text:span><text:span text:style-name="T71"> nº 0620743-37.2023.8.06.0000 </text:span></text:p>
      <text:p text:style-name="P149">Impetrante: Tallita Sara Oliveira Ribeiro</text:p>
      <text:p text:style-name="P149">Paciente: Egberto de Sousa</text:p>
      <text:p text:style-name="P149">Advogada: Tallita Sara Oliveira Ribeiro (OAB: 44308A/CE)</text:p>
      <text:p text:style-name="P149">Impetrado: Juiz<text:span text:style-name="T124">(a)</text:span> de Direito da 1ª Vara de Execução Penal da Comarca de Fortaleza </text:p>
      <text:p text:style-name="P149"><text:soft-page-break/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49</text:span> – <text:span text:style-name="T76">Habeas Corpus</text:span> nº 0641016-71.2022.8.06.0000 </text:p>
      <text:p text:style-name="P149">Impetrante: Defensoria Pública do Estado do Ceará</text:p>
      <text:p text:style-name="P149">Paciente: Giulyo Breno Freitas Rodrigues</text:p>
      <text:p text:style-name="P149">Def. Público: Defensoria Pública do Estado do Ceará</text:p>
      <text:p text:style-name="P149">Impetrado: Juiz<text:span text:style-name="T125">(a)</text:span> de Direito da 2ª Vara Criminal da Comarca de Maracanaú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0</text:span> – <text:span text:style-name="T76">Habeas Corpus</text:span> nº 0641326-77.2022.8.06.0000 </text:p>
      <text:p text:style-name="P149">Impetrante: Defensoria Pública do Estado do Ceará</text:p>
      <text:p text:style-name="P149">Paciente: Mauro Celso Nascimento Lima</text:p>
      <text:p text:style-name="P149">Def. Público: Defensoria Pública do Estado do Ceará</text:p>
      <text:p text:style-name="P149">Impetrado: Juiz<text:span text:style-name="T141">(a)</text:span> de Direito da Vara Única da Comarca de Pacoti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1</text:span> – <text:span text:style-name="T76">Habeas Corpus</text:span> nº 0640749-02.2022.8.06.0000</text:p>
      <text:p text:style-name="P149">Impetrante: Defensoria Pública do Estado do Ceará</text:p>
      <text:p text:style-name="P149">Paciente: Renan Carvalho Bibiano</text:p>
      <text:p text:style-name="P149">Def. Público: Defensoria Pública do Estado do Ceará</text:p>
      <text:p text:style-name="P149">Impetrado: Juiz<text:span text:style-name="T141">(a)</text:span> de Direito da Vara Única Criminal da Comarca de Baturité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2</text:span> – <text:span text:style-name="T76">Habeas Corpus</text:span> nº 0641029-70.2022.8.06.0000 </text:p>
      <text:p text:style-name="P149">Impetrante: Defensoria Pública do Estado do Ceará</text:p>
      <text:p text:style-name="P149">Paciente: Gleydison Almeida de Souza</text:p>
      <text:p text:style-name="P149">Def. Público: Defensoria Pública do Estado do Ceará</text:p>
      <text:p text:style-name="P149">Impetrado: Juiz<text:span text:style-name="T142">(a)</text:span> de Direito da Vara Única Criminal da Comarca de Aquiraz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3</text:span> – <text:span text:style-name="T76">Habeas Corpus</text:span> nº 0620217-70.2023.8.06.0000 </text:p>
      <text:p text:style-name="P149">Impetrante: Defensoria Pública do Estado do Ceará</text:p>
      <text:p text:style-name="P149">Paciente: G. R. dos S. F.</text:p>
      <text:p text:style-name="P149">Def. Público: Defensoria Pública do Estado do Ceará</text:p>
      <text:p text:style-name="P149">Impetrado: Juiz<text:span text:style-name="T143">(a)</text:span> de Direito da 1ª Vara de Execução Penal da Comarca de Fortaleza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4</text:span> – <text:span text:style-name="T76">Habeas Corpus</text:span> nº 0639280-18.2022.8.06.0000 </text:p>
      <text:p text:style-name="P149">Impetrante: Francisco Nilton Gomes da Silva</text:p>
      <text:p text:style-name="P149">Paciente: A. L. R.</text:p>
      <text:p text:style-name="P149">Advogado: Francisco Nilton Gomes da Silva (OAB: 41565/CE)</text:p>
      <text:p text:style-name="P149">Impetrado: Juiz<text:span text:style-name="T154">(a)</text:span> de Direito da Vara Única da Comarca de Ipueiras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5</text:span> – <text:span text:style-name="T76">Habeas Corpus</text:span> nº 0640647-77.2022.8.06.0000 </text:p>
      <text:p text:style-name="P149">Impetrante: Francisco Yago Oliveira do Nascimento</text:p>
      <text:p text:style-name="P149">Paciente: Marclécio Carneiro de Oliveira</text:p>
      <text:p text:style-name="P149"><text:soft-page-break/>Advogado: Francisco Yago Oliveira do Nascimento (OAB: 43625/CE)</text:p>
      <text:p text:style-name="P149">Impetrado: Juiz<text:span text:style-name="T155">(a)</text:span> de Direito da Vara Única da Comarca de Aracoiaba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6</text:span> – <text:span text:style-name="T76">Habeas Corpus</text:span> nº 0641293-87.2022.8.06.0000 </text:p>
      <text:p text:style-name="P149">Impetrante: Karla Mairly Soares dos Santos</text:p>
      <text:p text:style-name="P149">Paciente: Iago da Silva Rocha</text:p>
      <text:p text:style-name="P149">Advogada: Karla Mairly Soares dos Santos(OAB: 38500/CE)</text:p>
      <text:p text:style-name="P152">Impetrado: Juiz<text:span text:style-name="T155">(a)</text:span> de Direito <text:span text:style-name="T156">do</text:span> 4º Núcleo Regional <text:span text:style-name="T157">d</text:span>e Custódia <text:span text:style-name="T157">d</text:span>a Comarca <text:span text:style-name="T157">d</text:span>e Caucaia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7</text:span> – <text:span text:style-name="T76">Habeas Corpus</text:span> nº 0641325-92.2022.8.06.0000 </text:p>
      <text:p text:style-name="P149">Impetrante: Júlio César da Silva Alcântara Filho</text:p>
      <text:p text:style-name="P149">Paciente: Diego Silva Albuquerque</text:p>
      <text:p text:style-name="P149">Advogado: Júlio César da Silva Alcântara Filho (OAB: 42160/CE)</text:p>
      <text:p text:style-name="P149">Impetrado: Juiz<text:span text:style-name="T158">(a)</text:span> de Direito da 15ª Vara Criminal da Comarca de Fortaleza </text:p>
      <text:p text:style-name="P140"><text:span text:style-name="T71">Relator(a): Exma Desa. </text:span><text:span text:style-name="Fonte_20_parág._20_padrão"><text:span text:style-name="T68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8</text:span> – <text:span text:style-name="T76">Habeas Corpus</text:span> nº 0620248-90.2023.8.06.0000 </text:p>
      <text:p text:style-name="P149">Impetrante: João Itallo Faustino Umbelino</text:p>
      <text:p text:style-name="P149">Paciente: <text:span text:style-name="T159">Nádia</text:span> Tais Cordeiro Miranda</text:p>
      <text:p text:style-name="P149">Advogado: João Itallo Faustino Umbelino (OAB: 38923/CE)</text:p>
      <text:p text:style-name="P149">Impetrado: Juiz<text:span text:style-name="T159">(a)</text:span> de Direito da 1ª Vara de Delitos de Tráfico de Drogas da Comarca de Fortaleza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59</text:span> – <text:span text:style-name="T76">Habeas Corpus</text:span> nº 0620438-53.2023.8.06.0000 </text:p>
      <text:p text:style-name="P149">Impetrante: José Anderson Amâncio de Oliveira</text:p>
      <text:p text:style-name="P149">Paciente: Vitória Santos Menezes</text:p>
      <text:p text:style-name="P149">Advogado: José Anderson Amâncio de Oliveira (OAB: 41855/CE)</text:p>
      <text:p text:style-name="P149">Impetrado: Juiz<text:span text:style-name="T160">(a)</text:span> de Direito da Vara Única Criminal da Comarca de Icó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60</text:span> – <text:span text:style-name="T76">Habeas Corpus</text:span> nº 0620503-48.2023.8.06.0000 </text:p>
      <text:p text:style-name="P149">Impetrante: Francisco Evandro Rocha</text:p>
      <text:p text:style-name="P149">Paciente: Ítalo Peres Saldanha</text:p>
      <text:p text:style-name="P149">Advogado: Francisco Evandro Rocha (OAB: 6150/CE)</text:p>
      <text:p text:style-name="P149">Impetrado: Juiz<text:span text:style-name="T160">(a)</text:span> de Direito da 2ª Vara Criminal da Comarca de Caucaia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0"><text:span text:style-name="Fonte_20_parág._20_padrão"><text:span text:style-name="T73"/></text:span></text:p>
      <text:p text:style-name="P145">3.<text:span text:style-name="T179">61</text:span> – <text:span text:style-name="T76">Habeas Corpus</text:span> nº 0620633-38.2023.8.06.0000 </text:p>
      <text:p text:style-name="P149">Impetrante: Anna Virgínia Pereira Lemos de Freitas</text:p>
      <text:p text:style-name="P149">Paciente: Izaias Rodrigues da Silva</text:p>
      <text:p text:style-name="P149">Advogada: Anna Virgínia Pereira Lemos de Freitas (OAB: 39799/CE)</text:p>
      <text:p text:style-name="P149">Impetrado: Juiz<text:span text:style-name="T161">(a)</text:span> de Direito da Vara de Delitos de Organizações Criminosas da Comarca de Fortaleza </text:p>
      <text:p text:style-name="P149"><text:span text:style-name="T80">Relator(a): Exma Desa. </text:span><text:span text:style-name="Fonte_20_parág._20_padrão"><text:span text:style-name="T89">ÂNGELA TERESA GONDIM CARNEIRO CHAVES</text:span></text:span></text:p>
      <text:p text:style-name="P147"><text:soft-page-break/>3.<text:span text:style-name="T179">62</text:span> – <text:span text:style-name="T76">Habeas Corpus</text:span> nº 0620699-18.2023.8.06.0000 </text:p>
      <text:p text:style-name="P153">Impetrante: José Crisóstomo Barroso Ibiapina</text:p>
      <text:p text:style-name="P153">Paciente: Wesley Alves de Sousa</text:p>
      <text:p text:style-name="P153">Advogado: José Crisóstomo Barroso Ibiapina (OAB: 27041/CE)</text:p>
      <text:p text:style-name="P153">Impetrado: Juiz<text:span text:style-name="T162">(a)</text:span> de Direito da Vara Única da Comarca de Coreaú</text:p>
      <text:p text:style-name="P153"><text:span text:style-name="T80">Relator(a): Exma Desa. </text:span><text:span text:style-name="Fonte_20_parág._20_padrão"><text:span text:style-name="T89">ÂNGELA TERESA GONDIM CARNEIRO CHAVES</text:span></text:span></text:p>
      <text:p text:style-name="P142"><text:span text:style-name="Fonte_20_parág._20_padrão"><text:span text:style-name="T73"/></text:span></text:p>
      <text:p text:style-name="P147">3.<text:span text:style-name="T179">63</text:span> – <text:span text:style-name="T76">Habeas Corpus</text:span> nº 0620143-16.2023.8.06.0000 </text:p>
      <text:p text:style-name="P154">Impetrante<text:span text:style-name="T163">s</text:span>: Mairson Ferreira Castro e outros</text:p>
      <text:p text:style-name="P153">Paciente: Igor de Sousa Nascimento</text:p>
      <text:p text:style-name="P154">Advogados: Mairson Ferreira Castro (OAB: 20026/CE) e outros</text:p>
      <text:p text:style-name="P153">Impetrado: Juiz<text:span text:style-name="T163">(a)</text:span> de Direito da Vara Única Criminal da Comarca de Itapajé </text:p>
      <text:p text:style-name="P153"><text:span text:style-name="T80">Relator(a): Exma Desa. </text:span><text:span text:style-name="Fonte_20_parág._20_padrão"><text:span text:style-name="T89">ÂNGELA TERESA GONDIM CARNEIRO CHAVES</text:span></text:span></text:p>
      <text:p text:style-name="P142"><text:span text:style-name="Fonte_20_parág._20_padrão"><text:span text:style-name="T73"/></text:span></text:p>
      <text:p text:style-name="P147">3.<text:span text:style-name="T179">64</text:span> – <text:span text:style-name="T76">Habeas Corpus</text:span> nº 0620185-65.2023.8.06.0000 </text:p>
      <text:p text:style-name="P153">Impetrante: Rakel Pinheiro da Silva</text:p>
      <text:p text:style-name="P153">Paciente: Luana Alves Mota</text:p>
      <text:p text:style-name="P153">Advogada: Rakel Pinheiro da Silva (OAB: 27874/CE)</text:p>
      <text:p text:style-name="P153">Impetrado: Juiz<text:span text:style-name="T164">(a)</text:span> de Direito da Vara de Delitos de Organizações Criminosas da Comarca de Fortaleza </text:p>
      <text:p text:style-name="P153"><text:span text:style-name="T80">Relator(a): Exma Desa. </text:span><text:span text:style-name="Fonte_20_parág._20_padrão"><text:span text:style-name="T89">ÂNGELA TERESA GONDIM CARNEIRO CHAVES</text:span></text:span></text:p>
      <text:p text:style-name="P142"><text:span text:style-name="Fonte_20_parág._20_padrão"><text:span text:style-name="T73"/></text:span></text:p>
      <text:p text:style-name="P147">3.<text:span text:style-name="T179">65</text:span> – <text:span text:style-name="T76">Habeas Corpus</text:span> nº 0620661-06.2023.8.06.0000 </text:p>
      <text:p text:style-name="P153">Impetrante: Carlos Henrique Nunes de Menezes</text:p>
      <text:p text:style-name="P153">Paciente: Micael José Batista de Oliveira</text:p>
      <text:p text:style-name="P153">Advogado: Carlos Henrique Nunes de Menezes (OAB: 46899/CE)</text:p>
      <text:p text:style-name="P155">Impetrado: Juiz<text:span text:style-name="T163">(a)</text:span> de Direito do Plantão do 4º Núcleo Regional de Custódia <text:span text:style-name="T165">e </text:span>Inquérito </text:p>
      <text:p text:style-name="P142"><text:span text:style-name="T71">Relator(a): Exma Desa. </text:span><text:span text:style-name="Fonte_20_parág._20_padrão"><text:span text:style-name="T68">ÂNGELA TERESA GONDIM CARNEIRO CHAVES</text:span></text:span></text:p>
      <text:p text:style-name="P142"><text:span text:style-name="Fonte_20_parág._20_padrão"><text:span text:style-name="T73"/></text:span></text:p>
      <text:p text:style-name="P142"><text:span text:style-name="T71">3.</text:span><text:span text:style-name="T72">66</text:span><text:span text:style-name="T71"> – </text:span><text:span text:style-name="T74">Habeas Corpus</text:span><text:span text:style-name="T71"> nº 0620074-81.2023.8.06.0000 </text:span></text:p>
      <text:p text:style-name="P153">Impetrante: Alessandra de Souza Carvalho</text:p>
      <text:p text:style-name="P153">Paciente: Elias Lopes da Silva</text:p>
      <text:p text:style-name="P153">Advogada: Alessandra de Souza Carvalho (OAB: 32039/CE)</text:p>
      <text:p text:style-name="P153">Impetrado: Juiz<text:span text:style-name="T166">(a)</text:span> de Direito da 16ª Vara Criminal da Comarca de Fortaleza </text:p>
      <text:p text:style-name="P153"><text:span text:style-name="T80">Relator(a): Exma Desa. </text:span><text:span text:style-name="Fonte_20_parág._20_padrão"><text:span text:style-name="T89">ÂNGELA TERESA GONDIM CARNEIRO CHAVES</text:span></text:span></text:p>
      <text:p text:style-name="P142"><text:span text:style-name="Fonte_20_parág._20_padrão"><text:span text:style-name="T73"/></text:span></text:p>
      <text:p text:style-name="P147">3.<text:span text:style-name="T179">67</text:span> – <text:span text:style-name="T76">Habeas Corpus</text:span> nº 0641175-14.2022.8.06.0000 </text:p>
      <text:p text:style-name="P153">Impetrante: Francisco Teixeira da Cunha</text:p>
      <text:p text:style-name="P153">Paciente: <text:span text:style-name="T171">Antônio</text:span> Uarmeson Lima da Silva</text:p>
      <text:p text:style-name="P153">Advogado: Francisco Teixeira da Cunha (OAB: 7639/CE)</text:p>
      <text:p text:style-name="P153">Impetrado: Juiz<text:span text:style-name="T171">(a)</text:span> de Direito da Vara Única da Comarca de Mulungu </text:p>
      <text:p text:style-name="P142"><text:span text:style-name="T71">Relator(a): Exma Desa. </text:span><text:span text:style-name="Fonte_20_parág._20_padrão"><text:span text:style-name="T68">ÂNGELA TERESA GONDIM CARNEIRO CHAVES</text:span></text:span></text:p>
      <text:p text:style-name="P142"><text:span text:style-name="Fonte_20_parág._20_padrão"><text:span text:style-name="T73"/></text:span></text:p>
      <text:p text:style-name="P147">3.<text:span text:style-name="T179">68</text:span> – <text:span text:style-name="T76">Habeas Corpus</text:span> nº 0620541-60.2023.8.06.0000 </text:p>
      <text:p text:style-name="P153">Impetrante: Josimar Freire Nascimento Júnior</text:p>
      <text:p text:style-name="P153">Paciente: Micael Canellas Torres</text:p>
      <text:p text:style-name="P153">Advogado: Josimar Freire Nascimento Júnior (OAB: 36474/CE)</text:p>
      <text:p text:style-name="P153"><text:soft-page-break/>Impetrado: Juiz<text:span text:style-name="T172">(a)</text:span> de Direito da Vara Única Criminal da Comarca de Eusébio </text:p>
      <text:p text:style-name="P153"><text:span text:style-name="T80">Relator(a): Exma Desa. </text:span><text:span text:style-name="Fonte_20_parág._20_padrão"><text:span text:style-name="T89">ÂNGELA TERESA GONDIM CARNEIRO CHAVES</text:span></text:span></text:p>
      <text:p text:style-name="P142"><text:span text:style-name="Fonte_20_parág._20_padrão"><text:span text:style-name="T73"/></text:span></text:p>
      <text:p text:style-name="P148">3.<text:span text:style-name="T179">69</text:span> – <text:span text:style-name="T76">Habeas Corpus</text:span> nº 0620645-52.2023.8.06.0000 </text:p>
      <text:p text:style-name="P156">Impetrante: Maria Clara Rodrigues Pinho</text:p>
      <text:p text:style-name="P156">Paciente: Francisco de Assis Pedreiro da Silva</text:p>
      <text:p text:style-name="P156">Advogada: Maria Clara Rodrigues Pinho (OAB: 8308/CE)</text:p>
      <text:p text:style-name="P156">Impetrado: Juiz<text:span text:style-name="T173">(a)</text:span> de Direito da Vara Única da Comarca de Caridade </text:p>
      <text:p text:style-name="P143"><text:span text:style-name="T71">Relator(a): Exma Desa. </text:span><text:span text:style-name="Fonte_20_parág._20_padrão"><text:span text:style-name="T68">ÂNGELA TERESA GONDIM CARNEIRO CHAVES</text:span></text:span></text:p>
      <text:p text:style-name="P143"><text:span text:style-name="Fonte_20_parág._20_padrão"><text:span text:style-name="T73"/></text:span></text:p>
      <text:p text:style-name="P148">3.<text:span text:style-name="T179">70</text:span> – <text:span text:style-name="T76">Habeas Corpus</text:span> nº 0620973-79.2023.8.06.0000 </text:p>
      <text:p text:style-name="P156">Impetrante: Taian Lima Silva</text:p>
      <text:p text:style-name="P156">Paciente: Abdias Moura Lima</text:p>
      <text:p text:style-name="P156">Advogado: Taian Lima Silva (OAB: 40544/CE)</text:p>
      <text:p text:style-name="P157">Impetrado: <text:span text:style-name="T174">J</text:span>uiz<text:span text:style-name="T173">(a)</text:span> de <text:span text:style-name="T174">D</text:span>ireito do 5º <text:span text:style-name="T174">N</text:span>úcleo <text:span text:style-name="T174">R</text:span>egional de <text:span text:style-name="T174">C</text:span>ustódia e <text:span text:style-name="T174">I</text:span>nquéritos </text:p>
      <text:p text:style-name="P156"><text:span text:style-name="T80">Relator(a): Exma Desa. </text:span><text:span text:style-name="Fonte_20_parág._20_padrão"><text:span text:style-name="T89">ÂNGELA TERESA GONDIM CARNEIRO CHAVES</text:span></text:span></text:p>
      <text:p text:style-name="P143"><text:span text:style-name="Fonte_20_parág._20_padrão"><text:span text:style-name="T73"/></text:span></text:p>
      <text:p text:style-name="P148">3.<text:span text:style-name="T179">71</text:span> – <text:span text:style-name="T76">Habeas Corpus</text:span> nº 0620975-49.2023.8.06.0000 </text:p>
      <text:p text:style-name="P158">Impetrante: Taian Lima Silva</text:p>
      <text:p text:style-name="P158">Paciente: Alexandre Moura Lima</text:p>
      <text:p text:style-name="P156">Advogado: Taian Lima Silva (OAB: 40544/CE)</text:p>
      <text:p text:style-name="P158">Impetrado: <text:span text:style-name="T174">J</text:span>uiz<text:span text:style-name="T173">(a)</text:span> de <text:span text:style-name="T174">D</text:span>ireito do 5º <text:span text:style-name="T174">N</text:span>úcleo <text:span text:style-name="T174">R</text:span>egional de <text:span text:style-name="T174">C</text:span>ustódia e <text:span text:style-name="T174">I</text:span>nquéritos</text:p>
      <text:p text:style-name="P156"><text:span text:style-name="T80">Relator(a): Exma Desa. </text:span><text:span text:style-name="Fonte_20_parág._20_padrão"><text:span text:style-name="T89">ÂNGELA TERESA GONDIM CARNEIRO CHAVES</text:span></text:span></text:p>
      <text:p text:style-name="P143"><text:span text:style-name="Fonte_20_parág._20_padrão"><text:span text:style-name="T73"/></text:span></text:p>
      <text:p text:style-name="P140"><text:span text:style-name="Fonte_20_parág._20_padrão"><text:span text:style-name="T73"/></text:span></text:p>
      <text:p text:style-name="P139"><text:span text:style-name="Fonte_20_parág._20_padrão"><text:span text:style-name="T59">RELATOR</text:span></text:span><text:span text:style-name="Fonte_20_parág._20_padrão"><text:span text:style-name="T62">IA</text:span></text:span><text:span text:style-name="Fonte_20_parág._20_padrão"><text:span text:style-name="T59">: EXM</text:span></text:span><text:span text:style-name="Fonte_20_parág._20_padrão"><text:span text:style-name="T62">A</text:span></text:span><text:span text:style-name="Fonte_20_parág._20_padrão"><text:span text:style-name="T59">. DES</text:span></text:span><text:span text:style-name="Fonte_20_parág._20_padrão"><text:span text:style-name="T62">A</text:span></text:span><text:span text:style-name="Fonte_20_parág._20_padrão"><text:span text:style-name="T59">. ANDRÉA MENDES BEZERRA DELFINO</text:span></text:span></text:p>
      <text:p text:style-name="P11"/>
      <text:p text:style-name="P14">3.<text:span text:style-name="T179">72</text:span> – Agravo Interno nº 0000529-18.2018.8.06.0140/50000 </text:p>
      <text:p text:style-name="P116">Agravante: Ministério Público do Estado do Ceará</text:p>
      <text:p text:style-name="P116">Agravado: Francisco de Assis Sales Moreira</text:p>
      <text:p text:style-name="P116">Advogado: Joaquim Holanda Cruz (OAB: 27145/CE)</text:p>
      <text:p text:style-name="P116">Assistente: Eunice Montoril Gadelha</text:p>
      <text:p text:style-name="P116">Advogado: Francisco Hilton de Oliveira Júnior (OAB: 24338/CE)</text:p>
      <text:p text:style-name="P67"><text:span text:style-name="T80">Relator(a): Exm</text:span><text:span text:style-name="T83">a</text:span><text:span text:style-name="T80">. Des</text:span><text:span text:style-name="T83">a</text:span><text:span text:style-name="T80">. ANDRÉA MENDES BEZERRA DELFINO</text:span></text:p>
      <text:p text:style-name="P14"/>
      <text:p text:style-name="P14"/>
      <text:p text:style-name="P83"><text:span text:style-name="T80">RELATOR</text:span><text:span text:style-name="T83">I</text:span><text:span text:style-name="T80">A: EXM</text:span><text:span text:style-name="T83">A</text:span><text:span text:style-name="T80">. DES</text:span><text:span text:style-name="T83">A</text:span><text:span text:style-name="T80">. MARLÚCIA DE ARAÚJO BEZERRA</text:span></text:p>
      <text:p text:style-name="P16"/>
      <text:p text:style-name="P14">3.<text:span text:style-name="T179">73</text:span> – Conflito de Jurisdição nº 0002864-03.2022.8.06.0000</text:p>
      <text:p text:style-name="P116">Suscitante: Juiz<text:span text:style-name="T146">(a)</text:span> de Direito da 2ª Vara Cível da Comarca de Russas</text:p>
      <text:p text:style-name="P116">Suscitado: Juiz<text:span text:style-name="T146">(a)</text:span> de Direito da Vara Única Criminal da Comarca de Russas </text:p>
      <text:p text:style-name="P67"><text:span text:style-name="T80">Relator(a): Exm</text:span><text:span text:style-name="T83">a</text:span><text:span text:style-name="T80">. Des</text:span><text:span text:style-name="T83">a</text:span><text:span text:style-name="T80">. MARLÚCIA DE ARAÚJO BEZERRA</text:span></text:p>
      <text:p text:style-name="P14"/>
      <text:p text:style-name="P16">3.<text:span text:style-name="T179">74</text:span> – Conflito de Jurisdição nº 0003070-17.2022.8.06.0000</text:p>
      <text:p text:style-name="P117">Suscitante: Juiz<text:span text:style-name="T146">(a)</text:span> de Direito da 1ª Vara Cível da Comarca de Crateús</text:p>
      <text:p text:style-name="P117">Suscitado: Juiz<text:span text:style-name="T147">(a)</text:span> de Direito da Vara Única Criminal da Comarca de Crateús </text:p>
      <text:p text:style-name="P69"><text:span text:style-name="T80">Relator(a): Exm</text:span><text:span text:style-name="T83">a</text:span><text:span text:style-name="T80">. Des</text:span><text:span text:style-name="T83">a</text:span><text:span text:style-name="T80">. MARLÚCIA DE ARAÚJO BEZERRA</text:span></text:p>
      <text:p text:style-name="P16"><text:soft-page-break/>3.<text:span text:style-name="T179">75</text:span> – Conflito de Jurisdição nº 0003074-54.2022.8.06.0000</text:p>
      <text:p text:style-name="P117">Suscitante: Juiz<text:span text:style-name="T148">(a)</text:span> de Direito da 1ª Vara Cível da Comarca de Crateús</text:p>
      <text:p text:style-name="P117">Suscitado: Juiz<text:span text:style-name="T148">(a)</text:span> de Direito da Vara Única Criminal da Comarca de Crateús </text:p>
      <text:p text:style-name="P69"><text:span text:style-name="T80">Relator(a):Exm</text:span><text:span text:style-name="T83">a</text:span><text:span text:style-name="T80">. Des</text:span><text:span text:style-name="T83">a</text:span><text:span text:style-name="T80">. MARLÚCIA DE ARAÚJO BEZERRA</text:span></text:p>
      <text:p text:style-name="P16"/>
      <text:p text:style-name="P16">3.<text:span text:style-name="T179">76</text:span> – Conflito de Jurisdição nº 0000348-73.2023.8.06.0000</text:p>
      <text:p text:style-name="P117">Suscitante: Juiz<text:span text:style-name="T149">(a)</text:span> de Direito da 1ª Vara Criminal da Comarca de Crato</text:p>
      <text:p text:style-name="P117">Suscitado: Juiz<text:span text:style-name="T149">(a)</text:span> de Direito do Juizado de Violência Doméstica e Familiar Contra <text:span text:style-name="T149">a</text:span> Mulher da Comarca de Juazeiro do Norte </text:p>
      <text:p text:style-name="P69"><text:span text:style-name="T80">Relator(a): Exm</text:span><text:span text:style-name="T83">a</text:span><text:span text:style-name="T80">. Des</text:span><text:span text:style-name="T83">a</text:span><text:span text:style-name="T80">. MARLÚCIA DE ARAÚJO BEZERRA</text:span></text:p>
      <text:p text:style-name="P16"/>
      <text:p text:style-name="P16"/>
      <text:p text:style-name="P81">RELATOR<text:span text:style-name="T57">I</text:span>A: EXMO. DES. HENRIQUE JORGE HOLANDA SILVEIRA</text:p>
      <text:p text:style-name="P14"/>
      <text:p text:style-name="P14">3.<text:span text:style-name="T180">77</text:span> – Conflito de Jurisdição nº 0000168-57.2023.8.06.0000</text:p>
      <text:p text:style-name="P14"><text:span text:style-name="T92">Suscitante: Juiz</text:span><text:span text:style-name="T93">(a)</text:span><text:span text:style-name="T92"> de Direito da Vara de Delitos de Organizações Criminosas da Comarca de Fortaleza</text:span></text:p>
      <text:p text:style-name="P14"><text:span text:style-name="T92">Suscitado: Juiz</text:span><text:span text:style-name="T93">(a)</text:span><text:span text:style-name="T92"> de Direito da Vara de Crimes Contra A Ordem Tributária da Comarca de Fortaleza</text:span> </text:p>
      <text:p text:style-name="P67"><text:span text:style-name="T80">Relator(a): Exm</text:span><text:span text:style-name="T81">o</text:span><text:span text:style-name="T80">. Des. </text:span><text:span text:style-name="T1">HENRIQUE JORGE HOLANDA SILVEIRA</text:span></text:p>
      <text:p text:style-name="P14"/>
      <text:p text:style-name="P14"/>
      <text:p text:style-name="P82">RELATOR<text:span text:style-name="T57">I</text:span>A: EXMO. DES. HENRIQUE JORGE HOLANDA SILVEIRA</text:p>
      <text:p text:style-name="P11"/>
      <text:p text:style-name="P18">3.<text:span text:style-name="T180">78</text:span> – Embargos de Declaração nº 0050166-57.2021.8.06.0034/50000 </text:p>
      <text:p text:style-name="P51">Embargante: Lucas Mendes Ferreira</text:p>
      <text:p text:style-name="P55">Advogados: Marcelo José Cruz (OAB: 147989/SP) e outro</text:p>
      <text:p text:style-name="P51">Embargado: Ministério Público do Estado do Ceará </text:p>
      <text:p text:style-name="P76"><text:span text:style-name="T80">Relator(a): Exmo. Des.</text:span><text:span text:style-name="T2"> </text:span><text:span text:style-name="T1">HENRIQUE JORGE HOLANDA SILVEIRA</text:span></text:p>
      <text:p text:style-name="P11"/>
      <text:p text:style-name="P18">3.<text:span text:style-name="T180">79</text:span> – Embargos de Declaração nº 0000918-74.2017.8.06.0160/50000 </text:p>
      <text:p text:style-name="P51">Embargante: Aldenes dos Santos Nasciment<text:span text:style-name="T110">o</text:span></text:p>
      <text:p text:style-name="P51">Embargante: <text:span text:style-name="T110">Antônio</text:span> Chagas Sousa Farias</text:p>
      <text:p text:style-name="P51">Embargante: Weslley Gonçalves de Sousa</text:p>
      <text:p text:style-name="P51">Advogado: Francisco Airton da Silva (OAB: 8440/CE)</text:p>
      <text:p text:style-name="P51">Embargado: Ministério Público do Estado do Ceará </text:p>
      <text:p text:style-name="P76"><text:span text:style-name="T80">Relator(a): Exmo. Des. </text:span><text:span text:style-name="T1">HENRIQUE JORGE HOLANDA SILVEIRA</text:span></text:p>
      <text:p text:style-name="P11"/>
      <text:p text:style-name="P27">3.<text:span text:style-name="T180">80</text:span> – Embargos de Declaração nº 0097085-06.2015.8.06.0070/50000 </text:p>
      <text:p text:style-name="P61">Embargante: Erivan Oliveira de Sousa</text:p>
      <text:p text:style-name="P61">Advogado: Wagleyson de Oliveira Brito (OAB: 34131/CE)</text:p>
      <text:p text:style-name="P61">Embargado: Ministério Público do Estado do Ceará(Ativa) </text:p>
      <text:p text:style-name="P67"><text:span text:style-name="T80">Relator(a): Exmo. Des. </text:span><text:span text:style-name="T1">HENRIQUE JORGE HOLANDA SILVEIRA</text:span></text:p>
      <text:p text:style-name="P14"/>
      <text:p text:style-name="P28">3.<text:span text:style-name="T180">81</text:span> – Embargos de Declaração nº 0640122-95.2022.8.06.0000/50000 </text:p>
      <text:p text:style-name="P60">Embargante: Júlio César Costa e Silva Barbosa</text:p>
      <text:p text:style-name="P62">Advogados: Maria Cristina Patrício (OAB: 45597/CE) e outro</text:p>
      <text:p text:style-name="P68"><text:soft-page-break/><text:span text:style-name="T80">Relator(a): Exmo. Des. </text:span><text:span text:style-name="T1">HENRIQUE JORGE HOLANDA SILVEIRA</text:span></text:p>
      <text:p text:style-name="P169"/>
      <text:p text:style-name="P28">3.<text:span text:style-name="T180">82</text:span> – Embargos de Declaração nº 0008068-02.2014.8.06.0164/50000 </text:p>
      <text:p text:style-name="P60">Embargante: Antônio Charles de Castro Morais</text:p>
      <text:p text:style-name="P60">Advogado: José Armando da Costa Júnior (OAB: 11069/CE)</text:p>
      <text:p text:style-name="P60">Embargado: Ministério Público do Estado do Ceará</text:p>
      <text:p text:style-name="P68"><text:span text:style-name="T80">Relator(a): Exmo. Des. </text:span><text:span text:style-name="T1">HENRIQUE JORGE HOLANDA SILVEIRA</text:span></text:p>
      <text:p text:style-name="P169"/>
      <text:p text:style-name="P78"/>
      <text:p text:style-name="P4">4 – <text:s/>PROCESSOS EM PAUTA</text:p>
      <text:p text:style-name="P189"><text:span text:style-name="Fonte_20_parág._20_padrão"><text:span text:style-name="T58"/></text:span></text:p>
      <text:p text:style-name="P138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</text:span></text:span><text:span text:style-name="Fonte_20_parág._20_padrão"><text:span text:style-name="T61">A</text:span></text:span><text:span text:style-name="Fonte_20_parág._20_padrão"><text:span text:style-name="T59">. DES</text:span></text:span><text:span text:style-name="Fonte_20_parág._20_padrão"><text:span text:style-name="T61">A</text:span></text:span><text:span text:style-name="Fonte_20_parág._20_padrão"><text:span text:style-name="T59">. </text:span></text:span><text:span text:style-name="Fonte_20_parág._20_padrão"><text:span text:style-name="T61">ÂNGELA TERESA GONDIM CARNEIRO CHAVES</text:span></text:span></text:p>
      <text:p text:style-name="P138"><text:span text:style-name="Fonte_20_parág._20_padrão"><text:span text:style-name="T115"/></text:span></text:p>
      <text:p text:style-name="P9"><text:span text:style-name="T54">4.</text:span><text:span text:style-name="T55">1</text:span><text:span text:style-name="T54"> – Agravo </text:span><text:span text:style-name="T56">em</text:span><text:span text:style-name="T54"> Execução Penal nº 8002105-65.2020.8.06.0001</text:span></text:p>
      <text:p text:style-name="P26">Pauta 306</text:p>
      <text:p text:style-name="P26">Comarca de Origem: Fortaleza/3ª Vara de Execução Penal</text:p>
      <text:p text:style-name="P110">Agravante: Ministério Público do Estado do Ceará </text:p>
      <text:p text:style-name="P110">Agravado: Danúsio Gomes Marques Filho</text:p>
      <text:p text:style-name="P110">Def. Público: Defensoria Pública do Estado do Ceará </text:p>
      <text:p text:style-name="P26">Relator(a): Exm<text:span text:style-name="T112">a</text:span>. Des<text:span text:style-name="T112">a</text:span>. ÂNGELA TERESA GONDIM CARNEIRO CHAVES</text:p>
      <text:p text:style-name="P26"><text:span text:style-name="Fonte_20_parág._20_padrão"><text:span text:style-name="T58"/></text:span></text:p>
      <text:p text:style-name="P18"><text:span text:style-name="Fonte_20_parág._20_padrão"><text:span text:style-name="T58">RELATOR</text:span></text:span><text:span text:style-name="Fonte_20_parág._20_padrão"><text:span text:style-name="T60">I</text:span></text:span><text:span text:style-name="Fonte_20_parág._20_padrão"><text:span text:style-name="T58">A: EXMA. DESA. MARLÚCIA DE ARAÚJO BEZERRA</text:span></text:span></text:p>
      <text:p text:style-name="P29"/>
      <text:p text:style-name="P29">4.<text:span text:style-name="T117">2</text:span> – Apelação nº 0010329-28.2020.8.06.0293</text:p>
      <text:p text:style-name="P29">Pauta <text:span text:style-name="T91">307</text:span></text:p>
      <text:p text:style-name="P29">Comarca de Origem: Morrinhos/Vara Única</text:p>
      <text:p text:style-name="P84">Apelante: Ediweyne Silva Gonçalves</text:p>
      <text:p text:style-name="P84">Def. Público: Defensoria Pública do Estado do Ceará</text:p>
      <text:p text:style-name="P84">Apelado: Ministério Público do Estado do Ceará </text:p>
      <text:p text:style-name="P29">Relator(a): Exm<text:span text:style-name="T91">a</text:span>. Des<text:span text:style-name="T91">a</text:span>. MARLÚCIA DE ARAÚJO BEZERRA</text:p>
      <text:p text:style-name="P70">Revisor(a): Exm<text:span text:style-name="T91">o</text:span>. Des. HENRIQUE JORGE HOLANDA SILVEIRA</text:p>
      <text:p text:style-name="P29"/>
      <text:p text:style-name="P29">4.<text:span text:style-name="T117">3</text:span> – Apelação nº 0012508-80.2015.8.06.0075</text:p>
      <text:p text:style-name="P29">Pauta <text:span text:style-name="T91">307</text:span></text:p>
      <text:p text:style-name="P29">Comarca de Origem: Eus<text:span text:style-name="T91">é</text:span>bio/Vara Única Criminal </text:p>
      <text:p text:style-name="P84">Apelante: C. J. da S.</text:p>
      <text:p text:style-name="P84">Def. Público: Defensoria Pública do Estado do Ceará</text:p>
      <text:p text:style-name="P84">Apelado: Ministério Público do Estado do Ceará </text:p>
      <text:p text:style-name="P30">Relator(a): Exm<text:span text:style-name="T91">a</text:span>. Des<text:span text:style-name="T91">a</text:span>. MARLÚCIA DE ARAÚJO BEZERRA</text:p>
      <text:p text:style-name="P85">Revisor(a): Exm<text:span text:style-name="T91">o</text:span>. Des. HENRIQUE JORGE HOLANDA SILVEIRA</text:p>
      <text:p text:style-name="P14"/>
      <text:p text:style-name="P29">4.<text:span text:style-name="T117">4</text:span> – Apelação nº 0018195-30.2017.8.06.0055 </text:p>
      <text:p text:style-name="P29">Pauta <text:span text:style-name="T91">307</text:span></text:p>
      <text:p text:style-name="P29">Comarca de Origem: Canindé/Vara Única Criminal </text:p>
      <text:p text:style-name="P84">Apelante: M. V. F. da S.</text:p>
      <text:p text:style-name="P84">Apelante: J. V. F. da S.</text:p>
      <text:p text:style-name="P84">Def. Público: Defensoria Pública do Estado do Ceará</text:p>
      <text:p text:style-name="P29"><text:soft-page-break/><text:span text:style-name="T92">Apelado: Ministério Público do Estado do Ceará</text:span> </text:p>
      <text:p text:style-name="P30">Relator(a): Exm<text:span text:style-name="T91">a</text:span>. Des<text:span text:style-name="T91">a</text:span>. MARLÚCIA DE ARAÚJO BEZERRA</text:p>
      <text:p text:style-name="P85">Revisor(a): Exm<text:span text:style-name="T91">o</text:span>. Des. HENRIQUE JORGE HOLANDA SILVEIRA</text:p>
      <text:p text:style-name="P14"/>
      <text:p text:style-name="P29">4.<text:span text:style-name="T117">5</text:span> – Apelação nº 0023335-83.2018.8.06.0128</text:p>
      <text:p text:style-name="P29">Pauta <text:span text:style-name="T99">307</text:span></text:p>
      <text:p text:style-name="P29">Comarca de Origem: Morada Nova/Vara Única Criminal </text:p>
      <text:p text:style-name="P63">Apelante: J. M. de L.</text:p>
      <text:p text:style-name="P63">Advogado: Talvane Robson Mota de Moura (OAB: 31442/CE)</text:p>
      <text:p text:style-name="P65">Apelado: Ministério Público do Estado do Ceará </text:p>
      <text:p text:style-name="P71"><text:span text:style-name="T80">Relator(a): Exm</text:span><text:span text:style-name="T82">a</text:span><text:span text:style-name="T80">. Des</text:span><text:span text:style-name="T82">a</text:span><text:span text:style-name="T80">. MARLÚCIA DE ARAÚJO BEZERRA</text:span></text:p>
      <text:p text:style-name="P86">Revisor(a): Exm<text:span text:style-name="T91">o</text:span>. Des. HENRIQUE JORGE HOLANDA SILVEIRA</text:p>
      <text:p text:style-name="P14"/>
      <text:p text:style-name="P29">4.<text:span text:style-name="T117">6</text:span> – Apelação nº 0050591-07.2020.8.06.0168</text:p>
      <text:p text:style-name="P29">Pauta <text:span text:style-name="T100">307</text:span></text:p>
      <text:p text:style-name="P29">Comarca de Origem: Solonópole/Vara Única </text:p>
      <text:p text:style-name="P84">Apelante: <text:span text:style-name="T108">Antônio</text:span> Gledson Moraes de Souza</text:p>
      <text:p text:style-name="P84">Advogado: Pedro Henrique da Silva (OAB: 40873/CE)</text:p>
      <text:p text:style-name="P84">Apelado: Ministério Público do Estado do Ceará </text:p>
      <text:p text:style-name="P72"><text:span text:style-name="T80">Relator(a): Exm</text:span><text:span text:style-name="T82">a</text:span><text:span text:style-name="T80">. Des</text:span><text:span text:style-name="T82">a</text:span><text:span text:style-name="T80">. MARLÚCIA DE ARAÚJO BEZERRA</text:span></text:p>
      <text:p text:style-name="P87">Revisor(a): Exm<text:span text:style-name="T91">o</text:span>. Des. HENRIQUE JORGE HOLANDA SILVEIRA</text:p>
      <text:p text:style-name="P14"/>
      <text:p text:style-name="P29">4.<text:span text:style-name="T117">7</text:span> – Apelação nº 0050159-09.2020.8.06.0064</text:p>
      <text:p text:style-name="P29">Pauta <text:span text:style-name="T100">307</text:span></text:p>
      <text:p text:style-name="P29">Comarca de Origem: Caucaia/2ª Vara Criminal </text:p>
      <text:p text:style-name="P84">Apelante: Alexandre Erisson Modesto Pereira</text:p>
      <text:p text:style-name="P84">Advogada: Aline Cunha Martins (OAB: 36681/CE)</text:p>
      <text:p text:style-name="P84">Apelante: Mário Kelven Santos Lima</text:p>
      <text:p text:style-name="P84">Advogado: Sandoval Francisco dos Santos (OAB: 19207/CE)</text:p>
      <text:p text:style-name="P84">Apelado: Ministério Público do Estado do Ceará </text:p>
      <text:p text:style-name="P72"><text:span text:style-name="T80">Relator(a): Exm</text:span><text:span text:style-name="T82">a</text:span><text:span text:style-name="T80">. Des</text:span><text:span text:style-name="T82">a</text:span><text:span text:style-name="T80">. MARLÚCIA DE ARAÚJO BEZERRA</text:span></text:p>
      <text:p text:style-name="P87">Revisor(a): Exm<text:span text:style-name="T91">o</text:span>. Des. HENRIQUE JORGE HOLANDA SILVEIRA</text:p>
      <text:p text:style-name="P14"/>
      <text:p text:style-name="P29">4.<text:span text:style-name="T117">8</text:span> – Apelação nº 0000729-82.2019.8.06.0142</text:p>
      <text:p text:style-name="P29">Pauta <text:span text:style-name="T100">307</text:span></text:p>
      <text:p text:style-name="P29">Comarca de Origem: Tauá/Vara Única Criminal </text:p>
      <text:p text:style-name="P63">Apelante: Ministério Público do Estado do Ceará</text:p>
      <text:p text:style-name="P63">Apelado: Francisco Rodrigues Leite</text:p>
      <text:p text:style-name="P63">Advogado: José Monteiro Neto (OAB: 33206/CE)</text:p>
      <text:p text:style-name="P72"><text:span text:style-name="T80">Relator(a): Exm</text:span><text:span text:style-name="T82">a</text:span><text:span text:style-name="T80">. Des</text:span><text:span text:style-name="T82">a</text:span><text:span text:style-name="T80">. MARLÚCIA DE ARAÚJO BEZERRA</text:span></text:p>
      <text:p text:style-name="P87">Revisor(a): Exm<text:span text:style-name="T91">o</text:span>. Des. HENRIQUE JORGE HOLANDA SILVEIRA</text:p>
      <text:p text:style-name="P175"/>
      <text:p text:style-name="P80">RELATOR<text:span text:style-name="T57">I</text:span>A: EXMO. DES. HENRIQUE JORGE HOLANDA SILVEIRA</text:p>
      <text:p text:style-name="P80"/>
      <text:p text:style-name="P31">4.<text:span text:style-name="T117">9</text:span> – Apelação nº 0051641-37.2021.8.06.0167</text:p>
      <text:p text:style-name="P29">Pauta <text:span text:style-name="T101">307</text:span></text:p>
      <text:p text:style-name="P29">Comarca de Origem: Sobral/4ª Vara Criminal </text:p>
      <text:p text:style-name="P84"><text:soft-page-break/>Apelante: Iury Gabriel Ferreira Rodrigues</text:p>
      <text:p text:style-name="P84">Advogado: Francisco Artur de Oliveira Porto (OAB: 29496/CE)</text:p>
      <text:p text:style-name="P84">Apelado: Ministério Público do Estado do Ceará </text:p>
      <text:p text:style-name="P31">Relator(a): Exm<text:span text:style-name="T101">o</text:span>. Des. HENRIQUE JORGE HOLANDA SILVEIRA</text:p>
      <text:p text:style-name="P70"><text:s/></text:p>
      <text:p text:style-name="P29">4.<text:span text:style-name="T117">10</text:span> – Apelação nº 0000590-55.2018.8.06.0049 </text:p>
      <text:p text:style-name="P29">Pauta <text:span text:style-name="T101">307</text:span></text:p>
      <text:p text:style-name="P29">Comarca de Origem: Beberibe/1ª Vara </text:p>
      <text:p text:style-name="P84">Apelante: Claudecir Lima da Silva</text:p>
      <text:p text:style-name="P84">Advogado: Francisco Monteiro da Silva Viana (OAB: 15287/CE)</text:p>
      <text:p text:style-name="P84">Apelado: Ministério Público do Estado do Ceará </text:p>
      <text:p text:style-name="P31">Relator(a): Exm<text:span text:style-name="T101">o</text:span>. Des. HENRIQUE JORGE HOLANDA SILVEIRA</text:p>
      <text:p text:style-name="P14"/>
      <text:p text:style-name="P29">4.1<text:span text:style-name="T117">1</text:span> – Apelação nº 0050698-02.2020.8.06.0055</text:p>
      <text:p text:style-name="P29">Pauta <text:span text:style-name="T101">307</text:span></text:p>
      <text:p text:style-name="P29">Comarca de Origem: Canindé/Vara Única Criminal </text:p>
      <text:p text:style-name="P63">Apelante: A. C. A.</text:p>
      <text:p text:style-name="P63">Advogado: Lucas Ribeiro Guerra (OAB: 39861/CE)</text:p>
      <text:p text:style-name="P63">Apelado: Ministério Público do Estado do Ceará </text:p>
      <text:p text:style-name="P31">Relator(a): Exm<text:span text:style-name="T101">o</text:span>. Des. HENRIQUE JORGE HOLANDA SILVEIRA</text:p>
      <text:p text:style-name="P17"/>
      <text:p text:style-name="P29">4.1<text:span text:style-name="T117">2</text:span> – Apelação nº 0050597-62.2020.8.06.0055</text:p>
      <text:p text:style-name="P29">Pauta <text:span text:style-name="T102">307</text:span></text:p>
      <text:p text:style-name="P29">Comarca de Origem: Canindé/Vara Única Criminal </text:p>
      <text:p text:style-name="P84">Apelante: Alex Renan da Silva</text:p>
      <text:p text:style-name="P84">Defensor dativo: Alex Renan da Silva (OAB: 40370B/CE)</text:p>
      <text:p text:style-name="P84">Apelado: Estado do Ceará </text:p>
      <text:p text:style-name="P98">Procurador: Procuradoria Geral do Estado do Ceará </text:p>
      <text:p text:style-name="P32">Relator(a): Exm<text:span text:style-name="T101">o</text:span>. Des. HENRIQUE JORGE HOLANDA SILVEIRA</text:p>
      <text:p text:style-name="P70"><text:s/></text:p>
      <text:p text:style-name="P134"><text:span text:style-name="T51">4.1</text:span><text:span text:style-name="T52">3</text:span><text:span text:style-name="T51"> – Agravo </text:span><text:span text:style-name="T53">em</text:span><text:span text:style-name="T51"> Execução Penal nº 0052429-45.2013.8.06.0001 </text:span></text:p>
      <text:p text:style-name="P29">Pauta <text:span text:style-name="T102">307</text:span></text:p>
      <text:p text:style-name="P29">Comarca de Origem: Fortaleza/1ª Vara de Execução Penal</text:p>
      <text:p text:style-name="P84">Agravante: Antonino da Conceição Pereira</text:p>
      <text:p text:style-name="P84">Def. Público: Defensoria Pública do Estado do Ceará</text:p>
      <text:p text:style-name="P84">Agravado: Ministério Público do Estado do Ceará </text:p>
      <text:p text:style-name="P32">Relator(a): Exm<text:span text:style-name="T101">o</text:span>. Des. HENRIQUE JORGE HOLANDA SILVEIRA</text:p>
      <text:p text:style-name="P17"/>
      <text:p text:style-name="P32">4.1<text:span text:style-name="T117">4</text:span> – Agravo <text:span text:style-name="T103">em</text:span> Execução Penal nº 0046770-16.2017.8.06.0001 </text:p>
      <text:p text:style-name="P29">Pauta <text:span text:style-name="T102">307</text:span></text:p>
      <text:p text:style-name="P29">Comarca de Origem: Fortaleza/3ª Vara de Execução Penal</text:p>
      <text:p text:style-name="P70">Agravante: Ministério Público do Estado do Ceará</text:p>
      <text:p text:style-name="P70">Agravado: Francisco Aldenir da Silva</text:p>
      <text:p text:style-name="P70">Def. Público: Defensoria Pública do Estado do Ceará </text:p>
      <text:p text:style-name="P32">Relator(a): Exm<text:span text:style-name="T101">o</text:span>. Des. HENRIQUE JORGE HOLANDA SILVEIRA</text:p>
      <text:p text:style-name="P17"/>
      <text:p text:style-name="P17"/>
      <text:p text:style-name="P33"><text:soft-page-break/>4.1<text:span text:style-name="T117">5</text:span> – Agravo <text:span text:style-name="T103">em</text:span> Execução Penal nº 0013475-51.2018.8.06.0001 </text:p>
      <text:p text:style-name="P29">Pauta <text:span text:style-name="T104">307</text:span></text:p>
      <text:p text:style-name="P29">Comarca de Origem: Fortaleza/3ª Vara de Execução Penal</text:p>
      <text:p text:style-name="P84">Agravante: Ministério Público do Estado do Ceará</text:p>
      <text:p text:style-name="P84">Agravado: Aglailson Dias de Sousa</text:p>
      <text:p text:style-name="P84">Def. Público: Defensoria Pública do Estado do Ceará </text:p>
      <text:p text:style-name="P33">Relator(a): Exm<text:span text:style-name="T101">o</text:span>. Des. HENRIQUE JORGE HOLANDA SILVEIRA</text:p>
      <text:p text:style-name="P17"/>
      <text:p text:style-name="P33">4.1<text:span text:style-name="T117">6</text:span> – Agravo <text:span text:style-name="T103">em</text:span> Execução Penal nº 0003582-71.2017.8.06.0130 </text:p>
      <text:p text:style-name="P29">Pauta <text:span text:style-name="T104">307</text:span></text:p>
      <text:p text:style-name="P29">Comarca de Origem: Sobral/2ª Vara Criminal </text:p>
      <text:p text:style-name="P84">Agravante: Ministério Público do Estado do Ceará</text:p>
      <text:p text:style-name="P84">Agravado: Geová Aguiar de Sousa</text:p>
      <text:p text:style-name="P84">Def. Público: Defensoria Pública do Estado do Ceará </text:p>
      <text:p text:style-name="P33">Relator(a): Exm<text:span text:style-name="T101">o</text:span>. Des. HENRIQUE JORGE HOLANDA SILVEIRA</text:p>
      <text:p text:style-name="P17"/>
      <text:p text:style-name="P33">4.1<text:span text:style-name="T117">7</text:span> – Agravo <text:span text:style-name="T103">em</text:span> Execução Penal nº 8004662-88.2021.8.06.0001 </text:p>
      <text:p text:style-name="P29">Pauta <text:span text:style-name="T104">307</text:span></text:p>
      <text:p text:style-name="P29">Comarca de Origem: Fortaleza/4ª Vara de Execução Penal e Corregedoria dos Presídios </text:p>
      <text:p text:style-name="P84">Agravante: Marcelo Bezerra da Silva</text:p>
      <text:p text:style-name="P84">Advogada: Sabrina Valéria Melo Peres Portela (OAB: 38606/CE)</text:p>
      <text:p text:style-name="P84">Agravado: Ministério Público do Estado do Ceará </text:p>
      <text:p text:style-name="P33">Relator(a): Exm<text:span text:style-name="T101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D1" office:value-type="string">
            <text:p text:style-name="P48"/>
          </table:table-cell>
        </table:table-row>
      </table:table>
      <text:p text:style-name="P33">4.1<text:span text:style-name="T117">8</text:span> – Agravo <text:span text:style-name="T103">em</text:span> Execução Penal nº 0021953-48.2018.8.06.0001 </text:p>
      <text:p text:style-name="P29">Pauta <text:span text:style-name="T104">307</text:span></text:p>
      <text:p text:style-name="P29">Comarca de Origem: Fortaleza/2ª Vara de Execução Penal</text:p>
      <text:p text:style-name="P84">Agravante: <text:span text:style-name="T108">J.</text:span> E. F. da S.</text:p>
      <text:p text:style-name="P84">Advogado: Matheus Ibiapina Bezerra Barbosa (OAB: 33572/CE)</text:p>
      <text:p text:style-name="P84">Agravado: Ministério Público do Estado do Ceará </text:p>
      <text:p text:style-name="P33">Relator(a): Exm<text:span text:style-name="T101">o</text:span>. Des. HENRIQUE JORGE HOLANDA SILVEIRA</text:p>
      <text:p text:style-name="P17"/>
      <text:p text:style-name="P34">4.<text:span text:style-name="T117">19</text:span> – Recurso em Sentido Estrito nº 0223498-67.2021.8.06.0001</text:p>
      <text:p text:style-name="P29">Pauta <text:span text:style-name="T105">307</text:span></text:p>
      <text:p text:style-name="P131"><text:span text:style-name="Fonte_20_parág._20_padrão"><text:span text:style-name="T27">Comarca de Origem: Fortaleza/2ª Vara do Juri</text:span></text:span></text:p>
      <text:p text:style-name="P70">Recorrente: Francisco Cleidiomar Alves de Brito</text:p>
      <text:p text:style-name="P70">Advogado: Diego Henrique Lima do Nascimento (OAB: 22045/CE)</text:p>
      <text:p text:style-name="P70">Recorrido: Ministério Público Estadual </text:p>
      <text:p text:style-name="P34">Relator(a): Exm<text:span text:style-name="T101">o</text:span>. Des. HENRIQUE JORGE HOLANDA SILVEIRA</text:p>
      <text:p text:style-name="P48"/>
      <text:p text:style-name="P34">4.<text:span text:style-name="T117">20</text:span> – Recurso em Sentido Estrito nº 0055549-05.2021.8.06.0167</text:p>
      <text:p text:style-name="P29">Pauta <text:span text:style-name="T105">307</text:span></text:p>
      <text:p text:style-name="P29">Comarca de Origem: Sobral/1ª Vara Criminal </text:p>
      <text:p text:style-name="P84">Recorrente: Carlos Lorran Rodrigues Albuquerque</text:p>
      <text:p text:style-name="P84">Advogado: Adan Laurier Duarte do Nascimento (OAB: 24070/CE)</text:p>
      <text:p text:style-name="P84"><text:soft-page-break/>Recorrido: Ministério Público do Estado do Ceará </text:p>
      <text:p text:style-name="P34">Relator(a): Exm<text:span text:style-name="T101">o</text:span>. Des. HENRIQUE JORGE HOLANDA SILVEIRA</text:p>
      <text:p text:style-name="P48"/>
      <text:p text:style-name="P34">4.2<text:span text:style-name="T117">1</text:span> – Recurso em Sentido Estrito nº 0000345-07.2002.8.06.0081 </text:p>
      <text:p text:style-name="P29">Pauta <text:span text:style-name="T105">307</text:span></text:p>
      <text:p text:style-name="P29">Comarca de Origem: Granja/1ª Vara </text:p>
      <text:p text:style-name="P84">Recorrente: Cláudio Raimundo Veras</text:p>
      <text:p text:style-name="P84">Recorrente: José Cláudio da Rocha Veras</text:p>
      <text:p text:style-name="P84">Recorrente: Sebastião da Rocha Veras</text:p>
      <text:p text:style-name="P88">Advogada: Maria do Livramento Alves dos Santos Oliveira (OAB: 12087/CE)</text:p>
      <text:p text:style-name="P84">Recorrido: Ministério Público do Estado do Ceará </text:p>
      <text:p text:style-name="P34">Relator(a): Exm<text:span text:style-name="T101">o</text:span>. Des. HENRIQUE JORGE HOLANDA SILVEIRA</text:p>
      <text:p text:style-name="P165"/>
      <text:p text:style-name="P2"><text:span text:style-name="Fonte_20_parág._20_padrão">RELATOR</text:span><text:span text:style-name="Fonte_20_parág._20_padrão"><text:span text:style-name="T57">I</text:span></text:span><text:span text:style-name="Fonte_20_parág._20_padrão">A: EXM</text:span><text:span text:style-name="Fonte_20_parág._20_padrão"><text:span text:style-name="T63">A</text:span></text:span><text:span text:style-name="Fonte_20_parág._20_padrão">. DES</text:span><text:span text:style-name="Fonte_20_parág._20_padrão"><text:span text:style-name="T63">A</text:span></text:span><text:span text:style-name="Fonte_20_parág._20_padrão">. </text:span><text:span text:style-name="Fonte_20_parág._20_padrão"><text:span text:style-name="T64">ANDRÉA MENDES BEZERRA DELFINO</text:span></text:span></text:p>
      <text:p text:style-name="P2"><text:span text:style-name="Fonte_20_parág._20_padrão"><text:span text:style-name="T71"/></text:span></text:p>
      <text:p text:style-name="P132"><text:span text:style-name="Fonte_20_parág._20_padrão"><text:span text:style-name="T38">4.2</text:span></text:span><text:span text:style-name="Fonte_20_parág._20_padrão"><text:span text:style-name="T39">2</text:span></text:span><text:span text:style-name="Fonte_20_parág._20_padrão"><text:span text:style-name="T27"> – Recurso em Sentido Estrito nº 0050567-11.2020.8.06.0028 </text:span></text:span></text:p>
      <text:p text:style-name="P29">Pauta 307</text:p>
      <text:p text:style-name="P29">Comarca de Origem: Acaraú/1ª Vara </text:p>
      <text:p text:style-name="P89">Recorrente: Denilson da Silva Rodrigues</text:p>
      <text:p text:style-name="P135">Advogados: Fred Rios Nóbrega (OAB: 30326/CE) e outro</text:p>
      <text:p text:style-name="P84">Recorrido: Ministério Público do Estado do Ceará </text:p>
      <text:p text:style-name="P35">Relator(a): Exma.<text:span text:style-name="T106"> </text:span><text:span text:style-name="T77">Desa.</text:span> ANDRÉA MENDES BEZERRA DELFINO</text:p>
      <text:p text:style-name="P48"><text:s/></text:p>
      <text:p text:style-name="P35">4.2<text:span text:style-name="T117">3</text:span> – <text:span text:style-name="Fonte_20_parág._20_padrão">Recurso em Sentido Estrito</text:span> nº 0022752-52.2022.8.06.0001</text:p>
      <text:p text:style-name="P29">Pauta 307</text:p>
      <text:p text:style-name="P29">Comarca de Origem: Fortaleza/3ª Vara do Juri</text:p>
      <text:p text:style-name="P84">Recorrente: José Pereira Lima Filho</text:p>
      <text:p text:style-name="P89">Advogado:<text:span text:style-name="T87"> </text:span>Luís Átila de Holanda Bezerra Filho<text:span text:style-name="T87"> </text:span>(OAB: 20694/CE)</text:p>
      <text:p text:style-name="P84">Recorrido: Ministério Público do Estado do Ceará </text:p>
      <text:p text:style-name="P35">Relator(a): Exma.<text:span text:style-name="T106"> </text:span><text:span text:style-name="T77">Desa.</text:span> ANDRÉA MENDES BEZERRA DELFINO</text:p>
      <text:p text:style-name="P48"><text:s/></text:p>
      <text:p text:style-name="P36">4.2<text:span text:style-name="T117">4</text:span> – <text:span text:style-name="Fonte_20_parág._20_padrão">Recurso em Sentido Estrito</text:span> nº 0010168-77.2021.8.06.0068</text:p>
      <text:p text:style-name="P29">Pauta 307</text:p>
      <text:p text:style-name="P29">Comarca de Origem: Chorozinho/Vara Única </text:p>
      <text:p text:style-name="P84">Recorrente: Francisco Antônio da Silva Filho</text:p>
      <text:p text:style-name="P90">Advogado: Eduardo Ronald Costa de Lima<text:span text:style-name="T87"> </text:span>(OAB: 33750/CE)</text:p>
      <text:p text:style-name="P84">Recorrido: Ministério Público do Estado do Ceará </text:p>
      <text:p text:style-name="P36">Relator(a): Exma.<text:span text:style-name="T106"> </text:span><text:span text:style-name="T77">Desa.</text:span> ANDRÉA MENDES BEZERRA DELFINO</text:p>
      <text:p text:style-name="P48"><text:s/></text:p>
      <text:p text:style-name="P37">4.2<text:span text:style-name="T117">5</text:span> – Apelação nº 0263589-39.2020.8.06.0001</text:p>
      <text:p text:style-name="P29">Pauta 307</text:p>
      <text:p text:style-name="P29">Comarca de Origem: Fortaleza/5ª Vara de Delitos de Trafico de Drogas</text:p>
      <text:p text:style-name="P91"><text:s/>Apelante: José Carlos de Andrade Sousa</text:p>
      <text:p text:style-name="P91">Advogado: Eymard Bezerra Maia Filho<text:span text:style-name="T84"> </text:span>(OAB: 22848/CE)</text:p>
      <text:p text:style-name="P84">Apelado: Ministério Público do Estado do Ceará </text:p>
      <text:p text:style-name="P37">Relator(a): Exma.<text:span text:style-name="T106"> </text:span><text:span text:style-name="T77">Desa.</text:span> ANDRÉA MENDES BEZERRA DELFINO</text:p>
      <text:p text:style-name="P111">Revisor(a): Exma. Desa. ÂNGELA TERESA GONDIM CARNEIRO CHAVES</text:p>
      <text:p text:style-name="P37"><text:soft-page-break/>4.2<text:span text:style-name="T117">6</text:span> – Apelação nº 0219784-02.2021.8.06.0001</text:p>
      <text:p text:style-name="P29">Pauta 307</text:p>
      <text:p text:style-name="P29">Comarca de Origem: Fortaleza/5ª Vara Criminal</text:p>
      <text:p text:style-name="P84">Apte/Apdo: Alex Sandro Marques Araújo</text:p>
      <text:p text:style-name="P84">Apte/Apdo: Francisco Pablo Ryan de Sousa da Mata</text:p>
      <text:p text:style-name="P84">Apte/Apdo: Bruno Cardoso Alencar de Lucena</text:p>
      <text:p text:style-name="P91">Advogado: Victor César Lopes Martins<text:span text:style-name="T87"> </text:span>(OAB: 25697/CE)</text:p>
      <text:p text:style-name="P84">Apte/Apdo: Ministério Público do Estado do Ceará </text:p>
      <text:p text:style-name="P37">Relator(a): Exma.<text:span text:style-name="T106"> </text:span><text:span text:style-name="T77">Desa.</text:span> ANDRÉA MENDES BEZERRA DELFINO</text:p>
      <text:p text:style-name="P111">Revisor(a): Exma. Desa. ÂNGELA TERESA GONDIM CARNEIRO CHAVES</text:p>
      <text:p text:style-name="P48"><text:s/></text:p>
      <text:p text:style-name="P29">4.2<text:span text:style-name="T117">7</text:span> – Apelação nº 0050055-61.2021.8.06.0135</text:p>
      <text:p text:style-name="P29">Pauta 307</text:p>
      <text:p text:style-name="P29">Comarca de Origem: Orós/Vara Única </text:p>
      <text:p text:style-name="P84">Apelante: David Euzébio de Lima</text:p>
      <text:p text:style-name="P92">Advogados: Kerginaldo Cândido Pereira<text:span text:style-name="T87"> </text:span>(OAB: 18629/CE) e outro</text:p>
      <text:p text:style-name="P84">Apelante: Cleyton Bruno Bezerra do Nascimento</text:p>
      <text:p text:style-name="P92">Advogados: Wilson Trajano Torres Neto<text:span text:style-name="T87"> </text:span>(OAB: 34985/CE) e outro</text:p>
      <text:p text:style-name="P84">Apelante: Vitor Alves Diniz</text:p>
      <text:p text:style-name="P92">Advogado: José Iran dos Santos<text:span text:style-name="T87"> </text:span>(OAB: 12315/CE)</text:p>
      <text:p text:style-name="P84">Apelado: Ministério Público do Estado do Ceará </text:p>
      <text:p text:style-name="P38">Relator(a): Exma.<text:span text:style-name="T106"> </text:span><text:span text:style-name="T77">Desa.</text:span> ANDRÉA MENDES BEZERRA DELFINO</text:p>
      <text:p text:style-name="P112">Revisor(a): Exma. Desa. ÂNGELA TERESA GONDIM CARNEIRO CHAVES</text:p>
      <text:p text:style-name="P48"><text:s/></text:p>
      <text:p text:style-name="P29">4.2<text:span text:style-name="T117">8</text:span> – Apelação nº 0025403-57.2022.8.06.0001</text:p>
      <text:p text:style-name="P29">Pauta 307</text:p>
      <text:p text:style-name="P29">Comarca de Origem: Fortaleza/Vara de Delitos de Organizações Criminosas</text:p>
      <text:p text:style-name="P161">Apelante: Roberto Amora dos Santos</text:p>
      <text:p text:style-name="P162">Advogado: Francisco Barreto Saraiva<text:span text:style-name="T106"> </text:span>(OAB: 34870/CE)</text:p>
      <text:p text:style-name="P161">Apelado: Ministério Público do Estado do Ceará </text:p>
      <text:p text:style-name="P38">Relator(a): Exma.<text:span text:style-name="T106"> </text:span><text:span text:style-name="T77">Desa.</text:span> ANDRÉA MENDES BEZERRA DELFINO</text:p>
      <text:p text:style-name="P112">Revisor(a): Exma. Desa. ÂNGELA TERESA GONDIM CARNEIRO CHAVES</text:p>
      <text:p text:style-name="P48"><text:s/></text:p>
      <text:p text:style-name="P29">4.2<text:span text:style-name="T117">9</text:span> – Apelação nº 0011186-40.2021.8.06.0293</text:p>
      <text:p text:style-name="P29">Pauta 307</text:p>
      <text:p text:style-name="P29">Comarca de Origem: Granja/1ª Vara </text:p>
      <text:p text:style-name="P84">Apelante: Rafaelly de Souza Oliveira</text:p>
      <text:p text:style-name="P92">Advogado: Antônio de Pádua Cardoso de Oliveira Filho<text:span text:style-name="T87"> </text:span>(OAB: 8660/PI)</text:p>
      <text:p text:style-name="P84">Apelado: Ministério Público do Estado do Ceará </text:p>
      <text:p text:style-name="P38">Relator(a): Exma.<text:span text:style-name="T106"> </text:span><text:span text:style-name="T77">Desa.</text:span> ANDRÉA MENDES BEZERRA DELFINO</text:p>
      <text:p text:style-name="P112">Revisor(a): Exma. Desa. ÂNGELA TERESA GONDIM CARNEIRO CHAVES</text:p>
      <text:p text:style-name="P48"><text:s/></text:p>
      <text:p text:style-name="P29">4.<text:span text:style-name="T117">30</text:span> – Apelação nº 0010178-79.2020.8.06.0158</text:p>
      <text:p text:style-name="P29">Pauta 307</text:p>
      <text:p text:style-name="P29">Comarca de Origem: Russas/Vara Única Criminal </text:p>
      <text:p text:style-name="P63">Apelante: Dário Oliveira da Silva</text:p>
      <text:p text:style-name="P64">Advogado: Francisco César Mariano<text:span text:style-name="T88"> </text:span>(OAB: 20991/CE)</text:p>
      <text:p text:style-name="P63"><text:soft-page-break/>Apelado: Ministério Público do Estado do Ceará</text:p>
      <text:p text:style-name="P38">Relator(a): Exma.<text:span text:style-name="T106"> </text:span><text:span text:style-name="T77">Desa.</text:span> ANDRÉA MENDES BEZERRA DELFINO</text:p>
      <text:p text:style-name="P112">Revisor(a): Exma. Desa. ÂNGELA TERESA GONDIM CARNEIRO CHAVES</text:p>
      <text:p text:style-name="P48"><text:s/></text:p>
      <text:p text:style-name="P29">4.3<text:span text:style-name="T117">1</text:span> – Apelação nº 0000879-40.2019.8.06.0085</text:p>
      <text:p text:style-name="P29">Pauta 307</text:p>
      <text:p text:style-name="P29">Comarca de Origem: Hidrolândia/Vara Única </text:p>
      <text:p text:style-name="P84">Apelante: Ministério Público do Estado do Ceará</text:p>
      <text:p text:style-name="P84">Apelado: Antônio Myke Oliveira Pinho</text:p>
      <text:p text:style-name="P93">Advogado: Sebastião Paiva <text:span text:style-name="T108">Magalhães</text:span><text:span text:style-name="T77"> </text:span>(OAB: 35735/CE)</text:p>
      <text:p text:style-name="P39">Relator(a): Exma.<text:span text:style-name="T106"> </text:span><text:span text:style-name="T77">Desa.</text:span> ANDRÉA MENDES BEZERRA DELFINO</text:p>
      <text:p text:style-name="P113">Revisor(a): Exma. Desa. ÂNGELA TERESA GONDIM CARNEIRO CHAVES</text:p>
      <text:p text:style-name="P113"><text:s/></text:p>
      <text:p text:style-name="P29">4.3<text:span text:style-name="T117">2</text:span> – Apelação nº 0234250-98.2021.8.06.0001</text:p>
      <text:p text:style-name="P29">Pauta 307</text:p>
      <text:p text:style-name="P29">Comarca de Origem: Fortaleza/10ª Vara Criminal</text:p>
      <text:p text:style-name="P84">Apelante: Josué Mendes Pinto</text:p>
      <text:p text:style-name="P84">Apelante: Lucas da Silva Gomes</text:p>
      <text:p text:style-name="P84">Def. Público: Defensoria Pública do Estado do Ceará</text:p>
      <text:p text:style-name="P84">Apelante: Antônio <text:span text:style-name="T108">Cláudio</text:span> Rodrigues de Souza Júnior</text:p>
      <text:p text:style-name="P93">Advogado: <text:span text:style-name="T106">J</text:span>osé Eriverton Oliveira de Aguiar<text:span text:style-name="T106"> </text:span>(OAB: 43153/CE)</text:p>
      <text:p text:style-name="P84">Apelado: Ministério Público do Estado do Ceará </text:p>
      <text:p text:style-name="P39">Relator(a): Exma.<text:span text:style-name="T106"> </text:span><text:span text:style-name="T77">Desa.</text:span> ANDRÉA MENDES BEZERRA DELFINO</text:p>
      <text:p text:style-name="P113">Revisor(a): Exma. Desa. ÂNGELA TERESA GONDIM CARNEIRO CHAVES</text:p>
      <text:p text:style-name="P119"><text:s/></text:p>
      <text:p text:style-name="P29">4.3<text:span text:style-name="T117">3</text:span> – Apelação nº 0512012-61.2011.8.06.0001</text:p>
      <text:p text:style-name="P29">Pauta 307</text:p>
      <text:p text:style-name="P29">Comarca de Origem: Fortaleza/2ª Vara de Delitos Tráfico e Uso Subst. Entorpecentes</text:p>
      <text:p text:style-name="P84">Apelante: Ministério Público do Estado do Ceará</text:p>
      <text:p text:style-name="P84">Apelado: Robson Barroso de Almeida</text:p>
      <text:p text:style-name="P84">Def. Público: Defensoria Pública do Estado do Ceará </text:p>
      <text:p text:style-name="P40">Relator(a): Exma.<text:span text:style-name="T106"> </text:span><text:span text:style-name="T77">Desa.</text:span> ANDRÉA MENDES BEZERRA DELFINO</text:p>
      <text:p text:style-name="P114">Revisor(a): Exma. Desa. ÂNGELA TERESA GONDIM CARNEIRO CHAVES</text:p>
      <text:p text:style-name="P48"/>
      <text:p text:style-name="P29">4.3<text:span text:style-name="T117">4</text:span> – Apelação nº 0234966-28.2021.8.06.0001</text:p>
      <text:p text:style-name="P29">Pauta 307</text:p>
      <text:p text:style-name="P29">Comarca de Origem: Fortaleza/5ª Vara de Delitos de Trafico de Drogas</text:p>
      <text:p text:style-name="P84">Apte/Apdo: Ryan Breno Bernardo Silva</text:p>
      <text:p text:style-name="P84">Apte/Apdo: Douglas Barbosa Batista</text:p>
      <text:p text:style-name="P84">Def. Público: Defensoria Pública do Estado do Ceará</text:p>
      <text:p text:style-name="P84">Apte/Apdo: Ministério Público do Estado do Ceará </text:p>
      <text:p text:style-name="P41">Relator(a): Exma.<text:span text:style-name="T106"> </text:span><text:span text:style-name="T77">Desa.</text:span> ANDRÉA MENDES BEZERRA DELFINO</text:p>
      <text:p text:style-name="P115">Revisor(a): Exma. Desa. ÂNGELA TERESA GONDIM CARNEIRO CHAVES</text:p>
      <text:p text:style-name="P48"/>
      <text:p text:style-name="P29"/>
      <text:p text:style-name="P29"/>
      <text:p text:style-name="P29"/>
      <text:p text:style-name="P29"><text:soft-page-break/>4.3<text:span text:style-name="T117">5</text:span> – Apelação nº 0160230-78.2017.8.06.0001</text:p>
      <text:p text:style-name="P29">Pauta 307</text:p>
      <text:p text:style-name="P29">Comarca de Origem: Fortaleza/3ª Vara Criminal</text:p>
      <text:p text:style-name="P84">Apelante: Ministério Público do Estado do Ceará</text:p>
      <text:p text:style-name="P84">Apelado: Jean Marques dos Santos</text:p>
      <text:p text:style-name="P84">Def. Público: Defensoria Pública do Estado do Ceará </text:p>
      <text:p text:style-name="P41">Relator(a): Exma.<text:span text:style-name="T106"> </text:span><text:span text:style-name="T77">Desa.</text:span> ANDRÉA MENDES BEZERRA DELFINO</text:p>
      <text:p text:style-name="P115">Revisor(a): Exma. Desa. ÂNGELA TERESA GONDIM CARNEIRO CHAVES</text:p>
      <text:p text:style-name="P48"/>
      <text:p text:style-name="P41">4.3<text:span text:style-name="T117">6</text:span> – Apelação nº 0052629-48.2020.8.06.0117</text:p>
      <text:p text:style-name="P29">Pauta 307</text:p>
      <text:p text:style-name="P29">Comarca de Origem: Maracanaú/2ª Vara Criminal</text:p>
      <text:p text:style-name="P84">Apelante: Fabiano da Silva Mendes</text:p>
      <text:p text:style-name="P84">Def. Público: Defensoria Pública do Estado do Ceará</text:p>
      <text:p text:style-name="P84">Apelado: Ministério Público do Estado do Ceará </text:p>
      <text:p text:style-name="P41">Relator(a): Exma.<text:span text:style-name="T106"> </text:span><text:span text:style-name="T77">Desa.</text:span> ANDRÉA MENDES BEZERRA DELFINO</text:p>
      <text:p text:style-name="P115">Revisor(a): Exma. Desa. ÂNGELA TERESA GONDIM CARNEIRO CHAVES</text:p>
      <text:p text:style-name="P48"/>
      <text:p text:style-name="P29">4.3<text:span text:style-name="T117">7</text:span> – Apelação nº 0010405-93.2020.8.06.0053</text:p>
      <text:p text:style-name="P29">Pauta 307</text:p>
      <text:p text:style-name="P29">Comarca de Origem: Camocim/1ª Vara </text:p>
      <text:p text:style-name="P84">Apelante: João Paulo da Silva</text:p>
      <text:p text:style-name="P84">Def. Público: Defensoria Pública do Estado do Ceará</text:p>
      <text:p text:style-name="P84">Apelado: Ministério Público do Estado do Ceará </text:p>
      <text:p text:style-name="P41">Relator(a): Exma.<text:span text:style-name="T106"> </text:span><text:span text:style-name="T77">Desa.</text:span> ANDRÉA MENDES BEZERRA DELFINO</text:p>
      <text:p text:style-name="P115">Revisor(a): Exma. Desa. ÂNGELA TERESA GONDIM CARNEIRO CHAVES</text:p>
      <text:p text:style-name="P48"/>
      <text:p text:style-name="P137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</text:span></text:span><text:span text:style-name="Fonte_20_parág._20_padrão"><text:span text:style-name="T61">A</text:span></text:span><text:span text:style-name="Fonte_20_parág._20_padrão"><text:span text:style-name="T59">. DES</text:span></text:span><text:span text:style-name="Fonte_20_parág._20_padrão"><text:span text:style-name="T61">A</text:span></text:span><text:span text:style-name="Fonte_20_parág._20_padrão"><text:span text:style-name="T59">. </text:span></text:span><text:span text:style-name="Fonte_20_parág._20_padrão"><text:span text:style-name="T61">ÂNGELA TERESA GONDIM CARNEIRO CHAVES</text:span></text:span></text:p>
      <text:p text:style-name="P137"><text:span text:style-name="Fonte_20_parág._20_padrão"><text:span text:style-name="T67"/></text:span></text:p>
      <text:p text:style-name="P29">4.3<text:span text:style-name="T117">8</text:span> – Apelação nº 0217301-62.2022.8.06.0001</text:p>
      <text:p text:style-name="P29">Pauta 307</text:p>
      <text:p text:style-name="P29">Comarca de Origem: Fortaleza/10ª Vara Criminal</text:p>
      <text:p text:style-name="P84">Apelante: Pedro Lucas <text:span text:style-name="T108">Araújo</text:span></text:p>
      <text:p text:style-name="P84">Def. Público: Defensoria Pública do Estado do Ceará</text:p>
      <text:p text:style-name="P84">Apelado: Ministério Público do Estado do Ceará </text:p>
      <text:p text:style-name="P42">Relator(a): Exma.<text:span text:style-name="T106"> </text:span><text:span text:style-name="T77">Desa. ÂNGELA TERESA GONDIM CARNEIRO CHAVES</text:span></text:p>
      <text:p text:style-name="P70">Revisor(a): Exmo. Des. MARLÚCIA DE ARAÚJO BEZERRA</text:p>
      <text:p text:style-name="P48"/>
      <text:p text:style-name="P29">4.3<text:span text:style-name="T117">9</text:span> – Apelação nº 0201691-54.2022.8.06.0001</text:p>
      <text:p text:style-name="P29">Pauta 307</text:p>
      <text:p text:style-name="P29">Comarca de Origem: Fortaleza/1ª Vara Criminal</text:p>
      <text:p text:style-name="P84">Apelante: Cláudio Antônio de Sousa</text:p>
      <text:p text:style-name="P84">Def. Público: Defensoria Pública do Estado do Ceará</text:p>
      <text:p text:style-name="P84">Apelado: Ministério Público do Estado do Ceará </text:p>
      <text:p text:style-name="P42">Relator(a): Exma.<text:span text:style-name="T106"> </text:span><text:span text:style-name="T77">Desa. ÂNGELA TERESA GONDIM CARNEIRO CHAVES</text:span></text:p>
      <text:p text:style-name="P73">Revisor(a): <text:span text:style-name="T92">Exma.</text:span><text:span text:style-name="T98"> </text:span><text:span text:style-name="T97">Desa.</text:span> MARLÚCIA DE ARAÚJO BEZERRA</text:p>
      <text:p text:style-name="P48"/>
      <text:p text:style-name="P29"><text:soft-page-break/>4.<text:span text:style-name="T117">40 </text:span>– Apelação nº 0140319-46.2018.8.06.0001</text:p>
      <text:p text:style-name="P29">Pauta 307</text:p>
      <text:p text:style-name="P29">Comarca de Origem: Fortaleza/3ª Vara Criminal</text:p>
      <text:p text:style-name="P84">Apelante: Pedro Guilherme Alves de Sousa</text:p>
      <text:p text:style-name="P84">Def. Público: Defensoria Pública do Estado do Ceará</text:p>
      <text:p text:style-name="P84">Apelado: Ministério Público do Estado do Ceará </text:p>
      <text:p text:style-name="P42">Relator(a): Exma.<text:span text:style-name="T106"> </text:span><text:span text:style-name="T77">Desa. ÂNGELA TERESA GONDIM CARNEIRO CHAVES</text:span></text:p>
      <text:p text:style-name="P73">Revisor(a): <text:span text:style-name="T92">Exma.</text:span><text:span text:style-name="T98"> </text:span><text:span text:style-name="T97">Desa.</text:span> MARLÚCIA DE ARAÚJO BEZERRA</text:p>
      <text:p text:style-name="P48"/>
      <text:p text:style-name="P29">4.<text:span text:style-name="T90">41 </text:span>– Apelação nº 0050137-20.2021.8.06.0062</text:p>
      <text:p text:style-name="P29">Pauta 307</text:p>
      <text:p text:style-name="P29">Comarca de Origem: Cascavel/1ª Vara </text:p>
      <text:p text:style-name="P84">Apelante: Leandro Anicacio Sousa de Brito</text:p>
      <text:p text:style-name="P84">Def. Público: Defensoria Pública do Estado do Ceará</text:p>
      <text:p text:style-name="P84">Apelado: Ministério Público do Estado do Ceará </text:p>
      <text:p text:style-name="P42">Relator(a): Exma.<text:span text:style-name="T106"> </text:span><text:span text:style-name="T77">Desa. ÂNGELA TERESA GONDIM CARNEIRO CHAVES</text:span></text:p>
      <text:p text:style-name="P73">Revisor(a): <text:span text:style-name="T92">Exma.</text:span><text:span text:style-name="T98"> </text:span><text:span text:style-name="T97">Desa.</text:span> MARLÚCIA DE ARAÚJO BEZERRA</text:p>
      <text:p text:style-name="P48"/>
      <text:p text:style-name="P29">4.<text:span text:style-name="T90">42</text:span> – Apelação nº 0253453-46.2021.8.06.0001</text:p>
      <text:p text:style-name="P29">Pauta 307</text:p>
      <text:p text:style-name="P29">Comarca de Origem: Fortaleza/18ª Vara Criminal</text:p>
      <text:p text:style-name="P84">Apelante: Antônio Mateus Rodrigues dos Santos</text:p>
      <text:p text:style-name="P84">Apelante: Miquéias de Araújo Silva</text:p>
      <text:p text:style-name="P94">Advogado: Victor de Alencar Gomes Magalhães<text:span text:style-name="T87"> </text:span>(OAB: 43284/CE)</text:p>
      <text:p text:style-name="P84">Apelado: Ministério Público do Estado do Ceará </text:p>
      <text:p text:style-name="P42">Relator(a): Exma.<text:span text:style-name="T106"> </text:span><text:span text:style-name="T77">Desa. ÂNGELA TERESA GONDIM CARNEIRO CHAVES</text:span></text:p>
      <text:p text:style-name="P73">Revisor(a): <text:span text:style-name="T92">Exma.</text:span><text:span text:style-name="T98"> </text:span><text:span text:style-name="T97">Desa.</text:span> MARLÚCIA DE ARAÚJO BEZERRA</text:p>
      <text:p text:style-name="P48"><text:s/></text:p>
      <text:p text:style-name="P29">4.<text:span text:style-name="T90">43</text:span> – Apelação nº 0068977-48.2013.8.06.0001</text:p>
      <text:p text:style-name="P29">Pauta 307</text:p>
      <text:p text:style-name="P29">Comarca de Origem: Fortaleza/5ª Vara Criminal</text:p>
      <text:p text:style-name="P84">Apelante: José Waldísio Rocha Cavalcante</text:p>
      <text:p text:style-name="P95">Advogado:<text:span text:style-name="T87"> </text:span>Valdir Lima de Oliveira<text:span text:style-name="T87"> </text:span>(OAB: 5513/CE)</text:p>
      <text:p text:style-name="P84">Apelado: Ministério Público do Estado do Ceará </text:p>
      <text:p text:style-name="P43">Relator(a): Exma.<text:span text:style-name="T106"> </text:span><text:span text:style-name="T77">Desa. ÂNGELA TERESA GONDIM CARNEIRO CHAVES</text:span></text:p>
      <text:p text:style-name="P74">Revisor(a): <text:span text:style-name="T92">Exma.</text:span><text:span text:style-name="T98"> </text:span><text:span text:style-name="T97">Desa.</text:span> MARLÚCIA DE ARAÚJO BEZERRA</text:p>
      <text:p text:style-name="P48"><text:s/></text:p>
      <text:p text:style-name="P29">4.<text:span text:style-name="T90">44</text:span> – Apelação nº 0016742-30.2018.8.06.0163</text:p>
      <text:p text:style-name="P29">Pauta 307</text:p>
      <text:p text:style-name="P29">Comarca de Origem: São Benedito/1ª Vara </text:p>
      <text:p text:style-name="P84">Apelante: Leonardo Santos de Freitas</text:p>
      <text:p text:style-name="P96">Advogado: Antônio Carlos Araújo Arruda Prado<text:span text:style-name="T87"> </text:span>(OAB: 42604/CE)</text:p>
      <text:p text:style-name="P84">Apelado: Ministério Público do Estado do Ceará </text:p>
      <text:p text:style-name="P44">Relator(a): Exma.<text:span text:style-name="T106"> </text:span><text:span text:style-name="T77">Desa. ÂNGELA TERESA GONDIM CARNEIRO CHAVES</text:span></text:p>
      <text:p text:style-name="P75">Revisor(a): <text:span text:style-name="T92">Exma.</text:span><text:span text:style-name="T98"> </text:span><text:span text:style-name="T97">Desa.</text:span> MARLÚCIA DE ARAÚJO BEZERRA</text:p>
      <text:p text:style-name="P48"><text:s/></text:p>
      <text:p text:style-name="P29"/>
      <text:p text:style-name="P29"><text:soft-page-break/>4.<text:span text:style-name="T90">45</text:span> – Apelação nº 0010257-10.2021.8.06.0001</text:p>
      <text:p text:style-name="P29">Pauta 307</text:p>
      <text:p text:style-name="P29">Comarca de Origem: Fortaleza/Vara de Delitos de Organizações Criminosas</text:p>
      <text:p text:style-name="P84">Apelante: Francisco Freires de Moura</text:p>
      <text:p text:style-name="P96">Advogados:<text:span text:style-name="T87"> </text:span>Erivanda Cavalcante Mendes de Vasconcelos<text:span text:style-name="T87"> </text:span>(OAB: 13636/CE) e outro</text:p>
      <text:p text:style-name="P84">Apelado: Ministério Público do Estado do Ceará </text:p>
      <text:p text:style-name="P44">Relator(a): Exma.<text:span text:style-name="T106"> </text:span><text:span text:style-name="T77">Desa. ÂNGELA TERESA GONDIM CARNEIRO CHAVES</text:span></text:p>
      <text:p text:style-name="P75">Revisor(a): <text:span text:style-name="T92">Exma.</text:span><text:span text:style-name="T98"> </text:span><text:span text:style-name="T97">Desa.</text:span> MARLÚCIA DE ARAÚJO BEZERRA</text:p>
      <text:p text:style-name="P75"/>
      <text:p text:style-name="P75"/>
      <text:p text:style-name="P186"><text:span text:style-name="Fonte_20_parág._20_padrão"><text:span text:style-name="T5">Bel. José Wellington de Oliveira Lobo </text:span></text:span></text:p>
      <text:p text:style-name="P187"><text:span text:style-name="Fonte_20_parág._20_padrão"><text:span text:style-name="T6">Coordenador da 3ª Câmara Criminal </text:span></text:span></text:p>
      <text:p text:style-name="P187"><text:span text:style-name="Fonte_20_parág._20_padrão"><text:span text:style-name="T75"/></text:span></text:p>
      <text:p text:style-name="P188"><text:span text:style-name="Fonte_20_parág._20_padrão"><text:span text:style-name="T24"/></text:span></text:p>
      <text:p text:style-name="P185"><text:span text:style-name="Fonte_20_parág._20_padrão"><text:span text:style-name="T7">A aludida sessão ordinária de julgamento será realizada por videoconferência </text:span></text:span><text:span text:style-name="Fonte_20_parág._20_padrão"><text:span text:style-name="T8">e </text:span></text:span><text:span text:style-name="Fonte_20_parág._20_padrão"><text:span text:style-name="T7">de forma presencial, </text:span></text:span><text:span text:style-name="Fonte_20_parág._20_padrão"><text:span text:style-name="T181">simultaneamente,</text:span></text:span><text:span text:style-name="Fonte_20_parág._20_padrão"><text:span text:style-name="T7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9">30</text:span></text:span><text:span text:style-name="Fonte_20_parág._20_padrão"><text:span text:style-name="T12">30</text:span></text:span><text:span text:style-name="Fonte_20_parág._20_padrão"><text:span text:style-name="T11">,</text:span></text:span><text:span text:style-name="Fonte_20_parág._20_padrão"><text:span text:style-name="T7"> págs. </text:span></text:span><text:span text:style-name="Fonte_20_parág._20_padrão"><text:span text:style-name="T10">1</text:span></text:span><text:span text:style-name="Fonte_20_parág._20_padrão"><text:span text:style-name="T12">91</text:span></text:span><text:span text:style-name="Fonte_20_parág._20_padrão"><text:span text:style-name="T7"> à </text:span></text:span><text:span text:style-name="Fonte_20_parág._20_padrão"><text:span text:style-name="T11">1</text:span></text:span><text:span text:style-name="Fonte_20_parág._20_padrão"><text:span text:style-name="T12">95</text:span></text:span><text:span text:style-name="Fonte_20_parág._20_padrão"><text:span text:style-name="T7"> em </text:span></text:span><text:span text:style-name="Fonte_20_parág._20_padrão"><text:span text:style-name="T12">07</text:span></text:span><text:span text:style-name="Fonte_20_parág._20_padrão"><text:span text:style-name="T7"> de </text:span></text:span><text:span text:style-name="Fonte_20_parág._20_padrão"><text:span text:style-name="T12">ma</text:span></text:span><text:span text:style-name="Fonte_20_parág._20_padrão"><text:span text:style-name="T10">r</text:span></text:span><text:span text:style-name="Fonte_20_parág._20_padrão"><text:span text:style-name="T12">ç</text:span></text:span><text:span text:style-name="Fonte_20_parág._20_padrão"><text:span text:style-name="T10">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, com publicação em </text:span></text:span><text:span text:style-name="Fonte_20_parág._20_padrão"><text:span text:style-name="T12">08</text:span></text:span><text:span text:style-name="Fonte_20_parág._20_padrão"><text:span text:style-name="T7"> de </text:span></text:span><text:span text:style-name="Fonte_20_parág._20_padrão"><text:span text:style-name="T11">març</text:span></text:span><text:span text:style-name="Fonte_20_parág._20_padrão"><text:span text:style-name="T10">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. Os processos que não forem julgados, por qualquer motivo, na data acima mencionada, terão seu julgamento adiado para a sessão subsequente, independentemente de nova intima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16:52.865000000</meta:creation-date>
    <dc:date>2023-03-10T13:13:16.508000000</dc:date>
    <meta:editing-duration>PT12H40M8S</meta:editing-duration>
    <meta:editing-cycles>108</meta:editing-cycles>
    <meta:generator>LibreOffice/6.1.0.3$Windows_X86_64 LibreOffice_project/efb621ed25068d70781dc026f7e9c5187a4decd1</meta:generator>
    <meta:document-statistic meta:table-count="1" meta:image-count="1" meta:object-count="0" meta:page-count="24" meta:paragraph-count="921" meta:word-count="6221" meta:character-count="44869" meta:non-whitespace-character-count="39153"/>
    <meta:user-defined meta:name="DocumentEncoding">utf-8</meta:user-defined>
    <meta:user-defined meta:name="HTML" meta:value-type="boolean">true</meta:user-defined>
  </office:meta>
</office:document-meta>
</file>