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Normal">
      <style:paragraph-properties fo:text-align="justify" style:justify-single-word="false"/>
      <style:text-properties officeooo:paragraph-rsid="0308b232"/>
    </style:style>
    <style:style style:name="P5" style:family="paragraph" style:parent-style-name="Standard_20__28_user_29_" style:master-page-name="MP0">
      <style:paragraph-properties fo:text-align="center" style:justify-single-word="false" style:page-number="auto" fo:break-before="page"/>
    </style:style>
    <style:style style:name="P6"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bold" officeooo:rsid="02e336e4" style:font-name-asian="Times New Roman" style:font-weight-asian="bold" style:font-name-complex="Times New Roman" style:font-weight-complex="bold"/>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officeooo:rsid="001418d2" style:font-name-asian="Times New Roman" style:font-name-complex="Times New Roman"/>
    </style:style>
    <style:style style:name="T7" style:family="text">
      <style:text-properties style:font-name="Times New Roman" officeooo:rsid="0144094c" style:font-name-asian="Times New Roman" style:font-name-complex="Times New Roman"/>
    </style:style>
    <style:style style:name="T8" style:family="text">
      <style:text-properties style:font-name="Times New Roman" officeooo:rsid="01864ecb" style:font-name-asian="Times New Roman" style:font-name-complex="Times New Roman"/>
    </style:style>
    <style:style style:name="T9" style:family="text">
      <style:text-properties style:font-name="Times New Roman" officeooo:rsid="01e54569" style:font-name-asian="Times New Roman" style:font-name-complex="Times New Roman"/>
    </style:style>
    <style:style style:name="T10" style:family="text">
      <style:text-properties style:font-name="Times New Roman" officeooo:rsid="01f223b7" style:font-name-asian="Times New Roman" style:font-name-complex="Times New Roman"/>
    </style:style>
    <style:style style:name="T11" style:family="text">
      <style:text-properties style:font-name="Times New Roman" officeooo:rsid="020a5436" style:font-name-asian="Times New Roman" style:font-name-complex="Times New Roman"/>
    </style:style>
    <style:style style:name="T12" style:family="text">
      <style:text-properties style:font-name="Times New Roman" officeooo:rsid="02922aa7" style:font-name-asian="Times New Roman" style:font-name-complex="Times New Roman"/>
    </style:style>
    <style:style style:name="T13" style:family="text">
      <style:text-properties style:font-name="Times New Roman" officeooo:rsid="02b04d0b" style:font-name-asian="Times New Roman" style:font-name-complex="Times New Roman"/>
    </style:style>
    <style:style style:name="T14" style:family="text">
      <style:text-properties style:font-name="Times New Roman" officeooo:rsid="02e336e4" style:font-name-asian="Times New Roman" style:font-name-complex="Times New Roman"/>
    </style:style>
    <style:style style:name="T15" style:family="text">
      <style:text-properties style:font-name="Times New Roman" fo:background-color="#ffffff" loext:char-shading-value="0" style:font-name-asian="Times New Roman" style:font-name-complex="Times New Roman"/>
    </style:style>
    <style:style style:name="T16" style:family="text">
      <style:text-properties style:font-name="Times New Roman" officeooo:rsid="0135a63b" fo:background-color="#ffffff" loext:char-shading-value="0" style:font-name-asian="Times New Roman" style:font-name-complex="Times New Roman"/>
    </style:style>
    <style:style style:name="T17" style:family="text">
      <style:text-properties style:font-name="Times New Roman" officeooo:rsid="01e54569" fo:background-color="#ffffff" loext:char-shading-value="0" style:font-name-asian="Times New Roman" style:font-name-complex="Times New Roman"/>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Times New Roman" style:font-weight-complex="bold"/>
    </style:style>
    <style:style style:name="T20" style:family="text">
      <style:text-properties style:font-name="Times New Roman" style:text-underline-style="solid" style:text-underline-width="auto" style:text-underline-color="font-color" fo:font-weight="bold" style:font-weight-asian="bold" style:font-name-complex="Times New Roman2"/>
    </style:style>
    <style:style style:name="T21" style:family="text">
      <style:text-properties style:font-name="Times New Roman" style:text-underline-style="solid" style:text-underline-width="auto" style:text-underline-color="font-color" fo:font-weight="bold" style:font-weight-asian="bold" style:font-name-complex="Times New Roman2" style:font-weight-complex="bold"/>
    </style:style>
    <style:style style:name="T22" style:family="text">
      <style:text-properties style:font-name="Times New Roman" style:text-underline-style="solid" style:text-underline-width="auto" style:text-underline-color="font-color" fo:font-weight="bold" officeooo:rsid="02b04d0b" style:font-weight-asian="bold" style:font-name-complex="Times New Roman2" style:font-weight-complex="bold"/>
    </style:style>
    <style:style style:name="T23" style:family="text">
      <style:text-properties style:font-name="Times New Roman" style:text-underline-style="solid" style:text-underline-width="auto" style:text-underline-color="font-color" fo:font-weight="bold" officeooo:rsid="02b20e1a" style:font-weight-asian="bold" style:font-name-complex="Times New Roman2" style:font-weight-complex="bold"/>
    </style:style>
    <style:style style:name="T24" style:family="text">
      <style:text-properties style:font-name="Times New Roman" style:text-underline-style="solid" style:text-underline-width="auto" style:text-underline-color="font-color" fo:font-weight="bold" officeooo:rsid="02b20e95" style:font-weight-asian="bold" style:font-name-complex="Times New Roman2" style:font-weight-complex="bold"/>
    </style:style>
    <style:style style:name="T25" style:family="text">
      <style:text-properties style:font-name="Times New Roman" style:text-underline-style="solid" style:text-underline-width="auto" style:text-underline-color="font-color" fo:font-weight="bold" officeooo:rsid="02b33bb2" style:font-weight-asian="bold" style:font-name-complex="Times New Roman2" style:font-weight-complex="bold"/>
    </style:style>
    <style:style style:name="T26" style:family="text">
      <style:text-properties style:font-name="Times New Roman" style:text-underline-style="solid" style:text-underline-width="auto" style:text-underline-color="font-color" fo:font-weight="bold" officeooo:rsid="02b3a89b" style:font-weight-asian="bold" style:font-name-complex="Times New Roman2" style:font-weight-complex="bold"/>
    </style:style>
    <style:style style:name="T27" style:family="text">
      <style:text-properties style:font-name="Times New Roman" style:text-underline-style="solid" style:text-underline-width="auto" style:text-underline-color="font-color" fo:font-weight="bold" officeooo:rsid="02b455bc" style:font-weight-asian="bold" style:font-name-complex="Times New Roman2" style:font-weight-complex="bold"/>
    </style:style>
    <style:style style:name="T28" style:family="text">
      <style:text-properties style:font-name="Times New Roman" style:text-underline-style="solid" style:text-underline-width="auto" style:text-underline-color="font-color" fo:font-weight="bold" officeooo:rsid="02b50942" style:font-weight-asian="bold" style:font-name-complex="Times New Roman2" style:font-weight-complex="bold"/>
    </style:style>
    <style:style style:name="T29" style:family="text">
      <style:text-properties style:font-name="Times New Roman" style:text-underline-style="solid" style:text-underline-width="auto" style:text-underline-color="font-color" fo:font-weight="bold" officeooo:rsid="02b53424" style:font-weight-asian="bold" style:font-name-complex="Times New Roman2" style:font-weight-complex="bold"/>
    </style:style>
    <style:style style:name="T30" style:family="text">
      <style:text-properties style:font-name="Times New Roman" style:text-underline-style="solid" style:text-underline-width="auto" style:text-underline-color="font-color" fo:font-weight="bold" officeooo:rsid="02b6692e" style:font-weight-asian="bold" style:font-name-complex="Times New Roman2" style:font-weight-complex="bold"/>
    </style:style>
    <style:style style:name="T31" style:family="text">
      <style:text-properties style:font-name="Times New Roman" style:text-underline-style="solid" style:text-underline-width="auto" style:text-underline-color="font-color" fo:font-weight="bold" officeooo:rsid="02b7ae64" style:font-weight-asian="bold" style:font-name-complex="Times New Roman2" style:font-weight-complex="bold"/>
    </style:style>
    <style:style style:name="T32" style:family="text">
      <style:text-properties style:font-name="Times New Roman" style:text-underline-style="solid" style:text-underline-width="auto" style:text-underline-color="font-color" fo:font-weight="bold" officeooo:rsid="02b7ea76" style:font-weight-asian="bold" style:font-name-complex="Times New Roman2" style:font-weight-complex="bold"/>
    </style:style>
    <style:style style:name="T33" style:family="text">
      <style:text-properties style:font-name="Times New Roman" style:text-underline-style="solid" style:text-underline-width="auto" style:text-underline-color="font-color" fo:font-weight="bold" officeooo:rsid="02c1c495" style:font-weight-asian="bold" style:font-name-complex="Times New Roman2" style:font-weight-complex="bold"/>
    </style:style>
    <style:style style:name="T34" style:family="text">
      <style:text-properties style:font-name="Times New Roman" style:text-underline-style="solid" style:text-underline-width="auto" style:text-underline-color="font-color" fo:font-weight="bold" officeooo:rsid="02c20dba" style:font-weight-asian="bold" style:font-name-complex="Times New Roman2" style:font-weight-complex="bold"/>
    </style:style>
    <style:style style:name="T35" style:family="text">
      <style:text-properties style:font-name="Times New Roman" style:text-underline-style="solid" style:text-underline-width="auto" style:text-underline-color="font-color" fo:font-weight="bold" officeooo:rsid="02c383e9" style:font-weight-asian="bold" style:font-name-complex="Times New Roman2" style:font-weight-complex="bold"/>
    </style:style>
    <style:style style:name="T36" style:family="text">
      <style:text-properties style:font-name="Times New Roman" style:text-underline-style="solid" style:text-underline-width="auto" style:text-underline-color="font-color" fo:font-weight="bold" officeooo:rsid="02c4714d" style:font-weight-asian="bold" style:font-name-complex="Times New Roman2" style:font-weight-complex="bold"/>
    </style:style>
    <style:style style:name="T37" style:family="text">
      <style:text-properties style:font-name="Times New Roman" style:text-underline-style="solid" style:text-underline-width="auto" style:text-underline-color="font-color" fo:font-weight="bold" officeooo:rsid="02c58ea3" style:font-weight-asian="bold" style:font-name-complex="Times New Roman2" style:font-weight-complex="bold"/>
    </style:style>
    <style:style style:name="T38" style:family="text">
      <style:text-properties style:font-name="Times New Roman" style:text-underline-style="solid" style:text-underline-width="auto" style:text-underline-color="font-color" fo:font-weight="bold" officeooo:rsid="02c596e7" style:font-weight-asian="bold" style:font-name-complex="Times New Roman2" style:font-weight-complex="bold"/>
    </style:style>
    <style:style style:name="T39" style:family="text">
      <style:text-properties style:font-name="Times New Roman" style:text-underline-style="solid" style:text-underline-width="auto" style:text-underline-color="font-color" fo:font-weight="bold" officeooo:rsid="02c75014" style:font-weight-asian="bold" style:font-name-complex="Times New Roman2" style:font-weight-complex="bold"/>
    </style:style>
    <style:style style:name="T40" style:family="text">
      <style:text-properties style:font-name="Times New Roman" style:text-underline-style="solid" style:text-underline-width="auto" style:text-underline-color="font-color" fo:font-weight="bold" officeooo:rsid="02c8c845" style:font-weight-asian="bold" style:font-name-complex="Times New Roman2" style:font-weight-complex="bold"/>
    </style:style>
    <style:style style:name="T41" style:family="text">
      <style:text-properties style:font-name="Times New Roman" style:text-underline-style="solid" style:text-underline-width="auto" style:text-underline-color="font-color" fo:font-weight="bold" officeooo:rsid="02c91e40" style:font-weight-asian="bold" style:font-name-complex="Times New Roman2" style:font-weight-complex="bold"/>
    </style:style>
    <style:style style:name="T42" style:family="text">
      <style:text-properties style:font-name="Times New Roman" style:text-underline-style="solid" style:text-underline-width="auto" style:text-underline-color="font-color" fo:font-weight="bold" officeooo:rsid="02c98c26" style:font-weight-asian="bold" style:font-name-complex="Times New Roman2" style:font-weight-complex="bold"/>
    </style:style>
    <style:style style:name="T43" style:family="text">
      <style:text-properties style:font-name="Times New Roman" style:text-underline-style="solid" style:text-underline-width="auto" style:text-underline-color="font-color" fo:font-weight="bold" officeooo:rsid="02ca9172" style:font-weight-asian="bold" style:font-name-complex="Times New Roman2" style:font-weight-complex="bold"/>
    </style:style>
    <style:style style:name="T44" style:family="text">
      <style:text-properties style:font-name="Times New Roman" style:text-underline-style="solid" style:text-underline-width="auto" style:text-underline-color="font-color" fo:font-weight="bold" officeooo:rsid="02cc2c83" style:font-weight-asian="bold" style:font-name-complex="Times New Roman2" style:font-weight-complex="bold"/>
    </style:style>
    <style:style style:name="T45" style:family="text">
      <style:text-properties style:font-name="Times New Roman" style:text-underline-style="solid" style:text-underline-width="auto" style:text-underline-color="font-color" fo:font-weight="bold" officeooo:rsid="02b04d0b" style:font-weight-asian="bold" style:font-name-complex="Times New Roman2"/>
    </style:style>
    <style:style style:name="T46" style:family="text">
      <style:text-properties style:font-name="Times New Roman" style:text-underline-style="solid" style:text-underline-width="auto" style:text-underline-color="font-color" fo:font-weight="bold" officeooo:rsid="02b20e1a" style:font-weight-asian="bold" style:font-name-complex="Times New Roman2"/>
    </style:style>
    <style:style style:name="T47" style:family="text">
      <style:text-properties style:font-name="Times New Roman" style:text-underline-style="solid" style:text-underline-width="auto" style:text-underline-color="font-color" fo:font-weight="bold" officeooo:rsid="02b20e95" style:font-weight-asian="bold" style:font-name-complex="Times New Roman2"/>
    </style:style>
    <style:style style:name="T48" style:family="text">
      <style:text-properties style:font-name="Times New Roman" style:text-underline-style="solid" style:text-underline-width="auto" style:text-underline-color="font-color" fo:font-weight="bold" officeooo:rsid="02b33bb2" style:font-weight-asian="bold" style:font-name-complex="Times New Roman2"/>
    </style:style>
    <style:style style:name="T49" style:family="text">
      <style:text-properties style:font-name="Times New Roman" style:text-underline-style="solid" style:text-underline-width="auto" style:text-underline-color="font-color" fo:font-weight="bold" officeooo:rsid="02b3a89b" style:font-weight-asian="bold" style:font-name-complex="Times New Roman2"/>
    </style:style>
    <style:style style:name="T50" style:family="text">
      <style:text-properties style:font-name="Times New Roman" style:text-underline-style="solid" style:text-underline-width="auto" style:text-underline-color="font-color" fo:font-weight="bold" officeooo:rsid="02b455bc" style:font-weight-asian="bold" style:font-name-complex="Times New Roman2"/>
    </style:style>
    <style:style style:name="T51" style:family="text">
      <style:text-properties style:font-name="Times New Roman" style:text-underline-style="solid" style:text-underline-width="auto" style:text-underline-color="font-color" fo:font-weight="bold" officeooo:rsid="02b50942" style:font-weight-asian="bold" style:font-name-complex="Times New Roman2"/>
    </style:style>
    <style:style style:name="T52" style:family="text">
      <style:text-properties style:font-name="Times New Roman" style:text-underline-style="solid" style:text-underline-width="auto" style:text-underline-color="font-color" fo:font-weight="bold" officeooo:rsid="02b53424" style:font-weight-asian="bold" style:font-name-complex="Times New Roman2"/>
    </style:style>
    <style:style style:name="T53" style:family="text">
      <style:text-properties style:font-name="Times New Roman" style:text-underline-style="solid" style:text-underline-width="auto" style:text-underline-color="font-color" fo:font-weight="bold" officeooo:rsid="02b6692e" style:font-weight-asian="bold" style:font-name-complex="Times New Roman2"/>
    </style:style>
    <style:style style:name="T54" style:family="text">
      <style:text-properties style:font-name="Times New Roman" style:text-underline-style="solid" style:text-underline-width="auto" style:text-underline-color="font-color" fo:font-weight="bold" officeooo:rsid="02b7ae64" style:font-weight-asian="bold" style:font-name-complex="Times New Roman2"/>
    </style:style>
    <style:style style:name="T55" style:family="text">
      <style:text-properties style:font-name="Times New Roman" style:text-underline-style="solid" style:text-underline-width="auto" style:text-underline-color="font-color" fo:font-weight="bold" officeooo:rsid="02b7ea76" style:font-weight-asian="bold" style:font-name-complex="Times New Roman2"/>
    </style:style>
    <style:style style:name="T56" style:family="text">
      <style:text-properties style:font-name="Times New Roman" style:text-underline-style="solid" style:text-underline-width="auto" style:text-underline-color="font-color" fo:font-weight="bold" officeooo:rsid="02c1c495" style:font-weight-asian="bold" style:font-name-complex="Times New Roman2"/>
    </style:style>
    <style:style style:name="T57" style:family="text">
      <style:text-properties style:font-name="Times New Roman" style:text-underline-style="solid" style:text-underline-width="auto" style:text-underline-color="font-color" fo:font-weight="bold" officeooo:rsid="02c383e9" style:font-weight-asian="bold" style:font-name-complex="Times New Roman2"/>
    </style:style>
    <style:style style:name="T58" style:family="text">
      <style:text-properties style:font-name="Times New Roman" style:text-underline-style="solid" style:text-underline-width="auto" style:text-underline-color="font-color" fo:font-weight="bold" officeooo:rsid="02c4714d" style:font-weight-asian="bold" style:font-name-complex="Times New Roman2"/>
    </style:style>
    <style:style style:name="T59" style:family="text">
      <style:text-properties style:font-name="Times New Roman" style:text-underline-style="solid" style:text-underline-width="auto" style:text-underline-color="font-color" fo:font-weight="bold" officeooo:rsid="02c58ea3" style:font-weight-asian="bold" style:font-name-complex="Times New Roman2"/>
    </style:style>
    <style:style style:name="T60" style:family="text">
      <style:text-properties style:font-name="Times New Roman" style:text-underline-style="solid" style:text-underline-width="auto" style:text-underline-color="font-color" fo:font-weight="bold" officeooo:rsid="02c596e7" style:font-weight-asian="bold" style:font-name-complex="Times New Roman2"/>
    </style:style>
    <style:style style:name="T61" style:family="text">
      <style:text-properties style:font-name="Times New Roman" style:text-underline-style="solid" style:text-underline-width="auto" style:text-underline-color="font-color" fo:font-weight="bold" officeooo:rsid="02c75014" style:font-weight-asian="bold" style:font-name-complex="Times New Roman2"/>
    </style:style>
    <style:style style:name="T62" style:family="text">
      <style:text-properties style:font-name="Times New Roman" style:text-underline-style="solid" style:text-underline-width="auto" style:text-underline-color="font-color" fo:font-weight="bold" officeooo:rsid="02c8c845" style:font-weight-asian="bold" style:font-name-complex="Times New Roman2"/>
    </style:style>
    <style:style style:name="T63" style:family="text">
      <style:text-properties style:font-name="Times New Roman" style:text-underline-style="solid" style:text-underline-width="auto" style:text-underline-color="font-color" fo:font-weight="bold" officeooo:rsid="02c91e40" style:font-weight-asian="bold" style:font-name-complex="Times New Roman2"/>
    </style:style>
    <style:style style:name="T64" style:family="text">
      <style:text-properties style:font-name="Times New Roman" style:text-underline-style="solid" style:text-underline-width="auto" style:text-underline-color="font-color" fo:font-weight="bold" officeooo:rsid="02c98c26" style:font-weight-asian="bold" style:font-name-complex="Times New Roman2"/>
    </style:style>
    <style:style style:name="T65" style:family="text">
      <style:text-properties style:font-name="Times New Roman" style:text-underline-style="solid" style:text-underline-width="auto" style:text-underline-color="font-color" fo:font-weight="bold" officeooo:rsid="02ca9172" style:font-weight-asian="bold" style:font-name-complex="Times New Roman2"/>
    </style:style>
    <style:style style:name="T66" style:family="text">
      <style:text-properties style:font-name="Times New Roman" style:text-underline-style="solid" style:text-underline-width="auto" style:text-underline-color="font-color" fo:font-weight="bold" officeooo:rsid="02cc2c83" style:font-weight-asian="bold" style:font-name-complex="Times New Roman2"/>
    </style:style>
    <style:style style:name="T67" style:family="text">
      <style:text-properties style:font-name="Times New Roman" style:text-underline-style="solid" style:text-underline-width="auto" style:text-underline-color="font-color" fo:font-weight="bold" fo:background-color="#ffffff" loext:char-shading-value="0" style:font-name-asian="Times New Roman1" style:font-weight-asian="bold" style:font-name-complex="Times New Roman2" style:font-weight-complex="bold"/>
    </style:style>
    <style:style style:name="T68" style:family="text">
      <style:text-properties style:font-name="Times New Roman" style:text-underline-style="solid" style:text-underline-width="auto" style:text-underline-color="font-color" fo:font-weight="bold" officeooo:rsid="02c98c26" fo:background-color="#ffffff" loext:char-shading-value="0" style:font-name-asian="Times New Roman1" style:font-weight-asian="bold" style:font-name-complex="Times New Roman2" style:font-weight-complex="bold"/>
    </style:style>
    <style:style style:name="T69" style:family="text">
      <style:text-properties style:font-name="Times New Roman" style:text-underline-style="solid" style:text-underline-width="auto" style:text-underline-color="font-color" fo:font-weight="bold" officeooo:rsid="02b04d0b" style:font-name-asian="Times New Roman" style:font-weight-asian="bold" style:font-name-complex="Times New Roman2" style:font-weight-complex="bold"/>
    </style:style>
    <style:style style:name="T70" style:family="text">
      <style:text-properties style:font-name="Times New Roman" style:text-underline-style="solid" style:text-underline-width="auto" style:text-underline-color="font-color" fo:font-weight="bold" officeooo:rsid="02e336e4" style:font-name-asian="Times New Roman" style:font-weight-asian="bold" style:font-name-complex="Times New Roman2" style:font-weight-complex="bold"/>
    </style:style>
    <style:style style:name="T71" style:family="text">
      <style:text-properties style:font-name="Times New Roman" style:text-underline-style="solid" style:text-underline-width="auto" style:text-underline-color="font-color" fo:font-weight="bold" officeooo:rsid="02e336e4" style:font-name-asian="Times New Roman" style:font-weight-asian="bold" style:font-name-complex="Times New Roman2"/>
    </style:style>
    <style:style style:name="T72" style:family="text">
      <style:text-properties style:font-name="Times New Roman" style:text-underline-style="solid" style:text-underline-width="auto" style:text-underline-color="font-color" fo:font-weight="bold" officeooo:rsid="02b04d0b" style:font-name-asian="Times New Roman" style:font-weight-asian="bold" style:font-name-complex="Times New Roman2"/>
    </style:style>
    <style:style style:name="T73" style:family="text">
      <style:text-properties style:font-name="Times New Roman" style:text-underline-style="none" fo:font-weight="bold" style:font-weight-asian="bold" style:font-name-complex="Times New Roman2" style:font-weight-complex="bold"/>
    </style:style>
    <style:style style:name="T74" style:family="text">
      <style:text-properties style:font-name="Times New Roman" style:text-underline-style="none" fo:font-weight="bold" officeooo:rsid="02fc90a3" style:font-weight-asian="bold" style:font-name-complex="Times New Roman2" style:font-weight-complex="bold"/>
    </style:style>
    <style:style style:name="T75" style:family="text">
      <style:text-properties style:font-name="Times New Roman" style:text-underline-style="none" fo:font-weight="bold" officeooo:rsid="02fd5a38" style:font-weight-asian="bold" style:font-name-complex="Times New Roman2" style:font-weight-complex="bold"/>
    </style:style>
    <style:style style:name="T76" style:family="text">
      <style:text-properties style:font-name="Times New Roman" style:text-underline-style="none" fo:font-weight="bold" officeooo:rsid="02fde507" style:font-weight-asian="bold" style:font-name-complex="Times New Roman2" style:font-weight-complex="bold"/>
    </style:style>
    <style:style style:name="T77" style:family="text">
      <style:text-properties style:font-name="Times New Roman" style:text-underline-style="none" fo:font-weight="bold" officeooo:rsid="02fe492d" style:font-weight-asian="bold" style:font-name-complex="Times New Roman2" style:font-weight-complex="bold"/>
    </style:style>
    <style:style style:name="T78" style:family="text">
      <style:text-properties style:font-name="Times New Roman" style:text-underline-style="none" fo:font-weight="bold" officeooo:rsid="02fefb33" style:font-weight-asian="bold" style:font-name-complex="Times New Roman2" style:font-weight-complex="bold"/>
    </style:style>
    <style:style style:name="T79" style:family="text">
      <style:text-properties style:font-name="Times New Roman" style:text-underline-style="none" fo:font-weight="bold" fo:background-color="#ffffff" loext:char-shading-value="0" style:font-name-asian="Times New Roman1" style:font-weight-asian="bold" style:font-name-complex="Times New Roman2" style:font-weight-complex="bold"/>
    </style:style>
    <style:style style:name="T80" style:family="text">
      <style:text-properties style:font-name="Times New Roman" style:text-underline-style="none" fo:font-weight="bold" officeooo:rsid="0293e81d" fo:background-color="#ffffff" loext:char-shading-value="0" style:font-name-asian="Times New Roman1" style:font-weight-asian="bold" style:font-name-complex="Times New Roman2" style:font-weight-complex="bold"/>
    </style:style>
    <style:style style:name="T81" style:family="text">
      <style:text-properties style:font-name="Times New Roman" style:text-underline-style="none" fo:font-weight="bold" officeooo:rsid="02e336e4" style:font-name-asian="Times New Roman" style:font-weight-asian="bold" style:font-name-complex="Times New Roman2" style:font-weight-complex="bold"/>
    </style:style>
    <style:style style:name="T82" style:family="text">
      <style:text-properties style:font-name="Times New Roman" style:text-underline-style="none" fo:font-weight="normal" style:font-weight-asian="normal" style:font-name-complex="Times New Roman2"/>
    </style:style>
    <style:style style:name="T83" style:family="text">
      <style:text-properties style:font-name="Times New Roman" style:text-underline-style="none" fo:font-weight="normal" style:font-weight-asian="normal" style:font-name-complex="Times New Roman2" style:font-weight-complex="normal"/>
    </style:style>
    <style:style style:name="T84" style:family="text">
      <style:text-properties style:font-name="Times New Roman" style:text-underline-style="none" fo:font-weight="normal" style:font-weight-asian="normal" style:font-name-complex="Times New Roman2" style:font-weight-complex="bold"/>
    </style:style>
    <style:style style:name="T85" style:family="text">
      <style:text-properties style:font-name="Times New Roman" style:text-underline-style="none" fo:font-weight="normal" officeooo:rsid="02cc2c83" style:font-weight-asian="normal" style:font-name-complex="Times New Roman2" style:font-weight-complex="bold"/>
    </style:style>
    <style:style style:name="T86" style:family="text">
      <style:text-properties style:font-name="Times New Roman" style:text-underline-style="none" fo:font-weight="normal" officeooo:rsid="02b20e95" style:font-weight-asian="normal" style:font-name-complex="Times New Roman2"/>
    </style:style>
    <style:style style:name="T87" style:family="text">
      <style:text-properties style:font-name="Times New Roman" style:text-underline-style="none" fo:font-weight="normal" fo:background-color="#ffffff" loext:char-shading-value="0" style:font-name-asian="Times New Roman1" style:font-weight-asian="normal" style:font-name-complex="Times New Roman2" style:font-weight-complex="bold"/>
    </style:style>
    <style:style style:name="T88" style:family="text">
      <style:text-properties style:font-name="Times New Roman" style:text-underline-style="none" fo:font-weight="normal" officeooo:rsid="0293e81d" fo:background-color="#ffffff" loext:char-shading-value="0" style:font-name-asian="Times New Roman1" style:font-weight-asian="normal" style:font-name-complex="Times New Roman2" style:font-weight-complex="bold"/>
    </style:style>
    <style:style style:name="T89" style:family="text">
      <style:text-properties style:font-name="Times New Roman" style:text-underline-style="none" fo:font-weight="normal" officeooo:rsid="02989c15" fo:background-color="#ffffff" loext:char-shading-value="0" style:font-name-asian="Times New Roman1" style:font-weight-asian="normal" style:font-name-complex="Times New Roman2" style:font-weight-complex="bold"/>
    </style:style>
    <style:style style:name="T90" style:family="text">
      <style:text-properties style:font-name="Times New Roman" style:text-underline-style="none" fo:font-weight="normal" officeooo:rsid="02a1e0ce" fo:background-color="#ffffff" loext:char-shading-value="0" style:font-name-asian="Times New Roman1" style:font-weight-asian="normal" style:font-name-complex="Times New Roman2" style:font-weight-complex="bold"/>
    </style:style>
    <style:style style:name="T91" style:family="text">
      <style:text-properties style:font-name="Times New Roman" style:text-underline-style="none" fo:font-weight="normal" officeooo:rsid="02a9b088" fo:background-color="#ffffff" loext:char-shading-value="0" style:font-name-asian="Times New Roman1" style:font-weight-asian="normal" style:font-name-complex="Times New Roman2" style:font-weight-complex="bold"/>
    </style:style>
    <style:style style:name="T92" style:family="text">
      <style:text-properties style:font-name="Times New Roman" style:text-underline-style="none" fo:font-weight="normal" officeooo:rsid="02aba365" fo:background-color="#ffffff" loext:char-shading-value="0" style:font-name-asian="Times New Roman1" style:font-weight-asian="normal" style:font-name-complex="Times New Roman2" style:font-weight-complex="bold"/>
    </style:style>
    <style:style style:name="T93" style:family="text">
      <style:text-properties style:font-name="Times New Roman" style:text-underline-style="none" fo:font-weight="normal" officeooo:rsid="02b04d0b" fo:background-color="#ffffff" loext:char-shading-value="0" style:font-name-asian="Times New Roman1" style:font-weight-asian="normal" style:font-name-complex="Times New Roman2" style:font-weight-complex="bold"/>
    </style:style>
    <style:style style:name="T94" style:family="text">
      <style:text-properties style:font-name="Times New Roman" style:text-underline-style="none" fo:font-weight="normal" officeooo:rsid="02b20e95" fo:background-color="#ffffff" loext:char-shading-value="0" style:font-name-asian="Times New Roman1" style:font-weight-asian="normal" style:font-name-complex="Times New Roman2" style:font-weight-complex="bold"/>
    </style:style>
    <style:style style:name="T95" style:family="text">
      <style:text-properties style:font-name="Times New Roman" style:text-underline-style="none" fo:font-weight="normal" officeooo:rsid="02b33bb2" fo:background-color="#ffffff" loext:char-shading-value="0" style:font-name-asian="Times New Roman1" style:font-weight-asian="normal" style:font-name-complex="Times New Roman2" style:font-weight-complex="bold"/>
    </style:style>
    <style:style style:name="T96" style:family="text">
      <style:text-properties style:font-name="Times New Roman" style:text-underline-style="none" fo:font-weight="normal" officeooo:rsid="02b455bc" fo:background-color="#ffffff" loext:char-shading-value="0" style:font-name-asian="Times New Roman1" style:font-weight-asian="normal" style:font-name-complex="Times New Roman2" style:font-weight-complex="bold"/>
    </style:style>
    <style:style style:name="T97" style:family="text">
      <style:text-properties style:font-name="Times New Roman" style:text-underline-style="none" fo:font-weight="normal" officeooo:rsid="02b53424" fo:background-color="#ffffff" loext:char-shading-value="0" style:font-name-asian="Times New Roman1" style:font-weight-asian="normal" style:font-name-complex="Times New Roman2" style:font-weight-complex="bold"/>
    </style:style>
    <style:style style:name="T98" style:family="text">
      <style:text-properties style:font-name="Times New Roman" style:text-underline-style="none" fo:font-weight="normal" officeooo:rsid="02b7ae64" fo:background-color="#ffffff" loext:char-shading-value="0" style:font-name-asian="Times New Roman1" style:font-weight-asian="normal" style:font-name-complex="Times New Roman2" style:font-weight-complex="bold"/>
    </style:style>
    <style:style style:name="T99" style:family="text">
      <style:text-properties style:font-name="Times New Roman" style:text-underline-style="none" fo:font-weight="normal" officeooo:rsid="02c1c495" fo:background-color="#ffffff" loext:char-shading-value="0" style:font-name-asian="Times New Roman1" style:font-weight-asian="normal" style:font-name-complex="Times New Roman2" style:font-weight-complex="bold"/>
    </style:style>
    <style:style style:name="T100" style:family="text">
      <style:text-properties style:font-name="Times New Roman" style:text-underline-style="none" fo:font-weight="normal" officeooo:rsid="02c20dba" fo:background-color="#ffffff" loext:char-shading-value="0" style:font-name-asian="Times New Roman1" style:font-weight-asian="normal" style:font-name-complex="Times New Roman2" style:font-weight-complex="bold"/>
    </style:style>
    <style:style style:name="T101" style:family="text">
      <style:text-properties style:font-name="Times New Roman" style:text-underline-style="none" fo:font-weight="normal" officeooo:rsid="02c4714d" fo:background-color="#ffffff" loext:char-shading-value="0" style:font-name-asian="Times New Roman1" style:font-weight-asian="normal" style:font-name-complex="Times New Roman2" style:font-weight-complex="bold"/>
    </style:style>
    <style:style style:name="T102" style:family="text">
      <style:text-properties style:font-name="Times New Roman" style:text-underline-style="none" fo:font-weight="normal" officeooo:rsid="02c58ea3" fo:background-color="#ffffff" loext:char-shading-value="0" style:font-name-asian="Times New Roman1" style:font-weight-asian="normal" style:font-name-complex="Times New Roman2" style:font-weight-complex="bold"/>
    </style:style>
    <style:style style:name="T103" style:family="text">
      <style:text-properties style:font-name="Times New Roman" style:text-underline-style="none" fo:font-weight="normal" officeooo:rsid="02c8c845" fo:background-color="#ffffff" loext:char-shading-value="0" style:font-name-asian="Times New Roman1" style:font-weight-asian="normal" style:font-name-complex="Times New Roman2" style:font-weight-complex="bold"/>
    </style:style>
    <style:style style:name="T104" style:family="text">
      <style:text-properties style:font-name="Times New Roman" style:text-underline-style="none" fo:font-weight="normal" officeooo:rsid="02c98c26" fo:background-color="#ffffff" loext:char-shading-value="0" style:font-name-asian="Times New Roman1" style:font-weight-asian="normal" style:font-name-complex="Times New Roman2" style:font-weight-complex="bold"/>
    </style:style>
    <style:style style:name="T105" style:family="text">
      <style:text-properties style:font-name="Times New Roman" style:text-underline-style="none" fo:font-weight="normal" officeooo:rsid="02ca9172" fo:background-color="#ffffff" loext:char-shading-value="0" style:font-name-asian="Times New Roman1" style:font-weight-asian="normal" style:font-name-complex="Times New Roman2" style:font-weight-complex="bold"/>
    </style:style>
    <style:style style:name="T106" style:family="text">
      <style:text-properties style:font-name="Times New Roman" style:text-underline-style="none" fo:font-weight="normal" officeooo:rsid="02d7e2c5" fo:background-color="#ffffff" loext:char-shading-value="0" style:font-name-asian="Times New Roman1" style:font-weight-asian="normal" style:font-name-complex="Times New Roman2" style:font-weight-complex="bold"/>
    </style:style>
    <style:style style:name="T107" style:family="text">
      <style:text-properties style:font-name="Times New Roman" style:text-underline-style="none" fo:font-weight="normal" officeooo:rsid="02d89545" fo:background-color="#ffffff" loext:char-shading-value="0" style:font-name-asian="Times New Roman1" style:font-weight-asian="normal" style:font-name-complex="Times New Roman2" style:font-weight-complex="bold"/>
    </style:style>
    <style:style style:name="T108" style:family="text">
      <style:text-properties style:font-name="Times New Roman" style:text-underline-style="none" fo:font-weight="normal" officeooo:rsid="02d9c0d2" fo:background-color="#ffffff" loext:char-shading-value="0" style:font-name-asian="Times New Roman1" style:font-weight-asian="normal" style:font-name-complex="Times New Roman2" style:font-weight-complex="bold"/>
    </style:style>
    <style:style style:name="T109" style:family="text">
      <style:text-properties style:font-name="Times New Roman" style:text-underline-style="none" fo:font-weight="normal" officeooo:rsid="02db0966" fo:background-color="#ffffff" loext:char-shading-value="0" style:font-name-asian="Times New Roman1" style:font-weight-asian="normal" style:font-name-complex="Times New Roman2" style:font-weight-complex="bold"/>
    </style:style>
    <style:style style:name="T110" style:family="text">
      <style:text-properties style:font-name="Times New Roman" style:text-underline-style="none" fo:font-weight="normal" officeooo:rsid="02db5006" fo:background-color="#ffffff" loext:char-shading-value="0" style:font-name-asian="Times New Roman1" style:font-weight-asian="normal" style:font-name-complex="Times New Roman2" style:font-weight-complex="bold"/>
    </style:style>
    <style:style style:name="T111" style:family="text">
      <style:text-properties style:font-name="Times New Roman" style:text-underline-style="none" fo:font-weight="normal" officeooo:rsid="02dd1a23" fo:background-color="#ffffff" loext:char-shading-value="0" style:font-name-asian="Times New Roman1" style:font-weight-asian="normal" style:font-name-complex="Times New Roman2" style:font-weight-complex="bold"/>
    </style:style>
    <style:style style:name="T112" style:family="text">
      <style:text-properties style:font-name="Times New Roman" style:text-underline-style="none" fo:font-weight="normal" officeooo:rsid="02de3880" fo:background-color="#ffffff" loext:char-shading-value="0" style:font-name-asian="Times New Roman1" style:font-weight-asian="normal" style:font-name-complex="Times New Roman2" style:font-weight-complex="bold"/>
    </style:style>
    <style:style style:name="T113" style:family="text">
      <style:text-properties style:font-name="Times New Roman" style:text-underline-style="none" fo:font-weight="normal" officeooo:rsid="02df03fc" fo:background-color="#ffffff" loext:char-shading-value="0" style:font-name-asian="Times New Roman1" style:font-weight-asian="normal" style:font-name-complex="Times New Roman2" style:font-weight-complex="bold"/>
    </style:style>
    <style:style style:name="T114" style:family="text">
      <style:text-properties style:font-name="Times New Roman" style:text-underline-style="none" fo:font-weight="normal" officeooo:rsid="02e0cb8b" fo:background-color="#ffffff" loext:char-shading-value="0" style:font-name-asian="Times New Roman1" style:font-weight-asian="normal" style:font-name-complex="Times New Roman2" style:font-weight-complex="bold"/>
    </style:style>
    <style:style style:name="T115" style:family="text">
      <style:text-properties style:font-name="Times New Roman" style:text-underline-style="none" fo:font-weight="normal" officeooo:rsid="02e1ed6f" fo:background-color="#ffffff" loext:char-shading-value="0" style:font-name-asian="Times New Roman1" style:font-weight-asian="normal" style:font-name-complex="Times New Roman2" style:font-weight-complex="bold"/>
    </style:style>
    <style:style style:name="T116" style:family="text">
      <style:text-properties style:font-name="Times New Roman" style:text-underline-style="none" fo:font-weight="normal" officeooo:rsid="02fc805d" fo:background-color="#ffffff" loext:char-shading-value="0" style:font-name-asian="Times New Roman1" style:font-weight-asian="normal" style:font-name-complex="Times New Roman2" style:font-weight-complex="bold"/>
    </style:style>
    <style:style style:name="T117" style:family="text">
      <style:text-properties style:font-name="Times New Roman" style:text-underline-style="none" fo:font-weight="normal" officeooo:rsid="02fc90a3" fo:background-color="#ffffff" loext:char-shading-value="0" style:font-name-asian="Times New Roman1" style:font-weight-asian="normal" style:font-name-complex="Times New Roman2" style:font-weight-complex="bold"/>
    </style:style>
    <style:style style:name="T118" style:family="text">
      <style:text-properties style:font-name="Times New Roman" style:text-underline-style="none" fo:font-weight="normal" officeooo:rsid="030e26d4" fo:background-color="#ffffff" loext:char-shading-value="0" style:font-name-asian="Times New Roman1" style:font-weight-asian="normal" style:font-name-complex="Times New Roman2" style:font-weight-complex="bold"/>
    </style:style>
    <style:style style:name="T119" style:family="text">
      <style:text-properties style:font-name="Times New Roman" style:text-underline-style="none" fo:font-weight="normal" officeooo:rsid="030e4dc1" fo:background-color="#ffffff" loext:char-shading-value="0" style:font-name-asian="Times New Roman1" style:font-weight-asian="normal" style:font-name-complex="Times New Roman2" style:font-weight-complex="bold"/>
    </style:style>
    <style:style style:name="T120" style:family="text">
      <style:text-properties style:font-name="Times New Roman" style:text-underline-style="none" fo:font-weight="normal" fo:background-color="#ffffff" loext:char-shading-value="0" style:font-name-asian="Times New Roman1" style:font-weight-asian="normal" style:font-name-complex="Times New Roman2" style:font-weight-complex="normal"/>
    </style:style>
    <style:style style:name="T121" style:family="text">
      <style:text-properties style:font-name="Times New Roman" style:text-underline-style="none" fo:font-weight="normal" officeooo:rsid="02e336e4" style:font-name-asian="Times New Roman" style:font-weight-asian="normal" style:font-name-complex="Times New Roman2"/>
    </style:style>
    <style:style style:name="T122" style:family="text">
      <style:text-properties style:font-name="Times New Roman" style:text-underline-style="none" fo:font-weight="normal" officeooo:rsid="02e336e4" style:font-name-asian="Times New Roman" style:font-weight-asian="normal" style:font-name-complex="Times New Roman2" style:font-weight-complex="normal"/>
    </style:style>
    <style:style style:name="T123" style:family="text">
      <style:text-properties style:font-name="Times New Roman" fo:font-size="12pt" style:text-underline-style="none" fo:font-weight="bold" style:font-size-asian="12pt" style:font-weight-asian="bold" style:font-size-complex="12pt" style:font-weight-complex="bold"/>
    </style:style>
    <style:style style:name="T124" style:family="text">
      <style:text-properties style:font-name="Times New Roman" fo:font-size="12pt" style:text-underline-style="none" fo:font-weight="bold" officeooo:rsid="0128e75e" style:font-size-asian="12pt" style:font-weight-asian="bold" style:font-size-complex="12pt" style:font-weight-complex="bold"/>
    </style:style>
    <style:style style:name="T125" style:family="text">
      <style:text-properties style:font-name="Times New Roman" fo:font-size="12pt" style:text-underline-style="none" fo:font-weight="bold" officeooo:rsid="02fe492d" style:font-size-asian="12pt" style:font-weight-asian="bold" style:font-size-complex="12pt" style:font-weight-complex="bold"/>
    </style:style>
    <style:style style:name="T126" style:family="text">
      <style:text-properties style:font-name="Times New Roman" fo:font-size="12pt" style:text-underline-style="none" fo:font-weight="bold" officeooo:rsid="02e336e4" style:font-size-asian="12pt" style:font-weight-asian="bold" style:font-name-complex="Times New Roman2" style:font-size-complex="12pt" style:font-weight-complex="bold"/>
    </style:style>
    <style:style style:name="T127" style:family="text">
      <style:text-properties style:font-name="Times New Roman" fo:font-size="12pt" style:text-underline-style="none" fo:font-weight="bold" officeooo:rsid="0293e81d" fo:background-color="#ffffff" loext:char-shading-value="0" style:font-name-asian="Times New Roman1" style:font-size-asian="12pt" style:font-weight-asian="bold" style:font-name-complex="Times New Roman2" style:font-size-complex="12pt" style:font-weight-complex="bold"/>
    </style:style>
    <style:style style:name="T128" style:family="text">
      <style:text-properties style:font-name="Times New Roman" fo:font-size="12pt" style:text-underline-style="none" fo:font-weight="bold" officeooo:rsid="02d75d45" fo:background-color="#ffffff" loext:char-shading-value="0" style:font-name-asian="Times New Roman1" style:font-size-asian="12pt" style:font-weight-asian="bold" style:font-name-complex="Times New Roman2" style:font-size-complex="12pt" style:font-weight-complex="bold"/>
    </style:style>
    <style:style style:name="T129" style:family="text">
      <style:text-properties style:font-name="Times New Roman" fo:font-size="12pt" style:text-underline-style="none" fo:font-weight="bold" officeooo:rsid="02e336e4" fo:background-color="#ffffff" loext:char-shading-value="0" style:font-name-asian="Times New Roman1" style:font-size-asian="12pt" style:font-weight-asian="bold" style:font-name-complex="Times New Roman2" style:font-size-complex="12pt" style:font-weight-complex="bold"/>
    </style:style>
    <style:style style:name="T130" style:family="text">
      <style:text-properties style:font-name="Times New Roman" fo:font-size="12pt" style:text-underline-style="none" fo:font-weight="bold" officeooo:rsid="02bc0cb8" fo:background-color="#ffffff" loext:char-shading-value="0" style:font-name-asian="Times New Roman1" style:font-size-asian="12pt" style:font-weight-asian="bold" style:font-name-complex="Times New Roman2" style:font-size-complex="12pt" style:font-weight-complex="bold"/>
    </style:style>
    <style:style style:name="T131" style:family="text">
      <style:text-properties style:font-name="Times New Roman" fo:font-size="12pt" style:text-underline-style="none" fo:font-weight="bold" officeooo:rsid="02e4f7d9" fo:background-color="#ffffff" loext:char-shading-value="0" style:font-name-asian="Times New Roman1" style:font-size-asian="12pt" style:font-weight-asian="bold" style:font-name-complex="Times New Roman2" style:font-size-complex="12pt" style:font-weight-complex="bold"/>
    </style:style>
    <style:style style:name="T132" style:family="text">
      <style:text-properties style:font-name="Times New Roman" fo:font-size="12pt" style:text-underline-style="none" fo:font-weight="bold" officeooo:rsid="02e832d6" fo:background-color="#ffffff" loext:char-shading-value="0" style:font-name-asian="Times New Roman1" style:font-size-asian="12pt" style:font-weight-asian="bold" style:font-name-complex="Times New Roman2" style:font-size-complex="12pt" style:font-weight-complex="bold"/>
    </style:style>
    <style:style style:name="T133" style:family="text">
      <style:text-properties style:font-name="Times New Roman" fo:font-size="12pt" style:text-underline-style="none" fo:font-weight="bold" officeooo:rsid="02d5bd0e" fo:background-color="#ffffff" loext:char-shading-value="0" style:font-name-asian="Times New Roman1" style:font-size-asian="12pt" style:font-weight-asian="bold" style:font-name-complex="Times New Roman2" style:font-size-complex="12pt" style:font-weight-complex="bold"/>
    </style:style>
    <style:style style:name="T134" style:family="text">
      <style:text-properties style:font-name="Times New Roman" fo:font-size="12pt" style:text-underline-style="none" fo:font-weight="bold" officeooo:rsid="02e95a0d" fo:background-color="#ffffff" loext:char-shading-value="0" style:font-name-asian="Times New Roman1" style:font-size-asian="12pt" style:font-weight-asian="bold" style:font-name-complex="Times New Roman2" style:font-size-complex="12pt" style:font-weight-complex="bold"/>
    </style:style>
    <style:style style:name="T135" style:family="text">
      <style:text-properties style:font-name="Times New Roman" fo:font-size="12pt" style:text-underline-style="none" fo:font-weight="bold" officeooo:rsid="02efde1c" fo:background-color="#ffffff" loext:char-shading-value="0" style:font-name-asian="Times New Roman1" style:font-size-asian="12pt" style:font-weight-asian="bold" style:font-name-complex="Times New Roman2" style:font-size-complex="12pt" style:font-weight-complex="bold"/>
    </style:style>
    <style:style style:name="T136" style:family="text">
      <style:text-properties style:font-name="Times New Roman" fo:font-size="12pt" style:text-underline-style="none" fo:font-weight="bold" officeooo:rsid="02f06427" fo:background-color="#ffffff" loext:char-shading-value="0" style:font-name-asian="Times New Roman1" style:font-size-asian="12pt" style:font-weight-asian="bold" style:font-name-complex="Times New Roman2" style:font-size-complex="12pt" style:font-weight-complex="bold"/>
    </style:style>
    <style:style style:name="T137" style:family="text">
      <style:text-properties style:font-name="Times New Roman" fo:font-size="12pt" style:text-underline-style="none" fo:font-weight="bold" officeooo:rsid="02f215aa" fo:background-color="#ffffff" loext:char-shading-value="0" style:font-name-asian="Times New Roman1" style:font-size-asian="12pt" style:font-weight-asian="bold" style:font-name-complex="Times New Roman2" style:font-size-complex="12pt" style:font-weight-complex="bold"/>
    </style:style>
    <style:style style:name="T138" style:family="text">
      <style:text-properties style:font-name="Times New Roman" fo:font-size="12pt" style:text-underline-style="none" fo:font-weight="bold" officeooo:rsid="02f2acc9" fo:background-color="#ffffff" loext:char-shading-value="0" style:font-name-asian="Times New Roman1" style:font-size-asian="12pt" style:font-weight-asian="bold" style:font-name-complex="Times New Roman2" style:font-size-complex="12pt" style:font-weight-complex="bold"/>
    </style:style>
    <style:style style:name="T139" style:family="text">
      <style:text-properties style:font-name="Times New Roman" fo:font-size="12pt" style:text-underline-style="none" fo:font-weight="bold" officeooo:rsid="02db0966" fo:background-color="#ffffff" loext:char-shading-value="0" style:font-name-asian="Times New Roman1" style:font-size-asian="12pt" style:font-weight-asian="bold" style:font-name-complex="Times New Roman2" style:font-size-complex="12pt" style:font-weight-complex="bold"/>
    </style:style>
    <style:style style:name="T140" style:family="text">
      <style:text-properties style:font-name="Times New Roman" fo:font-size="12pt" style:text-underline-style="none" fo:font-weight="bold" officeooo:rsid="02f2d752" fo:background-color="#ffffff" loext:char-shading-value="0" style:font-name-asian="Times New Roman1" style:font-size-asian="12pt" style:font-weight-asian="bold" style:font-name-complex="Times New Roman2" style:font-size-complex="12pt" style:font-weight-complex="bold"/>
    </style:style>
    <style:style style:name="T141" style:family="text">
      <style:text-properties style:font-name="Times New Roman" fo:font-size="12pt" style:text-underline-style="none" fo:font-weight="bold" officeooo:rsid="02db5006" fo:background-color="#ffffff" loext:char-shading-value="0" style:font-name-asian="Times New Roman1" style:font-size-asian="12pt" style:font-weight-asian="bold" style:font-name-complex="Times New Roman2" style:font-size-complex="12pt" style:font-weight-complex="bold"/>
    </style:style>
    <style:style style:name="T142" style:family="text">
      <style:text-properties style:font-name="Times New Roman" fo:font-size="12pt" style:text-underline-style="none" fo:font-weight="bold" officeooo:rsid="02f305a5" fo:background-color="#ffffff" loext:char-shading-value="0" style:font-name-asian="Times New Roman1" style:font-size-asian="12pt" style:font-weight-asian="bold" style:font-name-complex="Times New Roman2" style:font-size-complex="12pt" style:font-weight-complex="bold"/>
    </style:style>
    <style:style style:name="T143" style:family="text">
      <style:text-properties style:font-name="Times New Roman" fo:font-size="12pt" style:text-underline-style="none" fo:font-weight="bold" officeooo:rsid="02de3880" fo:background-color="#ffffff" loext:char-shading-value="0" style:font-name-asian="Times New Roman1" style:font-size-asian="12pt" style:font-weight-asian="bold" style:font-name-complex="Times New Roman2" style:font-size-complex="12pt" style:font-weight-complex="bold"/>
    </style:style>
    <style:style style:name="T144" style:family="text">
      <style:text-properties style:font-name="Times New Roman" fo:font-size="12pt" style:text-underline-style="none" fo:font-weight="bold" officeooo:rsid="02f739cc" fo:background-color="#ffffff" loext:char-shading-value="0" style:font-name-asian="Times New Roman1" style:font-size-asian="12pt" style:font-weight-asian="bold" style:font-name-complex="Times New Roman2" style:font-size-complex="12pt" style:font-weight-complex="bold"/>
    </style:style>
    <style:style style:name="T145" style:family="text">
      <style:text-properties style:font-name="Times New Roman" fo:font-size="12pt" style:text-underline-style="none" fo:font-weight="bold" officeooo:rsid="02f84d68" fo:background-color="#ffffff" loext:char-shading-value="0" style:font-name-asian="Times New Roman1" style:font-size-asian="12pt" style:font-weight-asian="bold" style:font-name-complex="Times New Roman2" style:font-size-complex="12pt" style:font-weight-complex="bold"/>
    </style:style>
    <style:style style:name="T146" style:family="text">
      <style:text-properties style:font-name="Times New Roman" fo:font-size="12pt" style:text-underline-style="none" fo:font-weight="bold" officeooo:rsid="02fa0b22" fo:background-color="#ffffff" loext:char-shading-value="0" style:font-name-asian="Times New Roman1" style:font-size-asian="12pt" style:font-weight-asian="bold" style:font-name-complex="Times New Roman2" style:font-size-complex="12pt" style:font-weight-complex="bold"/>
    </style:style>
    <style:style style:name="T147" style:family="text">
      <style:text-properties style:font-name="Times New Roman" fo:font-size="12pt" style:text-underline-style="none" fo:font-weight="bold" officeooo:rsid="02fac2b8" fo:background-color="#ffffff" loext:char-shading-value="0" style:font-name-asian="Times New Roman1" style:font-size-asian="12pt" style:font-weight-asian="bold" style:font-name-complex="Times New Roman2" style:font-size-complex="12pt" style:font-weight-complex="bold"/>
    </style:style>
    <style:style style:name="T148" style:family="text">
      <style:text-properties style:font-name="Times New Roman" fo:font-size="12pt" style:text-underline-style="none" fo:font-weight="bold" officeooo:rsid="02d70bff" fo:background-color="#ffffff" loext:char-shading-value="0" style:font-name-asian="Times New Roman1" style:font-size-asian="12pt" style:font-weight-asian="bold" style:font-name-complex="Times New Roman2" style:font-size-complex="12pt" style:font-weight-complex="bold"/>
    </style:style>
    <style:style style:name="T149" style:family="text">
      <style:text-properties style:font-name="Times New Roman" fo:font-size="12pt" style:text-underline-style="none" fo:font-weight="bold" officeooo:rsid="02fb2e03" fo:background-color="#ffffff" loext:char-shading-value="0" style:font-name-asian="Times New Roman1" style:font-size-asian="12pt" style:font-weight-asian="bold" style:font-name-complex="Times New Roman2" style:font-size-complex="12pt" style:font-weight-complex="bold"/>
    </style:style>
    <style:style style:name="T150" style:family="text">
      <style:text-properties style:font-name="Times New Roman" fo:font-size="12pt" style:text-underline-style="none" fo:font-weight="bold" officeooo:rsid="02fb7a99" fo:background-color="#ffffff" loext:char-shading-value="0" style:font-name-asian="Times New Roman1" style:font-size-asian="12pt" style:font-weight-asian="bold" style:font-name-complex="Times New Roman2" style:font-size-complex="12pt" style:font-weight-complex="bold"/>
    </style:style>
    <style:style style:name="T151" style:family="text">
      <style:text-properties style:font-name="Times New Roman" fo:font-size="12pt" style:text-underline-style="none" fo:font-weight="bold" officeooo:rsid="02fc62a7" fo:background-color="#ffffff" loext:char-shading-value="0" style:font-name-asian="Times New Roman1" style:font-size-asian="12pt" style:font-weight-asian="bold" style:font-name-complex="Times New Roman2" style:font-size-complex="12pt" style:font-weight-complex="bold"/>
    </style:style>
    <style:style style:name="T152" style:family="text">
      <style:text-properties style:font-name="Times New Roman" fo:font-size="12pt" style:text-underline-style="none" fo:font-weight="bold" officeooo:rsid="02fc805d" fo:background-color="#ffffff" loext:char-shading-value="0" style:font-name-asian="Times New Roman1" style:font-size-asian="12pt" style:font-weight-asian="bold" style:font-name-complex="Times New Roman2" style:font-size-complex="12pt" style:font-weight-complex="bold"/>
    </style:style>
    <style:style style:name="T153" style:family="text">
      <style:text-properties style:font-name="Times New Roman" fo:font-size="12pt" style:text-underline-style="none" fo:font-weight="normal" style:font-size-asian="12pt" style:font-weight-asian="normal" style:font-size-complex="12pt"/>
    </style:style>
    <style:style style:name="T154" style:family="text">
      <style:text-properties style:font-name="Times New Roman" fo:font-size="12pt" style:text-underline-style="none" fo:font-weight="normal" style:font-size-asian="12pt" style:font-weight-asian="normal" style:font-size-complex="12pt" style:font-weight-complex="normal"/>
    </style:style>
    <style:style style:name="T155" style:family="text">
      <style:text-properties style:font-name="Times New Roman" fo:font-size="12pt" style:text-underline-style="none" fo:font-weight="normal" officeooo:rsid="00eae50d" style:font-size-asian="12pt" style:font-weight-asian="normal" style:font-size-complex="12pt" style:font-weight-complex="normal"/>
    </style:style>
    <style:style style:name="T156" style:family="text">
      <style:text-properties style:font-name="Times New Roman" fo:font-size="12pt" style:text-underline-style="none" fo:font-weight="normal" officeooo:rsid="00dc7929" style:font-size-asian="12pt" style:font-weight-asian="normal" style:font-size-complex="12pt"/>
    </style:style>
    <style:style style:name="T157" style:family="text">
      <style:text-properties style:font-name="Times New Roman" fo:font-size="12pt" style:text-underline-style="none" fo:font-weight="normal" style:font-size-asian="12pt" style:font-weight-asian="normal" style:font-name-complex="Times New Roman2" style:font-size-complex="12pt"/>
    </style:style>
    <style:style style:name="T158" style:family="text">
      <style:text-properties style:font-name="Times New Roman" fo:font-size="12pt" style:text-underline-style="none" fo:font-weight="normal" officeooo:rsid="02e336e4" style:font-size-asian="12pt" style:font-weight-asian="normal" style:font-name-complex="Times New Roman2" style:font-size-complex="12pt"/>
    </style:style>
    <style:style style:name="T159" style:family="text">
      <style:text-properties style:font-name="Times New Roman" fo:font-size="12pt" style:text-underline-style="none" fo:font-weight="normal" officeooo:rsid="0293e81d" fo:background-color="#ffffff" loext:char-shading-value="0" style:font-name-asian="Times New Roman1" style:font-size-asian="12pt" style:font-weight-asian="normal" style:font-name-complex="Times New Roman2" style:font-size-complex="12pt" style:font-weight-complex="bold"/>
    </style:style>
    <style:style style:name="T160" style:family="text">
      <style:text-properties style:font-name="Times New Roman" fo:font-size="12pt" style:text-underline-style="none" fo:font-weight="normal" officeooo:rsid="02a1e0ce" fo:background-color="#ffffff" loext:char-shading-value="0" style:font-name-asian="Times New Roman1" style:font-size-asian="12pt" style:font-weight-asian="normal" style:font-name-complex="Times New Roman2" style:font-size-complex="12pt" style:font-weight-complex="bold"/>
    </style:style>
    <style:style style:name="T161" style:family="text">
      <style:text-properties style:font-name="Times New Roman" fo:font-size="12pt" style:text-underline-style="none" fo:font-weight="normal" officeooo:rsid="02e336e4" fo:background-color="#ffffff" loext:char-shading-value="0" style:font-name-asian="Times New Roman1" style:font-size-asian="12pt" style:font-weight-asian="normal" style:font-name-complex="Times New Roman2" style:font-size-complex="12pt" style:font-weight-complex="bold"/>
    </style:style>
    <style:style style:name="T162" style:family="text">
      <style:text-properties style:font-name="Times New Roman" fo:font-size="12pt" style:text-underline-style="none" fo:font-weight="normal" officeooo:rsid="02bc0cb8" fo:background-color="#ffffff" loext:char-shading-value="0" style:font-name-asian="Times New Roman1" style:font-size-asian="12pt" style:font-weight-asian="normal" style:font-name-complex="Times New Roman2" style:font-size-complex="12pt" style:font-weight-complex="bold"/>
    </style:style>
    <style:style style:name="T163" style:family="text">
      <style:text-properties style:font-name="Times New Roman" fo:font-size="12pt" style:text-underline-style="none" fo:font-weight="normal" officeooo:rsid="02cd761b" fo:background-color="#ffffff" loext:char-shading-value="0" style:font-name-asian="Times New Roman1" style:font-size-asian="12pt" style:font-weight-asian="normal" style:font-name-complex="Times New Roman2" style:font-size-complex="12pt" style:font-weight-complex="bold"/>
    </style:style>
    <style:style style:name="T164" style:family="text">
      <style:text-properties style:font-name="Times New Roman" fo:font-size="12pt" style:text-underline-style="none" fo:font-weight="normal" officeooo:rsid="00c8a131" fo:background-color="#ffffff" loext:char-shading-value="0" style:font-name-asian="Times New Roman1" style:font-size-asian="12pt" style:font-weight-asian="normal" style:font-name-complex="Times New Roman2" style:font-size-complex="12pt" style:font-weight-complex="bold"/>
    </style:style>
    <style:style style:name="T165" style:family="text">
      <style:text-properties style:font-name="Times New Roman" fo:font-size="12pt" style:text-underline-style="none" fo:font-weight="normal" officeooo:rsid="02d75d45" fo:background-color="#ffffff" loext:char-shading-value="0" style:font-name-asian="Times New Roman1" style:font-size-asian="12pt" style:font-weight-asian="normal" style:font-name-complex="Times New Roman2" style:font-size-complex="12pt" style:font-weight-complex="bold"/>
    </style:style>
    <style:style style:name="T166" style:family="text">
      <style:text-properties style:font-name="Times New Roman" fo:font-size="12pt" style:text-underline-style="none" fo:font-weight="normal" officeooo:rsid="02b20e95" fo:background-color="#ffffff" loext:char-shading-value="0" style:font-name-asian="Times New Roman1" style:font-size-asian="12pt" style:font-weight-asian="normal" style:font-name-complex="Times New Roman2" style:font-size-complex="12pt" style:font-weight-complex="bold"/>
    </style:style>
    <style:style style:name="T167" style:family="text">
      <style:text-properties style:font-name="Times New Roman" fo:font-size="12pt" style:text-underline-style="none" fo:font-weight="normal" officeooo:rsid="02c98c26" fo:background-color="#ffffff" loext:char-shading-value="0" style:font-name-asian="Times New Roman1" style:font-size-asian="12pt" style:font-weight-asian="normal" style:font-name-complex="Times New Roman2" style:font-size-complex="12pt" style:font-weight-complex="bold"/>
    </style:style>
    <style:style style:name="T168" style:family="text">
      <style:text-properties style:font-name="Times New Roman" fo:font-size="12pt" style:text-underline-style="none" fo:font-weight="normal" officeooo:rsid="02c20dba" fo:background-color="#ffffff" loext:char-shading-value="0" style:font-name-asian="Times New Roman1" style:font-size-asian="12pt" style:font-weight-asian="normal" style:font-name-complex="Times New Roman2" style:font-size-complex="12pt" style:font-weight-complex="bold"/>
    </style:style>
    <style:style style:name="T169" style:family="text">
      <style:text-properties style:font-name="Times New Roman" fo:font-size="12pt" style:text-underline-style="none" fo:font-weight="normal" officeooo:rsid="02cdff17" fo:background-color="#ffffff" loext:char-shading-value="0" style:font-name-asian="Times New Roman1" style:font-size-asian="12pt" style:font-weight-asian="normal" style:font-name-complex="Times New Roman2" style:font-size-complex="12pt" style:font-weight-complex="bold"/>
    </style:style>
    <style:style style:name="T170" style:family="text">
      <style:text-properties style:font-name="Times New Roman" fo:font-size="12pt" style:text-underline-style="none" fo:font-weight="normal" officeooo:rsid="02a9b088" fo:background-color="#ffffff" loext:char-shading-value="0" style:font-name-asian="Times New Roman1" style:font-size-asian="12pt" style:font-weight-asian="normal" style:font-name-complex="Times New Roman2" style:font-size-complex="12pt" style:font-weight-complex="bold"/>
    </style:style>
    <style:style style:name="T171" style:family="text">
      <style:text-properties style:font-name="Times New Roman" fo:font-size="12pt" style:text-underline-style="none" fo:font-weight="normal" officeooo:rsid="02b04d0b" fo:background-color="#ffffff" loext:char-shading-value="0" style:font-name-asian="Times New Roman1" style:font-size-asian="12pt" style:font-weight-asian="normal" style:font-name-complex="Times New Roman2" style:font-size-complex="12pt" style:font-weight-complex="bold"/>
    </style:style>
    <style:style style:name="T172" style:family="text">
      <style:text-properties style:font-name="Times New Roman" fo:font-size="12pt" style:text-underline-style="none" fo:font-weight="normal" officeooo:rsid="02989c15" fo:background-color="#ffffff" loext:char-shading-value="0" style:font-name-asian="Times New Roman1" style:font-size-asian="12pt" style:font-weight-asian="normal" style:font-name-complex="Times New Roman2" style:font-size-complex="12pt" style:font-weight-complex="bold"/>
    </style:style>
    <style:style style:name="T173" style:family="text">
      <style:text-properties style:font-name="Times New Roman" fo:font-size="12pt" style:text-underline-style="none" fo:font-weight="normal" officeooo:rsid="02d7e2c5" fo:background-color="#ffffff" loext:char-shading-value="0" style:font-name-asian="Times New Roman1" style:font-size-asian="12pt" style:font-weight-asian="normal" style:font-name-complex="Times New Roman2" style:font-size-complex="12pt" style:font-weight-complex="bold"/>
    </style:style>
    <style:style style:name="T174" style:family="text">
      <style:text-properties style:font-name="Times New Roman" fo:font-size="12pt" style:text-underline-style="none" fo:font-weight="normal" officeooo:rsid="02e4f7d9" fo:background-color="#ffffff" loext:char-shading-value="0" style:font-name-asian="Times New Roman1" style:font-size-asian="12pt" style:font-weight-asian="normal" style:font-name-complex="Times New Roman2" style:font-size-complex="12pt" style:font-weight-complex="bold"/>
    </style:style>
    <style:style style:name="T175" style:family="text">
      <style:text-properties style:font-name="Times New Roman" fo:font-size="12pt" style:text-underline-style="none" fo:font-weight="normal" officeooo:rsid="02beeaa5" fo:background-color="#ffffff" loext:char-shading-value="0" style:font-name-asian="Times New Roman1" style:font-size-asian="12pt" style:font-weight-asian="normal" style:font-name-complex="Times New Roman2" style:font-size-complex="12pt" style:font-weight-complex="bold"/>
    </style:style>
    <style:style style:name="T176" style:family="text">
      <style:text-properties style:font-name="Times New Roman" fo:font-size="12pt" style:text-underline-style="none" fo:font-weight="normal" officeooo:rsid="02e832d6" fo:background-color="#ffffff" loext:char-shading-value="0" style:font-name-asian="Times New Roman1" style:font-size-asian="12pt" style:font-weight-asian="normal" style:font-name-complex="Times New Roman2" style:font-size-complex="12pt" style:font-weight-complex="bold"/>
    </style:style>
    <style:style style:name="T177" style:family="text">
      <style:text-properties style:font-name="Times New Roman" fo:font-size="12pt" style:text-underline-style="none" fo:font-weight="normal" officeooo:rsid="02e95a0d" fo:background-color="#ffffff" loext:char-shading-value="0" style:font-name-asian="Times New Roman1" style:font-size-asian="12pt" style:font-weight-asian="normal" style:font-name-complex="Times New Roman2" style:font-size-complex="12pt" style:font-weight-complex="bold"/>
    </style:style>
    <style:style style:name="T178" style:family="text">
      <style:text-properties style:font-name="Times New Roman" fo:font-size="12pt" style:text-underline-style="none" fo:font-weight="normal" officeooo:rsid="02aba365" fo:background-color="#ffffff" loext:char-shading-value="0" style:font-name-asian="Times New Roman1" style:font-size-asian="12pt" style:font-weight-asian="normal" style:font-name-complex="Times New Roman2" style:font-size-complex="12pt" style:font-weight-complex="bold"/>
    </style:style>
    <style:style style:name="T179" style:family="text">
      <style:text-properties style:font-name="Times New Roman" fo:font-size="12pt" style:text-underline-style="none" fo:font-weight="normal" officeooo:rsid="02d5bd0e" fo:background-color="#ffffff" loext:char-shading-value="0" style:font-name-asian="Times New Roman1" style:font-size-asian="12pt" style:font-weight-asian="normal" style:font-name-complex="Times New Roman2" style:font-size-complex="12pt" style:font-weight-complex="bold"/>
    </style:style>
    <style:style style:name="T180" style:family="text">
      <style:text-properties style:font-name="Times New Roman" fo:font-size="12pt" style:text-underline-style="none" fo:font-weight="normal" officeooo:rsid="02ebf1bd" fo:background-color="#ffffff" loext:char-shading-value="0" style:font-name-asian="Times New Roman1" style:font-size-asian="12pt" style:font-weight-asian="normal" style:font-name-complex="Times New Roman2" style:font-size-complex="12pt" style:font-weight-complex="bold"/>
    </style:style>
    <style:style style:name="T181" style:family="text">
      <style:text-properties style:font-name="Times New Roman" fo:font-size="12pt" style:text-underline-style="none" fo:font-weight="normal" officeooo:rsid="02ec0e8e" fo:background-color="#ffffff" loext:char-shading-value="0" style:font-name-asian="Times New Roman1" style:font-size-asian="12pt" style:font-weight-asian="normal" style:font-name-complex="Times New Roman2" style:font-size-complex="12pt" style:font-weight-complex="bold"/>
    </style:style>
    <style:style style:name="T182" style:family="text">
      <style:text-properties style:font-name="Times New Roman" fo:font-size="12pt" style:text-underline-style="none" fo:font-weight="normal" officeooo:rsid="02efde1c" fo:background-color="#ffffff" loext:char-shading-value="0" style:font-name-asian="Times New Roman1" style:font-size-asian="12pt" style:font-weight-asian="normal" style:font-name-complex="Times New Roman2" style:font-size-complex="12pt" style:font-weight-complex="bold"/>
    </style:style>
    <style:style style:name="T183" style:family="text">
      <style:text-properties style:font-name="Times New Roman" fo:font-size="12pt" style:text-underline-style="none" fo:font-weight="normal" officeooo:rsid="02d9c0d2" fo:background-color="#ffffff" loext:char-shading-value="0" style:font-name-asian="Times New Roman1" style:font-size-asian="12pt" style:font-weight-asian="normal" style:font-name-complex="Times New Roman2" style:font-size-complex="12pt" style:font-weight-complex="bold"/>
    </style:style>
    <style:style style:name="T184" style:family="text">
      <style:text-properties style:font-name="Times New Roman" fo:font-size="12pt" style:text-underline-style="none" fo:font-weight="normal" officeooo:rsid="02f06427" fo:background-color="#ffffff" loext:char-shading-value="0" style:font-name-asian="Times New Roman1" style:font-size-asian="12pt" style:font-weight-asian="normal" style:font-name-complex="Times New Roman2" style:font-size-complex="12pt" style:font-weight-complex="bold"/>
    </style:style>
    <style:style style:name="T185" style:family="text">
      <style:text-properties style:font-name="Times New Roman" fo:font-size="12pt" style:text-underline-style="none" fo:font-weight="normal" officeooo:rsid="02f215aa" fo:background-color="#ffffff" loext:char-shading-value="0" style:font-name-asian="Times New Roman1" style:font-size-asian="12pt" style:font-weight-asian="normal" style:font-name-complex="Times New Roman2" style:font-size-complex="12pt" style:font-weight-complex="bold"/>
    </style:style>
    <style:style style:name="T186" style:family="text">
      <style:text-properties style:font-name="Times New Roman" fo:font-size="12pt" style:text-underline-style="none" fo:font-weight="normal" officeooo:rsid="02db0966" fo:background-color="#ffffff" loext:char-shading-value="0" style:font-name-asian="Times New Roman1" style:font-size-asian="12pt" style:font-weight-asian="normal" style:font-name-complex="Times New Roman2" style:font-size-complex="12pt" style:font-weight-complex="bold"/>
    </style:style>
    <style:style style:name="T187" style:family="text">
      <style:text-properties style:font-name="Times New Roman" fo:font-size="12pt" style:text-underline-style="none" fo:font-weight="normal" officeooo:rsid="02f2acc9" fo:background-color="#ffffff" loext:char-shading-value="0" style:font-name-asian="Times New Roman1" style:font-size-asian="12pt" style:font-weight-asian="normal" style:font-name-complex="Times New Roman2" style:font-size-complex="12pt" style:font-weight-complex="bold"/>
    </style:style>
    <style:style style:name="T188" style:family="text">
      <style:text-properties style:font-name="Times New Roman" fo:font-size="12pt" style:text-underline-style="none" fo:font-weight="normal" officeooo:rsid="02f2d752" fo:background-color="#ffffff" loext:char-shading-value="0" style:font-name-asian="Times New Roman1" style:font-size-asian="12pt" style:font-weight-asian="normal" style:font-name-complex="Times New Roman2" style:font-size-complex="12pt" style:font-weight-complex="bold"/>
    </style:style>
    <style:style style:name="T189" style:family="text">
      <style:text-properties style:font-name="Times New Roman" fo:font-size="12pt" style:text-underline-style="none" fo:font-weight="normal" officeooo:rsid="02db5006" fo:background-color="#ffffff" loext:char-shading-value="0" style:font-name-asian="Times New Roman1" style:font-size-asian="12pt" style:font-weight-asian="normal" style:font-name-complex="Times New Roman2" style:font-size-complex="12pt" style:font-weight-complex="bold"/>
    </style:style>
    <style:style style:name="T190" style:family="text">
      <style:text-properties style:font-name="Times New Roman" fo:font-size="12pt" style:text-underline-style="none" fo:font-weight="normal" officeooo:rsid="02c8c845" fo:background-color="#ffffff" loext:char-shading-value="0" style:font-name-asian="Times New Roman1" style:font-size-asian="12pt" style:font-weight-asian="normal" style:font-name-complex="Times New Roman2" style:font-size-complex="12pt" style:font-weight-complex="bold"/>
    </style:style>
    <style:style style:name="T191" style:family="text">
      <style:text-properties style:font-name="Times New Roman" fo:font-size="12pt" style:text-underline-style="none" fo:font-weight="normal" officeooo:rsid="02f305a5" fo:background-color="#ffffff" loext:char-shading-value="0" style:font-name-asian="Times New Roman1" style:font-size-asian="12pt" style:font-weight-asian="normal" style:font-name-complex="Times New Roman2" style:font-size-complex="12pt" style:font-weight-complex="bold"/>
    </style:style>
    <style:style style:name="T192" style:family="text">
      <style:text-properties style:font-name="Times New Roman" fo:font-size="12pt" style:text-underline-style="none" fo:font-weight="normal" officeooo:rsid="02de3880" fo:background-color="#ffffff" loext:char-shading-value="0" style:font-name-asian="Times New Roman1" style:font-size-asian="12pt" style:font-weight-asian="normal" style:font-name-complex="Times New Roman2" style:font-size-complex="12pt" style:font-weight-complex="bold"/>
    </style:style>
    <style:style style:name="T193" style:family="text">
      <style:text-properties style:font-name="Times New Roman" fo:font-size="12pt" style:text-underline-style="none" fo:font-weight="normal" officeooo:rsid="02f739cc" fo:background-color="#ffffff" loext:char-shading-value="0" style:font-name-asian="Times New Roman1" style:font-size-asian="12pt" style:font-weight-asian="normal" style:font-name-complex="Times New Roman2" style:font-size-complex="12pt" style:font-weight-complex="bold"/>
    </style:style>
    <style:style style:name="T194" style:family="text">
      <style:text-properties style:font-name="Times New Roman" fo:font-size="12pt" style:text-underline-style="none" fo:font-weight="normal" officeooo:rsid="02f84d68" fo:background-color="#ffffff" loext:char-shading-value="0" style:font-name-asian="Times New Roman1" style:font-size-asian="12pt" style:font-weight-asian="normal" style:font-name-complex="Times New Roman2" style:font-size-complex="12pt" style:font-weight-complex="bold"/>
    </style:style>
    <style:style style:name="T195" style:family="text">
      <style:text-properties style:font-name="Times New Roman" fo:font-size="12pt" style:text-underline-style="none" fo:font-weight="normal" officeooo:rsid="02fa0b22" fo:background-color="#ffffff" loext:char-shading-value="0" style:font-name-asian="Times New Roman1" style:font-size-asian="12pt" style:font-weight-asian="normal" style:font-name-complex="Times New Roman2" style:font-size-complex="12pt" style:font-weight-complex="bold"/>
    </style:style>
    <style:style style:name="T196" style:family="text">
      <style:text-properties style:font-name="Times New Roman" fo:font-size="12pt" style:text-underline-style="none" fo:font-weight="normal" officeooo:rsid="02fac2b8" fo:background-color="#ffffff" loext:char-shading-value="0" style:font-name-asian="Times New Roman1" style:font-size-asian="12pt" style:font-weight-asian="normal" style:font-name-complex="Times New Roman2" style:font-size-complex="12pt" style:font-weight-complex="bold"/>
    </style:style>
    <style:style style:name="T197" style:family="text">
      <style:text-properties style:font-name="Times New Roman" fo:font-size="12pt" style:text-underline-style="none" fo:font-weight="normal" officeooo:rsid="02d70bff" fo:background-color="#ffffff" loext:char-shading-value="0" style:font-name-asian="Times New Roman1" style:font-size-asian="12pt" style:font-weight-asian="normal" style:font-name-complex="Times New Roman2" style:font-size-complex="12pt" style:font-weight-complex="bold"/>
    </style:style>
    <style:style style:name="T198" style:family="text">
      <style:text-properties style:font-name="Times New Roman" fo:font-size="12pt" style:text-underline-style="none" fo:font-weight="normal" officeooo:rsid="02fb2e03" fo:background-color="#ffffff" loext:char-shading-value="0" style:font-name-asian="Times New Roman1" style:font-size-asian="12pt" style:font-weight-asian="normal" style:font-name-complex="Times New Roman2" style:font-size-complex="12pt" style:font-weight-complex="bold"/>
    </style:style>
    <style:style style:name="T199" style:family="text">
      <style:text-properties style:font-name="Times New Roman" fo:font-size="12pt" style:text-underline-style="none" fo:font-weight="normal" officeooo:rsid="02fb7a99" fo:background-color="#ffffff" loext:char-shading-value="0" style:font-name-asian="Times New Roman1" style:font-size-asian="12pt" style:font-weight-asian="normal" style:font-name-complex="Times New Roman2" style:font-size-complex="12pt" style:font-weight-complex="bold"/>
    </style:style>
    <style:style style:name="T200" style:family="text">
      <style:text-properties style:font-name="Times New Roman" fo:font-size="12pt" style:text-underline-style="none" fo:font-weight="normal" officeooo:rsid="02fc62a7" fo:background-color="#ffffff" loext:char-shading-value="0" style:font-name-asian="Times New Roman1" style:font-size-asian="12pt" style:font-weight-asian="normal" style:font-name-complex="Times New Roman2" style:font-size-complex="12pt" style:font-weight-complex="bold"/>
    </style:style>
    <style:style style:name="T201" style:family="text">
      <style:text-properties style:font-name="Times New Roman" fo:font-size="12pt" style:text-underline-style="none" fo:font-weight="normal" officeooo:rsid="02fc805d" fo:background-color="#ffffff" loext:char-shading-value="0" style:font-name-asian="Times New Roman1" style:font-size-asian="12pt" style:font-weight-asian="normal" style:font-name-complex="Times New Roman2" style:font-size-complex="12pt" style:font-weight-complex="bold"/>
    </style:style>
    <style:style style:name="T202" style:family="text">
      <style:text-properties style:font-name="Times New Roman" fo:font-size="12pt" style:text-underline-style="none" fo:font-weight="normal" officeooo:rsid="0300dfe6" fo:background-color="#ffffff" loext:char-shading-value="0" style:font-name-asian="Times New Roman1" style:font-size-asian="12pt" style:font-weight-asian="normal" style:font-name-complex="Times New Roman2" style:font-size-complex="12pt" style:font-weight-complex="bold"/>
    </style:style>
    <style:style style:name="T203" style:family="text">
      <style:text-properties style:font-name="Times New Roman" fo:font-size="12pt" style:text-underline-style="none" fo:font-weight="normal" officeooo:rsid="0302afd6" fo:background-color="#ffffff" loext:char-shading-value="0" style:font-name-asian="Times New Roman1" style:font-size-asian="12pt" style:font-weight-asian="normal" style:font-name-complex="Times New Roman2" style:font-size-complex="12pt" style:font-weight-complex="bold"/>
    </style:style>
    <style:style style:name="T204" style:family="text">
      <style:text-properties style:font-name="Times New Roman" fo:font-size="12pt" style:text-underline-style="none" fo:font-weight="normal" officeooo:rsid="030584a3" fo:background-color="#ffffff" loext:char-shading-value="0" style:font-name-asian="Times New Roman1" style:font-size-asian="12pt" style:font-weight-asian="normal" style:font-name-complex="Times New Roman2" style:font-size-complex="12pt" style:font-weight-complex="bold"/>
    </style:style>
    <style:style style:name="T205" style:family="text">
      <style:text-properties style:font-name="Times New Roman" fo:font-size="12pt" style:text-underline-style="none" fo:font-weight="normal" officeooo:rsid="03069c4b" fo:background-color="#ffffff" loext:char-shading-value="0" style:font-name-asian="Times New Roman1" style:font-size-asian="12pt" style:font-weight-asian="normal" style:font-name-complex="Times New Roman2" style:font-size-complex="12pt" style:font-weight-complex="bold"/>
    </style:style>
    <style:style style:name="T206" style:family="text">
      <style:text-properties style:font-name="Times New Roman" fo:font-size="12pt" style:text-underline-style="none" fo:font-weight="normal" officeooo:rsid="03075a09" fo:background-color="#ffffff" loext:char-shading-value="0" style:font-name-asian="Times New Roman1" style:font-size-asian="12pt" style:font-weight-asian="normal" style:font-name-complex="Times New Roman2" style:font-size-complex="12pt" style:font-weight-complex="bold"/>
    </style:style>
    <style:style style:name="T207" style:family="text">
      <style:text-properties style:font-name="Times New Roman" fo:font-size="12pt" style:text-underline-style="none" fo:font-weight="normal" officeooo:rsid="030a1f92" fo:background-color="#ffffff" loext:char-shading-value="0" style:font-name-asian="Times New Roman1" style:font-size-asian="12pt" style:font-weight-asian="normal" style:font-name-complex="Times New Roman2" style:font-size-complex="12pt" style:font-weight-complex="bold"/>
    </style:style>
    <style:style style:name="T208" style:family="text">
      <style:text-properties style:font-name="Times New Roman" fo:font-size="12pt" style:text-underline-style="none" fo:font-weight="normal" officeooo:rsid="02e336e4" fo:background-color="#ffffff" loext:char-shading-value="0" style:font-name-asian="Times New Roman1" style:font-size-asian="12pt" style:font-weight-asian="normal" style:font-name-complex="Times New Roman2" style:font-size-complex="12pt" style:font-weight-complex="normal"/>
    </style:style>
    <style:style style:name="T209" style:family="text">
      <style:text-properties style:font-name="Times New Roman" fo:font-size="12pt" style:text-underline-style="none" fo:font-weight="normal" officeooo:rsid="00c8a131" fo:background-color="#ffffff" loext:char-shading-value="0" style:font-name-asian="Times New Roman1" style:font-size-asian="12pt" style:font-weight-asian="normal" style:font-name-complex="Times New Roman2" style:font-size-complex="12pt" style:font-weight-complex="normal"/>
    </style:style>
    <style:style style:name="T210" style:family="text">
      <style:text-properties style:font-name="Times New Roman" fo:font-size="12pt" style:text-underline-style="none" fo:font-weight="normal" officeooo:rsid="02e4f7d9" fo:background-color="#ffffff" loext:char-shading-value="0" style:font-name-asian="Times New Roman1" style:font-size-asian="12pt" style:font-weight-asian="normal" style:font-name-complex="Times New Roman2" style:font-size-complex="12pt" style:font-weight-complex="normal"/>
    </style:style>
    <style:style style:name="T211" style:family="text">
      <style:text-properties style:font-name="Times New Roman" fo:font-size="12pt" style:text-underline-style="none" fo:font-weight="normal" officeooo:rsid="02e832d6" fo:background-color="#ffffff" loext:char-shading-value="0" style:font-name-asian="Times New Roman1" style:font-size-asian="12pt" style:font-weight-asian="normal" style:font-name-complex="Times New Roman2" style:font-size-complex="12pt" style:font-weight-complex="normal"/>
    </style:style>
    <style:style style:name="T212" style:family="text">
      <style:text-properties style:font-name="Times New Roman" fo:font-size="12pt" style:text-underline-style="none" fo:font-weight="normal" officeooo:rsid="02e95a0d" fo:background-color="#ffffff" loext:char-shading-value="0" style:font-name-asian="Times New Roman1" style:font-size-asian="12pt" style:font-weight-asian="normal" style:font-name-complex="Times New Roman2" style:font-size-complex="12pt" style:font-weight-complex="normal"/>
    </style:style>
    <style:style style:name="T213" style:family="text">
      <style:text-properties style:font-name="Times New Roman" fo:font-size="12pt" style:text-underline-style="none" fo:font-weight="normal" officeooo:rsid="02efde1c" fo:background-color="#ffffff" loext:char-shading-value="0" style:font-name-asian="Times New Roman1" style:font-size-asian="12pt" style:font-weight-asian="normal" style:font-name-complex="Times New Roman2" style:font-size-complex="12pt" style:font-weight-complex="normal"/>
    </style:style>
    <style:style style:name="T214" style:family="text">
      <style:text-properties style:font-name="Times New Roman" fo:font-size="12pt" style:text-underline-style="none" fo:font-weight="normal" officeooo:rsid="02f06427" fo:background-color="#ffffff" loext:char-shading-value="0" style:font-name-asian="Times New Roman1" style:font-size-asian="12pt" style:font-weight-asian="normal" style:font-name-complex="Times New Roman2" style:font-size-complex="12pt" style:font-weight-complex="normal"/>
    </style:style>
    <style:style style:name="T215" style:family="text">
      <style:text-properties style:font-name="Times New Roman" fo:font-size="12pt" style:text-underline-style="none" fo:font-weight="normal" officeooo:rsid="02f215aa" fo:background-color="#ffffff" loext:char-shading-value="0" style:font-name-asian="Times New Roman1" style:font-size-asian="12pt" style:font-weight-asian="normal" style:font-name-complex="Times New Roman2" style:font-size-complex="12pt" style:font-weight-complex="normal"/>
    </style:style>
    <style:style style:name="T216" style:family="text">
      <style:text-properties style:font-name="Times New Roman" fo:font-size="12pt" style:text-underline-style="none" fo:font-weight="normal" officeooo:rsid="02f2acc9" fo:background-color="#ffffff" loext:char-shading-value="0" style:font-name-asian="Times New Roman1" style:font-size-asian="12pt" style:font-weight-asian="normal" style:font-name-complex="Times New Roman2" style:font-size-complex="12pt" style:font-weight-complex="normal"/>
    </style:style>
    <style:style style:name="T217" style:family="text">
      <style:text-properties style:font-name="Times New Roman" fo:font-size="12pt" style:text-underline-style="none" fo:font-weight="normal" officeooo:rsid="02f2d752" fo:background-color="#ffffff" loext:char-shading-value="0" style:font-name-asian="Times New Roman1" style:font-size-asian="12pt" style:font-weight-asian="normal" style:font-name-complex="Times New Roman2" style:font-size-complex="12pt" style:font-weight-complex="normal"/>
    </style:style>
    <style:style style:name="T218" style:family="text">
      <style:text-properties style:font-name="Times New Roman" fo:font-size="12pt" style:text-underline-style="none" fo:font-weight="normal" officeooo:rsid="02f305a5" fo:background-color="#ffffff" loext:char-shading-value="0" style:font-name-asian="Times New Roman1" style:font-size-asian="12pt" style:font-weight-asian="normal" style:font-name-complex="Times New Roman2" style:font-size-complex="12pt" style:font-weight-complex="normal"/>
    </style:style>
    <style:style style:name="T219" style:family="text">
      <style:text-properties style:font-name="Times New Roman" fo:font-size="12pt" style:text-underline-style="none" fo:font-weight="normal" officeooo:rsid="02f739cc" fo:background-color="#ffffff" loext:char-shading-value="0" style:font-name-asian="Times New Roman1" style:font-size-asian="12pt" style:font-weight-asian="normal" style:font-name-complex="Times New Roman2" style:font-size-complex="12pt" style:font-weight-complex="normal"/>
    </style:style>
    <style:style style:name="T220" style:family="text">
      <style:text-properties style:font-name="Times New Roman" fo:font-size="12pt" style:text-underline-style="none" fo:font-weight="normal" officeooo:rsid="02f84d68" fo:background-color="#ffffff" loext:char-shading-value="0" style:font-name-asian="Times New Roman1" style:font-size-asian="12pt" style:font-weight-asian="normal" style:font-name-complex="Times New Roman2" style:font-size-complex="12pt" style:font-weight-complex="normal"/>
    </style:style>
    <style:style style:name="T221" style:family="text">
      <style:text-properties style:font-name="Times New Roman" fo:font-size="12pt" style:text-underline-style="none" fo:font-weight="normal" officeooo:rsid="02fa0b22" fo:background-color="#ffffff" loext:char-shading-value="0" style:font-name-asian="Times New Roman1" style:font-size-asian="12pt" style:font-weight-asian="normal" style:font-name-complex="Times New Roman2" style:font-size-complex="12pt" style:font-weight-complex="normal"/>
    </style:style>
    <style:style style:name="T222" style:family="text">
      <style:text-properties style:font-name="Times New Roman" fo:font-size="12pt" style:text-underline-style="none" fo:font-weight="normal" officeooo:rsid="02fac2b8" fo:background-color="#ffffff" loext:char-shading-value="0" style:font-name-asian="Times New Roman1" style:font-size-asian="12pt" style:font-weight-asian="normal" style:font-name-complex="Times New Roman2" style:font-size-complex="12pt" style:font-weight-complex="normal"/>
    </style:style>
    <style:style style:name="T223" style:family="text">
      <style:text-properties style:font-name="Times New Roman" fo:font-size="12pt" style:text-underline-style="none" fo:font-weight="normal" officeooo:rsid="02fb2e03" fo:background-color="#ffffff" loext:char-shading-value="0" style:font-name-asian="Times New Roman1" style:font-size-asian="12pt" style:font-weight-asian="normal" style:font-name-complex="Times New Roman2" style:font-size-complex="12pt" style:font-weight-complex="normal"/>
    </style:style>
    <style:style style:name="T224" style:family="text">
      <style:text-properties style:font-name="Times New Roman" fo:font-size="12pt" style:text-underline-style="none" fo:font-weight="normal" officeooo:rsid="02fb7a99" fo:background-color="#ffffff" loext:char-shading-value="0" style:font-name-asian="Times New Roman1" style:font-size-asian="12pt" style:font-weight-asian="normal" style:font-name-complex="Times New Roman2" style:font-size-complex="12pt" style:font-weight-complex="normal"/>
    </style:style>
    <style:style style:name="T225" style:family="text">
      <style:text-properties style:font-name="Times New Roman" fo:font-size="12pt" style:text-underline-style="none" fo:font-weight="normal" officeooo:rsid="02fc62a7" fo:background-color="#ffffff" loext:char-shading-value="0" style:font-name-asian="Times New Roman1" style:font-size-asian="12pt" style:font-weight-asian="normal" style:font-name-complex="Times New Roman2" style:font-size-complex="12pt" style:font-weight-complex="normal"/>
    </style:style>
    <style:style style:name="T226" style:family="text">
      <style:text-properties style:font-name="Times New Roman" fo:font-size="12pt" style:text-underline-style="none" fo:font-weight="normal" officeooo:rsid="02fc805d" fo:background-color="#ffffff" loext:char-shading-value="0" style:font-name-asian="Times New Roman1" style:font-size-asian="12pt" style:font-weight-asian="normal" style:font-name-complex="Times New Roman2" style:font-size-complex="12pt" style:font-weight-complex="normal"/>
    </style:style>
    <style:style style:name="T227" style:family="text">
      <style:text-properties style:font-name="Times New Roman" fo:font-size="12pt" style:text-underline-style="none" fo:font-weight="normal" officeooo:rsid="03075a09" fo:background-color="#ffffff" loext:char-shading-value="0" style:font-name-asian="Times New Roman1" style:font-size-asian="12pt" style:font-weight-asian="normal" style:font-name-complex="Times New Roman2" style:font-size-complex="12pt" style:font-weight-complex="normal"/>
    </style:style>
    <style:style style:name="T228" style:family="text">
      <style:text-properties style:font-name="Times New Roman" fo:font-size="12pt" style:text-underline-style="none" fo:font-weight="normal" officeooo:rsid="02d75d45" style:font-name-asian="Times New Roman" style:font-size-asian="12pt" style:font-weight-asian="normal" style:font-name-complex="Times New Roman2" style:font-size-complex="12pt"/>
    </style:style>
    <style:style style:name="T22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3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1" style:family="text">
      <style:text-properties style:font-name="Times New Roman" fo:font-size="12pt" style:text-underline-style="solid" style:text-underline-width="auto" style:text-underline-color="font-color" fo:font-weight="bold" officeooo:rsid="02cdff17" style:font-size-asian="12pt" style:font-weight-asian="bold" style:font-size-complex="12pt" style:font-weight-complex="bold"/>
    </style:style>
    <style:style style:name="T232" style:family="text">
      <style:text-properties style:font-name="Times New Roman" fo:font-size="12pt" style:text-underline-style="solid" style:text-underline-width="auto" style:text-underline-color="font-color" fo:font-weight="bold" officeooo:rsid="02cd761b" style:font-size-asian="12pt" style:font-weight-asian="bold" style:font-size-complex="12pt" style:font-weight-complex="bold"/>
    </style:style>
    <style:style style:name="T233" style:family="text">
      <style:text-properties style:font-name="Times New Roman" fo:font-size="12pt" style:text-underline-style="solid" style:text-underline-width="auto" style:text-underline-color="font-color" fo:font-weight="bold" officeooo:rsid="02cdff17" style:font-size-asian="12pt" style:font-weight-asian="bold" style:font-size-complex="12pt"/>
    </style:style>
    <style:style style:name="T234" style:family="text">
      <style:text-properties style:font-name="Times New Roman" fo:font-size="12pt" style:text-underline-style="solid" style:text-underline-width="auto" style:text-underline-color="font-color" fo:font-weight="bold" officeooo:rsid="02d3fa93" style:font-size-asian="12pt" style:font-weight-asian="bold" style:font-size-complex="12pt"/>
    </style:style>
    <style:style style:name="T235" style:family="text">
      <style:text-properties style:font-name="Times New Roman" fo:font-size="12pt" style:text-underline-style="solid" style:text-underline-width="auto" style:text-underline-color="font-color" fo:font-weight="bold" officeooo:rsid="02cd761b" style:font-size-asian="12pt" style:font-weight-asian="bold" style:font-size-complex="12pt"/>
    </style:style>
    <style:style style:name="T236" style:family="text">
      <style:text-properties style:font-name="Times New Roman" fo:font-size="12pt" style:text-underline-style="solid" style:text-underline-width="auto" style:text-underline-color="font-color" fo:font-weight="bold" officeooo:rsid="02cd761b" fo:background-color="#ffffff" loext:char-shading-value="0" style:font-name-asian="Times New Roman1" style:font-size-asian="12pt" style:font-weight-asian="bold" style:font-name-complex="Times New Roman2" style:font-size-complex="12pt" style:font-weight-complex="bold"/>
    </style:style>
    <style:style style:name="T237" style:family="text">
      <style:text-properties style:font-name="Times New Roman" fo:font-size="12pt" style:text-underline-style="solid" style:text-underline-width="auto" style:text-underline-color="font-color" fo:font-weight="bold" officeooo:rsid="02e336e4" fo:background-color="#ffffff" loext:char-shading-value="0" style:font-name-asian="Times New Roman1" style:font-size-asian="12pt" style:font-weight-asian="bold" style:font-name-complex="Times New Roman2" style:font-size-complex="12pt" style:font-weight-complex="bold"/>
    </style:style>
    <style:style style:name="T238" style:family="text">
      <style:text-properties style:font-name="Times New Roman" fo:font-size="12pt" style:text-underline-style="solid" style:text-underline-width="auto" style:text-underline-color="font-color" fo:font-weight="bold" officeooo:rsid="02b04d0b" fo:background-color="#ffffff" loext:char-shading-value="0" style:font-name-asian="Times New Roman1" style:font-size-asian="12pt" style:font-weight-asian="bold" style:font-name-complex="Times New Roman2" style:font-size-complex="12pt" style:font-weight-complex="bold"/>
    </style:style>
    <style:style style:name="T239" style:family="text">
      <style:text-properties style:font-name="Times New Roman" fo:font-size="12pt" style:text-underline-style="solid" style:text-underline-width="auto" style:text-underline-color="font-color" fo:font-weight="bold" officeooo:rsid="02cdff17" fo:background-color="#ffffff" loext:char-shading-value="0" style:font-name-asian="Times New Roman1" style:font-size-asian="12pt" style:font-weight-asian="bold" style:font-name-complex="Times New Roman2" style:font-size-complex="12pt" style:font-weight-complex="bold"/>
    </style:style>
    <style:style style:name="T240" style:family="text">
      <style:text-properties style:font-name="Times New Roman" fo:font-size="12pt" style:text-underline-style="solid" style:text-underline-width="auto" style:text-underline-color="font-color" fo:font-weight="bold" officeooo:rsid="02d3fa93" fo:background-color="#ffffff" loext:char-shading-value="0" style:font-name-asian="Times New Roman1" style:font-size-asian="12pt" style:font-weight-asian="bold" style:font-name-complex="Times New Roman2" style:font-size-complex="12pt" style:font-weight-complex="bold"/>
    </style:style>
    <style:style style:name="T241" style:family="text">
      <style:text-properties style:font-name="Times New Roman" fo:font-size="12pt" style:text-underline-style="solid" style:text-underline-width="auto" style:text-underline-color="font-color" fo:font-weight="bold" officeooo:rsid="02b33bb2" fo:background-color="#ffffff" loext:char-shading-value="0" style:font-name-asian="Times New Roman1" style:font-size-asian="12pt" style:font-weight-asian="bold" style:font-name-complex="Times New Roman2" style:font-size-complex="12pt" style:font-weight-complex="bold"/>
    </style:style>
    <style:style style:name="T242" style:family="text">
      <style:text-properties style:font-name="Times New Roman" fo:font-size="12pt" style:text-underline-style="solid" style:text-underline-width="auto" style:text-underline-color="font-color" fo:font-weight="bold" officeooo:rsid="02beeaa5" fo:background-color="#ffffff" loext:char-shading-value="0" style:font-name-asian="Times New Roman1" style:font-size-asian="12pt" style:font-weight-asian="bold" style:font-name-complex="Times New Roman2" style:font-size-complex="12pt" style:font-weight-complex="bold"/>
    </style:style>
    <style:style style:name="T243" style:family="text">
      <style:text-properties style:font-name="Times New Roman" fo:font-size="12pt" style:text-underline-style="solid" style:text-underline-width="auto" style:text-underline-color="font-color" fo:font-weight="bold" officeooo:rsid="02e4f7d9" fo:background-color="#ffffff" loext:char-shading-value="0" style:font-name-asian="Times New Roman1" style:font-size-asian="12pt" style:font-weight-asian="bold" style:font-name-complex="Times New Roman2" style:font-size-complex="12pt" style:font-weight-complex="bold"/>
    </style:style>
    <style:style style:name="T244" style:family="text">
      <style:text-properties style:font-name="Times New Roman" fo:font-size="12pt" style:text-underline-style="solid" style:text-underline-width="auto" style:text-underline-color="font-color" fo:font-weight="bold" officeooo:rsid="02b20e95" fo:background-color="#ffffff" loext:char-shading-value="0" style:font-name-asian="Times New Roman1" style:font-size-asian="12pt" style:font-weight-asian="bold" style:font-name-complex="Times New Roman2" style:font-size-complex="12pt" style:font-weight-complex="bold"/>
    </style:style>
    <style:style style:name="T245" style:family="text">
      <style:text-properties style:font-name="Times New Roman" fo:font-size="12pt" style:text-underline-style="solid" style:text-underline-width="auto" style:text-underline-color="font-color" fo:font-weight="bold" officeooo:rsid="02e832d6" fo:background-color="#ffffff" loext:char-shading-value="0" style:font-name-asian="Times New Roman1" style:font-size-asian="12pt" style:font-weight-asian="bold" style:font-name-complex="Times New Roman2" style:font-size-complex="12pt" style:font-weight-complex="bold"/>
    </style:style>
    <style:style style:name="T246" style:family="text">
      <style:text-properties style:font-name="Times New Roman" fo:font-size="12pt" style:text-underline-style="solid" style:text-underline-width="auto" style:text-underline-color="font-color" fo:font-weight="bold" officeooo:rsid="02c20dba" fo:background-color="#ffffff" loext:char-shading-value="0" style:font-name-asian="Times New Roman1" style:font-size-asian="12pt" style:font-weight-asian="bold" style:font-name-complex="Times New Roman2" style:font-size-complex="12pt" style:font-weight-complex="bold"/>
    </style:style>
    <style:style style:name="T247" style:family="text">
      <style:text-properties style:font-name="Times New Roman" fo:font-size="12pt" style:text-underline-style="solid" style:text-underline-width="auto" style:text-underline-color="font-color" fo:font-weight="bold" officeooo:rsid="02e95a0d" fo:background-color="#ffffff" loext:char-shading-value="0" style:font-name-asian="Times New Roman1" style:font-size-asian="12pt" style:font-weight-asian="bold" style:font-name-complex="Times New Roman2" style:font-size-complex="12pt" style:font-weight-complex="bold"/>
    </style:style>
    <style:style style:name="T248" style:family="text">
      <style:text-properties style:font-name="Times New Roman" fo:font-size="12pt" style:text-underline-style="solid" style:text-underline-width="auto" style:text-underline-color="font-color" fo:font-weight="bold" officeooo:rsid="02c596e7" fo:background-color="#ffffff" loext:char-shading-value="0" style:font-name-asian="Times New Roman1" style:font-size-asian="12pt" style:font-weight-asian="bold" style:font-name-complex="Times New Roman2" style:font-size-complex="12pt" style:font-weight-complex="bold"/>
    </style:style>
    <style:style style:name="T249" style:family="text">
      <style:text-properties style:font-name="Times New Roman" fo:font-size="12pt" style:text-underline-style="solid" style:text-underline-width="auto" style:text-underline-color="font-color" fo:font-weight="bold" officeooo:rsid="02b3a89b" fo:background-color="#ffffff" loext:char-shading-value="0" style:font-name-asian="Times New Roman1" style:font-size-asian="12pt" style:font-weight-asian="bold" style:font-name-complex="Times New Roman2" style:font-size-complex="12pt" style:font-weight-complex="bold"/>
    </style:style>
    <style:style style:name="T250" style:family="text">
      <style:text-properties style:font-name="Times New Roman" fo:font-size="12pt" style:text-underline-style="solid" style:text-underline-width="auto" style:text-underline-color="font-color" fo:font-weight="bold" officeooo:rsid="02f06427" fo:background-color="#ffffff" loext:char-shading-value="0" style:font-name-asian="Times New Roman1" style:font-size-asian="12pt" style:font-weight-asian="bold" style:font-name-complex="Times New Roman2" style:font-size-complex="12pt" style:font-weight-complex="bold"/>
    </style:style>
    <style:style style:name="T251" style:family="text">
      <style:text-properties style:font-name="Times New Roman" fo:font-size="12pt" style:text-underline-style="solid" style:text-underline-width="auto" style:text-underline-color="font-color" fo:font-weight="bold" officeooo:rsid="02b7ea76" fo:background-color="#ffffff" loext:char-shading-value="0" style:font-name-asian="Times New Roman1" style:font-size-asian="12pt" style:font-weight-asian="bold" style:font-name-complex="Times New Roman2" style:font-size-complex="12pt" style:font-weight-complex="bold"/>
    </style:style>
    <style:style style:name="T252" style:family="text">
      <style:text-properties style:font-name="Times New Roman" fo:font-size="12pt" style:text-underline-style="solid" style:text-underline-width="auto" style:text-underline-color="font-color" fo:font-weight="bold" officeooo:rsid="02f2acc9" fo:background-color="#ffffff" loext:char-shading-value="0" style:font-name-asian="Times New Roman1" style:font-size-asian="12pt" style:font-weight-asian="bold" style:font-name-complex="Times New Roman2" style:font-size-complex="12pt" style:font-weight-complex="bold"/>
    </style:style>
    <style:style style:name="T253" style:family="text">
      <style:text-properties style:font-name="Times New Roman" fo:font-size="12pt" style:text-underline-style="solid" style:text-underline-width="auto" style:text-underline-color="font-color" fo:font-weight="bold" officeooo:rsid="02c383e9" fo:background-color="#ffffff" loext:char-shading-value="0" style:font-name-asian="Times New Roman1" style:font-size-asian="12pt" style:font-weight-asian="bold" style:font-name-complex="Times New Roman2" style:font-size-complex="12pt" style:font-weight-complex="bold"/>
    </style:style>
    <style:style style:name="T254" style:family="text">
      <style:text-properties style:font-name="Times New Roman" fo:font-size="12pt" style:text-underline-style="solid" style:text-underline-width="auto" style:text-underline-color="font-color" fo:font-weight="bold" officeooo:rsid="02c8c845" fo:background-color="#ffffff" loext:char-shading-value="0" style:font-name-asian="Times New Roman1" style:font-size-asian="12pt" style:font-weight-asian="bold" style:font-name-complex="Times New Roman2" style:font-size-complex="12pt" style:font-weight-complex="bold"/>
    </style:style>
    <style:style style:name="T255" style:family="text">
      <style:text-properties style:font-name="Times New Roman" fo:font-size="12pt" style:text-underline-style="solid" style:text-underline-width="auto" style:text-underline-color="font-color" fo:font-weight="bold" officeooo:rsid="02f2d752" fo:background-color="#ffffff" loext:char-shading-value="0" style:font-name-asian="Times New Roman1" style:font-size-asian="12pt" style:font-weight-asian="bold" style:font-name-complex="Times New Roman2" style:font-size-complex="12pt" style:font-weight-complex="bold"/>
    </style:style>
    <style:style style:name="T256" style:family="text">
      <style:text-properties style:font-name="Times New Roman" fo:font-size="12pt" style:text-underline-style="solid" style:text-underline-width="auto" style:text-underline-color="font-color" fo:font-weight="bold" officeooo:rsid="02c91e40" fo:background-color="#ffffff" loext:char-shading-value="0" style:font-name-asian="Times New Roman1" style:font-size-asian="12pt" style:font-weight-asian="bold" style:font-name-complex="Times New Roman2" style:font-size-complex="12pt" style:font-weight-complex="bold"/>
    </style:style>
    <style:style style:name="T257" style:family="text">
      <style:text-properties style:font-name="Times New Roman" fo:font-size="12pt" style:text-underline-style="solid" style:text-underline-width="auto" style:text-underline-color="font-color" fo:font-weight="bold" officeooo:rsid="02f305a5" fo:background-color="#ffffff" loext:char-shading-value="0" style:font-name-asian="Times New Roman1" style:font-size-asian="12pt" style:font-weight-asian="bold" style:font-name-complex="Times New Roman2" style:font-size-complex="12pt" style:font-weight-complex="bold"/>
    </style:style>
    <style:style style:name="T258" style:family="text">
      <style:text-properties style:font-name="Times New Roman" fo:font-size="12pt" style:text-underline-style="solid" style:text-underline-width="auto" style:text-underline-color="font-color" fo:font-weight="bold" officeooo:rsid="02f739cc" fo:background-color="#ffffff" loext:char-shading-value="0" style:font-name-asian="Times New Roman1" style:font-size-asian="12pt" style:font-weight-asian="bold" style:font-name-complex="Times New Roman2" style:font-size-complex="12pt" style:font-weight-complex="bold"/>
    </style:style>
    <style:style style:name="T259" style:family="text">
      <style:text-properties style:font-name="Times New Roman" fo:font-size="12pt" style:text-underline-style="solid" style:text-underline-width="auto" style:text-underline-color="font-color" fo:font-weight="bold" officeooo:rsid="02f84d68" fo:background-color="#ffffff" loext:char-shading-value="0" style:font-name-asian="Times New Roman1" style:font-size-asian="12pt" style:font-weight-asian="bold" style:font-name-complex="Times New Roman2" style:font-size-complex="12pt" style:font-weight-complex="bold"/>
    </style:style>
    <style:style style:name="T260" style:family="text">
      <style:text-properties style:font-name="Times New Roman" fo:font-size="12pt" style:text-underline-style="solid" style:text-underline-width="auto" style:text-underline-color="font-color" fo:font-weight="bold" officeooo:rsid="02c4714d" fo:background-color="#ffffff" loext:char-shading-value="0" style:font-name-asian="Times New Roman1" style:font-size-asian="12pt" style:font-weight-asian="bold" style:font-name-complex="Times New Roman2" style:font-size-complex="12pt" style:font-weight-complex="bold"/>
    </style:style>
    <style:style style:name="T261" style:family="text">
      <style:text-properties style:font-name="Times New Roman" fo:font-size="12pt" style:text-underline-style="solid" style:text-underline-width="auto" style:text-underline-color="font-color" fo:font-weight="bold" officeooo:rsid="02fa0b22" fo:background-color="#ffffff" loext:char-shading-value="0" style:font-name-asian="Times New Roman1" style:font-size-asian="12pt" style:font-weight-asian="bold" style:font-name-complex="Times New Roman2" style:font-size-complex="12pt" style:font-weight-complex="bold"/>
    </style:style>
    <style:style style:name="T262" style:family="text">
      <style:text-properties style:font-name="Times New Roman" fo:font-size="12pt" style:text-underline-style="solid" style:text-underline-width="auto" style:text-underline-color="font-color" fo:font-weight="bold" officeooo:rsid="02c1c495" fo:background-color="#ffffff" loext:char-shading-value="0" style:font-name-asian="Times New Roman1" style:font-size-asian="12pt" style:font-weight-asian="bold" style:font-name-complex="Times New Roman2" style:font-size-complex="12pt" style:font-weight-complex="bold"/>
    </style:style>
    <style:style style:name="T263" style:family="text">
      <style:text-properties style:font-name="Times New Roman" fo:font-size="12pt" style:text-underline-style="solid" style:text-underline-width="auto" style:text-underline-color="font-color" fo:font-weight="bold" officeooo:rsid="02fac2b8" fo:background-color="#ffffff" loext:char-shading-value="0" style:font-name-asian="Times New Roman1" style:font-size-asian="12pt" style:font-weight-asian="bold" style:font-name-complex="Times New Roman2" style:font-size-complex="12pt" style:font-weight-complex="bold"/>
    </style:style>
    <style:style style:name="T264" style:family="text">
      <style:text-properties style:font-name="Times New Roman" fo:font-size="12pt" style:text-underline-style="solid" style:text-underline-width="auto" style:text-underline-color="font-color" fo:font-weight="bold" officeooo:rsid="02ca9172" fo:background-color="#ffffff" loext:char-shading-value="0" style:font-name-asian="Times New Roman1" style:font-size-asian="12pt" style:font-weight-asian="bold" style:font-name-complex="Times New Roman2" style:font-size-complex="12pt" style:font-weight-complex="bold"/>
    </style:style>
    <style:style style:name="T265" style:family="text">
      <style:text-properties style:font-name="Times New Roman" fo:font-size="12pt" style:text-underline-style="solid" style:text-underline-width="auto" style:text-underline-color="font-color" fo:font-weight="bold" officeooo:rsid="02b20e1a" fo:background-color="#ffffff" loext:char-shading-value="0" style:font-name-asian="Times New Roman1" style:font-size-asian="12pt" style:font-weight-asian="bold" style:font-name-complex="Times New Roman2" style:font-size-complex="12pt" style:font-weight-complex="bold"/>
    </style:style>
    <style:style style:name="T266" style:family="text">
      <style:text-properties style:font-name="Times New Roman" fo:font-size="12pt" style:text-underline-style="solid" style:text-underline-width="auto" style:text-underline-color="font-color" fo:font-weight="bold" officeooo:rsid="02fb2e03" fo:background-color="#ffffff" loext:char-shading-value="0" style:font-name-asian="Times New Roman1" style:font-size-asian="12pt" style:font-weight-asian="bold" style:font-name-complex="Times New Roman2" style:font-size-complex="12pt" style:font-weight-complex="bold"/>
    </style:style>
    <style:style style:name="T267" style:family="text">
      <style:text-properties style:font-name="Times New Roman" fo:font-size="12pt" style:text-underline-style="solid" style:text-underline-width="auto" style:text-underline-color="font-color" fo:font-weight="bold" officeooo:rsid="02b6692e" fo:background-color="#ffffff" loext:char-shading-value="0" style:font-name-asian="Times New Roman1" style:font-size-asian="12pt" style:font-weight-asian="bold" style:font-name-complex="Times New Roman2" style:font-size-complex="12pt" style:font-weight-complex="bold"/>
    </style:style>
    <style:style style:name="T268" style:family="text">
      <style:text-properties style:font-name="Times New Roman" fo:font-size="12pt" style:text-underline-style="solid" style:text-underline-width="auto" style:text-underline-color="font-color" fo:font-weight="bold" officeooo:rsid="02fb7a99" fo:background-color="#ffffff" loext:char-shading-value="0" style:font-name-asian="Times New Roman1" style:font-size-asian="12pt" style:font-weight-asian="bold" style:font-name-complex="Times New Roman2" style:font-size-complex="12pt" style:font-weight-complex="bold"/>
    </style:style>
    <style:style style:name="T269" style:family="text">
      <style:text-properties style:font-name="Times New Roman" fo:font-size="12pt" style:text-underline-style="solid" style:text-underline-width="auto" style:text-underline-color="font-color" fo:font-weight="bold" officeooo:rsid="02b7ae64" fo:background-color="#ffffff" loext:char-shading-value="0" style:font-name-asian="Times New Roman1" style:font-size-asian="12pt" style:font-weight-asian="bold" style:font-name-complex="Times New Roman2" style:font-size-complex="12pt" style:font-weight-complex="bold"/>
    </style:style>
    <style:style style:name="T270" style:family="text">
      <style:text-properties style:font-name="Times New Roman" fo:font-size="12pt" style:text-underline-style="solid" style:text-underline-width="auto" style:text-underline-color="font-color" fo:font-weight="bold" officeooo:rsid="02fc62a7" fo:background-color="#ffffff" loext:char-shading-value="0" style:font-name-asian="Times New Roman1" style:font-size-asian="12pt" style:font-weight-asian="bold" style:font-name-complex="Times New Roman2" style:font-size-complex="12pt" style:font-weight-complex="bold"/>
    </style:style>
    <style:style style:name="T271" style:family="text">
      <style:text-properties style:font-name="Times New Roman" fo:font-size="12pt" style:text-underline-style="solid" style:text-underline-width="auto" style:text-underline-color="font-color" fo:font-weight="bold" officeooo:rsid="02bc0cb8" fo:background-color="#ffffff" loext:char-shading-value="0" style:font-name-asian="Times New Roman1" style:font-size-asian="12pt" style:font-weight-asian="bold" style:font-name-complex="Times New Roman2" style:font-size-complex="12pt" style:font-weight-complex="bold"/>
    </style:style>
    <style:style style:name="T272" style:family="text">
      <style:text-properties style:font-name="Times New Roman" fo:font-size="12pt" style:text-underline-style="solid" style:text-underline-width="auto" style:text-underline-color="font-color" fo:font-weight="bold" officeooo:rsid="02fc805d" fo:background-color="#ffffff" loext:char-shading-value="0" style:font-name-asian="Times New Roman1" style:font-size-asian="12pt" style:font-weight-asian="bold" style:font-name-complex="Times New Roman2" style:font-size-complex="12pt" style:font-weight-complex="bold"/>
    </style:style>
    <style:style style:name="T273" style:family="text">
      <style:text-properties style:font-name="Times New Roman" fo:font-size="12pt" style:font-size-asian="12pt"/>
    </style:style>
    <style:style style:name="T274" style:family="text">
      <style:text-properties style:font-name="Times New Roman" fo:font-size="12pt" officeooo:rsid="030584a3" style:font-size-asian="12pt"/>
    </style:style>
    <style:style style:name="T275" style:family="text">
      <style:text-properties style:font-name="Times New Roman" fo:font-size="12pt" officeooo:rsid="030b9e84" style:font-size-asian="12pt"/>
    </style:style>
    <style:style style:name="T276" style:family="text">
      <style:text-properties style:font-name="Times New Roman" officeooo:rsid="0300dfe6"/>
    </style:style>
    <style:style style:name="T277" style:family="text">
      <style:text-properties style:font-name="Times New Roman" officeooo:rsid="030584a3"/>
    </style:style>
    <style:style style:name="T278" style:family="text">
      <style:text-properties style:font-name="Times New Roman" officeooo:rsid="03075a09"/>
    </style:style>
    <style:style style:name="T279" style:family="text">
      <style:text-properties officeooo:rsid="01864ecb"/>
    </style:style>
    <style:style style:name="T280" style:family="text">
      <style:text-properties fo:color="#2a6099" loext:opacity="100%" style:font-name="Times New Roman" style:font-name-asian="Times New Roman1" style:font-name-complex="Times New Roman2"/>
    </style:style>
    <style:style style:name="T281" style:family="text">
      <style:text-properties style:use-window-font-color="true" loext:opacity="0%" style:font-name="Times New Roman" style:font-name-asian="Times New Roman" style:font-name-complex="Times New Roman"/>
    </style:style>
    <style:style style:name="T282" style:family="text">
      <style:text-properties style:use-window-font-color="true" loext:opacity="0%" style:font-name="Times New Roman" officeooo:rsid="01a43f62" style:font-name-asian="Times New Roman" style:font-name-complex="Times New Roman"/>
    </style:style>
    <style:style style:name="T283" style:family="text">
      <style:text-properties style:use-window-font-color="true" loext:opacity="0%" style:font-name="Times New Roman" officeooo:rsid="02bb82be" style:font-name-asian="Times New Roman" style:font-name-complex="Times New Roman"/>
    </style:style>
    <style:style style:name="T284" style:family="text">
      <style:text-properties style:use-window-font-color="true" loext:opacity="0%" style:font-name="Times New Roman" style:font-name-asian="Times New Roman1" style:font-name-complex="Times New Roman2"/>
    </style:style>
    <style:style style:name="T285" style:family="text">
      <style:text-properties style:use-window-font-color="true" loext:opacity="0%" style:font-name="Times New Roman" officeooo:rsid="01618d1a" style:font-name-asian="Times New Roman1" style:font-name-complex="Times New Roman2"/>
    </style:style>
    <style:style style:name="T286" style:family="text">
      <style:text-properties style:use-window-font-color="true" loext:opacity="0%" style:font-name="Times New Roman" officeooo:rsid="02bb82be" style:font-name-asian="Times New Roman1" style:font-name-complex="Times New Roman2"/>
    </style:style>
    <style:style style:name="T287" style:family="text">
      <style:text-properties style:use-window-font-color="true" loext:opacity="0%" style:font-name="Times New Roman" fo:font-size="12pt" style:text-underline-style="none" fo:font-weight="bold" officeooo:rsid="022753bd" style:letter-kerning="true" fo:background-color="#ffffff" loext:char-shading-value="0" style:font-name-asian="Arial" style:font-size-asian="12pt" style:font-weight-asian="bold" style:font-name-complex="Times New Roman" style:font-size-complex="12pt" style:language-complex="en" style:country-complex="US" style:font-weight-complex="bold"/>
    </style:style>
    <style:style style:name="T288" style:family="text">
      <style:text-properties style:use-window-font-color="true" loext:opacity="0%" style:font-name="Times New Roman" fo:font-size="12pt" style:text-underline-style="none" fo:font-weight="bold" officeooo:rsid="01f3cde3" style:letter-kerning="true" fo:background-color="#ffffff" loext:char-shading-value="0" style:font-name-asian="Arial" style:font-size-asian="12pt" style:font-weight-asian="bold" style:font-name-complex="Times New Roman" style:font-size-complex="12pt" style:language-complex="en" style:country-complex="US" style:font-weight-complex="bold"/>
    </style:style>
    <style:style style:name="T289" style:family="text">
      <style:text-properties style:use-window-font-color="true" loext:opacity="0%" style:font-name="Times New Roman" fo:font-size="12pt" style:text-underline-style="none" fo:font-weight="bold" officeooo:rsid="02efde1c" fo:background-color="#ffffff" loext:char-shading-value="0" style:font-name-asian="Times New Roman1" style:font-size-asian="12pt" style:font-weight-asian="bold" style:font-name-complex="Times New Roman2" style:font-size-complex="12pt" style:font-weight-complex="bold"/>
    </style:style>
    <style:style style:name="T290" style:family="text">
      <style:text-properties style:use-window-font-color="true" loext:opacity="0%" style:font-name="Times New Roman" fo:font-size="12pt" style:text-underline-style="none" fo:font-weight="bold" officeooo:rsid="02d5bd0e" fo:background-color="#ffffff" loext:char-shading-value="0" style:font-name-asian="Times New Roman1" style:font-size-asian="12pt" style:font-weight-asian="bold" style:font-name-complex="Times New Roman2" style:font-size-complex="12pt" style:font-weight-complex="bold"/>
    </style:style>
    <style:style style:name="T291" style:family="text">
      <style:text-properties style:use-window-font-color="true" loext:opacity="0%" style:font-name="Times New Roman" fo:font-size="12pt" style:text-underline-style="none" fo:font-weight="bold" officeooo:rsid="02f215aa" fo:background-color="#ffffff" loext:char-shading-value="0" style:font-name-asian="Times New Roman1" style:font-size-asian="12pt" style:font-weight-asian="bold" style:font-name-complex="Times New Roman2" style:font-size-complex="12pt" style:font-weight-complex="bold"/>
    </style:style>
    <style:style style:name="T292" style:family="text">
      <style:text-properties style:use-window-font-color="true" loext:opacity="0%" style:font-name="Times New Roman" fo:font-size="12pt" style:text-underline-style="none" fo:font-weight="normal" officeooo:rsid="022753bd" style:letter-kerning="true" fo:background-color="#ffffff" loext:char-shading-value="0" style:font-name-asian="Arial" style:font-size-asian="12pt" style:font-weight-asian="normal" style:font-name-complex="Times New Roman" style:font-size-complex="12pt" style:language-complex="en" style:country-complex="US" style:font-weight-complex="normal"/>
    </style:style>
    <style:style style:name="T293" style:family="text">
      <style:text-properties style:use-window-font-color="true" loext:opacity="0%" style:font-name="Times New Roman" fo:font-size="12pt" style:text-underline-style="none" fo:font-weight="normal" officeooo:rsid="02d00edd" style:letter-kerning="true" fo:background-color="#ffffff" loext:char-shading-value="0" style:font-name-asian="Arial" style:font-size-asian="12pt" style:font-weight-asian="normal" style:font-name-complex="Times New Roman" style:font-size-complex="12pt" style:language-complex="en" style:country-complex="US" style:font-weight-complex="normal"/>
    </style:style>
    <style:style style:name="T294" style:family="text">
      <style:text-properties style:use-window-font-color="true" loext:opacity="0%" style:font-name="Times New Roman" fo:font-size="12pt" style:text-underline-style="none" fo:font-weight="normal" officeooo:rsid="01f3cde3" style:letter-kerning="true" fo:background-color="#ffffff" loext:char-shading-value="0" style:font-name-asian="Arial" style:font-size-asian="12pt" style:font-weight-asian="normal" style:font-name-complex="Times New Roman" style:font-size-complex="12pt" style:language-complex="en" style:country-complex="US" style:font-weight-complex="bold"/>
    </style:style>
    <style:style style:name="T295" style:family="text">
      <style:text-properties style:use-window-font-color="true" loext:opacity="0%" style:font-name="Times New Roman" fo:font-size="12pt" style:text-underline-style="none" fo:font-weight="normal" officeooo:rsid="0228ac4e" style:letter-kerning="true" fo:background-color="#ffffff" loext:char-shading-value="0" style:font-name-asian="Arial" style:font-size-asian="12pt" style:font-weight-asian="normal" style:font-name-complex="Times New Roman" style:font-size-complex="12pt" style:language-complex="en" style:country-complex="US" style:font-weight-complex="bold"/>
    </style:style>
    <style:style style:name="T296" style:family="text">
      <style:text-properties style:use-window-font-color="true" loext:opacity="0%" style:font-name="Times New Roman" fo:font-size="12pt" style:text-underline-style="none" fo:font-weight="normal" officeooo:rsid="02d00edd" style:letter-kerning="true" fo:background-color="#ffffff" loext:char-shading-value="0" style:font-name-asian="Arial" style:font-size-asian="12pt" style:font-weight-asian="normal" style:font-name-complex="Times New Roman" style:font-size-complex="12pt" style:language-complex="en" style:country-complex="US" style:font-weight-complex="bold"/>
    </style:style>
    <style:style style:name="T297" style:family="text">
      <style:text-properties style:use-window-font-color="true" loext:opacity="0%" style:font-name="Times New Roman" fo:font-size="12pt" style:text-underline-style="none" fo:font-weight="normal" officeooo:rsid="02ecf3c5" style:letter-kerning="true" fo:background-color="#ffffff" loext:char-shading-value="0" style:font-name-asian="Arial" style:font-size-asian="12pt" style:font-weight-asian="normal" style:font-name-complex="Times New Roman" style:font-size-complex="12pt" style:language-complex="en" style:country-complex="US" style:font-weight-complex="bold"/>
    </style:style>
    <style:style style:name="T298" style:family="text">
      <style:text-properties style:use-window-font-color="true" loext:opacity="0%" style:font-name="Times New Roman" fo:font-size="12pt" style:text-underline-style="none" fo:font-weight="normal" officeooo:rsid="02db5006" fo:background-color="#ffffff" loext:char-shading-value="0" style:font-name-asian="Times New Roman1" style:font-size-asian="12pt" style:font-weight-asian="normal" style:font-name-complex="Times New Roman2" style:font-size-complex="12pt" style:font-weight-complex="bold"/>
    </style:style>
    <style:style style:name="T299" style:family="text">
      <style:text-properties style:use-window-font-color="true" loext:opacity="0%" style:font-name="Times New Roman" fo:font-size="12pt" style:text-underline-style="none" fo:font-weight="normal" officeooo:rsid="02f305a5" fo:background-color="#ffffff" loext:char-shading-value="0" style:font-name-asian="Times New Roman1" style:font-size-asian="12pt" style:font-weight-asian="normal" style:font-name-complex="Times New Roman2" style:font-size-complex="12pt" style:font-weight-complex="bold"/>
    </style:style>
    <style:style style:name="T300" style:family="text">
      <style:text-properties style:use-window-font-color="true" loext:opacity="0%" style:font-name="Times New Roman" fo:font-size="12pt" style:text-underline-style="none" fo:font-weight="normal" officeooo:rsid="02efde1c" fo:background-color="#ffffff" loext:char-shading-value="0" style:font-name-asian="Times New Roman1" style:font-size-asian="12pt" style:font-weight-asian="normal" style:font-name-complex="Times New Roman2" style:font-size-complex="12pt" style:font-weight-complex="bold"/>
    </style:style>
    <style:style style:name="T301" style:family="text">
      <style:text-properties style:use-window-font-color="true" loext:opacity="0%" style:font-name="Times New Roman" fo:font-size="12pt" style:text-underline-style="none" fo:font-weight="normal" officeooo:rsid="02f215aa" fo:background-color="#ffffff" loext:char-shading-value="0" style:font-name-asian="Times New Roman1" style:font-size-asian="12pt" style:font-weight-asian="normal" style:font-name-complex="Times New Roman2" style:font-size-complex="12pt" style:font-weight-complex="bold"/>
    </style:style>
    <style:style style:name="T302" style:family="text">
      <style:text-properties style:use-window-font-color="true" loext:opacity="0%" style:font-name="Times New Roman" fo:font-size="12pt" style:text-underline-style="none" fo:font-weight="normal" officeooo:rsid="03097f70" fo:background-color="#ffffff" loext:char-shading-value="0" style:font-name-asian="Times New Roman1" style:font-size-asian="12pt" style:font-weight-asian="normal" style:font-name-complex="Times New Roman2" style:font-size-complex="12pt" style:font-weight-complex="bold"/>
    </style:style>
    <style:style style:name="T303" style:family="text">
      <style:text-properties style:use-window-font-color="true" loext:opacity="0%" style:font-name="Times New Roman" fo:font-size="12pt" style:text-underline-style="none" fo:font-weight="normal" officeooo:rsid="0293e81d" fo:background-color="#ffffff" loext:char-shading-value="0" style:font-name-asian="Times New Roman1" style:font-size-asian="12pt" style:font-weight-asian="normal" style:font-name-complex="Times New Roman2" style:font-size-complex="12pt" style:font-weight-complex="bold"/>
    </style:style>
    <style:style style:name="T304" style:family="text">
      <style:text-properties style:use-window-font-color="true" loext:opacity="0%" style:font-name="Times New Roman" fo:font-size="12pt" style:text-underline-style="none" fo:font-weight="normal" officeooo:rsid="02d5bd0e" fo:background-color="#ffffff" loext:char-shading-value="0" style:font-name-asian="Times New Roman1" style:font-size-asian="12pt" style:font-weight-asian="normal" style:font-name-complex="Times New Roman2" style:font-size-complex="12pt" style:font-weight-complex="bold"/>
    </style:style>
    <style:style style:name="T305" style:family="text">
      <style:text-properties style:use-window-font-color="true" loext:opacity="0%" style:font-name="Times New Roman" fo:font-size="12pt" style:text-underline-style="none" fo:font-weight="normal" officeooo:rsid="02d7e2c5" fo:background-color="#ffffff" loext:char-shading-value="0" style:font-name-asian="Times New Roman1" style:font-size-asian="12pt" style:font-weight-asian="normal" style:font-name-complex="Times New Roman2" style:font-size-complex="12pt" style:font-weight-complex="bold"/>
    </style:style>
    <style:style style:name="T306" style:family="text">
      <style:text-properties style:use-window-font-color="true" loext:opacity="0%" style:font-name="Times New Roman" fo:font-size="12pt" style:text-underline-style="none" fo:font-weight="normal" officeooo:rsid="02f06427" fo:background-color="#ffffff" loext:char-shading-value="0" style:font-name-asian="Times New Roman1" style:font-size-asian="12pt" style:font-weight-asian="normal" style:font-name-complex="Times New Roman2" style:font-size-complex="12pt" style:font-weight-complex="bold"/>
    </style:style>
    <style:style style:name="T307" style:family="text">
      <style:text-properties style:use-window-font-color="true" loext:opacity="0%" style:font-name="Times New Roman" fo:font-size="12pt" style:text-underline-style="none" fo:font-weight="normal" officeooo:rsid="02f215aa" fo:background-color="#ffffff" loext:char-shading-value="0" style:font-name-asian="Times New Roman1" style:font-size-asian="12pt" style:font-weight-asian="normal" style:font-name-complex="Times New Roman2" style:font-size-complex="12pt" style:font-weight-complex="normal"/>
    </style:style>
    <style:style style:name="T308" style:family="text">
      <style:text-properties style:use-window-font-color="true" loext:opacity="0%" style:font-name="Times New Roman" fo:font-size="12pt" style:text-underline-style="solid" style:text-underline-width="auto" style:text-underline-color="font-color" fo:font-weight="bold" officeooo:rsid="022753bd" style:letter-kerning="true" fo:background-color="#ffffff" loext:char-shading-value="0" style:font-name-asian="Arial" style:font-size-asian="12pt" style:font-weight-asian="bold" style:font-name-complex="Times New Roman" style:font-size-complex="12pt" style:language-complex="en" style:country-complex="US" style:font-weight-complex="bold"/>
    </style:style>
    <style:style style:name="T309" style:family="text">
      <style:text-properties style:use-window-font-color="true" loext:opacity="0%" style:font-name="Times New Roman" fo:font-size="12pt" style:text-underline-style="solid" style:text-underline-width="auto" style:text-underline-color="font-color" fo:font-weight="bold" officeooo:rsid="02b455bc" fo:background-color="#ffffff" loext:char-shading-value="0" style:font-name-asian="Times New Roman1" style:font-size-asian="12pt" style:font-weight-asian="bold" style:font-name-complex="Times New Roman2" style:font-size-complex="12pt" style:font-weight-complex="bold"/>
    </style:style>
    <style:style style:name="T310" style:family="text">
      <style:text-properties style:use-window-font-color="true" loext:opacity="0%" style:font-name="Times New Roman" fo:font-size="12pt" style:text-underline-style="solid" style:text-underline-width="auto" style:text-underline-color="font-color" fo:font-weight="bold" officeooo:rsid="02efde1c" fo:background-color="#ffffff" loext:char-shading-value="0" style:font-name-asian="Times New Roman1" style:font-size-asian="12pt" style:font-weight-asian="bold" style:font-name-complex="Times New Roman2" style:font-size-complex="12pt" style:font-weight-complex="bold"/>
    </style:style>
    <style:style style:name="T311" style:family="text">
      <style:text-properties style:use-window-font-color="true" loext:opacity="0%" style:font-name="Times New Roman" fo:font-size="12pt" style:text-underline-style="solid" style:text-underline-width="auto" style:text-underline-color="font-color" fo:font-weight="bold" officeooo:rsid="02cdff17" fo:background-color="#ffffff" loext:char-shading-value="0" style:font-name-asian="Times New Roman1" style:font-size-asian="12pt" style:font-weight-asian="bold" style:font-name-complex="Times New Roman2" style:font-size-complex="12pt" style:font-weight-complex="bold"/>
    </style:style>
    <style:style style:name="T312" style:family="text">
      <style:text-properties style:use-window-font-color="true" loext:opacity="0%" style:font-name="Times New Roman" fo:font-size="12pt" style:text-underline-style="solid" style:text-underline-width="auto" style:text-underline-color="font-color" fo:font-weight="bold" officeooo:rsid="02d3fa93" fo:background-color="#ffffff" loext:char-shading-value="0" style:font-name-asian="Times New Roman1" style:font-size-asian="12pt" style:font-weight-asian="bold" style:font-name-complex="Times New Roman2" style:font-size-complex="12pt" style:font-weight-complex="bold"/>
    </style:style>
    <style:style style:name="T313" style:family="text">
      <style:text-properties style:use-window-font-color="true" loext:opacity="0%" style:font-name="Times New Roman" fo:font-size="12pt" style:text-underline-style="solid" style:text-underline-width="auto" style:text-underline-color="font-color" fo:font-weight="bold" officeooo:rsid="02b33bb2" fo:background-color="#ffffff" loext:char-shading-value="0" style:font-name-asian="Times New Roman1" style:font-size-asian="12pt" style:font-weight-asian="bold" style:font-name-complex="Times New Roman2" style:font-size-complex="12pt" style:font-weight-complex="bold"/>
    </style:style>
    <style:style style:name="T314" style:family="text">
      <style:text-properties style:use-window-font-color="true" loext:opacity="0%" style:font-name="Times New Roman" fo:font-size="12pt" style:text-underline-style="solid" style:text-underline-width="auto" style:text-underline-color="font-color" fo:font-weight="bold" officeooo:rsid="02f215aa" fo:background-color="#ffffff" loext:char-shading-value="0" style:font-name-asian="Times New Roman1" style:font-size-asian="12pt" style:font-weight-asian="bold" style:font-name-complex="Times New Roman2" style:font-size-complex="12pt" style:font-weight-complex="bold"/>
    </style:style>
    <style:style style:name="T315" style:family="text">
      <style:text-properties style:use-window-font-color="true" loext:opacity="0%" style:font-name="Times New Roman" style:text-underline-style="none" fo:font-weight="bold" style:font-weight-asian="bold" style:font-name-complex="Times New Roman2" style:font-weight-complex="bold"/>
    </style:style>
    <style:style style:name="T316" style:family="text">
      <style:text-properties style:use-window-font-color="true" loext:opacity="0%" style:font-name="Times New Roman" style:text-underline-style="none" fo:font-weight="bold" officeooo:rsid="02fe492d" style:font-weight-asian="bold" style:font-name-complex="Times New Roman2" style:font-weight-complex="bold"/>
    </style:style>
    <style:style style:name="T317" style:family="text">
      <style:text-properties style:use-window-font-color="true" loext:opacity="0%" style:font-name="Times New Roman" style:text-underline-style="none" fo:font-weight="bold" fo:background-color="#ffff00" loext:char-shading-value="0" style:font-weight-asian="bold" style:font-name-complex="Times New Roman2" style:font-weight-complex="bold"/>
    </style:style>
    <style:style style:name="T318" style:family="text">
      <style:text-properties style:use-window-font-color="true" loext:opacity="0%" style:font-name="Times New Roman" style:text-underline-style="none" fo:font-weight="bold" officeooo:rsid="02fe492d" fo:background-color="#ffff00" loext:char-shading-value="0" style:font-weight-asian="bold" style:font-name-complex="Times New Roman2" style:font-weight-complex="bold"/>
    </style:style>
    <style:style style:name="T319" style:family="text">
      <style:text-properties style:use-window-font-color="true" loext:opacity="0%" style:font-name="Times New Roman" style:text-underline-style="none" fo:font-weight="bold" officeooo:rsid="02fe492d" fo:background-color="#ffff00" loext:char-shading-value="0" style:font-weight-asian="bold" style:font-name-complex="Times New Roman2" style:font-weight-complex="bold"/>
    </style:style>
    <style:style style:name="T320" style:family="text">
      <style:text-properties style:use-window-font-color="true" loext:opacity="0%" style:font-name="Times New Roman" style:text-underline-style="none" fo:font-weight="bold" fo:background-color="#ffff00" loext:char-shading-value="0" style:font-weight-asian="bold" style:font-name-complex="Times New Roman2" style:font-weight-complex="bold"/>
    </style:style>
    <style:style style:name="T321" style:family="text">
      <style:text-properties style:use-window-font-color="true" loext:opacity="0%" style:font-name="Times New Roman" style:text-underline-style="none" fo:font-weight="bold" fo:background-color="transparent" loext:char-shading-value="0" style:font-weight-asian="bold" style:font-name-complex="Times New Roman2" style:font-weight-complex="bold"/>
    </style:style>
    <style:style style:name="T322" style:family="text">
      <style:text-properties style:use-window-font-color="true" loext:opacity="0%" style:font-name="Times New Roman" style:text-underline-style="none" fo:font-weight="bold" officeooo:rsid="02fe492d" fo:background-color="transparent" loext:char-shading-value="0" style:font-weight-asian="bold" style:font-name-complex="Times New Roman2" style:font-weight-complex="bold"/>
    </style:style>
    <style:style style:name="T323" style:family="text">
      <style:text-properties style:use-window-font-color="true" loext:opacity="0%" style:font-name="Times New Roman" style:text-underline-style="none" fo:font-weight="normal" style:font-weight-asian="normal" style:font-name-complex="Times New Roman2"/>
    </style:style>
    <style:style style:name="T324" style:family="text">
      <style:text-properties style:use-window-font-color="true" loext:opacity="0%" style:font-name="Times New Roman" style:text-underline-style="none" fo:font-weight="normal" style:font-weight-asian="normal" style:font-name-complex="Times New Roman2" style:font-weight-complex="normal"/>
    </style:style>
    <style:style style:name="T325" style:family="text">
      <style:text-properties style:use-window-font-color="true" loext:opacity="0%" style:font-name="Times New Roman" style:text-underline-style="none" fo:font-weight="normal" fo:background-color="#ffff00" loext:char-shading-value="0" style:font-weight-asian="normal" style:font-name-complex="Times New Roman2"/>
    </style:style>
    <style:style style:name="T326" style:family="text">
      <style:text-properties style:use-window-font-color="true" loext:opacity="0%" style:font-name="Times New Roman" style:text-underline-style="none" fo:font-weight="normal" fo:background-color="#ffff00" loext:char-shading-value="0" style:font-weight-asian="normal" style:font-name-complex="Times New Roman2" style:font-weight-complex="normal"/>
    </style:style>
    <style:style style:name="T327" style:family="text">
      <style:text-properties style:use-window-font-color="true" loext:opacity="0%" style:font-name="Times New Roman" style:text-underline-style="none" fo:font-weight="normal" fo:background-color="#ffff00" loext:char-shading-value="0" style:font-weight-asian="normal" style:font-name-complex="Times New Roman2" style:font-weight-complex="normal"/>
    </style:style>
    <style:style style:name="T328" style:family="text">
      <style:text-properties style:use-window-font-color="true" loext:opacity="0%" style:font-name="Times New Roman" style:text-underline-style="none" fo:font-weight="normal" fo:background-color="#ffff00" loext:char-shading-value="0" style:font-weight-asian="normal" style:font-name-complex="Times New Roman2"/>
    </style:style>
    <style:style style:name="T329" style:family="text">
      <style:text-properties style:use-window-font-color="true" loext:opacity="0%" style:font-name="Times New Roman" style:text-underline-style="none" fo:font-weight="normal" fo:background-color="transparent" loext:char-shading-value="0" style:font-weight-asian="normal" style:font-name-complex="Times New Roman2"/>
    </style:style>
    <style:style style:name="T330" style:family="text">
      <style:text-properties style:use-window-font-color="true" loext:opacity="0%" style:font-name="Times New Roman" style:text-underline-style="none" fo:font-weight="normal" fo:background-color="transparent" loext:char-shading-value="0" style:font-weight-asian="normal" style:font-name-complex="Times New Roman2" style:font-weight-complex="normal"/>
    </style:style>
    <style:style style:name="T331" style:family="text">
      <style:text-properties style:use-window-font-color="true" loext:opacity="0%" style:font-name="Times New Roman" style:text-underline-style="solid" style:text-underline-width="auto" style:text-underline-color="font-color" fo:font-weight="bold" style:font-weight-asian="bold" style:font-name-complex="Times New Roman2"/>
    </style:style>
    <style:style style:name="T332" style:family="text">
      <style:text-properties style:use-window-font-color="true" loext:opacity="0%" style:font-name="Times New Roman" style:text-underline-style="solid" style:text-underline-width="auto" style:text-underline-color="font-color" fo:font-weight="bold" style:font-weight-asian="bold" style:font-name-complex="Times New Roman2" style:font-weight-complex="bold"/>
    </style:style>
    <style:style style:name="T333" style:family="text">
      <style:text-properties style:use-window-font-color="true" loext:opacity="0%" style:font-name="Times New Roman" style:text-underline-style="solid" style:text-underline-width="auto" style:text-underline-color="font-color" fo:font-weight="bold" officeooo:rsid="02b33bb2" style:font-weight-asian="bold" style:font-name-complex="Times New Roman2" style:font-weight-complex="bold"/>
    </style:style>
    <style:style style:name="T334" style:family="text">
      <style:text-properties style:use-window-font-color="true" loext:opacity="0%" style:font-name="Times New Roman" style:text-underline-style="solid" style:text-underline-width="auto" style:text-underline-color="font-color" fo:font-weight="bold" officeooo:rsid="02b33bb2" style:font-weight-asian="bold" style:font-name-complex="Times New Roman2"/>
    </style:style>
    <style:style style:name="T335" style:family="text">
      <style:text-properties style:use-window-font-color="true" loext:opacity="0%" style:font-name="Times New Roman" style:text-underline-style="solid" style:text-underline-width="auto" style:text-underline-color="font-color" fo:font-weight="bold" fo:background-color="#ffff00" loext:char-shading-value="0" style:font-weight-asian="bold" style:font-name-complex="Times New Roman2"/>
    </style:style>
    <style:style style:name="T336" style:family="text">
      <style:text-properties style:use-window-font-color="true" loext:opacity="0%" style:font-name="Times New Roman" style:text-underline-style="solid" style:text-underline-width="auto" style:text-underline-color="font-color" fo:font-weight="bold" fo:background-color="#ffff00" loext:char-shading-value="0" style:font-weight-asian="bold" style:font-name-complex="Times New Roman2" style:font-weight-complex="bold"/>
    </style:style>
    <style:style style:name="T337" style:family="text">
      <style:text-properties style:use-window-font-color="true" loext:opacity="0%" style:font-name="Times New Roman" style:text-underline-style="solid" style:text-underline-width="auto" style:text-underline-color="font-color" fo:font-weight="bold" officeooo:rsid="02b33bb2" fo:background-color="#ffff00" loext:char-shading-value="0" style:font-weight-asian="bold" style:font-name-complex="Times New Roman2" style:font-weight-complex="bold"/>
    </style:style>
    <style:style style:name="T338" style:family="text">
      <style:text-properties style:use-window-font-color="true" loext:opacity="0%" style:font-name="Times New Roman" style:text-underline-style="solid" style:text-underline-width="auto" style:text-underline-color="font-color" fo:font-weight="bold" officeooo:rsid="02b33bb2" fo:background-color="#ffff00" loext:char-shading-value="0" style:font-weight-asian="bold" style:font-name-complex="Times New Roman2" style:font-weight-complex="bold"/>
    </style:style>
    <style:style style:name="T339" style:family="text">
      <style:text-properties style:use-window-font-color="true" loext:opacity="0%" style:font-name="Times New Roman" style:text-underline-style="solid" style:text-underline-width="auto" style:text-underline-color="font-color" fo:font-weight="bold" fo:background-color="#ffff00" loext:char-shading-value="0" style:font-weight-asian="bold" style:font-name-complex="Times New Roman2" style:font-weight-complex="bold"/>
    </style:style>
    <style:style style:name="T340" style:family="text">
      <style:text-properties style:use-window-font-color="true" loext:opacity="0%" style:font-name="Times New Roman" style:text-underline-style="solid" style:text-underline-width="auto" style:text-underline-color="font-color" fo:font-weight="bold" officeooo:rsid="02b33bb2" fo:background-color="#ffff00" loext:char-shading-value="0" style:font-weight-asian="bold" style:font-name-complex="Times New Roman2"/>
    </style:style>
    <style:style style:name="T341" style:family="text">
      <style:text-properties style:use-window-font-color="true" loext:opacity="0%" style:font-name="Times New Roman" style:text-underline-style="solid" style:text-underline-width="auto" style:text-underline-color="font-color" fo:font-weight="bold" officeooo:rsid="02b33bb2" fo:background-color="#ffff00" loext:char-shading-value="0" style:font-weight-asian="bold" style:font-name-complex="Times New Roman2"/>
    </style:style>
    <style:style style:name="T342" style:family="text">
      <style:text-properties style:use-window-font-color="true" loext:opacity="0%" style:font-name="Times New Roman" style:text-underline-style="solid" style:text-underline-width="auto" style:text-underline-color="font-color" fo:font-weight="bold" fo:background-color="#ffff00" loext:char-shading-value="0" style:font-weight-asian="bold" style:font-name-complex="Times New Roman2"/>
    </style:style>
    <style:style style:name="T343" style:family="text">
      <style:text-properties style:use-window-font-color="true" loext:opacity="0%" style:font-name="Times New Roman" style:text-underline-style="solid" style:text-underline-width="auto" style:text-underline-color="font-color" fo:font-weight="bold" officeooo:rsid="02b33bb2" fo:background-color="transparent" loext:char-shading-value="0" style:font-weight-asian="bold" style:font-name-complex="Times New Roman2" style:font-weight-complex="bold"/>
    </style:style>
    <style:style style:name="T344" style:family="text">
      <style:text-properties style:use-window-font-color="true" loext:opacity="0%" style:font-name="Times New Roman" style:text-underline-style="solid" style:text-underline-width="auto" style:text-underline-color="font-color" fo:font-weight="bold" fo:background-color="transparent" loext:char-shading-value="0" style:font-weight-asian="bold" style:font-name-complex="Times New Roman2" style:font-weight-complex="bold"/>
    </style:style>
    <style:style style:name="T345" style:family="text">
      <style:text-properties style:use-window-font-color="true" loext:opacity="0%" style:font-name="Times New Roman" style:text-underline-style="solid" style:text-underline-width="auto" style:text-underline-color="font-color" fo:font-weight="bold" fo:background-color="transparent" loext:char-shading-value="0" style:font-weight-asian="bold" style:font-name-complex="Times New Roman2"/>
    </style:style>
    <style:style style:name="T346" style:family="text">
      <style:text-properties style:use-window-font-color="true" loext:opacity="0%" style:font-name="Times New Roman" style:text-underline-style="solid" style:text-underline-width="auto" style:text-underline-color="font-color" fo:font-weight="bold" officeooo:rsid="02b33bb2" fo:background-color="transparent" loext:char-shading-value="0" style:font-weight-asian="bold" style:font-name-complex="Times New Roman2"/>
    </style:style>
    <style:style style:name="T347" style:family="text">
      <style:text-properties officeooo:rsid="02b04d0b"/>
    </style:style>
    <style:style style:name="T348" style:family="text">
      <style:text-properties style:text-line-through-style="none" style:text-line-through-type="none" style:font-name="Times New Roman" style:text-underline-style="solid" style:text-underline-width="auto" style:text-underline-color="font-color" fo:font-weight="bold" style:font-weight-asian="bold" style:font-name-complex="Times New Roman2"/>
    </style:style>
    <style:style style:name="T349" style:family="text">
      <style:text-properties style:text-line-through-style="none" style:text-line-through-type="none" style:font-name="Times New Roman" style:text-underline-style="solid" style:text-underline-width="auto" style:text-underline-color="font-color" fo:font-weight="bold" style:font-weight-asian="bold" style:font-name-complex="Times New Roman2" style:font-weight-complex="bold"/>
    </style:style>
    <style:style style:name="T350" style:family="text">
      <style:text-properties style:text-line-through-style="none" style:text-line-through-type="none" style:font-name="Times New Roman" style:text-underline-style="solid" style:text-underline-width="auto" style:text-underline-color="font-color" fo:font-weight="bold" officeooo:rsid="02c383e9" style:font-weight-asian="bold" style:font-name-complex="Times New Roman2"/>
    </style:style>
    <style:style style:name="T351" style:family="text">
      <style:text-properties fo:color="#c9211e" loext:opacity="100%" style:font-name="Times New Roman" fo:font-size="12pt" style:text-underline-style="none" fo:font-weight="normal" officeooo:rsid="02efde1c" fo:background-color="#ffffff" loext:char-shading-value="0" style:font-name-asian="Times New Roman1" style:font-size-asian="12pt" style:font-weight-asian="normal" style:font-name-complex="Times New Roman2" style:font-size-complex="12pt" style:font-weight-complex="bold"/>
    </style:style>
    <style:style style:name="T352" style:family="text">
      <style:text-properties fo:color="#000000" loext:opacity="100%" style:font-name="Times New Roman"/>
    </style:style>
    <style:style style:name="T353" style:family="text">
      <style:text-properties fo:color="#000000" loext:opacity="100%" style:font-name="Times New Roman" fo:font-size="12pt" style:text-underline-style="none" fo:font-weight="bold" officeooo:rsid="02ec0e8e" fo:background-color="#ffffff" loext:char-shading-value="0" style:font-name-asian="Times New Roman1" style:font-size-asian="12pt" style:font-weight-asian="bold" style:font-name-complex="Times New Roman2" style:font-size-complex="12pt" style:font-weight-complex="bold"/>
    </style:style>
    <style:style style:name="T354" style:family="text">
      <style:text-properties fo:color="#000000" loext:opacity="100%" style:font-name="Times New Roman" fo:font-size="12pt" style:text-underline-style="none" fo:font-weight="normal" officeooo:rsid="02ec0e8e" fo:background-color="#ffffff" loext:char-shading-value="0" style:font-name-asian="Times New Roman1" style:font-size-asian="12pt" style:font-weight-asian="normal" style:font-name-complex="Times New Roman2" style:font-size-complex="12pt" style:font-weight-complex="bold"/>
    </style:style>
    <style:style style:name="T355" style:family="text">
      <style:text-properties fo:color="#000000" loext:opacity="100%" style:font-name="Times New Roman" fo:font-size="12pt" style:text-underline-style="none" fo:font-weight="normal" officeooo:rsid="02ec0e8e" fo:background-color="#ffffff" loext:char-shading-value="0" style:font-name-asian="Times New Roman1" style:font-size-asian="12pt" style:font-weight-asian="normal" style:font-name-complex="Times New Roman2" style:font-size-complex="12pt" style:font-weight-complex="normal"/>
    </style:style>
    <style:style style:name="T356" style:family="text">
      <style:text-properties fo:color="#000000" loext:opacity="100%" style:font-name="Times New Roman" fo:font-size="12pt" style:text-underline-style="solid" style:text-underline-width="auto" style:text-underline-color="font-color" fo:font-weight="bold" officeooo:rsid="02b50942" fo:background-color="#ffffff" loext:char-shading-value="0" style:font-name-asian="Times New Roman1" style:font-size-asian="12pt" style:font-weight-asian="bold" style:font-name-complex="Times New Roman2" style:font-size-complex="12pt" style:font-weight-complex="bold"/>
    </style:style>
    <style:style style:name="T357" style:family="text">
      <style:text-properties fo:color="#000000" loext:opacity="100%" style:font-name="Times New Roman" fo:font-size="12pt" style:text-underline-style="solid" style:text-underline-width="auto" style:text-underline-color="font-color" fo:font-weight="bold" officeooo:rsid="02ec0e8e" fo:background-color="#ffffff" loext:char-shading-value="0" style:font-name-asian="Times New Roman1" style:font-size-asian="12pt" style:font-weight-asian="bold" style:font-name-complex="Times New Roman2" style:font-size-complex="12pt" style:font-weight-complex="bold"/>
    </style:style>
    <style:style style:name="T358" style:family="text">
      <style:text-properties fo:color="#000000" loext:opacity="100%" style:font-name="Times New Roman" fo:font-size="12pt" style:text-underline-style="solid" style:text-underline-width="auto" style:text-underline-color="font-color" fo:font-weight="bold" officeooo:rsid="02cdff17" fo:background-color="#ffffff" loext:char-shading-value="0" style:font-name-asian="Times New Roman1" style:font-size-asian="12pt" style:font-weight-asian="bold" style:font-name-complex="Times New Roman2" style:font-size-complex="12pt" style:font-weight-complex="bold"/>
    </style:style>
    <style:style style:name="T359" style:family="text">
      <style:text-properties fo:color="#000000" loext:opacity="100%" style:font-name="Times New Roman" fo:font-size="12pt" style:text-underline-style="solid" style:text-underline-width="auto" style:text-underline-color="font-color" fo:font-weight="bold" officeooo:rsid="02d3fa93" fo:background-color="#ffffff" loext:char-shading-value="0" style:font-name-asian="Times New Roman1" style:font-size-asian="12pt" style:font-weight-asian="bold" style:font-name-complex="Times New Roman2" style:font-size-complex="12pt" style:font-weight-complex="bold"/>
    </style:style>
    <style:style style:name="T360" style:family="text">
      <style:text-properties fo:color="#ff0000" loext:opacity="100%" style:font-name="Times New Roman" style:text-underline-style="none" fo:font-weight="bold" style:font-weight-asian="bold" style:font-name-complex="Times New Roman2" style:font-weight-complex="bold"/>
    </style:style>
    <style:style style:name="T361" style:family="text">
      <style:text-properties fo:color="#ff0000" loext:opacity="100%" style:font-name="Times New Roman" style:text-underline-style="none" fo:font-weight="bold" officeooo:rsid="02fe492d" style:font-weight-asian="bold" style:font-name-complex="Times New Roman2" style:font-weight-complex="bold"/>
    </style:style>
    <style:style style:name="T362" style:family="text">
      <style:text-properties fo:color="#ff0000" loext:opacity="100%" style:font-name="Times New Roman" style:text-underline-style="none" fo:font-weight="normal" style:font-weight-asian="normal" style:font-name-complex="Times New Roman2"/>
    </style:style>
    <style:style style:name="T363" style:family="text">
      <style:text-properties fo:color="#ff0000" loext:opacity="100%" style:font-name="Times New Roman" style:text-underline-style="none" fo:font-weight="normal" style:font-weight-asian="normal" style:font-name-complex="Times New Roman2" style:font-weight-complex="normal"/>
    </style:style>
    <style:style style:name="T364" style:family="text">
      <style:text-properties fo:color="#ff0000" loext:opacity="100%" style:font-name="Times New Roman" style:text-underline-style="solid" style:text-underline-width="auto" style:text-underline-color="font-color" fo:font-weight="bold" style:font-weight-asian="bold" style:font-name-complex="Times New Roman2"/>
    </style:style>
    <style:style style:name="T365" style:family="text">
      <style:text-properties fo:color="#ff0000" loext:opacity="100%" style:font-name="Times New Roman" style:text-underline-style="solid" style:text-underline-width="auto" style:text-underline-color="font-color" fo:font-weight="bold" style:font-weight-asian="bold" style:font-name-complex="Times New Roman2" style:font-weight-complex="bold"/>
    </style:style>
    <style:style style:name="T366" style:family="text">
      <style:text-properties fo:color="#ff0000" loext:opacity="100%" style:font-name="Times New Roman" style:text-underline-style="solid" style:text-underline-width="auto" style:text-underline-color="font-color" fo:font-weight="bold" officeooo:rsid="02b33bb2" style:font-weight-asian="bold" style:font-name-complex="Times New Roman2" style:font-weight-complex="bold"/>
    </style:style>
    <style:style style:name="T367" style:family="text">
      <style:text-properties fo:color="#ff0000" loext:opacity="100%" style:font-name="Times New Roman" style:text-underline-style="solid" style:text-underline-width="auto" style:text-underline-color="font-color" fo:font-weight="bold" officeooo:rsid="02b33bb2" style:font-weight-asian="bold" style:font-name-complex="Times New Roman2"/>
    </style:style>
    <style:style style:name="T368" style:family="text">
      <style:text-properties fo:color="#ff4000" loext:opacity="100%" style:font-name="Times New Roman" style:text-underline-style="none" fo:font-weight="bold" fo:background-color="transparent" loext:char-shading-value="0" style:font-weight-asian="bold" style:font-name-complex="Times New Roman2" style:font-weight-complex="bold"/>
    </style:style>
    <style:style style:name="T369" style:family="text">
      <style:text-properties fo:color="#ff4000" loext:opacity="100%" style:font-name="Times New Roman" style:text-underline-style="none" fo:font-weight="bold" officeooo:rsid="02fe492d" fo:background-color="transparent" loext:char-shading-value="0" style:font-weight-asian="bold" style:font-name-complex="Times New Roman2" style:font-weight-complex="bold"/>
    </style:style>
    <style:style style:name="T370" style:family="text">
      <style:text-properties fo:color="#ff4000" loext:opacity="100%" style:font-name="Times New Roman" style:text-underline-style="none" fo:font-weight="normal" fo:background-color="transparent" loext:char-shading-value="0" style:font-weight-asian="normal" style:font-name-complex="Times New Roman2"/>
    </style:style>
    <style:style style:name="T371" style:family="text">
      <style:text-properties fo:color="#ff4000" loext:opacity="100%" style:font-name="Times New Roman" style:text-underline-style="none" fo:font-weight="normal" fo:background-color="transparent" loext:char-shading-value="0" style:font-weight-asian="normal" style:font-name-complex="Times New Roman2" style:font-weight-complex="normal"/>
    </style:style>
    <style:style style:name="T372" style:family="text">
      <style:text-properties fo:color="#ff4000" loext:opacity="100%" style:font-name="Times New Roman" style:text-underline-style="solid" style:text-underline-width="auto" style:text-underline-color="font-color" fo:font-weight="bold" officeooo:rsid="02b33bb2" fo:background-color="transparent" loext:char-shading-value="0" style:font-weight-asian="bold" style:font-name-complex="Times New Roman2" style:font-weight-complex="bold"/>
    </style:style>
    <style:style style:name="T373" style:family="text">
      <style:text-properties fo:color="#ff4000" loext:opacity="100%" style:font-name="Times New Roman" style:text-underline-style="solid" style:text-underline-width="auto" style:text-underline-color="font-color" fo:font-weight="bold" fo:background-color="transparent" loext:char-shading-value="0" style:font-weight-asian="bold" style:font-name-complex="Times New Roman2" style:font-weight-complex="bold"/>
    </style:style>
    <style:style style:name="T374" style:family="text">
      <style:text-properties fo:color="#ff4000" loext:opacity="100%" style:font-name="Times New Roman" style:text-underline-style="solid" style:text-underline-width="auto" style:text-underline-color="font-color" fo:font-weight="bold" fo:background-color="transparent" loext:char-shading-value="0" style:font-weight-asian="bold" style:font-name-complex="Times New Roman2"/>
    </style:style>
    <style:style style:name="T375" style:family="text">
      <style:text-properties fo:color="#ff4000" loext:opacity="100%" style:font-name="Times New Roman" style:text-underline-style="solid" style:text-underline-width="auto" style:text-underline-color="font-color" fo:font-weight="bold" officeooo:rsid="02b33bb2" fo:background-color="transparent" loext:char-shading-value="0" style:font-weight-asian="bold" style:font-name-complex="Times New Roman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6" text:outline-level="2">SESSÃO ORDINÁRIA Nº <text:span text:style-name="T279">0</text:span><text:span text:style-name="T347">7</text:span>/202<text:span text:style-name="T279">3</text:span></text:h>
      <text:p text:style-name="P3"/>
      <text:p text:style-name="P4"><text:span text:style-name="Fonte_20_parág._20_padrão"><text:span text:style-name="T2">ATA DA SESSÃO ORDINÁRIA, HÍBRIDA, DA PRIMEIRA CÂMARA DE DIREITO PRIVADO. </text:span></text:span><text:span text:style-name="Fonte_20_parág._20_padrão"><text:span text:style-name="T5">Ao</text:span></text:span><text:span text:style-name="Fonte_20_parág._20_padrão"><text:span text:style-name="T13">s</text:span></text:span><text:span text:style-name="Fonte_20_parág._20_padrão"><text:span text:style-name="T5"> </text:span></text:span><text:span text:style-name="Fonte_20_parág._20_padrão"><text:span text:style-name="T13">oito</text:span></text:span><text:span text:style-name="Fonte_20_parág._20_padrão"><text:span text:style-name="T11"> </text:span></text:span><text:span text:style-name="Fonte_20_parág._20_padrão"><text:span text:style-name="T5">(</text:span></text:span><text:span text:style-name="Fonte_20_parág._20_padrão"><text:span text:style-name="T13">oito</text:span></text:span><text:span text:style-name="Fonte_20_parág._20_padrão"><text:span text:style-name="T5">) dia</text:span></text:span><text:span text:style-name="Fonte_20_parág._20_padrão"><text:span text:style-name="T13">s</text:span></text:span><text:span text:style-name="Fonte_20_parág._20_padrão"><text:span text:style-name="T5"> do mês de </text:span></text:span><text:span text:style-name="Fonte_20_parág._20_padrão"><text:span text:style-name="T12">março</text:span></text:span><text:span text:style-name="Fonte_20_parág._20_padrão"><text:span text:style-name="T5"> do ano de 202</text:span></text:span><text:span text:style-name="Fonte_20_parág._20_padrão"><text:span text:style-name="T8">3</text:span></text:span><text:span text:style-name="Fonte_20_parág._20_padrão"><text:span text:style-name="T5"> (dois mil e vinte e </text:span></text:span><text:span text:style-name="Fonte_20_parág._20_padrão"><text:span text:style-name="T8">trê</text:span></text:span><text:span text:style-name="Fonte_20_parág._20_padrão"><text:span text:style-name="T5">s), na sala virtual e presencial de sessões da Primeira Câmara de Direito Privado - Isolada, às 1</text:span></text:span><text:span text:style-name="Fonte_20_parág._20_padrão"><text:span text:style-name="T12">3</text:span></text:span><text:span text:style-name="Fonte_20_parág._20_padrão"><text:span text:style-name="T5">h</text:span></text:span><text:span text:style-name="Fonte_20_parág._20_padrão"><text:span text:style-name="T12">30</text:span></text:span><text:span text:style-name="Fonte_20_parág._20_padrão"><text:span text:style-name="T5">, teve lugar a </text:span></text:span><text:span text:style-name="Fonte_20_parág._20_padrão"><text:span text:style-name="T13">7</text:span></text:span><text:span text:style-name="Fonte_20_parág._20_padrão"><text:span text:style-name="T5">ª Sessão Ordinária. Presentes os Exmos. Srs. Deses. Emanuel Leite Albuquerque, </text:span></text:span><text:span text:style-name="Fonte_20_parág._20_padrão"><text:span text:style-name="T7">Francisco Mauro Ferreira Liberato - </text:span></text:span><text:span text:style-name="Fonte_20_parág._20_padrão"><text:span text:style-name="T9">Presidente</text:span></text:span><text:span text:style-name="Fonte_20_parág._20_padrão"><text:span text:style-name="T7">, </text:span></text:span><text:span text:style-name="Fonte_20_parág._20_padrão"><text:span text:style-name="T6">José Ricardo Vidal Patrocínio,</text:span></text:span><text:span text:style-name="Fonte_20_parág._20_padrão"><text:span text:style-name="T5"> Carlos Augusto Gomes Correia </text:span></text:span><text:span text:style-name="Fonte_20_parág._20_padrão"><text:span text:style-name="T13">e Maria Nailde Pinheiro Nogueira</text:span></text:span><text:span text:style-name="Fonte_20_parág._20_padrão"><text:span text:style-name="T5">, </text:span></text:span><text:span text:style-name="Fonte_20_parág._20_padrão"><text:span text:style-name="T281">bem como </text:span></text:span><text:span text:style-name="Fonte_20_parág._20_padrão"><text:span text:style-name="T283">o</text:span></text:span><text:span text:style-name="Fonte_20_parág._20_padrão"><text:span text:style-name="T281"> Exm</text:span></text:span><text:span text:style-name="Fonte_20_parág._20_padrão"><text:span text:style-name="T283">o</text:span></text:span><text:span text:style-name="Fonte_20_parág._20_padrão"><text:span text:style-name="T281">. Sr. Dr. </text:span></text:span><text:span text:style-name="Fonte_20_parág._20_padrão"><text:span text:style-name="T283">Francisco Xavier Barbosa Filho</text:span></text:span><text:span text:style-name="Fonte_20_parág._20_padrão"><text:span text:style-name="T282"> </text:span></text:span><text:span text:style-name="Fonte_20_parág._20_padrão"><text:span text:style-name="T284">- Pro</text:span></text:span><text:span text:style-name="Fonte_20_parág._20_padrão"><text:span text:style-name="T285">curador</text:span></text:span><text:span text:style-name="Fonte_20_parág._20_padrão"><text:span text:style-name="T284"> de Justiça e a </text:span></text:span><text:span text:style-name="Fonte_20_parág._20_padrão"><text:span text:style-name="T286">Exma. Sra. </text:span></text:span><text:span text:style-name="Fonte_20_parág._20_padrão"><text:span text:style-name="T284">Dra. </text:span></text:span><text:span text:style-name="Fonte_20_parág._20_padrão"><text:span text:style-name="T286">Lisiane Grangeiro Gonçalves</text:span></text:span><text:span text:style-name="Fonte_20_parág._20_padrão"><text:span text:style-name="T280"> </text:span></text:span><text:span text:style-name="Fonte_20_parág._20_padrão"><text:span text:style-name="T284">– Defensora Pública</text:span></text:span><text:span text:style-name="Fonte_20_parág._20_padrão"><text:span text:style-name="T281">.</text:span></text:span><text:span text:style-name="Fonte_20_parág._20_padrão"><text:span text:style-name="T5"> </text:span></text:span><text:span text:style-name="Fonte_20_parág._20_padrão"><text:span text:style-name="T16">O Exmo. Sr. Des. </text:span></text:span><text:span text:style-name="Fonte_20_parág._20_padrão"><text:span text:style-name="T17">Francisco Mauro Ferreira Liberato</text:span></text:span><text:span text:style-name="Fonte_20_parág._20_padrão"><text:span text:style-name="T15">, </text:span></text:span><text:span text:style-name="Fonte_20_parág._20_padrão"><text:span text:style-name="T5">cumprimentando a todos, declarou aberta a sessão, submetendo-se à aprovação a ata da reunião anterior e, sem nenhum óbice, restou aprovada. Iniciando-se os trabalhos, os quais serão coordenados pela B.ela Lia Karam Soares – matrícula 10021. </text:span></text:span><text:span text:style-name="Fonte_20_parág._20_padrão"><text:span text:style-name="T2">– </text:span></text:span><text:span text:style-name="Fonte_20_parág._20_padrão"><text:span text:style-name="T18">JULGAMENTOS</text:span></text:span><text:span text:style-name="Fonte_20_parág._20_padrão"><text:span text:style-name="T5">: </text:span></text:span><text:span text:style-name="Fonte_20_parág._20_padrão"><text:span text:style-name="T3">01</text:span></text:span><text:span text:style-name="Fonte_20_parág._20_padrão"><text:span text:style-name="T14"> </text:span></text:span><text:span text:style-name="Fonte_20_parág._20_padrão"><text:span text:style-name="T81">– </text:span></text:span><text:span text:style-name="Fonte_20_parág._20_padrão"><text:span text:style-name="T69">AGRAVO INTERNO CÍVEL Nº </text:span></text:span><text:span text:style-name="Fonte_20_parág._20_padrão"><text:span text:style-name="T70">0228</text:span></text:span><text:span text:style-name="Fonte_20_parág._20_padrão"><text:span text:style-name="T71">628-38.2021.8.06.0001/50000 </text:span></text:span><text:span text:style-name="Fonte_20_parág._20_padrão"><text:span text:style-name="T72">DE FORTALEZA</text:span></text:span><text:span text:style-name="Fonte_20_parág._20_padrão"><text:span text:style-name="T121">. </text:span></text:span><text:span text:style-name="Fonte_20_parág._20_padrão"><text:span text:style-name="T122">Agravante</text:span></text:span><text:span text:style-name="Fonte_20_parág._20_padrão"><text:span text:style-name="T121">: Pedro Hiromasa Osawa. </text:span></text:span><text:span text:style-name="Fonte_20_parág._20_padrão"><text:span text:style-name="T122">Agravado</text:span></text:span><text:span text:style-name="Fonte_20_parág._20_padrão"><text:span text:style-name="T121">: Banco Bradesco S/A. </text:span></text:span><text:span text:style-name="Fonte_20_parág._20_padrão"><text:span text:style-name="T228">Relator</text:span></text:span><text:span text:style-name="Fonte_20_parág._20_padrão"><text:span text:style-name="T159">: O Exmo. Sr. Des. </text:span></text:span><text:span text:style-name="Fonte_20_parág._20_padrão"><text:span text:style-name="T160">EMANUEL LEITE ALBUQUERQUE – </text:span></text:span><text:span text:style-name="Fonte_20_parág._20_padrão"><text:span text:style-name="T127">Síntese d</text:span></text:span><text:span text:style-name="Fonte_20_parág._20_padrão"><text:span text:style-name="T128">a decisão</text:span></text:span><text:span text:style-name="Fonte_20_parág._20_padrão"><text:span text:style-name="T159">: </text:span></text:span><text:span text:style-name="Fonte_20_parág._20_padrão"><text:span text:style-name="T202">A</text:span></text:span><text:span text:style-name="Fonte_20_parág._20_padrão"><text:span text:style-name="T159">p</text:span></text:span><text:span text:style-name="T1">ós anunciado o processo, decidiu o eminente relator retirá-lo de mesa para melhor exame da matéria. Julgamento adiado para </text:span><text:span text:style-name="T276">a</text:span><text:span text:style-name="T1"> sessão de 15 de março do ano em curso. </text:span><text:span text:style-name="Fonte_20_parág._20_padrão"><text:span text:style-name="T129">02</text:span></text:span><text:span text:style-name="Fonte_20_parág._20_padrão"><text:span text:style-name="T161"> </text:span></text:span><text:span text:style-name="Fonte_20_parág._20_padrão"><text:span text:style-name="T129">– </text:span></text:span><text:span text:style-name="Fonte_20_parág._20_padrão"><text:span text:style-name="T236">AGRAVO DE INSTRUMENTO Nº </text:span></text:span><text:span text:style-name="Fonte_20_parág._20_padrão"><text:span text:style-name="T237">0636149-06.2020.8.06.0000 </text:span></text:span><text:span text:style-name="Fonte_20_parág._20_padrão"><text:span text:style-name="T236">DE FORTALEZA – (PEDIDO DE VISTA)</text:span></text:span><text:span text:style-name="Fonte_20_parág._20_padrão"><text:span text:style-name="T161">. </text:span></text:span><text:span text:style-name="Fonte_20_parág._20_padrão"><text:span text:style-name="T208">Agravante</text:span></text:span><text:span text:style-name="Fonte_20_parág._20_padrão"><text:span text:style-name="T161">: Iuri Cavalar de Andrade. </text:span></text:span><text:span text:style-name="Fonte_20_parág._20_padrão"><text:span text:style-name="T208">Agravada</text:span></text:span><text:span text:style-name="Fonte_20_parág._20_padrão"><text:span text:style-name="T161">: Ana Luiza Cavalcante. Relator</text:span></text:span><text:span text:style-name="Fonte_20_parág._20_padrão"><text:span text:style-name="T162">: O Exmo. Sr. Des. </text:span></text:span><text:span text:style-name="Fonte_20_parág._20_padrão"><text:span text:style-name="T163">JOSÉ RICARDO VIDAL PATROCÍNIO – </text:span></text:span><text:span text:style-name="Fonte_20_parág._20_padrão"><text:span text:style-name="T130">Síntese d</text:span></text:span><text:span text:style-name="Fonte_20_parág._20_padrão"><text:span text:style-name="T129">a decisão</text:span></text:span><text:span text:style-name="Fonte_20_parág._20_padrão"><text:span text:style-name="T162">: </text:span></text:span><text:span text:style-name="Fonte_20_parág._20_padrão"><text:span text:style-name="T202">A</text:span></text:span><text:span text:style-name="Fonte_20_parág._20_padrão"><text:span text:style-name="T162">p</text:span></text:span><text:span text:style-name="T1">ós anunciado o processo, o Exmo. Sr. Des. Emanuel Leite Albuquerque, que havia pedido vista dos autos, os colocou em mesa e devolveu ao eminente Relator, tendo em vista peticionamento de desistência nos autos. </text:span><text:span text:style-name="T278">Processo retirado de pauta.</text:span><text:span text:style-name="T1"> Autos devolvidos ao Gabinete. </text:span><text:span text:style-name="Fonte_20_parág._20_padrão"><text:span text:style-name="T129">03</text:span></text:span><text:span text:style-name="Fonte_20_parág._20_padrão"><text:span text:style-name="T161"> </text:span></text:span><text:span text:style-name="Fonte_20_parág._20_padrão"><text:span text:style-name="T129">– </text:span></text:span><text:span text:style-name="Fonte_20_parág._20_padrão"><text:span text:style-name="T236">AGRAVO INTERNO CÍVEL Nº </text:span></text:span><text:span text:style-name="Fonte_20_parág._20_padrão"><text:span text:style-name="T237">0075035-14.2006.8.06.0001/50000 </text:span></text:span><text:span text:style-name="Fonte_20_parág._20_padrão"><text:span text:style-name="T236">DE FORTALEZA</text:span></text:span><text:span text:style-name="Fonte_20_parág._20_padrão"><text:span text:style-name="T161">. </text:span></text:span><text:span text:style-name="Fonte_20_parág._20_padrão"><text:span text:style-name="T208">Agravante</text:span></text:span><text:span text:style-name="Fonte_20_parág._20_padrão"><text:span text:style-name="T209">s</text:span></text:span><text:span text:style-name="Fonte_20_parág._20_padrão"><text:span text:style-name="T161">: José Antônio Oliveira Perbelini Lemenhe </text:span></text:span><text:span text:style-name="Fonte_20_parág._20_padrão"><text:span text:style-name="T164">e </text:span></text:span><text:span text:style-name="Fonte_20_parág._20_padrão"><text:span text:style-name="T161">Maria Auxiliadora de Abreu Lima Lemenhe. </text:span></text:span><text:span text:style-name="Fonte_20_parág._20_padrão"><text:span text:style-name="T208">Agravado</text:span></text:span><text:span text:style-name="Fonte_20_parág._20_padrão"><text:span text:style-name="T161">: Espólio de José Alves de Oliveira. </text:span></text:span><text:span text:style-name="Fonte_20_parág._20_padrão"><text:span text:style-name="T165">Relator</text:span></text:span><text:span text:style-name="Fonte_20_parág._20_padrão"><text:span text:style-name="T159">: O Exmo. Sr. Des. </text:span></text:span><text:span text:style-name="Fonte_20_parág._20_padrão"><text:span text:style-name="T160">EMANUEL LEITE ALBUQUERQUE – </text:span></text:span><text:span text:style-name="Fonte_20_parág._20_padrão"><text:span text:style-name="T127">Síntese d</text:span></text:span><text:span text:style-name="Fonte_20_parág._20_padrão"><text:span text:style-name="T128">a decisão</text:span></text:span><text:span text:style-name="Fonte_20_parág._20_padrão"><text:span text:style-name="T159">: </text:span></text:span><text:span text:style-name="Fonte_20_parág._20_padrão"><text:span text:style-name="T203">A</text:span></text:span><text:span text:style-name="Fonte_20_parág._20_padrão"><text:span text:style-name="T159">p</text:span></text:span><text:span text:style-name="T1">ós anunciado o processo, decidiu o eminente relator retirá-lo de pauta. Autos devolvidos ao Gabinete.</text:span><text:span text:style-name="Fonte_20_parág._20_padrão"><text:span text:style-name="T159"> </text:span></text:span><text:span text:style-name="Fonte_20_parág._20_padrão"><text:span text:style-name="T129">04</text:span></text:span><text:span text:style-name="Fonte_20_parág._20_padrão"><text:span text:style-name="T161"> </text:span></text:span><text:span text:style-name="Fonte_20_parág._20_padrão"><text:span text:style-name="T129">– </text:span></text:span><text:span text:style-name="Fonte_20_parág._20_padrão"><text:span text:style-name="T238">AGRAVO INTERNO CÍVEL Nº </text:span></text:span><text:span text:style-name="Fonte_20_parág._20_padrão"><text:span text:style-name="T237">0627687-60.2020.8.06.0000/50000 </text:span></text:span><text:span text:style-name="Fonte_20_parág._20_padrão"><text:span text:style-name="T238">DE FORTALEZA</text:span></text:span><text:span text:style-name="Fonte_20_parág._20_padrão"><text:span text:style-name="T161">. </text:span></text:span><text:span text:style-name="Fonte_20_parág._20_padrão"><text:span text:style-name="T208">Agravante</text:span></text:span><text:span text:style-name="Fonte_20_parág._20_padrão"><text:span text:style-name="T161">: Francisco Pinheiro de Sousa. </text:span></text:span><text:span text:style-name="Fonte_20_parág._20_padrão"><text:span text:style-name="T208">Agravado</text:span></text:span><text:span text:style-name="Fonte_20_parág._20_padrão"><text:span text:style-name="T161">: Central Nacional Unimed - Cooperativa Central. </text:span></text:span><text:span text:style-name="Fonte_20_parág._20_padrão"><text:span text:style-name="T165">Relator</text:span></text:span><text:span text:style-name="Fonte_20_parág._20_padrão"><text:span text:style-name="T159">: O Exmo. Sr. Des. </text:span></text:span><text:span text:style-name="Fonte_20_parág._20_padrão"><text:span text:style-name="T160">EMANUEL LEITE ALBUQUERQUE – </text:span></text:span><text:span text:style-name="Fonte_20_parág._20_padrão"><text:span text:style-name="T127">Síntese d</text:span></text:span><text:span text:style-name="Fonte_20_parág._20_padrão"><text:span text:style-name="T128">a decisão</text:span></text:span><text:span text:style-name="Fonte_20_parág._20_padrão"><text:span text:style-name="T159">: </text:span></text:span><text:span text:style-name="Fonte_20_parág._20_padrão"><text:span text:style-name="T203">A</text:span></text:span><text:span text:style-name="Fonte_20_parág._20_padrão"><text:span text:style-name="T159">p</text:span></text:span><text:span text:style-name="T1">ós anunciado o processo, decidiu o eminente relator retirá-lo de pauta. Autos devolvidos ao Gabinete.</text:span><text:span text:style-name="Fonte_20_parág._20_padrão"><text:span text:style-name="T161"> </text:span></text:span><text:span text:style-name="Fonte_20_parág._20_padrão"><text:span text:style-name="T129">05</text:span></text:span><text:span text:style-name="Fonte_20_parág._20_padrão"><text:span text:style-name="T161"> </text:span></text:span><text:span text:style-name="Fonte_20_parág._20_padrão"><text:span text:style-name="T129">– </text:span></text:span><text:span text:style-name="Fonte_20_parág._20_padrão"><text:span text:style-name="T239">EMBARGOS DE DECLARAÇÃO CÍVEL Nº </text:span></text:span><text:span text:style-name="Fonte_20_parág._20_padrão"><text:span text:style-name="T237">0636356-68.2021.8.06.0000/50001 </text:span></text:span><text:span text:style-name="Fonte_20_parág._20_padrão"><text:span text:style-name="T239">DE FORTALEZA – </text:span></text:span><text:span text:style-name="Fonte_20_parág._20_padrão"><text:span text:style-name="T240">(PEDIDO DE PREFERÊNCIA)</text:span></text:span><text:span text:style-name="Fonte_20_parág._20_padrão"><text:span text:style-name="T161">. </text:span></text:span><text:span text:style-name="Fonte_20_parág._20_padrão"><text:span text:style-name="T208">Embargante</text:span></text:span><text:span text:style-name="Fonte_20_parág._20_padrão"><text:span text:style-name="T161">: Caixa de Assistência dos Funcionários do Banco do Nordeste do Brasil - CAMED. </text:span></text:span><text:span text:style-name="Fonte_20_parág._20_padrão"><text:span text:style-name="T208">Embargada</text:span></text:span><text:span text:style-name="Fonte_20_parág._20_padrão"><text:span text:style-name="T161">: Thais Frota Ribeiro Capistrano. </text:span></text:span><text:span text:style-name="Fonte_20_parág._20_padrão"><text:span text:style-name="T159">Julgadores: Os Exmos. Srs. Deses. </text:span></text:span><text:span text:style-name="Fonte_20_parág._20_padrão"><text:span text:style-name="T166">CARLOS AUGUSTO GOMES CORREIA – </text:span></text:span><text:span text:style-name="Fonte_20_parág._20_padrão"><text:span text:style-name="T167">R</text:span></text:span><text:span text:style-name="Fonte_20_parág._20_padrão"><text:span text:style-name="T168">e</text:span></text:span><text:span text:style-name="Fonte_20_parág._20_padrão"><text:span text:style-name="T167">lator,</text:span></text:span><text:span text:style-name="Fonte_20_parág._20_padrão"><text:span text:style-name="T168"> MARIA NAILDE PINHEIRO NOGUEIRA </text:span></text:span><text:span text:style-name="Fonte_20_parág._20_padrão"><text:span text:style-name="T167">e EMANUEL LEITE ALBUQUERQUE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A Turma, por unanimidade de votos, conheceu do</text:span></text:span><text:span text:style-name="Fonte_20_parág._20_padrão"><text:span text:style-name="T169">s Embargos de Declaração</text:span></text:span><text:span text:style-name="Fonte_20_parág._20_padrão"><text:span text:style-name="T159"> para </text:span></text:span><text:span text:style-name="Fonte_20_parág._20_padrão"><text:span text:style-name="T161">dar-lhe</text:span></text:span><text:span text:style-name="Fonte_20_parág._20_padrão"><text:span text:style-name="T206">s</text:span></text:span><text:span text:style-name="Fonte_20_parág._20_padrão"><text:span text:style-name="T161"> parcial</text:span></text:span><text:span text:style-name="Fonte_20_parág._20_padrão"><text:span text:style-name="T159"> provimento, nos termos do voto do Relator.”</text:span></text:span><text:span text:style-name="Fonte_20_parág._20_padrão"><text:span text:style-name="T161"> </text:span></text:span><text:span text:style-name="Fonte_20_parág._20_padrão"><text:span text:style-name="T129">06 </text:span></text:span><text:span text:style-name="T123">– </text:span><text:span text:style-name="T231">AGRAVO DE INSTRUMENTO Nº </text:span><text:span text:style-name="T230">063</text:span><text:span text:style-name="T229">8004-49.2022.8.06.0000 </text:span><text:span text:style-name="T233">DE FORTALEZA – </text:span><text:span text:style-name="T234">(PEDIDO DE PREFERÊNCIA)</text:span><text:span text:style-name="T153">. </text:span><text:span text:style-name="T154">Agravante</text:span><text:span text:style-name="T153">: Thais Frota Ribeiro Capistrano. </text:span><text:span text:style-name="T154">Agravad</text:span><text:span text:style-name="T155">a</text:span><text:span text:style-name="T153">: Caixa de Assistência dos Funcionários do Banco do Nordeste do Brasil - CAMED. </text:span><text:span text:style-name="T154">Terceir</text:span><text:span text:style-name="T155">a</text:span><text:span text:style-name="T153">: Associação dos Funcion</text:span><text:span text:style-name="T156">á</text:span><text:span text:style-name="T153">rios Aposentados do Banco do Nordeste do Brasil - AABNB. </text:span><text:span text:style-name="T159">Julgadores: Os Exmos. Srs. Deses. </text:span><text:span text:style-name="T166">CARLOS AUGUSTO GOMES CORREIA – </text:span><text:span text:style-name="T167">R</text:span><text:span text:style-name="T168">e</text:span><text:span text:style-name="T167">lator,</text:span><text:span text:style-name="T168"> MARIA NAILDE PINHEIRO NOGUEIRA </text:span><text:span text:style-name="T167">e EMANUEL LEITE </text:span><text:soft-page-break/><text:span text:style-name="T167">ALBUQUERQUE </text:span><text:span text:style-name="T159">– </text:span><text:span text:style-name="T127">Síntese do julgamento</text:span><text:span text:style-name="T159">: “A Turma, por unanimidade de votos, </text:span><text:span text:style-name="T161">julgou prejudicado </text:span><text:span text:style-name="T159">o recurso, nos termos do voto do Relator.”</text:span><text:span text:style-name="T157"> </text:span><text:span text:style-name="T126">07</text:span><text:span text:style-name="T158"> </text:span><text:span text:style-name="T123">– </text:span><text:span text:style-name="T231">AGRAVO INTERNO CÍVEL Nº </text:span><text:span text:style-name="T230">063</text:span><text:span text:style-name="T229">8004-49.2022.8.06.0000/50000 </text:span><text:span text:style-name="T233">DE FORTALEZA – </text:span><text:span text:style-name="T234">(PEDIDO DE PREFERÊNCIA)</text:span><text:span text:style-name="T153">. </text:span><text:span text:style-name="T154">Agravante</text:span><text:span text:style-name="T153">: Caixa de Assistência dos Funcionários do Banco do Nordeste do Brasil – CAMED. </text:span><text:span text:style-name="T154">Agravada</text:span><text:span text:style-name="T153">: Thais Frota Ribeiro Capistrano. </text:span><text:span text:style-name="T159">Julgadores: Os Exmos. Srs. Deses. </text:span><text:span text:style-name="T166">CARLOS AUGUSTO GOMES CORREIA – </text:span><text:span text:style-name="T167">R</text:span><text:span text:style-name="T168">e</text:span><text:span text:style-name="T167">lator,</text:span><text:span text:style-name="T168"> MARIA NAILDE PINHEIRO NOGUEIRA </text:span><text:span text:style-name="T167">e EMANUEL LEITE ALBUQUERQUE </text:span><text:span text:style-name="T159">– </text:span><text:span text:style-name="T127">Síntese do julgamento</text:span><text:span text:style-name="T159">: “A Turma, por unanimidade de votos, </text:span><text:span text:style-name="T161">julgou prejudicado </text:span><text:span text:style-name="T159">o recurso, nos termos do voto do Relator.”</text:span><text:span text:style-name="T157"> </text:span><text:span text:style-name="T126">08 </text:span><text:span text:style-name="Fonte_20_parág._20_padrão"><text:span text:style-name="T129">– </text:span></text:span><text:span text:style-name="Fonte_20_parág._20_padrão"><text:span text:style-name="T239">EMBARGOS DE DECLARAÇÃO CÍVEL Nº </text:span></text:span><text:span text:style-name="Fonte_20_parág._20_padrão"><text:span text:style-name="T237">0638004-49.2022.8.06.0000/50001 </text:span></text:span><text:span text:style-name="Fonte_20_parág._20_padrão"><text:span text:style-name="T239">DE FORTALEZA – </text:span></text:span><text:span text:style-name="Fonte_20_parág._20_padrão"><text:span text:style-name="T240">(PEDIDO DE PREFERÊNCIA)</text:span></text:span><text:span text:style-name="Fonte_20_parág._20_padrão"><text:span text:style-name="T161">. </text:span></text:span><text:span text:style-name="Fonte_20_parág._20_padrão"><text:span text:style-name="T208">Embargante</text:span></text:span><text:span text:style-name="Fonte_20_parág._20_padrão"><text:span text:style-name="T161">: Caixa de Assistência dos Funcionários do Banco do Nordeste do Brasil - CAMED. </text:span></text:span><text:span text:style-name="Fonte_20_parág._20_padrão"><text:span text:style-name="T208">Embargada</text:span></text:span><text:span text:style-name="Fonte_20_parág._20_padrão"><text:span text:style-name="T161">: Thais Frota Ribeiro Capistrano. </text:span></text:span><text:span text:style-name="Fonte_20_parág._20_padrão"><text:span text:style-name="T159">Julgadores: Os Exmos. Srs. Deses. </text:span></text:span><text:span text:style-name="Fonte_20_parág._20_padrão"><text:span text:style-name="T166">CARLOS AUGUSTO GOMES CORREIA – </text:span></text:span><text:span text:style-name="Fonte_20_parág._20_padrão"><text:span text:style-name="T167">R</text:span></text:span><text:span text:style-name="Fonte_20_parág._20_padrão"><text:span text:style-name="T168">e</text:span></text:span><text:span text:style-name="Fonte_20_parág._20_padrão"><text:span text:style-name="T167">lator,</text:span></text:span><text:span text:style-name="Fonte_20_parág._20_padrão"><text:span text:style-name="T168"> MARIA NAILDE PINHEIRO NOGUEIRA </text:span></text:span><text:span text:style-name="Fonte_20_parág._20_padrão"><text:span text:style-name="T167">e EMANUEL LEITE ALBUQUERQUE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A Turma, por unanimidade de votos, </text:span></text:span><text:span text:style-name="Fonte_20_parág._20_padrão"><text:span text:style-name="T161">julgou prejudicado </text:span></text:span><text:span text:style-name="Fonte_20_parág._20_padrão"><text:span text:style-name="T159">o</text:span></text:span><text:span text:style-name="Fonte_20_parág._20_padrão"><text:span text:style-name="T169">s Embargos de Declaração</text:span></text:span><text:span text:style-name="Fonte_20_parág._20_padrão"><text:span text:style-name="T159">, nos termos do voto do Relator.”</text:span></text:span><text:span text:style-name="Fonte_20_parág._20_padrão"><text:span text:style-name="T161"> </text:span></text:span><text:span text:style-name="Fonte_20_parág._20_padrão"><text:span text:style-name="T129">09</text:span></text:span><text:span text:style-name="Fonte_20_parág._20_padrão"><text:span text:style-name="T161"> </text:span></text:span><text:span text:style-name="Fonte_20_parág._20_padrão"><text:span text:style-name="T129">– </text:span></text:span><text:span text:style-name="Fonte_20_parág._20_padrão"><text:span text:style-name="T241">APELAÇÃO CÍVEL Nº </text:span></text:span><text:span text:style-name="Fonte_20_parág._20_padrão"><text:span text:style-name="T237">0192502-28.2017.8.06.0001 </text:span></text:span><text:span text:style-name="Fonte_20_parág._20_padrão"><text:span text:style-name="T241">DE FORTALEZA <text:s/></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61">. </text:span></text:span><text:span text:style-name="Fonte_20_parág._20_padrão"><text:span text:style-name="T208">Apelante</text:span></text:span><text:span text:style-name="Fonte_20_parág._20_padrão"><text:span text:style-name="T161">: Margen Participação, Empreendimentos e Administração Ltda.. </text:span></text:span><text:span text:style-name="Fonte_20_parág._20_padrão"><text:span text:style-name="T208">Apelado</text:span></text:span><text:span text:style-name="Fonte_20_parág._20_padrão"><text:span text:style-name="T161">: Euroamérica Construtora, Incorporadora e Imobiliária Ltd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74">Após dispensada a leitura do relatório, sustentaram oralmente, no tempo regimental, os advogados de ambas as partes: Dr. Bruno Barreto Souza – (OAB/CE: 18.814), e o Dr. Francisco Evandro Paz – (OAB/CE: 18.370).</text:span></text:span><text:span text:style-name="Fonte_20_parág._20_padrão"><text:span text:style-name="T159"> </text:span></text:span><text:span text:style-name="Fonte_20_parág._20_padrão"><text:span text:style-name="T131">Decisão</text:span></text:span><text:span text:style-name="Fonte_20_parág._20_padrão"><text:span text:style-name="T174">:</text:span></text:span><text:span text:style-name="Fonte_20_parág._20_padrão"><text:span text:style-name="T159"> “A </text:span></text:span><text:span text:style-name="Fonte_20_parág._20_padrão"><text:span text:style-name="T206">t</text:span></text:span><text:span text:style-name="Fonte_20_parág._20_padrão"><text:span text:style-name="T159">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173">dar-lhe parcial</text:span></text:span><text:span text:style-name="Fonte_20_parág._20_padrão"><text:span text:style-name="T159"> provimento, nos termos do voto do Relator.”</text:span></text:span><text:span text:style-name="Fonte_20_parág._20_padrão"><text:span text:style-name="T161"> </text:span></text:span><text:span text:style-name="Fonte_20_parág._20_padrão"><text:span text:style-name="T131">10</text:span></text:span><text:span text:style-name="Fonte_20_parág._20_padrão"><text:span text:style-name="T174"> </text:span></text:span><text:span text:style-name="Fonte_20_parág._20_padrão"><text:span text:style-name="T131">– </text:span></text:span><text:span text:style-name="Fonte_20_parág._20_padrão"><text:span text:style-name="T242">APELAÇÃO CÍVEL Nº </text:span></text:span><text:span text:style-name="Fonte_20_parág._20_padrão"><text:span text:style-name="T243">0043876-43.2012.8.06.0001 </text:span></text:span><text:span text:style-name="Fonte_20_parág._20_padrão"><text:span text:style-name="T242">DE FORTALEZA – (TÉC. DO ART. 942 DO CPC/2015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242">)</text:span></text:span><text:span text:style-name="Fonte_20_parág._20_padrão"><text:span text:style-name="T174">. </text:span></text:span><text:span text:style-name="Fonte_20_parág._20_padrão"><text:span text:style-name="T210">Apelante</text:span></text:span><text:span text:style-name="Fonte_20_parág._20_padrão"><text:span text:style-name="T174">: Paulo Rogério Bezerra do Nascimento. </text:span></text:span><text:span text:style-name="Fonte_20_parág._20_padrão"><text:span text:style-name="T210">Apelad</text:span></text:span><text:span text:style-name="Fonte_20_parág._20_padrão"><text:span text:style-name="T227">a</text:span></text:span><text:span text:style-name="Fonte_20_parág._20_padrão"><text:span text:style-name="T174">: Editora Verdes Mares Ltda. </text:span></text:span><text:span text:style-name="Fonte_20_parág._20_padrão"><text:span text:style-name="T210">Apelado</text:span></text:span><text:span text:style-name="Fonte_20_parág._20_padrão"><text:span text:style-name="T174">: Site Miséria. </text:span></text:span><text:span text:style-name="Fonte_20_parág._20_padrão"><text:span text:style-name="T162">Julgadores: Os Exmos. Srs. Deses. </text:span></text:span><text:span text:style-name="Fonte_20_parág._20_padrão"><text:span text:style-name="T175">JOSÉ RICARDO VIDAL PATROCÍNIO – Relator, </text:span></text:span><text:span text:style-name="Fonte_20_parág._20_padrão"><text:span text:style-name="T162">CARLOS AUGUSTO GOMES CORREIA, MARIA NAILDE PINHEIRO NOGUEIRA, EMANUEL LEITE ALBUQUERQUE </text:span></text:span><text:span text:style-name="Fonte_20_parág._20_padrão"><text:span text:style-name="T175">e </text:span></text:span><text:span text:style-name="Fonte_20_parág._20_padrão"><text:span text:style-name="T162">FRANCISCO MAURO FERREIRA LIBERATO – </text:span></text:span><text:span text:style-name="Fonte_20_parág._20_padrão"><text:span text:style-name="T130">Síntese do julgamento</text:span></text:span><text:span text:style-name="Fonte_20_parág._20_padrão"><text:span text:style-name="T162">: Apresentado o processo com a turma estendida, dispensada leitura do relat</text:span></text:span><text:span text:style-name="T273">ório, fez sustentação oral a advogada da Editora Verdes Mares Ltda., Dra. Raquel Aragão Farias – OAB/CE: 27.848. Na sequência, o eminente Relator reafirmou seu voto pelo desprovimento do recurso, no que foi acompanhado pelos Exmos. Srs. Deses. Carlos Augusto Gomes Correia, Maria Nailde Pinheiro Nogueira e Francisco Mauro Ferrei</text:span><text:span text:style-name="T274">r</text:span><text:span text:style-name="T273">a Liberato. O Exmo. Sr. Des. Emanuel Leite Albuquerque manteve a divergência aberta anteriormente pelo provimento do Apelo. </text:span><text:span text:style-name="Fonte_20_parág._20_padrão"><text:span text:style-name="T130">Decisão</text:span></text:span><text:span text:style-name="Fonte_20_parág._20_padrão"><text:span text:style-name="T162">: “A </text:span></text:span><text:span text:style-name="Fonte_20_parág._20_padrão"><text:span text:style-name="T206">t</text:span></text:span><text:span text:style-name="Fonte_20_parág._20_padrão"><text:span text:style-name="T162">urma </text:span></text:span><text:span text:style-name="Fonte_20_parág._20_padrão"><text:span text:style-name="T206">e</text:span></text:span><text:span text:style-name="Fonte_20_parág._20_padrão"><text:span text:style-name="T201">stendida</text:span></text:span><text:span text:style-name="Fonte_20_parág._20_padrão"><text:span text:style-name="T162">, por </text:span></text:span><text:span text:style-name="Fonte_20_parág._20_padrão"><text:span text:style-name="T176">maioria</text:span></text:span><text:span text:style-name="Fonte_20_parág._20_padrão"><text:span text:style-name="T162"> de votos, conheceu do recurso apelatório, mas para </text:span></text:span><text:span text:style-name="Fonte_20_parág._20_padrão"><text:span text:style-name="T177">negar-lhe</text:span></text:span><text:span text:style-name="Fonte_20_parág._20_padrão"><text:span text:style-name="T162"> provimento, nos termos do voto do Relator.” </text:span></text:span><text:span text:style-name="Fonte_20_parág._20_padrão"><text:span text:style-name="T132">11</text:span></text:span><text:span text:style-name="Fonte_20_parág._20_padrão"><text:span text:style-name="T176"> </text:span></text:span><text:span text:style-name="Fonte_20_parág._20_padrão"><text:span text:style-name="T132">– </text:span></text:span><text:span text:style-name="Fonte_20_parág._20_padrão"><text:span text:style-name="T244">AGRAVO INTERNO CÍVEL Nº </text:span></text:span><text:span text:style-name="Fonte_20_parág._20_padrão"><text:span text:style-name="T245">0201268-52.2022.8.06.0112/50000 </text:span></text:span><text:span text:style-name="Fonte_20_parág._20_padrão"><text:span text:style-name="T244">DE JUAZEIRO DO NORTE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76">. </text:span></text:span><text:span text:style-name="Fonte_20_parág._20_padrão"><text:span text:style-name="T211">Agravante</text:span></text:span><text:span text:style-name="Fonte_20_parág._20_padrão"><text:span text:style-name="T176">: Gabriel Rubens Plácido Almeida - Curadora: Elayne Sabrina Brandão Maciel Plácido. </text:span></text:span><text:span text:style-name="Fonte_20_parág._20_padrão"><text:span text:style-name="T211">Agravado</text:span></text:span><text:span text:style-name="Fonte_20_parág._20_padrão"><text:span text:style-name="T176">: Unimed do Cariri - Cooperativa de Trabalho Médico Ltda. </text:span></text:span><text:span text:style-name="Fonte_20_parág._20_padrão"><text:span text:style-name="T159">Julgadores: Os Exmos. Srs. Deses. </text:span></text:span><text:span text:style-name="Fonte_20_parág._20_padrão"><text:span text:style-name="T160">EMANUEL LEITE ALBUQUERQUE – </text:span></text:span><text:span text:style-name="Fonte_20_parág._20_padrão"><text:span text:style-name="T171">R</text:span></text:span><text:span text:style-name="Fonte_20_parág._20_padrão"><text:span text:style-name="T178">e</text:span></text:span><text:span text:style-name="Fonte_20_parág._20_padrão"><text:span text:style-name="T171">lator,</text:span></text:span><text:span text:style-name="Fonte_20_parág._20_padrão"><text:span text:style-name="T178"> </text:span></text:span><text:span text:style-name="Fonte_20_parág._20_padrão"><text:span text:style-name="T170">FRANCISCO MAURO FERREIRA LIBERATO </text:span></text:span><text:span text:style-name="Fonte_20_parág._20_padrão"><text:span text:style-name="T171">e JOSÉ RICARDO VIDAL PATROCÍNIO</text:span></text:span><text:span text:style-name="Fonte_20_parág._20_padrão"><text:span text:style-name="T160">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77">Advogado solicitante ausente à Sala da sessão.</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mas para </text:span></text:span><text:span text:style-name="Fonte_20_parág._20_padrão"><text:span text:style-name="T173">negar-lhe</text:span></text:span><text:span text:style-name="Fonte_20_parág._20_padrão"><text:span text:style-name="T159"> provimento, nos termos do voto do Relator.”</text:span></text:span><text:span text:style-name="Fonte_20_parág._20_padrão"><text:span text:style-name="T176"> </text:span></text:span><text:span text:style-name="Fonte_20_parág._20_padrão"><text:span text:style-name="T134">12</text:span></text:span><text:span text:style-name="Fonte_20_parág._20_padrão"><text:span text:style-name="T177"> </text:span></text:span><text:span text:style-name="Fonte_20_parág._20_padrão"><text:span text:style-name="T134">– </text:span></text:span><text:span text:style-name="Fonte_20_parág._20_padrão"><text:span text:style-name="T246">AGRAVO DE INSTRUMENTO Nº </text:span></text:span><text:span text:style-name="Fonte_20_parág._20_padrão"><text:span text:style-name="T247">0628652-04.2021.8.06.0000 </text:span></text:span><text:span text:style-name="Fonte_20_parág._20_padrão"><text:span text:style-name="T246">DE FORTALEZA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77">. </text:span></text:span><text:span text:style-name="Fonte_20_parág._20_padrão"><text:span text:style-name="T212">Agravante</text:span></text:span><text:span text:style-name="Fonte_20_parág._20_padrão"><text:span text:style-name="T177">: Venture Capital Participações e Investimentos S/A. </text:span></text:span><text:span text:style-name="Fonte_20_parág._20_padrão"><text:span text:style-name="T212">Agravados</text:span></text:span><text:span text:style-name="Fonte_20_parág._20_padrão"><text:span text:style-name="T177">: CCRAS Brasil Construção e Incorporação Imobiliária Ltda. e Fortalisboa Promoção Imobiliária Ltda.. </text:span></text:span><text:span text:style-name="Fonte_20_parág._20_padrão"><text:span text:style-name="T159">Julgadores: Os 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77">Após dispensada a leitura do relatório, sustentaram oralmente, no tempo regimental, os advogados de ambas as partes: Dr. Eugênio Duarte Vasques – (OAB/CE: 16.040), e o Dr. José Erinaldo Dantas Filho – (OAB/CE: 11.200).</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mas para </text:span></text:span><text:span text:style-name="Fonte_20_parág._20_padrão"><text:span text:style-name="T180">negar-lhe</text:span></text:span><text:span text:style-name="Fonte_20_parág._20_padrão"><text:span text:style-name="T159"> provimento, nos termos do voto </text:span></text:span><text:soft-page-break/><text:span text:style-name="Fonte_20_parág._20_padrão"><text:span text:style-name="T159">do Relator.”</text:span></text:span><text:span text:style-name="Fonte_20_parág._20_padrão"><text:span text:style-name="T177"> </text:span></text:span><text:span text:style-name="Fonte_20_parág._20_padrão"><text:span text:style-name="T134">13</text:span></text:span><text:span text:style-name="Fonte_20_parág._20_padrão"><text:span text:style-name="T177"> </text:span></text:span><text:span text:style-name="Fonte_20_parág._20_padrão"><text:span text:style-name="T134">– </text:span></text:span><text:span text:style-name="Fonte_20_parág._20_padrão"><text:span text:style-name="T248">APELAÇÃO CÍVEL Nº </text:span></text:span><text:span text:style-name="Fonte_20_parág._20_padrão"><text:span text:style-name="T247">0889414-43.2014.8.06.0001 </text:span></text:span><text:span text:style-name="Fonte_20_parág._20_padrão"><text:span text:style-name="T248">DE FORTALEZA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77">. </text:span></text:span><text:span text:style-name="Fonte_20_parág._20_padrão"><text:span text:style-name="T212">Apelante</text:span></text:span><text:span text:style-name="Fonte_20_parág._20_padrão"><text:span text:style-name="T177">: Francisco Guaraci Araújo Forte. </text:span></text:span><text:span text:style-name="Fonte_20_parág._20_padrão"><text:span text:style-name="T212">Apelado</text:span></text:span><text:span text:style-name="Fonte_20_parág._20_padrão"><text:span text:style-name="T177">: Raimundo Tarcísio Bezerra Júnior. </text:span></text:span><text:span text:style-name="Fonte_20_parág._20_padrão"><text:span text:style-name="T159">Julgadores: Os 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1">Após dispensada a leitura do relatório, fez sustentação oral, no tempo regimental, o advogado da parte apelante, Dr. José Edigar Belém Morais – (OAB/CE: 10.211.</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text:span></text:span><text:span text:style-name="T1"> parcialmente do recurso para, na parte conhecida, negar-lhe provimento, declarando, ainda, de ofício, a nulidade parcial da sentença , nos termos do voto do Relator"</text:span><text:span text:style-name="T352">.</text:span><text:span text:style-name="Fonte_20_parág._20_padrão"><text:span text:style-name="T353">14</text:span></text:span><text:span text:style-name="Fonte_20_parág._20_padrão"><text:span text:style-name="T354"> </text:span></text:span><text:span text:style-name="Fonte_20_parág._20_padrão"><text:span text:style-name="T353">– </text:span></text:span><text:span text:style-name="Fonte_20_parág._20_padrão"><text:span text:style-name="T356">AGRAVO DE INSTRUMENTO Nº </text:span></text:span><text:span text:style-name="Fonte_20_parág._20_padrão"><text:span text:style-name="T357">0633436-87.2022.8.06.0000 </text:span></text:span><text:span text:style-name="Fonte_20_parág._20_padrão"><text:span text:style-name="T356">DE FORTALEZA </text:span></text:span><text:span text:style-name="Fonte_20_parág._20_padrão"><text:span text:style-name="T358">– </text:span></text:span><text:span text:style-name="Fonte_20_parág._20_padrão"><text:span text:style-name="T359">(PEDIDO DE PREFERÊNCIA E SUSTENTAÇÃO ORAL)</text:span></text:span><text:span text:style-name="Fonte_20_parág._20_padrão"><text:span text:style-name="T354">. </text:span></text:span><text:span text:style-name="Fonte_20_parág._20_padrão"><text:span text:style-name="T355">Agravante</text:span></text:span><text:span text:style-name="Fonte_20_parág._20_padrão"><text:span text:style-name="T354">: Iolanda Barros Pinto. </text:span></text:span><text:span text:style-name="Fonte_20_parág._20_padrão"><text:span text:style-name="T355">Agravadas</text:span></text:span><text:span text:style-name="Fonte_20_parág._20_padrão"><text:span text:style-name="T354">: Anna Walyria dos Martins Coelho Bessa, Ruth dos</text:span></text:span><text:span text:style-name="Fonte_20_parág._20_padrão"><text:span text:style-name="T181"> Martins Coelho e Helena Célia Bessa Macêdo Sá.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2">Após dispensada a leitura do relatório, fez sustentação oral, no tempo regimental, a advogada da parte agravante, Dra. Lia Ávila Diogo Matos – (OAB/CE: 45.679).</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text:span></text:span><text:span text:style-name="Fonte_20_parág._20_padrão"><text:span text:style-name="T173">parcialmente </text:span></text:span><text:span text:style-name="Fonte_20_parág._20_padrão"><text:span text:style-name="T159">do recurso, mas para, </text:span></text:span><text:span text:style-name="Fonte_20_parág._20_padrão"><text:span text:style-name="T173">na parte conhecida, negar-lhe</text:span></text:span><text:span text:style-name="Fonte_20_parág._20_padrão"><text:span text:style-name="T159"> provimento, nos termos do voto do Relator.”</text:span></text:span><text:span text:style-name="Fonte_20_parág._20_padrão"><text:span text:style-name="T181"> </text:span></text:span><text:span text:style-name="Fonte_20_parág._20_padrão"><text:span text:style-name="T135">1</text:span></text:span><text:span text:style-name="Fonte_20_parág._20_padrão"><text:span text:style-name="T289">5</text:span></text:span><text:span text:style-name="Fonte_20_parág._20_padrão"><text:span text:style-name="T300"> </text:span></text:span><text:span text:style-name="Fonte_20_parág._20_padrão"><text:span text:style-name="T289">– </text:span></text:span><text:span text:style-name="Fonte_20_parág._20_padrão"><text:span text:style-name="T309">AGRAVO INTERNO CÍVEL Nº </text:span></text:span><text:span text:style-name="Fonte_20_parág._20_padrão"><text:span text:style-name="T310">0171406-88.2016.8.06.0001/50000 </text:span></text:span><text:span text:style-name="Fonte_20_parág._20_padrão"><text:span text:style-name="T309">DE FORTALEZA </text:span></text:span><text:span text:style-name="Fonte_20_parág._20_padrão"><text:span text:style-name="T311">– </text:span></text:span><text:span text:style-name="Fonte_20_parág._20_padrão"><text:span text:style-name="T312">(PEDIDO DE PREFERÊNCIA E SUSTENTAÇÃO ORAL)</text:span></text:span><text:span text:style-name="Fonte_20_parág._20_padrão"><text:span text:style-name="T300">.</text:span></text:span><text:span text:style-name="Fonte_20_parág._20_padrão"><text:span text:style-name="T351"> </text:span></text:span><text:span text:style-name="Fonte_20_parág._20_padrão"><text:span text:style-name="T213">Agravante</text:span></text:span><text:span text:style-name="Fonte_20_parág._20_padrão"><text:span text:style-name="T182">: Samuel Lima Neto. </text:span></text:span><text:span text:style-name="Fonte_20_parág._20_padrão"><text:span text:style-name="T213">Agravado</text:span></text:span><text:span text:style-name="Fonte_20_parág._20_padrão"><text:span text:style-name="T182">: Banco do Brasil S/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4">Após dispensada a leitura do relatório, fez sustentação oral, no tempo regimental, o advogado da parte agravante, Dr. Júlio de Assis Araújo Bezerra Leite – (OAB/CE: 12.972).</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mas para </text:span></text:span><text:span text:style-name="Fonte_20_parág._20_padrão"><text:span text:style-name="T183">negar-lhe</text:span></text:span><text:span text:style-name="Fonte_20_parág._20_padrão"><text:span text:style-name="T159"> provimento, nos termos do voto do Relator.”</text:span></text:span><text:span text:style-name="Fonte_20_parág._20_padrão"><text:span text:style-name="T182"> </text:span></text:span><text:span text:style-name="Fonte_20_parág._20_padrão"><text:span text:style-name="T136">16</text:span></text:span><text:span text:style-name="Fonte_20_parág._20_padrão"><text:span text:style-name="T184"> </text:span></text:span><text:span text:style-name="Fonte_20_parág._20_padrão"><text:span text:style-name="T136">– </text:span></text:span><text:span text:style-name="Fonte_20_parág._20_padrão"><text:span text:style-name="T249">AGRAVO DE INSTRUMENTO Nº </text:span></text:span><text:span text:style-name="Fonte_20_parág._20_padrão"><text:span text:style-name="T250">0628480-28.2022.8.06.0000 </text:span></text:span><text:span text:style-name="Fonte_20_parág._20_padrão"><text:span text:style-name="T249">DE FORTALEZA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84">. </text:span></text:span><text:span text:style-name="Fonte_20_parág._20_padrão"><text:span text:style-name="T214">Agravante</text:span></text:span><text:span text:style-name="Fonte_20_parág._20_padrão"><text:span text:style-name="T184">: Serviço Social do Comércio - SESC/CE. </text:span></text:span><text:span text:style-name="Fonte_20_parág._20_padrão"><text:span text:style-name="T214">Agravado</text:span></text:span><text:span text:style-name="Fonte_20_parág._20_padrão"><text:span text:style-name="T184">: Scal Plataforma de Tecnologia de Serviços de Saúde Ltda. - ME.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5">Após dispensada a leitura do relatório, sustentaram oralmente, no tempo regimental, os advogados de ambas as partes: </text:span></text:span><text:span text:style-name="Fonte_20_parág._20_padrão"><text:span text:style-name="T301">Dra. Cristiane </text:span></text:span><text:span text:style-name="Fonte_20_parág._20_padrão"><text:span text:style-name="T302">Frota – OAB/CE: 24.841</text:span></text:span><text:span text:style-name="Fonte_20_parág._20_padrão"><text:span text:style-name="T303">,</text:span></text:span><text:span text:style-name="Fonte_20_parág._20_padrão"><text:span text:style-name="T159"> </text:span></text:span><text:span text:style-name="Fonte_20_parág._20_padrão"><text:span text:style-name="T185">e o Dr. Marcus de Paula Pessoa – (OAB/CE: 5.060).</text:span></text:span><text:span text:style-name="Fonte_20_parág._20_padrão"><text:span text:style-name="T159"> </text:span></text:span><text:span text:style-name="Fonte_20_parág._20_padrão"><text:span text:style-name="T133">Decisã</text:span></text:span><text:span text:style-name="Fonte_20_parág._20_padrão"><text:span text:style-name="T290">o</text:span></text:span><text:span text:style-name="Fonte_20_parág._20_padrão"><text:span text:style-name="T304">:</text:span></text:span><text:span text:style-name="Fonte_20_parág._20_padrão"><text:span text:style-name="T303"> “A Turma, por unanimidade de votos, conheceu do recurso, mas para </text:span></text:span><text:span text:style-name="Fonte_20_parág._20_padrão"><text:span text:style-name="T305">negar-lhe</text:span></text:span><text:span text:style-name="Fonte_20_parág._20_padrão"><text:span text:style-name="T303"> provimento, nos termos do voto do Relator.”</text:span></text:span><text:span text:style-name="Fonte_20_parág._20_padrão"><text:span text:style-name="T306"> </text:span></text:span><text:span text:style-name="Fonte_20_parág._20_padrão"><text:span text:style-name="T291">17</text:span></text:span><text:span text:style-name="Fonte_20_parág._20_padrão"><text:span text:style-name="T301"> </text:span></text:span><text:span text:style-name="Fonte_20_parág._20_padrão"><text:span text:style-name="T291">– </text:span></text:span><text:span text:style-name="Fonte_20_parág._20_padrão"><text:span text:style-name="T313">APELAÇÃO CÍVEL Nº </text:span></text:span><text:span text:style-name="Fonte_20_parág._20_padrão"><text:span text:style-name="T314">0122504-36.2018.8.06.0001 </text:span></text:span><text:span text:style-name="Fonte_20_parág._20_padrão"><text:span text:style-name="T313">DE FORTALEZA </text:span></text:span><text:span text:style-name="Fonte_20_parág._20_padrão"><text:span text:style-name="T311">– </text:span></text:span><text:span text:style-name="Fonte_20_parág._20_padrão"><text:span text:style-name="T312">(PEDIDO DE PREFERÊNCIA E SUSTENTAÇÃO ORAL)</text:span></text:span><text:span text:style-name="Fonte_20_parág._20_padrão"><text:span text:style-name="T301">. </text:span></text:span><text:span text:style-name="Fonte_20_parág._20_padrão"><text:span text:style-name="T307">Apelante</text:span></text:span><text:span text:style-name="Fonte_20_parág._20_padrão"><text:span text:style-name="T301">: </text:span></text:span><text:span text:style-name="Fonte_20_parág._20_padrão"><text:span text:style-name="T185">Marcel Arthaud - Repr. Legal: Janolfta Leda Rocha Holanda. </text:span></text:span><text:span text:style-name="Fonte_20_parág._20_padrão"><text:span text:style-name="T215">Apelado</text:span></text:span><text:span text:style-name="Fonte_20_parág._20_padrão"><text:span text:style-name="T185">: AMIL - Assistência Médica Internacional S/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7">Advogado solicitante ausente à Sala da Sessão.</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text:span></text:span><text:span text:style-name="Fonte_20_parág._20_padrão"><text:span text:style-name="T172">apelatório </text:span></text:span><text:span text:style-name="Fonte_20_parág._20_padrão"><text:span text:style-name="T159">para </text:span></text:span><text:span text:style-name="Fonte_20_parág._20_padrão"><text:span text:style-name="T186">dar-lhe </text:span></text:span><text:span text:style-name="Fonte_20_parág._20_padrão"><text:span text:style-name="T207">parcial</text:span></text:span><text:span text:style-name="Fonte_20_parág._20_padrão"><text:span text:style-name="T159"> provimento, nos termos do voto do Relator.”</text:span></text:span><text:span text:style-name="Fonte_20_parág._20_padrão"><text:span text:style-name="T137"> </text:span></text:span><text:span text:style-name="Fonte_20_parág._20_padrão"><text:span text:style-name="T138">18 – </text:span></text:span><text:span text:style-name="Fonte_20_parág._20_padrão"><text:span text:style-name="T251">APELAÇÃO CÍVEL Nº </text:span></text:span><text:span text:style-name="Fonte_20_parág._20_padrão"><text:span text:style-name="T252">0050044-57.2021.8.06.0159 </text:span></text:span><text:span text:style-name="Fonte_20_parág._20_padrão"><text:span text:style-name="T251">DE SABOEIRO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87">. </text:span></text:span><text:span text:style-name="Fonte_20_parág._20_padrão"><text:span text:style-name="T216">Apelante</text:span></text:span><text:span text:style-name="Fonte_20_parág._20_padrão"><text:span text:style-name="T187">: Banco Itaú Consignado S/A. </text:span></text:span><text:span text:style-name="Fonte_20_parág._20_padrão"><text:span text:style-name="T216">Apelado</text:span></text:span><text:span text:style-name="Fonte_20_parág._20_padrão"><text:span text:style-name="T187">: Chagas Martins da Silv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8">Após dispensada a leitura do relatório, fez sustentação oral, no tempo regimental, o advogado da parte apelante, Dr. Henrique Herbert Acioly de Sousa – (OAB/CE: 33.363).</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text:span></text:span><text:span text:style-name="Fonte_20_parág._20_padrão"><text:span text:style-name="T188">rejeitou a preliminar suscitada e, no mérito, também por votação unânime, </text:span></text:span><text:span text:style-name="Fonte_20_parág._20_padrão"><text:span text:style-name="T159">conheceu do recurso </text:span></text:span><text:span text:style-name="Fonte_20_parág._20_padrão"><text:span text:style-name="T172">apelatório, </text:span></text:span><text:span text:style-name="Fonte_20_parág._20_padrão"><text:span text:style-name="T188">mas</text:span></text:span><text:span text:style-name="Fonte_20_parág._20_padrão"><text:span text:style-name="T159"> para </text:span></text:span><text:span text:style-name="Fonte_20_parág._20_padrão"><text:span text:style-name="T188">neg</text:span></text:span><text:span text:style-name="Fonte_20_parág._20_padrão"><text:span text:style-name="T173">ar-lhe</text:span></text:span><text:span text:style-name="Fonte_20_parág._20_padrão"><text:span text:style-name="T159"> provimento, nos termos do voto do Relator.”</text:span></text:span><text:span text:style-name="Fonte_20_parág._20_padrão"><text:span text:style-name="T187"> </text:span></text:span><text:span text:style-name="Fonte_20_parág._20_padrão"><text:span text:style-name="T138">19</text:span></text:span><text:span text:style-name="Fonte_20_parág._20_padrão"><text:span text:style-name="T187"> </text:span></text:span><text:span text:style-name="Fonte_20_parág._20_padrão"><text:span text:style-name="T138">– </text:span></text:span><text:span text:style-name="Fonte_20_parág._20_padrão"><text:span text:style-name="T253">APELAÇÃO CÍVEL Nº </text:span></text:span><text:span text:style-name="Fonte_20_parág._20_padrão"><text:span text:style-name="T252">0903185-59.2012.8.06.0001 </text:span></text:span><text:span text:style-name="Fonte_20_parág._20_padrão"><text:span text:style-name="T253">DE FORTALEZA –</text:span></text:span><text:span text:style-name="Fonte_20_parág._20_padrão"><text:span text:style-name="T252"> (PEDIDO DE PREFERÊNCIA E SUSTENTAÇÃO ORAL)</text:span></text:span><text:span text:style-name="Fonte_20_parág._20_padrão"><text:span text:style-name="T187">. </text:span></text:span><text:span text:style-name="Fonte_20_parág._20_padrão"><text:span text:style-name="T216">Apelante</text:span></text:span><text:span text:style-name="Fonte_20_parág._20_padrão"><text:span text:style-name="T187">: Ewerton Car Serviços Automotivos e Locações Ltda. - EPP. </text:span></text:span><text:span text:style-name="Fonte_20_parág._20_padrão"><text:span text:style-name="T216">Apelado</text:span></text:span><text:span text:style-name="Fonte_20_parág._20_padrão"><text:span text:style-name="T187">: Construtora Granito Ltda. </text:span></text:span><text:span text:style-name="Fonte_20_parág._20_padrão"><text:span text:style-name="T216">Apelado</text:span></text:span><text:span text:style-name="Fonte_20_parág._20_padrão"><text:span text:style-name="T187">: Refla Construções e Serviços Ltda. - ME. </text:span></text:span><text:span text:style-name="Fonte_20_parág._20_padrão"><text:span text:style-name="T159">Julgadores: Os </text:span></text:span><text:soft-page-break/><text:span text:style-name="Fonte_20_parág._20_padrão"><text:span text:style-name="T159">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88">Advogado solicitante ausente à Sala da Sessão.</text:span></text:span><text:span text:style-name="Fonte_20_parág._20_padrão"><text:span text:style-name="T159"> </text:span></text:span><text:span text:style-name="Fonte_20_parág._20_padrão"><text:span text:style-name="T139">Decisão</text:span></text:span><text:span text:style-name="Fonte_20_parág._20_padrão"><text:span text:style-name="T186">: </text:span></text:span><text:span text:style-name="Fonte_20_parág._20_padrão"><text:span text:style-name="T159">“A T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186">negar-lhe</text:span></text:span><text:span text:style-name="Fonte_20_parág._20_padrão"><text:span text:style-name="T159"> provimento, nos termos do voto do Relator.”</text:span></text:span><text:span text:style-name="Fonte_20_parág._20_padrão"><text:span text:style-name="T187"> </text:span></text:span><text:span text:style-name="Fonte_20_parág._20_padrão"><text:span text:style-name="T140">20</text:span></text:span><text:span text:style-name="Fonte_20_parág._20_padrão"><text:span text:style-name="T188"> </text:span></text:span><text:span text:style-name="Fonte_20_parág._20_padrão"><text:span text:style-name="T140">– </text:span></text:span><text:span text:style-name="Fonte_20_parág._20_padrão"><text:span text:style-name="T254">APELAÇÃO CÍVEL Nº </text:span></text:span><text:span text:style-name="Fonte_20_parág._20_padrão"><text:span text:style-name="T255">0016298-58.2017.8.06.0154 </text:span></text:span><text:span text:style-name="Fonte_20_parág._20_padrão"><text:span text:style-name="T254">DE QUIXERAMOBIM –</text:span></text:span><text:span text:style-name="Fonte_20_parág._20_padrão"><text:span text:style-name="T255"> (PEDIDO DE PREFERÊNCIA E SUSTENTAÇÃO ORAL)</text:span></text:span><text:span text:style-name="Fonte_20_parág._20_padrão"><text:span text:style-name="T188">. </text:span></text:span><text:span text:style-name="Fonte_20_parág._20_padrão"><text:span text:style-name="T217">Aptes/Apdos</text:span></text:span><text:span text:style-name="Fonte_20_parág._20_padrão"><text:span text:style-name="T188">: Manoel Messias de Amorim Neto e Maria Amorim da Costa. </text:span></text:span><text:span text:style-name="Fonte_20_parág._20_padrão"><text:span text:style-name="T217">Apte/Apdo</text:span></text:span><text:span text:style-name="Fonte_20_parág._20_padrão"><text:span text:style-name="T188">: COOPSTAR - Cooperativa de Transporte Intermunicipal e Fretamento Estrela do Sertão Central no Estado do Ceará. </text:span></text:span><text:span text:style-name="Fonte_20_parág._20_padrão"><text:span text:style-name="T159">Julgadores: Os 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1">Após dispensada a leitura do relatório, fez sustentação oral, no tempo regimental, o advogado da COOPSTAR, Dr. Vambaster Nobre Uchôa – (OAB/CE: 30.436).</text:span></text:span><text:span text:style-name="Fonte_20_parág._20_padrão"><text:span text:style-name="T159"> </text:span></text:span><text:span text:style-name="Fonte_20_parág._20_padrão"><text:span text:style-name="T141">Decisão</text:span></text:span><text:span text:style-name="Fonte_20_parág._20_padrão"><text:span text:style-name="T189">: </text:span></text:span><text:span text:style-name="Fonte_20_parág._20_padrão"><text:span text:style-name="T159">“A Turma, por unanimidade de votos, conheceu do recurso </text:span></text:span><text:span text:style-name="Fonte_20_parág._20_padrão"><text:span text:style-name="T172">apelatório</text:span></text:span><text:span text:style-name="Fonte_20_parág._20_padrão"><text:span text:style-name="T190"> </text:span></text:span><text:span text:style-name="Fonte_20_parág._20_padrão"><text:span text:style-name="T189">interposto por Manoel Messias de Amorim Neto e por Maria Amorim da Costa</text:span></text:span><text:span text:style-name="Fonte_20_parág._20_padrão"><text:span text:style-name="T159">, mas para </text:span></text:span><text:span text:style-name="Fonte_20_parág._20_padrão"><text:span text:style-name="T189">negar-lhe</text:span></text:span><text:span text:style-name="Fonte_20_parág._20_padrão"><text:span text:style-name="T159"> provimento, </text:span></text:span><text:span text:style-name="Fonte_20_parág._20_padrão"><text:span text:style-name="T298">e não tomou conhecimento do interposto pel</text:span></text:span><text:span text:style-name="Fonte_20_parág._20_padrão"><text:span text:style-name="T299">a</text:span></text:span><text:span text:style-name="Fonte_20_parág._20_padrão"><text:span text:style-name="T189"> COOPSTAR, tudo </text:span></text:span><text:span text:style-name="Fonte_20_parág._20_padrão"><text:span text:style-name="T159">nos termos do voto do Relator.”</text:span></text:span><text:span text:style-name="Fonte_20_parág._20_padrão"><text:span text:style-name="T188"> </text:span></text:span><text:span text:style-name="Fonte_20_parág._20_padrão"><text:span text:style-name="T142">21</text:span></text:span><text:span text:style-name="Fonte_20_parág._20_padrão"><text:span text:style-name="T191"> </text:span></text:span><text:span text:style-name="Fonte_20_parág._20_padrão"><text:span text:style-name="T142">– </text:span></text:span><text:span text:style-name="Fonte_20_parág._20_padrão"><text:span text:style-name="T256">APELAÇÃO CÍVEL Nº </text:span></text:span><text:span text:style-name="Fonte_20_parág._20_padrão"><text:span text:style-name="T257">0000278-74.2006.8.06.0122 </text:span></text:span><text:span text:style-name="Fonte_20_parág._20_padrão"><text:span text:style-name="T256">DE MAURITI –</text:span></text:span><text:span text:style-name="Fonte_20_parág._20_padrão"><text:span text:style-name="T257"> (PEDIDO DE PREFERÊNCIA E SUSTENTAÇÃO ORAL)</text:span></text:span><text:span text:style-name="Fonte_20_parág._20_padrão"><text:span text:style-name="T191">. </text:span></text:span><text:span text:style-name="Fonte_20_parág._20_padrão"><text:span text:style-name="T218">Apelante</text:span></text:span><text:span text:style-name="Fonte_20_parág._20_padrão"><text:span text:style-name="T191">: Expresso Guanabara S.A. </text:span></text:span><text:span text:style-name="Fonte_20_parág._20_padrão"><text:span text:style-name="T218">Apelada</text:span></text:span><text:span text:style-name="Fonte_20_parág._20_padrão"><text:span text:style-name="T191">: Maria de Fatima Correia Lima. </text:span></text:span><text:span text:style-name="Fonte_20_parág._20_padrão"><text:span text:style-name="T159">Julgadores: Os 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3">Advogado solicitante ausente à Sala de Sessão.</text:span></text:span><text:span text:style-name="Fonte_20_parág._20_padrão"><text:span text:style-name="T159"> </text:span></text:span><text:span text:style-name="Fonte_20_parág._20_padrão"><text:span text:style-name="T143">Decisão</text:span></text:span><text:span text:style-name="Fonte_20_parág._20_padrão"><text:span text:style-name="T192">:</text:span></text:span><text:span text:style-name="Fonte_20_parág._20_padrão"><text:span text:style-name="T159"> “A T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192">dar-lhe parcial</text:span></text:span><text:span text:style-name="Fonte_20_parág._20_padrão"><text:span text:style-name="T159"> provimento, nos termos do voto do Relator.”</text:span></text:span><text:span text:style-name="Fonte_20_parág._20_padrão"><text:span text:style-name="T191"> </text:span></text:span><text:span text:style-name="Fonte_20_parág._20_padrão"><text:span text:style-name="T144">22</text:span></text:span><text:span text:style-name="Fonte_20_parág._20_padrão"><text:span text:style-name="T193"> </text:span></text:span><text:span text:style-name="Fonte_20_parág._20_padrão"><text:span text:style-name="T144">– </text:span></text:span><text:span text:style-name="Fonte_20_parág._20_padrão"><text:span text:style-name="T246">APELAÇÃO CÍVEL N</text:span></text:span><text:span text:style-name="Fonte_20_parág._20_padrão"><text:span text:style-name="T253">º </text:span></text:span><text:span text:style-name="Fonte_20_parág._20_padrão"><text:span text:style-name="T258">0009349-26.2019.8.06.0064 </text:span></text:span><text:span text:style-name="Fonte_20_parág._20_padrão"><text:span text:style-name="T253">DE CAUCAIA –</text:span></text:span><text:span text:style-name="Fonte_20_parág._20_padrão"><text:span text:style-name="T258"> (PEDIDO DE PREFERÊNCIA E SUSTENTAÇÃO ORAL)</text:span></text:span><text:span text:style-name="Fonte_20_parág._20_padrão"><text:span text:style-name="T193">. </text:span></text:span><text:span text:style-name="Fonte_20_parág._20_padrão"><text:span text:style-name="T219">Apelante</text:span></text:span><text:span text:style-name="Fonte_20_parág._20_padrão"><text:span text:style-name="T193">: Samara Bastos Silva. </text:span></text:span><text:span text:style-name="Fonte_20_parág._20_padrão"><text:span text:style-name="T219">Apelado</text:span></text:span><text:span text:style-name="Fonte_20_parág._20_padrão"><text:span text:style-name="T193">: Expresso Guanabara Ltda.. </text:span></text:span><text:span text:style-name="Fonte_20_parág._20_padrão"><text:span text:style-name="T159">Julgadores: Os 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4">Advogado solicitante ausente à Sala de Sessão.</text:span></text:span><text:span text:style-name="Fonte_20_parág._20_padrão"><text:span text:style-name="T159"> </text:span></text:span><text:span text:style-name="Fonte_20_parág._20_padrão"><text:span text:style-name="T139">Decisão</text:span></text:span><text:span text:style-name="Fonte_20_parág._20_padrão"><text:span text:style-name="T186">:</text:span></text:span><text:span text:style-name="Fonte_20_parág._20_padrão"><text:span text:style-name="T159"> “A T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186">negar-lhe</text:span></text:span><text:span text:style-name="Fonte_20_parág._20_padrão"><text:span text:style-name="T159"> provimento, nos termos do voto do Relator.”</text:span></text:span><text:span text:style-name="Fonte_20_parág._20_padrão"><text:span text:style-name="T193"> </text:span></text:span><text:span text:style-name="Fonte_20_parág._20_padrão"><text:span text:style-name="T145">23</text:span></text:span><text:span text:style-name="Fonte_20_parág._20_padrão"><text:span text:style-name="T194"> </text:span></text:span><text:span text:style-name="Fonte_20_parág._20_padrão"><text:span text:style-name="T145">– </text:span></text:span><text:span text:style-name="Fonte_20_parág._20_padrão"><text:span text:style-name="T241">APELAÇÃO CÍVEL Nº </text:span></text:span><text:span text:style-name="Fonte_20_parág._20_padrão"><text:span text:style-name="T259">0013766-56.2017.8.06.0043 </text:span></text:span><text:span text:style-name="Fonte_20_parág._20_padrão"><text:span text:style-name="T241">DE BARBALHA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94">. </text:span></text:span><text:span text:style-name="Fonte_20_parág._20_padrão"><text:span text:style-name="T220">Apelante</text:span></text:span><text:span text:style-name="Fonte_20_parág._20_padrão"><text:span text:style-name="T194">: Jav Distribuição de Materiasi Elétricos e Automação Ltda. </text:span></text:span><text:span text:style-name="Fonte_20_parág._20_padrão"><text:span text:style-name="T220">Apelado</text:span></text:span><text:span text:style-name="Fonte_20_parág._20_padrão"><text:span text:style-name="T194">: Itapuí Barbalhense Indústria de Cimentos S/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5">Após dispensada a leitura do relatório, e diante da ponderação feita pelo eminente Relator, o advogado da parte apelante, Dr. Gabriel Eduardo Corrêa – (OAB/SC: 62.621), se absteve da sustentação requerida.</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text:span></text:span><text:span text:style-name="Fonte_20_parág._20_padrão"><text:span text:style-name="T172">apelatório </text:span></text:span><text:span text:style-name="Fonte_20_parág._20_padrão"><text:span text:style-name="T159">para </text:span></text:span><text:span text:style-name="Fonte_20_parág._20_padrão"><text:span text:style-name="T173">dar-lhe</text:span></text:span><text:span text:style-name="Fonte_20_parág._20_padrão"><text:span text:style-name="T159"> provimento, nos termos do voto do Relator.”</text:span></text:span><text:span text:style-name="Fonte_20_parág._20_padrão"><text:span text:style-name="T194"> </text:span></text:span><text:span text:style-name="Fonte_20_parág._20_padrão"><text:span text:style-name="T146">24 </text:span></text:span><text:span text:style-name="Fonte_20_parág._20_padrão"><text:span text:style-name="T145">– </text:span></text:span><text:span text:style-name="Fonte_20_parág._20_padrão"><text:span text:style-name="T241">APELAÇÃO CÍVEL Nº </text:span></text:span><text:span text:style-name="Fonte_20_parág._20_padrão"><text:span text:style-name="T259">0010352-50.2018.8.06.0064 </text:span></text:span><text:span text:style-name="Fonte_20_parág._20_padrão"><text:span text:style-name="T241">DE CAUCAIA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94">. </text:span></text:span><text:span text:style-name="Fonte_20_parág._20_padrão"><text:span text:style-name="T220">Apelante</text:span></text:span><text:span text:style-name="Fonte_20_parág._20_padrão"><text:span text:style-name="T194">: Gerardo Bastos Pneus &amp; Peças Ltda. </text:span></text:span><text:span text:style-name="Fonte_20_parág._20_padrão"><text:span text:style-name="T220">Apelados</text:span></text:span><text:span text:style-name="Fonte_20_parág._20_padrão"><text:span text:style-name="T194">: Terezinha Barbosa da Silva e Maria Adélia Barbosa da Silv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5">Após dispensada a leitura do relatório, e diante da ponderação feita pelo eminente Relator, a advogada da parte apelante, Dra. Késsia Iamily de Sousa Setúbal – (OAB/CE: 40.813), se absteve da sustentação requerida.</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text:span></text:span><text:span text:style-name="Fonte_20_parág._20_padrão"><text:span text:style-name="T172">apelatório </text:span></text:span><text:span text:style-name="Fonte_20_parág._20_padrão"><text:span text:style-name="T159">para </text:span></text:span><text:span text:style-name="Fonte_20_parág._20_padrão"><text:span text:style-name="T173">dar-lhe</text:span></text:span><text:span text:style-name="Fonte_20_parág._20_padrão"><text:span text:style-name="T159"> provimento, nos termos do voto do Relator.”</text:span></text:span><text:span text:style-name="Fonte_20_parág._20_padrão"><text:span text:style-name="T194"> </text:span></text:span><text:span text:style-name="Fonte_20_parág._20_padrão"><text:span text:style-name="T146">25</text:span></text:span><text:span text:style-name="Fonte_20_parág._20_padrão"><text:span text:style-name="T195"> </text:span></text:span><text:span text:style-name="Fonte_20_parág._20_padrão"><text:span text:style-name="T146">– </text:span></text:span><text:span text:style-name="Fonte_20_parág._20_padrão"><text:span text:style-name="T260">APELAÇÃO CÍVEL Nº </text:span></text:span><text:span text:style-name="Fonte_20_parág._20_padrão"><text:span text:style-name="T261">0200354-38.2022.8.06.0160 </text:span></text:span><text:span text:style-name="Fonte_20_parág._20_padrão"><text:span text:style-name="T260">DE SANTA QUITÉRIA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95">. </text:span></text:span><text:span text:style-name="Fonte_20_parág._20_padrão"><text:span text:style-name="T221">Apelante</text:span></text:span><text:span text:style-name="Fonte_20_parág._20_padrão"><text:span text:style-name="T195">: Francisca Genir Cruz de Souza. </text:span></text:span><text:span text:style-name="Fonte_20_parág._20_padrão"><text:span text:style-name="T221">Apelado</text:span></text:span><text:span text:style-name="Fonte_20_parág._20_padrão"><text:span text:style-name="T195">: Banco C6 Consignado S/A. </text:span></text:span><text:span text:style-name="Fonte_20_parág._20_padrão"><text:span text:style-name="T159">Julgadores: Os Exmos. Srs. Deses. </text:span></text:span><text:span text:style-name="Fonte_20_parág._20_padrão"><text:span text:style-name="T171">JOSÉ RICARDO VIDAL PATROCÍNIO</text:span></text:span><text:span text:style-name="Fonte_20_parág._20_padrão"><text:span text:style-name="T160"> – </text:span></text:span><text:span text:style-name="Fonte_20_parág._20_padrão"><text:span text:style-name="T168">R</text:span></text:span><text:span text:style-name="Fonte_20_parág._20_padrão"><text:span text:style-name="T166">e</text:span></text:span><text:span text:style-name="Fonte_20_parág._20_padrão"><text:span text:style-name="T168">lator,</text:span></text:span><text:span text:style-name="Fonte_20_parág._20_padrão"><text:span text:style-name="T166"> CARLOS AUGUSTO GOMES CORREIA </text:span></text:span><text:span text:style-name="Fonte_20_parág._20_padrão"><text:span text:style-name="T168">e MARIA NAILDE PINHEIRO NOGUEIRA </text:span></text:span><text:span text:style-name="Fonte_20_parág._20_padrão"><text:span text:style-name="T166"><text:s/></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6">Advogado solicitante ausente à Sala Virtual de Sessão.</text:span></text:span><text:span text:style-name="Fonte_20_parág._20_padrão"><text:span text:style-name="T159"> </text:span></text:span><text:span text:style-name="Fonte_20_parág._20_padrão"><text:span text:style-name="T133">Decisão</text:span></text:span><text:span text:style-name="Fonte_20_parág._20_padrão"><text:span text:style-name="T179">:</text:span></text:span><text:span text:style-name="Fonte_20_parág._20_padrão"><text:span text:style-name="T159"> “A T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196">dar-lhe parcial</text:span></text:span><text:span text:style-name="Fonte_20_parág._20_padrão"><text:span text:style-name="T159"> provimento, nos termos do voto do Relator.”</text:span></text:span><text:span text:style-name="Fonte_20_parág._20_padrão"><text:span text:style-name="T195"> </text:span></text:span><text:span text:style-name="Fonte_20_parág._20_padrão"><text:span text:style-name="T147">26</text:span></text:span><text:span text:style-name="Fonte_20_parág._20_padrão"><text:span text:style-name="T196"> </text:span></text:span><text:span text:style-name="Fonte_20_parág._20_padrão"><text:span text:style-name="T147">– </text:span></text:span><text:span text:style-name="Fonte_20_parág._20_padrão"><text:span text:style-name="T262">APELAÇÃO CÍVEL Nº </text:span></text:span><text:span text:style-name="Fonte_20_parág._20_padrão"><text:span text:style-name="T263">0000910-54.2018.8.06.0066 </text:span></text:span><text:span text:style-name="Fonte_20_parág._20_padrão"><text:span text:style-name="T262">DE CEDRO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96">. </text:span></text:span><text:span text:style-name="Fonte_20_parág._20_padrão"><text:span text:style-name="T222">Apelante</text:span></text:span><text:span text:style-name="Fonte_20_parág._20_padrão"><text:span text:style-name="T196">: Tereza Alves Barbosa. </text:span></text:span><text:span text:style-name="Fonte_20_parág._20_padrão"><text:span text:style-name="T222">Apelado</text:span></text:span><text:span text:style-name="Fonte_20_parág._20_padrão"><text:span text:style-name="T196">: </text:span></text:span><text:soft-page-break/><text:span text:style-name="Fonte_20_parág._20_padrão"><text:span text:style-name="T196">Companhia de Água e Esgoto do Ceará - CAGECE.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6">Após dispensada a leitura do relatório, fez sustentação oral, no tempo regimental, o advogado da parte apelante, Dr. Lázaro Victor Sousa – (OAB/CE: 40.334).</text:span></text:span><text:span text:style-name="Fonte_20_parág._20_padrão"><text:span text:style-name="T159"> </text:span></text:span><text:span text:style-name="Fonte_20_parág._20_padrão"><text:span text:style-name="T148">Decisão</text:span></text:span><text:span text:style-name="Fonte_20_parág._20_padrão"><text:span text:style-name="T197">: </text:span></text:span><text:span text:style-name="Fonte_20_parág._20_padrão"><text:span text:style-name="T159">“A T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173">negar-lhe</text:span></text:span><text:span text:style-name="Fonte_20_parág._20_padrão"><text:span text:style-name="T159"> provimento, nos termos do voto do Relator.”</text:span></text:span><text:span text:style-name="Fonte_20_parág._20_padrão"><text:span text:style-name="T196"> </text:span></text:span><text:span text:style-name="Fonte_20_parág._20_padrão"><text:span text:style-name="T147">27 – </text:span></text:span><text:span text:style-name="Fonte_20_parág._20_padrão"><text:span text:style-name="T262">APELAÇÃO CÍVEL Nº </text:span></text:span><text:span text:style-name="Fonte_20_parág._20_padrão"><text:span text:style-name="T263">0000982-07.2019.8.06.0066 </text:span></text:span><text:span text:style-name="Fonte_20_parág._20_padrão"><text:span text:style-name="T262">DE CEDRO </text:span></text:span><text:span text:style-name="Fonte_20_parág._20_padrão"><text:span text:style-name="T239">– </text:span></text:span><text:span text:style-name="Fonte_20_parág._20_padrão"><text:span text:style-name="T240">(PEDIDO DE PREFERÊNCIA E SUSTENTAÇÃO ORAL)</text:span></text:span><text:span text:style-name="Fonte_20_parág._20_padrão"><text:span text:style-name="T196">. </text:span></text:span><text:span text:style-name="Fonte_20_parág._20_padrão"><text:span text:style-name="T222">Apelante</text:span></text:span><text:span text:style-name="Fonte_20_parág._20_padrão"><text:span text:style-name="T196">: Raimunda de Souza Silva. </text:span></text:span><text:span text:style-name="Fonte_20_parág._20_padrão"><text:span text:style-name="T222">Apelada</text:span></text:span><text:span text:style-name="Fonte_20_parág._20_padrão"><text:span text:style-name="T196">: Sabemi Seguradora S/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text:span></text:span><text:span text:style-name="Fonte_20_parág._20_padrão"><text:span text:style-name="T196">Após dispensada a leitura do relatório, e diante da ponderação feita pelo eminente Relator, o advogado da parte apelante, Dr. Lázaro Victor Sousa – (OAB/CE: 40.334), se absteve da sustentação requerida.</text:span></text:span><text:span text:style-name="Fonte_20_parág._20_padrão"><text:span text:style-name="T159"> </text:span></text:span><text:span text:style-name="Fonte_20_parág._20_padrão"><text:span text:style-name="T148">Decisão</text:span></text:span><text:span text:style-name="Fonte_20_parág._20_padrão"><text:span text:style-name="T197">:</text:span></text:span><text:span text:style-name="Fonte_20_parág._20_padrão"><text:span text:style-name="T159"> “A Turma, por unanimidade de votos, conheceu do recurso </text:span></text:span><text:span text:style-name="Fonte_20_parág._20_padrão"><text:span text:style-name="T172">apelatório </text:span></text:span><text:span text:style-name="Fonte_20_parág._20_padrão"><text:span text:style-name="T159">para </text:span></text:span><text:span text:style-name="Fonte_20_parág._20_padrão"><text:span text:style-name="T173">dar-lhe</text:span></text:span><text:span text:style-name="Fonte_20_parág._20_padrão"><text:span text:style-name="T159"> provimento, nos termos do voto do Relator.”</text:span></text:span><text:span text:style-name="Fonte_20_parág._20_padrão"><text:span text:style-name="T196"> </text:span></text:span><text:span text:style-name="Fonte_20_parág._20_padrão"><text:span text:style-name="T147">28</text:span></text:span><text:span text:style-name="Fonte_20_parág._20_padrão"><text:span text:style-name="T196"> </text:span></text:span><text:span text:style-name="Fonte_20_parág._20_padrão"><text:span text:style-name="T147">– </text:span></text:span><text:span text:style-name="Fonte_20_parág._20_padrão"><text:span text:style-name="T264">APELAÇÃO CÍVEL Nº </text:span></text:span><text:span text:style-name="Fonte_20_parág._20_padrão"><text:span text:style-name="T263">0170656-52.2017.8.06.0001 </text:span></text:span><text:span text:style-name="Fonte_20_parág._20_padrão"><text:span text:style-name="T264">DE FORTALEZA</text:span></text:span><text:span text:style-name="Fonte_20_parág._20_padrão"><text:span text:style-name="T196">. </text:span></text:span><text:span text:style-name="Fonte_20_parág._20_padrão"><text:span text:style-name="T222">Apelante</text:span></text:span><text:span text:style-name="Fonte_20_parág._20_padrão"><text:span text:style-name="T196">: Maria Vilani Rebouças da Silva. </text:span></text:span><text:span text:style-name="Fonte_20_parág._20_padrão"><text:span text:style-name="T159">Julgadores: Os Exmos. Srs. Deses. </text:span></text:span><text:span text:style-name="Fonte_20_parág._20_padrão"><text:span text:style-name="T166">CARLOS AUGUSTO GOMES CORREIA – </text:span></text:span><text:span text:style-name="Fonte_20_parág._20_padrão"><text:span text:style-name="T167">R</text:span></text:span><text:span text:style-name="Fonte_20_parág._20_padrão"><text:span text:style-name="T168">e</text:span></text:span><text:span text:style-name="Fonte_20_parág._20_padrão"><text:span text:style-name="T167">lator,</text:span></text:span><text:span text:style-name="Fonte_20_parág._20_padrão"><text:span text:style-name="T168"> MARIA NAILDE PINHEIRO NOGUEIRA </text:span></text:span><text:span text:style-name="Fonte_20_parág._20_padrão"><text:span text:style-name="T167">e EMANUEL LEITE ALBUQUERQUE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A Turma, por unanimidade de votos, conheceu do recurso </text:span></text:span><text:span text:style-name="Fonte_20_parág._20_padrão"><text:span text:style-name="T172">apelatório</text:span></text:span><text:span text:style-name="Fonte_20_parág._20_padrão"><text:span text:style-name="T159"> para </text:span></text:span><text:span text:style-name="Fonte_20_parág._20_padrão"><text:span text:style-name="T196">dar-lhe</text:span></text:span><text:span text:style-name="Fonte_20_parág._20_padrão"><text:span text:style-name="T159"> provimento, nos termos do voto do Relator.”</text:span></text:span><text:span text:style-name="Fonte_20_parág._20_padrão"><text:span text:style-name="T196"> </text:span></text:span><text:span text:style-name="Fonte_20_parág._20_padrão"><text:span text:style-name="T147">29 – </text:span></text:span><text:span text:style-name="Fonte_20_parág._20_padrão"><text:span text:style-name="T264">AGRAVO INTERNO CÍVEL Nº </text:span></text:span><text:span text:style-name="Fonte_20_parág._20_padrão"><text:span text:style-name="T263">0288700-88.2021.8.06.0001/50000 </text:span></text:span><text:span text:style-name="Fonte_20_parág._20_padrão"><text:span text:style-name="T264">DE FORTALEZA</text:span></text:span><text:span text:style-name="Fonte_20_parág._20_padrão"><text:span text:style-name="T196">. </text:span></text:span><text:span text:style-name="Fonte_20_parág._20_padrão"><text:span text:style-name="T222">Agravante</text:span></text:span><text:span text:style-name="Fonte_20_parág._20_padrão"><text:span text:style-name="T196">: Banco Itaucard S/A. </text:span></text:span><text:span text:style-name="Fonte_20_parág._20_padrão"><text:span text:style-name="T222">Agravada</text:span></text:span><text:span text:style-name="Fonte_20_parág._20_padrão"><text:span text:style-name="T196">: Pauline Pinheiro Rodrigues. </text:span></text:span><text:span text:style-name="Fonte_20_parág._20_padrão"><text:span text:style-name="T159">Julgadores: Os Exmos. Srs. Deses. </text:span></text:span><text:span text:style-name="Fonte_20_parág._20_padrão"><text:span text:style-name="T166">CARLOS AUGUSTO GOMES CORREIA – </text:span></text:span><text:span text:style-name="Fonte_20_parág._20_padrão"><text:span text:style-name="T167">R</text:span></text:span><text:span text:style-name="Fonte_20_parág._20_padrão"><text:span text:style-name="T168">e</text:span></text:span><text:span text:style-name="Fonte_20_parág._20_padrão"><text:span text:style-name="T167">lator,</text:span></text:span><text:span text:style-name="Fonte_20_parág._20_padrão"><text:span text:style-name="T168"> MARIA NAILDE PINHEIRO NOGUEIRA </text:span></text:span><text:span text:style-name="Fonte_20_parág._20_padrão"><text:span text:style-name="T167">e EMANUEL LEITE ALBUQUERQUE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A Turma, por unanimidade de votos, conheceu do recurso, mas para </text:span></text:span><text:span text:style-name="Fonte_20_parág._20_padrão"><text:span text:style-name="T196">negar-lhe</text:span></text:span><text:span text:style-name="Fonte_20_parág._20_padrão"><text:span text:style-name="T159"> provimento, nos termos do voto do Relator.”</text:span></text:span><text:span text:style-name="Fonte_20_parág._20_padrão"><text:span text:style-name="T196"> </text:span></text:span><text:span text:style-name="Fonte_20_parág._20_padrão"><text:span text:style-name="T147">30</text:span></text:span><text:span text:style-name="Fonte_20_parág._20_padrão"><text:span text:style-name="T196"> </text:span></text:span><text:span text:style-name="Fonte_20_parág._20_padrão"><text:span text:style-name="T147">– </text:span></text:span><text:span text:style-name="Fonte_20_parág._20_padrão"><text:span text:style-name="T241">AGRAVO DE INSTRUMENTO Nº </text:span></text:span><text:span text:style-name="Fonte_20_parág._20_padrão"><text:span text:style-name="T263">0632577-08.2021.8.06.0000 </text:span></text:span><text:span text:style-name="Fonte_20_parág._20_padrão"><text:span text:style-name="T241">DE FORTALEZA</text:span></text:span><text:span text:style-name="Fonte_20_parág._20_padrão"><text:span text:style-name="T196">. </text:span></text:span><text:span text:style-name="Fonte_20_parág._20_padrão"><text:span text:style-name="T222">Agravante</text:span></text:span><text:span text:style-name="Fonte_20_parág._20_padrão"><text:span text:style-name="T196">: Petrobrás - Petróleo Brasileiro S/A. </text:span></text:span><text:span text:style-name="Fonte_20_parág._20_padrão"><text:span text:style-name="T222">Agravado</text:span></text:span><text:span text:style-name="Fonte_20_parág._20_padrão"><text:span text:style-name="T196">: Prime Plus Locação de Veículos e Transportes Turísticos EIRELI - Em Recuperação Judicial.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A Turma, por unanimidade de votos, conheceu do recurso, mas para </text:span></text:span><text:span text:style-name="Fonte_20_parág._20_padrão"><text:span text:style-name="T198">dar-lhe parcial</text:span></text:span><text:span text:style-name="Fonte_20_parág._20_padrão"><text:span text:style-name="T159"> provimento, nos termos do voto do Relator.”</text:span></text:span><text:span text:style-name="Fonte_20_parág._20_padrão"><text:span text:style-name="T196"> </text:span></text:span><text:span text:style-name="Fonte_20_parág._20_padrão"><text:span text:style-name="T149">31</text:span></text:span><text:span text:style-name="Fonte_20_parág._20_padrão"><text:span text:style-name="T198"> </text:span></text:span><text:span text:style-name="Fonte_20_parág._20_padrão"><text:span text:style-name="T149">– </text:span></text:span><text:span text:style-name="Fonte_20_parág._20_padrão"><text:span text:style-name="T265">AGRAVO INTERNO CÍVEL Nº </text:span></text:span><text:span text:style-name="Fonte_20_parág._20_padrão"><text:span text:style-name="T266">0050052-33.2020.8.06.0203/50000 </text:span></text:span><text:span text:style-name="Fonte_20_parág._20_padrão"><text:span text:style-name="T265">DE OCARA</text:span></text:span><text:span text:style-name="Fonte_20_parág._20_padrão"><text:span text:style-name="T198">. </text:span></text:span><text:span text:style-name="Fonte_20_parág._20_padrão"><text:span text:style-name="T223">Agravante</text:span></text:span><text:span text:style-name="Fonte_20_parág._20_padrão"><text:span text:style-name="T198">: Banco Bradesco Financiamentos S/A. </text:span></text:span><text:span text:style-name="Fonte_20_parág._20_padrão"><text:span text:style-name="T223">Agravada</text:span></text:span><text:span text:style-name="Fonte_20_parág._20_padrão"><text:span text:style-name="T198">: Maria Aurineide de Castro e Silva. Relator</text:span></text:span><text:span text:style-name="Fonte_20_parág._20_padrão"><text:span text:style-name="T159">: O Exmo. Sr. Des. </text:span></text:span><text:span text:style-name="Fonte_20_parág._20_padrão"><text:span text:style-name="T160">EMANUEL LEITE ALBUQUERQUE – </text:span></text:span><text:span text:style-name="Fonte_20_parág._20_padrão"><text:span text:style-name="T127">Síntese d</text:span></text:span><text:span text:style-name="Fonte_20_parág._20_padrão"><text:span text:style-name="T149">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text:span></text:span><text:span text:style-name="T1">ós anunciado o processo, decidiu o eminente relator retirá-lo de mesa para melhor exame da matéria. Julgamento adiado para </text:span><text:span text:style-name="T277">a </text:span><text:span text:style-name="T1">sessão de 15 de março do ano em curso. </text:span><text:span text:style-name="Fonte_20_parág._20_padrão"><text:span text:style-name="T149">32</text:span></text:span><text:span text:style-name="Fonte_20_parág._20_padrão"><text:span text:style-name="T198"> </text:span></text:span><text:span text:style-name="Fonte_20_parág._20_padrão"><text:span text:style-name="T149">– </text:span></text:span><text:span text:style-name="Fonte_20_parág._20_padrão"><text:span text:style-name="T244">AGRAVO DE INSTRUMENTO Nº </text:span></text:span><text:span text:style-name="Fonte_20_parág._20_padrão"><text:span text:style-name="T266">0621629-36.2023.8.06.0000 </text:span></text:span><text:span text:style-name="Fonte_20_parág._20_padrão"><text:span text:style-name="T244">DE FORTALEZA</text:span></text:span><text:span text:style-name="Fonte_20_parág._20_padrão"><text:span text:style-name="T198">. </text:span></text:span><text:span text:style-name="Fonte_20_parág._20_padrão"><text:span text:style-name="T223">Agravante</text:span></text:span><text:span text:style-name="Fonte_20_parág._20_padrão"><text:span text:style-name="T198">: Thais Rocha de Oliveira. </text:span></text:span><text:span text:style-name="Fonte_20_parág._20_padrão"><text:span text:style-name="T223">Agravado</text:span></text:span><text:span text:style-name="Fonte_20_parág._20_padrão"><text:span text:style-name="T198">: Hapvida Assistência Médica Ltda.. Relator</text:span></text:span><text:span text:style-name="Fonte_20_parág._20_padrão"><text:span text:style-name="T159">: O Exmo. Sr. Des. </text:span></text:span><text:span text:style-name="Fonte_20_parág._20_padrão"><text:span text:style-name="T160">EMANUEL LEITE ALBUQUERQUE – </text:span></text:span><text:span text:style-name="Fonte_20_parág._20_padrão"><text:span text:style-name="T127">Síntese d</text:span></text:span><text:span text:style-name="Fonte_20_parág._20_padrão"><text:span text:style-name="T149">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ós anunciado o processo, decidiu o eminente relator retirá-lo de mesa para melhor exame da matéria. Julgamento adiado para </text:span></text:span><text:span text:style-name="Fonte_20_parág._20_padrão"><text:span text:style-name="T204">a </text:span></text:span><text:span text:style-name="Fonte_20_parág._20_padrão"><text:span text:style-name="T159">sessão de 15 de março do ano em curso. </text:span></text:span><text:span text:style-name="Fonte_20_parág._20_padrão"><text:span text:style-name="T149">33</text:span></text:span><text:span text:style-name="Fonte_20_parág._20_padrão"><text:span text:style-name="T198"> </text:span></text:span><text:span text:style-name="Fonte_20_parág._20_padrão"><text:span text:style-name="T149">– </text:span></text:span><text:span text:style-name="Fonte_20_parág._20_padrão"><text:span text:style-name="T267">APELAÇÃO CÍVEL Nº </text:span></text:span><text:span text:style-name="Fonte_20_parág._20_padrão"><text:span text:style-name="T266">0226992-03.2022.8.06.0001 </text:span></text:span><text:span text:style-name="Fonte_20_parág._20_padrão"><text:span text:style-name="T267">DE FORTALEZA</text:span></text:span><text:span text:style-name="Fonte_20_parág._20_padrão"><text:span text:style-name="T198">. </text:span></text:span><text:span text:style-name="Fonte_20_parág._20_padrão"><text:span text:style-name="T223">Apelante</text:span></text:span><text:span text:style-name="Fonte_20_parág._20_padrão"><text:span text:style-name="T198">: Banco Bradesco S/A. </text:span></text:span><text:span text:style-name="Fonte_20_parág._20_padrão"><text:span text:style-name="T223">Apelado</text:span></text:span><text:span text:style-name="Fonte_20_parág._20_padrão"><text:span text:style-name="T198">: Pedro Ernesto de Souza. </text:span></text:span><text:span text:style-name="Fonte_20_parág._20_padrão"><text:span text:style-name="T199">Relator</text:span></text:span><text:span text:style-name="Fonte_20_parág._20_padrão"><text:span text:style-name="T159">: O Exmo. Sr. Des. </text:span></text:span><text:span text:style-name="Fonte_20_parág._20_padrão"><text:span text:style-name="T170">FRANCISCO MAURO FERREIRA LIBERATO – </text:span></text:span><text:span text:style-name="Fonte_20_parág._20_padrão"><text:span text:style-name="T127">Síntese d</text:span></text:span><text:span text:style-name="Fonte_20_parág._20_padrão"><text:span text:style-name="T150">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ós anunciado o processo, decidiu o eminente relator retirá-lo de mesa para melhor exame da matéria. Julgamento adiado para </text:span></text:span><text:span text:style-name="Fonte_20_parág._20_padrão"><text:span text:style-name="T204">a </text:span></text:span><text:span text:style-name="Fonte_20_parág._20_padrão"><text:span text:style-name="T159">sessão de 15 de março do ano em curso.</text:span></text:span><text:span text:style-name="Fonte_20_parág._20_padrão"><text:span text:style-name="T199"> </text:span></text:span><text:span text:style-name="Fonte_20_parág._20_padrão"><text:span text:style-name="T149">34 – </text:span></text:span><text:span text:style-name="Fonte_20_parág._20_padrão"><text:span text:style-name="T267">APELAÇÃO CÍVEL Nº </text:span></text:span><text:span text:style-name="Fonte_20_parág._20_padrão"><text:span text:style-name="T266">0053080-12.2021.8.06.0029 </text:span></text:span><text:span text:style-name="Fonte_20_parág._20_padrão"><text:span text:style-name="T267">DE ACOPIARA</text:span></text:span><text:span text:style-name="Fonte_20_parág._20_padrão"><text:span text:style-name="T198">. </text:span></text:span><text:span text:style-name="Fonte_20_parág._20_padrão"><text:span text:style-name="T223">Apelante</text:span></text:span><text:span text:style-name="Fonte_20_parág._20_padrão"><text:span text:style-name="T198">: Banco Bradesco S/A. </text:span></text:span><text:span text:style-name="Fonte_20_parág._20_padrão"><text:span text:style-name="T223">Apelada</text:span></text:span><text:span text:style-name="Fonte_20_parág._20_padrão"><text:span text:style-name="T198">: Marileide Pedrosa da Silva. </text:span></text:span><text:span text:style-name="Fonte_20_parág._20_padrão"><text:span text:style-name="T199">Relator</text:span></text:span><text:span text:style-name="Fonte_20_parág._20_padrão"><text:span text:style-name="T159">: O Exmo. Sr. Des. </text:span></text:span><text:span text:style-name="Fonte_20_parág._20_padrão"><text:span text:style-name="T170">FRANCISCO MAURO FERREIRA LIBERATO – </text:span></text:span><text:span text:style-name="Fonte_20_parág._20_padrão"><text:span text:style-name="T127">Síntese d</text:span></text:span><text:span text:style-name="Fonte_20_parág._20_padrão"><text:span text:style-name="T150">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ós anunciado o processo, decidiu o eminente relator retirá-lo de mesa para melhor exame da matéria. Julgamento adiado para </text:span></text:span><text:span text:style-name="Fonte_20_parág._20_padrão"><text:span text:style-name="T204">a </text:span></text:span><text:span text:style-name="Fonte_20_parág._20_padrão"><text:span text:style-name="T159">sessão de 15 de março do ano em curso.</text:span></text:span><text:span text:style-name="Fonte_20_parág._20_padrão"><text:span text:style-name="T199"> </text:span></text:span><text:span text:style-name="Fonte_20_parág._20_padrão"><text:span text:style-name="T150">35</text:span></text:span><text:span text:style-name="Fonte_20_parág._20_padrão"><text:span text:style-name="T199"> </text:span></text:span><text:span text:style-name="Fonte_20_parág._20_padrão"><text:span text:style-name="T150">– </text:span></text:span><text:span text:style-name="Fonte_20_parág._20_padrão"><text:span text:style-name="T267">APELAÇÃO CÍVEL Nº </text:span></text:span><text:span text:style-name="Fonte_20_parág._20_padrão"><text:span text:style-name="T268">0051380-30.2021.8.06.0084 </text:span></text:span><text:span text:style-name="Fonte_20_parág._20_padrão"><text:span text:style-name="T267">DE GUARACIABA DO NORTE</text:span></text:span><text:span text:style-name="Fonte_20_parág._20_padrão"><text:span text:style-name="T199">. </text:span></text:span><text:span text:style-name="Fonte_20_parág._20_padrão"><text:span text:style-name="T224">Apte/Apdo</text:span></text:span><text:span text:style-name="Fonte_20_parág._20_padrão"><text:span text:style-name="T199">: Lindomar Ribeiro de Sales da Soledade. </text:span></text:span><text:span text:style-name="Fonte_20_parág._20_padrão"><text:span text:style-name="T224">Apte/Apdo</text:span></text:span><text:span text:style-name="Fonte_20_parág._20_padrão"><text:span text:style-name="T199">: Banco Bradesco S/A. Relator</text:span></text:span><text:span text:style-name="Fonte_20_parág._20_padrão"><text:span text:style-name="T159">: O Exmo. Sr. Des. </text:span></text:span><text:span text:style-name="Fonte_20_parág._20_padrão"><text:span text:style-name="T170">FRANCISCO MAURO FERREIRA LIBERATO – </text:span></text:span><text:span text:style-name="Fonte_20_parág._20_padrão"><text:span text:style-name="T127">Síntese d</text:span></text:span><text:span text:style-name="Fonte_20_parág._20_padrão"><text:span text:style-name="T150">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ós anunciado o processo, decidiu o eminente relator retirá-lo de mesa para melhor exame da matéria. Julgamento adiado para </text:span></text:span><text:span text:style-name="Fonte_20_parág._20_padrão"><text:span text:style-name="T204">a </text:span></text:span><text:span text:style-name="Fonte_20_parág._20_padrão"><text:span text:style-name="T159">sessão de 15 de março do ano em curso.</text:span></text:span><text:span text:style-name="Fonte_20_parág._20_padrão"><text:span text:style-name="T199"> </text:span></text:span><text:span text:style-name="Fonte_20_parág._20_padrão"><text:span text:style-name="T150">36</text:span></text:span><text:span text:style-name="Fonte_20_parág._20_padrão"><text:span text:style-name="T199"> </text:span></text:span><text:span text:style-name="Fonte_20_parág._20_padrão"><text:span text:style-name="T150">– </text:span></text:span><text:span text:style-name="Fonte_20_parág._20_padrão"><text:span text:style-name="T269">APELAÇÃO CÍVEL Nº </text:span></text:span><text:span text:style-name="Fonte_20_parág._20_padrão"><text:span text:style-name="T268">0200534-59.2022.8.06.0029 </text:span></text:span><text:span text:style-name="Fonte_20_parág._20_padrão"><text:span text:style-name="T269">DE ACOPIARA</text:span></text:span><text:span text:style-name="Fonte_20_parág._20_padrão"><text:span text:style-name="T199">. </text:span></text:span><text:span text:style-name="Fonte_20_parág._20_padrão"><text:span text:style-name="T224">Apte/Apda</text:span></text:span><text:span text:style-name="Fonte_20_parág._20_padrão"><text:span text:style-name="T199">: Izabel </text:span></text:span><text:soft-page-break/><text:span text:style-name="Fonte_20_parág._20_padrão"><text:span text:style-name="T199">Marques da Silva. </text:span></text:span><text:span text:style-name="Fonte_20_parág._20_padrão"><text:span text:style-name="T224">Apte/Apdo</text:span></text:span><text:span text:style-name="Fonte_20_parág._20_padrão"><text:span text:style-name="T199">: Banco Bradesco S/A. Relator</text:span></text:span><text:span text:style-name="Fonte_20_parág._20_padrão"><text:span text:style-name="T159">: O Exmo. Sr. Des. </text:span></text:span><text:span text:style-name="Fonte_20_parág._20_padrão"><text:span text:style-name="T170">FRANCISCO MAURO FERREIRA LIBERATO – </text:span></text:span><text:span text:style-name="Fonte_20_parág._20_padrão"><text:span text:style-name="T127">Síntese d</text:span></text:span><text:span text:style-name="Fonte_20_parág._20_padrão"><text:span text:style-name="T150">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ós anunciado o processo, decidiu o eminente relator retirá-lo de mesa para melhor exame da matéria. Julgamento adiado para </text:span></text:span><text:span text:style-name="Fonte_20_parág._20_padrão"><text:span text:style-name="T204">a </text:span></text:span><text:span text:style-name="Fonte_20_parág._20_padrão"><text:span text:style-name="T159">sessão de 15 de março do ano em curso.</text:span></text:span><text:span text:style-name="Fonte_20_parág._20_padrão"><text:span text:style-name="T199"> </text:span></text:span><text:span text:style-name="Fonte_20_parág._20_padrão"><text:span text:style-name="T150">37</text:span></text:span><text:span text:style-name="Fonte_20_parág._20_padrão"><text:span text:style-name="T199"> </text:span></text:span><text:span text:style-name="Fonte_20_parág._20_padrão"><text:span text:style-name="T150">– </text:span></text:span><text:span text:style-name="Fonte_20_parág._20_padrão"><text:span text:style-name="T251">APELAÇÃO CÍVEL Nº </text:span></text:span><text:span text:style-name="Fonte_20_parág._20_padrão"><text:span text:style-name="T268">0051619-34.2021.8.06.0084 </text:span></text:span><text:span text:style-name="Fonte_20_parág._20_padrão"><text:span text:style-name="T251">DE GUARACIABA DO NORTE</text:span></text:span><text:span text:style-name="Fonte_20_parág._20_padrão"><text:span text:style-name="T199">. </text:span></text:span><text:span text:style-name="Fonte_20_parág._20_padrão"><text:span text:style-name="T224">Apelante</text:span></text:span><text:span text:style-name="Fonte_20_parág._20_padrão"><text:span text:style-name="T199">: Francisco das Chagas de Sousa. </text:span></text:span><text:span text:style-name="Fonte_20_parág._20_padrão"><text:span text:style-name="T224">Apelado</text:span></text:span><text:span text:style-name="Fonte_20_parág._20_padrão"><text:span text:style-name="T199">: Banco Bradesco S/A. Relator</text:span></text:span><text:span text:style-name="Fonte_20_parág._20_padrão"><text:span text:style-name="T159">: O Exmo. Sr. Des. </text:span></text:span><text:span text:style-name="Fonte_20_parág._20_padrão"><text:span text:style-name="T170">FRANCISCO MAURO FERREIRA LIBERATO – </text:span></text:span><text:span text:style-name="Fonte_20_parág._20_padrão"><text:span text:style-name="T127">Síntese d</text:span></text:span><text:span text:style-name="Fonte_20_parág._20_padrão"><text:span text:style-name="T150">a decisã</text:span></text:span><text:span text:style-name="Fonte_20_parág._20_padrão"><text:span text:style-name="T127">o</text:span></text:span><text:span text:style-name="Fonte_20_parág._20_padrão"><text:span text:style-name="T159">: </text:span></text:span><text:span text:style-name="Fonte_20_parág._20_padrão"><text:span text:style-name="T204">A</text:span></text:span><text:span text:style-name="Fonte_20_parág._20_padrão"><text:span text:style-name="T159">pós anunciado o processo, decidiu o eminente relator retirá-lo de mesa para melhor exame da matéria. Julgamento adiado para </text:span></text:span><text:span text:style-name="Fonte_20_parág._20_padrão"><text:span text:style-name="T204">a </text:span></text:span><text:span text:style-name="Fonte_20_parág._20_padrão"><text:span text:style-name="T159">sessão de 15 de março do ano em curso.</text:span></text:span><text:span text:style-name="Fonte_20_parág._20_padrão"><text:span text:style-name="T199"> </text:span></text:span><text:span text:style-name="Fonte_20_parág._20_padrão"><text:span text:style-name="T151">38</text:span></text:span><text:span text:style-name="Fonte_20_parág._20_padrão"><text:span text:style-name="T200"> </text:span></text:span><text:span text:style-name="Fonte_20_parág._20_padrão"><text:span text:style-name="T151">– </text:span></text:span><text:span text:style-name="Fonte_20_parág._20_padrão"><text:span text:style-name="T262">APELAÇÃO CÍVEL Nº </text:span></text:span><text:span text:style-name="Fonte_20_parág._20_padrão"><text:span text:style-name="T270">0253388-17.2022.8.06.0001 </text:span></text:span><text:span text:style-name="Fonte_20_parág._20_padrão"><text:span text:style-name="T262">DE FORTALEZA</text:span></text:span><text:span text:style-name="Fonte_20_parág._20_padrão"><text:span text:style-name="T200">. </text:span></text:span><text:span text:style-name="Fonte_20_parág._20_padrão"><text:span text:style-name="T225">Apelante</text:span></text:span><text:span text:style-name="Fonte_20_parág._20_padrão"><text:span text:style-name="T200">: Maria Suelene de Oliveira Silva Paiva. </text:span></text:span><text:span text:style-name="Fonte_20_parág._20_padrão"><text:span text:style-name="T225">Apelado</text:span></text:span><text:span text:style-name="Fonte_20_parág._20_padrão"><text:span text:style-name="T200">: Aymoré Crédito Financiamento e Investimento S/A. </text:span></text:span><text:span text:style-name="Fonte_20_parág._20_padrão"><text:span text:style-name="T159">Julgadores: Os Exmos. Srs. Deses. </text:span></text:span><text:span text:style-name="Fonte_20_parág._20_padrão"><text:span text:style-name="T170">FRANCISCO MAURO FERREIRA LIBERATO – </text:span></text:span><text:span text:style-name="Fonte_20_parág._20_padrão"><text:span text:style-name="T166">R</text:span></text:span><text:span text:style-name="Fonte_20_parág._20_padrão"><text:span text:style-name="T171">e</text:span></text:span><text:span text:style-name="Fonte_20_parág._20_padrão"><text:span text:style-name="T166">lator,</text:span></text:span><text:span text:style-name="Fonte_20_parág._20_padrão"><text:span text:style-name="T171"> JOSÉ RICARDO VIDAL PATROCÍNIO</text:span></text:span><text:span text:style-name="Fonte_20_parág._20_padrão"><text:span text:style-name="T160"> </text:span></text:span><text:span text:style-name="Fonte_20_parág._20_padrão"><text:span text:style-name="T166">e CARLOS AUGUSTO GOMES CORREIA </text:span></text:span><text:span text:style-name="Fonte_20_parág._20_padrão"><text:span text:style-name="T159">– </text:span></text:span><text:span text:style-name="Fonte_20_parág._20_padrão"><text:span text:style-name="T127">Síntese do julgamento</text:span></text:span><text:span text:style-name="Fonte_20_parág._20_padrão"><text:span text:style-name="T159">: “A Turma, por unanimidade de votos, conheceu do recurso </text:span></text:span><text:span text:style-name="Fonte_20_parág._20_padrão"><text:span text:style-name="T172">apelatório</text:span></text:span><text:span text:style-name="Fonte_20_parág._20_padrão"><text:span text:style-name="T159">, mas para </text:span></text:span><text:span text:style-name="Fonte_20_parág._20_padrão"><text:span text:style-name="T201">dar-lhe parcial</text:span></text:span><text:span text:style-name="Fonte_20_parág._20_padrão"><text:span text:style-name="T159"> provimento, nos termos do voto do Relator.”</text:span></text:span><text:span text:style-name="Fonte_20_parág._20_padrão"><text:span text:style-name="T200"> </text:span></text:span><text:span text:style-name="Fonte_20_parág._20_padrão"><text:span text:style-name="T152">39</text:span></text:span><text:span text:style-name="Fonte_20_parág._20_padrão"><text:span text:style-name="T201"> </text:span></text:span><text:span text:style-name="Fonte_20_parág._20_padrão"><text:span text:style-name="T152">– </text:span></text:span><text:span text:style-name="Fonte_20_parág._20_padrão"><text:span text:style-name="T271">APELAÇÃO CÍVEL Nº </text:span></text:span><text:span text:style-name="Fonte_20_parág._20_padrão"><text:span text:style-name="T272">0053683-56.2021.8.06.0071 </text:span></text:span><text:span text:style-name="Fonte_20_parág._20_padrão"><text:span text:style-name="T271">DE CRATO – (TÉC. DO ART. 942 DO CPC)</text:span></text:span><text:span text:style-name="Fonte_20_parág._20_padrão"><text:span text:style-name="T201">. </text:span></text:span><text:span text:style-name="Fonte_20_parág._20_padrão"><text:span text:style-name="T226">Apelante</text:span></text:span><text:span text:style-name="Fonte_20_parág._20_padrão"><text:span text:style-name="T201">: Banco Bradesco S/A. </text:span></text:span><text:span text:style-name="Fonte_20_parág._20_padrão"><text:span text:style-name="T226">Apelado</text:span></text:span><text:span text:style-name="Fonte_20_parág._20_padrão"><text:span text:style-name="T201">: Salatiel Muniz dos Santos. </text:span></text:span><text:span text:style-name="Fonte_20_parág._20_padrão"><text:span text:style-name="T162">Julgadores: Os Exmos. Srs. Deses. CARLOS AUGUSTO GOMES CORREIA – Relator, MARIA NAILDE PINHEIRO NOGUEIRA, EMANUEL LEITE ALBUQUERQUE – </text:span></text:span><text:span text:style-name="Fonte_20_parág._20_padrão"><text:span text:style-name="T201">Designado para lavrar o acórdão</text:span></text:span><text:span text:style-name="Fonte_20_parág._20_padrão"><text:span text:style-name="T162">, FRANCISCO MAURO FERREIRA LIBERATO e JOSÉ RICARDO VIDAL PATROCÍNIO – </text:span></text:span><text:span text:style-name="Fonte_20_parág._20_padrão"><text:span text:style-name="T130">Síntese do julgamento</text:span></text:span><text:span text:style-name="Fonte_20_parág._20_padrão"><text:span text:style-name="T162">: Apresentado o processo com a turma estendida, o eminente Relator ratificou voto pelo provimento do recurso. Na sequ</text:span></text:span><text:span text:style-name="T273">ência, o Exmo. Sr. Des. Emanuel Leite Albuquerque manteve voto acompanhando a divergência aberta anteriormente pelo Exmo. Sr. Des. Heráclito Vieira de Sousa Neto, no sentido de conhecer do recurso para negar-lhe provimento, no que foi acompanhado pelos eminentes pares. </text:span><text:span text:style-name="T275">Tendo em vista</text:span><text:span text:style-name="T273"> posse do Exmo. Sr. Des. Heráclito Vieira de Sousa Neto como Vice-Presidente do TJCE, em observância ao art. 44, §15, do regimento do Tribunal, o Exmo. Sr. Des. Emanuel Leite Albuquerque foi designado para lavrar o acórdão. </text:span><text:span text:style-name="Fonte_20_parág._20_padrão"><text:span text:style-name="T130">Decisão</text:span></text:span><text:span text:style-name="Fonte_20_parág._20_padrão"><text:span text:style-name="T162">: “A Turma </text:span></text:span><text:span text:style-name="Fonte_20_parág._20_padrão"><text:span text:style-name="T201">Estendida</text:span></text:span><text:span text:style-name="Fonte_20_parág._20_padrão"><text:span text:style-name="T162">, por </text:span></text:span><text:span text:style-name="Fonte_20_parág._20_padrão"><text:span text:style-name="T201">maioria</text:span></text:span><text:span text:style-name="Fonte_20_parág._20_padrão"><text:span text:style-name="T162"> de votos, conheceu do recurso apelatório, mas para </text:span></text:span><text:span text:style-name="Fonte_20_parág._20_padrão"><text:span text:style-name="T201">negar-lhe</text:span></text:span><text:span text:style-name="Fonte_20_parág._20_padrão"><text:span text:style-name="T162"> provimento, nos termos do voto </text:span></text:span><text:span text:style-name="Fonte_20_parág._20_padrão"><text:span text:style-name="T201">Vencedor</text:span></text:span><text:span text:style-name="Fonte_20_parág._20_padrão"><text:span text:style-name="T162">.” </text:span></text:span><text:span text:style-name="Fonte_20_parág._20_padrão"><text:span text:style-name="T152">40</text:span></text:span><text:span text:style-name="Fonte_20_parág._20_padrão"><text:span text:style-name="T201"> </text:span></text:span><text:span text:style-name="Fonte_20_parág._20_padrão"><text:span text:style-name="T152">– </text:span></text:span><text:span text:style-name="Fonte_20_parág._20_padrão"><text:span text:style-name="T242">APELAÇÃO CÍVEL Nº </text:span></text:span><text:span text:style-name="Fonte_20_parág._20_padrão"><text:span text:style-name="T272">0160572-89.2017.8.06.0001 </text:span></text:span><text:span text:style-name="Fonte_20_parág._20_padrão"><text:span text:style-name="T242">DE FORTALEZA – (TÉC. DO ART. 942 DO CPC)</text:span></text:span><text:span text:style-name="Fonte_20_parág._20_padrão"><text:span text:style-name="T201">. </text:span></text:span><text:span text:style-name="Fonte_20_parág._20_padrão"><text:span text:style-name="T226">Apelante</text:span></text:span><text:span text:style-name="Fonte_20_parág._20_padrão"><text:span text:style-name="T201">: Orlando Benevides Cavalcante. </text:span></text:span><text:span text:style-name="Fonte_20_parág._20_padrão"><text:span text:style-name="T226">Apelado</text:span></text:span><text:span text:style-name="Fonte_20_parág._20_padrão"><text:span text:style-name="T201">: Camilo Sobreira de Santana. </text:span></text:span><text:span text:style-name="Fonte_20_parág._20_padrão"><text:span text:style-name="T162">Julgadores: Os Exmos. Srs. Deses. </text:span></text:span><text:span text:style-name="Fonte_20_parág._20_padrão"><text:span text:style-name="T175">JOSÉ RICARDO VIDAL PATROCÍNIO – Relator, </text:span></text:span><text:span text:style-name="Fonte_20_parág._20_padrão"><text:span text:style-name="T162">CARLOS AUGUSTO GOMES CORREIA, MARIA NAILDE PINHEIRO NOGUEIRA, EMANUEL LEITE ALBUQUERQUE </text:span></text:span><text:span text:style-name="Fonte_20_parág._20_padrão"><text:span text:style-name="T175">e </text:span></text:span><text:span text:style-name="Fonte_20_parág._20_padrão"><text:span text:style-name="T162">FRANCISCO MAURO FERREIRA LIBERATO – </text:span></text:span><text:span text:style-name="Fonte_20_parág._20_padrão"><text:span text:style-name="T130">Síntese do julgamento</text:span></text:span><text:span text:style-name="Fonte_20_parág._20_padrão"><text:span text:style-name="T162">: Apresentado o processo com a turma estendida, o eminente Relator ratificou voto pelo provimento do recurso. Na sequ</text:span></text:span><text:span text:style-name="T273">ência, o Exmo. Sr. Des. Emanuel Leite Albuquerque confirmou a divergência, aberta anteriormente, pelo desprovimento do Apelo, no que foi acompanhado pela Exma. Sra. Desa. Maria Nailde Pinheiro Nogueira. Os Exmos. Srs. Deses. Carlos Augusto Gomes Correia e Francisco Mauro Ferreira Liberato acompanharam o entendimento do </text:span><text:span text:style-name="T275">douto </text:span><text:span text:style-name="T273">Relator. </text:span><text:span text:style-name="Fonte_20_parág._20_padrão"><text:span text:style-name="T130">Decisão</text:span></text:span><text:span text:style-name="Fonte_20_parág._20_padrão"><text:span text:style-name="T162">: “A Turma </text:span></text:span><text:span text:style-name="Fonte_20_parág._20_padrão"><text:span text:style-name="T201">Estendida</text:span></text:span><text:span text:style-name="Fonte_20_parág._20_padrão"><text:span text:style-name="T162">, por </text:span></text:span><text:span text:style-name="Fonte_20_parág._20_padrão"><text:span text:style-name="T201">maioria</text:span></text:span><text:span text:style-name="Fonte_20_parág._20_padrão"><text:span text:style-name="T162"> de votos, conheceu do recurso apelatório para </text:span></text:span><text:span text:style-name="Fonte_20_parág._20_padrão"><text:span text:style-name="T201">dar-lhe</text:span></text:span><text:span text:style-name="Fonte_20_parág._20_padrão"><text:span text:style-name="T162"> provimento, nos termos do voto do Relator.” </text:span></text:span><text:span text:style-name="Fonte_20_parág._20_padrão"><text:span text:style-name="T152">41</text:span></text:span><text:span text:style-name="Fonte_20_parág._20_padrão"><text:span text:style-name="T201"> </text:span></text:span><text:span text:style-name="Fonte_20_parág._20_padrão"><text:span text:style-name="T152">– </text:span></text:span><text:span text:style-name="Fonte_20_parág._20_padrão"><text:span text:style-name="T271">APELAÇÃO CÍVEL Nº </text:span></text:span><text:span text:style-name="Fonte_20_parág._20_padrão"><text:span text:style-name="T272">0223138-98.2022.8.06.0001 </text:span></text:span><text:span text:style-name="Fonte_20_parág._20_padrão"><text:span text:style-name="T271">DE FORTALEZA – (PEDIDO DE VISTA)</text:span></text:span><text:span text:style-name="Fonte_20_parág._20_padrão"><text:span text:style-name="T201">. </text:span></text:span><text:span text:style-name="Fonte_20_parág._20_padrão"><text:span text:style-name="T226">Apelante</text:span></text:span><text:span text:style-name="Fonte_20_parág._20_padrão"><text:span text:style-name="T201">: Itaú Unibanco S/A. </text:span></text:span><text:span text:style-name="Fonte_20_parág._20_padrão"><text:span text:style-name="T226">Apelada</text:span></text:span><text:span text:style-name="Fonte_20_parág._20_padrão"><text:span text:style-name="T201">: Maria de Nazaré Souza Ribeiro. Relator</text:span></text:span><text:span text:style-name="Fonte_20_parág._20_padrão"><text:span text:style-name="T162">: O Exmo. Sr. Des. CARLOS AUGUSTO GOMES CORREIA – </text:span></text:span><text:span text:style-name="Fonte_20_parág._20_padrão"><text:span text:style-name="T130">Síntese d</text:span></text:span><text:span text:style-name="Fonte_20_parág._20_padrão"><text:span text:style-name="T152">a decisã</text:span></text:span><text:span text:style-name="Fonte_20_parág._20_padrão"><text:span text:style-name="T130">o</text:span></text:span><text:span text:style-name="Fonte_20_parág._20_padrão"><text:span text:style-name="T162">: </text:span></text:span><text:span text:style-name="Fonte_20_parág._20_padrão"><text:span text:style-name="T205">A</text:span></text:span><text:span text:style-name="Fonte_20_parág._20_padrão"><text:span text:style-name="T162">p</text:span></text:span><text:span text:style-name="T1">ós anunciado o processo, decidiu o Exmo. Sr. Des. Emanuel Leite Albuquerque renovar a vista anteriormente requerida. Adiado o julgamento. </text:span><text:span text:style-name="Fonte_20_parág._20_padrão"><text:span text:style-name="T152">42</text:span></text:span><text:span text:style-name="Fonte_20_parág._20_padrão"><text:span text:style-name="T201"> </text:span></text:span><text:span text:style-name="Fonte_20_parág._20_padrão"><text:span text:style-name="T287">– </text:span></text:span><text:span text:style-name="Fonte_20_parág._20_padrão"><text:span text:style-name="T308">CONFLITO DE COMPETÊNCIA CÍVEL Nº 0000305-39.2023.8.06.0000 DE FORTALEZA</text:span></text:span><text:span text:style-name="Fonte_20_parág._20_padrão"><text:span text:style-name="T292">. Suscitante: O Juízo de Direito da </text:span></text:span><text:span text:style-name="Fonte_20_parág._20_padrão"><text:span text:style-name="T293">16</text:span></text:span><text:span text:style-name="Fonte_20_parág._20_padrão"><text:span text:style-name="T292">ª Vara de </text:span></text:span><text:span text:style-name="Fonte_20_parág._20_padrão"><text:span text:style-name="T293">Cível</text:span></text:span><text:span text:style-name="Fonte_20_parág._20_padrão"><text:span text:style-name="T292"> da Comarca de Fortaleza. Suscitado: O Juízo de Direito da </text:span></text:span><text:span text:style-name="Fonte_20_parág._20_padrão"><text:span text:style-name="T293">5</text:span></text:span><text:span text:style-name="Fonte_20_parág._20_padrão"><text:span text:style-name="T292">ª Vara </text:span></text:span><text:span text:style-name="Fonte_20_parág._20_padrão"><text:span text:style-name="T293">Cível</text:span></text:span><text:span text:style-name="Fonte_20_parág._20_padrão"><text:span text:style-name="T292"> da Comarca de Fortaleza. Custos legis: Ministério Público Estadual. </text:span></text:span><text:span text:style-name="Fonte_20_parág._20_padrão"><text:span text:style-name="T294">Julgadores: Os Exmos. Srs. Deses. EMANUEL LEITE ALBUQUERQUE – Relator, FRANCISCO MAURO FERREIRA LIBERATO e JOSÉ RICARDO VIDAL PATROCÍNIO – </text:span></text:span><text:span text:style-name="Fonte_20_parág._20_padrão"><text:span text:style-name="T288">Síntese do julgamento</text:span></text:span><text:span text:style-name="Fonte_20_parág._20_padrão"><text:span text:style-name="T294">: “A Turma, por unanimidade de votos, conheceu do </text:span></text:span><text:span text:style-name="Fonte_20_parág._20_padrão"><text:span text:style-name="T295">Conflito de Competência para declarar competente o Juízo de Direito da </text:span></text:span><text:span text:style-name="Fonte_20_parág._20_padrão"><text:span text:style-name="T297">16</text:span></text:span><text:span text:style-name="Fonte_20_parág._20_padrão"><text:span text:style-name="T295">ª Vara de </text:span></text:span><text:span text:style-name="Fonte_20_parág._20_padrão"><text:span text:style-name="T296">Cível</text:span></text:span><text:span text:style-name="Fonte_20_parág._20_padrão"><text:span text:style-name="T295"> da Comarca de Fortaleza</text:span></text:span><text:span text:style-name="Fonte_20_parág._20_padrão"><text:span text:style-name="T294">, nos termos do voto do Relator.” </text:span></text:span><text:span text:style-name="T73">43 – </text:span><text:span text:style-name="T22">AGRAVO INTERNO CÍVEL Nº </text:span><text:span text:style-name="T21">01</text:span><text:span text:style-name="T20">85906-67.2013.8.06.0001/50002 </text:span><text:span text:style-name="T45">DE FORTALEZA</text:span><text:span text:style-name="T82">. </text:span><text:span text:style-name="T83">Agravante</text:span><text:span text:style-name="T82">: Georgiana Dias de Souza Alves. </text:span><text:span text:style-name="T83">Agravado</text:span><text:span text:style-name="T82">: Fox Industrial Ltda. </text:span><text:span text:style-name="T88">Julgadores: Os Exmos. Srs. Deses. </text:span><text:span text:style-name="T90">EMANUEL LEITE ALBUQUERQUE – </text:span><text:span text:style-name="T93">R</text:span><text:span text:style-name="T92">e</text:span><text:span text:style-name="T93">lator,</text:span><text:span text:style-name="T92"> </text:span><text:soft-page-break/><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44 – </text:span><text:span text:style-name="T22">AGRAVO INTERNO CÍVEL Nº </text:span><text:span text:style-name="T21">08</text:span><text:span text:style-name="T20">83428-11.2014.8.06.0001/50002 </text:span><text:span text:style-name="T45">DE FORTALEZA</text:span><text:span text:style-name="T82">. </text:span><text:span text:style-name="T83">Agravante</text:span><text:span text:style-name="T82">: José Carlos Marques da Costa. </text:span><text:span text:style-name="T83">Agravado</text:span><text:span text:style-name="T82">: Itaú Unibanco S/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 </text:span><text:span text:style-name="T73">45 – </text:span><text:span text:style-name="T22">AGRAVO INTERNO CÍVEL Nº </text:span><text:span text:style-name="T21">0182</text:span><text:span text:style-name="T20">752-31.2019.8.06.0001/50000 </text:span><text:span text:style-name="T45">DE FORTALEZA</text:span><text:span text:style-name="T82">. </text:span><text:span text:style-name="T83">Agravante</text:span><text:span text:style-name="T82">: U. F. - S. C. M. LTDA.. </text:span><text:span text:style-name="T83">Agravado</text:span><text:span text:style-name="T82">: J. M. S. P. - Representado por: C. P. S..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text:span><text:span text:style-name="T116">não </text:span><text:span text:style-name="T88">conheceu do recurso, nos termos do voto do Relator.”</text:span><text:span text:style-name="T82"> </text:span><text:span text:style-name="T73">4</text:span><text:span text:style-name="T77">6</text:span><text:span text:style-name="T73"> – </text:span><text:span text:style-name="T22">AGRAVO INTERNO CÍVEL Nº </text:span><text:span text:style-name="T21">018</text:span><text:span text:style-name="T20">2752-31.2019.8.06.0001/50001 </text:span><text:span text:style-name="T45">DE FORTALEZA</text:span><text:span text:style-name="T82">. </text:span><text:span text:style-name="T83">Agravante</text:span><text:span text:style-name="T82">: J. M. S. P. - Representado por: C. P. S.. </text:span><text:span text:style-name="T83">Agravado</text:span><text:span text:style-name="T82">: U. F. - S. C. M. LTD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text:span><text:span text:style-name="T106">não </text:span><text:span text:style-name="T88">conheceu do recurso, nos termos do voto do Relator.”</text:span><text:span text:style-name="T82"> </text:span><text:span text:style-name="T73">4</text:span><text:span text:style-name="T77">7</text:span><text:span text:style-name="T73"> – </text:span><text:span text:style-name="T22">AGRAVO INTERNO CÍVEL Nº </text:span><text:span text:style-name="T21">06</text:span><text:span text:style-name="T20">24529-26.2022.8.06.0000/50000 </text:span><text:span text:style-name="T45">DE FORTALEZA</text:span><text:span text:style-name="T82">. </text:span><text:span text:style-name="T83">Agravante</text:span><text:span text:style-name="T82">: Banco do Brasil S/A. </text:span><text:span text:style-name="T83">Agravada</text:span><text:span text:style-name="T82">: Rebeca Torres Alves Cost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4</text:span><text:span text:style-name="T77">8</text:span><text:span text:style-name="T73"> – </text:span><text:span text:style-name="T22">AGRAVO INTERNO CÍVEL Nº </text:span><text:span text:style-name="T21">062</text:span><text:span text:style-name="T20">7408-06.2022.8.06.0000/50000 </text:span><text:span text:style-name="T45">DE FORTALEZA</text:span><text:span text:style-name="T82">. </text:span><text:span text:style-name="T83">Agravante</text:span><text:span text:style-name="T82">: Péricles de Sá Roriz Neto. </text:span><text:span text:style-name="T83">Agravado</text:span><text:span text:style-name="T82">: Raimundo Matos Filho.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4</text:span><text:span text:style-name="T77">9</text:span><text:span text:style-name="T73"> – </text:span><text:span text:style-name="T23">AGRAVO INTERNO CÍVEL Nº </text:span><text:span text:style-name="T21">00</text:span><text:span text:style-name="T20">19424-88.2017.8.06.0034/50000 </text:span><text:span text:style-name="T46">DE AQUIRAZ</text:span><text:span text:style-name="T82">. </text:span><text:span text:style-name="T83">Agravante</text:span><text:span text:style-name="T82">: Cláudio Sanford Diógenes ME. </text:span><text:span text:style-name="T83">Agravado</text:span><text:span text:style-name="T82">: Banco Volvo (Brasil) S/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50 – </text:span><text:span text:style-name="T23">AGRAVO INTERNO CÍVEL Nº </text:span><text:span text:style-name="T21">02</text:span><text:span text:style-name="T20">02171-72.2022.8.06.0117/50000 </text:span><text:span text:style-name="T46">DE MARACANAÚ</text:span><text:span text:style-name="T82">. </text:span><text:span text:style-name="T83">Agravante</text:span><text:span text:style-name="T82">: Taylan da Silva Alves. </text:span><text:span text:style-name="T83">Agravado</text:span><text:span text:style-name="T82">: Ministério Público do Estado do Ceará.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5</text:span><text:span text:style-name="T77">1</text:span><text:span text:style-name="T73"> – </text:span><text:span text:style-name="T23">AGRAVO INTERNO CÍVEL Nº </text:span><text:span text:style-name="T21">06</text:span><text:span text:style-name="T20">36992-97.2022.8.06.0000/50000 </text:span><text:span text:style-name="T46">DE FORTALEZA</text:span><text:span text:style-name="T82">. </text:span><text:span text:style-name="T83">Agravante</text:span><text:span text:style-name="T82">: Banco Bradesco S/A. </text:span><text:span text:style-name="T83">Agravado</text:span><text:span text:style-name="T82">: João de Mendonça Oliveir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5</text:span><text:span text:style-name="T77">2</text:span><text:span text:style-name="T73"> – </text:span><text:span text:style-name="T23">AGRAVO INTERNO CÍVEL Nº </text:span><text:span text:style-name="T21">063</text:span><text:span text:style-name="T20">8190-72.2022.8.06.0000/50000 </text:span><text:span text:style-name="T46">DE FORTALEZA</text:span><text:span text:style-name="T82">. </text:span><text:span text:style-name="T83">Agravantes</text:span><text:span text:style-name="T82">: Churrascaria Arcos Ltda. - ME e Evandro Carneiro de Freitas. </text:span><text:span text:style-name="T83">Agravado</text:span><text:span text:style-name="T82">: Banco Bradesco S/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5</text:span><text:span text:style-name="T77">3</text:span><text:span text:style-name="T73"> – </text:span><text:span text:style-name="T24">AGRAVO DE INSTRUMENTO Nº </text:span><text:span text:style-name="T21">064</text:span><text:span text:style-name="T20">0306-51.2022.8.06.0000 </text:span><text:span text:style-name="T47">DE FORTALEZA</text:span><text:span text:style-name="T82">. </text:span><text:span text:style-name="T83">Agravante</text:span><text:span text:style-name="T82">: T. C. A. - R</text:span><text:span text:style-name="T86">epresentado por:</text:span><text:span text:style-name="T82"> L. C. C.. </text:span><text:span text:style-name="T83">Agravado</text:span><text:span text:style-name="T82">: D. L. A.. </text:span><text:span text:style-name="T88">Julgadores: Os Exmos. Srs. Deses. </text:span><text:span text:style-name="T90">EMANUEL LEITE ALBUQUERQUE – </text:span><text:span text:style-name="T93">R</text:span><text:span text:style-name="T92">e</text:span><text:span text:style-name="T93">lator,</text:span><text:span text:style-name="T92"> </text:span><text:span text:style-name="T91">FRANCISCO MAURO FERREIRA LIBERATO </text:span><text:span text:style-name="T93">e JOSÉ RICARDO VIDAL </text:span><text:soft-page-break/><text:span text:style-name="T93">PATROCÍNIO</text:span><text:span text:style-name="T90">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124">5</text:span><text:span text:style-name="T125">4</text:span><text:span text:style-name="T123"> – </text:span><text:span text:style-name="T232">AGRAVO INTERNO CÍVEL Nº </text:span><text:span text:style-name="T230">0</text:span><text:span text:style-name="T229">429937-48.2000.8.06.0001/50000 </text:span><text:span text:style-name="T235">DE FORTALEZA</text:span><text:span text:style-name="T153">. </text:span><text:span text:style-name="T154">Agravante</text:span><text:span text:style-name="T153">: Daniel Firmeza Machado Machado. </text:span><text:span text:style-name="T154">Agravado</text:span><text:span text:style-name="T153">: Jorge Eduardo Russo. </text:span><text:span text:style-name="T159">Julgadores: Os Exmos. Srs. Deses. </text:span><text:span text:style-name="T170">FRANCISCO MAURO FERREIRA LIBERATO – </text:span><text:span text:style-name="T166">R</text:span><text:span text:style-name="T171">e</text:span><text:span text:style-name="T166">lator,</text:span><text:span text:style-name="T171"> JOSÉ RICARDO VIDAL PATROCÍNIO</text:span><text:span text:style-name="T160"> </text:span><text:span text:style-name="T166">e CARLOS AUGUSTO GOMES CORREIA </text:span><text:span text:style-name="T159">– </text:span><text:span text:style-name="T127">Síntese do julgamento</text:span><text:span text:style-name="T159">: “A Turma, por unanimidade de votos, </text:span><text:span text:style-name="T173">rejeitou a preliminar suscitada e, no mérito, também por votação unânime, </text:span><text:span text:style-name="T159">conheceu do recurso, mas para </text:span><text:span text:style-name="T173">negar-lhe</text:span><text:span text:style-name="T159"> provimento, nos termos do voto do Relator.”</text:span><text:span text:style-name="T157"> </text:span><text:span text:style-name="T73">5</text:span><text:span text:style-name="T77">5</text:span><text:span text:style-name="T73"> – </text:span><text:span text:style-name="T24">APELAÇÃO CÍVEL Nº </text:span><text:span text:style-name="T21">01582</text:span><text:span text:style-name="T20">88-11.2017.8.06.0001 </text:span><text:span text:style-name="T47">DE FORTALEZA</text:span><text:span text:style-name="T82">. </text:span><text:span text:style-name="T83">Apte/Apdo</text:span><text:span text:style-name="T82">: Banco Santander (Brasil) S/A. </text:span><text:span text:style-name="T83">Apte/Apdo</text:span><text:span text:style-name="T82">: Francisco José Cunha Martin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5">s</text:span><text:span text:style-name="T88"> recurso</text:span><text:span text:style-name="T95">s</text:span><text:span text:style-name="T88"> </text:span><text:span text:style-name="T89">apelatório</text:span><text:span text:style-name="T95">s</text:span><text:span text:style-name="T88">, mas para </text:span><text:span text:style-name="T106">negar-lhes</text:span><text:span text:style-name="T88"> provimento, nos termos do voto do Relator.”</text:span><text:span text:style-name="T82"> </text:span><text:span text:style-name="T315">5</text:span><text:span text:style-name="T316">6</text:span><text:span text:style-name="T315"> – </text:span><text:span text:style-name="T333">APELAÇÃO CÍVEL Nº </text:span><text:span text:style-name="T332">05</text:span><text:span text:style-name="T331">01342-61.2011.8.06.0001 </text:span><text:span text:style-name="T334">DE FORTALEZA</text:span><text:span text:style-name="T323">. </text:span><text:span text:style-name="T324">Apelante</text:span><text:span text:style-name="T323">: Luciene de Sou</text:span><text:span text:style-name="T82">sa Nascimento. </text:span><text:span text:style-name="T83">Apelado</text:span><text:span text:style-name="T82">: Fortcasa Incorporadora e Imobiliária Ltd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text:span><text:span text:style-name="T106">rejeitou a preliminar suscitada e, no mérito, também por votação unânime, </text:span><text:span text:style-name="T88">conheceu </text:span><text:span text:style-name="T106">parcialmente </text:span><text:span text:style-name="T88">do recurso </text:span><text:span text:style-name="T89">apelatório</text:span><text:span text:style-name="T88">, mas para, </text:span><text:span text:style-name="T106">na parte conhecida, negar-lhe</text:span><text:span text:style-name="T88"> provimento, nos termos do voto do Relator.”</text:span><text:span text:style-name="T82"> </text:span><text:span text:style-name="T73">5</text:span><text:span text:style-name="T77">7</text:span><text:span text:style-name="T73"> – </text:span><text:span text:style-name="T25">APELAÇÃO CÍVEL Nº </text:span><text:span text:style-name="T21">014</text:span><text:span text:style-name="T20">1003-73.2015.8.06.0001 </text:span><text:span text:style-name="T48">DE FORTALEZA</text:span><text:span text:style-name="T82">. </text:span><text:span text:style-name="T83">Apelante</text:span><text:span text:style-name="T82">: MD CE Parque de Fátima Construções Ltda.. </text:span><text:span text:style-name="T83">Apelados</text:span><text:span text:style-name="T82">: Marcos Antônio Pimentel de Sousa e Rejane Rodrigues Pimentel.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7">dar-lhe parcial </text:span><text:span text:style-name="T88">provimento, nos termos do voto do Relator.”</text:span><text:span text:style-name="T82"> </text:span><text:span text:style-name="T321">5</text:span><text:span text:style-name="T322">8</text:span><text:span text:style-name="T321"> – </text:span><text:span text:style-name="T343">AGRAVO DE INSTRUMENTO Nº </text:span><text:span text:style-name="T344">0626</text:span><text:span text:style-name="T345">670-52.2021.8.06.0000 </text:span><text:span text:style-name="T346">DE FORTALEZA</text:span><text:span text:style-name="T329">. </text:span><text:span text:style-name="T330">Ag</text:span><text:span text:style-name="T324">ra</text:span><text:span text:style-name="T83">vante</text:span><text:span text:style-name="T82">: P. W. L. A. - Representado por: G. L. A.. </text:span><text:span text:style-name="T83">Agravado</text:span><text:span text:style-name="T82">: P. M. A. J..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5</text:span><text:span text:style-name="T77">9</text:span><text:span text:style-name="T73"> – </text:span><text:span text:style-name="T26">AGRAVO DE INSTRUMENTO Nº </text:span><text:span text:style-name="T21">06</text:span><text:span text:style-name="T20">23496-98.2022.8.06.0000 </text:span><text:span text:style-name="T49">DE FORTALEZA</text:span><text:span text:style-name="T82">. </text:span><text:span text:style-name="T83">Agravante</text:span><text:span text:style-name="T82">: Samyle Arruda Capibaribe. </text:span><text:span text:style-name="T83">Agravado</text:span><text:span text:style-name="T82">: Google Brasil Internet Ltda.. </text:span><text:span text:style-name="T83">Agravados</text:span><text:span text:style-name="T82">: Banco Santander (Brasil) S/A, Kethylen Cristina dos Santos Rocha, Leilões de Seguradoras Ltda. e Jaqueline Maria Cosmos dos Santo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para </text:span><text:span text:style-name="T106">dar-lhe</text:span><text:span text:style-name="T88"> provimento, nos termos do voto do Relator.”</text:span><text:span text:style-name="T82"> </text:span><text:span text:style-name="T73">6</text:span><text:span text:style-name="T74">0</text:span><text:span text:style-name="T73"> – </text:span><text:span text:style-name="T26">APELAÇÃO CÍVEL Nº </text:span><text:span text:style-name="T21">016</text:span><text:span text:style-name="T20">7431-87.2018.8.06.0001 </text:span><text:span text:style-name="T49">DE FORTALEZA</text:span><text:span text:style-name="T82">. </text:span><text:span text:style-name="T83">Apelante</text:span><text:span text:style-name="T82">: M. P. da S. - Representado por: V. da S. R.. </text:span><text:span text:style-name="T83">Apelado</text:span><text:span text:style-name="T82">: F. de A. da C. P..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06">dar-lhe</text:span><text:span text:style-name="T88"> provimento, nos termos do voto do Relator.”</text:span><text:span text:style-name="T82"> </text:span><text:span text:style-name="T73">6</text:span><text:span text:style-name="T77">1</text:span><text:span text:style-name="T73"> – </text:span><text:span text:style-name="T26">APELAÇÃO CÍVEL Nº </text:span><text:span text:style-name="T21">026</text:span><text:span text:style-name="T20">5441-64.2021.8.06.0001 </text:span><text:span text:style-name="T49">DE FORTALEZA</text:span><text:span text:style-name="T82">. </text:span><text:span text:style-name="T83">Apelante</text:span><text:span text:style-name="T82">: J. E. L. de S. - Representado por: D. R. L. dos S.. </text:span><text:span text:style-name="T83">Apelado</text:span><text:span text:style-name="T82">: I. H. A. de 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6</text:span><text:span text:style-name="T77">2</text:span><text:span text:style-name="T73"> – </text:span><text:span text:style-name="T27">EMBARGOS DE DECLARAÇÃO CÍVEL Nº </text:span><text:span text:style-name="T21">0021</text:span><text:span text:style-name="T20">088-27.2010.8.06.0091/50000 </text:span><text:span text:style-name="T50">DE IGUATU</text:span><text:span text:style-name="T82">. </text:span><text:span text:style-name="T83">Embargante</text:span><text:span text:style-name="T82">: Companhia Energética do Ceará - ENEL. </text:span><text:span text:style-name="T83">Embargada</text:span><text:span text:style-name="T82">: Rosilene Maíra da Silva Cardoso - Repr. Legal: Antônia Roseli da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6">s </text:span><text:soft-page-break/><text:span text:style-name="T96">Embargos de Declaração </text:span><text:span text:style-name="T88">para </text:span><text:span text:style-name="T106">dar-lhes</text:span><text:span text:style-name="T88"> provimento, nos termos do voto do Relator.”</text:span><text:span text:style-name="T82"> </text:span><text:span text:style-name="T73">6</text:span><text:span text:style-name="T77">3</text:span><text:span text:style-name="T73"> – </text:span><text:span text:style-name="T27">APELAÇÃO CÍVEL Nº </text:span><text:span text:style-name="T21">02149</text:span><text:span text:style-name="T20">99-31.2020.8.06.0001 </text:span><text:span text:style-name="T50">DE FORTALEZA</text:span><text:span text:style-name="T82">. </text:span><text:span text:style-name="T83">Apelante</text:span><text:span text:style-name="T82">: F. E. da C. N.. </text:span><text:span text:style-name="T83">Apelada</text:span><text:span text:style-name="T82">: S. A. N. - Representada por: F. T. A. de 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dar-lhe parcial</text:span><text:span text:style-name="T88"> provimento, nos termos do voto do Relator.”</text:span><text:span text:style-name="T82"> </text:span><text:span text:style-name="T73">6</text:span><text:span text:style-name="T77">4</text:span><text:span text:style-name="T73"> – </text:span><text:span text:style-name="T28">APELAÇÃO CÍVEL Nº </text:span><text:span text:style-name="T21">000</text:span><text:span text:style-name="T20">9431-59.2011.8.06.0154 </text:span><text:span text:style-name="T51">DE QUIXERAMOBIM</text:span><text:span text:style-name="T82">. </text:span><text:span text:style-name="T83">Apelante</text:span><text:span text:style-name="T82">: Banco do Nordeste do Brasil S/A. </text:span><text:span text:style-name="T83">Apelado</text:span><text:span text:style-name="T82">: José Oscar Pimentel.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8">negar-lhe</text:span><text:span text:style-name="T88"> provimento, nos termos do voto do Relator.”</text:span><text:span text:style-name="T82"> </text:span><text:span text:style-name="T73">6</text:span><text:span text:style-name="T77">5</text:span><text:span text:style-name="T73"> – </text:span><text:span text:style-name="T28">AGRAVO DE INSTRUMENTO Nº </text:span><text:span text:style-name="T21">0631</text:span><text:span text:style-name="T20">809-48.2022.8.06.0000 </text:span><text:span text:style-name="T51">DE FORTALEZA</text:span><text:span text:style-name="T82">. </text:span><text:span text:style-name="T83">Agravante</text:span><text:span text:style-name="T82">: Petrobrás - Petróleo Brasileiro S/A. </text:span><text:span text:style-name="T83">Agravado</text:span><text:span text:style-name="T82">: Prime Plus Locação de Veículos e Transportes Turísticos EIRELI - Em Recuperação Judicial.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text:span><text:span text:style-name="T106">julgou prejudicado </text:span><text:span text:style-name="T88">o recurso, nos termos do voto do Relator.”</text:span><text:span text:style-name="T82"> </text:span><text:span text:style-name="T73">6</text:span><text:span text:style-name="T77">6</text:span><text:span text:style-name="T73"> – </text:span><text:span text:style-name="T28">APELAÇÃO CÍVEL Nº </text:span><text:span text:style-name="T21">005</text:span><text:span text:style-name="T20">0257-30.2020.8.06.0052 </text:span><text:span text:style-name="T51">DE BREJO SANTO</text:span><text:span text:style-name="T82">. </text:span><text:span text:style-name="T83">Apelante</text:span><text:span text:style-name="T82">: J. L. M. de A.. </text:span><text:span text:style-name="T83">Apelados</text:span><text:span text:style-name="T82">: F. H. M. M. e J. H. M. M. - Representados por: A. M. C. M..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8">negar-lhe</text:span><text:span text:style-name="T88"> provimento, nos termos do voto do Relator.”</text:span><text:span text:style-name="T82"> </text:span><text:span text:style-name="T73">6</text:span><text:span text:style-name="T77">7</text:span><text:span text:style-name="T73"> – </text:span><text:span text:style-name="T28">AGRAVO DE INSTRUMENTO Nº </text:span><text:span text:style-name="T21">063</text:span><text:span text:style-name="T20">2453-88.2022.8.06.0000 </text:span><text:span text:style-name="T51">DE FORTALEZA</text:span><text:span text:style-name="T82">. </text:span><text:span text:style-name="T83">Agravante</text:span><text:span text:style-name="T82">: Prime Plus Locação de Veículos e Transportes Turísticos EIRELI - Em Recuperação Judicial - Admª. Judicial: Valéria Previtera da Silva - (OAB/CE: 11.379). </text:span><text:span text:style-name="T83">Agravado</text:span><text:span text:style-name="T82">: Francisco Alex Vaz da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text:span><text:span text:style-name="T106">acolheu a preliminar suscitada e, no mérito, também por votação unânime, </text:span><text:span text:style-name="T88">conheceu do recurso </text:span><text:span text:style-name="T89">apelatório </text:span><text:span text:style-name="T88">para </text:span><text:span text:style-name="T106">dar-lhe</text:span><text:span text:style-name="T88"> provimento, nos termos do voto do Relator.”</text:span><text:span text:style-name="T82"> </text:span><text:span text:style-name="T73">6</text:span><text:span text:style-name="T77">8</text:span><text:span text:style-name="T73"> – </text:span><text:span text:style-name="T28">APELAÇÃO CÍVEL Nº </text:span><text:span text:style-name="T21">0</text:span><text:span text:style-name="T20">001869-24.2019.8.06.0055 </text:span><text:span text:style-name="T51">DE CANINDÉ</text:span><text:span text:style-name="T82">. </text:span><text:span text:style-name="T83">Apelante</text:span><text:span text:style-name="T82">: L. L. U. A. - Representado por: S. G. M. F. T. U.. </text:span><text:span text:style-name="T83">Apelado</text:span><text:span text:style-name="T82">: L. L. de 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6</text:span><text:span text:style-name="T77">9</text:span><text:span text:style-name="T73"> – </text:span><text:span text:style-name="T29">AGRAVO DE INSTRUMENTO Nº </text:span><text:span text:style-name="T21">06335</text:span><text:span text:style-name="T20">51-11.2022.8.06.0000 </text:span><text:span text:style-name="T52">DE FORTALEZA</text:span><text:span text:style-name="T82">. </text:span><text:span text:style-name="T83">Agravante</text:span><text:span text:style-name="T82">: Companhia de Água e Esgoto do Ceará - CAGECE. </text:span><text:span text:style-name="T83">Agravado</text:span><text:span text:style-name="T82">: Francisco Fernandes Ribeiro.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mas para </text:span><text:span text:style-name="T117">dar-lhe parcial</text:span><text:span text:style-name="T88"> provimento, nos termos do voto do Relator.”</text:span><text:span text:style-name="T82"> </text:span><text:span text:style-name="T73">70 – </text:span><text:span text:style-name="T29">APELAÇÃO CÍVEL Nº </text:span><text:span text:style-name="T21">022</text:span><text:span text:style-name="T20">9377-90.2000.8.06.0001 </text:span><text:span text:style-name="T52">DE FORTALEZA</text:span><text:span text:style-name="T82">. </text:span><text:span text:style-name="T83">Apelante</text:span><text:span text:style-name="T82">: Banco Bradesco S/A. </text:span><text:span text:style-name="T83">Apelado</text:span><text:span text:style-name="T82">: Sheldon de Souza Meneze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18">d</text:span><text:span text:style-name="T107">ar-lhe</text:span><text:span text:style-name="T88"> provimento, nos termos do voto do Relator.”</text:span><text:span text:style-name="T82"> </text:span><text:span text:style-name="T73">7</text:span><text:span text:style-name="T77">1</text:span><text:span text:style-name="T73"> – </text:span><text:span text:style-name="T29">AGRAVO INTERNO CÍVEL Nº </text:span><text:span text:style-name="T21">017</text:span><text:span text:style-name="T20">1406-88.2016.8.06.0001/50001 </text:span><text:span text:style-name="T52">DE FORTALEZA</text:span><text:span text:style-name="T82">. </text:span><text:span text:style-name="T83">Agravante</text:span><text:span text:style-name="T82">: Banco do Brasil S/A. </text:span><text:span text:style-name="T83">Agravado</text:span><text:span text:style-name="T82">: Samuel Lima Neto.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7</text:span><text:span text:style-name="T77">2</text:span><text:span text:style-name="T73"> – </text:span><text:span text:style-name="T29">AGRAVO INTERNO CÍVEL Nº </text:span><text:span text:style-name="T21">014</text:span><text:span text:style-name="T20">6686-86.2018.8.06.0001/50000 </text:span><text:span text:style-name="T52">DE FORTALEZA</text:span><text:span text:style-name="T82">. </text:span><text:span text:style-name="T83">Agravante</text:span><text:span text:style-name="T82">: Massa Falida de Porto Freire Engenharia e Incorporação Ltda. - Admª. Judicial: Maytê </text:span><text:soft-page-break/><text:span text:style-name="T82">Tavares Sigwalt de Araújo Coelho. </text:span><text:span text:style-name="T83">Agravado</text:span><text:span text:style-name="T82">: Alisson Xavier Albuquerque.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mas para </text:span><text:span text:style-name="T117">negar-lhe</text:span><text:span text:style-name="T88"> provimento, nos termos do voto do Relator.”</text:span><text:span text:style-name="T82"> </text:span><text:span text:style-name="T73">7</text:span><text:span text:style-name="T77">3</text:span><text:span text:style-name="T73"> – </text:span><text:span text:style-name="T29">EMBARGOS DE DECLARAÇÃO CÍVEL Nº </text:span><text:span text:style-name="T21">06347</text:span><text:span text:style-name="T20">19-82.2021.8.06.0000/50002 </text:span><text:span text:style-name="T52">DE FORTALEZA</text:span><text:span text:style-name="T82">. </text:span><text:span text:style-name="T83">Embargante</text:span><text:span text:style-name="T82">: José Geldo Machado de Oliveira. </text:span><text:span text:style-name="T83">Embargado</text:span><text:span text:style-name="T82">: Marcellus Melo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7">s Embargos de Declaração</text:span><text:span text:style-name="T88">, mas para </text:span><text:span text:style-name="T106">negar-lhes</text:span><text:span text:style-name="T88"> provimento, nos termos do voto do Relator.”</text:span><text:span text:style-name="T82"> </text:span><text:span text:style-name="T73">7</text:span><text:span text:style-name="T77">4</text:span><text:span text:style-name="T73"> – </text:span><text:span text:style-name="T29">APELAÇÃO CÍVEL Nº </text:span><text:span text:style-name="T21">023</text:span><text:span text:style-name="T20">0369-50.2020.8.06.0001 </text:span><text:span text:style-name="T52">DE FORTALEZA</text:span><text:span text:style-name="T82">. </text:span><text:span text:style-name="T83">Apelante</text:span><text:span text:style-name="T82">: Banco Bradesco S/A. </text:span><text:span text:style-name="T83">Apelada</text:span><text:span text:style-name="T82">: Espólio de Audeni Gomes Martins - Inventariante: Raimundo Leonidas Borge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06">dar-lhe</text:span><text:span text:style-name="T88"> provimento, nos termos do voto do Relator.”</text:span><text:span text:style-name="T82"> </text:span><text:span text:style-name="T73">7</text:span><text:span text:style-name="T77">5</text:span><text:span text:style-name="T73"> – </text:span><text:span text:style-name="T29">APELAÇÃO CÍVEL Nº </text:span><text:span text:style-name="T21">005</text:span><text:span text:style-name="T20">1340-45.2020.8.06.0064 </text:span><text:span text:style-name="T52">DE CAUCAIA</text:span><text:span text:style-name="T82">. </text:span><text:span text:style-name="T83">Apelante</text:span><text:span text:style-name="T82">: Glícia Maria da Silva Sales Santana. </text:span><text:span text:style-name="T83">Apelada</text:span><text:span text:style-name="T82">: Nardine da Silva Sale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06">dar-lhe</text:span><text:span text:style-name="T88"> provimento, nos termos do voto do Relator.”</text:span><text:span text:style-name="T82"> </text:span><text:span text:style-name="T73">7</text:span><text:span text:style-name="T77">6</text:span><text:span text:style-name="T73"> – </text:span><text:span text:style-name="T29">APELAÇÃO CÍVEL Nº </text:span><text:span text:style-name="T21">02000</text:span><text:span text:style-name="T20">07-85.2022.8.06.0101 </text:span><text:span text:style-name="T52">DE ITAPIPOCA</text:span><text:span text:style-name="T82">. </text:span><text:span text:style-name="T83">Apte/Apdo</text:span><text:span text:style-name="T82">: Companhia de Água e Esgoto do Ceará - CAGECE. </text:span><text:span text:style-name="T83">Apte/Apdo</text:span><text:span text:style-name="T82">: Carlos Alberto da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7">s</text:span><text:span text:style-name="T88"> recurso</text:span><text:span text:style-name="T97">s</text:span><text:span text:style-name="T88"> </text:span><text:span text:style-name="T89">apelatório</text:span><text:span text:style-name="T97">s</text:span><text:span text:style-name="T88">, mas para </text:span><text:span text:style-name="T106">negar-lhes</text:span><text:span text:style-name="T88"> provimento, nos termos do voto do Relator.”</text:span><text:span text:style-name="T82"> </text:span><text:span text:style-name="T73">7</text:span><text:span text:style-name="T77">7</text:span><text:span text:style-name="T73"> – </text:span><text:span text:style-name="T29">AGRAVO DE INSTRUMENTO Nº </text:span><text:span text:style-name="T21">0638</text:span><text:span text:style-name="T20">226-17.2022.8.06.0000 </text:span><text:span text:style-name="T52">DE FORTALEZA</text:span><text:span text:style-name="T82">. </text:span><text:span text:style-name="T83">Agravante</text:span><text:span text:style-name="T82">: Sólida Serviços EIRELI. </text:span><text:span text:style-name="T83">Agravado</text:span><text:span text:style-name="T82">: Banco Santander (Brasil)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para </text:span><text:span text:style-name="T107">dar-lhe</text:span><text:span text:style-name="T88"> provimento, nos termos do voto do Relator.”</text:span><text:span text:style-name="T82"> </text:span><text:span text:style-name="T73">7</text:span><text:span text:style-name="T77">8</text:span><text:span text:style-name="T73"> – </text:span><text:span text:style-name="T29">APELAÇÃO CÍVEL Nº </text:span><text:span text:style-name="T21">02</text:span><text:span text:style-name="T20">35874-85.2021.8.06.0001 </text:span><text:span text:style-name="T53">DE FORTALEZA</text:span><text:span text:style-name="T82">. </text:span><text:span text:style-name="T83">Apelante</text:span><text:span text:style-name="T82">: Companhia de Água e Esgoto do Ceará - CAGECE. </text:span><text:span text:style-name="T83">Apelada</text:span><text:span text:style-name="T82">: Telma Raimunda dos Santo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7</text:span><text:span text:style-name="T77">9</text:span><text:span text:style-name="T73"> – </text:span><text:span text:style-name="T30">APELAÇÃO CÍVEL Nº </text:span><text:span text:style-name="T21">012694</text:span><text:span text:style-name="T20">4-46.2016.8.06.0001 </text:span><text:span text:style-name="T53">DE FORTALEZA</text:span><text:span text:style-name="T82">. </text:span><text:span text:style-name="T83">Apelante</text:span><text:span text:style-name="T82">: Francisco Naval Sarmento Gomes. </text:span><text:span text:style-name="T83">Apelado</text:span><text:span text:style-name="T82">: São João Comércio de Combustíveis Ltd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text:span><text:span text:style-name="T106">não </text:span><text:span text:style-name="T88">conheceu do recurso </text:span><text:span text:style-name="T89">apelatório</text:span><text:span text:style-name="T88">, nos termos do voto do Relator.”</text:span><text:span text:style-name="T82"> </text:span><text:span text:style-name="T73">80 – </text:span><text:span text:style-name="T30">APELAÇÃO CÍVEL Nº </text:span><text:span text:style-name="T21">00</text:span><text:span text:style-name="T20">08594-52.2000.8.06.0101 </text:span><text:span text:style-name="T53">DE ITAPIPOCA</text:span><text:span text:style-name="T82">. </text:span><text:span text:style-name="T83">Apelante</text:span><text:span text:style-name="T82">: Banco do Nordeste do Brasil S/A. </text:span><text:span text:style-name="T83">Apelados</text:span><text:span text:style-name="T82">: Ana Lurdes Gomes de Sousa, Crisóstomo de Sousa Alves, Edna Maria Alves Sampaio, Mário Wellington Barroso Sampaio e Ana Lourdes Gomes de Sou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7">negar-lhe</text:span><text:span text:style-name="T88"> provimento, nos termos do voto do Relator.” </text:span><text:span text:style-name="T73">8</text:span><text:span text:style-name="T77">1</text:span><text:span text:style-name="T73"> – </text:span><text:span text:style-name="T30">APELAÇÃO CÍVEL Nº </text:span><text:span text:style-name="T21">02366</text:span><text:span text:style-name="T20">19-31.2022.8.06.0001 </text:span><text:span text:style-name="T53">DE FORTALEZA</text:span><text:span text:style-name="T82">. </text:span><text:span text:style-name="T83">Apelante</text:span><text:span text:style-name="T82">: BV Financeira S/A - Crédito, Financiamento e Investimento. </text:span><text:span text:style-name="T83">Apelado</text:span><text:span text:style-name="T82">: José Alves Lucas Filho.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text:span><text:soft-page-break/><text:span text:style-name="T88">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8</text:span><text:span text:style-name="T77">2</text:span><text:span text:style-name="T73"> – </text:span><text:span text:style-name="T30">APELAÇÃO CÍVEL Nº </text:span><text:span text:style-name="T21">00505</text:span><text:span text:style-name="T20">74-68.2020.8.06.0168 </text:span><text:span text:style-name="T53">DE SOLONÓPOLE</text:span><text:span text:style-name="T82">. </text:span><text:span text:style-name="T83">Apelante</text:span><text:span text:style-name="T82">: Francisca de Fátima de Aquino Souza. </text:span><text:span text:style-name="T83">Apelado</text:span><text:span text:style-name="T82">: Banco Pan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text:span><text:span text:style-name="T107">rejeitou a preliminar suscitada e, no mérito, também por votação unânime, </text:span><text:span text:style-name="T88">conheceu do recurso </text:span><text:span text:style-name="T89">apelatório</text:span><text:span text:style-name="T88">, mas para </text:span><text:span text:style-name="T107">dar-lhe parcial</text:span><text:span text:style-name="T88"> provimento, nos termos do voto do Relator.”</text:span><text:span text:style-name="T82"> </text:span><text:span text:style-name="T73">8</text:span><text:span text:style-name="T77">3</text:span><text:span text:style-name="T73"> – </text:span><text:span text:style-name="T30">APELAÇÃO CÍVEL Nº </text:span><text:span text:style-name="T21">0</text:span><text:span text:style-name="T20">003231-14.2010.8.06.0108 </text:span><text:span text:style-name="T53">DE JAGUARUANA</text:span><text:span text:style-name="T82">. </text:span><text:span text:style-name="T83">Apelante</text:span><text:span text:style-name="T82">: Raquel Coelho Barbosa. </text:span><text:span text:style-name="T83">Apelado</text:span><text:span text:style-name="T82">: João Nicolau da Roch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07">dar-lhe</text:span><text:span text:style-name="T88"> provimento, nos termos do voto do Relator.” </text:span><text:span text:style-name="T73">8</text:span><text:span text:style-name="T77">4</text:span><text:span text:style-name="T73"> – </text:span><text:span text:style-name="T30">AGRAVO DE INSTRUMENTO Nº </text:span><text:span text:style-name="T21">06</text:span><text:span text:style-name="T20">38947-66.2022.8.06.0000 </text:span><text:span text:style-name="T53">DE FORTALEZA</text:span><text:span text:style-name="T82">. </text:span><text:span text:style-name="T83">Agravante</text:span><text:span text:style-name="T82">: Hapvida Assistência Médica Ltda.. </text:span><text:span text:style-name="T83">Agravado</text:span><text:span text:style-name="T82">: Carlos Machado da Ponte - Admª. Judicial: Jackeline Machado da Ponte.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mas para </text:span><text:span text:style-name="T106">negar-lhe</text:span><text:span text:style-name="T88"> provimento, nos termos do voto do Relator.”</text:span><text:span text:style-name="T82"> </text:span><text:span text:style-name="T73">8</text:span><text:span text:style-name="T77">5</text:span><text:span text:style-name="T73"> – </text:span><text:span text:style-name="T30">APELAÇÃO CÍVEL Nº </text:span><text:span text:style-name="T21">020</text:span><text:span text:style-name="T20">0488-83.2022.8.06.0154 </text:span><text:span text:style-name="T53">DE QUIXERAMOBIM</text:span><text:span text:style-name="T82">. </text:span><text:span text:style-name="T83">Apelante</text:span><text:span text:style-name="T82">: Emídia Maria Nobre Ribeiro. </text:span><text:span text:style-name="T83">Apelado</text:span><text:span text:style-name="T82">: Banco Itaú Consignado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7">negar-lhe</text:span><text:span text:style-name="T88"> provimento, nos termos do voto do Relator.”</text:span><text:span text:style-name="T82"> </text:span><text:span text:style-name="T73">8</text:span><text:span text:style-name="T77">6</text:span><text:span text:style-name="T73"> – </text:span><text:span text:style-name="T31">EMBARGOS DE DECLARAÇÃO CÍVEL Nº </text:span><text:span text:style-name="T21">000</text:span><text:span text:style-name="T20">1477-20.2019.8.06.0141/50000 </text:span><text:span text:style-name="T54">DE PARAIPABA</text:span><text:span text:style-name="T82">. </text:span><text:span text:style-name="T83">Embargantes</text:span><text:span text:style-name="T82">: Indústria e Comércio de Cerâmica São Francisco Paraipaba Ltda., Francisco Oliveira de Sousa, Donisete Oliveira de Sousa, Raimundo Oliveira de Sousa e Antônio Oliveira de Sousa. </text:span><text:span text:style-name="T83">Embargado</text:span><text:span text:style-name="T82">: Banco do Nordeste do Brasil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8">s Embargos de Declaração</text:span><text:span text:style-name="T88">, mas para </text:span><text:span text:style-name="T106">negar-lhes</text:span><text:span text:style-name="T88"> provimento, nos termos do voto do Relator.”</text:span><text:span text:style-name="T82"> </text:span><text:span text:style-name="T73">8</text:span><text:span text:style-name="T77">7</text:span><text:span text:style-name="T73"> – </text:span><text:span text:style-name="T31">EMBARGOS DE DECLARAÇÃO CÍVEL Nº </text:span><text:span text:style-name="T21">00</text:span><text:span text:style-name="T20">05017-66.2019.8.06.0112/50000 </text:span><text:span text:style-name="T54">DE JUAZEIRO DO NORTE</text:span><text:span text:style-name="T82">. </text:span><text:span text:style-name="T83">Embargante</text:span><text:span text:style-name="T82">: Companhia de Água e Esgoto do Ceará - CAGECE. </text:span><text:span text:style-name="T83">Embargada</text:span><text:span text:style-name="T82">: Maria do Carmo Lemos da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8">s Embargos de Declaração</text:span><text:span text:style-name="T88">, mas para </text:span><text:span text:style-name="T106">negar-lhes</text:span><text:span text:style-name="T88"> provimento, nos termos do voto do Relator.”</text:span><text:span text:style-name="T82"> </text:span><text:span text:style-name="T73">8</text:span><text:span text:style-name="T77">8</text:span><text:span text:style-name="T73"> – </text:span><text:span text:style-name="T31">APELAÇÃO CÍVEL Nº </text:span><text:span text:style-name="T21">01</text:span><text:span text:style-name="T20">56793-92.2018.8.06.0001 </text:span><text:span text:style-name="T54">DE FORTALEZA</text:span><text:span text:style-name="T82">. </text:span><text:span text:style-name="T83">Apte/Apdo</text:span><text:span text:style-name="T82">: Francisco das C Pontes Filho - Epp. </text:span><text:span text:style-name="T83">Apte/Apdo</text:span><text:span text:style-name="T82">: Júlio Barroso de Sou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8">s</text:span><text:span text:style-name="T88"> recurso</text:span><text:span text:style-name="T98">s</text:span><text:span text:style-name="T88"> </text:span><text:span text:style-name="T89">apelatório</text:span><text:span text:style-name="T98">s</text:span><text:span text:style-name="T88"> </text:span><text:span text:style-name="T118">para dar parcial provimento</text:span><text:span text:style-name="T106"> ao interposto por Francisco das C Pontes Filho – EPP, e </text:span><text:span text:style-name="T118">negar</text:span><text:span text:style-name="T88"> provimento </text:span><text:span text:style-name="T106">ao interposto por Júlio Barroso de Sousa</text:span><text:span text:style-name="T88">, </text:span><text:span text:style-name="T106">tudo </text:span><text:span text:style-name="T88">nos termos do voto do Relator.”</text:span><text:span text:style-name="T82"> </text:span><text:span text:style-name="T73">8</text:span><text:span text:style-name="T77">9</text:span><text:span text:style-name="T73"> – </text:span><text:span text:style-name="T32">APELAÇÃO CÍVEL Nº </text:span><text:span text:style-name="T21">020</text:span><text:span text:style-name="T20">0024-59.2022.8.06.0057 </text:span><text:span text:style-name="T55">DE CARIDADE</text:span><text:span text:style-name="T82">. </text:span><text:span text:style-name="T83">Apelante</text:span><text:span text:style-name="T82">: Stone Pagamentos S/A. </text:span><text:span text:style-name="T83">Apelada</text:span><text:span text:style-name="T82">: Analice Inácio da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9</text:span><text:span text:style-name="T77">0</text:span><text:span text:style-name="T73"> – </text:span><text:span text:style-name="T32">APELAÇÃO CÍVEL Nº </text:span><text:span text:style-name="T21">0259</text:span><text:span text:style-name="T20">521-46.2020.8.06.0001 </text:span><text:span text:style-name="T55">DE FORTALEZA</text:span><text:span text:style-name="T82">. </text:span><text:span text:style-name="T83">Apelantes</text:span><text:span text:style-name="T82">: Companhia Excelsior de Seguros e Seguradora Líder dos Consórcios do Seguro DPVAT S/A. </text:span><text:span text:style-name="T83">Apelada</text:span><text:span text:style-name="T82">: Jamila Freire Roch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ext:span><text:soft-page-break/><text:span text:style-name="T88">Turma, por unanimidade de votos, </text:span><text:span text:style-name="T106">rejeitou a preliminar suscitada e, no mérito, também por votação unânime, </text:span><text:span text:style-name="T88">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9</text:span><text:span text:style-name="T77">1</text:span><text:span text:style-name="T73"> – </text:span><text:span text:style-name="T32">APELAÇÃO CÍVEL Nº </text:span><text:span text:style-name="T21">02</text:span><text:span text:style-name="T20">16691-65.2020.8.06.0001 </text:span><text:span text:style-name="T55">DE FORTALEZA</text:span><text:span text:style-name="T82">. </text:span><text:span text:style-name="T83">Apelante</text:span><text:span text:style-name="T82">: Shopping Center Iguatemi S/A. </text:span><text:span text:style-name="T83">Apelados</text:span><text:span text:style-name="T82">: Veridiana Ribeiro Serra Azul e Adriano Barbosa Lopes.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9</text:span><text:span text:style-name="T77">2</text:span><text:span text:style-name="T73"> – </text:span><text:span text:style-name="T33">AGRAVO DE INSTRUMENTO Nº </text:span><text:span text:style-name="T21">06</text:span><text:span text:style-name="T20">39828-43.2022.8.06.0000 </text:span><text:span text:style-name="T56">DE FORTALEZA</text:span><text:span text:style-name="T82">. </text:span><text:span text:style-name="T83">Agravante</text:span><text:span text:style-name="T82">: Unimed Fortaleza - Sociedade Cooperativa Médica Ltda. </text:span><text:span text:style-name="T83">Agravado</text:span><text:span text:style-name="T82">: Marcos Antônio Queiroga - Repr. Legal: Marcos Antônio Queiroga Júnior.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mas para </text:span><text:span text:style-name="T107">negar-lhe</text:span><text:span text:style-name="T88"> provimento, nos termos do voto do Relator.”</text:span><text:span text:style-name="T82"> </text:span><text:span text:style-name="T73">9</text:span><text:span text:style-name="T77">3</text:span><text:span text:style-name="T73"> – </text:span><text:span text:style-name="T33">APELAÇÃO CÍVEL Nº </text:span><text:span text:style-name="T21">0200</text:span><text:span text:style-name="T20">790-02.2022.8.06.0029 </text:span><text:span text:style-name="T56">DE ACOPIARA</text:span><text:span text:style-name="T82">. </text:span><text:span text:style-name="T83">Apte/Apdo</text:span><text:span text:style-name="T82">: Banco Bradesco S/A. </text:span><text:span text:style-name="T83">Apte/Apda</text:span><text:span text:style-name="T82">: Francisca Donizete Pereira Oliveir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text:span><text:span text:style-name="T99">s</text:span><text:span text:style-name="T88"> recurso</text:span><text:span text:style-name="T99">s</text:span><text:span text:style-name="T88"> </text:span><text:span text:style-name="T89">apelatório</text:span><text:span text:style-name="T99">s</text:span><text:span text:style-name="T88">, mas para </text:span><text:span text:style-name="T118">negar</text:span><text:span text:style-name="T106"> provimento ao interposto pelo Banco Bradesco S/A, e </text:span><text:span text:style-name="T118">dar parcial</text:span><text:span text:style-name="T106"> </text:span><text:span text:style-name="T88">provimento </text:span><text:span text:style-name="T106">ao interposto por Francisca Donizete Pereira Oliveira</text:span><text:span text:style-name="T88">, </text:span><text:span text:style-name="T106">tudo </text:span><text:span text:style-name="T88">nos termos do voto do Relator.”</text:span><text:span text:style-name="T82"> </text:span><text:span text:style-name="T73">9</text:span><text:span text:style-name="T77">4</text:span><text:span text:style-name="T73"> – </text:span><text:span text:style-name="T33">APELAÇÃO CÍVEL Nº </text:span><text:span text:style-name="T21">00</text:span><text:span text:style-name="T20">09905-10.2017.8.06.0028 </text:span><text:span text:style-name="T56">DE ACARAÚ</text:span><text:span text:style-name="T82">. </text:span><text:span text:style-name="T83">Apelante</text:span><text:span text:style-name="T82">: Joaquim Lopes do Nascimento. </text:span><text:span text:style-name="T83">Apelado</text:span><text:span text:style-name="T82">: Banco Pan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06">dar-lhe</text:span><text:span text:style-name="T88"> provimento, nos termos do voto do Relator.”</text:span><text:span text:style-name="T82"> </text:span><text:span text:style-name="T73">9</text:span><text:span text:style-name="T77">5</text:span><text:span text:style-name="T73"> – </text:span><text:span text:style-name="T33">APELAÇÃO CÍVEL Nº </text:span><text:span text:style-name="T21">00</text:span><text:span text:style-name="T20">50143-80.2020.8.06.0088 </text:span><text:span text:style-name="T56">DE QUIXADÁ</text:span><text:span text:style-name="T82">. </text:span><text:span text:style-name="T83">Apelante</text:span><text:span text:style-name="T82">: Banco Bradesco S/A. </text:span><text:span text:style-name="T83">Apelada</text:span><text:span text:style-name="T82">: Rosa Daniel da Silv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9</text:span><text:span text:style-name="T77">6</text:span><text:span text:style-name="T73"> – </text:span><text:span text:style-name="T33">APELAÇÃO CÍVEL Nº </text:span><text:span text:style-name="T21">005385</text:span><text:span text:style-name="T20">3-28.2021.8.06.0071 </text:span><text:span text:style-name="T56">DE CRATO</text:span><text:span text:style-name="T82">. </text:span><text:span text:style-name="T83">Apelante</text:span><text:span text:style-name="T82">: Jucileide Oliveira de Pinho. </text:span><text:span text:style-name="T83">Apelado</text:span><text:span text:style-name="T82">: Companhia Energética do Ceará - ENEL.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dar-lhe parcial</text:span><text:span text:style-name="T88"> provimento, nos termos do voto do Relator.”</text:span><text:span text:style-name="T82"> </text:span><text:span text:style-name="T73">9</text:span><text:span text:style-name="T77">7</text:span><text:span text:style-name="T73"> – </text:span><text:span text:style-name="T33">APELAÇÃO CÍVEL Nº </text:span><text:span text:style-name="T21">00</text:span><text:span text:style-name="T20">00851-91.2018.8.06.0090 </text:span><text:span text:style-name="T56">DE ICÓ</text:span><text:span text:style-name="T82">. </text:span><text:span text:style-name="T83">Apelante</text:span><text:span text:style-name="T82">: Raimundo Fialho da Silva. </text:span><text:span text:style-name="T83">Apelado</text:span><text:span text:style-name="T82">: Banco Santander (Brasil)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2"> </text:span><text:span text:style-name="T73">9</text:span><text:span text:style-name="T77">8</text:span><text:span text:style-name="T73"> – </text:span><text:span text:style-name="T34">APELAÇÃO CÍVEL Nº </text:span><text:span text:style-name="T21">0205922-95.2020.8.06.0001 </text:span><text:span text:style-name="T34">DE FORTALEZA</text:span><text:span text:style-name="T84">. </text:span><text:span text:style-name="T83">Apelante</text:span><text:span text:style-name="T84">: Francisco Helder Rodrigues da Silva. </text:span><text:span text:style-name="T83">Apelado</text:span><text:span text:style-name="T84">: Banco Bradesco S/A. </text:span><text:span text:style-name="T88">Julgadores: Os Exmos. Srs. Deses. </text:span><text:span text:style-name="T91">FRANCISCO MAURO FERREIRA LIBERATO – </text:span><text:span text:style-name="T94">R</text:span><text:span text:style-name="T93">e</text:span><text:span text:style-name="T94">lator,</text:span><text:span text:style-name="T93"> JOSÉ RICARDO VIDAL PATROCÍNIO</text:span><text:span text:style-name="T90"> </text:span><text:span text:style-name="T94">e CARLOS AUGUSTO GOMES CORREIA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6">negar-lhe</text:span><text:span text:style-name="T88"> provimento, nos termos do voto do Relator.”</text:span><text:span text:style-name="T84"> </text:span><text:span text:style-name="T73">9</text:span><text:span text:style-name="T77">9</text:span><text:span text:style-name="T73"> – </text:span><text:span text:style-name="T35">APELAÇÃO CÍVEL Nº </text:span><text:span text:style-name="T21">0017</text:span><text:span text:style-name="T20">839-48.2016.8.06.0062 </text:span><text:span text:style-name="T57">DE CASCAVEL</text:span><text:span text:style-name="T82">. </text:span><text:span text:style-name="T83">Apelante</text:span><text:span text:style-name="T82">: Raimundo Nonato Pires. </text:span><text:span text:style-name="T83">Apelado</text:span><text:span text:style-name="T82">: Companhia Energética do Ceará - ENEL.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09">dar-lhe</text:span><text:span text:style-name="T88"> provimento, nos termos do voto do Relator.”</text:span><text:span text:style-name="T82"> </text:span><text:span text:style-name="T73">1</text:span><text:span text:style-name="T75">0</text:span><text:span text:style-name="T77">0</text:span><text:span text:style-name="T73"> – </text:span><text:span text:style-name="T35">APELAÇÃO CÍVEL Nº </text:span><text:span text:style-name="T21">00</text:span><text:span text:style-name="T20">59083-14.2017.8.06.0064 </text:span><text:span text:style-name="T57">DE CAUCAIA</text:span><text:span text:style-name="T82">. </text:span><text:span text:style-name="T83">Apelante</text:span><text:span text:style-name="T82">: Companhia Energética do Ceará - ENEL. </text:span><text:span text:style-name="T83">Apelada</text:span><text:span text:style-name="T82">: Maria Vildna Pereira de Mesquita. </text:span><text:soft-page-break/><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9">negar-lhe</text:span><text:span text:style-name="T88"> provimento, nos termos do voto do Relator.”</text:span><text:span text:style-name="T82"> </text:span><text:span text:style-name="T73">1</text:span><text:span text:style-name="T75">0</text:span><text:span text:style-name="T77">1</text:span><text:span text:style-name="T73"> – </text:span><text:span text:style-name="T35">APELAÇÃO CÍVEL Nº </text:span><text:span text:style-name="T21">00</text:span><text:span text:style-name="T20">99451-12.2007.8.06.0001 </text:span><text:span text:style-name="T57">DE FORTALEZA</text:span><text:span text:style-name="T82">. </text:span><text:span text:style-name="T83">Apelante</text:span><text:span text:style-name="T82">: Alba Maria Farias Cavalcante. </text:span><text:span text:style-name="T83">Apelado</text:span><text:span text:style-name="T82">: Fundação Sistel de Seguridade Social.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09">dar-lhe</text:span><text:span text:style-name="T88"> provimento, nos termos do voto do Relator.”</text:span><text:span text:style-name="T82"> </text:span><text:span text:style-name="T73">1</text:span><text:span text:style-name="T75">0</text:span><text:span text:style-name="T77">2</text:span><text:span text:style-name="T73"> – </text:span><text:span text:style-name="T35">AGRAVO INTERNO CÍVEL Nº </text:span><text:span text:style-name="T349">02</text:span><text:span text:style-name="T348">00060-02.2022.8.06.0090/50000 </text:span><text:span text:style-name="T350">DE ICÓ</text:span><text:span text:style-name="T82">. </text:span><text:span text:style-name="T83">Agravante</text:span><text:span text:style-name="T82">: Josefa Edileuda Dantas de Souza. </text:span><text:span text:style-name="T83">Agravado</text:span><text:span text:style-name="T82">: Eletropaulo Metropolitana Eletricidade de São Paulo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09">negar-lhe</text:span><text:span text:style-name="T88"> provimento, nos termos do voto do Relator.”</text:span><text:span text:style-name="T82"> </text:span><text:span text:style-name="T73">1</text:span><text:span text:style-name="T75">0</text:span><text:span text:style-name="T77">3</text:span><text:span text:style-name="T73"> – </text:span><text:span text:style-name="T35">APELAÇÃO CÍVEL Nº </text:span><text:span text:style-name="T21">005</text:span><text:span text:style-name="T20">0209-09.2021.8.06.0029 </text:span><text:span text:style-name="T57">DE ACOPIARA</text:span><text:span text:style-name="T82">. </text:span><text:span text:style-name="T83">Apelante</text:span><text:span text:style-name="T82">: Francisco Ferreira Neto. </text:span><text:span text:style-name="T83">Apelado</text:span><text:span text:style-name="T82">: Banco Pan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9">negar-lhe</text:span><text:span text:style-name="T88"> provimento, nos termos do voto do Relator.”</text:span><text:span text:style-name="T82"> </text:span><text:span text:style-name="T73">1</text:span><text:span text:style-name="T75">0</text:span><text:span text:style-name="T77">4</text:span><text:span text:style-name="T73"> – </text:span><text:span text:style-name="T35">APELAÇÃO CÍVEL Nº </text:span><text:span text:style-name="T21">00</text:span><text:span text:style-name="T20">50017-91.2020.8.06.0100 </text:span><text:span text:style-name="T57">DE ITAPAJÉ</text:span><text:span text:style-name="T82">. </text:span><text:span text:style-name="T83">Apelante</text:span><text:span text:style-name="T82">: Valdeci de Sousa Santos. </text:span><text:span text:style-name="T83">Apelado</text:span><text:span text:style-name="T82">: Banco Bradesco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9">negar-lhe</text:span><text:span text:style-name="T88"> provimento, nos termos do voto do Relator.”</text:span><text:span text:style-name="T82"> </text:span><text:span text:style-name="T73">1</text:span><text:span text:style-name="T75">0</text:span><text:span text:style-name="T77">5</text:span><text:span text:style-name="T73"> – </text:span><text:span text:style-name="T36">APELAÇÃO CÍVEL Nº </text:span><text:span text:style-name="T21">005</text:span><text:span text:style-name="T20">0259-95.2020.8.06.0085 </text:span><text:span text:style-name="T58">DE SANTA QUITÉRIA</text:span><text:span text:style-name="T82">. </text:span><text:span text:style-name="T83">Apelante</text:span><text:span text:style-name="T82">: Maria Dolores Nascimento de Moraes. </text:span><text:span text:style-name="T83">Apelado</text:span><text:span text:style-name="T82">: Banco Bradesco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5">negar-lhe</text:span><text:span text:style-name="T88"> provimento, nos termos do voto do Relator.”</text:span><text:span text:style-name="T82"> </text:span><text:span text:style-name="T73">1</text:span><text:span text:style-name="T75">0</text:span><text:span text:style-name="T77">6</text:span><text:span text:style-name="T73"> – </text:span><text:span text:style-name="T36">APELAÇÃO CÍVEL Nº </text:span><text:span text:style-name="T21">0001037-47.2019.8.06.0101 </text:span><text:span text:style-name="T36">DE ITAPIPOCA</text:span><text:span text:style-name="T84">. </text:span><text:span text:style-name="T83">Apelante</text:span><text:span text:style-name="T84">: Carlos Zeneudo Matias de Vasconcelos. </text:span><text:span text:style-name="T83">Apelado</text:span><text:span text:style-name="T84">: Seguradora Líder dos Consórcios do Seguro DPVAT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5">negar-lhe</text:span><text:span text:style-name="T88"> provimento, nos termos do voto do Relator.” </text:span><text:span text:style-name="T73">10</text:span><text:span text:style-name="T77">7</text:span><text:span text:style-name="T73"> – </text:span><text:span text:style-name="T36">APELAÇÃO CÍVEL Nº </text:span><text:span text:style-name="T21">00</text:span><text:span text:style-name="T20">08205-91.2015.8.06.0117 </text:span><text:span text:style-name="T58">DE MARACANAÚ</text:span><text:span text:style-name="T82">. </text:span><text:span text:style-name="T83">Apelante</text:span><text:span text:style-name="T82">: Maracanaú Shopping Center. </text:span><text:span text:style-name="T83">Apte/Apdo</text:span><text:span text:style-name="T82">: Michel Abou Asly e Cia Ltda. </text:span><text:span text:style-name="T83">Apelada</text:span><text:span text:style-name="T82">: Priscila Nascimento de Freitas.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text:span><text:span text:style-name="T101">s</text:span><text:span text:style-name="T88"> recurso</text:span><text:span text:style-name="T101">s</text:span><text:span text:style-name="T88"> </text:span><text:span text:style-name="T89">apelatório</text:span><text:span text:style-name="T101">s</text:span><text:span text:style-name="T88">, mas para </text:span><text:span text:style-name="T109">negar-lhes</text:span><text:span text:style-name="T88"> provimento, nos termos do voto do Relator.”</text:span><text:span text:style-name="T82"> </text:span><text:span text:style-name="T73">10</text:span><text:span text:style-name="T77">8</text:span><text:span text:style-name="T73"> – </text:span><text:span text:style-name="T36">APELAÇÃO CÍVEL Nº </text:span><text:span text:style-name="T21">0043</text:span><text:span text:style-name="T20">191-91.2012.8.06.0112 </text:span><text:span text:style-name="T58">DE JUAZEIRO DO NORTE</text:span><text:span text:style-name="T82">. </text:span><text:span text:style-name="T83">Apelantes</text:span><text:span text:style-name="T82">: Cicero Alves Bezerra e Ricardo Cardoso Alves. </text:span><text:span text:style-name="T83">Apelado</text:span><text:span text:style-name="T82">: Empresa Lobo de Transportes Coletivos Ltda. - EPP.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09">dar-lhe</text:span><text:span text:style-name="T88"> provimento, nos termos do voto do Relator.”</text:span><text:span text:style-name="T82"> </text:span><text:span text:style-name="T73">10</text:span><text:span text:style-name="T77">9</text:span><text:span text:style-name="T73"> – </text:span><text:span text:style-name="T37">APELAÇÃO CÍVEL Nº </text:span><text:span text:style-name="T21">00</text:span><text:span text:style-name="T20">47545-15.2017.8.06.0071 </text:span><text:span text:style-name="T59">DE CRATO</text:span><text:span text:style-name="T82">. </text:span><text:span text:style-name="T83">Apte/Apdo</text:span><text:span text:style-name="T82">: Banco Bradesco S/A. </text:span><text:span text:style-name="T83">Apte/Apdo</text:span><text:span text:style-name="T82">: José Agledson Pereira da Silv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text:span><text:span text:style-name="T102">s</text:span><text:span text:style-name="T88"> recurso</text:span><text:span text:style-name="T102">s</text:span><text:span text:style-name="T88"> </text:span><text:span text:style-name="T89">apelatório</text:span><text:span text:style-name="T102">s</text:span><text:span text:style-name="T88"> para </text:span><text:span text:style-name="T109">dar </text:span><text:span text:style-name="T88">provimento </text:span><text:span text:style-name="T109">ao interposto pelo Banco Bradesco S/A</text:span><text:span text:style-name="T88">, </text:span><text:span text:style-name="T109">e julgar prejudicado o interposto por José Agledson Pereira da Silva,</text:span><text:span text:style-name="T88"> </text:span><text:span text:style-name="T109">tudo </text:span><text:span text:style-name="T88">nos termos do voto do Relator.”</text:span><text:span text:style-name="T82"> </text:span><text:span text:style-name="T73">1</text:span><text:span text:style-name="T77">1</text:span><text:span text:style-name="T73">0 – </text:span><text:span text:style-name="T37">APELAÇÃO CÍVEL Nº </text:span><text:soft-page-break/><text:span text:style-name="T21">01</text:span><text:span text:style-name="T20">35358-33.2016.8.06.0001 </text:span><text:span text:style-name="T59">DE FORTALEZA</text:span><text:span text:style-name="T82">. </text:span><text:span text:style-name="T83">Aptes/Apdos</text:span><text:span text:style-name="T82">: Vivenda dos Girassóis Empreendimentos Imobiliários LTDA. e Porto Freire Engenharia e Incorporação Ltda. - Em Recuperação Judicial. </text:span><text:span text:style-name="T83">Apte/Apdo</text:span><text:span text:style-name="T82">: Francisco Tiago de Vasconcelos.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text:span><text:span text:style-name="T102">s</text:span><text:span text:style-name="T88"> recurso</text:span><text:span text:style-name="T102">s</text:span><text:span text:style-name="T88"> </text:span><text:span text:style-name="T89">apelatório</text:span><text:span text:style-name="T102">s</text:span><text:span text:style-name="T88">, mas para </text:span><text:span text:style-name="T109">negar-lhes</text:span><text:span text:style-name="T88"> provimento, nos termos do voto do Relator.”</text:span><text:span text:style-name="T82"> </text:span><text:span text:style-name="T73">11</text:span><text:span text:style-name="T77">1</text:span><text:span text:style-name="T73"> – </text:span><text:span text:style-name="T38">APELAÇÃO CÍVEL Nº </text:span><text:span text:style-name="T21">01</text:span><text:span text:style-name="T20">93695-54.2012.8.06.0001 </text:span><text:span text:style-name="T60">DE FORTALEZA</text:span><text:span text:style-name="T82">. </text:span><text:span text:style-name="T83">Apelante</text:span><text:span text:style-name="T82">: Antônio Haroldo Guerra Lôbo. </text:span><text:span text:style-name="T83">Apelada</text:span><text:span text:style-name="T82">: Fabiane Fernandes Almeid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09">negar-lhe</text:span><text:span text:style-name="T88"> provimento, nos termos do voto do Relator.”</text:span><text:span text:style-name="T82"> </text:span><text:span text:style-name="T73">11</text:span><text:span text:style-name="T77">2</text:span><text:span text:style-name="T73"> – </text:span><text:span text:style-name="T38">APELAÇÃO CÍVEL Nº </text:span><text:span text:style-name="T21">091</text:span><text:span text:style-name="T20">7447-43.2014.8.06.0001 </text:span><text:span text:style-name="T60">DE FORTALEZA</text:span><text:span text:style-name="T82">. </text:span><text:span text:style-name="T83">Apelantes</text:span><text:span text:style-name="T82">: Regina Helena de Norões Vidal e Tereza Cristina Vidal Menezes. </text:span><text:span text:style-name="T83">Apelado</text:span><text:span text:style-name="T82">: Hapvida Assistência Médica Ltd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13 – </text:span><text:span text:style-name="T38">APELAÇÃO CÍVEL Nº </text:span><text:span text:style-name="T21">017</text:span><text:span text:style-name="T20">2936-30.2016.8.06.0001 </text:span><text:span text:style-name="T60">DE FORTALEZA</text:span><text:span text:style-name="T82">. </text:span><text:span text:style-name="T83">Apelantes</text:span><text:span text:style-name="T82">: Seguradora Líder dos Consórcios do Seguro DPVAT S/A e Companhia Excelsior de Seguros. </text:span><text:span text:style-name="T83">Apelados</text:span><text:span text:style-name="T82">: Francisco Reginaldo do Nascimento, José Ronaldo do Nascimento, José Roberval do Nascimento, Maria Lindalva do Nascimento, Maria Auricélia do Nascimento, Maria Leci do Nascimento, Maria Helena do Nascimento, Maria Hilda do Nascimento, Francisco Alequisandro do Nascimento, José Genivaldo do Nascimento e Ana Adriana do Nascimento.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10">d</text:span><text:span text:style-name="T119">a</text:span><text:span text:style-name="T110">r-lhe</text:span><text:span text:style-name="T88"> provimento, nos termos do voto do Relator.”</text:span><text:span text:style-name="T82"> </text:span><text:span text:style-name="T73">114 – </text:span><text:span text:style-name="T38">APELAÇÃO CÍVEL Nº </text:span><text:span text:style-name="T21">084</text:span><text:span text:style-name="T20">1283-37.2014.8.06.0001 </text:span><text:span text:style-name="T60">DE FORTALEZA</text:span><text:span text:style-name="T82">. </text:span><text:span text:style-name="T83">Apelantes</text:span><text:span text:style-name="T82">: Messejana I Incorporadora SPE Ltda. e CRD Engenharia Ltda. </text:span><text:span text:style-name="T83">Apelado</text:span><text:span text:style-name="T82">: Ângelo Garcia Bezerr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15 – </text:span><text:span text:style-name="T38">APELAÇÃO CÍVEL Nº </text:span><text:span text:style-name="T21">022</text:span><text:span text:style-name="T20">5744-70.2020.8.06.0001 </text:span><text:span text:style-name="T60">DE FORTALEZA</text:span><text:span text:style-name="T82">. </text:span><text:span text:style-name="T83">Apelante</text:span><text:span text:style-name="T82">: Companhia Energética do Ceará - ENEL. </text:span><text:span text:style-name="T83">Apelado</text:span><text:span text:style-name="T82">: Sul América Seguro de Automóveis e Massificados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16 – </text:span><text:span text:style-name="T38">APELAÇÃO CÍVEL Nº </text:span><text:span text:style-name="T21">01387</text:span><text:span text:style-name="T20">71-83.2018.8.06.0001 </text:span><text:span text:style-name="T60">DE FORTALEZA</text:span><text:span text:style-name="T82">. </text:span><text:span text:style-name="T83">Apelante</text:span><text:span text:style-name="T82">: Hapvida Assistência Médica Ltda.. </text:span><text:span text:style-name="T83">Apelado</text:span><text:span text:style-name="T82">: José Rodrigues Neto.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19">d</text:span><text:span text:style-name="T110">ar-lhe</text:span><text:span text:style-name="T88"> provimento, nos termos do voto do Relator.”</text:span><text:span text:style-name="T82"> </text:span><text:span text:style-name="T73">117 – </text:span><text:span text:style-name="T39">APELAÇÃO CÍVEL Nº </text:span><text:span text:style-name="T21">0</text:span><text:span text:style-name="T20">004294-36.2015.8.06.0161 </text:span><text:span text:style-name="T61">DE SANTANA DO ACARAÚ</text:span><text:span text:style-name="T82">. </text:span><text:span text:style-name="T83">Apelante</text:span><text:span text:style-name="T82">: Francisco Ivanildo Alves. </text:span><text:span text:style-name="T83">Apelado</text:span><text:span text:style-name="T82">: Pinheiro Comércio de Motos e Eletros Ltda - ME (Eletrobens) - Curadora: Ana Débora Rocha - (OAB/CE: 29.556).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text:span><text:span text:style-name="T110">parcialmente </text:span><text:span text:style-name="T88">do recurso </text:span><text:span text:style-name="T89">apelatório</text:span><text:span text:style-name="T88">, mas para, </text:span><text:span text:style-name="T110">na parte conhecida,</text:span><text:span text:style-name="T88"> </text:span><text:span text:style-name="T110">negar-lhe</text:span><text:span text:style-name="T88"> provimento, nos termos do voto do Relator.”</text:span><text:span text:style-name="T82"> </text:span><text:span text:style-name="T73">118 – </text:span><text:span text:style-name="T40">APELAÇÃO CÍVEL Nº </text:span><text:span text:style-name="T21">0004</text:span><text:span text:style-name="T20">237-29.2018.8.06.0091 </text:span><text:span text:style-name="T62">DE IGUATU</text:span><text:span text:style-name="T82">. </text:span><text:span text:style-name="T83">Apelante</text:span><text:span text:style-name="T82">: Lazara Aparecida Fernandes Marcos Rodrigues. </text:span><text:span text:style-name="T83">Apelado</text:span><text:span text:style-name="T82">: Unimed do Ceará - Federação das Sociedades Cooperativas Médicas do Estado do Ceará Ltd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text:span><text:soft-page-break/><text:span text:style-name="T100">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19 – </text:span><text:span text:style-name="T40">APELAÇÃO CÍVEL Nº </text:span><text:span text:style-name="T21">0090873-26</text:span><text:span text:style-name="T20">.2008.8.06.0001 </text:span><text:span text:style-name="T62">DE FORTALEZA</text:span><text:span text:style-name="T82">. </text:span><text:span text:style-name="T83">Apelante</text:span><text:span text:style-name="T82">: Espólio de Helton Cavalcante Lacerda. </text:span><text:span text:style-name="T83">Apelado</text:span><text:span text:style-name="T82">: Unimed Fortaleza - Sociedade Cooperativa Médica Ltd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20 – </text:span><text:span text:style-name="T40">APELAÇÃO CÍVEL Nº </text:span><text:span text:style-name="T21">011</text:span><text:span text:style-name="T20">2928-19.2018.8.06.0001 </text:span><text:span text:style-name="T62">DE FORTALEZA</text:span><text:span text:style-name="T82">. </text:span><text:span text:style-name="T83">Apelante</text:span><text:span text:style-name="T82">: Porto Freire Engenharia e Incorporação Ltda. </text:span><text:span text:style-name="T83">Apelado</text:span><text:span text:style-name="T82">: Talton Carvalho de Alencar.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21 – </text:span><text:span text:style-name="T40">APELAÇÃO CÍVEL Nº </text:span><text:span text:style-name="T21">0797</text:span><text:span text:style-name="T20">021-90.2000.8.06.0001 </text:span><text:span text:style-name="T62">DE FORTALEZA</text:span><text:span text:style-name="T82">. </text:span><text:span text:style-name="T83">Apelantes</text:span><text:span text:style-name="T82">: Edna Oliveira Peixoto Campos, Bruno Peixoto Campos, Geraldo Bezerra Campos, e Byanca Bezerra Campos. </text:span><text:span text:style-name="T83">Apelado</text:span><text:span text:style-name="T82">: Apolônio Peixe Sales.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10">dar-lhe</text:span><text:span text:style-name="T88"> provimento, nos termos do voto do Relator.”</text:span><text:span text:style-name="T82"> </text:span><text:span text:style-name="T73">122 – </text:span><text:span text:style-name="T40">APELAÇÃO CÍVEL Nº </text:span><text:span text:style-name="T21">01</text:span><text:span text:style-name="T20">02973-76.2009.8.06.0001 </text:span><text:span text:style-name="T62">DE FORTALEZA</text:span><text:span text:style-name="T82">. </text:span><text:span text:style-name="T83">Apelante</text:span><text:span text:style-name="T82">: Rita de Cássia Marques. </text:span><text:span text:style-name="T83">Apelado</text:span><text:span text:style-name="T82">: Volkswagen do Brasil Indústria de Veículos Automotores Ltd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dar-lhe parcial</text:span><text:span text:style-name="T88"> provimento, nos termos do voto do Relator.”</text:span><text:span text:style-name="T82"> </text:span><text:span text:style-name="T73">123 – </text:span><text:span text:style-name="T40">APELAÇÃO CÍVEL Nº </text:span><text:span text:style-name="T21">00071</text:span><text:span text:style-name="T20">60-08.2015.8.06.0164 </text:span><text:span text:style-name="T62">DE SÃO GONÇALO DO AMARANTE</text:span><text:span text:style-name="T82">. </text:span><text:span text:style-name="T83">Apelante</text:span><text:span text:style-name="T82">: Ban Ban Comercial de Calçados Ltda. </text:span><text:span text:style-name="T83">Apelado</text:span><text:span text:style-name="T82">: Edson Gualberto de Sou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dar-lhe parcial</text:span><text:span text:style-name="T88"> provimento, nos termos do voto do Relator.”</text:span><text:span text:style-name="T82"> </text:span><text:span text:style-name="T73">124 – </text:span><text:span text:style-name="T40">APELAÇÃO CÍVEL Nº </text:span><text:span text:style-name="T21">01</text:span><text:span text:style-name="T20">38030-48.2015.8.06.0001 </text:span><text:span text:style-name="T62">DE FORTALEZA</text:span><text:span text:style-name="T82">. </text:span><text:span text:style-name="T83">Apelante</text:span><text:span text:style-name="T82">: Onofre Eletro Ltda. </text:span><text:span text:style-name="T83">Apelante</text:span><text:span text:style-name="T82">: Mastecard Brasil Soluções de Pagamento Ltda. </text:span><text:span text:style-name="T83">Apelada</text:span><text:span text:style-name="T82">: Maria Antônia Oliveira Melo.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text:span><text:span text:style-name="T110">s</text:span><text:span text:style-name="T88"> recurso</text:span><text:span text:style-name="T110">s</text:span><text:span text:style-name="T88"> </text:span><text:span text:style-name="T89">apelatório</text:span><text:span text:style-name="T110">s</text:span><text:span text:style-name="T88">, mas para </text:span><text:span text:style-name="T110">dar-lhes parcial</text:span><text:span text:style-name="T88"> provimento, nos termos do voto do Relator.”</text:span><text:span text:style-name="T82"> </text:span><text:span text:style-name="T73">125 – </text:span><text:span text:style-name="T40">APELAÇÃO CÍVEL Nº </text:span><text:span text:style-name="T21">021</text:span><text:span text:style-name="T20">3114-79.2020.8.06.0001 </text:span><text:span text:style-name="T62">DE FORTALEZA</text:span><text:span text:style-name="T82">. </text:span><text:span text:style-name="T83">Apelante</text:span><text:span text:style-name="T82">: Ana Vitória Gabriel Diógenes. </text:span><text:span text:style-name="T83">Apelado</text:span><text:span text:style-name="T82">: Unimed Fortaleza - Sociedade Cooperativa Médica Ltd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10">dar-lhe</text:span><text:span text:style-name="T88"> provimento, nos termos do voto do Relator.”</text:span><text:span text:style-name="T82"> </text:span><text:span text:style-name="T73">126 – </text:span><text:span text:style-name="T40">APELAÇÃO CÍVEL Nº </text:span><text:span text:style-name="T21">074</text:span><text:span text:style-name="T20">3901-44.2014.8.06.0001 </text:span><text:span text:style-name="T62">DE FORTALEZA</text:span><text:span text:style-name="T82">. </text:span><text:span text:style-name="T83">Apelante</text:span><text:span text:style-name="T82">: Valdir Araújo de Oliveira Júnior. </text:span><text:span text:style-name="T83">Apelado</text:span><text:span text:style-name="T82">: Ricardo Fagner Sousa do Vale.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dar-lhe parcial</text:span><text:span text:style-name="T88"> provimento, nos termos do voto do Relator.”</text:span><text:span text:style-name="T82"> </text:span><text:span text:style-name="T73">127 – </text:span><text:span text:style-name="T40">APELAÇÃO CÍVEL Nº </text:span><text:span text:style-name="T21">01</text:span><text:span text:style-name="T20">27206-30.2015.8.06.0001 </text:span><text:span text:style-name="T62">DE FORTALEZA</text:span><text:span text:style-name="T82">. </text:span><text:span text:style-name="T83">Apte/Apdo</text:span><text:span text:style-name="T82">: Bradesco Administradora de Consórcios Ltda. </text:span><text:span text:style-name="T83">Apte/Apdo</text:span><text:span text:style-name="T82">: Claudemir Pereira Cavalcante.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text:span><text:span text:style-name="T103">s</text:span><text:span text:style-name="T88"> recurso</text:span><text:span text:style-name="T103">s</text:span><text:span text:style-name="T88"> </text:span><text:span text:style-name="T89">apelatório</text:span><text:span text:style-name="T103">s</text:span><text:span text:style-name="T88">, mas para </text:span><text:span text:style-name="T110">dar parcial provimento ao interposto pelo Bradesco Administradora de </text:span><text:soft-page-break/><text:span text:style-name="T110">Consórcios Ltda., e negar pro</text:span><text:span text:style-name="T88">vimento </text:span><text:span text:style-name="T110">ao interposto por Claudemir Pereira Cavalcante</text:span><text:span text:style-name="T88">, </text:span><text:span text:style-name="T110">tudo </text:span><text:span text:style-name="T88">nos termos do voto do Relator.”</text:span><text:span text:style-name="T82"> </text:span><text:span text:style-name="T73">128 – </text:span><text:span text:style-name="T40">APELAÇÃO CÍVEL Nº </text:span><text:span text:style-name="T21">0122</text:span><text:span text:style-name="T20">410-54.2019.8.06.0001 </text:span><text:span text:style-name="T62">DE FORTALEZA</text:span><text:span text:style-name="T82">. </text:span><text:span text:style-name="T83">Apelante</text:span><text:span text:style-name="T82">: Brazil Partner Investimentos e Participações Em Negócios Ltda. </text:span><text:span text:style-name="T83">Apelado</text:span><text:span text:style-name="T82">: Banco Santander (Brasil)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0">negar-lhe</text:span><text:span text:style-name="T88"> provimento, nos termos do voto do Relator.”</text:span><text:span text:style-name="T82"> </text:span><text:span text:style-name="T73">129 – </text:span><text:span text:style-name="T40">AGRAVO INTERNO CÍVEL Nº </text:span><text:span text:style-name="T21">062</text:span><text:span text:style-name="T20">7011-49.2019.8.06.0000/50000 </text:span><text:span text:style-name="T62">DE QUIXERAMOBIM</text:span><text:span text:style-name="T82">. </text:span><text:span text:style-name="T83">Agravante</text:span><text:span text:style-name="T82">: Banco do Brasil S/A. </text:span><text:span text:style-name="T83">Agravado</text:span><text:span text:style-name="T82">: Luiz Tomaz da Roch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text:span><text:span text:style-name="T111">não </text:span><text:span text:style-name="T88">conheceu do recurso, nos termos do voto do Relator.” </text:span><text:span text:style-name="T73">130 – </text:span><text:span text:style-name="T40">AGRAVO INTERNO CÍVEL Nº </text:span><text:span text:style-name="T21">012</text:span><text:span text:style-name="T20">2442-93.2018.8.06.0001/50000 </text:span><text:span text:style-name="T62">DE FORTALEZA</text:span><text:span text:style-name="T82">. </text:span><text:span text:style-name="T83">Agravante</text:span><text:span text:style-name="T82">: Banco do Brasil S/A. </text:span><text:span text:style-name="T83">Agravado</text:span><text:span text:style-name="T82">: HP Empreendimentos Imobiliários.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11">negar-lhe</text:span><text:span text:style-name="T88"> provimento, nos termos do voto do Relator.”</text:span><text:span text:style-name="T82"> </text:span><text:span text:style-name="T73">131 – </text:span><text:span text:style-name="T41">AGRAVO INTERNO CÍVEL Nº </text:span><text:span text:style-name="T21">063</text:span><text:span text:style-name="T20">6133-18.2021.8.06.0000/50000 </text:span><text:span text:style-name="T63">DE BELA CRUZ</text:span><text:span text:style-name="T82">. </text:span><text:span text:style-name="T83">Agravante</text:span><text:span text:style-name="T82">: Banco do Brasil S/A. </text:span><text:span text:style-name="T83">Agravado</text:span><text:span text:style-name="T82">: Raimundo Matias de Souz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11">negar-lhe</text:span><text:span text:style-name="T88"> provimento, nos termos do voto do Relator.”</text:span><text:span text:style-name="T82"> </text:span><text:span text:style-name="T73">132 – </text:span><text:span text:style-name="T41">AGRAVO INTERNO CÍVEL Nº </text:span><text:span text:style-name="T21">000</text:span><text:span text:style-name="T20">1036-40.2018.8.06.0055/50000 </text:span><text:span text:style-name="T63">DE CANINDÉ</text:span><text:span text:style-name="T82">. </text:span><text:span text:style-name="T83">Agravante</text:span><text:span text:style-name="T82">: Banco do Nordeste do Brasil S/A. </text:span><text:span text:style-name="T83">Agravado</text:span><text:span text:style-name="T82">: F W Ferreira de Oliveira ME.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11">negar-lhe</text:span><text:span text:style-name="T88"> provimento, nos termos do voto do Relator.”</text:span><text:span text:style-name="T82"> </text:span><text:span text:style-name="T73">133 – </text:span><text:span text:style-name="T41">APELAÇÃO CÍVEL Nº </text:span><text:span text:style-name="T21">020</text:span><text:span text:style-name="T20">1861-26.2022.8.06.0001 </text:span><text:span text:style-name="T63">DE FORTALEZA</text:span><text:span text:style-name="T82">. </text:span><text:span text:style-name="T83">Apelantes</text:span><text:span text:style-name="T82">: Eliezer Barbosa e Leonardo de Souza Barbosa. </text:span><text:span text:style-name="T83">Apelado</text:span><text:span text:style-name="T82">: Sérgio Vianey Oliveira Franco Eireli.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34 – </text:span><text:span text:style-name="T41">AGRAVO DE INSTRUMENTO Nº </text:span><text:span text:style-name="T21">063</text:span><text:span text:style-name="T20">3278-32.2022.8.06.0000 </text:span><text:span text:style-name="T63">DE FORTALEZA</text:span><text:span text:style-name="T82">. </text:span><text:span text:style-name="T83">Agravante</text:span><text:span text:style-name="T82">: Hercílio Gonçalves Aranha - Curador Esp.: João Carlos Rocha Aranha. </text:span><text:span text:style-name="T83">Agravado</text:span><text:span text:style-name="T82">: Espólio de Raimundo Adjacir Cidrão de Oliveira - Inventariante: Ana Lúcia Simeão Cidrão.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12">negar-lhe</text:span><text:span text:style-name="T88"> provimento, nos termos do voto do Relator.”</text:span><text:span text:style-name="T82"> </text:span><text:span text:style-name="T73">135 – </text:span><text:span text:style-name="T41">APELAÇÃO CÍVEL Nº </text:span><text:span text:style-name="T21">02</text:span><text:span text:style-name="T20">64112-17.2021.8.06.0001 </text:span><text:span text:style-name="T63">DE FORTALEZA</text:span><text:span text:style-name="T82">. </text:span><text:span text:style-name="T83">Apelante</text:span><text:span text:style-name="T82">: Companhia Energética do Ceará - ENEL. </text:span><text:span text:style-name="T83">Apelado</text:span><text:span text:style-name="T82">: Tokio Marine Seguradora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36 – </text:span><text:span text:style-name="T41">AGRAVO INTERNO CÍVEL Nº </text:span><text:span text:style-name="T21">06</text:span><text:span text:style-name="T20">34127-04.2022.8.06.0000/50000 </text:span><text:span text:style-name="T63">DE FORTALEZA</text:span><text:span text:style-name="T82">. </text:span><text:span text:style-name="T83">Agravantes</text:span><text:span text:style-name="T82">: Cardiomed Serviços Médicos S/S Ltda., Luiz Fabiano Moura Martins Oliveira e Michel D´Albuquerque Silva. </text:span><text:span text:style-name="T83">Agravado</text:span><text:span text:style-name="T82">: Banco Santander (Brasil)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text:span><text:span text:style-name="T112">julgou prejudicado </text:span><text:span text:style-name="T88">o recurso, nos termos do voto do Relator.”</text:span><text:span text:style-name="T82"> </text:span><text:span text:style-name="T73">137 – </text:span><text:span text:style-name="T41">APELAÇÃO CÍVEL Nº </text:span><text:span text:style-name="T21">02</text:span><text:span text:style-name="T20">71540-84.2020.8.06.0001 </text:span><text:span text:style-name="T63">DE FORTALEZA</text:span><text:span text:style-name="T82">. </text:span><text:span text:style-name="T83">Apte/Apdo</text:span><text:span text:style-name="T82">: Ossianne da Silva Freitas Martins. </text:span><text:soft-page-break/><text:span text:style-name="T83">Apte/Apdo</text:span><text:span text:style-name="T82">: Companhia Energética do Ceará - ENEL.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text:span><text:span text:style-name="T112">parcialmente </text:span><text:span text:style-name="T88">do</text:span><text:span text:style-name="T112">s</text:span><text:span text:style-name="T88"> recurso</text:span><text:span text:style-name="T112">s</text:span><text:span text:style-name="T88"> </text:span><text:span text:style-name="T89">apelatório</text:span><text:span text:style-name="T112">s, </text:span><text:span text:style-name="T88">mas para </text:span><text:span text:style-name="T112">negar </text:span><text:span text:style-name="T88">provimento </text:span><text:span text:style-name="T112">ao interposto por Ossianne da Silva Freitas Martins, e dar parcial provimento ao interposto pela Companhia Energética do Ceará - ENEL</text:span><text:span text:style-name="T88">, </text:span><text:span text:style-name="T112">tudo </text:span><text:span text:style-name="T88">nos termos do voto do Relator.”</text:span><text:span text:style-name="T82"> </text:span><text:span text:style-name="T73">138 – </text:span><text:span text:style-name="T41">AGRAVO DE INSTRUMENTO Nº </text:span><text:span text:style-name="T21">063528</text:span><text:span text:style-name="T20">4-12.2022.8.06.0000 </text:span><text:span text:style-name="T63">DE FORTALEZA</text:span><text:span text:style-name="T82">. </text:span><text:span text:style-name="T83">Agravante</text:span><text:span text:style-name="T82">: Banco Bradesco S/A. </text:span><text:span text:style-name="T83">Agravado</text:span><text:span text:style-name="T82">: Alexandro Rodrigues Ramos.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12">negar-lhe</text:span><text:span text:style-name="T88"> provimento, nos termos do voto do Relator.”</text:span><text:span text:style-name="T82"> </text:span><text:span text:style-name="T73">139 – </text:span><text:span text:style-name="T41">APELAÇÃO CÍVEL Nº </text:span><text:span text:style-name="T21">02</text:span><text:span text:style-name="T20">46812-76.2020.8.06.0001 </text:span><text:span text:style-name="T63">DE FORTALEZA</text:span><text:span text:style-name="T82">. </text:span><text:span text:style-name="T83">Apelante</text:span><text:span text:style-name="T82">: Francisco Fabricio de Melo Rocha. </text:span><text:span text:style-name="T83">Apelado</text:span><text:span text:style-name="T82">: Companhia de Água e Esgoto do Ceará - CAGECE.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40 – </text:span><text:span text:style-name="T41">AGRAVO INTERNO CÍVEL Nº </text:span><text:span text:style-name="T21">00</text:span><text:span text:style-name="T20">05827-68.2014.8.06.0095/50000 </text:span><text:span text:style-name="T63">DE IPU</text:span><text:span text:style-name="T82">. </text:span><text:span text:style-name="T83">Agravante</text:span><text:span text:style-name="T82">: Banco do Brasil S/A. </text:span><text:span text:style-name="T83">Agravada</text:span><text:span text:style-name="T82">: Rita Pereira de Sou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mas para </text:span><text:span text:style-name="T112">negar-lhe</text:span><text:span text:style-name="T88"> provimento, nos termos do voto do Relator.”</text:span><text:span text:style-name="T82"> </text:span><text:span text:style-name="T73">141 – </text:span><text:span text:style-name="T41">APELAÇÃO CÍVEL Nº </text:span><text:span text:style-name="T21">005</text:span><text:span text:style-name="T20">0616-40.2021.8.06.0053 </text:span><text:span text:style-name="T63">DE CAMOCIM</text:span><text:span text:style-name="T82">. </text:span><text:span text:style-name="T83">Apelante</text:span><text:span text:style-name="T82">: Companhia Energética do Ceará - ENEL. </text:span><text:span text:style-name="T83">Apelada</text:span><text:span text:style-name="T82">: Maria Navegante Pereir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42 – </text:span><text:span text:style-name="T41">APELAÇÃO CÍVEL Nº </text:span><text:span text:style-name="T21">02</text:span><text:span text:style-name="T20">61592-21.2020.8.06.0001 </text:span><text:span text:style-name="T63">DE FORTALEZA</text:span><text:span text:style-name="T82">. </text:span><text:span text:style-name="T83">Apelante</text:span><text:span text:style-name="T82">: Maria Verônica Vieira de Macêdo. </text:span><text:span text:style-name="T83">Apelado</text:span><text:span text:style-name="T82">: José Cláudio Coelho Ribeiro.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43 – </text:span><text:span text:style-name="T41">APELAÇÃO CÍVEL Nº </text:span><text:span text:style-name="T21">02</text:span><text:span text:style-name="T20">19535-17.2022.8.06.0001 </text:span><text:span text:style-name="T63">DE FORTALEZA</text:span><text:span text:style-name="T82">. </text:span><text:span text:style-name="T83">Apelante</text:span><text:span text:style-name="T82">: Bruno Alves da Costa. </text:span><text:span text:style-name="T83">Apelado</text:span><text:span text:style-name="T82">: Banco Itaucard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dar-lhe parcial</text:span><text:span text:style-name="T88"> provimento, nos termos do voto do Relator.”</text:span><text:span text:style-name="T82"> </text:span><text:span text:style-name="T73">144 – </text:span><text:span text:style-name="T41">APELAÇÃO CÍVEL Nº </text:span><text:span text:style-name="T21">02</text:span><text:span text:style-name="T20">02649-45.2019.8.06.0001 </text:span><text:span text:style-name="T63">DE FORTALEZA</text:span><text:span text:style-name="T82">. </text:span><text:span text:style-name="T83">Apelante</text:span><text:span text:style-name="T82">: Maria Rita Pimentel de Paula. </text:span><text:span text:style-name="T83">Apelados</text:span><text:span text:style-name="T82">: José Indemburgo Amaral de Paula e Margarida Maria Amaral de Paul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12">dar-lhe</text:span><text:span text:style-name="T88"> provimento, nos termos do voto do Relator.”</text:span><text:span text:style-name="T82"> </text:span><text:span text:style-name="T73">145 – </text:span><text:span text:style-name="T41">APELAÇÃO CÍVEL Nº </text:span><text:span text:style-name="T21">020</text:span><text:span text:style-name="T20">0761-49.2022.8.06.0029 </text:span><text:span text:style-name="T63">DE ACOPIARA</text:span><text:span text:style-name="T82">. </text:span><text:span text:style-name="T83">Apelante</text:span><text:span text:style-name="T82">: José Viana da Silva. </text:span><text:span text:style-name="T83">Apelado</text:span><text:span text:style-name="T82">: Banco Mercantil do Brasil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dar-lhe parcial</text:span><text:span text:style-name="T88"> provimento, nos termos do voto do Relator.”</text:span><text:span text:style-name="T82"> </text:span><text:span text:style-name="T73">146 – </text:span><text:span text:style-name="T41">APELAÇÃO CÍVEL Nº </text:span><text:span text:style-name="T21">02</text:span><text:span text:style-name="T20">00362-20.2022.8.06.0029 </text:span><text:span text:style-name="T63">DE ACOPIARA</text:span><text:span text:style-name="T82">. </text:span><text:span text:style-name="T83">Apelante</text:span><text:span text:style-name="T82">: Banco Bradesco S/A. </text:span><text:span text:style-name="T83">Apelada</text:span><text:span text:style-name="T82">: Luiza Gomes Martins da Silv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oft-page-break/><text:span text:style-name="T112">negar-lhe</text:span><text:span text:style-name="T88"> provimento, nos termos do voto do Relator.”</text:span><text:span text:style-name="T82"> </text:span><text:span text:style-name="T73">147 – </text:span><text:span text:style-name="T41">APELAÇÃO CÍVEL Nº </text:span><text:span text:style-name="T21">0050</text:span><text:span text:style-name="T20">813-73.2021.8.06.0124 </text:span><text:span text:style-name="T63">DE MILAGRES</text:span><text:span text:style-name="T82">. </text:span><text:span text:style-name="T83">Apelante</text:span><text:span text:style-name="T82">: Banco Bradesco Financiamentos S/A. </text:span><text:span text:style-name="T83">Apelada</text:span><text:span text:style-name="T82">: Maria Dolores Furtado.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text:span><text:span text:style-name="T112">julgou prejudicado </text:span><text:span text:style-name="T88">o recurso </text:span><text:span text:style-name="T89">apelatório</text:span><text:span text:style-name="T88">, nos termos do voto do Relator.”</text:span><text:span text:style-name="T82"> </text:span><text:span text:style-name="T73">148 – </text:span><text:span text:style-name="T42">APELAÇÃO CÍVEL Nº </text:span><text:span text:style-name="T21">020</text:span><text:span text:style-name="T20">1092-31.2022.8.06.0029 </text:span><text:span text:style-name="T64">DE ACOPIARA</text:span><text:span text:style-name="T82">. </text:span><text:span text:style-name="T83">Apelante</text:span><text:span text:style-name="T82">: Banco Bradesco S/A. </text:span><text:span text:style-name="T83">Apelada</text:span><text:span text:style-name="T82">: Maria Alves de Oliveira Sou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49 – </text:span><text:span text:style-name="T42">APELAÇÃO CÍVEL Nº </text:span><text:span text:style-name="T21">000</text:span><text:span text:style-name="T20">0879-97.2019.8.06.0066 </text:span><text:span text:style-name="T64">DE CEDRO</text:span><text:span text:style-name="T82">. </text:span><text:span text:style-name="T83">Apelante</text:span><text:span text:style-name="T82">: Maria das Graças Pereira Silva. </text:span><text:span text:style-name="T83">Apelado</text:span><text:span text:style-name="T82">: Banco Bradesco Financiamentos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dar-lhe parcial</text:span><text:span text:style-name="T88"> provimento, nos termos do voto do Relator.”</text:span><text:span text:style-name="T82"> </text:span><text:span text:style-name="T73">150 – </text:span><text:span text:style-name="T42">APELAÇÃO CÍVEL Nº </text:span><text:span text:style-name="T21">00</text:span><text:span text:style-name="T20">50543-09.2020.8.06.0181 </text:span><text:span text:style-name="T64">DE VÁRZEA ALEGRE</text:span><text:span text:style-name="T82">. </text:span><text:span text:style-name="T83">Apelante</text:span><text:span text:style-name="T82">: Dalvina Batista Taveira. </text:span><text:span text:style-name="T83">Apelado</text:span><text:span text:style-name="T82">: Banco Bradesco S/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text:span><text:span text:style-name="T112">julgou prejudicado </text:span><text:span text:style-name="T88">o recurso </text:span><text:span text:style-name="T89">apelatório</text:span><text:span text:style-name="T88">, nos termos do voto do Relator.”</text:span><text:span text:style-name="T82"> </text:span><text:span text:style-name="T73">151 – </text:span><text:span text:style-name="T42">APELAÇÃO CÍVEL Nº </text:span><text:span text:style-name="T21">02</text:span><text:span text:style-name="T20">00740-65.2022.8.06.0064 </text:span><text:span text:style-name="T64">DE CAUCAIA</text:span><text:span text:style-name="T82">. </text:span><text:span text:style-name="T83">Apelante</text:span><text:span text:style-name="T82">: Banco Honda S/A. </text:span><text:span text:style-name="T83">Acionado</text:span><text:span text:style-name="T82">: Francisco Joverton Martins Braga.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T73">152 – </text:span><text:span text:style-name="T42">APELAÇÃO CÍVEL Nº </text:span><text:span text:style-name="T21">00</text:span><text:span text:style-name="T20">50845-64.2020.8.06.0043 </text:span><text:span text:style-name="T64">DE BARBALHA</text:span><text:span text:style-name="T82">. </text:span><text:span text:style-name="T83">Apelante</text:span><text:span text:style-name="T82">: Maria Aparecida dos Santos. </text:span><text:span text:style-name="T83">Apelado</text:span><text:span text:style-name="T82">: Companhia Energética do Ceará - ENEL. </text:span><text:span text:style-name="T88">Julgadores: Os Exmos. Srs. Deses. </text:span><text:span text:style-name="T93">JOSÉ RICARDO VIDAL PATROCÍNIO</text:span><text:span text:style-name="T90"> – </text:span><text:span text:style-name="T100">R</text:span><text:span text:style-name="T94">e</text:span><text:span text:style-name="T100">lator,</text:span><text:span text:style-name="T94"> CARLOS AUGUSTO GOMES CORREIA </text:span><text:span text:style-name="T100">e MARIA NAILDE PINHEIRO NOGUEIRA </text:span><text:span text:style-name="T94"><text:s/></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2">negar-lhe</text:span><text:span text:style-name="T88"> provimento, nos termos do voto do Relator.”</text:span><text:span text:style-name="T82"> </text:span><text:span text:style-name="Fonte_20_parág._20_padrão"><text:span text:style-name="T79">153 – </text:span></text:span><text:span text:style-name="Fonte_20_parág._20_padrão"><text:span text:style-name="T68">APELAÇÃO CÍVEL Nº </text:span></text:span><text:span text:style-name="Fonte_20_parág._20_padrão"><text:span text:style-name="T67">0012840-94.2018.8.06.0090 </text:span></text:span><text:span text:style-name="Fonte_20_parág._20_padrão"><text:span text:style-name="T68">DE ICÓ</text:span></text:span><text:span text:style-name="Fonte_20_parág._20_padrão"><text:span text:style-name="T87">. </text:span></text:span><text:span text:style-name="Fonte_20_parág._20_padrão"><text:span text:style-name="T120">Apelante</text:span></text:span><text:span text:style-name="Fonte_20_parág._20_padrão"><text:span text:style-name="T87">: José Aucione Félix Carlos - ME. </text:span></text:span><text:span text:style-name="Fonte_20_parág._20_padrão"><text:span text:style-name="T120">Apelado</text:span></text:span><text:span text:style-name="Fonte_20_parág._20_padrão"><text:span text:style-name="T87">: Oi S/A - Em Recuperação Judicial. </text:span></text:span><text:span text:style-name="Fonte_20_parág._20_padrão"><text:span text:style-name="T88">Julgadores: Os Exmos. Srs. Deses. </text:span></text:span><text:span text:style-name="Fonte_20_parág._20_padrão"><text:span text:style-name="T93">JOSÉ RICARDO VIDAL PATROCÍNIO</text:span></text:span><text:span text:style-name="Fonte_20_parág._20_padrão"><text:span text:style-name="T90"> – </text:span></text:span><text:span text:style-name="Fonte_20_parág._20_padrão"><text:span text:style-name="T100">R</text:span></text:span><text:span text:style-name="Fonte_20_parág._20_padrão"><text:span text:style-name="T94">e</text:span></text:span><text:span text:style-name="Fonte_20_parág._20_padrão"><text:span text:style-name="T100">lator,</text:span></text:span><text:span text:style-name="Fonte_20_parág._20_padrão"><text:span text:style-name="T94"> CARLOS AUGUSTO GOMES CORREIA </text:span></text:span><text:span text:style-name="Fonte_20_parág._20_padrão"><text:span text:style-name="T100">e MARIA NAILDE PINHEIRO NOGUEIRA </text:span></text:span><text:span text:style-name="Fonte_20_parág._20_padrão"><text:span text:style-name="T94"><text:s/></text:span></text:span><text:span text:style-name="Fonte_20_parág._20_padrão"><text:span text:style-name="T88">– </text:span></text:span><text:span text:style-name="Fonte_20_parág._20_padrão"><text:span text:style-name="T80">Síntese do julgamento</text:span></text:span><text:span text:style-name="Fonte_20_parág._20_padrão"><text:span text:style-name="T88">: “A Turma, por unanimidade de votos, conheceu do recurso </text:span></text:span><text:span text:style-name="Fonte_20_parág._20_padrão"><text:span text:style-name="T89">apelatório </text:span></text:span><text:span text:style-name="Fonte_20_parág._20_padrão"><text:span text:style-name="T88">para </text:span></text:span><text:span text:style-name="Fonte_20_parág._20_padrão"><text:span text:style-name="T112">dar-lhe</text:span></text:span><text:span text:style-name="Fonte_20_parág._20_padrão"><text:span text:style-name="T88"> provimento, nos termos do voto do Relator.”</text:span></text:span><text:span text:style-name="Fonte_20_parág._20_padrão"><text:span text:style-name="T87"> </text:span></text:span><text:span text:style-name="T73">1</text:span><text:span text:style-name="T76">54</text:span><text:span text:style-name="T73"> – </text:span><text:span text:style-name="T42">APELAÇÃO CÍVEL Nº </text:span><text:span text:style-name="T21">005</text:span><text:span text:style-name="T20">0318-74.2021.8.06.0109 </text:span><text:span text:style-name="T64">DE JARDIM</text:span><text:span text:style-name="T82">. </text:span><text:span text:style-name="T83">Apelante</text:span><text:span text:style-name="T82">: Banco BMG S/A. </text:span><text:span text:style-name="T83">Apelada</text:span><text:span text:style-name="T82">: Francisca Gomes de Souz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text:span><text:span text:style-name="T113">parcialmente </text:span><text:span text:style-name="T88">do recurso </text:span><text:span text:style-name="T89">apelatório</text:span><text:span text:style-name="T88">, mas para, </text:span><text:span text:style-name="T113">na parte conhecida, dar-lhe parcial</text:span><text:span text:style-name="T88"> provimento, nos termos do voto do Relator.”</text:span><text:span text:style-name="T82"> </text:span><text:span text:style-name="T73">1</text:span><text:span text:style-name="T76">55</text:span><text:span text:style-name="T73"> – </text:span><text:span text:style-name="T42">APELAÇÃO CÍVEL Nº </text:span><text:span text:style-name="T21">00</text:span><text:span text:style-name="T20">13627-91.2018.8.06.0036 </text:span><text:span text:style-name="T64">DE ARACOIABA</text:span><text:span text:style-name="T82">. </text:span><text:span text:style-name="T83">Apte/Apdo</text:span><text:span text:style-name="T82">: Banco Bradesco S/A. </text:span><text:span text:style-name="T83">Apte/Apdo</text:span><text:span text:style-name="T82">: José Agenor Silva de Lim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94"><text:s/></text:span><text:span text:style-name="T104">e EMANUEL LEITE ALBUQUERQUE </text:span><text:span text:style-name="T88">– </text:span><text:span text:style-name="T80">Síntese do julgamento</text:span><text:span text:style-name="T88">: “A Turma, por unanimidade de votos, conheceu do</text:span><text:span text:style-name="T104">s</text:span><text:span text:style-name="T88"> recurso</text:span><text:span text:style-name="T104">s</text:span><text:span text:style-name="T88"> </text:span><text:span text:style-name="T89">apelatório</text:span><text:span text:style-name="T104">s</text:span><text:span text:style-name="T88">, mas para </text:span><text:span text:style-name="T113">dar parcial provimento ao interposto pelo Banco Bradesco S/A., e negar</text:span><text:span text:style-name="T88"> provimento </text:span><text:span text:style-name="T113">ao interposto por José Agenor Silva de Lima</text:span><text:span text:style-name="T88">, </text:span><text:span text:style-name="T113">tudo </text:span><text:span text:style-name="T88">nos termos do voto do Relator.”</text:span><text:span text:style-name="T82"> </text:span><text:span text:style-name="T73">1</text:span><text:span text:style-name="T76">56</text:span><text:span text:style-name="T73"> – </text:span><text:span text:style-name="T42">AGRAVO INTERNO CÍVEL Nº </text:span><text:span text:style-name="T21">016249</text:span><text:span text:style-name="T20">4-05.2016.8.06.0001/50000 </text:span><text:span text:style-name="T64">DE FORTALEZA</text:span><text:span text:style-name="T82">. </text:span><text:span text:style-name="T83">Agravante</text:span><text:span text:style-name="T82">: Banco Toyota do Brasil S/A. </text:span><text:span text:style-name="T83">Agravada</text:span><text:span text:style-name="T82">: Nilce Moreira Holand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mas para </text:span><text:span text:style-name="T113">negar-lhe</text:span><text:span text:style-name="T88"> </text:span><text:soft-page-break/><text:span text:style-name="T88">provimento, nos termos do voto do Relator.”</text:span><text:span text:style-name="T82"> </text:span><text:span text:style-name="T73">15</text:span><text:span text:style-name="T76">7</text:span><text:span text:style-name="T73"> – </text:span><text:span text:style-name="T42">AGRAVO INTERNO CÍVEL Nº </text:span><text:span text:style-name="T21">001</text:span><text:span text:style-name="T20">2449-95.2014.8.06.0053/50000 </text:span><text:span text:style-name="T64">DE CAMOCIM</text:span><text:span text:style-name="T82">. </text:span><text:span text:style-name="T83">Agravante</text:span><text:span text:style-name="T82">: Banco do Brasil S/A. </text:span><text:span text:style-name="T83">Agravada</text:span><text:span text:style-name="T82">: Rosa Oliveira Fontenele.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mas para </text:span><text:span text:style-name="T113">negar-lhe</text:span><text:span text:style-name="T88"> provimento, nos termos do voto do Relator.”</text:span><text:span text:style-name="T82"> </text:span><text:span text:style-name="T73">1</text:span><text:span text:style-name="T76">58</text:span><text:span text:style-name="T73"> – </text:span><text:span text:style-name="T42">APELAÇÃO CÍVEL Nº </text:span><text:span text:style-name="T21">0161</text:span><text:span text:style-name="T20">569-04.2019.8.06.0001 </text:span><text:span text:style-name="T64">DE FORTALEZA</text:span><text:span text:style-name="T82">. </text:span><text:span text:style-name="T83">Apelante</text:span><text:span text:style-name="T82">: Citrino Construtora e Incorporadora Ltda,. </text:span><text:span text:style-name="T83">Apelada</text:span><text:span text:style-name="T82">: Maria Viviane da Silva dos Santos.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text:span><text:span text:style-name="T113">rejeitou a preliminar suscitada e, no mérito, também por votação unânime, </text:span><text:span text:style-name="T88">conheceu do recurso </text:span><text:span text:style-name="T89">apelatório</text:span><text:span text:style-name="T88">, mas para </text:span><text:span text:style-name="T113">negar-lhe</text:span><text:span text:style-name="T88"> provimento, nos termos do voto do Relator.”</text:span><text:span text:style-name="T82"> </text:span><text:span text:style-name="T73">15</text:span><text:span text:style-name="T76">9</text:span><text:span text:style-name="T73"> – </text:span><text:span text:style-name="T42">APELAÇÃO CÍVEL Nº </text:span><text:span text:style-name="T21">22</text:span><text:span text:style-name="T20">4741-80.2020.8.06.0001 </text:span><text:span text:style-name="T64">DE FORTALEZA</text:span><text:span text:style-name="T82">. </text:span><text:span text:style-name="T83">Apelante</text:span><text:span text:style-name="T82">: João Paulo Nogueira de Sá. </text:span><text:span text:style-name="T83">Apelado</text:span><text:span text:style-name="T82">: Uber do Brasil Tecnologia Ltd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text:span><text:span text:style-name="T113">rejeitou a preliminar suscitada e, no mérito, também por votação unânime, </text:span><text:span text:style-name="T88">conheceu do recurso </text:span><text:span text:style-name="T89">apelatório</text:span><text:span text:style-name="T88">, mas para </text:span><text:span text:style-name="T113">negar-lhe</text:span><text:span text:style-name="T88"> provimento, nos termos do voto do Relator.”</text:span><text:span text:style-name="T82"> </text:span><text:span text:style-name="T73">16</text:span><text:span text:style-name="T76">0</text:span><text:span text:style-name="T73"> – </text:span><text:span text:style-name="T42">APELAÇÃO CÍVEL Nº </text:span><text:span text:style-name="T21">0244</text:span><text:span text:style-name="T20">904-47.2021.8.06.0001 </text:span><text:span text:style-name="T64">DE FORTALEZA</text:span><text:span text:style-name="T82">. </text:span><text:span text:style-name="T83">Apelante</text:span><text:span text:style-name="T82">: Banco Inter S/A. </text:span><text:span text:style-name="T83">Apelada</text:span><text:span text:style-name="T82">: Francisca Tânia Carvalho Coutinho.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3">negar-lhe</text:span><text:span text:style-name="T88"> provimento, nos termos do voto do Relator.”</text:span><text:span text:style-name="T82"> </text:span><text:span text:style-name="T73">16</text:span><text:span text:style-name="T76">1</text:span><text:span text:style-name="T73"> – </text:span><text:span text:style-name="T43">APELAÇÃO CÍVEL Nº </text:span><text:span text:style-name="T21">0004</text:span><text:span text:style-name="T20">753-30.2016.8.06.0120 </text:span><text:span text:style-name="T65">DE MARCO</text:span><text:span text:style-name="T82">. </text:span><text:span text:style-name="T83">Apelante</text:span><text:span text:style-name="T82">: Banco do Brasil S/A. </text:span><text:span text:style-name="T83">Apelada</text:span><text:span text:style-name="T82">: Maria Guida Moreira Rios.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text:span><text:span text:style-name="T113">rejeitou a preliminar suscitada e, no mérito, também por votação unânime, </text:span><text:span text:style-name="T88">conheceu do recurso </text:span><text:span text:style-name="T89">apelatório</text:span><text:span text:style-name="T88">, mas para </text:span><text:span text:style-name="T113">dar-lhe parcial</text:span><text:span text:style-name="T88"> provimento, nos termos do voto do Relator.”</text:span><text:span text:style-name="T82"> </text:span><text:span text:style-name="T73">16</text:span><text:span text:style-name="T78">2</text:span><text:span text:style-name="T73"> – </text:span><text:span text:style-name="T43">APELAÇÃO CÍVEL Nº </text:span><text:span text:style-name="T21">023</text:span><text:span text:style-name="T20">5472-38.2020.8.06.0001 </text:span><text:span text:style-name="T65">DE FORTALEZA</text:span><text:span text:style-name="T82">. </text:span><text:span text:style-name="T83">Apelante</text:span><text:span text:style-name="T82">: Pascoal Firmiano de Sousa Neto. </text:span><text:span text:style-name="T83">Apelado</text:span><text:span text:style-name="T82">: Banco Pan S/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94"><text:s/></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3">negar-lhe</text:span><text:span text:style-name="T88"> provimento, nos termos do voto do Relator.”</text:span><text:span text:style-name="T82"> </text:span><text:span text:style-name="T73">16</text:span><text:span text:style-name="T78">3</text:span><text:span text:style-name="T73"> – </text:span><text:span text:style-name="T43">APELAÇÃO CÍVEL Nº </text:span><text:span text:style-name="T21">020</text:span><text:span text:style-name="T20">1167-48.2022.8.06.0101 </text:span><text:span text:style-name="T65">DE ITAPIPOCA</text:span><text:span text:style-name="T82">. </text:span><text:span text:style-name="T83">Apte/Apdo</text:span><text:span text:style-name="T82">: Francisco Barbosa Gomes. </text:span><text:span text:style-name="T83">Apte/Apdo</text:span><text:span text:style-name="T82">: Fundo de Investimento em Direitos Creditórios não Padronizados NPL II.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text:span><text:span text:style-name="T105">s</text:span><text:span text:style-name="T88"> recurso</text:span><text:span text:style-name="T105">s</text:span><text:span text:style-name="T88"> </text:span><text:span text:style-name="T89">apelatório</text:span><text:span text:style-name="T105">s</text:span><text:span text:style-name="T88">, mas para </text:span><text:span text:style-name="T113">dar parcial provimento ao interposto por Francisco Barbosa Gomes, e negar </text:span><text:span text:style-name="T88">provimento </text:span><text:span text:style-name="T113">ao interposto pelo Fundo de Investimento em Direitos Creditórios não Padronizados NPL II</text:span><text:span text:style-name="T88">, </text:span><text:span text:style-name="T113">tudo </text:span><text:span text:style-name="T88">nos termos do voto do Relator.”</text:span><text:span text:style-name="T82"> </text:span><text:span text:style-name="T73">16</text:span><text:span text:style-name="T78">4</text:span><text:span text:style-name="T73"> – </text:span><text:span text:style-name="T43">AGRAVO INTERNO CÍVEL Nº </text:span><text:span text:style-name="T21">064</text:span><text:span text:style-name="T20">0631-26.2022.8.06.0000/50000 </text:span><text:span text:style-name="T65">DE FORTALEZA</text:span><text:span text:style-name="T82">. </text:span><text:span text:style-name="T83">Agravante</text:span><text:span text:style-name="T82">: 14 Beers Conveniência Ltda. </text:span><text:span text:style-name="T83">Agravado</text:span><text:span text:style-name="T82">: Companhia Energética do Ceará - ENEL.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text:span><text:span text:style-name="T113">julgou prejudicado </text:span><text:span text:style-name="T88">o recurso, nos termos do voto do Relator.”</text:span><text:span text:style-name="T82"> </text:span><text:span text:style-name="T73">16</text:span><text:span text:style-name="T78">5</text:span><text:span text:style-name="T73"> – </text:span><text:span text:style-name="T43">APELAÇÃO CÍVEL Nº </text:span><text:span text:style-name="T21">020</text:span><text:span text:style-name="T20">0683-80.2022.8.06.0053 </text:span><text:span text:style-name="T65">DE CAMOCIM</text:span><text:span text:style-name="T82">. </text:span><text:span text:style-name="T83">Apelante</text:span><text:span text:style-name="T82">: Banco Bradesco S/A. </text:span><text:span text:style-name="T83">Apelada</text:span><text:span text:style-name="T82">: Bernadete Madalena da Conceição.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3">dar-lhe parcial</text:span><text:span text:style-name="T88"> provimento, nos termos do voto do Relator.”</text:span><text:span text:style-name="T82"> </text:span><text:span text:style-name="T73">1</text:span><text:span text:style-name="T78">66</text:span><text:span text:style-name="T73"> – </text:span><text:span text:style-name="T43">APELAÇÃO CÍVEL Nº </text:span><text:span text:style-name="T21">02</text:span><text:span text:style-name="T20">01145-07.2022.8.06.0160 </text:span><text:span text:style-name="T65">DE SANTA QUITÉRIA</text:span><text:span text:style-name="T82">. </text:span><text:span text:style-name="T83">Apte/Apda</text:span><text:span text:style-name="T82">: Francisca Aldenora da Silva Moreira. </text:span><text:span text:style-name="T83">Apte/Apdo</text:span><text:span text:style-name="T82">: Banco Bradesco </text:span><text:soft-page-break/><text:span text:style-name="T82">Financiamentos S/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text:span><text:span text:style-name="T113">rejeitou a preliminar suscitada e, no mérito, também por votação unânime, </text:span><text:span text:style-name="T88">conheceu do</text:span><text:span text:style-name="T105">s</text:span><text:span text:style-name="T88"> recurso</text:span><text:span text:style-name="T105">s</text:span><text:span text:style-name="T88"> </text:span><text:span text:style-name="T89">apelatório</text:span><text:span text:style-name="T105">s</text:span><text:span text:style-name="T88">, mas para </text:span><text:span text:style-name="T113">dar parcial provimento ao interposto por Francisca Aldenora da Silva Moreira, negar</text:span><text:span text:style-name="T88"> provimento </text:span><text:span text:style-name="T113">ao interposto pelo Banco Bradesco Financiamentos S/A</text:span><text:span text:style-name="T88">, </text:span><text:span text:style-name="T113">tudo </text:span><text:span text:style-name="T88">nos termos do voto do Relator.”</text:span><text:span text:style-name="T82"> </text:span><text:span text:style-name="T73">16</text:span><text:span text:style-name="T78">7</text:span><text:span text:style-name="T73"> – </text:span><text:span text:style-name="T43">APELAÇÃO CÍVEL Nº </text:span><text:span text:style-name="T21">022454</text:span><text:span text:style-name="T20">7-80.2020.8.06.0001 </text:span><text:span text:style-name="T65">DE FORTALEZA</text:span><text:span text:style-name="T82">. </text:span><text:span text:style-name="T83">Apelante</text:span><text:span text:style-name="T82">: Banco Bradesco Financiamentos S/A. </text:span><text:span text:style-name="T83">Apelado</text:span><text:span text:style-name="T82">: Josué Nogueira de Mesquita ME.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para </text:span><text:span text:style-name="T113">dar-lhe</text:span><text:span text:style-name="T88"> provimento, nos termos do voto do Relator.” </text:span><text:span text:style-name="T73">16</text:span><text:span text:style-name="T78">8</text:span><text:span text:style-name="T73"> – </text:span><text:span text:style-name="T43">APELAÇÃO CÍVEL Nº </text:span><text:span text:style-name="T21">01</text:span><text:span text:style-name="T20">63994-04.2019.8.06.0001 </text:span><text:span text:style-name="T65">DE FORTALEZA</text:span><text:span text:style-name="T82">. </text:span><text:span text:style-name="T83">Apelante</text:span><text:span text:style-name="T82">: Banco Honda S/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3">negar-lhe</text:span><text:span text:style-name="T88"> provimento, nos termos do voto do Relator.”</text:span><text:span text:style-name="T82"> </text:span><text:span text:style-name="T73">16</text:span><text:span text:style-name="T78">9</text:span><text:span text:style-name="T73"> – </text:span><text:span text:style-name="T43">APELAÇÃO CÍVEL Nº </text:span><text:span text:style-name="T21">020</text:span><text:span text:style-name="T20">0166-79.2022.8.06.0181 </text:span><text:span text:style-name="T65">DE VÁRZEA ALEGRE</text:span><text:span text:style-name="T82">. </text:span><text:span text:style-name="T83">Apelante</text:span><text:span text:style-name="T82">: Banco Bradesco S/A. </text:span><text:span text:style-name="T83">Apelada</text:span><text:span text:style-name="T82">: Raimunda Nonata Moreir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3">dar-lhe parcial</text:span><text:span text:style-name="T88"> provimento, nos termos do voto do Relator.”</text:span><text:span text:style-name="T82"> </text:span><text:span text:style-name="T73">17</text:span><text:span text:style-name="T78">0</text:span><text:span text:style-name="T73"> – </text:span><text:span text:style-name="T44">AGRAVO INTERNO CÍVEL Nº </text:span><text:span text:style-name="T21">090</text:span><text:span text:style-name="T20">3495-94.2014.8.06.0001/50000 </text:span><text:span text:style-name="T66">DE FORTALEZA</text:span><text:span text:style-name="T82">. </text:span><text:span text:style-name="T83">Agravante</text:span><text:span text:style-name="T82">: Banco do Brasil S/A. </text:span><text:span text:style-name="T83">Agravados</text:span><text:span text:style-name="T82">: Espólio de Judite Costa Cavalcante, Paulo Afonso Cavalcante, Giovani Costa Cavalcante e Marcus Franco Cavalcante.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mas para </text:span><text:span text:style-name="T114">negar-lhe</text:span><text:span text:style-name="T88"> provimento, nos termos do voto do Relator.”</text:span><text:span text:style-name="T82"> </text:span><text:span text:style-name="T73">17</text:span><text:span text:style-name="T78">1</text:span><text:span text:style-name="T73"> – </text:span><text:span text:style-name="T44">AGRAVO INTERNO CÍVEL Nº </text:span><text:span text:style-name="T21">00</text:span><text:span text:style-name="T20">05383-54.2014.8.06.0121/50000 </text:span><text:span text:style-name="T66">DE MASSAPÊ</text:span><text:span text:style-name="T82">. </text:span><text:span text:style-name="T83">Agravante</text:span><text:span text:style-name="T82">: Banco do Brasil S/A. </text:span><text:span text:style-name="T83">Agravado</text:span><text:span text:style-name="T82">: Afonso Carneiro Vasconcelos.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mas para </text:span><text:span text:style-name="T114">negar-lhe</text:span><text:span text:style-name="T88"> provimento, nos termos do voto do Relator.”</text:span><text:span text:style-name="T82"> </text:span><text:span text:style-name="T73">17</text:span><text:span text:style-name="T78">2</text:span><text:span text:style-name="T73"> – </text:span><text:span text:style-name="T44">APELAÇÃO CÍVEL Nº </text:span><text:span text:style-name="T21">010</text:span><text:span text:style-name="T20">0326-30.2017.8.06.0001 </text:span><text:span text:style-name="T66">DE FORTALEZA</text:span><text:span text:style-name="T82">. </text:span><text:span text:style-name="T83">Apelante</text:span><text:span text:style-name="T82">: Osmundo Evangelista Rebouças. </text:span><text:span text:style-name="T83">Apelado</text:span><text:span text:style-name="T82">: Banco do Brasil S/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text:span><text:span text:style-name="T88">, mas para </text:span><text:span text:style-name="T114">dar-lhe parcial</text:span><text:span text:style-name="T88"> provimento, nos termos do voto do Relator.”</text:span><text:span text:style-name="T82"> </text:span><text:span text:style-name="T73">17</text:span><text:span text:style-name="T78">3</text:span><text:span text:style-name="T73"> – </text:span><text:span text:style-name="T44">APELAÇÃO CÍVEL Nº </text:span><text:span text:style-name="T21">02</text:span><text:span text:style-name="T20">80620-38.2021.8.06.0001 </text:span><text:span text:style-name="T66">DE FORTALEZA</text:span><text:span text:style-name="T82">. </text:span><text:span text:style-name="T83">Apelante</text:span><text:span text:style-name="T82">: Francisco Dionísio da Silva. </text:span><text:span text:style-name="T83">Apelado</text:span><text:span text:style-name="T82">: Banco Bradesco S/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14">dar-lhe</text:span><text:span text:style-name="T88"> provimento, nos termos do voto do Relator.”</text:span><text:span text:style-name="T82"> </text:span><text:span text:style-name="T73">1</text:span><text:span text:style-name="T78">74</text:span><text:span text:style-name="T73"> – </text:span><text:span text:style-name="T44">APELAÇÃO CÍVEL Nº </text:span><text:span text:style-name="T21">0201646-76.2022.8.06.0154 </text:span><text:span text:style-name="T44">DE QUIXERAMOBIM</text:span><text:span text:style-name="T85">. </text:span><text:span text:style-name="T83">Apelante</text:span><text:span text:style-name="T84">: Francisco Almeida Brito. </text:span><text:span text:style-name="T83">Apelado</text:span><text:span text:style-name="T84">: Banco Itaú Consignado S/A. </text:span><text:span text:style-name="T88">Julgadores: Os Exmos. Srs. Deses. </text:span><text:span text:style-name="T94">CARLOS AUGUSTO GOMES CORREIA – </text:span><text:span text:style-name="T104">R</text:span><text:span text:style-name="T100">e</text:span><text:span text:style-name="T104">lator,</text:span><text:span text:style-name="T100"> MARIA NAILDE PINHEIRO NOGUEIRA </text:span><text:span text:style-name="T104">e EMANUEL LEITE ALBUQUERQUE </text:span><text:span text:style-name="T88">– </text:span><text:span text:style-name="T80">Síntese do julgamento</text:span><text:span text:style-name="T88">: “A Turma, por unanimidade de votos, conheceu do recurso </text:span><text:span text:style-name="T89">apelatório </text:span><text:span text:style-name="T88">para </text:span><text:span text:style-name="T114">dar-lhe</text:span><text:span text:style-name="T88"> provimento, nos termos do voto do Relator.”</text:span><text:span text:style-name="T84"> </text:span><text:bookmark-start text:name="_Hlk1169821792"/><text:bookmark-start text:name="_Hlk116982179"/><text:bookmark-start text:name="_Hlk1169821791"/><text:bookmark-start text:name="_Hlk1169201371"/><text:bookmark-start text:name="_Hlk116920137"/><text:bookmark-start text:name="_Hlk1169852731"/><text:bookmark-start text:name="_Hlk116985273"/><text:bookmark-start text:name="_Hlk1169855981"/><text:bookmark-start text:name="_Hlk116985598"/><text:bookmark-start text:name="_Hlk1169857561"/><text:bookmark-start text:name="_Hlk116985756"/><text:span text:style-name="Fonte_20_parág._20_padrão"><text:span text:style-name="T4">- </text:span></text:span><text:span text:style-name="Fonte_20_parág._20_padrão"><text:span text:style-name="T19">RESUMO DOS </text:span></text:span><text:span text:style-name="Fonte_20_parág._20_padrão"><text:span text:style-name="T18">TRABALHOS</text:span></text:span><text:span text:style-name="Fonte_20_parág._20_padrão"><text:span text:style-name="T2">: </text:span></text:span><text:bookmark-start text:name="_Hlk68006290"/><text:bookmark-start text:name="_Hlk68006340"/><text:bookmark-start text:name="_Hlk47707052"/><text:bookmark-start text:name="_Hlk477070521"/><text:bookmark-start text:name="_Hlk477070522"/><text:bookmark-start text:name="_Hlk680063401"/><text:span text:style-name="Fonte_20_parág._20_padrão"><text:span text:style-name="T5">Nada mais havendo o que tratar, foi encerrada a Sessão, do que para constar, eu, Elma Lúcia Costa de Paiva, matrícula 2645, digitei a presente ata. Subscrevo e assino: Lia Karam Soares – Coordenadora da Primeira Câmara de Direito Privado. Conforme: Des. </text:span></text:span><text:span text:style-name="Fonte_20_parág._20_padrão"><text:span text:style-name="T10">Francisco Mauro Ferreira Liberato</text:span></text:span><text:span text:style-name="Fonte_20_parág._20_padrão"><text:span text:style-name="T5"> – Presidente da 1ª Câmara de Direito Privado do Tribunal de Justiça do Estado do Ceará</text:span></text:span><text:bookmark-end text:name="_Hlk1169821792"/><text:bookmark-end text:name="_Hlk116982179"/><text:bookmark-end text:name="_Hlk1169821791"/><text:bookmark-end text:name="_Hlk1169201371"/><text:bookmark-end text:name="_Hlk116920137"/><text:bookmark-end text:name="_Hlk1169852731"/><text:bookmark-end text:name="_Hlk116985273"/><text:bookmark-end text:name="_Hlk1169855981"/><text:bookmark-end text:name="_Hlk116985598"/><text:bookmark-end text:name="_Hlk1169857561"/><text:bookmark-end text:name="_Hlk116985756"/><text:bookmark-end text:name="_Hlk68006290"/><text:bookmark-end text:name="_Hlk68006340"/><text:bookmark-end text:name="_Hlk47707052"/><text:bookmark-end text:name="_Hlk477070521"/><text:bookmark-end text:name="_Hlk477070522"/><text:bookmark-end text:name="_Hlk680063401"/><text:span text:style-name="Fonte_20_parág._20_padrão"><text:span text:style-name="T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modern" style:font-pitch="fixed"/>
    <style:font-face style:name="01"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0</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561</meta:editing-cycles>
    <meta:editing-duration>P2DT22H38M39S</meta:editing-duration>
    <dc:date>2023-03-14T10:53:01.044000000</dc:date>
    <meta:document-statistic meta:table-count="0" meta:image-count="1" meta:object-count="0" meta:page-count="20" meta:paragraph-count="8" meta:word-count="12243" meta:character-count="87916" meta:non-whitespace-character-count="74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201783</meta:user-defined>
    <meta:user-defined meta:name="cdimagem" meta:value-type="string">3</meta:user-defined>
    <meta:user-defined meta:name="cdmodelo" meta:value-type="string">1000044</meta:user-defined>
    <meta:user-defined meta:name="cdprocesso" meta:value-type="string">P00006ETT0000</meta:user-defined>
    <meta:user-defined meta:name="cdtipoobjeto" meta:value-type="string">0</meta:user-defined>
    <meta:user-defined meta:name="cdusucriacao" meta:value-type="string">48338</meta:user-defined>
    <meta:user-defined meta:name="cdusuemedicao" meta:value-type="string">10021</meta:user-defined>
    <meta:user-defined meta:name="deipemedicao" meta:value-type="string">192.168.39.24</meta:user-defined>
    <meta:user-defined meta:name="deslocamentodepaginas" meta:value-type="string">0</meta:user-defined>
    <meta:user-defined meta:name="dtcriacaodoc" meta:value-type="string">08/03/2023 17:55:37</meta:user-defined>
    <meta:user-defined meta:name="dthrultalteracao" meta:value-type="string">10/03/2023 13:41:5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889414-43.2014.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889414-43.2014.8.06.0001</meta:user-defined>
    <meta:user-defined meta:name="nuprocessosemformatacao" meta:value-type="string">0889414432014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L4TG</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0/03/2023 13:41:52</meta:user-defined>
    <meta:user-defined meta:name="ultimo_salvamento" meta:value-type="string">10/03/2023 13:41:52</meta:user-defined>
    <meta:template xlink:type="simple" xlink:actuate="onRequest" xlink:title="" xlink:href="../../2022%20-%201CDP/36ª%20Sessão%20Ordinária%20-%2005.10.2022%20-%20oficial.odt/Normal"/>
  </office:meta>
</office:document-meta>
</file>