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, 'Segoe UI Web (West European)', 'Segoe UI', apple-system, BlinkMacSystemFont, Roboto, 'Helvetica Neue'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203ad7" fo:hyphenate="true" loext:hyphenation-no-caps="false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203ad7"/>
    </style:style>
    <style:style style:name="P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203ad7"/>
    </style:style>
    <style:style style:name="P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203ad7"/>
    </style:style>
    <style:style style:name="P8" style:family="paragraph" style:parent-style-name="Normal">
      <style:paragraph-properties fo:text-align="justify" style:justify-single-word="false"/>
      <style:text-properties officeooo:paragraph-rsid="0c41bcbe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03ad7" style:font-size-asian="12pt" style:font-size-complex="12pt"/>
    </style:style>
    <style:style style:name="P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03ad7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c203ad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03ad7" fo:background-color="#ec9ba4" style:font-size-asian="12pt" style:font-size-complex="12pt"/>
    </style:style>
    <style:style style:name="P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203ad7" style:font-name-asian="Arial1" style:font-size-asian="12pt" style:font-name-complex="Times New Roman" style:font-size-complex="12pt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5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4e337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a6a6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19e664f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1ad6974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1bc006d" style:font-name-asian="Arial1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c3ad3af" style:font-name-asian="Arial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1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c3c9ec7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1b04263" style:font-name-asian="Arial1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1c571b1" style:font-name-asian="Arial1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c204209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c21bc99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c203ad7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c42fe8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c36520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c37249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c387ec4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c3c9ec7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c3e3e85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c413905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c41bcb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c4355b7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c446f6b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c4733c3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c490ab4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c49cb55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c4b1b83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c4b78a9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c4e3377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c4e42d4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c4f391c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c50649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c524db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c540a23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c23a4d1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c204209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c21bc99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c258e10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c25d524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c274c39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c281ab1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c28f985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c295f5e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c2b75da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c2ca1d7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c31b716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c33af2f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c33f870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c35ab96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c387ec4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c3c9ec7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c413905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c490ab4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a6a6" loext:char-shading-value="0" style:font-size-asian="12pt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normal" officeooo:rsid="0093632d" fo:background-color="transparent" loext:char-shading-value="0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normal" officeooo:rsid="0093632d" style:font-size-asian="12pt" style:font-weight-asian="normal" style:font-size-complex="12pt"/>
    </style:style>
    <style:style style:name="T7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font-weight="bold" officeooo:rsid="0a984481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font-weight="bold" officeooo:rsid="007f390b" style:font-name-asian="Arial1" style:font-size-asian="12pt" style:font-weight-asian="bold" style:font-name-complex="Times New Roman" style:font-size-complex="12pt" style:font-weight-complex="bold"/>
    </style:style>
    <style:style style:name="T77" style:family="text">
      <style:text-properties style:font-name="Times New Roman" fo:font-size="12pt" fo:font-weight="bold" officeooo:rsid="01bc006d" style:font-name-asian="Arial1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fo:font-weight="bold" officeooo:rsid="0c387ec4" style:font-name-asian="Arial1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fo:font-weight="bold" officeooo:rsid="00a50451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font-weight="bold" style:font-size-asian="12pt" style:font-weight-asian="bold" style:font-size-complex="12pt"/>
    </style:style>
    <style:style style:name="T8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c204209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c23a4d1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officeooo:rsid="0c50649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0c540a23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8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8dc4101" style:font-name-asian="Times New Roman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940bce9" style:font-name-asian="Times New Roman" style:font-size-asian="12pt" style:font-name-complex="Times New Roman" style:font-size-complex="12pt"/>
    </style:style>
    <style:style style:name="T98" style:family="text">
      <style:text-properties style:font-name="Times New Roman" fo:font-size="12pt" officeooo:rsid="09c6be9f" style:font-name-asian="Times New Roman" style:font-size-asian="12pt" style:font-name-complex="Times New Roman" style:font-size-complex="12pt"/>
    </style:style>
    <style:style style:name="T99" style:family="text">
      <style:text-properties style:font-name="Times New Roman" fo:font-size="12pt" officeooo:rsid="0a347bea" style:font-name-asian="Times New Roman" style:font-size-asian="12pt" style:font-name-complex="Times New Roman" style:font-size-complex="12pt"/>
    </style:style>
    <style:style style:name="T100" style:family="text">
      <style:text-properties style:font-name="Times New Roman" fo:font-size="12pt" officeooo:rsid="0b0d085d" style:font-name-asian="Times New Roman" style:font-size-asian="12pt" style:font-name-complex="Times New Roman" style:font-size-complex="12pt"/>
    </style:style>
    <style:style style:name="T101" style:family="text">
      <style:text-properties style:font-name="Times New Roman" fo:font-size="12pt" officeooo:rsid="0b3964ae" style:font-name-asian="Times New Roman" style:font-size-asian="12pt" style:font-name-complex="Times New Roman" style:font-size-complex="12pt"/>
    </style:style>
    <style:style style:name="T102" style:family="text">
      <style:text-properties style:font-name="Times New Roman" fo:font-size="12pt" officeooo:rsid="0b7ef6df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bf65fc5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c203ad7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9224ead" fo:background-color="#ffffff" loext:char-shading-value="0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officeooo:rsid="09448e50" fo:background-color="#ffffff" loext:char-shading-value="0" style:font-name-asian="Times New Roman" style:font-size-asian="12pt" style:font-name-complex="Times New Roman" style:font-size-complex="12pt"/>
    </style:style>
    <style:style style:name="T109" style:family="text">
      <style:text-properties style:font-name="Times New Roman" fo:font-size="12pt" officeooo:rsid="09452287" fo:background-color="#ffffff" loext:char-shading-value="0" style:font-name-asian="Times New Roman" style:font-size-asian="12pt" style:font-name-complex="Times New Roman" style:font-size-complex="12pt"/>
    </style:style>
    <style:style style:name="T110" style:family="text">
      <style:text-properties style:font-name="Times New Roman" fo:font-size="12pt" style:text-underline-style="none" fo:font-weight="normal" officeooo:rsid="01bc006d" style:font-name-asian="Arial1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09105c3" style:font-name-asian="Arial1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style:text-underline-style="none" fo:font-weight="normal" officeooo:rsid="0c274c39" style:font-name-asian="Arial1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style:text-underline-style="none" fo:font-weight="normal" officeooo:rsid="00932d18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style:text-underline-style="none" fo:font-weight="normal" officeooo:rsid="0c203ad7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style:text-underline-style="none" fo:font-weight="normal" officeooo:rsid="0099f268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style:text-underline-style="none" fo:font-weight="normal" officeooo:rsid="0c490ab4" style:font-size-asian="12pt" style:font-weight-asian="normal" style:font-size-complex="12pt" style:font-weight-complex="normal"/>
    </style:style>
    <style:style style:name="T119" style:family="text">
      <style:text-properties style:font-name="Times New Roman" fo:font-size="12pt" style:text-underline-style="none" fo:font-weight="normal" officeooo:rsid="0091ed4d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officeooo:rsid="009eb595" style:font-size-asian="12pt" style:font-weight-asian="normal" style:font-size-complex="12pt"/>
    </style:style>
    <style:style style:name="T121" style:family="text">
      <style:text-properties style:font-name="Times New Roman" fo:font-size="12pt" style:text-underline-style="none" fo:font-weight="normal" officeooo:rsid="00932d18" style:font-size-asian="12pt" style:font-weight-asian="normal" style:font-size-complex="12pt"/>
    </style:style>
    <style:style style:name="T122" style:family="text">
      <style:text-properties style:font-name="Times New Roman" fo:font-size="12pt" style:text-underline-style="none" fo:font-weight="normal" officeooo:rsid="00b28fca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0a34cae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c23a4d1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08f7724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c281ab1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0a0978a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09105c3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0884777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08fec08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0c72586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09ef9ce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c4733c3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0a500fc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0c80685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0bffee8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093632d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0954992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0a504ef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0b4f3dc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bold"/>
    </style:style>
    <style:style style:name="T143" style:family="text">
      <style:text-properties style:font-name="Times New Roman" fo:font-size="12pt" style:text-underline-style="none" fo:font-weight="normal" officeooo:rsid="0c23a4d1" fo:background-color="transparent" loext:char-shading-value="0" style:font-size-asian="12pt" style:font-weight-asian="normal" style:font-size-complex="12pt" style:font-weight-complex="bold"/>
    </style:style>
    <style:style style:name="T144" style:family="text">
      <style:text-properties style:font-name="Times New Roman" fo:font-size="12pt" style:text-underline-style="none" fo:font-weight="normal" officeooo:rsid="0c23a4d1" fo:background-color="transparent" loext:char-shading-value="0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09eb595" fo:background-color="transparent" loext:char-shading-value="0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08fec08" fo:background-color="transparent" loext:char-shading-value="0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c23a4d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style:text-underline-style="none" fo:font-weight="normal" officeooo:rsid="01bc006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none" fo:font-weight="bold" officeooo:rsid="00932d18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none" fo:font-weight="bold" officeooo:rsid="0c203ad7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09eb595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093632d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officeooo:rsid="00b28fca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08c5393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0a34cae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0965767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09105c3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c281ab1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officeooo:rsid="00a0978a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0954992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none" fo:font-weight="bold" officeooo:rsid="00884777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none" fo:font-weight="bold" officeooo:rsid="0098313d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09ef9ce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none" fo:font-weight="bold" officeooo:rsid="00a500fc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text-underline-style="none" fo:font-weight="bold" officeooo:rsid="0c4733c3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officeooo:rsid="0c490ab4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00c80685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none" fo:font-weight="bold" officeooo:rsid="008f7724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none" fo:font-weight="bold" officeooo:rsid="009a4529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none" fo:font-weight="bold" officeooo:rsid="00932d18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none" fo:font-weight="bold" officeooo:rsid="009eb595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none" fo:font-weight="bold" officeooo:rsid="0c274c39" style:font-name-asian="Arial1" style:font-size-asian="12pt" style:font-weight-asian="bold" style:font-name-complex="Times New Roman" style:font-size-complex="12pt" style:font-weight-complex="bold"/>
    </style:style>
    <style:style style:name="T175" style:family="text">
      <style:text-properties style:font-name="Times New Roman" fo:font-size="12pt" fo:font-weight="normal" officeooo:rsid="0bf5873f" style:font-name-asian="Times New Roman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fo:font-weight="normal" officeooo:rsid="007f390b" style:font-name-asian="Arial1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fo:font-weight="normal" officeooo:rsid="01bc006d" style:font-name-asian="Arial1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fo:font-weight="normal" officeooo:rsid="0c387ec4" style:font-name-asian="Arial1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1" style:family="text">
      <style:text-properties style:font-name="Times New Roman" fo:font-size="12pt" fo:font-weight="normal" officeooo:rsid="0c23a4d1" style:font-size-asian="12pt" style:font-weight-asian="normal" style:font-size-complex="12pt" style:font-weight-complex="normal"/>
    </style:style>
    <style:style style:name="T182" style:family="text">
      <style:text-properties style:font-name="Times New Roman" fo:font-size="12pt" fo:font-weight="normal" officeooo:rsid="00932d18" style:font-size-asian="12pt" style:font-weight-asian="normal" style:font-size-complex="12pt" style:font-weight-complex="normal"/>
    </style:style>
    <style:style style:name="T183" style:family="text">
      <style:text-properties style:font-name="Times New Roman" fo:font-size="12pt" fo:font-weight="normal" officeooo:rsid="01bc006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fo:font-weight="normal" officeooo:rsid="0c23a4d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86" style:family="text">
      <style:text-properties style:font-name="Times New Roman" fo:font-size="12pt" officeooo:rsid="019e664f" style:font-name-asian="Arial1" style:font-size-asian="12pt" style:font-name-complex="Times New Roman" style:font-size-complex="12pt"/>
    </style:style>
    <style:style style:name="T187" style:family="text">
      <style:text-properties style:font-name="Times New Roman" fo:font-size="12pt" officeooo:rsid="007f390b" style:font-name-asian="Arial1" style:font-size-asian="12pt" style:font-name-complex="Times New Roman" style:font-size-complex="12pt"/>
    </style:style>
    <style:style style:name="T188" style:family="text">
      <style:text-properties style:font-name="Times New Roman" fo:font-size="12pt" officeooo:rsid="003198b3" style:font-name-asian="Arial1" style:font-size-asian="12pt" style:font-name-complex="Times New Roman" style:font-size-complex="12pt"/>
    </style:style>
    <style:style style:name="T189" style:family="text">
      <style:text-properties style:font-name="Times New Roman" fo:font-size="12pt" officeooo:rsid="0078f4fa" style:font-name-asian="Arial1" style:font-size-asian="12pt" style:font-name-complex="Times New Roman" style:font-size-complex="12pt"/>
    </style:style>
    <style:style style:name="T190" style:family="text">
      <style:text-properties style:font-name="Times New Roman" fo:font-size="12pt" officeooo:rsid="00de35b7" style:font-name-asian="Arial1" style:font-size-asian="12pt" style:font-name-complex="Times New Roman" style:font-size-complex="12pt"/>
    </style:style>
    <style:style style:name="T191" style:family="text">
      <style:text-properties style:font-name="Times New Roman" fo:font-size="12pt" officeooo:rsid="0191accd" style:font-name-asian="Arial1" style:font-size-asian="12pt" style:font-name-complex="Times New Roman" style:font-size-complex="12pt"/>
    </style:style>
    <style:style style:name="T192" style:family="text">
      <style:text-properties style:font-name="Times New Roman" fo:font-size="12pt" officeooo:rsid="01b04263" style:font-name-asian="Arial1" style:font-size-asian="12pt" style:font-name-complex="Times New Roman" style:font-size-complex="12pt"/>
    </style:style>
    <style:style style:name="T193" style:family="text">
      <style:text-properties style:font-name="Times New Roman" fo:font-size="12pt" officeooo:rsid="01bc006d" style:font-name-asian="Arial1" style:font-size-asian="12pt" style:font-name-complex="Times New Roman" style:font-size-complex="12pt"/>
    </style:style>
    <style:style style:name="T194" style:family="text">
      <style:text-properties style:font-name="Times New Roman" fo:font-size="12pt" officeooo:rsid="01bd3c2a" style:font-name-asian="Arial1" style:font-size-asian="12pt" style:font-name-complex="Times New Roman" style:font-size-complex="12pt"/>
    </style:style>
    <style:style style:name="T195" style:family="text">
      <style:text-properties style:font-name="Times New Roman" fo:font-size="12pt" officeooo:rsid="01c571b1" style:font-name-asian="Arial1" style:font-size-asian="12pt" style:font-name-complex="Times New Roman" style:font-size-complex="12pt"/>
    </style:style>
    <style:style style:name="T196" style:family="text">
      <style:text-properties style:font-name="Times New Roman" fo:font-size="12pt" fo:background-color="#ffff00" loext:char-shading-value="0" style:font-name-asian="Arial1" style:font-size-asian="12pt" style:font-name-complex="Times New Roman" style:font-size-complex="12pt"/>
    </style:style>
    <style:style style:name="T197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98" style:family="text">
      <style:text-properties style:font-name="Times New Roman" fo:font-size="12pt" style:font-size-asian="12pt" style:font-size-complex="12pt"/>
    </style:style>
    <style:style style:name="T199" style:family="text">
      <style:text-properties style:font-name="Times New Roman" fo:font-size="12pt" officeooo:rsid="0c204209" style:font-size-asian="12pt" style:font-size-complex="12pt"/>
    </style:style>
    <style:style style:name="T200" style:family="text">
      <style:text-properties style:font-name="Times New Roman" fo:font-size="12pt" officeooo:rsid="0c21bc99" style:font-size-asian="12pt" style:font-size-complex="12pt"/>
    </style:style>
    <style:style style:name="T201" style:family="text">
      <style:text-properties style:font-name="Times New Roman" fo:font-size="12pt" officeooo:rsid="0c23a4d1" style:font-size-asian="12pt" style:font-size-complex="12pt"/>
    </style:style>
    <style:style style:name="T202" style:family="text">
      <style:text-properties style:font-name="Times New Roman" fo:font-size="12pt" officeooo:rsid="0c506490" style:font-size-asian="12pt" style:font-size-complex="12pt"/>
    </style:style>
    <style:style style:name="T203" style:family="text">
      <style:text-properties style:font-name="Times New Roman" fo:font-size="12pt" officeooo:rsid="0c540a23" style:font-size-asian="12pt" style:font-size-complex="12pt"/>
    </style:style>
    <style:style style:name="T20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05" style:family="text">
      <style:text-properties style:font-name="Times New Roman" fo:font-size="12pt" fo:background-color="#ffa6a6" loext:char-shading-value="0" style:font-size-asian="12pt" style:font-size-complex="12pt"/>
    </style:style>
    <style:style style:name="T206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style:font-name="Times New Roman" fo:font-size="12pt" fo:font-style="normal" style:text-underline-style="solid" style:text-underline-width="auto" style:text-underline-color="font-color" fo:font-weight="bold" officeooo:rsid="0c41bcb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0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0" style:family="text">
      <style:text-properties style:font-name="Times New Roman" fo:font-size="12pt" fo:font-style="normal" style:text-underline-style="solid" style:text-underline-width="auto" style:text-underline-color="font-color" fo:font-weight="bold" officeooo:rsid="0c41bcbe" style:font-size-asian="12pt" style:font-style-asian="normal" style:font-weight-asian="bold" style:font-size-complex="12pt" style:font-style-complex="normal" style:font-weight-complex="bold"/>
    </style:style>
    <style:style style:name="T211" style:family="text">
      <style:text-properties style:font-name="Times New Roman" fo:font-size="12pt" fo:font-style="normal" style:text-underline-style="solid" style:text-underline-width="auto" style:text-underline-color="font-color" fo:font-weight="bold" officeooo:rsid="0c490ab4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style:font-name="Times New Roman" fo:font-size="12pt" fo:font-style="normal" style:text-underline-style="solid" style:text-underline-width="auto" style:text-underline-color="font-color" fo:font-weight="bold" officeooo:rsid="0c4b1b83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style:font-name="Times New Roman" fo:font-size="12pt" fo:font-style="normal" style:text-underline-style="solid" style:text-underline-width="auto" style:text-underline-color="font-color" fo:font-weight="bold" officeooo:rsid="0c524dbd" style:font-size-asian="12pt" style:font-style-asian="normal" style:font-weight-asian="bold" style:font-size-complex="12pt" style:font-style-complex="normal" style:font-weight-complex="bold"/>
    </style:style>
    <style:style style:name="T214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15" style:family="text">
      <style:text-properties style:font-name="Times New Roman" style:text-underline-style="none" fo:font-weight="bold" style:font-weight-asian="bold"/>
    </style:style>
    <style:style style:name="T216" style:family="text">
      <style:text-properties style:font-name="Times New Roman" fo:font-weight="normal" style:font-weight-asian="normal"/>
    </style:style>
    <style:style style:name="T217" style:family="text">
      <style:text-properties style:font-name="Times New Roman" fo:font-weight="normal" officeooo:rsid="0c372490" style:font-weight-asian="normal"/>
    </style:style>
    <style:style style:name="T218" style:family="text">
      <style:text-properties style:font-name="Times New Roman" fo:font-weight="normal" officeooo:rsid="0c3ad3af" style:font-weight-asian="normal"/>
    </style:style>
    <style:style style:name="T219" style:family="text">
      <style:text-properties style:font-name="Times New Roman" fo:font-weight="normal" fo:background-color="transparent" loext:char-shading-value="0" style:font-weight-asian="normal"/>
    </style:style>
    <style:style style:name="T22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21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222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223" style:family="text">
      <style:text-properties style:use-window-font-color="true" loext:opacity="0%" style:font-name="Times New Roman" fo:font-size="12pt" officeooo:rsid="0b0d085d" style:font-name-asian="Times New Roman" style:font-size-asian="12pt" style:font-name-complex="Times New Roman" style:font-size-complex="12pt"/>
    </style:style>
    <style:style style:name="T224" style:family="text">
      <style:text-properties style:use-window-font-color="true" loext:opacity="0%" style:font-name="Times New Roman" fo:font-size="12pt" officeooo:rsid="0c203ad7" style:font-name-asian="Times New Roman" style:font-size-asian="12pt" style:font-name-complex="Times New Roman" style:font-size-complex="12pt"/>
    </style:style>
    <style:style style:name="T225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226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227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228" style:family="text">
      <style:text-properties style:use-window-font-color="true" loext:opacity="0%" style:font-name="Times New Roman" fo:font-size="12pt" officeooo:rsid="0c203ad7" style:font-name-asian="Times New Roman1" style:font-size-asian="12pt" style:font-name-complex="Times New Roman2" style:font-size-complex="12pt"/>
    </style:style>
    <style:style style:name="T229" style:family="text">
      <style:text-properties style:use-window-font-color="true" loext:opacity="0%" style:font-name="Times New Roman" fo:font-size="12pt" fo:font-weight="normal" officeooo:rsid="0ab05c97" style:letter-kern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use-window-font-color="true" loext:opacity="0%" style:font-name="Times New Roman" fo:font-size="12pt" fo:font-weight="normal" officeooo:rsid="0b8277a4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use-window-font-color="true" loext:opacity="0%" style:font-name="Times New Roman" fo:font-size="12pt" fo:font-weight="normal" officeooo:rsid="0090c520" style:font-size-asian="12pt" style:font-weight-asian="normal" style:font-name-complex="Times New Roman" style:font-size-complex="12pt" style:font-weight-complex="normal"/>
    </style:style>
    <style:style style:name="T233" style:family="text">
      <style:text-properties style:use-window-font-color="true" loext:opacity="0%" style:font-name="Times New Roman" fo:font-size="12pt" fo:font-weight="normal" officeooo:rsid="0c365201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use-window-font-color="true" loext:opacity="0%" style:font-name="Times New Roman" fo:font-size="12pt" fo:font-weight="normal" officeooo:rsid="0c372490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use-window-font-color="true" loext:opacity="0%" style:font-name="Times New Roman" fo:font-size="12pt" fo:font-weight="normal" officeooo:rsid="0c23a4d1" style:font-name-asian="Times New Roman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use-window-font-color="true" loext:opacity="0%" style:font-name="Times New Roman" fo:font-size="12pt" fo:font-weight="normal" officeooo:rsid="00932d18" style:font-name-asian="Times New Roman" style:font-size-asian="12pt" style:font-weight-asian="normal" style:font-name-complex="Times New Roman" style:font-size-complex="12pt" style:font-weight-complex="normal"/>
    </style:style>
    <style:style style:name="T238" style:family="text">
      <style:text-properties style:use-window-font-color="true" loext:opacity="0%" style:font-name="Times New Roman" fo:font-size="12pt" fo:font-weight="normal" officeooo:rsid="008d73dd" style:font-name-asian="Times New Roman" style:font-size-asian="12pt" style:font-weight-asian="normal" style:font-name-complex="Times New Roman" style:font-size-complex="12pt" style:font-weight-complex="normal"/>
    </style:style>
    <style:style style:name="T239" style:family="text">
      <style:text-properties style:use-window-font-color="true" loext:opacity="0%" style:font-name="Times New Roman" fo:font-size="12pt" fo:font-weight="normal" officeooo:rsid="0c274c39" style:font-name-asian="Times New Roman" style:font-size-asian="12pt" style:font-weight-asian="normal" style:font-name-complex="Times New Roman" style:font-size-complex="12pt" style:font-weight-complex="normal"/>
    </style:style>
    <style:style style:name="T240" style:family="text">
      <style:text-properties style:use-window-font-color="true" loext:opacity="0%" style:font-name="Times New Roman" fo:font-size="12pt" fo:font-weight="normal" officeooo:rsid="008e9a20" style:font-name-asian="Times New Roman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use-window-font-color="true" loext:opacity="0%" style:font-name="Times New Roman" fo:font-size="12pt" fo:font-weight="normal" officeooo:rsid="00932d1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2" style:family="text">
      <style:text-properties style:use-window-font-color="true" loext:opacity="0%" style:font-name="Times New Roman" fo:font-size="12pt" fo:font-weight="normal" officeooo:rsid="01bc006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3" style:family="text">
      <style:text-properties style:use-window-font-color="true" loext:opacity="0%" style:font-name="Times New Roman" fo:font-size="12pt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4" style:family="text">
      <style:text-properties style:use-window-font-color="true" loext:opacity="0%" style:font-name="Times New Roman" fo:font-size="12pt" fo:font-weight="normal" officeooo:rsid="0c3c9ec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5" style:family="text">
      <style:text-properties style:use-window-font-color="true" loext:opacity="0%" style:font-name="Times New Roman" fo:font-size="12pt" style:text-underline-style="none" fo:font-weight="normal" officeooo:rsid="01bc006d" style:font-name-asian="Arial1" style:font-size-asian="12pt" style:font-weight-asian="normal" style:font-name-complex="Times New Roman" style:font-size-complex="12pt" style:font-weight-complex="normal"/>
    </style:style>
    <style:style style:name="T246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7" style:family="text">
      <style:text-properties style:use-window-font-color="true" loext:opacity="0%" style:font-name="Times New Roman" fo:font-size="12pt" style:text-underline-style="none" fo:font-weight="normal" officeooo:rsid="0c203ad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8" style:family="text">
      <style:text-properties style:use-window-font-color="true" loext:opacity="0%" style:font-name="Times New Roman" fo:font-size="12pt" style:text-underline-style="none" fo:font-weight="normal" officeooo:rsid="0c20420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use-window-font-color="true" loext:opacity="0%" style:font-name="Times New Roman" fo:font-size="12pt" style:text-underline-style="none" fo:font-weight="normal" officeooo:rsid="0099f2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0" style:family="text">
      <style:text-properties style:use-window-font-color="true" loext:opacity="0%" style:font-name="Times New Roman" fo:font-size="12pt" style:text-underline-style="none" fo:font-weight="normal" officeooo:rsid="0089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1" style:family="text">
      <style:text-properties style:use-window-font-color="true" loext:opacity="0%" style:font-name="Times New Roman" fo:font-size="12pt" style:text-underline-style="none" fo:font-weight="normal" officeooo:rsid="00932d1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2" style:family="text">
      <style:text-properties style:use-window-font-color="true" loext:opacity="0%" style:font-name="Times New Roman" fo:font-size="12pt" style:text-underline-style="none" fo:font-weight="normal" officeooo:rsid="0c23a4d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3" style:family="text">
      <style:text-properties style:use-window-font-color="true" loext:opacity="0%" style:font-name="Times New Roman" fo:font-size="12pt" style:text-underline-style="none" fo:font-weight="normal" officeooo:rsid="0c2b318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4" style:family="text">
      <style:text-properties style:use-window-font-color="true" loext:opacity="0%" style:font-name="Times New Roman" fo:font-size="12pt" style:text-underline-style="none" fo:font-weight="normal" officeooo:rsid="0c281ab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5" style:family="text">
      <style:text-properties style:use-window-font-color="true" loext:opacity="0%" style:font-name="Times New Roman" fo:font-size="12pt" style:text-underline-style="none" fo:font-weight="normal" officeooo:rsid="0c2ca1d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6" style:family="text">
      <style:text-properties style:use-window-font-color="true" loext:opacity="0%" style:font-name="Times New Roman" fo:font-size="12pt" style:text-underline-style="none" fo:font-weight="normal" officeooo:rsid="0c295f5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use-window-font-color="true" loext:opacity="0%" style:font-name="Times New Roman" fo:font-size="12pt" style:text-underline-style="none" fo:font-weight="normal" officeooo:rsid="0c31b71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8" style:family="text">
      <style:text-properties style:use-window-font-color="true" loext:opacity="0%" style:font-name="Times New Roman" fo:font-size="12pt" style:text-underline-style="none" fo:font-weight="normal" officeooo:rsid="0c274c3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9" style:family="text">
      <style:text-properties style:use-window-font-color="true" loext:opacity="0%" style:font-name="Times New Roman" fo:font-size="12pt" style:text-underline-style="none" fo:font-weight="normal" officeooo:rsid="008e9a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0" style:family="text">
      <style:text-properties style:use-window-font-color="true" loext:opacity="0%" style:font-name="Times New Roman" fo:font-size="12pt" style:text-underline-style="none" fo:font-weight="normal" officeooo:rsid="0c33af2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use-window-font-color="true" loext:opacity="0%" style:font-name="Times New Roman" fo:font-size="12pt" style:text-underline-style="none" fo:font-weight="normal" officeooo:rsid="0c33f87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2" style:family="text">
      <style:text-properties style:use-window-font-color="true" loext:opacity="0%" style:font-name="Times New Roman" fo:font-size="12pt" style:text-underline-style="none" fo:font-weight="normal" officeooo:rsid="0c35ab9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3" style:family="text">
      <style:text-properties style:use-window-font-color="true" loext:opacity="0%" style:font-name="Times New Roman" fo:font-size="12pt" style:text-underline-style="none" fo:font-weight="normal" officeooo:rsid="0c3ad3a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4" style:family="text">
      <style:text-properties style:use-window-font-color="true" loext:opacity="0%" style:font-name="Times New Roman" fo:font-size="12pt" style:text-underline-style="none" fo:font-weight="normal" officeooo:rsid="0c3c9ec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5" style:family="text">
      <style:text-properties style:use-window-font-color="true" loext:opacity="0%" style:font-name="Times New Roman" fo:font-size="12pt" style:text-underline-style="none" fo:font-weight="normal" officeooo:rsid="01bc006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6" style:family="text">
      <style:text-properties style:use-window-font-color="true" loext:opacity="0%" style:font-name="Times New Roman" fo:font-size="12pt" style:text-underline-style="none" fo:font-weight="normal" officeooo:rsid="0c3e3e8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7" style:family="text">
      <style:text-properties style:use-window-font-color="true" loext:opacity="0%" style:font-name="Times New Roman" fo:font-size="12pt" style:text-underline-style="none" fo:font-weight="normal" officeooo:rsid="0c41390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8" style:family="text">
      <style:text-properties style:use-window-font-color="true" loext:opacity="0%" style:font-name="Times New Roman" fo:font-size="12pt" style:text-underline-style="none" fo:font-weight="normal" officeooo:rsid="0c41bc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9" style:family="text">
      <style:text-properties style:use-window-font-color="true" loext:opacity="0%" style:font-name="Times New Roman" fo:font-size="12pt" style:text-underline-style="none" fo:font-weight="normal" officeooo:rsid="0c4355b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0" style:family="text">
      <style:text-properties style:use-window-font-color="true" loext:opacity="0%" style:font-name="Times New Roman" fo:font-size="12pt" style:text-underline-style="none" fo:font-weight="normal" officeooo:rsid="0c446f6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1" style:family="text">
      <style:text-properties style:use-window-font-color="true" loext:opacity="0%" style:font-name="Times New Roman" fo:font-size="12pt" style:text-underline-style="none" fo:font-weight="normal" officeooo:rsid="0c466b5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2" style:family="text">
      <style:text-properties style:use-window-font-color="true" loext:opacity="0%" style:font-name="Times New Roman" fo:font-size="12pt" style:text-underline-style="none" fo:font-weight="normal" officeooo:rsid="0c4733c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3" style:family="text">
      <style:text-properties style:use-window-font-color="true" loext:opacity="0%" style:font-name="Times New Roman" fo:font-size="12pt" style:text-underline-style="none" fo:font-weight="normal" officeooo:rsid="0c490ab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4" style:family="text">
      <style:text-properties style:use-window-font-color="true" loext:opacity="0%" style:font-name="Times New Roman" fo:font-size="12pt" style:text-underline-style="none" fo:font-weight="normal" officeooo:rsid="0c49cb5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5" style:family="text">
      <style:text-properties style:use-window-font-color="true" loext:opacity="0%" style:font-name="Times New Roman" fo:font-size="12pt" style:text-underline-style="none" fo:font-weight="normal" officeooo:rsid="0c4b1b8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6" style:family="text">
      <style:text-properties style:use-window-font-color="true" loext:opacity="0%" style:font-name="Times New Roman" fo:font-size="12pt" style:text-underline-style="none" fo:font-weight="normal" officeooo:rsid="0c4b78a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7" style:family="text">
      <style:text-properties style:use-window-font-color="true" loext:opacity="0%" style:font-name="Times New Roman" fo:font-size="12pt" style:text-underline-style="none" fo:font-weight="normal" officeooo:rsid="0c4e337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8" style:family="text">
      <style:text-properties style:use-window-font-color="true" loext:opacity="0%" style:font-name="Times New Roman" fo:font-size="12pt" style:text-underline-style="none" fo:font-weight="normal" officeooo:rsid="0c4e42d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9" style:family="text">
      <style:text-properties style:use-window-font-color="true" loext:opacity="0%" style:font-name="Times New Roman" fo:font-size="12pt" style:text-underline-style="none" fo:font-weight="normal" officeooo:rsid="0c4f391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0" style:family="text">
      <style:text-properties style:use-window-font-color="true" loext:opacity="0%" style:font-name="Times New Roman" fo:font-size="12pt" style:text-underline-style="none" fo:font-weight="normal" officeooo:rsid="0c50649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1" style:family="text">
      <style:text-properties style:use-window-font-color="true" loext:opacity="0%" style:font-name="Times New Roman" fo:font-size="12pt" style:text-underline-style="none" fo:font-weight="normal" officeooo:rsid="0c524db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2" style:family="text">
      <style:text-properties style:use-window-font-color="true" loext:opacity="0%" style:font-name="Times New Roman" fo:font-size="12pt" style:text-underline-style="none" fo:font-weight="normal" officeooo:rsid="0c540a2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3" style:family="text">
      <style:text-properties style:use-window-font-color="true" loext:opacity="0%" style:font-name="Times New Roman" fo:font-size="12pt" style:text-underline-style="none" fo:font-weight="normal" officeooo:rsid="0c274c39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284" style:family="text">
      <style:text-properties style:use-window-font-color="true" loext:opacity="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5" style:family="text">
      <style:text-properties style:use-window-font-color="true" loext:opacity="0%" style:font-name="Times New Roman" fo:font-size="12pt" style:text-underline-style="none" fo:font-weight="normal" officeooo:rsid="0c23a4d1" style:font-name-asian="Times New Roman" style:font-size-asian="12pt" style:font-weight-asian="normal" style:font-name-complex="Times New Roman" style:font-size-complex="12pt" style:font-weight-complex="normal"/>
    </style:style>
    <style:style style:name="T286" style:family="text">
      <style:text-properties style:use-window-font-color="true" loext:opacity="0%" style:font-name="Times New Roman" fo:font-size="12pt" style:text-underline-style="none" fo:font-weight="normal" officeooo:rsid="009a4529" style:font-name-asian="Times New Roman" style:font-size-asian="12pt" style:font-weight-asian="normal" style:font-name-complex="Times New Roman" style:font-size-complex="12pt" style:font-weight-complex="normal"/>
    </style:style>
    <style:style style:name="T287" style:family="text">
      <style:text-properties style:use-window-font-color="true" loext:opacity="0%" style:font-name="Times New Roman" fo:font-size="12pt" style:text-underline-style="none" fo:font-weight="normal" officeooo:rsid="0c203ad7" style:font-name-asian="Times New Roman" style:font-size-asian="12pt" style:font-weight-asian="normal" style:font-name-complex="Times New Roman" style:font-size-complex="12pt" style:font-weight-complex="normal"/>
    </style:style>
    <style:style style:name="T288" style:family="text">
      <style:text-properties style:use-window-font-color="true" loext:opacity="0%" style:font-name="Times New Roman" fo:font-size="12pt" style:text-underline-style="none" fo:font-weight="normal" officeooo:rsid="0c204209" style:font-name-asian="Times New Roman" style:font-size-asian="12pt" style:font-weight-asian="normal" style:font-name-complex="Times New Roman" style:font-size-complex="12pt" style:font-weight-complex="normal"/>
    </style:style>
    <style:style style:name="T289" style:family="text">
      <style:text-properties style:use-window-font-color="true" loext:opacity="0%" style:font-name="Times New Roman" fo:font-size="12pt" style:text-underline-style="none" fo:font-weight="normal" officeooo:rsid="0099f268" style:font-name-asian="Times New Roman" style:font-size-asian="12pt" style:font-weight-asian="normal" style:font-name-complex="Times New Roman" style:font-size-complex="12pt" style:font-weight-complex="normal"/>
    </style:style>
    <style:style style:name="T290" style:family="text">
      <style:text-properties style:use-window-font-color="true" loext:opacity="0%" style:font-name="Times New Roman" fo:font-size="12pt" style:text-underline-style="none" fo:font-weight="normal" officeooo:rsid="00932d18" style:font-name-asian="Times New Roman" style:font-size-asian="12pt" style:font-weight-asian="normal" style:font-name-complex="Times New Roman" style:font-size-complex="12pt" style:font-weight-complex="normal"/>
    </style:style>
    <style:style style:name="T291" style:family="text">
      <style:text-properties style:use-window-font-color="true" loext:opacity="0%" style:font-name="Times New Roman" fo:font-size="12pt" style:text-underline-style="none" fo:font-weight="normal" officeooo:rsid="0c258e10" style:font-name-asian="Times New Roman" style:font-size-asian="12pt" style:font-weight-asian="normal" style:font-name-complex="Times New Roman" style:font-size-complex="12pt" style:font-weight-complex="normal"/>
    </style:style>
    <style:style style:name="T292" style:family="text">
      <style:text-properties style:use-window-font-color="true" loext:opacity="0%" style:font-name="Times New Roman" fo:font-size="12pt" style:text-underline-style="none" fo:font-weight="normal" officeooo:rsid="0c25d524" style:font-name-asian="Times New Roman" style:font-size-asian="12pt" style:font-weight-asian="normal" style:font-name-complex="Times New Roman" style:font-size-complex="12pt" style:font-weight-complex="normal"/>
    </style:style>
    <style:style style:name="T293" style:family="text">
      <style:text-properties style:use-window-font-color="true" loext:opacity="0%" style:font-name="Times New Roman" fo:font-size="12pt" style:text-underline-style="none" fo:font-weight="normal" officeooo:rsid="0c274c39" style:font-name-asian="Times New Roman" style:font-size-asian="12pt" style:font-weight-asian="normal" style:font-name-complex="Times New Roman" style:font-size-complex="12pt" style:font-weight-complex="normal"/>
    </style:style>
    <style:style style:name="T294" style:family="text">
      <style:text-properties style:use-window-font-color="true" loext:opacity="0%" style:font-name="Times New Roman" fo:font-size="12pt" style:text-underline-style="none" fo:font-weight="normal" officeooo:rsid="008e9a20" style:font-name-asian="Times New Roman" style:font-size-asian="12pt" style:font-weight-asian="normal" style:font-name-complex="Times New Roman" style:font-size-complex="12pt" style:font-weight-complex="normal"/>
    </style:style>
    <style:style style:name="T295" style:family="text">
      <style:text-properties style:use-window-font-color="true" loext:opacity="0%" style:font-name="Times New Roman" fo:font-size="12pt" style:text-underline-style="none" fo:font-weight="normal" officeooo:rsid="0c281ab1" style:font-name-asian="Times New Roman" style:font-size-asian="12pt" style:font-weight-asian="normal" style:font-name-complex="Times New Roman" style:font-size-complex="12pt" style:font-weight-complex="normal"/>
    </style:style>
    <style:style style:name="T296" style:family="text">
      <style:text-properties style:use-window-font-color="true" loext:opacity="0%" style:font-name="Times New Roman" fo:font-size="12pt" style:text-underline-style="none" fo:font-weight="normal" officeooo:rsid="0c28f985" style:font-name-asian="Times New Roman" style:font-size-asian="12pt" style:font-weight-asian="normal" style:font-name-complex="Times New Roman" style:font-size-complex="12pt" style:font-weight-complex="normal"/>
    </style:style>
    <style:style style:name="T297" style:family="text">
      <style:text-properties style:use-window-font-color="true" loext:opacity="0%" style:font-name="Times New Roman" fo:font-size="12pt" style:text-underline-style="none" fo:font-weight="normal" officeooo:rsid="0c28ff6c" style:font-name-asian="Times New Roman" style:font-size-asian="12pt" style:font-weight-asian="normal" style:font-name-complex="Times New Roman" style:font-size-complex="12pt" style:font-weight-complex="normal"/>
    </style:style>
    <style:style style:name="T298" style:family="text">
      <style:text-properties style:use-window-font-color="true" loext:opacity="0%" style:font-name="Times New Roman" fo:font-size="12pt" style:text-underline-style="none" fo:font-weight="normal" officeooo:rsid="0c295f5e" style:font-name-asian="Times New Roman" style:font-size-asian="12pt" style:font-weight-asian="normal" style:font-name-complex="Times New Roman" style:font-size-complex="12pt" style:font-weight-complex="normal"/>
    </style:style>
    <style:style style:name="T299" style:family="text">
      <style:text-properties style:use-window-font-color="true" loext:opacity="0%" style:font-name="Times New Roman" fo:font-size="12pt" style:text-underline-style="none" fo:font-weight="normal" officeooo:rsid="0c2b75da" style:font-name-asian="Times New Roman" style:font-size-asian="12pt" style:font-weight-asian="normal" style:font-name-complex="Times New Roman" style:font-size-complex="12pt" style:font-weight-complex="normal"/>
    </style:style>
    <style:style style:name="T300" style:family="text">
      <style:text-properties style:use-window-font-color="true" loext:opacity="0%" style:font-name="Times New Roman" fo:font-size="12pt" style:text-underline-style="none" fo:font-weight="normal" officeooo:rsid="0c3007c7" style:font-name-asian="Times New Roman" style:font-size-asian="12pt" style:font-weight-asian="normal" style:font-name-complex="Times New Roman" style:font-size-complex="12pt" style:font-weight-complex="normal"/>
    </style:style>
    <style:style style:name="T301" style:family="text">
      <style:text-properties style:use-window-font-color="true" loext:opacity="0%" style:font-name="Times New Roman" fo:font-size="12pt" style:text-underline-style="none" fo:font-weight="normal" officeooo:rsid="0c33af2f" style:font-name-asian="Times New Roman" style:font-size-asian="12pt" style:font-weight-asian="normal" style:font-name-complex="Times New Roman" style:font-size-complex="12pt" style:font-weight-complex="normal"/>
    </style:style>
    <style:style style:name="T302" style:family="text">
      <style:text-properties style:use-window-font-color="true" loext:opacity="0%" style:font-name="Times New Roman" fo:font-size="12pt" style:text-underline-style="none" fo:font-weight="normal" officeooo:rsid="00c80685" style:font-name-asian="Times New Roman" style:font-size-asian="12pt" style:font-weight-asian="normal" style:font-name-complex="Times New Roman" style:font-size-complex="12pt" style:font-weight-complex="normal"/>
    </style:style>
    <style:style style:name="T303" style:family="text">
      <style:text-properties style:use-window-font-color="true" loext:opacity="0%" style:font-name="Times New Roman" fo:font-size="12pt" style:text-underline-style="none" fo:font-weight="normal" officeooo:rsid="008f7724" style:font-name-asian="Times New Roman" style:font-size-asian="12pt" style:font-weight-asian="normal" style:font-name-complex="Times New Roman" style:font-size-complex="12pt" style:font-weight-complex="normal"/>
    </style:style>
    <style:style style:name="T304" style:family="text">
      <style:text-properties style:use-window-font-color="true" loext:opacity="0%" style:font-name="Times New Roman" fo:font-size="12pt" style:text-underline-style="none" fo:font-weight="normal" officeooo:rsid="0c4b1b83" style:font-name-asian="Times New Roman" style:font-size-asian="12pt" style:font-weight-asian="normal" style:font-name-complex="Times New Roman" style:font-size-complex="12pt" style:font-weight-complex="normal"/>
    </style:style>
    <style:style style:name="T305" style:family="text">
      <style:text-properties style:use-window-font-color="true" loext:opacity="0%" style:font-name="Times New Roman" fo:font-size="12pt" style:text-underline-style="none" fo:font-weight="normal" officeooo:rsid="0c506490" style:font-name-asian="Times New Roman" style:font-size-asian="12pt" style:font-weight-asian="normal" style:font-name-complex="Times New Roman" style:font-size-complex="12pt" style:font-weight-complex="normal"/>
    </style:style>
    <style:style style:name="T306" style:family="text">
      <style:text-properties style:use-window-font-color="true" loext:opacity="0%" style:font-name="Times New Roman" fo:font-size="12pt" style:text-underline-style="none" fo:font-weight="normal" officeooo:rsid="0c524dbd" style:font-name-asian="Times New Roman" style:font-size-asian="12pt" style:font-weight-asian="normal" style:font-name-complex="Times New Roman" style:font-size-complex="12pt" style:font-weight-complex="normal"/>
    </style:style>
    <style:style style:name="T307" style:family="text">
      <style:text-properties style:use-window-font-color="true" loext:opacity="0%" style:font-name="Times New Roman" fo:font-size="12pt" style:text-underline-style="none" fo:font-weight="normal" officeooo:rsid="0c274c39" style:font-name-asian="Times New Roman" style:font-size-asian="12pt" style:font-weight-asian="normal" style:font-name-complex="Times New Roman" style:font-size-complex="12pt" style:font-weight-complex="bold"/>
    </style:style>
    <style:style style:name="T308" style:family="text">
      <style:text-properties style:use-window-font-color="true" loext:opacity="0%" style:font-name="Times New Roman" fo:font-size="12pt" style:text-underline-style="none" fo:font-weight="normal" officeooo:rsid="0c3007c7" style:font-name-asian="Times New Roman" style:font-size-asian="12pt" style:font-weight-asian="normal" style:font-name-complex="Times New Roman" style:font-size-complex="12pt" style:font-weight-complex="bold"/>
    </style:style>
    <style:style style:name="T309" style:family="text">
      <style:text-properties style:use-window-font-color="true" loext:opacity="0%" style:font-name="Times New Roman" fo:font-size="12pt" style:text-underline-style="none" fo:font-weight="normal" officeooo:rsid="0c365201" style:font-size-asian="12pt" style:font-weight-asian="normal" style:font-name-complex="Times New Roman" style:font-size-complex="12pt" style:font-weight-complex="normal"/>
    </style:style>
    <style:style style:name="T310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1" style:family="text">
      <style:text-properties style:use-window-font-color="true" loext:opacity="0%" style:font-name="Times New Roman" fo:font-size="12pt" style:text-underline-style="none" fo:font-weight="bold" officeooo:rsid="0c203ad7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2" style:family="text">
      <style:text-properties style:use-window-font-color="true" loext:opacity="0%" style:font-name="Times New Roman" fo:font-size="12pt" style:text-underline-style="none" fo:font-weight="bold" officeooo:rsid="0c23a4d1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3" style:family="text">
      <style:text-properties style:use-window-font-color="true" loext:opacity="0%" style:font-name="Times New Roman" fo:font-size="12pt" style:text-underline-style="none" fo:font-weight="bold" officeooo:rsid="0c25d52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4" style:family="text">
      <style:text-properties style:use-window-font-color="true" loext:opacity="0%" style:font-name="Times New Roman" fo:font-size="12pt" style:text-underline-style="none" fo:font-weight="bold" officeooo:rsid="0c295f5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15" style:family="text">
      <style:text-properties style:use-window-font-color="true" loext:opacity="0%" style:font-name="Times New Roman" fo:font-size="12pt" style:text-underline-style="none" fo:font-weight="bold" officeooo:rsid="0c203ad7" style:font-name-asian="Times New Roman" style:font-size-asian="12pt" style:font-weight-asian="bold" style:font-name-complex="Times New Roman" style:font-size-complex="12pt" style:font-weight-complex="bold"/>
    </style:style>
    <style:style style:name="T316" style:family="text">
      <style:text-properties style:use-window-font-color="true" loext:opacity="0%" style:font-name="Times New Roman" fo:font-size="12pt" style:text-underline-style="none" fo:font-weight="bold" officeooo:rsid="0c23a4d1" style:font-name-asian="Times New Roman" style:font-size-asian="12pt" style:font-weight-asian="bold" style:font-name-complex="Times New Roman" style:font-size-complex="12pt" style:font-weight-complex="bold"/>
    </style:style>
    <style:style style:name="T317" style:family="text">
      <style:text-properties style:use-window-font-color="true" loext:opacity="0%" style:font-name="Times New Roman" fo:font-size="12pt" style:text-underline-style="none" fo:font-weight="bold" officeooo:rsid="0c25d524" style:font-name-asian="Times New Roman" style:font-size-asian="12pt" style:font-weight-asian="bold" style:font-name-complex="Times New Roman" style:font-size-complex="12pt" style:font-weight-complex="bold"/>
    </style:style>
    <style:style style:name="T318" style:family="text">
      <style:text-properties style:use-window-font-color="true" loext:opacity="0%" style:font-name="Times New Roman" fo:font-size="12pt" style:text-underline-style="none" fo:font-weight="bold" officeooo:rsid="0c28f985" style:font-name-asian="Times New Roman" style:font-size-asian="12pt" style:font-weight-asian="bold" style:font-name-complex="Times New Roman" style:font-size-complex="12pt" style:font-weight-complex="bold"/>
    </style:style>
    <style:style style:name="T319" style:family="text">
      <style:text-properties style:use-window-font-color="true" loext:opacity="0%" style:font-name="Times New Roman" fo:font-size="12pt" style:text-underline-style="none" fo:font-weight="bold" officeooo:rsid="0c295f5e" style:font-name-asian="Times New Roman" style:font-size-asian="12pt" style:font-weight-asian="bold" style:font-name-complex="Times New Roman" style:font-size-complex="12pt" style:font-weight-complex="bold"/>
    </style:style>
    <style:style style:name="T320" style:family="text">
      <style:text-properties style:use-window-font-color="true" loext:opacity="0%" style:font-name="Times New Roman" fo:font-size="12pt" style:text-underline-style="none" fo:font-weight="bold" officeooo:rsid="0c3007c7" style:font-name-asian="Times New Roman" style:font-size-asian="12pt" style:font-weight-asian="bold" style:font-name-complex="Times New Roman" style:font-size-complex="12pt" style:font-weight-complex="bold"/>
    </style:style>
    <style:style style:name="T321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2" style:family="text">
      <style:text-properties style:use-window-font-color="true" loext:opacity="0%" style:font-name="Times New Roman" fo:font-size="12pt" fo:font-weight="bold" officeooo:rsid="0c23a4d1" style:font-name-asian="Times New Roman" style:font-size-asian="12pt" style:font-weight-asian="bold" style:font-name-complex="Times New Roman" style:font-size-complex="12pt" style:font-weight-complex="bold"/>
    </style:style>
    <style:style style:name="T323" style:family="text">
      <style:text-properties style:use-window-font-color="true" loext:opacity="0%" style:font-name="Times New Roman" fo:font-size="12pt" fo:font-weight="bold" officeooo:rsid="0c365201" style:font-size-asian="12pt" style:font-weight-asian="bold" style:font-name-complex="Times New Roman" style:font-size-complex="12pt" style:font-weight-complex="bold"/>
    </style:style>
    <style:style style:name="T324" style:family="text">
      <style:text-properties style:use-window-font-color="true" loext:opacity="0%" style:font-name="Times New Roman" fo:font-size="12pt" fo:font-style="normal" style:text-underline-style="none" fo:font-weight="normal" officeooo:rsid="0c25d5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style:use-window-font-color="true" loext:opacity="0%" style:font-name="Times New Roman" fo:font-size="12pt" fo:font-style="normal" style:text-underline-style="none" fo:font-weight="normal" officeooo:rsid="0c274c3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style:use-window-font-color="true" loext:opacity="0%" style:font-name="Times New Roman" fo:font-size="12pt" fo:font-style="normal" style:text-underline-style="none" fo:font-weight="normal" officeooo:rsid="0c281ab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style:use-window-font-color="true" loext:opacity="0%" style:font-name="Times New Roman" fo:font-size="12pt" fo:font-style="normal" style:text-underline-style="none" fo:font-weight="normal" officeooo:rsid="0c28f98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style:use-window-font-color="true" loext:opacity="0%" style:font-name="Times New Roman" fo:font-size="12pt" fo:font-style="normal" style:text-underline-style="none" fo:font-weight="normal" officeooo:rsid="0c28ff6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style:use-window-font-color="true" loext:opacity="0%" style:font-name="Times New Roman" fo:font-size="12pt" fo:font-style="normal" style:text-underline-style="none" fo:font-weight="normal" officeooo:rsid="0c28ff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style:use-window-font-color="true" loext:opacity="0%" style:font-name="Times New Roman" fo:font-size="12pt" fo:font-style="normal" style:text-underline-style="none" fo:font-weight="normal" officeooo:rsid="0c31b71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style:use-window-font-color="true" loext:opacity="0%" style:font-name="Times New Roman" fo:font-size="12pt" fo:font-style="normal" style:text-underline-style="none" fo:font-weight="bold" officeooo:rsid="0c35ab9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2" style:family="text">
      <style:text-properties style:use-window-font-color="true" loext:opacity="0%" style:font-name="Times New Roman" fo:font-weight="normal" officeooo:rsid="0c365201" style:font-weight-asian="normal" style:font-name-complex="Times New Roman" style:font-weight-complex="normal"/>
    </style:style>
    <style:style style:name="T333" style:family="text">
      <style:text-properties officeooo:rsid="0b0d085d"/>
    </style:style>
    <style:style style:name="T334" style:family="text">
      <style:text-properties fo:color="#000000" loext:opacity="100%" style:font-name="Times New Roman" fo:font-size="12pt" style:text-underline-style="none" fo:font-weight="normal" officeooo:rsid="0c203ad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35" style:family="text">
      <style:text-properties fo:color="#000000" loext:opacity="100%" style:font-name="Times New Roman" fo:font-size="12pt" style:text-underline-style="none" fo:font-weight="normal" officeooo:rsid="00c80685" style:font-name-asian="Lucida Sans Unicode1" style:font-size-asian="12pt" style:font-weight-asian="normal" style:font-name-complex="Tahoma1" style:font-size-complex="12pt" style:language-complex="en" style:country-complex="US"/>
    </style:style>
    <style:style style:name="T336" style:family="text">
      <style:text-properties fo:color="#000000" loext:opacity="100%" style:font-name="Times New Roman" fo:font-size="12pt" style:text-underline-style="none" fo:font-weight="bold" officeooo:rsid="0c203ad7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7" style:family="text">
      <style:text-properties fo:color="#000000" loext:opacity="100%" style:font-name="Times New Roman" fo:font-size="12pt" fo:font-weight="normal" officeooo:rsid="00521dc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38" style:family="text">
      <style:text-properties fo:color="#000000" loext:opacity="100%" style:font-name="Times New Roman" fo:font-size="12pt" fo:font-weight="normal" officeooo:rsid="01bc006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39" style:family="text">
      <style:text-properties fo:color="#000000" loext:opacity="100%" style:font-name="Times New Roman" fo:font-size="12pt" fo:font-weight="normal" officeooo:rsid="00de9bd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4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c21bc99" fo:background-color="transparent" loext:char-shading-value="0" style:font-name-asian="Lucida Sans Unicode1" style:font-size-asian="12pt" style:font-weight-asian="bold" style:font-name-complex="Tahoma1" style:font-size-complex="12pt" style:language-complex="en" style:country-complex="US" style:font-weight-complex="bold"/>
    </style:style>
    <style:style style:name="T34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bc132d" fo:background-color="transparent" loext:char-shading-value="0" style:font-name-asian="Lucida Sans Unicode1" style:font-size-asian="12pt" style:font-weight-asian="bold" style:font-name-complex="Tahoma1" style:font-size-complex="12pt" style:language-complex="en" style:country-complex="US" style:font-weight-complex="bold"/>
    </style:style>
    <style:style style:name="T34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c25d524" fo:background-color="transparent" loext:char-shading-value="0" style:font-name-asian="Lucida Sans Unicode1" style:font-size-asian="12pt" style:font-weight-asian="bold" style:font-name-complex="Tahoma1" style:font-size-complex="12pt" style:language-complex="en" style:country-complex="US" style:font-weight-complex="bold"/>
    </style:style>
    <style:style style:name="T3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c274c39" fo:background-color="transparent" loext:char-shading-value="0" style:font-name-asian="Lucida Sans Unicode1" style:font-size-asian="12pt" style:font-weight-asian="bold" style:font-name-complex="Tahoma1" style:font-size-complex="12pt" style:language-complex="en" style:country-complex="US" style:font-weight-complex="bold"/>
    </style:style>
    <style:style style:name="T34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c4733c3" style:font-name-asian="Lucida Sans Unicode1" style:font-size-asian="12pt" style:font-weight-asian="bold" style:font-name-complex="Tahoma1" style:font-size-complex="12pt" style:language-complex="en" style:country-complex="US" style:font-weight-complex="bold"/>
    </style:style>
    <style:style style:name="T3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c4b1b83" style:font-name-asian="Lucida Sans Unicode1" style:font-size-asian="12pt" style:font-weight-asian="bold" style:font-name-complex="Tahoma1" style:font-size-complex="12pt" style:language-complex="en" style:country-complex="US" style:font-weight-complex="bold"/>
    </style:style>
    <style:style style:name="T3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bc132d" style:font-name-asian="Lucida Sans Unicode1" style:font-size-asian="12pt" style:font-weight-asian="bold" style:font-name-complex="Tahoma1" style:font-size-complex="12pt" style:language-complex="en" style:country-complex="US" style:font-weight-complex="bold"/>
    </style:style>
    <style:style style:name="T347" style:family="text"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solid" style:text-underline-width="auto" style:text-underline-color="font-color" fo:font-weight="bold" officeooo:rsid="007f3f3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5" text:outline-level="2">SESSÃO ORDINÁRIA Nº <text:span text:style-name="T333">07/2</text:span>02<text:span text:style-name="T333">4</text:span></text:h>
      <text:p text:style-name="P3"/>
      <text:p text:style-name="P8"><text:span text:style-name="Fonte_20_parág._20_padrão"><text:span text:style-name="T2">A</text:span></text:span><text:span text:style-name="Fonte_20_parág._20_padrão"><text:span text:style-name="T72">TA DA SESSÃO ORDINÁRIA DA PRIMEIRA CÂMARA DE DIREITO PRIVADO. </text:span></text:span><text:span text:style-name="Fonte_20_parág._20_padrão"><text:span text:style-name="T87">Ao</text:span></text:span><text:span text:style-name="Fonte_20_parág._20_padrão"><text:span text:style-name="T88">s</text:span></text:span><text:span text:style-name="Fonte_20_parág._20_padrão"><text:span text:style-name="T87"> <text:s/></text:span></text:span><text:span text:style-name="Fonte_20_parág._20_padrão"><text:span text:style-name="T104">06</text:span></text:span><text:span text:style-name="Fonte_20_parág._20_padrão"><text:span text:style-name="T89"> </text:span></text:span><text:span text:style-name="Fonte_20_parág._20_padrão"><text:span text:style-name="T103">(</text:span></text:span><text:span text:style-name="Fonte_20_parág._20_padrão"><text:span text:style-name="T104">seis</text:span></text:span><text:span text:style-name="Fonte_20_parág._20_padrão"><text:span text:style-name="T98">)</text:span></text:span><text:span text:style-name="Fonte_20_parág._20_padrão"><text:span text:style-name="T89"> </text:span></text:span><text:span text:style-name="Fonte_20_parág._20_padrão"><text:span text:style-name="T90">dia</text:span></text:span><text:span text:style-name="Fonte_20_parág._20_padrão"><text:span text:style-name="T98">s</text:span></text:span><text:span text:style-name="Fonte_20_parág._20_padrão"><text:span text:style-name="T87"> do mês de </text:span></text:span><text:span text:style-name="Fonte_20_parág._20_padrão"><text:span text:style-name="T104">março</text:span></text:span><text:span text:style-name="Fonte_20_parág._20_padrão"><text:span text:style-name="T91"> </text:span></text:span><text:span text:style-name="Fonte_20_parág._20_padrão"><text:span text:style-name="T87">do ano de 202</text:span></text:span><text:span text:style-name="Fonte_20_parág._20_padrão"><text:span text:style-name="T100">4</text:span></text:span><text:span text:style-name="Fonte_20_parág._20_padrão"><text:span text:style-name="T87"> (dois mil e vinte e </text:span></text:span><text:span text:style-name="Fonte_20_parág._20_padrão"><text:span text:style-name="T100">quatro</text:span></text:span><text:span text:style-name="Fonte_20_parág._20_padrão"><text:span text:style-name="T87">), na sala de sessões da Primeira Câmara de Direito Privado - Isolada, às </text:span></text:span><text:span text:style-name="Fonte_20_parág._20_padrão"><text:span text:style-name="T98">14</text:span></text:span><text:span text:style-name="Fonte_20_parág._20_padrão"><text:span text:style-name="T87">h, teve lugar a </text:span></text:span><text:span text:style-name="Fonte_20_parág._20_padrão"><text:span text:style-name="T104">7</text:span></text:span><text:span text:style-name="Fonte_20_parág._20_padrão"><text:span text:style-name="T87">ª Sessão </text:span></text:span><text:span text:style-name="Fonte_20_parág._20_padrão"><text:span text:style-name="T99">O</text:span></text:span><text:span text:style-name="Fonte_20_parág._20_padrão"><text:span text:style-name="T87">rdinária. Presentes os Exmos. Srs. </text:span></text:span><text:span text:style-name="Fonte_20_parág._20_padrão"><text:span text:style-name="T101">Deses.</text:span></text:span><text:span text:style-name="Fonte_20_parág._20_padrão"><text:span text:style-name="T87"> </text:span></text:span><text:span text:style-name="Fonte_20_parág._20_padrão"><text:span text:style-name="T101">Emanuel Leite Albuquerque,</text:span></text:span><text:span text:style-name="Fonte_20_parág._20_padrão"><text:span text:style-name="T87"> </text:span></text:span><text:span text:style-name="Fonte_20_parág._20_padrão"><text:span text:style-name="T92">Raimundo Nonato Silva Santos</text:span></text:span><text:span text:style-name="Fonte_20_parág._20_padrão"><text:span text:style-name="T93">, </text:span></text:span><text:span text:style-name="Fonte_20_parág._20_padrão"><text:span text:style-name="T106">Francisco Mauro Ferreira Liberato – </text:span></text:span><text:span text:style-name="Fonte_20_parág._20_padrão"><text:span text:style-name="T108">Presidente, </text:span></text:span><text:span text:style-name="Fonte_20_parág._20_padrão"><text:span text:style-name="T96">José Ricardo Vidal Patrocínio </text:span></text:span><text:span text:style-name="Fonte_20_parág._20_padrão"><text:span text:style-name="T102">e </text:span></text:span><text:span text:style-name="Fonte_20_parág._20_padrão"><text:span text:style-name="T223">Carlos Augusto Gomes Correia</text:span></text:span><text:span text:style-name="Fonte_20_parág._20_padrão"><text:span text:style-name="T87">, </text:span></text:span><text:span text:style-name="Fonte_20_parág._20_padrão"><text:span text:style-name="T220">bem como </text:span></text:span><text:span text:style-name="Fonte_20_parág._20_padrão"><text:span text:style-name="T221">a</text:span></text:span><text:span text:style-name="Fonte_20_parág._20_padrão"><text:span text:style-name="T220"> Exm</text:span></text:span><text:span text:style-name="Fonte_20_parág._20_padrão"><text:span text:style-name="T221">a.</text:span></text:span><text:span text:style-name="Fonte_20_parág._20_padrão"><text:span text:style-name="T220"> Sr</text:span></text:span><text:span text:style-name="Fonte_20_parág._20_padrão"><text:span text:style-name="T221">a</text:span></text:span><text:span text:style-name="Fonte_20_parág._20_padrão"><text:span text:style-name="T220">. Dr</text:span></text:span><text:span text:style-name="Fonte_20_parág._20_padrão"><text:span text:style-name="T221">a</text:span></text:span><text:span text:style-name="Fonte_20_parág._20_padrão"><text:span text:style-name="T220">. </text:span></text:span><text:span text:style-name="Fonte_20_parág._20_padrão"><text:span text:style-name="T224">Sônia Maria Medeiros Bandeira</text:span></text:span><text:span text:style-name="Fonte_20_parág._20_padrão"><text:span text:style-name="T222"> –</text:span></text:span><text:span text:style-name="Fonte_20_parág._20_padrão"><text:span text:style-name="T225"> Pro</text:span></text:span><text:span text:style-name="Fonte_20_parág._20_padrão"><text:span text:style-name="T226">curador</text:span></text:span><text:span text:style-name="Fonte_20_parág._20_padrão"><text:span text:style-name="T227">a </text:span></text:span><text:span text:style-name="Fonte_20_parág._20_padrão"><text:span text:style-name="T225">de Justiça e a </text:span></text:span><text:span text:style-name="Fonte_20_parág._20_padrão"><text:span text:style-name="T227">Exma. Sra.</text:span></text:span><text:span text:style-name="Fonte_20_parág._20_padrão"><text:span text:style-name="T225"> Dra. </text:span></text:span><text:span text:style-name="Fonte_20_parág._20_padrão"><text:span text:style-name="T228">Antonilsa Irene Vieira</text:span></text:span><text:span text:style-name="Fonte_20_parág._20_padrão"><text:span text:style-name="T225"> – Defensora Pública</text:span></text:span><text:span text:style-name="Fonte_20_parág._20_padrão"><text:span text:style-name="T220">. </text:span></text:span><text:span text:style-name="Fonte_20_parág._20_padrão"><text:span text:style-name="T107">O Exmo. Sr. Des. </text:span></text:span><text:span text:style-name="Fonte_20_parág._20_padrão"><text:span text:style-name="T109">Francisco Mauro Ferreira Liberato,</text:span></text:span><text:span text:style-name="Fonte_20_parág._20_padrão"><text:span text:style-name="T105"> </text:span></text:span><text:span text:style-name="Fonte_20_parág._20_padrão"><text:span text:style-name="T87">cumprimentando a todos, declarou aberta a sessão, submetendo-se à aprovação a ata da reunião anterior e, sem nenhum óbice, restou aprovada. Iniciando-se os trabalhos, os quais serão coordenados pela Bela Lia Karam Soares – matrícula 10021. <text:s/></text:span></text:span><text:span text:style-name="Fonte_20_parág._20_padrão"><text:span text:style-name="T72">– </text:span></text:span><text:span text:style-name="Fonte_20_parág._20_padrão"><text:span text:style-name="T4">JULGAMENTOS</text:span></text:span><text:span text:style-name="Fonte_20_parág._20_padrão"><text:span text:style-name="T87">: </text:span></text:span><text:span text:style-name="T21">01</text:span><text:span text:style-name="T18"> - 0</text:span><text:span text:style-name="T17">624206-21.2022.8.06.0000</text:span><text:span text:style-name="T70"> - </text:span><text:span text:style-name="T17">Agravo de Instrumento</text:span><text:span text:style-name="T70"> - Fortaleza/32ª Vara Cível</text:span><text:span text:style-name="T113">. <text:s/></text:span><text:span text:style-name="T149">Agravante</text:span><text:span text:style-name="T113">: Carbomil Química S/A. </text:span><text:span text:style-name="T149">Agravad</text:span><text:span text:style-name="T150">a</text:span><text:span text:style-name="T113">: Massa Falida do Banco Comercial Bancesa S/A. </text:span><text:span text:style-name="T114">Relator: </text:span><text:span text:style-name="T115">Des. </text:span><text:span text:style-name="T114">FRANCISCO MAURO FERREIRA LIBERATO. </text:span><text:span text:style-name="T151">Síntese: </text:span><text:span text:style-name="T116">Processo retirado de mesa pelo eminente Relator. Julgamento adiado para a sessão de 13 de março do ano em curso.</text:span><text:span text:style-name="Fonte_20_parág._20_padrão"><text:span text:style-name="T287"> </text:span></text:span><text:span text:style-name="T19">02</text:span><text:span text:style-name="T18"> - 020</text:span><text:span text:style-name="T17">1877-90.2022.8.06.0029</text:span><text:span text:style-name="T70"> - </text:span><text:span text:style-name="T17">Apelação Cível</text:span><text:span text:style-name="T70"> - Acopiara/2ª Vara Cível</text:span><text:span text:style-name="T113">. </text:span><text:span text:style-name="T149">Apelante</text:span><text:span text:style-name="T113">: Francinaldo Rodrigues de Souza. </text:span><text:span text:style-name="T149">Apelado</text:span><text:span text:style-name="T113">: Banco Bradesco Financiamentos S/A. </text:span><text:span text:style-name="Fonte_20_parág._20_padrão"><text:span text:style-name="T284">Relator: </text:span></text:span><text:span text:style-name="Fonte_20_parág._20_padrão"><text:span text:style-name="T286">Des. </text:span></text:span><text:span text:style-name="Fonte_20_parág._20_padrão"><text:span text:style-name="T284">JOSÉ RICARDO VIDAL PATROCÍNIO. </text:span></text:span><text:span text:style-name="Fonte_20_parág._20_padrão"><text:span text:style-name="T315">Síntese: </text:span></text:span><text:span text:style-name="Fonte_20_parág._20_padrão"><text:span text:style-name="T287">Processo retirado de mesa pelo eminente Relator. Julgamento adiado para a sessão de 13 de março do ano em curso.</text:span></text:span><text:span text:style-name="Fonte_20_parág._20_padrão"><text:span text:style-name="T315"> </text:span></text:span><text:span text:style-name="T19">0</text:span><text:span text:style-name="T18">3 - 04</text:span><text:span text:style-name="T17">23430-22.2010.8.06.0001/50001</text:span><text:span text:style-name="T70"> - </text:span><text:span text:style-name="T17">Agravo Interno Cível</text:span><text:span text:style-name="T70"> - Fortaleza/4ª Vara Cível</text:span><text:span text:style-name="T113">. </text:span><text:span text:style-name="T149">Agravante</text:span><text:span text:style-name="T152">s</text:span><text:span text:style-name="T113">: Braesi Equipamentos para Alimentaç</text:span><text:span text:style-name="T119">ã</text:span><text:span text:style-name="T113">o Ltda </text:span><text:span text:style-name="T120">e </text:span><text:span text:style-name="T113">Progás Indústria Metalúrgica Ltda. </text:span><text:span text:style-name="T149">Agravad</text:span><text:span text:style-name="T152">os</text:span><text:span text:style-name="T113">: Lucilene Pereira de Castro </text:span><text:span text:style-name="T120">e </text:span><text:span text:style-name="T113">Ant</text:span><text:span text:style-name="T119">ô</text:span><text:span text:style-name="T113">nio Lindomar Evangelista Rosa. </text:span><text:span text:style-name="Fonte_20_parág._20_padrão"><text:span text:style-name="T235">Relator: </text:span></text:span><text:span text:style-name="Fonte_20_parág._20_padrão"><text:span text:style-name="T237">Des. </text:span></text:span><text:span text:style-name="Fonte_20_parág._20_padrão"><text:span text:style-name="T235">EMANUEL LEITE ALBUQUERQUE. </text:span></text:span><text:span text:style-name="Fonte_20_parág._20_padrão"><text:span text:style-name="T315">Síntese: </text:span></text:span><text:span text:style-name="Fonte_20_parág._20_padrão"><text:span text:style-name="T287">Processo retirado de </text:span></text:span><text:span text:style-name="Fonte_20_parág._20_padrão"><text:span text:style-name="T288">pauta</text:span></text:span><text:span text:style-name="Fonte_20_parág._20_padrão"><text:span text:style-name="T287"> pelo eminente Relator. </text:span></text:span><text:span text:style-name="T19">0</text:span><text:span text:style-name="T18">4 - 3000</text:span><text:span text:style-name="T17">271-16.2022.8.06.0075</text:span><text:span text:style-name="T70"> - </text:span><text:span text:style-name="T17">Apelação Cível</text:span><text:span text:style-name="T70"> - Eusebio/1ª Vara Cível</text:span><text:span text:style-name="T113">. </text:span><text:span text:style-name="T149">Apelante</text:span><text:span text:style-name="T113">: Luzia Rodrigues de Souza. </text:span><text:span text:style-name="T149">Apelado</text:span><text:span text:style-name="T113">: Banco Itaú Consignado S/A. </text:span><text:span text:style-name="Fonte_20_parág._20_padrão"><text:span text:style-name="T235">Relator: </text:span></text:span><text:span text:style-name="Fonte_20_parág._20_padrão"><text:span text:style-name="T237">Des. </text:span></text:span><text:span text:style-name="Fonte_20_parág._20_padrão"><text:span text:style-name="T235">EMANUEL LEITE ALBUQUERQUE.</text:span></text:span><text:span text:style-name="Fonte_20_parág._20_padrão"><text:span text:style-name="T321"> </text:span></text:span><text:span text:style-name="Fonte_20_parág._20_padrão"><text:span text:style-name="T315">Síntese: </text:span></text:span><text:span text:style-name="Fonte_20_parág._20_padrão"><text:span text:style-name="T287">Processo retirado de </text:span></text:span><text:span text:style-name="Fonte_20_parág._20_padrão"><text:span text:style-name="T288">pauta</text:span></text:span><text:span text:style-name="Fonte_20_parág._20_padrão"><text:span text:style-name="T287"> pelo eminente Relator. </text:span></text:span><text:span text:style-name="T19">05</text:span><text:span text:style-name="T18"> - 00</text:span><text:span text:style-name="T17">51074-91.2021.8.06.0171</text:span><text:span text:style-name="T70"> - </text:span><text:span text:style-name="T17">Apelação Cível</text:span><text:span text:style-name="T70"> - Tauá/2ª Vara Cível</text:span><text:span text:style-name="T113">. </text:span><text:span text:style-name="T149">Apelante</text:span><text:span text:style-name="T113">: Companhia Energética do Ceará - ENEL. </text:span><text:span text:style-name="T149">Apelado</text:span><text:span text:style-name="T113">: Isaque Ferreira Lima. </text:span><text:span text:style-name="Fonte_20_parág._20_padrão"><text:span text:style-name="T284">Relator: </text:span></text:span><text:span text:style-name="Fonte_20_parág._20_padrão"><text:span text:style-name="T289">Des. </text:span></text:span><text:span text:style-name="Fonte_20_parág._20_padrão"><text:span text:style-name="T284">FRANCISCO MAURO FERREIRA LIBERATO. </text:span></text:span><text:span text:style-name="Fonte_20_parág._20_padrão"><text:span text:style-name="T315">Síntese: </text:span></text:span><text:span text:style-name="Fonte_20_parág._20_padrão"><text:span text:style-name="T287">Processo retirado de </text:span></text:span><text:span text:style-name="Fonte_20_parág._20_padrão"><text:span text:style-name="T288">pauta</text:span></text:span><text:span text:style-name="Fonte_20_parág._20_padrão"><text:span text:style-name="T287"> pelo eminente Relator. </text:span></text:span><text:span text:style-name="T46">06</text:span><text:span text:style-name="T44"> - 0</text:span><text:span text:style-name="T43">201389-25.2022.8.06.0001</text:span><text:span text:style-name="T67"> - </text:span><text:span text:style-name="T43">Apelação Cível</text:span><text:span text:style-name="T67"> - Fortaleza/38ª Vara Cível</text:span><text:span text:style-name="T141">. </text:span><text:span text:style-name="T171">Apte/Apd</text:span><text:span text:style-name="T172">a</text:span><text:span text:style-name="T141">: Priscilla Silva Holanda. </text:span><text:span text:style-name="T171">Apte/Apd</text:span><text:span text:style-name="T172">a</text:span><text:span text:style-name="T141">: Unimed Fortaleza - Sociedade Cooperativa Médica Ltda. </text:span><text:span text:style-name="Fonte_20_parág._20_padrão"><text:span text:style-name="T246">Relator: </text:span></text:span><text:span text:style-name="Fonte_20_parág._20_padrão"><text:span text:style-name="T249">Des. </text:span></text:span><text:span text:style-name="Fonte_20_parág._20_padrão"><text:span text:style-name="T246">FRANCISCO MAURO FERREIRA LIBERATO.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 </text:span></text:span><text:span text:style-name="T46">07</text:span><text:span text:style-name="T44"> - </text:span><text:span text:style-name="T43">0261705-67.2023.8.06.0001</text:span><text:span text:style-name="T67"> - </text:span><text:span text:style-name="T43">Apelação Cível</text:span><text:span text:style-name="T67"> - Fortaleza/16ª Vara Cível</text:span><text:span text:style-name="T141">. </text:span><text:span text:style-name="T171">Apelante</text:span><text:span text:style-name="T141">: Paulo Marcos Fernandes. </text:span><text:span text:style-name="Fonte_20_parág._20_padrão"><text:span text:style-name="T246">Relator: </text:span></text:span><text:span text:style-name="Fonte_20_parág._20_padrão"><text:span text:style-name="T249">Des. </text:span></text:span><text:span text:style-name="Fonte_20_parág._20_padrão"><text:span text:style-name="T246">FRANCISCO MAURO FERREIRA LIBERATO.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 </text:span></text:span><text:span text:style-name="T19">08</text:span><text:span text:style-name="T18"> - 020</text:span><text:span text:style-name="T17">5909-49.2023.8.06.0112</text:span><text:span text:style-name="T70"> - </text:span><text:span text:style-name="T17">Apelação Cível</text:span><text:span text:style-name="T70"> - Juazeiro do Norte/2ª Vara Cível</text:span><text:span text:style-name="T113">. </text:span><text:span text:style-name="T149">Apelante</text:span><text:span text:style-name="T113">: </text:span><text:span text:style-name="Fonte_20_parág._20_padrão"><text:span text:style-name="T284">Relator: </text:span></text:span><text:span text:style-name="Fonte_20_parág._20_padrão"><text:span text:style-name="T286">Des. </text:span></text:span><text:span text:style-name="Fonte_20_parág._20_padrão"><text:span text:style-name="T284">JOSÉ RICARDO VIDAL PATROCÍNIO.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 </text:span></text:span><text:span text:style-name="T19">09</text:span><text:span text:style-name="T18"> - </text:span><text:span text:style-name="Fonte_20_parág._20_padrão"><text:span text:style-name="T18">0009</text:span></text:span><text:span text:style-name="Fonte_20_parág._20_padrão"><text:span text:style-name="T17">338-81.2018.8.06.0112</text:span></text:span><text:span text:style-name="T64"> - </text:span><text:span text:style-name="Fonte_20_parág._20_padrão"><text:span text:style-name="T17">Apelação Cível</text:span></text:span><text:span text:style-name="T64"> - Juazeiro do Norte/1ª Vara Cível</text:span><text:span text:style-name="T198">. </text:span><text:span text:style-name="Fonte_20_parág._20_padrão"><text:span text:style-name="T81">Apelante</text:span></text:span><text:span text:style-name="T198">: Unique Empreendimento Imobiliário Ltda. </text:span><text:span text:style-name="Fonte_20_parág._20_padrão"><text:span text:style-name="T81">Apelado</text:span></text:span><text:span text:style-name="Fonte_20_parág._20_padrão"><text:span text:style-name="T82">s</text:span></text:span><text:span text:style-name="T198">: Francinildo Cavalcante Gurgel </text:span><text:span text:style-name="T199">e</text:span><text:span text:style-name="T198"> Claruza Kelly Benigno de Oliveira Cavalcante. </text:span><text:span text:style-name="Fonte_20_parág._20_padrão"><text:span text:style-name="T235">Relator: Des. CARLOS AUGUSTO GOMES CORREIA.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 </text:span></text:span><text:span text:style-name="T47">10</text:span><text:span text:style-name="T44"> - 0637186-97.2022.8.06.0000/50000</text:span><text:span text:style-name="T68"> - </text:span><text:span text:style-name="T44">Agravo Interno Cível</text:span><text:span text:style-name="T68"> - Fortaleza/6ª Vara Cível</text:span><text:span text:style-name="T142">. </text:span><text:span text:style-name="T171">Agravante</text:span><text:span text:style-name="T142">: Condomínio Edifício Iate Plaza. </text:span><text:span text:style-name="T171">Agravado</text:span><text:span text:style-name="T141">: A&amp;B Comércio de Alimentos e Serviços Eireli.</text:span><text:span text:style-name="T171"> </text:span><text:soft-page-break/><text:span text:style-name="Fonte_20_parág._20_padrão"><text:span text:style-name="T246">Relator: </text:span></text:span><text:span text:style-name="Fonte_20_parág._20_padrão"><text:span text:style-name="T250">Des. </text:span></text:span><text:span text:style-name="Fonte_20_parág._20_padrão"><text:span text:style-name="T246">EMANUEL LEITE ALBUQUERQUE.</text:span></text:span><text:span text:style-name="Fonte_20_parág._20_padrão"><text:span text:style-name="T310">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 </text:span></text:span><text:span text:style-name="T20">11</text:span><text:span text:style-name="T18"> - </text:span><text:span text:style-name="Fonte_20_parág._20_padrão"><text:span text:style-name="T18">0125</text:span></text:span><text:span text:style-name="Fonte_20_parág._20_padrão"><text:span text:style-name="T17">609-21.2018.8.06.0001</text:span></text:span><text:span text:style-name="T64"> - </text:span><text:span text:style-name="Fonte_20_parág._20_padrão"><text:span text:style-name="T17">Apelação Cível</text:span></text:span><text:span text:style-name="T64"> - Fortaleza/29ª Vara Cível</text:span><text:span text:style-name="T198">. </text:span><text:span text:style-name="Fonte_20_parág._20_padrão"><text:span text:style-name="T81">Apelantes</text:span></text:span><text:span text:style-name="T198">: Carlos César Dutra Gomes Júnior e Kalina Lygia Mesquita Gomes. </text:span><text:span text:style-name="Fonte_20_parág._20_padrão"><text:span text:style-name="T81">Apelados</text:span></text:span><text:span text:style-name="T198">: Raimundo Possidônio Filho e Valdísia Moreira Possidônio.</text:span><text:span text:style-name="T200"> </text:span><text:span text:style-name="Fonte_20_parág._20_padrão"><text:span text:style-name="T235">Relator: Des. CARLOS AUGUSTO GOMES CORREIA.</text:span></text:span><text:span text:style-name="Fonte_20_parág._20_padrão"><text:span text:style-name="T321">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 </text:span></text:span><text:span text:style-name="T18">1</text:span><text:span text:style-name="T20">2</text:span><text:span text:style-name="T18"> - </text:span><text:span text:style-name="Fonte_20_parág._20_padrão"><text:span text:style-name="T18">00</text:span></text:span><text:span text:style-name="Fonte_20_parág._20_padrão"><text:span text:style-name="T17">42871-25.2008.8.06.0001/50000</text:span></text:span><text:span text:style-name="T64"> - </text:span><text:span text:style-name="Fonte_20_parág._20_padrão"><text:span text:style-name="T17">Agravo Interno Cível</text:span></text:span><text:span text:style-name="T64"> - Fortaleza/19ª Vara Cível</text:span><text:span text:style-name="T198">. </text:span><text:span text:style-name="Fonte_20_parág._20_padrão"><text:span text:style-name="T81">Agravante</text:span></text:span><text:span text:style-name="T198">: Tintas Hidracor S/A. </text:span><text:span text:style-name="Fonte_20_parág._20_padrão"><text:span text:style-name="T81">Agravada</text:span></text:span><text:span text:style-name="T198">: WSG Representações Ltda – ME. </text:span><text:span text:style-name="Fonte_20_parág._20_padrão"><text:span text:style-name="T235">Relator: Des. CARLOS AUGUSTO GOMES CORREIA.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</text:span></text:span><text:span text:style-name="Fonte_20_parág._20_padrão"><text:span text:style-name="T311"> </text:span></text:span><text:span text:style-name="T18">1</text:span><text:span text:style-name="T20">3</text:span><text:span text:style-name="T18"> - </text:span><text:span text:style-name="Fonte_20_parág._20_padrão"><text:span text:style-name="T18">0635</text:span></text:span><text:span text:style-name="Fonte_20_parág._20_padrão"><text:span text:style-name="T17">761-69.2021.8.06.0000</text:span></text:span><text:span text:style-name="T64"> - </text:span><text:span text:style-name="Fonte_20_parág._20_padrão"><text:span text:style-name="T17">Agravo de Instrumento</text:span></text:span><text:span text:style-name="T64"> - Fortaleza/37ª Vara Cível</text:span><text:span text:style-name="T198">. </text:span><text:span text:style-name="Fonte_20_parág._20_padrão"><text:span text:style-name="T81">Agravante</text:span></text:span><text:span text:style-name="T198">: Salgueiro Construções S.A. </text:span><text:span text:style-name="Fonte_20_parág._20_padrão"><text:span text:style-name="T81">Agravado</text:span></text:span><text:span text:style-name="T198">: João Feitosa Veras. </text:span><text:span text:style-name="Fonte_20_parág._20_padrão"><text:span text:style-name="T235">Relator: Des. CARLOS AUGUSTO GOMES CORREIA.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</text:span></text:span><text:span text:style-name="Fonte_20_parág._20_padrão"><text:span text:style-name="T311"> </text:span></text:span><text:span text:style-name="T20">14</text:span><text:span text:style-name="T18"> - 06</text:span><text:span text:style-name="T17">21714-85.2024.8.06.0000</text:span><text:span text:style-name="T70"> - </text:span><text:span text:style-name="T17">Agravo de Instrumento</text:span><text:span text:style-name="T70"> - Fortaleza/38ª Vara Cível</text:span><text:span text:style-name="T113">. </text:span><text:span text:style-name="T149">Agravante</text:span><text:span text:style-name="T113">: Unimed Fortaleza - Sociedade Cooperativa Médica Ltda. </text:span><text:span text:style-name="T149">Agravado</text:span><text:span text:style-name="T113">: M. L. da S. L., R. P. L. J. de F. L. </text:span><text:span text:style-name="Fonte_20_parág._20_padrão"><text:span text:style-name="T235">Relator: </text:span></text:span><text:span text:style-name="Fonte_20_parág._20_padrão"><text:span text:style-name="T237">Des. </text:span></text:span><text:span text:style-name="Fonte_20_parág._20_padrão"><text:span text:style-name="T235">EMANUEL LEITE ALBUQUERQUE.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 </text:span></text:span><text:span text:style-name="T18">1</text:span><text:span text:style-name="T20">5</text:span><text:span text:style-name="T18"> - 020</text:span><text:span text:style-name="T17">5428-52.2022.8.06.0167</text:span><text:span text:style-name="T70"> - </text:span><text:span text:style-name="T17">Apelação Cível</text:span><text:span text:style-name="T70"> - Sobral/2ª Vara Cíve</text:span><text:span text:style-name="T113">l. </text:span><text:span text:style-name="T149">Apte/Apd</text:span><text:span text:style-name="T153">a</text:span><text:span text:style-name="T113">: Francisca Cacilda Mendes de Souza Ferreira. </text:span><text:span text:style-name="T149">Apte/Apdo</text:span><text:span text:style-name="T113">: Banco do Nordeste do Brasil S/A. </text:span><text:span text:style-name="Fonte_20_parág._20_padrão"><text:span text:style-name="T284">Relator: </text:span></text:span><text:span text:style-name="Fonte_20_parág._20_padrão"><text:span text:style-name="T286">Des. </text:span></text:span><text:span text:style-name="Fonte_20_parág._20_padrão"><text:span text:style-name="T284">JOSÉ RICARDO VIDAL PATROCÍNIO.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</text:span></text:span><text:span text:style-name="Fonte_20_parág._20_padrão"><text:span text:style-name="T311"> </text:span></text:span><text:span text:style-name="T47">16</text:span><text:span text:style-name="T44"> - 01</text:span><text:span text:style-name="T43">28603-22.2018.8.06.0001</text:span><text:span text:style-name="T67"> - </text:span><text:span text:style-name="T43">Apelação Cível</text:span><text:span text:style-name="T67"> - Fortaleza/11ª Vara Cível</text:span><text:span text:style-name="T141">. </text:span><text:span text:style-name="T149">Apelante</text:span><text:span text:style-name="T113">: Companhia Energética do Ceará - ENEL. </text:span><text:span text:style-name="T149">Apelado</text:span><text:span text:style-name="T154">s</text:span><text:span text:style-name="T113">: Francisco Ed</text:span><text:span text:style-name="T121">í</text:span><text:span text:style-name="T113">zio de Paiva </text:span><text:span text:style-name="T122">e </text:span><text:span text:style-name="T113">S</text:span><text:span text:style-name="T121">í</text:span><text:span text:style-name="T113">lvia Maria Paiva. </text:span><text:span text:style-name="Fonte_20_parág._20_padrão"><text:span text:style-name="T246">Relator: </text:span></text:span><text:span text:style-name="Fonte_20_parág._20_padrão"><text:span text:style-name="T249">Des. </text:span></text:span><text:span text:style-name="Fonte_20_parág._20_padrão"><text:span text:style-name="T246">FRANCISCO MAURO FERREIRA LIBERATO. 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</text:span></text:span><text:span text:style-name="Fonte_20_parág._20_padrão"><text:span text:style-name="T311"> </text:span></text:span><text:span text:style-name="T340">17</text:span><text:span text:style-name="T44"> - 005</text:span><text:span text:style-name="T43">1549-44.2021.8.06.0075</text:span><text:span text:style-name="T67"> - </text:span><text:span text:style-name="T43">Apelação Cível</text:span><text:span text:style-name="T67"> - Eusebio/1ª Vara Cível</text:span><text:span text:style-name="T141">. </text:span><text:span text:style-name="T155">A</text:span><text:span text:style-name="T149">pte</text:span><text:span text:style-name="T156">s</text:span><text:span text:style-name="T149">/Apd</text:span><text:span text:style-name="T155">a</text:span><text:span text:style-name="T156">s</text:span><text:span text:style-name="T113">: Dias Branco Incorporadora SPE 002 Ltda </text:span><text:span text:style-name="T123">e </text:span><text:span text:style-name="T113">Alphaville Ceará Empreendimentos Imobiliários SPE 002 Ltda. </text:span><text:span text:style-name="T149">Apte</text:span><text:span text:style-name="T156">s</text:span><text:span text:style-name="T149">/Apd</text:span><text:span text:style-name="T156">os</text:span><text:span text:style-name="T113">: Camila Campos Saraiva e Silva </text:span><text:span text:style-name="T123">e </text:span><text:span text:style-name="T113">Paulo Sérgio Vieira da Silva. </text:span><text:span text:style-name="Fonte_20_parág._20_padrão"><text:span text:style-name="T235">Relator: </text:span></text:span><text:span text:style-name="Fonte_20_parág._20_padrão"><text:span text:style-name="T238">Des. </text:span></text:span><text:span text:style-name="Fonte_20_parág._20_padrão"><text:span text:style-name="T235">FRANCISCO MAURO FERREIRA LIBERATO. </text:span></text:span><text:span text:style-name="Fonte_20_parág._20_padrão"><text:span text:style-name="T246"><text:s/></text:span></text:span><text:span text:style-name="Fonte_20_parág._20_padrão"><text:span text:style-name="T311">Síntese: </text:span></text:span><text:span text:style-name="Fonte_20_parág._20_padrão"><text:span text:style-name="T247">Processo retirado de </text:span></text:span><text:span text:style-name="Fonte_20_parág._20_padrão"><text:span text:style-name="T248">pauta</text:span></text:span><text:span text:style-name="Fonte_20_parág._20_padrão"><text:span text:style-name="T247"> pelo eminente Relator.</text:span></text:span><text:span text:style-name="Fonte_20_parág._20_padrão"><text:span text:style-name="T311"> </text:span></text:span><text:span text:style-name="T45">18</text:span><text:span text:style-name="T44"> - 04</text:span><text:span text:style-name="T43">67303-72.2010.8.06.0001</text:span><text:span text:style-name="T67"> - </text:span><text:span text:style-name="T43">Apelação Cível</text:span><text:span text:style-name="T67"> - Fortaleza/11ª Vara Cível –</text:span><text:span text:style-name="T44"> </text:span><text:span text:style-name="T45">(PEDIDO DE APENAS PREFERÊNCIA NA ORDEM)</text:span><text:span text:style-name="T141">. </text:span><text:span text:style-name="T149">Apelante</text:span><text:span text:style-name="T113">: Francisco César de Oliveira Barros. </text:span><text:span text:style-name="T149">Apelad</text:span><text:span text:style-name="T150">a</text:span><text:span text:style-name="T113">: Moto Honda da Amaz</text:span><text:span text:style-name="T121">ô</text:span><text:span text:style-name="T113">nia Ltda. </text:span><text:span text:style-name="T149">Apelad</text:span><text:span text:style-name="T150">a</text:span><text:span text:style-name="T113">: Comercial Unimaq Ltda. </text:span><text:span text:style-name="T124">J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6">Síntese do julgamento: </text:span></text:span><text:span text:style-name="Fonte_20_parág._20_padrão"><text:span text:style-name="T285">“A Turma, por unanimidade de votos, conheceu do recurso para dar-lhe parcial provimento, nos termos do voto do Relator”.</text:span></text:span><text:span text:style-name="Fonte_20_parág._20_padrão"><text:span text:style-name="T316"> </text:span></text:span><text:span text:style-name="T45">19</text:span><text:span text:style-name="T44"> - </text:span><text:span text:style-name="Fonte_20_parág._20_padrão"><text:span text:style-name="T44">019</text:span></text:span><text:span text:style-name="Fonte_20_parág._20_padrão"><text:span text:style-name="T43">3175-94.2012.8.06.0001</text:span></text:span><text:span text:style-name="T66"> - </text:span><text:span text:style-name="Fonte_20_parág._20_padrão"><text:span text:style-name="T43">Apelação Cível</text:span></text:span><text:span text:style-name="T66"> - Fortaleza/13ª Vara Cível </text:span><text:span text:style-name="T67">–</text:span><text:span text:style-name="T44"> </text:span><text:span text:style-name="T45">(PEDIDO DE APENAS PREFERÊNCIA NA ORDEM)</text:span><text:span text:style-name="T141">. </text:span><text:span text:style-name="Fonte_20_parág._20_padrão"><text:span text:style-name="T81">Apelante</text:span></text:span><text:span text:style-name="T198">: Condomínio do Edifício Ocean Tower. </text:span><text:span text:style-name="Fonte_20_parág._20_padrão"><text:span text:style-name="T81">Apelado</text:span></text:span><text:span text:style-name="T198">: Carlos Camerino de Souza Neto. </text:span><text:span text:style-name="Fonte_20_parág._20_padrão"><text:span text:style-name="T81">Apelada</text:span></text:span><text:span text:style-name="T198">: Araci Teresinha Callegari. </text:span><text:span text:style-name="T201">Julgadores: Os Exmos. Srs. </text:span><text:span text:style-name="T180">Des</text:span><text:span text:style-name="T181">es</text:span><text:span text:style-name="T180">. CARLOS AUGUSTO GOMES CORREIA – </text:span><text:span text:style-name="T181">Relator, RAIMUNDO NONATO SILVA SANTOS e FRANCISCO MAURO FERREIRA LIBERATO – em virtude da suspeição declarada pelo Exmo. Sr. Des. EMANUEL LEITE ALBUQUERQUE - </text:span><text:span text:style-name="T83">S</text:span><text:span text:style-name="Fonte_20_parág._20_padrão"><text:span text:style-name="T316">íntese do julgamento: </text:span></text:span><text:span text:style-name="Fonte_20_parág._20_padrão"><text:span text:style-name="T285">“A Turma, por unanimidade de votos, conheceu do recurso para dar-lhe provimento, nos termos do voto do Relator”.</text:span></text:span><text:span text:style-name="Fonte_20_parág._20_padrão"><text:span text:style-name="T312"> </text:span></text:span><text:span text:style-name="T45">2</text:span><text:span text:style-name="T44">0 - 052</text:span><text:span text:style-name="T43">0786-80.2011.8.06.0001/50000</text:span><text:span text:style-name="T67"> - </text:span><text:span text:style-name="T43">Embargos de Declaração Cível</text:span><text:span text:style-name="T67"> - Fortaleza/3ª Vara Cível –</text:span><text:span text:style-name="T44"> </text:span><text:span text:style-name="T45">(PEDIDO DE APENAS PREFERÊNCIA NA ORDEM)</text:span><text:span text:style-name="T141">. </text:span><text:span text:style-name="T149">Embargante</text:span><text:span text:style-name="T113">: Reata Arquitetura &amp; Engenharia Ltda. </text:span><text:span text:style-name="T149">Embargado</text:span><text:span text:style-name="T113">: Mark Bradley Applegate. </text:span><text:span text:style-name="T124">Julgadores: Os Exmos. Srs. Deses.</text:span><text:span text:style-name="Fonte_20_parág._20_padrão"><text:span text:style-name="T237"> </text:span></text:span><text:span text:style-name="Fonte_20_parág._20_padrão"><text:span text:style-name="T235">EMANUEL LEITE ALBUQUERQUE – </text:span></text:span><text:span text:style-name="Fonte_20_parág._20_padrão"><text:span text:style-name="T236">Relator, RAIMUNDO NONATO SILVA SANTOS e FRANCISCO MAURO FERREIRA LIBERATO - </text:span></text:span><text:span text:style-name="Fonte_20_parág._20_padrão"><text:span text:style-name="T322">S</text:span></text:span><text:span text:style-name="Fonte_20_parág._20_padrão"><text:span text:style-name="T316">íntese do julgamento: </text:span></text:span><text:span text:style-name="Fonte_20_parág._20_padrão"><text:span text:style-name="T285">“A Turma, por unanimidade de votos, conheceu do recurso para negar-lhe provimento, nos termos do voto do Relator”.</text:span></text:span><text:span text:style-name="Fonte_20_parág._20_padrão"><text:span text:style-name="T316"> </text:span></text:span><text:span text:style-name="T44">2</text:span><text:span text:style-name="T45">1</text:span><text:span text:style-name="T44"> - </text:span><text:span text:style-name="Fonte_20_parág._20_padrão"><text:span text:style-name="T44">0234</text:span></text:span><text:span text:style-name="Fonte_20_parág._20_padrão"><text:span text:style-name="T43">725-88.2020.8.06.0001</text:span></text:span><text:span text:style-name="T66"> - </text:span><text:span text:style-name="Fonte_20_parág._20_padrão"><text:span text:style-name="T43">Apelação Cível</text:span></text:span><text:span text:style-name="T66"> - Fortaleza/22ª Vara Cível </text:span><text:span text:style-name="T67">–</text:span><text:span text:style-name="T44"> </text:span><text:span text:style-name="T45">(PEDIDO DE APENAS PREFERÊNCIA NA ORDEM)</text:span><text:span text:style-name="T204">. </text:span><text:span text:style-name="Fonte_20_parág._20_padrão"><text:span text:style-name="T81">Apte/Apda</text:span></text:span><text:span text:style-name="T198">: Valeska Araújo Lima. </text:span><text:span text:style-name="Fonte_20_parág._20_padrão"><text:span text:style-name="T81">Apte/Apda</text:span></text:span><text:span text:style-name="T198">: Parc Victoria Empreendimentos Imobiliários SPE Ltda. </text:span><text:span text:style-name="Fonte_20_parág._20_padrão"><text:span text:style-name="T81">Apte/Apda</text:span></text:span><text:span text:style-name="T198">: Delta Negócios Imobiliários Ltda. </text:span><text:span text:style-name="Fonte_20_parág._20_padrão"><text:span text:style-name="T235">Relator: Des. CARLOS AUGUSTO GOMES CORREIA.</text:span></text:span><text:span text:style-name="Fonte_20_parág._20_padrão"><text:span text:style-name="T321"> </text:span></text:span><text:span text:style-name="Fonte_20_parág._20_padrão"><text:span text:style-name="T322">Síntese:</text:span></text:span><text:span text:style-name="Fonte_20_parág._20_padrão"><text:span text:style-name="T236"> Processo retirado de pauta pelo eminente Relator e determinada sua republicação para a próxima sessão desimpedida. </text:span></text:span><text:span text:style-name="T8">22</text:span><text:span text:style-name="T7"> – </text:span><text:span text:style-name="T9">0001743</text:span><text:span text:style-name="T7">-</text:span><text:span text:style-name="T11">03</text:span><text:span text:style-name="T7">.20</text:span><text:span text:style-name="T10">23</text:span><text:span text:style-name="T7">.8.06.0</text:span><text:span text:style-name="T10">000</text:span><text:span text:style-name="T7"> – </text:span><text:span text:style-name="T11">Incidente de Suspeição</text:span><text:span text:style-name="T77">. </text:span><text:span text:style-name="Fonte_20_parág._20_padrão"><text:span text:style-name="T77">Excipiente</text:span></text:span><text:span text:style-name="Fonte_20_parág._20_padrão"><text:span text:style-name="T185">: </text:span></text:span><text:span text:style-name="Fonte_20_parág._20_padrão"><text:span text:style-name="T193">Comercial Diesel Transporte e Terraplanagem Ltda – Em Recuperação Judicial. </text:span></text:span><text:span text:style-name="Fonte_20_parág._20_padrão"><text:span text:style-name="T77">Excepto</text:span></text:span><text:span text:style-name="Fonte_20_parág._20_padrão"><text:span text:style-name="T187">: Juízo de Direito da </text:span></text:span><text:span text:style-name="Fonte_20_parág._20_padrão"><text:span text:style-name="T193">3</text:span></text:span><text:span text:style-name="Fonte_20_parág._20_padrão"><text:span text:style-name="T188">ª</text:span></text:span><text:span text:style-name="Fonte_20_parág._20_padrão"><text:span text:style-name="T177"> </text:span></text:span><text:span text:style-name="Fonte_20_parág._20_padrão"><text:span text:style-name="T187">Vara </text:span></text:span><text:span text:style-name="Fonte_20_parág._20_padrão"><text:span text:style-name="T193">Empresarial, de Recuperação de Empresas e de Falências </text:span></text:span><text:span text:style-name="Fonte_20_parág._20_padrão"><text:span text:style-name="T187">da Comarca de </text:span></text:span><text:span text:style-name="Fonte_20_parág._20_padrão"><text:span text:style-name="T186">Fortaleza. </text:span></text:span><text:span text:style-name="Fonte_20_parág._20_padrão"><text:span text:style-name="T337">Relator: Des. </text:span></text:span><text:span text:style-name="Fonte_20_parág._20_padrão"><text:span text:style-name="T338">RAIMUNDO NONATO SILVA SANTOS</text:span></text:span><text:span text:style-name="Fonte_20_parág._20_padrão"><text:span text:style-name="T339">. </text:span></text:span><text:span text:style-name="Fonte_20_parág._20_padrão"><text:span text:style-name="T336">Síntese: </text:span></text:span><text:span text:style-name="Fonte_20_parág._20_padrão"><text:span text:style-name="T334">Processo retirado de mesa pelo eminente Relator. Julgamento adiado para a sessão de 13 </text:span></text:span><text:soft-page-break/><text:span text:style-name="Fonte_20_parág._20_padrão"><text:span text:style-name="T334">de março do ano em curso.</text:span></text:span><text:span text:style-name="Fonte_20_parág._20_padrão"><text:span text:style-name="T347"> </text:span></text:span><text:span text:style-name="T48">23</text:span><text:span text:style-name="T44"> - 00</text:span><text:span text:style-name="T43">26935-19.2016.8.06.0117</text:span><text:span text:style-name="T67"> - </text:span><text:span text:style-name="T43">Apelação Cível</text:span><text:span text:style-name="T67"> - Maracanaú/1ª Vara Cível –</text:span><text:span text:style-name="T44"> </text:span><text:span text:style-name="T45">(PEDIDO DE APENAS PREFERÊNCIA NA ORDEM)</text:span><text:span text:style-name="T141">. </text:span><text:span text:style-name="T149">Apte/Apd</text:span><text:span text:style-name="T157">a</text:span><text:span text:style-name="T113">: Norsa Refrigerantes S/A. </text:span><text:span text:style-name="T149">Apte/Apdo</text:span><text:span text:style-name="T113">: Hildemberg Andrade Albano. </text:span><text:span text:style-name="T124">Julgadores: Os Exmos. Srs. Deses.</text:span><text:span text:style-name="Fonte_20_parág._20_padrão"><text:span text:style-name="T290"> </text:span></text:span><text:span text:style-name="Fonte_20_parág._20_padrão"><text:span text:style-name="T284">EMANUEL LEITE ALBUQUERQUE – </text:span></text:span><text:span text:style-name="Fonte_20_parág._20_padrão"><text:span text:style-name="T285">Relator, RAIMUNDO NONATO SILVA SANTOS e FRANCISCO MAURO FERREIRA LIBERATO - </text:span></text:span><text:span text:style-name="Fonte_20_parág._20_padrão"><text:span text:style-name="T316">Síntese do julgamento: </text:span></text:span><text:span text:style-name="Fonte_20_parág._20_padrão"><text:span text:style-name="T285">“A Turma, por unanimidade de votos, conheceu do</text:span></text:span><text:span text:style-name="Fonte_20_parág._20_padrão"><text:span text:style-name="T291">s</text:span></text:span><text:span text:style-name="Fonte_20_parág._20_padrão"><text:span text:style-name="T285"> recurso</text:span></text:span><text:span text:style-name="Fonte_20_parág._20_padrão"><text:span text:style-name="T291">s</text:span></text:span><text:span text:style-name="Fonte_20_parág._20_padrão"><text:span text:style-name="T285"> para </text:span></text:span><text:span text:style-name="Fonte_20_parág._20_padrão"><text:span text:style-name="T291">negar provimento ao apelo do Sr. Hildemberg e deu parcial provimento ao apelo da Norsa</text:span></text:span><text:span text:style-name="Fonte_20_parág._20_padrão"><text:span text:style-name="T285">, nos termos do voto do Relator”. </text:span></text:span><text:span text:style-name="T341">2</text:span><text:span text:style-name="T342">4</text:span><text:span text:style-name="T44"> - 0218</text:span><text:span text:style-name="T43">565-61.2015.8.06.0001</text:span><text:span text:style-name="T67"> - </text:span><text:span text:style-name="T43">Apelação Cível</text:span><text:span text:style-name="T67"> - Fortaleza/36ª Vara Cível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pte/Apd</text:span><text:span text:style-name="T155">a</text:span><text:span text:style-name="T113">: LD Urbanismo Ltda. </text:span><text:span text:style-name="T149">Apte/Apd</text:span><text:span text:style-name="T155">a</text:span><text:span text:style-name="T113">: Hyundai Elevadores Wollk Ltda. </text:span><text:span text:style-name="T149">Apte/Apd</text:span><text:span text:style-name="T155">a</text:span><text:span text:style-name="T113">: Hyundai Elevadores do Brasil Ltda. </text:span><text:span text:style-name="T124">J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6">Síntese do julgamento: </text:span></text:span><text:span text:style-name="Fonte_20_parág._20_padrão"><text:span text:style-name="T324">Após ponderação do eminente Relator, o advogado da LD Urbanismo, Dr. Emílio Fernandes Diniz – OAB/CE: 12.952, se absteve da sustentação requerida.</text:span></text:span><text:span text:style-name="Fonte_20_parág._20_padrão"><text:span text:style-name="T317"> Decisão: </text:span></text:span><text:span text:style-name="Fonte_20_parág._20_padrão"><text:span text:style-name="T285">“A Turma, por unanimidade de votos, conheceu do</text:span></text:span><text:span text:style-name="Fonte_20_parág._20_padrão"><text:span text:style-name="T292">s</text:span></text:span><text:span text:style-name="Fonte_20_parág._20_padrão"><text:span text:style-name="T285"> recurso</text:span></text:span><text:span text:style-name="Fonte_20_parág._20_padrão"><text:span text:style-name="T292">s</text:span></text:span><text:span text:style-name="Fonte_20_parág._20_padrão"><text:span text:style-name="T285"> para dar parcial provimento </text:span></text:span><text:span text:style-name="Fonte_20_parág._20_padrão"><text:span text:style-name="T292">ao apelo da LD Urbanismo Ltda e negou provimento aos apelos das Hyundais</text:span></text:span><text:span text:style-name="Fonte_20_parág._20_padrão"><text:span text:style-name="T285">, nos termos do voto do Relator”.</text:span></text:span><text:span text:style-name="Fonte_20_parág._20_padrão"><text:span text:style-name="T316"> </text:span></text:span><text:span text:style-name="T341">2</text:span><text:span text:style-name="T343">5</text:span><text:span text:style-name="T44"> - 00</text:span><text:span text:style-name="T43">10756-89.2012.8.06.0136</text:span><text:span text:style-name="T67"> - </text:span><text:span text:style-name="T43">Apelação Cível</text:span><text:span text:style-name="T67"> - Pacajus/2ª Vara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pelante</text:span><text:span text:style-name="T113">: M. I. P. L. </text:span><text:span text:style-name="T149">Apelado</text:span><text:span text:style-name="T113">: M. V. M. D </text:span><text:span text:style-name="T125">e </text:span><text:span text:style-name="T113">J. I. M. D. </text:span><text:span text:style-name="Fonte_20_parág._20_padrão"><text:span text:style-name="T300">Relator</text:span></text:span><text:span text:style-name="Fonte_20_parág._20_padrão"><text:span text:style-name="T236">: </text:span></text:span><text:span text:style-name="Fonte_20_parág._20_padrão"><text:span text:style-name="T239">O Exmo. Sr.</text:span></text:span><text:span text:style-name="Fonte_20_parág._20_padrão"><text:span text:style-name="T236"> </text:span></text:span><text:span text:style-name="Fonte_20_parág._20_padrão"><text:span text:style-name="T240">Des. </text:span></text:span><text:span text:style-name="Fonte_20_parág._20_padrão"><text:span text:style-name="T236">JOSÉ RICARDO VIDAL PATROCÍNIO</text:span></text:span><text:span text:style-name="Fonte_20_parág._20_padrão"><text:span text:style-name="T239"> - </text:span></text:span><text:span text:style-name="Fonte_20_parág._20_padrão"><text:span text:style-name="T316">Síntese do </text:span></text:span><text:span text:style-name="Fonte_20_parág._20_padrão"><text:span text:style-name="T320">início</text:span></text:span><text:span text:style-name="Fonte_20_parág._20_padrão"><text:span text:style-name="T316"> julgamento: </text:span></text:span><text:span text:style-name="Fonte_20_parág._20_padrão"><text:span text:style-name="T293">Dispensada a leitura do relatório, dividiram o tempo e sustentaram oralmente os advogados da apelante, Dr. </text:span></text:span><text:span text:style-name="Fonte_20_parág._20_padrão"><text:span text:style-name="T307">Melkzedec Teixeira da Fonseca (OAB/CE: 25503) e João Nogueira Ponte Jucá Filho (OAB/CE: 33761). </text:span></text:span><text:span text:style-name="Fonte_20_parág._20_padrão"><text:span text:style-name="T308">Na sequência, o eminente Relator apresentou voto pelo desprovimento do recurso, no que foi acompanhado pelo Exmo. Sr. Des. Carlos Augusto Gomes Correia. Em seguida, o Exmo. Sr. Des. Emanuel Leite Albuquerque pediu vista dos autos para melhor exame da matéria. Processo retirado de pauta para republicação em observância ao art. 935 do CPC.</text:span></text:span><text:span text:style-name="Fonte_20_parág._20_padrão"><text:span text:style-name="T285"> </text:span></text:span><text:span text:style-name="T50">26</text:span><text:span text:style-name="T44"> - 0002</text:span><text:span text:style-name="T43">909-47.2019.8.06.0053</text:span><text:span text:style-name="T67"> - </text:span><text:span text:style-name="T43">Apelação Cível</text:span><text:span text:style-name="T67"> - Camocim/2ª Vara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pelante</text:span><text:span text:style-name="T113">: Jorge Henrique Azevedo Pinto. </text:span><text:span text:style-name="T149">Apelada</text:span><text:span text:style-name="T113">: VANESSA MENEZES DA SILVA. </text:span><text:span text:style-name="T124">J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6">Síntese do julgamento: </text:span></text:span><text:span text:style-name="Fonte_20_parág._20_padrão"><text:span text:style-name="T325">Advogado requerente da sustentação ausente à sala de sessões.</text:span></text:span><text:span text:style-name="Fonte_20_parág._20_padrão"><text:span text:style-name="T317"> Decisão: </text:span></text:span><text:span text:style-name="Fonte_20_parág._20_padrão"><text:span text:style-name="T285">“A Turma, por unanimidade de votos, conheceu do recurso para dar-</text:span></text:span><text:span text:style-name="Fonte_20_parág._20_padrão"><text:span text:style-name="T293">lhe</text:span></text:span><text:span text:style-name="Fonte_20_parág._20_padrão"><text:span text:style-name="T285"> parcial provimento, nos termos do voto do Relator”. </text:span></text:span><text:span text:style-name="T50">27</text:span><text:span text:style-name="T44"> - 00026</text:span><text:span text:style-name="T43">29-19.2018.8.06.0148</text:span><text:span text:style-name="T67"> - </text:span><text:span text:style-name="T43">Apelação Cível</text:span><text:span text:style-name="T67"> - Ararend</text:span><text:span text:style-name="T69">á</text:span><text:span text:style-name="T67">/Vara Única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pelante</text:span><text:span text:style-name="T113">: Maria José Alves da Silva Lima. </text:span><text:span text:style-name="T149">Apelad</text:span><text:span text:style-name="T153">a</text:span><text:span text:style-name="T113">: Facig - Faculdade da Cidade de Guanhães. </text:span><text:span text:style-name="Fonte_20_parág._20_padrão"><text:span text:style-name="T293">Julgadores</text:span></text:span><text:span text:style-name="Fonte_20_parág._20_padrão"><text:span text:style-name="T285">: </text:span></text:span><text:span text:style-name="Fonte_20_parág._20_padrão"><text:span text:style-name="T293">Os Exmos. Srs.</text:span></text:span><text:span text:style-name="Fonte_20_parág._20_padrão"><text:span text:style-name="T285"> </text:span></text:span><text:span text:style-name="Fonte_20_parág._20_padrão"><text:span text:style-name="T294">Des</text:span></text:span><text:span text:style-name="Fonte_20_parág._20_padrão"><text:span text:style-name="T293">es</text:span></text:span><text:span text:style-name="Fonte_20_parág._20_padrão"><text:span text:style-name="T294">. </text:span></text:span><text:span text:style-name="Fonte_20_parág._20_padrão"><text:span text:style-name="T285">JOSÉ RICARDO VIDAL PATROCÍNIO – </text:span></text:span><text:span text:style-name="Fonte_20_parág._20_padrão"><text:span text:style-name="T293">Relator, CARLOS AUGUSTO GOMES CORREIA e EMANUEL LEITE ALBUQUERQUE - </text:span></text:span><text:span text:style-name="Fonte_20_parág._20_padrão"><text:span text:style-name="T316">Síntese do julgamento: </text:span></text:span><text:span text:style-name="Fonte_20_parág._20_padrão"><text:span text:style-name="T293">Dispensada a leitura do relatório, apresentou sustentação oral a advogada da parte apelante, Dra. Maria Caroline Pedroza Lima – OAB/CE: 29.181</text:span></text:span><text:span text:style-name="Fonte_20_parág._20_padrão"><text:span text:style-name="T307">. </text:span></text:span><text:span text:style-name="Fonte_20_parág._20_padrão"><text:span text:style-name="T317">Decisão: </text:span></text:span><text:span text:style-name="Fonte_20_parág._20_padrão"><text:span text:style-name="T285">“A Turma, por unanimidade de votos, conheceu do recurso para dar-</text:span></text:span><text:span text:style-name="Fonte_20_parág._20_padrão"><text:span text:style-name="T293">lhe</text:span></text:span><text:span text:style-name="Fonte_20_parág._20_padrão"><text:span text:style-name="T285"> parcial provimento, nos termos do voto do Relator”. </text:span></text:span><text:span text:style-name="T50">28</text:span><text:span text:style-name="T44"> - 0139</text:span><text:span text:style-name="T43">991-82.2019.8.06.0001</text:span><text:span text:style-name="T67"> - </text:span><text:span text:style-name="T43">Apelação Cível</text:span><text:span text:style-name="T67"> - Fortaleza/15ª Vara Cível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pte/Apd</text:span><text:span text:style-name="T158">a</text:span><text:span text:style-name="T113">: RF Comunicação e Promoção Ltda. </text:span><text:span text:style-name="T149">Apte/Apd</text:span><text:span text:style-name="T158">a</text:span><text:span text:style-name="T113">: MKF Segurança e Vigilância Ltda. </text:span><text:span text:style-name="T149">Apte/Apdo</text:span><text:span text:style-name="T113">: Colosso Entretenimentos Ltda. </text:span><text:span text:style-name="T149">Apte/Apdo</text:span><text:span text:style-name="T113">: Pedro José Moreira da Silva. </text:span><text:span text:style-name="T110">Relator: </text:span><text:span text:style-name="T111">Des. </text:span><text:span text:style-name="T110">EMANUEL LEITE ALBUQUERQUE. </text:span><text:span text:style-name="T174">Síntese do início do julgamento: </text:span><text:span text:style-name="T112">Dispensada a leitura do relatório, fez sustentação oral o advogado da RF Comunicação e Promoção Ltda, Dr. Francisco Livelton Lopes Marcelino – OAB/CE: 20.045. Na sequência, o eminente Relator decidiu retirar o processo de mesa para melhor exame da matéria.</text:span><text:span text:style-name="T110"> </text:span><text:span text:style-name="T51">29</text:span><text:span text:style-name="T44"> - 06277</text:span><text:span text:style-name="T43">81-03.2023.8.06.0000</text:span><text:span text:style-name="T67"> - </text:span><text:span text:style-name="T43">Agravo de Instrumento</text:span><text:span text:style-name="T67"> - Fortaleza/3ª Vara Cível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gravante</text:span><text:span text:style-name="T113">: Silvana Mendes Campos. </text:span><text:span text:style-name="T149">Agravada</text:span><text:span text:style-name="T159">s</text:span><text:span text:style-name="T113">: Cecília Maria Gaspar Leitão </text:span><text:span text:style-name="T126">e</text:span><text:span text:style-name="T113"> Editur Empresa Divulgadora de Turismo Ltda. </text:span><text:span text:style-name="T124">J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6">Síntese do julgamento: </text:span></text:span><text:span text:style-name="Fonte_20_parág._20_padrão"><text:span text:style-name="T295">Dispensada a leitura do relatório, fez sustentação oral</text:span></text:span><text:span text:style-name="Fonte_20_parág._20_padrão"><text:span text:style-name="T324"> </text:span></text:span><text:span text:style-name="Fonte_20_parág._20_padrão"><text:span text:style-name="T326">a</text:span></text:span><text:span text:style-name="Fonte_20_parág._20_padrão"><text:span text:style-name="T324"> advogad</text:span></text:span><text:span text:style-name="Fonte_20_parág._20_padrão"><text:span text:style-name="T326">a</text:span></text:span><text:span text:style-name="Fonte_20_parág._20_padrão"><text:span text:style-name="T324"> d</text:span></text:span><text:span text:style-name="Fonte_20_parág._20_padrão"><text:span text:style-name="T326">a agravante</text:span></text:span><text:span text:style-name="Fonte_20_parág._20_padrão"><text:span text:style-name="T324">, Dr</text:span></text:span><text:span text:style-name="Fonte_20_parág._20_padrão"><text:span text:style-name="T326">a</text:span></text:span><text:span text:style-name="Fonte_20_parág._20_padrão"><text:span text:style-name="T324">. </text:span></text:span><text:span text:style-name="Fonte_20_parág._20_padrão"><text:span text:style-name="T326">Josefa Maria Araujo Viana de Alencar</text:span></text:span><text:span text:style-name="Fonte_20_parág._20_padrão"><text:span text:style-name="T324">– OAB/CE: </text:span></text:span><text:span text:style-name="Fonte_20_parág._20_padrão"><text:span text:style-name="T326">6.481</text:span></text:span><text:span text:style-name="Fonte_20_parág._20_padrão"><text:span text:style-name="T324">.</text:span></text:span><text:span text:style-name="Fonte_20_parág._20_padrão"><text:span text:style-name="T317"> Decisão: </text:span></text:span><text:span text:style-name="Fonte_20_parág._20_padrão"><text:span text:style-name="T285">“A Turma, por unanimidade de votos, conheceu do recurso para </text:span></text:span><text:span text:style-name="Fonte_20_parág._20_padrão"><text:span text:style-name="T295">negar-lhe </text:span></text:span><text:span text:style-name="Fonte_20_parág._20_padrão"><text:span text:style-name="T285">provimento, nos termos do voto do Relator”.</text:span></text:span><text:span text:style-name="Fonte_20_parág._20_padrão"><text:span text:style-name="T245"> </text:span></text:span><text:span text:style-name="T52">30</text:span><text:span text:style-name="T44"> - 0</text:span><text:span text:style-name="T43">634575-</text:span><text:soft-page-break/><text:span text:style-name="T43">40.2023.8.06.0000</text:span><text:span text:style-name="T67"> - </text:span><text:span text:style-name="T43">Agravo de Instrumento</text:span><text:span text:style-name="T67"> - Fortaleza/2ª Vara Cível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gravante</text:span><text:span text:style-name="T160">s</text:span><text:span text:style-name="T113">: Alexandre Augusto Nogueira Coelho </text:span><text:span text:style-name="T127">e </text:span><text:span text:style-name="T113">Mônica Parente Coelho. </text:span><text:span text:style-name="T149">Agravad</text:span><text:span text:style-name="T153">a</text:span><text:span text:style-name="T113">: Planos Técnicos do Brasil Ltda. </text:span><text:span text:style-name="Fonte_20_parág._20_padrão"><text:span text:style-name="T293">Julgadores</text:span></text:span><text:span text:style-name="Fonte_20_parág._20_padrão"><text:span text:style-name="T285">: </text:span></text:span><text:span text:style-name="Fonte_20_parág._20_padrão"><text:span text:style-name="T293">Os Exmos. Srs.</text:span></text:span><text:span text:style-name="Fonte_20_parág._20_padrão"><text:span text:style-name="T285"> </text:span></text:span><text:span text:style-name="Fonte_20_parág._20_padrão"><text:span text:style-name="T294">Des</text:span></text:span><text:span text:style-name="Fonte_20_parág._20_padrão"><text:span text:style-name="T293">es</text:span></text:span><text:span text:style-name="Fonte_20_parág._20_padrão"><text:span text:style-name="T294">. </text:span></text:span><text:span text:style-name="Fonte_20_parág._20_padrão"><text:span text:style-name="T285">JOSÉ RICARDO VIDAL PATROCÍNIO – </text:span></text:span><text:span text:style-name="Fonte_20_parág._20_padrão"><text:span text:style-name="T293">Relator, CARLOS AUGUSTO GOMES CORREIA e EMANUEL LEITE ALBUQUERQUE - </text:span></text:span><text:span text:style-name="Fonte_20_parág._20_padrão"><text:span text:style-name="T316">Síntese do julgamento: </text:span></text:span><text:span text:style-name="Fonte_20_parág._20_padrão"><text:span text:style-name="T296">Dispensada a leitura do relatório, fez sustentação oral o advogado da parte agravada, Dr. Paulo André Lima Aguiar – 10.630. O advogado dos agravantes estava ausente à sala de sessões.</text:span></text:span><text:span text:style-name="Fonte_20_parág._20_padrão"><text:span text:style-name="T318"> Decisão: </text:span></text:span><text:span text:style-name="Fonte_20_parág._20_padrão"><text:span text:style-name="T285">“A Turma, por unanimidade de votos, conheceu do recurso para </text:span></text:span><text:span text:style-name="Fonte_20_parág._20_padrão"><text:span text:style-name="T296">d</text:span></text:span><text:span text:style-name="Fonte_20_parág._20_padrão"><text:span text:style-name="T295">ar-lhe </text:span></text:span><text:span text:style-name="Fonte_20_parág._20_padrão"><text:span text:style-name="T296">parcial</text:span></text:span><text:span text:style-name="Fonte_20_parág._20_padrão"><text:span text:style-name="T295"> </text:span></text:span><text:span text:style-name="Fonte_20_parág._20_padrão"><text:span text:style-name="T285">provimento, nos termos do voto do Relator”.</text:span></text:span><text:span text:style-name="Fonte_20_parág._20_padrão"><text:span text:style-name="T245"> </text:span></text:span><text:span text:style-name="T52">31</text:span><text:span text:style-name="T44"> - 050</text:span><text:span text:style-name="T43">8304-03.2011.8.06.0001/50000</text:span><text:span text:style-name="T67"> - </text:span><text:span text:style-name="T43">Agravo Interno Cível</text:span><text:span text:style-name="T67"> - Fortaleza/29ª Vara Cível –</text:span><text:span text:style-name="T44"> </text:span><text:span text:style-name="T45">(PEDIDO DE </text:span><text:span text:style-name="T49">SUSTENTAÇÃO ORAL</text:span><text:span text:style-name="T45">)</text:span><text:span text:style-name="T141">.</text:span><text:span text:style-name="T113"> </text:span><text:span text:style-name="T149">Agravante</text:span><text:span text:style-name="T113">: Imobiliária Predileta Ltda. </text:span><text:span text:style-name="T149">Agravad</text:span><text:span text:style-name="T150">a</text:span><text:span text:style-name="T113">: Simone Beatriz Sanchez Varella. </text:span><text:span text:style-name="T124">J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6">Síntese do julgamento: </text:span></text:span><text:span text:style-name="Fonte_20_parág._20_padrão"><text:span text:style-name="T295">Dispensada a leitura do relatório, <text:s/></text:span></text:span><text:span text:style-name="Fonte_20_parág._20_padrão"><text:span text:style-name="T297">apresentaram</text:span></text:span><text:span text:style-name="Fonte_20_parág._20_padrão"><text:span text:style-name="T295"> sustentação oral</text:span></text:span><text:span text:style-name="Fonte_20_parág._20_padrão"><text:span text:style-name="T324"> </text:span></text:span><text:span text:style-name="Fonte_20_parág._20_padrão"><text:span text:style-name="T327">os</text:span></text:span><text:span text:style-name="Fonte_20_parág._20_padrão"><text:span text:style-name="T324"> advogad</text:span></text:span><text:span text:style-name="Fonte_20_parág._20_padrão"><text:span text:style-name="T327">os</text:span></text:span><text:span text:style-name="Fonte_20_parág._20_padrão"><text:span text:style-name="T324"> d</text:span></text:span><text:span text:style-name="Fonte_20_parág._20_padrão"><text:span text:style-name="T327">e</text:span></text:span><text:span text:style-name="Fonte_20_parág._20_padrão"><text:span text:style-name="T326"> </text:span></text:span><text:span text:style-name="Fonte_20_parág._20_padrão"><text:span text:style-name="T327">ambas as partes</text:span></text:span><text:span text:style-name="Fonte_20_parág._20_padrão"><text:span text:style-name="T324">, Dr. Afranio</text:span></text:span><text:span text:style-name="Fonte_20_parág._20_padrão"><text:span text:style-name="T327"> Melo Júnior</text:span></text:span><text:span text:style-name="Fonte_20_parág._20_padrão"><text:span text:style-name="T324">– OAB/CE: </text:span></text:span><text:span text:style-name="Fonte_20_parág._20_padrão"><text:span text:style-name="T328">7367</text:span></text:span><text:span text:style-name="Fonte_20_parág._20_padrão"><text:span text:style-name="T324"> </text:span></text:span><text:span text:style-name="Fonte_20_parág._20_padrão"><text:span text:style-name="T328">e Dra. Eliane Caroline de Assis Costa – OAB/CE:49.587.</text:span></text:span><text:span text:style-name="Fonte_20_parág._20_padrão"><text:span text:style-name="T317"> Decisão: </text:span></text:span><text:span text:style-name="Fonte_20_parág._20_padrão"><text:span text:style-name="T285">“A Turma, por unanimidade de votos, conheceu do recurso para </text:span></text:span><text:span text:style-name="Fonte_20_parág._20_padrão"><text:span text:style-name="T295">negar-lhe </text:span></text:span><text:span text:style-name="Fonte_20_parág._20_padrão"><text:span text:style-name="T285">provimento, nos termos do voto do Relator”. </text:span></text:span><text:span text:style-name="T53">32</text:span><text:span text:style-name="T44"> - 00</text:span><text:span text:style-name="T43">16951-74.2017.8.06.0117</text:span><text:span text:style-name="T67"> - </text:span><text:span text:style-name="T43">Apelação Cível</text:span><text:span text:style-name="T67"> - Maracanaú/1ª Vara Cível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pelante</text:span><text:span text:style-name="T113">: Fernando Cavalcante de Souza. </text:span><text:span text:style-name="T149">Apelado</text:span><text:span text:style-name="T113">: Júlio Antônio Cavalcante Parente. </text:span><text:span text:style-name="T149">Apelad</text:span><text:span text:style-name="T150">a</text:span><text:span text:style-name="T113">: Associação Beneficente M</text:span><text:span text:style-name="T121">é</text:span><text:span text:style-name="T113">dica de Pajuçara. </text:span><text:span text:style-name="T124">J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6">Síntese do julgamento: </text:span></text:span><text:span text:style-name="Fonte_20_parág._20_padrão"><text:span text:style-name="T298">Após ponderação do eminente Relator, o advogado da parte apelada, Dr. José Zito Rabelo Neto – OAB/CE: 51.825, se absteve da sustentação requerida</text:span></text:span><text:span text:style-name="Fonte_20_parág._20_padrão"><text:span text:style-name="T328">.</text:span></text:span><text:span text:style-name="Fonte_20_parág._20_padrão"><text:span text:style-name="T317"> Decisão: </text:span></text:span><text:span text:style-name="Fonte_20_parág._20_padrão"><text:span text:style-name="T285">“A Turma, por unanimidade de votos, conheceu do recurso para </text:span></text:span><text:span text:style-name="Fonte_20_parág._20_padrão"><text:span text:style-name="T295">negar-lhe </text:span></text:span><text:span text:style-name="Fonte_20_parág._20_padrão"><text:span text:style-name="T285">provimento, nos termos do voto do Relator”.</text:span></text:span><text:span text:style-name="Fonte_20_parág._20_padrão"><text:span text:style-name="T245"> </text:span></text:span><text:span text:style-name="T53">33</text:span><text:span text:style-name="T44"> - 020</text:span><text:span text:style-name="T43">0926-30.2022.8.06.0051</text:span><text:span text:style-name="T67"> - </text:span><text:span text:style-name="T43">Apelação Cível</text:span><text:span text:style-name="T67"> - Boa Viagem/2ª Vara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pte/Apdo</text:span><text:span text:style-name="T113">: Banco Itaú Consignado S/A. </text:span><text:span text:style-name="T149">Apte/Apdo</text:span><text:span text:style-name="T113">: Stanislau Lino Silva. </text:span><text:span text:style-name="T124">Julgadores: Os Exmos. Srs. Deses.</text:span><text:span text:style-name="Fonte_20_parág._20_padrão"><text:span text:style-name="T290"> </text:span></text:span><text:span text:style-name="Fonte_20_parág._20_padrão"><text:span text:style-name="T284">EMANUEL LEITE ALBUQUERQUE – </text:span></text:span><text:span text:style-name="Fonte_20_parág._20_padrão"><text:span text:style-name="T285">Relator, RAIMUNDO NONATO SILVA SANTOS e FRANCISCO MAURO FERREIRA LIBERATO - </text:span></text:span><text:span text:style-name="Fonte_20_parág._20_padrão"><text:span text:style-name="T316">Síntese do julgamento: </text:span></text:span><text:span text:style-name="Fonte_20_parág._20_padrão"><text:span text:style-name="T298">Após ponderação do eminente Presidente, o advogado do banco, Dr. Henrique Herbert Acioly de Sousa – OAB/CE: 33.363, se absteve da sustentação requerida. </text:span></text:span><text:span text:style-name="Fonte_20_parág._20_padrão"><text:span text:style-name="T319">Decisão:</text:span></text:span><text:span text:style-name="Fonte_20_parág._20_padrão"><text:span text:style-name="T316"> </text:span></text:span><text:span text:style-name="Fonte_20_parág._20_padrão"><text:span text:style-name="T285">“A Turma, por unanimidade de votos, conheceu do recurso</text:span></text:span><text:span text:style-name="Fonte_20_parág._20_padrão"><text:span text:style-name="T291"> </text:span></text:span><text:span text:style-name="Fonte_20_parág._20_padrão"><text:span text:style-name="T298">do Banco</text:span></text:span><text:span text:style-name="Fonte_20_parág._20_padrão"><text:span text:style-name="T285"> para </text:span></text:span><text:span text:style-name="Fonte_20_parág._20_padrão"><text:span text:style-name="T298">d</text:span></text:span><text:span text:style-name="Fonte_20_parág._20_padrão"><text:span text:style-name="T291">ar-</text:span></text:span><text:span text:style-name="Fonte_20_parág._20_padrão"><text:span text:style-name="T298">lhe</text:span></text:span><text:span text:style-name="Fonte_20_parág._20_padrão"><text:span text:style-name="T291"> provimento </text:span></text:span><text:span text:style-name="Fonte_20_parág._20_padrão"><text:span text:style-name="T298">e julgou prejudicado o apelo do Sr. Stanilau Lino Silva</text:span></text:span><text:span text:style-name="Fonte_20_parág._20_padrão"><text:span text:style-name="T285">, nos termos do voto do Relator”. </text:span></text:span><text:span text:style-name="T53">3</text:span><text:span text:style-name="T44">4 - </text:span><text:span text:style-name="Fonte_20_parág._20_padrão"><text:span text:style-name="T44">0200081</text:span></text:span><text:span text:style-name="Fonte_20_parág._20_padrão"><text:span text:style-name="T43">-56.2022.8.06.0161</text:span></text:span><text:span text:style-name="T66"> - </text:span><text:span text:style-name="Fonte_20_parág._20_padrão"><text:span text:style-name="T43">Apelação Cível</text:span></text:span><text:span text:style-name="T66"> - Santana do Acaraú/Vara Única </text:span><text:span text:style-name="T67">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Fonte_20_parág._20_padrão"><text:span text:style-name="T81">Apelante</text:span></text:span><text:span text:style-name="T198">: Maria Calista dos Santos. </text:span><text:span text:style-name="Fonte_20_parág._20_padrão"><text:span text:style-name="T81">Apelado</text:span></text:span><text:span text:style-name="T198">: Banco do Brasil S/A. </text:span><text:span text:style-name="T201">Julgadores: Os Exmos. Srs. </text:span><text:span text:style-name="T180">Des</text:span><text:span text:style-name="T181">es</text:span><text:span text:style-name="T180">. CARLOS AUGUSTO GOMES CORREIA – </text:span><text:span text:style-name="T181">Relator, RAIMUNDO NONATO SILVA SANTOS e <text:s/>EMANUEL LEITE ALBUQUERQUE - </text:span><text:span text:style-name="T83">S</text:span><text:span text:style-name="Fonte_20_parág._20_padrão"><text:span text:style-name="T316">íntese do julgamento: </text:span></text:span><text:span text:style-name="Fonte_20_parág._20_padrão"><text:span text:style-name="T298">Advogada requerente da sustentação ausente à sala de sessões. </text:span></text:span><text:span text:style-name="Fonte_20_parág._20_padrão"><text:span text:style-name="T319">Decisão:</text:span></text:span><text:span text:style-name="Fonte_20_parág._20_padrão"><text:span text:style-name="T298"> </text:span></text:span><text:span text:style-name="Fonte_20_parág._20_padrão"><text:span text:style-name="T285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5">-lhe provimento, nos termos do voto do Relator”.</text:span></text:span><text:span text:style-name="Fonte_20_parág._20_padrão"><text:span text:style-name="T245"> </text:span></text:span><text:span text:style-name="T53">35</text:span><text:span text:style-name="T44"> - 020</text:span><text:span text:style-name="T43">0427-72.2022.8.06.0107</text:span><text:span text:style-name="T67"> - </text:span><text:span text:style-name="T43">Apelação Cível</text:span><text:span text:style-name="T67"> - Jaguaribe/Vara Única –</text:span><text:span text:style-name="T44"> </text:span><text:span text:style-name="T45">(PEDIDO DE </text:span><text:span text:style-name="T49">SUSTENTAÇÃO ORAL</text:span><text:span text:style-name="T45">)</text:span><text:span text:style-name="T141">. </text:span><text:span text:style-name="T149">Apelante</text:span><text:span text:style-name="T113">: Companhia Energética do Ceará - ENEL. </text:span><text:span text:style-name="T149">Apelada</text:span><text:span text:style-name="T113">: Francisca Ism</text:span><text:span text:style-name="T121">ê</text:span><text:span text:style-name="T113">nia da Silva. </text:span><text:span text:style-name="T144">Julgadores: Os Exmos. Srs.</text:span><text:span text:style-name="Fonte_20_parág._20_padrão"><text:span text:style-name="T246"> </text:span></text:span><text:span text:style-name="Fonte_20_parág._20_padrão"><text:span text:style-name="T251">Des</text:span></text:span><text:span text:style-name="Fonte_20_parág._20_padrão"><text:span text:style-name="T252">es</text:span></text:span><text:span text:style-name="Fonte_20_parág._20_padrão"><text:span text:style-name="T251">. </text:span></text:span><text:span text:style-name="Fonte_20_parág._20_padrão"><text:span text:style-name="T246">FRANCISCO MAURO FERREIRA LIBERATO – </text:span></text:span><text:span text:style-name="Fonte_20_parág._20_padrão"><text:span text:style-name="T252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3">Dispensada a leitura do relatório, fez sustentação oral a advogada da parte apelante, Dra Tatiana Façanha Borges – OAB/CE: 36.007</text:span></text:span><text:span text:style-name="Fonte_20_parág._20_padrão"><text:span text:style-name="T329">.</text:span></text:span><text:span text:style-name="Fonte_20_parág._20_padrão"><text:span text:style-name="T313"> Decisão: </text:span></text:span><text:span text:style-name="Fonte_20_parág._20_padrão"><text:span text:style-name="T252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254">ar-lhe </text:span></text:span><text:span text:style-name="Fonte_20_parág._20_padrão"><text:span text:style-name="T253">parcial</text:span></text:span><text:span text:style-name="Fonte_20_parág._20_padrão"><text:span text:style-name="T254"> </text:span></text:span><text:span text:style-name="Fonte_20_parág._20_padrão"><text:span text:style-name="T252">provimento, nos termos do voto do Relator”. </text:span></text:span><text:span text:style-name="T54">36</text:span><text:span text:style-name="T44"> - </text:span><text:span text:style-name="Fonte_20_parág._20_padrão"><text:span text:style-name="T44">063</text:span></text:span><text:span text:style-name="Fonte_20_parág._20_padrão"><text:span text:style-name="T43">3004-34.2023.8.06.0000</text:span></text:span><text:span text:style-name="T66"> - </text:span><text:span text:style-name="Fonte_20_parág._20_padrão"><text:span text:style-name="T43">Agravo de Instrumento</text:span></text:span><text:span text:style-name="T66"> - Fortaleza/2ª Vara Cível </text:span><text:span text:style-name="T67">–</text:span><text:span text:style-name="T44"> </text:span><text:span text:style-name="T45">(PEDIDO DE </text:span><text:span text:style-name="T49">SUSTENTAÇÃO ORAL</text:span><text:span text:style-name="T45">)</text:span><text:span text:style-name="T143">.</text:span><text:span text:style-name="T204"> </text:span><text:span text:style-name="Fonte_20_parág._20_padrão"><text:span text:style-name="T81">Agravante</text:span></text:span><text:span text:style-name="T198">: Condomínio Arabela. </text:span><text:span text:style-name="Fonte_20_parág._20_padrão"><text:span text:style-name="T81">Agravado</text:span></text:span><text:span text:style-name="T198">: Antônio Cavalcante de Sousa Neto. </text:span><text:span text:style-name="T201">ulgadores: Os Exmos. Srs. </text:span><text:span text:style-name="T180">Des</text:span><text:span text:style-name="T181">es</text:span><text:span text:style-name="T180">. CARLOS AUGUSTO GOMES CORREIA – </text:span><text:span text:style-name="T181">Relator, RAIMUNDO NONATO SILVA SANTOS e <text:s/>EMANUEL LEITE ALBUQUERQUE - </text:span><text:span text:style-name="T83">S</text:span><text:span text:style-name="Fonte_20_parág._20_padrão"><text:span text:style-name="T316">íntese do julgamento: </text:span></text:span><text:span text:style-name="Fonte_20_parág._20_padrão"><text:span text:style-name="T298">Advogad</text:span></text:span><text:span text:style-name="Fonte_20_parág._20_padrão"><text:span text:style-name="T299">o</text:span></text:span><text:span text:style-name="Fonte_20_parág._20_padrão"><text:span text:style-name="T298"> requerente da sustentação ausente à sala de sessões. </text:span></text:span><text:span text:style-name="Fonte_20_parág._20_padrão"><text:span text:style-name="T319">Decisão:</text:span></text:span><text:span text:style-name="Fonte_20_parág._20_padrão"><text:span text:style-name="T298"> </text:span></text:span><text:span text:style-name="Fonte_20_parág._20_padrão"><text:span text:style-name="T285">“A Turma, por unanimidade de votos, conheceu do recurso para </text:span></text:span><text:span text:style-name="Fonte_20_parág._20_padrão"><text:span text:style-name="T299">d</text:span></text:span><text:span text:style-name="Fonte_20_parág._20_padrão"><text:span text:style-name="T298">ar</text:span></text:span><text:span text:style-name="Fonte_20_parág._20_padrão"><text:span text:style-name="T285">-lhe provimento, nos termos do voto do Relator”. </text:span></text:span><text:span text:style-name="T55">37</text:span><text:span text:style-name="T44"> - 00</text:span><text:span text:style-name="T43">53933-21.2021.8.06.0029</text:span><text:span text:style-name="T67"> - </text:span><text:span text:style-name="T43">Apelação Cível</text:span><text:span text:style-name="T67"> - Acopiara/2ª Vara Cível –</text:span><text:span text:style-name="T44"> </text:span><text:span text:style-name="T45">(PEDIDO DE </text:span><text:span text:style-name="T49">SUSTENTAÇÃO ORAL</text:span><text:span text:style-name="T45">)</text:span><text:span text:style-name="T143">. </text:span><text:span text:style-name="T149">Apelante</text:span><text:span text:style-name="T113">: Manoel Alves de Almeida. </text:span><text:span text:style-name="T149">Apelado</text:span><text:span text:style-name="T113">: Itaú Unibanco S/A. </text:span><text:soft-page-break/><text:span text:style-name="T144">Julgadores: Os Exmos. Srs.</text:span><text:span text:style-name="Fonte_20_parág._20_padrão"><text:span text:style-name="T246"> </text:span></text:span><text:span text:style-name="Fonte_20_parág._20_padrão"><text:span text:style-name="T251">Des</text:span></text:span><text:span text:style-name="Fonte_20_parág._20_padrão"><text:span text:style-name="T252">es</text:span></text:span><text:span text:style-name="Fonte_20_parág._20_padrão"><text:span text:style-name="T251">. </text:span></text:span><text:span text:style-name="Fonte_20_parág._20_padrão"><text:span text:style-name="T246">FRANCISCO MAURO FERREIRA LIBERATO – </text:span></text:span><text:span text:style-name="Fonte_20_parág._20_padrão"><text:span text:style-name="T252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3">Dispensada a leitura do relatório, fez sustentação oral a advogada </text:span></text:span><text:span text:style-name="Fonte_20_parág._20_padrão"><text:span text:style-name="T255">do Banco</text:span></text:span><text:span text:style-name="Fonte_20_parág._20_padrão"><text:span text:style-name="T253">, Dra. </text:span></text:span><text:span text:style-name="Fonte_20_parág._20_padrão"><text:span text:style-name="T255">Ana Virgínia de Andrade Silva</text:span></text:span><text:span text:style-name="Fonte_20_parág._20_padrão"><text:span text:style-name="T253"> – OAB/CE: 36.</text:span></text:span><text:span text:style-name="Fonte_20_parág._20_padrão"><text:span text:style-name="T255">602</text:span></text:span><text:span text:style-name="Fonte_20_parág._20_padrão"><text:span text:style-name="T329">.</text:span></text:span><text:span text:style-name="Fonte_20_parág._20_padrão"><text:span text:style-name="T313"> Decisão: </text:span></text:span><text:span text:style-name="Fonte_20_parág._20_padrão"><text:span text:style-name="T252">“A Turma, por unanimidade de votos, conheceu do</text:span></text:span><text:span text:style-name="Fonte_20_parág._20_padrão"><text:span text:style-name="T255">s</text:span></text:span><text:span text:style-name="Fonte_20_parág._20_padrão"><text:span text:style-name="T252"> recurso</text:span></text:span><text:span text:style-name="Fonte_20_parág._20_padrão"><text:span text:style-name="T255">s</text:span></text:span><text:span text:style-name="Fonte_20_parág._20_padrão"><text:span text:style-name="T252"> para </text:span></text:span><text:span text:style-name="Fonte_20_parág._20_padrão"><text:span text:style-name="T253">d</text:span></text:span><text:span text:style-name="Fonte_20_parág._20_padrão"><text:span text:style-name="T254">ar </text:span></text:span><text:span text:style-name="Fonte_20_parág._20_padrão"><text:span text:style-name="T255">parcial </text:span></text:span><text:span text:style-name="Fonte_20_parág._20_padrão"><text:span text:style-name="T252">provimento </text:span></text:span><text:span text:style-name="Fonte_20_parág._20_padrão"><text:span text:style-name="T255">ao apelo do Sr. Manoel e negar provimento ao apelo do Banco</text:span></text:span><text:span text:style-name="Fonte_20_parág._20_padrão"><text:span text:style-name="T252">, nos termos do voto do Relator”. </text:span></text:span><text:span text:style-name="T56">38</text:span><text:span text:style-name="T44"> - 0202</text:span><text:span text:style-name="T43">166-42.2022.8.06.0055</text:span><text:span text:style-name="T67"> - </text:span><text:span text:style-name="T43">Apelação Cível</text:span><text:span text:style-name="T67"> - Canindé/1ª Vara Cível </text:span><text:span text:style-name="T44">– </text:span><text:span text:style-name="T56">(PEDIDO DE SUSTENTAÇÃO ORAL)</text:span><text:span text:style-name="T171">. </text:span><text:span text:style-name="T149">Apelante</text:span><text:span text:style-name="T113">: Francisco Evaldo de Sousa. </text:span><text:span text:style-name="T149">Apelado</text:span><text:span text:style-name="T113">: Banco Itaú Consignado S/A. </text:span><text:span text:style-name="T144">Julgadores: Os Exmos. Srs.</text:span><text:span text:style-name="Fonte_20_parág._20_padrão"><text:span text:style-name="T246"> </text:span></text:span><text:span text:style-name="Fonte_20_parág._20_padrão"><text:span text:style-name="T251">Des</text:span></text:span><text:span text:style-name="Fonte_20_parág._20_padrão"><text:span text:style-name="T252">es</text:span></text:span><text:span text:style-name="Fonte_20_parág._20_padrão"><text:span text:style-name="T251">. </text:span></text:span><text:span text:style-name="Fonte_20_parág._20_padrão"><text:span text:style-name="T246">FRANCISCO MAURO FERREIRA LIBERATO – </text:span></text:span><text:span text:style-name="Fonte_20_parág._20_padrão"><text:span text:style-name="T252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7">Após ponderação do eminente Relator,</text:span></text:span><text:span text:style-name="Fonte_20_parág._20_padrão"><text:span text:style-name="T253"> a advogada </text:span></text:span><text:span text:style-name="Fonte_20_parág._20_padrão"><text:span text:style-name="T255">do Banco</text:span></text:span><text:span text:style-name="Fonte_20_parág._20_padrão"><text:span text:style-name="T253">, Dra. </text:span></text:span><text:span text:style-name="Fonte_20_parág._20_padrão"><text:span text:style-name="T255">Ana Virgínia de Andrade Silva</text:span></text:span><text:span text:style-name="Fonte_20_parág._20_padrão"><text:span text:style-name="T253"> – OAB/CE: 36.</text:span></text:span><text:span text:style-name="Fonte_20_parág._20_padrão"><text:span text:style-name="T255">602,</text:span></text:span><text:span text:style-name="Fonte_20_parág._20_padrão"><text:span text:style-name="T329"> </text:span></text:span><text:span text:style-name="Fonte_20_parág._20_padrão"><text:span text:style-name="T330">se absteve da sustentação requerida.</text:span></text:span><text:span text:style-name="Fonte_20_parág._20_padrão"><text:span text:style-name="T313"> Decisão: </text:span></text:span><text:span text:style-name="Fonte_20_parág._20_padrão"><text:span text:style-name="T252">“A Turma, por unanimidade de votos, conheceu do recurso para </text:span></text:span><text:span text:style-name="Fonte_20_parág._20_padrão"><text:span text:style-name="T257">negar-lhe provimento</text:span></text:span><text:span text:style-name="Fonte_20_parág._20_padrão"><text:span text:style-name="T252">, nos termos do voto do Relator”. </text:span></text:span><text:span text:style-name="T56">39</text:span><text:span text:style-name="T44"> - </text:span><text:span text:style-name="Fonte_20_parág._20_padrão"><text:span text:style-name="T44">0200</text:span></text:span><text:span text:style-name="Fonte_20_parág._20_padrão"><text:span text:style-name="T43">581-96.2023.8.06.0029</text:span></text:span><text:span text:style-name="T66"> - </text:span><text:span text:style-name="Fonte_20_parág._20_padrão"><text:span text:style-name="T43">Apelação Cível</text:span></text:span><text:span text:style-name="T66"> - Acopiara/2ª Vara Cível </text:span><text:span text:style-name="T44">– </text:span><text:span text:style-name="T56">(PEDIDO DE SUSTENTAÇÃO ORAL)</text:span><text:span text:style-name="T171">. </text:span><text:span text:style-name="Fonte_20_parág._20_padrão"><text:span text:style-name="T86">Apelante</text:span></text:span><text:span text:style-name="T204">: Maria de Fátima Vieira Pinheiro. </text:span><text:span text:style-name="Fonte_20_parág._20_padrão"><text:span text:style-name="T86">Apelado</text:span></text:span><text:span text:style-name="T204">: Banco Itaú Consignado S/A. </text:span><text:span text:style-name="T184">Julgadores: Os Exmos. Srs. </text:span><text:span text:style-name="T183">Des</text:span><text:span text:style-name="T184">es</text:span><text:span text:style-name="T183">. CARLOS AUGUSTO GOMES CORREIA – </text:span><text:span text:style-name="T184">Relator, RAIMUNDO NONATO SILVA SANTOS e EMANUEL LEITE ALBUQUERQUE - </text:span><text:span text:style-name="Fonte_20_parág._20_padrão"><text:span text:style-name="T312">Síntese do julgamento: </text:span></text:span><text:span text:style-name="Fonte_20_parág._20_padrão"><text:span text:style-name="T257">Após ponderação do eminente Relator,</text:span></text:span><text:span text:style-name="Fonte_20_parág._20_padrão"><text:span text:style-name="T253"> a advogada </text:span></text:span><text:span text:style-name="Fonte_20_parág._20_padrão"><text:span text:style-name="T255">do Banco</text:span></text:span><text:span text:style-name="Fonte_20_parág._20_padrão"><text:span text:style-name="T253">, Dra. </text:span></text:span><text:span text:style-name="Fonte_20_parág._20_padrão"><text:span text:style-name="T255">Ana Virgínia de Andrade Silva</text:span></text:span><text:span text:style-name="Fonte_20_parág._20_padrão"><text:span text:style-name="T253"> – OAB/CE: 36.</text:span></text:span><text:span text:style-name="Fonte_20_parág._20_padrão"><text:span text:style-name="T255">602,</text:span></text:span><text:span text:style-name="Fonte_20_parág._20_padrão"><text:span text:style-name="T329"> </text:span></text:span><text:span text:style-name="Fonte_20_parág._20_padrão"><text:span text:style-name="T330">se absteve da sustentação requerida.</text:span></text:span><text:span text:style-name="Fonte_20_parág._20_padrão"><text:span text:style-name="T313"> </text:span></text:span><text:span text:style-name="Fonte_20_parág._20_padrão"><text:span text:style-name="T314">Decisão:</text:span></text:span><text:span text:style-name="Fonte_20_parág._20_padrão"><text:span text:style-name="T256"> </text:span></text:span><text:span text:style-name="Fonte_20_parág._20_padrão"><text:span text:style-name="T252">“A Turma, por unanimidade de votos, conheceu do recurso para </text:span></text:span><text:span text:style-name="Fonte_20_parág._20_padrão"><text:span text:style-name="T257">d</text:span></text:span><text:span text:style-name="Fonte_20_parág._20_padrão"><text:span text:style-name="T256">ar</text:span></text:span><text:span text:style-name="Fonte_20_parág._20_padrão"><text:span text:style-name="T252">-lhe provimento, nos termos do voto do Relator”. </text:span></text:span><text:span text:style-name="T57">40</text:span><text:span text:style-name="T44"> - 02</text:span><text:span text:style-name="T43">01438-53.2023.8.06.0091</text:span><text:span text:style-name="T67"> - </text:span><text:span text:style-name="T43">Apelação Cível</text:span><text:span text:style-name="T67"> - Iguatu/1ª Vara Cível </text:span><text:span text:style-name="T44">– </text:span><text:span text:style-name="T56">(PEDIDO DE SUSTENTAÇÃO ORAL)</text:span><text:span text:style-name="T44">. </text:span><text:span text:style-name="T149">Apelante</text:span><text:span text:style-name="T113">: Maria Gomes Martins. </text:span><text:span text:style-name="T149">Apelad</text:span><text:span text:style-name="T161">a</text:span><text:span text:style-name="T113">: CONTAG - Confederação Nacional dos Trabalhadores Na Agricultura. </text:span><text:span text:style-name="Fonte_20_parág._20_padrão"><text:span text:style-name="T293">Julgadores</text:span></text:span><text:span text:style-name="Fonte_20_parág._20_padrão"><text:span text:style-name="T285">: </text:span></text:span><text:span text:style-name="Fonte_20_parág._20_padrão"><text:span text:style-name="T293">Os Exmos. Srs.</text:span></text:span><text:span text:style-name="Fonte_20_parág._20_padrão"><text:span text:style-name="T285"> </text:span></text:span><text:span text:style-name="Fonte_20_parág._20_padrão"><text:span text:style-name="T294">Des</text:span></text:span><text:span text:style-name="Fonte_20_parág._20_padrão"><text:span text:style-name="T293">es</text:span></text:span><text:span text:style-name="Fonte_20_parág._20_padrão"><text:span text:style-name="T294">. </text:span></text:span><text:span text:style-name="Fonte_20_parág._20_padrão"><text:span text:style-name="T285">JOSÉ RICARDO VIDAL PATROCÍNIO – </text:span></text:span><text:span text:style-name="Fonte_20_parág._20_padrão"><text:span text:style-name="T293">Relator, CARLOS AUGUSTO GOMES CORREIA e EMANUEL LEITE ALBUQUERQUE - </text:span></text:span><text:span text:style-name="Fonte_20_parág._20_padrão"><text:span text:style-name="T316">Síntese do julgamento: </text:span></text:span><text:span text:style-name="Fonte_20_parág._20_padrão"><text:span text:style-name="T301">Advogada requerente da sustentação ausente à sala de sessões</text:span></text:span><text:span text:style-name="Fonte_20_parág._20_padrão"><text:span text:style-name="T307">. </text:span></text:span><text:span text:style-name="Fonte_20_parág._20_padrão"><text:span text:style-name="T317">Decisão: </text:span></text:span><text:span text:style-name="Fonte_20_parág._20_padrão"><text:span text:style-name="T285">“A Turma, por unanimidade de votos, conheceu do recurso para dar-</text:span></text:span><text:span text:style-name="Fonte_20_parág._20_padrão"><text:span text:style-name="T293">lhe</text:span></text:span><text:span text:style-name="Fonte_20_parág._20_padrão"><text:span text:style-name="T285"> provimento, nos termos do voto do Relator”. </text:span></text:span><text:span text:style-name="T57">41</text:span><text:span text:style-name="T44"> - 06</text:span><text:span text:style-name="T43">38154-93.2023.8.06.0000</text:span><text:span text:style-name="T67"> - </text:span><text:span text:style-name="T43">Agravo de Instrumento</text:span><text:span text:style-name="T67"> - Crato/2ª Vara Cível </text:span><text:span text:style-name="T44">– </text:span><text:span text:style-name="T56">(PEDIDO DE SUSTENTAÇÃO ORAL)</text:span><text:span text:style-name="T141">. </text:span><text:span text:style-name="T171">Agravante</text:span><text:span text:style-name="T141">: Unimed Fortaleza - Sociedade Cooperativa Médica Ltda. </text:span><text:span text:style-name="T171">Agravada</text:span><text:span text:style-name="T141">: A. M. dos S. R. P. P. R. S. dos S. </text:span><text:span text:style-name="Fonte_20_parág._20_padrão"><text:span text:style-name="T258">Julgadores</text:span></text:span><text:span text:style-name="Fonte_20_parág._20_padrão"><text:span text:style-name="T252">: </text:span></text:span><text:span text:style-name="Fonte_20_parág._20_padrão"><text:span text:style-name="T258">Os Exmos. Srs.</text:span></text:span><text:span text:style-name="Fonte_20_parág._20_padrão"><text:span text:style-name="T252"> </text:span></text:span><text:span text:style-name="Fonte_20_parág._20_padrão"><text:span text:style-name="T259">Des</text:span></text:span><text:span text:style-name="Fonte_20_parág._20_padrão"><text:span text:style-name="T258">es</text:span></text:span><text:span text:style-name="Fonte_20_parág._20_padrão"><text:span text:style-name="T259">. </text:span></text:span><text:span text:style-name="Fonte_20_parág._20_padrão"><text:span text:style-name="T252">JOSÉ RICARDO VIDAL PATROCÍNIO – </text:span></text:span><text:span text:style-name="Fonte_20_parág._20_padrão"><text:span text:style-name="T258">Relator, CARLOS AUGUSTO GOMES CORREIA e EMANUEL LEITE ALBUQUERQUE - </text:span></text:span><text:span text:style-name="Fonte_20_parág._20_padrão"><text:span text:style-name="T312">Síntese do julgamento: </text:span></text:span><text:span text:style-name="Fonte_20_parág._20_padrão"><text:span text:style-name="T260">Advogada requerente da sustentação ausente à sala de sessões</text:span></text:span><text:span text:style-name="Fonte_20_parág._20_padrão"><text:span text:style-name="T283">. </text:span></text:span><text:span text:style-name="Fonte_20_parág._20_padrão"><text:span text:style-name="T313">Decisão: </text:span></text:span><text:span text:style-name="Fonte_20_parág._20_padrão"><text:span text:style-name="T252">“A Turma, por unanimidade de votos, conheceu do recurso para dar-</text:span></text:span><text:span text:style-name="Fonte_20_parág._20_padrão"><text:span text:style-name="T258">lhe</text:span></text:span><text:span text:style-name="Fonte_20_parág._20_padrão"><text:span text:style-name="T252"> provimento, nos termos do voto do Relator”. </text:span></text:span><text:span text:style-name="T57">42</text:span><text:span text:style-name="T44"> - 0200318-</text:span><text:span text:style-name="T43">35.2023.8.06.0071</text:span><text:span text:style-name="T67"> - </text:span><text:span text:style-name="T43">Apelação Cível</text:span><text:span text:style-name="T67"> - Crato/1ª Vara Cível </text:span><text:span text:style-name="T44">– </text:span><text:span text:style-name="T56">(PEDIDO DE SUSTENTAÇÃO ORAL). </text:span><text:span text:style-name="T150">A</text:span><text:span text:style-name="T149">pte/Apdo</text:span><text:span text:style-name="T113">: Cássio William Miranda. </text:span><text:span text:style-name="T149">Apte/Apdo</text:span><text:span text:style-name="T113">: Banco Original S/A. </text:span><text:span text:style-name="T144">Julgadores: Os Exmos. Srs.</text:span><text:span text:style-name="Fonte_20_parág._20_padrão"><text:span text:style-name="T246"> </text:span></text:span><text:span text:style-name="Fonte_20_parág._20_padrão"><text:span text:style-name="T251">Des</text:span></text:span><text:span text:style-name="Fonte_20_parág._20_padrão"><text:span text:style-name="T252">es</text:span></text:span><text:span text:style-name="Fonte_20_parág._20_padrão"><text:span text:style-name="T251">. </text:span></text:span><text:span text:style-name="Fonte_20_parág._20_padrão"><text:span text:style-name="T246">FRANCISCO MAURO FERREIRA LIBERATO – </text:span></text:span><text:span text:style-name="Fonte_20_parág._20_padrão"><text:span text:style-name="T252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60">Advogada requerente da sustentação ausente à sala de sessões</text:span></text:span><text:span text:style-name="Fonte_20_parág._20_padrão"><text:span text:style-name="T283">. </text:span></text:span><text:span text:style-name="Fonte_20_parág._20_padrão"><text:span text:style-name="T313">Decisão: </text:span></text:span><text:span text:style-name="Fonte_20_parág._20_padrão"><text:span text:style-name="T252">“A Turma, por unanimidade de votos, conheceu do</text:span></text:span><text:span text:style-name="Fonte_20_parág._20_padrão"><text:span text:style-name="T260">s</text:span></text:span><text:span text:style-name="Fonte_20_parág._20_padrão"><text:span text:style-name="T252"> recurso</text:span></text:span><text:span text:style-name="Fonte_20_parág._20_padrão"><text:span text:style-name="T260">s</text:span></text:span><text:span text:style-name="Fonte_20_parág._20_padrão"><text:span text:style-name="T252"> para </text:span></text:span><text:span text:style-name="Fonte_20_parág._20_padrão"><text:span text:style-name="T260">negar</text:span></text:span><text:span text:style-name="Fonte_20_parág._20_padrão"><text:span text:style-name="T252">-</text:span></text:span><text:span text:style-name="Fonte_20_parág._20_padrão"><text:span text:style-name="T258">lhe</text:span></text:span><text:span text:style-name="Fonte_20_parág._20_padrão"><text:span text:style-name="T260">s</text:span></text:span><text:span text:style-name="Fonte_20_parág._20_padrão"><text:span text:style-name="T252"> provimento, nos termos do voto do Relator”. </text:span></text:span><text:span text:style-name="T58">43</text:span><text:span text:style-name="T44"> - 014065</text:span><text:span text:style-name="T43">9-87.2018.8.06.0001</text:span><text:span text:style-name="T67"> - </text:span><text:span text:style-name="T43">Apelação Cível</text:span><text:span text:style-name="T67"> - Fortaleza/35ª Vara Cível </text:span><text:span text:style-name="T44">– </text:span><text:span text:style-name="T56">(PEDIDO DE SUSTENTAÇÃO ORAL)</text:span><text:span text:style-name="T141">. </text:span><text:span text:style-name="T149">Apelante</text:span><text:span text:style-name="T113">: RH Construções e Serviços LTDA. - ME. </text:span><text:span text:style-name="T149">Apelad</text:span><text:span text:style-name="T150">a</text:span><text:span text:style-name="T113">: Solaris Equipamentos e Serviços S.</text:span><text:span text:style-name="T121">A. </text:span><text:span text:style-name="T144">Julgadores: Os Exmos. Srs.</text:span><text:span text:style-name="Fonte_20_parág._20_padrão"><text:span text:style-name="T251"> Des</text:span></text:span><text:span text:style-name="Fonte_20_parág._20_padrão"><text:span text:style-name="T252">es</text:span></text:span><text:span text:style-name="Fonte_20_parág._20_padrão"><text:span text:style-name="T251">. FRANCISCO MAURO FERREIRA LIBERATO – </text:span></text:span><text:span text:style-name="Fonte_20_parág._20_padrão"><text:span text:style-name="T252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7">Após ponderação do eminente Relator,</text:span></text:span><text:span text:style-name="Fonte_20_parág._20_padrão"><text:span text:style-name="T253"> a advogada </text:span></text:span><text:span text:style-name="Fonte_20_parág._20_padrão"><text:span text:style-name="T255">d</text:span></text:span><text:span text:style-name="Fonte_20_parág._20_padrão"><text:span text:style-name="T261">a</text:span></text:span><text:span text:style-name="Fonte_20_parág._20_padrão"><text:span text:style-name="T255"> </text:span></text:span><text:span text:style-name="Fonte_20_parág._20_padrão"><text:span text:style-name="T261">parte apelada</text:span></text:span><text:span text:style-name="Fonte_20_parág._20_padrão"><text:span text:style-name="T253">, Dra. </text:span></text:span><text:span text:style-name="Fonte_20_parág._20_padrão"><text:span text:style-name="T255">Ana Vi</text:span></text:span><text:span text:style-name="Fonte_20_parág._20_padrão"><text:span text:style-name="T261">tória</text:span></text:span><text:span text:style-name="Fonte_20_parág._20_padrão"><text:span text:style-name="T255"> </text:span></text:span><text:span text:style-name="Fonte_20_parág._20_padrão"><text:span text:style-name="T261">D’Assumpção Guzman</text:span></text:span><text:span text:style-name="Fonte_20_parág._20_padrão"><text:span text:style-name="T253"> – OAB/</text:span></text:span><text:span text:style-name="Fonte_20_parág._20_padrão"><text:span text:style-name="T261">MG</text:span></text:span><text:span text:style-name="Fonte_20_parág._20_padrão"><text:span text:style-name="T253">: </text:span></text:span><text:span text:style-name="Fonte_20_parág._20_padrão"><text:span text:style-name="T261">189.031</text:span></text:span><text:span text:style-name="Fonte_20_parág._20_padrão"><text:span text:style-name="T255">,</text:span></text:span><text:span text:style-name="Fonte_20_parág._20_padrão"><text:span text:style-name="T329"> </text:span></text:span><text:span text:style-name="Fonte_20_parág._20_padrão"><text:span text:style-name="T330">se absteve da sustentação requerida.</text:span></text:span><text:span text:style-name="Fonte_20_parág._20_padrão"><text:span text:style-name="T313"> Decisão: </text:span></text:span><text:span text:style-name="Fonte_20_parág._20_padrão"><text:span text:style-name="T252">“A Turma, por unanimidade de votos, conheceu do recurso para </text:span></text:span><text:span text:style-name="Fonte_20_parág._20_padrão"><text:span text:style-name="T257">negar-lhe provimento</text:span></text:span><text:span text:style-name="Fonte_20_parág._20_padrão"><text:span text:style-name="T252">, nos termos do voto do Relator”. </text:span></text:span><text:span text:style-name="T59">44</text:span><text:span text:style-name="T44"> - 003</text:span><text:span text:style-name="T43">7273-09.2012.8.06.0112/50000</text:span><text:span text:style-name="T67"> - </text:span><text:span text:style-name="T43">Agravo Interno Cível</text:span><text:span text:style-name="T67"> - Juazeiro do Norte/1ª Vara Cível </text:span><text:span text:style-name="T44">– </text:span><text:span text:style-name="T56">(PEDIDO DE SUSTENTAÇÃO ORAL)</text:span><text:span text:style-name="T141">. </text:span><text:span text:style-name="T171">Agravante</text:span><text:span text:style-name="T173">s</text:span><text:span text:style-name="T141">: Francisco Lima Neto </text:span><text:span text:style-name="T145">e </text:span><text:span text:style-name="T141">Maria do Socorro Nobre Lima. </text:span><text:span text:style-name="T171">Agravado</text:span><text:span text:style-name="T173">s</text:span><text:span text:style-name="T141">: Welinton Eg</text:span><text:span text:style-name="T146">í</text:span><text:span text:style-name="T141">dio Cavalcante </text:span><text:span text:style-name="T145">e </text:span><text:span text:style-name="T141">Iv</text:span><text:span text:style-name="T146">â</text:span><text:span text:style-name="T141">nia Maria de Macedo Cavalcante. </text:span><text:span text:style-name="Fonte_20_parág._20_padrão"><text:span text:style-name="T147">Julgadores: Os Exmos. Srs. Deses.</text:span></text:span><text:span text:style-name="Fonte_20_parág._20_padrão"><text:span text:style-name="T241"> </text:span></text:span><text:span text:style-name="Fonte_20_parág._20_padrão"><text:span text:style-name="T242">EMANUEL LEITE ALBUQUERQUE – </text:span></text:span><text:span text:style-name="Fonte_20_parág._20_padrão"><text:span text:style-name="T243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7">Após ponderação do eminente Relator,</text:span></text:span><text:span text:style-name="Fonte_20_parág._20_padrão"><text:span text:style-name="T253"> </text:span></text:span><text:span text:style-name="Fonte_20_parág._20_padrão"><text:span text:style-name="T262">o</text:span></text:span><text:span text:style-name="Fonte_20_parág._20_padrão"><text:span text:style-name="T253"> advogad</text:span></text:span><text:span text:style-name="Fonte_20_parág._20_padrão"><text:span text:style-name="T262">o</text:span></text:span><text:span text:style-name="Fonte_20_parág._20_padrão"><text:span text:style-name="T253"> </text:span></text:span><text:span text:style-name="Fonte_20_parág._20_padrão"><text:span text:style-name="T255">d</text:span></text:span><text:span text:style-name="Fonte_20_parág._20_padrão"><text:span text:style-name="T261">a</text:span></text:span><text:span text:style-name="Fonte_20_parág._20_padrão"><text:span text:style-name="T255"> </text:span></text:span><text:span text:style-name="Fonte_20_parág._20_padrão"><text:span text:style-name="T261">parte apelada</text:span></text:span><text:span text:style-name="Fonte_20_parág._20_padrão"><text:span text:style-name="T253">, Dr. </text:span></text:span><text:soft-page-break/><text:span text:style-name="Fonte_20_parág._20_padrão"><text:span text:style-name="T262">Iranildo Alves Feitosa</text:span></text:span><text:span text:style-name="Fonte_20_parág._20_padrão"><text:span text:style-name="T253"> – OAB/</text:span></text:span><text:span text:style-name="Fonte_20_parág._20_padrão"><text:span text:style-name="T262">CE</text:span></text:span><text:span text:style-name="Fonte_20_parág._20_padrão"><text:span text:style-name="T253">: </text:span></text:span><text:span text:style-name="Fonte_20_parág._20_padrão"><text:span text:style-name="T262">9</text:span></text:span><text:span text:style-name="Fonte_20_parág._20_padrão"><text:span text:style-name="T261">.</text:span></text:span><text:span text:style-name="Fonte_20_parág._20_padrão"><text:span text:style-name="T262">504</text:span></text:span><text:span text:style-name="Fonte_20_parág._20_padrão"><text:span text:style-name="T255">,</text:span></text:span><text:span text:style-name="Fonte_20_parág._20_padrão"><text:span text:style-name="T329"> </text:span></text:span><text:span text:style-name="Fonte_20_parág._20_padrão"><text:span text:style-name="T330">se absteve da sustentação requerida. </text:span></text:span><text:span text:style-name="Fonte_20_parág._20_padrão"><text:span text:style-name="T331">Decisão</text:span></text:span><text:span text:style-name="Fonte_20_parág._20_padrão"><text:span text:style-name="T312"> </text:span></text:span><text:span text:style-name="Fonte_20_parág._20_padrão"><text:span text:style-name="T252">“A Turma, por unanimidade de votos, conheceu do recurso para negar-lhe provimento, nos termos do voto do Relator”. </text:span></text:span><text:span text:style-name="T22">4</text:span><text:span text:style-name="T23">5</text:span><text:span text:style-name="T22"> </text:span><text:span text:style-name="T18">- 02</text:span><text:span text:style-name="T17">02337-69.2019.8.06.0001</text:span><text:span text:style-name="T70"> - </text:span><text:span text:style-name="T17">Apelação Cível</text:span><text:span text:style-name="T70"> - Fortaleza/1ª Vara de Família </text:span><text:span text:style-name="T18">– </text:span><text:span text:style-name="T23">(PEDIDO DE VISTA)</text:span><text:span text:style-name="T113">. </text:span><text:span text:style-name="T149">Apelante</text:span><text:span text:style-name="T113">: M. A. D. </text:span><text:span text:style-name="T149">Apelada</text:span><text:span text:style-name="T113">: V. C. D. </text:span><text:span text:style-name="T230">Relator: </text:span><text:span text:style-name="T232">Des. </text:span><text:span text:style-name="T230">CARLOS AUGUSTO GOMES CORREIA. </text:span><text:span text:style-name="T323">Síntese do início do julgamento:</text:span><text:span text:style-name="T233"> </text:span><text:span text:style-name="T234">O</text:span><text:span text:style-name="T332"> Exmo. Sr. Des. Emanuel Leite Albuquerque, que havia pedido vista dos autos, os colocou em mesa e, dando continuidade ao julgamento, apresentou voto pelo acolhimento da preliminar <text:s/>de cerceamento de defesa e anula</text:span><text:span text:style-name="T1">ção da sentença para retorno dos autos ao primeiro grau. Na sequência, o eminente Relator ratificou a rejeição da preliminar, no que foi acompanhado pelo Exmo. Sr. Des. Raimundo Nonato Silva Santos. Diante do resultado não unânime, atendendo ao que preceitua o art. 942 do CPC, o julgamento foi suspenso para ingresso de novos julgadores. Prazo para requerimento de sustentação oral reaberto e processo retirado de pauta para republicação. </text:span><text:span text:style-name="T24">46</text:span><text:span text:style-name="T18"> - 0</text:span><text:span text:style-name="T17">201295-29.2012.8.06.0001</text:span><text:span text:style-name="T70"> - </text:span><text:span text:style-name="T17">Apelação Cível</text:span><text:span text:style-name="T70"> - Fortaleza/37ª Vara Cível</text:span><text:span text:style-name="T18"> – </text:span><text:span text:style-name="T24">(PROCESSO SOB A TÉCNICA DO ART. 942 DO CPC)</text:span><text:span text:style-name="T113">. </text:span><text:span text:style-name="T149">Apte/Apd</text:span><text:span text:style-name="T162">a</text:span><text:span text:style-name="T113">: Chapas Perfuradas do Nordeste Ltda - CPN. </text:span><text:span text:style-name="T149">Apte/Apd</text:span><text:span text:style-name="T162">a</text:span><text:span text:style-name="T113">: Tecnomaq Indústria e Comércio Ltda. </text:span><text:span text:style-name="T215">Julgadores:</text:span><text:span text:style-name="T216"> Exmos. Srs. Deses.</text:span><text:span text:style-name="T217">EMANUEL LEITE ALBUQ</text:span><text:span text:style-name="T218">U</text:span><text:span text:style-name="T217">ERQUE</text:span><text:span text:style-name="T216"> – Relator, FRANCISCO MAURO FERREIRA LIBERATO, RAIMUNDO NONATO SILVA SANTOS, JOSÉ RICARDO VIDAL PATROCÍNIO e CARLOS AUGUSTO GOMES CORREIA - </text:span><text:span text:style-name="T3">Síntese do julgamento: </text:span><text:span text:style-name="T216">Apresentado o processo com a turma estendida, o eminente Relator ratificou seu voto, no que foi acompanhado pelos Exmos. Srs. Deses. Francisco Mauro Ferreira Liberato, José Ricardo Vidal Patrocínio e Carlos Augusto Gomes Correia. O Exmo. Sr. Des. Raimundo Nonato Silva Santos ratificou a divergência anteriormente aberta. </text:span><text:span text:style-name="T3">Decisão: </text:span><text:span text:style-name="T216">"A Turma estendida, por maioria de votos, conheceu dos recursos para negar-lhes provimento, nos termo</text:span><text:span text:style-name="T219">s do voto do Relator" </text:span><text:span text:style-name="T60">47</text:span><text:span text:style-name="T44"> - 00</text:span><text:span text:style-name="T43">06085-17.2018.8.06.0167/50000</text:span><text:span text:style-name="T67"> - </text:span><text:span text:style-name="T43">Agravo Interno Cível</text:span><text:span text:style-name="T67"> - Sobral/2ª Vara Cível</text:span><text:span text:style-name="T141">. </text:span><text:span text:style-name="T149">Agravante</text:span><text:span text:style-name="T113">: Avis Budget Brasil Ltda. </text:span><text:span text:style-name="T149">Agravado</text:span><text:span text:style-name="T113">: S</text:span><text:span text:style-name="T128">á</text:span><text:span text:style-name="T113">vio Santos Aguiar. </text:span><text:span text:style-name="T180">Relator: </text:span><text:span text:style-name="T182">Des. </text:span><text:span text:style-name="T180">EMANUEL LEITE ALBUQUERQUE. </text:span><text:span text:style-name="T151">Síntese: </text:span><text:span text:style-name="T116">Processo retirado de mesa pelo eminente Relator. Julgamento adiado para a sessão de 13 de março do ano em curso.</text:span><text:span text:style-name="Fonte_20_parág._20_padrão"><text:span text:style-name="T309"> </text:span></text:span><text:span text:style-name="T25">48</text:span><text:span text:style-name="T18"> - 038</text:span><text:span text:style-name="T17">9052-40.2010.8.06.0001</text:span><text:span text:style-name="T70"> - </text:span><text:span text:style-name="T17">Apelação Cível</text:span><text:span text:style-name="T70"> - Fortaleza/29ª Vara Cível</text:span><text:span text:style-name="T113">. <text:s/></text:span><text:span text:style-name="T149">Apelante</text:span><text:span text:style-name="T113">: Sistema de Cartório e Licenciamento Tecnológico Ltda. </text:span><text:span text:style-name="T149">Apelad</text:span><text:span text:style-name="T150">as</text:span><text:span text:style-name="T113">: Andréa do Carmo Arruda ME </text:span><text:span text:style-name="T121">e Andréa do Carmo Arruda. </text:span><text:span text:style-name="T114">Relator: </text:span><text:span text:style-name="T117">Des. </text:span><text:span text:style-name="T114">FRANCISCO MAURO FERREIRA LIBERATO. </text:span><text:span text:style-name="T151">Síntese: </text:span><text:span text:style-name="T116">Processo retirado de mesa pelo eminente Relator. Julgamento adiado para a sessão de 13 de março do ano em curso.</text:span><text:span text:style-name="Fonte_20_parág._20_padrão"><text:span text:style-name="T110"> </text:span></text:span><text:span text:style-name="T25">49</text:span><text:span text:style-name="T18"> - </text:span><text:span text:style-name="Fonte_20_parág._20_padrão"><text:span text:style-name="T18">001</text:span></text:span><text:span text:style-name="Fonte_20_parág._20_padrão"><text:span text:style-name="T17">4597-19.2017.8.06.0136</text:span></text:span><text:span text:style-name="T64"> - </text:span><text:span text:style-name="Fonte_20_parág._20_padrão"><text:span text:style-name="T17">Apelação Cível</text:span></text:span><text:span text:style-name="T64"> - Pacajus/2ª Vara</text:span><text:span text:style-name="T198">. </text:span><text:span text:style-name="Fonte_20_parág._20_padrão"><text:span text:style-name="T81">Apelante</text:span></text:span><text:span text:style-name="T198">: Francisco Anselmo da Silva. </text:span><text:span text:style-name="Fonte_20_parág._20_padrão"><text:span text:style-name="T81">Apelada</text:span></text:span><text:span text:style-name="T198">: Aymoré Crédito Financiamento e Investimento S/A. </text:span><text:span text:style-name="T180">Relator: Des. CARLOS AUGUSTO GOMES CORREIA. </text:span><text:span text:style-name="T151">Síntese: </text:span><text:span text:style-name="T116">Processo retirado de mesa pelo eminente Relator. Julgamento adiado para a sessão de 13 de março do ano em curso.</text:span><text:span text:style-name="Fonte_20_parág._20_padrão"><text:span text:style-name="T148"> </text:span></text:span><text:span text:style-name="T25">50</text:span><text:span text:style-name="T18"> - </text:span><text:span text:style-name="Fonte_20_parág._20_padrão"><text:span text:style-name="T18">0</text:span></text:span><text:span text:style-name="Fonte_20_parág._20_padrão"><text:span text:style-name="T17">050319-44.2021.8.06.0114</text:span></text:span><text:span text:style-name="T64"> - </text:span><text:span text:style-name="Fonte_20_parág._20_padrão"><text:span text:style-name="T17">Apelação Cível</text:span></text:span><text:span text:style-name="T64"> - Lavras da Mangabeira/Vara Única</text:span><text:span text:style-name="T198">. </text:span><text:span text:style-name="Fonte_20_parág._20_padrão"><text:span text:style-name="T81">Apelante</text:span></text:span><text:span text:style-name="T198">: Banco C6 Consignado S/A. </text:span><text:span text:style-name="Fonte_20_parág._20_padrão"><text:span text:style-name="T81">Apelada</text:span></text:span><text:span text:style-name="T198">: Juvanilda Lima de Souza. </text:span><text:span text:style-name="T180">Relator: Des. CARLOS AUGUSTO GOMES CORREIA. </text:span><text:span text:style-name="T151">Síntese: </text:span><text:span text:style-name="T116">Processo retirado de mesa pelo eminente Relator. Julgamento adiado para a sessão de 13 de março do ano em curso.</text:span><text:span text:style-name="Fonte_20_parág._20_padrão"><text:span text:style-name="T148"> </text:span></text:span><text:span text:style-name="T18">5</text:span><text:span text:style-name="T25">1</text:span><text:span text:style-name="T18"> - </text:span><text:span text:style-name="Fonte_20_parág._20_padrão"><text:span text:style-name="T18">016</text:span></text:span><text:span text:style-name="Fonte_20_parág._20_padrão"><text:span text:style-name="T17">0325-11.2017.8.06.0001</text:span></text:span><text:span text:style-name="T64"> - </text:span><text:span text:style-name="Fonte_20_parág._20_padrão"><text:span text:style-name="T17">Apelação Cível</text:span></text:span><text:span text:style-name="T64"> - Fortaleza/16ª Vara de Família</text:span><text:span text:style-name="T198">. </text:span><text:span text:style-name="Fonte_20_parág._20_padrão"><text:span text:style-name="T81">Apelante</text:span></text:span><text:span text:style-name="T198">: H. M. M. </text:span><text:span text:style-name="Fonte_20_parág._20_padrão"><text:span text:style-name="T81">Apelada</text:span></text:span><text:span text:style-name="T198">: V. R. M.</text:span><text:span text:style-name="T179"> </text:span><text:span text:style-name="T178">Relator: Des. CARLOS AUGUSTO GOMES CORREIA. </text:span><text:span text:style-name="T78">Síntese:</text:span><text:span text:style-name="T179"> Processo retirado de pauta pelo eminente Relator.</text:span><text:span text:style-name="T178"> </text:span><text:span text:style-name="T12">52</text:span><text:span text:style-name="T7"> – </text:span><text:span text:style-name="T9">0004552</text:span><text:span text:style-name="T7">-</text:span><text:span text:style-name="T11">63</text:span><text:span text:style-name="T7">.20</text:span><text:span text:style-name="T10">23</text:span><text:span text:style-name="T7">.8.06.0</text:span><text:span text:style-name="T10">000</text:span><text:span text:style-name="T7"> – </text:span><text:span text:style-name="T13">Conflito de Competência</text:span><text:span text:style-name="T79">. </text:span><text:span text:style-name="Fonte_20_parág._20_padrão"><text:span text:style-name="T75">Suscitante</text:span></text:span><text:span text:style-name="Fonte_20_parág._20_padrão"><text:span text:style-name="T185">: Juízo de Direito da </text:span></text:span><text:span text:style-name="Fonte_20_parág._20_padrão"><text:span text:style-name="T193">10</text:span></text:span><text:span text:style-name="Fonte_20_parág._20_padrão"><text:span text:style-name="T188">ª</text:span></text:span><text:span text:style-name="Fonte_20_parág._20_padrão"><text:span text:style-name="T176"> </text:span></text:span><text:span text:style-name="Fonte_20_parág._20_padrão"><text:span text:style-name="T185">Vara </text:span></text:span><text:span text:style-name="Fonte_20_parág._20_padrão"><text:span text:style-name="T186">Cível</text:span></text:span><text:span text:style-name="Fonte_20_parág._20_padrão"><text:span text:style-name="T189"> </text:span></text:span><text:span text:style-name="Fonte_20_parág._20_padrão"><text:span text:style-name="T185">da Comarca de </text:span></text:span><text:span text:style-name="Fonte_20_parág._20_padrão"><text:span text:style-name="T190">Fortaleza. </text:span></text:span><text:span text:style-name="Fonte_20_parág._20_padrão"><text:span text:style-name="T76">Suscitado</text:span></text:span><text:span text:style-name="Fonte_20_parág._20_padrão"><text:span text:style-name="T187">: Juízo de Direito da </text:span></text:span><text:span text:style-name="Fonte_20_parág._20_padrão"><text:span text:style-name="T193">19</text:span></text:span><text:span text:style-name="Fonte_20_parág._20_padrão"><text:span text:style-name="T188">ª</text:span></text:span><text:span text:style-name="Fonte_20_parág._20_padrão"><text:span text:style-name="T177"> </text:span></text:span><text:span text:style-name="Fonte_20_parág._20_padrão"><text:span text:style-name="T187">Vara </text:span></text:span><text:span text:style-name="Fonte_20_parág._20_padrão"><text:span text:style-name="T191">Cível </text:span></text:span><text:span text:style-name="Fonte_20_parág._20_padrão"><text:span text:style-name="T187">da Comarca de </text:span></text:span><text:span text:style-name="Fonte_20_parág._20_padrão"><text:span text:style-name="T186">Fortaleza. </text:span></text:span><text:span text:style-name="Fonte_20_parág._20_padrão"><text:span text:style-name="T147">Julgadores: Os Exmos. Srs. Deses.</text:span></text:span><text:span text:style-name="Fonte_20_parág._20_padrão"><text:span text:style-name="T241"> </text:span></text:span><text:span text:style-name="Fonte_20_parág._20_padrão"><text:span text:style-name="T242">EMANUEL LEITE ALBUQUERQUE – </text:span></text:span><text:span text:style-name="Fonte_20_parág._20_padrão"><text:span text:style-name="T243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3">conflito para declarar competente o Juízo de Direito da 19ª Vara Cível da Comarca de Fortaleza,</text:span></text:span><text:span text:style-name="Fonte_20_parág._20_padrão"><text:span text:style-name="T252"> nos termos do voto do Relator”. </text:span></text:span><text:span text:style-name="T14">5</text:span><text:span text:style-name="T15">3</text:span><text:span text:style-name="T7"> – </text:span><text:span text:style-name="T9">0004325</text:span><text:span text:style-name="T7">-</text:span><text:span text:style-name="T11">73</text:span><text:span text:style-name="T7">.20</text:span><text:span text:style-name="T10">23</text:span><text:span text:style-name="T7">.8.06.0</text:span><text:span text:style-name="T10">000</text:span><text:span text:style-name="T7"> – </text:span><text:span text:style-name="T13">Conflito de Competência</text:span><text:span text:style-name="T79">. </text:span><text:span text:style-name="Fonte_20_parág._20_padrão"><text:span text:style-name="T75">Suscitante</text:span></text:span><text:span text:style-name="Fonte_20_parág._20_padrão"><text:span text:style-name="T185">: Juízo de Direito da </text:span></text:span><text:span text:style-name="Fonte_20_parág._20_padrão"><text:span text:style-name="T193">2</text:span></text:span><text:span text:style-name="Fonte_20_parág._20_padrão"><text:span text:style-name="T188">ª</text:span></text:span><text:span text:style-name="Fonte_20_parág._20_padrão"><text:span text:style-name="T176"> </text:span></text:span><text:span text:style-name="Fonte_20_parág._20_padrão"><text:span text:style-name="T185">Vara </text:span></text:span><text:span text:style-name="Fonte_20_parág._20_padrão"><text:span text:style-name="T186">Cível</text:span></text:span><text:span text:style-name="Fonte_20_parág._20_padrão"><text:span text:style-name="T189"> </text:span></text:span><text:span text:style-name="Fonte_20_parág._20_padrão"><text:span text:style-name="T185">da Comarca de </text:span></text:span><text:span text:style-name="Fonte_20_parág._20_padrão"><text:span text:style-name="T190">Fortaleza. </text:span></text:span><text:span text:style-name="Fonte_20_parág._20_padrão"><text:span text:style-name="T76">Suscitado</text:span></text:span><text:span text:style-name="Fonte_20_parág._20_padrão"><text:span text:style-name="T187">: Juízo de Direito da </text:span></text:span><text:span text:style-name="Fonte_20_parág._20_padrão"><text:span text:style-name="T192">2</text:span></text:span><text:span text:style-name="Fonte_20_parág._20_padrão"><text:span text:style-name="T193">3</text:span></text:span><text:span text:style-name="Fonte_20_parág._20_padrão"><text:span text:style-name="T188">ª</text:span></text:span><text:span text:style-name="Fonte_20_parág._20_padrão"><text:span text:style-name="T177"> </text:span></text:span><text:span text:style-name="Fonte_20_parág._20_padrão"><text:span text:style-name="T187">Vara </text:span></text:span><text:span text:style-name="Fonte_20_parág._20_padrão"><text:span text:style-name="T191">Cível </text:span></text:span><text:span text:style-name="Fonte_20_parág._20_padrão"><text:span text:style-name="T187">da Comarca de </text:span></text:span><text:span text:style-name="Fonte_20_parág._20_padrão"><text:span text:style-name="T186">Fortaleza. </text:span></text:span><text:span text:style-name="Fonte_20_parág._20_padrão"><text:span text:style-name="T258">Julgadores</text:span></text:span><text:span text:style-name="Fonte_20_parág._20_padrão"><text:span text:style-name="T252">: </text:span></text:span><text:span text:style-name="Fonte_20_parág._20_padrão"><text:span text:style-name="T258">Os Exmos. Srs.</text:span></text:span><text:span text:style-name="Fonte_20_parág._20_padrão"><text:span text:style-name="T252"> </text:span></text:span><text:span text:style-name="Fonte_20_parág._20_padrão"><text:span text:style-name="T259">Des</text:span></text:span><text:span text:style-name="Fonte_20_parág._20_padrão"><text:span text:style-name="T258">es</text:span></text:span><text:span text:style-name="Fonte_20_parág._20_padrão"><text:span text:style-name="T259">. </text:span></text:span><text:span text:style-name="Fonte_20_parág._20_padrão"><text:span text:style-name="T252">JOSÉ RICARDO VIDAL PATROCÍNIO – </text:span></text:span><text:span text:style-name="Fonte_20_parág._20_padrão"><text:span text:style-name="T258">Relator, CARLOS AUGUSTO GOMES CORREIA e EMANUEL LEITE ALBUQUERQUE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3">conflito para declarar competente o Juízo de Direito da </text:span></text:span><text:span text:style-name="Fonte_20_parág._20_padrão"><text:span text:style-name="T264">23</text:span></text:span><text:span text:style-name="Fonte_20_parág._20_padrão"><text:span text:style-name="T263">ª Vara Cível da Comarca de Fortaleza,</text:span></text:span><text:span text:style-name="Fonte_20_parág._20_padrão"><text:span text:style-name="T252"> nos termos do voto do Relator”. </text:span></text:span><text:span text:style-name="T14">5</text:span><text:span text:style-name="T11">4</text:span><text:span text:style-name="T7"> – </text:span><text:span text:style-name="T9">0004201</text:span><text:span text:style-name="T7">-</text:span><text:span text:style-name="T11">90</text:span><text:span text:style-name="T7">.20</text:span><text:span text:style-name="T10">23</text:span><text:span text:style-name="T7">.8.06.0</text:span><text:span text:style-name="T10">000</text:span><text:span text:style-name="T7"> – </text:span><text:span text:style-name="T13">Conflito de Competência</text:span><text:span text:style-name="T79">. </text:span><text:span text:style-name="Fonte_20_parág._20_padrão"><text:span text:style-name="T75">Suscitante</text:span></text:span><text:span text:style-name="Fonte_20_parág._20_padrão"><text:span text:style-name="T185">: Juízo de </text:span></text:span><text:soft-page-break/><text:span text:style-name="Fonte_20_parág._20_padrão"><text:span text:style-name="T185">Direito da </text:span></text:span><text:span text:style-name="Fonte_20_parág._20_padrão"><text:span text:style-name="T193">11</text:span></text:span><text:span text:style-name="Fonte_20_parág._20_padrão"><text:span text:style-name="T188">ª</text:span></text:span><text:span text:style-name="Fonte_20_parág._20_padrão"><text:span text:style-name="T176"> </text:span></text:span><text:span text:style-name="Fonte_20_parág._20_padrão"><text:span text:style-name="T185">Vara </text:span></text:span><text:span text:style-name="Fonte_20_parág._20_padrão"><text:span text:style-name="T193">de Família</text:span></text:span><text:span text:style-name="Fonte_20_parág._20_padrão"><text:span text:style-name="T189"> </text:span></text:span><text:span text:style-name="Fonte_20_parág._20_padrão"><text:span text:style-name="T185">da Comarca de </text:span></text:span><text:span text:style-name="Fonte_20_parág._20_padrão"><text:span text:style-name="T190">Fortaleza. </text:span></text:span><text:span text:style-name="Fonte_20_parág._20_padrão"><text:span text:style-name="T76">Suscitado</text:span></text:span><text:span text:style-name="Fonte_20_parág._20_padrão"><text:span text:style-name="T187">: Juízo de Direito da </text:span></text:span><text:span text:style-name="Fonte_20_parág._20_padrão"><text:span text:style-name="T193">1</text:span></text:span><text:span text:style-name="Fonte_20_parág._20_padrão"><text:span text:style-name="T194">8</text:span></text:span><text:span text:style-name="Fonte_20_parág._20_padrão"><text:span text:style-name="T188">ª</text:span></text:span><text:span text:style-name="Fonte_20_parág._20_padrão"><text:span text:style-name="T177"> </text:span></text:span><text:span text:style-name="Fonte_20_parág._20_padrão"><text:span text:style-name="T187">Vara </text:span></text:span><text:span text:style-name="Fonte_20_parág._20_padrão"><text:span text:style-name="T193">de Família</text:span></text:span><text:span text:style-name="Fonte_20_parág._20_padrão"><text:span text:style-name="T189"> </text:span></text:span><text:span text:style-name="Fonte_20_parág._20_padrão"><text:span text:style-name="T187">da Comarca de </text:span></text:span><text:span text:style-name="Fonte_20_parág._20_padrão"><text:span text:style-name="T190">Fortaleza. </text:span></text:span><text:span text:style-name="Fonte_20_parág._20_padrão"><text:span text:style-name="T147">Julgadores: Os Exmos. Srs. Deses.</text:span></text:span><text:span text:style-name="Fonte_20_parág._20_padrão"><text:span text:style-name="T241"> </text:span></text:span><text:span text:style-name="Fonte_20_parág._20_padrão"><text:span text:style-name="T242">EMANUEL LEITE ALBUQUERQUE – </text:span></text:span><text:span text:style-name="Fonte_20_parág._20_padrão"><text:span text:style-name="T243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3">conflito para declarar competente o Juízo de Direito da </text:span></text:span><text:span text:style-name="Fonte_20_parág._20_padrão"><text:span text:style-name="T264">11</text:span></text:span><text:span text:style-name="Fonte_20_parág._20_padrão"><text:span text:style-name="T263">ª Vara </text:span></text:span><text:span text:style-name="Fonte_20_parág._20_padrão"><text:span text:style-name="T264">de Família</text:span></text:span><text:span text:style-name="Fonte_20_parág._20_padrão"><text:span text:style-name="T263"> da Comarca de Fortaleza,</text:span></text:span><text:span text:style-name="Fonte_20_parág._20_padrão"><text:span text:style-name="T252"> nos termos do voto do Relator”. </text:span></text:span><text:span text:style-name="T16">5</text:span><text:span text:style-name="T14">5</text:span><text:span text:style-name="T7"> – </text:span><text:span text:style-name="T16">0000040</text:span><text:span text:style-name="T7">-</text:span><text:span text:style-name="T16">03</text:span><text:span text:style-name="T7">.20</text:span><text:span text:style-name="T10">24</text:span><text:span text:style-name="T7">.8.06.0</text:span><text:span text:style-name="T10">000</text:span><text:span text:style-name="T7"> – </text:span><text:span text:style-name="T13">Conflito de Competência</text:span><text:span text:style-name="T79">. </text:span><text:span text:style-name="Fonte_20_parág._20_padrão"><text:span text:style-name="T75">Suscitante</text:span></text:span><text:span text:style-name="Fonte_20_parág._20_padrão"><text:span text:style-name="T185">: Juízo de Direito da </text:span></text:span><text:span text:style-name="Fonte_20_parág._20_padrão"><text:span text:style-name="T195">2</text:span></text:span><text:span text:style-name="Fonte_20_parág._20_padrão"><text:span text:style-name="T188">ª</text:span></text:span><text:span text:style-name="Fonte_20_parág._20_padrão"><text:span text:style-name="T176"> </text:span></text:span><text:span text:style-name="Fonte_20_parág._20_padrão"><text:span text:style-name="T185">Vara </text:span></text:span><text:span text:style-name="Fonte_20_parág._20_padrão"><text:span text:style-name="T195">Cível</text:span></text:span><text:span text:style-name="Fonte_20_parág._20_padrão"><text:span text:style-name="T189"> </text:span></text:span><text:span text:style-name="Fonte_20_parág._20_padrão"><text:span text:style-name="T185">da Comarca de </text:span></text:span><text:span text:style-name="Fonte_20_parág._20_padrão"><text:span text:style-name="T195">Aquiraz. </text:span></text:span><text:span text:style-name="Fonte_20_parág._20_padrão"><text:span text:style-name="T76">Suscitado</text:span></text:span><text:span text:style-name="Fonte_20_parág._20_padrão"><text:span text:style-name="T187">: Juízo de Direito da </text:span></text:span><text:span text:style-name="Fonte_20_parág._20_padrão"><text:span text:style-name="T195">1</text:span></text:span><text:span text:style-name="Fonte_20_parág._20_padrão"><text:span text:style-name="T188">ª</text:span></text:span><text:span text:style-name="Fonte_20_parág._20_padrão"><text:span text:style-name="T177"> </text:span></text:span><text:span text:style-name="Fonte_20_parág._20_padrão"><text:span text:style-name="T187">Vara </text:span></text:span><text:span text:style-name="Fonte_20_parág._20_padrão"><text:span text:style-name="T195">Cível</text:span></text:span><text:span text:style-name="Fonte_20_parág._20_padrão"><text:span text:style-name="T189"> </text:span></text:span><text:span text:style-name="Fonte_20_parág._20_padrão"><text:span text:style-name="T187">da Comarca de </text:span></text:span><text:span text:style-name="Fonte_20_parág._20_padrão"><text:span text:style-name="T195">Aquiraz. </text:span></text:span><text:span text:style-name="Fonte_20_parág._20_padrão"><text:span text:style-name="T147">Julgadores: Os Exmos. Srs. Deses.</text:span></text:span><text:span text:style-name="Fonte_20_parág._20_padrão"><text:span text:style-name="T243"> RAIMUNDO NONATO SILVA SANTOS – </text:span></text:span><text:span text:style-name="Fonte_20_parág._20_padrão"><text:span text:style-name="T244">Relator,</text:span></text:span><text:span text:style-name="Fonte_20_parág._20_padrão"><text:span text:style-name="T243"> FRANCISCO MAURO FERREIRA LIBERATO </text:span></text:span><text:span text:style-name="Fonte_20_parág._20_padrão"><text:span text:style-name="T244">e JOSÉ RICARDO VIDAL PATROCÍNIO</text:span></text:span><text:span text:style-name="Fonte_20_parág._20_padrão"><text:span text:style-name="T243">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3">conflito para declarar competente o Juízo de Direito da 1ª Vara Cível da Comarca de </text:span></text:span><text:span text:style-name="Fonte_20_parág._20_padrão"><text:span text:style-name="T264">Aquiraz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61">56</text:span><text:span text:style-name="T44"> - </text:span><text:span text:style-name="T43">0003781-04.2000.8.06.0126</text:span><text:span text:style-name="T67"> - </text:span><text:span text:style-name="T43">Apelação Cível</text:span><text:span text:style-name="T67"> - Mombaça/2ª Vara</text:span><text:span text:style-name="T141">. </text:span><text:span text:style-name="T149">Apelante</text:span><text:span text:style-name="T113">: Banco Bradesco S/A. </text:span><text:span text:style-name="T149">Apelado</text:span><text:span text:style-name="T156">s</text:span><text:span text:style-name="T113">: Claud</text:span><text:span text:style-name="T129">é</text:span><text:span text:style-name="T113">zio Vieira Nascimento </text:span><text:span text:style-name="T123">e outros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d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6">57</text:span><text:span text:style-name="T18"> - 0</text:span><text:span text:style-name="T17">182772-56.2018.8.06.0001</text:span><text:span text:style-name="T70"> - </text:span><text:span text:style-name="T17">Apelação Cível</text:span><text:span text:style-name="T70"> - Fortaleza/15ª Vara Cível</text:span><text:span text:style-name="T113">. </text:span><text:span text:style-name="T149">Apelante</text:span><text:span text:style-name="T113">: Maria José Maia Sousa. </text:span><text:span text:style-name="T149">Apelado</text:span><text:span text:style-name="T113">: Banco Itaú Consignado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64">não conheceu</text:span></text:span><text:span text:style-name="Fonte_20_parág._20_padrão"><text:span text:style-name="T252">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6">58</text:span><text:span text:style-name="T18"> - 01213</text:span><text:span text:style-name="T17">35-14.2018.8.06.0001/50000</text:span><text:span text:style-name="T70"> - </text:span><text:span text:style-name="T17">Embargos de Declaração Cível</text:span><text:span text:style-name="T70"> - Fortaleza/20ª Vara Cível</text:span><text:span text:style-name="T113">. </text:span><text:span text:style-name="T149">Embargante</text:span><text:span text:style-name="T113">: José da Silveira Jereissati. </text:span><text:span text:style-name="T149">Embargado</text:span><text:span text:style-name="T113">: J</text:span><text:span text:style-name="T130">ú</text:span><text:span text:style-name="T113">lio Carlos Sampaio Neto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6">59</text:span><text:span text:style-name="T18"> - 012133</text:span><text:span text:style-name="T17">5-14.2018.8.06.0001/50001</text:span><text:span text:style-name="T70"> - </text:span><text:span text:style-name="T17">Embargos de Declaração Cível</text:span><text:span text:style-name="T70"> - Fortaleza/20ª Vara Cível</text:span><text:span text:style-name="T113">. </text:span><text:span text:style-name="T149">Embargante</text:span><text:span text:style-name="T113">: Júlio Carlos Sampaio Neto. </text:span><text:span text:style-name="T149">Embargado</text:span><text:span text:style-name="T113">: José da Silveira Jereissati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6">60</text:span><text:span text:style-name="T18"> - 0134310-</text:span><text:span text:style-name="T17">68.2018.8.06.0001</text:span><text:span text:style-name="T70"> - </text:span><text:span text:style-name="T17">Apelação Cível</text:span><text:span text:style-name="T70"> - Fortaleza/10ª Vara Cível</text:span><text:span text:style-name="T113">. </text:span><text:span text:style-name="T149">Apelante</text:span><text:span text:style-name="T113">: Habitasec Securitizadora S/A. </text:span><text:span text:style-name="T149">Apelante</text:span><text:span text:style-name="T113">: Fazenda Imperial Empreendimentos Imobiliários Ltda. </text:span><text:span text:style-name="T149">Apelado</text:span><text:span text:style-name="T113">: José Estevam Tomaz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64">s</text:span></text:span><text:span text:style-name="Fonte_20_parág._20_padrão"><text:span text:style-name="T252"> </text:span></text:span><text:span text:style-name="Fonte_20_parág._20_padrão"><text:span text:style-name="T264">recursos para negar provimento ao apelo da Habitasec Securitizadora S/A e deu parcial provimento ao apelo de Frazenda Imperial Empreendimentos Imobiliários Ltda 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6</text:span><text:span text:style-name="T26">1</text:span><text:span text:style-name="T18"> - 001400</text:span><text:span text:style-name="T17">9-36.2017.8.06.0128</text:span><text:span text:style-name="T70"> - </text:span><text:span text:style-name="T17">Apelação Cível</text:span><text:span text:style-name="T70"> - Morada Nova/1ª Vara Cível</text:span><text:span text:style-name="T113">. </text:span><text:span text:style-name="T149">Apelante</text:span><text:span text:style-name="T113">: Francisco Edilson Vieira. </text:span><text:span text:style-name="T149">Apelad</text:span><text:span text:style-name="T158">a</text:span><text:span text:style-name="T113">: Esperanza Transmissora de Energia S. 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6">62</text:span><text:span text:style-name="T18"> - 0008499-77.2</text:span><text:span text:style-name="T17">017.8.06.0084</text:span><text:span text:style-name="T70"> - </text:span><text:span text:style-name="T17">Apelação Cível</text:span><text:span text:style-name="T70"> - Guaraciaba do Norte/Vara Única</text:span><text:span text:style-name="T113">. </text:span><text:span text:style-name="T149">Apelante</text:span><text:span text:style-name="T152">s</text:span><text:span text:style-name="T113">: Iraci Alves Ramos </text:span><text:span text:style-name="T120">e outros. </text:span><text:span text:style-name="T149">Apelado</text:span><text:span text:style-name="T113">: Rosemberg Alves Furtado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64">não </text:span></text:span><text:span text:style-name="Fonte_20_parág._20_padrão"><text:span text:style-name="T252">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6">63</text:span><text:span text:style-name="T18"> - </text:span><text:span text:style-name="T17">0009179-02.2018.8.06.0028</text:span><text:span text:style-name="T70"> - </text:span><text:span text:style-name="T17">Apelação Cível</text:span><text:span text:style-name="T70"> - Acaraú/2ª Vara</text:span><text:span text:style-name="T113">. </text:span><text:span text:style-name="T149">Apelante</text:span><text:span text:style-name="T113">: Vicente Malaquias de Paulo. </text:span><text:span text:style-name="T149">Apelado</text:span><text:span text:style-name="T113">: Banco Bradesco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oft-page-break/><text:span text:style-name="Fonte_20_parág._20_padrão"><text:span text:style-name="T252">conheceu do </text:span></text:span><text:span text:style-name="Fonte_20_parág._20_padrão"><text:span text:style-name="T264">recurso para d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6">64</text:span><text:span text:style-name="T18"> - 020032</text:span><text:span text:style-name="T17">9-69.2022.8.06.0113</text:span><text:span text:style-name="T70"> - </text:span><text:span text:style-name="T17">Apelação Cível</text:span><text:span text:style-name="T70"> - Jucás/Vara Única</text:span><text:span text:style-name="T113">. </text:span><text:span text:style-name="T149">Apelante</text:span><text:span text:style-name="T113">: José Inácio Gomes. </text:span><text:span text:style-name="T149">Apelado</text:span><text:span text:style-name="T113">: Banco Santander (Brasil)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6">d</text:span></text:span><text:span text:style-name="Fonte_20_parág._20_padrão"><text:span text:style-name="T264">ar-lhe </text:span></text:span><text:span text:style-name="Fonte_20_parág._20_padrão"><text:span text:style-name="T266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7">65</text:span><text:span text:style-name="T18"> - 01</text:span><text:span text:style-name="T17">64276-81.2015.8.06.0001/50000</text:span><text:span text:style-name="T70"> - </text:span><text:span text:style-name="T17">Agravo Interno Cível</text:span><text:span text:style-name="T70"> - Fortaleza/3ª Vara Cível</text:span><text:span text:style-name="T113">. </text:span><text:span text:style-name="T149">Agravante</text:span><text:span text:style-name="T113">: Gabriel Teixeira de Araújo. </text:span><text:span text:style-name="T149">Agravado</text:span><text:span text:style-name="T113">: L G Barbosa Beserra - ME (Puro Amor)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62">66</text:span><text:span text:style-name="T44"> - 0115410</text:span><text:span text:style-name="T43">-03.2019.8.06.0001</text:span><text:span text:style-name="T67"> - </text:span><text:span text:style-name="T43">Apelação Cível</text:span><text:span text:style-name="T67"> - Fortaleza/13ª Vara Cível</text:span><text:span text:style-name="T141">. </text:span><text:span text:style-name="T149">Apelante</text:span><text:span text:style-name="T113">: Dayvis de Oliveira Lopes. </text:span><text:span text:style-name="T149">Apelad</text:span><text:span text:style-name="T158">a</text:span><text:span text:style-name="T113">: Águia Distribuidora de Alimentos Ltd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8">67</text:span><text:span text:style-name="T18"> - </text:span><text:span text:style-name="T17">0200393-47.2022.8.06.0059</text:span><text:span text:style-name="T70"> - </text:span><text:span text:style-name="T17">Apelação Cível</text:span><text:span text:style-name="T70"> - Caririaçu/Vara Única</text:span><text:span text:style-name="T113">. </text:span><text:span text:style-name="T149">Apelante</text:span><text:span text:style-name="T113">: Banco Bradesco S/A. </text:span><text:span text:style-name="T149">Apelada</text:span><text:span text:style-name="T113">: Ant</text:span><text:span text:style-name="T128">ô</text:span><text:span text:style-name="T113">nia Marquesda Silv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7">d</text:span></text:span><text:span text:style-name="Fonte_20_parág._20_padrão"><text:span text:style-name="T264">ar-lhe </text:span></text:span><text:span text:style-name="Fonte_20_parág._20_padrão"><text:span text:style-name="T267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62">68</text:span><text:span text:style-name="T44"> - 0</text:span><text:span text:style-name="T43">200251-92.2023.8.06.0096</text:span><text:span text:style-name="T67"> - </text:span><text:span text:style-name="T43">Apelação Cível</text:span><text:span text:style-name="T67"> - Ipueiras/Vara Única</text:span><text:span text:style-name="T141">. </text:span><text:span text:style-name="T149">Apelante</text:span><text:span text:style-name="T113">: José Wilson Costa. </text:span><text:span text:style-name="T149">Apelado</text:span><text:span text:style-name="T113">: Banco do Brasil S.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7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8">69</text:span><text:span text:style-name="T18"> - 000815</text:span><text:span text:style-name="T17">0-74.2019.8.06.0126</text:span><text:span text:style-name="T70"> - </text:span><text:span text:style-name="T17">Apelação Cível</text:span><text:span text:style-name="T70"> - Mombaça/2ª Vara</text:span><text:span text:style-name="T113">. </text:span><text:span text:style-name="T149">Apelante</text:span><text:span text:style-name="T113">: José Miguel Gomes. </text:span><text:span text:style-name="T149">Apelado</text:span><text:span text:style-name="T113">: Banco Votorantim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7">d</text:span></text:span><text:span text:style-name="Fonte_20_parág._20_padrão"><text:span text:style-name="T264">ar-lhe </text:span></text:span><text:span text:style-name="Fonte_20_parág._20_padrão"><text:span text:style-name="T267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62">70</text:span><text:span text:style-name="T44"> - 0127</text:span><text:span text:style-name="T43">131-83.2018.8.06.0001</text:span><text:span text:style-name="T67"> - </text:span><text:span text:style-name="T43">Apelação Cível</text:span><text:span text:style-name="T67"> - Fortaleza/35ª Vara Cível</text:span><text:span text:style-name="T141">. </text:span><text:span text:style-name="T149">Apelante</text:span><text:span text:style-name="T113">: SABEMI Seguradora S/A. </text:span><text:span text:style-name="T149">Apelada</text:span><text:span text:style-name="T113">: Zaelite Dantas Teixeir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8">71</text:span><text:span text:style-name="T18"> - 0</text:span><text:span text:style-name="T17">200617-80.2023.8.06.0113</text:span><text:span text:style-name="T70"> - </text:span><text:span text:style-name="T17">Apelação Cível</text:span><text:span text:style-name="T70"> - Jucás/Vara Única</text:span><text:span text:style-name="T113">. </text:span><text:span text:style-name="T149">Apelante</text:span><text:span text:style-name="T113">: José Paulo Tavares. </text:span><text:span text:style-name="T149">Apelado</text:span><text:span text:style-name="T113">: Banco Agibank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8">72</text:span><text:span text:style-name="T18"> - 0</text:span><text:span text:style-name="T17">200522-31.2022.8.06.0066</text:span><text:span text:style-name="T70"> - </text:span><text:span text:style-name="T17">Apelação Cível</text:span><text:span text:style-name="T70"> - Cedro/Vara Única</text:span><text:span text:style-name="T113">. </text:span><text:span text:style-name="T149">Apelante</text:span><text:span text:style-name="T113">: Etelvina Moreira de Alc</text:span><text:span text:style-name="T128">â</text:span><text:span text:style-name="T113">ntara. </text:span><text:span text:style-name="T149">Apelado</text:span><text:span text:style-name="T113">: Banco Pan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8">73</text:span><text:span text:style-name="T18"> - 0</text:span><text:span text:style-name="T17">200174-86.2023.8.06.0095</text:span><text:span text:style-name="T70"> - </text:span><text:span text:style-name="T17">Apelação Cível</text:span><text:span text:style-name="T70"> - Ipu/Vara Única</text:span><text:span text:style-name="T113">. </text:span><text:span text:style-name="T149">Apelante</text:span><text:span text:style-name="T113">: Banco Bradesco Financiamentos S/A. </text:span><text:span text:style-name="T149">Apelado</text:span><text:span text:style-name="T113">: Gonçalo Soares Pontes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8">74</text:span><text:span text:style-name="T18"> - 02002</text:span><text:span text:style-name="T17">25-21.2022.8.06.0067</text:span><text:span text:style-name="T70"> - </text:span><text:span text:style-name="T17">Apelação Cível</text:span><text:span text:style-name="T70"> - Chaval/Vara Única</text:span><text:span text:style-name="T113">. </text:span><text:span text:style-name="T149">Apelante</text:span><text:span text:style-name="T113">: Fundo de Investimento em Direitos Creditórios Creditas Auto V. </text:span><text:span text:style-name="Fonte_20_parág._20_padrão"><text:span text:style-name="T147">Julgadores: Os Exmos. Srs. </text:span></text:span><text:soft-page-break/><text:span text:style-name="Fonte_20_parág._20_padrão"><text:span text:style-name="T147">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7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8">75</text:span><text:span text:style-name="T18"> - 0</text:span><text:span text:style-name="T17">200924-08.2023.8.06.0154</text:span><text:span text:style-name="T70"> - </text:span><text:span text:style-name="T17">Apelação Cível</text:span><text:span text:style-name="T70"> - Quixeramobim/2ª Vara</text:span><text:span text:style-name="T113">. </text:span><text:span text:style-name="T149">Apelante</text:span><text:span text:style-name="T113">: Aymoré Crédito Financiamento e Investimento S/A. </text:span><text:span text:style-name="T149">Apelada</text:span><text:span text:style-name="T113">: Ant</text:span><text:span text:style-name="T128">ô</text:span><text:span text:style-name="T113">nia Adriana de Lima Te</text:span><text:span text:style-name="T128">ó</text:span><text:span text:style-name="T113">genes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7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8">76</text:span><text:span text:style-name="T18"> - 0</text:span><text:span text:style-name="T17">201110-18.2023.8.06.0029</text:span><text:span text:style-name="T70"> - </text:span><text:span text:style-name="T17">Apelação Cível</text:span><text:span text:style-name="T70"> - Acopiara/2ª Vara Cível</text:span><text:span text:style-name="T113">. </text:span><text:span text:style-name="T149">Apelante</text:span><text:span text:style-name="T113">: Maria Cl</text:span><text:span text:style-name="T128">á</text:span><text:span text:style-name="T113">udia da Silva Costa. </text:span><text:span text:style-name="T149">Apelado</text:span><text:span text:style-name="T113">: Banco BMG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77</text:span><text:span text:style-name="T18"> - 0218</text:span><text:span text:style-name="T17">898-32.2023.8.06.0001</text:span><text:span text:style-name="T70"> - </text:span><text:span text:style-name="T17">Apelação Cível</text:span><text:span text:style-name="T70"> - Fortaleza/21ª Vara Cível</text:span><text:span text:style-name="T113">. </text:span><text:span text:style-name="T149">Apelante</text:span><text:span text:style-name="T113">: Ana Lúcia Silva de Oliveira Gomes. </text:span><text:span text:style-name="T149">Apelado</text:span><text:span text:style-name="T113">: Fundo de Investimento em Direitos Creditórios não Padronizados NPL II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8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78</text:span><text:span text:style-name="T18"> - 0</text:span><text:span text:style-name="T17">223669-24.2021.8.06.0001</text:span><text:span text:style-name="T70"> - </text:span><text:span text:style-name="T17">Apelação Cível</text:span><text:span text:style-name="T70"> - Maracanaú/3ª Vara Cível</text:span><text:span text:style-name="T113">. </text:span><text:span text:style-name="T149">Apelante</text:span><text:span text:style-name="T113">: Cez</text:span><text:span text:style-name="T128">á</text:span><text:span text:style-name="T113">rio Jovino da Silva. </text:span><text:span text:style-name="T149">Apelado</text:span><text:span text:style-name="T113">: Banco BMG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79</text:span><text:span text:style-name="T18"> - 020163</text:span><text:span text:style-name="T17">7-86.2023.8.06.0055</text:span><text:span text:style-name="T70"> - </text:span><text:span text:style-name="T17">Apelação Cível</text:span><text:span text:style-name="T70"> - Canindé/1ª Vara Cível</text:span><text:span text:style-name="T113">. </text:span><text:span text:style-name="T149">Apelante</text:span><text:span text:style-name="T113">: Francisco Wisllyl Ribeiro dos Santos. </text:span><text:span text:style-name="T149">Apelado</text:span><text:span text:style-name="T113">: Banco Votorantim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8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80</text:span><text:span text:style-name="T18"> - 0</text:span><text:span text:style-name="T17">204263-04.2023.8.06.0112</text:span><text:span text:style-name="T70"> - </text:span><text:span text:style-name="T17">Apelação Cível</text:span><text:span text:style-name="T70"> - Juazeiro do Norte/2ª Vara Cível</text:span><text:span text:style-name="T113">. </text:span><text:span text:style-name="T149">Apelante</text:span><text:span text:style-name="T113">: Banco Itaucard S/A. </text:span><text:span text:style-name="T149">Apelado</text:span><text:span text:style-name="T113">: Reinaldo Batista da Silva J</text:span><text:span text:style-name="T128">únior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8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8</text:span><text:span text:style-name="T18">1 - 063302</text:span><text:span text:style-name="T17">2-60.2020.8.06.0000/50001</text:span><text:span text:style-name="T70"> - </text:span><text:span text:style-name="T17">Agravo Interno Cível</text:span><text:span text:style-name="T70"> - Fortaleza/20ª Vara Cível</text:span><text:span text:style-name="T113">. </text:span><text:span text:style-name="T149">Agravante</text:span><text:span text:style-name="T152">s</text:span><text:span text:style-name="T113">: C. C. C. Cerâmica Construções e Comércio S/A </text:span><text:span text:style-name="T120">e </text:span><text:span text:style-name="T113">CENPLA - Construções, Engenharia e Planejamento Ltda. </text:span><text:span text:style-name="T149">Agravado</text:span><text:span text:style-name="T113">: Banco Bradesco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8</text:span><text:span text:style-name="T18">2 - 0637</text:span><text:span text:style-name="T17">870-56.2021.8.06.0000</text:span><text:span text:style-name="T70"> - </text:span><text:span text:style-name="T17">Agravo de Instrumento</text:span><text:span text:style-name="T70"> - Fortaleza/3ª Vara de Sucessões</text:span><text:span text:style-name="T113">. </text:span><text:span text:style-name="T149">Agravante</text:span><text:span text:style-name="T160">s</text:span><text:span text:style-name="T113">: Espólio de Djanira Ferraz Coelho e José Augusto de Aragão Coelho. </text:span><text:span text:style-name="T149">Agravado</text:span><text:span text:style-name="T113">: Nahim N</text:span><text:span text:style-name="T128">ó</text:span><text:span text:style-name="T113">brega Ferraz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8</text:span><text:span text:style-name="T18">3 - 047</text:span><text:span text:style-name="T17">8343-51.2010.8.06.0001</text:span><text:span text:style-name="T70"> - </text:span><text:span text:style-name="T17">Apelação Cível</text:span><text:span text:style-name="T70"> - Fortaleza/4ª Vara Cível</text:span><text:span text:style-name="T113">. </text:span><text:span text:style-name="T149">Apelante</text:span><text:span text:style-name="T113">: Silvana Souza de Andrade. </text:span><text:span text:style-name="T149">Apelad</text:span><text:span text:style-name="T157">a</text:span><text:span text:style-name="T113">: Ana Tereza Borges Feitosa Santos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8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84</text:span><text:span text:style-name="T18"> - </text:span><text:span text:style-name="T17">0636027-22.2022.8.06.0000</text:span><text:span text:style-name="T70"> - </text:span><text:span text:style-name="T17">Agravo de Instrumento</text:span><text:span text:style-name="T70"> - Fortaleza/19ª Vara Cível</text:span><text:span text:style-name="T113">. <text:s/></text:span><text:span text:style-name="T149">Agravante</text:span><text:span text:style-name="T113">: Unimed Fortaleza - Sociedade Cooperativa Médica Ltda. </text:span><text:span text:style-name="T149">Agravado</text:span><text:span text:style-name="T113">: G. dos S. S., R. P. J. M. A. dos S. S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oft-page-break/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8">d</text:span></text:span><text:span text:style-name="Fonte_20_parág._20_padrão"><text:span text:style-name="T264">ar-lhe </text:span></text:span><text:span text:style-name="Fonte_20_parág._20_padrão"><text:span text:style-name="T268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85</text:span><text:span text:style-name="T18"> - 063872</text:span><text:span text:style-name="T17">6-83.2022.8.06.0000</text:span><text:span text:style-name="T70"> - </text:span><text:span text:style-name="T17">Agravo de Instrumento</text:span><text:span text:style-name="T70"> - Fortaleza/8ª Vara de Família</text:span><text:span text:style-name="T113">. </text:span><text:span text:style-name="T149">Agravante</text:span><text:span text:style-name="T113">: P. M. V. F. </text:span><text:span text:style-name="T149">Agravada</text:span><text:span text:style-name="T113">: K. R. M. V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68">não</text:span></text:span><text:span text:style-name="Fonte_20_parág._20_padrão"><text:span text:style-name="T252"> 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86</text:span><text:span text:style-name="T18"> - 06309</text:span><text:span text:style-name="T17">69-04.2023.8.06.0000</text:span><text:span text:style-name="T70"> - </text:span><text:span text:style-name="T17">Agravo de Instrumento</text:span><text:span text:style-name="T70"> - Fortaleza/4ª Vara de Sucessões</text:span><text:span text:style-name="T113">. </text:span><text:span text:style-name="T149">Agravante</text:span><text:span text:style-name="T113">: Antônia Luciv</text:span><text:span text:style-name="T119">â</text:span><text:span text:style-name="T113">nia dos Santos Moreira. </text:span><text:span text:style-name="T149">Agravado</text:span><text:span text:style-name="T113">: Espólio de Maria José Freitas Valente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87</text:span><text:span text:style-name="T18"> - 0</text:span><text:span text:style-name="T17">224188-62.2022.8.06.0001/50000</text:span><text:span text:style-name="T70"> - </text:span><text:span text:style-name="T17">Embargos de Declaração Cível</text:span><text:span text:style-name="T70"> - Fortaleza/3ª Vara Cível</text:span><text:span text:style-name="T113">. <text:s/></text:span><text:span text:style-name="T149">Embargante</text:span><text:span text:style-name="T113">: Maria Lúcia Pinheiro Corrêa. </text:span><text:span text:style-name="T149">Embargada</text:span><text:span text:style-name="T113">: Maria José Lima de Loiol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8">d</text:span></text:span><text:span text:style-name="Fonte_20_parág._20_padrão"><text:span text:style-name="T264">ar-lhe </text:span></text:span><text:span text:style-name="Fonte_20_parág._20_padrão"><text:span text:style-name="T268">parcial </text:span></text:span><text:span text:style-name="Fonte_20_parág._20_padrão"><text:span text:style-name="T264">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88</text:span><text:span text:style-name="T18"> - 0635095</text:span><text:span text:style-name="T17">-97.2023.8.06.0000/50000</text:span><text:span text:style-name="T70"> - </text:span><text:span text:style-name="T17">Agravo Interno Cível</text:span><text:span text:style-name="T70"> - Fortaleza/27ª Vara Cível</text:span><text:span text:style-name="T113">. </text:span><text:span text:style-name="T149">Agrava</text:span><text:span text:style-name="T152">nte</text:span><text:span text:style-name="T113">: Unimed Fortaleza - Sociedade Cooperativa Médica Ltda. </text:span><text:span text:style-name="T149">Agravado</text:span><text:span text:style-name="T113">: Ricardo Campos Chaves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07">89</text:span><text:span text:style-name="T206"> - </text:span><text:span text:style-name="T43">0296653-69.2022.8.06.0001</text:span><text:span text:style-name="T67"> - </text:span><text:span text:style-name="T43">Apelação Cível</text:span><text:span text:style-name="T67"> - Fortaleza/5ª Vara Cível</text:span><text:span text:style-name="T141">. </text:span><text:span text:style-name="T149">Apelante</text:span><text:span text:style-name="T113">: U. F. - S. C. M. LTDA. </text:span><text:span text:style-name="T149">Apelado</text:span><text:span text:style-name="T113">: N. L. P. B. Representado. P</text:span><text:span text:style-name="T131">or</text:span><text:span text:style-name="T113">. B. L. P. L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9">90</text:span><text:span text:style-name="T18"> - 06214</text:span><text:span text:style-name="T17">56-75.2024.8.06.0000</text:span><text:span text:style-name="T70"> - </text:span><text:span text:style-name="T17">Agravo de Instrumento</text:span><text:span text:style-name="T70"> - Fortaleza/35ª Vara Cível</text:span><text:span text:style-name="T113">. <text:s/></text:span><text:span text:style-name="T149">Agravante</text:span><text:span text:style-name="T113">: Unimed do Ceará - Federação das Sociedades Cooperativas Médicas do Estado do Ceará Ltda. </text:span><text:span text:style-name="T149">Agravada</text:span><text:span text:style-name="T113">: Stella Gonzales Nunes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10">91</text:span><text:span text:style-name="T209"> - 0621580-5</text:span><text:span text:style-name="T17">8.2024.8.06.0000</text:span><text:span text:style-name="T70"> - </text:span><text:span text:style-name="T17">Agravo de Instrumento</text:span><text:span text:style-name="T70"> - Fortaleza/1ª Vara Cível</text:span><text:span text:style-name="T113">. </text:span><text:span text:style-name="T149">Agravante</text:span><text:span text:style-name="T113">: Lindemberg da Silva Santos. </text:span><text:span text:style-name="T149">Agravado</text:span><text:span text:style-name="T113">: Banco Itaucard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9">d</text:span></text:span><text:span text:style-name="Fonte_20_parág._20_padrão"><text:span text:style-name="T264">ar-lhe </text:span></text:span><text:span text:style-name="Fonte_20_parág._20_padrão"><text:span text:style-name="T269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0">92</text:span><text:span text:style-name="T18"> - </text:span><text:span text:style-name="T17">0279188-13.2023.8.06.0001</text:span><text:span text:style-name="T70"> - </text:span><text:span text:style-name="T17">Apelação Cível</text:span><text:span text:style-name="T70"> - Fortaleza/16ª Vara Cível</text:span><text:span text:style-name="T113">. </text:span><text:span text:style-name="T149">Apelante</text:span><text:span text:style-name="T113">: Andrew Braga Rodrigues. </text:span><text:span text:style-name="T149">Apelad</text:span><text:span text:style-name="T150">a</text:span><text:span text:style-name="T113">: Aymoré Crédito Financiamento e Investimento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0">93</text:span><text:span text:style-name="T18"> - 062</text:span><text:span text:style-name="T17">1756-37.2024.8.06.0000</text:span><text:span text:style-name="T70"> - </text:span><text:span text:style-name="T17">Agravo de Instrumento</text:span><text:span text:style-name="T70"> - Fortaleza/35ª Vara Cível</text:span><text:span text:style-name="T113">. </text:span><text:span text:style-name="T149">Agravante</text:span><text:span text:style-name="T113">: Unimed Fortaleza - Sociedade Cooperativa Médica Ltda. </text:span><text:span text:style-name="T149">Agravado</text:span><text:span text:style-name="T113">: José Queiroz Nobre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0">94</text:span><text:span text:style-name="T18"> - 0</text:span><text:span text:style-name="T17">253160-08.2023.8.06.0001</text:span><text:span text:style-name="T70"> - </text:span><text:span text:style-name="T17">Apelação Cível</text:span><text:span text:style-name="T70"> - Fortaleza/1ª Vara Cível</text:span><text:span text:style-name="T113">. </text:span><text:span text:style-name="T149">Apelante</text:span><text:span text:style-name="T113">: V Silva de Olive</text:span><text:span text:style-name="T121">i</text:span><text:span text:style-name="T113">ra. </text:span><text:span text:style-name="T149">Apelado</text:span><text:span text:style-name="T113">: Banco Bradesco Financiamentos S/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</text:span></text:span><text:soft-page-break/><text:span text:style-name="Fonte_20_parág._20_padrão"><text:span text:style-name="T252">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69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0">95</text:span><text:span text:style-name="T18"> - 024</text:span><text:span text:style-name="T17">8128-90.2021.8.06.0001</text:span><text:span text:style-name="T70"> - </text:span><text:span text:style-name="T17">Apelação Cível</text:span><text:span text:style-name="T70"> - Fortaleza/25ª Vara Cível</text:span><text:span text:style-name="T113">. </text:span><text:span text:style-name="T149">Apelante</text:span><text:span text:style-name="T113">: Unimed Fortaleza - Sociedade Cooperativa Médica Ltda. </text:span><text:span text:style-name="T149">Apelada</text:span><text:span text:style-name="T113">: Diana Carneiro da Cunha Câmar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0">96</text:span><text:span text:style-name="T18"> - 06219</text:span><text:span text:style-name="T17">61-66.2024.8.06.0000</text:span><text:span text:style-name="T70"> - </text:span><text:span text:style-name="T17">Agravo de Instrumento</text:span><text:span text:style-name="T70"> - Fortaleza/38ª Vara Cível</text:span><text:span text:style-name="T113">. </text:span><text:span text:style-name="T149">Agravante</text:span><text:span text:style-name="T113">: Unimed Fortaleza - Sociedade Cooperativa Médica Ltda. </text:span><text:span text:style-name="T149">Agravad</text:span><text:span text:style-name="T150">a</text:span><text:span text:style-name="T113">: Amara C</text:span><text:span text:style-name="T121">é</text:span><text:span text:style-name="T113">lia de Souza Lima. </text:span><text:span text:style-name="Fonte_20_parág._20_padrão"><text:span text:style-name="T147">Julgadores: Os Exmos. Srs. Deses.</text:span></text:span><text:span text:style-name="Fonte_20_parág._20_padrão"><text:span text:style-name="T251"> </text:span></text:span><text:span text:style-name="Fonte_20_parág._20_padrão"><text:span text:style-name="T265">EMANUEL LEITE ALBUQUERQUE – </text:span></text:span><text:span text:style-name="Fonte_20_parág._20_padrão"><text:span text:style-name="T252">Relator, RAIMUNDO NONATO SILVA SANTOS e FRANCISCO MAURO FERREIRA LIBERATO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1">97</text:span><text:span text:style-name="T18"> - 0219</text:span><text:span text:style-name="T17">585-87.2015.8.06.0001/50001</text:span><text:span text:style-name="T70"> - </text:span><text:span text:style-name="T17">Embargos de Declaração Cível</text:span><text:span text:style-name="T70"> - Fortaleza/39ª Vara Cível</text:span><text:span text:style-name="T113">. </text:span><text:span text:style-name="T149">Embargante</text:span><text:span text:style-name="T113">: Pedro Felipe Borges Neto. </text:span><text:span text:style-name="T149">Embargad</text:span><text:span text:style-name="T163">o</text:span><text:span text:style-name="T113">: Espólio de Pedro Felipe Barbosa Borges. </text:span><text:span text:style-name="Fonte_20_parág._20_padrão"><text:span text:style-name="T147">Julgadores: Os Exmos. Srs. Deses.</text:span></text:span><text:span text:style-name="Fonte_20_parág._20_padrão"><text:span text:style-name="T252"> RAIMUNDO NONATO SILVA SANTOS – </text:span></text:span><text:span text:style-name="Fonte_20_parág._20_padrão"><text:span text:style-name="T264">Relator,</text:span></text:span><text:span text:style-name="Fonte_20_parág._20_padrão"><text:span text:style-name="T252"> FRANCISCO MAURO FERREIRA LIBERATO </text:span></text:span><text:span text:style-name="Fonte_20_parág._20_padrão"><text:span text:style-name="T264">e JOSÉ RICARDO VIDAL PATROCÍNIO</text:span></text:span><text:span text:style-name="Fonte_20_parág._20_padrão"><text:span text:style-name="T252">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1">98</text:span><text:span text:style-name="T18"> - 00</text:span><text:span text:style-name="T17">50975-36.2021.8.06.0167/50000</text:span><text:span text:style-name="T70"> - </text:span><text:span text:style-name="T17">Agravo Interno Cível</text:span><text:span text:style-name="T70"> - Sobral/2ª Vara Cível</text:span><text:span text:style-name="T113">. </text:span><text:span text:style-name="T149">Agravante</text:span><text:span text:style-name="T113">: Erika Cristina Alcânt</text:span><text:span text:style-name="T121">a</text:span><text:span text:style-name="T113">ra Lima. </text:span><text:span text:style-name="T149">Agravado</text:span><text:span text:style-name="T113">: Centro Universit</text:span><text:span text:style-name="T121">á</text:span><text:span text:style-name="T113">rio Uninta. </text:span><text:span text:style-name="Fonte_20_parág._20_padrão"><text:span text:style-name="T147">Julgadores: Os Exmos. Srs. Deses.</text:span></text:span><text:span text:style-name="Fonte_20_parág._20_padrão"><text:span text:style-name="T252"> RAIMUNDO NONATO SILVA SANTOS – </text:span></text:span><text:span text:style-name="Fonte_20_parág._20_padrão"><text:span text:style-name="T264">Relator,</text:span></text:span><text:span text:style-name="Fonte_20_parág._20_padrão"><text:span text:style-name="T252"> FRANCISCO MAURO FERREIRA LIBERATO </text:span></text:span><text:span text:style-name="Fonte_20_parág._20_padrão"><text:span text:style-name="T264">e JOSÉ RICARDO VIDAL PATROCÍNIO</text:span></text:span><text:span text:style-name="Fonte_20_parág._20_padrão"><text:span text:style-name="T252">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1">99</text:span><text:span text:style-name="T18"> - 005</text:span><text:span text:style-name="T17">4869-72.2020.8.06.0064/50000</text:span><text:span text:style-name="T70"> - </text:span><text:span text:style-name="T17">Agravo Interno Cível</text:span><text:span text:style-name="T70"> - Caucaia/1ª Vara Cível</text:span><text:span text:style-name="T113">. </text:span><text:span text:style-name="T149">A</text:span><text:span text:style-name="T164">gravante</text:span><text:span text:style-name="T113">: Hapvida Assistência Médica Ltda. </text:span><text:span text:style-name="T149">Agravada</text:span><text:span text:style-name="T113">: Vanessa Silva Rodrigues. </text:span><text:span text:style-name="Fonte_20_parág._20_padrão"><text:span text:style-name="T147">Julgadores: Os Exmos. Srs. Deses.</text:span></text:span><text:span text:style-name="Fonte_20_parág._20_padrão"><text:span text:style-name="T252"> RAIMUNDO NONATO SILVA SANTOS – </text:span></text:span><text:span text:style-name="Fonte_20_parág._20_padrão"><text:span text:style-name="T264">Relator,</text:span></text:span><text:span text:style-name="Fonte_20_parág._20_padrão"><text:span text:style-name="T252"> FRANCISCO MAURO FERREIRA LIBERATO </text:span></text:span><text:span text:style-name="Fonte_20_parág._20_padrão"><text:span text:style-name="T264">e JOSÉ RICARDO VIDAL PATROCÍNIO</text:span></text:span><text:span text:style-name="Fonte_20_parág._20_padrão"><text:span text:style-name="T252">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1">100</text:span><text:span text:style-name="T18"> - 0140</text:span><text:span text:style-name="T17">656-35.2018.8.06.0001/50000</text:span><text:span text:style-name="T70"> - </text:span><text:span text:style-name="T17">Embargos de Declaração Cível</text:span><text:span text:style-name="T70"> - Fortaleza/9ª Vara de Família</text:span><text:span text:style-name="T113">. </text:span><text:span text:style-name="T149">Embargante</text:span><text:span text:style-name="T113">: J. M. de A. J. </text:span><text:span text:style-name="T149">Embargado</text:span><text:span text:style-name="T113">: I. N. R. </text:span><text:span text:style-name="Fonte_20_parág._20_padrão"><text:span text:style-name="T147">Julgadores: Os Exmos. Srs. Deses.</text:span></text:span><text:span text:style-name="Fonte_20_parág._20_padrão"><text:span text:style-name="T252"> RAIMUNDO NONATO SILVA SANTOS – </text:span></text:span><text:span text:style-name="Fonte_20_parág._20_padrão"><text:span text:style-name="T264">Relator,</text:span></text:span><text:span text:style-name="Fonte_20_parág._20_padrão"><text:span text:style-name="T252"> FRANCISCO MAURO FERREIRA LIBERATO </text:span></text:span><text:span text:style-name="Fonte_20_parág._20_padrão"><text:span text:style-name="T264">e JOSÉ RICARDO VIDAL PATROCÍNIO</text:span></text:span><text:span text:style-name="Fonte_20_parág._20_padrão"><text:span text:style-name="T252">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1">101</text:span><text:span text:style-name="T18"> - 063</text:span><text:span text:style-name="T17">1700-97.2023.8.06.0000/50000</text:span><text:span text:style-name="T70"> - </text:span><text:span text:style-name="T17">Embargos de Declaração Cível</text:span><text:span text:style-name="T70"> - Fortaleza/5ª Vara Cível</text:span><text:span text:style-name="T113">. </text:span><text:span text:style-name="T149">Embargante</text:span><text:span text:style-name="T113">: Banco Bradesco S/A. </text:span><text:span text:style-name="T149">Embargad</text:span><text:span text:style-name="T164">os</text:span><text:span text:style-name="T113">: M</text:span><text:span text:style-name="T121">ô</text:span><text:span text:style-name="T113">nica de F</text:span><text:span text:style-name="T121">á</text:span><text:span text:style-name="T113">tima Ferreira Gomes Magalhães </text:span><text:span text:style-name="T132">e </text:span><text:span text:style-name="T113">Agripino Rodrigues Gomes Magalhães. </text:span><text:span text:style-name="Fonte_20_parág._20_padrão"><text:span text:style-name="T147">Julgadores: Os Exmos. Srs. Deses.</text:span></text:span><text:span text:style-name="Fonte_20_parág._20_padrão"><text:span text:style-name="T252"> RAIMUNDO NONATO SILVA SANTOS – </text:span></text:span><text:span text:style-name="Fonte_20_parág._20_padrão"><text:span text:style-name="T264">Relator,</text:span></text:span><text:span text:style-name="Fonte_20_parág._20_padrão"><text:span text:style-name="T252"> FRANCISCO MAURO FERREIRA LIBERATO </text:span></text:span><text:span text:style-name="Fonte_20_parág._20_padrão"><text:span text:style-name="T264">e JOSÉ RICARDO VIDAL PATROCÍNIO</text:span></text:span><text:span text:style-name="Fonte_20_parág._20_padrão"><text:span text:style-name="T252">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1">102</text:span><text:span text:style-name="T18"> - 013</text:span><text:span text:style-name="T17">3312-66.2019.8.06.0001</text:span><text:span text:style-name="T70"> - </text:span><text:span text:style-name="T17">Apelação Cível</text:span><text:span text:style-name="T70"> - Fortaleza/3ª Vara Cível</text:span><text:span text:style-name="T113">. </text:span><text:span text:style-name="T149">Apelante</text:span><text:span text:style-name="T113">: Francisco Luiz da Silva Neto. </text:span><text:span text:style-name="T149">Apelado</text:span><text:span text:style-name="T113">: Jean Carlos Brito Monção. </text:span><text:span text:style-name="Fonte_20_parág._20_padrão"><text:span text:style-name="T147">Julgadores: Os Exmos. Srs. Deses.</text:span></text:span><text:span text:style-name="Fonte_20_parág._20_padrão"><text:span text:style-name="T252"> RAIMUNDO NONATO SILVA SANTOS – </text:span></text:span><text:span text:style-name="Fonte_20_parág._20_padrão"><text:span text:style-name="T264">Relator,</text:span></text:span><text:span text:style-name="Fonte_20_parág._20_padrão"><text:span text:style-name="T252"> FRANCISCO MAURO FERREIRA LIBERATO </text:span></text:span><text:span text:style-name="Fonte_20_parág._20_padrão"><text:span text:style-name="T264">e JOSÉ RICARDO VIDAL PATROCÍNIO</text:span></text:span><text:span text:style-name="Fonte_20_parág._20_padrão"><text:span text:style-name="T252">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0">julgou prejudicado o 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1">103</text:span><text:span text:style-name="T18"> - 01170</text:span><text:span text:style-name="T17">99-53.2017.8.06.0001/50000</text:span><text:span text:style-name="T70"> - </text:span><text:span text:style-name="T17">Agravo Interno Cível</text:span><text:span text:style-name="T70"> - Fortaleza/19ª Vara Cível</text:span><text:span text:style-name="T113">. </text:span><text:span text:style-name="T149">Agravante</text:span><text:span text:style-name="T164">s</text:span><text:span text:style-name="T113">: Daisyane Freitas de Pinho Gomes Doin </text:span><text:span text:style-name="T132">e </text:span><text:span text:style-name="T113">Rafael Doin. </text:span><text:span text:style-name="T149">Agravad</text:span><text:span text:style-name="T150">a</text:span><text:span text:style-name="T113">: MRV Engenharia e Participações S/A. </text:span><text:span text:style-name="Fonte_20_parág._20_padrão"><text:span text:style-name="T147">Julgadores: Os Exmos. Srs. Deses.</text:span></text:span><text:span text:style-name="Fonte_20_parág._20_padrão"><text:span text:style-name="T252"> RAIMUNDO NONATO SILVA SANTOS – </text:span></text:span><text:span text:style-name="Fonte_20_parág._20_padrão"><text:span text:style-name="T264">Relator,</text:span></text:span><text:span text:style-name="Fonte_20_parág._20_padrão"><text:span text:style-name="T252"> FRANCISCO MAURO FERREIRA LIBERATO </text:span></text:span><text:span text:style-name="Fonte_20_parág._20_padrão"><text:span text:style-name="T264">e </text:span></text:span><text:span text:style-name="Fonte_20_parág._20_padrão"><text:span text:style-name="T271">CARLOS AUGUSTO GOMES CORREIA, em virtude do impedimento legal do Exmo. Sr. Des.</text:span></text:span><text:span text:style-name="Fonte_20_parág._20_padrão"><text:span text:style-name="T264"> JOSÉ RICARDO VIDAL PATROCÍNIO</text:span></text:span><text:span text:style-name="Fonte_20_parág._20_padrão"><text:span text:style-name="T252"> -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1">conheceu parcialmente do</text:span></text:span><text:span text:style-name="Fonte_20_parág._20_padrão"><text:span text:style-name="T270"> recurso </text:span></text:span><text:span text:style-name="Fonte_20_parág._20_padrão"><text:span text:style-name="T271">para</text:span></text:span><text:span text:style-name="Fonte_20_parág._20_padrão"><text:span text:style-name="T263">, </text:span></text:span><text:span text:style-name="Fonte_20_parág._20_padrão"><text:span text:style-name="T271">na parte conhecida, dar-lhe parcial provimento,</text:span></text:span><text:span text:style-name="Fonte_20_parág._20_padrão"><text:span text:style-name="T252"> nos termos do voto do Relator”. </text:span></text:span><text:span text:style-name="T32">104</text:span><text:span text:style-name="T18"> - 06</text:span><text:span text:style-name="T17">30525-68.2023.8.06.0000</text:span><text:span text:style-name="T70"> - </text:span><text:span text:style-name="T17">Agravo de Instrumento</text:span><text:span text:style-name="T70"> - Fortaleza/4ª Vara </text:span><text:soft-page-break/><text:span text:style-name="T70">Cível</text:span><text:span text:style-name="T113">. <text:s/></text:span><text:span text:style-name="T149">Agravante</text:span><text:span text:style-name="T113">: Francisca das Chagas Ribeiro Magalhães - ME. </text:span><text:span text:style-name="T149">Agravado</text:span><text:span text:style-name="T113">: Banco Santander (Brasil)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44">105</text:span><text:span text:style-name="T18"> - 0005</text:span><text:span text:style-name="T17">828-44.2019.8.06.0106</text:span><text:span text:style-name="T70"> - </text:span><text:span text:style-name="T17">Apelação Cível</text:span><text:span text:style-name="T70"> - Jaguaretama/Vara Única</text:span><text:span text:style-name="T113">. </text:span><text:span text:style-name="T149">Apelante</text:span><text:span text:style-name="T113">: Francisca Vanessa Lemos de Oliveira. </text:span><text:span text:style-name="T149">Apelad</text:span><text:span text:style-name="T155">a</text:span><text:span text:style-name="T113">: Administradora de Consórcio Nacional Honda Ltd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2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44">106</text:span><text:span text:style-name="T18"> - 0634</text:span><text:span text:style-name="T17">634-62.2022.8.06.0000/50001</text:span><text:span text:style-name="T70"> - </text:span><text:span text:style-name="T17">Embargos de Declaração Cível</text:span><text:span text:style-name="T70"> - Fortaleza/2ª Vara Cível</text:span><text:span text:style-name="T113">. </text:span><text:span text:style-name="T149">Embargante</text:span><text:span text:style-name="T113">: Premium Imobiliária e Participações Ltda. </text:span><text:span text:style-name="T149">Embargado</text:span><text:span text:style-name="T113">: Banco Santander (Brasil)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2">não </text:span></text:span><text:span text:style-name="Fonte_20_parág._20_padrão"><text:span text:style-name="T252">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 </text:span></text:span><text:span text:style-name="T344">107</text:span><text:span text:style-name="T18"> - 02</text:span><text:span text:style-name="T17">16257-08.2022.8.06.0001</text:span><text:span text:style-name="T70"> - </text:span><text:span text:style-name="T17">Apelação Cível</text:span><text:span text:style-name="T70"> - Fortaleza/1ª Vara de Registros Públicos</text:span><text:span text:style-name="T113">. </text:span><text:span text:style-name="T149">Apelante</text:span><text:span text:style-name="T165">s</text:span><text:span text:style-name="T113">: Mário Rogério Ribeiro </text:span><text:span text:style-name="T134">e </text:span><text:span text:style-name="T113">Joelma Alves Ribeiro. </text:span><text:span text:style-name="T149">Apelado</text:span><text:span text:style-name="T113">: Cartório de Registro de Imóveis da 6ª Zona de Fortalez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2">108</text:span><text:span text:style-name="T18"> - 00000</text:span><text:span text:style-name="T17">71-79.2009.8.06.0119/50000</text:span><text:span text:style-name="T70"> - </text:span><text:span text:style-name="T17">Embargos de Declaração Cível</text:span><text:span text:style-name="T70"> - Maranguape/1ª Vara</text:span><text:span text:style-name="T113">. </text:span><text:span text:style-name="T149">Embargante</text:span><text:span text:style-name="T113">: Empresa São Paulo Ltda. </text:span><text:span text:style-name="T149">Embargado</text:span><text:span text:style-name="T113">: Antônio Lidiano Pereira da Silv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2">d</text:span></text:span><text:span text:style-name="Fonte_20_parág._20_padrão"><text:span text:style-name="T264">ar-lhe </text:span></text:span><text:span text:style-name="Fonte_20_parág._20_padrão"><text:span text:style-name="T272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2">109</text:span><text:span text:style-name="T18"> - 0273</text:span><text:span text:style-name="T17">501-26.2021.8.06.0001</text:span><text:span text:style-name="T70"> - </text:span><text:span text:style-name="T17">Apelação Cível</text:span><text:span text:style-name="T70"> - Fortaleza/10ª Vara Cível</text:span><text:span text:style-name="T113">. </text:span><text:span text:style-name="T149">Apelante</text:span><text:span text:style-name="T113">: Paulo Roberto Evangelista da Silva J</text:span><text:span text:style-name="T121">ú</text:span><text:span text:style-name="T113">nior. </text:span><text:span text:style-name="T149">Apelad</text:span><text:span text:style-name="T150">a</text:span><text:span text:style-name="T113">: 99 Tecnologia Ltd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2">d</text:span></text:span><text:span text:style-name="Fonte_20_parág._20_padrão"><text:span text:style-name="T264">ar-lhe </text:span></text:span><text:span text:style-name="Fonte_20_parág._20_padrão"><text:span text:style-name="T272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2">10 </text:span><text:span text:style-name="T18">- 025524</text:span><text:span text:style-name="T17">1-32.2020.8.06.0001</text:span><text:span text:style-name="T70"> - </text:span><text:span text:style-name="T17">Apelação Cível</text:span><text:span text:style-name="T70"> - Fortaleza/11ª Vara Cível</text:span><text:span text:style-name="T113">. </text:span><text:span text:style-name="T149">Apte/Apd</text:span><text:span text:style-name="T150">a</text:span><text:span text:style-name="T113">: Giovanna Nunes Cetara. </text:span><text:span text:style-name="T149">Apte/Apd</text:span><text:span text:style-name="T150">a</text:span><text:span text:style-name="T113">: Unimed Fortaleza - Sociedade Cooperativa Médica Ltd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72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72">s</text:span></text:span><text:span text:style-name="Fonte_20_parág._20_padrão"><text:span text:style-name="T264"> para negar-lhe</text:span></text:span><text:span text:style-name="Fonte_20_parág._20_padrão"><text:span text:style-name="T272">s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2">111</text:span><text:span text:style-name="T18"> - 02</text:span><text:span text:style-name="T17">19680-73.2022.8.06.0001</text:span><text:span text:style-name="T70"> - </text:span><text:span text:style-name="T17">Apelação Cível</text:span><text:span text:style-name="T70"> - Fortaleza/3ª Vara Cível</text:span><text:span text:style-name="T113">. </text:span><text:span text:style-name="T149">Apelante</text:span><text:span text:style-name="T113">: Rosa Bianca Carvalho Almeida. </text:span><text:span text:style-name="T149">Apelad</text:span><text:span text:style-name="T150">a</text:span><text:span text:style-name="T113">: Unimed Fortaleza - Sociedade Cooperativa Médica Ltd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2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2">112</text:span><text:span text:style-name="T18"> - 0117850</text:span><text:span text:style-name="T17">-69.2019.8.06.0001</text:span><text:span text:style-name="T70"> - </text:span><text:span text:style-name="T17">Apelação Cível</text:span><text:span text:style-name="T70"> - Fortaleza/26ª Vara Cível</text:span><text:span text:style-name="T113">. </text:span><text:span text:style-name="T149">Apelante</text:span><text:span text:style-name="T113">: Safira Construções SPE Ltda. </text:span><text:span text:style-name="T149">Apelado</text:span><text:span text:style-name="T166">s</text:span><text:span text:style-name="T113">: Renan Pinheiro de Souza </text:span><text:span text:style-name="T133">e</text:span><text:span text:style-name="T113"> Barbara Damascena Martins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2">d</text:span></text:span><text:span text:style-name="Fonte_20_parág._20_padrão"><text:span text:style-name="T264">ar-lhe </text:span></text:span><text:span text:style-name="Fonte_20_parág._20_padrão"><text:span text:style-name="T272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2">113</text:span><text:span text:style-name="T18"> - 0268</text:span><text:span text:style-name="T17">464-81.2022.8.06.0001</text:span><text:span text:style-name="T70"> - </text:span><text:span text:style-name="T17">Apelação Cível</text:span><text:span text:style-name="T70"> - Fortaleza/5ª Vara Cível</text:span><text:span text:style-name="T113">. </text:span><text:span text:style-name="T149">Apelante</text:span><text:span text:style-name="T113">: Maria Ivanilda Linhares Távor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2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2">114</text:span><text:span text:style-name="T18"> - 02</text:span><text:span text:style-name="T17">01205-</text:span><text:soft-page-break/><text:span text:style-name="T17">21.2022.8.06.0114/50000</text:span><text:span text:style-name="T70"> - </text:span><text:span text:style-name="T17">Embargos de Declaração Cível</text:span><text:span text:style-name="T70"> - Lavras da Mangabeira/Vara Única</text:span><text:span text:style-name="T113">. </text:span><text:span text:style-name="T149">Embargante</text:span><text:span text:style-name="T113">: Banco Bradesco S/A. </text:span><text:span text:style-name="T149">Embargada</text:span><text:span text:style-name="T113">: Josefa Aparecida de Moura Souz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2">15</text:span><text:span text:style-name="T18"> - 063100</text:span><text:span text:style-name="T17">9-83.2023.8.06.0000</text:span><text:span text:style-name="T70"> - </text:span><text:span text:style-name="T17">Agravo de Instrumento</text:span><text:span text:style-name="T70"> - Fortaleza/4ª Vara Cível</text:span><text:span text:style-name="T113">. </text:span><text:span text:style-name="T149">Agravante</text:span><text:span text:style-name="T160">s</text:span><text:span text:style-name="T113">: José Augusto Moita Vasconcelos Filho </text:span><text:span text:style-name="T127">e </text:span><text:span text:style-name="T113">L</text:span><text:span text:style-name="T121">í</text:span><text:span text:style-name="T113">via Pompeu Rodrigues Vasconcelos. </text:span><text:span text:style-name="T149">Agravado</text:span><text:span text:style-name="T113">: Espólio de Maurício Nogueira Fernandes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2">116</text:span><text:span text:style-name="T18"> - 02</text:span><text:span text:style-name="T17">00656-30.2022.8.06.0043</text:span><text:span text:style-name="T70"> - </text:span><text:span text:style-name="T17">Apelação Cível</text:span><text:span text:style-name="T70"> - Barbalha/2ª Vara Cível</text:span><text:span text:style-name="T113">. </text:span><text:span text:style-name="T149">Apelante</text:span><text:span text:style-name="T113">: Ministério Público do Estado do Ceará. </text:span><text:span text:style-name="T149">Apelada</text:span><text:span text:style-name="T113">: Raiane Saraiva dos Santos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2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2">117</text:span><text:span text:style-name="T18"> - 00</text:span><text:span text:style-name="T17">13920-30.2019.8.06.0035</text:span><text:span text:style-name="T70"> - </text:span><text:span text:style-name="T17">Apelação Cível</text:span><text:span text:style-name="T70"> - Aracati/1ª Vara Cível</text:span><text:span text:style-name="T113">. </text:span><text:span text:style-name="T149">Apelante</text:span><text:span text:style-name="T113">: A. R. L. </text:span><text:span text:style-name="T149">Apelada</text:span><text:span text:style-name="T113">: J. de S. S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2">118</text:span><text:span text:style-name="T18"> - 0050</text:span><text:span text:style-name="T17">208-61.2021.8.06.0146</text:span><text:span text:style-name="T70"> - </text:span><text:span text:style-name="T17">Apelação Cível</text:span><text:span text:style-name="T70"> - Pindoretama/Vara Única</text:span><text:span text:style-name="T113">. </text:span><text:span text:style-name="T149">Apelante</text:span><text:span text:style-name="T113">: Companhia Energética do Ceará - ENEL. </text:span><text:span text:style-name="T149">Apelado</text:span><text:span text:style-name="T113">: Carlos Alberto Ferreira da Silv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19</text:span><text:span text:style-name="T18"> - 0050</text:span><text:span text:style-name="T17">680-11.2021.8.06.0066</text:span><text:span text:style-name="T70"> - </text:span><text:span text:style-name="T17">Apelação Cível</text:span><text:span text:style-name="T70"> - Cedro/Vara Única</text:span><text:span text:style-name="T113">. </text:span><text:span text:style-name="T149">Apelante</text:span><text:span text:style-name="T113">: Banco C6 Consignado S/A. </text:span><text:span text:style-name="T149">Apelada</text:span><text:span text:style-name="T113">: Maria de F</text:span><text:span text:style-name="T121">á</text:span><text:span text:style-name="T113">tima Sobral Nascimento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</text:span></text:span><text:span text:style-name="Fonte_20_parág._20_padrão"><text:span text:style-name="T273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11">120</text:span><text:span text:style-name="T209"> - 020</text:span><text:span text:style-name="T17">0615-44.2022.8.06.0114</text:span><text:span text:style-name="T70"> - </text:span><text:span text:style-name="T17">Apelação Cível</text:span><text:span text:style-name="T70"> - Lavras da Mangabeira/Vara Única</text:span><text:span text:style-name="T113">. </text:span><text:span text:style-name="T149">Apelante</text:span><text:span text:style-name="T113">: Maria Marques Martins. </text:span><text:span text:style-name="T149">Apelado</text:span><text:span text:style-name="T113">: Banco Pan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3">não </text:span></text:span><text:span text:style-name="Fonte_20_parág._20_padrão"><text:span text:style-name="T252">conheceu do </text:span></text:span><text:span text:style-name="Fonte_20_parág._20_padrão"><text:span text:style-name="T264">recurso,</text:span></text:span><text:span text:style-name="Fonte_20_parág._20_padrão"><text:span text:style-name="T252"> nos termos do voto do Relator”. </text:span></text:span><text:span text:style-name="T33">121</text:span><text:span text:style-name="T18"> - 0059</text:span><text:span text:style-name="T17">842-12.2013.8.06.0001</text:span><text:span text:style-name="T70"> - </text:span><text:span text:style-name="T17">Apelação Cível</text:span><text:span text:style-name="T70"> - Fortaleza/29ª Vara Cível</text:span><text:span text:style-name="T113">. <text:s/></text:span><text:span text:style-name="T149">Apelante</text:span><text:span text:style-name="T113">: Sistema de Cartório e Licenciamento Tecnológico Ltda. </text:span><text:span text:style-name="T149">Apelad</text:span><text:span text:style-name="T150">as</text:span><text:span text:style-name="T113">: Andréa do Carmo Arruda – ME </text:span><text:span text:style-name="T121">e </text:span><text:span text:style-name="T113">Andréa do Carmo Arruda. </text:span><text:span text:style-name="T114">Relator: </text:span><text:span text:style-name="T117">Des. </text:span><text:span text:style-name="T114">FRANCISCO MAURO FERREIRA LIBERATO. </text:span><text:span text:style-name="T167">Síntese: </text:span><text:span text:style-name="T118">Julgamento adiado pelo eminente Relator para a sessão de 13 de março do ano em curso. </text:span><text:span text:style-name="T18">1</text:span><text:span text:style-name="T33">22</text:span><text:span text:style-name="T18"> - 062</text:span><text:span text:style-name="T17">5295-45.2023.8.06.0000/50000</text:span><text:span text:style-name="T70"> - </text:span><text:span text:style-name="T17">Embargos de Declaração Cível</text:span><text:span text:style-name="T70"> - Acopiara/1ª Vara Cível</text:span><text:span text:style-name="T113">. </text:span><text:span text:style-name="T149">Embargante</text:span><text:span text:style-name="T113">: Banco do Brasil S/A. </text:span><text:span text:style-name="T149">Embargada</text:span><text:span text:style-name="T113">: Francisca Rivanda Teixeir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23</text:span><text:span text:style-name="T18"> - 005</text:span><text:span text:style-name="T17">0738-32.2020.8.06.0136/50000</text:span><text:span text:style-name="T70"> - </text:span><text:span text:style-name="T17">Embargos de Declaração Cível</text:span><text:span text:style-name="T70"> - Pacajus/2ª Vara</text:span><text:span text:style-name="T113">. </text:span><text:span text:style-name="T149">Embargante</text:span><text:span text:style-name="T113">: B. do N. do B. S/A. </text:span><text:span text:style-name="T149">Embargado</text:span><text:span text:style-name="T168">s</text:span><text:span text:style-name="T113">: Francisco J de S ME. </text:span><text:span text:style-name="T335">e </text:span><text:span text:style-name="T113">L. M. C. da S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24</text:span><text:span text:style-name="T18"> - 002</text:span><text:span text:style-name="T17">2873-94.2018.8.06.0171/50000</text:span><text:span text:style-name="T70"> - </text:span><text:span text:style-name="T17">Embargos de Declaração Cível</text:span><text:span text:style-name="T70"> - Tauá/1ª Vara Cível</text:span><text:span text:style-name="T113">. </text:span><text:span text:style-name="T149">Embargante</text:span><text:span text:style-name="T113">: Maria de Fátima Veloso Soares Mota Bastos. </text:span><text:span text:style-name="T149">Embargado</text:span><text:span text:style-name="T113">: Solano Mota Alexandrino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oft-page-break/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</text:span></text:span><text:span text:style-name="Fonte_20_parág._20_padrão"><text:span text:style-name="T273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2</text:span><text:span text:style-name="T18">5 - 0233790</text:span><text:span text:style-name="T17">-43.2023.8.06.0001/50000</text:span><text:span text:style-name="T70"> - </text:span><text:span text:style-name="T17">Embargos de Declaração Cível</text:span><text:span text:style-name="T70"> - Fortaleza/16ª Vara Cível</text:span><text:span text:style-name="T113">. </text:span><text:span text:style-name="T149">Embargante</text:span><text:span text:style-name="T113">: Aymoré Crédito Financiamento e Investimento S/A. </text:span><text:span text:style-name="T149">Embargad</text:span><text:span text:style-name="T150">a</text:span><text:span text:style-name="T113">: Central Distribuição do Brazil Com</text:span><text:span text:style-name="T121">é</text:span><text:span text:style-name="T113">rcio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2</text:span><text:span text:style-name="T18">6 - 000</text:span><text:span text:style-name="T17">5395-50.2008.8.06.0001</text:span><text:span text:style-name="T70"> - </text:span><text:span text:style-name="T17">Apelação Cível</text:span><text:span text:style-name="T70"> - Fortaleza/3ª Vara Cível</text:span><text:span text:style-name="T113">. </text:span><text:span text:style-name="T149">Apelante</text:span><text:span text:style-name="T113">: Francisco Furtado Prado. </text:span><text:span text:style-name="T149">Apelad</text:span><text:span text:style-name="T150">a</text:span><text:span text:style-name="T113">: São Benedito Auto Via Ltd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3">não </text:span></text:span><text:span text:style-name="Fonte_20_parág._20_padrão"><text:span text:style-name="T252">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27</text:span><text:span text:style-name="T18"> - 02001</text:span><text:span text:style-name="T17">35-98.2022.8.06.0168</text:span><text:span text:style-name="T70"> - </text:span><text:span text:style-name="T17">Apelação Cível</text:span><text:span text:style-name="T70"> - Solonópole/2ª Vara</text:span><text:span text:style-name="T113">. </text:span><text:span text:style-name="T149">Apelante</text:span><text:span text:style-name="T113">: José Silvério de Sousa. </text:span><text:span text:style-name="T149">Apelado</text:span><text:span text:style-name="T113">: Banco Mercantil do Brasil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2</text:span><text:span text:style-name="T18">8 - 02011</text:span><text:span text:style-name="T17">52-62.2023.8.06.0160</text:span><text:span text:style-name="T70"> - </text:span><text:span text:style-name="T17">Apelação Cível</text:span><text:span text:style-name="T70"> - Santa Quitéria/2ª Vara Cível</text:span><text:span text:style-name="T113">. </text:span><text:span text:style-name="T149">Apte/Apd</text:span><text:span text:style-name="T150">a</text:span><text:span text:style-name="T113">: Joana do Nascimento Mesquita. </text:span><text:span text:style-name="T149">Apte/Apdo</text:span><text:span text:style-name="T113">: Banco Bradesco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73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73">s</text:span></text:span><text:span text:style-name="Fonte_20_parág._20_padrão"><text:span text:style-name="T264"> para negar provimento </text:span></text:span><text:span text:style-name="Fonte_20_parág._20_padrão"><text:span text:style-name="T273">ao apelo do Banco e dar parcial provimento ao apelo da Sra. Joana do Nascimento Mesquita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2</text:span><text:span text:style-name="T18">9 - 0637600</text:span><text:span text:style-name="T17">-61.2023.8.06.0000</text:span><text:span text:style-name="T70"> - </text:span><text:span text:style-name="T17">Agravo de Instrumento</text:span><text:span text:style-name="T70"> - Fortaleza/32ª Vara Cível</text:span><text:span text:style-name="T113">. <text:s/></text:span><text:span text:style-name="T149">Agravante</text:span><text:span text:style-name="T113">: Raquel Pires de Oliveira. </text:span><text:span text:style-name="T149">Agravad</text:span><text:span text:style-name="T150">a</text:span><text:span text:style-name="T113">: BV Financeira S/A - Crédito, Financiamento e Investimento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3</text:span><text:span text:style-name="T18">0 - 063783</text:span><text:span text:style-name="T17">1-88.2023.8.06.0000</text:span><text:span text:style-name="T70"> - </text:span><text:span text:style-name="T17">Agravo de Instrumento</text:span><text:span text:style-name="T70"> - Limoeiro do Norte/1ª Vara Cível</text:span><text:span text:style-name="T113">. </text:span><text:span text:style-name="T149">Agravante</text:span><text:span text:style-name="T113">: Bruno Caldeira. </text:span><text:span text:style-name="T149">Agravado</text:span><text:span text:style-name="T113">: Banco Santander (Brasil) S/A. </text:span><text:span text:style-name="T135">e Phoenix CVD SAT. </text:span><text:span text:style-name="T133">J</text:span><text:span text:style-name="T124">ulgadores: Os Exmos. Srs.</text:span><text:span text:style-name="Fonte_20_parág._20_padrão"><text:span text:style-name="T302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302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63">13</text:span><text:span text:style-name="T44">1 - 015</text:span><text:span text:style-name="T43">6204-03.2018.8.06.0001</text:span><text:span text:style-name="T67"> - </text:span><text:span text:style-name="T43">Apelação Cível</text:span><text:span text:style-name="T67"> - Fortaleza/5ª Vara de Família</text:span><text:span text:style-name="T141">. </text:span><text:span text:style-name="T149">Apelante</text:span><text:span text:style-name="T113">: F. L. G. </text:span><text:span text:style-name="T149">Apelada</text:span><text:span text:style-name="T113">: A. A. de S. L. R. P. A. P. A. de S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3</text:span><text:span text:style-name="T18">2 - 020111</text:span><text:span text:style-name="T17">8-87.2023.8.06.0160</text:span><text:span text:style-name="T70"> - </text:span><text:span text:style-name="T17">Apelação Cível</text:span><text:span text:style-name="T70"> - Santa Quitéria/2ª Vara Cível</text:span><text:span text:style-name="T113">. </text:span><text:span text:style-name="T149">Apte/Apd</text:span><text:span text:style-name="T150">a</text:span><text:span text:style-name="T113">: Joana do Nascimento Mesquita. </text:span><text:span text:style-name="T149">Apte/Apdo</text:span><text:span text:style-name="T113">: Banco Bradesco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73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73">s</text:span></text:span><text:span text:style-name="Fonte_20_parág._20_padrão"><text:span text:style-name="T264"> para negar-lhe</text:span></text:span><text:span text:style-name="Fonte_20_parág._20_padrão"><text:span text:style-name="T273">s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3</text:span><text:span text:style-name="T18">3 - 0229</text:span><text:span text:style-name="T17">248-84.2020.8.06.0001</text:span><text:span text:style-name="T70"> - </text:span><text:span text:style-name="T17">Apelação Cível</text:span><text:span text:style-name="T70"> - Fortaleza/5ª Vara Cível</text:span><text:span text:style-name="T113">. </text:span><text:span text:style-name="T149">Apelante</text:span><text:span text:style-name="T113">: Companhia Energética do Ceará - ENEL. </text:span><text:span text:style-name="T149">Apelad</text:span><text:span text:style-name="T150">a</text:span><text:span text:style-name="T113">: Tecno Indústria e Comércio de Computadores Ltda.- Ibyte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34</text:span><text:span text:style-name="T18"> - 0638985</text:span><text:span text:style-name="T17">-44.2023.8.06.0000</text:span><text:span text:style-name="T70"> - </text:span><text:span text:style-name="T17">Agravo de Instrumento</text:span><text:span text:style-name="T70"> - Fortaleza/26ª Vara Cível</text:span><text:span text:style-name="T113">. </text:span><text:span text:style-name="T149">Agravante</text:span><text:span text:style-name="T113">: Vera Lusia Alves da Silva. </text:span><text:span text:style-name="T149">Agravado</text:span><text:span text:style-name="T113">: Banco Bradesco S/A. </text:span><text:span text:style-name="T133">J</text:span><text:span text:style-name="T124">ulgadores: Os Exmos. </text:span><text:soft-page-break/><text:span text:style-name="T124">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35</text:span><text:span text:style-name="T18"> - 0</text:span><text:span text:style-name="T17">201192-17.2022.8.06.0051</text:span><text:span text:style-name="T70"> - </text:span><text:span text:style-name="T17">Apelação Cível</text:span><text:span text:style-name="T70"> - Boa Viagem/2ª Vara</text:span><text:span text:style-name="T113">. </text:span><text:span text:style-name="T149">Apelante</text:span><text:span text:style-name="T113">: Banco Bradesco Financiamentos S/A. </text:span><text:span text:style-name="T149">Apelado</text:span><text:span text:style-name="T113">: João Vieira de Sous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36</text:span><text:span text:style-name="T18"> - 02005</text:span><text:span text:style-name="T17">33-60.2022.8.06.0066</text:span><text:span text:style-name="T70"> - </text:span><text:span text:style-name="T17">Apelação Cível</text:span><text:span text:style-name="T70"> - Cedro/Vara Única</text:span><text:span text:style-name="T113">. </text:span><text:span text:style-name="T149">Apte/Apdo</text:span><text:span text:style-name="T113">: Francisco Gomes de Souza. </text:span><text:span text:style-name="T149">Apte/Apdo</text:span><text:span text:style-name="T113">: Banco Bradesco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73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73">s</text:span></text:span><text:span text:style-name="Fonte_20_parág._20_padrão"><text:span text:style-name="T264"> para negar-lhe</text:span></text:span><text:span text:style-name="Fonte_20_parág._20_padrão"><text:span text:style-name="T273">s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3">137</text:span><text:span text:style-name="T18"> - 00</text:span><text:span text:style-name="T17">52262-16.2021.8.06.0173</text:span><text:span text:style-name="T70"> - </text:span><text:span text:style-name="T17">Apelação Cível</text:span><text:span text:style-name="T70"> - Tianguá/1ª Vara Cível</text:span><text:span text:style-name="T113">. </text:span><text:span text:style-name="T149">Apelante</text:span><text:span text:style-name="T113">: Jacinta Maria Silva. </text:span><text:span text:style-name="T149">Apelado</text:span><text:span text:style-name="T113">: Banco Bradesco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3">38</text:span><text:span text:style-name="T18"> - 0259</text:span><text:span text:style-name="T17">611-49.2023.8.06.0001</text:span><text:span text:style-name="T70"> - </text:span><text:span text:style-name="T17">Apelação Cível</text:span><text:span text:style-name="T70"> - Fortaleza/16ª Vara Cível</text:span><text:span text:style-name="T113">. </text:span><text:span text:style-name="T149">Apelante</text:span><text:span text:style-name="T113">: Banco Pan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3">39</text:span><text:span text:style-name="T18"> - 02</text:span><text:span text:style-name="T17">01348-11.2023.8.06.0070</text:span><text:span text:style-name="T70"> - </text:span><text:span text:style-name="T17">Apelação Cível</text:span><text:span text:style-name="T70"> - Crateús/2ª Vara Cível</text:span><text:span text:style-name="T113">. </text:span><text:span text:style-name="T149">Apelante</text:span><text:span text:style-name="T113">: Banco Bradesco Financiamentos S/A. </text:span><text:span text:style-name="T149">Apelada</text:span><text:span text:style-name="T113">: Dejane Gomes dos Santos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3">40</text:span><text:span text:style-name="T18"> - 0620</text:span><text:span text:style-name="T17">915-42.2024.8.06.0000</text:span><text:span text:style-name="T70"> - </text:span><text:span text:style-name="T17">Agravo de Instrumento</text:span><text:span text:style-name="T70"> - Ibiapina/Vara Única</text:span><text:span text:style-name="T113">. </text:span><text:span text:style-name="T149">Agravante</text:span><text:span text:style-name="T113">: Kleine Vieira Ribeiro. </text:span><text:span text:style-name="T149">Agravado</text:span><text:span text:style-name="T113">: Itaú Unibanco Holding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3">41</text:span><text:span text:style-name="T18"> - 020</text:span><text:span text:style-name="T17">0576-11.2022.8.06.0029</text:span><text:span text:style-name="T70"> - </text:span><text:span text:style-name="T17">Apelação Cível</text:span><text:span text:style-name="T70"> - Acopiara/1ª Vara Cível</text:span><text:span text:style-name="T113">. </text:span><text:span text:style-name="T149">Apelante</text:span><text:span text:style-name="T113">: Geraldo Alves de Lima. </text:span><text:span text:style-name="T149">Apelado</text:span><text:span text:style-name="T113">: Banco Bradesco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</text:span></text:span><text:span text:style-name="Fonte_20_parág._20_padrão"><text:span text:style-name="T273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3">42</text:span><text:span text:style-name="T18"> - 020</text:span><text:span text:style-name="T17">1758-32.2022.8.06.0029</text:span><text:span text:style-name="T70"> - </text:span><text:span text:style-name="T17">Apelação Cível</text:span><text:span text:style-name="T70"> - Acopiara/1ª Vara Cível</text:span><text:span text:style-name="T113">. </text:span><text:span text:style-name="T149">Apte/Apdo</text:span><text:span text:style-name="T113">: Adriano Ferreira da Silva. </text:span><text:span text:style-name="T149">Apte/Apdo</text:span><text:span text:style-name="T113">: Banco Bradesco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73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73">s</text:span></text:span><text:span text:style-name="Fonte_20_parág._20_padrão"><text:span text:style-name="T264"> para negar provimento </text:span></text:span><text:span text:style-name="Fonte_20_parág._20_padrão"><text:span text:style-name="T273">ao apelo do Banco e dar parcial provimento ao apelo do Sr. Adriano Ferreira da Silva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3">43</text:span><text:span text:style-name="T18"> - 000</text:span><text:span text:style-name="T17">9813-58.2019.8.06.0126</text:span><text:span text:style-name="T70"> - </text:span><text:span text:style-name="T17">Apelação Cível</text:span><text:span text:style-name="T70"> - Mombaça/2ª Vara</text:span><text:span text:style-name="T113">. </text:span><text:span text:style-name="T149">Apelante</text:span><text:span text:style-name="T113">: Iolanda Florentino Correia. </text:span><text:span text:style-name="T149">Apelado</text:span><text:span text:style-name="T113">: Banco Itaú Consignado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</text:span></text:span><text:span text:style-name="Fonte_20_parág._20_padrão"><text:span text:style-name="T273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3">44</text:span><text:span text:style-name="T18"> - 0202</text:span><text:span text:style-name="T17">851-64.2023.8.06.0071</text:span><text:span text:style-name="T70"> - </text:span><text:span text:style-name="T17">Apelação Cível</text:span><text:span text:style-name="T70"> - Crato/2ª Vara Cível</text:span><text:span text:style-name="T113">. </text:span><text:span text:style-name="T149">Apelante</text:span><text:span text:style-name="T113">: Alessandra Nogueira Lopes. </text:span><text:span text:style-name="T149">Apelad</text:span><text:span text:style-name="T150">a</text:span><text:span text:style-name="T113">: Hoepers Recuperadora de Crédito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3">d</text:span></text:span><text:span text:style-name="Fonte_20_parág._20_padrão"><text:span text:style-name="T264">ar-lhe </text:span></text:span><text:span text:style-name="Fonte_20_parág._20_padrão"><text:span text:style-name="T273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</text:span></text:span><text:soft-page-break/><text:span text:style-name="Fonte_20_parág._20_padrão"><text:span text:style-name="T252">termos do voto do Relator”. </text:span></text:span><text:span text:style-name="T18">1</text:span><text:span text:style-name="T33">45</text:span><text:span text:style-name="T18"> - 0202851</text:span><text:span text:style-name="T17">-93.2023.8.06.0029</text:span><text:span text:style-name="T70"> - </text:span><text:span text:style-name="T17">Apelação Cível</text:span><text:span text:style-name="T70"> - Acopiara/2ª Vara Cível</text:span><text:span text:style-name="T113">. </text:span><text:span text:style-name="T149">Apelante</text:span><text:span text:style-name="T113">: Francisca Adriana Guedes de Souza. </text:span><text:span text:style-name="T149">Apelado</text:span><text:span text:style-name="T113">: Banco Bradesco Financiamentos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4">d</text:span></text:span><text:span text:style-name="Fonte_20_parág._20_padrão"><text:span text:style-name="T264">ar-lhe </text:span></text:span><text:span text:style-name="Fonte_20_parág._20_padrão"><text:span text:style-name="T274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4">46</text:span><text:span text:style-name="T18"> - 0252084</text:span><text:span text:style-name="T17">-46.2023.8.06.0001</text:span><text:span text:style-name="T70"> - </text:span><text:span text:style-name="T17">Apelação Cível</text:span><text:span text:style-name="T70"> - Fortaleza/16ª Vara Cível</text:span><text:span text:style-name="T113">. </text:span><text:span text:style-name="T149">Apelante</text:span><text:span text:style-name="T113">: Aymoré Crédito Financiamento e Investimento S/A.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4">147</text:span><text:span text:style-name="T18"> - 02</text:span><text:span text:style-name="T17">57121-25.2021.8.06.0001</text:span><text:span text:style-name="T70"> - </text:span><text:span text:style-name="T17">Apelação Cível</text:span><text:span text:style-name="T70"> - Sobral/1ª Vara Cível</text:span><text:span text:style-name="T113">. </text:span><text:span text:style-name="T149">Apelante</text:span><text:span text:style-name="T113">: R C Mendes Pamplona. </text:span><text:span text:style-name="T149">Apelado</text:span><text:span text:style-name="T113">: Banco do Brasil S.</text:span><text:span text:style-name="T121">A.</text:span><text:span text:style-name="T113"> </text:span><text:span text:style-name="T133">J</text:span><text:span text:style-name="T124">ulgadores: Os Exmos. Srs.</text:span><text:span text:style-name="Fonte_20_parág._20_padrão"><text:span text:style-name="T284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4">FRANCISCO MAURO FERREIRA LIBERATO – </text:span></text:span><text:span text:style-name="Fonte_20_parág._20_padrão"><text:span text:style-name="T285">Relator, JOSÉ RICARDO VIDAL PATROCÍNIO e CARLOS AUGUSTO GOMES CORREIA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5">148</text:span><text:span text:style-name="T18"> - 0636382-9</text:span><text:span text:style-name="T17">5.2023.8.06.0000</text:span><text:span text:style-name="T70"> - </text:span><text:span text:style-name="T17">Agravo de Instrumento</text:span><text:span text:style-name="T70"> - Eusebio/2ª Vara Cível</text:span><text:span text:style-name="T113">. </text:span><text:span text:style-name="T149">Agravante</text:span><text:span text:style-name="T113">: J. L. M. de F. </text:span><text:span text:style-name="T149">Agravad</text:span><text:span text:style-name="T169">os</text:span><text:span text:style-name="T113">: C. M. de F. R</text:span><text:span text:style-name="T136">epresentado</text:span><text:span text:style-name="T113">. P</text:span><text:span text:style-name="T136">or:</text:span><text:span text:style-name="T113"> P. W. A. M. A. </text:span><text:span text:style-name="T125">e outros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45">14</text:span><text:span text:style-name="T346">9</text:span><text:span text:style-name="T18"> - 05</text:span><text:span text:style-name="T17">08928-52.2011.8.06.0001</text:span><text:span text:style-name="T70"> - </text:span><text:span text:style-name="T17">Apelação Cível</text:span><text:span text:style-name="T70"> - Fortaleza/16ª Vara Cível</text:span><text:span text:style-name="T113">. </text:span><text:span text:style-name="T149">Apelante</text:span><text:span text:style-name="T113">: Nisica Assessoria e Com</text:span><text:span text:style-name="T125">é</text:span><text:span text:style-name="T113">rcio Exterior Ltda. </text:span><text:span text:style-name="T149">Apelado</text:span><text:span text:style-name="T113">: Banco do Brasil S.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5">d</text:span></text:span><text:span text:style-name="Fonte_20_parág._20_padrão"><text:span text:style-name="T264">ar-lhe </text:span></text:span><text:span text:style-name="Fonte_20_parág._20_padrão"><text:span text:style-name="T275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09">1</text:span><text:span text:style-name="T212">50</text:span><text:span text:style-name="T209"> - 00061</text:span><text:span text:style-name="T208">90-87.2012.8.06.0107</text:span><text:span text:style-name="T214"> - </text:span><text:span text:style-name="T208">Apelação Cível</text:span><text:span text:style-name="T214"> - Jaguaribe/Vara Única</text:span><text:span text:style-name="T113">. </text:span><text:span text:style-name="T149">Apelante</text:span><text:span text:style-name="T160">s</text:span><text:span text:style-name="T113">: CONSTRUVALE - Construções Civis Ltda </text:span><text:span text:style-name="T127">e </text:span><text:span text:style-name="T113">Jorge Lehm Muller. </text:span><text:span text:style-name="T149">Apelad</text:span><text:span text:style-name="T150">a</text:span><text:span text:style-name="T113">: DAISA Industrial Ltd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</text:span></text:span><text:span text:style-name="Fonte_20_parág._20_padrão"><text:span text:style-name="T275">parcialmente</text:span></text:span><text:span text:style-name="Fonte_20_parág._20_padrão"><text:span text:style-name="T252"> do </text:span></text:span><text:span text:style-name="Fonte_20_parág._20_padrão"><text:span text:style-name="T264">recurso para, </text:span></text:span><text:span text:style-name="Fonte_20_parág._20_padrão"><text:span text:style-name="T275">na parte conhecida,</text:span></text:span><text:span text:style-name="Fonte_20_parág._20_padrão"><text:span text:style-name="T264">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5">151</text:span><text:span text:style-name="T64"> - </text:span><text:span text:style-name="T17">0118221-33.2019.8.06.0001</text:span><text:span text:style-name="T70"> - </text:span><text:span text:style-name="T17">Apelação Cível</text:span><text:span text:style-name="T70"> - Fortaleza/13ª Vara Cível</text:span><text:span text:style-name="T113">. </text:span><text:span text:style-name="T149">Apelante</text:span><text:span text:style-name="T113">: Cooperativa Mista Roma Ltda. </text:span><text:span text:style-name="T149">Apelada</text:span><text:span text:style-name="T113">: Maria José Vieira da Silv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5">d</text:span></text:span><text:span text:style-name="Fonte_20_parág._20_padrão"><text:span text:style-name="T264">ar-lhe </text:span></text:span><text:span text:style-name="Fonte_20_parág._20_padrão"><text:span text:style-name="T275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5</text:span><text:span text:style-name="T35">2</text:span><text:span text:style-name="T18"> - 086765</text:span><text:span text:style-name="T17">2-68.2014.8.06.0001/50000</text:span><text:span text:style-name="T70"> - </text:span><text:span text:style-name="T17">Embargos de Declaração Cível</text:span><text:span text:style-name="T70"> - Fortaleza/31ª Vara Cível</text:span><text:span text:style-name="T113">. </text:span><text:span text:style-name="T149">Embargante</text:span><text:span text:style-name="T113">: Itaú Seguros S/A. </text:span><text:span text:style-name="T149">Embargado</text:span><text:span text:style-name="T113">: Francisco Cariolano Pereir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6">53</text:span><text:span text:style-name="T18"> - 001</text:span><text:span text:style-name="T17">1613-65.2006.8.06.0001</text:span><text:span text:style-name="T70"> - </text:span><text:span text:style-name="T17">Apelação Cível</text:span><text:span text:style-name="T70"> - Fortaleza/21ª Vara Cível</text:span><text:span text:style-name="T113">. </text:span><text:span text:style-name="T149">Apelante</text:span><text:span text:style-name="T113">: Adalberto Fonseca Rodrigues Júnior. </text:span><text:span text:style-name="T149">Apelado</text:span><text:span text:style-name="T113">: Banco Itaú S/A. </text:span><text:span text:style-name="T149">Apelad</text:span><text:span text:style-name="T150">a</text:span><text:span text:style-name="T113">: F. A. Lima Júnior ME. </text:span><text:span text:style-name="T149">Apelad</text:span><text:span text:style-name="T150">a</text:span><text:span text:style-name="T113">: D. J. Veículos Ltd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6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6">154</text:span><text:span text:style-name="T18"> - 00</text:span><text:span text:style-name="T17">50355-35.2021.8.06.0034</text:span><text:span text:style-name="T70"> - </text:span><text:span text:style-name="T17">Apelação Cível</text:span><text:span text:style-name="T70"> - Aquiraz/1ª Vara Cível</text:span><text:span text:style-name="T113">. </text:span><text:span text:style-name="T153">A</text:span><text:span text:style-name="T149">pelante</text:span><text:span text:style-name="T113">: Manhattan Beach Riviera Empreendimentos Imobiliários Ltda. </text:span><text:span text:style-name="T149">Apelante</text:span><text:span text:style-name="T113">: Banco Bradesco S/A. </text:span><text:span text:style-name="T149">Apelado</text:span><text:span text:style-name="T113">: João Bosco Pitombeir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76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76">s</text:span></text:span><text:span text:style-name="Fonte_20_parág._20_padrão"><text:span text:style-name="T264"> para negar-lhe</text:span></text:span><text:span text:style-name="Fonte_20_parág._20_padrão"><text:span text:style-name="T276">s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6">155</text:span><text:span text:style-name="T18"> - 0620</text:span><text:span text:style-name="T17">953-</text:span><text:soft-page-break/><text:span text:style-name="T17">88.2023.8.06.0000</text:span><text:span text:style-name="T70"> - </text:span><text:span text:style-name="T17">Agravo de Instrumento</text:span><text:span text:style-name="T70"> - Fortaleza</text:span><text:span text:style-name="T113">. </text:span><text:span text:style-name="T149">Agravante</text:span><text:span text:style-name="T113">: Leonardo Porto Freire. </text:span><text:span text:style-name="T149">Agravad</text:span><text:span text:style-name="T153">a</text:span><text:span text:style-name="T113">: Giulia Barreira Freire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6">não </text:span></text:span><text:span text:style-name="Fonte_20_parág._20_padrão"><text:span text:style-name="T252">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6">156</text:span><text:span text:style-name="T18"> - 0621</text:span><text:span text:style-name="T17">360-94.2023.8.06.0000</text:span><text:span text:style-name="T70"> - </text:span><text:span text:style-name="T17">Agravo de Instrumento</text:span><text:span text:style-name="T70"> - Iguatu/2ª Vara Cível</text:span><text:span text:style-name="T113">. </text:span><text:span text:style-name="T149">Agravante</text:span><text:span text:style-name="T113">: L</text:span><text:span text:style-name="T137">ú</text:span><text:span text:style-name="T113">cia Cristina Holanda Lavor. </text:span><text:span text:style-name="T149">Agravad</text:span><text:span text:style-name="T153">a</text:span><text:span text:style-name="T113">: Aymoré Crédito Financiamento e Investiment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6">não </text:span></text:span><text:span text:style-name="Fonte_20_parág._20_padrão"><text:span text:style-name="T252">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6">157</text:span><text:span text:style-name="T64"> - </text:span><text:span text:style-name="T17">0174165-88.2017.8.06.0001</text:span><text:span text:style-name="T70"> - </text:span><text:span text:style-name="T17">Apelação Cível</text:span><text:span text:style-name="T70"> - Fortaleza/35ª Vara Cível</text:span><text:span text:style-name="T113">. </text:span><text:span text:style-name="T149">Apelante</text:span><text:span text:style-name="T113">: Ministério Público do Estado do Ceará. </text:span><text:span text:style-name="T149">Apelado</text:span><text:span text:style-name="T160">s</text:span><text:span text:style-name="T113">: Francisco Gláucio Anselmo da Silva </text:span><text:span text:style-name="T127">e </text:span><text:span text:style-name="T113">Maria das Graças Souza da Silv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6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6">158</text:span><text:span text:style-name="T18"> - 0622</text:span><text:span text:style-name="T17">807-20.2023.8.06.0000</text:span><text:span text:style-name="T70"> - </text:span><text:span text:style-name="T17">Agravo de Instrumento</text:span><text:span text:style-name="T70"> - Fortaleza/2ª Vara Cível</text:span><text:span text:style-name="T113">. </text:span><text:span text:style-name="T149">Agravante</text:span><text:span text:style-name="T113">: Scânia do Brasil Ltda. </text:span><text:span text:style-name="T149">Agravado</text:span><text:span text:style-name="T168">s</text:span><text:span text:style-name="T113">: Wellington Rocha Leitão Filho, José Fernando Tibúrcio da Frota Filho </text:span><text:span text:style-name="T135">e </text:span><text:span text:style-name="T113">Ceauto Motores Peças e Serviços Ltd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6">não </text:span></text:span><text:span text:style-name="Fonte_20_parág._20_padrão"><text:span text:style-name="T252">conheceu do </text:span></text:span><text:span text:style-name="Fonte_20_parág._20_padrão"><text:span text:style-name="T264">recurso, </text:span></text:span><text:span text:style-name="Fonte_20_parág._20_padrão"><text:span text:style-name="T252">nos termos do voto do Relator”. </text:span></text:span><text:span text:style-name="T18">1</text:span><text:span text:style-name="T37">59</text:span><text:span text:style-name="T18"> - 0051</text:span><text:span text:style-name="T17">048-13.2021.8.06.0133</text:span><text:span text:style-name="T70"> - </text:span><text:span text:style-name="T17">Apelação Cível</text:span><text:span text:style-name="T70"> - Nova Russas/2</text:span><text:span text:style-name="T71">ª</text:span><text:span text:style-name="T70"> Vara</text:span><text:span text:style-name="T113">. </text:span><text:span text:style-name="T149">Apelante</text:span><text:span text:style-name="T113">: Francisco de Assis da Silva Camelo Matos. </text:span><text:span text:style-name="T149">Apelado</text:span><text:span text:style-name="T113">: Banco do Nordeste do Brasil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60</text:span><text:span text:style-name="T18"> - 0146</text:span><text:span text:style-name="T17">793-82.2008.8.06.0001</text:span><text:span text:style-name="T70"> - </text:span><text:span text:style-name="T17">Apelação Cível</text:span><text:span text:style-name="T70"> - Fortaleza/4ª Vara Cível</text:span><text:span text:style-name="T113">. </text:span><text:span text:style-name="T149">Apte/Apd</text:span><text:span text:style-name="T153">a</text:span><text:span text:style-name="T113">: Companhia de Transportes Metropolitanos de Fortaleza - METROFOR. </text:span><text:span text:style-name="T149">Apte</text:span><text:span text:style-name="T160">s</text:span><text:span text:style-name="T149">/Apd</text:span><text:span text:style-name="T160">os</text:span><text:span text:style-name="T113">: José Júnior de Oliveira Miranda </text:span><text:span text:style-name="T127">e outros.</text:span><text:span text:style-name="T113">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77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77">s</text:span></text:span><text:span text:style-name="Fonte_20_parág._20_padrão"><text:span text:style-name="T264"> para </text:span></text:span><text:span text:style-name="Fonte_20_parág._20_padrão"><text:span text:style-name="T277">d</text:span></text:span><text:span text:style-name="Fonte_20_parág._20_padrão"><text:span text:style-name="T264">ar </text:span></text:span><text:span text:style-name="Fonte_20_parág._20_padrão"><text:span text:style-name="T277">parcial</text:span></text:span><text:span text:style-name="Fonte_20_parág._20_padrão"><text:span text:style-name="T264"> provimento </text:span></text:span><text:span text:style-name="Fonte_20_parág._20_padrão"><text:span text:style-name="T277">ao apelo da Metrofor e dar provimento ao apelo do Sr. José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61</text:span><text:span text:style-name="T18"> - 012196</text:span><text:span text:style-name="T17">0-14.2019.8.06.0001</text:span><text:span text:style-name="T70"> - </text:span><text:span text:style-name="T17">Apelação Cível</text:span><text:span text:style-name="T70"> - Fortaleza/36ª Vara Cível</text:span><text:span text:style-name="T113">. </text:span><text:span text:style-name="T149">Apelante</text:span><text:span text:style-name="T113">: Francisco de Assis Santos. </text:span><text:span text:style-name="T149">Apelado</text:span><text:span text:style-name="T160">s</text:span><text:span text:style-name="T113">: Antônio Cleone de Lima </text:span><text:span text:style-name="T127">e </text:span><text:span text:style-name="T113">S</text:span><text:span text:style-name="T137">í</text:span><text:span text:style-name="T113">lvia Regina Portela de Lim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62</text:span><text:span text:style-name="T18"> - 0211373-</text:span><text:span text:style-name="T17">96.2023.8.06.0001</text:span><text:span text:style-name="T70"> - </text:span><text:span text:style-name="T17">Apelação Cível</text:span><text:span text:style-name="T70"> - Fortaleza/16ª Vara Cível</text:span><text:span text:style-name="T113">. </text:span><text:span text:style-name="T149">Apelante</text:span><text:span text:style-name="T113">: José Passos da Costa. </text:span><text:span text:style-name="T149">Apelado</text:span><text:span text:style-name="T113">: Banco Santander (Brasil)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63</text:span><text:span text:style-name="T18"> - 0151</text:span><text:span text:style-name="T17">765-51.2015.8.06.0001</text:span><text:span text:style-name="T70"> - </text:span><text:span text:style-name="T17">Apelação Cível</text:span><text:span text:style-name="T70"> - Fortaleza/11ª Vara Cível</text:span><text:span text:style-name="T113">. </text:span><text:span text:style-name="T149">Apelante</text:span><text:span text:style-name="T113">: Banco Itaucard S/A. </text:span><text:span text:style-name="T149">Apelad</text:span><text:span text:style-name="T153">a</text:span><text:span text:style-name="T113">: Leonilde Maria C</text:span><text:span text:style-name="T137">â</text:span><text:span text:style-name="T113">mara Jatahy. </text:span><text:span text:style-name="T149">Apelado</text:span><text:span text:style-name="T113">: Wal-Mart Brasil Ltda (SAM'S CLUB)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64</text:span><text:span text:style-name="T18"> - 0229</text:span><text:span text:style-name="T17">824-43.2021.8.06.0001</text:span><text:span text:style-name="T70"> - </text:span><text:span text:style-name="T17">Apelação Cível</text:span><text:span text:style-name="T70"> - Fortaleza/16ª Vara Cível</text:span><text:span text:style-name="T113">. </text:span><text:span text:style-name="T149">Apelante</text:span><text:span text:style-name="T113">: Kamila Torquato Freitas. </text:span><text:span text:style-name="T149">Apelado</text:span><text:span text:style-name="T113">: Banco Bradesco Financiamentos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65</text:span><text:span text:style-name="T18"> - 0</text:span><text:span text:style-name="T17">200767-27.2022.8.06.0168</text:span><text:span text:style-name="T70"> - </text:span><text:span text:style-name="T17">Apelação </text:span><text:soft-page-break/><text:span text:style-name="T17">Cível</text:span><text:span text:style-name="T70"> - Solonópole/2ª Vara</text:span><text:span text:style-name="T113">. </text:span><text:span text:style-name="T149">Apelante</text:span><text:span text:style-name="T113">: Companhia Energética do Ceará - ENEL. </text:span><text:span text:style-name="T149">Apelada</text:span><text:span text:style-name="T113">: Ant</text:span><text:span text:style-name="T137">ô</text:span><text:span text:style-name="T113">nia Makcylania da Silva. </text:span><text:span text:style-name="T133">J</text:span><text:span text:style-name="T124">ulgadores: Os Exmos. Srs. 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66</text:span><text:span text:style-name="T18"> - 00695</text:span><text:span text:style-name="T17">61-97.2016.8.06.0167</text:span><text:span text:style-name="T70"> - </text:span><text:span text:style-name="T17">Apelação Cível</text:span><text:span text:style-name="T70"> - Sobral/1ª Vara Cível</text:span><text:span text:style-name="T113">. </text:span><text:span text:style-name="T149">Apelante</text:span><text:span text:style-name="T113">: D</text:span><text:span text:style-name="T137">ô</text:span><text:span text:style-name="T113">mus Gestora de Ativos Ltda. </text:span><text:span text:style-name="T149">Apelad</text:span><text:span text:style-name="T160">os</text:span><text:span text:style-name="T113">: Maria Irene Lima Figueredo </text:span><text:span text:style-name="T127">e </text:span><text:span text:style-name="T113">Francisco José Figuered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67</text:span><text:span text:style-name="T18"> - 0630</text:span><text:span text:style-name="T17">782-93.2023.8.06.0000</text:span><text:span text:style-name="T70"> - </text:span><text:span text:style-name="T17">Agravo de Instrumento</text:span><text:span text:style-name="T70"> - Fortaleza/11ª Vara Cível</text:span><text:span text:style-name="T113">. </text:span><text:span text:style-name="T149">Agravante</text:span><text:span text:style-name="T113">: Caio Ponte Vasconcelos. </text:span><text:span text:style-name="T149">Agravado</text:span><text:span text:style-name="T113">: Colégio J. Oliveira - Centro de Integração de Educação de Jovens e Adultos (CIEJA)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68</text:span><text:span text:style-name="T18"> - 0280</text:span><text:span text:style-name="T17">383-67.2022.8.06.0001</text:span><text:span text:style-name="T70"> - </text:span><text:span text:style-name="T17">Apelação Cível</text:span><text:span text:style-name="T70"> - Fortaleza/16ª Vara Cível</text:span><text:span text:style-name="T113">. </text:span><text:span text:style-name="T149">Apelante</text:span><text:span text:style-name="T113">: Banco Bradesco S/A. </text:span><text:span text:style-name="T149">Apelada</text:span><text:span text:style-name="T113">: Maria Dolores Ferreir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</text:span></text:span><text:span text:style-name="Fonte_20_parág._20_padrão"><text:span text:style-name="T264">ar-lhe </text:span></text:span><text:span text:style-name="Fonte_20_parág._20_padrão"><text:span text:style-name="T277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69</text:span><text:span text:style-name="T18"> - 0049</text:span><text:span text:style-name="T17">209-10.2014.8.06.0064</text:span><text:span text:style-name="T70"> - </text:span><text:span text:style-name="T17">Apelação Cível</text:span><text:span text:style-name="T70"> - Caucaia/1ª Vara Cível</text:span><text:span text:style-name="T113">. </text:span><text:span text:style-name="T149">Apelante</text:span><text:span text:style-name="T113">: Maria Salete Arruda. </text:span><text:span text:style-name="T149">Apelada</text:span><text:span text:style-name="T113">: M</text:span><text:span text:style-name="T137">á</text:span><text:span text:style-name="T113">rcia Maria Ribeiro da Silv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70</text:span><text:span text:style-name="T18"> - 022</text:span><text:span text:style-name="T17">4000-69.2022.8.06.0001</text:span><text:span text:style-name="T70"> - </text:span><text:span text:style-name="T17">Apelação Cível</text:span><text:span text:style-name="T70"> - Fortaleza/38ª Vara Cível</text:span><text:span text:style-name="T113">. </text:span><text:span text:style-name="T149">Apte/Apdo</text:span><text:span text:style-name="T113">: Dario Girão Alves. </text:span><text:span text:style-name="T149">Apte/Apdo</text:span><text:span text:style-name="T113">: Banco Bradesc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</text:span></text:span><text:span text:style-name="Fonte_20_parág._20_padrão"><text:span text:style-name="T277">do Sr. Dario</text:span></text:span><text:span text:style-name="Fonte_20_parág._20_padrão"><text:span text:style-name="T264"> para </text:span></text:span><text:span text:style-name="Fonte_20_parág._20_padrão"><text:span text:style-name="T277">dar-lhe</text:span></text:span><text:span text:style-name="Fonte_20_parág._20_padrão"><text:span text:style-name="T264"> provimento </text:span></text:span><text:span text:style-name="Fonte_20_parág._20_padrão"><text:span text:style-name="T277">e conheceu parcialmente do apelo do Banco para, na parte conhecida, neg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71</text:span><text:span text:style-name="T18"> - 0050</text:span><text:span text:style-name="T17">621-50.2020.8.06.0133</text:span><text:span text:style-name="T70"> - </text:span><text:span text:style-name="T17">Apelação Cível</text:span><text:span text:style-name="T70"> - Nova Russas/2</text:span><text:span text:style-name="T71">ª</text:span><text:span text:style-name="T70"> Vara</text:span><text:span text:style-name="T113">. </text:span><text:span text:style-name="T149">Apelante</text:span><text:span text:style-name="T160">s</text:span><text:span text:style-name="T113">: Centro de Educação Profissional Integrada da Região Norte – CEPIR </text:span><text:span text:style-name="T127">e Francisco Evandro Oliveira Moreira.</text:span></text:p>
      <text:p text:style-name="P16"><text:span text:style-name="T149">Apelada</text:span><text:span text:style-name="T113">: Maria Daiana Pinto de Carvalh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</text:span></text:span><text:span text:style-name="Fonte_20_parág._20_padrão"><text:span text:style-name="T264">ar-lhe </text:span></text:span><text:span text:style-name="Fonte_20_parág._20_padrão"><text:span text:style-name="T277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72</text:span><text:span text:style-name="T18"> - 0632</text:span><text:span text:style-name="T17">601-65.2023.8.06.0000</text:span><text:span text:style-name="T70"> - </text:span><text:span text:style-name="T17">Agravo de Instrumento</text:span><text:span text:style-name="T70"> - Acopiara/2ª Vara Cível</text:span><text:span text:style-name="T113">. </text:span><text:span text:style-name="T149">Agravante</text:span><text:span text:style-name="T113">: Banco J. Safra S/A. </text:span><text:span text:style-name="T149">Agravado</text:span><text:span text:style-name="T113">: Rubens Pinheiro Cândid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73</text:span><text:span text:style-name="T18"> - 0043758</text:span><text:span text:style-name="T17">-18.2022.8.06.0001</text:span><text:span text:style-name="T70"> - </text:span><text:span text:style-name="T17">Apelação Cível</text:span><text:span text:style-name="T70"> - Fortaleza/36ª Vara Cível</text:span><text:span text:style-name="T113">. </text:span><text:span text:style-name="T149">Apelante</text:span><text:span text:style-name="T113">: M</text:span><text:span text:style-name="T137">á</text:span><text:span text:style-name="T113">rcia Rejane Pereira da Silva. </text:span><text:span text:style-name="T149">Apelad</text:span><text:span text:style-name="T153">a</text:span><text:span text:style-name="T113">: Oi S/A - Em Recuperação Judicial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</text:span></text:span><text:span text:style-name="Fonte_20_parág._20_padrão"><text:span text:style-name="T264">ar-lhe </text:span></text:span><text:span text:style-name="Fonte_20_parág._20_padrão"><text:span text:style-name="T277">parcial </text:span></text:span><text:span text:style-name="Fonte_20_parág._20_padrão"><text:span text:style-name="T264">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74</text:span><text:span text:style-name="T18"> - 005023</text:span><text:span text:style-name="T17">5-88.2021.8.06.0099</text:span><text:span text:style-name="T70"> - </text:span><text:span text:style-name="T17">Apelação Cível</text:span><text:span text:style-name="T70"> - Itaitinga/2ª Vara</text:span><text:span text:style-name="T113">. </text:span><text:span text:style-name="T149">Apelante</text:span><text:span text:style-name="T113">: Givanildo Lima da Silv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</text:span></text:span><text:span text:style-name="Fonte_20_parág._20_padrão"><text:span text:style-name="T264">ar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75</text:span><text:span text:style-name="T18"> - 023</text:span><text:span text:style-name="T17">8283-63.2023.8.06.0001</text:span><text:span text:style-name="T70"> - </text:span><text:span text:style-name="T17">Apelação Cível</text:span><text:span text:style-name="T70"> - Fortaleza/1ª Vara Cível</text:span><text:span text:style-name="T113">. </text:span><text:span text:style-name="T149">Apelante</text:span><text:span text:style-name="T113">: Emerson Ramalho </text:span><text:soft-page-break/><text:span text:style-name="T113">Brasil. </text:span><text:span text:style-name="T149">Apelado</text:span><text:span text:style-name="T113">: Banco Safra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76</text:span><text:span text:style-name="T18"> - 0202</text:span><text:span text:style-name="T17">425-37.2022.8.06.0055</text:span><text:span text:style-name="T70"> - </text:span><text:span text:style-name="T17">Apelação Cível</text:span><text:span text:style-name="T70"> - Canindé/1ª Vara Cível</text:span><text:span text:style-name="T113">. </text:span><text:span text:style-name="T149">Apelante</text:span><text:span text:style-name="T113">: Raimunda Félix Maciel. </text:span><text:span text:style-name="T149">Apelado</text:span><text:span text:style-name="T113">: Banco Bradesc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77</text:span><text:span text:style-name="T18"> - 02004</text:span><text:span text:style-name="T17">84-36.2023.8.06.0049</text:span><text:span text:style-name="T70"> - </text:span><text:span text:style-name="T17">Apelação Cível</text:span><text:span text:style-name="T70"> - Beberibe/2ª Vara</text:span><text:span text:style-name="T113">. </text:span><text:span text:style-name="T149">Apelante</text:span><text:span text:style-name="T113">: G. da S. M.</text:span><text:span text:style-name="T137"> </text:span><text:span text:style-name="T149">Apelado</text:span><text:span text:style-name="T113">: M</text:span><text:span text:style-name="T137">inistério Público do Estado do Ceará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78 </text:span><text:span text:style-name="T18">- 020</text:span><text:span text:style-name="T17">2031-03.2022.8.06.0064</text:span><text:span text:style-name="T70"> - </text:span><text:span text:style-name="T17">Apelação Cível</text:span><text:span text:style-name="T70"> - Caucaia/1ª Vara Cível</text:span><text:span text:style-name="T113">. </text:span><text:span text:style-name="T153">A</text:span><text:span text:style-name="T149">pelante</text:span><text:span text:style-name="T113">: AMIL - Assistência Médica Internacional S/A. </text:span><text:span text:style-name="T149">Apelado</text:span><text:span text:style-name="T113">: Fernando Paiva Cordeir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79</text:span><text:span text:style-name="T18"> - 000</text:span><text:span text:style-name="T17">0123-70.2016.8.06.0203</text:span><text:span text:style-name="T70"> - </text:span><text:span text:style-name="T17">Apelação Cível</text:span><text:span text:style-name="T70"> - Ocara/Vara Única</text:span><text:span text:style-name="T113">. </text:span><text:span text:style-name="T149">Apelante</text:span><text:span text:style-name="T113">: Carlito Liberato da Silva. </text:span><text:span text:style-name="T149">Apelado</text:span><text:span text:style-name="T113">: Banco Votorantim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ar</text:span></text:span><text:span text:style-name="Fonte_20_parág._20_padrão"><text:span text:style-name="T264">-lhe </text:span></text:span><text:span text:style-name="Fonte_20_parág._20_padrão"><text:span text:style-name="T277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80</text:span><text:span text:style-name="T18"> - 000025</text:span><text:span text:style-name="T17">0-42.2015.8.06.0203</text:span><text:span text:style-name="T70"> - </text:span><text:span text:style-name="T17">Apelação Cível</text:span><text:span text:style-name="T70"> - Ocara/Vara Única</text:span><text:span text:style-name="T113">. </text:span><text:span text:style-name="T149">Apelante</text:span><text:span text:style-name="T113">: Banco BMG S/A. </text:span><text:span text:style-name="T149">Apelado</text:span><text:span text:style-name="T113">: José Paulo Ribeir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81</text:span><text:span text:style-name="T18"> - 0636</text:span><text:span text:style-name="T17">588-12.2023.8.06.0000</text:span><text:span text:style-name="T70"> - </text:span><text:span text:style-name="T17">Agravo de Instrumento</text:span><text:span text:style-name="T70"> - Fortaleza/35ª Vara Cível</text:span><text:span text:style-name="T113">. </text:span><text:span text:style-name="T149">Agravante</text:span><text:span text:style-name="T113">: Banco Bradesco S/A. </text:span><text:span text:style-name="T149">Agravada</text:span><text:span text:style-name="T113">: Ant</text:span><text:span text:style-name="T137">ô</text:span><text:span text:style-name="T113">nia Soares da Costa Ribeir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82</text:span><text:span text:style-name="T18"> - 0636</text:span><text:span text:style-name="T17">652-22.2023.8.06.0000</text:span><text:span text:style-name="T70"> - </text:span><text:span text:style-name="T17">Agravo de Instrumento</text:span><text:span text:style-name="T70"> - Eusebio/2ª Vara Cível</text:span><text:span text:style-name="T113">. </text:span><text:span text:style-name="T149">Agravante</text:span><text:span text:style-name="T160">s</text:span><text:span text:style-name="T113">: C. M. de F. R. P. P. W. A. M. A </text:span><text:span text:style-name="T127">e outros. </text:span><text:span text:style-name="T149">Agravado</text:span><text:span text:style-name="T113">: J. L. M. de F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83 </text:span><text:span text:style-name="T18">- 02</text:span><text:span text:style-name="T17">00075-96.2023.8.06.0037</text:span><text:span text:style-name="T70"> - </text:span><text:span text:style-name="T17">Apelação Cível</text:span><text:span text:style-name="T70"> - Ararend</text:span><text:span text:style-name="T71">á</text:span><text:span text:style-name="T70">/Vara Única</text:span><text:span text:style-name="T113">. </text:span><text:span text:style-name="T149">Apte/Apd</text:span><text:span text:style-name="T153">a</text:span><text:span text:style-name="T113">: Maria do Carmo Rodrigues. </text:span><text:span text:style-name="T149">Apte/Apdo</text:span><text:span text:style-name="T113">: Banco Bradesc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7">julgou prejudicados o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77">s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84</text:span><text:span text:style-name="T18"> - 04679</text:span><text:span text:style-name="T17">87-94.2010.8.06.0001/50000</text:span><text:span text:style-name="T70"> - </text:span><text:span text:style-name="T17">Embargos de Declaração Cível</text:span><text:span text:style-name="T70"> - Fortaleza/34ª Vara Cível</text:span><text:span text:style-name="T113">. </text:span><text:span text:style-name="T149">Embargante</text:span><text:span text:style-name="T113">: Supply Marine Servi</text:span><text:span text:style-name="T137">ç</text:span><text:span text:style-name="T113">os Ltda. </text:span><text:span text:style-name="T149">Embargad</text:span><text:span text:style-name="T153">a</text:span><text:span text:style-name="T113">: Indústria Naval do Ceará S/A - INACE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7">85</text:span><text:span text:style-name="T18"> - 003</text:span><text:span text:style-name="T17">2238-13.2012.8.06.0001/50000</text:span><text:span text:style-name="T70"> - </text:span><text:span text:style-name="T17">Embargos de Declaração Cível</text:span><text:span text:style-name="T70"> - Fortaleza/1ª Vara de Família</text:span><text:span text:style-name="T113">. </text:span><text:span text:style-name="T149">Embargante</text:span><text:span text:style-name="T113">: L. F. H. </text:span><text:span text:style-name="T149">Embargado</text:span><text:span text:style-name="T113">: Jeferabe Rocha Holand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oft-page-break/><text:span text:style-name="Fonte_20_parág._20_padrão"><text:span text:style-name="T252">conheceu do </text:span></text:span><text:span text:style-name="Fonte_20_parág._20_padrão"><text:span text:style-name="T264">recurso para </text:span></text:span><text:span text:style-name="Fonte_20_parág._20_padrão"><text:span text:style-name="T277">d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86</text:span><text:span text:style-name="T18"> - 0628</text:span><text:span text:style-name="T17">829-94.2023.8.06.0000/50000</text:span><text:span text:style-name="T70"> - </text:span><text:span text:style-name="T17">Embargos de Declaração Cível</text:span><text:span text:style-name="T70"> - Fortaleza/8ª Vara Cível</text:span><text:span text:style-name="T113">. </text:span><text:span text:style-name="T149">Embargante</text:span><text:span text:style-name="T113">: Banco Itaucard S/A. </text:span><text:span text:style-name="T149">Embargado</text:span><text:span text:style-name="T113">: Rodrigo Belo da Silv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87</text:span><text:span text:style-name="T18"> - 0628967-</text:span><text:span text:style-name="T17">61.2023.8.06.0000/50001</text:span><text:span text:style-name="T70"> - </text:span><text:span text:style-name="T17">Embargos de Declaração Cível</text:span><text:span text:style-name="T70"> - Eusebio/2ª Vara Cível</text:span><text:span text:style-name="T113">. </text:span><text:span text:style-name="T149">Embargante</text:span><text:span text:style-name="T113">: Bradesco Saúde S/A. </text:span><text:span text:style-name="T149">Embargada</text:span><text:span text:style-name="T113">: L. F. B. R. P. A. R. F. F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d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88</text:span><text:span text:style-name="T18"> - 02114</text:span><text:span text:style-name="T17">78-10.2022.8.06.0001/50000</text:span><text:span text:style-name="T70"> - </text:span><text:span text:style-name="T17">Embargos de Declaração Cível</text:span><text:span text:style-name="T70"> - Fortaleza/33ª Vara Cível</text:span><text:span text:style-name="T113">. </text:span><text:span text:style-name="T149">Embargante</text:span><text:span text:style-name="T113">: Izabel da Silva Botão. </text:span><text:span text:style-name="T149">Embargado</text:span><text:span text:style-name="T113">: Banco Santander (Brasil)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89</text:span><text:span text:style-name="T18"> - 06</text:span><text:span text:style-name="T17">35634-63.2023.8.06.0000/50000</text:span><text:span text:style-name="T70"> - </text:span><text:span text:style-name="T17">Agravo Interno Cível</text:span><text:span text:style-name="T70"> - Fortaleza/39ª Vara Cível</text:span><text:span text:style-name="T113">. </text:span><text:span text:style-name="T149">Agravante</text:span><text:span text:style-name="T113">: Elna L</text:span><text:span text:style-name="T138">ú</text:span><text:span text:style-name="T113">cia de Sousa Morais. </text:span><text:span text:style-name="T149">Agravad</text:span><text:span text:style-name="T161">a</text:span><text:span text:style-name="T113">: BR Caminhões Ltda. </text:span><text:span text:style-name="T149">Agravad</text:span><text:span text:style-name="T161">a</text:span><text:span text:style-name="T113">: JBS- Comércio e Representações Ltd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90</text:span><text:span text:style-name="T18"> - 06</text:span><text:span text:style-name="T17">36652-22.2023.8.06.0000/50000</text:span><text:span text:style-name="T70"> - </text:span><text:span text:style-name="T17">Agravo Interno Cível</text:span><text:span text:style-name="T70"> - Eusebio/2ª Vara Cível</text:span><text:span text:style-name="T113">. </text:span><text:span text:style-name="T149">Agravante</text:span><text:span text:style-name="T160">s</text:span><text:span text:style-name="T113">: C. M. de F. R. P. P. W. A. M. A </text:span><text:span text:style-name="T127">e outros. </text:span><text:span text:style-name="T149">Agravado</text:span><text:span text:style-name="T113">: J. L. M. de F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7">julgou prejudicado o 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91</text:span><text:span text:style-name="T18"> - 06372</text:span><text:span text:style-name="T17">23-90.2023.8.06.0000</text:span><text:span text:style-name="T70"> - </text:span><text:span text:style-name="T17">Agravo de Instrumento</text:span><text:span text:style-name="T70"> - Massapê/2ª Vara</text:span><text:span text:style-name="T113">. </text:span><text:span text:style-name="T149">Agravante</text:span><text:span text:style-name="T113">: Roberto Cesar do Nascimento Alves. </text:span><text:span text:style-name="T149">Agravad</text:span><text:span text:style-name="T170">a</text:span><text:span text:style-name="T113">: OMNI S/A - Crédito, Financiamento e Investiment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7">192 </text:span><text:span text:style-name="T18">- 02751</text:span><text:span text:style-name="T17">76-87.2022.8.06.0001</text:span><text:span text:style-name="T70"> - </text:span><text:span text:style-name="T17">Apelação Cível</text:span><text:span text:style-name="T70"> - Fortaleza/27ª Vara Cível</text:span><text:span text:style-name="T113">. </text:span><text:span text:style-name="T149">Apelante</text:span><text:span text:style-name="T113">: Porto Seguro Companhia de Seguros Gerais. </text:span><text:span text:style-name="T149">Apelado</text:span><text:span text:style-name="T113">: Calebe Moreira Duarte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193</text:span><text:span text:style-name="T18"> - 02</text:span><text:span text:style-name="T17">31457-55.2022.8.06.0001</text:span><text:span text:style-name="T70"> - </text:span><text:span text:style-name="T17">Apelação / Remessa Necessária</text:span><text:span text:style-name="T70"> - Fortaleza/19ª Vara Cível</text:span><text:span text:style-name="T113">. </text:span><text:span text:style-name="T149">Apelante</text:span><text:span text:style-name="T113">: Banco Bradesco S/A. </text:span><text:span text:style-name="T149">Apelado</text:span><text:span text:style-name="T113">: João Eduardo Arraes de Alencar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8">94</text:span><text:span text:style-name="T18"> - 0637727-</text:span><text:span text:style-name="T17">96.2023.8.06.0000</text:span><text:span text:style-name="T70"> - </text:span><text:span text:style-name="T17">Agravo de Instrumento</text:span><text:span text:style-name="T70"> - Fortaleza/8ª Vara Cível</text:span><text:span text:style-name="T113">. <text:s/></text:span><text:span text:style-name="T149">Agravante</text:span><text:span text:style-name="T113">: Warlles Rodrigues Gon</text:span><text:span text:style-name="T138">ç</text:span><text:span text:style-name="T113">alves. </text:span><text:span text:style-name="T149">Agravad</text:span><text:span text:style-name="T161">a</text:span><text:span text:style-name="T113">: Aymoré Crédito Financiamento e Investiment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195</text:span><text:span text:style-name="T18"> - 00507</text:span><text:span text:style-name="T17">48-58.2021.8.06.0066</text:span><text:span text:style-name="T70"> - </text:span><text:span text:style-name="T17">Apelação Cível</text:span><text:span text:style-name="T70"> - Cedro/Vara Única</text:span><text:span text:style-name="T113">. </text:span><text:span text:style-name="T149">Apelante</text:span><text:span text:style-name="T113">: Banco Bradesco Financiamentos S/A. </text:span><text:span text:style-name="T149">Apelada</text:span><text:span text:style-name="T113">: Maria Gonçalves da Silv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196 </text:span><text:span text:style-name="T18">- </text:span><text:soft-page-break/><text:span text:style-name="T18">0638392-</text:span><text:span text:style-name="T17">15.2023.8.06.0000</text:span><text:span text:style-name="T70"> - </text:span><text:span text:style-name="T17">Agravo de Instrumento</text:span><text:span text:style-name="T70"> - Barbalha/2ª Vara Cível</text:span><text:span text:style-name="T113">. </text:span><text:span text:style-name="T149">Agravante</text:span><text:span text:style-name="T113">: Banco Bradesco S/A. </text:span><text:span text:style-name="T149">Agravado</text:span><text:span text:style-name="T113">: Jose Leonardo de Oliveir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197</text:span><text:span text:style-name="T18"> - 00518</text:span><text:span text:style-name="T17">47-39.2021.8.06.0171</text:span><text:span text:style-name="T70"> - </text:span><text:span text:style-name="T17">Apelação Cível</text:span><text:span text:style-name="T70"> - Tauá/2ª Vara Cível</text:span><text:span text:style-name="T113">. </text:span><text:span text:style-name="T149">Apelante</text:span><text:span text:style-name="T113">: Lúcia Bezerra de Sousa. </text:span><text:span text:style-name="T149">Apelado</text:span><text:span text:style-name="T113">: Banco BMG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198 </text:span><text:span text:style-name="T18">- 020</text:span><text:span text:style-name="T17">1770-65.2023.8.06.0173</text:span><text:span text:style-name="T70"> - </text:span><text:span text:style-name="T17">Apelação Cível</text:span><text:span text:style-name="T70"> - Tianguá/2ª Vara Cível</text:span><text:span text:style-name="T113">. </text:span><text:span text:style-name="T149">Apelante</text:span><text:span text:style-name="T113">: Ant</text:span><text:span text:style-name="T138">ô</text:span><text:span text:style-name="T113">nia Ferreira dos Santos. </text:span><text:span text:style-name="T149">Apelado</text:span><text:span text:style-name="T113">: Banco Itaú Consignad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1</text:span><text:span text:style-name="T38">99</text:span><text:span text:style-name="T18"> - 017</text:span><text:span text:style-name="T17">7657-20.2019.8.06.0001</text:span><text:span text:style-name="T70"> - </text:span><text:span text:style-name="T17">Apelação Cível</text:span><text:span text:style-name="T70"> - Fortaleza/11ª Vara Cível</text:span><text:span text:style-name="T113">. </text:span><text:span text:style-name="T149">Apelante</text:span><text:span text:style-name="T113">: Companhia Brasileira de Distribui</text:span><text:span text:style-name="T138">çã</text:span><text:span text:style-name="T113">o - Supermercados Extra. </text:span><text:span text:style-name="T149">Apelado</text:span><text:span text:style-name="T113">: Hemeson de Oliveira Rabel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200</text:span><text:span text:style-name="T18"> - 063</text:span><text:span text:style-name="T17">8983-74.2023.8.06.0000</text:span><text:span text:style-name="T70"> - </text:span><text:span text:style-name="T17">Agravo de Instrumento</text:span><text:span text:style-name="T70"> - Pacatuba/2ª Vara</text:span><text:span text:style-name="T113">. </text:span><text:span text:style-name="T149">Agravante</text:span><text:span text:style-name="T113">: Maria Aurilene Freitas Silva. </text:span><text:span text:style-name="T149">Agravado</text:span><text:span text:style-name="T113">: Banco Itaucard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201</text:span><text:span text:style-name="T18"> - 0201</text:span><text:span text:style-name="T17">620-94.2022.8.06.0084</text:span><text:span text:style-name="T70"> - </text:span><text:span text:style-name="T17">Apelação Cível</text:span><text:span text:style-name="T70"> - Guaraciaba do Norte/Vara Única</text:span><text:span text:style-name="T113">. </text:span><text:span text:style-name="T149">Apelante</text:span><text:span text:style-name="T113">: Núbia Maria Teles de Mesquita Gomes Eloy. </text:span><text:span text:style-name="T149">Apelad</text:span><text:span text:style-name="T154">a</text:span><text:span text:style-name="T113">: Ant</text:span><text:span text:style-name="T138">ô</text:span><text:span text:style-name="T113">nia Marlene Camelo Costa – M</text:span><text:span text:style-name="T138">EI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8">não </text:span></text:span><text:span text:style-name="Fonte_20_parág._20_padrão"><text:span text:style-name="T252">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202</text:span><text:span text:style-name="T18"> - 000</text:span><text:span text:style-name="T17">0456-71.2004.8.06.0064</text:span><text:span text:style-name="T70"> - </text:span><text:span text:style-name="T17">Apelação Cível</text:span><text:span text:style-name="T70"> - Caucaia/3ª Vara Cível</text:span><text:span text:style-name="T113">. </text:span><text:span text:style-name="T149">Apelante</text:span><text:span text:style-name="T113">: Sindicato dos </text:span><text:span text:style-name="T138">Á</text:span><text:span text:style-name="T113">rbitro</text:span><text:span text:style-name="T138">s</text:span><text:span text:style-name="T113"> de Futebol do Estado do Cear</text:span><text:span text:style-name="T138">á</text:span><text:span text:style-name="T113"> – S</text:span><text:span text:style-name="T138">INDARF</text:span><text:span text:style-name="T113">/</text:span><text:span text:style-name="T138">CE. </text:span><text:span text:style-name="T149">Apelado</text:span><text:span text:style-name="T113">: Francisco Jair da Silva e outro. </text:span><text:span text:style-name="T149">Apelad</text:span><text:span text:style-name="T161">a</text:span><text:span text:style-name="T113">: Maria Enedina de Freitas Farias. </text:span><text:span text:style-name="T149">Apelad</text:span><text:span text:style-name="T161">a</text:span><text:span text:style-name="T113">: Francisca Eneida de Ara</text:span><text:span text:style-name="T139">ú</text:span><text:span text:style-name="T113">jo. </text:span><text:span text:style-name="T149">Apelado</text:span><text:span text:style-name="T113">: Fernando Gl</text:span><text:span text:style-name="T138">á</text:span><text:span text:style-name="T113">uber Almeida Chaves e outro. </text:span><text:span text:style-name="T149">Apelado</text:span><text:span text:style-name="T113">: Alexandre da Silva Brag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203</text:span><text:span text:style-name="T18"> - 020256</text:span><text:span text:style-name="T17">4-07.2023.8.06.0167</text:span><text:span text:style-name="T70"> - </text:span><text:span text:style-name="T17">Apelação Cível</text:span><text:span text:style-name="T70"> - Sobral/2ª Vara Cível</text:span><text:span text:style-name="T113">. </text:span><text:span text:style-name="T149">Apte/Apdo</text:span><text:span text:style-name="T113">: Banco Bradesco S/A. </text:span><text:span text:style-name="T149">Apte/Apd</text:span><text:span text:style-name="T161">a</text:span><text:span text:style-name="T113">: Maria Jos</text:span><text:span text:style-name="T139">é</text:span><text:span text:style-name="T113"> Prud</text:span><text:span text:style-name="T140">ê</text:span><text:span text:style-name="T113">ncio Rodrigues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</text:span></text:span><text:span text:style-name="Fonte_20_parág._20_padrão"><text:span text:style-name="T278">do Banco</text:span></text:span><text:span text:style-name="Fonte_20_parág._20_padrão"><text:span text:style-name="T264"> 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64">-lhe </text:span></text:span><text:span text:style-name="Fonte_20_parág._20_padrão"><text:span text:style-name="T278">parcial</text:span></text:span><text:span text:style-name="Fonte_20_parág._20_padrão"><text:span text:style-name="T264"> provimento </text:span></text:span><text:span text:style-name="Fonte_20_parág._20_padrão"><text:span text:style-name="T278">e julgou prejudicado o apelo da Sra. Maria José Prudênci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204</text:span><text:span text:style-name="T18"> - 062</text:span><text:span text:style-name="T17">0735-26.2024.8.06.0000</text:span><text:span text:style-name="T70"> - </text:span><text:span text:style-name="T17">Agravo de Instrumento</text:span><text:span text:style-name="T70"> - Fortaleza/4ª Vara Cível</text:span><text:span text:style-name="T113">. <text:s/></text:span><text:span text:style-name="T149">Agravante</text:span><text:span text:style-name="T113">: Aldairton Carvalho Sociedade de Advogados. </text:span><text:span text:style-name="T149">Agravado</text:span><text:span text:style-name="T113">: Raimundo Alberto Braga Felician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8">d</text:span></text:span><text:span text:style-name="Fonte_20_parág._20_padrão"><text:span text:style-name="T277">ar</text:span></text:span><text:span text:style-name="Fonte_20_parág._20_padrão"><text:span text:style-name="T264">-lhe </text:span></text:span><text:span text:style-name="Fonte_20_parág._20_padrão"><text:span text:style-name="T278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205</text:span><text:span text:style-name="T18"> - 02</text:span><text:span text:style-name="T17">00563-17.2023.8.06.0113</text:span><text:span text:style-name="T70"> - </text:span><text:span text:style-name="T17">Apelação Cível</text:span><text:span text:style-name="T70"> - Jucás/Vara Única</text:span><text:span text:style-name="T113">. </text:span><text:span text:style-name="T149">Apelante</text:span><text:span text:style-name="T113">: Lu</text:span><text:span text:style-name="T139">í</text:span><text:span text:style-name="T113">za Maria de Souza Duarte. </text:span><text:span text:style-name="T149">Apelado</text:span><text:span text:style-name="T113">: Banco Pan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</text:span></text:span><text:soft-page-break/><text:span text:style-name="Fonte_20_parág._20_padrão"><text:span text:style-name="T264">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8">206 </text:span><text:span text:style-name="T18">- 0201690-</text:span><text:span text:style-name="T17">82.2022.8.06.0029</text:span><text:span text:style-name="T70"> - </text:span><text:span text:style-name="T17">Apelação Cível</text:span><text:span text:style-name="T70"> - Acopiara/2ª Vara Cível</text:span><text:span text:style-name="T113">. </text:span><text:span text:style-name="T149">Apelante</text:span><text:span text:style-name="T113">: Arlindo Alves de Lima. </text:span><text:span text:style-name="T149">Apelado</text:span><text:span text:style-name="T113">: Banco Santander (Brasil) S/A. <text:s/>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79">não </text:span></text:span><text:span text:style-name="Fonte_20_parág._20_padrão"><text:span text:style-name="T252">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39">207</text:span><text:span text:style-name="T18"> - 0</text:span><text:span text:style-name="T17">200003-71.2023.8.06.0179</text:span><text:span text:style-name="T70"> - </text:span><text:span text:style-name="T17">Apelação Cível</text:span><text:span text:style-name="T70"> - Uruoca/Vara Única</text:span><text:span text:style-name="T113">. </text:span><text:span text:style-name="T149">Apelante</text:span><text:span text:style-name="T113">: Francisco Gerrian Felício Oliveira. </text:span><text:span text:style-name="T149">Apelado</text:span><text:span text:style-name="T113">: Banco Bradesco S/A. <text:s/>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0">20</text:span><text:span text:style-name="T18">8 - 023</text:span><text:span text:style-name="T17">4683-34.2023.8.06.0001</text:span><text:span text:style-name="T70"> - </text:span><text:span text:style-name="T17">Apelação Cível</text:span><text:span text:style-name="T70"> - Fortaleza/1ª Vara Cível</text:span><text:span text:style-name="T113">. </text:span><text:span text:style-name="T149">Apelante</text:span><text:span text:style-name="T113">: Banco Safra S/A. </text:span><text:span text:style-name="T149">Apelado</text:span><text:span text:style-name="T113">: Juscienio Bezerra de Lima. <text:s/>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0">20</text:span><text:span text:style-name="T18">9 - 02</text:span><text:span text:style-name="T17">50686-64.2023.8.06.0001</text:span><text:span text:style-name="T70"> - </text:span><text:span text:style-name="T17">Apelação Cível</text:span><text:span text:style-name="T70"> - Fortaleza/7ª Vara Cível</text:span><text:span text:style-name="T113">. </text:span><text:span text:style-name="T149">Apelante</text:span><text:span text:style-name="T113">: A. C. F. e I. S/A. <text:s/>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JOSÉ RICARDO VIDAL PATROCÍNIO </text:span></text:span><text:span text:style-name="Fonte_20_parág._20_padrão"><text:span text:style-name="T303">– </text:span></text:span><text:span text:style-name="Fonte_20_parág._20_padrão"><text:span text:style-name="T285">Relator, CARLOS AUGUSTO GOMES CORREIA </text:span></text:span><text:span text:style-name="Fonte_20_parág._20_padrão"><text:span text:style-name="T304">e 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2</text:span><text:span text:style-name="T40">10</text:span><text:span text:style-name="T18"> - </text:span><text:span text:style-name="Fonte_20_parág._20_padrão"><text:span text:style-name="T18">02476</text:span></text:span><text:span text:style-name="Fonte_20_parág._20_padrão"><text:span text:style-name="T17">60-29.2021.8.06.0001</text:span></text:span><text:span text:style-name="T64"> - </text:span><text:span text:style-name="Fonte_20_parág._20_padrão"><text:span text:style-name="T17">Apelação Cível</text:span></text:span><text:span text:style-name="T64"> - Fortaleza/19ª Vara Cível</text:span><text:span text:style-name="T198">. </text:span><text:span text:style-name="Fonte_20_parág._20_padrão"><text:span text:style-name="T81">Apelante</text:span></text:span><text:span text:style-name="T198">: Companhia de Água e Esgoto do Ceará – CAGECE.</text:span><text:span text:style-name="Fonte_20_parág._20_padrão"><text:span text:style-name="T84"> </text:span></text:span><text:span text:style-name="Fonte_20_parág._20_padrão"><text:span text:style-name="T81">Apelado</text:span></text:span><text:span text:style-name="T198">: Francisco Sales do Nascimento. </text:span><text:span text:style-name="T113"><text:s/>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0">211</text:span><text:span text:style-name="T18"> - </text:span><text:span text:style-name="Fonte_20_parág._20_padrão"><text:span text:style-name="T18">00</text:span></text:span><text:span text:style-name="Fonte_20_parág._20_padrão"><text:span text:style-name="T17">50297-24.2021.8.06.0069</text:span></text:span><text:span text:style-name="T64"> - </text:span><text:span text:style-name="Fonte_20_parág._20_padrão"><text:span text:style-name="T17">Apelação Cível</text:span></text:span><text:span text:style-name="T64"> - Coreaú/Vara Única</text:span><text:span text:style-name="T198">. </text:span><text:span text:style-name="Fonte_20_parág._20_padrão"><text:span text:style-name="T81">Apelante</text:span></text:span><text:span text:style-name="T198">: Francisco Moreira Portela. </text:span><text:span text:style-name="Fonte_20_parág._20_padrão"><text:span text:style-name="T81">Apelada</text:span></text:span><text:span text:style-name="T198">: Companhia Energética do Ceará – ENEL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0">212</text:span><text:span text:style-name="T18"> - </text:span><text:span text:style-name="Fonte_20_parág._20_padrão"><text:span text:style-name="T18">0471</text:span></text:span><text:span text:style-name="Fonte_20_parág._20_padrão"><text:span text:style-name="T17">544-89.2010.8.06.0001</text:span></text:span><text:span text:style-name="T64"> - </text:span><text:span text:style-name="Fonte_20_parág._20_padrão"><text:span text:style-name="T17">Apelação Cível</text:span></text:span><text:span text:style-name="T64"> - Fortaleza/11ª Vara Cível</text:span><text:span text:style-name="T198">. </text:span><text:span text:style-name="Fonte_20_parág._20_padrão"><text:span text:style-name="T81">Apelante</text:span></text:span><text:span text:style-name="T198">: Viação Urbana Ltda. </text:span><text:span text:style-name="Fonte_20_parág._20_padrão"><text:span text:style-name="T81">Apelado</text:span></text:span><text:span text:style-name="T198">: Francisco Cláudio Barroso Barros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0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0">213 </text:span><text:span text:style-name="T18">- </text:span><text:span text:style-name="Fonte_20_parág._20_padrão"><text:span text:style-name="T18">06219</text:span></text:span><text:span text:style-name="Fonte_20_parág._20_padrão"><text:span text:style-name="T17">40-37.2017.8.06.0000</text:span></text:span><text:span text:style-name="T64"> - </text:span><text:span text:style-name="Fonte_20_parág._20_padrão"><text:span text:style-name="T17">Agravo de Instrumento</text:span></text:span><text:span text:style-name="T64"> - Fortaleza/36ª Vara Cível</text:span><text:span text:style-name="T198">. </text:span><text:span text:style-name="Fonte_20_parág._20_padrão"><text:span text:style-name="T81">Agravante</text:span></text:span><text:span text:style-name="T198">: Banco do Brasil S/A. </text:span><text:span text:style-name="Fonte_20_parág._20_padrão"><text:span text:style-name="T81">Agravado</text:span></text:span><text:span text:style-name="T198">: Raimundo Moreira Barret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0">d</text:span></text:span><text:span text:style-name="Fonte_20_parág._20_padrão"><text:span text:style-name="T277">ar</text:span></text:span><text:span text:style-name="Fonte_20_parág._20_padrão"><text:span text:style-name="T264">-lhe </text:span></text:span><text:span text:style-name="Fonte_20_parág._20_padrão"><text:span text:style-name="T280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0">214</text:span><text:span text:style-name="T18"> - </text:span><text:span text:style-name="Fonte_20_parág._20_padrão"><text:span text:style-name="T18">011</text:span></text:span><text:span text:style-name="Fonte_20_parág._20_padrão"><text:span text:style-name="T17">9970-22.2018.8.06.0001/50001</text:span></text:span><text:span text:style-name="T64"> - </text:span><text:span text:style-name="Fonte_20_parág._20_padrão"><text:span text:style-name="T17">Embargos de Declaração Cível</text:span></text:span><text:span text:style-name="T64"> - Fortaleza/3ª Vara Cível</text:span><text:span text:style-name="T198">. </text:span><text:span text:style-name="Fonte_20_parág._20_padrão"><text:span text:style-name="T81">Embargante</text:span></text:span><text:span text:style-name="T198">: Mota Machado &amp; Oregon SPE XXXII Construções e Incorporações Ltda. </text:span><text:span text:style-name="Fonte_20_parág._20_padrão"><text:span text:style-name="T81">Embargad</text:span></text:span><text:span text:style-name="Fonte_20_parág._20_padrão"><text:span text:style-name="T84">os</text:span></text:span><text:span text:style-name="T198">: Verônica Maia Teixeira </text:span><text:span text:style-name="T202">e</text:span><text:span text:style-name="T198"> Carlos Montenegro Rodrigues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5"> RAIMUNDO NONATO SILVA SANTOS e FRANCISCO MAURO FERREIRA LIBERATO, em virtude da suspeição declarada pelo Exmo. Sr. Des. </text:span></text:span><text:span text:style-name="Fonte_20_parág._20_padrão"><text:span text:style-name="T304">EMANUEL LEITE ALBUQUERQUE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0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15</text:span><text:span text:style-name="T18"> - </text:span><text:span text:style-name="Fonte_20_parág._20_padrão"><text:span text:style-name="T18">014</text:span></text:span><text:span text:style-name="Fonte_20_parág._20_padrão"><text:span text:style-name="T17">4523-12.2013.8.06.0001</text:span></text:span><text:span text:style-name="T64"> - </text:span><text:span text:style-name="Fonte_20_parág._20_padrão"><text:span text:style-name="T17">Apelação Cível</text:span></text:span><text:span text:style-name="T64"> - Fortaleza/17ª Vara Cível</text:span><text:span text:style-name="T198">. </text:span><text:span text:style-name="Fonte_20_parág._20_padrão"><text:span text:style-name="T81">Apelante</text:span></text:span><text:span text:style-name="T198">: Espólio de Fabriano Livônio Sampaio. </text:span><text:span text:style-name="Fonte_20_parág._20_padrão"><text:span text:style-name="T81">Apelado</text:span></text:span><text:span text:style-name="T198">: José Tomaz de Lim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1">d</text:span></text:span><text:span text:style-name="Fonte_20_parág._20_padrão"><text:span text:style-name="T277">ar</text:span></text:span><text:span text:style-name="Fonte_20_parág._20_padrão"><text:span text:style-name="T264">-lhe </text:span></text:span><text:span text:style-name="Fonte_20_parág._20_padrão"><text:span text:style-name="T281">parcial </text:span></text:span><text:span text:style-name="Fonte_20_parág._20_padrão"><text:span text:style-name="T264">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16</text:span><text:span text:style-name="T18"> - </text:span><text:span text:style-name="Fonte_20_parág._20_padrão"><text:span text:style-name="T18">021887</text:span></text:span><text:span text:style-name="Fonte_20_parág._20_padrão"><text:span text:style-name="T17">3-87.2021.8.06.0001</text:span></text:span><text:span text:style-name="T64"> - </text:span><text:span text:style-name="Fonte_20_parág._20_padrão"><text:span text:style-name="T17">Apelação Cível</text:span></text:span><text:span text:style-name="T64"> - Fortaleza/33ª Vara Cível</text:span><text:span text:style-name="T198">. </text:span><text:span text:style-name="Fonte_20_parág._20_padrão"><text:span text:style-name="T81">Apelante</text:span></text:span><text:span text:style-name="T198">: Talita </text:span><text:soft-page-break/><text:span text:style-name="T198">Matias Barbosa Cavalcante. </text:span><text:span text:style-name="Fonte_20_parág._20_padrão"><text:span text:style-name="T81">Apelada</text:span></text:span><text:span text:style-name="T198">: SER Educacional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1">d</text:span></text:span><text:span text:style-name="Fonte_20_parág._20_padrão"><text:span text:style-name="T277">ar</text:span></text:span><text:span text:style-name="Fonte_20_parág._20_padrão"><text:span text:style-name="T264">-lhe </text:span></text:span><text:span text:style-name="Fonte_20_parág._20_padrão"><text:span text:style-name="T281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1</text:span><text:span text:style-name="T18">7 - </text:span><text:span text:style-name="Fonte_20_parág._20_padrão"><text:span text:style-name="T18">003590</text:span></text:span><text:span text:style-name="Fonte_20_parág._20_padrão"><text:span text:style-name="T17">7-79.2009.8.06.0001</text:span></text:span><text:span text:style-name="T64"> - </text:span><text:span text:style-name="Fonte_20_parág._20_padrão"><text:span text:style-name="T17">Apelação Cível</text:span></text:span><text:span text:style-name="T64"> - Fortaleza/19ª Vara Cível</text:span><text:span text:style-name="T198">. </text:span><text:span text:style-name="Fonte_20_parág._20_padrão"><text:span text:style-name="T81">Apelante</text:span></text:span><text:span text:style-name="T198">: Porto Freire Engenharia e Incorporação Ltda. - Em Recuperação Judicial. </text:span><text:span text:style-name="Fonte_20_parág._20_padrão"><text:span text:style-name="T81">Apelada</text:span></text:span><text:span text:style-name="T198">: Tim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1">d</text:span></text:span><text:span text:style-name="Fonte_20_parág._20_padrão"><text:span text:style-name="T277">ar</text:span></text:span><text:span text:style-name="Fonte_20_parág._20_padrão"><text:span text:style-name="T264">-lhe </text:span></text:span><text:span text:style-name="Fonte_20_parág._20_padrão"><text:span text:style-name="T281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1</text:span><text:span text:style-name="T18">8 - </text:span><text:span text:style-name="Fonte_20_parág._20_padrão"><text:span text:style-name="T18">0201</text:span></text:span><text:span text:style-name="Fonte_20_parág._20_padrão"><text:span text:style-name="T17">704-53.2022.8.06.0001</text:span></text:span><text:span text:style-name="T64"> - </text:span><text:span text:style-name="Fonte_20_parág._20_padrão"><text:span text:style-name="T17">Apelação Cível</text:span></text:span><text:span text:style-name="T64"> - Fortaleza/6ª Vara Cível</text:span><text:span text:style-name="T198">. </text:span><text:span text:style-name="Fonte_20_parág._20_padrão"><text:span text:style-name="T81">Apelante</text:span></text:span><text:span text:style-name="T198">: Condomínio Village Monte Prince II. </text:span><text:span text:style-name="Fonte_20_parág._20_padrão"><text:span text:style-name="T81">Apelados</text:span></text:span><text:span text:style-name="T198">: Joel Pereira de Sousa e Maria do Livramento Araújo Pereir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1</text:span><text:span text:style-name="T18">9 - </text:span><text:span text:style-name="Fonte_20_parág._20_padrão"><text:span text:style-name="T18">009674</text:span></text:span><text:span text:style-name="Fonte_20_parág._20_padrão"><text:span text:style-name="T17">4-17.2015.8.06.0090</text:span></text:span><text:span text:style-name="T64"> - </text:span><text:span text:style-name="Fonte_20_parág._20_padrão"><text:span text:style-name="T17">Apelação Cível</text:span></text:span><text:span text:style-name="T64"> - Icó/1ª Vara Cível</text:span><text:span text:style-name="T198">. </text:span><text:span text:style-name="Fonte_20_parág._20_padrão"><text:span text:style-name="T81">Apelante</text:span></text:span><text:span text:style-name="T198">: Maria Martins da Silva Lima. </text:span><text:span text:style-name="Fonte_20_parág._20_padrão"><text:span text:style-name="T81">Apelada</text:span></text:span><text:span text:style-name="T198">: BV Financeira S/A - Crédito, Financiamento e Investiment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</text:span><text:span text:style-name="T18">0 - </text:span><text:span text:style-name="Fonte_20_parág._20_padrão"><text:span text:style-name="T18">0250</text:span></text:span><text:span text:style-name="Fonte_20_parág._20_padrão"><text:span text:style-name="T17">674-55.2020.8.06.0001/50000</text:span></text:span><text:span text:style-name="T64"> - </text:span><text:span text:style-name="Fonte_20_parág._20_padrão"><text:span text:style-name="T17">Embargos de Declaração Cível</text:span></text:span><text:span text:style-name="T64"> - Fortaleza/15ª Vara Cível</text:span><text:span text:style-name="T198">. </text:span><text:span text:style-name="Fonte_20_parág._20_padrão"><text:span text:style-name="T81">Embargante</text:span></text:span><text:span text:style-name="T198">: VOS Empreendimentos Imobiliários Ltda. </text:span><text:span text:style-name="Fonte_20_parág._20_padrão"><text:span text:style-name="T81">Embargada</text:span></text:span><text:span text:style-name="T198">: Samara Ferreira da Cunh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</text:span><text:span text:style-name="T18">1 - </text:span><text:span text:style-name="Fonte_20_parág._20_padrão"><text:span text:style-name="T18">01338</text:span></text:span><text:span text:style-name="Fonte_20_parág._20_padrão"><text:span text:style-name="T17">33-79.2017.8.06.0001</text:span></text:span><text:span text:style-name="T64"> - </text:span><text:span text:style-name="Fonte_20_parág._20_padrão"><text:span text:style-name="T17">Apelação Cível</text:span></text:span><text:span text:style-name="T64"> - Fortaleza/11ª Vara Cível</text:span><text:span text:style-name="T198">. </text:span><text:span text:style-name="Fonte_20_parág._20_padrão"><text:span text:style-name="T81">Apelante</text:span></text:span><text:span text:style-name="T198">: Raquel Vilela Souza Rego. </text:span><text:span text:style-name="Fonte_20_parág._20_padrão"><text:span text:style-name="T81">Apelada</text:span></text:span><text:span text:style-name="T198">: COOTRAPS - Cooperativa dos Transportadores Autônomos de Passageiros do Estado do Ceará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</text:span><text:span text:style-name="T18">2 - </text:span><text:span text:style-name="Fonte_20_parág._20_padrão"><text:span text:style-name="T18">063</text:span></text:span><text:span text:style-name="Fonte_20_parág._20_padrão"><text:span text:style-name="T17">1061-79.2023.8.06.0000</text:span></text:span><text:span text:style-name="T64"> - </text:span><text:span text:style-name="Fonte_20_parág._20_padrão"><text:span text:style-name="T17">Agravo de Instrumento</text:span></text:span><text:span text:style-name="T64"> - Fortaleza/18ª Vara de Família</text:span><text:span text:style-name="T198">. </text:span><text:span text:style-name="Fonte_20_parág._20_padrão"><text:span text:style-name="T81">Agravante</text:span></text:span><text:span text:style-name="T198">: M. G. de S. J. </text:span><text:span text:style-name="Fonte_20_parág._20_padrão"><text:span text:style-name="T81">Agravada</text:span></text:span><text:span text:style-name="T198">: G. G. de S. G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1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</text:span><text:span text:style-name="T18">3 - </text:span><text:span text:style-name="Fonte_20_parág._20_padrão"><text:span text:style-name="T18">063233</text:span></text:span><text:span text:style-name="Fonte_20_parág._20_padrão"><text:span text:style-name="T17">7-48.2023.8.06.0000</text:span></text:span><text:span text:style-name="T64"> - </text:span><text:span text:style-name="Fonte_20_parág._20_padrão"><text:span text:style-name="T17">Agravo de Instrumento</text:span></text:span><text:span text:style-name="T64"> - Fortaleza/25ª Vara Cível</text:span><text:span text:style-name="T198">. </text:span><text:span text:style-name="Fonte_20_parág._20_padrão"><text:span text:style-name="T81">Agravante</text:span></text:span><text:span text:style-name="T198">: Companhia Energética do Ceará – ENEL. </text:span><text:span text:style-name="Fonte_20_parág._20_padrão"><text:span text:style-name="T81">Agravada</text:span></text:span><text:span text:style-name="T198">: Iria Empreendimentos Ltd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</text:span></text:span><text:span text:style-name="Fonte_20_parág._20_padrão"><text:span text:style-name="T306">FRANCISCO MAURO FERREIRA LIBERATO, em virtude do impedimento legal do Exmo. Sr. Des.</text:span></text:span><text:span text:style-name="Fonte_20_parág._20_padrão"><text:span text:style-name="T305">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</text:span><text:span text:style-name="T18">4 - </text:span><text:span text:style-name="Fonte_20_parág._20_padrão"><text:span text:style-name="T18">063233</text:span></text:span><text:span text:style-name="Fonte_20_parág._20_padrão"><text:span text:style-name="T17">7-48.2023.8.06.0000/50000</text:span></text:span><text:span text:style-name="T64"> - </text:span><text:span text:style-name="Fonte_20_parág._20_padrão"><text:span text:style-name="T17">Agravo Interno Cível</text:span></text:span><text:span text:style-name="T64"> - Fortaleza/25ª Vara Cível</text:span><text:span text:style-name="T198">. </text:span><text:span text:style-name="Fonte_20_parág._20_padrão"><text:span text:style-name="T81">Agravante</text:span></text:span><text:span text:style-name="T198">: Companhia Energética do Ceará – ENEL. </text:span><text:span text:style-name="Fonte_20_parág._20_padrão"><text:span text:style-name="T81">Agravada</text:span></text:span><text:span text:style-name="T198">: Iria Empreendimentos Ltd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81">não </text:span></text:span><text:span text:style-name="Fonte_20_parág._20_padrão"><text:span text:style-name="T252">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5</text:span><text:span text:style-name="T18"> - </text:span><text:span text:style-name="Fonte_20_parág._20_padrão"><text:span text:style-name="T18">02000</text:span></text:span><text:span text:style-name="Fonte_20_parág._20_padrão"><text:span text:style-name="T17">04-27.2023.8.06.0124</text:span></text:span><text:span text:style-name="T64"> - </text:span><text:span text:style-name="Fonte_20_parág._20_padrão"><text:span text:style-name="T17">Apelação Cível</text:span></text:span><text:span text:style-name="T64"> - Milagres/Vara Única</text:span><text:span text:style-name="T198">. </text:span><text:span text:style-name="Fonte_20_parág._20_padrão"><text:span text:style-name="T81">Apte/Apdo</text:span></text:span><text:span text:style-name="T198">: Banco Bradesco S/A. </text:span><text:span text:style-name="Fonte_20_parág._20_padrão"><text:span text:style-name="T81">Apte/Apda</text:span></text:span><text:span text:style-name="T198">: Josefa Maria da Silv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</text:span></text:span><text:span text:style-name="Fonte_20_parág._20_padrão"><text:span text:style-name="T281">interposto por Josefa Maria da Silva</text:span></text:span><text:span text:style-name="Fonte_20_parág._20_padrão"><text:span text:style-name="T264"> para </text:span></text:span><text:span text:style-name="Fonte_20_parág._20_padrão"><text:span text:style-name="T277">negar</text:span></text:span><text:span text:style-name="Fonte_20_parág._20_padrão"><text:span text:style-name="T264">-lhe provimento </text:span></text:span><text:span text:style-name="Fonte_20_parág._20_padrão"><text:span text:style-name="T281">e não conheceu do apelo do Banc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6</text:span><text:span text:style-name="T18"> - </text:span><text:span text:style-name="Fonte_20_parág._20_padrão"><text:span text:style-name="T18">0</text:span></text:span><text:span text:style-name="Fonte_20_parág._20_padrão"><text:span text:style-name="T17">200451-</text:span></text:span><text:soft-page-break/><text:span text:style-name="Fonte_20_parág._20_padrão"><text:span text:style-name="T17">80.2023.8.06.0070</text:span></text:span><text:span text:style-name="T64"> - </text:span><text:span text:style-name="Fonte_20_parág._20_padrão"><text:span text:style-name="T17">Apelação Cível</text:span></text:span><text:span text:style-name="T64"> - Crateús/1ª Vara Cível</text:span><text:span text:style-name="T198">. </text:span><text:span text:style-name="Fonte_20_parág._20_padrão"><text:span text:style-name="T81">Apte/Apda</text:span></text:span><text:span text:style-name="T198">: Bradesco Vida e Previdência S/A. </text:span><text:span text:style-name="Fonte_20_parág._20_padrão"><text:span text:style-name="T81">Apte/Apdo</text:span></text:span><text:span text:style-name="T198">: Francisco de Paulo da Silv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81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81">s</text:span></text:span><text:span text:style-name="Fonte_20_parág._20_padrão"><text:span text:style-name="T264"> para </text:span></text:span><text:span text:style-name="Fonte_20_parág._20_padrão"><text:span text:style-name="T277">negar </text:span></text:span><text:span text:style-name="Fonte_20_parág._20_padrão"><text:span text:style-name="T264">provimento </text:span></text:span><text:span text:style-name="Fonte_20_parág._20_padrão"><text:span text:style-name="T281">ao apelo da Bradesco e dar parcial provimento ao apelo do Sr. Francisc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7</text:span><text:span text:style-name="T18"> - </text:span><text:span text:style-name="Fonte_20_parág._20_padrão"><text:span text:style-name="T18">0201265</text:span></text:span><text:span text:style-name="Fonte_20_parág._20_padrão"><text:span text:style-name="T17">-21.2023.8.06.0029</text:span></text:span><text:span text:style-name="T64"> - </text:span><text:span text:style-name="Fonte_20_parág._20_padrão"><text:span text:style-name="T17">Apelação Cível</text:span></text:span><text:span text:style-name="T64"> - Acopiara/1ª Vara Cível</text:span><text:span text:style-name="T198">. </text:span><text:span text:style-name="Fonte_20_parág._20_padrão"><text:span text:style-name="T81">Apte/Apdo</text:span></text:span><text:span text:style-name="T198">: Banco Santander (Brasil) S/A. </text:span><text:span text:style-name="Fonte_20_parág._20_padrão"><text:span text:style-name="T81">Apte/Apda</text:span></text:span><text:span text:style-name="T198">: Minervina Ferreira Souz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81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81">s</text:span></text:span><text:span text:style-name="Fonte_20_parág._20_padrão"><text:span text:style-name="T264"> para </text:span></text:span><text:span text:style-name="Fonte_20_parág._20_padrão"><text:span text:style-name="T277">negar</text:span></text:span><text:span text:style-name="Fonte_20_parág._20_padrão"><text:span text:style-name="T264"> provimento </text:span></text:span><text:span text:style-name="Fonte_20_parág._20_padrão"><text:span text:style-name="T281">ao apelo da Sra. Minervina Ferreira e deu parcial provimento ao apelo do Banc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8 </text:span><text:span text:style-name="T18">- </text:span><text:span text:style-name="Fonte_20_parág._20_padrão"><text:span text:style-name="T18">020041</text:span></text:span><text:span text:style-name="Fonte_20_parág._20_padrão"><text:span text:style-name="T17">1-52.2023.8.06.0053</text:span></text:span><text:span text:style-name="T64"> - </text:span><text:span text:style-name="Fonte_20_parág._20_padrão"><text:span text:style-name="T17">Apelação Cível</text:span></text:span><text:span text:style-name="T64"> - Camocim/2ª Vara</text:span><text:span text:style-name="T198">. </text:span><text:span text:style-name="Fonte_20_parág._20_padrão"><text:span text:style-name="T81">Apelante</text:span></text:span><text:span text:style-name="T198">: Vicência Freires da Silva. </text:span><text:span text:style-name="Fonte_20_parág._20_padrão"><text:span text:style-name="T81">Apelado</text:span></text:span><text:span text:style-name="T198">: Banco Bradesc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29</text:span><text:span text:style-name="T18"> - </text:span><text:span text:style-name="Fonte_20_parág._20_padrão"><text:span text:style-name="T18">024</text:span></text:span><text:span text:style-name="Fonte_20_parág._20_padrão"><text:span text:style-name="T17">5986-79.2022.8.06.0001/50000</text:span></text:span><text:span text:style-name="T64"> - </text:span><text:span text:style-name="Fonte_20_parág._20_padrão"><text:span text:style-name="T17">Embargos de Declaração Cível</text:span></text:span><text:span text:style-name="T64"> - Fortaleza/2ª Vara Empresarial, de Recuperação de Empresas e de Falências do Estado do Ceará</text:span><text:span text:style-name="T198">. </text:span><text:span text:style-name="Fonte_20_parág._20_padrão"><text:span text:style-name="T81">Embargante</text:span></text:span><text:span text:style-name="T198">: Construtora Colmeia Ltda. </text:span><text:span text:style-name="Fonte_20_parág._20_padrão"><text:span text:style-name="T81">Embargado</text:span></text:span><text:span text:style-name="T198">: Adilson Beneg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1">d</text:span></text:span><text:span text:style-name="Fonte_20_parág._20_padrão"><text:span text:style-name="T277">ar</text:span></text:span><text:span text:style-name="Fonte_20_parág._20_padrão"><text:span text:style-name="T264">-lhe </text:span></text:span><text:span text:style-name="Fonte_20_parág._20_padrão"><text:span text:style-name="T281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30 </text:span><text:span text:style-name="T18">- </text:span><text:span text:style-name="Fonte_20_parág._20_padrão"><text:span text:style-name="T18">020</text:span></text:span><text:span text:style-name="Fonte_20_parág._20_padrão"><text:span text:style-name="T17">0270-57.2022.8.06.0121</text:span></text:span><text:span text:style-name="T64"> - </text:span><text:span text:style-name="Fonte_20_parág._20_padrão"><text:span text:style-name="T17">Apelação Cível</text:span></text:span><text:span text:style-name="T64"> - Massapê/2ª Vara</text:span><text:span text:style-name="T198">. </text:span><text:span text:style-name="Fonte_20_parág._20_padrão"><text:span text:style-name="T81">Apelante</text:span></text:span><text:span text:style-name="T198">: Banco Bradesco S/A. </text:span><text:span text:style-name="Fonte_20_parág._20_padrão"><text:span text:style-name="T81">Apelada</text:span></text:span><text:span text:style-name="T198">: Roza Farias do Nasciment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</text:span></text:span><text:span text:style-name="Fonte_20_parág._20_padrão"><text:span text:style-name="T281">não</text:span></text:span><text:span text:style-name="Fonte_20_parág._20_padrão"><text:span text:style-name="T252"> conheceu do </text:span></text:span><text:span text:style-name="Fonte_20_parág._20_padrão"><text:span text:style-name="T264">recurs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31</text:span><text:span text:style-name="T18"> - </text:span><text:span text:style-name="Fonte_20_parág._20_padrão"><text:span text:style-name="T18">0201</text:span></text:span><text:span text:style-name="Fonte_20_parág._20_padrão"><text:span text:style-name="T17">718-16.2023.8.06.0029</text:span></text:span><text:span text:style-name="T64"> - </text:span><text:span text:style-name="Fonte_20_parág._20_padrão"><text:span text:style-name="T17">Apelação Cível</text:span></text:span><text:span text:style-name="T64"> - Acopiara/1ª Vara Cível</text:span><text:span text:style-name="T198">. </text:span><text:span text:style-name="Fonte_20_parág._20_padrão"><text:span text:style-name="T81">Apelante</text:span></text:span><text:span text:style-name="T198">: Manoel Lourim Rodrigues. </text:span><text:span text:style-name="Fonte_20_parág._20_padrão"><text:span text:style-name="T81">Apelante</text:span></text:span><text:span text:style-name="T198">: Banco Bradesc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</text:span></text:span><text:span text:style-name="Fonte_20_parág._20_padrão"><text:span text:style-name="T281">do Sr. Manoel</text:span></text:span><text:span text:style-name="Fonte_20_parág._20_padrão"><text:span text:style-name="T264"> para </text:span></text:span><text:span text:style-name="Fonte_20_parág._20_padrão"><text:span text:style-name="T277">negar</text:span></text:span><text:span text:style-name="Fonte_20_parág._20_padrão"><text:span text:style-name="T264">-lhe provimento </text:span></text:span><text:span text:style-name="Fonte_20_parág._20_padrão"><text:span text:style-name="T281">e não conheceu do apelo do Banc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2</text:span><text:span text:style-name="T41">32</text:span><text:span text:style-name="T18"> - </text:span><text:span text:style-name="Fonte_20_parág._20_padrão"><text:span text:style-name="T18">02</text:span></text:span><text:span text:style-name="Fonte_20_parág._20_padrão"><text:span text:style-name="T17">00700-32.2022.8.06.0081</text:span></text:span><text:span text:style-name="T64"> - </text:span><text:span text:style-name="Fonte_20_parág._20_padrão"><text:span text:style-name="T17">Apelação Cível</text:span></text:span><text:span text:style-name="T64"> - Granja/2ª Vara</text:span><text:span text:style-name="T198">. </text:span><text:span text:style-name="Fonte_20_parág._20_padrão"><text:span text:style-name="T81">Apelante</text:span></text:span><text:span text:style-name="T198">: Maria Machado da Silva. </text:span><text:span text:style-name="Fonte_20_parág._20_padrão"><text:span text:style-name="T81">Apelado</text:span></text:span><text:span text:style-name="T198">: Banco Bradesc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1">d</text:span></text:span><text:span text:style-name="Fonte_20_parág._20_padrão"><text:span text:style-name="T277">ar</text:span></text:span><text:span text:style-name="Fonte_20_parág._20_padrão"><text:span text:style-name="T264">-lhe </text:span></text:span><text:span text:style-name="Fonte_20_parág._20_padrão"><text:span text:style-name="T281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213">233</text:span><text:span text:style-name="T209"> - </text:span><text:span text:style-name="Fonte_20_parág._20_padrão"><text:span text:style-name="T209">0015</text:span></text:span><text:span text:style-name="Fonte_20_parág._20_padrão"><text:span text:style-name="T17">769-21.2018.8.06.0084</text:span></text:span><text:span text:style-name="T64"> - </text:span><text:span text:style-name="Fonte_20_parág._20_padrão"><text:span text:style-name="T17">Apelação Cível</text:span></text:span><text:span text:style-name="T64"> - Guaraciaba do Norte/Vara Única</text:span><text:span text:style-name="T198">. </text:span><text:span text:style-name="Fonte_20_parág._20_padrão"><text:span text:style-name="T81">Apelante</text:span></text:span><text:span text:style-name="T198">: Sebastiana Camelo da Silva. </text:span><text:span text:style-name="Fonte_20_parág._20_padrão"><text:span text:style-name="T81">Apelado</text:span></text:span><text:span text:style-name="T198">: Banco Votorantim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1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34</text:span><text:span text:style-name="T18"> - </text:span><text:span text:style-name="Fonte_20_parág._20_padrão"><text:span text:style-name="T18">0202278-</text:span></text:span><text:span text:style-name="Fonte_20_parág._20_padrão"><text:span text:style-name="T17">89.2022.8.06.0029</text:span></text:span><text:span text:style-name="T64"> - </text:span><text:span text:style-name="Fonte_20_parág._20_padrão"><text:span text:style-name="T17">Apelação Cível</text:span></text:span><text:span text:style-name="T64"> - Acopiara/1ª Vara Cível</text:span><text:span text:style-name="T198">. </text:span><text:span text:style-name="Fonte_20_parág._20_padrão"><text:span text:style-name="T81">Apelante</text:span></text:span><text:span text:style-name="T198">: José Américo de Moura. </text:span><text:span text:style-name="Fonte_20_parág._20_padrão"><text:span text:style-name="T81">Apelado</text:span></text:span><text:span text:style-name="T198">: Banco Pan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81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81">s</text:span></text:span><text:span text:style-name="Fonte_20_parág._20_padrão"><text:span text:style-name="T264"> para </text:span></text:span><text:span text:style-name="Fonte_20_parág._20_padrão"><text:span text:style-name="T277">negar</text:span></text:span><text:span text:style-name="Fonte_20_parág._20_padrão"><text:span text:style-name="T264"> provimento </text:span></text:span><text:span text:style-name="Fonte_20_parág._20_padrão"><text:span text:style-name="T281">ao apelo do Banco e dar parcial provimento ao apelo do Sr. José Améric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1">235</text:span><text:span text:style-name="T18"> - </text:span><text:span text:style-name="Fonte_20_parág._20_padrão"><text:span text:style-name="T18">005036</text:span></text:span><text:span text:style-name="Fonte_20_parág._20_padrão"><text:span text:style-name="T17">0-72.2021.8.06.0029</text:span></text:span><text:span text:style-name="T64"> - </text:span><text:span text:style-name="Fonte_20_parág._20_padrão"><text:span text:style-name="T17">Apelação Cível</text:span></text:span><text:span text:style-name="T64"> - Acopiara/1ª Vara Cível</text:span><text:span text:style-name="T198">. </text:span><text:span text:style-name="Fonte_20_parág._20_padrão"><text:span text:style-name="T81">Recorrente</text:span></text:span><text:span text:style-name="T198">: Antônia Fernandes de Menezes. </text:span><text:span text:style-name="Fonte_20_parág._20_padrão"><text:span text:style-name="T81">Recorrido</text:span></text:span><text:span text:style-name="T198">: Banco BMG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</text:span></text:span><text:span text:style-name="Fonte_20_parág._20_padrão"><text:span text:style-name="T281">s</text:span></text:span><text:span text:style-name="Fonte_20_parág._20_padrão"><text:span text:style-name="T252"> </text:span></text:span><text:span text:style-name="Fonte_20_parág._20_padrão"><text:span text:style-name="T264">recurso</text:span></text:span><text:span text:style-name="Fonte_20_parág._20_padrão"><text:span text:style-name="T281">s</text:span></text:span><text:span text:style-name="Fonte_20_parág._20_padrão"><text:span text:style-name="T264"> para </text:span></text:span><text:span text:style-name="Fonte_20_parág._20_padrão"><text:span text:style-name="T277">negar </text:span></text:span><text:span text:style-name="Fonte_20_parág._20_padrão"><text:span text:style-name="T281">p</text:span></text:span><text:span text:style-name="Fonte_20_parág._20_padrão"><text:span text:style-name="T264">rovimento </text:span></text:span><text:span text:style-name="Fonte_20_parág._20_padrão"><text:span text:style-name="T282">ao apelo do Banco e dar parcial provimento ao apelo da Sra Antônia</text:span></text:span><text:span text:style-name="Fonte_20_parág._20_padrão"><text:span text:style-name="T263">,</text:span></text:span><text:span text:style-name="Fonte_20_parág._20_padrão"><text:span text:style-name="T252"> nos termos do voto do </text:span></text:span><text:soft-page-break/><text:span text:style-name="Fonte_20_parág._20_padrão"><text:span text:style-name="T252">Relator”. </text:span></text:span><text:span text:style-name="T42">236</text:span><text:span text:style-name="T18"> - </text:span><text:span text:style-name="Fonte_20_parág._20_padrão"><text:span text:style-name="T18">02367</text:span></text:span><text:span text:style-name="Fonte_20_parág._20_padrão"><text:span text:style-name="T17">80-07.2023.8.06.0001</text:span></text:span><text:span text:style-name="T64"> - </text:span><text:span text:style-name="Fonte_20_parág._20_padrão"><text:span text:style-name="T17">Apelação Cível</text:span></text:span><text:span text:style-name="T64"> - Fortaleza/7ª Vara Cível</text:span><text:span text:style-name="T198">. </text:span><text:span text:style-name="Fonte_20_parág._20_padrão"><text:span text:style-name="T81">Apelante</text:span></text:span><text:span text:style-name="T198">: Maria Hermeline Ribeiro Quirino. </text:span><text:span text:style-name="Fonte_20_parág._20_padrão"><text:span text:style-name="T81">Apelado</text:span></text:span><text:span text:style-name="T198">: Banco RCI Brasil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2">237</text:span><text:span text:style-name="T18"> - </text:span><text:span text:style-name="Fonte_20_parág._20_padrão"><text:span text:style-name="T18">020016</text:span></text:span><text:span text:style-name="Fonte_20_parág._20_padrão"><text:span text:style-name="T17">8-69.2023.8.06.0066</text:span></text:span><text:span text:style-name="T64"> - </text:span><text:span text:style-name="Fonte_20_parág._20_padrão"><text:span text:style-name="T17">Apelação Cível</text:span></text:span><text:span text:style-name="T64"> - Cedro/Vara Única</text:span><text:span text:style-name="T198">. </text:span><text:span text:style-name="Fonte_20_parág._20_padrão"><text:span text:style-name="T81">Apelante</text:span></text:span><text:span text:style-name="T198">: Francisco José da Silva. </text:span><text:span text:style-name="Fonte_20_parág._20_padrão"><text:span text:style-name="T81">Apelado</text:span></text:span><text:span text:style-name="T198">: Banco Bradesco Financiamentos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2">238 </text:span><text:span text:style-name="T18">- </text:span><text:span text:style-name="Fonte_20_parág._20_padrão"><text:span text:style-name="T18">02</text:span></text:span><text:span text:style-name="Fonte_20_parág._20_padrão"><text:span text:style-name="T17">02328-73.2023.8.06.0064</text:span></text:span><text:span text:style-name="T64"> - </text:span><text:span text:style-name="Fonte_20_parág._20_padrão"><text:span text:style-name="T17">Apelação Cível</text:span></text:span><text:span text:style-name="T64"> - Caucaia/1ª Vara Cível</text:span><text:span text:style-name="T198">. </text:span><text:span text:style-name="Fonte_20_parág._20_padrão"><text:span text:style-name="T81">Apelante</text:span></text:span><text:span text:style-name="T198">: Aymoré Crédito Financiamento e Investimento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2">d</text:span></text:span><text:span text:style-name="Fonte_20_parág._20_padrão"><text:span text:style-name="T277">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2">239</text:span><text:span text:style-name="T18"> - </text:span><text:span text:style-name="Fonte_20_parág._20_padrão"><text:span text:style-name="T18">0231</text:span></text:span><text:span text:style-name="Fonte_20_parág._20_padrão"><text:span text:style-name="T17">175-80.2023.8.06.0001</text:span></text:span><text:span text:style-name="T64"> - </text:span><text:span text:style-name="Fonte_20_parág._20_padrão"><text:span text:style-name="T17">Apelação Cível</text:span></text:span><text:span text:style-name="T64"> - Fortaleza/1ª Vara Cível</text:span><text:span text:style-name="T198">. </text:span><text:span text:style-name="Fonte_20_parág._20_padrão"><text:span text:style-name="T81">Apelante</text:span></text:span><text:span text:style-name="T198">: Aymoré Crédito Financiamento e Investimento S/A. </text:span><text:span text:style-name="Fonte_20_parág._20_padrão"><text:span text:style-name="T81">Apelado</text:span></text:span><text:span text:style-name="T198">: Márcio Ramos Damascen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18">24</text:span><text:span text:style-name="T42">0</text:span><text:span text:style-name="T18"> - </text:span><text:span text:style-name="Fonte_20_parág._20_padrão"><text:span text:style-name="T18">06</text:span></text:span><text:span text:style-name="Fonte_20_parág._20_padrão"><text:span text:style-name="T17">21662-89.2024.8.06.0000</text:span></text:span><text:span text:style-name="T64"> - </text:span><text:span text:style-name="Fonte_20_parág._20_padrão"><text:span text:style-name="T17">Agravo de Instrumento</text:span></text:span><text:span text:style-name="T64"> - Itapipoca/2ª Vara Cível</text:span><text:span text:style-name="T198">. </text:span><text:span text:style-name="Fonte_20_parág._20_padrão"><text:span text:style-name="T81">Agravante</text:span></text:span><text:span text:style-name="T198">: Companhia Energética do Ceará – ENEL. </text:span><text:span text:style-name="Fonte_20_parág._20_padrão"><text:span text:style-name="T81">Agravado</text:span></text:span><text:span text:style-name="T198">: Tiago Rosa da Silv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2">241</text:span><text:span text:style-name="T18"> - </text:span><text:span text:style-name="Fonte_20_parág._20_padrão"><text:span text:style-name="T18">026411</text:span></text:span><text:span text:style-name="Fonte_20_parág._20_padrão"><text:span text:style-name="T17">0-76.2023.8.06.0001</text:span></text:span><text:span text:style-name="T64"> - </text:span><text:span text:style-name="Fonte_20_parág._20_padrão"><text:span text:style-name="T17">Apelação Cível</text:span></text:span><text:span text:style-name="T64"> - Fortaleza/1ª Vara Cível</text:span><text:span text:style-name="T198">. </text:span><text:span text:style-name="Fonte_20_parág._20_padrão"><text:span text:style-name="T81">Apelante</text:span></text:span><text:span text:style-name="T198">: Banco Honda S/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2">242</text:span><text:span text:style-name="T18"> - </text:span><text:span text:style-name="Fonte_20_parág._20_padrão"><text:span text:style-name="T18">02044</text:span></text:span><text:span text:style-name="Fonte_20_parág._20_padrão"><text:span text:style-name="T17">55-81.2023.8.06.0064</text:span></text:span><text:span text:style-name="T64"> - </text:span><text:span text:style-name="Fonte_20_parág._20_padrão"><text:span text:style-name="T17">Apelação Cível</text:span></text:span><text:span text:style-name="T64"> - Caucaia/3ª Vara Cível</text:span><text:span text:style-name="T198">. </text:span><text:span text:style-name="Fonte_20_parág._20_padrão"><text:span text:style-name="T81">Apelante</text:span></text:span><text:span text:style-name="T198">: Aymoré Crédito Financiamento e Investimento S/A. </text:span><text:span text:style-name="Fonte_20_parág._20_padrão"><text:span text:style-name="T81">Apelado</text:span></text:span><text:span text:style-name="T198">: Diego Vieira Coelho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77">negar</text:span></text:span><text:span text:style-name="Fonte_20_parág._20_padrão"><text:span text:style-name="T264">-lhe provimento</text:span></text:span><text:span text:style-name="Fonte_20_parág._20_padrão"><text:span text:style-name="T263">,</text:span></text:span><text:span text:style-name="Fonte_20_parág._20_padrão"><text:span text:style-name="T252"> nos termos do voto do Relator”. </text:span></text:span><text:span text:style-name="T42">243</text:span><text:span text:style-name="T18"> - </text:span><text:span text:style-name="Fonte_20_parág._20_padrão"><text:span text:style-name="T18">0</text:span></text:span><text:span text:style-name="Fonte_20_parág._20_padrão"><text:span text:style-name="T17">150538-26.2015.8.06.0001</text:span></text:span><text:span text:style-name="T64"> - </text:span><text:span text:style-name="Fonte_20_parág._20_padrão"><text:span text:style-name="T17">Apelação Cível</text:span></text:span><text:span text:style-name="T64"> - Fortaleza/26ª Vara Cível</text:span><text:span text:style-name="T198">. </text:span><text:span text:style-name="Fonte_20_parág._20_padrão"><text:span text:style-name="T81">Apelante</text:span></text:span><text:span text:style-name="T198">: Unimed do Ceará - Federação das Sociedades Cooperativas Médicas do Estado do Ceará Ltda. </text:span><text:span text:style-name="Fonte_20_parág._20_padrão"><text:span text:style-name="T81">Apelada</text:span></text:span><text:span text:style-name="T198">: Nayra Ingryd Paiva Vieira. </text:span><text:span text:style-name="T133">J</text:span><text:span text:style-name="T124">ulgadores: Os Exmos. Srs.</text:span><text:span text:style-name="Fonte_20_parág._20_padrão"><text:span text:style-name="T303"> </text:span></text:span><text:span text:style-name="Fonte_20_parág._20_padrão"><text:span text:style-name="T290">Des</text:span></text:span><text:span text:style-name="Fonte_20_parág._20_padrão"><text:span text:style-name="T285">es</text:span></text:span><text:span text:style-name="Fonte_20_parág._20_padrão"><text:span text:style-name="T290">. </text:span></text:span><text:span text:style-name="Fonte_20_parág._20_padrão"><text:span text:style-name="T285">CARLOS AUGUSTO GOMES CORREIA </text:span></text:span><text:span text:style-name="Fonte_20_parág._20_padrão"><text:span text:style-name="T303">– </text:span></text:span><text:span text:style-name="Fonte_20_parág._20_padrão"><text:span text:style-name="T285">Relator,</text:span></text:span><text:span text:style-name="Fonte_20_parág._20_padrão"><text:span text:style-name="T304"> EMANUEL LEITE ALBUQUERQUE </text:span></text:span><text:span text:style-name="Fonte_20_parág._20_padrão"><text:span text:style-name="T305">e RAIMUNDO NONATO SILVA SANTOS</text:span></text:span><text:span text:style-name="Fonte_20_parág._20_padrão"><text:span text:style-name="T285"> – </text:span></text:span><text:span text:style-name="Fonte_20_parág._20_padrão"><text:span text:style-name="T312">Síntese do julgamento: </text:span></text:span><text:span text:style-name="Fonte_20_parág._20_padrão"><text:span text:style-name="T252">“A Turma, por unanimidade de votos, conheceu do </text:span></text:span><text:span text:style-name="Fonte_20_parág._20_padrão"><text:span text:style-name="T264">recurso para </text:span></text:span><text:span text:style-name="Fonte_20_parág._20_padrão"><text:span text:style-name="T282">d</text:span></text:span><text:span text:style-name="Fonte_20_parág._20_padrão"><text:span text:style-name="T277">ar</text:span></text:span><text:span text:style-name="Fonte_20_parág._20_padrão"><text:span text:style-name="T264">-lhe </text:span></text:span><text:span text:style-name="Fonte_20_parág._20_padrão"><text:span text:style-name="T282">parcial</text:span></text:span><text:span text:style-name="Fonte_20_parág._20_padrão"><text:span text:style-name="T264"> provimento</text:span></text:span><text:span text:style-name="Fonte_20_parág._20_padrão"><text:span text:style-name="T263">,</text:span></text:span><text:span text:style-name="Fonte_20_parág._20_padrão"><text:span text:style-name="T252"> nos termos do voto do Relator”</text:span></text:span><text:span text:style-name="Fonte_20_parág._20_padrão"><text:span text:style-name="T231"> 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229">- </text:span></text:span><text:span text:style-name="Fonte_20_parág._20_padrão"><text:span text:style-name="T5">RESUMO DOS </text:span></text:span><text:span text:style-name="Fonte_20_parág._20_padrão"><text:span text:style-name="T4">TRABALHOS</text:span></text:span><text:span text:style-name="Fonte_20_parág._20_padrão"><text:span text:style-name="T72">:</text:span></text:span><text:span text:style-name="Fonte_20_parág._20_padrão"><text:span text:style-name="T73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87">Nada mais havendo o que tratar, foi encerrada a Sessão, do que para constar, eu, </text:span></text:span><text:span text:style-name="Fonte_20_parág._20_padrão"><text:span text:style-name="T94">Lia Karam Soares</text:span></text:span><text:span text:style-name="Fonte_20_parág._20_padrão"><text:span text:style-name="T95"> - </text:span></text:span><text:span text:style-name="Fonte_20_parág._20_padrão"><text:span text:style-name="T94">10021</text:span></text:span><text:span text:style-name="Fonte_20_parág._20_padrão"><text:span text:style-name="T87">, digitei a presente ata. Subscrevo e assino: Lia Karam Soares – Coordenadora da Primeira Câmara de Direito Privado. Conforme: Des. </text:span></text:span><text:span text:style-name="Fonte_20_parág._20_padrão"><text:span text:style-name="T97">Francisco Mauro Ferreira Liberato</text:span></text:span><text:span text:style-name="Fonte_20_parág._20_padrão"><text:span text:style-name="T87"> – Presidente da 1ª Câmara de Direito Privado do Tribunal de Justiça do Estado do Ceará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8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, 'Segoe UI Web (West European)', 'Segoe UI', apple-system, BlinkMacSystemFont, Roboto, 'Helvetica Neue', sans-serif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  <style:font-face style:name="Wingdings2" svg:font-family="Wingdings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0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" fo:font-family="Consolas" style:font-family-generic="roman" style:font-pitch="variable" fo:font-size="10.5pt" fo:language="pt" fo:country="BR" style:letter-kerning="true" style:font-name-asian="0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25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2012</meta:editing-cycles>
    <meta:editing-duration>P9DT11H47M7S</meta:editing-duration>
    <dc:date>2024-03-12T16:05:06.926000000</dc:date>
    <meta:document-statistic meta:table-count="0" meta:image-count="1" meta:object-count="0" meta:page-count="25" meta:paragraph-count="9" meta:word-count="15808" meta:character-count="111444" meta:non-whitespace-character-count="9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42571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6XUQ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2.246</meta:user-defined>
    <meta:user-defined meta:name="deslocamentodepaginas" meta:value-type="string">0</meta:user-defined>
    <meta:user-defined meta:name="dtcriacaodoc" meta:value-type="string">08/03/2024 12:24:46</meta:user-defined>
    <meta:user-defined meta:name="dthrultalteracao" meta:value-type="string">08/03/2024 12:30:0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1295-29.2012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201295-29.2012.8.06.0001</meta:user-defined>
    <meta:user-defined meta:name="nuprocessosemformatacao" meta:value-type="string">0201295292012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52ATC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8/03/2024 12:30:03</meta:user-defined>
    <meta:user-defined meta:name="ultimo_salvamento" meta:value-type="string">08/03/2024 12:30:03</meta:user-defined>
    <meta:template xlink:type="simple" xlink:actuate="onRequest" xlink:title="" xlink:href="../../2022%20-%201CDP/36ª%20Sessão%20Ordinária%20-%2005.10.2022%20-%20oficial.odt/Normal"/>
  </office:meta>
</office:document-meta>
</file>