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875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e21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cf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2f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c1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875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c10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fa3e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875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875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875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9281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e3a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84f3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2ec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9281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2ec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4e86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fa3e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cf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2f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c1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27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bf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09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b6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18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fb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b3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72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f8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24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18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63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4f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17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c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5e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5c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71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a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3f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87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f3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cf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e3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15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d1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0f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e4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6f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8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e3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67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b5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e2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67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89a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e9e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ad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e43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6f3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e3f3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8757" style:font-size-asian="13pt" style:font-weight-asian="bold" style:font-size-complex="13pt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e43e" style:font-size-asian="13pt" style:font-weight-asian="bold" style:font-size-complex="13pt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6f3f" style:font-size-asian="13pt" style:font-weight-asian="bold" style:font-size-complex="13pt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875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27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24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4f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5e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5c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71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8ad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d15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e4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6f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28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e3f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875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dac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1ad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400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e21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63a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6d1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b6f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e80f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364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2ec0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4e86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4e86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e219" fo:background-color="#ffffff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8757" fo:background-color="#ffffff" style:font-size-asian="13pt" style:font-size-complex="13pt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9875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5183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669a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aa95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7670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89ad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e9ec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875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875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09e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d9d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728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f89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249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c5e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185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563f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c10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e3a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875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52ec0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4e86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fa3e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875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f89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c5e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d7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d15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e3f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98757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098757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82e87b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bb3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4ae3f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74e86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8757" style:font-name-asian="Liberation Serif" style:font-size-asian="13pt" style:font-weight-asian="bold" style:font-size-complex="13pt"/>
    </style:style>
    <style:style style:name="P142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8757" style:font-size-asian="13pt" style:font-size-complex="13pt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8757" style:font-size-asian="13pt" style:font-size-complex="13pt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8757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8757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40035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e219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e9ec1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d722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c5e33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e5c60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4cf0b"/>
    </style:style>
    <style:style style:name="P1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52ec0e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54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70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702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7026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WW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2f5ec" style:font-size-asian="13pt" style:font-size-complex="13pt"/>
    </style:style>
    <style:style style:name="P158" style:family="paragraph" style:parent-style-name="Standard_20__28_WW_29_">
      <style:paragraph-properties>
        <style:tab-stops>
          <style:tab-stop style:position="0cm"/>
        </style:tab-stops>
      </style:paragraph-properties>
      <style:text-properties officeooo:paragraph-rsid="00417026"/>
    </style:style>
    <style:style style:name="P15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0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8757"/>
    </style:style>
    <style:style style:name="P1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875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19b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670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4e86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2ec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c5e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75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f31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a19b49" style:font-size-asian="13pt" style:font-weight-asian="normal" style:font-size-complex="13pt" style:font-weight-complex="normal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8757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87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84f3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a19b49"/>
    </style:style>
    <style:style style:name="P17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19b4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19b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2e5c6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377a4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4de73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8cb19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8d121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8e9ec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904b0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90504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91d34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94f0e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9684d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972cd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97809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905043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4de73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3pt" style:text-underline-style="none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font-weight="normal" officeooo:rsid="0064003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font-weight="normal" officeooo:rsid="00193f4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officeooo:rsid="00640035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1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officeooo:rsid="0009875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0ad00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9948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09875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4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44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5" style:family="text">
      <style:text-properties fo:color="#ce181e"/>
    </style:style>
    <style:style style:name="T46" style:family="text">
      <style:text-properties fo:color="#ce181e" officeooo:rsid="000c3421"/>
    </style:style>
    <style:style style:name="T47" style:family="text">
      <style:text-properties fo:color="#ce181e" officeooo:rsid="0020da24"/>
    </style:style>
    <style:style style:name="T48" style:family="text">
      <style:text-properties fo:color="#ce181e" style:text-underline-style="solid" style:text-underline-width="auto" style:text-underline-color="font-color"/>
    </style:style>
    <style:style style:name="T49" style:family="text">
      <style:text-properties fo:color="#ce181e" style:text-underline-style="solid" style:text-underline-width="auto" style:text-underline-color="font-color" officeooo:rsid="000c3421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0c3421"/>
    </style:style>
    <style:style style:name="T52" style:family="text">
      <style:text-properties style:text-underline-style="solid" style:text-underline-width="auto" style:text-underline-color="font-color" officeooo:rsid="001b786f"/>
    </style:style>
    <style:style style:name="T53" style:family="text">
      <style:text-properties style:text-underline-style="solid" style:text-underline-width="auto" style:text-underline-color="font-color" officeooo:rsid="001c370e"/>
    </style:style>
    <style:style style:name="T54" style:family="text">
      <style:text-properties officeooo:rsid="000c3421"/>
    </style:style>
    <style:style style:name="T55" style:family="text">
      <style:text-properties officeooo:rsid="001b786f"/>
    </style:style>
    <style:style style:name="T56" style:family="text">
      <style:text-properties officeooo:rsid="001c370e"/>
    </style:style>
    <style:style style:name="T57" style:family="text">
      <style:text-properties style:font-name-complex="Arial2"/>
    </style:style>
    <style:style style:name="T58" style:family="text">
      <style:text-properties officeooo:rsid="001127be" style:font-name-complex="Arial2"/>
    </style:style>
    <style:style style:name="T59" style:family="text">
      <style:text-properties officeooo:rsid="007dfc3e" style:font-name-complex="Arial2"/>
    </style:style>
    <style:style style:name="T60" style:family="text">
      <style:text-properties officeooo:rsid="007f7387" style:font-name-complex="Arial2"/>
    </style:style>
    <style:style style:name="T61" style:family="text">
      <style:text-properties officeooo:rsid="001b786f" style:font-name-complex="Arial2"/>
    </style:style>
    <style:style style:name="T62" style:family="text">
      <style:text-properties officeooo:rsid="001c370e" style:font-name-complex="Arial2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ac584" style:font-weight-asian="bold" style:font-weight-complex="bold"/>
    </style:style>
    <style:style style:name="T65" style:family="text">
      <style:text-properties fo:font-weight="bold" officeooo:rsid="001127be" style:font-weight-asian="bold" style:font-weight-complex="bold"/>
    </style:style>
    <style:style style:name="T66" style:family="text">
      <style:text-properties fo:font-weight="bold" officeooo:rsid="005c41a9" style:font-weight-asian="bold" style:font-weight-complex="bold"/>
    </style:style>
    <style:style style:name="T67" style:family="text">
      <style:text-properties fo:font-weight="bold" officeooo:rsid="0052ec0e" style:font-weight-asian="bold" style:font-weight-complex="bold"/>
    </style:style>
    <style:style style:name="T68" style:family="text">
      <style:text-properties fo:font-weight="bold" officeooo:rsid="007f7387" style:font-weight-asian="bold" style:font-weight-complex="bold"/>
    </style:style>
    <style:style style:name="T69" style:family="text">
      <style:text-properties fo:font-weight="bold" officeooo:rsid="008c1b3b" style:font-weight-asian="bold" style:font-weight-complex="bold"/>
    </style:style>
    <style:style style:name="T70" style:family="text">
      <style:text-properties fo:color="#c9211e"/>
    </style:style>
    <style:style style:name="T71" style:family="text">
      <style:text-properties officeooo:rsid="001127be"/>
    </style:style>
    <style:style style:name="T72" style:family="text">
      <style:text-properties officeooo:rsid="0012bf5a"/>
    </style:style>
    <style:style style:name="T73" style:family="text">
      <style:text-properties officeooo:rsid="001409ec"/>
    </style:style>
    <style:style style:name="T74" style:family="text">
      <style:text-properties officeooo:rsid="00145789"/>
    </style:style>
    <style:style style:name="T75" style:family="text">
      <style:text-properties officeooo:rsid="001618a2"/>
    </style:style>
    <style:style style:name="T76" style:family="text">
      <style:text-properties officeooo:rsid="0016fb6a"/>
    </style:style>
    <style:style style:name="T77" style:family="text">
      <style:text-properties officeooo:rsid="0019321b"/>
    </style:style>
    <style:style style:name="T78" style:family="text">
      <style:text-properties officeooo:rsid="001b2fa6"/>
    </style:style>
    <style:style style:name="T79" style:family="text">
      <style:text-properties officeooo:rsid="001bb3f9"/>
    </style:style>
    <style:style style:name="T80" style:family="text">
      <style:text-properties officeooo:rsid="001d4cba"/>
    </style:style>
    <style:style style:name="T81" style:family="text">
      <style:text-properties officeooo:rsid="001ff899"/>
    </style:style>
    <style:style style:name="T82" style:family="text">
      <style:text-properties officeooo:rsid="0021249c"/>
    </style:style>
    <style:style style:name="T83" style:family="text">
      <style:text-properties officeooo:rsid="0022c5eb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1ff899" style:font-weight-asian="normal" style:font-weight-complex="normal"/>
    </style:style>
    <style:style style:name="T86" style:family="text">
      <style:text-properties fo:font-weight="normal" officeooo:rsid="00829d81" style:font-weight-asian="normal" style:font-weight-complex="normal"/>
    </style:style>
    <style:style style:name="T87" style:family="text">
      <style:text-properties fo:font-weight="normal" officeooo:rsid="00701d84" style:font-weight-asian="normal" style:font-weight-complex="normal"/>
    </style:style>
    <style:style style:name="T88" style:family="text">
      <style:text-properties officeooo:rsid="0023185e"/>
    </style:style>
    <style:style style:name="T89" style:family="text">
      <style:text-properties officeooo:rsid="002563fc"/>
    </style:style>
    <style:style style:name="T90" style:family="text">
      <style:text-properties officeooo:rsid="0026c10a"/>
    </style:style>
    <style:style style:name="T91" style:family="text">
      <style:text-properties officeooo:rsid="00284f3f"/>
    </style:style>
    <style:style style:name="T92" style:family="text">
      <style:text-properties officeooo:rsid="0028d722"/>
    </style:style>
    <style:style style:name="T93" style:family="text">
      <style:text-properties officeooo:rsid="002a17dd"/>
    </style:style>
    <style:style style:name="T94" style:family="text">
      <style:text-properties officeooo:rsid="002b0c39"/>
    </style:style>
    <style:style style:name="T95" style:family="text">
      <style:text-properties officeooo:rsid="002c5e33"/>
    </style:style>
    <style:style style:name="T96" style:family="text">
      <style:text-properties officeooo:rsid="002e5c60"/>
    </style:style>
    <style:style style:name="T97" style:family="text">
      <style:text-properties officeooo:rsid="002f7162"/>
    </style:style>
    <style:style style:name="T98" style:family="text">
      <style:text-properties officeooo:rsid="002f8ad0"/>
    </style:style>
    <style:style style:name="T99" style:family="text">
      <style:text-properties officeooo:rsid="00303f77"/>
    </style:style>
    <style:style style:name="T100" style:family="text">
      <style:text-properties officeooo:rsid="0032f31f"/>
    </style:style>
    <style:style style:name="T101" style:family="text">
      <style:text-properties officeooo:rsid="0034e3ab"/>
    </style:style>
    <style:style style:name="T102" style:family="text">
      <style:text-properties officeooo:rsid="0036151f"/>
    </style:style>
    <style:style style:name="T103" style:family="text">
      <style:text-properties officeooo:rsid="00377a4b"/>
    </style:style>
    <style:style style:name="T104" style:family="text">
      <style:text-properties officeooo:rsid="00389c4f"/>
    </style:style>
    <style:style style:name="T105" style:family="text">
      <style:text-properties officeooo:rsid="0039deba"/>
    </style:style>
    <style:style style:name="T106" style:family="text">
      <style:text-properties officeooo:rsid="003a73c6"/>
    </style:style>
    <style:style style:name="T107" style:family="text">
      <style:text-properties officeooo:rsid="003b95c4"/>
    </style:style>
    <style:style style:name="T108" style:family="text">
      <style:text-properties officeooo:rsid="003d38b8"/>
    </style:style>
    <style:style style:name="T109" style:family="text">
      <style:text-properties officeooo:rsid="003ee6da"/>
    </style:style>
    <style:style style:name="T110" style:family="text">
      <style:text-properties fo:color="#ff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1" style:family="text">
      <style:text-properties fo:color="#111111" style:font-name="Times New Roman" fo:font-size="13pt" style:text-underline-style="none" fo:font-weight="normal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12" style:family="text">
      <style:text-properties fo:color="#111111" style:text-underline-style="none" fo:font-weight="normal" officeooo:rsid="0020da24" style:font-weight-asian="normal" style:font-name-complex="Arial2" style:font-weight-complex="normal"/>
    </style:style>
    <style:style style:name="T113" style:family="text">
      <style:text-properties fo:color="#111111" style:text-underline-style="none" fo:font-weight="normal" officeooo:rsid="00385a35" style:font-weight-asian="normal" style:font-name-complex="Arial2" style:font-weight-complex="normal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officeooo:rsid="01025f7f"/>
    </style:style>
    <style:style style:name="T116" style:family="text">
      <style:text-properties officeooo:rsid="008d6c3c"/>
    </style:style>
    <style:style style:name="T117" style:family="text">
      <style:text-properties officeooo:rsid="0043d158"/>
    </style:style>
    <style:style style:name="T118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19" style:family="text">
      <style:text-properties officeooo:rsid="0044e43e" fo:background-color="#ffffff" loext:char-shading-value="0" style:font-name-asian="Arial2" style:language-asian="ar" style:country-asian="SA" style:language-complex="ar" style:country-complex="SA"/>
    </style:style>
    <style:style style:name="T120" style:family="text">
      <style:text-properties officeooo:rsid="00466f3f" fo:background-color="#ffffff" loext:char-shading-value="0" style:font-name-asian="Arial2" style:language-asian="ar" style:country-asian="SA" style:language-complex="ar" style:country-complex="SA"/>
    </style:style>
    <style:style style:name="T121" style:family="text">
      <style:text-properties fo:background-color="#ffffff" loext:char-shading-value="0" style:language-asian="ar" style:country-asian="SA" style:language-complex="ar" style:country-complex="SA"/>
    </style:style>
    <style:style style:name="T122" style:family="text">
      <style:text-properties officeooo:rsid="0046a550"/>
    </style:style>
    <style:style style:name="T123" style:family="text">
      <style:text-properties officeooo:rsid="0036d830"/>
    </style:style>
    <style:style style:name="T124" style:family="text">
      <style:text-properties officeooo:rsid="0048c4ef"/>
    </style:style>
    <style:style style:name="T125" style:family="text">
      <style:text-properties officeooo:rsid="00b6d64a"/>
    </style:style>
    <style:style style:name="T126" style:family="text">
      <style:text-properties officeooo:rsid="01020c18" fo:background-color="#ffff00" loext:char-shading-value="0"/>
    </style:style>
    <style:style style:name="T127" style:family="text">
      <style:text-properties officeooo:rsid="00231da5" fo:background-color="#ffff00" loext:char-shading-value="0"/>
    </style:style>
    <style:style style:name="T128" style:family="text">
      <style:text-properties officeooo:rsid="00492814" fo:background-color="#ffff00" loext:char-shading-value="0"/>
    </style:style>
    <style:style style:name="T129" style:family="text">
      <style:text-properties officeooo:rsid="00170dda"/>
    </style:style>
    <style:style style:name="T130" style:family="text">
      <style:text-properties officeooo:rsid="001ea31d"/>
    </style:style>
    <style:style style:name="T131" style:family="text">
      <style:text-properties officeooo:rsid="004ae3f3"/>
    </style:style>
    <style:style style:name="T132" style:family="text">
      <style:text-properties officeooo:rsid="0021cbb0" fo:background-color="transparent" loext:char-shading-value="0"/>
    </style:style>
    <style:style style:name="T133" style:family="text">
      <style:text-properties officeooo:rsid="004d4058"/>
    </style:style>
    <style:style style:name="T134" style:family="text">
      <style:text-properties officeooo:rsid="004de73d"/>
    </style:style>
    <style:style style:name="T135" style:family="text">
      <style:text-properties officeooo:rsid="00549cf0"/>
    </style:style>
    <style:style style:name="T136" style:family="text">
      <style:text-properties officeooo:rsid="00551837"/>
    </style:style>
    <style:style style:name="T137" style:family="text">
      <style:text-properties officeooo:rsid="00553bc5"/>
    </style:style>
    <style:style style:name="T138" style:family="text">
      <style:text-properties officeooo:rsid="005669a5"/>
    </style:style>
    <style:style style:name="T139" style:family="text">
      <style:text-properties officeooo:rsid="0057bfde"/>
    </style:style>
    <style:style style:name="T140" style:family="text">
      <style:text-properties officeooo:rsid="0058b3e4"/>
    </style:style>
    <style:style style:name="T141" style:family="text">
      <style:text-properties officeooo:rsid="0058f3c8"/>
    </style:style>
    <style:style style:name="T142" style:family="text">
      <style:text-properties officeooo:rsid="005a1eed"/>
    </style:style>
    <style:style style:name="T143" style:family="text">
      <style:text-properties officeooo:rsid="005aa950"/>
    </style:style>
    <style:style style:name="T144" style:family="text">
      <style:text-properties officeooo:rsid="005c927e"/>
    </style:style>
    <style:style style:name="T145" style:family="text">
      <style:text-properties officeooo:rsid="005ce2a9"/>
    </style:style>
    <style:style style:name="T146" style:family="text">
      <style:text-properties officeooo:rsid="005d87b2"/>
    </style:style>
    <style:style style:name="T147" style:family="text">
      <style:text-properties officeooo:rsid="005dac4b"/>
    </style:style>
    <style:style style:name="T148" style:family="text">
      <style:text-properties officeooo:rsid="005f7029"/>
    </style:style>
    <style:style style:name="T149" style:family="text">
      <style:text-properties officeooo:rsid="006063c9"/>
    </style:style>
    <style:style style:name="T150" style:family="text">
      <style:text-properties officeooo:rsid="0061ad69"/>
    </style:style>
    <style:style style:name="T151" style:family="text">
      <style:text-properties officeooo:rsid="00634ddb"/>
    </style:style>
    <style:style style:name="T152" style:family="text">
      <style:text-properties officeooo:rsid="00640035"/>
    </style:style>
    <style:style style:name="T153" style:family="text">
      <style:text-properties officeooo:rsid="00ab1626"/>
    </style:style>
    <style:style style:name="T154" style:family="text">
      <style:text-properties style:font-name-complex="Times New Roman"/>
    </style:style>
    <style:style style:name="T155" style:family="text">
      <style:text-properties officeooo:rsid="00142910"/>
    </style:style>
    <style:style style:name="T156" style:family="text">
      <style:text-properties officeooo:rsid="006f03c2"/>
    </style:style>
    <style:style style:name="T157" style:family="text">
      <style:text-properties officeooo:rsid="00723936"/>
    </style:style>
    <style:style style:name="T158" style:family="text">
      <style:text-properties officeooo:rsid="00193f42"/>
    </style:style>
    <style:style style:name="T159" style:family="text">
      <style:text-properties officeooo:rsid="0076d1e6"/>
    </style:style>
    <style:style style:name="T160" style:family="text">
      <style:text-properties officeooo:rsid="00793bf3"/>
    </style:style>
    <style:style style:name="T161" style:family="text">
      <style:text-properties officeooo:rsid="00798830"/>
    </style:style>
    <style:style style:name="T162" style:family="text">
      <style:text-properties officeooo:rsid="007a09fd"/>
    </style:style>
    <style:style style:name="T163" style:family="text">
      <style:text-properties officeooo:rsid="007dc282"/>
    </style:style>
    <style:style style:name="T164" style:family="text">
      <style:text-properties officeooo:rsid="007dfc3e"/>
    </style:style>
    <style:style style:name="T165" style:family="text">
      <style:text-properties officeooo:rsid="007e80f1"/>
    </style:style>
    <style:style style:name="T166" style:family="text">
      <style:text-properties officeooo:rsid="007f7387"/>
    </style:style>
    <style:style style:name="T167" style:family="text">
      <style:text-properties officeooo:rsid="0082e87b"/>
    </style:style>
    <style:style style:name="T168" style:family="text">
      <style:text-properties officeooo:rsid="0083642e"/>
    </style:style>
    <style:style style:name="T169" style:family="text">
      <style:text-properties officeooo:rsid="008426ca"/>
    </style:style>
    <style:style style:name="T170" style:family="text">
      <style:text-properties officeooo:rsid="008b9b28"/>
    </style:style>
    <style:style style:name="T171" style:family="text">
      <style:text-properties officeooo:rsid="00987664"/>
    </style:style>
    <style:style style:name="T172" style:family="text">
      <style:text-properties officeooo:rsid="009a3bb2"/>
    </style:style>
    <style:style style:name="T173" style:family="text">
      <style:text-properties officeooo:rsid="009b92e7"/>
    </style:style>
    <style:style style:name="T174" style:family="text">
      <style:text-properties officeooo:rsid="009c16d0"/>
    </style:style>
    <style:style style:name="T175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76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77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78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79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0" style:family="text">
      <style:text-properties style:text-position="0% 100%" fo:language="zxx" fo:country="none" fo:font-style="normal" style:text-underline-style="none" fo:font-weight="normal" officeooo:rsid="00e8867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1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2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3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4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5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6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7" style:family="text">
      <style:text-properties style:text-position="0% 100%" fo:language="zxx" fo:country="none" fo:font-style="normal" style:text-underline-style="none" fo:font-weight="normal" officeooo:rsid="00a19b4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8" style:family="text">
      <style:text-properties style:text-position="0% 100%" fo:language="zxx" fo:country="none" fo:font-style="normal" style:text-underline-style="none" officeooo:rsid="00a966c9" style:text-underline-mode="continuous" style:text-overline-mode="continuous" style:text-line-through-mode="continuous" style:letter-kerning="true" style:font-style-asian="normal" style:font-name-complex="Arial2" style:font-style-complex="normal"/>
    </style:style>
    <style:style style:name="T189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0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1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2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3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4" style:family="text">
      <style:text-properties style:text-position="0% 100%" style:font-name="Times New Roman" fo:language="zxx" fo:country="none" fo:font-style="normal" style:text-underline-style="none" fo:font-weight="normal" officeooo:rsid="00e88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5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6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7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8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9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0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0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41">ESTADO DO CEARÁ</text:p>
      <text:p text:style-name="P74">PODER JUDICIÁRIO</text:p>
      <text:p text:style-name="P74">TRIBUNAL DE JUSTIÇA</text:p>
      <text:p text:style-name="P74">SECRETARIA DA TERCEIRA CÂMARA CRIMINAL</text:p>
      <text:p text:style-name="P142"/>
      <text:p text:style-name="P144"><text:span text:style-name="Fonte_20_parág._20_padrão"><text:span text:style-name="T32">ROTEIRO DA SESSÃO ORDINÁRIA N° </text:span></text:span><text:span text:style-name="Fonte_20_parág._20_padrão"><text:span text:style-name="T33">0</text:span></text:span><text:span text:style-name="Fonte_20_parág._20_padrão"><text:span text:style-name="T34">6</text:span></text:span><text:span text:style-name="Fonte_20_parág._20_padrão"><text:span text:style-name="T33"> </text:span></text:span><text:span text:style-name="Fonte_20_parág._20_padrão"><text:span text:style-name="T32">DE </text:span></text:span><text:span text:style-name="Fonte_20_parág._20_padrão"><text:span text:style-name="T34">05</text:span></text:span><text:span text:style-name="Fonte_20_parág._20_padrão"><text:span text:style-name="T32"> DE </text:span></text:span><text:span text:style-name="Fonte_20_parág._20_padrão"><text:span text:style-name="T34">MARÇO </text:span></text:span><text:span text:style-name="Fonte_20_parág._20_padrão"><text:span text:style-name="T32">DE 202</text:span></text:span><text:span text:style-name="Fonte_20_parág._20_padrão"><text:span text:style-name="T33">4</text:span></text:span><text:span text:style-name="Fonte_20_parág._20_padrão"><text:span text:style-name="T29">(Realizada por videoconferência </text:span></text:span><text:span text:style-name="Fonte_20_parág._20_padrão"><text:span text:style-name="T30">e </text:span></text:span><text:span text:style-name="Fonte_20_parág._20_padrão"><text:span text:style-name="T2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43"/>
      <text:p text:style-name="P144"><text:span text:style-name="Fonte_20_parág._20_padrão"><text:span text:style-name="T35">1 </text:span></text:span><text:span text:style-name="Fonte_20_parág._20_padrão"><text:span text:style-name="T41">– APRECIA</text:span></text:span><text:span text:style-name="Fonte_20_parág._20_padrão"><text:span text:style-name="T35">ÇÃO DA ATA DA SESSÃO ORDINÁRIA Nº </text:span></text:span><text:span text:style-name="Fonte_20_parág._20_padrão"><text:span text:style-name="T36">0</text:span></text:span><text:span text:style-name="Fonte_20_parág._20_padrão"><text:span text:style-name="T40">5</text:span></text:span><text:span text:style-name="Fonte_20_parág._20_padrão"><text:span text:style-name="T35"> DE </text:span></text:span><text:span text:style-name="Fonte_20_parág._20_padrão"><text:span text:style-name="T37">2</text:span></text:span><text:span text:style-name="Fonte_20_parág._20_padrão"><text:span text:style-name="T40">7</text:span></text:span><text:span text:style-name="Fonte_20_parág._20_padrão"><text:span text:style-name="T38"> DE </text:span></text:span><text:span text:style-name="Fonte_20_parág._20_padrão"><text:span text:style-name="T39">FEVEREIRO</text:span></text:span><text:span text:style-name="Fonte_20_parág._20_padrão"><text:span text:style-name="T36"> </text:span></text:span><text:span text:style-name="Fonte_20_parág._20_padrão"><text:span text:style-name="T38">DE 202</text:span></text:span><text:span text:style-name="Fonte_20_parág._20_padrão"><text:span text:style-name="T36">4</text:span></text:span></text:p>
      <text:p text:style-name="P104">Art. 92. Os julgamentos dos órgãos do Tribunal de Justiça guardarão a seguinte ordem, no que lhes for aplicável:</text:p>
      <text:p text:style-name="P104">I – pedidos de vista;</text:p>
      <text:p text:style-name="P104">II – habeas corpus;</text:p>
      <text:p text:style-name="P104">III – recursos das decisões denegatórias de habeas corpus;</text:p>
      <text:p text:style-name="P104">IV – cautelares em ações diretas de inconstitucionalidade;</text:p>
      <text:p text:style-name="P104">V – processos em pauta, nos quais houver sustentação oral, observada a ordem dos requerimentos;</text:p>
      <text:p text:style-name="P104">VI – reclamações e exceções;</text:p>
      <text:p text:style-name="P104">VII – conflitos de competência;</text:p>
      <text:p text:style-name="P104">VIII – mandados de segurança, habeas data, mandados de injunção;</text:p>
      <text:p text:style-name="P104">IX – os processos em que houver requerimento de preferência;</text:p>
      <text:p text:style-name="P104">X – outros feitos ou recursos que, em virtude da lei ou do que estabelece este Regimento, independam de pauta; (…) RITJCE</text:p>
      <text:p text:style-name="P2"/>
      <text:p text:style-name="P10">2 – <text:s/>PEDIDO DE VISTA</text:p>
      <text:p text:style-name="P10"/>
      <text:p text:style-name="P157"><text:span text:style-name="T31">2.1</text:span><text:span text:style-name="T110"> </text:span><text:span text:style-name="T31">– Apelação nº 0054929-95.2020.8.06.0112 </text:span></text:p>
      <text:p text:style-name="P154">Pauta 351</text:p>
      <text:p text:style-name="P154">Comarca de Origem: Juazeiro do Norte/3ª Vara Criminal </text:p>
      <text:p text:style-name="P155">Apelante: M. M. B. da S. </text:p>
      <text:p text:style-name="P156">Advogado: Antônio Luiz Mota de Melo Júnior (OAB: 24789/CE) </text:p>
      <text:p text:style-name="P156">Advogado: Carlos Jean Santos de Souza (OAB/CE 19154)</text:p>
      <text:p text:style-name="P155">Apelante: L. A. V. </text:p>
      <text:p text:style-name="P156">Advogado: Francisco Carlos de Sousa (OAB: 27845/CE)</text:p>
      <text:p text:style-name="P155">Apelado: Ministério Público do Estado do Ceará </text:p>
      <text:p text:style-name="P154">Relator(a): Exma. Desa. ÂNGELA TERESA GONDIM CARNEIRO CHAVES</text:p>
      <text:p text:style-name="P158"><text:span text:style-name="T22">Revisor(a): Exma. Dra.</text:span><text:span text:style-name="Fonte_20_parág._20_padrão"><text:span text:style-name="T111"> MARIA REGINA OLIVEIRA CÂMARA – Juíza convocada - Portaria 17/2024.</text:span></text:span></text:p>
      <text:p text:style-name="P154"/>
      <text:p text:style-name="P56"><text:soft-page-break/><text:span text:style-name="T117">2.2</text:span><text:span text:style-name="T70"> </text:span>– Apelação nº 0050461-37.2020.8.06.0032 </text:p>
      <text:p text:style-name="P55">Pauta <text:span text:style-name="T116">351</text:span></text:p>
      <text:p text:style-name="P55">Comarca de Origem: Amontada/Vara Única </text:p>
      <text:p text:style-name="P85">Apte/Apdo: E. G. P. </text:p>
      <text:p text:style-name="P85">Advogados: Jardel Sales Linhares (OAB: 38149/CE) e outros</text:p>
      <text:p text:style-name="P85">Apelado: Ministério Público do Estado do Ceará </text:p>
      <text:p text:style-name="P132"><text:span text:style-name="T63">Relator(a): Exm</text:span><text:span text:style-name="T66">a</text:span><text:span text:style-name="T63">. Des</text:span><text:span text:style-name="T66">a</text:span><text:span text:style-name="T63">. ÂNGELA TERESA GONDIM CARNEIRO CHAVES</text:span></text:p>
      <text:p text:style-name="P55"><text:span text:style-name="T86">Revisor(a): Exma. </text:span><text:span text:style-name="T87">Dra.</text:span><text:span text:style-name="Fonte_20_parág._20_padrão"><text:span text:style-name="T112"> MARIA REGINA OLIVEIRA CÂMARA – </text:span></text:span><text:span text:style-name="Fonte_20_parág._20_padrão"><text:span text:style-name="T113">Juíza convocada -</text:span></text:span><text:span text:style-name="Fonte_20_parág._20_padrão"><text:span text:style-name="T112"> P</text:span></text:span><text:span text:style-name="Fonte_20_parág._20_padrão"><text:span text:style-name="T113">ortaria</text:span></text:span><text:span text:style-name="Fonte_20_parág._20_padrão"><text:span text:style-name="T112"> 17/2024.</text:span></text:span> </text:p>
      <text:p text:style-name="P55"/>
      <text:p text:style-name="P75"><text:span text:style-name="T119">2</text:span><text:span text:style-name="T118">.</text:span><text:span text:style-name="T119">3</text:span><text:span text:style-name="T118"> – Apelação nº 0264380-37.2022.8.06.0001 </text:span></text:p>
      <text:p text:style-name="P57">Pauta <text:span text:style-name="T122">352 </text:span></text:p>
      <text:p text:style-name="P57">Comarca de Origem: Fortaleza/2ª Vara de Delitos Tráfico e Uso Subst. Entorpecen<text:span text:style-name="T122">tes</text:span></text:p>
      <text:p text:style-name="P86">Apelante: Jeova Matos Oliveira</text:p>
      <text:p text:style-name="P86">Advogado: Teodorico Pereira de Menezes Neto (OAB: 44150/CE)</text:p>
      <text:p text:style-name="P86">Apelado: Ministério Público do Estado do Ceará</text:p>
      <text:p text:style-name="P57">Relator(a): Exm<text:span text:style-name="T123">a</text:span>. Des<text:span text:style-name="T123">a</text:span>. ÂNGELA TERESA GONDIM CARNEIRO CHAVES</text:p>
      <text:p text:style-name="P57"><text:span text:style-name="T86">Revisor(a): Exma. </text:span><text:span text:style-name="T87">Dra.</text:span><text:span text:style-name="Fonte_20_parág._20_padrão"><text:span text:style-name="T112"> MARIA REGINA OLIVEIRA CÂMARA – </text:span></text:span><text:span text:style-name="Fonte_20_parág._20_padrão"><text:span text:style-name="T113">Juíza convocada -</text:span></text:span><text:span text:style-name="Fonte_20_parág._20_padrão"><text:span text:style-name="T112"> P</text:span></text:span><text:span text:style-name="Fonte_20_parág._20_padrão"><text:span text:style-name="T113">ortaria</text:span></text:span><text:span text:style-name="Fonte_20_parág._20_padrão"><text:span text:style-name="T112"> 17/2024.</text:span></text:span> </text:p>
      <text:p text:style-name="P71"/>
      <text:p text:style-name="P76"><text:span text:style-name="T120">2.4</text:span><text:span text:style-name="T118"> – Apelação nº 0050279-78.2020.8.06.0120 </text:span></text:p>
      <text:p text:style-name="P58">Pauta <text:span text:style-name="T124">352</text:span></text:p>
      <text:p text:style-name="P58">Comarca de Origem: Marco/1ª Vara</text:p>
      <text:p text:style-name="P87">Apelante: Ministério Público do Estado do Ceará</text:p>
      <text:p text:style-name="P87">Apelado: Francisco Leonildo de Sousa</text:p>
      <text:p text:style-name="P87">Advogado: Miguel Alan Moreira (OAB: 46910/CE)</text:p>
      <text:p text:style-name="P58">Relator(a): Exm<text:span text:style-name="T123">a</text:span>. Des<text:span text:style-name="T123">a</text:span>. ÂNGELA TERESA GONDIM CARNEIRO CHAVES</text:p>
      <text:p text:style-name="P58"><text:span text:style-name="T86">Revisor(a): Exma. </text:span><text:span text:style-name="T87">Dra.</text:span><text:span text:style-name="Fonte_20_parág._20_padrão"><text:span text:style-name="T112"> MARIA REGINA OLIVEIRA CÂMARA – </text:span></text:span><text:span text:style-name="Fonte_20_parág._20_padrão"><text:span text:style-name="T113">Juíza convocada -</text:span></text:span><text:span text:style-name="Fonte_20_parág._20_padrão"><text:span text:style-name="T112"> P</text:span></text:span><text:span text:style-name="Fonte_20_parág._20_padrão"><text:span text:style-name="T113">ortaria</text:span></text:span><text:span text:style-name="Fonte_20_parág._20_padrão"><text:span text:style-name="T112"> 17/2024.</text:span></text:span> </text:p>
      <text:p text:style-name="P72"/>
      <text:p text:style-name="P161"><text:span text:style-name="T121">3 – PROCESSOS EXTRA PAUTA</text:span></text:p>
      <text:p text:style-name="P13"/>
      <text:p text:style-name="P18"><text:span text:style-name="Fonte_20_parág._20_padrão"><text:span text:style-name="T48">RELATOR</text:span></text:span><text:span text:style-name="Fonte_20_parág._20_padrão"><text:span text:style-name="T49">I</text:span></text:span><text:span text:style-name="Fonte_20_parág._20_padrão"><text:span text:style-name="T48">A: EXMA. DESA. MARLÚCIA DE ARAÚJO BEZERRA</text:span></text:span></text:p>
      <text:p text:style-name="P14"><text:span text:style-name="Fonte_20_parág._20_padrão"><text:span text:style-name="T50"/></text:span></text:p>
      <text:p text:style-name="P145"><text:span text:style-name="Fonte_20_parág._20_padrão"><text:span text:style-name="T2">3.</text:span></text:span><text:span text:style-name="Fonte_20_parág._20_padrão"><text:span text:style-name="T6">1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8334-12.2023.8.06.0000 </text:span></text:span></text:p>
      <text:p text:style-name="P105">Impetrante: Francisco Helivângelo do Carmo Barbosa</text:p>
      <text:p text:style-name="P105">Paciente: Júlio César Vidal da Silva </text:p>
      <text:p text:style-name="P105">Advogado: Francisco Helivângelo do Carmo Barbosa (OAB: 46610/CE)</text:p>
      <text:p text:style-name="P105">Impetrado: Juiz<text:span text:style-name="T104">(a)</text:span> de Direito do 4º Núcleo Regional de Custódia e de Inquérito - Sede em Caucaia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6">2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8015-44.2023.8.06.0000 </text:span></text:span></text:p>
      <text:p text:style-name="P105">Impetrante: Júlio César Costa e Silva Barbosa</text:p>
      <text:p text:style-name="P105">Paciente: Edmilson Mendes de Campos</text:p>
      <text:p text:style-name="P105">Advogado: Júlio César Costa e Silva Barbosa (OAB: 43251/CE)</text:p>
      <text:p text:style-name="P105">Impetrado: Juiz<text:span text:style-name="T135">(a)</text:span> de Direito da 2ª Vara Criminal da Comarca de Caucaia </text:p>
      <text:p text:style-name="P63">Relator(a): Exma. Desa. MARLÚCIA DE ARAÚJO BEZERRA</text:p>
      <text:p text:style-name="P145"><text:soft-page-break/><text:span text:style-name="Fonte_20_parág._20_padrão"><text:span text:style-name="T2">3.</text:span></text:span><text:span text:style-name="Fonte_20_parág._20_padrão"><text:span text:style-name="T6">3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8408-66.2023.8.06.0000 </text:span></text:span></text:p>
      <text:p text:style-name="P106">Impetrante<text:span text:style-name="T136">s</text:span>: Francisco Helder Ribeiro de Albuquerque e outros</text:p>
      <text:p text:style-name="P105">Paciente: Luzinete Silva Feitosa</text:p>
      <text:p text:style-name="P106">Advogados: Francisco Helder Ribeiro de Albuquerque (OAB: 25610/CE) e outros</text:p>
      <text:p text:style-name="P105">Impetrado: Juiz<text:span text:style-name="T136">(a)</text:span> de Direito da 3ª Vara Criminal da Comarca de Juazeiro do Norte </text:p>
      <text:p text:style-name="P63">Relator(a): Exma. Desa. MARLÚCIA DE ARAÚJO BEZERRA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6">4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8802-73.2023.8.06.0000 </text:span></text:span></text:p>
      <text:p text:style-name="P105">Impetrante: Audizio Ferreira Lima</text:p>
      <text:p text:style-name="P105">Paciente: Michael da Silva Secundo</text:p>
      <text:p text:style-name="P105">Advogado: Audízio Ferreira Lima (OAB: 11225/CE)</text:p>
      <text:p text:style-name="P105">Impetrado: Juiz<text:span text:style-name="T137">(a)</text:span> de Direito da Vara de Delitos de Organizações Criminosas da Comarca de Fortaleza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6">5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9336-17.2023.8.06.0000 </text:span></text:span></text:p>
      <text:p text:style-name="P105">Impetrante: José Elano Silveira de Oliveira</text:p>
      <text:p text:style-name="P105">Paciente: Francisco Rodrigues de Mesquita</text:p>
      <text:p text:style-name="P107">Advogado: José Elano Silveira de Oliveira (OAB: 41818/CE)</text:p>
      <text:p text:style-name="P107">Impetrado: Juiz<text:span text:style-name="T138">(a)</text:span> de Direito do 4º Núcleo Regional de Custódia e de Inquérito - Sede em Caucaia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6">6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031-13.2024.8.06.0000 </text:span></text:span></text:p>
      <text:p text:style-name="P105">Impetrante: Rafael Dutra Freire</text:p>
      <text:p text:style-name="P105">Paciente: Antônio Jardel Rocha de Sousa</text:p>
      <text:p text:style-name="P105">Advogado: Rafael Dutra Freire (OAB: 35775/CE)</text:p>
      <text:p text:style-name="P105">Impetrado: Juiz<text:span text:style-name="T139">(a)</text:span> de Direito do 5º Núcleo Regional de Custódia e de Inquérito - Sede em Sobral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6">7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071-92.2024.8.06.0000 </text:span></text:span></text:p>
      <text:p text:style-name="P105">Impetrante: Rafael Dutra Freire</text:p>
      <text:p text:style-name="P105">Paciente: Adicélia Silvino da Silva</text:p>
      <text:p text:style-name="P105">Advogado: Rafael Dutra Freire (OAB: 35775/CE)</text:p>
      <text:p text:style-name="P105">Impetrado: Juiz<text:span text:style-name="T140">(a)</text:span> de Direito do 5º Núcleo Regional de Custódia e de Inquérito - Sede em Sobral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7">8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9168-15.2023.8.06.0000 </text:span></text:span></text:p>
      <text:p text:style-name="P105">Impetrante: José Wagner Matias de Melo</text:p>
      <text:p text:style-name="P105">Paciente: Anderson Silva Martins</text:p>
      <text:p text:style-name="P105">Advogado: José Wagner Matias de Melo (OAB: 17785/CE)</text:p>
      <text:p text:style-name="P105">Impetrado: Juiz<text:span text:style-name="T141">(a)</text:span> de Direito da 1ª Vara da Comarca de Beberibe</text:p>
      <text:p text:style-name="P63">Relator(a): Exma. Desa. MARLÚCIA DE ARAÚJO BEZERRA</text:p>
      <text:p text:style-name="P21"/>
      <text:p text:style-name="P21"/>
      <text:p text:style-name="P21"/>
      <text:p text:style-name="P145"><text:soft-page-break/><text:span text:style-name="Fonte_20_parág._20_padrão"><text:span text:style-name="T2">3.</text:span></text:span><text:span text:style-name="Fonte_20_parág._20_padrão"><text:span text:style-name="T7">9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9629-84.2023.8.06.0000 </text:span></text:span></text:p>
      <text:p text:style-name="P105">Impetrante: Maria Lopes de Araújo</text:p>
      <text:p text:style-name="P105">Paciente: Gilcerlan Silva Souza</text:p>
      <text:p text:style-name="P105">Advogada: Maria Lopes de Araújo (OAB: 32174/CE)</text:p>
      <text:p text:style-name="P105">Impetrado: Juiz<text:span text:style-name="T142">(a)</text:span> de Direito da 1ª Vara Criminal da Comarca de Iguatu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7">10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150-71.2024.8.06.0000 </text:span></text:span></text:p>
      <text:p text:style-name="P108">Impetrante<text:span text:style-name="T143">s</text:span>: Hélio Nogueira Bernardino e outro</text:p>
      <text:p text:style-name="P105">Paciente: Eduardo Hytalo da Conceição</text:p>
      <text:p text:style-name="P108">Advogados: Hélio Nogueira Bernardino (OAB: 11539/CE) e outro</text:p>
      <text:p text:style-name="P108">Impetrado: Juiz<text:span text:style-name="T142">(a)</text:span> de Direito da Vara de Custódia Plantão Criminal da <text:span text:style-name="T143">C</text:span>omarca de Fortaleza – Ceará / Juiz<text:span text:style-name="T142">(a)</text:span> de Direito da 2ª Vara de Delitos de Trafico de Drogas <text:span text:style-name="T143">da Comarca de</text:span> Fortaleza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8">11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211-29.2024.8.06.0000 </text:span></text:span></text:p>
      <text:p text:style-name="P105">Impetrante: Sharlys Michael de Sousa Lima Aguiar</text:p>
      <text:p text:style-name="P105">Paciente: Antônio Carlos Pereira</text:p>
      <text:p text:style-name="P105">Advogado: Sharlys Michael de Sousa Lima Aguiar (OAB: 20870B/CE)</text:p>
      <text:p text:style-name="P105">Impetrado: Juiz<text:span text:style-name="T144">(a)</text:span> de Direito da Vara Única da Comarca de Guaraciaba do Norte </text:p>
      <text:p text:style-name="P63">Relator(a): Exma. Desa. MARLÚCIA DE ARAÚJO BEZER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8">12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411-36.2024.8.06.0000 </text:span></text:span></text:p>
      <text:p text:style-name="P105">Impetrante: Defensoria Pública do Estado do Ceará</text:p>
      <text:p text:style-name="P105">Paciente: Lucas Mendonça Lopes</text:p>
      <text:p text:style-name="P105">Def. Público: Defensoria Pública do Estado do Ceará</text:p>
      <text:p text:style-name="P105">Impetrado: Juiz<text:span text:style-name="T146">(a)</text:span> de Direito da 1ª Vara Criminal da Comarca de Caucaia </text:p>
      <text:p text:style-name="P63">Relator(a): Exma. Desa. MARLÚCIA DE ARAÚJO BEZERRA</text:p>
      <text:p text:style-name="P21"/>
      <text:p text:style-name="P148"><text:span text:style-name="Fonte_20_parág._20_padrão"><text:span text:style-name="T2">3.</text:span></text:span><text:span text:style-name="Fonte_20_parág._20_padrão"><text:span text:style-name="T8">13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471-09.2024.8.06.0000 </text:span></text:span></text:p>
      <text:p text:style-name="P111">Impetrante: Algacimar Gurgel Freitas</text:p>
      <text:p text:style-name="P111">Paciente: Nilberto Sousa Silva</text:p>
      <text:p text:style-name="P111">Advogado: Algacimar Gurgel Freitas (OAB: 10146/RN)</text:p>
      <text:p text:style-name="P111">Impetrado: Juiz<text:span text:style-name="T145">(a)</text:span> de Direito da Vara Única Criminal da Comarca de Russas </text:p>
      <text:p text:style-name="P67">Relator(a): Exma. Desa. MARLÚCIA DE ARAÚJO BEZERRA</text:p>
      <text:p text:style-name="P21"><text:span text:style-name="Fonte_20_parág._20_padrão"><text:span text:style-name="T2"/></text:span></text:p>
      <text:p text:style-name="P175"><text:span text:style-name="T50">RELATOR</text:span><text:span text:style-name="T51">I</text:span><text:span text:style-name="T50">A: EXMO. DES. HENRIQUE JORGE HOLANDA SILVEIRA</text:span></text:p>
      <text:p text:style-name="P14"/>
      <text:p text:style-name="P145"><text:span text:style-name="Fonte_20_parág._20_padrão"><text:span text:style-name="T2">3.</text:span></text:span><text:span text:style-name="Fonte_20_parág._20_padrão"><text:span text:style-name="T9">14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490-50.2024.8.06.0000 </text:span></text:span></text:p>
      <text:p text:style-name="P105">Impetrante: Jander Viana Frota </text:p>
      <text:p text:style-name="P105">Paciente: Aderlande Pinheiro Nunes </text:p>
      <text:p text:style-name="P105">Advogado: Jander Viana Frota (OAB: 26155/CE)</text:p>
      <text:p text:style-name="P105">Impetrado: Juiz<text:span text:style-name="T105">(a)</text:span> de Direito da 1ª Vara da Comarca de Boa Viagem </text:p>
      <text:p text:style-name="P63">Relator(a): Exmo. Des. HENRIQUE JORGE HOLANDA SILVEIRA</text:p>
      <text:p text:style-name="P21"/>
      <text:p text:style-name="P21"/>
      <text:p text:style-name="P21"/>
      <text:p text:style-name="P145"><text:soft-page-break/><text:span text:style-name="Fonte_20_parág._20_padrão"><text:span text:style-name="T2"/></text:span></text:p>
      <text:p text:style-name="P145"><text:span text:style-name="Fonte_20_parág._20_padrão"><text:span text:style-name="T2">3.</text:span></text:span><text:span text:style-name="Fonte_20_parág._20_padrão"><text:span text:style-name="T9">15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067-28.2024.8.06.0000 </text:span></text:span></text:p>
      <text:p text:style-name="P105">Impetrante: Carlos Erger Alves de Lima </text:p>
      <text:p text:style-name="P105">Paciente: C. D. N. B. </text:p>
      <text:p text:style-name="P105">Advogado: Carlos Erger Alves de Lima (OAB: 34505/CE)</text:p>
      <text:p text:style-name="P105">Impetrado: Juiz<text:span text:style-name="T106">(a)</text:span> de Direito do 1º Juizado Especial da Violência Doméstica e Familiar Contra a Mulher da Comarca de Fortaleza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9">16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719-10.2024.8.06.0000 </text:span></text:span></text:p>
      <text:p text:style-name="P105">Impetrante: Samuel Nunes da Silva </text:p>
      <text:p text:style-name="P105">Paciente: F. E. A. L. </text:p>
      <text:p text:style-name="P105">Advogado: Samuel Nunes da Silva (OAB: 30465/CE)</text:p>
      <text:p text:style-name="P105">Impetrado: Juiz<text:span text:style-name="T107">(a)</text:span> de Direito da 1ª Vara Criminal da Comarca de Quixadá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9">17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584-95.2024.8.06.0000 </text:span></text:span></text:p>
      <text:p text:style-name="P90">Impetrante: Ivá da Paz Monteiro Filho</text:p>
      <text:p text:style-name="P90">Paciente: Antônio Wellington Ribeiro de Andrade</text:p>
      <text:p text:style-name="P90">Advogado: Ivá da Paz Monteiro Filho (OAB: 21407/CE)</text:p>
      <text:p text:style-name="P90">Impetrado: Juiz<text:span text:style-name="T109">(a)</text:span> de Direito da 2ª Vara Criminal da Comarca de Caucaia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10">18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555-45.2024.8.06.0000 </text:span></text:span></text:p>
      <text:p text:style-name="P90">Impetrante: Ivá da Paz Monteiro Filho</text:p>
      <text:p text:style-name="P90">Paciente: Antônio Wellington Ribeiro de Andrade</text:p>
      <text:p text:style-name="P91">Advogado: Ivá da Paz Monteiro Filho (OAB: 21407/CE)</text:p>
      <text:p text:style-name="P91">Impetrado: Juiz<text:span text:style-name="T147">(a)</text:span> de Direito do 4º Núcleo Regional de Custódia e de Inquérito - Sede em Caucaia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10">19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416-31.2024.8.06.0000 </text:span></text:span></text:p>
      <text:p text:style-name="P90">Impetrante: Defensoria Pública do Estado do Ceará</text:p>
      <text:p text:style-name="P90">Paciente: Matheus do Nascimento Silva</text:p>
      <text:p text:style-name="P90">Def. Público: Defensoria Pública do Estado do Ceará</text:p>
      <text:p text:style-name="P90">Impetrado: Juiz<text:span text:style-name="T148">(a)</text:span> de Direito da 4ª Vara Criminal da Comarca de Sobral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10">20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203-25.2024.8.06.0000 </text:span></text:span></text:p>
      <text:p text:style-name="P90">Impetrante: Manoel Abílio Lopes</text:p>
      <text:p text:style-name="P90">Paciente: Antônio César Rodrigues Campina</text:p>
      <text:p text:style-name="P90">Advogado: Manoel Abílio Lopes (OAB: 29431/CE)</text:p>
      <text:p text:style-name="P90">Impetrado: Juiz<text:span text:style-name="T149">(a)</text:span> de Direito da Vara de Delitos de Organizações Criminosas da Comarca de Fortaleza </text:p>
      <text:p text:style-name="P63">Relator(a): Exmo. Des. HENRIQUE JORGE HOLANDA SILVEIRA</text:p>
      <text:p text:style-name="P21"/>
      <text:p text:style-name="P21"/>
      <text:p text:style-name="P21"/>
      <text:p text:style-name="P145"><text:soft-page-break/><text:span text:style-name="Fonte_20_parág._20_padrão"><text:span text:style-name="T2"/></text:span></text:p>
      <text:p text:style-name="P145"><text:span text:style-name="Fonte_20_parág._20_padrão"><text:span text:style-name="T2">3.</text:span></text:span><text:span text:style-name="Fonte_20_parág._20_padrão"><text:span text:style-name="T10">21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320-16.2024.8.06.0000 </text:span></text:span></text:p>
      <text:p text:style-name="P92">Impetrante: Brunilo Jacó de Castro e Silva Filho e outro</text:p>
      <text:p text:style-name="P90">Paciente: Luana da Silva Pinto</text:p>
      <text:p text:style-name="P92">Advogados: Brunilo Jacó de Castro e Silva Filho (OAB: 4073/CE) e outro</text:p>
      <text:p text:style-name="P90">Impetrado: Juiz<text:span text:style-name="T150">(a)</text:span> de Direito da 1ª Vara da Comarca de Senador Pompeu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10">22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167-45.2024.8.06.0000 </text:span></text:span></text:p>
      <text:p text:style-name="P90">Impetrante: Sílvio Vieira da Silva</text:p>
      <text:p text:style-name="P90">Paciente: Iranildo Ferreira da Silva</text:p>
      <text:p text:style-name="P90">Advogado: Sílvio Vieira da Silva (OAB: 11147/CE)</text:p>
      <text:p text:style-name="P90">Impetrado: Juiz<text:span text:style-name="T151">(a)</text:span> de Direito do 4º Núcleo Regional de Custódia e de Inquérito - Sede em Caucaia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10">23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272-22.2024.8.06.0000 </text:span></text:span></text:p>
      <text:p text:style-name="P146"><text:span text:style-name="T25">Impetrante</text:span><text:span text:style-name="T26">s</text:span><text:span text:style-name="T25">: Alex de Souza Moreira e </text:span><text:span text:style-name="T28">outro</text:span></text:p>
      <text:p text:style-name="P93">Paciente: Antônio Marcos Moreira dos Santos</text:p>
      <text:p text:style-name="P146"><text:span text:style-name="T25">Advogado</text:span><text:span text:style-name="T26">s</text:span><text:span text:style-name="T25">: Alex de Souza Moreira (OAB: </text:span><text:span text:style-name="T28">38405</text:span><text:span text:style-name="T25">/CE) e </text:span><text:span text:style-name="T28">outro</text:span></text:p>
      <text:p text:style-name="P93">Impetrado: Juiz<text:span text:style-name="T152">(a)</text:span> de Direito do 4º Núcleo Regional de Custódia e de Inquérito - Sede em Caucaia</text:p>
      <text:p text:style-name="P63">Relator(a): Exmo. Des. HENRIQUE JORGE HOLANDA SILVEIRA</text:p>
      <text:p text:style-name="P21"/>
      <text:p text:style-name="P147"><text:span text:style-name="Fonte_20_parág._20_padrão"><text:span text:style-name="T16">3.</text:span></text:span><text:span text:style-name="Fonte_20_parág._20_padrão"><text:span text:style-name="T17">24</text:span></text:span><text:span text:style-name="Fonte_20_parág._20_padrão"><text:span text:style-name="T16"> – </text:span></text:span><text:span text:style-name="Fonte_20_parág._20_padrão"><text:span text:style-name="T21">Habeas Corpus</text:span></text:span><text:span text:style-name="Fonte_20_parág._20_padrão"><text:span text:style-name="T16"> nº 0620954-39.2024.8.06.0000</text:span></text:span></text:p>
      <text:p text:style-name="P103">Impetrante: Defensoria Pública do Estado do Ceará</text:p>
      <text:p text:style-name="P103">Paciente: José Luciano de Oliveira Júnior</text:p>
      <text:p text:style-name="P103">Def. Público: Defensoria Pública do Estado do Ceará</text:p>
      <text:p text:style-name="P103">Impetrado: Juiz<text:span text:style-name="T153">(a)</text:span> de Direito da 9ª Vara Criminal da Comarca de Fortaleza</text:p>
      <text:p text:style-name="P64"><text:span text:style-name="Fonte_20_parág._20_padrão"><text:span text:style-name="T154">Relator(a): Exmo. Des. HENRIQUE JORGE HOLANDA SILVEIRA</text:span></text:span></text:p>
      <text:p text:style-name="P21"/>
      <text:p text:style-name="P147"><text:span text:style-name="Fonte_20_parág._20_padrão"><text:span text:style-name="T2">3.</text:span></text:span><text:span text:style-name="Fonte_20_parág._20_padrão"><text:span text:style-name="T11">25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621-87.2024.8.06.0000</text:span></text:span></text:p>
      <text:p text:style-name="P94">Impetrante: Defensoria Pública do Estado do Ceará</text:p>
      <text:p text:style-name="P94">Paciente: Francisco Adaílton de Oliveira Lima</text:p>
      <text:p text:style-name="P94">Def. Público: Defensoria Pública do Estado do Ceará</text:p>
      <text:p text:style-name="P94">Impetrado: Juiz<text:span text:style-name="T155">(a)</text:span> de Direito da 2ª Vara do Júri da Comarca de Fortaleza</text:p>
      <text:p text:style-name="P64"><text:span text:style-name="Fonte_20_parág._20_padrão">Relator(a): Exmo. Des. HENRIQUE JORGE HOLANDA SILVEIRA</text:span></text:p>
      <text:p text:style-name="P21"/>
      <text:p text:style-name="P147"><text:span text:style-name="Fonte_20_parág._20_padrão"><text:span text:style-name="T2">3.</text:span></text:span><text:span text:style-name="Fonte_20_parág._20_padrão"><text:span text:style-name="T11">26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471-79.2024.8.06.0000</text:span></text:span></text:p>
      <text:p text:style-name="P147"><text:span text:style-name="Fonte_20_parág._20_padrão"><text:span text:style-name="T25">Impetrante: Defensoria Pública do Estado do Ceará</text:span></text:span></text:p>
      <text:p text:style-name="P147"><text:span text:style-name="Fonte_20_parág._20_padrão"><text:span text:style-name="T25">Paciente: Ahmed Yussef Barros Abdelnor</text:span></text:span></text:p>
      <text:p text:style-name="P147"><text:span text:style-name="Fonte_20_parág._20_padrão"><text:span text:style-name="T25">Def. Público: Defensoria Pública do Estado do Ceará</text:span></text:span></text:p>
      <text:p text:style-name="P147"><text:span text:style-name="Fonte_20_parág._20_padrão"><text:span text:style-name="T25">Impetrado: Juiz</text:span></text:span><text:span text:style-name="Fonte_20_parág._20_padrão"><text:span text:style-name="T27">(a)</text:span></text:span><text:span text:style-name="Fonte_20_parág._20_padrão"><text:span text:style-name="T25"> de Direito da 5ª Vara de Delitos de Tráfico de Drogas da Comarca de Fortaleza </text:span></text:span></text:p>
      <text:p text:style-name="P147"><text:span text:style-name="Fonte_20_parág._20_padrão"><text:span text:style-name="T2">Relator(a): Exmo. Des. HENRIQUE JORGE HOLANDA SILVEIRA</text:span></text:span></text:p>
      <text:p text:style-name="P3"/>
      <text:p text:style-name="P21"/>
      <text:p text:style-name="P21"/>
      <text:p text:style-name="P145"><text:soft-page-break/><text:span text:style-name="Fonte_20_parág._20_padrão"><text:span text:style-name="T2"/></text:span></text:p>
      <text:p text:style-name="P145"><text:span text:style-name="Fonte_20_parág._20_padrão"><text:span text:style-name="T2">3.</text:span></text:span><text:span text:style-name="Fonte_20_parág._20_padrão"><text:span text:style-name="T11">27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334-97.2024.8.06.0000 </text:span></text:span></text:p>
      <text:p text:style-name="P90">Impetrante: Marcos Sâmio Silva Galdino</text:p>
      <text:p text:style-name="P90">Paciente: José Maria dos Santos Filho</text:p>
      <text:p text:style-name="P90">Advogado: Marcos Sâmio Silva Galdino (OAB: 46917/CE)</text:p>
      <text:p text:style-name="P95">Impetrado: <text:span text:style-name="Fonte_20_parág._20_padrão">Juiz</text:span><text:span text:style-name="Fonte_20_parág._20_padrão"><text:span text:style-name="T158">(a)</text:span></text:span><text:span text:style-name="Fonte_20_parág._20_padrão"> de Direito da </text:span>1ª Turma Recursal dos Juizados Especiais Cíveis e Criminais do Estado do Ceará </text:p>
      <text:p text:style-name="P63">Relator(a): Exmo. Des. HENRIQUE JORGE HOLANDA SILVEIRA</text:p>
      <text:p text:style-name="P21"/>
      <text:p text:style-name="P145"><text:span text:style-name="Fonte_20_parág._20_padrão"><text:span text:style-name="T2">3.</text:span></text:span><text:span text:style-name="Fonte_20_parág._20_padrão"><text:span text:style-name="T11">28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2523-75.2024.8.06.0000 </text:span></text:span></text:p>
      <text:p text:style-name="P96">Impetrante<text:span text:style-name="T159">s</text:span>: José Valdir de Castro Moura Neto e outro</text:p>
      <text:p text:style-name="P90">Paciente: Francisco Renato de Melo de Oliveira</text:p>
      <text:p text:style-name="P96">Advogados: José Valdir de Castro Moura Neto (OAB: 31481/CE) e outro <text:s/></text:p>
      <text:p text:style-name="P90">Impetrado: Juiz<text:span text:style-name="T159">(a)</text:span> de Direito da Vara Única Criminal da Comarca de Limoeiro do Norte </text:p>
      <text:p text:style-name="P63">Relator(a): Exmo. Des. HENRIQUE JORGE HOLANDA SILVEIRA</text:p>
      <text:p text:style-name="P21"><text:span text:style-name="Fonte_20_parág._20_padrão"><text:span text:style-name="T2"/></text:span></text:p>
      <text:p text:style-name="P175"><text:span text:style-name="T50">RELATOR</text:span><text:span text:style-name="T51">I</text:span><text:span text:style-name="T50">A: EXM</text:span><text:span text:style-name="T52">A</text:span><text:span text:style-name="T50">. DES</text:span><text:span text:style-name="T52">A</text:span><text:span text:style-name="T50">. </text:span><text:span text:style-name="T53">ANDRÉA MENDES BEZERRA DELFINO</text:span></text:p>
      <text:p text:style-name="P137"/>
      <text:p text:style-name="P145"><text:span text:style-name="Fonte_20_parág._20_padrão"><text:span text:style-name="T2"/></text:span></text:p>
      <text:p text:style-name="P145"><text:span text:style-name="Fonte_20_parág._20_padrão"><text:span text:style-name="T2">3.</text:span></text:span><text:span text:style-name="Fonte_20_parág._20_padrão"><text:span text:style-name="T12">29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306-59.2024.8.06.0000</text:span></text:span></text:p>
      <text:p text:style-name="P90">Impetrante: Marcelo Pinheiro Nocrato</text:p>
      <text:p text:style-name="P90">Paciente: G. de C. L. </text:p>
      <text:p text:style-name="P90">Defensor dativo: Marcelo Pinheiro Nocrato (OAB: 38864/CE) </text:p>
      <text:p text:style-name="P90">Impetrado: Juiz<text:span text:style-name="T108">(a)</text:span> de Direito da 1ª Vara da Comarca de São Gonçalo do Amarante 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2">30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240-17.2024.8.06.0000</text:span></text:span></text:p>
      <text:p text:style-name="P90">Impetrante<text:span text:style-name="T160">s</text:span>: Mairson Ferreira Castro <text:span text:style-name="T160">e outros</text:span></text:p>
      <text:p text:style-name="P90">Paciente: Hermes dos Santos Aires</text:p>
      <text:p text:style-name="P90">Advogado<text:span text:style-name="T160">s</text:span>: Mairson Ferreira Castro (OAB: 20026/CE) <text:span text:style-name="T160">e outros</text:span></text:p>
      <text:p text:style-name="P90">Impetrado: Juiz<text:span text:style-name="T160">(a)</text:span> de Direito da 1ª Vara do Júri da Comarca de Fortaleza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3">31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699-81.2024.8.06.0000</text:span></text:span></text:p>
      <text:p text:style-name="P90">Impetrante: Danyele Rodrigues da Silva</text:p>
      <text:p text:style-name="P90">Paciente: Wellington de Oliveira Negreiros</text:p>
      <text:p text:style-name="P90">Advogada: Danyele Rodrigues da Silva (OAB: 44613/CE)</text:p>
      <text:p text:style-name="P90">Impetrado: Juiz<text:span text:style-name="T161">(a)</text:span> de Direito da 2ª Vara de Execução Penal da Comarca de Fortaleza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3">32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9002-80.2023.8.06.0000 </text:span></text:span></text:p>
      <text:p text:style-name="P90">Impetrante: Vitória Maria Diniz Gomes</text:p>
      <text:p text:style-name="P90">Paciente: Luana de Sousa Silva</text:p>
      <text:p text:style-name="P90">Advogada: Vitoria Maria Diniz Gomes (OAB: 49267/CE)</text:p>
      <text:p text:style-name="P90">Impetrado: Juiz<text:span text:style-name="T162">(a)</text:span> de Direito da 1ª Vara Criminal da Comarca de Quixadá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8"/>
      <text:p text:style-name="P145"><text:soft-page-break/><text:span text:style-name="Fonte_20_parág._20_padrão"><text:span text:style-name="T2">3.</text:span></text:span><text:span text:style-name="Fonte_20_parág._20_padrão"><text:span text:style-name="T13">33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220-26.2024.8.06.0000</text:span></text:span></text:p>
      <text:p text:style-name="P90">Impetrante: Defensoria Pública do Estado do Ceará</text:p>
      <text:p text:style-name="P90">Paciente: Adriano José Alves de Araújo</text:p>
      <text:p text:style-name="P90">Def. Público: Defensoria Pública do Estado do Ceará</text:p>
      <text:p text:style-name="P90">Impetrado: Juiz<text:span text:style-name="T162">(a)</text:span> de Direito da 18ª Vara Criminal da Comarca de Fortaleza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3">34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000193-36.2024.8.06.0000 </text:span></text:span></text:p>
      <text:p text:style-name="P90">Impetrante: Ricardo Mendes de Mello</text:p>
      <text:p text:style-name="P90">Paciente: Ragner Queiroz Silva</text:p>
      <text:p text:style-name="P97">Impetrado: Juiz<text:span text:style-name="T162">(a) </text:span>de Direito da 3ª Vara de Delitos de Tráfico de Drogas da Comarca de</text:p>
      <text:p text:style-name="P90">Fortaleza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4">35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8030-13.2023.8.06.0000 </text:span></text:span></text:p>
      <text:p text:style-name="P90">Impetrante: Antônio Carlos Araújo Arruda Prado</text:p>
      <text:p text:style-name="P90">Paciente: Moacílio Marinho de Sousa</text:p>
      <text:p text:style-name="P90">Advogado: Antônio Carlos Araújo Arruda Prado (OAB: 42604/CE)</text:p>
      <text:p text:style-name="P90">Impetrado: Juiz<text:span text:style-name="T163">(a)</text:span> de Direito do 5º Núcleo Regional de Custódia e de Inquérito - Sede em</text:p>
      <text:p text:style-name="P90">Sobral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4">36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197-45.2024.8.06.0000 </text:span></text:span></text:p>
      <text:p text:style-name="P90">Impetrante: Pedro Henrique Brasil de Souza</text:p>
      <text:p text:style-name="P90">Paciente: Flávio Silva Ribeiro</text:p>
      <text:p text:style-name="P90">Advogado: Pedro Henrique Brasil de Souza (OAB: 48040/CE)</text:p>
      <text:p text:style-name="P90">Impetrado: Juiz<text:span text:style-name="T164">(a)</text:span> de Direito da 1ª Vara da Comarca de Redenção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4">37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35440-63.2023.8.06.0000</text:span></text:span></text:p>
      <text:p text:style-name="P90">Impetrante<text:span text:style-name="T165">s</text:span>: José Ribamar Lima Filho <text:span text:style-name="T165">e outro</text:span></text:p>
      <text:p text:style-name="P90">Paciente: Davi Gomes Cordeiro</text:p>
      <text:p text:style-name="P98">Advogado<text:span text:style-name="T165">s</text:span>: José Ribamar Lima Filho (OAB: 27312/CE) <text:span text:style-name="T165">e outro</text:span></text:p>
      <text:p text:style-name="P98">Impetrado: Juiz<text:span text:style-name="T164">(a)</text:span> de Direito da Vara Única da Comarca de Mucambo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4">38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533-84.2024.8.06.0000</text:span></text:span></text:p>
      <text:p text:style-name="P135">Impetrante<text:span text:style-name="T167">s</text:span>: Valéria Nelis de Oliveira</text:p>
      <text:p text:style-name="P135">Paciente: Arivânio Gomes da Silva</text:p>
      <text:p text:style-name="P136">Advogada<text:span text:style-name="T167">s</text:span>: Valéria Nelis de Oliveira (OAB: 41150/CE) <text:span text:style-name="T167">e outra</text:span></text:p>
      <text:p text:style-name="P135">Impetrado: Juiz<text:span text:style-name="T167">(a)</text:span> de Direito da 2ª Vara de Execução Penal da Comarca de Fortaleza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5">39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0585-45.2024.8.06.0000 </text:span></text:span></text:p>
      <text:p text:style-name="P90">Impetrante: J<text:span text:style-name="T168">oélcio</text:span> G<text:span text:style-name="T168">omes</text:span> C<text:span text:style-name="T168">unha</text:span></text:p>
      <text:p text:style-name="P90">Paciente: F. F. T. B.</text:p>
      <text:p text:style-name="P99">Advogado: J<text:span text:style-name="T168">oélcio</text:span> G<text:span text:style-name="T168">omes</text:span> C<text:span text:style-name="T168">unha </text:span>(OAB: 41904/CE).</text:p>
      <text:p text:style-name="P99">Impetrado: <text:span text:style-name="T57">Juiz</text:span><text:span text:style-name="T59">(a)</text:span><text:span text:style-name="T57"> de Direito d</text:span><text:span text:style-name="T60">o </text:span><text:span text:style-name="T57">Juizado da Violência Doméstica e Familiar Contra a </text:span><text:soft-page-break/><text:span text:style-name="T57">Mulher da Comarca de Sobral</text:span>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5">40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197-80.2024.8.06.0000</text:span></text:span></text:p>
      <text:p text:style-name="P90">Impetrante: Rafael Soares Moura</text:p>
      <text:p text:style-name="P90">Paciente: Rosa Vieira do Nascimento</text:p>
      <text:p text:style-name="P90">Advogado: Rafael Soares Moura (OAB: 24806/CE)</text:p>
      <text:p text:style-name="P90">Impetrado: Juiz<text:span text:style-name="T169">(a)</text:span> de Direito da Vara de Delitos de Organizações Criminosas da Comarca de Fortaleza</text:p>
      <text:p text:style-name="P18">Relator(a): Exm<text:span text:style-name="T55">a</text:span>. Des<text:span text:style-name="T55">a</text:span>. <text:span text:style-name="T56">ANDRÉA MENDES BEZERRA DELFINO</text:span></text:p>
      <text:p text:style-name="P18"/>
      <text:p text:style-name="P145"><text:span text:style-name="Fonte_20_parág._20_padrão"><text:span text:style-name="T2">3.</text:span></text:span><text:span text:style-name="Fonte_20_parág._20_padrão"><text:span text:style-name="T15">41</text:span></text:span><text:span text:style-name="Fonte_20_parág._20_padrão"><text:span text:style-name="T2"> – </text:span></text:span><text:span text:style-name="Fonte_20_parág._20_padrão"><text:span text:style-name="T20">Habeas Corpus</text:span></text:span><text:span text:style-name="Fonte_20_parág._20_padrão"><text:span text:style-name="T2"> nº 0621565-89.2024.8.06.0000 </text:span></text:span></text:p>
      <text:p text:style-name="P90">Impetrante: Defensoria Pública do Estado do Ceará</text:p>
      <text:p text:style-name="P90">Paciente: Eugênio Correia Lopes</text:p>
      <text:p text:style-name="P90">Def. Público: Defensoria Pública do Estado do Ceará</text:p>
      <text:p text:style-name="P90">Impetrado: Juiz<text:span text:style-name="T170">(a)</text:span> de Direito da 1ª Vara Criminal da Comarca de Fortaleza </text:p>
      <text:p text:style-name="P63"><text:span text:style-name="T57">Relator(a): Exm</text:span><text:span text:style-name="T61">a</text:span><text:span text:style-name="T57">. Des</text:span><text:span text:style-name="T61">a</text:span><text:span text:style-name="T57">. </text:span><text:span text:style-name="T62">ANDRÉA MENDES BEZERRA DELFINO</text:span></text:p>
      <text:p text:style-name="P18"/>
      <text:p text:style-name="P140">RELATOR<text:span text:style-name="T54">I</text:span>A: EXMO. DES. HENRIQUE JORGE HOLANDA SILVEIRA</text:p>
      <text:p text:style-name="P24"/>
      <text:p text:style-name="P24">3.<text:span text:style-name="T171">42</text:span> – Exceção de Suspeição nº 0000142-25.2024.8.06.0000 </text:p>
      <text:p text:style-name="P101">Excipiente: Antônio Nildo da Silva Brito</text:p>
      <text:p text:style-name="P101">Advogado: Bruno Lima Almeida (OAB: 25255/CE)</text:p>
      <text:p text:style-name="P102">Excepto: Edisio Meira Tejo Neto - Juiz de Direito Titular do Colegiado de 1º Grau da Comarca de Guaiuba</text:p>
      <text:p text:style-name="P102">Excepto: José Valdecy Braga de Sousa - Juiz de Direito Titular do Colegiado de 1º Grau da Comarca de Guaiuba</text:p>
      <text:p text:style-name="P102">Excepta: Candice Arruda Vasconcelos - Juíza de Direito Titular do Colegiado de 1º Grau da Comarca de Guaiuba </text:p>
      <text:p text:style-name="P126"><text:span text:style-name="T63">Relator(a): Exm</text:span><text:span text:style-name="T64">o</text:span><text:span text:style-name="T63">. Des. HENRIQUE JORGE HOLANDA SILVEIRA</text:span></text:p>
      <text:p text:style-name="P24"/>
      <text:p text:style-name="P24"/>
      <text:p text:style-name="P153"><text:span text:style-name="Fonte_20_parág._20_padrão"><text:span text:style-name="T47">RELATOR</text:span></text:span><text:span text:style-name="Fonte_20_parág._20_padrão"><text:span text:style-name="T46">I</text:span></text:span><text:span text:style-name="Fonte_20_parág._20_padrão"><text:span text:style-name="T47">A: EXMA. DESA. MARLÚCIA DE ARAÚJO BEZERRA</text:span></text:span></text:p>
      <text:p text:style-name="P20"/>
      <text:p text:style-name="P23">3.<text:span text:style-name="T171">43</text:span> – Agravo Interno nº 0008667-08.2018.8.06.0064/50000 </text:p>
      <text:p text:style-name="P100">Agravante: Valdisney Alves da Silva</text:p>
      <text:p text:style-name="P100">Def. Público: Defensoria Pública do Estado do Ceará</text:p>
      <text:p text:style-name="P100">Agravado: Ministério Público do Estado do Ceará </text:p>
      <text:p text:style-name="P125"><text:span text:style-name="T63">Relator(a): Exm</text:span><text:span text:style-name="T67">a</text:span><text:span text:style-name="T63">. Des</text:span><text:span text:style-name="T67">a</text:span><text:span text:style-name="T63">. MARLÚCIA DE ARAÚJO BEZERRA</text:span></text:p>
      <text:p text:style-name="P23"/>
      <text:p text:style-name="P23"/>
      <text:p text:style-name="P137">RELATOR<text:span text:style-name="T54">I</text:span>A: EXM<text:span text:style-name="T55">A</text:span>. DES<text:span text:style-name="T55">A</text:span>. <text:span text:style-name="T56">ANDRÉA MENDES BEZERRA DELFINO</text:span></text:p>
      <text:p text:style-name="P21"/>
      <text:p text:style-name="P25">3.<text:span text:style-name="T171">44</text:span> – Conflito de Jurisdição nº 0004506-74.2023.8.06.0000</text:p>
      <text:p text:style-name="P9">Suscitante: Juiz<text:span text:style-name="T164">(a)</text:span> de Direito d<text:span text:style-name="T166">o </text:span>Juizado da Violência Doméstica e Familiar Contra a Mulher da Comarca de Sobral</text:p>
      <text:p text:style-name="P9">Suscitado: Juiz<text:span text:style-name="T164">(a)</text:span> de Direito da 1ª Vara de Família e Sucessões da Comarca de Sobral</text:p>
      <text:p text:style-name="P127"><text:span text:style-name="T63">Relator(a): Exm</text:span><text:span text:style-name="T68">a</text:span><text:span text:style-name="T63">. Des</text:span><text:span text:style-name="T68">a</text:span><text:span text:style-name="T63">. ANDRÉA MENDES BEZERRA DELFINO</text:span></text:p>
      <text:p text:style-name="P175"><text:soft-page-break/><text:span text:style-name="T50">RELATOR</text:span><text:span text:style-name="T51">I</text:span><text:span text:style-name="T50">A: EXMO. DES. HENRIQUE JORGE HOLANDA SILVEIRA</text:span></text:p>
      <text:p text:style-name="P18"/>
      <text:p text:style-name="P63">3.<text:span text:style-name="T172">45</text:span> – Embargos de Declaração nº 0005310-66.2017.8.06.0060/50000</text:p>
      <text:p text:style-name="P105">Embargante: Ministério Público do Estado do Ceará</text:p>
      <text:p text:style-name="P105">Embargado: Elizângela Caboclo da Silva Leite</text:p>
      <text:p text:style-name="P105">Defensor dativo: Zaqueu Quirino Pinheiro (OAB: 21181/CE)</text:p>
      <text:p text:style-name="P63">Relator(a): Exmo. Des. HENRIQUE JORGE HOLANDA SILVEIRA</text:p>
      <text:p text:style-name="P18"/>
      <text:p text:style-name="P63">3.<text:span text:style-name="T173">46</text:span> – Embargos de Declaração nº 0621075-67.2024.8.06.0000/50000 </text:p>
      <text:p text:style-name="P105">Embargante: Francisco Tiago Alves do Nascimento</text:p>
      <text:p text:style-name="P105">Advogada: Aline Gabriela Brandão (OAB: 18570/MS)</text:p>
      <text:p text:style-name="P65">Relator(a): Exmo. Des. HENRIQUE JORGE HOLANDA SILVEIRA</text:p>
      <text:p text:style-name="P18"/>
      <text:p text:style-name="P65">3.<text:span text:style-name="T173">47</text:span> – Embargos de Declaração nº 0621082-59.2024.8.06.0000/50000 </text:p>
      <text:p text:style-name="P109">Embargante: Lucas Mendes Ferreira</text:p>
      <text:p text:style-name="P110">Advogados: Caubi Pereira Gomes (OAB: 346648/SP) e outros</text:p>
      <text:p text:style-name="P66">Relator(a): Exmo. Des. HENRIQUE JORGE HOLANDA SILVEIRA</text:p>
      <text:p text:style-name="P164"/>
      <text:p text:style-name="P137">RELATOR<text:span text:style-name="T54">I</text:span>A: EXM<text:span text:style-name="T55">A</text:span>. DES<text:span text:style-name="T55">A</text:span>. <text:span text:style-name="T56">ANDRÉA MENDES BEZERRA DELFINO</text:span></text:p>
      <text:p text:style-name="P21"/>
      <text:p text:style-name="P68">3.<text:span text:style-name="T174">48</text:span> – Embargos de Declaração nº 0112029-21.2018.8.06.0001/50000 </text:p>
      <text:p text:style-name="P112">Embargante: Clébio de Castro Rodrigues Filho</text:p>
      <text:p text:style-name="P112">Def. Público: Defensoria Pública do Estado do Ceará</text:p>
      <text:p text:style-name="P112">Embargado: Ministério Público do Estado do Ceará </text:p>
      <text:p text:style-name="P124"><text:span text:style-name="T63">Relator(a): Exm</text:span><text:span text:style-name="T69">a</text:span><text:span text:style-name="T63">. Des</text:span><text:span text:style-name="T69">a</text:span><text:span text:style-name="T63">. ANDRÉA MENDES BEZERRA DELFINO</text:span></text:p>
      <text:p text:style-name="P21"/>
      <text:p text:style-name="P11">4 – <text:s/>PROCESSOS EM PAUTA</text:p>
      <text:p text:style-name="P12"/>
      <text:p text:style-name="P14"><text:span text:style-name="Fonte_20_parág._20_padrão"><text:span text:style-name="T45">RELATOR</text:span></text:span><text:span text:style-name="Fonte_20_parág._20_padrão"><text:span text:style-name="T46">I</text:span></text:span><text:span text:style-name="Fonte_20_parág._20_padrão"><text:span text:style-name="T45">A: EXMA. DESA. MARLÚCIA DE ARAÚJO BEZERRA</text:span></text:span></text:p>
      <text:p text:style-name="P14"><text:span text:style-name="Fonte_20_parág._20_padrão"><text:span text:style-name="T45"/></text:span></text:p>
      <text:p text:style-name="P59">4.<text:span text:style-name="T125">1</text:span> – Apelação nº 0051347-57.2020.8.06.0025</text:p>
      <text:p text:style-name="P59">Pauta <text:span text:style-name="T129">352</text:span></text:p>
      <text:p text:style-name="P59">Comarca de Origem: Fortaleza/1ª Vara do Juri</text:p>
      <text:p text:style-name="P88">Apelante: J. P. B.</text:p>
      <text:p text:style-name="P88">Advogados: Matheus Anderson Bezerra Ximenes (OAB: 26624/CE) e outro</text:p>
      <text:p text:style-name="P88">Apelado: Ministério Público do Estado do Cea<text:span text:style-name="T130">rá</text:span></text:p>
      <text:p text:style-name="P59">Relator(a): Exm<text:span text:style-name="T129">a</text:span>. Des<text:span text:style-name="T129">a</text:span>. MARLÚCIA DE ARAÚJO BEZERRA</text:p>
      <text:p text:style-name="P88">Revisor(a): Exm<text:span text:style-name="T129">o</text:span>. Des. HENRIQUE JORGE HOLANDA SILVEIRA</text:p>
      <text:p text:style-name="P22"/>
      <text:p text:style-name="P139"><text:span text:style-name="Fonte_20_parág._20_padrão">RELATOR</text:span><text:span text:style-name="Fonte_20_parág._20_padrão"><text:span text:style-name="T54">I</text:span></text:span><text:span text:style-name="Fonte_20_parág._20_padrão">A: EXMO. DES. HENRIQUE JORGE HOLANDA SILVEIRA</text:span></text:p>
      <text:p text:style-name="P15"><text:span text:style-name="Fonte_20_parág._20_padrão"/></text:p>
      <text:p text:style-name="P60">4.<text:span text:style-name="T131">2</text:span> – Apelação nº 0136458-52.2018.8.06.0001<text:span text:style-name="T132"> </text:span></text:p>
      <text:p text:style-name="P60">Pauta <text:span text:style-name="T129">352</text:span></text:p>
      <text:p text:style-name="P60">Comarca de Origem: Fortaleza/Vara de Delitos de Organizações Criminosas</text:p>
      <text:p text:style-name="P89">Apelante: Oneison Santos da Paz</text:p>
      <text:p text:style-name="P89">Advogado: Eduardo Grazieni Calixto Bezerra (OAB: 25206/CE)</text:p>
      <text:p text:style-name="P89">Apelante: Joana Darc Araújo</text:p>
      <text:p text:style-name="P89">Apelante: Bruno Paulino de Oliveira</text:p>
      <text:p text:style-name="P89"><text:soft-page-break/>Advogado: José Pereira de Sousa Neto (OAB: 37591/CE)</text:p>
      <text:p text:style-name="P89">Apelante: Paula Danielly Sousa da Costa</text:p>
      <text:p text:style-name="P89">Advogado: Diego Henrique Lima do Nascimento (OAB: 22045/CE)</text:p>
      <text:p text:style-name="P89">Apelante: Samuel Silva de Andrade</text:p>
      <text:p text:style-name="P89">Advogado: Thiago Evangelista Cardoso (OAB: 39720/CE)</text:p>
      <text:p text:style-name="P89">Apelante: João Antônio Soares Damasceno</text:p>
      <text:p text:style-name="P89">Apelante: Thalys da Silva Pereira de Sousa</text:p>
      <text:p text:style-name="P89">Apelante: Maria Valdica Soares Damasceno</text:p>
      <text:p text:style-name="P89">Apelante: Ronaldo Ferreira de Sousa</text:p>
      <text:p text:style-name="P89">Apelante: Abimael Falcão da Silva</text:p>
      <text:p text:style-name="P89">Def. Público: Defensoria Pública do Estado do Ceará </text:p>
      <text:p text:style-name="P89">Apelante: Robson Agostinho da Silva</text:p>
      <text:p text:style-name="P89">Advogados: Francisco Airton Amorim dos Santos (OAB: 5255/CE) e outro</text:p>
      <text:p text:style-name="P89">Apelante: Cauan Dias da Costa</text:p>
      <text:p text:style-name="P89">Advogada: Anna Virgínia Pereira Lemos de Freitas (OAB: 39799/CE) </text:p>
      <text:p text:style-name="P89">Apelado: Ministério Público do Estado do Ceará </text:p>
      <text:p text:style-name="P60">Relator(a): Exmo. Des. HENRIQUE JORGE HOLANDA SILVEIRA</text:p>
      <text:p text:style-name="P133">Revisor(a): Exma. Desa. ANDRÉA MENDES BEZERRA DELFINO</text:p>
      <text:p text:style-name="P73"/>
      <text:p text:style-name="P15"><text:span text:style-name="Fonte_20_parág._20_padrão"><text:span text:style-name="T45">RELATOR</text:span></text:span><text:span text:style-name="Fonte_20_parág._20_padrão"><text:span text:style-name="T46">I</text:span></text:span><text:span text:style-name="Fonte_20_parág._20_padrão"><text:span text:style-name="T45">A: EXMA. DESA. MARLÚCIA DE ARAÚJO BEZERRA</text:span></text:span></text:p>
      <text:p text:style-name="P29"/>
      <text:p text:style-name="P29">4.<text:span text:style-name="T133">3</text:span> – Mandado de Segurança nº 0635663-16.2023.8.06.0000 </text:p>
      <text:p text:style-name="P29">Pauta <text:span text:style-name="T71">353</text:span></text:p>
      <text:p text:style-name="P29">Comarca de Origem: Caucaia/Juizado de Violência Doméstica e Familiar Contra a Mulher</text:p>
      <text:p text:style-name="P77">Impetrante: Ordem dos Advogados do Brasil – Secção do Ceará </text:p>
      <text:p text:style-name="P78">Advogados: Pedro Paulo Silva de Oliveira (OAB: 23929/CE) e outros</text:p>
      <text:p text:style-name="P77">Impetrado: Juizado de Violência Doméstica e Familiar Contra a Mulher da Comarca de Caucaia</text:p>
      <text:p text:style-name="P29">Relator(a): Exm<text:span text:style-name="T71">a</text:span>. Des<text:span text:style-name="T71">a</text:span>. MARLÚCIA DE ARAÚJO BEZERRA</text:p>
      <text:p text:style-name="P29"/>
      <text:p text:style-name="P29">4.<text:span text:style-name="T133">4</text:span> – Apelação nº 0010016-86.2020.8.06.0125</text:p>
      <text:p text:style-name="P29">Pauta <text:span text:style-name="T71">353</text:span></text:p>
      <text:p text:style-name="P30">Comarca de Origem: Missão Velha/Vara Única </text:p>
      <text:p text:style-name="P78">Apelante: C. W. D. S. </text:p>
      <text:p text:style-name="P78">Defensor dativo: Sebastião Furtado Alves (OAB: 9909/CE)</text:p>
      <text:p text:style-name="P78">Apelado: Ministério Público do Estado do Ceará </text:p>
      <text:p text:style-name="P30">Relator(a): Exm<text:span text:style-name="T71">a</text:span>. Des<text:span text:style-name="T71">a</text:span>. MARLÚCIA DE ARAÚJO BEZERRA</text:p>
      <text:p text:style-name="P16"/>
      <text:p text:style-name="P29">4.<text:span text:style-name="T133">5</text:span> – Recurso em Sentido Estrito nº 0201802-92.2023.8.06.0101</text:p>
      <text:p text:style-name="P29">Pauta <text:span text:style-name="T72">353</text:span></text:p>
      <text:p text:style-name="P31">Comarca de Origem: Itapipoca/Vara Única Criminal </text:p>
      <text:p text:style-name="P77">Recorrente: Ministério Público do Estado do Ceará </text:p>
      <text:p text:style-name="P77">Recorrido: F. E. G. S. </text:p>
      <text:p text:style-name="P77">Def. Público: Defensoria Pública do Estado do Ceará </text:p>
      <text:p text:style-name="P31">Relator(a): Exm<text:span text:style-name="T71">a</text:span>. Des<text:span text:style-name="T71">a</text:span>. MARLÚCIA DE ARAÚJO BEZERRA </text:p>
      <text:p text:style-name="P29"><text:s/></text:p>
      <text:p text:style-name="P21"/>
      <text:p text:style-name="P32"><text:soft-page-break/>4.<text:span text:style-name="T133">6</text:span> – Recurso em Sentido Estrito nº 0202948-56.2023.8.06.0300</text:p>
      <text:p text:style-name="P29">Pauta <text:span text:style-name="T73">353</text:span></text:p>
      <text:p text:style-name="P32">Comarca de Origem: Caucaia/4º Núcleo Regional de Custódia e de Inquérito - Sede em Caucaia</text:p>
      <text:p text:style-name="P113">Recorrente: Ministério Público do Estado do Ceará </text:p>
      <text:p text:style-name="P113">Recorrido: Antônio Varney do Nascimento Barbosa </text:p>
      <text:p text:style-name="P113">Recorrido: Leandro Alves de Andrade </text:p>
      <text:p text:style-name="P113">Recorrido: Francisco Johnatan Araújo Miranda </text:p>
      <text:p text:style-name="P113">Recorrido: João Vitor Maciel </text:p>
      <text:p text:style-name="P113">Recorrido: Francisco Edson Pereira Lima </text:p>
      <text:p text:style-name="P113">Recorrido: Adriano Lemuel Gadelha Paulino </text:p>
      <text:p text:style-name="P113">Recorrido: Luiz Moraes Vieira </text:p>
      <text:p text:style-name="P113">Recorrido: Reydene Márcio Santana Silva de Sousa </text:p>
      <text:p text:style-name="P113">Recorrido: Huellen Nogueira Cardoso </text:p>
      <text:p text:style-name="P113">Recorrido: Lindemberg Sousa da Silva </text:p>
      <text:p text:style-name="P113">Recorrido: Francisco Josemberg de Sousa Abreu </text:p>
      <text:p text:style-name="P113">Recorrido: Jhonathan Amaro Cabral </text:p>
      <text:p text:style-name="P113">Recorrido: José Anderson Cavalcante de Oliveira </text:p>
      <text:p text:style-name="P113">Recorrido: Wander Glaydson Carvalho Almeida </text:p>
      <text:p text:style-name="P113">Recorrido: Jesiel Vasconcelos Gurgel Neto </text:p>
      <text:p text:style-name="P113">Recorrido: Adailton Lucas Alves Honorato </text:p>
      <text:p text:style-name="P113">Recorrido: Valderlan Menezes Lopes </text:p>
      <text:p text:style-name="P113">Recorrido: Paulo Roberto Nascimento da Silva </text:p>
      <text:p text:style-name="P113">Recorrido: George Rérisson Santos Leite </text:p>
      <text:p text:style-name="P113">Recorrido: Ericklys Sulywan Benício Ferreira </text:p>
      <text:p text:style-name="P113">Recorrido: Antônio Ângelo Oliveira Almeida</text:p>
      <text:p text:style-name="P113">Def. Público: Defensoria Pública do Estado do Ceará</text:p>
      <text:p text:style-name="P114"><text:span text:style-name="T63">Relator(a): Exm</text:span><text:span text:style-name="T65">a</text:span><text:span text:style-name="T63">. Des</text:span><text:span text:style-name="T65">a</text:span><text:span text:style-name="T63">. MARLÚCIA DE ARAÚJO BEZERRA</text:span></text:p>
      <text:p text:style-name="P16"/>
      <text:p text:style-name="P26">4.<text:span text:style-name="T133">7</text:span> – Recurso em Sentido Estrito nº 0051794-33.2020.8.06.0029</text:p>
      <text:p text:style-name="P29">Pauta <text:span text:style-name="T74">353</text:span></text:p>
      <text:p text:style-name="P33">Comarca de Origem: Acopiara/Vara Única Criminal </text:p>
      <text:p text:style-name="P7">Recorrente: Ministério Público do Estado do Ceará </text:p>
      <text:p text:style-name="P7">Recorrida: Rita de Cassia de Souza Maceno</text:p>
      <text:p text:style-name="P7">Recorrido: José Itaecio Moreira de Oliveira </text:p>
      <text:p text:style-name="P7">Def. Público: Defensoria Pública do Estado do Ceará </text:p>
      <text:p text:style-name="P4"><text:span text:style-name="T57">Relator(a): Exm</text:span><text:span text:style-name="T58">a</text:span><text:span text:style-name="T57">. Des</text:span><text:span text:style-name="T58">a</text:span><text:span text:style-name="T57">. MARLÚCIA DE ARAÚJO BEZERRA</text:span> </text:p>
      <text:p text:style-name="P159"/>
      <text:p text:style-name="P34">4.<text:span text:style-name="T133">8</text:span> – Recurso em Sentido Estrito nº 0010004-39.2020.8.06.0136</text:p>
      <text:p text:style-name="P29">Pauta <text:span text:style-name="T75">353</text:span></text:p>
      <text:p text:style-name="P34">Comarca de Origem: Pacajus/1ª Vara </text:p>
      <text:p text:style-name="P77">Recorrente: Ministério Público do Estado do Ceará </text:p>
      <text:p text:style-name="P77">Recorrido: Eduardo Ferreira da Silva </text:p>
      <text:p text:style-name="P77">Def. Público: Defensoria Pública do Estado do Ceará </text:p>
      <text:p text:style-name="P34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29"><text:s/></text:p>
      <text:p text:style-name="P21"/>
      <text:p text:style-name="P16"/>
      <text:p text:style-name="P29"><text:soft-page-break/>4.<text:span text:style-name="T133">9</text:span> – Agravo <text:span text:style-name="T77">em</text:span> Execução Penal nº 0045979-73.2013.8.06.0167 </text:p>
      <text:p text:style-name="P29">Pauta <text:span text:style-name="T76">353</text:span></text:p>
      <text:p text:style-name="P35">Comarca de Origem: Sobral/2ª Vara Criminal </text:p>
      <text:p text:style-name="P113">Agravante: Maria Eliete Ferreira </text:p>
      <text:p text:style-name="P113">Def. Público: Defensoria Pública do Estado do Ceará </text:p>
      <text:p text:style-name="P113">Agravado: Ministério Público do Estado do Ceará </text:p>
      <text:p text:style-name="P115"><text:span text:style-name="T63">Relator(a): Exm</text:span><text:span text:style-name="T65">a</text:span><text:span text:style-name="T63">. Des</text:span><text:span text:style-name="T65">a</text:span><text:span text:style-name="T63">. MARLÚCIA DE ARAÚJO BEZERRA</text:span> </text:p>
      <text:p text:style-name="P113"><text:s/></text:p>
      <text:p text:style-name="P27">4.<text:span text:style-name="T133">10</text:span> – Agravo <text:span text:style-name="T77">em</text:span> Execução Penal nº 0004451-49.2019.8.06.0167 </text:p>
      <text:p text:style-name="P29">Pauta <text:span text:style-name="T78">353</text:span></text:p>
      <text:p text:style-name="P27">Comarca de Origem: Sobral/2ª Vara Criminal </text:p>
      <text:p text:style-name="P7">Agravante: Solange do Nascimento Sousa </text:p>
      <text:p text:style-name="P7">Def. Público: Defensoria Pública do Estado do Ceará</text:p>
      <text:p text:style-name="P7">Agravado: Ministério Público do Estado do Ceará </text:p>
      <text:p text:style-name="P5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28"><text:s/></text:p>
      <text:p text:style-name="P138">RELATOR<text:span text:style-name="T54">I</text:span>A: EXMO. DES. HENRIQUE JORGE HOLANDA SILVEIRA</text:p>
      <text:p text:style-name="P16"/>
      <text:p text:style-name="P29">4.<text:span text:style-name="T133">11</text:span> – Recurso em Sentido Estrito nº 0200747-50.2022.8.06.0034</text:p>
      <text:p text:style-name="P29">Pauta <text:span text:style-name="T79">353</text:span></text:p>
      <text:p text:style-name="P36">Comarca de Origem: Aquiraz/Vara Única Criminal </text:p>
      <text:p text:style-name="P77">Recorrente: Kauan Victor Rodrigues dos Santos </text:p>
      <text:p text:style-name="P77">Recorrente: Francisco Felipe Pereira do Nascimento </text:p>
      <text:p text:style-name="P77">Advogado: Francisco Hélio da Silva Filho (OAB: 39121/CE)</text:p>
      <text:p text:style-name="P77">Recorrido: Ministério Público do Estado do Ceará </text:p>
      <text:p text:style-name="P29">Relator(a): Exmo. Des. HENRIQUE JORGE HOLANDA SILVEIRA</text:p>
      <text:p text:style-name="P16"/>
      <text:p text:style-name="P37">4.1<text:span text:style-name="T133">2</text:span> – Recurso em Sentido Estrito nº 0202190-92.2023.8.06.0101</text:p>
      <text:p text:style-name="P29">Pauta <text:span text:style-name="T80">353</text:span></text:p>
      <text:p text:style-name="P37">Comarca de Origem: Itapipoca/Vara Única Criminal </text:p>
      <text:p text:style-name="P113">Recorrente: Ministério Público do Estado do Ceará </text:p>
      <text:p text:style-name="P113">Recorrido: S. C. de S. </text:p>
      <text:p text:style-name="P113">Advogado: Luis Carlos Teixeira Ferreira (OAB: 12593/CE)</text:p>
      <text:p text:style-name="P116"><text:span text:style-name="T63">Relator(a): Exmo. Des. HENRIQUE JORGE HOLANDA SILVEIRA</text:span> </text:p>
      <text:p text:style-name="P113"><text:s/></text:p>
      <text:p text:style-name="P29">4.1<text:span text:style-name="T133">3</text:span> – Apelação nº 0202220-49.2022.8.06.0300</text:p>
      <text:p text:style-name="P29">Pauta <text:span text:style-name="T81">353</text:span></text:p>
      <text:p text:style-name="P38">Comarca de Origem: Umirim/Vara Única </text:p>
      <text:p text:style-name="P77">Apelante: M. B. do N. </text:p>
      <text:p text:style-name="P77">Advogada: Cíntia Eveline da Silva Pereira (OAB: 35216/CE)</text:p>
      <text:p text:style-name="P77">Apelado: Ministério Público do Estado do Ceará</text:p>
      <text:p text:style-name="P117"><text:span text:style-name="T63">Relator(a): Exmo. Des. HENRIQUE JORGE HOLANDA SILVEIRA</text:span> </text:p>
      <text:p text:style-name="P129">Revisor(a) Exm<text:span text:style-name="T81">a</text:span>. Des<text:span text:style-name="T81">a</text:span>. ANDRÉA MENDES BEZERRA DELFINO</text:p>
      <text:p text:style-name="P128"><text:s/></text:p>
      <text:p text:style-name="P29">4.1<text:span text:style-name="T133">4</text:span> – Apelação nº 0200222-50.2022.8.06.0137 </text:p>
      <text:p text:style-name="P29">Pauta <text:span text:style-name="T82">353</text:span></text:p>
      <text:p text:style-name="P39">Comarca de Origem: Pacatuba/1ª Vara </text:p>
      <text:p text:style-name="P134">Apelante: L. C. M. </text:p>
      <text:p text:style-name="P134"><text:soft-page-break/>Def. Público: Defensoria Pública do Estado do Ceará </text:p>
      <text:p text:style-name="P134">Apelado: Ministério Público do Estado do Ceará </text:p>
      <text:p text:style-name="P118"><text:span text:style-name="T63">Relator(a): Exmo. Des. HENRIQUE JORGE HOLANDA SILVEIRA</text:span> </text:p>
      <text:p text:style-name="P79">Revisor(a) Exm<text:span text:style-name="T81">a</text:span>. Des<text:span text:style-name="T81">a</text:span>. ANDRÉA MENDES BEZERRA DELFINO </text:p>
      <text:p text:style-name="P16"/>
      <text:p text:style-name="P29">4.1<text:span text:style-name="T133">5</text:span> – Apelação nº 0054670-85.2020.8.06.0117</text:p>
      <text:p text:style-name="P29">Pauta <text:span text:style-name="T83">353</text:span></text:p>
      <text:p text:style-name="P29">Comarca de Origem: Maracana<text:span text:style-name="T83">ú</text:span>/Juizado de Violência Doméstica e Familiar Contra a Mulher</text:p>
      <text:p text:style-name="P130">Apelante: D. P. B. da S. <text:span text:style-name="T156">D.</text:span></text:p>
      <text:p text:style-name="P130">Def. Público: Defensoria Pública do Estado do Ceará </text:p>
      <text:p text:style-name="P130">Apelado: Ministério Público do Estado do Ceará </text:p>
      <text:p text:style-name="P119"><text:span text:style-name="T63">Relator(a): Exmo. Des. HENRIQUE JORGE HOLANDA SILVEIRA</text:span> </text:p>
      <text:p text:style-name="P130"><text:span text:style-name="T84">Revisor(a) Exm</text:span><text:span text:style-name="T85">a</text:span><text:span text:style-name="T84">. Des</text:span><text:span text:style-name="T85">a</text:span><text:span text:style-name="T84">. ANDRÉA MENDES BEZERRA DELFINO</text:span></text:p>
      <text:p text:style-name="P169"/>
      <text:p text:style-name="P29">4.1<text:span text:style-name="T133">6</text:span> – Apelação nº 0014091-18.2021.8.06.0293</text:p>
      <text:p text:style-name="P29">Pauta <text:span text:style-name="T88">353</text:span></text:p>
      <text:p text:style-name="P40">Comarca de Origem: Assaré/Vara Única </text:p>
      <text:p text:style-name="P77">Apelante: J. da S. L.</text:p>
      <text:p text:style-name="P77">Def. Público: Defensoria Pública do Estado do Ceará</text:p>
      <text:p text:style-name="P77">Apelado: Ministério Público do Estado do Ceará </text:p>
      <text:p text:style-name="P120"><text:span text:style-name="T63">Relator(a): Exmo. Des. HENRIQUE JORGE HOLANDA SILVEIRA</text:span> </text:p>
      <text:p text:style-name="P40"><text:span text:style-name="T84">Revisor(a) Exm</text:span><text:span text:style-name="T85">a</text:span><text:span text:style-name="T84">. Des</text:span><text:span text:style-name="T85">a</text:span><text:span text:style-name="T84">. ANDRÉA MENDES BEZERRA DELFINO</text:span> </text:p>
      <text:p text:style-name="P29"><text:s/></text:p>
      <text:p text:style-name="P29">4.1<text:span text:style-name="T133">7</text:span> – Apelação nº 0036795-46.2018.8.06.0029 </text:p>
      <text:p text:style-name="P29">Pauta <text:span text:style-name="T89">353</text:span></text:p>
      <text:p text:style-name="P41">Comarca de Origem: Acopiara/Vara Única Criminal</text:p>
      <text:p text:style-name="P77">Apelante: Antônio Jonatas Curralinho de Oliveira Lopes </text:p>
      <text:p text:style-name="P77">Def. Público: Defensoria Pública do Estado do Ceará </text:p>
      <text:p text:style-name="P77">Apelado: Ministério Público do Estado do Ceará </text:p>
      <text:p text:style-name="P121"><text:span text:style-name="T63">Relator(a): Exmo. Des. HENRIQUE JORGE HOLANDA SILVEIRA</text:span> </text:p>
      <text:p text:style-name="P41"><text:span text:style-name="T84">Revisor(a) Exm</text:span><text:span text:style-name="T85">a</text:span><text:span text:style-name="T84">. Des</text:span><text:span text:style-name="T85">a</text:span><text:span text:style-name="T84">. ANDRÉA MENDES BEZERRA DELFINO</text:span> </text:p>
      <text:p text:style-name="P29"><text:s/></text:p>
      <text:p text:style-name="P29">4.1<text:span text:style-name="T133">8</text:span> – Apelação nº 0000634-43.2012.8.06.0192</text:p>
      <text:p text:style-name="P29">Pauta <text:span text:style-name="T90">353</text:span></text:p>
      <text:p text:style-name="P28">Comarca de Origem: Iracema/Vara Única </text:p>
      <text:p text:style-name="P8">Apelante: Leonardo Bandeira da Silva </text:p>
      <text:p text:style-name="P8">Advogada: Anna Luíza Silva Santos (OAB: 19591/RN)</text:p>
      <text:p text:style-name="P8">Apelado: Ministério Público do Estado do Ceará </text:p>
      <text:p text:style-name="P122"><text:span text:style-name="T63">Relator(a): Exmo. Des. HENRIQUE JORGE HOLANDA SILVEIRA</text:span> </text:p>
      <text:p text:style-name="P6"><text:span text:style-name="T84">Revisor(a) Exm</text:span><text:span text:style-name="T85">a</text:span><text:span text:style-name="T84">. Des</text:span><text:span text:style-name="T85">a</text:span><text:span text:style-name="T84">. ANDRÉA MENDES BEZERRA DELFI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D1" office:value-type="string">
            <text:p text:style-name="P69"/>
          </table:table-cell>
        </table:table-row>
      </table:table>
      <text:p text:style-name="P176"><text:span text:style-name="Fonte_20_parág._20_padrão"><text:span text:style-name="T50">RELATOR</text:span></text:span><text:span text:style-name="Fonte_20_parág._20_padrão"><text:span text:style-name="T51">I</text:span></text:span><text:span text:style-name="Fonte_20_parág._20_padrão"><text:span text:style-name="T50">A: EXM</text:span></text:span><text:span text:style-name="Fonte_20_parág._20_padrão"><text:span text:style-name="T52">A</text:span></text:span><text:span text:style-name="Fonte_20_parág._20_padrão"><text:span text:style-name="T50">. DES</text:span></text:span><text:span text:style-name="Fonte_20_parág._20_padrão"><text:span text:style-name="T52">A</text:span></text:span><text:span text:style-name="Fonte_20_parág._20_padrão"><text:span text:style-name="T50">. </text:span></text:span><text:span text:style-name="Fonte_20_parág._20_padrão"><text:span text:style-name="T53">ANDRÉA MENDES BEZERRA DELFINO</text:span></text:span></text:p>
      <text:p text:style-name="P19"/>
      <text:p text:style-name="P29">4.1<text:span text:style-name="T134">9</text:span> – Apelação nº 0050069-76.2021.8.06.0157</text:p>
      <text:p text:style-name="P29">Pauta <text:span text:style-name="T91">353</text:span></text:p>
      <text:p text:style-name="P42">Comarca de Origem: Reriutaba/Vara Única </text:p>
      <text:p text:style-name="P80"><text:soft-page-break/>Apelante: Espólio de Luiz de Farias Castro </text:p>
      <text:p text:style-name="P80">Apelante: Paulo César Silva Castro </text:p>
      <text:p text:style-name="P80">Advogado: Diogo Gomes Luna Ribeiro (OAB: 36057/CE)</text:p>
      <text:p text:style-name="P80">Apelado: Antônio Romildo Ximenes Martins </text:p>
      <text:p text:style-name="P80">Advogada: Amanda Alves Braga (OAB: 37594/CE)</text:p>
      <text:p text:style-name="P29">Relator(a): Exma. Desa. ANDRÉA MENDES BEZERRA DELFINO</text:p>
      <text:p text:style-name="P16"/>
      <text:p text:style-name="P29">4.<text:span text:style-name="T134">20</text:span> – Apelação nº 0000356-25.2018.8.06.0162</text:p>
      <text:p text:style-name="P29">Pauta <text:span text:style-name="T92">353</text:span></text:p>
      <text:p text:style-name="P149"><text:span text:style-name="Fonte_20_parág._20_padrão"><text:span text:style-name="T2">Comarca de Origem: Cariri/Vara Única</text:span></text:span></text:p>
      <text:p text:style-name="P77">Apelante: I. A. F. </text:p>
      <text:p text:style-name="P77">Advogado: Alexei Teixeira Lima (OAB: 14003/CE)</text:p>
      <text:p text:style-name="P77">Apelado: Ministério Público do Estado do Ceará </text:p>
      <text:p text:style-name="P131"><text:span text:style-name="T63">Relator(a): Exma. Desa. ANDRÉA MENDES BEZERRA DELFINO</text:span> </text:p>
      <text:p text:style-name="P128"><text:s/></text:p>
      <text:p text:style-name="P29">4.<text:span text:style-name="T134">21</text:span> – Apelação nº 0001671-06.2019.8.06.0081</text:p>
      <text:p text:style-name="P29">Pauta <text:span text:style-name="T93">353</text:span></text:p>
      <text:p text:style-name="P43">Comarca de Origem: Granja/1ª Vara </text:p>
      <text:p text:style-name="P77">Apelante: Ministério Público do Estado do Ceará</text:p>
      <text:p text:style-name="P77">Apelado: J. B. M. </text:p>
      <text:p text:style-name="P77">Def. Público: Defensoria Pública do Estado do Ceará </text:p>
      <text:p text:style-name="P43">Relator(a): Exma. Desa. ANDRÉA MENDES BEZERRA DELFINO</text:p>
      <text:p text:style-name="P29"><text:s/></text:p>
      <text:p text:style-name="P29">4.<text:span text:style-name="T134">22</text:span> – Recurso em Sentido Estrito nº 0201396-77.2023.8.06.0293</text:p>
      <text:p text:style-name="P29">Pauta <text:span text:style-name="T94">353</text:span></text:p>
      <text:p text:style-name="P44">Comarca de Origem: Iguatu/1ª Vara Criminal</text:p>
      <text:p text:style-name="P77">Recorrente: Ministério Público do Estado do Ceará </text:p>
      <text:p text:style-name="P77">Recorrido: Natanael de Oliveira da Silva </text:p>
      <text:p text:style-name="P77">Def. Público: Defensoria Pública do Estado do Ceará </text:p>
      <text:p text:style-name="P44">Relator(a): Exma. Desa. ANDRÉA MENDES BEZERRA DELFINO </text:p>
      <text:p text:style-name="P69"/>
      <text:p text:style-name="P150"><text:span text:style-name="Fonte_20_parág._20_padrão"><text:span text:style-name="T18">4.</text:span></text:span><text:span text:style-name="Fonte_20_parág._20_padrão"><text:span text:style-name="T19">23</text:span></text:span><text:span text:style-name="Fonte_20_parág._20_padrão"><text:span text:style-name="T2"> – Recurso em Sentido Estrito nº 0050852-24.2020.8.06.0086</text:span></text:span></text:p>
      <text:p text:style-name="P29">Pauta <text:span text:style-name="T95">353</text:span></text:p>
      <text:p text:style-name="P45">Comarca de Origem: Horizonte/1ª Vara </text:p>
      <text:p text:style-name="P77">Recorrente: Renato Ferreira de Lima </text:p>
      <text:p text:style-name="P77">Advogada: Anna Virgínia Pereira Lemos de Freitas (OAB: 39799/CE)</text:p>
      <text:p text:style-name="P77">Recorrente: Lucas da Silva Pereira </text:p>
      <text:p text:style-name="P77">Def. Público: Defensoria Pública do Estado do Ceará </text:p>
      <text:p text:style-name="P77">Recorrido: Ministério Público do Estado do Ceará </text:p>
      <text:p text:style-name="P45">Relator(a): Exma. Desa. ANDRÉA MENDES BEZERRA DELFINO </text:p>
      <text:p text:style-name="P16"/>
      <text:p text:style-name="P45">4.<text:span text:style-name="T134">24</text:span> – <text:span text:style-name="Fonte_20_parág._20_padrão">Recurso em Sentido Estrito</text:span> nº 0292569-25.2022.8.06.0001</text:p>
      <text:p text:style-name="P29">Pauta <text:span text:style-name="T95">353</text:span></text:p>
      <text:p text:style-name="P61">Comarca de Origem: Fortaleza/5ª Vara do J<text:span text:style-name="T95">ú</text:span>ri</text:p>
      <text:p text:style-name="P77">Recorrente: Felipe de Moraes Pereira </text:p>
      <text:p text:style-name="P81">Advogados: Juciê de Oliveira Soares (OAB: 34377/CE) e outro</text:p>
      <text:p text:style-name="P77">Recorrido: Ministério Público do Estado do Ceará </text:p>
      <text:p text:style-name="P45">Relator(a): Exma. Desa. ANDRÉA MENDES BEZERRA DELFINO </text:p>
      <text:p text:style-name="P45"><text:soft-page-break/>4.<text:span text:style-name="T134">25</text:span> – <text:span text:style-name="Fonte_20_parág._20_padrão">Recurso em Sentido Estrito</text:span> nº 0247268-89.2021.8.06.0001</text:p>
      <text:p text:style-name="P29">Pauta <text:span text:style-name="T96">353</text:span></text:p>
      <text:p text:style-name="P151"><text:span text:style-name="T2">Comarca de Origem: Fortaleza/2ª Vara do J</text:span><text:span text:style-name="T3">ú</text:span><text:span text:style-name="T2">ri</text:span></text:p>
      <text:p text:style-name="P77">Recorrente: Lucas Lima da Silva</text:p>
      <text:p text:style-name="P82">Advogados: Karla Mairly Soares dos Santos (OAB: 38500/CE) e outro</text:p>
      <text:p text:style-name="P77">Recorrido: Ministério Público do Estado do Ceará </text:p>
      <text:p text:style-name="P46">Relator(a): Exma. Desa. ANDRÉA MENDES BEZERRA DELFINO</text:p>
      <text:p text:style-name="P69"/>
      <text:p text:style-name="P29">4.<text:span text:style-name="T134">26</text:span> – Recurso em Sentido Estrito nº 0245422-37.2021.8.06.0001</text:p>
      <text:p text:style-name="P29">Pauta <text:span text:style-name="T97">353</text:span></text:p>
      <text:p text:style-name="P47">Comarca de Origem: Fortaleza/2ª Vara do J<text:span text:style-name="T97">ú</text:span>ri</text:p>
      <text:p text:style-name="P77">Recorrente: Antônio da Silva Nascimento </text:p>
      <text:p text:style-name="P83">Advogados: Teresa Cristina Pinto Moreira (OAB: 6330/CE) e outro</text:p>
      <text:p text:style-name="P77">Recorrido: Ministério Público do Estado do Ceará </text:p>
      <text:p text:style-name="P47">Relator(a): Exma. Desa. ANDRÉA MENDES BEZERRA DELFINO </text:p>
      <text:p text:style-name="P29"><text:s/></text:p>
      <text:p text:style-name="P45">4.<text:span text:style-name="T134">27</text:span> – <text:span text:style-name="Fonte_20_parág._20_padrão">Recurso em Sentido Estrito </text:span>nº 0051337-77.2021.8.06.0154</text:p>
      <text:p text:style-name="P29">Pauta <text:span text:style-name="T98">353</text:span></text:p>
      <text:p text:style-name="P62">Comarca de Origem: Quixeramobim/1ª Vara </text:p>
      <text:p text:style-name="P84">Recorrente: Afonso Júnior Nogueira Farias</text:p>
      <text:p text:style-name="P84">Advogado: Maísa Dantas Rabelo (OAB: 41961/CE)</text:p>
      <text:p text:style-name="P84">Recorrido: Ministério Público do Estado do Ceará </text:p>
      <text:p text:style-name="P48">Relator(a): Exma. Desa. ANDRÉA MENDES BEZERRA DELFINO</text:p>
      <text:p text:style-name="P70"/>
      <text:p text:style-name="P49">4.<text:span text:style-name="T134">28</text:span> – <text:span text:style-name="Fonte_20_parág._20_padrão">Recurso em Sentido Estrito </text:span>nº 0000391-55.2017.8.06.0150 </text:p>
      <text:p text:style-name="P29">Pauta <text:span text:style-name="T99">353</text:span></text:p>
      <text:p text:style-name="P49">Comarca de Origem: Tau<text:span text:style-name="T157">á</text:span>/1ª Vara Criminal </text:p>
      <text:p text:style-name="P77">Recorrente: José Pereira Mota </text:p>
      <text:p text:style-name="P77">Advogado: José Erisvaldo Vieira Coutinho (OAB: 14511/CE)</text:p>
      <text:p text:style-name="P77">Recorrido: Ministério Público do Estado do Ceará </text:p>
      <text:p text:style-name="P50">Relator(a): Exma. Desa. ANDRÉA MENDES BEZERRA DELFINO </text:p>
      <text:p text:style-name="P69"/>
      <text:p text:style-name="P51">4.<text:span text:style-name="T134">29</text:span> – <text:span text:style-name="Fonte_20_parág._20_padrão">Recurso em Sentido Estrito </text:span>nº 0201745-74.2023.8.06.0101</text:p>
      <text:p text:style-name="P29">Pauta <text:span text:style-name="T100">353</text:span></text:p>
      <text:p text:style-name="P51">Comarca de Origem: Itapipoca/Vara Única Criminal</text:p>
      <text:p text:style-name="P77">Recorrente: Ministério Público do Estado do Ceará </text:p>
      <text:p text:style-name="P77">Recorrido: F. H. S. P. </text:p>
      <text:p text:style-name="P77">Advogado: Ricardo Pontes Henrique (OAB: 38079/CE)</text:p>
      <text:p text:style-name="P51">Relator(a): Exma. Desa. ANDRÉA MENDES BEZERRA DELFINO </text:p>
      <text:p text:style-name="P172"/>
      <text:p text:style-name="P29">4.<text:span text:style-name="T134">30</text:span> – Agravo <text:span text:style-name="T103">em</text:span> Execução Penal nº 8001025-71.2020.8.06.0064 </text:p>
      <text:p text:style-name="P29">Pauta <text:span text:style-name="T101">353</text:span></text:p>
      <text:p text:style-name="P29">Comarca de Origem: Fortaleza/4ª Vara de Execução Penal e Corregedoria dos Presídios </text:p>
      <text:p text:style-name="P77">Agravante: Francisco Miguel Xavier de Brito</text:p>
      <text:p text:style-name="P77">Advogado: Júlio César Santana Santos (OAB: 37722/CE) </text:p>
      <text:p text:style-name="P77">Agravado: Ministério Público do Estado do Ceará </text:p>
      <text:p text:style-name="P52">Relator(a): Exma. Desa. ANDRÉA MENDES BEZERRA DELFINO</text:p>
      <text:p text:style-name="P152"><text:soft-page-break/><text:span text:style-name="T2">4.</text:span><text:span text:style-name="T5">31</text:span><text:span text:style-name="T2"> – Agravo </text:span><text:span text:style-name="T4">em</text:span><text:span text:style-name="T2"> Execução Penal nº 0050837-53.2019.8.06.0001 </text:span></text:p>
      <text:p text:style-name="P29">Pauta <text:span text:style-name="T101">353</text:span> </text:p>
      <text:p text:style-name="P29">Comarca de Origem: Fortaleza/Vara de Execuções de Penas Alternativas</text:p>
      <text:p text:style-name="P113">Agravante: Francisco de Assis Alexandre da Costa </text:p>
      <text:p text:style-name="P113">Advogado: Hélio Nogueira Bernardino (OAB: 11539/CE)</text:p>
      <text:p text:style-name="P113">Agravado: Ministério Público do Estado do Ceará </text:p>
      <text:p text:style-name="P123"><text:span text:style-name="T63">Relator(a): Exma. Desa. ANDRÉA MENDES BEZERRA DELFINO</text:span> </text:p>
      <text:p text:style-name="P113"><text:s/></text:p>
      <text:p text:style-name="P29">4.<text:span text:style-name="T134">32</text:span> – Agravo <text:span text:style-name="T103">em</text:span> Execução Penal nº 0029691-53.2019.8.06.0001 </text:p>
      <text:p text:style-name="P29">Pauta <text:span text:style-name="T101">353</text:span></text:p>
      <text:p text:style-name="P53">Comarca de Origem: Fortaleza/1ª Vara de Execução Penal</text:p>
      <text:p text:style-name="P77">Agravante: Mauro Benedito Brito Pereira </text:p>
      <text:p text:style-name="P77">Advogada: Maria Raquel da Silva Martins (OAB: 42444/CE)</text:p>
      <text:p text:style-name="P77">Agravado: Ministério Público do Estado do Ceará </text:p>
      <text:p text:style-name="P17">Relator(a): Exma. Desa. ANDRÉA MENDES BEZERRA DELFINO</text:p>
      <text:p text:style-name="P29"><text:s/></text:p>
      <text:p text:style-name="P29">4.<text:span text:style-name="T134">33</text:span> – Agravo <text:span text:style-name="T103">em</text:span> Execução Penal nº 8003818-07.2022.8.06.0001 </text:p>
      <text:p text:style-name="P29">Pauta <text:span text:style-name="T102">353</text:span></text:p>
      <text:p text:style-name="P54">Comarca de Origem: Fortaleza/Vara de Execuções de Penas Alternativas</text:p>
      <text:p text:style-name="P77">Agravante: Ministério Público do Estado do Ceará </text:p>
      <text:p text:style-name="P77">Agravado: Antônio Robson Moura Santos </text:p>
      <text:p text:style-name="P77">Def. Público: Defensoria Pública do Estado do Ceará </text:p>
      <text:p text:style-name="P54"><text:span text:style-name="T57">Relator(a): Exma. Desa. ANDRÉA MENDES BEZERRA DELFINO</text:span> </text:p>
      <text:p text:style-name="P69"/>
      <text:p text:style-name="P69"/>
      <text:p text:style-name="P69"/>
      <text:p text:style-name="P173"><text:span text:style-name="Fonte_20_parág._20_padrão"><text:span text:style-name="T44">Bel. José Wellington de Oliveira Lobo </text:span></text:span></text:p>
      <text:p text:style-name="P177"><text:span text:style-name="Fonte_20_parág._20_padrão"><text:span text:style-name="T23">Coordenador da </text:span></text:span><text:span text:style-name="Fonte_20_parág._20_padrão"><text:span text:style-name="T24">Terceira</text:span></text:span><text:span text:style-name="Fonte_20_parág._20_padrão"><text:span text:style-name="T23"> Câmara Criminal </text:span></text:span></text:p>
      <text:p text:style-name="P178"><text:span text:style-name="Fonte_20_parág._20_padrão"><text:span text:style-name="T42"/></text:span></text:p>
      <text:p text:style-name="P179"><text:span text:style-name="Fonte_20_parág._20_padrão"><text:span text:style-name="T43"/></text:span></text:p>
      <text:p text:style-name="P162"><text:span text:style-name="Fonte_20_parág._20_padrão"><text:span text:style-name="T175">A aludida sessão ordinária de julgamento será realizada por videoconferência </text:span></text:span><text:span text:style-name="Fonte_20_parág._20_padrão"><text:span text:style-name="T176">e </text:span></text:span><text:span text:style-name="Fonte_20_parág._20_padrão"><text:span text:style-name="T175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77">P</text:span></text:span><text:span text:style-name="Fonte_20_parág._20_padrão"><text:span text:style-name="T178">auta </text:span></text:span><text:span text:style-name="Fonte_20_parág._20_padrão"><text:span text:style-name="T179">35</text:span></text:span><text:span text:style-name="Fonte_20_parág._20_padrão"><text:span text:style-name="T187">3</text:span></text:span><text:span text:style-name="Fonte_20_parág._20_padrão"><text:span text:style-name="T181"> </text:span></text:span><text:span text:style-name="Fonte_20_parág._20_padrão"><text:span text:style-name="T177">–</text:span></text:span><text:span text:style-name="Fonte_20_parág._20_padrão"><text:span text:style-name="T182"> </text:span></text:span><text:span text:style-name="Fonte_20_parág._20_padrão"><text:span text:style-name="T177">d</text:span></text:span><text:span text:style-name="Fonte_20_parág._20_padrão"><text:span text:style-name="T182">ispon</text:span></text:span><text:span text:style-name="Fonte_20_parág._20_padrão"><text:span text:style-name="T175">i</text:span></text:span><text:span text:style-name="Fonte_20_parág._20_padrão"><text:span text:style-name="T183">bilizada no DJ, Ed. nº</text:span></text:span><text:span text:style-name="Fonte_20_parág._20_padrão"><text:span text:style-name="T175"> 3</text:span></text:span><text:span text:style-name="Fonte_20_parág._20_padrão"><text:span text:style-name="T181">2</text:span></text:span><text:span text:style-name="Fonte_20_parág._20_padrão"><text:span text:style-name="T180">5</text:span></text:span><text:span text:style-name="Fonte_20_parág._20_padrão"><text:span text:style-name="T187">5</text:span></text:span><text:span text:style-name="Fonte_20_parág._20_padrão"><text:span text:style-name="T175">, págs.</text:span></text:span><text:span text:style-name="Fonte_20_parág._20_padrão"><text:span text:style-name="T182"> </text:span></text:span><text:span text:style-name="Fonte_20_parág._20_padrão"><text:span text:style-name="T187">273</text:span></text:span><text:span text:style-name="Fonte_20_parág._20_padrão"><text:span text:style-name="T182"> à </text:span></text:span><text:span text:style-name="Fonte_20_parág._20_padrão"><text:span text:style-name="T187">275</text:span></text:span><text:span text:style-name="Fonte_20_parág._20_padrão"><text:span text:style-name="T182"> em </text:span></text:span><text:span text:style-name="Fonte_20_parág._20_padrão"><text:span text:style-name="T180">2</text:span></text:span><text:span text:style-name="Fonte_20_parág._20_padrão"><text:span text:style-name="T187">7</text:span></text:span><text:span text:style-name="Fonte_20_parág._20_padrão"><text:span text:style-name="T184"> de </text:span></text:span><text:span text:style-name="Fonte_20_parág._20_padrão"><text:span text:style-name="T179">fevereir</text:span></text:span><text:span text:style-name="Fonte_20_parág._20_padrão"><text:span text:style-name="T184">o</text:span></text:span><text:span text:style-name="Fonte_20_parág._20_padrão"><text:span text:style-name="T183"> de 202</text:span></text:span><text:span text:style-name="Fonte_20_parág._20_padrão"><text:span text:style-name="T179">4</text:span></text:span><text:span text:style-name="Fonte_20_parág._20_padrão"><text:span text:style-name="T183">. </text:span></text:span><text:span text:style-name="Fonte_20_parág._20_padrão"><text:span text:style-name="T175">Os processos que não forem julgados, por qualquer motivo, na data acima mencionada, </text:span></text:span><text:span text:style-name="Fonte_20_parág._20_padrão"><text:span text:style-name="T185">qual seja, em </text:span></text:span><text:span text:style-name="Fonte_20_parág._20_padrão"><text:span text:style-name="T187">05</text:span></text:span><text:span text:style-name="Fonte_20_parág._20_padrão"><text:span text:style-name="T185"> de </text:span></text:span><text:span text:style-name="Fonte_20_parág._20_padrão"><text:span text:style-name="T187">març</text:span></text:span><text:span text:style-name="Fonte_20_parág._20_padrão"><text:span text:style-name="T185">o de 202</text:span></text:span><text:span text:style-name="Fonte_20_parág._20_padrão"><text:span text:style-name="T186">4</text:span></text:span><text:span text:style-name="Fonte_20_parág._20_padrão"><text:span text:style-name="T185">, </text:span></text:span><text:span text:style-name="Fonte_20_parág._20_padrão"><text:span text:style-name="T175">terão seu</text:span></text:span><text:span text:style-name="Fonte_20_parág._20_padrão"><text:span text:style-name="T183">s</text:span></text:span><text:span text:style-name="Fonte_20_parág._20_padrão"><text:span text:style-name="T175"> julgamento</text:span></text:span><text:span text:style-name="Fonte_20_parág._20_padrão"><text:span text:style-name="T183">s</text:span></text:span><text:span text:style-name="Fonte_20_parág._20_padrão"><text:span text:style-name="T175"> adiado</text:span></text:span><text:span text:style-name="Fonte_20_parág._20_padrão"><text:span text:style-name="T183">s</text:span></text:span><text:span text:style-name="Fonte_20_parág._20_padrão"><text:span text:style-name="T175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2:47:44.350000000</meta:creation-date>
    <meta:generator>LibreOffice/6.1.0.3$Windows_X86_64 LibreOffice_project/efb621ed25068d70781dc026f7e9c5187a4decd1</meta:generator>
    <meta:editing-duration>PT17M29S</meta:editing-duration>
    <meta:editing-cycles>4</meta:editing-cycles>
    <dc:date>2024-03-01T13:04:58.631000000</dc:date>
    <meta:document-statistic meta:table-count="1" meta:image-count="1" meta:object-count="0" meta:page-count="17" meta:paragraph-count="649" meta:word-count="4459" meta:character-count="31658" meta:non-whitespace-character-count="27475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35140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SZ6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27/02/2024 22:42:07</meta:user-defined>
    <meta:user-defined meta:name="dthrultalteracao" meta:value-type="string">27/02/2024 22:42:0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279-78.2020.8.06.012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50279-78.2020.8.06.0120</meta:user-defined>
    <meta:user-defined meta:name="nuprocessosemformatacao" meta:value-type="string">00502797820208060120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DXGH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2/2024 22:42:08</meta:user-defined>
  </office:meta>
</office:document-meta>
</file>