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Lucida Sans1" svg:font-family="'Lucida Sans'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1" fo:font-size="10pt" style:font-size-asian="8.75pt" style:font-size-complex="10pt"/>
    </style:style>
    <style:style style:name="P2" style:family="paragraph" style:parent-style-name="Standard_20__28_user_29_">
      <style:paragraph-properties fo:text-align="center" style:justify-single-word="false" fo:break-before="page"/>
      <style:text-properties style:font-name="Times New Roman1" fo:font-size="12pt" officeooo:paragraph-rsid="0005a6ce" style:font-size-asian="12pt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1" fo:font-size="12pt" fo:font-weight="bold" officeooo:paragraph-rsid="0005a6ce" style:font-name-asian="Liberation Serif1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1" fo:font-size="12pt" officeooo:paragraph-rsid="0005a6ce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1" fo:font-size="12pt" officeooo:paragraph-rsid="0005a6ce" style:font-size-asian="12pt" style:font-size-complex="12pt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font-name="Times New Roman1" fo:font-size="12pt" officeooo:paragraph-rsid="0005a6ce" style:font-size-asian="12pt" style:font-size-complex="12pt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2pt" officeooo:paragraph-rsid="00778164" fo:background-color="transparent" style:font-size-asian="12pt" style:font-size-complex="12pt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2pt" style:text-underline-style="none" fo:font-weight="normal" officeooo:paragraph-rsid="005d837c" style:font-size-asian="12pt" style:font-weight-asian="normal" style:font-size-complex="12pt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9c841f" style:font-size-asian="13pt" style:font-size-complex="13pt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Times New Roman1" fo:font-size="12pt" fo:font-weight="bold" officeooo:paragraph-rsid="0005a6ce" style:font-size-asian="12pt" style:font-weight-asian="bold" style:font-size-complex="12pt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0d90c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86500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05a6ce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dcf3e0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da39d8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cdb226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8d2cd6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9c841f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05a6ce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98405a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bdd2c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b2c1b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cdb226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d351b3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9c841f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9c841f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05a6ce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05a6c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a3d7b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c6fd9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98405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b27b9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b2c1b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05a6c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9c841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05a6c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0e739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003d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2037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4259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5489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60be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6687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8197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877a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9ad8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b452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d320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08ad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18d9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4988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63f7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7a84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85ab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9ca1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bc48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db41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e016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fa00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06ac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20a3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2db2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4db1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64a6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7f7e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9138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9e9b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aed1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76767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79238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f04b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77816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045f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2386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4b3b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5c26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6e2d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6ef7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8e39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938b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b1d6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ba2d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bc81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d121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d7ec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e1cf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f2e9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fb6d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0d90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291a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41a9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4e59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52fa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6ecc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8650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9b8f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9ebb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beb6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d1c6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d522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05a6ce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d7ec8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41a94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736a9f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76767b" fo:background-color="transparent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792385" fo:background-color="transparent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7" style:family="paragraph" style:parent-style-name="Standard_20__28_user_29_">
      <style:paragraph-properties fo:line-height="150%" fo:text-align="justify" style:justify-single-word="false"/>
      <style:text-properties fo:color="#000000" style:font-name="Times New Roman1" fo:font-size="12pt" officeooo:paragraph-rsid="0005a6ce" fo:background-color="#ffffff" style:font-size-asian="12pt" style:font-size-complex="12pt"/>
    </style:style>
    <style:style style:name="P1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05a6ce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ac50af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05a6ce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dcf3e0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1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officeooo:paragraph-rsid="00dcf3e0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9c841f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05a6ce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003da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33c7d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4259a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54896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60bea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6687a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81976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877a6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9ad8d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ee4d5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b4527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d3201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08ad2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18d9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7a843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85abf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9ca1f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bc486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db41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e016c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552fad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56ecce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586500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59b8f0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59ebb7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5beb6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5d1c65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42" style:family="paragraph" style:parent-style-name="Standard_20__28_user_29_">
      <style:paragraph-properties fo:line-height="150%" fo:text-align="justify" style:justify-single-word="false"/>
      <style:text-properties fo:color="#000000" style:font-name="Times New Roman1" fo:font-size="12pt" style:text-underline-style="solid" style:text-underline-width="auto" style:text-underline-color="font-color" fo:font-weight="bold" officeooo:paragraph-rsid="0005a6ce" style:text-underline-mode="continuous" style:text-overline-mode="continuous" style:text-line-through-mode="continuous" style:font-name-asian="Times New Roman1" style:font-size-asian="12pt" style:font-weight-asian="bold" style:font-size-complex="12pt" style:font-weight-complex="bold"/>
    </style:style>
    <style:style style:name="P14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paragraph-rsid="0005a6ce" style:text-underline-mode="continuous" style:text-overline-mode="continuous" style:text-line-through-mode="continuous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paragraph-rsid="0005a6ce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paragraph-rsid="0098405a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4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paragraph-rsid="0098405a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47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style="normal" style:text-underline-style="none" fo:font-weight="bold" officeooo:rsid="0005d88e" officeooo:paragraph-rsid="00bdd2cc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1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style="normal" style:text-underline-style="none" fo:font-weight="bold" officeooo:rsid="0005d88e" officeooo:paragraph-rsid="00bdd2cc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1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style="normal" style:text-underline-style="none" fo:font-weight="bold" officeooo:rsid="001c370e" officeooo:paragraph-rsid="00bdd2cc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1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style="normal" style:text-underline-style="none" fo:font-weight="bold" officeooo:rsid="0005d88e" officeooo:paragraph-rsid="00bdd2cc" fo:background-color="#ffffff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1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style="normal" style:text-underline-style="none" fo:font-weight="normal" officeooo:rsid="001c370e" officeooo:paragraph-rsid="00bdd2cc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05a6ce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8adb7f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98405a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8062a4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816d65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99c3d4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b27b93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b2c1b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dcf3e0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normal" officeooo:paragraph-rsid="0076767b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normal" officeooo:paragraph-rsid="00792385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normal" officeooo:paragraph-rsid="00778164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normal" officeooo:paragraph-rsid="0005a6ce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da39d8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16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cdb226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16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cf3b1c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16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8d2cd6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1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rsid="0005d88e" officeooo:paragraph-rsid="0098405a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bold" officeooo:paragraph-rsid="0079238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1ee4d5" fo:background-color="#ffffff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1b4527" fo:background-color="#ffffff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208ad2" fo:background-color="#ffffff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218d99" fo:background-color="#ffffff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27a843" fo:background-color="#ffffff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285abf" fo:background-color="#ffffff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29ca1f" fo:background-color="#ffffff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2fa006" fo:background-color="#ffffff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306ac0" fo:background-color="#ffffff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320a39" fo:background-color="#ffffff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32db29" fo:background-color="#ffffff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364a67" fo:background-color="#ffffff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39138c" fo:background-color="#ffffff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39e9b5" fo:background-color="#ffffff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27a843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3aed19" fo:background-color="#ffffff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bold"/>
    </style:style>
    <style:style style:name="P1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fo:font-weight="bold" officeooo:paragraph-rsid="0005a6ce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fo:font-weight="bold" officeooo:paragraph-rsid="009c841f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rsid="004cf4ba" officeooo:paragraph-rsid="009c841f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9c841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552fa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56ecc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58650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59b8f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59ebb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5beb6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5d1c6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5d837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736a9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style:text-underline-style="solid" style:text-underline-width="auto" style:text-underline-color="font-color" fo:font-weight="bold" officeooo:paragraph-rsid="0005a6ce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style:text-underline-style="solid" style:text-underline-width="auto" style:text-underline-color="font-color" fo:font-weight="bold" officeooo:paragraph-rsid="008d2cd6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fo:font-weight="normal" officeooo:paragraph-rsid="0096ee3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3pt" officeooo:paragraph-rsid="00da39d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0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3pt" officeooo:paragraph-rsid="008d2cd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46ef71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48e39d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4938b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4b1d6e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4ba2d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4bc812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4d7ec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4e1cf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4f2e9d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4fb6da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50d90c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5291a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541a9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54e59c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1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3pt" fo:language="pt" fo:country="BR" fo:font-style="normal" style:text-underline-style="none" fo:font-weight="bold" officeooo:paragraph-rsid="00cdb226" style:letter-kerning="true" fo:background-color="#ffffff" style:font-name-asian="Arial1" style:font-size-asian="13pt" style:language-asian="ar" style:country-asian="SA" style:font-style-asian="normal" style:font-weight-asian="bold" style:font-name-complex="Arial4" style:font-size-complex="13pt" style:language-complex="ar" style:country-complex="SA" style:font-style-complex="normal" style:font-weight-complex="bold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c841f" style:font-size-asian="13pt" style:font-weight-asian="bold" style:font-size-complex="13pt" style:font-weight-complex="bold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fea0c" style:font-size-asian="13pt" style:font-weight-asian="bold" style:font-size-complex="13pt" style:font-weight-complex="bold"/>
    </style:style>
    <style:style style:name="P22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9fa026"/>
    </style:style>
    <style:style style:name="P223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5a6ce"/>
    </style:style>
    <style:style style:name="P2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8405a"/>
    </style:style>
    <style:style style:name="P2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5a6ce"/>
    </style:style>
    <style:style style:name="P2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3d7bc"/>
    </style:style>
    <style:style style:name="P2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6fd99"/>
    </style:style>
    <style:style style:name="P2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6ee32"/>
    </style:style>
    <style:style style:name="P2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27b93"/>
    </style:style>
    <style:style style:name="P2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2c1b9"/>
    </style:style>
    <style:style style:name="P2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dc0a3f"/>
    </style:style>
    <style:style style:name="P2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1" fo:font-size="12pt" style:text-underline-style="solid" style:text-underline-width="auto" style:text-underline-color="font-color" fo:font-weight="bold" officeooo:paragraph-rsid="0005a6ce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1" fo:font-size="12pt" style:text-underline-style="solid" style:text-underline-width="auto" style:text-underline-color="font-color" fo:font-weight="bold" officeooo:paragraph-rsid="008d2cd6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9c841f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18d99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7a843"/>
    </style:style>
    <style:style style:name="P237" style:family="paragraph" style:parent-style-name="Standard">
      <style:paragraph-properties fo:text-align="start" style:justify-single-word="false"/>
      <style:text-properties officeooo:paragraph-rsid="0098405a"/>
    </style:style>
    <style:style style:name="P238" style:family="paragraph" style:parent-style-name="Standard">
      <style:paragraph-properties fo:text-align="start" style:justify-single-word="false"/>
      <style:text-properties fo:color="#000000" style:font-name="Times New Roman1" fo:font-size="12pt" style:text-underline-style="none" fo:font-weight="normal" officeooo:rsid="0005d88e" officeooo:paragraph-rsid="0098405a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9" style:family="paragraph" style:parent-style-name="Standard">
      <style:paragraph-properties fo:text-align="start" style:justify-single-word="false"/>
      <style:text-properties fo:color="#000000" style:font-name="Times New Roman1" fo:font-size="12pt" style:text-underline-style="none" fo:font-weight="normal" officeooo:rsid="0025cd1b" officeooo:paragraph-rsid="0098405a" style:font-size-asian="12pt" style:font-weight-asian="normal" style:font-size-complex="12pt" style:font-weight-complex="normal"/>
    </style:style>
    <style:style style:name="P240" style:family="paragraph" style:parent-style-name="Standard">
      <style:paragraph-properties fo:text-align="start" style:justify-single-word="false"/>
      <style:text-properties fo:color="#000000" style:font-name="Times New Roman1" fo:font-size="12pt" style:text-underline-style="none" fo:font-weight="normal" officeooo:rsid="0005d88e" officeooo:paragraph-rsid="0098405a" style:font-size-asian="12pt" style:font-weight-asian="normal" style:font-size-complex="12pt" style:font-weight-complex="normal"/>
    </style:style>
    <style:style style:name="P241" style:family="paragraph" style:parent-style-name="Standard">
      <style:paragraph-properties fo:text-align="start" style:justify-single-word="false"/>
      <style:text-properties fo:color="#000000" style:font-name="Times New Roman1" fo:font-size="12pt" style:text-underline-style="none" fo:font-weight="normal" officeooo:rsid="0005d88e" officeooo:paragraph-rsid="0098405a" style:font-size-asian="12pt" style:font-weight-asian="normal" style:font-size-complex="12pt"/>
    </style:style>
    <style:style style:name="P242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normal" officeooo:rsid="0005d88e" officeooo:paragraph-rsid="0098405a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bold"/>
    </style:style>
    <style:style style:name="P243" style:family="paragraph" style:parent-style-name="Standard">
      <style:paragraph-properties fo:text-align="start" style:justify-single-word="false"/>
      <style:text-properties fo:color="#000000" style:font-name="Times New Roman1" fo:font-size="12pt" style:text-underline-style="none" fo:font-weight="normal" officeooo:rsid="0005d88e" officeooo:paragraph-rsid="00bdd2cc" fo:background-color="transparent" style:font-size-asian="12pt" style:font-weight-asian="normal" style:font-size-complex="12pt" style:font-weight-complex="normal"/>
    </style:style>
    <style:style style:name="P244" style:family="paragraph" style:parent-style-name="Standard">
      <style:paragraph-properties fo:text-align="start" style:justify-single-word="false"/>
      <style:text-properties fo:color="#000000" style:font-name="Times New Roman1" fo:font-size="12pt" style:text-underline-style="none" fo:font-weight="normal" officeooo:rsid="0025cd1b" officeooo:paragraph-rsid="00bdd2cc" fo:background-color="transparent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text-align="start" style:justify-single-word="false"/>
      <style:text-properties fo:color="#000000" style:font-name="Times New Roman1" fo:font-size="12pt" style:text-underline-style="none" fo:font-weight="bold" officeooo:rsid="0025cd1b" officeooo:paragraph-rsid="00bdd2cc" fo:background-color="transparent" style:font-size-asian="12pt" style:font-weight-asian="bold" style:font-size-complex="12pt"/>
    </style:style>
    <style:style style:name="P246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bold" officeooo:rsid="0005d88e" officeooo:paragraph-rsid="0098405a" fo:background-color="#ffffff" style:font-name-asian="Arial3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247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bold" officeooo:rsid="0005d88e" officeooo:paragraph-rsid="00bdd2cc" fo:background-color="transparent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248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bold" officeooo:rsid="0005d88e" officeooo:paragraph-rsid="00bdd2cc" fo:background-color="transparent" style:font-size-asian="12pt" style:font-style-asian="normal" style:font-weight-asian="bold" style:font-size-complex="12pt" style:font-style-complex="normal"/>
    </style:style>
    <style:style style:name="P249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normal" officeooo:rsid="0005d88e" officeooo:paragraph-rsid="0098405a" fo:background-color="transparent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250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normal" officeooo:rsid="0005d88e" officeooo:paragraph-rsid="00bdd2c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1" style:family="paragraph" style:parent-style-name="Standard">
      <style:paragraph-properties fo:text-align="start" style:justify-single-word="false"/>
      <style:text-properties fo:color="#000000" style:font-name="Times New Roman1" fo:font-size="12pt" fo:font-weight="bold" officeooo:paragraph-rsid="00bdd2cc" fo:background-color="transparent" style:font-size-asian="12pt" style:font-weight-asian="bold" style:font-size-complex="12pt"/>
    </style:style>
    <style:style style:name="P252" style:family="paragraph" style:parent-style-name="Standard">
      <style:paragraph-properties fo:text-align="start" style:justify-single-word="false"/>
      <style:text-properties fo:color="#000000" style:font-name="Times New Roman1" fo:font-size="12pt" fo:font-weight="bold" officeooo:paragraph-rsid="00bdd2c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53" style:family="paragraph" style:parent-style-name="Standard">
      <style:paragraph-properties fo:text-align="start" style:justify-single-word="false"/>
      <style:text-properties fo:color="#000000" style:font-name="Arial1" fo:font-size="12pt" style:text-underline-style="none" fo:font-weight="bold" officeooo:rsid="0025cd1b" officeooo:paragraph-rsid="0098405a" style:font-size-asian="12pt" style:font-weight-asian="bold" style:font-size-complex="12pt"/>
    </style:style>
    <style:style style:name="P254" style:family="paragraph" style:parent-style-name="Standard">
      <style:paragraph-properties fo:text-align="start" style:justify-single-word="false"/>
      <style:text-properties fo:color="#000000" style:font-name="Arial1" fo:font-size="12pt" style:text-underline-style="none" fo:font-weight="normal" officeooo:rsid="0005d88e" officeooo:paragraph-rsid="0098405a" style:font-size-asian="12pt" style:font-weight-asian="normal" style:font-size-complex="12pt"/>
    </style:style>
    <style:style style:name="P25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2" fo:font-size="13pt" style:text-underline-style="none" fo:font-weight="bold" officeooo:paragraph-rsid="009fa026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5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98405a" style:font-size-asian="12pt" style:font-weight-asian="normal" style:font-size-complex="12pt"/>
    </style:style>
    <style:style style:name="P257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98405a"/>
    </style:style>
    <style:style style:name="P258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98405a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59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b7ff38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60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98405a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61" style:family="paragraph" style:parent-style-name="Text_20_body">
      <style:paragraph-properties fo:margin-left="0cm" fo:margin-right="0cm" fo:line-height="100%" fo:text-indent="0cm" style:auto-text-indent="false"/>
    </style:style>
    <style:style style:name="P26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3pt" fo:language="pt" fo:country="BR" fo:font-style="normal" style:text-underline-style="none" fo:font-weight="bold" officeooo:paragraph-rsid="0005a6ce" style:letter-kerning="true" fo:background-color="#ffffff" style:font-name-asian="Arial1" style:font-size-asian="13pt" style:language-asian="ar" style:country-asian="SA" style:font-style-asian="normal" style:font-weight-asian="bold" style:font-name-complex="Arial4" style:font-size-complex="13pt" style:language-complex="ar" style:country-complex="SA" style:font-style-complex="normal" style:font-weight-complex="bold"/>
    </style:style>
    <style:style style:name="P26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3pt" fo:language="pt" fo:country="BR" fo:font-style="normal" style:text-underline-style="none" fo:font-weight="bold" officeooo:paragraph-rsid="00cdb226" style:letter-kerning="true" fo:background-color="#ffffff" style:font-name-asian="Arial1" style:font-size-asian="13pt" style:language-asian="ar" style:country-asian="SA" style:font-style-asian="normal" style:font-weight-asian="bold" style:font-name-complex="Arial4" style:font-size-complex="13pt" style:language-complex="ar" style:country-complex="SA" style:font-style-complex="normal" style:font-weight-complex="bold"/>
    </style:style>
    <style:style style:name="P26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1" fo:font-size="13pt" fo:language="pt" fo:country="BR" fo:font-style="normal" style:text-underline-style="none" fo:font-weight="bold" officeooo:paragraph-rsid="00dcf3e0" style:letter-kerning="true" fo:background-color="#ffffff" style:font-name-asian="Arial4" style:font-size-asian="13pt" style:language-asian="ar" style:country-asian="SA" style:font-style-asian="normal" style:font-weight-asian="bold" style:font-name-complex="Arial4" style:font-size-complex="13pt" style:language-complex="ar" style:country-complex="SA" style:font-style-complex="normal" style:font-weight-complex="bold"/>
    </style:style>
    <style:style style:name="P26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3pt" fo:language="pt" fo:country="BR" fo:font-style="normal" style:text-underline-style="solid" style:text-underline-width="auto" style:text-underline-color="font-color" fo:font-weight="bold" officeooo:paragraph-rsid="00cdb226" style:letter-kerning="true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26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3pt" fo:font-weight="bold" officeooo:paragraph-rsid="005dab8e" style:font-size-asian="13pt" style:font-weight-asian="bold" style:font-size-complex="13pt" style:font-weight-complex="bold"/>
    </style:style>
    <style:style style:name="P2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88e37a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2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05a6ce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2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0a0daf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2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e37be5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2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88e37a" style:letter-kerning="true" fo:background-color="#ffffff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05a6ce" style:letter-kerning="true" fo:background-color="#ffffff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P2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878695" style:letter-kerning="true" fo:background-color="#ffffff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P2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91020f" style:letter-kerning="true" fo:background-color="#ffffff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P2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c86af3" style:letter-kerning="true" fo:background-color="#ffffff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P2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e37be5" style:letter-kerning="true" fo:background-color="#ffffff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P2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3pt" fo:language="pt" fo:country="BR" fo:font-style="normal" style:text-underline-style="none" fo:font-weight="bold" officeooo:paragraph-rsid="00da39d8" style:letter-kerning="true" fo:background-color="#ffffff" style:font-name-asian="Arial1" style:font-size-asian="13pt" style:language-asian="ar" style:country-asian="SA" style:font-style-asian="normal" style:font-weight-asian="bold" style:font-name-complex="Arial4" style:font-size-complex="13pt" style:language-complex="ar" style:country-complex="SA" style:font-style-complex="normal" style:font-weight-complex="bold"/>
    </style:style>
    <style:style style:name="P27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05a6ce"/>
    </style:style>
    <style:style style:name="P27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5a6ce" style:font-size-asian="13pt" style:font-weight-asian="bold" style:font-size-complex="13pt" style:font-weight-complex="bold"/>
    </style:style>
    <style:style style:name="P28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5a6ce" style:font-size-asian="13pt" style:font-weight-asian="bold" style:font-size-complex="13pt" style:font-weight-complex="bold"/>
    </style:style>
    <style:style style:name="P281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9c841f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82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05a6ce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8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paragraph-rsid="009c841f" style:text-underline-mode="continuous" style:text-overline-mode="continuous" style:text-line-through-mode="continuous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8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05a6ce"/>
    </style:style>
    <style:style style:name="P28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9c841f" style:font-size-asian="12pt" style:font-size-complex="12pt"/>
    </style:style>
    <style:style style:name="P28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552fad" style:font-size-asian="12pt" style:font-size-complex="12pt"/>
    </style:style>
    <style:style style:name="P28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0e7397" style:font-size-asian="12pt" style:font-size-complex="12pt"/>
    </style:style>
    <style:style style:name="P28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0e7397" style:font-size-asian="12pt" style:font-weight-asian="normal" style:font-size-complex="12pt"/>
    </style:style>
    <style:style style:name="P289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0e7397" style:font-size-asian="12pt" style:font-weight-asian="normal" style:font-size-complex="12pt"/>
    </style:style>
    <style:style style:name="P29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003da" style:font-size-asian="12pt" style:font-weight-asian="normal" style:font-size-complex="12pt"/>
    </style:style>
    <style:style style:name="P29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2037c" style:font-size-asian="12pt" style:font-weight-asian="normal" style:font-size-complex="12pt"/>
    </style:style>
    <style:style style:name="P29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4259a" style:font-size-asian="12pt" style:font-weight-asian="normal" style:font-size-complex="12pt"/>
    </style:style>
    <style:style style:name="P29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54896" style:font-size-asian="12pt" style:font-weight-asian="normal" style:font-size-complex="12pt"/>
    </style:style>
    <style:style style:name="P29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60bea" style:font-size-asian="12pt" style:font-weight-asian="normal" style:font-size-complex="12pt"/>
    </style:style>
    <style:style style:name="P29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6687a" style:font-size-asian="12pt" style:font-weight-asian="normal" style:font-size-complex="12pt"/>
    </style:style>
    <style:style style:name="P29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81976" style:font-size-asian="12pt" style:font-weight-asian="normal" style:font-size-complex="12pt"/>
    </style:style>
    <style:style style:name="P29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877a6" style:font-size-asian="12pt" style:font-weight-asian="normal" style:font-size-complex="12pt"/>
    </style:style>
    <style:style style:name="P29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9ad8d" style:font-size-asian="12pt" style:font-weight-asian="normal" style:font-size-complex="12pt"/>
    </style:style>
    <style:style style:name="P29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d3201" style:font-size-asian="12pt" style:font-weight-asian="normal" style:font-size-complex="12pt"/>
    </style:style>
    <style:style style:name="P30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08ad2" style:font-size-asian="12pt" style:font-weight-asian="normal" style:font-size-complex="12pt"/>
    </style:style>
    <style:style style:name="P30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36fff" style:font-size-asian="12pt" style:font-weight-asian="normal" style:font-size-complex="12pt"/>
    </style:style>
    <style:style style:name="P30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18d99" style:font-size-asian="12pt" style:font-weight-asian="normal" style:font-size-complex="12pt"/>
    </style:style>
    <style:style style:name="P30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49888" style:font-size-asian="12pt" style:font-weight-asian="normal" style:font-size-complex="12pt"/>
    </style:style>
    <style:style style:name="P30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63f7c" style:font-size-asian="12pt" style:font-weight-asian="normal" style:font-size-complex="12pt"/>
    </style:style>
    <style:style style:name="P30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7a843" style:font-size-asian="12pt" style:font-weight-asian="normal" style:font-size-complex="12pt"/>
    </style:style>
    <style:style style:name="P30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85abf" style:font-size-asian="12pt" style:font-weight-asian="normal" style:font-size-complex="12pt"/>
    </style:style>
    <style:style style:name="P30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9ca1f" style:font-size-asian="12pt" style:font-weight-asian="normal" style:font-size-complex="12pt"/>
    </style:style>
    <style:style style:name="P30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bc486" style:font-size-asian="12pt" style:font-weight-asian="normal" style:font-size-complex="12pt"/>
    </style:style>
    <style:style style:name="P30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db419" style:font-size-asian="12pt" style:font-weight-asian="normal" style:font-size-complex="12pt"/>
    </style:style>
    <style:style style:name="P31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e016c" style:font-size-asian="12pt" style:font-weight-asian="normal" style:font-size-complex="12pt"/>
    </style:style>
    <style:style style:name="P31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fa006" style:font-size-asian="12pt" style:font-weight-asian="normal" style:font-size-complex="12pt"/>
    </style:style>
    <style:style style:name="P31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06ac0" style:font-size-asian="12pt" style:font-weight-asian="normal" style:font-size-complex="12pt"/>
    </style:style>
    <style:style style:name="P31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20a39" style:font-size-asian="12pt" style:font-weight-asian="normal" style:font-size-complex="12pt"/>
    </style:style>
    <style:style style:name="P31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2db29" style:font-size-asian="12pt" style:font-weight-asian="normal" style:font-size-complex="12pt"/>
    </style:style>
    <style:style style:name="P31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64a67" style:font-size-asian="12pt" style:font-weight-asian="normal" style:font-size-complex="12pt"/>
    </style:style>
    <style:style style:name="P31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9138c" style:font-size-asian="12pt" style:font-weight-asian="normal" style:font-size-complex="12pt"/>
    </style:style>
    <style:style style:name="P31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9e9b5" style:font-size-asian="12pt" style:font-weight-asian="normal" style:font-size-complex="12pt"/>
    </style:style>
    <style:style style:name="P31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aed19" style:font-size-asian="12pt" style:font-weight-asian="normal" style:font-size-complex="12pt"/>
    </style:style>
    <style:style style:name="P31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f04b1" style:font-size-asian="12pt" style:font-weight-asian="normal" style:font-size-complex="12pt"/>
    </style:style>
    <style:style style:name="P32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2386a" style:font-size-asian="12pt" style:font-weight-asian="normal" style:font-size-complex="12pt"/>
    </style:style>
    <style:style style:name="P32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4b3b3" style:font-size-asian="12pt" style:font-weight-asian="normal" style:font-size-complex="12pt"/>
    </style:style>
    <style:style style:name="P32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5c26d" style:font-size-asian="12pt" style:font-weight-asian="normal" style:font-size-complex="12pt"/>
    </style:style>
    <style:style style:name="P32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6e2d8" style:font-size-asian="12pt" style:font-weight-asian="normal" style:font-size-complex="12pt"/>
    </style:style>
    <style:style style:name="P32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6ef71" style:font-size-asian="12pt" style:font-weight-asian="normal" style:font-size-complex="12pt"/>
    </style:style>
    <style:style style:name="P32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8e39d" style:font-size-asian="12pt" style:font-weight-asian="normal" style:font-size-complex="12pt"/>
    </style:style>
    <style:style style:name="P32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938b9" style:font-size-asian="12pt" style:font-weight-asian="normal" style:font-size-complex="12pt"/>
    </style:style>
    <style:style style:name="P32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b1d6e" style:font-size-asian="12pt" style:font-weight-asian="normal" style:font-size-complex="12pt"/>
    </style:style>
    <style:style style:name="P32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ba2d8" style:font-size-asian="12pt" style:font-weight-asian="normal" style:font-size-complex="12pt"/>
    </style:style>
    <style:style style:name="P32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bc812" style:font-size-asian="12pt" style:font-weight-asian="normal" style:font-size-complex="12pt"/>
    </style:style>
    <style:style style:name="P33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d7ec8" style:font-size-asian="12pt" style:font-weight-asian="normal" style:font-size-complex="12pt"/>
    </style:style>
    <style:style style:name="P33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e1cfb" style:font-size-asian="12pt" style:font-weight-asian="normal" style:font-size-complex="12pt"/>
    </style:style>
    <style:style style:name="P33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f2e9d" style:font-size-asian="12pt" style:font-weight-asian="normal" style:font-size-complex="12pt"/>
    </style:style>
    <style:style style:name="P33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6b9163" style:font-size-asian="12pt" style:font-weight-asian="normal" style:font-size-complex="12pt"/>
    </style:style>
    <style:style style:name="P33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fb6da" style:font-size-asian="12pt" style:font-weight-asian="normal" style:font-size-complex="12pt"/>
    </style:style>
    <style:style style:name="P33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0d90c" style:font-size-asian="12pt" style:font-weight-asian="normal" style:font-size-complex="12pt"/>
    </style:style>
    <style:style style:name="P33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291a9" style:font-size-asian="12pt" style:font-weight-asian="normal" style:font-size-complex="12pt"/>
    </style:style>
    <style:style style:name="P33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41a94" style:font-size-asian="12pt" style:font-weight-asian="normal" style:font-size-complex="12pt"/>
    </style:style>
    <style:style style:name="P33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4e59c" style:font-size-asian="12pt" style:font-weight-asian="normal" style:font-size-complex="12pt"/>
    </style:style>
    <style:style style:name="P33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6ecce" style:font-size-asian="12pt" style:font-weight-asian="normal" style:font-size-complex="12pt"/>
    </style:style>
    <style:style style:name="P34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86500" style:font-size-asian="12pt" style:font-weight-asian="normal" style:font-size-complex="12pt"/>
    </style:style>
    <style:style style:name="P34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9b8f0" style:font-size-asian="12pt" style:font-weight-asian="normal" style:font-size-complex="12pt"/>
    </style:style>
    <style:style style:name="P34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6d565a" style:font-size-asian="12pt" style:font-weight-asian="normal" style:font-size-complex="12pt"/>
    </style:style>
    <style:style style:name="P34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9ebb7" style:font-size-asian="12pt" style:font-weight-asian="normal" style:font-size-complex="12pt"/>
    </style:style>
    <style:style style:name="P34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6db51d" style:font-size-asian="12pt" style:font-weight-asian="normal" style:font-size-complex="12pt"/>
    </style:style>
    <style:style style:name="P34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beb69" style:font-size-asian="12pt" style:font-weight-asian="normal" style:font-size-complex="12pt"/>
    </style:style>
    <style:style style:name="P34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d1c65" style:font-size-asian="12pt" style:font-weight-asian="normal" style:font-size-complex="12pt"/>
    </style:style>
    <style:style style:name="P34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d837c" style:font-size-asian="12pt" style:font-weight-asian="normal" style:font-size-complex="12pt"/>
    </style:style>
    <style:style style:name="P34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officeooo:paragraph-rsid="00552fad" style:font-size-asian="12pt" style:font-size-complex="12pt"/>
    </style:style>
    <style:style style:name="P34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3pt" officeooo:paragraph-rsid="009c841f" style:font-size-asian="13pt" style:font-size-complex="13pt"/>
    </style:style>
    <style:style style:name="P35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officeooo:paragraph-rsid="009c841f"/>
    </style:style>
    <style:style style:name="P35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306ac0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5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320a39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5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45c26d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5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4938b9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5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style:text-underline-style="none" fo:font-weight="normal" officeooo:paragraph-rsid="0032db29" fo:background-color="#ffffff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bold"/>
    </style:style>
    <style:style style:name="P35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style="normal" style:text-underline-style="none" fo:font-weight="bold" officeooo:rsid="0005d88e" officeooo:paragraph-rsid="00bdd2cc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35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05a6ce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5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c6fd9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5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da39d8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6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8d2cd6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6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54896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05a6ce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98405a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b27b93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bdd2c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dc0a3f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05a6ce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6687a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ee4d5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05a6c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e84ebf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05a6ce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85abf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e016c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fa006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2386a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4b3b3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6ef71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rsid="0005d88e" officeooo:paragraph-rsid="0098405a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bdd2cc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38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cdb226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3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fo:font-weight="bold" officeooo:paragraph-rsid="0005a6ce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3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5a6ce" style:font-size-asian="13pt" style:font-weight-asian="bold" style:font-size-complex="13pt" style:font-weight-complex="bold"/>
    </style:style>
    <style:style style:name="P3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ba2d8" style:font-size-asian="13pt" style:font-weight-asian="bold" style:font-size-complex="13pt" style:font-weight-complex="bold"/>
    </style:style>
    <style:style style:name="P3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9b8f0" style:font-size-asian="13pt" style:font-weight-asian="bold" style:font-size-complex="13pt" style:font-weight-complex="bold"/>
    </style:style>
    <style:style style:name="P3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d1c65" style:font-size-asian="13pt" style:font-weight-asian="bold" style:font-size-complex="13pt" style:font-weight-complex="bold"/>
    </style:style>
    <style:style style:name="P3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938b9" style:font-size-asian="12pt" style:font-weight-asian="bold" style:font-size-complex="12pt" style:font-weight-complex="bold"/>
    </style:style>
    <style:style style:name="P3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b1d6e" style:font-size-asian="12pt" style:font-weight-asian="bold" style:font-size-complex="12pt" style:font-weight-complex="bold"/>
    </style:style>
    <style:style style:name="P3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d7ec8" style:font-size-asian="12pt" style:font-weight-asian="bold" style:font-size-complex="12pt" style:font-weight-complex="bold"/>
    </style:style>
    <style:style style:name="P3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f2e9d" style:font-size-asian="12pt" style:font-weight-asian="bold" style:font-size-complex="12pt" style:font-weight-complex="bold"/>
    </style:style>
    <style:style style:name="P3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fb6da" style:font-size-asian="12pt" style:font-weight-asian="bold" style:font-size-complex="12pt" style:font-weight-complex="bold"/>
    </style:style>
    <style:style style:name="P3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0d90c" style:font-size-asian="12pt" style:font-weight-asian="bold" style:font-size-complex="12pt" style:font-weight-complex="bold"/>
    </style:style>
    <style:style style:name="P3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291a9" style:font-size-asian="12pt" style:font-weight-asian="bold" style:font-size-complex="12pt" style:font-weight-complex="bold"/>
    </style:style>
    <style:style style:name="P3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4e59c" style:font-size-asian="12pt" style:font-weight-asian="bold" style:font-size-complex="12pt" style:font-weight-complex="bold"/>
    </style:style>
    <style:style style:name="P3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9b8f0" style:font-size-asian="12pt" style:font-weight-asian="bold" style:font-size-complex="12pt" style:font-weight-complex="bold"/>
    </style:style>
    <style:style style:name="P3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05a6ce" style:font-size-asian="12pt" style:font-weight-asian="bold" style:font-size-complex="12pt" style:font-weight-complex="bold"/>
    </style:style>
    <style:style style:name="P397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officeooo:paragraph-rsid="00e84ebf" style:font-size-asian="13pt" style:font-size-complex="13pt"/>
    </style:style>
    <style:style style:name="P3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8405a"/>
    </style:style>
    <style:style style:name="P3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1" fo:font-size="12pt" fo:font-weight="bold" officeooo:paragraph-rsid="0005a6ce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1" fo:font-size="12pt" fo:font-weight="bold" officeooo:paragraph-rsid="00249888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9c841f"/>
    </style:style>
    <style:style style:name="P40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style:text-underline-style="solid" style:text-underline-width="auto" style:text-underline-color="font-color" fo:font-weight="bold" officeooo:paragraph-rsid="00e84ebf" style:font-size-asian="13pt" style:font-weight-asian="bold" style:font-size-complex="13pt" style:font-weight-complex="bold"/>
    </style:style>
    <style:style style:name="P40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5a6ce" style:font-size-asian="13pt" style:font-weight-asian="bold" style:font-size-complex="13pt" style:font-weight-complex="bold"/>
    </style:style>
    <style:style style:name="P404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e84ebf"/>
    </style:style>
    <style:style style:name="P405" style:family="paragraph" style:parent-style-name="Standard_20__28_user_29_">
      <loext:graphic-properties draw:fill="none"/>
      <style:paragraph-properties fo:margin-left="0cm" fo:margin-right="0.002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>
          <style:tab-stop style:position="0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rsid="002c0108" officeooo:paragraph-rsid="00e84ebf" style:letter-kerning="true" fo:background-color="#ffffff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P406" style:family="paragraph" style:parent-style-name="Standard">
      <style:paragraph-properties fo:line-height="150%" fo:text-align="justify" style:justify-single-word="false"/>
      <style:text-properties style:font-name="Times New Roman1" fo:font-size="12pt" style:text-underline-style="none" officeooo:paragraph-rsid="00e84ebf" style:font-size-asian="12pt" style:font-size-complex="12pt"/>
    </style:style>
    <style:style style:name="P407" style:family="paragraph" style:parent-style-name="Standard">
      <style:paragraph-properties fo:text-align="start" style:justify-single-word="false"/>
      <style:text-properties officeooo:paragraph-rsid="0098405a"/>
    </style:style>
    <style:style style:name="P408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officeooo:paragraph-rsid="0098405a"/>
    </style:style>
    <style:style style:name="P409" style:family="paragraph" style:parent-style-name="Standard">
      <style:paragraph-properties fo:text-align="start" style:justify-single-word="false"/>
      <style:text-properties fo:color="#000000" style:font-name="Times New Roman1" fo:font-size="12pt" style:text-underline-style="none" fo:font-weight="bold" officeooo:rsid="0005d88e" officeooo:paragraph-rsid="0098405a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0" style:family="paragraph" style:parent-style-name="Standard">
      <style:paragraph-properties fo:text-align="start" style:justify-single-word="false"/>
      <style:text-properties fo:color="#000000" style:font-name="Times New Roman1" fo:font-size="12pt" fo:font-weight="bold" officeooo:paragraph-rsid="00bdd2cc" fo:background-color="transparent" style:font-size-asian="12pt" style:font-weight-asian="bold" style:font-size-complex="12pt"/>
    </style:style>
    <style:style style:name="P4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05a6ce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41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1877a6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1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208ad2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1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208ad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58650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263f7c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1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39138c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1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39e9b5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1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45c26d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2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b1d6e" style:font-size-asian="13pt" style:font-weight-asian="bold" style:font-size-complex="13pt" style:font-weight-complex="bold"/>
    </style:style>
    <style:style style:name="P42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e1cfb" style:font-size-asian="13pt" style:font-weight-asian="bold" style:font-size-complex="13pt" style:font-weight-complex="bold"/>
    </style:style>
    <style:style style:name="P42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0d90c" style:font-size-asian="13pt" style:font-weight-asian="bold" style:font-size-complex="13pt" style:font-weight-complex="bold"/>
    </style:style>
    <style:style style:name="P42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291a9" style:font-size-asian="13pt" style:font-weight-asian="bold" style:font-size-complex="13pt" style:font-weight-complex="bold"/>
    </style:style>
    <style:style style:name="P42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4e59c" style:font-size-asian="13pt" style:font-weight-asian="bold" style:font-size-complex="13pt" style:font-weight-complex="bold"/>
    </style:style>
    <style:style style:name="P42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6ecce" style:font-size-asian="13pt" style:font-weight-asian="bold" style:font-size-complex="13pt" style:font-weight-complex="bold"/>
    </style:style>
    <style:style style:name="P42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9ebb7" style:font-size-asian="13pt" style:font-weight-asian="bold" style:font-size-complex="13pt" style:font-weight-complex="bold"/>
    </style:style>
    <style:style style:name="P42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beb69" style:font-size-asian="13pt" style:font-weight-asian="bold" style:font-size-complex="13pt" style:font-weight-complex="bold"/>
    </style:style>
    <style:style style:name="T1" style:family="text">
      <style:text-properties style:font-name="Times New Roman1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fo:font-weight="bold" officeooo:rsid="0010f652" style:font-name-asian="Liberation Serif1" style:font-size-asian="12pt" style:font-weight-asian="bold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fo:font-weight="bold" officeooo:rsid="0005a6ce" style:font-name-asian="Liberation Serif1" style:font-size-asian="12pt" style:font-weight-asian="bold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fo:font-weight="bold" officeooo:rsid="00186b0b" style:font-name-asian="Liberation Serif1" style:font-size-asian="12pt" style:font-weight-asian="bold" style:font-size-complex="12pt"/>
    </style:style>
    <style:style style:name="T5" style:family="text">
      <style:text-properties style:font-name="Times New Roman1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6" style:family="text">
      <style:text-properties style:font-name="Times New Roman1" fo:font-size="12pt" style:text-underline-style="solid" style:text-underline-width="auto" style:text-underline-color="font-color" fo:font-weight="bold" officeooo:rsid="000fb78c" fo:background-color="#ffffff" loext:char-shading-value="0" style:font-name-asian="Liberation Serif1" style:font-size-asian="12pt" style:font-weight-asian="bold" style:font-size-complex="12pt"/>
    </style:style>
    <style:style style:name="T7" style:family="text">
      <style:text-properties style:font-name="Times New Roman1" fo:font-size="12pt" style:text-underline-style="solid" style:text-underline-width="auto" style:text-underline-color="font-color" fo:font-weight="bold" officeooo:rsid="0005a6ce" fo:background-color="#ffffff" loext:char-shading-value="0" style:font-name-asian="Liberation Serif1" style:font-size-asian="12pt" style:font-weight-asian="bold" style:font-size-complex="12pt"/>
    </style:style>
    <style:style style:name="T8" style:family="text">
      <style:text-properties style:font-name="Times New Roman1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9" style:family="text">
      <style:text-properties style:font-name="Times New Roman1" fo:font-size="12pt" style:text-underline-style="solid" style:text-underline-width="auto" style:text-underline-color="font-color" fo:font-weight="bold" officeooo:rsid="00107131" fo:background-color="#ffffff" loext:char-shading-value="0" style:font-name-asian="Liberation Serif1" style:font-size-asian="12pt" style:font-weight-asian="bold" style:font-size-complex="12pt"/>
    </style:style>
    <style:style style:name="T10" style:family="text">
      <style:text-properties style:font-name="Times New Roman1" fo:font-size="12pt" style:text-underline-style="solid" style:text-underline-width="auto" style:text-underline-color="font-color" fo:font-weight="bold" officeooo:rsid="00186b0b" fo:background-color="#ffffff" loext:char-shading-value="0" style:font-name-asian="Liberation Serif1" style:font-size-asian="12pt" style:font-weight-asian="bold" style:font-size-complex="12pt"/>
    </style:style>
    <style:style style:name="T11" style:family="text">
      <style:text-properties style:font-name="Times New Roman1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2" style:family="text">
      <style:text-properties style:font-name="Times New Roman1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3" style:family="text"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font-name="Times New Roman1" fo:font-size="12pt" style:text-underline-style="solid" style:text-underline-width="auto" style:text-underline-color="font-color" officeooo:rsid="0009aa01" style:font-name-asian="Arial1" style:font-size-asian="12pt" style:font-name-complex="Arial1" style:font-size-complex="12pt"/>
    </style:style>
    <style:style style:name="T15" style:family="text">
      <style:text-properties style:font-name="Times New Roman1" fo:font-size="12pt" officeooo:rsid="0020da24" style:font-size-asian="12pt" style:font-name-complex="Arial1" style:font-size-complex="12pt"/>
    </style:style>
    <style:style style:name="T16" style:family="text">
      <style:text-properties style:font-name="Times New Roman1" fo:font-size="12pt" officeooo:rsid="001b9539" style:font-name-asian="Arial1" style:font-size-asian="12pt" style:font-name-complex="Arial1" style:font-size-complex="12pt"/>
    </style:style>
    <style:style style:name="T17" style:family="text">
      <style:text-properties style:font-name="Times New Roman1" fo:font-size="12pt" style:text-underline-style="none" fo:background-color="#ffffff" loext:char-shading-value="0" style:font-name-asian="Times New Roman1" style:font-size-asian="12pt" style:language-asian="ar" style:country-asian="SA" style:font-name-complex="Arial1" style:font-size-complex="12pt" style:language-complex="ar" style:country-complex="SA"/>
    </style:style>
    <style:style style:name="T18" style:family="text">
      <style:text-properties style:font-name="Times New Roman1" fo:font-size="12pt" style:text-underline-style="none" officeooo:rsid="00a966c9" style:text-underline-mode="continuous" style:text-overline-mode="continuous" style:text-line-through-mode="continuous" style:font-name-asian="Arial1" style:font-size-asian="12pt" style:font-name-complex="Arial1" style:font-size-complex="12pt"/>
    </style:style>
    <style:style style:name="T19" style:family="text">
      <style:text-properties style:font-name="Times New Roman1" fo:font-size="12pt" style:text-underline-style="none" officeooo:rsid="000d5c74" style:text-underline-mode="continuous" style:text-overline-mode="continuous" style:text-line-through-mode="continuous" style:font-name-asian="Arial1" style:font-size-asian="12pt" style:font-name-complex="Arial1" style:font-size-complex="12pt"/>
    </style:style>
    <style:style style:name="T20" style:family="text">
      <style:text-properties style:font-name="Times New Roman1" fo:font-size="12pt" fo:language="pt" fo:country="BR" fo:font-style="normal" style:text-underline-style="none" fo:font-weight="normal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style:font-name="Times New Roman1" fo:font-style="normal" officeooo:rsid="005a07bb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22" style:family="text">
      <style:text-properties style:font-name="Times New Roman1" fo:font-style="normal" officeooo:rsid="0005d88e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23" style:family="text">
      <style:text-properties style:font-name="Times New Roman1" fo:font-style="normal" officeooo:rsid="00d52446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24" style:family="text">
      <style:text-properties style:font-name="Times New Roman1" fo:font-style="normal" fo:font-weight="bold" fo:background-color="#ffffff" loext:char-shading-value="0" style:font-name-asian="Arial1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5" style:family="text">
      <style:text-properties style:font-name="Times New Roman1" fo:font-style="normal" fo:font-weight="bold" officeooo:rsid="005a07bb" fo:background-color="#ffffff" loext:char-shading-value="0" style:font-name-asian="Arial1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6" style:family="text">
      <style:text-properties style:font-name="Times New Roman1" fo:font-style="normal" fo:font-weight="bold" officeooo:rsid="00d52446" fo:background-color="#ffffff" loext:char-shading-value="0" style:font-name-asian="Arial1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style:font-name="Times New Roman1" fo:font-style="normal" style:font-style-asian="normal" style:font-style-complex="normal"/>
    </style:style>
    <style:style style:name="T28" style:family="text">
      <style:text-properties style:font-name="Times New Roman1" fo:font-style="normal" officeooo:rsid="001c370e" style:font-style-asian="normal" style:font-style-complex="normal"/>
    </style:style>
    <style:style style:name="T29" style:family="text">
      <style:text-properties style:font-name="Times New Roman1" fo:font-style="italic" officeooo:rsid="0005d88e" style:font-name-asian="Arial3" style:language-asian="ar" style:country-asian="SA" style:font-style-asian="italic" style:language-complex="ar" style:country-complex="SA" style:font-style-complex="italic" style:font-weight-complex="bold"/>
    </style:style>
    <style:style style:name="T30" style:family="text">
      <style:text-properties style:font-name="Times New Roman1" fo:font-style="italic" fo:font-weight="bold" style:font-name-asian="Arial3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31" style:family="text">
      <style:text-properties style:font-name="Times New Roman1" officeooo:rsid="0005d88e" style:font-name-asian="Arial3" style:language-asian="ar" style:country-asian="SA" style:language-complex="ar" style:country-complex="SA" style:font-weight-complex="bold"/>
    </style:style>
    <style:style style:name="T32" style:family="text">
      <style:text-properties style:font-name="Times New Roman1" fo:font-weight="bold" style:font-name-asian="Arial3" style:language-asian="ar" style:country-asian="SA" style:font-weight-asian="bold" style:language-complex="ar" style:country-complex="SA" style:font-weight-complex="bold"/>
    </style:style>
    <style:style style:name="T33" style:family="text">
      <style:text-properties style:font-name="Times New Roman1" fo:font-size="13pt" style:font-size-asian="13pt" style:font-size-complex="13pt"/>
    </style:style>
    <style:style style:name="T34" style:family="text">
      <style:text-properties style:font-name="Times New Roman1" fo:background-color="#ffffff" loext:char-shading-value="0" style:font-name-asian="Arial1" style:language-asian="ar" style:country-asian="SA" style:language-complex="ar" style:country-complex="SA"/>
    </style:style>
    <style:style style:name="T35" style:family="text">
      <style:text-properties style:font-name="Times New Roman1" officeooo:rsid="0042f064" fo:background-color="#ffffff" loext:char-shading-value="0" style:font-name-asian="Arial1" style:language-asian="ar" style:country-asian="SA" style:language-complex="ar" style:country-complex="SA"/>
    </style:style>
    <style:style style:name="T36" style:family="text">
      <style:text-properties style:font-name="Times New Roman1" officeooo:rsid="00793e7d" fo:background-color="#ffffff" loext:char-shading-value="0" style:font-name-asian="Arial1" style:language-asian="ar" style:country-asian="SA" style:language-complex="ar" style:country-complex="SA"/>
    </style:style>
    <style:style style:name="T37" style:family="text">
      <style:text-properties style:font-name="Times New Roman1" officeooo:rsid="0017e167" fo:background-color="#ffffff" loext:char-shading-value="0" style:font-name-asian="Arial1" style:language-asian="ar" style:country-asian="SA" style:language-complex="ar" style:country-complex="SA"/>
    </style:style>
    <style:style style:name="T38" style:family="text">
      <style:text-properties style:font-name="Times New Roman1" officeooo:rsid="004d7ec8" fo:background-color="#ffffff" loext:char-shading-value="0" style:font-name-asian="Arial1" style:language-asian="ar" style:country-asian="SA" style:language-complex="ar" style:country-complex="SA"/>
    </style:style>
    <style:style style:name="T39" style:family="text">
      <style:text-properties style:font-name="Times New Roman1" officeooo:rsid="004f2e9d" fo:background-color="#ffffff" loext:char-shading-value="0" style:font-name-asian="Arial1" style:language-asian="ar" style:country-asian="SA" style:language-complex="ar" style:country-complex="SA"/>
    </style:style>
    <style:style style:name="T40" style:family="text">
      <style:text-properties style:font-name="Times New Roman1" officeooo:rsid="00d5a9bb" fo:background-color="#ffffff" loext:char-shading-value="0" style:font-name-asian="Arial1" style:language-asian="ar" style:country-asian="SA" style:language-complex="ar" style:country-complex="SA"/>
    </style:style>
    <style:style style:name="T41" style:family="text">
      <style:text-properties style:font-name="Times New Roman1" officeooo:rsid="005291a9" fo:background-color="#ffffff" loext:char-shading-value="0" style:font-name-asian="Arial1" style:language-asian="ar" style:country-asian="SA" style:language-complex="ar" style:country-complex="SA"/>
    </style:style>
    <style:style style:name="T42" style:family="text">
      <style:text-properties style:font-name="Times New Roman1" officeooo:rsid="0054e59c" fo:background-color="#ffffff" loext:char-shading-value="0" style:font-name-asian="Arial1" style:language-asian="ar" style:country-asian="SA" style:language-complex="ar" style:country-complex="SA"/>
    </style:style>
    <style:style style:name="T43" style:family="text">
      <style:text-properties style:font-name="Times New Roman1" officeooo:rsid="00d6a7c8" fo:background-color="#ffffff" loext:char-shading-value="0" style:font-name-asian="Arial1" style:language-asian="ar" style:country-asian="SA" style:language-complex="ar" style:country-complex="SA"/>
    </style:style>
    <style:style style:name="T44" style:family="text">
      <style:text-properties style:font-name="Times New Roman1" officeooo:rsid="0059b8f0" fo:background-color="#ffffff" loext:char-shading-value="0" style:font-name-asian="Arial1" style:language-asian="ar" style:country-asian="SA" style:language-complex="ar" style:country-complex="SA"/>
    </style:style>
    <style:style style:name="T45" style:family="text">
      <style:text-properties style:font-name="Times New Roman1" style:text-underline-style="none" fo:background-color="#ffffff" loext:char-shading-value="0" style:font-name-asian="Arial1" style:language-asian="ar" style:country-asian="SA" style:language-complex="ar" style:country-complex="SA"/>
    </style:style>
    <style:style style:name="T46" style:family="text">
      <style:text-properties style:font-name="Times New Roman1" style:text-underline-style="none" fo:font-weight="normal" fo:background-color="#ffffff" loext:char-shading-value="0" style:font-name-asian="Arial1" style:language-asian="ar" style:country-asian="SA" style:font-weight-asian="normal" style:language-complex="ar" style:country-complex="SA"/>
    </style:style>
    <style:style style:name="T47" style:family="text">
      <style:text-properties style:font-name="Times New Roman1" fo:background-color="transparent" loext:char-shading-value="0" style:font-name-asian="Arial1" style:language-asian="ar" style:country-asian="SA" style:language-complex="ar" style:country-complex="SA"/>
    </style:style>
    <style:style style:name="T48" style:family="text">
      <style:text-properties style:font-name="Times New Roman1" officeooo:rsid="005dab8e" fo:background-color="transparent" loext:char-shading-value="0" style:font-name-asian="Arial1" style:language-asian="ar" style:country-asian="SA" style:language-complex="ar" style:country-complex="SA"/>
    </style:style>
    <style:style style:name="T49" style:family="text">
      <style:text-properties style:font-name="Times New Roman1" officeooo:rsid="00793e7d" fo:background-color="transparent" loext:char-shading-value="0" style:font-name-asian="Arial1" style:language-asian="ar" style:country-asian="SA" style:language-complex="ar" style:country-complex="SA"/>
    </style:style>
    <style:style style:name="T50" style:family="text">
      <style:text-properties fo:color="#000000" style:font-name="Times New Roman1" fo:font-size="12pt" style:text-underline-style="none" fo:font-weight="bold" style:font-name-asian="Times New Roman2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51" style:family="text">
      <style:text-properties fo:color="#000000" style:font-name="Times New Roman1" fo:font-size="12pt" style:text-underline-style="none" fo:font-weight="bold" officeooo:rsid="0005d88e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2" style:family="text">
      <style:text-properties fo:color="#000000" style:font-name="Times New Roman1" fo:font-size="12pt" style:text-underline-style="none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3" style:family="text">
      <style:text-properties fo:color="#000000" style:font-name="Times New Roman1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4" style:family="text">
      <style:text-properties fo:color="#000000" style:font-name="Times New Roman1" fo:font-size="12pt" style:text-underline-style="none" fo:font-weight="bold" officeooo:rsid="00a0685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5" style:family="text">
      <style:text-properties fo:color="#000000" style:font-name="Times New Roman1" fo:font-size="12pt" style:text-underline-style="none" fo:font-weight="bold" officeooo:rsid="00a06850" fo:background-color="#ffff00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6" style:family="text">
      <style:text-properties fo:color="#000000" style:font-name="Times New Roman1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57" style:family="text">
      <style:text-properties fo:color="#000000" style:font-name="Times New Roman1" fo:font-size="12pt" style:text-underline-style="none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58" style:family="text">
      <style:text-properties fo:color="#000000" style:font-name="Times New Roman1" fo:font-size="12pt" style:text-underline-style="none" fo:font-weight="normal" officeooo:rsid="0005d88e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9" style:family="text">
      <style:text-properties fo:color="#000000" style:font-name="Times New Roman1" fo:font-size="12pt" fo:font-style="normal" style:text-underline-style="none" fo:font-weight="bold" officeooo:rsid="005a07bb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60" style:family="text">
      <style:text-properties fo:color="#000000" style:font-name="Times New Roman1" fo:font-size="12pt" fo:font-style="normal" style:text-underline-style="none" fo:font-weight="bold" officeooo:rsid="0005d88e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61" style:family="text">
      <style:text-properties fo:color="#000000" style:font-name="Times New Roman1" fo:font-size="12pt" fo:font-style="normal" style:text-underline-style="none" fo:font-weight="bold" officeooo:rsid="00d52446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62" style:family="text">
      <style:text-properties fo:color="#000000" style:font-name="Times New Roman1" fo:font-size="12pt" fo:font-style="italic" style:text-underline-style="none" fo:font-weight="bold" officeooo:rsid="0005d88e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63" style:family="text">
      <style:text-properties fo:color="#000000" style:font-name="Times New Roman1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64" style:family="text">
      <style:text-properties fo:color="#000000" style:font-name="Times New Roman1" fo:font-size="12pt" fo:font-style="italic" fo:font-weight="bold" officeooo:rsid="00a3d7bc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65" style:family="text">
      <style:text-properties fo:color="#000000" style:font-name="Times New Roman1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66" style:family="text">
      <style:text-properties fo:color="#000000" style:font-name="Times New Roman1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7" style:family="text">
      <style:text-properties fo:color="#000000" style:font-name="Times New Roman1" fo:font-size="12pt" fo:font-weight="bold" officeooo:rsid="004cf4ba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8" style:family="text">
      <style:text-properties fo:color="#000000" style:font-name="Times New Roman1" fo:font-size="12pt" fo:font-weight="bold" officeooo:rsid="00b33bcb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9" style:family="text">
      <style:text-properties fo:color="#000000" style:font-name="Times New Roman1" fo:font-size="12pt" fo:font-weight="bold" officeooo:rsid="00d52446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0" style:family="text">
      <style:text-properties fo:color="#000000" style:font-name="Times New Roman1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1" style:family="text">
      <style:text-properties fo:color="#000000" style:font-name="Times New Roman1" fo:font-size="12pt" fo:font-weight="bold" officeooo:rsid="000db798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2" style:family="text">
      <style:text-properties fo:color="#000000" style:font-name="Times New Roman1" fo:font-size="12pt" fo:font-weight="bold" officeooo:rsid="00d5244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3" style:family="text">
      <style:text-properties fo:color="#000000" style:font-name="Times New Roman1" fo:font-size="12pt" fo:font-weight="bold" officeooo:rsid="00a3d7bc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4" style:family="text">
      <style:text-properties fo:color="#000000" style:font-name="Times New Roman1" fo:font-size="12pt" fo:font-weight="bold" officeooo:rsid="000e7397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5" style:family="text">
      <style:text-properties fo:color="#000000" style:font-name="Times New Roman1" fo:font-size="12pt" fo:font-weight="bold" officeooo:rsid="005a07bb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6" style:family="text">
      <style:text-properties fo:color="#000000" style:font-name="Times New Roman1" fo:font-size="12pt" fo:font-weight="bold" officeooo:rsid="00b33bcb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7" style:family="text">
      <style:text-properties fo:color="#000000" style:font-name="Times New Roman1" fo:font-size="12pt" fo:font-weight="bold" officeooo:rsid="004cf4ba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8" style:family="text">
      <style:text-properties fo:color="#000000" style:font-name="Times New Roman1" fo:font-size="12pt" fo:font-weight="bold" officeooo:rsid="0074fe6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9" style:family="text">
      <style:text-properties fo:color="#000000" style:font-name="Times New Roman1" fo:font-size="12pt" fo:font-weight="bold" officeooo:rsid="00dc0a3f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0" style:family="text">
      <style:text-properties fo:color="#000000" style:font-name="Times New Roman1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81" style:family="text">
      <style:text-properties fo:color="#000000" style:font-name="Times New Roman1" fo:font-size="12pt" fo:font-weight="bold" officeooo:rsid="000db798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82" style:family="text">
      <style:text-properties fo:color="#000000" style:font-name="Times New Roman1" fo:font-size="12pt" fo:font-weight="bold" officeooo:rsid="001b786f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83" style:family="text">
      <style:text-properties fo:color="#000000" style:font-name="Times New Roman1" fo:font-size="12pt" fo:font-weight="bold" officeooo:rsid="001c370e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84" style:family="text">
      <style:text-properties fo:color="#000000" style:font-name="Times New Roman1" fo:font-size="12pt" fo:font-weight="bold" officeooo:rsid="00a3d7bc" fo:background-color="#ffff00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5" style:family="text">
      <style:text-properties fo:color="#000000" style:font-name="Times New Roman1" fo:font-size="12pt" fo:font-weight="bold" officeooo:rsid="00bbbddc" fo:background-color="#ffff00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6" style:family="text">
      <style:text-properties fo:color="#000000" style:font-name="Times New Roman1" fo:font-size="12pt" fo:font-weight="bold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7" style:family="text">
      <style:text-properties fo:color="#000000" style:font-name="Times New Roman1" fo:font-size="12pt" fo:font-weight="bold" officeooo:rsid="0037f7e4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8" style:family="text">
      <style:text-properties fo:color="#000000" style:font-name="Times New Roman1" fo:font-size="12pt" fo:font-weight="bold" officeooo:rsid="00d5a9bb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9" style:family="text">
      <style:text-properties fo:color="#000000" style:font-name="Times New Roman1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90" style:family="text">
      <style:text-properties fo:color="#000000" style:font-name="Times New Roman1" fo:font-size="12pt" fo:font-weight="normal" officeooo:rsid="00943d5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91" style:family="text">
      <style:text-properties fo:color="#000000" style:font-name="Times New Roman1" fo:font-size="12pt" fo:font-weight="normal" officeooo:rsid="0099c3d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92" style:family="text">
      <style:text-properties fo:color="#000000" style:font-name="Times New Roman1" fo:font-size="12pt" fo:font-weight="normal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93" style:family="text">
      <style:text-properties fo:color="#000000" style:font-name="Times New Roman1" fo:font-size="12pt" style:text-underline-style="solid" style:text-underline-width="auto" style:text-underline-color="font-color" fo:font-weight="bold" officeooo:rsid="0020da24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94" style:family="text">
      <style:text-properties fo:color="#000000" style:font-name="Times New Roman1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95" style:family="text">
      <style:text-properties fo:color="#000000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6" style:family="text">
      <style:text-properties fo:color="#000000" style:font-name="Times New Roman1" fo:font-size="12pt" style:text-underline-style="solid" style:text-underline-width="auto" style:text-underline-color="font-color" fo:font-weight="bold" officeooo:rsid="000e7397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7" style:family="text">
      <style:text-properties fo:color="#000000" style:font-name="Times New Roman1" fo:font-size="12pt" style:text-underline-style="solid" style:text-underline-width="auto" style:text-underline-color="font-color" fo:font-weight="bold" officeooo:rsid="00a1f665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8" style:family="text">
      <style:text-properties fo:color="#000000" style:font-name="Times New Roman1" fo:font-size="13pt" fo:font-weight="bold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9" style:family="text">
      <style:text-properties fo:color="#000000" style:font-name="Times New Roman1" fo:font-size="13pt" fo:font-weight="normal" officeooo:rsid="004cf4ba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00" style:family="text">
      <style:text-properties fo:color="#000000" style:font-name="Times New Roman1" fo:font-size="13pt" fo:font-weight="normal" officeooo:rsid="004cf4ba" style:letter-kerning="false" fo:background-color="#ffffff" loext:char-shading-value="0" style:font-name-asian="Arial1" style:font-size-asian="13pt" style:language-asian="pt" style:country-asian="BR" style:font-weight-asian="normal" style:font-size-complex="13pt" style:language-complex="ar" style:country-complex="SA" style:font-weight-complex="normal"/>
    </style:style>
    <style:style style:name="T101" style:family="text">
      <style:text-properties fo:color="#000000" style:font-name="Times New Roman1" fo:font-size="13pt" style:text-underline-style="solid" style:text-underline-width="auto" style:text-underline-color="font-color" fo:font-weight="bold" fo:background-color="#ffffff" loext:char-shading-value="0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02" style:family="text">
      <style:text-properties fo:color="#000000" fo:language="pt" fo:country="BR" style:letter-kerning="true" fo:background-color="#ffffff" loext:char-shading-value="0" style:font-name-asian="SimSun" style:language-asian="zh" style:country-asian="CN" style:font-name-complex="Times New Roman2" style:language-complex="hi" style:country-complex="IN"/>
    </style:style>
    <style:style style:name="T103" style:family="text">
      <style:text-properties fo:color="#000000" fo:background-color="#ffffff" loext:char-shading-value="0"/>
    </style:style>
    <style:style style:name="T104" style:family="text">
      <style:text-properties fo:color="#000000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105" style:family="text">
      <style:text-properties fo:color="#000000" officeooo:rsid="00a3d7bc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106" style:family="text">
      <style:text-properties fo:color="#00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07" style:family="text">
      <style:text-properties fo:color="#000000" fo:font-weight="bold" officeooo:rsid="00d5a9bb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08" style:family="text">
      <style:text-properties fo:color="#000000" fo:font-weight="bold" officeooo:rsid="000e7397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09" style:family="text">
      <style:text-properties fo:color="#000000" fo:font-weight="bold" style:font-name-asian="Arial1" style:language-asian="ar" style:country-asian="SA" style:font-weight-asian="bold" style:language-complex="ar" style:country-complex="SA" style:font-weight-complex="bold"/>
    </style:style>
    <style:style style:name="T110" style:family="text">
      <style:text-properties fo:color="#000000" fo:font-weight="bold" officeooo:rsid="005dab8e" style:font-name-asian="Arial1" style:language-asian="ar" style:country-asian="SA" style:font-weight-asian="bold" style:language-complex="ar" style:country-complex="SA" style:font-weight-complex="bold"/>
    </style:style>
    <style:style style:name="T111" style:family="text">
      <style:text-properties fo:color="#000000" fo:font-weight="bold" officeooo:rsid="00793e7d" style:font-name-asian="Arial1" style:language-asian="ar" style:country-asian="SA" style:font-weight-asian="bold" style:language-complex="ar" style:country-complex="SA" style:font-weight-complex="bold"/>
    </style:style>
    <style:style style:name="T112" style:family="text">
      <style:text-properties fo:color="#000000" fo:font-weight="bold" officeooo:rsid="00d5a9bb" style:font-name-asian="Arial1" style:language-asian="ar" style:country-asian="SA" style:font-weight-asian="bold" style:language-complex="ar" style:country-complex="SA" style:font-weight-complex="bold"/>
    </style:style>
    <style:style style:name="T113" style:family="text">
      <style:text-properties fo:color="#000000" fo:font-style="italic" fo:font-weight="bold" fo:background-color="#ffffff" loext:char-shading-value="0" style:font-name-asian="Arial1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114" style:family="text">
      <style:text-properties fo:color="#000000" fo:font-style="normal" style:text-underline-style="none" fo:font-weight="bold" fo:background-color="#ffffff" loext:char-shading-value="0" style:font-name-asian="Arial1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15" style:family="text">
      <style:text-properties fo:color="#000000" style:text-underline-style="none" fo:font-weight="bold" style:font-name-asian="Arial1" style:language-asian="ar" style:country-asian="SA" style:font-weight-asian="bold" style:language-complex="ar" style:country-complex="SA" style:font-weight-complex="bold"/>
    </style:style>
    <style:style style:name="T116" style:family="text">
      <style:text-properties officeooo:rsid="004cf84e"/>
    </style:style>
    <style:style style:name="T117" style:family="text">
      <style:text-properties officeooo:rsid="000db798"/>
    </style:style>
    <style:style style:name="T118" style:family="text">
      <style:text-properties fo:color="#ce181e" fo:font-size="12pt" style:font-size-asian="12pt" style:font-size-complex="12pt"/>
    </style:style>
    <style:style style:name="T119" style:family="text">
      <style:text-properties fo:color="#ce181e" fo:font-size="12pt" officeooo:rsid="000c3421" style:font-size-asian="12pt" style:font-size-complex="12pt"/>
    </style:style>
    <style:style style:name="T120" style:family="text">
      <style:text-properties fo:color="#ce181e" fo:font-size="12pt" officeooo:rsid="0027defc" style:font-size-asian="12pt" style:font-size-complex="12pt"/>
    </style:style>
    <style:style style:name="T121" style:family="text">
      <style:text-properties fo:color="#ce181e" fo:font-size="12pt" style:text-underline-style="solid" style:text-underline-width="auto" style:text-underline-color="font-color" officeooo:rsid="0020da24" style:font-name-asian="Arial3" style:font-size-asian="12pt" style:font-name-complex="Arial3" style:font-size-complex="12pt"/>
    </style:style>
    <style:style style:name="T122" style:family="text">
      <style:text-properties fo:color="#ce181e" fo:font-size="12pt" style:text-underline-style="solid" style:text-underline-width="auto" style:text-underline-color="font-color" officeooo:rsid="004f40c7" style:font-name-asian="Arial3" style:font-size-asian="12pt" style:font-name-complex="Arial3" style:font-size-complex="12pt"/>
    </style:style>
    <style:style style:name="T123" style:family="text">
      <style:text-properties fo:color="#ce181e" fo:font-size="12pt" style:text-underline-style="solid" style:text-underline-width="auto" style:text-underline-color="font-color" officeooo:rsid="000bc1ab" style:font-name-asian="Arial3" style:font-size-asian="12pt" style:font-name-complex="Arial3" style:font-size-complex="12pt"/>
    </style:style>
    <style:style style:name="T124" style:family="text">
      <style:text-properties fo:color="#ce181e" fo:font-size="12pt" style:text-underline-style="solid" style:text-underline-width="auto" style:text-underline-color="font-color" style:font-size-asian="12pt" style:font-size-complex="12pt"/>
    </style:style>
    <style:style style:name="T125" style:family="text">
      <style:text-properties fo:color="#ce181e" fo:font-size="12pt" style:text-underline-style="solid" style:text-underline-width="auto" style:text-underline-color="font-color" officeooo:rsid="000c3421" style:font-size-asian="12pt" style:font-size-complex="12pt"/>
    </style:style>
    <style:style style:name="T126" style:family="text">
      <style:text-properties fo:color="#ce181e" fo:font-size="12pt" style:text-underline-style="solid" style:text-underline-width="auto" style:text-underline-color="font-color" officeooo:rsid="0027defc" style:font-size-asian="12pt" style:font-size-complex="12pt"/>
    </style:style>
    <style:style style:name="T127" style:family="text">
      <style:text-properties fo:color="#ce181e" style:font-name="Times New Roman1" fo:font-size="12pt" style:text-underline-style="solid" style:text-underline-width="auto" style:text-underline-color="font-color" fo:font-weight="bold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28" style:family="text">
      <style:text-properties fo:color="#ce181e" style:font-name="Times New Roman1" fo:font-size="12pt" style:text-underline-style="solid" style:text-underline-width="auto" style:text-underline-color="font-color" fo:font-weight="bold" officeooo:rsid="004f40c7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29" style:family="text">
      <style:text-properties fo:color="#ce181e" style:font-name="Times New Roman1" fo:font-size="12pt" style:text-underline-style="solid" style:text-underline-width="auto" style:text-underline-color="font-color" fo:font-weight="bold" officeooo:rsid="0008d595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30" style:family="text">
      <style:text-properties fo:color="#ce181e" style:font-name="Times New Roman1" fo:font-size="12pt" style:text-underline-style="solid" style:text-underline-width="auto" style:text-underline-color="font-color" officeooo:rsid="003fea0c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31" style:family="text">
      <style:text-properties fo:color="#ce181e" style:font-name="Times New Roman1" fo:font-size="12pt" style:text-underline-style="solid" style:text-underline-width="auto" style:text-underline-color="font-color" officeooo:rsid="000c3421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32" style:family="text">
      <style:text-properties fo:color="#ce181e" style:font-name="Times New Roman1" fo:font-size="12pt" style:text-underline-style="solid" style:text-underline-width="auto" style:text-underline-color="font-color" officeooo:rsid="001b786f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33" style:family="text">
      <style:text-properties fo:color="#ce181e" style:font-name="Times New Roman1" fo:font-size="12pt" style:text-underline-style="solid" style:text-underline-width="auto" style:text-underline-color="font-color" officeooo:rsid="001c370e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34" style:family="text">
      <style:text-properties fo:color="#ce181e" style:font-name="Times New Roman1" fo:font-size="12pt" fo:language="pt" fo:country="BR" fo:font-style="normal" style:text-underline-style="solid" style:text-underline-width="auto" style:text-underline-color="font-color" officeooo:rsid="0020da24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135" style:family="text">
      <style:text-properties fo:color="#ce181e" style:font-name="Times New Roman1" fo:font-size="12pt" fo:language="pt" fo:country="BR" fo:font-style="normal" style:text-underline-style="solid" style:text-underline-width="auto" style:text-underline-color="font-color" officeooo:rsid="004f40c7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136" style:family="text">
      <style:text-properties fo:color="#ce181e" style:font-name="Times New Roman1" fo:font-size="12pt" fo:language="pt" fo:country="BR" fo:font-style="normal" style:text-underline-style="solid" style:text-underline-width="auto" style:text-underline-color="font-color" officeooo:rsid="000bc1ab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137" style:family="text">
      <style:text-properties fo:color="#ce181e" style:text-underline-style="solid" style:text-underline-width="auto" style:text-underline-color="font-color" officeooo:rsid="003fea0c" style:font-name-asian="Arial1" style:font-name-complex="Arial1"/>
    </style:style>
    <style:style style:name="T138" style:family="text">
      <style:text-properties fo:color="#ce181e" style:text-underline-style="solid" style:text-underline-width="auto" style:text-underline-color="font-color" officeooo:rsid="000c3421" style:font-name-asian="Arial1" style:font-name-complex="Arial1"/>
    </style:style>
    <style:style style:name="T139" style:family="text">
      <style:text-properties fo:color="#ce181e" style:text-underline-style="solid" style:text-underline-width="auto" style:text-underline-color="font-color" officeooo:rsid="001b786f" style:font-name-asian="Arial1" style:font-name-complex="Arial1"/>
    </style:style>
    <style:style style:name="T140" style:family="text">
      <style:text-properties fo:color="#ce181e" style:text-underline-style="solid" style:text-underline-width="auto" style:text-underline-color="font-color" officeooo:rsid="001c370e" style:font-name-asian="Arial1" style:font-name-complex="Arial1"/>
    </style:style>
    <style:style style:name="T141" style:family="text">
      <style:text-properties fo:color="#ce181e" style:text-underline-style="solid" style:text-underline-width="auto" style:text-underline-color="font-color" officeooo:rsid="0027defc" style:font-name-asian="Arial1" style:font-name-complex="Arial1"/>
    </style:style>
    <style:style style:name="T142" style:family="text">
      <style:text-properties fo:color="#ce181e" officeooo:rsid="0020da24"/>
    </style:style>
    <style:style style:name="T143" style:family="text">
      <style:text-properties fo:color="#ce181e" officeooo:rsid="000c3421"/>
    </style:style>
    <style:style style:name="T144" style:family="text">
      <style:text-properties fo:color="#ce181e" officeooo:rsid="0027defc"/>
    </style:style>
    <style:style style:name="T145" style:family="text">
      <style:text-properties fo:font-variant="normal" fo:text-transform="none" style:font-name="Arial2" fo:font-size="12pt" fo:letter-spacing="normal" fo:font-style="normal" style:text-underline-style="none" fo:font-weight="normal" fo:background-color="#ffffff" loext:char-shading-value="0" style:font-name-asian="Times New Roman1" style:font-size-asian="12pt" style:language-asian="ar" style:country-asian="SA" style:font-name-complex="Arial1" style:font-size-complex="12pt" style:language-complex="ar" style:country-complex="SA"/>
    </style:style>
    <style:style style:name="T146" style:family="text">
      <style:text-properties style:font-name-asian="Arial3"/>
    </style:style>
    <style:style style:name="T147" style:family="text">
      <style:text-properties style:font-name-asian="Arial3" style:language-asian="ar" style:country-asian="SA" style:language-complex="ar" style:country-complex="SA"/>
    </style:style>
    <style:style style:name="T148" style:family="text">
      <style:text-properties officeooo:rsid="0005d88e" style:font-name-asian="Arial3" style:language-asian="ar" style:country-asian="SA" style:language-complex="ar" style:country-complex="SA"/>
    </style:style>
    <style:style style:name="T149" style:family="text">
      <style:text-properties officeooo:rsid="00133f1f" style:font-name-asian="Arial3" style:language-asian="ar" style:country-asian="SA" style:language-complex="ar" style:country-complex="SA"/>
    </style:style>
    <style:style style:name="T150" style:family="text">
      <style:text-properties officeooo:rsid="0014311d" style:font-name-asian="Arial3" style:language-asian="ar" style:country-asian="SA" style:language-complex="ar" style:country-complex="SA"/>
    </style:style>
    <style:style style:name="T151" style:family="text">
      <style:text-properties fo:font-style="normal" fo:font-weight="bold" fo:background-color="transparent" loext:char-shading-value="0" style:font-name-asian="Arial1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52" style:family="text">
      <style:text-properties fo:font-style="normal" fo:font-weight="bold" fo:background-color="transparent" loext:char-shading-value="0" style:font-style-asian="normal" style:font-weight-asian="bold" style:font-style-complex="normal"/>
    </style:style>
    <style:style style:name="T153" style:family="text">
      <style:text-properties fo:font-style="normal" fo:font-weight="bold" fo:background-color="#ffffff" loext:char-shading-value="0" style:font-name-asian="Arial3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54" style:family="text">
      <style:text-properties fo:font-style="normal" fo:font-weight="bold" style:font-name-asian="Arial3" style:font-style-asian="normal" style:font-weight-asian="bold" style:font-style-complex="normal"/>
    </style:style>
    <style:style style:name="T15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6" style:family="text">
      <style:text-properties fo:font-style="normal" style:text-underline-style="none" officeooo:rsid="000db798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157" style:family="text">
      <style:text-properties fo:font-style="normal" style:text-underline-style="none" officeooo:rsid="0005d88e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158" style:family="text">
      <style:text-properties fo:font-style="normal" style:text-underline-style="none" officeooo:rsid="00d52446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159" style:family="text">
      <style:text-properties fo:font-style="normal" style:text-underline-style="none" style:font-style-asian="normal" style:font-style-complex="normal"/>
    </style:style>
    <style:style style:name="T160" style:family="text">
      <style:text-properties fo:font-style="normal" style:text-underline-style="none" officeooo:rsid="0005d88e" style:font-style-asian="normal" style:font-style-complex="normal"/>
    </style:style>
    <style:style style:name="T161" style:family="text">
      <style:text-properties fo:font-style="normal" style:text-underline-style="none" officeooo:rsid="001c370e" style:font-style-asian="normal" style:font-style-complex="normal"/>
    </style:style>
    <style:style style:name="T16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63" style:family="text">
      <style:text-properties fo:font-style="normal" officeooo:rsid="000db798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164" style:family="text">
      <style:text-properties fo:font-style="normal" officeooo:rsid="0005d88e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165" style:family="text">
      <style:text-properties fo:font-style="normal" officeooo:rsid="00d52446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166" style:family="text">
      <style:text-properties fo:font-style="normal" officeooo:rsid="00dc0a3f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167" style:family="text">
      <style:text-properties fo:font-style="normal" officeooo:rsid="000db798" fo:background-color="#ffffff" loext:char-shading-value="0" style:font-name-asian="Arial1" style:language-asian="ar" style:country-asian="SA" style:font-style-asian="normal" style:font-name-complex="Arial1" style:language-complex="ar" style:country-complex="SA" style:font-style-complex="normal" style:font-weight-complex="bold"/>
    </style:style>
    <style:style style:name="T168" style:family="text">
      <style:text-properties fo:font-style="normal" officeooo:rsid="0005d88e" fo:background-color="#ffffff" loext:char-shading-value="0" style:font-name-asian="Arial1" style:language-asian="ar" style:country-asian="SA" style:font-style-asian="normal" style:font-name-complex="Arial1" style:language-complex="ar" style:country-complex="SA" style:font-style-complex="normal" style:font-weight-complex="bold"/>
    </style:style>
    <style:style style:name="T169" style:family="text">
      <style:text-properties fo:font-style="normal" officeooo:rsid="00d52446" fo:background-color="#ffffff" loext:char-shading-value="0" style:font-name-asian="Arial1" style:language-asian="ar" style:country-asian="SA" style:font-style-asian="normal" style:font-name-complex="Arial1" style:language-complex="ar" style:country-complex="SA" style:font-style-complex="normal" style:font-weight-complex="bold"/>
    </style:style>
    <style:style style:name="T170" style:family="text">
      <style:text-properties fo:font-style="normal" style:font-style-asian="normal" style:font-style-complex="normal"/>
    </style:style>
    <style:style style:name="T171" style:family="text">
      <style:text-properties fo:font-style="normal" officeooo:rsid="0005d88e" style:font-style-asian="normal" style:font-style-complex="normal"/>
    </style:style>
    <style:style style:name="T172" style:family="text">
      <style:text-properties fo:font-style="normal" officeooo:rsid="001b786f" style:font-style-asian="normal" style:font-style-complex="normal"/>
    </style:style>
    <style:style style:name="T173" style:family="text">
      <style:text-properties fo:font-style="normal" officeooo:rsid="001c370e" style:font-style-asian="normal" style:font-style-complex="normal"/>
    </style:style>
    <style:style style:name="T174" style:family="text">
      <style:text-properties fo:font-style="normal" officeooo:rsid="000552cd" style:font-style-asian="normal" style:font-style-complex="normal"/>
    </style:style>
    <style:style style:name="T175" style:family="text">
      <style:text-properties fo:font-style="normal" officeooo:rsid="000982ba" style:font-style-asian="normal" style:font-style-complex="normal"/>
    </style:style>
    <style:style style:name="T176" style:family="text">
      <style:text-properties fo:font-weight="bold" style:font-name-asian="Arial3" style:font-weight-asian="bold" style:font-weight-complex="bold"/>
    </style:style>
    <style:style style:name="T177" style:family="text">
      <style:text-properties fo:font-weight="bold" style:font-weight-asian="bold" style:font-weight-complex="bold"/>
    </style:style>
    <style:style style:name="T178" style:family="text">
      <style:text-properties fo:font-weight="bold" officeooo:rsid="0027f064" style:font-weight-asian="bold" style:font-weight-complex="bold"/>
    </style:style>
    <style:style style:name="T179" style:family="text">
      <style:text-properties fo:font-weight="bold" officeooo:rsid="000e7397" style:font-weight-asian="bold" style:font-weight-complex="bold"/>
    </style:style>
    <style:style style:name="T180" style:family="text">
      <style:text-properties fo:font-weight="bold" style:font-weight-asian="bold" style:font-name-complex="Arial1" style:font-weight-complex="bold"/>
    </style:style>
    <style:style style:name="T181" style:family="text">
      <style:text-properties fo:font-weight="bold" officeooo:rsid="001b786f" style:font-weight-asian="bold" style:font-name-complex="Arial1" style:font-weight-complex="bold"/>
    </style:style>
    <style:style style:name="T182" style:family="text">
      <style:text-properties fo:font-weight="bold" officeooo:rsid="001c370e" style:font-weight-asian="bold" style:font-name-complex="Arial1" style:font-weight-complex="bold"/>
    </style:style>
    <style:style style:name="T183" style:family="text">
      <style:text-properties fo:font-weight="bold" officeooo:rsid="000e7397" style:font-weight-asian="bold" style:font-name-complex="Arial1" style:font-weight-complex="bold"/>
    </style:style>
    <style:style style:name="T184" style:family="text">
      <style:text-properties fo:font-weight="bold" officeooo:rsid="00e37be5" style:font-weight-asian="bold" style:font-name-complex="Arial1" style:font-weight-complex="bold"/>
    </style:style>
    <style:style style:name="T185" style:family="text">
      <style:text-properties fo:font-weight="bold" officeooo:rsid="00da39d8" style:font-weight-asian="bold" style:font-name-complex="Arial1" style:font-weight-complex="bold"/>
    </style:style>
    <style:style style:name="T186" style:family="text">
      <style:text-properties fo:font-weight="bold" style:letter-kerning="false" style:font-name-asian="Times New Roman1" style:language-asian="pt" style:country-asian="BR" style:font-weight-asian="bold" style:font-name-complex="Times New Roman1" style:font-weight-complex="bold"/>
    </style:style>
    <style:style style:name="T187" style:family="text">
      <style:text-properties fo:font-weight="bold" officeooo:rsid="007085cd" style:letter-kerning="false" style:font-name-asian="Times New Roman1" style:language-asian="pt" style:country-asian="BR" style:font-weight-asian="bold" style:font-name-complex="Times New Roman1" style:font-weight-complex="bold"/>
    </style:style>
    <style:style style:name="T188" style:family="text">
      <style:text-properties fo:font-weight="bold" style:letter-kerning="false" style:font-name-asian="Arial1" style:language-asian="pt" style:country-asian="BR" style:font-weight-asian="bold" style:font-name-complex="Times New Roman1" style:font-weight-complex="bold"/>
    </style:style>
    <style:style style:name="T189" style:family="text">
      <style:text-properties fo:font-weight="bold" officeooo:rsid="00075037" style:letter-kerning="false" style:font-name-asian="Arial1" style:language-asian="pt" style:country-asian="BR" style:font-weight-asian="bold" style:font-name-complex="Times New Roman1" style:font-weight-complex="bold"/>
    </style:style>
    <style:style style:name="T190" style:family="text">
      <style:text-properties fo:font-size="12pt" fo:font-weight="bold" style:font-size-asian="12pt" style:font-weight-asian="bold" style:font-size-complex="12pt" style:font-weight-complex="bold"/>
    </style:style>
    <style:style style:name="T191" style:family="text">
      <style:text-properties fo:font-size="12pt" fo:font-weight="bold" officeooo:rsid="001ac584" style:font-size-asian="12pt" style:font-weight-asian="bold" style:font-size-complex="12pt" style:font-weight-complex="bold"/>
    </style:style>
    <style:style style:name="T192" style:family="text">
      <style:text-properties fo:font-size="12pt" fo:font-weight="bold" officeooo:rsid="0020da24" style:font-size-asian="12pt" style:font-weight-asian="bold" style:font-size-complex="12pt" style:font-weight-complex="bold"/>
    </style:style>
    <style:style style:name="T193" style:family="text">
      <style:text-properties fo:font-size="12pt" style:font-size-asian="12pt" style:font-size-complex="12pt"/>
    </style:style>
    <style:style style:name="T194" style:family="text">
      <style:text-properties fo:font-size="12pt" officeooo:rsid="0046ef71" style:font-size-asian="12pt" style:font-size-complex="12pt"/>
    </style:style>
    <style:style style:name="T195" style:family="text">
      <style:text-properties fo:font-size="12pt" fo:language="pt" fo:country="BR" fo:font-style="normal" style:text-underline-style="none" fo:font-weight="bold" style:letter-kerning="false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196" style:family="text">
      <style:text-properties fo:font-size="12pt" fo:language="pt" fo:country="BR" fo:font-style="normal" style:text-underline-style="none" fo:font-weight="bold" officeooo:rsid="007085cd" style:letter-kerning="false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197" style:family="text">
      <style:text-properties fo:font-size="12pt" fo:language="pt" fo:country="BR" fo:font-style="normal" style:text-underline-style="none" fo:font-weight="bold" style:letter-kerning="false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198" style:family="text">
      <style:text-properties fo:font-size="12pt" fo:language="pt" fo:country="BR" fo:font-style="normal" style:text-underline-style="none" fo:font-weight="bold" officeooo:rsid="00075037" style:letter-kerning="false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199" style:family="text">
      <style:text-properties fo:font-size="12pt" fo:language="pt" fo:country="BR" fo:font-style="normal" style:text-underline-style="none" fo:font-weight="bold" style:letter-kerning="true" style:font-name-asian="Arial3" style:font-size-asian="12pt" style:font-style-asian="normal" style:font-weight-asian="bold" style:font-name-complex="Arial4" style:font-size-complex="12pt" style:font-style-complex="normal" style:font-weight-complex="bold"/>
    </style:style>
    <style:style style:name="T200" style:family="text">
      <style:text-properties fo:font-size="12pt" fo:language="pt" fo:country="BR" fo:font-style="normal" style:text-underline-style="none" fo:font-weight="normal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201" style:family="text">
      <style:text-properties fo:font-size="12pt" fo:language="pt" fo:country="BR" fo:font-style="normal" style:text-underline-style="none" fo:font-weight="normal" officeooo:rsid="007085cd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202" style:family="text">
      <style:text-properties fo:font-size="12pt" fo:language="pt" fo:country="BR" fo:font-style="normal" style:text-underline-style="none" fo:font-weight="normal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203" style:family="text">
      <style:text-properties fo:font-size="12pt" fo:language="pt" fo:country="BR" fo:font-style="normal" style:text-underline-style="none" fo:font-weight="normal" officeooo:rsid="00075037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204" style:family="text">
      <style:text-properties fo:font-size="12pt" fo:language="pt" fo:country="BR" fo:font-style="normal" style:text-underline-style="none" fo:font-weight="normal" style:letter-kerning="true" style:font-name-asian="Arial3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205" style:family="text">
      <style:text-properties fo:font-size="12pt" fo:language="pt" fo:country="BR" fo:font-style="normal" style:text-underline-style="none" style:letter-kerning="false" style:font-name-asian="Times New Roman1" style:font-size-asian="12pt" style:language-asian="pt" style:country-asian="BR" style:font-style-asian="normal" style:font-name-complex="Times New Roman1" style:font-size-complex="12pt" style:font-style-complex="normal"/>
    </style:style>
    <style:style style:name="T206" style:family="text">
      <style:text-properties fo:font-size="12pt" fo:language="pt" fo:country="BR" fo:font-style="normal" style:text-underline-style="none" officeooo:rsid="007085cd" style:letter-kerning="false" style:font-name-asian="Times New Roman1" style:font-size-asian="12pt" style:language-asian="pt" style:country-asian="BR" style:font-style-asian="normal" style:font-name-complex="Times New Roman1" style:font-size-complex="12pt" style:font-style-complex="normal"/>
    </style:style>
    <style:style style:name="T207" style:family="text">
      <style:text-properties fo:font-size="12pt" fo:language="pt" fo:country="BR" fo:font-style="normal" style:text-underline-style="none" style:letter-kerning="false" style:font-size-asian="12pt" style:language-asian="pt" style:country-asian="BR" style:font-style-asian="normal" style:font-name-complex="Times New Roman1" style:font-size-complex="12pt" style:font-style-complex="normal"/>
    </style:style>
    <style:style style:name="T208" style:family="text">
      <style:text-properties fo:font-size="12pt" fo:language="pt" fo:country="BR" fo:font-style="normal" style:text-underline-style="none" officeooo:rsid="00075037" style:letter-kerning="false" style:font-size-asian="12pt" style:language-asian="pt" style:country-asian="BR" style:font-style-asian="normal" style:font-name-complex="Times New Roman1" style:font-size-complex="12pt" style:font-style-complex="normal"/>
    </style:style>
    <style:style style:name="T209" style:family="text">
      <style:text-properties fo:font-size="12pt" fo:language="pt" fo:country="BR" fo:font-style="normal" style:text-underline-style="none" style:letter-kerning="true" style:font-name-asian="Arial3" style:font-size-asian="12pt" style:font-style-asian="normal" style:font-name-complex="Arial4" style:font-size-complex="12pt" style:font-style-complex="normal"/>
    </style:style>
    <style:style style:name="T210" style:family="text">
      <style:text-properties fo:font-size="12pt" style:text-underline-style="solid" style:text-underline-width="auto" style:text-underline-color="font-color" officeooo:rsid="0020da24" style:font-size-asian="12pt" style:font-name-complex="Arial1" style:font-size-complex="12pt"/>
    </style:style>
    <style:style style:name="T211" style:family="text">
      <style:text-properties fo:font-size="12pt" fo:font-weight="normal" style:font-size-asian="12pt" style:font-weight-asian="normal" style:font-size-complex="12pt" style:font-weight-complex="normal"/>
    </style:style>
    <style:style style:name="T212" style:family="text">
      <style:text-properties fo:font-size="12pt" style:text-underline-style="none" fo:font-weight="normal" style:font-size-asian="12pt" style:font-weight-asian="normal" style:font-size-complex="12pt"/>
    </style:style>
    <style:style style:name="T213" style:family="text">
      <style:text-properties fo:font-size="12pt" style:text-underline-style="none" fo:font-weight="normal" officeooo:rsid="0046ef71" style:font-size-asian="12pt" style:font-weight-asian="normal" style:font-size-complex="12pt"/>
    </style:style>
    <style:style style:name="T21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15" style:family="text">
      <style:text-properties officeooo:rsid="0014fd4e"/>
    </style:style>
    <style:style style:name="T216" style:family="text">
      <style:text-properties officeooo:rsid="00ac50af"/>
    </style:style>
    <style:style style:name="T217" style:family="text">
      <style:text-properties officeooo:rsid="0027f064"/>
    </style:style>
    <style:style style:name="T218" style:family="text">
      <style:text-properties officeooo:rsid="00ca5882"/>
    </style:style>
    <style:style style:name="T219" style:family="text">
      <style:text-properties officeooo:rsid="000c3421"/>
    </style:style>
    <style:style style:name="T220" style:family="text">
      <style:text-properties style:font-name-complex="Arial1"/>
    </style:style>
    <style:style style:name="T221" style:family="text">
      <style:text-properties officeooo:rsid="001b786f" style:font-name-complex="Arial1"/>
    </style:style>
    <style:style style:name="T222" style:family="text">
      <style:text-properties officeooo:rsid="001c370e" style:font-name-complex="Arial1"/>
    </style:style>
    <style:style style:name="T223" style:family="text">
      <style:text-properties officeooo:rsid="002cfe40" style:font-name-complex="Arial1"/>
    </style:style>
    <style:style style:name="T224" style:family="text">
      <style:text-properties officeooo:rsid="0020da24" style:font-name-complex="Arial1"/>
    </style:style>
    <style:style style:name="T225" style:family="text">
      <style:text-properties officeooo:rsid="00dee68a" style:font-name-complex="Arial1"/>
    </style:style>
    <style:style style:name="T226" style:family="text">
      <style:text-properties officeooo:rsid="007c9ff2"/>
    </style:style>
    <style:style style:name="T227" style:family="text">
      <style:text-properties officeooo:rsid="008518e0"/>
    </style:style>
    <style:style style:name="T228" style:family="text">
      <style:text-properties officeooo:rsid="0088fafd"/>
    </style:style>
    <style:style style:name="T229" style:family="text">
      <style:text-properties officeooo:rsid="008b8d19"/>
    </style:style>
    <style:style style:name="T230" style:family="text">
      <style:text-properties officeooo:rsid="008adb7f"/>
    </style:style>
    <style:style style:name="T231" style:family="text">
      <style:text-properties officeooo:rsid="009f0229"/>
    </style:style>
    <style:style style:name="T232" style:family="text">
      <style:text-properties fo:font-style="italic" style:text-underline-style="none" officeooo:rsid="0005d88e" fo:background-color="#ffffff" loext:char-shading-value="0" style:font-name-asian="Arial1" style:language-asian="ar" style:country-asian="SA" style:font-style-asian="italic" style:language-complex="ar" style:country-complex="SA" style:font-style-complex="italic" style:font-weight-complex="bold"/>
    </style:style>
    <style:style style:name="T233" style:family="text">
      <style:text-properties fo:font-style="italic" style:text-underline-style="none" officeooo:rsid="0005d88e" style:font-style-asian="italic" style:font-style-complex="italic"/>
    </style:style>
    <style:style style:name="T23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35" style:family="text">
      <style:text-properties fo:font-style="italic" officeooo:rsid="0005d88e" fo:background-color="#ffffff" loext:char-shading-value="0" style:font-name-asian="Arial1" style:language-asian="ar" style:country-asian="SA" style:font-style-asian="italic" style:language-complex="ar" style:country-complex="SA" style:font-style-complex="italic" style:font-weight-complex="bold"/>
    </style:style>
    <style:style style:name="T236" style:family="text">
      <style:text-properties fo:font-style="italic" officeooo:rsid="0005d88e" fo:background-color="#ffffff" loext:char-shading-value="0" style:font-name-asian="Arial1" style:language-asian="ar" style:country-asian="SA" style:font-style-asian="italic" style:font-name-complex="Arial1" style:language-complex="ar" style:country-complex="SA" style:font-style-complex="italic" style:font-weight-complex="bold"/>
    </style:style>
    <style:style style:name="T237" style:family="text">
      <style:text-properties fo:font-style="italic" style:font-style-asian="italic" style:font-style-complex="italic"/>
    </style:style>
    <style:style style:name="T238" style:family="text">
      <style:text-properties fo:font-style="italic" officeooo:rsid="0005d88e" style:font-style-asian="italic" style:font-style-complex="italic"/>
    </style:style>
    <style:style style:name="T2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0" style:family="text">
      <style:text-properties officeooo:rsid="000c74db"/>
    </style:style>
    <style:style style:name="T241" style:family="text">
      <style:text-properties fo:background-color="#ffffff" loext:char-shading-value="0"/>
    </style:style>
    <style:style style:name="T242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243" style:family="text">
      <style:text-properties fo:background-color="#ffffff" loext:char-shading-value="0" style:font-name-asian="Arial1" style:language-asian="ar" style:country-asian="SA" style:language-complex="ar" style:country-complex="SA" style:font-weight-complex="bold"/>
    </style:style>
    <style:style style:name="T244" style:family="text">
      <style:text-properties officeooo:rsid="005291a9" fo:background-color="#ffffff" loext:char-shading-value="0" style:font-name-asian="Arial1" style:language-asian="ar" style:country-asian="SA" style:language-complex="ar" style:country-complex="SA"/>
    </style:style>
    <style:style style:name="T245" style:family="text">
      <style:text-properties officeooo:rsid="00793e7d" fo:background-color="#ffffff" loext:char-shading-value="0" style:font-name-asian="Arial1" style:language-asian="ar" style:country-asian="SA" style:language-complex="ar" style:country-complex="SA"/>
    </style:style>
    <style:style style:name="T246" style:family="text">
      <style:text-properties officeooo:rsid="00d5a9bb" fo:background-color="#ffffff" loext:char-shading-value="0" style:font-name-asian="Arial1" style:language-asian="ar" style:country-asian="SA" style:language-complex="ar" style:country-complex="SA"/>
    </style:style>
    <style:style style:name="T247" style:family="text">
      <style:text-properties officeooo:rsid="00586500" fo:background-color="#ffffff" loext:char-shading-value="0" style:font-name-asian="Arial1" style:language-asian="ar" style:country-asian="SA" style:language-complex="ar" style:country-complex="SA"/>
    </style:style>
    <style:style style:name="T248" style:family="text">
      <style:text-properties officeooo:rsid="0017e167" fo:background-color="#ffffff" loext:char-shading-value="0" style:font-name-asian="Arial1" style:language-asian="ar" style:country-asian="SA" style:language-complex="ar" style:country-complex="SA"/>
    </style:style>
    <style:style style:name="T249" style:family="text">
      <style:text-properties officeooo:rsid="00d6a7c8" fo:background-color="#ffffff" loext:char-shading-value="0" style:font-name-asian="Arial1" style:language-asian="ar" style:country-asian="SA" style:language-complex="ar" style:country-complex="SA"/>
    </style:style>
    <style:style style:name="T250" style:family="text">
      <style:text-properties officeooo:rsid="001c370e" fo:background-color="#ffffff" loext:char-shading-value="0" style:font-name-asian="Arial1" style:language-asian="ar" style:country-asian="SA" style:font-name-complex="Arial1" style:language-complex="ar" style:country-complex="SA" style:font-weight-complex="bold"/>
    </style:style>
    <style:style style:name="T251" style:family="text">
      <style:text-properties officeooo:rsid="002cfe40" fo:background-color="#ffffff" loext:char-shading-value="0" style:font-name-asian="Arial1" style:language-asian="ar" style:country-asian="SA" style:font-name-complex="Arial1" style:language-complex="ar" style:country-complex="SA" style:font-weight-complex="bold"/>
    </style:style>
    <style:style style:name="T252" style:family="text">
      <style:text-properties officeooo:rsid="0005d88e" fo:background-color="#ffffff" loext:char-shading-value="0" style:font-name-asian="Arial1" style:language-asian="ar" style:country-asian="SA" style:font-name-complex="Arial1" style:language-complex="ar" style:country-complex="SA" style:font-weight-complex="bold"/>
    </style:style>
    <style:style style:name="T253" style:family="text">
      <style:text-properties fo:background-color="#ffffff" loext:char-shading-value="0" style:font-weight-complex="bold"/>
    </style:style>
    <style:style style:name="T254" style:family="text">
      <style:text-properties officeooo:rsid="001c370e" fo:background-color="#ffffff" loext:char-shading-value="0" style:font-weight-complex="bold"/>
    </style:style>
    <style:style style:name="T255" style:family="text">
      <style:text-properties officeooo:rsid="002cfe40" fo:background-color="#ffffff" loext:char-shading-value="0" style:font-weight-complex="bold"/>
    </style:style>
    <style:style style:name="T256" style:family="text">
      <style:text-properties officeooo:rsid="000d86d8"/>
    </style:style>
    <style:style style:name="T257" style:family="text">
      <style:text-properties officeooo:rsid="00bee76b"/>
    </style:style>
    <style:style style:name="T258" style:family="text">
      <style:text-properties officeooo:rsid="00bfbd97"/>
    </style:style>
    <style:style style:name="T259" style:family="text">
      <style:text-properties officeooo:rsid="00c1b10d"/>
    </style:style>
    <style:style style:name="T260" style:family="text">
      <style:text-properties officeooo:rsid="001b786f"/>
    </style:style>
    <style:style style:name="T261" style:family="text">
      <style:text-properties officeooo:rsid="001c370e"/>
    </style:style>
    <style:style style:name="T262" style:family="text">
      <style:text-properties officeooo:rsid="008c1e55"/>
    </style:style>
    <style:style style:name="T263" style:family="text">
      <style:text-properties officeooo:rsid="0054f45a"/>
    </style:style>
    <style:style style:name="T264" style:family="text">
      <style:text-properties officeooo:rsid="004cf4ba"/>
    </style:style>
    <style:style style:name="T265" style:family="text">
      <style:text-properties officeooo:rsid="0074fe66"/>
    </style:style>
    <style:style style:name="T266" style:family="text">
      <style:text-properties style:use-window-font-color="true" style:font-name="Times New Roman1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7" style:family="text">
      <style:text-properties style:use-window-font-color="true" style:font-name="Times New Roman1" fo:font-size="12pt" fo:font-weight="bold" officeooo:rsid="004cf4ba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8" style:family="text">
      <style:text-properties style:use-window-font-color="true" style:font-name="Times New Roman1" fo:font-size="12pt" fo:font-weight="bold" officeooo:rsid="00d52446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9" style:family="text">
      <style:text-properties officeooo:rsid="00783010"/>
    </style:style>
    <style:style style:name="T270" style:family="text">
      <style:text-properties officeooo:rsid="0071700b"/>
    </style:style>
    <style:style style:name="T271" style:family="text">
      <style:text-properties officeooo:rsid="007eb968"/>
    </style:style>
    <style:style style:name="T272" style:family="text">
      <style:text-properties officeooo:rsid="008062a4"/>
    </style:style>
    <style:style style:name="T273" style:family="text">
      <style:text-properties officeooo:rsid="00816d65"/>
    </style:style>
    <style:style style:name="T274" style:family="text">
      <style:text-properties officeooo:rsid="008350ff"/>
    </style:style>
    <style:style style:name="T275" style:family="text">
      <style:text-properties officeooo:rsid="00838fbf"/>
    </style:style>
    <style:style style:name="T276" style:family="text">
      <style:text-properties fo:font-weight="normal" style:font-weight-asian="normal" style:font-weight-complex="normal"/>
    </style:style>
    <style:style style:name="T277" style:family="text">
      <style:text-properties fo:font-weight="normal" officeooo:rsid="0099c3d4" style:font-weight-asian="normal" style:font-weight-complex="normal"/>
    </style:style>
    <style:style style:name="T278" style:family="text">
      <style:text-properties fo:font-weight="normal" officeooo:rsid="000710e9" style:font-weight-asian="normal" style:font-weight-complex="normal"/>
    </style:style>
    <style:style style:name="T279" style:family="text">
      <style:text-properties officeooo:rsid="0099c3d4"/>
    </style:style>
    <style:style style:name="T280" style:family="text">
      <style:text-properties officeooo:rsid="00b27b93"/>
    </style:style>
    <style:style style:name="T281" style:family="text">
      <style:text-properties officeooo:rsid="009b875d"/>
    </style:style>
    <style:style style:name="T282" style:family="text">
      <style:text-properties officeooo:rsid="00b7ff38"/>
    </style:style>
    <style:style style:name="T283" style:family="text">
      <style:text-properties officeooo:rsid="000710e9"/>
    </style:style>
    <style:style style:name="T284" style:family="text">
      <style:text-properties officeooo:rsid="00163dc4"/>
    </style:style>
    <style:style style:name="T285" style:family="text">
      <style:text-properties officeooo:rsid="00d1d171"/>
    </style:style>
    <style:style style:name="T286" style:family="text">
      <style:text-properties officeooo:rsid="000e7397"/>
    </style:style>
    <style:style style:name="T287" style:family="text">
      <style:text-properties officeooo:rsid="00dc0a3f"/>
    </style:style>
    <style:style style:name="T288" style:family="text">
      <style:text-properties officeooo:rsid="0088e37a"/>
    </style:style>
    <style:style style:name="T289" style:family="text">
      <style:text-properties style:letter-kerning="false" style:font-name-asian="Times New Roman1" style:language-asian="pt" style:country-asian="BR" style:font-name-complex="Times New Roman1"/>
    </style:style>
    <style:style style:name="T290" style:family="text">
      <style:text-properties officeooo:rsid="007085cd" style:letter-kerning="false" style:font-name-asian="Times New Roman1" style:language-asian="pt" style:country-asian="BR" style:font-name-complex="Times New Roman1"/>
    </style:style>
    <style:style style:name="T291" style:family="text">
      <style:text-properties style:letter-kerning="false" style:font-name-asian="Arial1" style:language-asian="pt" style:country-asian="BR" style:font-name-complex="Times New Roman1"/>
    </style:style>
    <style:style style:name="T292" style:family="text">
      <style:text-properties officeooo:rsid="00075037" style:letter-kerning="false" style:font-name-asian="Arial1" style:language-asian="pt" style:country-asian="BR" style:font-name-complex="Times New Roman1"/>
    </style:style>
    <style:style style:name="T293" style:family="text">
      <style:text-properties officeooo:rsid="00d52446"/>
    </style:style>
    <style:style style:name="T294" style:family="text">
      <style:text-properties officeooo:rsid="006e5daa"/>
    </style:style>
    <style:style style:name="T295" style:family="text">
      <style:text-properties officeooo:rsid="00868995"/>
    </style:style>
    <style:style style:name="T296" style:family="text">
      <style:text-properties officeooo:rsid="00878695"/>
    </style:style>
    <style:style style:name="T297" style:family="text">
      <style:text-properties officeooo:rsid="008f132e"/>
    </style:style>
    <style:style style:name="T298" style:family="text">
      <style:text-properties officeooo:rsid="00900186"/>
    </style:style>
    <style:style style:name="T299" style:family="text">
      <style:text-properties officeooo:rsid="0091020f"/>
    </style:style>
    <style:style style:name="T300" style:family="text">
      <style:text-properties officeooo:rsid="00cfc24b" fo:background-color="#ffff00" loext:char-shading-value="0"/>
    </style:style>
    <style:style style:name="T301" style:family="text">
      <style:text-properties officeooo:rsid="00a3d7bc"/>
    </style:style>
    <style:style style:name="T302" style:family="text">
      <style:text-properties officeooo:rsid="0092ef48"/>
    </style:style>
    <style:style style:name="T303" style:family="text">
      <style:text-properties officeooo:rsid="00b2c1b9"/>
    </style:style>
    <style:style style:name="T304" style:family="text">
      <style:text-properties officeooo:rsid="00b65d22"/>
    </style:style>
    <style:style style:name="T305" style:family="text">
      <style:text-properties fo:font-size="13pt" style:font-size-asian="13pt" style:font-size-complex="13pt"/>
    </style:style>
    <style:style style:name="T306" style:family="text">
      <style:text-properties fo:font-size="13pt" officeooo:rsid="001ac584" style:font-size-asian="13pt" style:font-size-complex="13pt"/>
    </style:style>
    <style:style style:name="T307" style:family="text">
      <style:text-properties fo:language="pt" fo:country="BR" style:letter-kerning="false" style:font-name-asian="Times New Roman1" style:language-asian="pt" style:country-asian="BR" style:font-name-complex="Times New Roman1"/>
    </style:style>
    <style:style style:name="T308" style:family="text">
      <style:text-properties fo:language="pt" fo:country="BR" officeooo:rsid="007085cd" style:letter-kerning="false" style:font-name-asian="Times New Roman1" style:language-asian="pt" style:country-asian="BR" style:font-name-complex="Times New Roman1"/>
    </style:style>
    <style:style style:name="T309" style:family="text">
      <style:text-properties fo:language="pt" fo:country="BR" style:letter-kerning="false" style:language-asian="pt" style:country-asian="BR" style:font-name-complex="Times New Roman1"/>
    </style:style>
    <style:style style:name="T310" style:family="text">
      <style:text-properties fo:language="pt" fo:country="BR" officeooo:rsid="00075037" style:letter-kerning="false" style:language-asian="pt" style:country-asian="BR" style:font-name-complex="Times New Roman1"/>
    </style:style>
    <style:style style:name="T311" style:family="text">
      <style:text-properties fo:language="pt" fo:country="BR" style:letter-kerning="true" style:font-name-asian="Arial3" style:font-name-complex="Arial4"/>
    </style:style>
    <style:style style:name="T312" style:family="text">
      <style:text-properties officeooo:rsid="000eedc4"/>
    </style:style>
    <style:style style:name="T313" style:family="text">
      <style:text-properties officeooo:rsid="00c86af3"/>
    </style:style>
    <style:style style:name="T314" style:family="text">
      <style:text-properties officeooo:rsid="00d2c394"/>
    </style:style>
    <style:style style:name="T315" style:family="text">
      <style:text-properties officeooo:rsid="00e37be5"/>
    </style:style>
    <style:style style:name="T316" style:family="text">
      <style:text-properties officeooo:rsid="00dcf3e0"/>
    </style:style>
    <style:style style:name="T317" style:family="text">
      <style:text-properties officeooo:rsid="009309f4"/>
    </style:style>
    <style:style style:name="T318" style:family="text">
      <style:text-properties officeooo:rsid="00cfa2a5"/>
    </style:style>
    <style:style style:name="T319" style:family="text">
      <style:text-properties officeooo:rsid="008d2cd6"/>
    </style:style>
    <style:style style:name="T320" style:family="text">
      <style:text-properties officeooo:rsid="00cdb226"/>
    </style:style>
    <style:style style:name="T321" style:family="text">
      <style:text-properties officeooo:rsid="00da39d8"/>
    </style:style>
    <style:style style:name="T322" style:family="text">
      <style:text-properties style:text-underline-style="solid" style:text-underline-width="auto" style:text-underline-color="font-color"/>
    </style:style>
    <style:style style:name="T323" style:family="text">
      <style:text-properties style:text-underline-style="solid" style:text-underline-width="auto" style:text-underline-color="font-color" officeooo:rsid="0020da24" style:font-name-complex="Arial1"/>
    </style:style>
    <style:style style:name="T324" style:family="text">
      <style:text-properties style:text-underline-style="solid" style:text-underline-width="auto" style:text-underline-color="font-color" officeooo:rsid="0020da24" style:font-name-asian="Arial1" style:font-name-complex="Arial1"/>
    </style:style>
    <style:style style:name="T32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26" style:family="text">
      <style:text-properties style:text-underline-style="solid" style:text-underline-width="auto" style:text-underline-color="font-color" officeooo:rsid="000e7397" style:text-underline-mode="continuous" style:text-overline-mode="continuous" style:text-line-through-mode="continuous"/>
    </style:style>
    <style:style style:name="T327" style:family="text">
      <style:text-properties style:text-underline-style="solid" style:text-underline-width="auto" style:text-underline-color="font-color" officeooo:rsid="009c841f" style:text-underline-mode="continuous" style:text-overline-mode="continuous" style:text-line-through-mode="continuous"/>
    </style:style>
    <style:style style:name="T328" style:family="text">
      <style:text-properties style:text-underline-style="solid" style:text-underline-width="auto" style:text-underline-color="font-color" officeooo:rsid="000c3421"/>
    </style:style>
    <style:style style:name="T329" style:family="text">
      <style:text-properties style:text-underline-style="solid" style:text-underline-width="auto" style:text-underline-color="font-color" officeooo:rsid="001b786f"/>
    </style:style>
    <style:style style:name="T330" style:family="text">
      <style:text-properties style:text-underline-style="solid" style:text-underline-width="auto" style:text-underline-color="font-color" officeooo:rsid="001c370e"/>
    </style:style>
    <style:style style:name="T331" style:family="text">
      <style:text-properties officeooo:rsid="008f1907"/>
    </style:style>
    <style:style style:name="T332" style:family="text">
      <style:text-properties officeooo:rsid="00d5a9bb"/>
    </style:style>
    <style:style style:name="T333" style:family="text">
      <style:text-properties style:text-underline-style="none"/>
    </style:style>
    <style:style style:name="T334" style:family="text">
      <style:text-properties style:text-underline-style="none" fo:font-weight="normal" style:font-weight-asian="normal"/>
    </style:style>
    <style:style style:name="T335" style:family="text">
      <style:text-properties style:text-underline-style="none" fo:font-weight="normal" officeooo:rsid="00552fad" style:font-weight-asian="normal"/>
    </style:style>
    <style:style style:name="T336" style:family="text">
      <style:text-properties style:text-underline-style="none" fo:font-weight="normal" fo:background-color="#ffffff" loext:char-shading-value="0" style:font-name-asian="Arial1" style:language-asian="ar" style:country-asian="SA" style:font-weight-asian="normal" style:language-complex="ar" style:country-complex="SA"/>
    </style:style>
    <style:style style:name="T337" style:family="text">
      <style:text-properties style:text-underline-style="none" fo:font-weight="normal" officeooo:rsid="00bab163" fo:background-color="#ffff00" loext:char-shading-value="0" style:font-weight-asian="normal"/>
    </style:style>
    <style:style style:name="T338" style:family="text">
      <style:text-properties style:text-underline-style="none" officeooo:rsid="0012037c"/>
    </style:style>
    <style:style style:name="T339" style:family="text">
      <style:text-properties style:text-underline-style="none" officeooo:rsid="00160bea"/>
    </style:style>
    <style:style style:name="T340" style:family="text">
      <style:text-properties style:text-underline-style="none" officeooo:rsid="00a1f665" fo:background-color="#ffff00" loext:char-shading-value="0"/>
    </style:style>
    <style:style style:name="T341" style:family="text">
      <style:text-properties style:text-underline-style="none" officeooo:rsid="0016687a"/>
    </style:style>
    <style:style style:name="T342" style:family="text">
      <style:text-properties style:text-underline-style="none" fo:font-weight="bold" style:font-weight-asian="bold" style:font-weight-complex="bold"/>
    </style:style>
    <style:style style:name="T343" style:family="text">
      <style:text-properties style:text-underline-style="none" fo:font-weight="bold" officeooo:rsid="000e7397" style:font-weight-asian="bold" style:font-weight-complex="bold"/>
    </style:style>
    <style:style style:name="T344" style:family="text">
      <style:text-properties style:text-underline-style="none" officeooo:rsid="002db419"/>
    </style:style>
    <style:style style:name="T345" style:family="text">
      <style:text-properties style:text-underline-style="none" officeooo:rsid="00320a39"/>
    </style:style>
    <style:style style:name="T346" style:family="text">
      <style:text-properties style:text-underline-style="none" officeooo:rsid="0039e9b5"/>
    </style:style>
    <style:style style:name="T347" style:family="text">
      <style:text-properties style:text-underline-style="none" officeooo:rsid="0042386a"/>
    </style:style>
    <style:style style:name="T348" style:family="text">
      <style:text-properties style:text-underline-style="none" officeooo:rsid="0046ef71"/>
    </style:style>
    <style:style style:name="T349" style:family="text">
      <style:text-properties style:text-underline-style="none" fo:background-color="#ffffff" loext:char-shading-value="0" style:font-name-asian="Arial1" style:language-asian="ar" style:country-asian="SA" style:language-complex="ar" style:country-complex="SA"/>
    </style:style>
    <style:style style:name="T350" style:family="text">
      <style:text-properties style:text-underline-style="none" officeooo:rsid="00552fad"/>
    </style:style>
    <style:style style:name="T351" style:family="text">
      <style:text-properties style:text-underline-style="none" officeooo:rsid="00586500"/>
    </style:style>
    <style:style style:name="T352" style:family="text">
      <style:text-properties officeooo:rsid="001003da"/>
    </style:style>
    <style:style style:name="T353" style:family="text">
      <style:text-properties officeooo:rsid="00160bea"/>
    </style:style>
    <style:style style:name="T354" style:family="text">
      <style:text-properties officeooo:rsid="0012037c"/>
    </style:style>
    <style:style style:name="T355" style:family="text">
      <style:text-properties officeooo:rsid="0014259a"/>
    </style:style>
    <style:style style:name="T356" style:family="text">
      <style:text-properties officeooo:rsid="0037f7e4"/>
    </style:style>
    <style:style style:name="T357" style:family="text">
      <style:text-properties officeooo:rsid="0016687a"/>
    </style:style>
    <style:style style:name="T358" style:family="text">
      <style:text-properties officeooo:rsid="00181976"/>
    </style:style>
    <style:style style:name="T359" style:family="text">
      <style:text-properties officeooo:rsid="001877a6"/>
    </style:style>
    <style:style style:name="T360" style:family="text">
      <style:text-properties officeooo:rsid="0019ad8d"/>
    </style:style>
    <style:style style:name="T361" style:family="text">
      <style:text-properties officeooo:rsid="001b4527"/>
    </style:style>
    <style:style style:name="T362" style:family="text">
      <style:text-properties officeooo:rsid="001d3201"/>
    </style:style>
    <style:style style:name="T363" style:family="text">
      <style:text-properties officeooo:rsid="00208ad2"/>
    </style:style>
    <style:style style:name="T364" style:family="text">
      <style:text-properties officeooo:rsid="00249888"/>
    </style:style>
    <style:style style:name="T365" style:family="text">
      <style:text-properties officeooo:rsid="00263f7c"/>
    </style:style>
    <style:style style:name="T366" style:family="text">
      <style:text-properties officeooo:rsid="0027a843"/>
    </style:style>
    <style:style style:name="T367" style:family="text">
      <style:text-properties officeooo:rsid="00285abf"/>
    </style:style>
    <style:style style:name="T368" style:family="text">
      <style:text-properties officeooo:rsid="0029ca1f"/>
    </style:style>
    <style:style style:name="T369" style:family="text">
      <style:text-properties officeooo:rsid="002bc486"/>
    </style:style>
    <style:style style:name="T370" style:family="text">
      <style:text-properties officeooo:rsid="002db419"/>
    </style:style>
    <style:style style:name="T371" style:family="text">
      <style:text-properties officeooo:rsid="002e016c"/>
    </style:style>
    <style:style style:name="T372" style:family="text">
      <style:text-properties officeooo:rsid="002fa006"/>
    </style:style>
    <style:style style:name="T373" style:family="text">
      <style:text-properties officeooo:rsid="00306ac0"/>
    </style:style>
    <style:style style:name="T374" style:family="text">
      <style:text-properties officeooo:rsid="00320a39"/>
    </style:style>
    <style:style style:name="T375" style:family="text">
      <style:text-properties officeooo:rsid="0032db29"/>
    </style:style>
    <style:style style:name="T376" style:family="text">
      <style:text-properties officeooo:rsid="0034db1b"/>
    </style:style>
    <style:style style:name="T377" style:family="text">
      <style:text-properties officeooo:rsid="003fea0c"/>
    </style:style>
    <style:style style:name="T378" style:family="text">
      <style:text-properties officeooo:rsid="0039e9b5"/>
    </style:style>
    <style:style style:name="T379" style:family="text">
      <style:text-properties officeooo:rsid="003aed19"/>
    </style:style>
    <style:style style:name="T380" style:family="text">
      <style:text-properties officeooo:rsid="005dab8e"/>
    </style:style>
    <style:style style:name="T381" style:family="text">
      <style:text-properties officeooo:rsid="0076767b"/>
    </style:style>
    <style:style style:name="T382" style:family="text">
      <style:text-properties officeooo:rsid="00793e7d"/>
    </style:style>
    <style:style style:name="T383" style:family="text">
      <style:text-properties officeooo:rsid="003f04b1"/>
    </style:style>
    <style:style style:name="T384" style:family="text">
      <style:text-properties officeooo:rsid="00778164"/>
    </style:style>
    <style:style style:name="T385" style:family="text">
      <style:text-properties officeooo:rsid="004045fc"/>
    </style:style>
    <style:style style:name="T386" style:family="text">
      <style:text-properties officeooo:rsid="00179366"/>
    </style:style>
    <style:style style:name="T387" style:family="text">
      <style:text-properties officeooo:rsid="0042386a"/>
    </style:style>
    <style:style style:name="T388" style:family="text">
      <style:text-properties officeooo:rsid="0042f064"/>
    </style:style>
    <style:style style:name="T389" style:family="text">
      <style:text-properties officeooo:rsid="0044b3b3"/>
    </style:style>
    <style:style style:name="T390" style:family="text">
      <style:text-properties officeooo:rsid="0045c26d"/>
    </style:style>
    <style:style style:name="T391" style:family="text">
      <style:text-properties officeooo:rsid="0046e2d8"/>
    </style:style>
    <style:style style:name="T392" style:family="text">
      <style:text-properties officeooo:rsid="0046ef71"/>
    </style:style>
    <style:style style:name="T393" style:family="text">
      <style:text-properties officeooo:rsid="0048e39d"/>
    </style:style>
    <style:style style:name="T394" style:family="text">
      <style:text-properties officeooo:rsid="004938b9"/>
    </style:style>
    <style:style style:name="T395" style:family="text">
      <style:text-properties officeooo:rsid="0017e167"/>
    </style:style>
    <style:style style:name="T396" style:family="text">
      <style:text-properties officeooo:rsid="004ba2d8"/>
    </style:style>
    <style:style style:name="T397" style:family="text">
      <style:text-properties officeooo:rsid="004d1214"/>
    </style:style>
    <style:style style:name="T398" style:family="text">
      <style:text-properties officeooo:rsid="004bc812"/>
    </style:style>
    <style:style style:name="T399" style:family="text">
      <style:text-properties officeooo:rsid="004d7ec8"/>
    </style:style>
    <style:style style:name="T400" style:family="text">
      <style:text-properties officeooo:rsid="004f2e9d"/>
    </style:style>
    <style:style style:name="T401" style:family="text">
      <style:text-properties officeooo:rsid="004e1cfb"/>
    </style:style>
    <style:style style:name="T402" style:family="text">
      <style:text-properties officeooo:rsid="005291a9"/>
    </style:style>
    <style:style style:name="T403" style:family="text">
      <style:text-properties officeooo:rsid="004fb6da"/>
    </style:style>
    <style:style style:name="T404" style:family="text">
      <style:text-properties officeooo:rsid="0050d90c"/>
    </style:style>
    <style:style style:name="T405" style:family="text">
      <style:text-properties officeooo:rsid="00541a94"/>
    </style:style>
    <style:style style:name="T406" style:family="text">
      <style:text-properties officeooo:rsid="0054e59c"/>
    </style:style>
    <style:style style:name="T407" style:family="text">
      <style:text-properties officeooo:rsid="00d6a7c8"/>
    </style:style>
    <style:style style:name="T408" style:family="text">
      <style:text-properties officeooo:rsid="00552fad"/>
    </style:style>
    <style:style style:name="T409" style:family="text">
      <style:text-properties officeooo:rsid="0056ecce"/>
    </style:style>
    <style:style style:name="T410" style:family="text">
      <style:text-properties officeooo:rsid="00586500"/>
    </style:style>
    <style:style style:name="T411" style:family="text">
      <style:text-properties officeooo:rsid="0059b8f0"/>
    </style:style>
    <style:style style:name="T412" style:family="text">
      <style:text-properties officeooo:rsid="0059ebb7"/>
    </style:style>
    <style:style style:name="T413" style:family="text">
      <style:text-properties officeooo:rsid="005beb69"/>
    </style:style>
    <style:style style:name="T414" style:family="text">
      <style:text-properties officeooo:rsid="005d1c65"/>
    </style:style>
    <style:style style:name="T415" style:family="text">
      <style:text-properties officeooo:rsid="005d5220"/>
    </style:style>
    <style:style style:name="T416" style:family="text">
      <style:text-properties officeooo:rsid="00736a9f"/>
    </style:style>
    <style:style style:name="T417" style:family="text">
      <style:text-properties style:text-position="0% 100%" fo:language="zxx" fo:country="none" officeooo:rsid="00a966c9" style:text-underline-mode="continuous" style:text-overline-mode="continuous" style:text-line-through-mode="continuous" style:font-name-asian="Arial1" style:font-name-complex="Arial1"/>
    </style:style>
    <style:style style:name="T418" style:family="text">
      <style:text-properties style:text-position="0% 100%" fo:language="zxx" fo:country="none" officeooo:rsid="001d679f" style:text-underline-mode="continuous" style:text-overline-mode="continuous" style:text-line-through-mode="continuous" style:font-name-asian="Arial1" style:font-name-complex="Arial1"/>
    </style:style>
    <style:style style:name="T419" style:family="text">
      <style:text-properties style:text-position="0% 100%" fo:language="zxx" fo:country="none" officeooo:rsid="000d5c74" style:text-underline-mode="continuous" style:text-overline-mode="continuous" style:text-line-through-mode="continuous" style:font-name-asian="Arial1" style:font-name-complex="Arial1"/>
    </style:style>
    <style:style style:name="T420" style:family="text">
      <style:text-properties style:text-position="0% 100%" fo:language="zxx" fo:country="none" officeooo:rsid="00c1b83b" style:text-underline-mode="continuous" style:text-overline-mode="continuous" style:text-line-through-mode="continuous" style:font-name-asian="Arial1" style:font-name-complex="Arial1"/>
    </style:style>
    <style:style style:name="T421" style:family="text">
      <style:text-properties style:text-position="0% 100%" fo:language="zxx" fo:country="none" officeooo:rsid="00e3f685" style:text-underline-mode="continuous" style:text-overline-mode="continuous" style:text-line-through-mode="continuous" style:font-name-asian="Arial1" style:font-name-complex="Arial1"/>
    </style:style>
    <style:style style:name="T422" style:family="text">
      <style:text-properties style:text-position="0% 100%" fo:language="zxx" fo:country="none" officeooo:rsid="00b69a01" style:text-underline-mode="continuous" style:text-overline-mode="continuous" style:text-line-through-mode="continuous" style:font-name-asian="Arial1" style:font-name-complex="Arial1"/>
    </style:style>
    <style:style style:name="T423" style:family="text">
      <style:text-properties style:text-position="0% 100%" fo:language="zxx" fo:country="none" officeooo:rsid="0007b583" style:text-underline-mode="continuous" style:text-overline-mode="continuous" style:text-line-through-mode="continuous" style:font-name-asian="Arial1" style:font-name-complex="Arial1"/>
    </style:style>
    <style:style style:name="T424" style:family="text">
      <style:text-properties style:text-position="0% 100%" fo:language="zxx" fo:country="none" officeooo:rsid="0017a26a" style:text-underline-mode="continuous" style:text-overline-mode="continuous" style:text-line-through-mode="continuous" style:font-name-asian="Arial1" style:font-name-complex="Arial1"/>
    </style:style>
    <style:style style:name="T425" style:family="text">
      <style:text-properties style:text-position="0% 100%" fo:language="zxx" fo:country="none" officeooo:rsid="00e84ebf" style:text-underline-mode="continuous" style:text-overline-mode="continuous" style:text-line-through-mode="continuous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3">ESTADO DO CEARÁ</text:p>
      <text:p text:style-name="P10">PODER JUDICIÁRIO</text:p>
      <text:p text:style-name="P10">TRIBUNAL DE JUSTIÇA</text:p>
      <text:p text:style-name="P10">SECRETARIA DA TERCEIRA CÂMARA CRIMINAL</text:p>
      <text:p text:style-name="P4"/>
      <text:p text:style-name="P222"><text:span text:style-name="Fonte_20_parág._20_padrão"><text:span text:style-name="T1">ROTEIRO DA SESSÃO ORDINÁRIA N° </text:span></text:span><text:span text:style-name="Fonte_20_parág._20_padrão"><text:span text:style-name="T2">0</text:span></text:span><text:span text:style-name="Fonte_20_parág._20_padrão"><text:span text:style-name="T3">6</text:span></text:span><text:span text:style-name="Fonte_20_parág._20_padrão"><text:span text:style-name="T1"> DE </text:span></text:span><text:span text:style-name="Fonte_20_parág._20_padrão"><text:span text:style-name="T3">10</text:span></text:span><text:span text:style-name="Fonte_20_parág._20_padrão"><text:span text:style-name="T4"> DE MARÇO DE </text:span></text:span><text:span text:style-name="Fonte_20_parág._20_padrão"><text:span text:style-name="T1">202</text:span></text:span><text:span text:style-name="Fonte_20_parág._20_padrão"><text:span text:style-name="T2">6</text:span></text:span></text:p>
      <text:p text:style-name="P222"><text:span text:style-name="Fonte_20_parág._20_padrão"><text:span text:style-name="T50">(Realizada por videoconferência e de forma presencial, simultaneamente.) </text:span></text:span></text:p>
      <text:p text:style-name="P5"/>
      <text:p text:style-name="P223"><text:span text:style-name="Fonte_20_parág._20_padrão"><text:span text:style-name="T5">1 </text:span></text:span><text:span text:style-name="Fonte_20_parág._20_padrão"><text:span text:style-name="T12">– APRECIA</text:span></text:span><text:span text:style-name="Fonte_20_parág._20_padrão"><text:span text:style-name="T5">ÇÃO DA ATA DA SESSÃO ORDINÁRIA Nº </text:span></text:span><text:span text:style-name="Fonte_20_parág._20_padrão"><text:span text:style-name="T6">0</text:span></text:span><text:span text:style-name="Fonte_20_parág._20_padrão"><text:span text:style-name="T7">5</text:span></text:span><text:span text:style-name="Fonte_20_parág._20_padrão"><text:span text:style-name="T8"> </text:span></text:span><text:span text:style-name="Fonte_20_parág._20_padrão"><text:span text:style-name="T5">DE </text:span></text:span><text:span text:style-name="Fonte_20_parág._20_padrão"><text:span text:style-name="T7">03</text:span></text:span><text:span text:style-name="Fonte_20_parág._20_padrão"><text:span text:style-name="T6"> DE </text:span></text:span><text:span text:style-name="Fonte_20_parág._20_padrão"><text:span text:style-name="T7">MARÇO</text:span></text:span><text:span text:style-name="Fonte_20_parág._20_padrão"><text:span text:style-name="T9"> </text:span></text:span><text:span text:style-name="Fonte_20_parág._20_padrão"><text:span text:style-name="T5">DE 202</text:span></text:span><text:span text:style-name="Fonte_20_parág._20_padrão"><text:span text:style-name="T10">6</text:span></text:span><text:span text:style-name="Fonte_20_parág._20_padrão"><text:span text:style-name="T11">.</text:span></text:span></text:p>
      <text:p text:style-name="P223"><text:span text:style-name="Fonte_20_parág._20_padrão"><text:span text:style-name="T11"/></text:span></text:p>
      <text:p text:style-name="P107">Art. 92. Os julgamentos dos órgãos do Tribunal de Justiça guardarão a seguinte ordem, no que lhes for aplicável:</text:p>
      <text:p text:style-name="P107">I. <text:span text:style-name="T116">R</text:span>atificação dos votos provisórios apresentados na ferramenta eletrônica “voto provisório”, decididos à unanimidade, sem pedidos de <text:s/>oral, cujos desembargadores optem por não fazer a sua respectiva leitura; </text:p>
      <text:p text:style-name="P107">II. processos em que houver inscrição para <text:s/>oral, observada a ordem cronológica dos requerimentos, com prioridade para os interessados presentes em sala de sessões, seguindo-se os daqueles que participam por meio de videoconferência ou de outro recurso tecnológico de transmissão de sons e imagens em tempo real, observado o disposto nos §§ 1º e 2º do art. 93 deste Regimento; </text:p>
      <text:p text:style-name="P107">III – pedidos de vista; </text:p>
      <text:p text:style-name="P107">IV. Habeas Corpus; </text:p>
      <text:p text:style-name="P107">V. recursos das decisões denegatórias de Habeas Corpus; </text:p>
      <text:p text:style-name="P107"><text:s/>VI. cautelares em ações diretas inconstitucionalidade; <text:s/>(RITJCE).</text:p>
      <text:p text:style-name="P6"><text:span text:style-name="T102">§ 2º. Confere-se absoluta preferência às advogadas, defensoras públicas, promotoras e procuradoras de justiça gestantes, lactantes, que recém hajam dado à luz ou adotantes de crianças recém-nascidas ou em amamentação, até 12 meses, desde que previamente inscritas para <text:s/>oral e mediante comprovação de sua condição.</text:span><text:span text:style-name="T103"> </text:span></text:p>
      <text:p text:style-name="P142"/>
      <text:p text:style-name="P143"><text:span text:style-name="T117">2</text:span> – PROCESSOS EXTRA PAUTA</text:p>
      <text:p text:style-name="P143"/>
      <text:p text:style-name="P187"><text:span text:style-name="Fonte_20_parág._20_padrão"><text:span text:style-name="T124">RELATOR</text:span></text:span><text:span text:style-name="Fonte_20_parág._20_padrão"><text:span text:style-name="T125">I</text:span></text:span><text:span text:style-name="Fonte_20_parág._20_padrão"><text:span text:style-name="T124">A: EXMA. DESA. </text:span></text:span><text:span text:style-name="Fonte_20_parág._20_padrão"><text:span text:style-name="T126">MARIA EDNA MARTINS</text:span></text:span></text:p>
      <text:p text:style-name="P200"><text:span text:style-name="Fonte_20_parág._20_padrão"><text:span text:style-name="T13"/></text:span></text:p>
      <text:p text:style-name="P237"><text:span text:style-name="Fonte_20_parág._20_padrão"><text:span text:style-name="T59">2</text:span></text:span><text:span text:style-name="Fonte_20_parág._20_padrão"><text:span text:style-name="T60">.</text:span></text:span><text:span text:style-name="Fonte_20_parág._20_padrão"><text:span text:style-name="T61">1</text:span></text:span><text:span text:style-name="Fonte_20_parág._20_padrão"><text:span text:style-name="T60">– </text:span></text:span><text:span text:style-name="T62">Habeas Corpus </text:span><text:span text:style-name="T51">nº 0620378-75.2026.8.06.0000 </text:span></text:p>
      <text:p text:style-name="P237"><text:span text:style-name="T58">Impetrante: Defensoria Pública do Estado do Ceará</text:span></text:p>
      <text:p text:style-name="P238">Paciente: Antônio Cleiton da Silva</text:p>
      <text:p text:style-name="P238">Def. Público: Defensoria Pública do Estado do Ceará</text:p>
      <text:p text:style-name="P239"><text:span text:style-name="T148">Impetrado: Juiz</text:span><text:span text:style-name="T149">(a) </text:span><text:span text:style-name="T148">de Direito da Vara Única Criminal da Comarca de Baturité</text:span></text:p>
      <text:p text:style-name="P241"><text:soft-page-break/><text:span text:style-name="T151">Relator(a): Exma. Desa. </text:span><text:span text:style-name="T153">MARIA EDNA MARTINS</text:span></text:p>
      <text:p text:style-name="P409"/>
      <text:p text:style-name="P253"><text:span text:style-name="Fonte_20_parág._20_padrão"><text:span text:style-name="T21">2</text:span></text:span><text:span text:style-name="Fonte_20_parág._20_padrão"><text:span text:style-name="T22">.</text:span></text:span><text:span text:style-name="Fonte_20_parág._20_padrão"><text:span text:style-name="T23">2</text:span></text:span><text:span text:style-name="Fonte_20_parág._20_padrão"><text:span text:style-name="T22"> <text:s/>– </text:span></text:span><text:span text:style-name="T29">Habeas Corpus </text:span><text:span text:style-name="T31">nº 0621337-46.2026.8.06.0000 </text:span></text:p>
      <text:p text:style-name="P238">Impetrante: Defensoria Pública do Estado do Ceará</text:p>
      <text:p text:style-name="P238">Paciente: Francisco Erisvaldo Freitas</text:p>
      <text:p text:style-name="P238">Def. Público: Defensoria Pública do Estado do Ceará</text:p>
      <text:p text:style-name="P240"><text:span text:style-name="T147">Impetrado: Juiz</text:span><text:span text:style-name="T150">(a)</text:span><text:span text:style-name="T147"> de Direito da Vara Única da Comarca de Cruz</text:span></text:p>
      <text:p text:style-name="P241"><text:span text:style-name="T151">Relator(a): Exma. Desa. </text:span><text:span text:style-name="T153">MARIA EDNA MARTINS</text:span></text:p>
      <text:p text:style-name="P246"/>
      <text:p text:style-name="P254"><text:span text:style-name="Fonte_20_parág._20_padrão"><text:span text:style-name="T25">2</text:span></text:span><text:span text:style-name="Fonte_20_parág._20_padrão"><text:span text:style-name="T24">.</text:span></text:span><text:span text:style-name="Fonte_20_parág._20_padrão"><text:span text:style-name="T26">3</text:span></text:span><text:span text:style-name="Fonte_20_parág._20_padrão"><text:span text:style-name="T24"> <text:s/>– </text:span></text:span><text:span text:style-name="T30">Habeas Corpus </text:span><text:span text:style-name="T32">nº 0630160-43.2025.8.06.0000 </text:span></text:p>
      <text:p text:style-name="P249">Impetrante: Defensoria Pública do Estado do Ceará</text:p>
      <text:p text:style-name="P249">Paciente: J. de A. M. </text:p>
      <text:p text:style-name="P249">Def. Público: Defensoria Pública do Estado do Ceará</text:p>
      <text:p text:style-name="P249">Impetrado: Juiz<text:span text:style-name="T215">(a) </text:span>de Direito da 1ª Vara da Comarca de Camocim</text:p>
      <text:p text:style-name="P242"><text:span text:style-name="Fonte_20_parág._20_padrão"><text:span text:style-name="T152">Relator(a): Exma. Desa. </text:span></text:span><text:span text:style-name="Fonte_20_parág._20_padrão"><text:span text:style-name="T154">MARIA EDNA MARTINS</text:span></text:span><text:span text:style-name="Fonte_20_parág._20_padrão"><text:span text:style-name="T152"> </text:span></text:span></text:p>
      <text:p text:style-name="P408"><text:span text:style-name="Fonte_20_parág._20_padrão"><text:span text:style-name="T70"/></text:span></text:p>
      <text:p text:style-name="P225"><text:span text:style-name="Fonte_20_parág._20_padrão"><text:span text:style-name="T71">2</text:span></text:span><text:span text:style-name="Fonte_20_parág._20_padrão"><text:span text:style-name="T70">.</text:span></text:span><text:span text:style-name="Fonte_20_parág._20_padrão"><text:span text:style-name="T72">4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0557-09.2026.8.06.0000 </text:span></text:span></text:p>
      <text:p text:style-name="P108">Impetrante: Francisco Matheus Barros Santos</text:p>
      <text:p text:style-name="P108">Paciente: Mikaele Quirino Teixeira</text:p>
      <text:p text:style-name="P108">Advogado: Francisco Matheus Barros Santos (OAB: 50631/CE)</text:p>
      <text:p text:style-name="P108">Impetrado: Juiz<text:span text:style-name="T216">(a)</text:span> de Direito do 4º Núcleo Regional de Custódia e de Inquérito - Sede em Caucaia </text:p>
      <text:p text:style-name="P110"><text:span text:style-name="T177">Relator(a): Exma. Desa. </text:span><text:span text:style-name="T178">MARIA EDNA MARTINS </text:span></text:p>
      <text:p text:style-name="P13"/>
      <text:p text:style-name="P225"><text:span text:style-name="Fonte_20_parág._20_padrão"><text:span text:style-name="T71">2</text:span></text:span><text:span text:style-name="Fonte_20_parág._20_padrão"><text:span text:style-name="T70">.</text:span></text:span><text:span text:style-name="Fonte_20_parág._20_padrão"><text:span text:style-name="T72">5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32134-18.2025.8.06.0000 </text:span></text:span></text:p>
      <text:p text:style-name="P108">Impetrante: Anderson Rodrigues dos Santos</text:p>
      <text:p text:style-name="P108">Paciente: Luiz Henrique de Sousa Pinto</text:p>
      <text:p text:style-name="P108">Advogado: Anderson Rodrigues dos Santos (OAB: 47369/CE)</text:p>
      <text:p text:style-name="P108">Impetrado: Juiz<text:span text:style-name="T216">(a)</text:span> de Direito da Vara Única Criminal da Comarca de Aracati </text:p>
      <text:p text:style-name="P110"><text:span text:style-name="T177">Relator(a): Exma. Desa. </text:span><text:span text:style-name="T178">MARIA EDNA MARTINS </text:span></text:p>
      <text:p text:style-name="P13"/>
      <text:p text:style-name="P225"><text:span text:style-name="Fonte_20_parág._20_padrão"><text:span text:style-name="T71">2</text:span></text:span><text:span text:style-name="Fonte_20_parág._20_padrão"><text:span text:style-name="T70">.</text:span></text:span><text:span text:style-name="Fonte_20_parág._20_padrão"><text:span text:style-name="T72">6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0626-41.2026.8.06.0000 </text:span></text:span></text:p>
      <text:p text:style-name="P108">Impetrante: Brayan Theo Milhome Lima</text:p>
      <text:p text:style-name="P108">Paciente: Daniel Estevam de Lima</text:p>
      <text:p text:style-name="P108">Advogado: Brayan Theo Milhome Lima (OAB: 33336/CE)</text:p>
      <text:p text:style-name="P108">Impetrado: Juiz<text:span text:style-name="T216">(a)</text:span> de Direito do 7º Núcleo Regional de Custódia e das Garantias - Sede em Maracanaú </text:p>
      <text:p text:style-name="P28">Relator(a): Exma. Desa. <text:span text:style-name="T217">MARIA EDNA MARTINS </text:span></text:p>
      <text:p text:style-name="P19"/>
      <text:p text:style-name="P225"><text:span text:style-name="Fonte_20_parág._20_padrão"><text:span text:style-name="T71">2</text:span></text:span><text:span text:style-name="Fonte_20_parág._20_padrão"><text:span text:style-name="T70">.</text:span></text:span><text:span text:style-name="Fonte_20_parág._20_padrão"><text:span text:style-name="T72">7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0483-52.2026.8.06.0000 </text:span></text:span></text:p>
      <text:p text:style-name="P108">Impetrante: Nayrton Gomes Colares</text:p>
      <text:p text:style-name="P108">Paciente: Antônio Gonçalves da Silva</text:p>
      <text:p text:style-name="P108">Advogado: Nayrton Gomes Colares (OAB: 43940/CE)</text:p>
      <text:p text:style-name="P108">Impetrado: Juiz de Direito da Vara de Delitos de Organizações Criminosas da Comarca de Fortaleza </text:p>
      <text:p text:style-name="P110"><text:span text:style-name="T177">Relator(a): Exma. Desa. </text:span><text:span text:style-name="T178">MARIA EDNA MARTINS </text:span></text:p>
      <text:p text:style-name="P13"/>
      <text:p text:style-name="P225"><text:span text:style-name="Fonte_20_parág._20_padrão"><text:span text:style-name="T71">2</text:span></text:span><text:span text:style-name="Fonte_20_parág._20_padrão"><text:span text:style-name="T70">.</text:span></text:span><text:span text:style-name="Fonte_20_parág._20_padrão"><text:span text:style-name="T72">8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0043-56.2026.8.06.0000 </text:span></text:span></text:p>
      <text:p text:style-name="P108">Impetrante: Gustavo Carretero Nunes</text:p>
      <text:p text:style-name="P108">Paciente: José Francisco de Sousa</text:p>
      <text:p text:style-name="P108">Advogado: Gustavo Carretero Nunes (OAB: 472936/SP)</text:p>
      <text:p text:style-name="P108">Impetrado: Juiz<text:span text:style-name="T216">(a)</text:span> de Direito da Vara Única Criminal da Comarca de Icó </text:p>
      <text:p text:style-name="P110"><text:soft-page-break/><text:span text:style-name="T177">Relator(a): Exma. Desa. </text:span><text:span text:style-name="T178">MARIA EDNA MARTINS </text:span></text:p>
      <text:p text:style-name="P13"/>
      <text:p text:style-name="P225"><text:span text:style-name="Fonte_20_parág._20_padrão"><text:span text:style-name="T71">2</text:span></text:span><text:span text:style-name="Fonte_20_parág._20_padrão"><text:span text:style-name="T70">.</text:span></text:span><text:span text:style-name="Fonte_20_parág._20_padrão"><text:span text:style-name="T72">9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31594-67.2025.8.06.0000 </text:span></text:span></text:p>
      <text:p text:style-name="P108">Impetrante: Mayko Renan Carlos de Alcântara</text:p>
      <text:p text:style-name="P108">Paciente: Eliseu Lima Cavalcante</text:p>
      <text:p text:style-name="P108">Advogado: Mayko Renan Carlos de Alcântara (OAB: 48549/CE)</text:p>
      <text:p text:style-name="P108">Impetrado: Juiz<text:span text:style-name="T216">(a)</text:span> de Direito da 4ª Vara de Execução Penal da Comarca de Fortaleza </text:p>
      <text:p text:style-name="P110"><text:span text:style-name="T177">Relator(a): Exma. Desa. </text:span><text:span text:style-name="T178">MARIA EDNA MARTINS </text:span></text:p>
      <text:p text:style-name="P13"/>
      <text:p text:style-name="P225"><text:span text:style-name="Fonte_20_parág._20_padrão"><text:span text:style-name="T71">2</text:span></text:span><text:span text:style-name="Fonte_20_parág._20_padrão"><text:span text:style-name="T70">.</text:span></text:span><text:span text:style-name="Fonte_20_parág._20_padrão"><text:span text:style-name="T72">10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31755-77.2025.8.06.0000 </text:span></text:span></text:p>
      <text:p text:style-name="P108">Impetrante: Felipe Ribeiro Viana</text:p>
      <text:p text:style-name="P108">Paciente: Breno Elber Barbosa de Araújo</text:p>
      <text:p text:style-name="P109">Advogados: Francisco de Assis Viana (OAB: 14008/CE) e outro</text:p>
      <text:p text:style-name="P108">Impetrado: Juiz<text:span text:style-name="T216">(a)</text:span> de Direito da 1ª Vara Criminal da Comarca de Juazeiro do Norte </text:p>
      <text:p text:style-name="P110"><text:span text:style-name="T177">Relator(a): Exma. Desa. </text:span><text:span text:style-name="T178">MARIA EDNA MARTINS </text:span></text:p>
      <text:p text:style-name="P13"/>
      <text:p text:style-name="P225"><text:span text:style-name="Fonte_20_parág._20_padrão"><text:span text:style-name="T71">2</text:span></text:span><text:span text:style-name="Fonte_20_parág._20_padrão"><text:span text:style-name="T70">.</text:span></text:span><text:span text:style-name="Fonte_20_parág._20_padrão"><text:span text:style-name="T72">11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0740-77.2026.8.06.0000 </text:span></text:span></text:p>
      <text:p text:style-name="P108">Impetrante: Rafael Freitas Mariano de Oliveira</text:p>
      <text:p text:style-name="P108">Paciente: Guilherme Oliveira da Silva</text:p>
      <text:p text:style-name="P108">Advogado: Rafael Freitas Mariano de Oliveira (OAB: 44172/CE) <text:s/></text:p>
      <text:p text:style-name="P108">Impetrado: <text:span text:style-name="T218">Juiz(a)</text:span> de Direito do 7º Núcleo Regional de Custódia e das Garantias - Sede em Maracanaú</text:p>
      <text:p text:style-name="P110"><text:span text:style-name="T177">Relator(a): Exma. Desa. </text:span><text:span text:style-name="T178">MARIA EDNA MARTINS </text:span></text:p>
      <text:p text:style-name="P13"/>
      <text:p text:style-name="P225"><text:span text:style-name="Fonte_20_parág._20_padrão"><text:span text:style-name="T71">2</text:span></text:span><text:span text:style-name="Fonte_20_parág._20_padrão"><text:span text:style-name="T70">.</text:span></text:span><text:span text:style-name="Fonte_20_parág._20_padrão"><text:span text:style-name="T72">12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0661-98.2026.8.06.0000 </text:span></text:span></text:p>
      <text:p text:style-name="P108">Impetrante: Cinthya Maria Caetano Albuquerque</text:p>
      <text:p text:style-name="P108">Paciente: Francisco Josivan Sousa Pereira</text:p>
      <text:p text:style-name="P108">Advogada: Cinthya Maria Caetano Albuquerque (OAB: 55474/CE) <text:s/></text:p>
      <text:p text:style-name="P108">Impetrado: Juiz<text:span text:style-name="T218">(a)</text:span> de Direito da Vara de Delitos de Organizações Criminosas da Comarca de Fortaleza </text:p>
      <text:p text:style-name="P110"><text:span text:style-name="T177">Relator(a): Exma. Desa. </text:span><text:span text:style-name="T178">MARIA EDNA MARTINS </text:span></text:p>
      <text:p text:style-name="P13"/>
      <text:p text:style-name="P19"/>
      <text:p text:style-name="P232">RELATOR<text:span text:style-name="T219">I</text:span>A: EXMO. DES. HENRIQUE JORGE HOLANDA SILVEIRA</text:p>
      <text:p text:style-name="P144"/>
      <text:p text:style-name="P226"><text:span text:style-name="Fonte_20_parág._20_padrão"><text:span text:style-name="T73">2.</text:span></text:span><text:span text:style-name="Fonte_20_parág._20_padrão"><text:span text:style-name="T72">13</text:span></text:span><text:span text:style-name="Fonte_20_parág._20_padrão"><text:span text:style-name="T73"> - </text:span></text:span><text:span text:style-name="Fonte_20_parág._20_padrão"><text:span text:style-name="T64">Habeas Corpus</text:span></text:span><text:span text:style-name="Fonte_20_parág._20_padrão"><text:span text:style-name="T73"> nº 0621012-71.2026.8.06.0000 </text:span></text:span></text:p>
      <text:p text:style-name="P225"><text:span text:style-name="Fonte_20_parág._20_padrão"><text:span text:style-name="T104">Impetrante: Jhansen Thadeu Liberato Araújo</text:span></text:span></text:p>
      <text:p text:style-name="P225"><text:span text:style-name="Fonte_20_parág._20_padrão"><text:span text:style-name="T104">Paciente: M. D. de O.</text:span></text:span></text:p>
      <text:p text:style-name="P225"><text:span text:style-name="Fonte_20_parág._20_padrão"><text:span text:style-name="T104">Advogado: Jhansen Thadeu Liberato Araújo(OAB: 27372/CE)</text:span></text:span></text:p>
      <text:p text:style-name="P225"><text:span text:style-name="Fonte_20_parág._20_padrão"><text:span text:style-name="T104">Impetrado: Juiz</text:span></text:span><text:span text:style-name="Fonte_20_parág._20_padrão"><text:span text:style-name="T105">(a)</text:span></text:span><text:span text:style-name="Fonte_20_parág._20_padrão"><text:span text:style-name="T104"> de Direito da Vara Única da Comarca de Cariré </text:span></text:span></text:p>
      <text:p text:style-name="P29"><text:span text:style-name="Fonte_20_parág._20_padrão"><text:span text:style-name="T220">Relator(a): Exmo. Des. HENRIQUE JORGE HOLANDA SILVEIRA</text:span></text:span></text:p>
      <text:p text:style-name="P19"><text:span text:style-name="Fonte_20_parág._20_padrão"><text:span text:style-name="T81"/></text:span></text:p>
      <text:p text:style-name="P225"><text:span text:style-name="Fonte_20_parág._20_padrão"><text:span text:style-name="T71">2</text:span></text:span><text:span text:style-name="Fonte_20_parág._20_padrão"><text:span text:style-name="T70">.</text:span></text:span><text:span text:style-name="Fonte_20_parág._20_padrão"><text:span text:style-name="T72">14 </text:span></text:span><text:span text:style-name="Fonte_20_parág._20_padrão"><text:span text:style-name="T70">– </text:span></text:span><text:span text:style-name="Fonte_20_parág._20_padrão"><text:span text:style-name="T63">Habeas Corpus</text:span></text:span><text:span text:style-name="Fonte_20_parág._20_padrão"><text:span text:style-name="T70"> nº 0620168-24.2026.8.06.0000 </text:span></text:span></text:p>
      <text:p text:style-name="P108">Impetrante: Maria Viviane de Vasconcelos </text:p>
      <text:p text:style-name="P108">Paciente: L. R. D. </text:p>
      <text:p text:style-name="P108">Advogada: Maria Viviane de Vasconcelos (OAB: 27715A/CE)</text:p>
      <text:p text:style-name="P108">Impetrado: Juiz<text:span text:style-name="T226">(a)</text:span> de Direito da 1ª Vara da Comarca de Horizonte </text:p>
      <text:p text:style-name="P28">Relator(a): Exmo. Des. HENRIQUE JORGE HOLANDA SILVEIRA</text:p>
      <text:p text:style-name="P13"/>
      <text:p text:style-name="P13"/>
      <text:p text:style-name="P225"><text:soft-page-break/><text:span text:style-name="Fonte_20_parág._20_padrão"><text:span text:style-name="T71">2</text:span></text:span><text:span text:style-name="Fonte_20_parág._20_padrão"><text:span text:style-name="T70">.</text:span></text:span><text:span text:style-name="Fonte_20_parág._20_padrão"><text:span text:style-name="T72">15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1193-72.2026.8.06.0000 </text:span></text:span></text:p>
      <text:p text:style-name="P108">Impetrante: Defensoria Pública do Estado do Ceará </text:p>
      <text:p text:style-name="P108">Paciente: Antonio Alison Soares da Silva</text:p>
      <text:p text:style-name="P108">Def. Público: Defensoria Pública do Estado do Ceará </text:p>
      <text:p text:style-name="P108">Impetrado: Juiz<text:span text:style-name="T227">(a)</text:span> de Direito da 1ª Vara da Comarca de Horizonte </text:p>
      <text:p text:style-name="P28">Relator(a): Exmo. Des. HENRIQUE JORGE HOLANDA SILVEIRA</text:p>
      <text:p text:style-name="P13"/>
      <text:p text:style-name="P225"><text:span text:style-name="Fonte_20_parág._20_padrão"><text:span text:style-name="T71">2</text:span></text:span><text:span text:style-name="Fonte_20_parág._20_padrão"><text:span text:style-name="T70">.</text:span></text:span><text:span text:style-name="Fonte_20_parág._20_padrão"><text:span text:style-name="T72">16 </text:span></text:span><text:span text:style-name="Fonte_20_parág._20_padrão"><text:span text:style-name="T70">– </text:span></text:span><text:span text:style-name="Fonte_20_parág._20_padrão"><text:span text:style-name="T63">Habeas Corpus</text:span></text:span><text:span text:style-name="Fonte_20_parág._20_padrão"><text:span text:style-name="T70"> nº 0620898-35.2026.8.06.0000 </text:span></text:span></text:p>
      <text:p text:style-name="P108">Impetrante: Francisco Dayalesson Bezerra Torres </text:p>
      <text:p text:style-name="P108">Paciente: Ivo Santos Jucá </text:p>
      <text:p text:style-name="P108">Advogado: Francisco Dayalesson Bezerra Torres (OAB: 29634/CE)</text:p>
      <text:p text:style-name="P108">Impetrado: Juiz<text:span text:style-name="T228">(a)</text:span> Direito da Vara Única Criminal da Comarca de Maranguape </text:p>
      <text:p text:style-name="P28">Relator(a): Exmo. Des. HENRIQUE JORGE HOLANDA SILVEIRA</text:p>
      <text:p text:style-name="P13"/>
      <text:p text:style-name="P225"><text:span text:style-name="Fonte_20_parág._20_padrão"><text:span text:style-name="T71">2</text:span></text:span><text:span text:style-name="Fonte_20_parág._20_padrão"><text:span text:style-name="T70">.</text:span></text:span><text:span text:style-name="Fonte_20_parág._20_padrão"><text:span text:style-name="T72">17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1300-19.2026.8.06.0000 </text:span></text:span></text:p>
      <text:p text:style-name="P152">Impetrante<text:span text:style-name="T229">s</text:span>: Ruy Nepomuceno Correia <text:span text:style-name="T229">e outro</text:span></text:p>
      <text:p text:style-name="P152">Paciente: Vicente de Paulo Oliveira </text:p>
      <text:p text:style-name="P153">Advogados: Ruy Nepomuceno Correia (OAB: 39172/BA) e outro</text:p>
      <text:p text:style-name="P152">Impetrado: Juiz<text:span text:style-name="T230">(a)</text:span> de Direito da Vara Única da Comarca de Aiuaba </text:p>
      <text:p text:style-name="P28">Relator(a): Exmo. Des. HENRIQUE JORGE HOLANDA SILVEIRA</text:p>
      <text:p text:style-name="P13"/>
      <text:p text:style-name="P225"><text:span text:style-name="Fonte_20_parág._20_padrão"><text:span text:style-name="T71">2</text:span></text:span><text:span text:style-name="Fonte_20_parág._20_padrão"><text:span text:style-name="T70">.</text:span></text:span><text:span text:style-name="Fonte_20_parág._20_padrão"><text:span text:style-name="T72">18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1756-66.2026.8.06.0000 </text:span></text:span></text:p>
      <text:p text:style-name="P152">Impetrante: Raimundo Nonato da Silva Filho </text:p>
      <text:p text:style-name="P152">Paciente: Luís Ernande Silva dos Santos </text:p>
      <text:p text:style-name="P152">Advogado: Raimundo Nonato da Silva Filho (OAB: 30537/CE)</text:p>
      <text:p text:style-name="P152">Impetrado: Juiz<text:span text:style-name="T229">(a)</text:span> de Direito da Vara Única da Comarca de Amontada </text:p>
      <text:p text:style-name="P28">Relator(a): Exmo. Des. HENRIQUE JORGE HOLANDA SILVEIRA</text:p>
      <text:p text:style-name="P13"/>
      <text:p text:style-name="P225"><text:span text:style-name="Fonte_20_parág._20_padrão"><text:span text:style-name="T71">2</text:span></text:span><text:span text:style-name="Fonte_20_parág._20_padrão"><text:span text:style-name="T70">.</text:span></text:span><text:span text:style-name="Fonte_20_parág._20_padrão"><text:span text:style-name="T72">19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0975-44.2026.8.06.0000 </text:span></text:span></text:p>
      <text:p text:style-name="P225"><text:span text:style-name="Fonte_20_parág._20_padrão"><text:span text:style-name="T89">Impetrante: Felipe Ribeiro Viana</text:span></text:span></text:p>
      <text:p text:style-name="P225"><text:span text:style-name="Fonte_20_parág._20_padrão"><text:span text:style-name="T89">Paciente: Yuri Augusto Pinheiro </text:span></text:span></text:p>
      <text:p text:style-name="P225"><text:span text:style-name="Fonte_20_parág._20_padrão"><text:span text:style-name="T89">Paciente: Miguel Felipe Ferreira Holanda </text:span></text:span></text:p>
      <text:p text:style-name="P225"><text:span text:style-name="Fonte_20_parág._20_padrão"><text:span text:style-name="T89">Advogado: Felipe Ribeiro Viana (OAB: 39739/CE)</text:span></text:span></text:p>
      <text:p text:style-name="P225"><text:span text:style-name="Fonte_20_parág._20_padrão"><text:span text:style-name="T89">Impetrado: Juiz</text:span></text:span><text:span text:style-name="Fonte_20_parág._20_padrão"><text:span text:style-name="T90">(a)</text:span></text:span><text:span text:style-name="Fonte_20_parág._20_padrão"><text:span text:style-name="T89"> de Direito da 1ª Vara Criminal da Comarca de Iguatu</text:span></text:span></text:p>
      <text:p text:style-name="P28">Relator(a): Exmo. Des. HENRIQUE JORGE HOLANDA SILVEIRA</text:p>
      <text:p text:style-name="P13"/>
      <text:p text:style-name="P225"><text:span text:style-name="Fonte_20_parág._20_padrão"><text:span text:style-name="T71">2</text:span></text:span><text:span text:style-name="Fonte_20_parág._20_padrão"><text:span text:style-name="T70">.</text:span></text:span><text:span text:style-name="Fonte_20_parág._20_padrão"><text:span text:style-name="T72">20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1566-06.2026.8.06.0000 </text:span></text:span></text:p>
      <text:p text:style-name="P152">Impetrante: Francisco Dayalesson Bezerra Torres</text:p>
      <text:p text:style-name="P152">Paciente: A. R. F. C. </text:p>
      <text:p text:style-name="P152">Advogado: Francisco Dayalesson Bezerra Torres (OAB: 29634/CE)</text:p>
      <text:p text:style-name="P152">Impetrado: Juiz<text:span text:style-name="T231">(a)</text:span> de Direito da Vara Única Criminal da Comarca de Aquiraz </text:p>
      <text:p text:style-name="P28">Relator(a): Exmo. Des. HENRIQUE JORGE HOLANDA SILVEIRA</text:p>
      <text:p text:style-name="P13"/>
      <text:p text:style-name="P225"><text:span text:style-name="Fonte_20_parág._20_padrão"><text:span text:style-name="T71">2</text:span></text:span><text:span text:style-name="Fonte_20_parág._20_padrão"><text:span text:style-name="T70">.</text:span></text:span><text:span text:style-name="Fonte_20_parág._20_padrão"><text:span text:style-name="T72">21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1624-09.2026.8.06.0000 </text:span></text:span></text:p>
      <text:p text:style-name="P152">Impetrante: Tiago Bacelar Melo Lopes</text:p>
      <text:p text:style-name="P152">Paciente: Antônio Acácio da Costa</text:p>
      <text:p text:style-name="P152">Advogado: Tiago Bacelar Melo Lopes(OAB: 23603/CE) <text:s/></text:p>
      <text:p text:style-name="P152">Impetrado: Juiz de Direito da 1ª Vara da Comarca de Uruburetama </text:p>
      <text:p text:style-name="P28">Relator(a): Exmo. Des. HENRIQUE JORGE HOLANDA SILVEIRA</text:p>
      <text:p text:style-name="P13"/>
      <text:p text:style-name="P225"><text:soft-page-break/><text:span text:style-name="Fonte_20_parág._20_padrão"><text:span text:style-name="T71">2</text:span></text:span><text:span text:style-name="Fonte_20_parág._20_padrão"><text:span text:style-name="T70">.</text:span></text:span><text:span text:style-name="Fonte_20_parág._20_padrão"><text:span text:style-name="T72">22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1733-23.2026.8.06.0000 </text:span></text:span></text:p>
      <text:p text:style-name="P152">Impetrante: Defensoria Pública do Estado do Ceará</text:p>
      <text:p text:style-name="P152">Paciente: A. I. C. S.</text:p>
      <text:p text:style-name="P152">Def. Público: Defensoria Pública do Estado do Ceará</text:p>
      <text:p text:style-name="P152">Impetrado: Juiz de Direito do Juizado de Violência Doméstica e Familiar Contra a Mulher da Comarca de Quixadá </text:p>
      <text:p text:style-name="P28">Relator(a): Exmo. Des. HENRIQUE JORGE HOLANDA SILVEIRA</text:p>
      <text:p text:style-name="P13"/>
      <text:p text:style-name="P225"><text:span text:style-name="Fonte_20_parág._20_padrão"><text:span text:style-name="T71">2</text:span></text:span><text:span text:style-name="Fonte_20_parág._20_padrão"><text:span text:style-name="T70">.</text:span></text:span><text:span text:style-name="Fonte_20_parág._20_padrão"><text:span text:style-name="T72">23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1131-32.2026.8.06.0000 </text:span></text:span></text:p>
      <text:p text:style-name="P152">Impetrante: Júlio César Santana Santos</text:p>
      <text:p text:style-name="P152">Paciente: Gabriel de Oliveira Silva</text:p>
      <text:p text:style-name="P152">Paciente: Klenio Carlos da Silva Martins</text:p>
      <text:p text:style-name="P152">Paciente: Uerlis Carlos da Silva Martins</text:p>
      <text:p text:style-name="P152">Advogado: Júlio César Santana Santos(OAB: 37722/CE) <text:s/></text:p>
      <text:p text:style-name="P152">Impetrado: Juiz de Direito da Vara Única da Comarca de Novo Oriente </text:p>
      <text:p text:style-name="P28">Relator(a): Exmo. Des. HENRIQUE JORGE HOLANDA SILVEIRA</text:p>
      <text:p text:style-name="P13"/>
      <text:p text:style-name="P251"><text:span text:style-name="Fonte_20_parág._20_padrão"><text:span text:style-name="T156">2</text:span></text:span><text:span text:style-name="Fonte_20_parág._20_padrão"><text:span text:style-name="T157">.</text:span></text:span><text:span text:style-name="Fonte_20_parág._20_padrão"><text:span text:style-name="T158">24</text:span></text:span><text:span text:style-name="Fonte_20_parág._20_padrão"><text:span text:style-name="T157"> </text:span></text:span><text:span text:style-name="Fonte_20_parág._20_padrão"><text:span text:style-name="T232">– </text:span></text:span><text:span text:style-name="T233">Habeas Corpus </text:span><text:span text:style-name="T160">nº 0621330-54.2026.8.06.0000 </text:span></text:p>
      <text:p text:style-name="P250">Impetrante: Defensoria Pública do Estado do Ceará </text:p>
      <text:p text:style-name="P250">Paciente: Fábio Costa do Nascimento </text:p>
      <text:p text:style-name="P250">Def. Público: Defensoria Pública do Estado do Ceará </text:p>
      <text:p text:style-name="P250">Impetrado: Juiz<text:span text:style-name="T240">(a)</text:span> de Direito da 1ª Vara Criminal da Comarca de Quixadá </text:p>
      <text:p text:style-name="P247">Relator(a): Exmo. Des. <text:span text:style-name="T241">HENRIQUE JORGE HOLANDA SILVEIRA</text:span></text:p>
      <text:p text:style-name="P356"/>
      <text:p text:style-name="P245"><text:span text:style-name="Fonte_20_parág._20_padrão"><text:span text:style-name="T163">2</text:span></text:span><text:span text:style-name="Fonte_20_parág._20_padrão"><text:span text:style-name="T164">.</text:span></text:span><text:span text:style-name="Fonte_20_parág._20_padrão"><text:span text:style-name="T165">25</text:span></text:span><text:span text:style-name="Fonte_20_parág._20_padrão"><text:span text:style-name="T235"> – </text:span></text:span><text:span text:style-name="T238">Habeas Corpus </text:span><text:span text:style-name="T171">nº 0621697-78.2026.8.06.0000 </text:span></text:p>
      <text:p text:style-name="P250">Impetrante: Defensoria Pública do Estado do Ceará</text:p>
      <text:p text:style-name="P250">Paciente: Matheus Souza do Nascimento</text:p>
      <text:p text:style-name="P250">Def. Público: Defensoria Pública do Estado do Ceará</text:p>
      <text:p text:style-name="P250">Impetrado: Juiz<text:span text:style-name="T256">(a)</text:span> de Direito do 4º Núcleo Regional de Custódia e de Inquérito - Sede em Caucaia </text:p>
      <text:p text:style-name="P247">Relator(a): Exmo. Des. <text:span text:style-name="T241">HENRIQUE JORGE HOLANDA SILVEIRA</text:span></text:p>
      <text:p text:style-name="P252"/>
      <text:p text:style-name="P227"><text:span text:style-name="Fonte_20_parág._20_padrão"><text:span text:style-name="T71">2</text:span></text:span><text:span text:style-name="Fonte_20_parág._20_padrão"><text:span text:style-name="T70">.</text:span></text:span><text:span text:style-name="Fonte_20_parág._20_padrão"><text:span text:style-name="T72">26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1239-61.2026.8.06.0000 </text:span></text:span></text:p>
      <text:p text:style-name="P227"><text:span text:style-name="Fonte_20_parág._20_padrão"><text:span text:style-name="T89">Impetrante: Carlos Eduardo Lima Fernandes</text:span></text:span></text:p>
      <text:p text:style-name="P227"><text:span text:style-name="Fonte_20_parág._20_padrão"><text:span text:style-name="T89">Paciente: Moisés Wesley Freitas da Silva</text:span></text:span></text:p>
      <text:p text:style-name="P227"><text:span text:style-name="Fonte_20_parág._20_padrão"><text:span text:style-name="T89">Advogado: Carlos Eduardo Lima Fernandes(OAB: 53619/CE) <text:s/></text:span></text:span></text:p>
      <text:p text:style-name="P227"><text:span text:style-name="Fonte_20_parág._20_padrão"><text:span text:style-name="T89">Impetrado: Juiz de Direito da Vara de Delitos de Organizações Criminosas da Comarca de Fortaleza </text:span></text:span></text:p>
      <text:p text:style-name="P30">Relator(a): Exmo. Des. HENRIQUE JORGE HOLANDA SILVEIRA</text:p>
      <text:p text:style-name="P358"/>
      <text:p text:style-name="P225"><text:span text:style-name="Fonte_20_parág._20_padrão"><text:span text:style-name="T71">2</text:span></text:span><text:span text:style-name="Fonte_20_parág._20_padrão"><text:span text:style-name="T70">.</text:span></text:span><text:span text:style-name="Fonte_20_parág._20_padrão"><text:span text:style-name="T72">27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1564-36.2026.8.06.0000 </text:span></text:span></text:p>
      <text:p text:style-name="P152">Impetrante: Defensoria Pública do Estado do Ceará </text:p>
      <text:p text:style-name="P152">Paciente: A. A. de S. A.</text:p>
      <text:p text:style-name="P152">Def. Público: Defensoria Pública do Estado do Ceará </text:p>
      <text:p text:style-name="P152">Impetrado: Juiz<text:span text:style-name="T257">(a)</text:span> de Direito da 12ª Vara Criminal da Comarca de Fortaleza </text:p>
      <text:p text:style-name="P28">Relator(a): Exmo. Des. HENRIQUE JORGE HOLANDA SILVEIRA</text:p>
      <text:p text:style-name="P13"/>
      <text:p text:style-name="P225"><text:span text:style-name="Fonte_20_parág._20_padrão"><text:span text:style-name="T71">2</text:span></text:span><text:span text:style-name="Fonte_20_parág._20_padrão"><text:span text:style-name="T70">.</text:span></text:span><text:span text:style-name="Fonte_20_parág._20_padrão"><text:span text:style-name="T72">28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1369-51.2026.8.06.0000 </text:span></text:span></text:p>
      <text:p text:style-name="P152">Impetrante: Halison Harlley Teixeira de Carvalho </text:p>
      <text:p text:style-name="P152">Paciente: Lucas Soares de Sousa </text:p>
      <text:p text:style-name="P152">Advogado: Halison Harlley Teixeira de Carvalho (OAB: 40646/CE) <text:s text:c="2"/></text:p>
      <text:p text:style-name="P152">Impetrado: Juiz<text:span text:style-name="T257">(a)</text:span> de Direito da Vara Única Criminal da Comarca de Icó </text:p>
      <text:p text:style-name="P28"><text:soft-page-break/>Relator(a): Exmo. Des. HENRIQUE JORGE HOLANDA SILVEIRA</text:p>
      <text:p text:style-name="P13"/>
      <text:p text:style-name="P225"><text:span text:style-name="Fonte_20_parág._20_padrão"><text:span text:style-name="T71">2</text:span></text:span><text:span text:style-name="Fonte_20_parág._20_padrão"><text:span text:style-name="T70">.</text:span></text:span><text:span text:style-name="Fonte_20_parág._20_padrão"><text:span text:style-name="T72">29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0645-47.2026.8.06.0000 </text:span></text:span></text:p>
      <text:p text:style-name="P152">Impetrante: Alda Bárbara Xavier da Silva </text:p>
      <text:p text:style-name="P152">Paciente: Yanara Sousa Cardoso </text:p>
      <text:p text:style-name="P152">Advogada: Alda Bárbara Xavier da Silva (OAB: 55088/CE) <text:s text:c="2"/></text:p>
      <text:p text:style-name="P152">Impetrado: Juiz<text:span text:style-name="T258">(a)</text:span> de Direito da Vara Única Criminal da Comarca de Maranguape </text:p>
      <text:p text:style-name="P28">Relator(a): Exmo. Des. HENRIQUE JORGE HOLANDA SILVEIRA</text:p>
      <text:p text:style-name="P13"/>
      <text:p text:style-name="P225"><text:span text:style-name="Fonte_20_parág._20_padrão"><text:span text:style-name="T74">2</text:span></text:span><text:span text:style-name="Fonte_20_parág._20_padrão"><text:span text:style-name="T70">.</text:span></text:span><text:span text:style-name="Fonte_20_parág._20_padrão"><text:span text:style-name="T72">30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1168-59.2026.8.06.0000 </text:span></text:span></text:p>
      <text:p text:style-name="P152">Impetrante: Davi Portela Muniz </text:p>
      <text:p text:style-name="P152">Paciente: Francisco John Sousa </text:p>
      <text:p text:style-name="P152">Advogado: Davi Portela Muniz (OAB: 32573/CE) <text:s text:c="2"/></text:p>
      <text:p text:style-name="P152">Impetrado: Juiz<text:span text:style-name="T259">(a)</text:span> de Direito da Vara de Delitos de Organizações Criminosas da Comarca de Fortaleza </text:p>
      <text:p text:style-name="P28">Relator(a): Exmo. Des. HENRIQUE JORGE HOLANDA SILVEIRA</text:p>
      <text:p text:style-name="P13"/>
      <text:p text:style-name="P399"><text:span text:style-name="T322">RELATOR</text:span><text:span text:style-name="T328">I</text:span><text:span text:style-name="T322">A: EXM</text:span><text:span text:style-name="T329">A</text:span><text:span text:style-name="T322">. DES</text:span><text:span text:style-name="T329">A</text:span><text:span text:style-name="T322">. </text:span><text:span text:style-name="T330">ANDRÉA MENDES BEZERRA DELFINO</text:span></text:p>
      <text:p text:style-name="P232"/>
      <text:p text:style-name="P224"><text:span text:style-name="Fonte_20_parág._20_padrão"><text:span text:style-name="T75">2</text:span></text:span><text:span text:style-name="Fonte_20_parág._20_padrão"><text:span text:style-name="T70">.</text:span></text:span><text:span text:style-name="Fonte_20_parág._20_padrão"><text:span text:style-name="T76">3</text:span></text:span><text:span text:style-name="Fonte_20_parág._20_padrão"><text:span text:style-name="T72">1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0407-28.2026.8.06.0000 </text:span></text:span></text:p>
      <text:p text:style-name="P224"><text:span text:style-name="T89">Impetrante: Defensoria Pública do Estado do Ceará </text:span></text:p>
      <text:p text:style-name="P154"><text:span text:style-name="T262">P</text:span>aciente: A. P. da S. </text:p>
      <text:p text:style-name="P154">Def. Público: Defensoria Pública do Estado do Ceará </text:p>
      <text:p text:style-name="P154">Impetrado: Juiz<text:span text:style-name="T263">(a)</text:span> de Direito da Vara Única da Comarca de Pentecoste </text:p>
      <text:p text:style-name="P169"><text:span text:style-name="Fonte_20_parág._20_padrão"><text:span text:style-name="T170">Relator(a): Exma. Desa. ANDRÉA MENDES BEZERRA DELFINO</text:span></text:span></text:p>
      <text:p text:style-name="P169"><text:span text:style-name="Fonte_20_parág._20_padrão"><text:span text:style-name="T27"/></text:span></text:p>
      <text:p text:style-name="P224"><text:span text:style-name="Fonte_20_parág._20_padrão"><text:span text:style-name="T67">2</text:span></text:span><text:span text:style-name="Fonte_20_parág._20_padrão"><text:span text:style-name="T66">.</text:span></text:span><text:span text:style-name="Fonte_20_parág._20_padrão"><text:span text:style-name="T68">3</text:span></text:span><text:span text:style-name="Fonte_20_parág._20_padrão"><text:span text:style-name="T69">2</text:span></text:span><text:span text:style-name="Fonte_20_parág._20_padrão"><text:span text:style-name="T66"> – </text:span></text:span><text:span text:style-name="Fonte_20_parág._20_padrão"><text:span text:style-name="T65">Habeas Corpus</text:span></text:span><text:span text:style-name="Fonte_20_parág._20_padrão"><text:span text:style-name="T66"> nº </text:span></text:span><text:span text:style-name="Fonte_20_parág._20_padrão"><text:span text:style-name="T52">0631522-80.2025.8.06.0000</text:span></text:span><text:span text:style-name="Fonte_20_parág._20_padrão"><text:span text:style-name="T57"> <text:s/></text:span></text:span></text:p>
      <text:p text:style-name="P256">Impetrante: Francisco Ariel Sampaio Barros. </text:p>
      <text:p text:style-name="P256">Impetrante: Mikelângelo Ribeiro Barros. </text:p>
      <text:p text:style-name="P256">Paciente: Marcelo Pereira do Nascimento. </text:p>
      <text:p text:style-name="P256">Advogado: Francisco Ariel Sampaio Barros (OAB: 46092/CE). </text:p>
      <text:p text:style-name="P256">Advogado: Mikelângelo Ribeiro Barros (OAB: 48163/CE). </text:p>
      <text:p text:style-name="P256">Impetrado: Juiz de Direito da Vara de Delitos de Organizações Criminosas da Comarca de Fortaleza</text:p>
      <text:p text:style-name="P20"><text:span text:style-name="Fonte_20_parág._20_padrão"><text:span text:style-name="T264">Relator(a): Exma. Desa. ANDRÉA MENDES BEZERRA DELFINO</text:span></text:span></text:p>
      <text:p text:style-name="P224"><text:span text:style-name="Fonte_20_parág._20_padrão"><text:span text:style-name="T77"/></text:span></text:p>
      <text:p text:style-name="P224"><text:span text:style-name="Fonte_20_parág._20_padrão"><text:span text:style-name="T77">2</text:span></text:span><text:span text:style-name="Fonte_20_parág._20_padrão"><text:span text:style-name="T70">.</text:span></text:span><text:span text:style-name="Fonte_20_parág._20_padrão"><text:span text:style-name="T76">3</text:span></text:span><text:span text:style-name="Fonte_20_parág._20_padrão"><text:span text:style-name="T72">3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</text:span></text:span><text:span text:style-name="Fonte_20_parág._20_padrão"><text:span text:style-name="T78">0620127-57.2026.8.06.0000 <text:s/></text:span></text:span></text:p>
      <text:p text:style-name="P154">Impetrante: Ariel Silva de Amorim </text:p>
      <text:p text:style-name="P154">Paciente: J. M. P. de S. </text:p>
      <text:p text:style-name="P154">Advogada: Ariel Silva de Amorim (OAB: 44947/CE)</text:p>
      <text:p text:style-name="P154">Impetrado: Juiz<text:span text:style-name="T265">(a)</text:span> de Direito da Vara Única da Comarca de Pentecoste<text:span text:style-name="T177"> </text:span></text:p>
      <text:p text:style-name="P169"><text:span text:style-name="Fonte_20_parág._20_padrão"><text:span text:style-name="T170">Relator(a): Exm</text:span></text:span><text:span text:style-name="Fonte_20_parág._20_padrão"><text:span text:style-name="T172">a</text:span></text:span><text:span text:style-name="Fonte_20_parág._20_padrão"><text:span text:style-name="T170">. Des</text:span></text:span><text:span text:style-name="Fonte_20_parág._20_padrão"><text:span text:style-name="T172">a</text:span></text:span><text:span text:style-name="Fonte_20_parág._20_padrão"><text:span text:style-name="T170">. </text:span></text:span><text:span text:style-name="Fonte_20_parág._20_padrão"><text:span text:style-name="T173">ANDRÉA MENDES BEZERRA DELFINO</text:span></text:span></text:p>
      <text:p text:style-name="P169"><text:span text:style-name="Fonte_20_parág._20_padrão"><text:span text:style-name="T28"/></text:span></text:p>
      <text:p text:style-name="P224"><text:span text:style-name="Fonte_20_parág._20_padrão"><text:span text:style-name="T267">2</text:span></text:span><text:span text:style-name="Fonte_20_parág._20_padrão"><text:span text:style-name="T266">.</text:span></text:span><text:span text:style-name="Fonte_20_parág._20_padrão"><text:span text:style-name="T268">34</text:span></text:span><text:span text:style-name="Fonte_20_parág._20_padrão"><text:span text:style-name="T66"> – </text:span></text:span><text:span text:style-name="Fonte_20_parág._20_padrão"><text:span text:style-name="T65">Habeas Corpus</text:span></text:span><text:span text:style-name="Fonte_20_parág._20_padrão"><text:span text:style-name="T66"> nº 0631006-60.2025.8.06.0000 </text:span></text:span></text:p>
      <text:p text:style-name="P154">Impetrante: Joaquim José Mateus Pereira</text:p>
      <text:p text:style-name="P154">Paciente: João Marcos Alves de Menezes</text:p>
      <text:p text:style-name="P154">Advogado: Joaquim José Mateus Pereira (OAB: 20406B/CE)</text:p>
      <text:p text:style-name="P154">Impetrado: Juiz<text:span text:style-name="T269">(a)</text:span> de Direito da Vara Única Criminal da Comarca de Baturité </text:p>
      <text:p text:style-name="P20">Relator(a): Exm<text:span text:style-name="T260">a</text:span>. Des<text:span text:style-name="T260">a</text:span>. <text:span text:style-name="T261">ANDRÉA MENDES BEZERRA DELFINO</text:span></text:p>
      <text:p text:style-name="P146"/>
      <text:p text:style-name="P145"/>
      <text:p text:style-name="P225"><text:soft-page-break/><text:span text:style-name="Fonte_20_parág._20_padrão"><text:span text:style-name="T74">2</text:span></text:span><text:span text:style-name="Fonte_20_parág._20_padrão"><text:span text:style-name="T70">.</text:span></text:span><text:span text:style-name="Fonte_20_parág._20_padrão"><text:span text:style-name="T72">35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0268-76.2026.8.06.0000 </text:span></text:span></text:p>
      <text:p text:style-name="P152">Impetrante: Glairton José Lima Júnior </text:p>
      <text:p text:style-name="P152">Impetrante: Victor Duarte Jorge Bezerra </text:p>
      <text:p text:style-name="P152">Paciente: R. P. L. da S. </text:p>
      <text:p text:style-name="P152">Advogado: Victor Duarte Jorge Bezerra (OAB: 32358/CE)</text:p>
      <text:p text:style-name="P152">Impetrado: Juiz<text:span text:style-name="T270">(a)</text:span> de Direito da Vara Única da Comarca de Caririaçu</text:p>
      <text:p text:style-name="P19">Relator(a): Exm<text:span text:style-name="T260">a</text:span>. Des<text:span text:style-name="T260">a</text:span>. <text:span text:style-name="T261">ANDRÉA MENDES BEZERRA DELFINO</text:span></text:p>
      <text:p text:style-name="P19"/>
      <text:p text:style-name="P225"><text:span text:style-name="Fonte_20_parág._20_padrão"><text:span text:style-name="T74">2</text:span></text:span><text:span text:style-name="Fonte_20_parág._20_padrão"><text:span text:style-name="T70">.</text:span></text:span><text:span text:style-name="Fonte_20_parág._20_padrão"><text:span text:style-name="T72">36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31637-04.2025.8.06.0000 </text:span></text:span></text:p>
      <text:p text:style-name="P152">Impetrante: Vanessa Darlla Gomes Bezerra </text:p>
      <text:p text:style-name="P152">Paciente: Késya Éllyda de Queiroz Sousa </text:p>
      <text:p text:style-name="P152">Advogada: Vanessa Darlla Gomes Bezerra (OAB: 54546/CE)</text:p>
      <text:p text:style-name="P152">Impetrado: Juiz<text:span text:style-name="T271">(a)</text:span> de Direito da 1ª Vara Criminal da Comarca de Quixadá </text:p>
      <text:p text:style-name="P19">Relator(a): Exm<text:span text:style-name="T260">a</text:span>. Des<text:span text:style-name="T260">a</text:span>. <text:span text:style-name="T261">ANDRÉA MENDES BEZERRA DELFINO</text:span></text:p>
      <text:p text:style-name="P19"/>
      <text:p text:style-name="P225"><text:span text:style-name="Fonte_20_parág._20_padrão"><text:span text:style-name="T74">2</text:span></text:span><text:span text:style-name="Fonte_20_parág._20_padrão"><text:span text:style-name="T70">.</text:span></text:span><text:span text:style-name="Fonte_20_parág._20_padrão"><text:span text:style-name="T72">37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0521-64.2026.8.06.0000</text:span></text:span></text:p>
      <text:p text:style-name="P152">Impetrante: Eylha Ribeiro Galvino <text:span text:style-name="T272">e outro</text:span></text:p>
      <text:p text:style-name="P152">Paciente: J. N. de A. S.</text:p>
      <text:p text:style-name="P155">Advogados: Eylha Ribeiro Galvino (OAB: 43246/CE) e outro </text:p>
      <text:p text:style-name="P152">Impetrado: Juiz<text:span text:style-name="T272">(a)</text:span> de Direito do Juizado de Violência Doméstica e Familiar Contra a Mulher da Comarca de Quixadá<text:span text:style-name="T177"> </text:span></text:p>
      <text:p text:style-name="P19">Relator(a): Exm<text:span text:style-name="T260">a</text:span>. Des<text:span text:style-name="T260">a</text:span>. <text:span text:style-name="T261">ANDRÉA MENDES BEZERRA DELFINO</text:span></text:p>
      <text:p text:style-name="P19"/>
      <text:p text:style-name="P225"><text:span text:style-name="Fonte_20_parág._20_padrão"><text:span text:style-name="T74">2</text:span></text:span><text:span text:style-name="Fonte_20_parág._20_padrão"><text:span text:style-name="T70">.</text:span></text:span><text:span text:style-name="Fonte_20_parág._20_padrão"><text:span text:style-name="T72">38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0882-81.2026.8.06.0000 </text:span></text:span></text:p>
      <text:p text:style-name="P152">Impetrante<text:span text:style-name="T273">s</text:span>: Gutemberg de Medeiros Fonte <text:span text:style-name="T273">e outros</text:span></text:p>
      <text:p text:style-name="P152">Paciente: Romário Félix Evaristo</text:p>
      <text:p text:style-name="P156">Advogados: Gutemberg de Medeiros Fonte (OAB: 51569/CE) e outros</text:p>
      <text:p text:style-name="P152">Impetrado: Juiz<text:span text:style-name="T273">(a)</text:span> de Direito da 1ª Vara Criminal da Comarca de Quixadá </text:p>
      <text:p text:style-name="P19">Relator(a): Exm<text:span text:style-name="T260">a</text:span>. Des<text:span text:style-name="T260">a</text:span>. <text:span text:style-name="T261">ANDRÉA MENDES BEZERRA DELFINO</text:span></text:p>
      <text:p text:style-name="P19"/>
      <text:p text:style-name="P225"><text:span text:style-name="Fonte_20_parág._20_padrão"><text:span text:style-name="T74">2</text:span></text:span><text:span text:style-name="Fonte_20_parág._20_padrão"><text:span text:style-name="T70">.</text:span></text:span><text:span text:style-name="Fonte_20_parág._20_padrão"><text:span text:style-name="T72">39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0838-62.2026.8.06.0000 </text:span></text:span></text:p>
      <text:p text:style-name="P152">Impetrante: José Armando Pereira Ferreira <text:span text:style-name="T274">e outro</text:span> </text:p>
      <text:p text:style-name="P152">Paciente: Francisco Leonardo Silva Lima</text:p>
      <text:p text:style-name="P152">Advogado: José Armando Pereira Ferreira (OAB: 47815/CE)</text:p>
      <text:p text:style-name="P152">Impetrado: Juiz<text:span text:style-name="T274">(a)</text:span> de Direito da Vara Única da Comarca de Capistrano</text:p>
      <text:p text:style-name="P19">Relator(a): Exm<text:span text:style-name="T260">a</text:span>. Des<text:span text:style-name="T260">a</text:span>. <text:span text:style-name="T261">ANDRÉA MENDES BEZERRA DELFINO</text:span></text:p>
      <text:p text:style-name="P19"/>
      <text:p text:style-name="P225"><text:span text:style-name="Fonte_20_parág._20_padrão"><text:span text:style-name="T74">2</text:span></text:span><text:span text:style-name="Fonte_20_parág._20_padrão"><text:span text:style-name="T70">.</text:span></text:span><text:span text:style-name="Fonte_20_parág._20_padrão"><text:span text:style-name="T72">40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0179-53.2026.8.06.0000 </text:span></text:span></text:p>
      <text:p text:style-name="P152">Impetrante: Carlos Alberto de Souza Mendonça </text:p>
      <text:p text:style-name="P152">Paciente: Breno Xavier da Silva </text:p>
      <text:p text:style-name="P152">Advogado: Carlos Alberto de Souza Mendonça (OAB: 54191/CE)</text:p>
      <text:p text:style-name="P152">Impetrado: Juiz<text:span text:style-name="T275">(a)</text:span> de Direito da Vara Única da Comarca de Ipueiras</text:p>
      <text:p text:style-name="P19">Relator(a): Exm<text:span text:style-name="T260">a</text:span>. Des<text:span text:style-name="T260">a</text:span>. <text:span text:style-name="T261">ANDRÉA MENDES BEZERRA DELFINO</text:span></text:p>
      <text:p text:style-name="P19"/>
      <text:p text:style-name="P225"><text:span text:style-name="Fonte_20_parág._20_padrão"><text:span text:style-name="T74">2</text:span></text:span><text:span text:style-name="Fonte_20_parág._20_padrão"><text:span text:style-name="T70">.</text:span></text:span><text:span text:style-name="Fonte_20_parág._20_padrão"><text:span text:style-name="T72">41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31138-20.2025.8.06.0000 </text:span></text:span></text:p>
      <text:p text:style-name="P152">Impetrante: Leonardo Carvalho Nobre</text:p>
      <text:p text:style-name="P152">Paciente: José Marcelo Galdino</text:p>
      <text:p text:style-name="P152">Advogado: Leonardo Carvalho Nobre (OAB: 39066/CE) <text:s/></text:p>
      <text:p text:style-name="P28"><text:span text:style-name="T276">Impetrado: Juiz</text:span><text:span text:style-name="T277">(a)</text:span><text:span text:style-name="T276"> de Direito da 2ª Vara Criminal da Comarca de Caucaia</text:span> </text:p>
      <text:p text:style-name="P19">Relator(a): Exm<text:span text:style-name="T260">a</text:span>. Des<text:span text:style-name="T260">a</text:span>. <text:span text:style-name="T261">ANDRÉA MENDES BEZERRA DELFINO</text:span></text:p>
      <text:p text:style-name="P225"><text:soft-page-break/><text:span text:style-name="Fonte_20_parág._20_padrão"><text:span text:style-name="T74">2</text:span></text:span><text:span text:style-name="Fonte_20_parág._20_padrão"><text:span text:style-name="T70">.</text:span></text:span><text:span text:style-name="Fonte_20_parág._20_padrão"><text:span text:style-name="T72">42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31680-38.2025.8.06.0000</text:span></text:span></text:p>
      <text:p text:style-name="P228"><text:span text:style-name="Fonte_20_parág._20_padrão"><text:span text:style-name="T89">Impetrante: Francisco Leandro Furtado</text:span></text:span></text:p>
      <text:p text:style-name="P228"><text:span text:style-name="Fonte_20_parág._20_padrão"><text:span text:style-name="T89">Paciente: Liedson da Silva Marques</text:span></text:span></text:p>
      <text:p text:style-name="P202"><text:span text:style-name="Fonte_20_parág._20_padrão"><text:span text:style-name="T193">Advogado: Francisco Leandro Furtado (OAB: 42660/CE)</text:span></text:span></text:p>
      <text:p text:style-name="P228"><text:span text:style-name="Fonte_20_parág._20_padrão"><text:span text:style-name="T89">Impetrado: Juiz</text:span></text:span><text:span text:style-name="Fonte_20_parág._20_padrão"><text:span text:style-name="T91">(a)</text:span></text:span><text:span text:style-name="Fonte_20_parág._20_padrão"><text:span text:style-name="T89"> de Direito da 4ª Vara Criminal da Comarca de Caucaia </text:span></text:span></text:p>
      <text:p text:style-name="P28"><text:span text:style-name="T220">Relator(a): Exm</text:span><text:span text:style-name="T221">a</text:span><text:span text:style-name="T220">. Des</text:span><text:span text:style-name="T221">a</text:span><text:span text:style-name="T220">. </text:span><text:span text:style-name="T222">ANDRÉA MENDES BEZERRA DELFINO</text:span></text:p>
      <text:p text:style-name="P19"/>
      <text:p text:style-name="P225"><text:span text:style-name="Fonte_20_parág._20_padrão"><text:span text:style-name="T74">2</text:span></text:span><text:span text:style-name="Fonte_20_parág._20_padrão"><text:span text:style-name="T70">.</text:span></text:span><text:span text:style-name="Fonte_20_parág._20_padrão"><text:span text:style-name="T72">43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31835-41.2025.8.06.0000 </text:span></text:span></text:p>
      <text:p text:style-name="P152">Impetrante: Mikhail Ferreira Castro</text:p>
      <text:p text:style-name="P152">Paciente: Ednardo da Silva Alves</text:p>
      <text:p text:style-name="P152">Advogado: Mikhail Ferreira Castro (OAB: 33366/CE) <text:s/></text:p>
      <text:p text:style-name="P152">Impetrado: Juiz<text:span text:style-name="T279">(a)</text:span> de Direito da Vara Única da Comarca de Aracoiaba </text:p>
      <text:p text:style-name="P28"><text:span text:style-name="T220">Relator(a): Exm</text:span><text:span text:style-name="T221">a</text:span><text:span text:style-name="T220">. Des</text:span><text:span text:style-name="T221">a</text:span><text:span text:style-name="T220">. </text:span><text:span text:style-name="T222">ANDRÉA MENDES BEZERRA DELFINO</text:span></text:p>
      <text:p text:style-name="P19"/>
      <text:p text:style-name="P225"><text:span text:style-name="Fonte_20_parág._20_padrão"><text:span text:style-name="T74">2</text:span></text:span><text:span text:style-name="Fonte_20_parág._20_padrão"><text:span text:style-name="T70">.</text:span></text:span><text:span text:style-name="Fonte_20_parág._20_padrão"><text:span text:style-name="T72">44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1169-44.2026.8.06.0000</text:span></text:span></text:p>
      <text:p text:style-name="P224"><text:span text:style-name="Fonte_20_parág._20_padrão"><text:span text:style-name="T89">Impetrante: Defensoria Pública do Estado do Ceará </text:span></text:span></text:p>
      <text:p text:style-name="P224"><text:span text:style-name="Fonte_20_parág._20_padrão"><text:span text:style-name="T89">Paciente: Matheus da Silva</text:span></text:span></text:p>
      <text:p text:style-name="P224"><text:span text:style-name="Fonte_20_parág._20_padrão"><text:span text:style-name="T92">Def. Público: Defensoria Pública do Estado do Ceará</text:span></text:span></text:p>
      <text:p text:style-name="P224"><text:span text:style-name="Fonte_20_parág._20_padrão"><text:span text:style-name="T89">Impetrado: Juiz</text:span></text:span><text:span text:style-name="Fonte_20_parág._20_padrão"><text:span text:style-name="T91">(a)</text:span></text:span><text:span text:style-name="Fonte_20_parág._20_padrão"><text:span text:style-name="T89"> de Direito da 1ª Vara da Comarca de Quixeramobim</text:span></text:span></text:p>
      <text:p text:style-name="P28"><text:span text:style-name="T220">Relator(a): Exm</text:span><text:span text:style-name="T221">a</text:span><text:span text:style-name="T220">. Des</text:span><text:span text:style-name="T221">a</text:span><text:span text:style-name="T220">. </text:span><text:span text:style-name="T222">ANDRÉA MENDES BEZERRA DELFINO</text:span></text:p>
      <text:p text:style-name="P19"/>
      <text:p text:style-name="P225"><text:span text:style-name="Fonte_20_parág._20_padrão"><text:span text:style-name="T74">2</text:span></text:span><text:span text:style-name="Fonte_20_parág._20_padrão"><text:span text:style-name="T70">.</text:span></text:span><text:span text:style-name="Fonte_20_parág._20_padrão"><text:span text:style-name="T72">45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1240-46.2026.8.06.0000 </text:span></text:span></text:p>
      <text:p text:style-name="P152">Impetrante: Éverton de Oliveira Barbosa</text:p>
      <text:p text:style-name="P152">Paciente: J. M. S. de S.</text:p>
      <text:p text:style-name="P152">Advogado: Éverton de Oliveira Barbosa (OAB: 20148/CE)</text:p>
      <text:p text:style-name="P152">Impetrado: Juiz<text:span text:style-name="T279">(a)</text:span> de Direito da Vara Única Criminal da Comarca de Limoeiro do Norte </text:p>
      <text:p text:style-name="P152"><text:span text:style-name="T180">Relator(a): Exm</text:span><text:span text:style-name="T181">a</text:span><text:span text:style-name="T180">. Des</text:span><text:span text:style-name="T181">a</text:span><text:span text:style-name="T180">. </text:span><text:span text:style-name="T182">ANDRÉA MENDES BEZERRA DELFINO</text:span></text:p>
      <text:p text:style-name="P19"/>
      <text:p text:style-name="P225"><text:span text:style-name="Fonte_20_parág._20_padrão"><text:span text:style-name="T74">2</text:span></text:span><text:span text:style-name="Fonte_20_parág._20_padrão"><text:span text:style-name="T70">.</text:span></text:span><text:span text:style-name="Fonte_20_parág._20_padrão"><text:span text:style-name="T72">46 </text:span></text:span><text:span text:style-name="Fonte_20_parág._20_padrão"><text:span text:style-name="T70">– </text:span></text:span><text:span text:style-name="Fonte_20_parág._20_padrão"><text:span text:style-name="T63">Habeas Corpus</text:span></text:span><text:span text:style-name="Fonte_20_parág._20_padrão"><text:span text:style-name="T70"> nº 0632145-47.2025.8.06.0000</text:span></text:span></text:p>
      <text:p text:style-name="P152">Impetrante: Lucas Teófilo Lima Cruz Farias Cavalcante</text:p>
      <text:p text:style-name="P152">Paciente: Rafaela Ferreira Silva</text:p>
      <text:p text:style-name="P152">Advogado: Lucas Teófilo Lima Cruz Farias Cavalcante (OAB: 47029/CE)</text:p>
      <text:p text:style-name="P152">Impetrado: Juiz<text:span text:style-name="T279">(a)</text:span> de Direito da 2ª Vara Criminal da Comarca de Crato </text:p>
      <text:p text:style-name="P28"><text:span text:style-name="T220">Relator(a): Exm</text:span><text:span text:style-name="T221">a</text:span><text:span text:style-name="T220">. Des</text:span><text:span text:style-name="T221">a</text:span><text:span text:style-name="T220">. </text:span><text:span text:style-name="T222">ANDRÉA MENDES BEZERRA DELFINO</text:span></text:p>
      <text:p text:style-name="P19"/>
      <text:p text:style-name="P225"><text:span text:style-name="Fonte_20_parág._20_padrão"><text:span text:style-name="T74">2</text:span></text:span><text:span text:style-name="Fonte_20_parág._20_padrão"><text:span text:style-name="T70">.</text:span></text:span><text:span text:style-name="Fonte_20_parág._20_padrão"><text:span text:style-name="T72">47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0812-64.2026.8.06.0000 </text:span></text:span></text:p>
      <text:p text:style-name="P152">Impetrante: Rildo Eduardo Veras Gouveia</text:p>
      <text:p text:style-name="P152">Paciente: Fabrício Costa de Sousa Venuto</text:p>
      <text:p text:style-name="P152">Advogado: Rildo Eduardo Veras Gouveia (OAB: 26162/CE)</text:p>
      <text:p text:style-name="P152">Impetrado: Juiz<text:span text:style-name="T279">(a)</text:span> de Direito da Vara de Delitos de Organizações Criminosas da Comarca de Fortaleza </text:p>
      <text:p text:style-name="P28"><text:span text:style-name="T220">Relator(a): Exm</text:span><text:span text:style-name="T221">a</text:span><text:span text:style-name="T220">. Des</text:span><text:span text:style-name="T221">a</text:span><text:span text:style-name="T220">. </text:span><text:span text:style-name="T222">ANDRÉA MENDES BEZERRA DELFINO</text:span></text:p>
      <text:p text:style-name="P19"/>
      <text:p text:style-name="P225"><text:span text:style-name="Fonte_20_parág._20_padrão"><text:span text:style-name="T74">2</text:span></text:span><text:span text:style-name="Fonte_20_parág._20_padrão"><text:span text:style-name="T70">.</text:span></text:span><text:span text:style-name="Fonte_20_parág._20_padrão"><text:span text:style-name="T72">48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31794-74.2025.8.06.0000 </text:span></text:span></text:p>
      <text:p text:style-name="P152">Impetrante: Roberto Johnatham Duarte Pereira</text:p>
      <text:p text:style-name="P152">Impetrante: Nayane Kérsia Costa da Silva</text:p>
      <text:p text:style-name="P152">Paciente: Pedro Júnior Gomes de Abreu</text:p>
      <text:p text:style-name="P157">Advogados: Roberto Johnatham Duarte Pereira (OAB: 29519/CE) e outro</text:p>
      <text:p text:style-name="P152">Impetrado: Juiz<text:span text:style-name="T279">(a)</text:span> de Direito da Vara Única Criminal da Comarca de Baturité </text:p>
      <text:p text:style-name="P28"><text:span text:style-name="T220">Relator(a): Exm</text:span><text:span text:style-name="T221">a</text:span><text:span text:style-name="T220">. Des</text:span><text:span text:style-name="T221">a</text:span><text:span text:style-name="T220">. </text:span><text:span text:style-name="T222">ANDRÉA MENDES BEZERRA DELFINO</text:span></text:p>
      <text:p text:style-name="P224"><text:soft-page-break/><text:span text:style-name="Fonte_20_parág._20_padrão"><text:span text:style-name="T74">2</text:span></text:span><text:span text:style-name="Fonte_20_parág._20_padrão"><text:span text:style-name="T70">.</text:span></text:span><text:span text:style-name="Fonte_20_parág._20_padrão"><text:span text:style-name="T72">49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0906-12.2026.8.06.0000 </text:span></text:span></text:p>
      <text:p text:style-name="P154">Impetrante: Deyvidy Dantas Angelim</text:p>
      <text:p text:style-name="P154">Impetrante: Bruno Vieira de Macêdo</text:p>
      <text:p text:style-name="P154">Paciente: Francisco Gonzaga De Sousa Neto</text:p>
      <text:p text:style-name="P158">Advogados: Deyvidy Dantas Angelim (OAB: 45570/CE) e outro</text:p>
      <text:p text:style-name="P154">Impetrado: Juiz<text:span text:style-name="T280">(a)</text:span> de Direito da Vara Única Criminal da Comarca de Aracati </text:p>
      <text:p text:style-name="P31"><text:span text:style-name="T220">Relator(a): Exm</text:span><text:span text:style-name="T221">a</text:span><text:span text:style-name="T220">. Des</text:span><text:span text:style-name="T221">a</text:span><text:span text:style-name="T220">. </text:span><text:span text:style-name="T222">ANDRÉA MENDES BEZERRA DELFINO</text:span></text:p>
      <text:p text:style-name="P20"/>
      <text:p text:style-name="P224"><text:span text:style-name="Fonte_20_parág._20_padrão"><text:span text:style-name="T74">2</text:span></text:span><text:span text:style-name="Fonte_20_parág._20_padrão"><text:span text:style-name="T70">.</text:span></text:span><text:span text:style-name="Fonte_20_parág._20_padrão"><text:span text:style-name="T72">50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0288-67.2026.8.06.0000 </text:span></text:span></text:p>
      <text:p text:style-name="P154">Impetrante: Igor Pinheiro Coutinho</text:p>
      <text:p text:style-name="P154">Impetrante: Marcos Pereira Sousa</text:p>
      <text:p text:style-name="P154">Paciente: W. R. R. J. </text:p>
      <text:p text:style-name="P158">Advogados: Igor Pinheiro Coutinho (OAB: 25242/CE) e outro</text:p>
      <text:p text:style-name="P154">Impetrado: Juiz<text:span text:style-name="T280">(a)</text:span> de Direito da Vara de Delitos de Organizações Criminosas da Comarca de Fortaleza </text:p>
      <text:p text:style-name="P20">Relator(a): Exm<text:span text:style-name="T260">a</text:span>. Des<text:span text:style-name="T260">a</text:span>. <text:span text:style-name="T261">ANDRÉA MENDES BEZERRA DELFINO</text:span></text:p>
      <text:p text:style-name="P20"/>
      <text:p text:style-name="P229"><text:span text:style-name="Fonte_20_parág._20_padrão"><text:span text:style-name="T74">2</text:span></text:span><text:span text:style-name="Fonte_20_parág._20_padrão"><text:span text:style-name="T70">.</text:span></text:span><text:span text:style-name="Fonte_20_parág._20_padrão"><text:span text:style-name="T72">51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0726-93.2026.8.06.0000 </text:span></text:span></text:p>
      <text:p text:style-name="P158">Impetrante: Miguel Alexandrino da Silva Neto</text:p>
      <text:p text:style-name="P158">Impetrante: Miguel Machado Alexandrino</text:p>
      <text:p text:style-name="P158">Paciente: Matheus Teotônio Aguiar</text:p>
      <text:p text:style-name="P158">Advogados: Miguel Alexandrino da Silva Neto (OAB: 21748/CE) e outro</text:p>
      <text:p text:style-name="P158">Impetrado: Juiz<text:span text:style-name="T281">(a)</text:span> de Direito da Vara de Delitos de Organizações Criminosas da Comarca de Fortaleza </text:p>
      <text:p text:style-name="P32"><text:span text:style-name="T220">Relator(a): Exm</text:span><text:span text:style-name="T221">a</text:span><text:span text:style-name="T220">. Des</text:span><text:span text:style-name="T221">a</text:span><text:span text:style-name="T220">. </text:span><text:span text:style-name="T222">ANDRÉA MENDES BEZERRA DELFINO</text:span></text:p>
      <text:p text:style-name="P364"/>
      <text:p text:style-name="P257"><text:span text:style-name="Fonte_20_parág._20_padrão"><text:span text:style-name="T74">2</text:span></text:span><text:span text:style-name="Fonte_20_parág._20_padrão"><text:span text:style-name="T70">.</text:span></text:span><text:span text:style-name="Fonte_20_parág._20_padrão"><text:span text:style-name="T72">52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32128-11.2025.8.06.0000 </text:span></text:span></text:p>
      <text:p text:style-name="P258">Impetrante: Francisco César Filho de Almeida Gondim</text:p>
      <text:p text:style-name="P258">Impetrante: David Sousa Alencar</text:p>
      <text:p text:style-name="P258">Paciente: J. P. de A. N.</text:p>
      <text:p text:style-name="P259">Advogados: Francisco César Filho de Almeida Gondim (OAB: 45921/CE) e outro <text:s/></text:p>
      <text:p text:style-name="P261">Impetrado: Juiz<text:span text:style-name="T282">(a)</text:span> de Direito do Plantão Judiciário do 3º Núcleo Regional do Interior do Estado</text:p>
      <text:p text:style-name="P260">Relator(a): Exm<text:span text:style-name="T260">a</text:span>. Des<text:span text:style-name="T260">a</text:span>. <text:span text:style-name="T261">ANDRÉA MENDES BEZERRA DELFINO</text:span></text:p>
      <text:p text:style-name="P20"/>
      <text:p text:style-name="P224"><text:span text:style-name="Fonte_20_parág._20_padrão"><text:span text:style-name="T74">2</text:span></text:span><text:span text:style-name="Fonte_20_parág._20_padrão"><text:span text:style-name="T70">.</text:span></text:span><text:span text:style-name="Fonte_20_parág._20_padrão"><text:span text:style-name="T72">53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1189-35.2026.8.06.0000 </text:span></text:span></text:p>
      <text:p text:style-name="P154">Impetrante: Paulo Landim de Macêdo Neto</text:p>
      <text:p text:style-name="P154">Paciente: Alysson Luciano Pessoa da Silva</text:p>
      <text:p text:style-name="P154">Advogado: Paulo Landim de Macêdo Neto (OAB: 44554/CE)</text:p>
      <text:p text:style-name="P154">Impetrado: Juiz<text:span text:style-name="T282">(a)</text:span> de Direito da 1ª Vara da Comarca de Horizonte </text:p>
      <text:p text:style-name="P31"><text:span text:style-name="T220">Relator(a): Exm</text:span><text:span text:style-name="T221">a</text:span><text:span text:style-name="T220">. Des</text:span><text:span text:style-name="T221">a</text:span><text:span text:style-name="T220">. </text:span><text:span text:style-name="T222">ANDRÉA MENDES BEZERRA DELFINO</text:span></text:p>
      <text:p text:style-name="P20"/>
      <text:p text:style-name="P251"><text:span text:style-name="Fonte_20_parág._20_padrão"><text:span text:style-name="T156">2</text:span></text:span><text:span text:style-name="Fonte_20_parág._20_padrão"><text:span text:style-name="T157">.</text:span></text:span><text:span text:style-name="Fonte_20_parág._20_padrão"><text:span text:style-name="T158">54</text:span></text:span><text:span text:style-name="Fonte_20_parág._20_padrão"><text:span text:style-name="T232"> – </text:span></text:span><text:span text:style-name="T233">Habeas Corpus </text:span><text:span text:style-name="T160">nº 0631552-18.2025.8.06.0000 </text:span></text:p>
      <text:p text:style-name="P250">Impetrante: Defensoria Pública do Estado do Ceará </text:p>
      <text:p text:style-name="P250">Paciente: Jeremias Teixeira de Sousa</text:p>
      <text:p text:style-name="P250">Def. Público: Defensoria Pública do Estado do Ceará</text:p>
      <text:p text:style-name="P243"><text:span text:style-name="T170">Impetrado: Juiz</text:span><text:span text:style-name="T174">(a)</text:span><text:span text:style-name="T170"> de Direito da Vara Única da Comarca de Itarema</text:span></text:p>
      <text:p text:style-name="P150">Relator(a): Exma. Desa. <text:span text:style-name="T222">ANDR</text:span><text:span text:style-name="T223">É</text:span><text:span text:style-name="T222">A MENDES BEZERRA DELFINO</text:span></text:p>
      <text:p text:style-name="P247"/>
      <text:p text:style-name="P147"/>
      <text:p text:style-name="P147"/>
      <text:p text:style-name="P245"><text:soft-page-break/><text:span text:style-name="Fonte_20_parág._20_padrão"><text:span text:style-name="T163">2</text:span></text:span><text:span text:style-name="Fonte_20_parág._20_padrão"><text:span text:style-name="T164">.</text:span></text:span><text:span text:style-name="Fonte_20_parág._20_padrão"><text:span text:style-name="T165">55</text:span></text:span><text:span text:style-name="Fonte_20_parág._20_padrão"><text:span text:style-name="T164"> </text:span></text:span><text:span text:style-name="Fonte_20_parág._20_padrão"><text:span text:style-name="T235">– </text:span></text:span><text:span text:style-name="T238">Habeas Corpus </text:span><text:span text:style-name="T171">nº 0620518-12.2026.8.06.0000 </text:span></text:p>
      <text:p text:style-name="P250">Impetrante: Defensoria Pública do Estado do Ceará</text:p>
      <text:p text:style-name="P250">Paciente: José Venâncio Lima da Silva</text:p>
      <text:p text:style-name="P250">Def. Público: Defensoria Pública do Estado do Ceará</text:p>
      <text:p text:style-name="P248"><text:span text:style-name="T276">Impetrado: Juiz</text:span><text:span text:style-name="T278">(a)</text:span><text:span text:style-name="T276"> de Direito da Vara Única da Comarca de Tabuleiro do Norte</text:span> </text:p>
      <text:p text:style-name="P248"><text:span text:style-name="T243">Relator(a): Exma. Desa. </text:span><text:span text:style-name="T250">ANDR</text:span><text:span text:style-name="T251">É</text:span><text:span text:style-name="T250">A MENDES BEZERRA DELFINO</text:span></text:p>
      <text:p text:style-name="P149"/>
      <text:p text:style-name="P245"><text:span text:style-name="Fonte_20_parág._20_padrão"><text:span text:style-name="T163">2</text:span></text:span><text:span text:style-name="Fonte_20_parág._20_padrão"><text:span text:style-name="T164">.</text:span></text:span><text:span text:style-name="Fonte_20_parág._20_padrão"><text:span text:style-name="T165">56</text:span></text:span><text:span text:style-name="Fonte_20_parág._20_padrão"><text:span text:style-name="T164"> </text:span></text:span><text:span text:style-name="Fonte_20_parág._20_padrão"><text:span text:style-name="T235">– </text:span></text:span><text:span text:style-name="T238">Habeas Corpus </text:span><text:span text:style-name="T171">nº 0631215-29.2025.8.06.0000 </text:span></text:p>
      <text:p text:style-name="P250">Impetrante: Defensoria Pública do Estado do Ceará</text:p>
      <text:p text:style-name="P250">Paciente: Mauro Thiago Beserra Barbosa</text:p>
      <text:p text:style-name="P250">Def. Público: Defensoria Pública do Estado do Ceará</text:p>
      <text:p text:style-name="P250">Impetrado: Juiz<text:span text:style-name="T283">(a)</text:span> de Direito da Vara Única da Comarca de Tamboril </text:p>
      <text:p text:style-name="P248"><text:span text:style-name="T243">Relator(a): Exma. Desa. </text:span><text:span text:style-name="T250">ANDR</text:span><text:span text:style-name="T251">É</text:span><text:span text:style-name="T250">A MENDES BEZERRA DELFINO</text:span></text:p>
      <text:p text:style-name="P252"/>
      <text:p text:style-name="P245"><text:span text:style-name="Fonte_20_parág._20_padrão"><text:span text:style-name="T167">2</text:span></text:span><text:span text:style-name="Fonte_20_parág._20_padrão"><text:span text:style-name="T168">.</text:span></text:span><text:span text:style-name="Fonte_20_parág._20_padrão"><text:span text:style-name="T169">57</text:span></text:span><text:span text:style-name="Fonte_20_parág._20_padrão"><text:span text:style-name="T236"> – </text:span></text:span><text:span text:style-name="T236">Habeas Corpus </text:span><text:span text:style-name="T252">nº 0620637-70.2026.8.06.0000 </text:span></text:p>
      <text:p text:style-name="P151">Impetrante: Defensoria Pública do Estado do Ceará </text:p>
      <text:p text:style-name="P151">Paciente: Marcos Paulo Farias da Silva </text:p>
      <text:p text:style-name="P151">Def. Público: Defensoria Pública do Estado do Ceará </text:p>
      <text:p text:style-name="P151">Impetrado: Juiz<text:span text:style-name="T284">(a)</text:span> de Direito da 1ª Vara da Comarca de Boa Viagem</text:p>
      <text:p text:style-name="P248"><text:span text:style-name="T253">Relator(a): Exma. Desa. </text:span><text:span text:style-name="T254">ANDR</text:span><text:span text:style-name="T255">É</text:span><text:span text:style-name="T254">A MENDES BEZERRA DELFINO</text:span><text:span text:style-name="T250"> </text:span></text:p>
      <text:p text:style-name="P21"><text:span text:style-name="T161"><text:s/></text:span></text:p>
      <text:p text:style-name="P230"><text:span text:style-name="Fonte_20_parág._20_padrão"><text:span text:style-name="T74">2</text:span></text:span><text:span text:style-name="Fonte_20_parág._20_padrão"><text:span text:style-name="T70">.</text:span></text:span><text:span text:style-name="Fonte_20_parág._20_padrão"><text:span text:style-name="T72">58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31290-68.2025.8.06.0000 </text:span></text:span></text:p>
      <text:p text:style-name="P159">Impetrante: Thátilla Suyanne de Abreu Alves</text:p>
      <text:p text:style-name="P159">Paciente: Gean Alef Sousa Ferreira</text:p>
      <text:p text:style-name="P159">Advogado: Thátilla Suyanne de Abreu Alves (OAB: 51991/CE)</text:p>
      <text:p text:style-name="P159">Impetrado: Juiz<text:span text:style-name="T285">(a)</text:span> de Direito da Vara Única Criminal da Comarca de Baturité </text:p>
      <text:p text:style-name="P33"><text:span text:style-name="T220">Relator(a): Exm</text:span><text:span text:style-name="T221">a</text:span><text:span text:style-name="T220">. Des</text:span><text:span text:style-name="T221">a</text:span><text:span text:style-name="T220">. </text:span><text:span text:style-name="T222">ANDRÉA MENDES BEZERRA DELFINO</text:span></text:p>
      <text:p text:style-name="P22"/>
      <text:p text:style-name="P231"><text:span text:style-name="Fonte_20_parág._20_padrão"><text:span text:style-name="T74">2</text:span></text:span><text:span text:style-name="Fonte_20_parág._20_padrão"><text:span text:style-name="T70">.</text:span></text:span><text:span text:style-name="Fonte_20_parág._20_padrão"><text:span text:style-name="T72">5</text:span></text:span><text:span text:style-name="Fonte_20_parág._20_padrão"><text:span text:style-name="T79">9</text:span></text:span><text:span text:style-name="Fonte_20_parág._20_padrão"><text:span text:style-name="T70"> – </text:span></text:span><text:span text:style-name="Fonte_20_parág._20_padrão"><text:span text:style-name="T63">Habeas Corpus</text:span></text:span><text:span text:style-name="Fonte_20_parág._20_padrão"><text:span text:style-name="T70"> nº 0620738-10.2026.8.06.0000 </text:span></text:span></text:p>
      <text:p text:style-name="P231"><text:span text:style-name="Fonte_20_parág._20_padrão"><text:span text:style-name="T89">Impetrante: Francisca Mikaelly Barros Sousa</text:span></text:span></text:p>
      <text:p text:style-name="P231"><text:span text:style-name="Fonte_20_parág._20_padrão"><text:span text:style-name="T89">Paciente: Francisco Jocielmo Guedes da Silva</text:span></text:span></text:p>
      <text:p text:style-name="P231"><text:span text:style-name="Fonte_20_parág._20_padrão"><text:span text:style-name="T89">Advogada: Francisca Mikaelly Barros Sousa (OAB: 33815/CE) <text:s/></text:span></text:span></text:p>
      <text:p text:style-name="P231"><text:span text:style-name="Fonte_20_parág._20_padrão"><text:span text:style-name="T89">Impetrado: Juiz de Direito da Vara Única da Comarca de Itarema </text:span></text:span></text:p>
      <text:p text:style-name="P231"><text:span text:style-name="T80">Relator(a): Exm</text:span><text:span text:style-name="T82">a</text:span><text:span text:style-name="T80">. Des</text:span><text:span text:style-name="T82">a</text:span><text:span text:style-name="T80">. </text:span><text:span text:style-name="T83">ANDRÉA MENDES BEZERRA DELFINO</text:span></text:p>
      <text:p text:style-name="P366"/>
      <text:p text:style-name="P278"><text:span text:style-name="Fonte_20_parág._20_padrão"><text:span text:style-name="T127">RELATORIA: EXM</text:span></text:span><text:span text:style-name="Fonte_20_parág._20_padrão"><text:span text:style-name="T128">O</text:span></text:span><text:span text:style-name="Fonte_20_parág._20_padrão"><text:span text:style-name="T127">. </text:span></text:span><text:span text:style-name="Fonte_20_parág._20_padrão"><text:span text:style-name="T128">DR. CID PEIXOTO DO AMARAL NETO – JUIZ DE DIREITO CONVOCADO – PORTARIA </text:span></text:span><text:span text:style-name="Fonte_20_parág._20_padrão"><text:span text:style-name="T129">09/2026</text:span></text:span></text:p>
      <text:p text:style-name="P262"><text:span text:style-name="Fonte_20_parág._20_padrão"><text:span text:style-name="T14"/></text:span></text:p>
      <text:p text:style-name="P267"><text:span text:style-name="T286">2</text:span>.<text:span text:style-name="T287">60</text:span> – <text:span text:style-name="T237">Habeas Corpus</text:span> nº 0620576-15.2026.8.06.0000 </text:p>
      <text:p text:style-name="P271">Impetrante<text:span text:style-name="T288">s</text:span>: Anderson Rodrigues dos Santos <text:span text:style-name="T288">e outro</text:span></text:p>
      <text:p text:style-name="P271">Impetrante: Daniel Pereira Lima e Silva </text:p>
      <text:p text:style-name="P271">Paciente: M. H. S. C. P.</text:p>
      <text:p text:style-name="P271">Advogados: Anderson Rodrigues dos Santos (OAB: 47369/CE) e outro</text:p>
      <text:p text:style-name="P271">Impetrado: Juiz<text:span text:style-name="T288">(a)</text:span> de Direito do Juizado de Violência Doméstica e Familiar Contra a Mulher da Comarca de Caucaia </text:p>
      <text:p text:style-name="P267"><text:span text:style-name="T146">Relator(a): </text:span><text:span text:style-name="Fonte_20_parág._20_padrão"><text:span text:style-name="T289">Exmo. D</text:span></text:span><text:span text:style-name="Fonte_20_parág._20_padrão"><text:span text:style-name="T290">r</text:span></text:span><text:span text:style-name="Fonte_20_parág._20_padrão"><text:span text:style-name="T289">. </text:span></text:span><text:span text:style-name="T146">CID PEIXOTO DO AMARAL NETO </text:span><text:span text:style-name="Fonte_20_parág._20_padrão"><text:span text:style-name="T291">(Juiz de Direito convocado - Portaria </text:span></text:span><text:span text:style-name="Fonte_20_parág._20_padrão"><text:span text:style-name="T292">09/2026</text:span></text:span><text:span text:style-name="Fonte_20_parág._20_padrão"><text:span text:style-name="T291">)</text:span></text:span></text:p>
      <text:p text:style-name="P267"><text:span text:style-name="Fonte_20_parág._20_padrão"><text:span text:style-name="T16"/></text:span></text:p>
      <text:p text:style-name="P267"><text:span text:style-name="Fonte_20_parág._20_padrão"><text:span text:style-name="T224"/></text:span></text:p>
      <text:p text:style-name="P268"/>
      <text:p text:style-name="P268"><text:soft-page-break/><text:span text:style-name="T286">2</text:span>.<text:span text:style-name="T293">61</text:span> – <text:span text:style-name="T237">Habeas Corpus</text:span> nº 0621266-44.2026.8.06.0000 </text:p>
      <text:p text:style-name="P272">Impetrante: Marcelo Rodrigues da Silva</text:p>
      <text:p text:style-name="P272">Paciente: José Caio Alves Vieira</text:p>
      <text:p text:style-name="P272">Advogado: Marcelo Rodrigues da Silva (OAB: 35205/CE)</text:p>
      <text:p text:style-name="P272">Impetrado: Juiz<text:span text:style-name="T294">(a)</text:span> de Direito da 2ª Vara do Júri da Comarca de Fortaleza </text:p>
      <text:p text:style-name="P272"><text:span text:style-name="T176">Relator(a): </text:span><text:span text:style-name="Fonte_20_parág._20_padrão"><text:span text:style-name="T186">Exmo. D</text:span></text:span><text:span text:style-name="Fonte_20_parág._20_padrão"><text:span text:style-name="T187">r</text:span></text:span><text:span text:style-name="Fonte_20_parág._20_padrão"><text:span text:style-name="T186">. </text:span></text:span><text:span text:style-name="T176">CID PEIXOTO DO AMARAL NETO </text:span><text:span text:style-name="Fonte_20_parág._20_padrão"><text:span text:style-name="T188">(Juiz de Direito convocado - Portaria </text:span></text:span><text:span text:style-name="Fonte_20_parág._20_padrão"><text:span text:style-name="T189">09/2026</text:span></text:span><text:span text:style-name="Fonte_20_parág._20_padrão"><text:span text:style-name="T188">)</text:span></text:span></text:p>
      <text:p text:style-name="P268"><text:span text:style-name="Fonte_20_parág._20_padrão"><text:span text:style-name="T15"/></text:span></text:p>
      <text:p text:style-name="P268"><text:span text:style-name="T286">2</text:span>.<text:span text:style-name="T293">62</text:span> – <text:span text:style-name="T237">Habeas Corpus</text:span> nº 0621682-12.2026.8.06.0000 </text:p>
      <text:p text:style-name="P272">Impetrante: João Ítallo Faustino Umbelino </text:p>
      <text:p text:style-name="P272">Paciente: Leandro Anderson da Silva Lira </text:p>
      <text:p text:style-name="P272">Advogado: João Ítallo Faustino Umbelino (OAB: 38923/CE)</text:p>
      <text:p text:style-name="P272">Impetrado: Juiz<text:span text:style-name="T295">(a)</text:span> de Direito da Vara de Delitos de Organizações Criminosas da Comarca de Fortaleza </text:p>
      <text:p text:style-name="P269"><text:span text:style-name="T146">Relator(a): </text:span><text:span text:style-name="Fonte_20_parág._20_padrão"><text:span text:style-name="T289">Exmo. D</text:span></text:span><text:span text:style-name="Fonte_20_parág._20_padrão"><text:span text:style-name="T290">r</text:span></text:span><text:span text:style-name="Fonte_20_parág._20_padrão"><text:span text:style-name="T289">. </text:span></text:span><text:span text:style-name="T146">CID PEIXOTO DO AMARAL NETO </text:span><text:span text:style-name="Fonte_20_parág._20_padrão"><text:span text:style-name="T291">(Juiz de Direito convocado - Portaria </text:span></text:span><text:span text:style-name="Fonte_20_parág._20_padrão"><text:span text:style-name="T292">09/2026</text:span></text:span><text:span text:style-name="Fonte_20_parág._20_padrão"><text:span text:style-name="T291">)</text:span></text:span></text:p>
      <text:p text:style-name="P268"><text:span text:style-name="Fonte_20_parág._20_padrão"><text:span text:style-name="T15"/></text:span></text:p>
      <text:p text:style-name="P268"><text:span text:style-name="T286">2</text:span>.<text:span text:style-name="T293">63</text:span> – <text:span text:style-name="T237">Habeas Corpus</text:span> nº 0621674-35.2026.8.06.0000 </text:p>
      <text:p text:style-name="P272">Impetrante: José Ribamar Lima Filho</text:p>
      <text:p text:style-name="P272">Paciente: Ricardo Antônio Martins Fiorenza </text:p>
      <text:p text:style-name="P272">Advogado: José Ribamar Lima Filho (OAB: 27312/CE)</text:p>
      <text:p text:style-name="P273">Impetrado: Juiz <text:span text:style-name="T296">(a)</text:span> de Direito da 16ª Vara Criminal da Comarca de Fortaleza</text:p>
      <text:p text:style-name="P273"><text:span text:style-name="T176">Relator(a): </text:span><text:span text:style-name="Fonte_20_parág._20_padrão"><text:span text:style-name="T186">Exmo. D</text:span></text:span><text:span text:style-name="Fonte_20_parág._20_padrão"><text:span text:style-name="T187">r</text:span></text:span><text:span text:style-name="Fonte_20_parág._20_padrão"><text:span text:style-name="T186">. </text:span></text:span><text:span text:style-name="T176">CID PEIXOTO DO AMARAL NETO </text:span><text:span text:style-name="Fonte_20_parág._20_padrão"><text:span text:style-name="T188">(Juiz de Direito convocado - Portaria </text:span></text:span><text:span text:style-name="Fonte_20_parág._20_padrão"><text:span text:style-name="T189">09/2026</text:span></text:span><text:span text:style-name="Fonte_20_parág._20_padrão"><text:span text:style-name="T188">)</text:span></text:span></text:p>
      <text:p text:style-name="P268"><text:span text:style-name="Fonte_20_parág._20_padrão"><text:span text:style-name="T15"/></text:span></text:p>
      <text:p text:style-name="P268"><text:span text:style-name="T286">2</text:span>.<text:span text:style-name="T293">64</text:span> – <text:span text:style-name="T237">Habeas Corpus</text:span> nº 0620128-42.2026.8.06.0000 </text:p>
      <text:p text:style-name="P272">Impetrante: Karla Mairly Soares dos Santos</text:p>
      <text:p text:style-name="P272">Paciente: C. R. L. F. F. </text:p>
      <text:p text:style-name="P272">Advogada: Karla Mairly Soares dos Santos (OAB: 38500/CE)</text:p>
      <text:p text:style-name="P272">Impetrado: Juiz<text:span text:style-name="T297">(a)</text:span> de Direito da Vara de Delitos de Organizações Criminosas da Comarca de Fortaleza </text:p>
      <text:p text:style-name="P269"><text:span text:style-name="T146">Relator(a): </text:span><text:span text:style-name="Fonte_20_parág._20_padrão"><text:span text:style-name="T289">Exmo. D</text:span></text:span><text:span text:style-name="Fonte_20_parág._20_padrão"><text:span text:style-name="T290">r</text:span></text:span><text:span text:style-name="Fonte_20_parág._20_padrão"><text:span text:style-name="T289">. </text:span></text:span><text:span text:style-name="T146">CID PEIXOTO DO AMARAL NETO </text:span><text:span text:style-name="Fonte_20_parág._20_padrão"><text:span text:style-name="T291">(Juiz de Direito convocado - Portaria </text:span></text:span><text:span text:style-name="Fonte_20_parág._20_padrão"><text:span text:style-name="T292">09/2026</text:span></text:span><text:span text:style-name="Fonte_20_parág._20_padrão"><text:span text:style-name="T291">)</text:span></text:span></text:p>
      <text:p text:style-name="P268"><text:span text:style-name="Fonte_20_parág._20_padrão"><text:span text:style-name="T16"/></text:span></text:p>
      <text:p text:style-name="P268"><text:span text:style-name="T286">2</text:span>.<text:span text:style-name="T293">65</text:span> – <text:span text:style-name="T237">Habeas Corpus</text:span> nº 0621777-42.2026.8.06.0000</text:p>
      <text:p text:style-name="P272">Impetrante: Vânia Gomes Castelo Branco </text:p>
      <text:p text:style-name="P272">Paciente: Mikael Negreiro Pinto </text:p>
      <text:p text:style-name="P272">Advogada: Vânia Gomes Castelo Branco (OAB: 38826/CE)</text:p>
      <text:p text:style-name="P272">Impetrado: Juiz<text:span text:style-name="T298">(a)</text:span> de Direito da Vara Única Criminal da Comarca de Itapajé </text:p>
      <text:p text:style-name="P269"><text:span text:style-name="T146">Relator(a): </text:span><text:span text:style-name="Fonte_20_parág._20_padrão"><text:span text:style-name="T289">Exmo. D</text:span></text:span><text:span text:style-name="Fonte_20_parág._20_padrão"><text:span text:style-name="T290">r</text:span></text:span><text:span text:style-name="Fonte_20_parág._20_padrão"><text:span text:style-name="T289">. </text:span></text:span><text:span text:style-name="T146">CID PEIXOTO DO AMARAL NETO </text:span><text:span text:style-name="Fonte_20_parág._20_padrão"><text:span text:style-name="T291">(Juiz de Direito convocado - Portaria </text:span></text:span><text:span text:style-name="Fonte_20_parág._20_padrão"><text:span text:style-name="T292">09/2026</text:span></text:span><text:span text:style-name="Fonte_20_parág._20_padrão"><text:span text:style-name="T291">)</text:span></text:span></text:p>
      <text:p text:style-name="P268"><text:span text:style-name="Fonte_20_parág._20_padrão"><text:span text:style-name="T15"/></text:span></text:p>
      <text:p text:style-name="P268"><text:span text:style-name="T286">2</text:span>.<text:span text:style-name="T293">66</text:span> – <text:span text:style-name="T237">Habeas Corpus</text:span> nº 0621846-74.2026.8.06.0000 </text:p>
      <text:p text:style-name="P272">Impetrante: Gustavo Fernandes Schisler </text:p>
      <text:p text:style-name="P272">Paciente: Francisco Fagner Nogueira da Silva</text:p>
      <text:p text:style-name="P274">Advogado: Gustavo Fernandes Schisler (OAB: 43177/CE)</text:p>
      <text:p text:style-name="P274">Impetrado: Juiz<text:span text:style-name="T299">(a)</text:span> de Direito da Vara de Delitos de Organizações Criminosas da Comarca de Fortaleza </text:p>
      <text:p text:style-name="P269"><text:span text:style-name="T146">Relator(a): </text:span><text:span text:style-name="Fonte_20_parág._20_padrão"><text:span text:style-name="T289">Exmo. D</text:span></text:span><text:span text:style-name="Fonte_20_parág._20_padrão"><text:span text:style-name="T290">r</text:span></text:span><text:span text:style-name="Fonte_20_parág._20_padrão"><text:span text:style-name="T289">. </text:span></text:span><text:span text:style-name="T146">CID PEIXOTO DO AMARAL NETO </text:span><text:span text:style-name="Fonte_20_parág._20_padrão"><text:span text:style-name="T291">(Juiz de Direito convocado - Portaria </text:span></text:span><text:span text:style-name="Fonte_20_parág._20_padrão"><text:span text:style-name="T292">09/2026</text:span></text:span><text:span text:style-name="Fonte_20_parág._20_padrão"><text:span text:style-name="T291">)</text:span></text:span></text:p>
      <text:p text:style-name="P268"><text:soft-page-break/><text:span text:style-name="T286">2</text:span>.<text:span text:style-name="T293">67</text:span> – <text:span text:style-name="T237">Habeas Corpus</text:span> nº 0621857-06.2026.8.06.0000 </text:p>
      <text:p text:style-name="P272">Impetrante: Cristiano Porto Linhares Teixeira</text:p>
      <text:p text:style-name="P272">Paciente: Maur<text:span text:style-name="T301">í</text:span>cio José S<text:span text:style-name="T301">á</text:span> Antunes Rodrigues </text:p>
      <text:p text:style-name="P272">Advogado: Cristiano Porto Linhares Teixeira (OAB: 21937/CE)</text:p>
      <text:p text:style-name="P272">Impetrado: Juiz<text:span text:style-name="T302">(a)</text:span> de Direito da 2ª Vara Criminal da Comarca de Caucaia </text:p>
      <text:p text:style-name="P269"><text:span text:style-name="T146">Relator(a): </text:span><text:span text:style-name="Fonte_20_parág._20_padrão"><text:span text:style-name="T289">Exmo. D</text:span></text:span><text:span text:style-name="Fonte_20_parág._20_padrão"><text:span text:style-name="T290">r</text:span></text:span><text:span text:style-name="Fonte_20_parág._20_padrão"><text:span text:style-name="T289">. </text:span></text:span><text:span text:style-name="T146">CID PEIXOTO DO AMARAL NETO </text:span><text:span text:style-name="Fonte_20_parág._20_padrão"><text:span text:style-name="T291">(Juiz de Direito convocado - Portaria </text:span></text:span><text:span text:style-name="Fonte_20_parág._20_padrão"><text:span text:style-name="T292">09/2026</text:span></text:span><text:span text:style-name="Fonte_20_parág._20_padrão"><text:span text:style-name="T291">)</text:span></text:span></text:p>
      <text:p text:style-name="P268"><text:span text:style-name="Fonte_20_parág._20_padrão"><text:span text:style-name="T16"/></text:span></text:p>
      <text:p text:style-name="P268"><text:span text:style-name="T286">2</text:span>.<text:span text:style-name="T293">68</text:span> – <text:span text:style-name="T237">Habeas Corpus</text:span> nº 0620618-64.2026.8.06.0000 </text:p>
      <text:p text:style-name="P272">Impetrante: Ana Maria Tauchmann Rocha Moura</text:p>
      <text:p text:style-name="P272">Paciente: B. M. da S. </text:p>
      <text:p text:style-name="P272">Advogada: Ana Maria Tauchmann Rocha Moura (OAB: 22389/CE) <text:s/></text:p>
      <text:p text:style-name="P272">Impetrado: Juiz<text:span text:style-name="T303">(a)</text:span> de Direito da Vara de Delitos de Organizações Criminosas da Comarca de Fortaleza </text:p>
      <text:p text:style-name="P269"><text:span text:style-name="T146">Relator(a): </text:span><text:span text:style-name="Fonte_20_parág._20_padrão"><text:span text:style-name="T289">Exmo. D</text:span></text:span><text:span text:style-name="Fonte_20_parág._20_padrão"><text:span text:style-name="T290">r</text:span></text:span><text:span text:style-name="Fonte_20_parág._20_padrão"><text:span text:style-name="T289">. </text:span></text:span><text:span text:style-name="T146">CID PEIXOTO DO AMARAL NETO </text:span><text:span text:style-name="Fonte_20_parág._20_padrão"><text:span text:style-name="T291">(Juiz de Direito convocado - Portaria </text:span></text:span><text:span text:style-name="Fonte_20_parág._20_padrão"><text:span text:style-name="T292">09/2026</text:span></text:span><text:span text:style-name="Fonte_20_parág._20_padrão"><text:span text:style-name="T291">)</text:span></text:span></text:p>
      <text:p text:style-name="P268"><text:span text:style-name="Fonte_20_parág._20_padrão"><text:span text:style-name="T15"/></text:span></text:p>
      <text:p text:style-name="P268"><text:span text:style-name="T286">2</text:span>.<text:span text:style-name="T293">69 </text:span>– <text:span text:style-name="T237">Habeas Corpus</text:span> nº 0621536-68.2026.8.06.0000 </text:p>
      <text:p text:style-name="P272">Impetrante: Levi Ricarte Gomes da Silva</text:p>
      <text:p text:style-name="P272">Paciente: Paulo Henrique Gonçalves da Silva</text:p>
      <text:p text:style-name="P272">Advogado: Levi Ricarte Gomes da Silva (OAB: 54319/CE)</text:p>
      <text:p text:style-name="P272">Impetrado: Juiz<text:span text:style-name="T303">(a)</text:span> de Direito da Vara Única Criminal da Comarca de Maranguape </text:p>
      <text:p text:style-name="P272"><text:span text:style-name="T176">Relator(a): </text:span><text:span text:style-name="Fonte_20_parág._20_padrão"><text:span text:style-name="T186">Exmo. D</text:span></text:span><text:span text:style-name="Fonte_20_parág._20_padrão"><text:span text:style-name="T187">r</text:span></text:span><text:span text:style-name="Fonte_20_parág._20_padrão"><text:span text:style-name="T186">. </text:span></text:span><text:span text:style-name="T176">CID PEIXOTO DO AMARAL NETO </text:span><text:span text:style-name="Fonte_20_parág._20_padrão"><text:span text:style-name="T188">(Juiz de Direito convocado - Portaria </text:span></text:span><text:span text:style-name="Fonte_20_parág._20_padrão"><text:span text:style-name="T189">09/2026</text:span></text:span><text:span text:style-name="Fonte_20_parág._20_padrão"><text:span text:style-name="T188">)</text:span></text:span></text:p>
      <text:p text:style-name="P268"><text:span text:style-name="Fonte_20_parág._20_padrão"><text:span text:style-name="T16"/></text:span></text:p>
      <text:p text:style-name="P268"><text:span text:style-name="T286">2</text:span>.<text:span text:style-name="T287">70</text:span> – <text:span text:style-name="T237">Habeas Corpus</text:span> nº 0621639-75.2026.8.06.0000 </text:p>
      <text:p text:style-name="P272">Impetrante: Francisco Matheus Barros Santos</text:p>
      <text:p text:style-name="P272">Paciente: F. A. S. do N.</text:p>
      <text:p text:style-name="P272">Advogado: Francisco Matheus Barros Santos (OAB: 50631/CE)</text:p>
      <text:p text:style-name="P272">Impetrado: Juiz<text:span text:style-name="T303">(a)</text:span> de Direito do 7º Núcleo Regional de Custódia e das Garantias - Sede em Maracanaú </text:p>
      <text:p text:style-name="P272"><text:span text:style-name="T176">Relator(a): </text:span><text:span text:style-name="Fonte_20_parág._20_padrão"><text:span text:style-name="T186">Exmo. D</text:span></text:span><text:span text:style-name="Fonte_20_parág._20_padrão"><text:span text:style-name="T187">r</text:span></text:span><text:span text:style-name="Fonte_20_parág._20_padrão"><text:span text:style-name="T186">. </text:span></text:span><text:span text:style-name="T176">CID PEIXOTO DO AMARAL NETO </text:span><text:span text:style-name="Fonte_20_parág._20_padrão"><text:span text:style-name="T188">(Juiz de Direito convocado - Portaria </text:span></text:span><text:span text:style-name="Fonte_20_parág._20_padrão"><text:span text:style-name="T189">09/2026</text:span></text:span><text:span text:style-name="Fonte_20_parág._20_padrão"><text:span text:style-name="T188">)</text:span></text:span></text:p>
      <text:p text:style-name="P268"><text:span text:style-name="Fonte_20_parág._20_padrão"><text:span text:style-name="T16"/></text:span></text:p>
      <text:p text:style-name="P268"><text:span text:style-name="T286">2</text:span>.<text:span text:style-name="T293">71</text:span> – <text:span text:style-name="T237">Habeas Corpus</text:span> nº 0622023-38.2026.8.06.0000 </text:p>
      <text:p text:style-name="P272">Impetrante: Francisco Roberto Castelo Branco Pereira Filho </text:p>
      <text:p text:style-name="P272">Paciente: Jeovah Manasses Nobre da Silva </text:p>
      <text:p text:style-name="P272">Advogado: Francisco Roberto Castelo Branco Pereira Filho (OAB: 38829/CE) <text:s text:c="2"/></text:p>
      <text:p text:style-name="P272">Impetrado: Juiz<text:span text:style-name="T304">(a)</text:span> de Direito da Vara de Delitos de Organizações Criminosas da Comarca de Fortaleza </text:p>
      <text:p text:style-name="P269"><text:span text:style-name="T146">Relator(a): </text:span><text:span text:style-name="Fonte_20_parág._20_padrão"><text:span text:style-name="T289">Exmo. D</text:span></text:span><text:span text:style-name="Fonte_20_parág._20_padrão"><text:span text:style-name="T290">r</text:span></text:span><text:span text:style-name="Fonte_20_parág._20_padrão"><text:span text:style-name="T289">. </text:span></text:span><text:span text:style-name="T146">CID PEIXOTO DO AMARAL NETO </text:span><text:span text:style-name="Fonte_20_parág._20_padrão"><text:span text:style-name="T291">(Juiz de Direito convocado - Portaria </text:span></text:span><text:span text:style-name="Fonte_20_parág._20_padrão"><text:span text:style-name="T292">09/2026</text:span></text:span><text:span text:style-name="Fonte_20_parág._20_padrão"><text:span text:style-name="T291">)</text:span></text:span></text:p>
      <text:p text:style-name="P268"><text:span text:style-name="Fonte_20_parág._20_padrão"><text:span text:style-name="T15"/></text:span></text:p>
      <text:p text:style-name="P268"><text:span text:style-name="T286">2</text:span>.<text:span text:style-name="T293">72</text:span> – <text:span text:style-name="T237">Habeas Corpus</text:span> nº 0620629-93.2026.8.06.0000 </text:p>
      <text:p text:style-name="P272">Impetrante: Ana Maria Tauchmann Rocha Moura </text:p>
      <text:p text:style-name="P272">Paciente: Maycon Douglas Moura </text:p>
      <text:p text:style-name="P272">Advogada: Ana Maria Tauchmann Rocha Moura (OAB: 22389/CE)</text:p>
      <text:p text:style-name="P272">Impetrado: Juiz<text:span text:style-name="T304">(a)</text:span> de Direito da Vara de Delitos de Organizações Criminosas da Comarca de Fortaleza </text:p>
      <text:p text:style-name="P272"><text:soft-page-break/><text:span text:style-name="T176">Relator(a): </text:span><text:span text:style-name="Fonte_20_parág._20_padrão"><text:span text:style-name="T186">Exmo. D</text:span></text:span><text:span text:style-name="Fonte_20_parág._20_padrão"><text:span text:style-name="T187">r</text:span></text:span><text:span text:style-name="Fonte_20_parág._20_padrão"><text:span text:style-name="T186">. </text:span></text:span><text:span text:style-name="T176">CID PEIXOTO DO AMARAL NETO </text:span><text:span text:style-name="Fonte_20_parág._20_padrão"><text:span text:style-name="T188">(Juiz de Direito convocado - Portaria </text:span></text:span><text:span text:style-name="Fonte_20_parág._20_padrão"><text:span text:style-name="T189">09/2026</text:span></text:span><text:span text:style-name="Fonte_20_parág._20_padrão"><text:span text:style-name="T188">)</text:span></text:span></text:p>
      <text:p text:style-name="P268"><text:span text:style-name="Fonte_20_parág._20_padrão"><text:span text:style-name="T16"/></text:span></text:p>
      <text:p text:style-name="P268"><text:span text:style-name="T286">2</text:span>.<text:span text:style-name="T293">73</text:span> – <text:span text:style-name="T237">Habeas Corpus</text:span> nº 0621987-93.2026.8.06.0000 </text:p>
      <text:p text:style-name="P272">Impetrante: Marcelo Gomes Torquato </text:p>
      <text:p text:style-name="P272">Paciente: Bruno Gomes da Silva </text:p>
      <text:p text:style-name="P272">Advogado: Marcelo Gomes Torquato <text:span text:style-name="T304">(</text:span>OAB: 35810/CE)</text:p>
      <text:p text:style-name="P272">Impetrado: Juiz<text:span text:style-name="T304">9a)</text:span> de Direito da 1ª Vara da Comarca de Pacatuba </text:p>
      <text:p text:style-name="P272"><text:span text:style-name="T176">Relator(a): </text:span><text:span text:style-name="Fonte_20_parág._20_padrão"><text:span text:style-name="T186">Exmo. D</text:span></text:span><text:span text:style-name="Fonte_20_parág._20_padrão"><text:span text:style-name="T187">r</text:span></text:span><text:span text:style-name="Fonte_20_parág._20_padrão"><text:span text:style-name="T186">. </text:span></text:span><text:span text:style-name="T176">CID PEIXOTO DO AMARAL NETO </text:span><text:span text:style-name="Fonte_20_parág._20_padrão"><text:span text:style-name="T188">(Juiz de Direito convocado - Portaria </text:span></text:span><text:span text:style-name="Fonte_20_parág._20_padrão"><text:span text:style-name="T189">09/2026</text:span></text:span><text:span text:style-name="Fonte_20_parág._20_padrão"><text:span text:style-name="T188">)</text:span></text:span></text:p>
      <text:p text:style-name="P268"><text:span text:style-name="Fonte_20_parág._20_padrão"><text:span text:style-name="T224"/></text:span></text:p>
      <text:p text:style-name="P245"><text:span text:style-name="Fonte_20_parág._20_padrão"><text:span text:style-name="T163">2</text:span></text:span><text:span text:style-name="Fonte_20_parág._20_padrão"><text:span text:style-name="T164">.</text:span></text:span><text:span text:style-name="Fonte_20_parág._20_padrão"><text:span text:style-name="T165">7</text:span></text:span><text:span text:style-name="Fonte_20_parág._20_padrão"><text:span text:style-name="T166">4</text:span></text:span><text:span text:style-name="Fonte_20_parág._20_padrão"><text:span text:style-name="T235"> – </text:span></text:span><text:span text:style-name="T238">Habeas Corpus </text:span><text:span text:style-name="T171">nº 0621771-35.2026.8.06.0000 </text:span></text:p>
      <text:p text:style-name="P250">Impetrante: Defensoria Pública do Estado do Ceará </text:p>
      <text:p text:style-name="P250">Paciente: José Gustavo dos Santos Osterne </text:p>
      <text:p text:style-name="P250">Def. Público: Defensoria Pública do Estado do Ceará </text:p>
      <text:p text:style-name="P244"><text:span text:style-name="T171">Impetrado: Juiz</text:span><text:span text:style-name="T175">(a)</text:span><text:span text:style-name="T171"> de Direito da 9ª Vara Criminal da Comarca de Fortaleza</text:span></text:p>
      <text:p text:style-name="P148"><text:span text:style-name="T305">Relator(a): Exm</text:span><text:span text:style-name="T306">o</text:span><text:span text:style-name="T305">. </text:span><text:span text:style-name="Fonte_20_parág._20_padrão"><text:span text:style-name="T307">D</text:span></text:span><text:span text:style-name="Fonte_20_parág._20_padrão"><text:span text:style-name="T308">r</text:span></text:span><text:span text:style-name="Fonte_20_parág._20_padrão"><text:span text:style-name="T307">. </text:span></text:span><text:span text:style-name="T311">CID PEIXOTO DO AMARAL NETO </text:span><text:span text:style-name="Fonte_20_parág._20_padrão"><text:span text:style-name="T309">(Juiz de Direito convocado - Portaria </text:span></text:span><text:span text:style-name="Fonte_20_parág._20_padrão"><text:span text:style-name="T310">09/2026</text:span></text:span><text:span text:style-name="Fonte_20_parág._20_padrão"><text:span text:style-name="T309">)</text:span></text:span></text:p>
      <text:p text:style-name="P21"/>
      <text:p text:style-name="P245"><text:span text:style-name="Fonte_20_parág._20_padrão"><text:span text:style-name="T163">2</text:span></text:span><text:span text:style-name="Fonte_20_parág._20_padrão"><text:span text:style-name="T164">.</text:span></text:span><text:span text:style-name="Fonte_20_parág._20_padrão"><text:span text:style-name="T165">7</text:span></text:span><text:span text:style-name="Fonte_20_parág._20_padrão"><text:span text:style-name="T166">5</text:span></text:span><text:span text:style-name="Fonte_20_parág._20_padrão"><text:span text:style-name="T235"> – </text:span></text:span><text:span text:style-name="T238">Habeas Corpus </text:span><text:span text:style-name="T171">nº 0621398-04.2026.8.06.0000 </text:span></text:p>
      <text:p text:style-name="P250">Impetrante: Defensoria Pública do Estado do Ceará</text:p>
      <text:p text:style-name="P250">Paciente: J. B. da S. </text:p>
      <text:p text:style-name="P250">Def. Público: Defensoria Pública do Estado do Ceará </text:p>
      <text:p text:style-name="P250">Impetrado: Juiz<text:span text:style-name="T312">(a)</text:span> de Direito da 1ª Vara da Comarca de Camocim </text:p>
      <text:p text:style-name="P148"><text:span text:style-name="T305">Relator(a): Exm</text:span><text:span text:style-name="T306">o</text:span><text:span text:style-name="T305">. </text:span><text:span text:style-name="Fonte_20_parág._20_padrão"><text:span text:style-name="T307">D</text:span></text:span><text:span text:style-name="Fonte_20_parág._20_padrão"><text:span text:style-name="T308">r</text:span></text:span><text:span text:style-name="Fonte_20_parág._20_padrão"><text:span text:style-name="T307">. </text:span></text:span><text:span text:style-name="T311">CID PEIXOTO DO AMARAL NETO </text:span><text:span text:style-name="Fonte_20_parág._20_padrão"><text:span text:style-name="T309">(Juiz de Direito convocado - Portaria </text:span></text:span><text:span text:style-name="Fonte_20_parág._20_padrão"><text:span text:style-name="T310">09/2026</text:span></text:span><text:span text:style-name="Fonte_20_parág._20_padrão"><text:span text:style-name="T309">)</text:span></text:span></text:p>
      <text:p text:style-name="P380"><text:span text:style-name="Fonte_20_parág._20_padrão"><text:span text:style-name="T15"/></text:span></text:p>
      <text:p text:style-name="P268"><text:span text:style-name="T286">2</text:span>.<text:span text:style-name="T293">76 </text:span>– <text:span text:style-name="T237">Habeas Corpus</text:span> nº 0621559-14.2026.8.06.0000 </text:p>
      <text:p text:style-name="P272">Impetrante: Luis Eduardo Ferreira Lustosa </text:p>
      <text:p text:style-name="P272">Impetrante: Saulo Anderson Santana Pereira </text:p>
      <text:p text:style-name="P272">Paciente: José Marinho de Souza </text:p>
      <text:p text:style-name="P275">Advogados: Saulo Anderson Santana Pereira (OAB: 38101/CE) e outro <text:s text:c="2"/></text:p>
      <text:p text:style-name="P272">Impetrado: Juiz de Direito da Vara de Delitos de Organizações Criminosas da Comarca de Fortaleza </text:p>
      <text:p text:style-name="P272"><text:span text:style-name="T176">Relator(a): </text:span><text:span text:style-name="Fonte_20_parág._20_padrão"><text:span text:style-name="T186">Exmo. D</text:span></text:span><text:span text:style-name="Fonte_20_parág._20_padrão"><text:span text:style-name="T187">r</text:span></text:span><text:span text:style-name="Fonte_20_parág._20_padrão"><text:span text:style-name="T186">. </text:span></text:span><text:span text:style-name="T176">CID PEIXOTO DO AMARAL NETO </text:span><text:span text:style-name="Fonte_20_parág._20_padrão"><text:span text:style-name="T188">(Juiz de Direito convocado - Portaria </text:span></text:span><text:span text:style-name="Fonte_20_parág._20_padrão"><text:span text:style-name="T189">09/2026</text:span></text:span><text:span text:style-name="Fonte_20_parág._20_padrão"><text:span text:style-name="T188">)</text:span></text:span></text:p>
      <text:p text:style-name="P268"><text:span text:style-name="Fonte_20_parág._20_padrão"><text:span text:style-name="T15"/></text:span></text:p>
      <text:p text:style-name="P268"><text:span text:style-name="T286">2</text:span>.<text:span text:style-name="T293">77</text:span> – <text:span text:style-name="T237">Habeas Corpus</text:span> nº 0621964-50.2026.8.06.0000 </text:p>
      <text:p text:style-name="P272">Impetrante: Defensoria Pública do Estado do Ceará </text:p>
      <text:p text:style-name="P272">Paciente: Geraldo Fontenele Brito </text:p>
      <text:p text:style-name="P272">Def. Público: Defensoria Pública do Estado do Ceará </text:p>
      <text:p text:style-name="P272">Impetrado: Juiz<text:span text:style-name="T313">(a)</text:span> de Direito do 7º Núcleo Regional de Custódia e das Garantias - Sede em Maracanaú </text:p>
      <text:p text:style-name="P272"><text:span text:style-name="T176">Relator(a): </text:span><text:span text:style-name="Fonte_20_parág._20_padrão"><text:span text:style-name="T186">Exmo. D</text:span></text:span><text:span text:style-name="Fonte_20_parág._20_padrão"><text:span text:style-name="T187">r</text:span></text:span><text:span text:style-name="Fonte_20_parág._20_padrão"><text:span text:style-name="T186">. </text:span></text:span><text:span text:style-name="T176">CID PEIXOTO DO AMARAL NETO </text:span><text:span text:style-name="Fonte_20_parág._20_padrão"><text:span text:style-name="T188">(Juiz de Direito convocado - Portaria </text:span></text:span><text:span text:style-name="Fonte_20_parág._20_padrão"><text:span text:style-name="T189">09/2026</text:span></text:span><text:span text:style-name="Fonte_20_parág._20_padrão"><text:span text:style-name="T188">)</text:span></text:span></text:p>
      <text:p text:style-name="P268"><text:span text:style-name="Fonte_20_parág._20_padrão"><text:span text:style-name="T15"/></text:span></text:p>
      <text:p text:style-name="P268"><text:span text:style-name="T286">2</text:span>.<text:span text:style-name="T293">78</text:span> – <text:span text:style-name="T237">Habeas Corpus</text:span> nº 0622012-09.2026.8.06.0000 </text:p>
      <text:p text:style-name="P272">Impetrante: Patrícia Daiane Soares Machado</text:p>
      <text:p text:style-name="P272">Paciente: Vitor Araújo Soares</text:p>
      <text:p text:style-name="P272">Advogada: Patrícia Daiane Soares Machado (OAB: 47909/CE)</text:p>
      <text:p text:style-name="P272">Impetrado: Juiz<text:span text:style-name="T314">(a)</text:span> de Direito da Vara Única Criminal da Comarca de Crateús </text:p>
      <text:p text:style-name="P272"><text:soft-page-break/><text:span text:style-name="T176">Relator(a): </text:span><text:span text:style-name="Fonte_20_parág._20_padrão"><text:span text:style-name="T186">Exmo. D</text:span></text:span><text:span text:style-name="Fonte_20_parág._20_padrão"><text:span text:style-name="T187">r</text:span></text:span><text:span text:style-name="Fonte_20_parág._20_padrão"><text:span text:style-name="T186">. </text:span></text:span><text:span text:style-name="T176">CID PEIXOTO DO AMARAL NETO </text:span><text:span text:style-name="Fonte_20_parág._20_padrão"><text:span text:style-name="T188">(Juiz de Direito convocado - Portaria </text:span></text:span><text:span text:style-name="Fonte_20_parág._20_padrão"><text:span text:style-name="T189">09/2026</text:span></text:span><text:span text:style-name="Fonte_20_parág._20_padrão"><text:span text:style-name="T188">)</text:span></text:span></text:p>
      <text:p text:style-name="P268"><text:span text:style-name="Fonte_20_parág._20_padrão"><text:span text:style-name="T224"/></text:span></text:p>
      <text:p text:style-name="P270"><text:span text:style-name="T286">2</text:span>.<text:span text:style-name="T293">79</text:span> – <text:span text:style-name="T237">Habeas Corpus</text:span> nº 0620879-29.2026.8.06.0000 </text:p>
      <text:p text:style-name="P276">Impetrante: Valdemar Rener da Silva Costa</text:p>
      <text:p text:style-name="P276">Paciente: Antônio Gilmar Tenório da Silva</text:p>
      <text:p text:style-name="P276">Advogado: Valdemar Rener da Silva Costa (OAB: 51547/CE)</text:p>
      <text:p text:style-name="P276">Impetrado: Juiz<text:span text:style-name="T315">(a)</text:span> de Direito da Vara Única Criminal da Comarca de Brejo Santo </text:p>
      <text:p text:style-name="P270"><text:span text:style-name="T146">Relator(a): </text:span><text:span text:style-name="Fonte_20_parág._20_padrão"><text:span text:style-name="T289">Exmo. D</text:span></text:span><text:span text:style-name="Fonte_20_parág._20_padrão"><text:span text:style-name="T290">r</text:span></text:span><text:span text:style-name="Fonte_20_parág._20_padrão"><text:span text:style-name="T289">. </text:span></text:span><text:span text:style-name="T146">CID PEIXOTO DO AMARAL NETO </text:span><text:span text:style-name="Fonte_20_parág._20_padrão"><text:span text:style-name="T291">(Juiz de Direito convocado - Portaria </text:span></text:span><text:span text:style-name="Fonte_20_parág._20_padrão"><text:span text:style-name="T292">09/2026</text:span></text:span><text:span text:style-name="Fonte_20_parág._20_padrão"><text:span text:style-name="T291">)</text:span></text:span></text:p>
      <text:p text:style-name="P270"><text:span text:style-name="Fonte_20_parág._20_padrão"><text:span text:style-name="T16"/></text:span></text:p>
      <text:p text:style-name="P264"><text:span text:style-name="Fonte_20_parág._20_padrão"><text:span text:style-name="T137">RELATOR</text:span></text:span><text:span text:style-name="Fonte_20_parág._20_padrão"><text:span text:style-name="T138">I</text:span></text:span><text:span text:style-name="Fonte_20_parág._20_padrão"><text:span text:style-name="T137">A: EXM</text:span></text:span><text:span text:style-name="Fonte_20_parág._20_padrão"><text:span text:style-name="T139">A</text:span></text:span><text:span text:style-name="Fonte_20_parág._20_padrão"><text:span text:style-name="T137">. DES</text:span></text:span><text:span text:style-name="Fonte_20_parág._20_padrão"><text:span text:style-name="T139">A</text:span></text:span><text:span text:style-name="Fonte_20_parág._20_padrão"><text:span text:style-name="T137">. </text:span></text:span><text:span text:style-name="Fonte_20_parág._20_padrão"><text:span text:style-name="T140">ANDRÉA MENDES BEZERRA DELFINO</text:span></text:span></text:p>
      <text:p text:style-name="P268"><text:span text:style-name="Fonte_20_parág._20_padrão"><text:span text:style-name="T224"/></text:span></text:p>
      <text:p text:style-name="P112"><text:span text:style-name="T183">2</text:span><text:span text:style-name="T180">.</text:span><text:span text:style-name="T184">80</text:span><text:span text:style-name="T185"> </text:span><text:span text:style-name="T180">– Conflito de Jurisdição nº 0000385-32.2025.8.06.0000</text:span></text:p>
      <text:p text:style-name="P160"><text:span text:style-name="T220">Suscitante: Juiz</text:span><text:span text:style-name="T225">(a)</text:span><text:span text:style-name="T220"> de Direito da Vara Única da Comarca de Coreaú</text:span></text:p>
      <text:p text:style-name="P160"><text:span text:style-name="T220">Suscitado: Juiz</text:span><text:span text:style-name="T225">(a)</text:span><text:span text:style-name="T220"> de Direito do Juizado Especial da Violência Doméstica e Familiar Contra a Mulher da Comarca de Sobral </text:span></text:p>
      <text:p text:style-name="P111"><text:span text:style-name="T180">Relator(a): Exm</text:span><text:span text:style-name="T181">a</text:span><text:span text:style-name="T180">. Des</text:span><text:span text:style-name="T181">a</text:span><text:span text:style-name="T180">. </text:span><text:span text:style-name="T182">ANDRÉA MENDES BEZERRA DELFINO</text:span></text:p>
      <text:p text:style-name="P14"/>
      <text:p text:style-name="P277"><text:span text:style-name="Fonte_20_parág._20_padrão"><text:span text:style-name="T121">RELATORIA: EXM</text:span></text:span><text:span text:style-name="Fonte_20_parág._20_padrão"><text:span text:style-name="T122">O</text:span></text:span><text:span text:style-name="Fonte_20_parág._20_padrão"><text:span text:style-name="T121">.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/</text:span></text:span><text:span text:style-name="Fonte_20_parág._20_padrão"><text:span text:style-name="T122">202</text:span></text:span><text:span text:style-name="Fonte_20_parág._20_padrão"><text:span text:style-name="T123">6</text:span></text:span></text:p>
      <text:p text:style-name="P15"/>
      <text:p text:style-name="P15"><text:span text:style-name="T286">2</text:span>.<text:span text:style-name="T316">81 </text:span>– Conflito de Jurisdição nº 0000094-95.2026.8.06.0000</text:p>
      <text:p text:style-name="P165">Suscitante: Juiz<text:span text:style-name="T317">(a)</text:span> de Direito do Juizado de Violência Doméstica e Familiar Contra a Mulher da Comarca de Crato</text:p>
      <text:p text:style-name="P165">Suscitado: Juiz<text:span text:style-name="T317">(a)</text:span> de Direito da 1ª Vara Criminal da Comarca de Crato </text:p>
      <text:p text:style-name="P203"><text:span text:style-name="T190">Relator(a): Exm</text:span><text:span text:style-name="T191">o</text:span><text:span text:style-name="T190">. </text:span><text:span text:style-name="Fonte_20_parág._20_padrão"><text:span text:style-name="T195">D</text:span></text:span><text:span text:style-name="Fonte_20_parág._20_padrão"><text:span text:style-name="T196">r</text:span></text:span><text:span text:style-name="Fonte_20_parág._20_padrão"><text:span text:style-name="T195">. </text:span></text:span><text:span text:style-name="T199">CID PEIXOTO DO AMARAL NETO </text:span><text:span text:style-name="Fonte_20_parág._20_padrão"><text:span text:style-name="T197">(Juiz de Direito convocado - Portaria </text:span></text:span><text:span text:style-name="Fonte_20_parág._20_padrão"><text:span text:style-name="T198">09/2026</text:span></text:span><text:span text:style-name="Fonte_20_parág._20_padrão"><text:span text:style-name="T197">)</text:span></text:span></text:p>
      <text:p text:style-name="P15"/>
      <text:p text:style-name="P15"><text:span text:style-name="T286">2</text:span>.<text:span text:style-name="T287">82</text:span> – Conflito de Jurisdição nº 0000108-79.2026.8.06.0000</text:p>
      <text:p text:style-name="P165">Suscitante: Juiz<text:span text:style-name="T318">(a)</text:span> de Direito da Vara Única da Comarca de Ocara </text:p>
      <text:p text:style-name="P165">Suscitado: Juiz<text:span text:style-name="T318">(a)</text:span> de Direito da 1ª Vara Criminal da Comarca de Quixadá</text:p>
      <text:p text:style-name="P203"><text:span text:style-name="T190">Relator(a): Exm</text:span><text:span text:style-name="T191">o</text:span><text:span text:style-name="T190">. </text:span><text:span text:style-name="Fonte_20_parág._20_padrão"><text:span text:style-name="T195">D</text:span></text:span><text:span text:style-name="Fonte_20_parág._20_padrão"><text:span text:style-name="T196">r</text:span></text:span><text:span text:style-name="Fonte_20_parág._20_padrão"><text:span text:style-name="T195">. </text:span></text:span><text:span text:style-name="T199">CID PEIXOTO DO AMARAL NETO </text:span><text:span text:style-name="Fonte_20_parág._20_padrão"><text:span text:style-name="T197">(Juiz de Direito convocado - Portaria </text:span></text:span><text:span text:style-name="Fonte_20_parág._20_padrão"><text:span text:style-name="T198">09/2026</text:span></text:span><text:span text:style-name="Fonte_20_parág._20_padrão"><text:span text:style-name="T197">)</text:span></text:span></text:p>
      <text:p text:style-name="P15"/>
      <text:p text:style-name="P265"><text:span text:style-name="Fonte_20_parág._20_padrão"><text:span text:style-name="T142">RELATOR</text:span></text:span><text:span text:style-name="Fonte_20_parág._20_padrão"><text:span text:style-name="T143">I</text:span></text:span><text:span text:style-name="Fonte_20_parág._20_padrão"><text:span text:style-name="T142">A: EXMA. DESA. </text:span></text:span><text:span text:style-name="Fonte_20_parág._20_padrão"><text:span text:style-name="T144">MARIA EDNA MARTINS</text:span></text:span></text:p>
      <text:p text:style-name="P265"><text:span text:style-name="Fonte_20_parág._20_padrão"><text:span text:style-name="T141"/></text:span></text:p>
      <text:p text:style-name="P16"><text:span text:style-name="T286">2</text:span>.<text:span text:style-name="T293">83</text:span> – <text:span text:style-name="T319">Agravo Interno </text:span>nº 0631852-77.2025.8.06.0000/50000 </text:p>
      <text:p text:style-name="P166">Agravante: J. N. de S. <text:span text:style-name="T320">L. </text:span></text:p>
      <text:p text:style-name="P166">Advogado: Filipe Alves de Arruda Gomes (OAB: 33180/CE)</text:p>
      <text:p text:style-name="P16">Relator(a): Exma. Desa. <text:span text:style-name="T217">MARIA EDNA MARTINS </text:span></text:p>
      <text:p text:style-name="P381"><text:span text:style-name="Fonte_20_parág._20_padrão"><text:span text:style-name="T224"/></text:span></text:p>
      <text:p text:style-name="P16"><text:span text:style-name="T286">2</text:span>.<text:span text:style-name="T321">84</text:span> – <text:span text:style-name="T319">Agravo Interno </text:span>nº 0620765-90.2026.8.06.0000/50000 </text:p>
      <text:p text:style-name="P166">Agravante: Francisco Douglas Gomes de Melo </text:p>
      <text:p text:style-name="P167">Advogados: Thalia Lara Soares Conde (OAB: 43083/CE) e outro</text:p>
      <text:p text:style-name="P23">Relator(a): Exma. Desa. <text:span text:style-name="T217">MARIA EDNA MARTINS </text:span></text:p>
      <text:p text:style-name="P16"/>
      <text:p text:style-name="P263"><text:span text:style-name="Fonte_20_parág._20_padrão"><text:span text:style-name="T323"/></text:span></text:p>
      <text:p text:style-name="P263"><text:span text:style-name="Fonte_20_parág._20_padrão"><text:span text:style-name="T324"/></text:span></text:p>
      <text:p text:style-name="P219"><text:span text:style-name="Fonte_20_parág._20_padrão"><text:span text:style-name="T210"/></text:span></text:p>
      <text:p text:style-name="P233"><text:soft-page-break/>RELATOR<text:span text:style-name="T219">I</text:span>A: EXMO. DES. HENRIQUE JORGE HOLANDA SILVEIRA</text:p>
      <text:p text:style-name="P201"><text:span text:style-name="Fonte_20_parág._20_padrão"><text:span text:style-name="T93"/></text:span></text:p>
      <text:p text:style-name="P17"><text:span text:style-name="T286">2</text:span>.<text:span text:style-name="T293">85</text:span> – <text:span text:style-name="T319">Agravo Interno </text:span>nº 0000827-95.2025.8.06.0000/50000 </text:p>
      <text:p text:style-name="P168">Agravante: Manuelina Pires Barbosa </text:p>
      <text:p text:style-name="P168">Advogada: Manuelina Pires Barbosa (OAB: 32422/CE)</text:p>
      <text:p text:style-name="P168">Agravado: Samuel Araújo Diniz Filho </text:p>
      <text:p text:style-name="P168">Advogado: <text:s/>Renato Holanda Lima (OAB: 35352/CE) </text:p>
      <text:p text:style-name="P168">Advogado: Bruno Ricarth Domiciano (OAB: 41105/CE) </text:p>
      <text:p text:style-name="P204"><text:span text:style-name="Fonte_20_parág._20_padrão"><text:span text:style-name="T192">Relator(a): Exm</text:span></text:span><text:span text:style-name="Fonte_20_parág._20_padrão"><text:span text:style-name="T191">o</text:span></text:span><text:span text:style-name="Fonte_20_parág._20_padrão"><text:span text:style-name="T192">. Des. HENRIQUE JORGE HOLANDA SILVEIRA</text:span></text:span></text:p>
      <text:p text:style-name="P17"/>
      <text:p text:style-name="P187"><text:span text:style-name="Fonte_20_parág._20_padrão"><text:span text:style-name="T124">RELATOR</text:span></text:span><text:span text:style-name="Fonte_20_parág._20_padrão"><text:span text:style-name="T125">I</text:span></text:span><text:span text:style-name="Fonte_20_parág._20_padrão"><text:span text:style-name="T124">A: EXMA. DESA. </text:span></text:span><text:span text:style-name="Fonte_20_parág._20_padrão"><text:span text:style-name="T126">MARIA EDNA MARTINS</text:span></text:span></text:p>
      <text:p text:style-name="P34"/>
      <text:p text:style-name="P28"><text:span text:style-name="T286">2</text:span>.<text:span text:style-name="T293">86</text:span> – Embargos de Declaração nº 0033959-19.2020.8.06.0001/50000 </text:p>
      <text:p text:style-name="P108">Embargante: Maria Sannayra da Silva Cavalcante</text:p>
      <text:p text:style-name="P108">Advogado: Bruno Nascimento Salgueiro (OAB: 47018/CE)</text:p>
      <text:p text:style-name="P108">Embargado: Ministério Público Estadual </text:p>
      <text:p text:style-name="P24">Relator(a): Exma. Desa. <text:span text:style-name="T217">MARIA EDNA MARTINS </text:span></text:p>
      <text:p text:style-name="P19"/>
      <text:p text:style-name="P28"><text:span text:style-name="T286">2</text:span>.<text:span text:style-name="T293">87</text:span> – Embargos de Declaração nº 0200161-45.2023.8.06.0303/50000 </text:p>
      <text:p text:style-name="P108">Embargante: Francisco Macelo Oliveira dos Santos</text:p>
      <text:p text:style-name="P108">Def. Público: Defensoria Pública do Estado do Ceará</text:p>
      <text:p text:style-name="P108">Embargado: Ministério Público Estadual </text:p>
      <text:p text:style-name="P108"><text:span text:style-name="T177">Relator(a): Exma. Desa. </text:span><text:span text:style-name="T178">MARIA EDNA MARTINS </text:span></text:p>
      <text:p text:style-name="P19"/>
      <text:p text:style-name="P281"><text:span text:style-name="T326">3</text:span><text:span text:style-name="T325"> – <text:s/>PROCESSOS EM PAUTA </text:span><text:span text:style-name="T327">4</text:span><text:span text:style-name="T325">:</text:span></text:p>
      <text:p text:style-name="P283"/>
      <text:p text:style-name="P188"><text:span text:style-name="Fonte_20_parág._20_padrão"><text:span text:style-name="T124">RELATOR</text:span></text:span><text:span text:style-name="Fonte_20_parág._20_padrão"><text:span text:style-name="T125">I</text:span></text:span><text:span text:style-name="Fonte_20_parág._20_padrão"><text:span text:style-name="T124">A: EXMA. DESA. </text:span></text:span><text:span text:style-name="Fonte_20_parág._20_padrão"><text:span text:style-name="T126">MARIA EDNA MARTINS</text:span></text:span></text:p>
      <text:p text:style-name="P25"/>
      <text:p text:style-name="P35">3.<text:span text:style-name="T331">1</text:span> – Apelação nº 0038850-20.2019.8.06.0001 </text:p>
      <text:p text:style-name="P234"><text:span text:style-name="T70">Pauta 4</text:span></text:p>
      <text:p text:style-name="P35">Comarca de Origem: Fortaleza/16ª Vara Criminal.</text:p>
      <text:p text:style-name="P285">Apelante: Geraldo Severo dos Santos Filho.</text:p>
      <text:p text:style-name="P285">Advogada: Olívia Maria Moreira de Farias (OAB: 16729/CE).</text:p>
      <text:p text:style-name="P285">Apelado: Ministério Público Estadual.</text:p>
      <text:p text:style-name="P234"><text:span text:style-name="Fonte_20_parág._20_padrão"><text:span text:style-name="T70">Relator(a): Exma. Desa. MARIA EDNA MARTINS</text:span></text:span></text:p>
      <text:p text:style-name="P113">Revisor(a): Exmo. Des. HENRIQUE JORGE HOLANDA SILVEIRA</text:p>
      <text:p text:style-name="P18"/>
      <text:p text:style-name="P220"><text:span text:style-name="Fonte_20_parág._20_padrão"><text:span text:style-name="T130">RELATOR</text:span></text:span><text:span text:style-name="Fonte_20_parág._20_padrão"><text:span text:style-name="T131">I</text:span></text:span><text:span text:style-name="Fonte_20_parág._20_padrão"><text:span text:style-name="T130">A: EXM</text:span></text:span><text:span text:style-name="Fonte_20_parág._20_padrão"><text:span text:style-name="T132">A</text:span></text:span><text:span text:style-name="Fonte_20_parág._20_padrão"><text:span text:style-name="T130">. DES</text:span></text:span><text:span text:style-name="Fonte_20_parág._20_padrão"><text:span text:style-name="T132">A</text:span></text:span><text:span text:style-name="Fonte_20_parág._20_padrão"><text:span text:style-name="T130">. </text:span></text:span><text:span text:style-name="Fonte_20_parág._20_padrão"><text:span text:style-name="T133">ANDRÉA MENDES BEZERRA DELFINO</text:span></text:span></text:p>
      <text:p text:style-name="P26"/>
      <text:p text:style-name="P9"><text:span text:style-name="T106">3.</text:span><text:span text:style-name="T107">2</text:span><text:span text:style-name="T106"> – Apelação nº 0023093-78.2022.8.06.0001</text:span></text:p>
      <text:p text:style-name="P234"><text:span text:style-name="T98">Pauta 4</text:span></text:p>
      <text:p text:style-name="P190">Comarca de Origem: Fortaleza/Vara de Delitos de Organizações Criminosas.</text:p>
      <text:p text:style-name="P349">Apelante: Francisco Rodolfo Braz de Sousa.</text:p>
      <text:p text:style-name="P349">Apelante: Douglas Ferreira Paiva.</text:p>
      <text:p text:style-name="P349">Advogado: Rafael Silva Alves (OAB: 50771/CE).</text:p>
      <text:p text:style-name="P349">Apelante: Francisco das Chagas Pereira da Silva.</text:p>
      <text:p text:style-name="P349">Apelante: Alexandra de Sousa.</text:p>
      <text:p text:style-name="P349">Advogada: Thalyta Magalhães Castelo (OAB: 19334/CE).</text:p>
      <text:p text:style-name="P349">Apelante: Francisco Natalicio de Sousa.</text:p>
      <text:p text:style-name="P349">Advogado: Francisco Iranete de Castro Filho (OAB: 20079/CE).</text:p>
      <text:p text:style-name="P349"><text:soft-page-break/>Apelante: Daniel Araújo Inácio.</text:p>
      <text:p text:style-name="P349">Def. Público: Defensoria Pública do Estado do Ceará.</text:p>
      <text:p text:style-name="P349">Apelante: Antônio Wellington Lopes da Silva.</text:p>
      <text:p text:style-name="P349">Apelante: Antônia Ciele da Silva Araripe.</text:p>
      <text:p text:style-name="P349">Apelante: Cintya Garcia da Silva.</text:p>
      <text:p text:style-name="P349">Def. Público: Defensoria Pública do Estado do Ceará.</text:p>
      <text:p text:style-name="P349">Apelante: Ivanildo Ferreira Bezerra.</text:p>
      <text:p text:style-name="P349">Advogado: Francisco Marcelo Brandão (OAB: 4239/CE).</text:p>
      <text:p text:style-name="P349">Advogada: Sônia Marina Chacon Brandão (OAB: 10728/CE).</text:p>
      <text:p text:style-name="P349">Advogado: Bruno Chacon Brandão (OAB: 25257/CE).</text:p>
      <text:p text:style-name="P350"><text:span text:style-name="Fonte_20_parág._20_padrão"><text:span text:style-name="T33">Apelado: Ministério Público Estadual.</text:span></text:span></text:p>
      <text:p text:style-name="P234"><text:span text:style-name="Fonte_20_parág._20_padrão"><text:span text:style-name="T98">Relator(a): Exma. Desa. ANDRÉA MENDES BEZERRA DELFINO</text:span></text:span></text:p>
      <text:p text:style-name="P234"><text:span text:style-name="Fonte_20_parág._20_padrão"><text:span text:style-name="T99">Revisor(a): </text:span></text:span><text:span text:style-name="Fonte_20_parág._20_padrão"><text:span text:style-name="T100">Exmo. Dr. </text:span></text:span><text:span text:style-name="T99">CID PEIXOTO DO AMARAL NETO </text:span><text:span text:style-name="Fonte_20_parág._20_padrão"><text:span text:style-name="T100">(Juiz de Direito convocado - Portaria 09/2026)</text:span></text:span></text:p>
      <text:p text:style-name="P189"/>
      <text:p text:style-name="P284"><text:span text:style-name="T96">3</text:span><text:span text:style-name="T95"> – <text:s/>PROCESSOS EM PAUTA </text:span><text:span text:style-name="T97">6</text:span><text:span text:style-name="T95">:</text:span></text:p>
      <text:p text:style-name="P282"/>
      <text:p text:style-name="P200"><text:span text:style-name="Fonte_20_parág._20_padrão"><text:span text:style-name="T118">RELATOR</text:span></text:span><text:span text:style-name="Fonte_20_parág._20_padrão"><text:span text:style-name="T119">I</text:span></text:span><text:span text:style-name="Fonte_20_parág._20_padrão"><text:span text:style-name="T118">A: EXMA. DESA. </text:span></text:span><text:span text:style-name="Fonte_20_parág._20_padrão"><text:span text:style-name="T120">MARIA EDNA MARTINS</text:span></text:span></text:p>
      <text:p text:style-name="P36"/>
      <text:p text:style-name="P37"><text:span text:style-name="T286">3</text:span>.<text:span text:style-name="T332">3</text:span> – <text:span text:style-name="T333">Recurso em Sentido Estrito </text:span>nº <text:span text:style-name="T333">0050838-39.2020.8.06.0151</text:span></text:p>
      <text:p text:style-name="P36">Pauta <text:span text:style-name="T286">6</text:span></text:p>
      <text:p text:style-name="P37">Comarca de Origem: <text:span text:style-name="T333">Quixadá/1ª Vara Criminal </text:span></text:p>
      <text:p text:style-name="P288">Recorrente: Jose Erivan de Sousa Lima.</text:p>
      <text:p text:style-name="P288">Def. Público: Defensoria Pública do Estado do Ceará. </text:p>
      <text:p text:style-name="P288">Recorrido: Ministério Público Estadual. </text:p>
      <text:p text:style-name="P287"><text:span text:style-name="T106">Relator(a): Exm</text:span><text:span text:style-name="T108">a</text:span><text:span text:style-name="T106">. Des</text:span><text:span text:style-name="T108">a</text:span><text:span text:style-name="T106">.</text:span><text:span text:style-name="T113"> </text:span><text:span text:style-name="T114">MARIA EDNA MARTINS</text:span></text:p>
      <text:p text:style-name="P36"/>
      <text:p text:style-name="P37"><text:span text:style-name="T286">3</text:span>.<text:span text:style-name="T332">4</text:span> – <text:span text:style-name="T333">Recurso em Sentido Estrito </text:span>nº <text:span text:style-name="T333">0207146-26.2024.8.06.0293</text:span></text:p>
      <text:p text:style-name="P36">Pauta <text:span text:style-name="T286">6</text:span></text:p>
      <text:p text:style-name="P37">Comarca de Origem: <text:span text:style-name="T333">Sobral/1ª Vara Criminal</text:span></text:p>
      <text:p text:style-name="P289">Recorrente: Antônio Caio Lucas Araújo. </text:p>
      <text:p text:style-name="P289">Def. Público: Defensoria Pública do Estado do Ceará. </text:p>
      <text:p text:style-name="P289">Recorrido: Ministério Público Estadual. </text:p>
      <text:p text:style-name="P37">Relator(a): Exm<text:span text:style-name="T286">a</text:span>. Des<text:span text:style-name="T286">a</text:span>.<text:span text:style-name="T237"> </text:span><text:span text:style-name="T159">MARIA EDNA MARTINS</text:span></text:p>
      <text:p text:style-name="P13"/>
      <text:p text:style-name="P38"><text:span text:style-name="T352">3</text:span>.<text:span text:style-name="T332">5</text:span> – <text:span text:style-name="T333">Recurso em Sentido Estrito </text:span>nº <text:span text:style-name="T333">0011738-39.2020.8.06.0293</text:span> </text:p>
      <text:p text:style-name="P36">Pauta <text:span text:style-name="T352">6</text:span></text:p>
      <text:p text:style-name="P38">Comarca de Origem: <text:span text:style-name="T333">Viçosa do Ceará/1ª Vara </text:span></text:p>
      <text:p text:style-name="P290">Recorrente: Francisco Eduardo Fontenele de Oliveira </text:p>
      <text:p text:style-name="P290">Def. Público: Defensoria Pública do Estado do Ceará. </text:p>
      <text:p text:style-name="P290">Recorrido: Ministério Público Estadual. </text:p>
      <text:p text:style-name="P115"><text:span text:style-name="T177">Relator(a): Exm</text:span><text:span text:style-name="T179">a</text:span><text:span text:style-name="T177">. Des</text:span><text:span text:style-name="T179">a</text:span><text:span text:style-name="T177">.</text:span><text:span text:style-name="T239"> </text:span><text:span text:style-name="T162">MARIA EDNA MARTINS</text:span></text:p>
      <text:p text:style-name="P13"/>
      <text:p text:style-name="P39"><text:span text:style-name="T353">3</text:span>.<text:span text:style-name="T332">6</text:span> – <text:s/><text:span text:style-name="T333">Recurso em Sentido Estrito </text:span>nº <text:span text:style-name="T333">0200858-24.2022.8.06.0296</text:span><text:span text:style-name="T334"> </text:span></text:p>
      <text:p text:style-name="P36">Pauta <text:span text:style-name="T354">6</text:span></text:p>
      <text:p text:style-name="P39">Comarca de Origem: <text:span text:style-name="T333">Fortaleza/2ª Vara de Delitos Tráfico e Uso Subst. Entorpecen</text:span><text:span text:style-name="T338">tes</text:span><text:span text:style-name="T333"> </text:span></text:p>
      <text:p text:style-name="P291">Recorrente: Ministério Público Estadual. </text:p>
      <text:p text:style-name="P291">Recorrido: Cainã Airton Pereira Costa. </text:p>
      <text:p text:style-name="P291">Advogado: Diogo Gomes Luna Ribeiro (OAB: 36057/CE). </text:p>
      <text:p text:style-name="P291"><text:soft-page-break/>Recorrido: Patrícia Pinheiro Torossian. </text:p>
      <text:p text:style-name="P291">Advogado: Bruno Lima Pontes (OAB: 29231/CE). </text:p>
      <text:p text:style-name="P291">Recorrido: Ian Avelar Pontes. </text:p>
      <text:p text:style-name="P291">Advogado: Adoniran Freire Pessôa (OAB: 48846/CE). </text:p>
      <text:p text:style-name="P291">Recorrido: Marcio Luiz Bezerra de Deus. </text:p>
      <text:p text:style-name="P291">Advogado: Waldyr Francisco dos Santos Sobrinho (OAB: 29442/CE). </text:p>
      <text:p text:style-name="P291">Recorrido: Alyson Cesar Alves de Oliveira. </text:p>
      <text:p text:style-name="P291">Advogado: Charles Lucas Dias (OAB: 35143/CE). </text:p>
      <text:p text:style-name="P291">Recorrido: Lucas Alex Ferreira. </text:p>
      <text:p text:style-name="P291">Advogado: Jônatas Alexandre Rocha Júnior (OAB: 52384/CE). </text:p>
      <text:p text:style-name="P291">Recorrido: Daniel Meirelles Riquet. </text:p>
      <text:p text:style-name="P291">Advogado: Washington Luís Terceiro Vieira Júnior (OAB: 15733/CE). </text:p>
      <text:p text:style-name="P291">Recorrido: Diogo Costa de Carvalho. </text:p>
      <text:p text:style-name="P291">Advogada: Gleyciane Moura de Andrade (OAB: 52190/CE). </text:p>
      <text:p text:style-name="P291">Recorrido: Lorena Lima Lopes. </text:p>
      <text:p text:style-name="P291">Recorrido: Ruan Sidarta da Silva Oliveira. </text:p>
      <text:p text:style-name="P291">Recorrido: Hugo Verna Falzoni Nogueira. </text:p>
      <text:p text:style-name="P291">Recorrido: Hamilton Luiz da Silva Junior. </text:p>
      <text:p text:style-name="P291">Recorrido: Bruno Linhares e Silva. </text:p>
      <text:p text:style-name="P291">Recorrido: Wagner Batista Buriti Varela. </text:p>
      <text:p text:style-name="P291">Recorrido: Jose Lucas de Sousa. </text:p>
      <text:p text:style-name="P291">Recorrido: Marcos da Silva. </text:p>
      <text:p text:style-name="P291">Def. Público: Defensoria Pública do Estado do Ceará.</text:p>
      <text:p text:style-name="P116"><text:span text:style-name="T177">Relator(a): Exm</text:span><text:span text:style-name="T179">a</text:span><text:span text:style-name="T177">. Des</text:span><text:span text:style-name="T179">a</text:span><text:span text:style-name="T177">.</text:span><text:span text:style-name="T239"> </text:span><text:span text:style-name="T155">MARIA EDNA MARTINS</text:span></text:p>
      <text:p text:style-name="P27"/>
      <text:p text:style-name="P40"><text:span text:style-name="T353">3</text:span>.<text:span text:style-name="T332">7</text:span> – <text:span text:style-name="T333">Recurso em Sentido Estrito </text:span>nº <text:span text:style-name="T333">0200901-32.2025.8.06.0303</text:span></text:p>
      <text:p text:style-name="P36">Pauta <text:span text:style-name="T355">6</text:span></text:p>
      <text:p text:style-name="P40">Comarca de Origem: <text:span text:style-name="T333">AltoSanto/Vara Única</text:span></text:p>
      <text:p text:style-name="P292">Recorrente: Janderson da Silva de Oliveira. </text:p>
      <text:p text:style-name="P292">Advogado: Lailson de Souza Soares (OAB: 48582/CE). </text:p>
      <text:p text:style-name="P292">Advogada: Liana de Oliveira Mousinho (OAB: 47285/CE). </text:p>
      <text:p text:style-name="P292">Recorrido: Ministério Público Estadual. </text:p>
      <text:p text:style-name="P117"><text:span text:style-name="T177">Relator(a): Exm</text:span><text:span text:style-name="T179">a</text:span><text:span text:style-name="T177">. Des</text:span><text:span text:style-name="T179">a</text:span><text:span text:style-name="T177">.</text:span><text:span text:style-name="T239"> </text:span><text:span text:style-name="T155">MARIA EDNA MARTINS</text:span></text:p>
      <text:p text:style-name="P13"/>
      <text:p text:style-name="P41"><text:span text:style-name="T353">3</text:span>.<text:span text:style-name="T332">8</text:span> – <text:span text:style-name="T333">Recurso em Sentido Estrito </text:span>nº <text:span text:style-name="T333">0201940-07.2024.8.06.0301</text:span><text:span text:style-name="T334"> </text:span></text:p>
      <text:p text:style-name="P36">Pauta <text:span text:style-name="T353">6</text:span></text:p>
      <text:p text:style-name="P41">Comarca de Origem: <text:span text:style-name="T333">Araripe/Vara Única </text:span></text:p>
      <text:p text:style-name="P293">Recorrente: Ministério Público Estadual. </text:p>
      <text:p text:style-name="P293">Recorrido: Antônio Valdir Reis de Carvalho. </text:p>
      <text:p text:style-name="P293">Defensor dativo: Maria Lais de Alencar Santos (OAB: 53388/CE)</text:p>
      <text:p text:style-name="P118"><text:span text:style-name="T177">Relator(a): Exm</text:span><text:span text:style-name="T179">a</text:span><text:span text:style-name="T177">. Des</text:span><text:span text:style-name="T179">a</text:span><text:span text:style-name="T177">.</text:span><text:span text:style-name="T239"> </text:span><text:span text:style-name="T155">MARIA EDNA MARTINS</text:span></text:p>
      <text:p text:style-name="P361"/>
      <text:p text:style-name="P42"><text:span text:style-name="T353">3</text:span>.<text:span text:style-name="T332">9</text:span> – <text:span text:style-name="T333">Agravo </text:span><text:span text:style-name="T339">em</text:span><text:span text:style-name="T333"> Execução Penal</text:span><text:span text:style-name="T334"> </text:span>nº <text:span text:style-name="T333">8000018-94.2021.8.06.0036 </text:span></text:p>
      <text:p text:style-name="P36">Pauta <text:span text:style-name="T353">6</text:span></text:p>
      <text:p text:style-name="P42">Comarca de Origem: <text:span text:style-name="T333">Fortaleza/4ª Vara de Execução Penal e Corregedoria dos Presídios </text:span></text:p>
      <text:p text:style-name="P294">Agravante: Francisco Eldeson dos Santos Silva. </text:p>
      <text:p text:style-name="P294">Advogado: Leonardo Cavalcanti de Aquino (OAB: 33692/CE). </text:p>
      <text:p text:style-name="P294">Agravado: Ministério Público Estadual. </text:p>
      <text:p text:style-name="P119"><text:span text:style-name="T177">Relator(a): Exm</text:span><text:span text:style-name="T179">a</text:span><text:span text:style-name="T177">. Des</text:span><text:span text:style-name="T179">a</text:span><text:span text:style-name="T177">.</text:span><text:span text:style-name="T239"> </text:span><text:span text:style-name="T155">MARIA EDNA MARTINS</text:span></text:p>
      <text:p text:style-name="P114"/>
      <text:p text:style-name="P42"><text:soft-page-break/><text:span text:style-name="T353">3</text:span>.<text:span text:style-name="T332">10</text:span> – <text:span text:style-name="T333">Agravo </text:span><text:span text:style-name="T339">em</text:span><text:span text:style-name="T333"> Execução Penal</text:span><text:span text:style-name="T334"> </text:span>nº <text:span text:style-name="T333">8000044-66.2022.8.06.0001</text:span></text:p>
      <text:p text:style-name="P36">Pauta <text:span text:style-name="T353">6</text:span></text:p>
      <text:p text:style-name="P42">Comarca de Origem: <text:span text:style-name="T333">Fortaleza/4ª Vara de Execução Penal e Corregedoria dos Presídios </text:span></text:p>
      <text:p text:style-name="P295">Agravante: Francisco Gilailson Ferreira Diógenes. </text:p>
      <text:p text:style-name="P295">Advogado: Júlio César da Silva Alcântara Filho (OAB: 42160/CE).</text:p>
      <text:p text:style-name="P295">Advogado: Raphael Paulino Martins de Souza (OAB: 46789/CE). </text:p>
      <text:p text:style-name="P295">Agravado: Ministério Público Estadual. </text:p>
      <text:p text:style-name="P120"><text:span text:style-name="T177">Relator(a): Exm</text:span><text:span text:style-name="T179">a</text:span><text:span text:style-name="T177">. Des</text:span><text:span text:style-name="T179">a</text:span><text:span text:style-name="T177">.</text:span><text:span text:style-name="T239"> </text:span><text:span text:style-name="T155">MARIA EDNA MARTINS</text:span></text:p>
      <text:p text:style-name="P27"/>
      <text:p text:style-name="P43"><text:span text:style-name="T356">3</text:span>.<text:span text:style-name="T332">11</text:span> – <text:span text:style-name="T333">Agravo </text:span><text:span text:style-name="T339">em</text:span><text:span text:style-name="T333"> Execução Penal</text:span><text:span text:style-name="T334"> </text:span>nº <text:span text:style-name="T333">8000280-86.2020.8.06.000</text:span></text:p>
      <text:p text:style-name="P36">Pauta <text:span text:style-name="T357">6</text:span></text:p>
      <text:p text:style-name="P43">Comarca de Origem: <text:span text:style-name="T333">Juazeiro do Norte/2ª Vara Crimin</text:span><text:span text:style-name="T341">al</text:span></text:p>
      <text:p text:style-name="P295">Agravante: Samuel Jacinto da Silva. </text:p>
      <text:p text:style-name="P295">Advogado: Walber Oliveira de Carvalho (OAB: 22425/CE). </text:p>
      <text:p text:style-name="P295">Advogado: Fernando Flávio Carvalho Cavalcante (OAB: 22623/CE). </text:p>
      <text:p text:style-name="P295">Agravado: Ministério Público Estadual. </text:p>
      <text:p text:style-name="P120"><text:span text:style-name="T177">Relator(a): Exm</text:span><text:span text:style-name="T179">a</text:span><text:span text:style-name="T177">. Des</text:span><text:span text:style-name="T179">a</text:span><text:span text:style-name="T177">.</text:span><text:span text:style-name="T239"> </text:span><text:span text:style-name="T155">MARIA EDNA MARTINS</text:span></text:p>
      <text:p text:style-name="P368"/>
      <text:p text:style-name="P44"><text:span text:style-name="T356">3</text:span>.1<text:span text:style-name="T332">2</text:span> – <text:span text:style-name="T333">Agravo </text:span><text:span text:style-name="T339">em</text:span><text:span text:style-name="T333"> Execução Penal</text:span><text:span text:style-name="T334"> </text:span>nº <text:span text:style-name="T333">8001142-18.2024.8.06.0001</text:span></text:p>
      <text:p text:style-name="P36">Pauta <text:span text:style-name="T358">6</text:span></text:p>
      <text:p text:style-name="P44">Comarca de Origem: <text:span text:style-name="T333">Fortaleza/2ª Vara de Execução Penal. </text:span></text:p>
      <text:p text:style-name="P296">Agravante: Davi Tavares da Silva. </text:p>
      <text:p text:style-name="P296">Advogado: Bruno Chacon Brandão (OAB: 25257/CE). </text:p>
      <text:p text:style-name="P296">Agravado: Ministério Público Estadual.</text:p>
      <text:p text:style-name="P121"><text:span text:style-name="T177">Relator(a): Exm</text:span><text:span text:style-name="T179">a</text:span><text:span text:style-name="T177">. Des</text:span><text:span text:style-name="T179">a</text:span><text:span text:style-name="T177">.</text:span><text:span text:style-name="T239"> </text:span><text:span text:style-name="T155">MARIA EDNA MARTINS</text:span></text:p>
      <text:p text:style-name="P27"/>
      <text:p text:style-name="P45"><text:span text:style-name="T356">3</text:span>.1<text:span text:style-name="T332">3</text:span> – <text:span text:style-name="T333">Agravo </text:span><text:span text:style-name="T339">em</text:span><text:span text:style-name="T333"> Execução Penal</text:span><text:span text:style-name="T334"> </text:span>nº <text:span text:style-name="T333">8001626-72.2020.8.06.0001</text:span></text:p>
      <text:p text:style-name="P36">Pauta <text:span text:style-name="T359">6</text:span></text:p>
      <text:p text:style-name="P45">Comarca de Origem: <text:span text:style-name="T333">Fortaleza/3ª Vara de Execução Penal</text:span></text:p>
      <text:p text:style-name="P297">Agravante: Francisco Luan Silva Menezes.</text:p>
      <text:p text:style-name="P297">Def. Público: Defensoria Pública do Estado do Ceará.</text:p>
      <text:p text:style-name="P297">Agravado: Ministério Público Estadual. </text:p>
      <text:p text:style-name="P122"><text:span text:style-name="T342">Relator(a): Exm</text:span><text:span text:style-name="T343">a</text:span><text:span text:style-name="T342">. Des</text:span><text:span text:style-name="T343">a</text:span><text:span text:style-name="T342">.</text:span><text:span text:style-name="T234"> </text:span><text:span text:style-name="T162">MARIA EDNA MARTINS</text:span></text:p>
      <text:p text:style-name="P412"/>
      <text:p text:style-name="P46"><text:span text:style-name="T356">3</text:span>.1<text:span text:style-name="T332">4</text:span> – Apelação nº <text:span text:style-name="T333">0200974-76.2021.8.06.0001</text:span><text:span text:style-name="T334"> -</text:span></text:p>
      <text:p text:style-name="P36">Pauta <text:span text:style-name="T360">6</text:span></text:p>
      <text:p text:style-name="P46">Comarca de Origem: <text:span text:style-name="T333">Fortaleza/18ª Vara Criminal. </text:span></text:p>
      <text:p text:style-name="P298">Apelante: Valmar Werberson Gomes Barbosa.</text:p>
      <text:p text:style-name="P298">Def. Público: Defensoria Pública do Estado do Ceará. </text:p>
      <text:p text:style-name="P298">Apelado: Ministério Público Estadual. </text:p>
      <text:p text:style-name="P123"><text:span text:style-name="T342">Relator(a): Exm</text:span><text:span text:style-name="T343">a</text:span><text:span text:style-name="T342">. Des</text:span><text:span text:style-name="T343">a</text:span><text:span text:style-name="T342">.</text:span><text:span text:style-name="T234"> </text:span><text:span text:style-name="T162">MARIA EDNA MARTINS</text:span></text:p>
      <text:p text:style-name="P124">Revisor(a): Exmo. Des. <text:span text:style-name="T334">HENRIQUE JORGE HOLANDA SILVEIRA</text:span></text:p>
      <text:p text:style-name="P171"/>
      <text:p text:style-name="P47"><text:span text:style-name="T356">3</text:span>.1<text:span text:style-name="T332">5</text:span> – Apelação nº <text:span text:style-name="T333">0000266-46.2017.8.06.0196</text:span><text:span text:style-name="T334"> </text:span></text:p>
      <text:p text:style-name="P36">Pauta <text:span text:style-name="T361">6</text:span></text:p>
      <text:p text:style-name="P47">Comarca de Origem:<text:span text:style-name="T276"> </text:span><text:span text:style-name="T333">Quixadá/1ª Vara Criminal</text:span></text:p>
      <text:p text:style-name="P172">Apelante: João Marcílio de Melo. </text:p>
      <text:p text:style-name="P172">Def. Público: Defensoria Pública do Estado do Ceará. </text:p>
      <text:p text:style-name="P172">Apelado: Ministério Público Estadual.</text:p>
      <text:p text:style-name="P125"><text:span text:style-name="T342">Relator(a): Exm</text:span><text:span text:style-name="T343">a</text:span><text:span text:style-name="T342">. Des</text:span><text:span text:style-name="T343">a</text:span><text:span text:style-name="T342">.</text:span><text:span text:style-name="T234"> </text:span><text:span text:style-name="T162">MARIA EDNA MARTINS</text:span></text:p>
      <text:p text:style-name="P171"><text:soft-page-break/>Revisor(a): Exmo. Des. HENRIQUE JORGE HOLANDA SILVEIRA</text:p>
      <text:p text:style-name="P369"/>
      <text:p text:style-name="P48"><text:span text:style-name="T356">3</text:span>.1<text:span text:style-name="T332">6 </text:span>– Apelação nº <text:span text:style-name="T333">0002027-87.2019.8.06.0117</text:span><text:span text:style-name="T334"> </text:span></text:p>
      <text:p text:style-name="P36">Pauta <text:span text:style-name="T362">6</text:span></text:p>
      <text:p text:style-name="P48">Comarca de Origem:<text:span text:style-name="T334"> </text:span><text:span text:style-name="T333">Maracanaú/2ª Vara Criminal.</text:span></text:p>
      <text:p text:style-name="P299">Apelante: Ministério Público Estadual. </text:p>
      <text:p text:style-name="P299">Apelado: João Paulo Silva Moreira. </text:p>
      <text:p text:style-name="P299">Def. Público: Defensoria Pública do Estado do Ceará. </text:p>
      <text:p text:style-name="P126"><text:span text:style-name="T342">Relator(a): Exm</text:span><text:span text:style-name="T343">a</text:span><text:span text:style-name="T342">. Des</text:span><text:span text:style-name="T343">a</text:span><text:span text:style-name="T342">.</text:span><text:span text:style-name="T234"> </text:span><text:span text:style-name="T162">MARIA EDNA MARTINS</text:span></text:p>
      <text:p text:style-name="P126">Revisor(a): Exmo. Des. <text:span text:style-name="T334">HENRIQUE JORGE HOLANDA SILVEIRA</text:span></text:p>
      <text:p text:style-name="P27"/>
      <text:p text:style-name="P49"><text:span text:style-name="T356">3</text:span>.1<text:span text:style-name="T332">7</text:span> – Apelação nº<text:span text:style-name="T333"> 0793037-10.2014.8.06.0001</text:span></text:p>
      <text:p text:style-name="P36">Pauta <text:span text:style-name="T363">6</text:span></text:p>
      <text:p text:style-name="P49">Comarca de Origem: <text:span text:style-name="T333">Fortaleza/9ª Vara Criminal.</text:span></text:p>
      <text:p text:style-name="P300">Apelante: Maria Edna Gomes dos Santos. </text:p>
      <text:p text:style-name="P300">Def. Público: Defensoria Pública do Estado do Ceará. </text:p>
      <text:p text:style-name="P300">Apelado: Ministério Público Estadual. </text:p>
      <text:p text:style-name="P127"><text:span text:style-name="T342">Relator(a): Exm</text:span><text:span text:style-name="T343">a</text:span><text:span text:style-name="T342">. Des</text:span><text:span text:style-name="T343">a</text:span><text:span text:style-name="T342">.</text:span><text:span text:style-name="T234"> </text:span><text:span text:style-name="T162">MARIA EDNA MARTINS</text:span></text:p>
      <text:p text:style-name="P173">Revisor(a): Exmo. Des. HENRIQUE JORGE HOLANDA SILVEIRA</text:p>
      <text:p text:style-name="P413"/>
      <text:p text:style-name="P49"><text:span text:style-name="T356">3</text:span>.1<text:span text:style-name="T332">8</text:span> – Apelação nº <text:span text:style-name="T333">0211424-15.2020.8.06.0001</text:span></text:p>
      <text:p text:style-name="P36">Pauta <text:span text:style-name="T363">6</text:span></text:p>
      <text:p text:style-name="P49">Comarca de Origem: <text:span text:style-name="T333">Fortaleza/14ª Vara Criminal. </text:span></text:p>
      <text:p text:style-name="P300">Apelante: Paulo Ian Albuquerque Pinheiro. </text:p>
      <text:p text:style-name="P300">Def. Público: Defensoria Pública do Estado do Ceará. </text:p>
      <text:p text:style-name="P300">Apelado: Ministério Público Estadual. </text:p>
      <text:p text:style-name="P127"><text:span text:style-name="T342">Relator(a): Exm</text:span><text:span text:style-name="T343">a</text:span><text:span text:style-name="T342">. Des</text:span><text:span text:style-name="T343">a</text:span><text:span text:style-name="T342">.</text:span><text:span text:style-name="T234"> </text:span><text:span text:style-name="T162">MARIA EDNA MARTINS</text:span></text:p>
      <text:p text:style-name="P173">Revisor(a): Exmo. Des. HENRIQUE JORGE HOLANDA SILVEIRA</text:p>
      <text:p text:style-name="P414"/>
      <text:p text:style-name="P49"><text:span text:style-name="T356">3</text:span>.1<text:span text:style-name="T332">9</text:span> – Apelação nº<text:span text:style-name="T333"> 0267739-58.2023.8.06.0001</text:span></text:p>
      <text:p text:style-name="P36">Pauta <text:span text:style-name="T363">6</text:span></text:p>
      <text:p text:style-name="P49">Comarca de Origem: <text:span text:style-name="T333">Fortaleza/1ª Vara Criminal.</text:span></text:p>
      <text:p text:style-name="P301">Apelante: Ministério Público Estadual.</text:p>
      <text:p text:style-name="P301">Apelado: W. L. R.. </text:p>
      <text:p text:style-name="P301">Def. Público: Defensoria Pública do Estado do Ceará</text:p>
      <text:p text:style-name="P127"><text:span text:style-name="T342">Relator(a): Exm</text:span><text:span text:style-name="T343">a</text:span><text:span text:style-name="T342">. Des</text:span><text:span text:style-name="T343">a</text:span><text:span text:style-name="T342">.</text:span><text:span text:style-name="T234"> </text:span><text:span text:style-name="T162">MARIA EDNA MARTINS</text:span></text:p>
      <text:p text:style-name="P173">Revisor(a): Exmo. Des. HENRIQUE JORGE HOLANDA SILVEIRA</text:p>
      <text:p text:style-name="P27"/>
      <text:p text:style-name="P50"><text:span text:style-name="T356">3</text:span>.<text:span text:style-name="T332">20</text:span> – Apelação nº <text:span text:style-name="T333">0207727-20.2024.8.06.0300</text:span><text:span text:style-name="T334"> </text:span></text:p>
      <text:p text:style-name="P36">Pauta <text:span text:style-name="T364">6</text:span></text:p>
      <text:p text:style-name="P235"><text:span text:style-name="Fonte_20_parág._20_padrão"><text:span text:style-name="T70">Comarca de Origem:</text:span></text:span><text:span text:style-name="Fonte_20_parág._20_padrão"><text:span text:style-name="T57"> </text:span></text:span><text:span text:style-name="Fonte_20_parág._20_padrão"><text:span text:style-name="T53">Aracati/Vara Única Criminal </text:span></text:span></text:p>
      <text:p text:style-name="P302">Apelante: C. B. L. </text:p>
      <text:p text:style-name="P302">Def. Público: Defensoria Pública do Estado do Ceará. </text:p>
      <text:p text:style-name="P301">Apelado: Ministério Público Estadual. </text:p>
      <text:p text:style-name="P128"><text:span text:style-name="T342">Relator(a): Exm</text:span><text:span text:style-name="T343">a</text:span><text:span text:style-name="T342">. Des</text:span><text:span text:style-name="T343">a</text:span><text:span text:style-name="T342">.</text:span><text:span text:style-name="T234"> </text:span><text:span text:style-name="T162">MARIA EDNA MARTINS</text:span></text:p>
      <text:p text:style-name="P174">Revisor(a): Exmo. Des. HENRIQUE JORGE HOLANDA SILVEIRA</text:p>
      <text:p text:style-name="P101"/>
      <text:p text:style-name="P51"><text:span text:style-name="T356">3</text:span>.<text:span text:style-name="T332">21</text:span> – Apelação nº <text:span text:style-name="T333">0205935-52.2024.8.06.0293</text:span></text:p>
      <text:p text:style-name="P36">Pauta <text:span text:style-name="T364">6</text:span></text:p>
      <text:p text:style-name="P51">Comarca de Origem: <text:span text:style-name="T333">Maracanaú/Juizado de Violência Doméstica e Familiar Contra a </text:span><text:soft-page-break/><text:span text:style-name="T333">Mulher. </text:span></text:p>
      <text:p text:style-name="P303">Apelante: L. M. da S. L.. </text:p>
      <text:p text:style-name="P303">Def. Público: Defensoria Pública do Estado do Ceará. </text:p>
      <text:p text:style-name="P303">Apelado: Ministério Público Estadual. </text:p>
      <text:p text:style-name="P129"><text:span text:style-name="T342">Relator(a): Exm</text:span><text:span text:style-name="T343">a</text:span><text:span text:style-name="T342">. Des</text:span><text:span text:style-name="T343">a</text:span><text:span text:style-name="T342">.</text:span><text:span text:style-name="T234"> </text:span><text:span text:style-name="T162">MARIA EDNA MARTINS</text:span></text:p>
      <text:p text:style-name="P185">Revisor(a): Exmo. Des. HENRIQUE JORGE HOLANDA SILVEIRA</text:p>
      <text:p text:style-name="P101"/>
      <text:p text:style-name="P52"><text:span text:style-name="T356">3</text:span>.2<text:span text:style-name="T332">2</text:span> – Apelação nº <text:span text:style-name="T333">0201267-83.2025.8.06.0299</text:span></text:p>
      <text:p text:style-name="P36">Pauta <text:span text:style-name="T365">6</text:span></text:p>
      <text:p text:style-name="P52">Comarca de Origem: <text:span text:style-name="T333">Tauá/2ª Vara Criminal</text:span></text:p>
      <text:p text:style-name="P304">Apelante: L. de S. F. </text:p>
      <text:p text:style-name="P304">Def. Público: Defensoria Pública do Estado do Ceará. </text:p>
      <text:p text:style-name="P304">Apelado: Ministério Público Estadual.</text:p>
      <text:p text:style-name="P129"><text:span text:style-name="T342">Relator(a): Exm</text:span><text:span text:style-name="T343">a</text:span><text:span text:style-name="T342">. Des</text:span><text:span text:style-name="T343">a</text:span><text:span text:style-name="T342">.</text:span><text:span text:style-name="T234"> </text:span><text:span text:style-name="T162">MARIA EDNA MARTINS</text:span></text:p>
      <text:p text:style-name="P175">Revisor(a): Exmo. Des. HENRIQUE JORGE HOLANDA SILVEIRA</text:p>
      <text:p text:style-name="P416"/>
      <text:p text:style-name="P236"><text:span text:style-name="Fonte_20_parág._20_padrão"><text:span text:style-name="T87">3</text:span></text:span><text:span text:style-name="Fonte_20_parág._20_padrão"><text:span text:style-name="T86">.2</text:span></text:span><text:span text:style-name="Fonte_20_parág._20_padrão"><text:span text:style-name="T88">3</text:span></text:span><text:span text:style-name="Fonte_20_parág._20_padrão"><text:span text:style-name="T70"> – Apelação nº </text:span></text:span><text:span text:style-name="Fonte_20_parág._20_padrão"><text:span text:style-name="T53">0200301-06.2024.8.06.0025</text:span></text:span></text:p>
      <text:p text:style-name="P36">Pauta <text:span text:style-name="T366">6</text:span></text:p>
      <text:p text:style-name="P53">Comarca de Origem: <text:span text:style-name="T333">Fortaleza/1º Juizado da Violência Doméstica e Familiar Contra a Mulher. </text:span></text:p>
      <text:p text:style-name="P305">Apelante: G. V. F. G. F.. </text:p>
      <text:p text:style-name="P305">Advogado: Werisleik Pontes Matias (OAB: 29073/CE). </text:p>
      <text:p text:style-name="P305">Advogada: Roberta Duarte Vasques (OAB: 14140/CE). </text:p>
      <text:p text:style-name="P305">Apelado: I. F. de M.. </text:p>
      <text:p text:style-name="P305">Advogado: Elen Almeida Moreira (OAB: 45076/CE). </text:p>
      <text:p text:style-name="P305">Advogada: Anna Regina Almeida de Magalhães (OAB: 24727/CE).</text:p>
      <text:p text:style-name="P129"><text:span text:style-name="T342">Relator(a): Exm</text:span><text:span text:style-name="T343">a</text:span><text:span text:style-name="T342">. Des</text:span><text:span text:style-name="T343">a</text:span><text:span text:style-name="T342">.</text:span><text:span text:style-name="T234"> </text:span><text:span text:style-name="T162">MARIA EDNA MARTINS</text:span></text:p>
      <text:p text:style-name="P185">Revisor(a): Exmo. Des. HENRIQUE JORGE HOLANDA SILVEIRA</text:p>
      <text:p text:style-name="P101"/>
      <text:p text:style-name="P54"><text:span text:style-name="T356">3</text:span>.2<text:span text:style-name="T332">4</text:span> – Apelação nº <text:span text:style-name="T333">0200080-08.2023.8.06.0300</text:span></text:p>
      <text:p text:style-name="P36">Pauta <text:span text:style-name="T367">6</text:span></text:p>
      <text:p text:style-name="P54">Comarca de Origem: <text:span text:style-name="T333">Maranguape/Vara Única Criminal </text:span></text:p>
      <text:p text:style-name="P306">Apelante: F. de A. A. S.. </text:p>
      <text:p text:style-name="P306">Advogado: Emanuel de Pádua Almeida de Paiva (OAB: 33178/CE). </text:p>
      <text:p text:style-name="P306">Apelado: Ministério Público Estadual.</text:p>
      <text:p text:style-name="P130"><text:span text:style-name="T342">Relator(a): Exm</text:span><text:span text:style-name="T343">a</text:span><text:span text:style-name="T342">. Des</text:span><text:span text:style-name="T343">a</text:span><text:span text:style-name="T342">.</text:span><text:span text:style-name="T234"> </text:span><text:span text:style-name="T162">MARIA EDNA MARTINS</text:span></text:p>
      <text:p text:style-name="P176">Revisor(a): Exmo. Des. HENRIQUE JORGE HOLANDA SILVEIRA</text:p>
      <text:p text:style-name="P373"/>
      <text:p text:style-name="P55"><text:span text:style-name="T356">3</text:span>.2<text:span text:style-name="T332">5</text:span> – Apelação nº <text:span text:style-name="T333">0050275-06.2020.8.06.0067</text:span><text:span text:style-name="T334"> </text:span></text:p>
      <text:p text:style-name="P36">Pauta <text:span text:style-name="T368">6</text:span></text:p>
      <text:p text:style-name="P55">Comarca de Origem: <text:span text:style-name="T333">Chaval/Vara Única </text:span></text:p>
      <text:p text:style-name="P307">Apelante: Ministério Público Estadual. </text:p>
      <text:p text:style-name="P307">Apelado: Reginaldo Marques de Aguiar. </text:p>
      <text:p text:style-name="P307">Advogado: Filipe Brayan Lima Correia (OAB: 28241/CE).</text:p>
      <text:p text:style-name="P131"><text:span text:style-name="T342">Relator(a): Exm</text:span><text:span text:style-name="T343">a</text:span><text:span text:style-name="T342">. Des</text:span><text:span text:style-name="T343">a</text:span><text:span text:style-name="T342">.</text:span><text:span text:style-name="T234"> </text:span><text:span text:style-name="T162">MARIA EDNA MARTINS</text:span></text:p>
      <text:p text:style-name="P177">Revisor(a): Exmo. Des. HENRIQUE JORGE HOLANDA SILVEIRA</text:p>
      <text:p text:style-name="P101"/>
      <text:p text:style-name="P55"><text:span text:style-name="T356">3</text:span>.2<text:span text:style-name="T332">6</text:span> – Apelação nº <text:span text:style-name="T333">0050300-42.2020.8.06.0124</text:span></text:p>
      <text:p text:style-name="P36">Pauta <text:span text:style-name="T368">6</text:span></text:p>
      <text:p text:style-name="P55">Comarca de Origem:<text:span text:style-name="T334"> </text:span><text:span text:style-name="T333">Milagres/Vara Única</text:span></text:p>
      <text:p text:style-name="P307"><text:soft-page-break/>Apelante: Francisca Macilda Alves Almeida.</text:p>
      <text:p text:style-name="P307">Advogado: Clístenes Filgueira Santos (OAB: 15477/CE). </text:p>
      <text:p text:style-name="P307">Apelante: Francisco Mateus Alves Almeida. </text:p>
      <text:p text:style-name="P307">Apelado: Ministério Público Estadual. </text:p>
      <text:p text:style-name="P131"><text:span text:style-name="T342">Relator(a): Exm</text:span><text:span text:style-name="T343">a</text:span><text:span text:style-name="T342">. Des</text:span><text:span text:style-name="T343">a</text:span><text:span text:style-name="T342">.</text:span><text:span text:style-name="T234"> </text:span><text:span text:style-name="T162">MARIA EDNA MARTINS</text:span></text:p>
      <text:p text:style-name="P177">Revisor(a): Exmo. Des. HENRIQUE JORGE HOLANDA SILVEIRA</text:p>
      <text:p text:style-name="P101"/>
      <text:p text:style-name="P400"><text:span text:style-name="T322">RELATOR</text:span><text:span text:style-name="T328">I</text:span><text:span text:style-name="T322">A: EXMO. DES. HENRIQUE JORGE HOLANDA SILVEIRA</text:span></text:p>
      <text:p text:style-name="P101"/>
      <text:p text:style-name="P56"><text:span text:style-name="T356">3</text:span>.2<text:span text:style-name="T332">7</text:span> – <text:span text:style-name="T333"><text:s/></text:span>Apelação nº <text:span text:style-name="T333">0200474-09.2023.8.06.0302 </text:span></text:p>
      <text:p text:style-name="P36">Pauta <text:span text:style-name="T369">6</text:span></text:p>
      <text:p text:style-name="P56">Comarca de Origem:<text:span text:style-name="T276"> </text:span><text:span text:style-name="T333">Jucás/Vara Única </text:span></text:p>
      <text:p text:style-name="P308">Apelante: F. L. N.. </text:p>
      <text:p text:style-name="P308">Advogado: Igor Costa Cavalcante (OAB: 25275/CE). </text:p>
      <text:p text:style-name="P308">Apelado: Ministério Público Estadual.</text:p>
      <text:p text:style-name="P56">Relator(a): Exmo. Des. <text:span text:style-name="T333">HENRIQUE JORGE HOLANDA SILVEIRA</text:span></text:p>
      <text:p text:style-name="P132">Revisor(a): Exma. Desa. <text:span text:style-name="T334">ANDRÉA MENDES BEZERRA DELFINO</text:span></text:p>
      <text:p text:style-name="P101"/>
      <text:p text:style-name="P57"><text:span text:style-name="T356">3</text:span>.2<text:span text:style-name="T332">8</text:span> – Apelação nº <text:span text:style-name="T333">0223320-79.2025.8.06.0001</text:span></text:p>
      <text:p text:style-name="P36">Pauta <text:span text:style-name="T370">6</text:span></text:p>
      <text:p text:style-name="P57">Comarca de Origem: <text:span text:style-name="T333">Fortaleza/1ª Vara de Delitos Tr</text:span><text:span text:style-name="T344">á</text:span><text:span text:style-name="T333">fico e Uso Subst. Entorpecen</text:span><text:span text:style-name="T344">tes</text:span><text:span text:style-name="T333">. </text:span></text:p>
      <text:p text:style-name="P309">Apelante: J. V. S. T. </text:p>
      <text:p text:style-name="P309">Advogada: Maricarla Fonseca de Souza (OAB: 10573/AM). </text:p>
      <text:p text:style-name="P309">Advogado: Orandle Redman Ambrosio (OAB: 10646/AM). </text:p>
      <text:p text:style-name="P309">Apelado: Ministério Público Estadual. </text:p>
      <text:p text:style-name="P57">Relator(a): Exmo. Des. <text:span text:style-name="T333">HENRIQUE JORGE HOLANDA SILVEIRA</text:span></text:p>
      <text:p text:style-name="P133">Revisor(a): Exma. Desa. <text:span text:style-name="T334">ANDRÉA MENDES BEZERRA DELFINO</text:span></text:p>
      <text:p text:style-name="P101"/>
      <text:p text:style-name="P58"><text:span text:style-name="T356">3</text:span>.2<text:span text:style-name="T332">9</text:span> – Apelação nº <text:span text:style-name="T333">0206151-75.2023.8.06.0025</text:span><text:span text:style-name="T334"> </text:span></text:p>
      <text:p text:style-name="P36">Pauta <text:span text:style-name="T371">6</text:span></text:p>
      <text:p text:style-name="P58">Comarca de Origem: <text:span text:style-name="T333">Fortaleza/1º Juizado da Violência Doméstica e Familiar Contra a Mulher.</text:span></text:p>
      <text:p text:style-name="P310">Apelante: D. P. de O. F.. </text:p>
      <text:p text:style-name="P310">Advogado: Pedro Henrique da Cunha Frota (OAB: 46525/CE). </text:p>
      <text:p text:style-name="P310">Apelado: A. P. F. A.. </text:p>
      <text:p text:style-name="P310">Advogado: Walmir Pereira de Medeiros Filho (OAB: 16977/CE)</text:p>
      <text:p text:style-name="P58">Relator(a): Exmo. Des. <text:span text:style-name="T333">HENRIQUE JORGE HOLANDA SILVEIRA</text:span></text:p>
      <text:p text:style-name="P134">Revisor(a): Exma. Desa. <text:span text:style-name="T334">ANDRÉA MENDES BEZERRA DELFINO</text:span></text:p>
      <text:p text:style-name="P374"/>
      <text:p text:style-name="P59"><text:span text:style-name="T356">3</text:span>.<text:span text:style-name="T332">30</text:span> – Apelação nº <text:span text:style-name="T333">0201264-93.2022.8.06.0086</text:span></text:p>
      <text:p text:style-name="P36">Pauta <text:span text:style-name="T372">6</text:span></text:p>
      <text:p text:style-name="P59">Comarca de Origem: <text:span text:style-name="T333">Horizonte/1ª Vara </text:span></text:p>
      <text:p text:style-name="P311">Apelante: F. W. A. de M.. </text:p>
      <text:p text:style-name="P311">Advogado: Regino Pereira Matos (OAB: 33426/CE). </text:p>
      <text:p text:style-name="P311">Apelado: Ministério Público Estadual. </text:p>
      <text:p text:style-name="P59">Relator(a): Exmo. Des. <text:span text:style-name="T333">HENRIQUE JORGE HOLANDA SILVEIRA</text:span></text:p>
      <text:p text:style-name="P178">Revisor(a): Exma. Desa. ANDRÉA MENDES BEZERRA DELFINO</text:p>
      <text:p text:style-name="P101"/>
      <text:p text:style-name="P101"/>
      <text:p text:style-name="P101"/>
      <text:p text:style-name="P59"><text:soft-page-break/><text:span text:style-name="T356">3</text:span>.<text:span text:style-name="T332">31</text:span> – Apelação nº <text:span text:style-name="T333">0002372-25.2013.8.06.0162</text:span></text:p>
      <text:p text:style-name="P36">Pauta <text:span text:style-name="T372">6</text:span></text:p>
      <text:p text:style-name="P59">Comarca de Origem: <text:span text:style-name="T333">Nova Olinda/Vara Única</text:span></text:p>
      <text:p text:style-name="P311">Apelante: Adriano Ferreira da Silva. </text:p>
      <text:p text:style-name="P311">Advogado: Alex Silva Gonçalves (OAB: 23044/CE).</text:p>
      <text:p text:style-name="P311">Apelado: Ministério Público Estadual. </text:p>
      <text:p text:style-name="P59">Relator(a): Exmo. Des. <text:span text:style-name="T333">HENRIQUE JORGE HOLANDA SILVEIRA</text:span></text:p>
      <text:p text:style-name="P178">Revisor(a): Exma. Desa. ANDRÉA MENDES BEZERRA DELFINO</text:p>
      <text:p text:style-name="P178"/>
      <text:p text:style-name="P59"><text:span text:style-name="T356">3</text:span>.3<text:span text:style-name="T332">2</text:span> – Apelação nº <text:span text:style-name="T333">0201319-68.2023.8.06.0293</text:span><text:span text:style-name="T334"> </text:span></text:p>
      <text:p text:style-name="P36">Pauta <text:span text:style-name="T372">6</text:span></text:p>
      <text:p text:style-name="P59">Comarca de Origem: <text:span text:style-name="T333">Quixadá/1ª Vara Criminal </text:span></text:p>
      <text:p text:style-name="P311">Apelante: Frederico Gomes Holanda. </text:p>
      <text:p text:style-name="P311">Advogado: Antônio Carlos Largura Neto (OAB: 47837/CE).</text:p>
      <text:p text:style-name="P311">Apelado: Ministério Público Estadual. </text:p>
      <text:p text:style-name="P59">Relator(a): Exmo. Des. <text:span text:style-name="T333">HENRIQUE JORGE HOLANDA SILVEIRA</text:span></text:p>
      <text:p text:style-name="P178">Revisor(a): Exma. Desa. ANDRÉA MENDES BEZERRA DELFINO</text:p>
      <text:p text:style-name="P375"/>
      <text:p text:style-name="P60"><text:span text:style-name="T356">3</text:span>.3<text:span text:style-name="T332">3</text:span> – Apelação nº <text:span text:style-name="T333">0008884-39.2018.8.06.0068</text:span></text:p>
      <text:p text:style-name="P36">Pauta <text:span text:style-name="T373">6</text:span></text:p>
      <text:p text:style-name="P60">Comarca de Origem: <text:span text:style-name="T333">Chorozinho/Vara Única</text:span></text:p>
      <text:p text:style-name="P312">Apelante: Francisco José de Oliveira Neto. </text:p>
      <text:p text:style-name="P312">Advogado: Alexandre Timbo (OAB: 288990/CE). </text:p>
      <text:p text:style-name="P312">Apelado: Ministério Público Estadual. </text:p>
      <text:p text:style-name="P60">Relator(a): Exmo. Des. <text:span text:style-name="T333">HENRIQUE JORGE HOLANDA SILVEIRA</text:span></text:p>
      <text:p text:style-name="P179">Revisor(a): Exma. Desa. ANDRÉA MENDES BEZERRA DELFINO</text:p>
      <text:p text:style-name="P351"/>
      <text:p text:style-name="P61"><text:span text:style-name="T356">3</text:span>.3<text:span text:style-name="T332">4</text:span> – Apelação nº <text:span text:style-name="T333">0272896-12.2023.8.06.0001</text:span></text:p>
      <text:p text:style-name="P36">Pauta <text:span text:style-name="T374">6</text:span></text:p>
      <text:p text:style-name="P61">Comarca de Origem: <text:span text:style-name="T333">Fortaleza/4ª Vara de Delitos de Tr</text:span><text:span text:style-name="T345">á</text:span><text:span text:style-name="T333">fico de Drogas</text:span></text:p>
      <text:p text:style-name="P313">Apelante: Alexandre Soares dos Santos.</text:p>
      <text:p text:style-name="P313">Advogado: Severiano Diego da Silva (OAB: 56475/CE). </text:p>
      <text:p text:style-name="P313">Apelado: Ministério Público Estadual. </text:p>
      <text:p text:style-name="P61">Relator(a): Exmo. Des. <text:span text:style-name="T333">HENRIQUE JORGE HOLANDA SILVEIRA</text:span></text:p>
      <text:p text:style-name="P180">Revisor(a): Exma. Desa. ANDRÉA MENDES BEZERRA DELFINO</text:p>
      <text:p text:style-name="P352"/>
      <text:p text:style-name="P62"><text:span text:style-name="T356">3</text:span>.3<text:span text:style-name="T332">5</text:span> – Apelação nº <text:span text:style-name="T333">0050463-05.2021.8.06.0086</text:span></text:p>
      <text:p text:style-name="P36">Pauta <text:span text:style-name="T375">6</text:span></text:p>
      <text:p text:style-name="P62">Comarca de Origem: <text:span text:style-name="T333">Horizonte/1ª Vara </text:span></text:p>
      <text:p text:style-name="P314">Apelante: Heráclito Moroni Gomes Maia. </text:p>
      <text:p text:style-name="P314">Def. Público: Defensoria Pública do Estado do Ceará. </text:p>
      <text:p text:style-name="P314">Apelado: Ministério Público Estadual. </text:p>
      <text:p text:style-name="P62">Relator(a): Exmo. Des. <text:span text:style-name="T333">HENRIQUE JORGE HOLANDA SILVEIRA</text:span></text:p>
      <text:p text:style-name="P181">Revisor(a): Exma. Desa. ANDRÉA MENDES BEZERRA DELFINO</text:p>
      <text:p text:style-name="P355"/>
      <text:p text:style-name="P62"><text:span text:style-name="T356">3</text:span>.3<text:span text:style-name="T332">6</text:span> – Apelação nº <text:span text:style-name="T333">0050815-56.2020.8.06.0034</text:span><text:span text:style-name="T334"> </text:span></text:p>
      <text:p text:style-name="P36">Pauta <text:span text:style-name="T375">6</text:span></text:p>
      <text:p text:style-name="P62">Comarca de Origem: <text:span text:style-name="T333">Aquiraz/Vara Única Criminal </text:span></text:p>
      <text:p text:style-name="P314">Apelante: Welerson dos Santos de Oliveira. </text:p>
      <text:p text:style-name="P314">Def. Público: Defensoria Pública do Estado do Ceará. </text:p>
      <text:p text:style-name="P314"><text:soft-page-break/>Apelante: Ministério Público Estadual. </text:p>
      <text:p text:style-name="P314">Apelado: Ministério Público Estadual. </text:p>
      <text:p text:style-name="P314">Apelado: Welerson dos Santos de Oliveira. </text:p>
      <text:p text:style-name="P62">Relator(a): Exmo. Des. <text:span text:style-name="T333">HENRIQUE JORGE HOLANDA SILVEIRA</text:span></text:p>
      <text:p text:style-name="P181">Revisor(a): Exma. Desa. ANDRÉA MENDES BEZERRA DELFINO</text:p>
      <text:p text:style-name="P101"/>
      <text:p text:style-name="P63"><text:span text:style-name="T356">3</text:span>.3<text:span text:style-name="T332">7</text:span> – Apelação nº <text:span text:style-name="T333">0203288-29.2023.8.06.0064</text:span></text:p>
      <text:p text:style-name="P36">Pauta <text:span text:style-name="T376">6</text:span></text:p>
      <text:p text:style-name="P63">Comarca de Origem: <text:span text:style-name="T333">Caucaia/Juizado de Violência Doméstica e Familiar Contra a Mulher.</text:span></text:p>
      <text:p text:style-name="P315">Apelante: R. F. L. F.. </text:p>
      <text:p text:style-name="P315">Def. Público: Defensoria Pública do Estado do Ceará. </text:p>
      <text:p text:style-name="P315">Apelado: Ministério Público Estadual</text:p>
      <text:p text:style-name="P64">Relator(a): Exmo. Des. <text:span text:style-name="T333">HENRIQUE JORGE HOLANDA SILVEIRA</text:span></text:p>
      <text:p text:style-name="P182">Revisor(a): Exma. Desa. ANDRÉA MENDES BEZERRA DELFINO</text:p>
      <text:p text:style-name="P101"/>
      <text:p text:style-name="P65"><text:span text:style-name="T356">3</text:span>.3<text:span text:style-name="T332">8</text:span> – Apelação nº <text:span text:style-name="T333">0220613-75.2024.8.06.0001</text:span><text:span text:style-name="T334"> </text:span></text:p>
      <text:p text:style-name="P36">Pauta <text:span text:style-name="T356">6</text:span></text:p>
      <text:p text:style-name="P66">Comarca de Origem: <text:span text:style-name="T333">Fortaleza/6ª Vara Criminal. </text:span></text:p>
      <text:p text:style-name="P316">Apelante: Glauberson Vicente. </text:p>
      <text:p text:style-name="P316">Def. Público: Defensoria Pública do Estado do Ceará. </text:p>
      <text:p text:style-name="P316">Apelante: Ministério Público Estadual.</text:p>
      <text:p text:style-name="P316">Apelado: Glauberson Vicente. </text:p>
      <text:p text:style-name="P316">Def. Público: Defensoria Pública do Estado do Ceará (OAB: CE). </text:p>
      <text:p text:style-name="P316">Apelado: Ministério Público Estadual. </text:p>
      <text:p text:style-name="P66">Relator(a): Exmo. Des. <text:span text:style-name="T333">HENRIQUE JORGE HOLANDA SILVEIRA</text:span></text:p>
      <text:p text:style-name="P183">Revisor(a): Exma. Desa. ANDRÉA MENDES BEZERRA DELFINO</text:p>
      <text:p text:style-name="P417"/>
      <text:p text:style-name="P67"><text:span text:style-name="T377">3</text:span>.3<text:span text:style-name="T332">9</text:span> – Apelação nº <text:span text:style-name="T333">0225476-40.2025.8.06.0001</text:span></text:p>
      <text:p text:style-name="P36">Pauta <text:span text:style-name="T378">6</text:span></text:p>
      <text:p text:style-name="P67">Comarca de Origem: <text:span text:style-name="T333">Fortaleza/2ª Vara de Delitos Tráfico e Uso Subst. Entorpecen</text:span><text:span text:style-name="T346">tes</text:span><text:span text:style-name="T333">. </text:span></text:p>
      <text:p text:style-name="P317">Apelante: Ariel Florencio de Almeida. </text:p>
      <text:p text:style-name="P317">Def. Público: Defensoria Pública do Estado do Ceará. </text:p>
      <text:p text:style-name="P317">Apelado: Ministério Público Estadual. </text:p>
      <text:p text:style-name="P67">Relator(a): Exmo. Des. <text:span text:style-name="T333">HENRIQUE JORGE HOLANDA SILVEIRA</text:span></text:p>
      <text:p text:style-name="P184">Revisor(a): Exma. Desa. ANDRÉA MENDES BEZERRA DELFINO</text:p>
      <text:p text:style-name="P418"/>
      <text:p text:style-name="P68"><text:span text:style-name="T377">3</text:span>.<text:span text:style-name="T332">40</text:span> – Apelação nº <text:span text:style-name="T333">0200048-74.2024.8.06.0071</text:span><text:span text:style-name="T334"> - </text:span></text:p>
      <text:p text:style-name="P36">Pauta <text:span text:style-name="T379">6</text:span></text:p>
      <text:p text:style-name="P68">Comarca de Origem: <text:span text:style-name="T333">Crato/Juizado de Violência Doméstica e Familiar Contra a Mulher. </text:span></text:p>
      <text:p text:style-name="P318">Apelante: M. P. M.. </text:p>
      <text:p text:style-name="P318">Advogado: Rhuan Maia Feitosa de Brito (OAB: 37128/CE). </text:p>
      <text:p text:style-name="P318">Apelado: Ministério Público Estadual.</text:p>
      <text:p text:style-name="P68">Relator(a): Exmo. Des. <text:span text:style-name="T333">HENRIQUE JORGE HOLANDA SILVEIRA</text:span></text:p>
      <text:p text:style-name="P186"/>
      <text:p text:style-name="P105"><text:span text:style-name="T380">3</text:span>.<text:span text:style-name="T332">41</text:span> – Apelação nº 0200248-38.2022.8.06.0302</text:p>
      <text:p text:style-name="P69">Pauta <text:span text:style-name="T381">6</text:span></text:p>
      <text:p text:style-name="P69">Comarca de Origem: Mombaça/1ª Vara </text:p>
      <text:p text:style-name="P161">Apelante: Antônio Marcílio Lino </text:p>
      <text:p text:style-name="P161">Def. Público: Defensoria Pública do Estado do Ceará </text:p>
      <text:p text:style-name="P161">Apelado: Ministério Público Estadual </text:p>
      <text:p text:style-name="P69"><text:soft-page-break/>Relator(a): Exmo. Des. <text:span text:style-name="T333">HENRIQUE JORGE HOLANDA SILVEIRA</text:span></text:p>
      <text:p text:style-name="P69"><text:s/></text:p>
      <text:p text:style-name="P106"><text:span text:style-name="T380">3</text:span>.<text:span text:style-name="T382">42</text:span> – Apelação nº 0203815-57.2023.8.06.0071</text:p>
      <text:p text:style-name="P70">Pauta <text:span text:style-name="T381">6</text:span></text:p>
      <text:p text:style-name="P70">Comarca de Origem: Crato/Juizado de Violência Doméstica e Familiar Contra a Mulher</text:p>
      <text:p text:style-name="P162">Apelante: Antônio Eduardo Machado da Silva Júnior </text:p>
      <text:p text:style-name="P162">Advogado: Francisco Alves de Oliveira Júnior (OAB: 50881/CE)</text:p>
      <text:p text:style-name="P162">Apelado: Ministério Público Estadual </text:p>
      <text:p text:style-name="P70">Relator(a): Exmo. Des. <text:span text:style-name="T333">HENRIQUE JORGE HOLANDA SILVEIRA</text:span></text:p>
      <text:p text:style-name="P170"/>
      <text:p text:style-name="P71"><text:span text:style-name="T377">3</text:span>.<text:span text:style-name="T382">43</text:span> – <text:span text:style-name="T333">Recurso em Sentido Estrito </text:span>nº <text:span text:style-name="T333">0620291-56.2025.8.06.0000</text:span></text:p>
      <text:p text:style-name="P36">Pauta <text:span text:style-name="T383">6</text:span></text:p>
      <text:p text:style-name="P71">Comarca de Origem: <text:span text:style-name="T333">Horizonte/1ª Vara </text:span></text:p>
      <text:p text:style-name="P319">Recorrente: S. C. da S. A.. </text:p>
      <text:p text:style-name="P319">Advogado: Bruno Alves Lima (OAB: 41509/CE). </text:p>
      <text:p text:style-name="P319">Recorrida: G. A. da S. A.. </text:p>
      <text:p text:style-name="P71">Relator(a): Exmo. Des. <text:span text:style-name="T333">HENRIQUE JORGE HOLANDA SILVEIRA</text:span></text:p>
      <text:p text:style-name="P101"/>
      <text:p text:style-name="P7"><text:span text:style-name="T110">3</text:span><text:span text:style-name="T109">.</text:span><text:span text:style-name="T111">4</text:span><text:span text:style-name="T112">4</text:span><text:span text:style-name="T109"> – </text:span><text:span text:style-name="T115">Recurso em Sentido Estrito </text:span><text:span text:style-name="T109">nº 0004732-39.2018.8.06.0167</text:span></text:p>
      <text:p text:style-name="P72">Pauta <text:span text:style-name="T384">6</text:span></text:p>
      <text:p text:style-name="P72">Comarca de Origem: Sobral/1ª Vara Criminal </text:p>
      <text:p text:style-name="P163">Recorrente: Francisco Cleilton Mendes do Nascimento</text:p>
      <text:p text:style-name="P163">Advogados: Raimundo Nazion do Nascimento (OAB: 18346/CE) e outro </text:p>
      <text:p text:style-name="P163">Recorrido: Ministério Público Estadual</text:p>
      <text:p text:style-name="P72">Relator(a): Exmo. Des. <text:span text:style-name="T333">HENRIQUE JORGE HOLANDA SILVEIRA</text:span></text:p>
      <text:p text:style-name="P163"><text:s/></text:p>
      <text:p text:style-name="P221"><text:span text:style-name="Fonte_20_parág._20_padrão"><text:span text:style-name="T130">RELATOR</text:span></text:span><text:span text:style-name="Fonte_20_parág._20_padrão"><text:span text:style-name="T131">I</text:span></text:span><text:span text:style-name="Fonte_20_parág._20_padrão"><text:span text:style-name="T130">A: EXM</text:span></text:span><text:span text:style-name="Fonte_20_parág._20_padrão"><text:span text:style-name="T132">A</text:span></text:span><text:span text:style-name="Fonte_20_parág._20_padrão"><text:span text:style-name="T130">. DES</text:span></text:span><text:span text:style-name="Fonte_20_parág._20_padrão"><text:span text:style-name="T132">A</text:span></text:span><text:span text:style-name="Fonte_20_parág._20_padrão"><text:span text:style-name="T130">. </text:span></text:span><text:span text:style-name="Fonte_20_parág._20_padrão"><text:span text:style-name="T133">ANDRÉA MENDES BEZERRA DELFINO</text:span></text:span></text:p>
      <text:p text:style-name="P101"/>
      <text:p text:style-name="P73"><text:span text:style-name="T385">3</text:span>.<text:span text:style-name="T386">45 </text:span>– <text:span text:style-name="T333">Recurso em Sentido Estrito</text:span><text:span text:style-name="T334"> </text:span>nº <text:span text:style-name="T333">0010229-11.2025.8.06.0160</text:span></text:p>
      <text:p text:style-name="P36">Pauta <text:span text:style-name="T385">6</text:span></text:p>
      <text:p text:style-name="P73">Comarca de Origem: <text:span text:style-name="T333">Santa Quitéria/Vara Única Criminal</text:span></text:p>
      <text:p text:style-name="P320">Recorrente: Ministério Público Estadual. </text:p>
      <text:p text:style-name="P320">Recorrido: Arthur Islas Gomes Vieira. </text:p>
      <text:p text:style-name="P320">Advogado: Igor Pinheiro Coutinho (OAB: 25242/CE). </text:p>
      <text:p text:style-name="P74">Relator(a): Exm<text:span text:style-name="T387">a</text:span>. Des<text:span text:style-name="T387">a</text:span>. <text:span text:style-name="T333">ANDRÉA MENDES BEZERRA DELFINO</text:span></text:p>
      <text:p text:style-name="P101"/>
      <text:p text:style-name="P74"><text:span text:style-name="T387">3</text:span>.<text:span text:style-name="T386">46</text:span> – <text:span text:style-name="T333">Recurso em Sentido Estrito</text:span><text:span text:style-name="T334"> </text:span>nº <text:span text:style-name="T333">0202587-30.2023.8.06.0303</text:span><text:span text:style-name="T334"> </text:span></text:p>
      <text:p text:style-name="P74">Pauta <text:span text:style-name="T387">6</text:span></text:p>
      <text:p text:style-name="P74">Comarca de Origem: <text:span text:style-name="T333">Quixadá/1ª Vara Criminal </text:span></text:p>
      <text:p text:style-name="P320">Recorrente: Antônio Daniel Nogueira Badran. </text:p>
      <text:p text:style-name="P320">Advogado: Pablo Jorge Aguiar do Rego (OAB: 31293/CE). </text:p>
      <text:p text:style-name="P320">Recorrido: Ministério Público Estadual.</text:p>
      <text:p text:style-name="P74">Relator(a): Exm<text:span text:style-name="T387">a</text:span>. Des<text:span text:style-name="T387">a</text:span>. <text:span text:style-name="T333">ANDRÉA MENDES BEZERRA DELFINO</text:span></text:p>
      <text:p text:style-name="P376"/>
      <text:p text:style-name="P75"><text:span text:style-name="T388">3</text:span>.<text:span text:style-name="T386">47</text:span> – <text:s/><text:span text:style-name="T333">Recurso em Sentido Estrito</text:span><text:span text:style-name="T334"> </text:span>nº <text:span text:style-name="T333">202493-35.2025.8.06.0296</text:span></text:p>
      <text:p text:style-name="P36">Pauta <text:span text:style-name="T389">6</text:span></text:p>
      <text:p text:style-name="P75">Comarca de Origem: <text:span text:style-name="T333">Fortaleza/6ª Vara Júri - Organização Criminosa. </text:span></text:p>
      <text:p text:style-name="P321">Recorrente: Luiz Felipe Silva Sousa.</text:p>
      <text:p text:style-name="P321">Def. Público: Defensoria Pública do Estado do Ceará. </text:p>
      <text:p text:style-name="P321">Recorrido: Ministério Público Estadual. Ministério Públ: Ministério Público Estadual</text:p>
      <text:p text:style-name="P75"><text:soft-page-break/>Relator(a): Exm<text:span text:style-name="T387">a</text:span>. Des<text:span text:style-name="T387">a</text:span>. <text:span text:style-name="T333">ANDRÉA MENDES BEZERRA DELFINO</text:span></text:p>
      <text:p text:style-name="P377"/>
      <text:p text:style-name="P76"><text:span text:style-name="T388">3</text:span>.<text:span text:style-name="T386">48</text:span> – <text:span text:style-name="T333">Recurso em Sentido Estrito</text:span><text:span text:style-name="T334"> </text:span>nº <text:span text:style-name="T333">0003946-58.2015.8.06.0083</text:span><text:span text:style-name="T334"> </text:span></text:p>
      <text:p text:style-name="P36">Pauta <text:span text:style-name="T390">6</text:span></text:p>
      <text:p text:style-name="P76">Comarca de Origem: <text:span text:style-name="T333">Pacatuba/1ª Vara</text:span></text:p>
      <text:p text:style-name="P322">Recorrente: José Bezerra da Silva. </text:p>
      <text:p text:style-name="P322">Advogada: Dandara de Oliveira Braz (OAB: 37847/CE). </text:p>
      <text:p text:style-name="P322">Recorrido: Ministério Público Estadual. </text:p>
      <text:p text:style-name="P76"><text:span text:style-name="T333">Relator(a): Exm</text:span><text:span text:style-name="T347">a</text:span><text:span text:style-name="T333">. Des</text:span><text:span text:style-name="T347">a</text:span><text:span text:style-name="T333">. ANDRÉA MENDES BEZERRA DELFINO</text:span></text:p>
      <text:p text:style-name="P353"/>
      <text:p text:style-name="P76"><text:span text:style-name="T388">3</text:span>.<text:span text:style-name="T386">49</text:span> – <text:span text:style-name="T333">Recurso em Sentido Estrito</text:span><text:span text:style-name="T334"> </text:span>nº <text:span text:style-name="T333">0008384-81.2018.8.06.0129</text:span><text:span text:style-name="T334"> </text:span></text:p>
      <text:p text:style-name="P36">Pauta <text:span text:style-name="T390">6</text:span></text:p>
      <text:p text:style-name="P76">Comarca de Origem: <text:span text:style-name="T333">Marco/1ª Vara</text:span></text:p>
      <text:p text:style-name="P322">Recorrente: José Edson Magalhães. </text:p>
      <text:p text:style-name="P322">Advogado: Jefferson Vasconcelos Freitas (OAB: 32713/CE). </text:p>
      <text:p text:style-name="P322">Recorrido: Ministério Público Estadual. </text:p>
      <text:p text:style-name="P76"><text:span text:style-name="T333">Relator(a): Exm</text:span><text:span text:style-name="T347">a</text:span><text:span text:style-name="T333">. Des</text:span><text:span text:style-name="T347">a</text:span><text:span text:style-name="T333">. ANDRÉA MENDES BEZERRA DELFINO</text:span></text:p>
      <text:p text:style-name="P353"/>
      <text:p text:style-name="P77"><text:span text:style-name="T388">3</text:span>.<text:span text:style-name="T332">50</text:span> – <text:s/><text:span text:style-name="T333">Recurso em Sentido Estrito</text:span><text:span text:style-name="T334"> </text:span>nº <text:span text:style-name="T333">0029564-08.2025.8.06.0001</text:span></text:p>
      <text:p text:style-name="P36">Pauta <text:span text:style-name="T391">6</text:span></text:p>
      <text:p text:style-name="P77">Comarca de Origem: <text:span text:style-name="T333">Fortaleza/1ª Vara do Juri.</text:span></text:p>
      <text:p text:style-name="P323">Recorrente: Ministério Público Estadual. </text:p>
      <text:p text:style-name="P323">Recorrido: Vanderley Carvalho Dantas. </text:p>
      <text:p text:style-name="P323">Advogado: Raimundo Nonato da Silva Filho (OAB: 30537/CE).</text:p>
      <text:p text:style-name="P77"><text:span text:style-name="T333">Relator(a): Exm</text:span><text:span text:style-name="T347">a</text:span><text:span text:style-name="T333">. Des</text:span><text:span text:style-name="T347">a</text:span><text:span text:style-name="T333">. ANDRÉA MENDES BEZERRA DELFINO</text:span></text:p>
      <text:p text:style-name="P101"/>
      <text:p text:style-name="P78"><text:span text:style-name="T388">3</text:span>.<text:span text:style-name="T332">51</text:span> – <text:span text:style-name="T333">Agravo </text:span><text:span text:style-name="T348">em</text:span><text:span text:style-name="T333"> Execução Penal</text:span><text:span text:style-name="T334"> </text:span>nº <text:span text:style-name="T333">8001653-84.2022.8.06.0001</text:span><text:span text:style-name="T334"> </text:span></text:p>
      <text:p text:style-name="P36">Pauta <text:span text:style-name="T392">6</text:span></text:p>
      <text:p text:style-name="P78">Comarca de Origem: <text:span text:style-name="T333">Fortaleza/3ª Vara de Execução Penal</text:span></text:p>
      <text:p text:style-name="P324">Agravante: Ministério Público Estadual. </text:p>
      <text:p text:style-name="P324">Agravado: Francisco de Assis Costa dos Santos Júnior. </text:p>
      <text:p text:style-name="P324">Advogada: Alane Cristina Nogueira Freitas (OAB: 46999/CE)</text:p>
      <text:p text:style-name="P78"><text:span text:style-name="T333">Relator(a): Exm</text:span><text:span text:style-name="T347">a</text:span><text:span text:style-name="T333">. Des</text:span><text:span text:style-name="T347">a</text:span><text:span text:style-name="T333">. ANDRÉA MENDES BEZERRA DELFINO</text:span></text:p>
      <text:p text:style-name="P378"/>
      <text:p text:style-name="P78"><text:span text:style-name="T388">3</text:span>.<text:span text:style-name="T382">52 </text:span>– Apelação nº <text:span text:style-name="T333">0007240-18.2019.8.06.0071</text:span><text:span text:style-name="T334"> </text:span></text:p>
      <text:p text:style-name="P36">Pauta <text:span text:style-name="T392">6</text:span></text:p>
      <text:p text:style-name="P78">Comarca de Origem: <text:span text:style-name="T333">Crato/2ª Vara Criminal </text:span></text:p>
      <text:p text:style-name="P324">Apelante: Jackson da Silva Marques. </text:p>
      <text:p text:style-name="P324">Def. Público: Defensoria Pública do Estado do Ceará. </text:p>
      <text:p text:style-name="P324">Apelado: Ministério Público Estadual. </text:p>
      <text:p text:style-name="P78"><text:span text:style-name="T333">Relator(a): Exm</text:span><text:span text:style-name="T347">a</text:span><text:span text:style-name="T333">. Des</text:span><text:span text:style-name="T347">a</text:span><text:span text:style-name="T333">. ANDRÉA MENDES BEZERRA DELFINO</text:span></text:p>
      <text:p text:style-name="P205"><text:span text:style-name="T193">Revisor(a): Exm</text:span><text:span text:style-name="T194">o</text:span><text:span text:style-name="T193">.</text:span><text:span text:style-name="T211"> </text:span><text:span text:style-name="Fonte_20_parág._20_padrão"><text:span text:style-name="T200">D</text:span></text:span><text:span text:style-name="Fonte_20_parág._20_padrão"><text:span text:style-name="T201">r</text:span></text:span><text:span text:style-name="Fonte_20_parág._20_padrão"><text:span text:style-name="T200">. </text:span></text:span><text:span text:style-name="T204">CID PEIXOTO DO AMARAL NETO </text:span><text:span text:style-name="Fonte_20_parág._20_padrão"><text:span text:style-name="T202">(Juiz de Direito convocado - Portaria </text:span></text:span><text:span text:style-name="Fonte_20_parág._20_padrão"><text:span text:style-name="T203">09/2026</text:span></text:span><text:span text:style-name="Fonte_20_parág._20_padrão"><text:span text:style-name="T202">)</text:span></text:span></text:p>
      <text:p text:style-name="P383"><text:span text:style-name="Fonte_20_parág._20_padrão"><text:span text:style-name="T17"/></text:span></text:p>
      <text:p text:style-name="P79"><text:span text:style-name="T388">3</text:span>.<text:span text:style-name="T382">53</text:span> – Apelação nº <text:span text:style-name="T333">0011685-12.2018.8.06.0137</text:span></text:p>
      <text:p text:style-name="P36">Pauta <text:span text:style-name="T393">6</text:span></text:p>
      <text:p text:style-name="P79">Comarca de Origem: <text:span text:style-name="T333">Pacatuba/1ª Vara</text:span></text:p>
      <text:p text:style-name="P325">Apelante: Valdênia da Silva Meneses. </text:p>
      <text:p text:style-name="P325">Def. Público: Defensoria Pública do Estado do Ceará. </text:p>
      <text:p text:style-name="P325">Apelado: Ministério Público Estadual. </text:p>
      <text:p text:style-name="P79"><text:soft-page-break/><text:span text:style-name="T333">Relator(a): Exm</text:span><text:span text:style-name="T347">a</text:span><text:span text:style-name="T333">. Des</text:span><text:span text:style-name="T347">a</text:span><text:span text:style-name="T333">. ANDRÉA MENDES BEZERRA DELFINO</text:span></text:p>
      <text:p text:style-name="P206"><text:span text:style-name="T193">Revisor(a): Exm</text:span><text:span text:style-name="T194">o</text:span><text:span text:style-name="T193">.</text:span><text:span text:style-name="T211"> </text:span><text:span text:style-name="Fonte_20_parág._20_padrão"><text:span text:style-name="T200">D</text:span></text:span><text:span text:style-name="Fonte_20_parág._20_padrão"><text:span text:style-name="T201">r</text:span></text:span><text:span text:style-name="Fonte_20_parág._20_padrão"><text:span text:style-name="T200">. </text:span></text:span><text:span text:style-name="T204">CID PEIXOTO DO AMARAL NETO </text:span><text:span text:style-name="Fonte_20_parág._20_padrão"><text:span text:style-name="T202">(Juiz de Direito convocado - Portaria </text:span></text:span><text:span text:style-name="Fonte_20_parág._20_padrão"><text:span text:style-name="T203">09/2026</text:span></text:span><text:span text:style-name="Fonte_20_parág._20_padrão"><text:span text:style-name="T202">)</text:span></text:span></text:p>
      <text:p text:style-name="P101"/>
      <text:p text:style-name="P387"><text:span text:style-name="T35">3</text:span><text:span text:style-name="T34">.</text:span><text:span text:style-name="T36">54</text:span><text:span text:style-name="T34"> – Apelação nº </text:span><text:span text:style-name="T45">0015836-18.2017.8.06.011</text:span></text:p>
      <text:p text:style-name="P36">Pauta <text:span text:style-name="T394">6</text:span></text:p>
      <text:p text:style-name="P80">Comarca de Origem: <text:span text:style-name="T333">Maracanaú/2ª Vara Criminal.</text:span></text:p>
      <text:p text:style-name="P326">Apelante: Rogenys Mesquita Teixeira. </text:p>
      <text:p text:style-name="P326">Def. Público: Defensoria Pública do Estado do Ceará. </text:p>
      <text:p text:style-name="P326">Apelado: Ministério Público Estadual. </text:p>
      <text:p text:style-name="P80"><text:span text:style-name="T333">Relator(a): Exm</text:span><text:span text:style-name="T347">a</text:span><text:span text:style-name="T333">. Des</text:span><text:span text:style-name="T347">a</text:span><text:span text:style-name="T333">. ANDRÉA MENDES BEZERRA DELFINO</text:span></text:p>
      <text:p text:style-name="P207"><text:span text:style-name="T212">Revisor(a): Exm</text:span><text:span text:style-name="T213">o</text:span><text:span text:style-name="T212">.</text:span><text:span text:style-name="T214"> </text:span><text:span text:style-name="Fonte_20_parág._20_padrão"><text:span text:style-name="T200">D</text:span></text:span><text:span text:style-name="Fonte_20_parág._20_padrão"><text:span text:style-name="T201">r</text:span></text:span><text:span text:style-name="Fonte_20_parág._20_padrão"><text:span text:style-name="T200">. </text:span></text:span><text:span text:style-name="T204">CID PEIXOTO DO AMARAL NETO </text:span><text:span text:style-name="Fonte_20_parág._20_padrão"><text:span text:style-name="T202">(Juiz de Direito convocado - Portaria </text:span></text:span><text:span text:style-name="Fonte_20_parág._20_padrão"><text:span text:style-name="T203">09/2026</text:span></text:span><text:span text:style-name="Fonte_20_parág._20_padrão"><text:span text:style-name="T202">)</text:span></text:span></text:p>
      <text:p text:style-name="P354"/>
      <text:p text:style-name="P388"><text:span text:style-name="T35">3</text:span><text:span text:style-name="T34">.</text:span><text:span text:style-name="T37">55</text:span><text:span text:style-name="T34"> – Apelação nº </text:span><text:span text:style-name="T45">0107027-41.2016.8.06.0001</text:span><text:span text:style-name="T46"> </text:span></text:p>
      <text:p text:style-name="P36">Pauta <text:span text:style-name="T396">6</text:span></text:p>
      <text:p text:style-name="P81">Comarca de Origem: <text:span text:style-name="T333">Fortaleza/1ª Vara Criminal.</text:span></text:p>
      <text:p text:style-name="P327">Apelante: Renato Silva Bezerra. </text:p>
      <text:p text:style-name="P327">Advogado: André Eugênio de Oliveira Quezado (OAB: 25992/CE). </text:p>
      <text:p text:style-name="P327">Apelante: Jose Alberto Ramos dos Reis Martins. </text:p>
      <text:p text:style-name="P327">Def. Público: Defensoria Pública do Estado do Ceará. </text:p>
      <text:p text:style-name="P327">Apelado: Ministério Público Estadual. </text:p>
      <text:p text:style-name="P81"><text:span text:style-name="T333">Relator(a): Exm</text:span><text:span text:style-name="T347">a</text:span><text:span text:style-name="T333">. Des</text:span><text:span text:style-name="T347">a</text:span><text:span text:style-name="T333">. ANDRÉA MENDES BEZERRA DELFINO</text:span></text:p>
      <text:p text:style-name="P208"><text:span text:style-name="T212">Revisor(a): Exm</text:span><text:span text:style-name="T213">o</text:span><text:span text:style-name="T212">.</text:span><text:span text:style-name="T214"> </text:span><text:span text:style-name="Fonte_20_parág._20_padrão"><text:span text:style-name="T200">D</text:span></text:span><text:span text:style-name="Fonte_20_parág._20_padrão"><text:span text:style-name="T201">r</text:span></text:span><text:span text:style-name="Fonte_20_parág._20_padrão"><text:span text:style-name="T200">. </text:span></text:span><text:span text:style-name="T204">CID PEIXOTO DO AMARAL NETO </text:span><text:span text:style-name="Fonte_20_parág._20_padrão"><text:span text:style-name="T202">(Juiz de Direito convocado - Portaria </text:span></text:span><text:span text:style-name="Fonte_20_parág._20_padrão"><text:span text:style-name="T203">09/2026</text:span></text:span><text:span text:style-name="Fonte_20_parág._20_padrão"><text:span text:style-name="T202">)</text:span></text:span></text:p>
      <text:p text:style-name="P420"><text:span text:style-name="Fonte_20_parág._20_padrão"><text:span text:style-name="T17"/></text:span></text:p>
      <text:p text:style-name="P82"><text:span text:style-name="T388">3</text:span>.<text:span text:style-name="T395">56</text:span> – Apelação nº <text:span text:style-name="T333">0133585-50.2016.8.06.0001</text:span></text:p>
      <text:p text:style-name="P36">Pauta <text:span text:style-name="T396">6</text:span></text:p>
      <text:p text:style-name="P82">Comarca de Origem: <text:span text:style-name="T333">Fortaleza/1ª Vara Criminal</text:span></text:p>
      <text:p text:style-name="P328">Francisco Lucas Gomes de Souza. </text:p>
      <text:p text:style-name="P328">Apelante: Anderson de Lima Sousa. </text:p>
      <text:p text:style-name="P328">Def. Público: Defensoria Pública do Estado do Ceará. </text:p>
      <text:p text:style-name="P328">Apelado: Ministério Público Estadual. </text:p>
      <text:p text:style-name="P82"><text:span text:style-name="T333">Relator(a): Exm</text:span><text:span text:style-name="T347">a</text:span><text:span text:style-name="T333">. Des</text:span><text:span text:style-name="T347">a</text:span><text:span text:style-name="T333">. ANDRÉA MENDES BEZERRA DELFINO</text:span></text:p>
      <text:p text:style-name="P209"><text:span text:style-name="T212">Revisor(a): Exm</text:span><text:span text:style-name="T213">o</text:span><text:span text:style-name="T212">.</text:span><text:span text:style-name="T214"> </text:span><text:span text:style-name="Fonte_20_parág._20_padrão"><text:span text:style-name="T200">D</text:span></text:span><text:span text:style-name="Fonte_20_parág._20_padrão"><text:span text:style-name="T201">r</text:span></text:span><text:span text:style-name="Fonte_20_parág._20_padrão"><text:span text:style-name="T200">. </text:span></text:span><text:span text:style-name="T204">CID PEIXOTO DO AMARAL NETO </text:span><text:span text:style-name="Fonte_20_parág._20_padrão"><text:span text:style-name="T202">(Juiz de Direito convocado - Portaria </text:span></text:span><text:span text:style-name="Fonte_20_parág._20_padrão"><text:span text:style-name="T203">09/2026</text:span></text:span><text:span text:style-name="Fonte_20_parág._20_padrão"><text:span text:style-name="T202">)</text:span></text:span></text:p>
      <text:p text:style-name="P384"><text:span text:style-name="Fonte_20_parág._20_padrão"><text:span text:style-name="T17"/></text:span></text:p>
      <text:p text:style-name="P83"><text:span text:style-name="T397">3</text:span>.<text:span text:style-name="T395">57</text:span> – Apelação nº <text:span text:style-name="T333">0193511-54.2019.8.06.0001</text:span></text:p>
      <text:p text:style-name="P36">Pauta <text:span text:style-name="T398">6</text:span></text:p>
      <text:p text:style-name="P83">Comarca de Origem: <text:span text:style-name="T333">Fortaleza/6ª Vara Criminal.</text:span></text:p>
      <text:p text:style-name="P329">Apelante: Hermiliano Costa Barbosa. </text:p>
      <text:p text:style-name="P329">Apelante: Jeymison Mateus da Silva. </text:p>
      <text:p text:style-name="P329">Def. Público: Defensoria Pública do Estado do Ceará. </text:p>
      <text:p text:style-name="P329">Apelado: Ministério Público Estadual. </text:p>
      <text:p text:style-name="P83"><text:span text:style-name="T333">Relator(a): Exm</text:span><text:span text:style-name="T347">a</text:span><text:span text:style-name="T333">. Des</text:span><text:span text:style-name="T347">a</text:span><text:span text:style-name="T333">. ANDRÉA MENDES BEZERRA DELFINO</text:span></text:p>
      <text:p text:style-name="P210"><text:span text:style-name="T212">Revisor(a): Exm</text:span><text:span text:style-name="T213">o</text:span><text:span text:style-name="T212">.</text:span><text:span text:style-name="T214"> </text:span><text:span text:style-name="Fonte_20_parág._20_padrão"><text:span text:style-name="T200">D</text:span></text:span><text:span text:style-name="Fonte_20_parág._20_padrão"><text:span text:style-name="T201">r</text:span></text:span><text:span text:style-name="Fonte_20_parág._20_padrão"><text:span text:style-name="T200">. </text:span></text:span><text:span text:style-name="T204">CID PEIXOTO DO AMARAL NETO </text:span><text:span text:style-name="Fonte_20_parág._20_padrão"><text:span text:style-name="T202">(Juiz de Direito convocado - Portaria </text:span></text:span><text:span text:style-name="Fonte_20_parág._20_padrão"><text:span text:style-name="T203">09/2026</text:span></text:span><text:span text:style-name="Fonte_20_parág._20_padrão"><text:span text:style-name="T202">)</text:span></text:span></text:p>
      <text:p text:style-name="P210"><text:span text:style-name="Fonte_20_parág._20_padrão"><text:span text:style-name="T20"/></text:span></text:p>
      <text:p text:style-name="P280"><text:span text:style-name="Fonte_20_parág._20_padrão"><text:span text:style-name="T17"/></text:span></text:p>
      <text:p text:style-name="P280"><text:span text:style-name="Fonte_20_parág._20_padrão"><text:span text:style-name="T17"/></text:span></text:p>
      <text:p text:style-name="P84"><text:soft-page-break/><text:span text:style-name="T397">3</text:span>.<text:span text:style-name="T395">58</text:span> – Apelação nº <text:span text:style-name="T333">0214894-78.2025.8.06.0001</text:span><text:span text:style-name="T334"> </text:span></text:p>
      <text:p text:style-name="P36">Pauta <text:span text:style-name="T399">6</text:span></text:p>
      <text:p text:style-name="P85">Comarca de Origem: <text:span text:style-name="T333">Fortaleza/18ª Vara Criminal</text:span></text:p>
      <text:p text:style-name="P330">Apelante: Ministério Público Estadual. </text:p>
      <text:p text:style-name="P330">Apelado: Danilo da Silva Cruz. </text:p>
      <text:p text:style-name="P330">Def. Público: Defensoria Pública do Estado do Ceará. </text:p>
      <text:p text:style-name="P330">Apelado: Alexandre dos Santos Araújo. </text:p>
      <text:p text:style-name="P330">Advogado: Francisco Marcelo Brandão (OAB: 4239/CE).</text:p>
      <text:p text:style-name="P85"><text:span text:style-name="T333">Relator(a): Exm</text:span><text:span text:style-name="T347">a</text:span><text:span text:style-name="T333">. Des</text:span><text:span text:style-name="T347">a</text:span><text:span text:style-name="T333">. ANDRÉA MENDES BEZERRA DELFINO</text:span></text:p>
      <text:p text:style-name="P211"><text:span text:style-name="T212">Revisor(a): Exm</text:span><text:span text:style-name="T213">o</text:span><text:span text:style-name="T212">.</text:span><text:span text:style-name="T214"> </text:span><text:span text:style-name="Fonte_20_parág._20_padrão"><text:span text:style-name="T200">D</text:span></text:span><text:span text:style-name="Fonte_20_parág._20_padrão"><text:span text:style-name="T201">r</text:span></text:span><text:span text:style-name="Fonte_20_parág._20_padrão"><text:span text:style-name="T200">. </text:span></text:span><text:span text:style-name="T204">CID PEIXOTO DO AMARAL NETO </text:span><text:span text:style-name="Fonte_20_parág._20_padrão"><text:span text:style-name="T202">(Juiz de Direito convocado - Portaria </text:span></text:span><text:span text:style-name="Fonte_20_parág._20_padrão"><text:span text:style-name="T203">09/2026</text:span></text:span><text:span text:style-name="Fonte_20_parág._20_padrão"><text:span text:style-name="T202">)</text:span></text:span></text:p>
      <text:p text:style-name="P102"/>
      <text:p text:style-name="P389"><text:span text:style-name="T38">3</text:span><text:span text:style-name="T34">.</text:span><text:span text:style-name="T37">59</text:span><text:span text:style-name="T34"> – Apelação nº </text:span><text:span text:style-name="T45">0220501-72.2025.8.06.0001</text:span></text:p>
      <text:p text:style-name="P36">Pauta <text:span text:style-name="T399">6</text:span></text:p>
      <text:p text:style-name="P86">Comarca de Origem: <text:span text:style-name="T333">Fortaleza/1ª Vara Criminal. </text:span></text:p>
      <text:p text:style-name="P331">Apelante: John Lennon Teodósio de Carvalho. </text:p>
      <text:p text:style-name="P331">Def. Público: Defensoria Pública do Estado do Ceará. </text:p>
      <text:p text:style-name="P331">Apelado: Ministério Público Estadual. </text:p>
      <text:p text:style-name="P86"><text:span text:style-name="T333">Relator(a): Exm</text:span><text:span text:style-name="T347">a</text:span><text:span text:style-name="T333">. Des</text:span><text:span text:style-name="T347">a</text:span><text:span text:style-name="T333">. ANDRÉA MENDES BEZERRA DELFINO</text:span></text:p>
      <text:p text:style-name="P212"><text:span text:style-name="T212">Revisor(a): Exm</text:span><text:span text:style-name="T213">o</text:span><text:span text:style-name="T212">.</text:span><text:span text:style-name="T214"> </text:span><text:span text:style-name="Fonte_20_parág._20_padrão"><text:span text:style-name="T200">D</text:span></text:span><text:span text:style-name="Fonte_20_parág._20_padrão"><text:span text:style-name="T201">r</text:span></text:span><text:span text:style-name="Fonte_20_parág._20_padrão"><text:span text:style-name="T200">. </text:span></text:span><text:span text:style-name="T204">CID PEIXOTO DO AMARAL NETO </text:span><text:span text:style-name="Fonte_20_parág._20_padrão"><text:span text:style-name="T202">(Juiz de Direito convocado - Portaria </text:span></text:span><text:span text:style-name="Fonte_20_parág._20_padrão"><text:span text:style-name="T203">09/2026</text:span></text:span><text:span text:style-name="Fonte_20_parág._20_padrão"><text:span text:style-name="T202">)</text:span></text:span></text:p>
      <text:p text:style-name="P421"><text:span text:style-name="Fonte_20_parág._20_padrão"><text:span text:style-name="T17"/></text:span></text:p>
      <text:p text:style-name="P86"><text:span text:style-name="T400">3</text:span>.<text:span text:style-name="T332">60</text:span> – Apelação nº<text:span text:style-name="T333"> 0206114-83.2024.8.06.0293</text:span></text:p>
      <text:p text:style-name="P36">Pauta <text:span text:style-name="T401">6</text:span></text:p>
      <text:p text:style-name="P86">Comarca de Origem:<text:span text:style-name="T334"> </text:span><text:span text:style-name="T333">Aquiraz/Vara Única Criminal </text:span></text:p>
      <text:p text:style-name="P331">Apelante: Venailson Almeida da Silva. </text:p>
      <text:p text:style-name="P331">Def. Público: Defensoria Pública do Estado do Ceará. </text:p>
      <text:p text:style-name="P331">Apelado: Ministério Público Estadual.</text:p>
      <text:p text:style-name="P86"><text:span text:style-name="T333">Relator(a): Exm</text:span><text:span text:style-name="T347">a</text:span><text:span text:style-name="T333">. Des</text:span><text:span text:style-name="T347">a</text:span><text:span text:style-name="T333">. ANDRÉA MENDES BEZERRA DELFINO</text:span></text:p>
      <text:p text:style-name="P212"><text:span text:style-name="T212">Revisor(a): Exm</text:span><text:span text:style-name="T213">o</text:span><text:span text:style-name="T212">.</text:span><text:span text:style-name="T214"> </text:span><text:span text:style-name="Fonte_20_parág._20_padrão"><text:span text:style-name="T200">D</text:span></text:span><text:span text:style-name="Fonte_20_parág._20_padrão"><text:span text:style-name="T201">r</text:span></text:span><text:span text:style-name="Fonte_20_parág._20_padrão"><text:span text:style-name="T200">. </text:span></text:span><text:span text:style-name="T204">CID PEIXOTO DO AMARAL NETO </text:span><text:span text:style-name="Fonte_20_parág._20_padrão"><text:span text:style-name="T202">(Juiz de Direito convocado - Portaria </text:span></text:span><text:span text:style-name="Fonte_20_parág._20_padrão"><text:span text:style-name="T203">09/2026</text:span></text:span><text:span text:style-name="Fonte_20_parág._20_padrão"><text:span text:style-name="T202">)</text:span></text:span></text:p>
      <text:p text:style-name="P279"><text:span text:style-name="Fonte_20_parág._20_padrão"><text:span text:style-name="T17"/></text:span></text:p>
      <text:p text:style-name="P390"><text:span text:style-name="T39">3</text:span><text:span text:style-name="T34">.</text:span><text:span text:style-name="T40">61</text:span><text:span text:style-name="T34"> – Apelação nº </text:span><text:span text:style-name="T45">0295345-95.2022.8.06.0001</text:span><text:span text:style-name="T46"> </text:span></text:p>
      <text:p text:style-name="P36">Pauta <text:span text:style-name="T400">6</text:span></text:p>
      <text:p text:style-name="P87">Comarca de Origem: <text:span text:style-name="T333">Fortaleza/12ª Vara Criminal.</text:span></text:p>
      <text:p text:style-name="P332">Apelante: A. C. P.. </text:p>
      <text:p text:style-name="P333">Def. Público: Defensoria Pública do Estado do Ceará. <text:s/></text:p>
      <text:p text:style-name="P332">Apelado: Ministério Público Estadual. </text:p>
      <text:p text:style-name="P87"><text:span text:style-name="T333">Relator(a): Exm</text:span><text:span text:style-name="T347">a</text:span><text:span text:style-name="T333">. Des</text:span><text:span text:style-name="T347">a</text:span><text:span text:style-name="T333">. ANDRÉA MENDES BEZERRA DELFINO</text:span></text:p>
      <text:p text:style-name="P213"><text:span text:style-name="T212">Revisor(a): Exm</text:span><text:span text:style-name="T213">o</text:span><text:span text:style-name="T212">.</text:span><text:span text:style-name="T214"> </text:span><text:span text:style-name="Fonte_20_parág._20_padrão"><text:span text:style-name="T200">D</text:span></text:span><text:span text:style-name="Fonte_20_parág._20_padrão"><text:span text:style-name="T201">r</text:span></text:span><text:span text:style-name="Fonte_20_parág._20_padrão"><text:span text:style-name="T200">. </text:span></text:span><text:span text:style-name="T204">CID PEIXOTO DO AMARAL NETO </text:span><text:span text:style-name="Fonte_20_parág._20_padrão"><text:span text:style-name="T202">(Juiz de Direito convocado - Portaria </text:span></text:span><text:span text:style-name="Fonte_20_parág._20_padrão"><text:span text:style-name="T203">09/2026</text:span></text:span><text:span text:style-name="Fonte_20_parág._20_padrão"><text:span text:style-name="T202">)</text:span></text:span></text:p>
      <text:p text:style-name="P101"/>
      <text:p text:style-name="P391"><text:span text:style-name="T41">3</text:span><text:span text:style-name="T34">.</text:span><text:span text:style-name="T36">62</text:span><text:span text:style-name="T34"> – Apelação nº </text:span><text:span text:style-name="T45">0208165-67.2024.8.06.0293</text:span><text:span text:style-name="T46"> </text:span></text:p>
      <text:p text:style-name="P36">Pauta <text:span text:style-name="T403">6</text:span></text:p>
      <text:p text:style-name="P88">Comarca de Origem: <text:span text:style-name="T333">Pacajus/1ª Vara </text:span></text:p>
      <text:p text:style-name="P334">Apelante: A. A. S.. </text:p>
      <text:p text:style-name="P334">Def. Público: Defensoria Pública do Estado do Ceará. </text:p>
      <text:p text:style-name="P334">Apelado: Ministério Público Estadual</text:p>
      <text:p text:style-name="P88"><text:span text:style-name="T333">Relator(a): Exm</text:span><text:span text:style-name="T347">a</text:span><text:span text:style-name="T333">. Des</text:span><text:span text:style-name="T347">a</text:span><text:span text:style-name="T333">. ANDRÉA MENDES BEZERRA DELFINO</text:span></text:p>
      <text:p text:style-name="P214"><text:span text:style-name="T212">Revisor(a): Exm</text:span><text:span text:style-name="T213">o</text:span><text:span text:style-name="T212">.</text:span><text:span text:style-name="T214"> </text:span><text:span text:style-name="Fonte_20_parág._20_padrão"><text:span text:style-name="T200">D</text:span></text:span><text:span text:style-name="Fonte_20_parág._20_padrão"><text:span text:style-name="T201">r</text:span></text:span><text:span text:style-name="Fonte_20_parág._20_padrão"><text:span text:style-name="T200">. </text:span></text:span><text:span text:style-name="T204">CID PEIXOTO DO AMARAL NETO </text:span><text:span text:style-name="Fonte_20_parág._20_padrão"><text:span text:style-name="T202">(Juiz de Direito convocado - Portaria </text:span></text:span><text:soft-page-break/><text:span text:style-name="Fonte_20_parág._20_padrão"><text:span text:style-name="T203">09/2026</text:span></text:span><text:span text:style-name="Fonte_20_parág._20_padrão"><text:span text:style-name="T202">)</text:span></text:span></text:p>
      <text:p text:style-name="P101"/>
      <text:p text:style-name="P392"><text:span text:style-name="T41">3</text:span><text:span text:style-name="T34">.</text:span><text:span text:style-name="T36">63</text:span><text:span text:style-name="T34"> – Apelação nº </text:span><text:span text:style-name="T45">0202053-51.2025.8.06.0001</text:span></text:p>
      <text:p text:style-name="P36">Pauta <text:span text:style-name="T404">6</text:span></text:p>
      <text:p text:style-name="P89">Comarca de Origem: <text:span text:style-name="T333">Fortaleza/11ª Vara Criminal. </text:span></text:p>
      <text:p text:style-name="P335">Apelante: Lucas Damasceno Lima. </text:p>
      <text:p text:style-name="P335">Def. Público: Defensoria Pública do Estado do Ceará. </text:p>
      <text:p text:style-name="P335">Apelado: Ministério Público Estadual. </text:p>
      <text:p text:style-name="P89"><text:span text:style-name="T333">Relator(a): Exm</text:span><text:span text:style-name="T347">a</text:span><text:span text:style-name="T333">. Des</text:span><text:span text:style-name="T347">a</text:span><text:span text:style-name="T333">. ANDRÉA MENDES BEZERRA DELFINO</text:span></text:p>
      <text:p text:style-name="P215"><text:span text:style-name="T212">Revisor(a): Exm</text:span><text:span text:style-name="T213">o</text:span><text:span text:style-name="T212">.</text:span><text:span text:style-name="T214"> </text:span><text:span text:style-name="Fonte_20_parág._20_padrão"><text:span text:style-name="T200">D</text:span></text:span><text:span text:style-name="Fonte_20_parág._20_padrão"><text:span text:style-name="T201">r</text:span></text:span><text:span text:style-name="Fonte_20_parág._20_padrão"><text:span text:style-name="T200">. </text:span></text:span><text:span text:style-name="T204">CID PEIXOTO DO AMARAL NETO </text:span><text:span text:style-name="Fonte_20_parág._20_padrão"><text:span text:style-name="T202">(Juiz de Direito convocado - Portaria </text:span></text:span><text:span text:style-name="Fonte_20_parág._20_padrão"><text:span text:style-name="T203">09/2026</text:span></text:span><text:span text:style-name="Fonte_20_parág._20_padrão"><text:span text:style-name="T202">)</text:span></text:span></text:p>
      <text:p text:style-name="P422"><text:span text:style-name="Fonte_20_parág._20_padrão"><text:span text:style-name="T17"/></text:span></text:p>
      <text:p text:style-name="P11"><text:span text:style-name="T244">3</text:span><text:span text:style-name="T242">.</text:span><text:span text:style-name="T245">6</text:span><text:span text:style-name="T246">4</text:span><text:span text:style-name="T242"> – Apelação nº </text:span><text:span text:style-name="T349">0201208-89.2025.8.06.0301</text:span></text:p>
      <text:p text:style-name="P36">Pauta <text:span text:style-name="T404">6</text:span></text:p>
      <text:p text:style-name="P89">Comarca de Origem: <text:span text:style-name="T333">Crato/Juizado de Violência Doméstica e Familiar Contra a Mulher. </text:span></text:p>
      <text:p text:style-name="P335">Apelante: W. C. B. P.. </text:p>
      <text:p text:style-name="P335">Def. Público: Defensoria Pública do Estado do Ceará.</text:p>
      <text:p text:style-name="P335">Apelado: Ministério Público Estadual. </text:p>
      <text:p text:style-name="P89"><text:span text:style-name="T333">Relator(a): Exm</text:span><text:span text:style-name="T347">a</text:span><text:span text:style-name="T333">. Des</text:span><text:span text:style-name="T347">a</text:span><text:span text:style-name="T333">. ANDRÉA MENDES BEZERRA DELFINO</text:span></text:p>
      <text:p text:style-name="P215"><text:span text:style-name="T212">Revisor(a): Exm</text:span><text:span text:style-name="T213">o</text:span><text:span text:style-name="T212">.</text:span><text:span text:style-name="T214"> </text:span><text:span text:style-name="Fonte_20_parág._20_padrão"><text:span text:style-name="T200">D</text:span></text:span><text:span text:style-name="Fonte_20_parág._20_padrão"><text:span text:style-name="T201">r</text:span></text:span><text:span text:style-name="Fonte_20_parág._20_padrão"><text:span text:style-name="T200">. </text:span></text:span><text:span text:style-name="T204">CID PEIXOTO DO AMARAL NETO </text:span><text:span text:style-name="Fonte_20_parág._20_padrão"><text:span text:style-name="T202">(Juiz de Direito convocado - Portaria </text:span></text:span><text:span text:style-name="Fonte_20_parág._20_padrão"><text:span text:style-name="T203">09/2026</text:span></text:span><text:span text:style-name="Fonte_20_parág._20_padrão"><text:span text:style-name="T202">)</text:span></text:span></text:p>
      <text:p text:style-name="P101"/>
      <text:p text:style-name="P393"><text:span text:style-name="T41">3</text:span><text:span text:style-name="T34">.</text:span><text:span text:style-name="T37">65</text:span><text:span text:style-name="T34"> – Apelação nº </text:span><text:span text:style-name="T45">0200794-91.2024.8.06.0086</text:span></text:p>
      <text:p text:style-name="P36">Pauta <text:span text:style-name="T402">6</text:span></text:p>
      <text:p text:style-name="P90">Comarca de Origem: <text:span text:style-name="T333">Horizonte/1ª Vara </text:span></text:p>
      <text:p text:style-name="P336">Apelante: R. C. A.. </text:p>
      <text:p text:style-name="P336">Def. Público: Defensoria Pública do Estado do Ceará. </text:p>
      <text:p text:style-name="P336">Apelado: Ministério Público Estadual. </text:p>
      <text:p text:style-name="P90"><text:span text:style-name="T333">Relator(a): Exm</text:span><text:span text:style-name="T347">a</text:span><text:span text:style-name="T333">. Des</text:span><text:span text:style-name="T347">a</text:span><text:span text:style-name="T333">. ANDRÉA MENDES BEZERRA DELFINO</text:span></text:p>
      <text:p text:style-name="P216"><text:span text:style-name="T212">Revisor(a): Exm</text:span><text:span text:style-name="T213">o</text:span><text:span text:style-name="T212">.</text:span><text:span text:style-name="T214"> </text:span><text:span text:style-name="Fonte_20_parág._20_padrão"><text:span text:style-name="T200">D</text:span></text:span><text:span text:style-name="Fonte_20_parág._20_padrão"><text:span text:style-name="T201">r</text:span></text:span><text:span text:style-name="Fonte_20_parág._20_padrão"><text:span text:style-name="T200">. </text:span></text:span><text:span text:style-name="T204">CID PEIXOTO DO AMARAL NETO </text:span><text:span text:style-name="Fonte_20_parág._20_padrão"><text:span text:style-name="T202">(Juiz de Direito convocado - Portaria </text:span></text:span><text:span text:style-name="Fonte_20_parág._20_padrão"><text:span text:style-name="T203">09/2026</text:span></text:span><text:span text:style-name="Fonte_20_parág._20_padrão"><text:span text:style-name="T202">)</text:span></text:span></text:p>
      <text:p text:style-name="P423"><text:span text:style-name="Fonte_20_parág._20_padrão"><text:span text:style-name="T17"/></text:span></text:p>
      <text:p text:style-name="P90"><text:span text:style-name="T402">3</text:span>.<text:span text:style-name="T395">66</text:span> – Apelação nº <text:span text:style-name="T333">0050832-55.2021.8.06.0132</text:span></text:p>
      <text:p text:style-name="P36">Pauta <text:span text:style-name="T402">6</text:span></text:p>
      <text:p text:style-name="P90">Comarca de Origem: <text:span text:style-name="T333">Nova Olinda/Vara Única </text:span></text:p>
      <text:p text:style-name="P336">Apelante: A. L. M. da S.. </text:p>
      <text:p text:style-name="P336">Advogado: Rômulo Martiniano Lima Duarte (OAB: 50381/CE).</text:p>
      <text:p text:style-name="P336">Apelado: Ministério Público Estadual.</text:p>
      <text:p text:style-name="P90"><text:span text:style-name="T333">Relator(a): Exm</text:span><text:span text:style-name="T347">a</text:span><text:span text:style-name="T333">. Des</text:span><text:span text:style-name="T347">a</text:span><text:span text:style-name="T333">. ANDRÉA MENDES BEZERRA DELFINO</text:span></text:p>
      <text:p text:style-name="P216"><text:span text:style-name="T212">Revisor(a): Exm</text:span><text:span text:style-name="T213">o</text:span><text:span text:style-name="T212">.</text:span><text:span text:style-name="T214"> </text:span><text:span text:style-name="Fonte_20_parág._20_padrão"><text:span text:style-name="T200">D</text:span></text:span><text:span text:style-name="Fonte_20_parág._20_padrão"><text:span text:style-name="T201">r</text:span></text:span><text:span text:style-name="Fonte_20_parág._20_padrão"><text:span text:style-name="T200">. </text:span></text:span><text:span text:style-name="T204">CID PEIXOTO DO AMARAL NETO </text:span><text:span text:style-name="Fonte_20_parág._20_padrão"><text:span text:style-name="T202">(Juiz de Direito convocado - Portaria </text:span></text:span><text:span text:style-name="Fonte_20_parág._20_padrão"><text:span text:style-name="T203">09/2026</text:span></text:span><text:span text:style-name="Fonte_20_parág._20_padrão"><text:span text:style-name="T202">)</text:span></text:span></text:p>
      <text:p text:style-name="P423"><text:span text:style-name="Fonte_20_parág._20_padrão"><text:span text:style-name="T17"/></text:span></text:p>
      <text:p text:style-name="P90"><text:span text:style-name="T402">3</text:span>.<text:span text:style-name="T395">67</text:span> – Apelação nº <text:span text:style-name="T333">0201437-92.2024.8.06.0298</text:span></text:p>
      <text:p text:style-name="P36">Pauta <text:span text:style-name="T402">6</text:span></text:p>
      <text:p text:style-name="P90">Comarca de Origem: <text:span text:style-name="T333">Santana do Acaraú/Vara Única</text:span></text:p>
      <text:p text:style-name="P336">Apelante: F. F. A.</text:p>
      <text:p text:style-name="P336">Advogado: Ítalo Thiago de Vasconcelos Pereira (OAB: 33797/CE). </text:p>
      <text:p text:style-name="P336">Apelado: Ministério Público Estadual</text:p>
      <text:p text:style-name="P90"><text:span text:style-name="T333">Relator(a): Exm</text:span><text:span text:style-name="T347">a</text:span><text:span text:style-name="T333">. Des</text:span><text:span text:style-name="T347">a</text:span><text:span text:style-name="T333">. ANDRÉA MENDES BEZERRA DELFINO</text:span></text:p>
      <text:p text:style-name="P216"><text:span text:style-name="T212">Revisor(a): Exm</text:span><text:span text:style-name="T213">o</text:span><text:span text:style-name="T212">.</text:span><text:span text:style-name="T214"> </text:span><text:span text:style-name="Fonte_20_parág._20_padrão"><text:span text:style-name="T200">D</text:span></text:span><text:span text:style-name="Fonte_20_parág._20_padrão"><text:span text:style-name="T201">r</text:span></text:span><text:span text:style-name="Fonte_20_parág._20_padrão"><text:span text:style-name="T200">. </text:span></text:span><text:span text:style-name="T204">CID PEIXOTO DO AMARAL NETO </text:span><text:span text:style-name="Fonte_20_parág._20_padrão"><text:span text:style-name="T202">(Juiz de Direito convocado - Portaria </text:span></text:span><text:soft-page-break/><text:span text:style-name="Fonte_20_parág._20_padrão"><text:span text:style-name="T203">09/2026</text:span></text:span><text:span text:style-name="Fonte_20_parág._20_padrão"><text:span text:style-name="T202">)</text:span></text:span></text:p>
      <text:p text:style-name="P383"><text:span text:style-name="Fonte_20_parág._20_padrão"><text:span text:style-name="T17"/></text:span></text:p>
      <text:p text:style-name="P91"><text:span text:style-name="T405">3</text:span>.<text:span text:style-name="T395">68</text:span> – Apelação nº <text:span text:style-name="T333">0202273-67.2022.8.06.0029</text:span></text:p>
      <text:p text:style-name="P36">Pauta <text:span text:style-name="T405">6</text:span></text:p>
      <text:p text:style-name="P91">Comarca de Origem: <text:span text:style-name="T333">Acopiara/Vara Única Criminal</text:span></text:p>
      <text:p text:style-name="P337">Apelante: Ministério Público Estadual. </text:p>
      <text:p text:style-name="P337">Apelado: F. A. E.. </text:p>
      <text:p text:style-name="P337">Advogado: Felipe Cavalcante Feitosa (OAB: 41120/CE). </text:p>
      <text:p text:style-name="P91"><text:span text:style-name="T333">Relator(a): Exm</text:span><text:span text:style-name="T347">a</text:span><text:span text:style-name="T333">. Des</text:span><text:span text:style-name="T347">a</text:span><text:span text:style-name="T333">. ANDRÉA MENDES BEZERRA DELFINO</text:span></text:p>
      <text:p text:style-name="P217"><text:span text:style-name="T212">Revisor(a): Exm</text:span><text:span text:style-name="T213">o</text:span><text:span text:style-name="T212">.</text:span><text:span text:style-name="T214"> </text:span><text:span text:style-name="Fonte_20_parág._20_padrão"><text:span text:style-name="T200">D</text:span></text:span><text:span text:style-name="Fonte_20_parág._20_padrão"><text:span text:style-name="T201">r</text:span></text:span><text:span text:style-name="Fonte_20_parág._20_padrão"><text:span text:style-name="T200">. </text:span></text:span><text:span text:style-name="T204">CID PEIXOTO DO AMARAL NETO </text:span><text:span text:style-name="Fonte_20_parág._20_padrão"><text:span text:style-name="T202">(Juiz de Direito convocado - Portaria </text:span></text:span><text:span text:style-name="Fonte_20_parág._20_padrão"><text:span text:style-name="T203">09/2026</text:span></text:span><text:span text:style-name="Fonte_20_parág._20_padrão"><text:span text:style-name="T202">)</text:span></text:span></text:p>
      <text:p text:style-name="P383"><text:span text:style-name="Fonte_20_parág._20_padrão"><text:span text:style-name="T17"/></text:span></text:p>
      <text:p text:style-name="P91"><text:span text:style-name="T405">3</text:span>.<text:span text:style-name="T395">69</text:span> – Apelação nº <text:span text:style-name="T333">0037709-02.2011.8.06.0112</text:span></text:p>
      <text:p text:style-name="P36">Pauta <text:span text:style-name="T405">6</text:span></text:p>
      <text:p text:style-name="P91">Comarca de Origem: <text:span text:style-name="T333">Juazeiro do Norte/4ª Vara Criminal </text:span></text:p>
      <text:p text:style-name="P337">Apelante: Aparecido Junielio Gomes Sobreira. </text:p>
      <text:p text:style-name="P337">Advogado: Francisco Hélder Ribeiro de Albuquerque (OAB: 25610/CE). </text:p>
      <text:p text:style-name="P337">Advogada: Priscila Coelho Marques (OAB: 47303/CE). </text:p>
      <text:p text:style-name="P337">Advogado: Rafael Ramon Silva Lima Uchoa (OAB: 31806/CE). </text:p>
      <text:p text:style-name="P337">Apelado: Ministério Público Estadual. </text:p>
      <text:p text:style-name="P91"><text:span text:style-name="T333">Relator(a): Exm</text:span><text:span text:style-name="T347">a</text:span><text:span text:style-name="T333">. Des</text:span><text:span text:style-name="T347">a</text:span><text:span text:style-name="T333">. ANDRÉA MENDES BEZERRA DELFINO</text:span></text:p>
      <text:p text:style-name="P217"><text:span text:style-name="T212">Revisor(a): Exm</text:span><text:span text:style-name="T213">o</text:span><text:span text:style-name="T212">.</text:span><text:span text:style-name="T214"> </text:span><text:span text:style-name="Fonte_20_parág._20_padrão"><text:span text:style-name="T200">D</text:span></text:span><text:span text:style-name="Fonte_20_parág._20_padrão"><text:span text:style-name="T201">r</text:span></text:span><text:span text:style-name="Fonte_20_parág._20_padrão"><text:span text:style-name="T200">. </text:span></text:span><text:span text:style-name="T204">CID PEIXOTO DO AMARAL NETO </text:span><text:span text:style-name="Fonte_20_parág._20_padrão"><text:span text:style-name="T202">(Juiz de Direito convocado - Portaria </text:span></text:span><text:span text:style-name="Fonte_20_parág._20_padrão"><text:span text:style-name="T203">09/2026</text:span></text:span><text:span text:style-name="Fonte_20_parág._20_padrão"><text:span text:style-name="T202">)</text:span></text:span></text:p>
      <text:p text:style-name="P103"/>
      <text:p text:style-name="P394"><text:span text:style-name="T42">3</text:span><text:span text:style-name="T34">.</text:span><text:span text:style-name="T43">70</text:span><text:span text:style-name="T34"> – Apelação nº </text:span><text:span text:style-name="T45">0205407-52.2023.8.06.0293</text:span><text:span text:style-name="T46"> </text:span></text:p>
      <text:p text:style-name="P36">Pauta<text:span text:style-name="T406"> 6</text:span></text:p>
      <text:p text:style-name="P92">Comarca de Origem: <text:span text:style-name="T333">Crateús/Vara Única Criminal </text:span></text:p>
      <text:p text:style-name="P338">Apelante: Luian Bezerra de Paiva. </text:p>
      <text:p text:style-name="P338">Advogado: Eduardo Grazieni Calixto Bezerra (OAB: 25206/CE). </text:p>
      <text:p text:style-name="P338">Apelado: Ministério Público Estadual.</text:p>
      <text:p text:style-name="P92"><text:span text:style-name="T333">Relator(a): Exm</text:span><text:span text:style-name="T347">a</text:span><text:span text:style-name="T333">. Des</text:span><text:span text:style-name="T347">a</text:span><text:span text:style-name="T333">. ANDRÉA MENDES BEZERRA DELFINO</text:span></text:p>
      <text:p text:style-name="P218"><text:span text:style-name="T212">Revisor(a): Exm</text:span><text:span text:style-name="T213">o</text:span><text:span text:style-name="T212">.</text:span><text:span text:style-name="T214"> </text:span><text:span text:style-name="Fonte_20_parág._20_padrão"><text:span text:style-name="T200">D</text:span></text:span><text:span text:style-name="Fonte_20_parág._20_padrão"><text:span text:style-name="T201">r</text:span></text:span><text:span text:style-name="Fonte_20_parág._20_padrão"><text:span text:style-name="T200">. </text:span></text:span><text:span text:style-name="T204">CID PEIXOTO DO AMARAL NETO </text:span><text:span text:style-name="Fonte_20_parág._20_padrão"><text:span text:style-name="T202">(Juiz de Direito convocado - Portaria </text:span></text:span><text:span text:style-name="Fonte_20_parág._20_padrão"><text:span text:style-name="T203">09/2026</text:span></text:span><text:span text:style-name="Fonte_20_parág._20_padrão"><text:span text:style-name="T202">)</text:span></text:span></text:p>
      <text:p text:style-name="P424"><text:span text:style-name="Fonte_20_parág._20_padrão"><text:span text:style-name="T17"/></text:span></text:p>
      <text:p text:style-name="P92"><text:span text:style-name="T406">3</text:span>.<text:span text:style-name="T407">71</text:span> – Apelação nº <text:span text:style-name="T333">0261464-30.2022.8.06.0001</text:span><text:span text:style-name="T334"> </text:span></text:p>
      <text:p text:style-name="P36">Pauta <text:span text:style-name="T406">6</text:span></text:p>
      <text:p text:style-name="P92">Comarca de Origem: <text:span text:style-name="T333">Fortaleza/7ª Vara Criminal.</text:span></text:p>
      <text:p text:style-name="P338">Apelante: Valdelucia Costa Lima. </text:p>
      <text:p text:style-name="P338">Advogada: Tárlita de Castro Monte Oliveira (OAB: 41481/CE). </text:p>
      <text:p text:style-name="P338">Apelado: Ministério Público Estadual. </text:p>
      <text:p text:style-name="P92"><text:span text:style-name="T333">Relator(a): Exm</text:span><text:span text:style-name="T347">a</text:span><text:span text:style-name="T333">. Des</text:span><text:span text:style-name="T347">a</text:span><text:span text:style-name="T333">. ANDRÉA MENDES BEZERRA DELFINO</text:span></text:p>
      <text:p text:style-name="P218"><text:span text:style-name="T212">Revisor(a): Exm</text:span><text:span text:style-name="T213">o</text:span><text:span text:style-name="T212">.</text:span><text:span text:style-name="T214"> </text:span><text:span text:style-name="Fonte_20_parág._20_padrão"><text:span text:style-name="T200">D</text:span></text:span><text:span text:style-name="Fonte_20_parág._20_padrão"><text:span text:style-name="T201">r</text:span></text:span><text:span text:style-name="Fonte_20_parág._20_padrão"><text:span text:style-name="T200">. </text:span></text:span><text:span text:style-name="T204">CID PEIXOTO DO AMARAL NETO </text:span><text:span text:style-name="Fonte_20_parág._20_padrão"><text:span text:style-name="T202">(Juiz de Direito convocado - Portaria </text:span></text:span><text:span text:style-name="Fonte_20_parág._20_padrão"><text:span text:style-name="T203">09/2026</text:span></text:span><text:span text:style-name="Fonte_20_parág._20_padrão"><text:span text:style-name="T202">)</text:span></text:span></text:p>
      <text:p text:style-name="P424"><text:span text:style-name="Fonte_20_parág._20_padrão"><text:span text:style-name="T17"/></text:span></text:p>
      <text:p text:style-name="P266"><text:span text:style-name="Fonte_20_parág._20_padrão"><text:span text:style-name="T134">RELATORIA: EXM</text:span></text:span><text:span text:style-name="Fonte_20_parág._20_padrão"><text:span text:style-name="T135">O</text:span></text:span><text:span text:style-name="Fonte_20_parág._20_padrão"><text:span text:style-name="T134">. </text:span></text:span><text:span text:style-name="Fonte_20_parág._20_padrão"><text:span text:style-name="T135">DR. CID PEIXOTO DO AMARAL NETO – JUIZ DE DIREITO CONVOCADO – PORTARIA </text:span></text:span><text:span text:style-name="Fonte_20_parág._20_padrão"><text:span text:style-name="T136">09/</text:span></text:span><text:span text:style-name="Fonte_20_parág._20_padrão"><text:span text:style-name="T135">202</text:span></text:span><text:span text:style-name="Fonte_20_parág._20_padrão"><text:span text:style-name="T136">6</text:span></text:span></text:p>
      <text:p text:style-name="P280"><text:span text:style-name="Fonte_20_parág._20_padrão"><text:span text:style-name="T17"/></text:span></text:p>
      <text:p text:style-name="P93"><text:span text:style-name="T408">3</text:span>.<text:span text:style-name="T382">72</text:span> – Apelação nº <text:span text:style-name="T333">0017756-06.2025.8.06.0001</text:span></text:p>
      <text:p text:style-name="P93">Pauta <text:span text:style-name="T408">6</text:span></text:p>
      <text:p text:style-name="P93">Comarca de Origem: <text:span text:style-name="T333">Fortaleza/Vara de Delitos de Organizações Criminosas. </text:span></text:p>
      <text:p text:style-name="P348"><text:soft-page-break/>Apelante: F&amp;d Company Servicos de Marketing Digital Ltda. </text:p>
      <text:p text:style-name="P348">Advogada: Taylise Alessa Borges Lyra (OAB: 472675/SP). </text:p>
      <text:p text:style-name="P286"><text:span text:style-name="T333">Advogado: Caio Garcia </text:span><text:span text:style-name="T350">d</text:span><text:span text:style-name="T333">e Lima (OAB: 472828/SP). </text:span></text:p>
      <text:p text:style-name="P348">Apelado: Ministério Público Estadual. </text:p>
      <text:p text:style-name="P191"><text:span text:style-name="T193">Relator(a): Exmo. </text:span><text:span text:style-name="Fonte_20_parág._20_padrão"><text:span text:style-name="T205">D</text:span></text:span><text:span text:style-name="Fonte_20_parág._20_padrão"><text:span text:style-name="T206">r</text:span></text:span><text:span text:style-name="Fonte_20_parág._20_padrão"><text:span text:style-name="T205">. </text:span></text:span><text:span text:style-name="T209">CID PEIXOTO DO AMARAL NETO </text:span><text:span text:style-name="Fonte_20_parág._20_padrão"><text:span text:style-name="T207">(Juiz de Direito convocado - Portaria </text:span></text:span><text:span text:style-name="Fonte_20_parág._20_padrão"><text:span text:style-name="T208">09/2026</text:span></text:span><text:span text:style-name="Fonte_20_parág._20_padrão"><text:span text:style-name="T207">)</text:span></text:span></text:p>
      <text:p text:style-name="P135">Revisor(a): Exm<text:span text:style-name="T408">a</text:span>. Des<text:span text:style-name="T408">a</text:span>. <text:span text:style-name="T334">MARIA EDNA MARTINS</text:span></text:p>
      <text:p text:style-name="P383"><text:span text:style-name="Fonte_20_parág._20_padrão"><text:span text:style-name="T17"/></text:span></text:p>
      <text:p text:style-name="P94"><text:span text:style-name="T409">3</text:span>.<text:span text:style-name="T382">73</text:span> – Apelação nº <text:span text:style-name="T333">0115881-87.2017.8.06.0001</text:span></text:p>
      <text:p text:style-name="P36">Pauta <text:span text:style-name="T409">6</text:span></text:p>
      <text:p text:style-name="P94">Comarca de Origem: <text:span text:style-name="T333">Caucaia/4ª Vara Criminal </text:span></text:p>
      <text:p text:style-name="P339">Apelante: Genesito Gadelha de Sousa Júnior. </text:p>
      <text:p text:style-name="P339">Apelante: Daniel Mendes Maciel. </text:p>
      <text:p text:style-name="P339">Def. Público: Defensoria Pública do Estado do Ceará. </text:p>
      <text:p text:style-name="P339">Apelado: Ministério Público Estadual. </text:p>
      <text:p text:style-name="P192"><text:span text:style-name="T193">Relator(a): Exmo. </text:span><text:span text:style-name="Fonte_20_parág._20_padrão"><text:span text:style-name="T205">D</text:span></text:span><text:span text:style-name="Fonte_20_parág._20_padrão"><text:span text:style-name="T206">r</text:span></text:span><text:span text:style-name="Fonte_20_parág._20_padrão"><text:span text:style-name="T205">. </text:span></text:span><text:span text:style-name="T209">CID PEIXOTO DO AMARAL NETO </text:span><text:span text:style-name="Fonte_20_parág._20_padrão"><text:span text:style-name="T207">(Juiz de Direito convocado - Portaria </text:span></text:span><text:span text:style-name="Fonte_20_parág._20_padrão"><text:span text:style-name="T208">09/2026</text:span></text:span><text:span text:style-name="Fonte_20_parág._20_padrão"><text:span text:style-name="T207">)</text:span></text:span></text:p>
      <text:p text:style-name="P136"><text:span text:style-name="T334">Revisor(a): Exm</text:span><text:span text:style-name="T335">a</text:span><text:span text:style-name="T334">. Des</text:span><text:span text:style-name="T335">a</text:span><text:span text:style-name="T334">. MARIA EDNA MARTINS</text:span></text:p>
      <text:p text:style-name="P425"><text:span text:style-name="Fonte_20_parág._20_padrão"><text:span text:style-name="T17"/></text:span></text:p>
      <text:p text:style-name="P95"><text:span text:style-name="T410">3</text:span>.<text:span text:style-name="T382">74</text:span> – Apelação nº <text:span text:style-name="T333">0136104-37.2012.8.06.0001</text:span><text:span text:style-name="T334"> </text:span></text:p>
      <text:p text:style-name="P36">Pauta <text:span text:style-name="T410">6</text:span></text:p>
      <text:p text:style-name="P95">Comarca de Origem: <text:span text:style-name="T333">Fortaleza/1ª Vara Criminal. </text:span></text:p>
      <text:p text:style-name="P340">Apelante: Ministério Público Estadual. </text:p>
      <text:p text:style-name="P340">Apelado: João Carlos Silva Bezerra.</text:p>
      <text:p text:style-name="P340">Advogado: Samy Chagas Brasiliense Canuto (OAB: 51077/CE). </text:p>
      <text:p text:style-name="P340">Advogado: Hermison Machado da Conceição (OAB: 50998/CE).</text:p>
      <text:p text:style-name="P193"><text:span text:style-name="T193">Relator(a): Exmo. </text:span><text:span text:style-name="Fonte_20_parág._20_padrão"><text:span text:style-name="T205">D</text:span></text:span><text:span text:style-name="Fonte_20_parág._20_padrão"><text:span text:style-name="T206">r</text:span></text:span><text:span text:style-name="Fonte_20_parág._20_padrão"><text:span text:style-name="T205">. </text:span></text:span><text:span text:style-name="T209">CID PEIXOTO DO AMARAL NETO </text:span><text:span text:style-name="Fonte_20_parág._20_padrão"><text:span text:style-name="T207">(Juiz de Direito convocado - Portaria </text:span></text:span><text:span text:style-name="Fonte_20_parág._20_padrão"><text:span text:style-name="T208">09/2026</text:span></text:span><text:span text:style-name="Fonte_20_parág._20_padrão"><text:span text:style-name="T207">)</text:span></text:span></text:p>
      <text:p text:style-name="P137"><text:span text:style-name="T334">Revisor(a): Exm</text:span><text:span text:style-name="T335">a</text:span><text:span text:style-name="T334">. Des</text:span><text:span text:style-name="T335">a</text:span><text:span text:style-name="T334">. MARIA EDNA MARTINS</text:span></text:p>
      <text:p text:style-name="P383"><text:span text:style-name="Fonte_20_parág._20_padrão"><text:span text:style-name="T17"/></text:span></text:p>
      <text:p text:style-name="P12"><text:span text:style-name="T247">3</text:span><text:span text:style-name="T242">.</text:span><text:span text:style-name="T248">7</text:span><text:span text:style-name="T249">5</text:span><text:span text:style-name="T242"> – Apelação nº </text:span><text:span text:style-name="T349">0200609-87.2024.8.06.0301</text:span><text:span text:style-name="T336"> </text:span></text:p>
      <text:p text:style-name="P36">Pauta <text:span text:style-name="T410">6</text:span></text:p>
      <text:p text:style-name="P95">Comarca de Origem: <text:span text:style-name="T333">Farias Brito/Vara Única </text:span></text:p>
      <text:p text:style-name="P340">Apelante: Ronaldo Borges Oliveira. </text:p>
      <text:p text:style-name="P340">Advogado: Roberto Johnatham Duarte Pereira (OAB: 29519/CE). </text:p>
      <text:p text:style-name="P340">Advogado: Ismael Leite de Figueiredo (OAB: 47429/CE). </text:p>
      <text:p text:style-name="P340">Apelado: Ministério Público Estadual. </text:p>
      <text:p text:style-name="P193"><text:span text:style-name="T193">Relator(a): Exmo. </text:span><text:span text:style-name="Fonte_20_parág._20_padrão"><text:span text:style-name="T205">D</text:span></text:span><text:span text:style-name="Fonte_20_parág._20_padrão"><text:span text:style-name="T206">r</text:span></text:span><text:span text:style-name="Fonte_20_parág._20_padrão"><text:span text:style-name="T205">. </text:span></text:span><text:span text:style-name="T209">CID PEIXOTO DO AMARAL NETO </text:span><text:span text:style-name="Fonte_20_parág._20_padrão"><text:span text:style-name="T207">(Juiz de Direito convocado - Portaria </text:span></text:span><text:span text:style-name="Fonte_20_parág._20_padrão"><text:span text:style-name="T208">09/2026</text:span></text:span><text:span text:style-name="Fonte_20_parág._20_padrão"><text:span text:style-name="T207">)</text:span></text:span></text:p>
      <text:p text:style-name="P137"><text:span text:style-name="T334">Revisor(a): Exm</text:span><text:span text:style-name="T335">a</text:span><text:span text:style-name="T334">. Des</text:span><text:span text:style-name="T335">a</text:span><text:span text:style-name="T334">. MARIA EDNA MARTINS</text:span></text:p>
      <text:p text:style-name="P415"/>
      <text:p text:style-name="P95"><text:span text:style-name="T410">3</text:span>.<text:span text:style-name="T395">76</text:span> – Apelação nº <text:span text:style-name="T333">0259724-71.2021.8.06.0001</text:span><text:span text:style-name="T334"> </text:span></text:p>
      <text:p text:style-name="P36">Pauta <text:span text:style-name="T410">6</text:span></text:p>
      <text:p text:style-name="P95">Comarca de Origem: <text:span text:style-name="T333">Fortaleza/4ª Vara de Delitos de Tr</text:span><text:span text:style-name="T351">á</text:span><text:span text:style-name="T333">fico de Drogas. </text:span></text:p>
      <text:p text:style-name="P340">Apelante: Francisco Ueslei Santos da Silva. </text:p>
      <text:p text:style-name="P340">Advogado: Luiz Henrique Almeida Nogueira (OAB: 18911/CE). </text:p>
      <text:p text:style-name="P340">Apelado: Ministério Público Estadual. </text:p>
      <text:p text:style-name="P193"><text:span text:style-name="T193">Relator(a): Exmo. </text:span><text:span text:style-name="Fonte_20_parág._20_padrão"><text:span text:style-name="T205">D</text:span></text:span><text:span text:style-name="Fonte_20_parág._20_padrão"><text:span text:style-name="T206">r</text:span></text:span><text:span text:style-name="Fonte_20_parág._20_padrão"><text:span text:style-name="T205">. </text:span></text:span><text:span text:style-name="T209">CID PEIXOTO DO AMARAL NETO </text:span><text:span text:style-name="Fonte_20_parág._20_padrão"><text:span text:style-name="T207">(Juiz de Direito convocado - Portaria </text:span></text:span><text:span text:style-name="Fonte_20_parág._20_padrão"><text:span text:style-name="T208">09/2026</text:span></text:span><text:span text:style-name="Fonte_20_parág._20_padrão"><text:span text:style-name="T207">)</text:span></text:span></text:p>
      <text:p text:style-name="P137"><text:span text:style-name="T334">Revisor(a): Exm</text:span><text:span text:style-name="T335">a</text:span><text:span text:style-name="T334">. Des</text:span><text:span text:style-name="T335">a</text:span><text:span text:style-name="T334">. MARIA EDNA MARTINS</text:span></text:p>
      <text:p text:style-name="P395"><text:soft-page-break/><text:span text:style-name="T44">3</text:span><text:span text:style-name="T34">.</text:span><text:span text:style-name="T37">77</text:span><text:span text:style-name="T34"> – Apelação nº </text:span><text:span text:style-name="T45">0200195-88.2023.8.06.0151</text:span></text:p>
      <text:p text:style-name="P36">Pauta <text:span text:style-name="T411">6</text:span></text:p>
      <text:p text:style-name="P96">Comarca de Origem: <text:span text:style-name="T333">Quixadá/Juizado da Violência Doméstica e Familiar Contra a Mulher </text:span></text:p>
      <text:p text:style-name="P341">Apelante: A. F. da S.. </text:p>
      <text:p text:style-name="P341">Advogado: Pablo Ricardo Silva de Araújo (OAB: 45018/CE). </text:p>
      <text:p text:style-name="P342">Apelado: Ministério Público Estadual. </text:p>
      <text:p text:style-name="P194"><text:span text:style-name="T193">Relator(a): Exmo. </text:span><text:span text:style-name="Fonte_20_parág._20_padrão"><text:span text:style-name="T205">D</text:span></text:span><text:span text:style-name="Fonte_20_parág._20_padrão"><text:span text:style-name="T206">r</text:span></text:span><text:span text:style-name="Fonte_20_parág._20_padrão"><text:span text:style-name="T205">. </text:span></text:span><text:span text:style-name="T209">CID PEIXOTO DO AMARAL NETO </text:span><text:span text:style-name="Fonte_20_parág._20_padrão"><text:span text:style-name="T207">(Juiz de Direito convocado - Portaria </text:span></text:span><text:span text:style-name="Fonte_20_parág._20_padrão"><text:span text:style-name="T208">09/2026</text:span></text:span><text:span text:style-name="Fonte_20_parág._20_padrão"><text:span text:style-name="T207">)</text:span></text:span></text:p>
      <text:p text:style-name="P138"><text:span text:style-name="T334">Revisor(a): Exm</text:span><text:span text:style-name="T335">a</text:span><text:span text:style-name="T334">. Des</text:span><text:span text:style-name="T335">a</text:span><text:span text:style-name="T334">. MARIA EDNA MARTINS</text:span></text:p>
      <text:p text:style-name="P385"><text:span text:style-name="Fonte_20_parág._20_padrão"><text:span text:style-name="T17"/></text:span></text:p>
      <text:p text:style-name="P97"><text:span text:style-name="T412">3</text:span>.<text:span text:style-name="T395">78</text:span> – Apelação nº <text:span text:style-name="T333">0202011-75.2025.8.06.0300</text:span><text:span text:style-name="T334"> </text:span></text:p>
      <text:p text:style-name="P36">Pauta <text:span text:style-name="T412">6</text:span></text:p>
      <text:p text:style-name="P97">Comarca de Origem: <text:span text:style-name="T333">Caucaia/4ª Vara Criminal</text:span></text:p>
      <text:p text:style-name="P343">Apelante: J. L. A. L.. </text:p>
      <text:p text:style-name="P344">Def. Público: Defensoria Pública do Estado do Ceará. <text:s/></text:p>
      <text:p text:style-name="P343">Apelante: G. T. de S..</text:p>
      <text:p text:style-name="P343">Advogado: Marcelo Gomes Torquato (OAB: 35810/CE). </text:p>
      <text:p text:style-name="P343">Apelado: Ministério Público Estadual. </text:p>
      <text:p text:style-name="P195"><text:span text:style-name="T193">Relator(a): Exmo. </text:span><text:span text:style-name="Fonte_20_parág._20_padrão"><text:span text:style-name="T205">D</text:span></text:span><text:span text:style-name="Fonte_20_parág._20_padrão"><text:span text:style-name="T206">r</text:span></text:span><text:span text:style-name="Fonte_20_parág._20_padrão"><text:span text:style-name="T205">. </text:span></text:span><text:span text:style-name="T209">CID PEIXOTO DO AMARAL NETO </text:span><text:span text:style-name="Fonte_20_parág._20_padrão"><text:span text:style-name="T207">(Juiz de Direito convocado - Portaria </text:span></text:span><text:span text:style-name="Fonte_20_parág._20_padrão"><text:span text:style-name="T208">09/2026</text:span></text:span><text:span text:style-name="Fonte_20_parág._20_padrão"><text:span text:style-name="T207">)</text:span></text:span></text:p>
      <text:p text:style-name="P139"><text:span text:style-name="T334">Revisor(a): Exm</text:span><text:span text:style-name="T335">a</text:span><text:span text:style-name="T334">. Des</text:span><text:span text:style-name="T335">a</text:span><text:span text:style-name="T334">. MARIA EDNA MARTINS</text:span></text:p>
      <text:p text:style-name="P426"><text:span text:style-name="Fonte_20_parág._20_padrão"><text:span text:style-name="T17"/></text:span></text:p>
      <text:p text:style-name="P97"><text:span text:style-name="T413">3</text:span>.<text:span text:style-name="T395">79</text:span> – Apelação nº <text:span text:style-name="T333">0202296-93.2024.8.06.0303</text:span></text:p>
      <text:p text:style-name="P36">Pauta <text:span text:style-name="T412">6</text:span></text:p>
      <text:p text:style-name="P97">Comarca de Origem: <text:span text:style-name="T333">Canindé/Vara Única Criminal </text:span></text:p>
      <text:p text:style-name="P343">Apelante: Francisco Regis César Florêncio. </text:p>
      <text:p text:style-name="P343">Def. Público: Defensoria Pública do Estado do Ceará. </text:p>
      <text:p text:style-name="P343">Apelado: Ministério Público Estadual. </text:p>
      <text:p text:style-name="P195"><text:span text:style-name="T193">Relator(a): Exmo. </text:span><text:span text:style-name="Fonte_20_parág._20_padrão"><text:span text:style-name="T205">D</text:span></text:span><text:span text:style-name="Fonte_20_parág._20_padrão"><text:span text:style-name="T206">r</text:span></text:span><text:span text:style-name="Fonte_20_parág._20_padrão"><text:span text:style-name="T205">. </text:span></text:span><text:span text:style-name="T209">CID PEIXOTO DO AMARAL NETO </text:span><text:span text:style-name="Fonte_20_parág._20_padrão"><text:span text:style-name="T207">(Juiz de Direito convocado - Portaria </text:span></text:span><text:span text:style-name="Fonte_20_parág._20_padrão"><text:span text:style-name="T208">09/2026</text:span></text:span><text:span text:style-name="Fonte_20_parág._20_padrão"><text:span text:style-name="T207">)</text:span></text:span></text:p>
      <text:p text:style-name="P139"><text:span text:style-name="T334">Revisor(a): Exm</text:span><text:span text:style-name="T335">a</text:span><text:span text:style-name="T334">. Des</text:span><text:span text:style-name="T335">a</text:span><text:span text:style-name="T334">. MARIA EDNA MARTINS</text:span></text:p>
      <text:p text:style-name="P383"><text:span text:style-name="Fonte_20_parág._20_padrão"><text:span text:style-name="T17"/></text:span></text:p>
      <text:p text:style-name="P98"><text:span text:style-name="T413">3</text:span>.<text:span text:style-name="T395">80</text:span> – Apelação nº <text:span text:style-name="T333">0200117-81.2022.8.06.0296</text:span></text:p>
      <text:p text:style-name="P36">Pauta <text:span text:style-name="T413">6</text:span></text:p>
      <text:p text:style-name="P98">Comarca de Origem: <text:span text:style-name="T333">Fortaleza/2ª Vara Criminal.</text:span></text:p>
      <text:p text:style-name="P345">Apelante: Rita de Cassia Vasconcelos Cialdini.</text:p>
      <text:p text:style-name="P345">Def. Público: Defensoria Pública do Estado do Ceará. </text:p>
      <text:p text:style-name="P345">Apelado: Ministério Público Estadual.</text:p>
      <text:p text:style-name="P196"><text:span text:style-name="T193">Relator(a): Exmo. </text:span><text:span text:style-name="Fonte_20_parág._20_padrão"><text:span text:style-name="T205">D</text:span></text:span><text:span text:style-name="Fonte_20_parág._20_padrão"><text:span text:style-name="T206">r</text:span></text:span><text:span text:style-name="Fonte_20_parág._20_padrão"><text:span text:style-name="T205">. </text:span></text:span><text:span text:style-name="T209">CID PEIXOTO DO AMARAL NETO </text:span><text:span text:style-name="Fonte_20_parág._20_padrão"><text:span text:style-name="T207">(Juiz de Direito convocado - Portaria </text:span></text:span><text:span text:style-name="Fonte_20_parág._20_padrão"><text:span text:style-name="T208">09/2026</text:span></text:span><text:span text:style-name="Fonte_20_parág._20_padrão"><text:span text:style-name="T207">)</text:span></text:span></text:p>
      <text:p text:style-name="P140"><text:span text:style-name="T334">Revisor(a): Exm</text:span><text:span text:style-name="T335">a</text:span><text:span text:style-name="T334">. Des</text:span><text:span text:style-name="T335">a</text:span><text:span text:style-name="T334">. MARIA EDNA MARTINS</text:span></text:p>
      <text:p text:style-name="P427"><text:span text:style-name="Fonte_20_parág._20_padrão"><text:span text:style-name="T17"/></text:span></text:p>
      <text:p text:style-name="P98"><text:span text:style-name="T414">3</text:span>.<text:span text:style-name="T407">81</text:span> – Apelação nº<text:span text:style-name="T333"> 0100497-21.2016.8.06.0001</text:span><text:span text:style-name="T334"> </text:span></text:p>
      <text:p text:style-name="P36">Pauta <text:span text:style-name="T413">6</text:span></text:p>
      <text:p text:style-name="P98">Comarca de Origem:<text:span text:style-name="T334"> </text:span><text:span text:style-name="T333">Fortaleza/13ª Vara Criminal.</text:span></text:p>
      <text:p text:style-name="P345">Apelante: Companhia Energética do Ceará - ENEL. </text:p>
      <text:p text:style-name="P345">Advogado: Antônio Cleto Gomes (OAB: 5864/CE). </text:p>
      <text:p text:style-name="P345">Apelado: Luiz Fernandes da Costa Neto. </text:p>
      <text:p text:style-name="P345">Def. Público: Defensoria Pública do Estado do Ceará.</text:p>
      <text:p text:style-name="P196"><text:span text:style-name="T193">Relator(a): Exmo. </text:span><text:span text:style-name="Fonte_20_parág._20_padrão"><text:span text:style-name="T205">D</text:span></text:span><text:span text:style-name="Fonte_20_parág._20_padrão"><text:span text:style-name="T206">r</text:span></text:span><text:span text:style-name="Fonte_20_parág._20_padrão"><text:span text:style-name="T205">. </text:span></text:span><text:span text:style-name="T209">CID PEIXOTO DO AMARAL NETO </text:span><text:span text:style-name="Fonte_20_parág._20_padrão"><text:span text:style-name="T207">(Juiz de Direito convocado - </text:span></text:span><text:soft-page-break/><text:span text:style-name="Fonte_20_parág._20_padrão"><text:span text:style-name="T207">Portaria </text:span></text:span><text:span text:style-name="Fonte_20_parág._20_padrão"><text:span text:style-name="T208">09/2026</text:span></text:span><text:span text:style-name="Fonte_20_parág._20_padrão"><text:span text:style-name="T207">)</text:span></text:span></text:p>
      <text:p text:style-name="P140"><text:span text:style-name="T334">Revisor(a): Exm</text:span><text:span text:style-name="T335">a</text:span><text:span text:style-name="T334">. Des</text:span><text:span text:style-name="T335">a</text:span><text:span text:style-name="T334">. MARIA EDNA MARTINS</text:span></text:p>
      <text:p text:style-name="P383"><text:span text:style-name="Fonte_20_parág._20_padrão"><text:span text:style-name="T17"/></text:span></text:p>
      <text:p text:style-name="P99"><text:span text:style-name="T414">3</text:span>.<text:span text:style-name="T382">82</text:span> – Apelação nº <text:span text:style-name="T333">0006024-20.2015.8.06.0117</text:span><text:span text:style-name="T334"> </text:span></text:p>
      <text:p text:style-name="P36">Pauta <text:span text:style-name="T414">6</text:span></text:p>
      <text:p text:style-name="P99">Comarca de Origem: <text:span text:style-name="T333">Maracanaú/2ª Vara Criminal.</text:span></text:p>
      <text:p text:style-name="P346">Apelante: Ministério Público Estadual. </text:p>
      <text:p text:style-name="P346">Apelado: José Douglas Almeida da Silva. </text:p>
      <text:p text:style-name="P346">Def. Público: Defensoria Pública do Estado do Ceará.</text:p>
      <text:p text:style-name="P197"><text:span text:style-name="T193">Relator(a): Exmo. </text:span><text:span text:style-name="Fonte_20_parág._20_padrão"><text:span text:style-name="T205">D</text:span></text:span><text:span text:style-name="Fonte_20_parág._20_padrão"><text:span text:style-name="T206">r</text:span></text:span><text:span text:style-name="Fonte_20_parág._20_padrão"><text:span text:style-name="T205">. </text:span></text:span><text:span text:style-name="T209">CID PEIXOTO DO AMARAL NETO </text:span><text:span text:style-name="Fonte_20_parág._20_padrão"><text:span text:style-name="T207">(Juiz de Direito convocado - Portaria </text:span></text:span><text:span text:style-name="Fonte_20_parág._20_padrão"><text:span text:style-name="T208">09/2026</text:span></text:span><text:span text:style-name="Fonte_20_parág._20_padrão"><text:span text:style-name="T207">)</text:span></text:span></text:p>
      <text:p text:style-name="P141"><text:span text:style-name="T334">Revisor(a): Exm</text:span><text:span text:style-name="T335">a</text:span><text:span text:style-name="T334">. Des</text:span><text:span text:style-name="T335">a</text:span><text:span text:style-name="T334">. MARIA EDNA MARTINS</text:span></text:p>
      <text:p text:style-name="P386"><text:span text:style-name="Fonte_20_parág._20_padrão"><text:span text:style-name="T17"/></text:span></text:p>
      <text:p text:style-name="P100"><text:span text:style-name="T380">3</text:span>.<text:span text:style-name="T382">83</text:span> – <text:span text:style-name="T333">Recurso em Sentido Estrito</text:span><text:span text:style-name="T334"> </text:span>nº <text:span text:style-name="T333">0783321-56.2014.8.06.0001</text:span></text:p>
      <text:p text:style-name="P36">Pauta <text:span text:style-name="T415">6</text:span></text:p>
      <text:p text:style-name="P100">Comarca de Origem: <text:span text:style-name="T333">Fortaleza/15ª Vara Criminal.</text:span></text:p>
      <text:p text:style-name="P347">Recorrente: Mário Augusto Freire Tavares. </text:p>
      <text:p text:style-name="P347">Advogado: Waldyr Francisco dos Santos Sobrinho (OAB: 29442/CE). </text:p>
      <text:p text:style-name="P347">Recorrido: Ministério Público Estadual. </text:p>
      <text:p text:style-name="P198"><text:span text:style-name="T193">Relator(a): Exmo. </text:span><text:span text:style-name="Fonte_20_parág._20_padrão"><text:span text:style-name="T205">D</text:span></text:span><text:span text:style-name="Fonte_20_parág._20_padrão"><text:span text:style-name="T206">r</text:span></text:span><text:span text:style-name="Fonte_20_parág._20_padrão"><text:span text:style-name="T205">. </text:span></text:span><text:span text:style-name="T209">CID PEIXOTO DO AMARAL NETO </text:span><text:span text:style-name="Fonte_20_parág._20_padrão"><text:span text:style-name="T207">(Juiz de Direito convocado - Portaria </text:span></text:span><text:span text:style-name="Fonte_20_parág._20_padrão"><text:span text:style-name="T208">09/2026</text:span></text:span><text:span text:style-name="Fonte_20_parág._20_padrão"><text:span text:style-name="T207">)</text:span></text:span></text:p>
      <text:p text:style-name="P8"/>
      <text:p text:style-name="P396"><text:span text:style-name="T48">3</text:span><text:span text:style-name="T47">.</text:span><text:span text:style-name="T49">84</text:span><text:span text:style-name="T47"> – Agravo de Execução Penal nº 8001409-29.2020.8.06.0001 </text:span></text:p>
      <text:p text:style-name="P36">Pauta <text:span text:style-name="T416">6</text:span></text:p>
      <text:p text:style-name="P36">Comarca de Origem: Fortaleza/3ª Vara de Execução Penal</text:p>
      <text:p text:style-name="P164">Agravante: Tiago Alves Marques </text:p>
      <text:p text:style-name="P164">Advogado: Bruno Sidney Lima Dantas (OAB: 49890/CE) </text:p>
      <text:p text:style-name="P164">Agravado: Ministério Público Estadual </text:p>
      <text:p text:style-name="P199"><text:span text:style-name="T193">Relator(a): Exmo. </text:span><text:span text:style-name="Fonte_20_parág._20_padrão"><text:span text:style-name="T205">D</text:span></text:span><text:span text:style-name="Fonte_20_parág._20_padrão"><text:span text:style-name="T206">r</text:span></text:span><text:span text:style-name="Fonte_20_parág._20_padrão"><text:span text:style-name="T205">. </text:span></text:span><text:span text:style-name="T209">CID PEIXOTO DO AMARAL NETO </text:span><text:span text:style-name="Fonte_20_parág._20_padrão"><text:span text:style-name="T207">(Juiz de Direito convocado - Portaria </text:span></text:span><text:span text:style-name="Fonte_20_parág._20_padrão"><text:span text:style-name="T208">09/2026</text:span></text:span><text:span text:style-name="Fonte_20_parág._20_padrão"><text:span text:style-name="T207">)</text:span></text:span></text:p>
      <text:p text:style-name="P104"/>
      <text:p text:style-name="P280"><text:span text:style-name="Fonte_20_parág._20_padrão"><text:span text:style-name="T17"/></text:span></text:p>
      <text:p text:style-name="P280"><text:span text:style-name="Fonte_20_parág._20_padrão"><text:span text:style-name="T94"/></text:span></text:p>
      <text:p text:style-name="P397"><text:span text:style-name="Fonte_20_parág._20_padrão"><text:span text:style-name="T56">Bel. José Wellington de Oliveira Lobo </text:span></text:span></text:p>
      <text:p text:style-name="P404"><text:span text:style-name="Fonte_20_parág._20_padrão"><text:span text:style-name="T18">Coordenador da </text:span></text:span><text:span text:style-name="Fonte_20_parág._20_padrão"><text:span text:style-name="T19">Terceira</text:span></text:span><text:span text:style-name="Fonte_20_parág._20_padrão"><text:span text:style-name="T18"> Câmara Criminal </text:span></text:span></text:p>
      <text:p text:style-name="P371"/>
      <text:p text:style-name="P371"/>
      <text:p text:style-name="P405"><text:span text:style-name="Fonte_20_parág._20_padrão"><text:span text:style-name="T417">A aludida sessão ordinária de julgamento será realizada por videoconferência </text:span></text:span><text:span text:style-name="Fonte_20_parág._20_padrão"><text:span text:style-name="T418">e </text:span></text:span><text:span text:style-name="Fonte_20_parág._20_padrão"><text:span text:style-name="T417">de forma presencial, simultaneamente. Os processos que não forem julgados na data acima mencionada, </text:span></text:span><text:span text:style-name="Fonte_20_parág._20_padrão"><text:span text:style-name="T419">qual seja, em </text:span></text:span><text:span text:style-name="Fonte_20_parág._20_padrão"><text:span text:style-name="T425">10</text:span></text:span><text:span text:style-name="Fonte_20_parág._20_padrão"><text:span text:style-name="T421"> de </text:span></text:span><text:span text:style-name="Fonte_20_parág._20_padrão"><text:span text:style-name="T420">março</text:span></text:span><text:span text:style-name="Fonte_20_parág._20_padrão"><text:span text:style-name="T419"> de 202</text:span></text:span><text:span text:style-name="Fonte_20_parág._20_padrão"><text:span text:style-name="T422">6</text:span></text:span><text:span text:style-name="Fonte_20_parág._20_padrão"><text:span text:style-name="T419">, </text:span></text:span><text:span text:style-name="Fonte_20_parág._20_padrão"><text:span text:style-name="T417">terão seu</text:span></text:span><text:span text:style-name="Fonte_20_parág._20_padrão"><text:span text:style-name="T423">s</text:span></text:span><text:span text:style-name="Fonte_20_parág._20_padrão"><text:span text:style-name="T417"> julgamento</text:span></text:span><text:span text:style-name="Fonte_20_parág._20_padrão"><text:span text:style-name="T423">s</text:span></text:span><text:span text:style-name="Fonte_20_parág._20_padrão"><text:span text:style-name="T417"> adiado</text:span></text:span><text:span text:style-name="Fonte_20_parág._20_padrão"><text:span text:style-name="T423">s</text:span></text:span><text:span text:style-name="Fonte_20_parág._20_padrão"><text:span text:style-name="T417"> para a sessão subsequente, </text:span></text:span><text:span text:style-name="Fonte_20_parág._20_padrão"><text:span text:style-name="T424">observando outrossim os termos do Art 89-A do RITJCE</text:span></text:span><text:span text:style-name="Fonte_20_parág._20_padrão"><text:span text:style-name="T417">.</text:span></text:span></text:p>
      <text:p text:style-name="P406"/>
      <text:p text:style-name="P402"><text:span text:style-name="Fonte_20_parág._20_padrão"><text:span text:style-name="T101"/></text:span></text:p>
      <text:p text:style-name="P255"><text:span text:style-name="Fonte_20_parág._20_padrão"><text:span text:style-name="T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Lucida Sans1" svg:font-family="'Lucida Sans'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pitch="variable" fo:font-size="10pt" style:font-name-asian="Times New Roman2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01T10:12:37.584000000</meta:creation-date>
    <dc:date>2026-03-06T14:44:57.626000000</dc:date>
    <meta:editing-duration>PT14H38M45S</meta:editing-duration>
    <meta:editing-cycles>178</meta:editing-cycles>
    <meta:generator>LibreOffice/6.1.0.3$Windows_X86_64 LibreOffice_project/efb621ed25068d70781dc026f7e9c5187a4decd1</meta:generator>
    <meta:document-statistic meta:table-count="0" meta:image-count="1" meta:object-count="0" meta:page-count="32" meta:paragraph-count="1280" meta:word-count="8576" meta:character-count="62536" meta:non-whitespace-character-count="54418"/>
    <meta:user-defined meta:name="DocumentEncoding">utf-8</meta:user-defined>
    <meta:user-defined meta:name="HTML" meta:value-type="boolean">true</meta:user-defined>
  </office:meta>
</office:document-meta>
</file>