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4ae94c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4127b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4127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4127b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4127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c964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04127b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cdc6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4127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f576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4127b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4127b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4127b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4127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4127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4127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4127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4127b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31a05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120bb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4127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4127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580c0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7f1c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22ec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0918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500aa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b7f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b7f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4127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4127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6a50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4127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4127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4127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6b8a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4127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6b8a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4127b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4127b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10b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584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fe6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997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4127b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4127b" style:font-size-asian="13pt" style:font-weight-asian="bold" style:font-size-complex="13pt" style:font-weight-complex="bold"/>
    </style:style>
    <style:style style:name="P4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4127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72b0e" style:font-size-asian="13pt" style:font-weight-asian="bold" style:font-size-complex="13pt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2b0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272b0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2b0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8d4f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272b0e" style:font-size-asian="13pt" style:font-weight-asian="bold" style:font-size-complex="13pt" style:font-weight-complex="bold"/>
    </style:style>
    <style:style style:name="P5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2b0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272b0e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297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d47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text-properties fo:font-size="13pt" fo:font-weight="bold" officeooo:paragraph-rsid="002f4658" style:font-size-asian="13pt" style:font-weight-asian="bold" style:font-size-complex="13pt" style:font-weight-complex="bold"/>
    </style:style>
    <style:style style:name="P5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solid" style:text-underline-width="auto" style:text-underline-color="font-color" fo:font-weight="bold" officeooo:paragraph-rsid="00272b0e" style:text-underline-mode="continuous" style:text-overline-mode="continuous" style:text-line-through-mode="continuous" style:letter-kerning="true" fo:background-color="#ffffff" style:font-name-asian="Times New Roman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015f0" style:font-size-asian="13pt" style:font-weight-asian="bold" style:font-size-complex="13pt" style:font-weight-complex="bold"/>
    </style:style>
    <style:style style:name="P6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587b4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4127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 fo:hyphenate="false" fo:hyphenation-remain-char-count="2" fo:hyphenation-push-char-count="2"/>
    </style:style>
    <style:style style:name="P63" style:family="paragraph" style:parent-style-name="Standard_20__28_user_29_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4127b" style:font-size-asian="13pt" style:font-weight-asian="bold" style:font-size-complex="13pt" style:font-weight-complex="bold" fo:hyphenate="false" fo:hyphenation-remain-char-count="2" fo:hyphenation-push-char-count="2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8437c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65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4127b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6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fd6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3ce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fd6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4127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9fd6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83ce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fd6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rsid="00083ce2" officeooo:paragraph-rsid="00083ce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4" style:family="paragraph" style:parent-style-name="Standard">
      <style:paragraph-properties fo:text-align="center" style:justify-single-word="false"/>
      <style:text-properties officeooo:paragraph-rsid="0004127b"/>
    </style:style>
    <style:style style:name="P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4127b"/>
    </style:style>
    <style:style style:name="P7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cfd59"/>
    </style:style>
    <style:style style:name="P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d7d66"/>
    </style:style>
    <style:style style:name="P78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4127b"/>
    </style:style>
    <style:style style:name="P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4127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c964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b7f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4127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6a50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6b8a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10b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584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fe6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997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2b0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297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d47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198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78c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15f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1bc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e9e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3ce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110e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1152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39c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5b5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3c5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7a0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917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972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da6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b5b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c7b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3fe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acf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ce1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d4f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2e4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465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d13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873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f88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980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b7f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e38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4127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4127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0584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6b8a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fe6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b7f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3ce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4127b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5848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2b0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d13b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2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4127b" style:font-size-asian="13pt" style:font-weight-asian="bold" style:font-size-complex="13pt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b7ff" fo:background-color="transparent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e389" fo:background-color="transparent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b7ff" fo:background-color="transparent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4127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4127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4127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6b8a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d7a0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d917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d972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eda6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0b5b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0c7b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13fe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3acf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6ce1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72b0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8d4f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a2e4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0b7f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c588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8f576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4c964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4cdc6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7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4127b" fo:background-color="#ffffff" style:font-size-asian="13pt" style:font-size-complex="13pt"/>
    </style:style>
    <style:style style:name="P1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4127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40b7f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41e38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4127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8d4f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de9e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f10b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0584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110e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1152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6b8a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83ce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9fd6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7198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7997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eda6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13fe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1e8a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3acf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5786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6ce1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72b0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77c6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a2e4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b78c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c297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dd47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11bc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2d13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3873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b414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0b7f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1e38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a810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ac40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caef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dd0c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0146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0415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0cb9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25e1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3d8b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976d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6b8a1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c4f11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05848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8437c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6a50d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83ce2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9fd6e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110e1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11522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2fe6c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439cd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55b57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2d13b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3873f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4f884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69808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0b7ff" fo:background-color="transparent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1e389" fo:background-color="transparent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72b0e" style:font-size-asian="13pt" style:font-weight-asian="bold" style:font-size-complex="13pt" style:font-weight-complex="bold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015f0" style:font-size-asian="13pt" style:font-weight-asian="bold" style:font-size-complex="13pt" style:font-weight-complex="bold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4127b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0b7ff"/>
    </style:style>
    <style:style style:name="P223" style:family="paragraph" style:parent-style-name="Standard_20__28_user_29_">
      <style:text-properties fo:font-size="13pt" fo:font-weight="bold" officeooo:paragraph-rsid="002f4658" style:font-size-asian="13pt" style:font-weight-asian="bold" style:font-size-complex="13pt" style:font-weight-complex="bold"/>
    </style:style>
    <style:style style:name="P224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4127b" style:font-name-asian="Liberation Serif" style:font-size-asian="13pt" style:font-weight-asian="bold" style:font-size-complex="13pt"/>
    </style:style>
    <style:style style:name="P225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4127b" style:font-size-asian="13pt" style:font-size-complex="13pt"/>
    </style:style>
    <style:style style:name="P22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4127b" style:font-size-asian="13pt" style:font-size-complex="13pt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40b7ff" fo:background-color="transparent" style:font-size-asian="13pt" style:font-size-complex="13pt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41e389" fo:background-color="transparent" style:font-size-asian="13pt" style:font-size-complex="13pt"/>
    </style:style>
    <style:style style:name="P22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2c2971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3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40b7ff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3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3pt" style:text-underline-style="none" fo:font-weight="bold" officeooo:paragraph-rsid="0040b7ff" style:font-size-asian="13pt" style:font-weight-asian="bold" style:font-size-complex="13pt" style:font-weight-complex="bold"/>
    </style:style>
    <style:style style:name="P23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b7f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587b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4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587b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5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587b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40b7ff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8d95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40b7f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4127b" style:font-size-asian="13pt" style:font-weight-asian="bold" style:font-size-complex="13pt" style:font-weight-complex="bold"/>
    </style:style>
    <style:style style:name="P240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4127b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1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4127b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2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4127b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4ae94c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4127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4127b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96f872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4127b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96f872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96f872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4127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7f1c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22ec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0918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500aa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6f87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4127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6f87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4127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437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6b8a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4127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584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6a50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6b8a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10b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fe6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997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2b0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297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d47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4127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c964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cdc6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f576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6f87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4127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4127b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2b0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4127b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31a05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120bb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6f872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8437c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8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6f872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4127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8d4f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4127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580c0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6f87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4127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4127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96f872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9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4127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4127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a2e4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9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4127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9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96f87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96f87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4127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6f87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4127b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72b0e" style:font-size-asian="13pt" style:font-weight-asian="bold" style:font-size-complex="13pt" style:font-weight-complex="bold"/>
    </style:style>
    <style:style style:name="P3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015f0" style:font-size-asian="13pt" style:font-weight-asian="bold" style:font-size-complex="13pt" style:font-weight-complex="bold"/>
    </style:style>
    <style:style style:name="P304" style:family="paragraph" style:parent-style-name="Standard_20__28_user_29_">
      <style:text-properties fo:font-size="13pt" fo:font-weight="bold" officeooo:paragraph-rsid="002f4658" style:font-size-asian="13pt" style:font-weight-asian="bold" style:font-size-complex="13pt" style:font-weight-complex="bold"/>
    </style:style>
    <style:style style:name="P3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4127b"/>
    </style:style>
    <style:style style:name="P3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6f872"/>
    </style:style>
    <style:style style:name="P30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04127b"/>
    </style:style>
    <style:style style:name="P3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4127b"/>
    </style:style>
    <style:style style:name="P30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b7f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4127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2b0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b7f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1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40b7ff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1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587b4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1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7988f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1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4127b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1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272b0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18" style:family="paragraph" style:parent-style-name="Standard_20__28_user_29_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4127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 fo:hyphenate="false" fo:hyphenation-remain-char-count="2" fo:hyphenation-push-char-count="2"/>
    </style:style>
    <style:style style:name="P31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272b0e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32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solid" style:text-underline-width="auto" style:text-underline-color="font-color" fo:font-weight="bold" officeooo:paragraph-rsid="00272b0e" style:text-underline-mode="continuous" style:text-overline-mode="continuous" style:text-line-through-mode="continuous" style:letter-kerning="true" fo:background-color="#ffffff" style:font-name-asian="Times New Roman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32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4127b" style:font-size-asian="13pt" style:font-weight-asian="bold" style:font-size-complex="13pt" style:font-weight-complex="bold"/>
    </style:style>
    <style:style style:name="P32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272b0e" style:font-size-asian="13pt" style:font-weight-asian="bold" style:font-size-complex="13pt" style:font-weight-complex="bold"/>
    </style:style>
    <style:style style:name="P323" style:family="paragraph" style:parent-style-name="Standard_20__28_user_29_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4127b" style:font-size-asian="13pt" style:font-weight-asian="bold" style:font-size-complex="13pt" style:font-weight-complex="bold" fo:hyphenate="false" fo:hyphenation-remain-char-count="2" fo:hyphenation-push-char-count="2"/>
    </style:style>
    <style:style style:name="P32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4127b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32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96f872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1" style:family="text"/>
    <style:style style:name="T2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" style:family="text">
      <style:text-properties officeooo:rsid="001b786f"/>
    </style:style>
    <style:style style:name="T6" style:family="text">
      <style:text-properties officeooo:rsid="001c370e"/>
    </style:style>
    <style:style style:name="T7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 officeooo:rsid="0020da24" style:font-name-complex="Arial2"/>
    </style:style>
    <style:style style:name="T9" style:family="text">
      <style:text-properties style:text-underline-style="solid" style:text-underline-width="auto" style:text-underline-color="font-color" officeooo:rsid="000c3421" style:font-name-complex="Arial2"/>
    </style:style>
    <style:style style:name="T10" style:family="text">
      <style:text-properties style:text-underline-style="solid" style:text-underline-width="auto" style:text-underline-color="font-color" officeooo:rsid="0009aa01" style:font-name-complex="Arial2"/>
    </style:style>
    <style:style style:name="T11" style:family="text">
      <style:text-properties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3pt" officeooo:rsid="0009aa01" style:font-name-asian="Arial2" style:font-size-asian="13pt" style:font-name-complex="Arial2" style:font-size-complex="13pt"/>
    </style:style>
    <style:style style:name="T14" style:family="text">
      <style:text-properties fo:font-size="13pt" officeooo:rsid="001b9539" style:font-name-asian="Arial2" style:font-size-asian="13pt" style:font-name-complex="Arial2" style:font-size-complex="13pt"/>
    </style:style>
    <style:style style:name="T15" style:family="text">
      <style:text-properties officeooo:rsid="0020da24" style:font-name-complex="Arial2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ac584" style:font-weight-asian="bold" style:font-weight-complex="bold"/>
    </style:style>
    <style:style style:name="T18" style:family="text">
      <style:text-properties fo:color="#000000" style:font-name="Times New Roman" fo:font-size="13pt" fo:font-weight="bold" officeooo:rsid="001c370e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1b9539"/>
    </style:style>
    <style:style style:name="T21" style:family="text">
      <style:text-properties officeooo:rsid="000c3421"/>
    </style:style>
    <style:style style:name="T22" style:family="text">
      <style:text-properties officeooo:rsid="001d98f4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0c3421"/>
    </style:style>
    <style:style style:name="T25" style:family="text">
      <style:text-properties style:text-underline-style="solid" style:text-underline-width="auto" style:text-underline-color="font-color" officeooo:rsid="001b786f"/>
    </style:style>
    <style:style style:name="T26" style:family="text">
      <style:text-properties style:text-underline-style="solid" style:text-underline-width="auto" style:text-underline-color="font-color" officeooo:rsid="001b9539"/>
    </style:style>
    <style:style style:name="T27" style:family="text">
      <style:text-properties style:font-name-complex="Arial2"/>
    </style:style>
    <style:style style:name="T28" style:family="text">
      <style:text-properties style:font-name-asian="Times New Roman" style:font-name-complex="Arial2"/>
    </style:style>
    <style:style style:name="T29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0" style:family="text">
      <style:text-properties style:text-underline-style="solid" style:text-underline-width="auto" style:text-underline-color="font-color" style:font-name-asian="Arial2"/>
    </style:style>
    <style:style style:name="T31" style:family="text">
      <style:text-properties style:text-underline-style="solid" style:text-underline-width="auto" style:text-underline-color="font-color" officeooo:rsid="000c3421" style:font-name-asian="Arial2"/>
    </style:style>
    <style:style style:name="T32" style:family="text">
      <style:text-properties style:text-underline-style="solid" style:text-underline-width="auto" style:text-underline-color="font-color" officeooo:rsid="001b786f" style:font-name-asian="Arial2"/>
    </style:style>
    <style:style style:name="T33" style:family="text">
      <style:text-properties style:text-underline-style="solid" style:text-underline-width="auto" style:text-underline-color="font-color" officeooo:rsid="001b9539" style:font-name-asian="Arial2"/>
    </style:style>
    <style:style style:name="T34" style:family="text">
      <style:text-properties officeooo:rsid="00868ec2"/>
    </style:style>
    <style:style style:name="T35" style:family="text">
      <style:text-properties officeooo:rsid="00179366"/>
    </style:style>
    <style:style style:name="T36" style:family="text">
      <style:text-properties officeooo:rsid="0087ef7d"/>
    </style:style>
    <style:style style:name="T37" style:family="text">
      <style:text-properties officeooo:rsid="0088900a"/>
    </style:style>
    <style:style style:name="T38" style:family="text">
      <style:text-properties fo:color="#000000" style:font-name="Times New Roman" fo:font-size="13pt" fo:font-weight="bold" officeooo:rsid="00179366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9" style:family="text">
      <style:text-properties style:text-underline-style="none"/>
    </style:style>
    <style:style style:name="T40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41" style:family="text">
      <style:text-properties officeooo:rsid="0017e167"/>
    </style:style>
    <style:style style:name="T42" style:family="text">
      <style:text-properties officeooo:rsid="008bca59"/>
    </style:style>
    <style:style style:name="T43" style:family="text">
      <style:text-properties style:text-underline-style="none" style:font-name-asian="Times New Roman" style:font-name-complex="Arial2"/>
    </style:style>
    <style:style style:name="T44" style:family="text">
      <style:text-properties style:font-name="Times New Roman" officeooo:rsid="0017e167" fo:background-color="#ffffff" loext:char-shading-value="0" style:font-name-asian="Arial2" style:language-asian="ar" style:country-asian="SA" style:language-complex="ar" style:country-complex="SA"/>
    </style:style>
    <style:style style:name="T45" style:family="text">
      <style:text-properties style:text-underline-style="solid" style:text-underline-width="auto" style:text-underline-color="font-color" officeooo:rsid="0020da24" style:font-name-asian="Times New Roman" style:font-name-complex="Arial2"/>
    </style:style>
    <style:style style:name="T46" style:family="text">
      <style:text-properties fo:color="#000000" style:font-name="Times New Roman" fo:font-size="13pt" fo:language="pt" fo:country="BR" fo:font-style="normal" style:text-underline-style="none" fo:font-weight="bold" officeooo:rsid="0009aa01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47" style:family="text">
      <style:text-properties style:text-underline-style="none" fo:font-weight="normal" style:font-name-asian="Times New Roman" style:font-weight-asian="normal" style:font-weight-complex="normal"/>
    </style:style>
    <style:style style:name="T48" style:family="text">
      <style:text-properties fo:font-weight="normal" officeooo:rsid="0017e167" style:font-weight-asian="normal" style:font-weight-complex="normal"/>
    </style:style>
    <style:style style:name="T49" style:family="text">
      <style:text-properties style:text-underline-style="none" style:font-name-asian="Times New Roman"/>
    </style:style>
    <style:style style:name="T50" style:family="text">
      <style:text-properties style:text-underline-style="none" fo:font-weight="bold" style:text-underline-mode="continuous" style:text-overline-mode="continuous" style:text-line-through-mode="continuous" style:font-name-asian="Times New Roman" style:font-weight-asian="bold" style:font-weight-complex="bold"/>
    </style:style>
    <style:style style:name="T51" style:family="text">
      <style:text-properties style:text-underline-style="none" fo:font-weight="normal" officeooo:rsid="00a966c9" style:font-weight-asian="normal" style:font-weight-complex="normal"/>
    </style:style>
    <style:style style:name="T52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3" style:family="text">
      <style:text-properties fo:color="#000000" style:font-name="Times New Roman" fo:font-size="13pt" fo:font-weight="bold" officeooo:rsid="00179366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4" style:family="text">
      <style:text-properties fo:color="#000000" style:font-name="Times New Roman" fo:font-size="13pt" fo:font-weight="bold" officeooo:rsid="0040b7ff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5" style:family="text">
      <style:text-properties fo:color="#000000" style:font-name="Times New Roman" fo:font-size="13pt" fo:font-weight="bold" officeooo:rsid="0041e389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6" style:family="text">
      <style:text-properties fo:color="#000000" style:font-name="Times New Roman" fo:font-size="13pt" fo:font-weight="bold" officeooo:rsid="009364c1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7" style:family="text">
      <style:text-properties fo:color="#000000" style:font-name="Times New Roman" fo:font-size="13pt" fo:font-weight="bold" officeooo:rsid="00a20c6c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8" style:family="text">
      <style:text-properties fo:color="#000000" style:font-name="Times New Roman" fo:font-size="13pt" fo:font-weight="bold" officeooo:rsid="00a6f9ba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9" style:family="text">
      <style:text-properties fo:color="#000000" style:font-name="Times New Roman" fo:font-size="13pt" fo:font-weight="bold" officeooo:rsid="010f4b22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0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61" style:family="text">
      <style:text-properties fo:color="#000000" style:font-name="Times New Roman" fo:font-size="13pt" fo:font-weight="bold" officeooo:rsid="0040b7ff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62" style:family="text">
      <style:text-properties fo:color="#000000" style:font-name="Times New Roman" fo:font-size="13pt" fo:font-weight="bold" officeooo:rsid="001c370e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63" style:family="text">
      <style:text-properties fo:color="#000000" style:font-name="Times New Roman" fo:font-size="13pt" fo:font-weight="bold" officeooo:rsid="0017198f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64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5" style:family="text">
      <style:text-properties fo:color="#000000" style:font-name="Times New Roman" fo:font-size="13pt" fo:font-weight="bold" officeooo:rsid="0041e389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6" style:family="text">
      <style:text-properties fo:color="#000000" style:font-name="Times New Roman" fo:font-size="13pt" fo:font-weight="bold" officeooo:rsid="00648c03" fo:background-color="#ffff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7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8" style:family="text">
      <style:text-properties fo:color="#000000" style:font-name="Times New Roman" fo:font-size="13pt" fo:font-weight="normal" officeooo:rsid="004cfd59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9" style:family="text">
      <style:text-properties fo:color="#000000" style:font-name="Times New Roman" fo:font-size="13pt" fo:font-weight="normal" officeooo:rsid="008d7d66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70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71" style:family="text">
      <style:text-properties fo:color="#000000" style:font-name="Times New Roman" fo:font-size="13pt" fo:font-weight="normal" officeooo:rsid="004cdc67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72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73" style:family="text">
      <style:text-properties fo:color="#000000" style:font-name="Times New Roman" fo:font-size="13pt" fo:language="pt" fo:country="BR" fo:font-style="normal" style:text-underline-style="none" fo:font-weight="bold" officeooo:rsid="0009aa01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74" style:family="text">
      <style:text-properties fo:color="#000000" style:font-name="Times New Roman" fo:font-size="13pt" fo:language="pt" fo:country="BR" fo:font-style="normal" style:text-underline-style="none" fo:font-weight="bold" officeooo:rsid="0009aa01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75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76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77" style:family="text">
      <style:text-properties fo:color="#000000" style:font-name="Times New Roman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78" style:family="text">
      <style:text-properties fo:color="#000000" fo:font-weight="bold" style:font-name-asian="Arial2" style:language-asian="ar" style:country-asian="SA" style:font-weight-asian="bold" style:language-complex="ar" style:country-complex="SA" style:font-weight-complex="bold"/>
    </style:style>
    <style:style style:name="T79" style:family="text">
      <style:text-properties fo:color="#000000" fo:font-weight="bold" officeooo:rsid="0041e389" style:font-name-asian="Arial2" style:language-asian="ar" style:country-asian="SA" style:font-weight-asian="bold" style:language-complex="ar" style:country-complex="SA" style:font-weight-complex="bold"/>
    </style:style>
    <style:style style:name="T80" style:family="text">
      <style:text-properties fo:color="#000000" fo:font-weight="bold" officeooo:rsid="00553dff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81" style:family="text">
      <style:text-properties fo:color="#000000" fo:font-weight="bold" officeooo:rsid="0040b7ff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82" style:family="text">
      <style:text-properties fo:color="#000000" fo:font-weight="bold" officeooo:rsid="00550cc1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83" style:family="text">
      <style:text-properties fo:color="#000000" fo:font-weight="bold" officeooo:rsid="004f1c5b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84" style:family="text">
      <style:text-properties fo:color="#000000" fo:font-weight="bold" officeooo:rsid="0041e389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85" style:family="text">
      <style:text-properties officeooo:rsid="000c3421"/>
    </style:style>
    <style:style style:name="T86" style:family="text">
      <style:text-properties style:font-name-complex="Arial2"/>
    </style:style>
    <style:style style:name="T87" style:family="text">
      <style:text-properties officeooo:rsid="001c370e" style:font-name-complex="Arial2"/>
    </style:style>
    <style:style style:name="T88" style:family="text">
      <style:text-properties officeooo:rsid="0020da24" style:font-name-complex="Arial2"/>
    </style:style>
    <style:style style:name="T89" style:family="text">
      <style:text-properties officeooo:rsid="004c964b" style:font-name-complex="Arial2"/>
    </style:style>
    <style:style style:name="T90" style:family="text">
      <style:text-properties officeooo:rsid="004cdc67" style:font-name-complex="Arial2"/>
    </style:style>
    <style:style style:name="T91" style:family="text">
      <style:text-properties officeooo:rsid="008f5765" style:font-name-complex="Arial2"/>
    </style:style>
    <style:style style:name="T92" style:family="text">
      <style:text-properties officeooo:rsid="00500aa8" style:font-name-complex="Arial2"/>
    </style:style>
    <style:style style:name="T93" style:family="text">
      <style:text-properties officeooo:rsid="00609181" style:font-name-complex="Arial2"/>
    </style:style>
    <style:style style:name="T94" style:family="text">
      <style:text-properties officeooo:rsid="001b786f" style:font-name-complex="Arial2"/>
    </style:style>
    <style:style style:name="T95" style:family="text">
      <style:text-properties officeooo:rsid="001b9539" style:font-name-complex="Arial2"/>
    </style:style>
    <style:style style:name="T96" style:family="text">
      <style:text-properties officeooo:rsid="00a247b0" style:font-name-complex="Arial2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style:text-underline-style="solid" style:text-underline-width="auto" style:text-underline-color="font-color"/>
    </style:style>
    <style:style style:name="T99" style:family="text">
      <style:text-properties style:text-underline-style="solid" style:text-underline-width="auto" style:text-underline-color="font-color" officeooo:rsid="000c3421"/>
    </style:style>
    <style:style style:name="T100" style:family="text">
      <style:text-properties style:text-underline-style="solid" style:text-underline-width="auto" style:text-underline-color="font-color" officeooo:rsid="001b786f"/>
    </style:style>
    <style:style style:name="T101" style:family="text">
      <style:text-properties style:text-underline-style="solid" style:text-underline-width="auto" style:text-underline-color="font-color" officeooo:rsid="001b9539"/>
    </style:style>
    <style:style style:name="T102" style:family="text">
      <style:text-properties style:text-underline-style="solid" style:text-underline-width="auto" style:text-underline-color="font-color" officeooo:rsid="0020da24" style:font-name-complex="Arial2"/>
    </style:style>
    <style:style style:name="T103" style:family="text">
      <style:text-properties style:text-underline-style="solid" style:text-underline-width="auto" style:text-underline-color="font-color" officeooo:rsid="000c3421" style:font-name-complex="Arial2"/>
    </style:style>
    <style:style style:name="T104" style:family="text">
      <style:text-properties style:text-underline-style="solid" style:text-underline-width="auto" style:text-underline-color="font-color" officeooo:rsid="0009aa01" style:font-name-complex="Arial2"/>
    </style:style>
    <style:style style:name="T105" style:family="text">
      <style:text-properties style:text-underline-style="solid" style:text-underline-width="auto" style:text-underline-color="font-color" style:font-name-asian="Arial2"/>
    </style:style>
    <style:style style:name="T106" style:family="text">
      <style:text-properties style:text-underline-style="solid" style:text-underline-width="auto" style:text-underline-color="font-color" officeooo:rsid="000c3421" style:font-name-asian="Arial2"/>
    </style:style>
    <style:style style:name="T107" style:family="text">
      <style:text-properties style:text-underline-style="solid" style:text-underline-width="auto" style:text-underline-color="font-color" officeooo:rsid="001b786f" style:font-name-asian="Arial2"/>
    </style:style>
    <style:style style:name="T108" style:family="text">
      <style:text-properties style:text-underline-style="solid" style:text-underline-width="auto" style:text-underline-color="font-color" officeooo:rsid="001b9539" style:font-name-asian="Arial2"/>
    </style:style>
    <style:style style:name="T109" style:family="text">
      <style:text-properties style:text-underline-style="solid" style:text-underline-width="auto" style:text-underline-color="font-color" officeooo:rsid="0020da24" style:font-name-asian="Times New Roman" style:font-name-complex="Arial2"/>
    </style:style>
    <style:style style:name="T110" style:family="text">
      <style:text-properties officeooo:rsid="001b786f"/>
    </style:style>
    <style:style style:name="T111" style:family="text">
      <style:text-properties officeooo:rsid="001b9539"/>
    </style:style>
    <style:style style:name="T112" style:family="text">
      <style:text-properties fo:font-weight="bold" style:font-weight-asian="bold" style:font-name-complex="Arial2" style:font-weight-complex="bold"/>
    </style:style>
    <style:style style:name="T113" style:family="text">
      <style:text-properties fo:font-weight="bold" officeooo:rsid="001b786f" style:font-weight-asian="bold" style:font-name-complex="Arial2" style:font-weight-complex="bold"/>
    </style:style>
    <style:style style:name="T114" style:family="text">
      <style:text-properties fo:font-weight="bold" officeooo:rsid="001b9539" style:font-weight-asian="bold" style:font-name-complex="Arial2" style:font-weight-complex="bold"/>
    </style:style>
    <style:style style:name="T115" style:family="text">
      <style:text-properties fo:font-weight="bold" officeooo:rsid="001d98f4" style:font-weight-asian="bold" style:font-name-complex="Arial2" style:font-weight-complex="bold"/>
    </style:style>
    <style:style style:name="T116" style:family="text">
      <style:text-properties fo:font-weight="bold" officeooo:rsid="001c370e" style:font-weight-asian="bold" style:font-name-complex="Arial2" style:font-weight-complex="bold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fo:font-weight="bold" officeooo:rsid="001ac584" style:font-weight-asian="bold" style:font-weight-complex="bold"/>
    </style:style>
    <style:style style:name="T119" style:family="text">
      <style:text-properties fo:font-weight="bold" officeooo:rsid="00053017" style:font-weight-asian="bold" style:font-weight-complex="bold"/>
    </style:style>
    <style:style style:name="T120" style:family="text">
      <style:text-properties fo:font-weight="bold" officeooo:rsid="0006a50d" style:font-weight-asian="bold" style:font-weight-complex="bold"/>
    </style:style>
    <style:style style:name="T121" style:family="text">
      <style:text-properties fo:font-weight="bold" officeooo:rsid="00111522" style:font-weight-asian="bold" style:font-weight-complex="bold"/>
    </style:style>
    <style:style style:name="T122" style:family="text">
      <style:text-properties fo:font-weight="bold" officeooo:rsid="0084c783" style:font-weight-asian="bold" style:font-weight-complex="bold"/>
    </style:style>
    <style:style style:name="T123" style:family="text">
      <style:text-properties fo:font-weight="bold" style:font-name-asian="Times New Roman" style:font-weight-asian="bold" style:font-name-complex="Arial2" style:font-weight-complex="bold"/>
    </style:style>
    <style:style style:name="T124" style:family="text">
      <style:text-properties fo:font-weight="bold" officeooo:rsid="0009aa01" style:font-name-asian="Arial2" style:font-weight-asian="bold" style:font-name-complex="Arial2" style:font-weight-complex="bold"/>
    </style:style>
    <style:style style:name="T125" style:family="text">
      <style:text-properties officeooo:rsid="001d98f4"/>
    </style:style>
    <style:style style:name="T126" style:family="text">
      <style:text-properties officeooo:rsid="001c370e"/>
    </style:style>
    <style:style style:name="T127" style:family="text">
      <style:text-properties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128" style:family="text">
      <style:text-properties fo:font-size="13pt" officeooo:rsid="0009aa01" style:font-name-asian="Arial2" style:font-size-asian="13pt" style:font-name-complex="Arial2" style:font-size-complex="13pt"/>
    </style:style>
    <style:style style:name="T129" style:family="text">
      <style:text-properties fo:font-size="13pt" officeooo:rsid="001b9539" style:font-name-asian="Arial2" style:font-size-asian="13pt" style:font-name-complex="Arial2" style:font-size-complex="13pt"/>
    </style:style>
    <style:style style:name="T130" style:family="text">
      <style:text-properties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131" style:family="text">
      <style:text-properties fo:font-size="13pt" officeooo:rsid="0020da24" style:font-size-asian="13pt" style:font-name-complex="Arial2" style:font-size-complex="13pt"/>
    </style:style>
    <style:style style:name="T132" style:family="text">
      <style:text-properties fo:font-size="13pt" style:font-size-asian="13pt" style:font-size-complex="13pt"/>
    </style:style>
    <style:style style:name="T133" style:family="text">
      <style:text-properties fo:font-size="13pt" officeooo:rsid="00a6f9ba" style:font-size-asian="13pt" style:font-size-complex="13pt"/>
    </style:style>
    <style:style style:name="T134" style:family="text">
      <style:text-properties fo:font-size="13pt" fo:font-style="italic" style:font-size-asian="13pt" style:font-style-asian="italic" style:font-size-complex="13pt" style:font-style-complex="italic"/>
    </style:style>
    <style:style style:name="T135" style:family="text">
      <style:text-properties style:font-name-asian="Times New Roman" style:font-name-complex="Arial2"/>
    </style:style>
    <style:style style:name="T136" style:family="text">
      <style:text-properties officeooo:rsid="00868ec2"/>
    </style:style>
    <style:style style:name="T137" style:family="text">
      <style:text-properties officeooo:rsid="00179366"/>
    </style:style>
    <style:style style:name="T138" style:family="text">
      <style:text-properties officeooo:rsid="0087ef7d"/>
    </style:style>
    <style:style style:name="T139" style:family="text">
      <style:text-properties officeooo:rsid="0088900a"/>
    </style:style>
    <style:style style:name="T140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141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142" style:family="text">
      <style:text-properties style:font-name="Times New Roman" officeooo:rsid="0017e167" fo:background-color="#ffffff" loext:char-shading-value="0" style:font-name-asian="Arial2" style:language-asian="ar" style:country-asian="SA" style:language-complex="ar" style:country-complex="SA"/>
    </style:style>
    <style:style style:name="T143" style:family="text">
      <style:text-properties style:font-name="Times New Roman" officeooo:rsid="0041e389" fo:background-color="#ffffff" loext:char-shading-value="0" style:font-name-asian="Arial2" style:language-asian="ar" style:country-asian="SA" style:language-complex="ar" style:country-complex="SA"/>
    </style:style>
    <style:style style:name="T144" style:family="text">
      <style:text-properties style:font-name="Times New Roman" officeooo:rsid="001c370e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145" style:family="text">
      <style:text-properties style:font-name="Times New Roman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146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47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48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49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50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51" style:family="text">
      <style:text-properties style:font-name="Times New Roman" fo:font-size="13pt" style:text-underline-style="solid" style:text-underline-width="auto" style:text-underline-color="font-color" fo:font-weight="bold" officeooo:rsid="0004127b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52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53" style:family="text">
      <style:text-properties style:font-name="Times New Roman" fo:font-size="13pt" style:text-underline-style="solid" style:text-underline-width="auto" style:text-underline-color="font-color" fo:font-weight="bold" officeooo:rsid="001853b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54" style:family="text">
      <style:text-properties style:font-name="Times New Roman" fo:font-size="13pt" style:text-underline-style="solid" style:text-underline-width="auto" style:text-underline-color="font-color" fo:font-weight="bold" officeooo:rsid="000b68fc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55" style:family="text">
      <style:text-properties style:font-name="Times New Roman" fo:font-size="13pt" style:text-underline-style="solid" style:text-underline-width="auto" style:text-underline-color="font-color" fo:font-weight="bold" officeooo:rsid="0004127b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56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157" style:family="text">
      <style:text-properties style:font-name="Times New Roman"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8" style:family="text">
      <style:text-properties style:font-name="Times New Roman" fo:font-size="13pt" fo:font-weight="bold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59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160" style:family="text">
      <style:text-properties style:font-name="Times New Roman" fo:language="pt" fo:country="BR" fo:font-style="normal" officeooo:rsid="0009aa01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161" style:family="text">
      <style:text-properties style:font-name="Times New Roman" fo:language="pt" fo:country="BR" fo:font-style="normal" style:text-underline-style="solid" style:text-underline-width="auto" style:text-underline-color="font-color" officeooo:rsid="0020da24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162" style:family="text">
      <style:text-properties style:font-name="Times New Roman" fo:language="pt" fo:country="BR" fo:font-style="normal" style:text-underline-style="solid" style:text-underline-width="auto" style:text-underline-color="font-color" officeooo:rsid="000c3421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163" style:family="text">
      <style:text-properties style:font-name="Times New Roman" fo:language="pt" fo:country="BR" fo:font-style="normal" style:text-underline-style="solid" style:text-underline-width="auto" style:text-underline-color="font-color" officeooo:rsid="0009aa01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164" style:family="text">
      <style:text-properties officeooo:rsid="0017e167"/>
    </style:style>
    <style:style style:name="T165" style:family="text">
      <style:text-properties officeooo:rsid="008bca59"/>
    </style:style>
    <style:style style:name="T166" style:family="text">
      <style:text-properties style:text-underline-style="none"/>
    </style:style>
    <style:style style:name="T167" style:family="text">
      <style:text-properties style:text-underline-style="none" style:font-name-asian="Times New Roman"/>
    </style:style>
    <style:style style:name="T168" style:family="text">
      <style:text-properties style:text-underline-style="none" style:font-name-asian="Times New Roman" style:font-name-complex="Arial2"/>
    </style:style>
    <style:style style:name="T169" style:family="text">
      <style:text-properties style:text-underline-style="none" fo:font-weight="normal" style:font-name-asian="Times New Roman" style:font-weight-asian="normal" style:font-weight-complex="normal"/>
    </style:style>
    <style:style style:name="T170" style:family="text">
      <style:text-properties style:text-underline-style="none" fo:font-weight="normal" officeooo:rsid="00a966c9" style:font-weight-asian="normal" style:font-weight-complex="normal"/>
    </style:style>
    <style:style style:name="T171" style:family="text">
      <style:text-properties style:text-underline-style="none" fo:font-weight="normal" officeooo:rsid="001d679f" style:font-weight-asian="normal" style:font-weight-complex="normal"/>
    </style:style>
    <style:style style:name="T172" style:family="text">
      <style:text-properties style:text-underline-style="none" fo:font-weight="normal" officeooo:rsid="00bd2a65" style:font-weight-asian="normal" style:font-weight-complex="normal"/>
    </style:style>
    <style:style style:name="T173" style:family="text">
      <style:text-properties style:text-underline-style="none" fo:font-weight="normal" officeooo:rsid="00dd8ce5" style:font-weight-asian="normal" style:font-weight-complex="normal"/>
    </style:style>
    <style:style style:name="T174" style:family="text">
      <style:text-properties style:text-underline-style="none" fo:font-weight="normal" officeooo:rsid="009587b4" style:font-weight-asian="normal" style:font-weight-complex="normal"/>
    </style:style>
    <style:style style:name="T175" style:family="text">
      <style:text-properties style:text-underline-style="none" fo:font-weight="bold" style:text-underline-mode="continuous" style:text-overline-mode="continuous" style:text-line-through-mode="continuous" style:font-name-asian="Times New Roman" style:font-weight-asian="bold" style:font-weight-complex="bold"/>
    </style:style>
    <style:style style:name="T176" style:family="text">
      <style:text-properties style:text-underline-style="none" fo:font-weight="bold" style:font-name-asian="Times New Roman" style:font-weight-asian="bold" style:font-name-complex="Arial2" style:font-weight-complex="bold"/>
    </style:style>
    <style:style style:name="T177" style:family="text">
      <style:text-properties style:text-underline-style="none" officeooo:rsid="001b9539" fo:background-color="transparent" loext:char-shading-value="0" style:font-name-asian="Times New Roman"/>
    </style:style>
    <style:style style:name="T178" style:family="text">
      <style:text-properties style:text-underline-style="none" officeooo:rsid="00a966c9" style:text-underline-mode="continuous" style:text-overline-mode="continuous" style:text-line-through-mode="continuous" style:font-name-complex="Arial2"/>
    </style:style>
    <style:style style:name="T179" style:family="text">
      <style:text-properties style:text-underline-style="none" officeooo:rsid="00a966c9" style:text-underline-mode="continuous" style:text-overline-mode="continuous" style:text-line-through-mode="continuous"/>
    </style:style>
    <style:style style:name="T180" style:family="text">
      <style:text-properties fo:font-weight="normal" style:font-weight-asian="normal" style:font-weight-complex="normal"/>
    </style:style>
    <style:style style:name="T181" style:family="text">
      <style:text-properties fo:font-weight="normal" officeooo:rsid="0017e167" style:font-weight-asian="normal" style:font-weight-complex="normal"/>
    </style:style>
    <style:style style:name="T182" style:family="text">
      <style:text-properties fo:font-weight="normal" officeooo:rsid="00975895" style:font-weight-asian="normal" style:font-weight-complex="normal"/>
    </style:style>
    <style:style style:name="T183" style:family="text">
      <style:text-properties fo:font-weight="normal" officeooo:rsid="00622ecb" style:font-weight-asian="normal" style:font-weight-complex="normal"/>
    </style:style>
    <style:style style:name="T184" style:family="text">
      <style:text-properties fo:font-weight="normal" officeooo:rsid="006276b8" style:font-weight-asian="normal" style:font-weight-complex="normal"/>
    </style:style>
    <style:style style:name="T185" style:family="text">
      <style:text-properties fo:font-weight="normal" officeooo:rsid="00699662" style:font-weight-asian="normal" style:font-weight-complex="normal"/>
    </style:style>
    <style:style style:name="T186" style:family="text">
      <style:text-properties officeooo:rsid="00053017"/>
    </style:style>
    <style:style style:name="T187" style:family="text">
      <style:text-properties officeooo:rsid="0006a50d"/>
    </style:style>
    <style:style style:name="T188" style:family="text">
      <style:text-properties fo:font-size="12pt" style:font-size-asian="12pt"/>
    </style:style>
    <style:style style:name="T189" style:family="text">
      <style:text-properties officeooo:rsid="0006b8a1"/>
    </style:style>
    <style:style style:name="T190" style:family="text">
      <style:text-properties officeooo:rsid="00083ce2"/>
    </style:style>
    <style:style style:name="T191" style:family="text">
      <style:text-properties officeooo:rsid="0009fd6e"/>
    </style:style>
    <style:style style:name="T192" style:family="text">
      <style:text-properties officeooo:rsid="000de9eb"/>
    </style:style>
    <style:style style:name="T193" style:family="text">
      <style:text-properties officeooo:rsid="000f10b7"/>
    </style:style>
    <style:style style:name="T194" style:family="text">
      <style:text-properties officeooo:rsid="00105848"/>
    </style:style>
    <style:style style:name="T195" style:family="text">
      <style:text-properties officeooo:rsid="001110e1"/>
    </style:style>
    <style:style style:name="T196" style:family="text">
      <style:text-properties officeooo:rsid="00111522"/>
    </style:style>
    <style:style style:name="T197" style:family="text">
      <style:text-properties officeooo:rsid="0012fe6c"/>
    </style:style>
    <style:style style:name="T198" style:family="text">
      <style:text-properties officeooo:rsid="001439cd"/>
    </style:style>
    <style:style style:name="T199" style:family="text">
      <style:text-properties officeooo:rsid="00155b57"/>
    </style:style>
    <style:style style:name="T200" style:family="text">
      <style:text-properties officeooo:rsid="0017198f"/>
    </style:style>
    <style:style style:name="T201" style:family="text">
      <style:text-properties officeooo:rsid="0017198f" style:font-name-complex="Times New Roman"/>
    </style:style>
    <style:style style:name="T202" style:family="text">
      <style:text-properties officeooo:rsid="0038437c"/>
    </style:style>
    <style:style style:name="T203" style:family="text">
      <style:text-properties officeooo:rsid="00402257"/>
    </style:style>
    <style:style style:name="T204" style:family="text">
      <style:text-properties officeooo:rsid="0040b7ff"/>
    </style:style>
    <style:style style:name="T205" style:family="text">
      <style:text-properties officeooo:rsid="00889954"/>
    </style:style>
    <style:style style:name="T206" style:family="text">
      <style:text-properties officeooo:rsid="00715ffe"/>
    </style:style>
    <style:style style:name="T207" style:family="text">
      <style:text-properties officeooo:rsid="004db0aa"/>
    </style:style>
    <style:style style:name="T208" style:family="text">
      <style:text-properties officeooo:rsid="00d3f857"/>
    </style:style>
    <style:style style:name="T209" style:family="text">
      <style:text-properties officeooo:rsid="004f1c5b"/>
    </style:style>
    <style:style style:name="T210" style:family="text">
      <style:text-properties officeooo:rsid="00e12228"/>
    </style:style>
    <style:style style:name="T211" style:family="text">
      <style:text-properties officeooo:rsid="0041e389"/>
    </style:style>
    <style:style style:name="T212" style:family="text">
      <style:text-properties officeooo:rsid="00a2ffa5"/>
    </style:style>
    <style:style style:name="T213" style:family="text">
      <style:text-properties officeooo:rsid="00a30911"/>
    </style:style>
    <style:style style:name="T214" style:family="text">
      <style:text-properties officeooo:rsid="00501887"/>
    </style:style>
    <style:style style:name="T215" style:family="text">
      <style:text-properties officeooo:rsid="00975895"/>
    </style:style>
    <style:style style:name="T216" style:family="text">
      <style:text-properties officeooo:rsid="009a7772"/>
    </style:style>
    <style:style style:name="T217" style:family="text">
      <style:text-properties officeooo:rsid="009c66b4"/>
    </style:style>
    <style:style style:name="T218" style:family="text">
      <style:text-properties officeooo:rsid="009f51f9"/>
    </style:style>
    <style:style style:name="T219" style:family="text">
      <style:text-properties officeooo:rsid="004c4186"/>
    </style:style>
    <style:style style:name="T220" style:family="text">
      <style:text-properties officeooo:rsid="004e87d7"/>
    </style:style>
    <style:style style:name="T221" style:family="text">
      <style:text-properties officeooo:rsid="0066755b"/>
    </style:style>
    <style:style style:name="T222" style:family="text">
      <style:text-properties officeooo:rsid="00673bac"/>
    </style:style>
    <style:style style:name="T223" style:family="text">
      <style:text-properties officeooo:rsid="0067a3bc"/>
    </style:style>
    <style:style style:name="T224" style:family="text">
      <style:text-properties officeooo:rsid="008d9081"/>
    </style:style>
    <style:style style:name="T225" style:family="text">
      <style:text-properties style:text-position="0% 100%" fo:language="zxx" fo:country="none" style:text-underline-style="none" fo:font-weight="normal" officeooo:rsid="00a966c9" style:font-weight-asian="normal" style:font-weight-complex="normal"/>
    </style:style>
    <style:style style:name="T226" style:family="text">
      <style:text-properties officeooo:rsid="00609181"/>
    </style:style>
    <style:style style:name="T227" style:family="text">
      <style:text-properties officeooo:rsid="00508981"/>
    </style:style>
    <style:style style:name="T228" style:family="text">
      <style:text-properties officeooo:rsid="006193f6"/>
    </style:style>
    <style:style style:name="T229" style:family="text">
      <style:text-properties officeooo:rsid="00622ecb"/>
    </style:style>
    <style:style style:name="T230" style:family="text">
      <style:text-properties officeooo:rsid="006276b8"/>
    </style:style>
    <style:style style:name="T231" style:family="text">
      <style:text-properties officeooo:rsid="0067f1cb"/>
    </style:style>
    <style:style style:name="T232" style:family="text">
      <style:text-properties officeooo:rsid="0090d5c1"/>
    </style:style>
    <style:style style:name="T233" style:family="text">
      <style:text-properties officeooo:rsid="0091e91b"/>
    </style:style>
    <style:style style:name="T234" style:family="text">
      <style:text-properties officeooo:rsid="009387ff"/>
    </style:style>
    <style:style style:name="T235" style:family="text">
      <style:text-properties officeooo:rsid="0093f6c0"/>
    </style:style>
    <style:style style:name="T236" style:family="text">
      <style:text-properties officeooo:rsid="00940d53"/>
    </style:style>
    <style:style style:name="T237" style:family="text">
      <style:text-properties officeooo:rsid="0094fbba"/>
    </style:style>
    <style:style style:name="T238" style:family="text">
      <style:text-properties officeooo:rsid="009526e0"/>
    </style:style>
    <style:style style:name="T239" style:family="text">
      <style:text-properties officeooo:rsid="00a20c6c"/>
    </style:style>
    <style:style style:name="T240" style:family="text">
      <style:text-properties officeooo:rsid="00a1cf56"/>
    </style:style>
    <style:style style:name="T241" style:family="text">
      <style:text-properties officeooo:rsid="00128b63"/>
    </style:style>
    <style:style style:name="T242" style:family="text">
      <style:text-properties officeooo:rsid="005159da"/>
    </style:style>
    <style:style style:name="T243" style:family="text">
      <style:text-properties officeooo:rsid="0053438f"/>
    </style:style>
    <style:style style:name="T244" style:family="text">
      <style:text-properties officeooo:rsid="00536928"/>
    </style:style>
    <style:style style:name="T245" style:family="text">
      <style:text-properties officeooo:rsid="0054bb5d"/>
    </style:style>
    <style:style style:name="T246" style:family="text">
      <style:text-properties officeooo:rsid="00561cb8"/>
    </style:style>
    <style:style style:name="T247" style:family="text">
      <style:text-properties officeooo:rsid="0056c690"/>
    </style:style>
    <style:style style:name="T248" style:family="text">
      <style:text-properties officeooo:rsid="00580c0a"/>
    </style:style>
    <style:style style:name="T249" style:family="text">
      <style:text-properties officeooo:rsid="00590ffd"/>
    </style:style>
    <style:style style:name="T250" style:family="text">
      <style:text-properties officeooo:rsid="005a3377"/>
    </style:style>
    <style:style style:name="T251" style:family="text">
      <style:text-properties officeooo:rsid="005be2ec"/>
    </style:style>
    <style:style style:name="T252" style:family="text">
      <style:text-properties officeooo:rsid="00699662"/>
    </style:style>
    <style:style style:name="T253" style:family="text">
      <style:text-properties officeooo:rsid="006af4f0"/>
    </style:style>
    <style:style style:name="T254" style:family="text">
      <style:text-properties officeooo:rsid="006c6f97"/>
    </style:style>
    <style:style style:name="T255" style:family="text">
      <style:text-properties officeooo:rsid="006dd2e9"/>
    </style:style>
    <style:style style:name="T256" style:family="text">
      <style:text-properties officeooo:rsid="0076db73"/>
    </style:style>
    <style:style style:name="T257" style:family="text">
      <style:text-properties officeooo:rsid="00770e17"/>
    </style:style>
    <style:style style:name="T258" style:family="text">
      <style:text-properties officeooo:rsid="0093f473"/>
    </style:style>
    <style:style style:name="T259" style:family="text">
      <style:text-properties officeooo:rsid="00a02607"/>
    </style:style>
    <style:style style:name="T260" style:family="text">
      <style:text-properties officeooo:rsid="00a16405"/>
    </style:style>
    <style:style style:name="T261" style:family="text">
      <style:text-properties officeooo:rsid="003b299a"/>
    </style:style>
    <style:style style:name="T262" style:family="text">
      <style:text-properties officeooo:rsid="005db22c"/>
    </style:style>
    <style:style style:name="T263" style:family="text">
      <style:text-properties officeooo:rsid="005eac9d"/>
    </style:style>
    <style:style style:name="T264" style:family="text">
      <style:text-properties officeooo:rsid="005faf04"/>
    </style:style>
    <style:style style:name="T265" style:family="text">
      <style:text-properties officeooo:rsid="006f0072"/>
    </style:style>
    <style:style style:name="T266" style:family="text">
      <style:text-properties officeooo:rsid="006f60a5"/>
    </style:style>
    <style:style style:name="T267" style:family="text">
      <style:text-properties officeooo:rsid="007120bb"/>
    </style:style>
    <style:style style:name="T268" style:family="text">
      <style:text-properties officeooo:rsid="00731a05"/>
    </style:style>
    <style:style style:name="T269" style:family="text">
      <style:text-properties officeooo:rsid="00734266"/>
    </style:style>
    <style:style style:name="T270" style:family="text">
      <style:text-properties officeooo:rsid="0073ac0b"/>
    </style:style>
    <style:style style:name="T271" style:family="text">
      <style:text-properties officeooo:rsid="0074994c"/>
    </style:style>
    <style:style style:name="T272" style:family="text">
      <style:text-properties officeooo:rsid="0075a44e"/>
    </style:style>
    <style:style style:name="T273" style:family="text">
      <style:text-properties officeooo:rsid="009f8306"/>
    </style:style>
    <style:style style:name="T274" style:family="text">
      <style:text-properties officeooo:rsid="00a6f9ba"/>
    </style:style>
    <style:style style:name="T275" style:family="text">
      <style:text-properties officeooo:rsid="00a2728b"/>
    </style:style>
    <style:style style:name="T276" style:family="text">
      <style:text-properties officeooo:rsid="00a367be"/>
    </style:style>
    <style:style style:name="T277" style:family="text">
      <style:text-properties officeooo:rsid="00a560c0"/>
    </style:style>
    <style:style style:name="T278" style:family="text">
      <style:text-properties officeooo:rsid="00954e14"/>
    </style:style>
    <style:style style:name="T279" style:family="text">
      <style:text-properties officeooo:rsid="00972e5d"/>
    </style:style>
    <style:style style:name="T280" style:family="text">
      <style:text-properties officeooo:rsid="0098830a"/>
    </style:style>
    <style:style style:name="T281" style:family="text">
      <style:text-properties officeooo:rsid="0099bf61"/>
    </style:style>
    <style:style style:name="T282" style:family="text">
      <style:text-properties officeooo:rsid="009ad9cf"/>
    </style:style>
    <style:style style:name="T283" style:family="text">
      <style:text-properties officeooo:rsid="009afdab"/>
    </style:style>
    <style:style style:name="T284" style:family="text">
      <style:text-properties officeooo:rsid="009b6785"/>
    </style:style>
    <style:style style:name="T285" style:family="text">
      <style:text-properties officeooo:rsid="009c5d3f"/>
    </style:style>
    <style:style style:name="T286" style:family="text">
      <style:text-properties officeooo:rsid="009c6d14"/>
    </style:style>
    <style:style style:name="T287" style:family="text">
      <style:text-properties officeooo:rsid="009c9d76"/>
    </style:style>
    <style:style style:name="T288" style:family="text">
      <style:text-properties officeooo:rsid="009f7f52"/>
    </style:style>
    <style:style style:name="T289" style:family="text">
      <style:text-properties fo:language="pt" fo:country="BR" fo:font-style="normal" style:text-underline-style="none" fo:font-weight="bold" style:letter-kerning="true" style:font-name-asian="Arial3" style:font-style-asian="normal" style:font-weight-asian="bold" style:font-name-complex="Arial3" style:font-style-complex="normal" style:font-weight-complex="bold"/>
    </style:style>
    <style:style style:name="T290" style:family="text">
      <style:text-properties fo:language="pt" fo:country="BR" fo:font-style="normal" style:text-underline-style="none" fo:font-weight="bold" officeooo:rsid="0009aa01" style:letter-kerning="true" style:font-style-asian="normal" style:font-weight-asian="bold" style:font-name-complex="Arial2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080422722016" text:id="ct2080422722016">
          <text:insertion>
            <office:change-info>
              <dc:creator>Autor desconhecido</dc:creator>
              <dc:date>2023-02-28T22:00:45</dc:date>
            </office:change-info>
          </text:insertion>
        </text:changed-region>
        <text:changed-region xml:id="ct2080418991280" text:id="ct2080418991280">
          <text:insertion>
            <office:change-info>
              <dc:creator>Autor desconhecido</dc:creator>
              <dc:date>2023-02-28T21:58:15</dc:date>
            </office:change-info>
          </text:insertion>
        </text:changed-region>
        <text:changed-region xml:id="ct2080418984320" text:id="ct2080418984320">
          <text:deletion>
            <office:change-info>
              <dc:creator>Autor desconhecido</dc:creator>
              <dc:date>2023-03-03T10:39:28</dc:date>
            </office:change-info>
            <text:p text:style-name="P1"/>
            <text:p text:style-name="P1"/>
          </text:deletion>
        </text:changed-region>
        <text:changed-region xml:id="ct2080484913696" text:id="ct2080484913696">
          <text:deletion>
            <office:change-info>
              <dc:creator>Autor desconhecido</dc:creator>
              <dc:date>2023-03-03T14:44:51</dc:date>
            </office:change-info>
            <text:p text:style-name="P2"><text:span text:style-name="Fonte_20_parág._20_padrão"/></text:p>
            <text:p text:style-name="P3"><text:span text:style-name="Fonte_20_parág._20_padrão"/></text:p>
          </text:deletion>
        </text:changed-region>
        <text:changed-region xml:id="ct2080418986240" text:id="ct2080418986240">
          <text:deletion>
            <office:change-info>
              <dc:creator>Autor desconhecido</dc:creator>
              <dc:date>2023-03-01T13:45:10</dc:date>
            </office:change-info>
            <text:p text:style-name="P4"><text:span text:style-name="Fonte_20_parág._20_padrão"><text:span text:style-name="T2"/></text:span></text:p>
            <text:p text:style-name="P4"><text:span text:style-name="Fonte_20_parág._20_padrão"><text:span text:style-name="T2"/></text:span></text:p>
          </text:deletion>
        </text:changed-region>
        <text:changed-region xml:id="ct2080418986480" text:id="ct2080418986480">
          <text:insertion>
            <office:change-info>
              <dc:creator>Autor desconhecido</dc:creator>
              <dc:date>2023-03-03T10:39:44</dc:date>
            </office:change-info>
          </text:insertion>
        </text:changed-region>
        <text:changed-region xml:id="ct2080493169392" text:id="ct2080493169392">
          <text:insertion>
            <office:change-info>
              <dc:creator>Autor desconhecido</dc:creator>
              <dc:date>2023-03-01T13:44:13</dc:date>
            </office:change-info>
          </text:insertion>
        </text:changed-region>
        <text:changed-region xml:id="ct2080493169632" text:id="ct2080493169632">
          <text:deletion>
            <office:change-info>
              <dc:creator>Autor desconhecido</dc:creator>
              <dc:date>2023-03-01T13:45:07</dc:date>
            </office:change-info>
            <text:p text:style-name="P5"/>
            <text:p text:style-name="P5"/>
          </text:deletion>
        </text:changed-region>
        <text:changed-region xml:id="ct2080374568928" text:id="ct2080374568928">
          <text:deletion>
            <office:change-info>
              <dc:creator>Autor desconhecido</dc:creator>
              <dc:date>2023-03-03T10:41:31</dc:date>
            </office:change-info>
            <text:p text:style-name="P3"/>
            <text:p text:style-name="P3">( <text:s text:c="2"/>)</text:p>
            <text:p text:style-name="P3"/>
          </text:deletion>
        </text:changed-region>
        <text:changed-region xml:id="ct2080422725376" text:id="ct2080422725376">
          <text:insertion>
            <office:change-info>
              <dc:creator>Autor desconhecido</dc:creator>
              <dc:date>2023-03-03T10:39:46</dc:date>
            </office:change-info>
          </text:insertion>
        </text:changed-region>
        <text:changed-region xml:id="ct2080174080944" text:id="ct2080174080944">
          <text:insertion>
            <office:change-info>
              <dc:creator>Autor desconhecido</dc:creator>
              <dc:date>2023-03-01T13:48:30</dc:date>
            </office:change-info>
          </text:insertion>
        </text:changed-region>
        <text:changed-region xml:id="ct2080174081184" text:id="ct2080174081184">
          <text:insertion>
            <office:change-info>
              <dc:creator>Autor desconhecido</dc:creator>
              <dc:date>2023-03-01T13:49:17</dc:date>
            </office:change-info>
          </text:insertion>
        </text:changed-region>
        <text:changed-region xml:id="ct2080174076864" text:id="ct2080174076864">
          <text:deletion>
            <office:change-info>
              <dc:creator>Autor desconhecido</dc:creator>
              <dc:date>2023-03-01T13:49:14</dc:date>
            </office:change-info>
            <text:p text:style-name="P6"/>
            <text:p text:style-name="P6"/>
          </text:deletion>
        </text:changed-region>
        <text:changed-region xml:id="ct2080174076624" text:id="ct2080174076624">
          <text:insertion>
            <office:change-info>
              <dc:creator>Autor desconhecido</dc:creator>
              <dc:date>2023-03-03T10:41:43</dc:date>
            </office:change-info>
          </text:insertion>
        </text:changed-region>
        <text:changed-region xml:id="ct2080174078304" text:id="ct2080174078304">
          <text:deletion>
            <office:change-info>
              <dc:creator>Autor desconhecido</dc:creator>
              <dc:date>2023-03-03T10:41:33</dc:date>
            </office:change-info>
            <text:p text:style-name="P7"><text:span text:style-name="Fonte_20_parág._20_padrão"><text:span text:style-name="T2"/></text:span></text:p>
            <text:p text:style-name="P3">( <text:s text:c="2"/>)</text:p>
            <text:p text:style-name="P3"/>
            <text:p text:style-name="P7"><text:span text:style-name="Fonte_20_parág._20_padrão"><text:span text:style-name="T2"/></text:span></text:p>
          </text:deletion>
        </text:changed-region>
        <text:changed-region xml:id="ct2080174079024" text:id="ct2080174079024">
          <text:insertion>
            <office:change-info>
              <dc:creator>Autor desconhecido</dc:creator>
              <dc:date>2023-03-03T10:39:49</dc:date>
            </office:change-info>
          </text:insertion>
        </text:changed-region>
        <text:changed-region xml:id="ct2080174080704" text:id="ct2080174080704">
          <text:insertion>
            <office:change-info>
              <dc:creator>Autor desconhecido</dc:creator>
              <dc:date>2023-03-01T13:56:31</dc:date>
            </office:change-info>
          </text:insertion>
        </text:changed-region>
        <text:changed-region xml:id="ct2080174076384" text:id="ct2080174076384">
          <text:insertion>
            <office:change-info>
              <dc:creator>Autor desconhecido</dc:creator>
              <dc:date>2023-03-01T13:57:14</dc:date>
            </office:change-info>
          </text:insertion>
        </text:changed-region>
        <text:changed-region xml:id="ct2080174078544" text:id="ct2080174078544">
          <text:deletion>
            <office:change-info>
              <dc:creator>Autor desconhecido</dc:creator>
              <dc:date>2023-03-01T13:57:12</dc:date>
            </office:change-info>
            <text:p text:style-name="P8"/>
            <text:p text:style-name="P8"/>
          </text:deletion>
        </text:changed-region>
        <text:changed-region xml:id="ct2080174077104" text:id="ct2080174077104">
          <text:deletion>
            <office:change-info>
              <dc:creator>Autor desconhecido</dc:creator>
              <dc:date>2023-03-03T10:41:36</dc:date>
            </office:change-info>
            <text:p text:style-name="P4"><text:span text:style-name="T3">( <text:s text:c="2"/>)</text:span></text:p>
            <text:p text:style-name="P9"/>
            <text:p text:style-name="P4"><text:span text:style-name="Fonte_20_parág._20_padrão"><text:span text:style-name="T3"/></text:span></text:p>
          </text:deletion>
        </text:changed-region>
        <text:changed-region xml:id="ct2080174078784" text:id="ct2080174078784">
          <text:insertion>
            <office:change-info>
              <dc:creator>Autor desconhecido</dc:creator>
              <dc:date>2023-03-03T10:39:52</dc:date>
            </office:change-info>
          </text:insertion>
        </text:changed-region>
        <text:changed-region xml:id="ct2080174082384" text:id="ct2080174082384">
          <text:insertion>
            <office:change-info>
              <dc:creator>Autor desconhecido</dc:creator>
              <dc:date>2023-03-01T14:00:19</dc:date>
            </office:change-info>
          </text:insertion>
        </text:changed-region>
        <text:changed-region xml:id="ct2080174081664" text:id="ct2080174081664">
          <text:deletion>
            <office:change-info>
              <dc:creator>Autor desconhecido</dc:creator>
              <dc:date>2023-03-01T14:02:00</dc:date>
            </office:change-info>
            <text:p text:style-name="P5"/>
            <text:p text:style-name="P4"><text:span text:style-name="Fonte_20_parág._20_padrão"><text:span text:style-name="T4"/></text:span></text:p>
            <text:p text:style-name="P5"/>
          </text:deletion>
        </text:changed-region>
        <text:changed-region xml:id="ct2080174077344" text:id="ct2080174077344">
          <text:deletion>
            <office:change-info>
              <dc:creator>Autor desconhecido</dc:creator>
              <dc:date>2023-03-03T10:41:47</dc:date>
            </office:change-info>
            <text:p text:style-name="P7"><text:span text:style-name="T3">( <text:s text:c="2"/>)</text:span></text:p>
            <text:p text:style-name="P3"/>
            <text:p text:style-name="P7"><text:span text:style-name="Fonte_20_parág._20_padrão"><text:span text:style-name="T3"/></text:span></text:p>
          </text:deletion>
        </text:changed-region>
        <text:changed-region xml:id="ct2080174081424" text:id="ct2080174081424">
          <text:insertion>
            <office:change-info>
              <dc:creator>Autor desconhecido</dc:creator>
              <dc:date>2023-03-03T10:39:55</dc:date>
            </office:change-info>
          </text:insertion>
        </text:changed-region>
        <text:changed-region xml:id="ct2080174079504" text:id="ct2080174079504">
          <text:insertion>
            <office:change-info>
              <dc:creator>Autor desconhecido</dc:creator>
              <dc:date>2023-03-01T14:04:36</dc:date>
            </office:change-info>
          </text:insertion>
        </text:changed-region>
        <text:changed-region xml:id="ct2080174081904" text:id="ct2080174081904">
          <text:deletion>
            <office:change-info>
              <dc:creator>Autor desconhecido</dc:creator>
              <dc:date>2023-03-01T14:05:18</dc:date>
            </office:change-info>
            <text:p text:style-name="P5"/>
            <text:p text:style-name="P5"/>
          </text:deletion>
        </text:changed-region>
        <text:changed-region xml:id="ct2080174079984" text:id="ct2080174079984">
          <text:deletion>
            <office:change-info>
              <dc:creator>Autor desconhecido</dc:creator>
              <dc:date>2023-03-03T10:41:52</dc:date>
            </office:change-info>
            <text:p text:style-name="P7"><text:span text:style-name="T3">( <text:s text:c="2"/>)</text:span></text:p>
            <text:p text:style-name="P3"/>
            <text:p text:style-name="P7"><text:span text:style-name="Fonte_20_parág._20_padrão"><text:span text:style-name="T3"/></text:span></text:p>
          </text:deletion>
        </text:changed-region>
        <text:changed-region xml:id="ct2080174079264" text:id="ct2080174079264">
          <text:insertion>
            <office:change-info>
              <dc:creator>Autor desconhecido</dc:creator>
              <dc:date>2023-03-03T10:39:57</dc:date>
            </office:change-info>
          </text:insertion>
        </text:changed-region>
        <text:changed-region xml:id="ct2080174077584" text:id="ct2080174077584">
          <text:insertion>
            <office:change-info>
              <dc:creator>Autor desconhecido</dc:creator>
              <dc:date>2023-03-02T13:51:44</dc:date>
            </office:change-info>
          </text:insertion>
        </text:changed-region>
        <text:changed-region xml:id="ct2080174082624" text:id="ct2080174082624">
          <text:deletion>
            <office:change-info>
              <dc:creator>Autor desconhecido</dc:creator>
              <dc:date>2023-03-02T13:52:35</dc:date>
            </office:change-info>
            <text:p text:style-name="P5"/>
            <text:p text:style-name="P5"/>
          </text:deletion>
        </text:changed-region>
        <text:changed-region xml:id="ct2080174082144" text:id="ct2080174082144">
          <text:deletion>
            <office:change-info>
              <dc:creator>Autor desconhecido</dc:creator>
              <dc:date>2023-03-03T10:41:55</dc:date>
            </office:change-info>
            <text:p text:style-name="P7"><text:span text:style-name="T3">( <text:s text:c="2"/>)</text:span></text:p>
            <text:p text:style-name="P3"/>
            <text:p text:style-name="P7"><text:span text:style-name="Fonte_20_parág._20_padrão"><text:span text:style-name="T3"/></text:span></text:p>
          </text:deletion>
        </text:changed-region>
        <text:changed-region xml:id="ct2080174082864" text:id="ct2080174082864">
          <text:insertion>
            <office:change-info>
              <dc:creator>Autor desconhecido</dc:creator>
              <dc:date>2023-03-03T10:40:00</dc:date>
            </office:change-info>
          </text:insertion>
        </text:changed-region>
        <text:changed-region xml:id="ct2080174083104" text:id="ct2080174083104">
          <text:insertion>
            <office:change-info>
              <dc:creator>Autor desconhecido</dc:creator>
              <dc:date>2023-03-02T13:55:05</dc:date>
            </office:change-info>
          </text:insertion>
        </text:changed-region>
        <text:changed-region xml:id="ct2080174080224" text:id="ct2080174080224">
          <text:deletion>
            <office:change-info>
              <dc:creator>Autor desconhecido</dc:creator>
              <dc:date>2023-03-02T13:56:00</dc:date>
            </office:change-info>
            <text:p text:style-name="P5"/>
            <text:p text:style-name="P5"/>
          </text:deletion>
        </text:changed-region>
        <text:changed-region xml:id="ct2080174079744" text:id="ct2080174079744">
          <text:deletion>
            <office:change-info>
              <dc:creator>Autor desconhecido</dc:creator>
              <dc:date>2023-03-03T10:42:01</dc:date>
            </office:change-info>
            <text:p text:style-name="P7"><text:span text:style-name="T3">( <text:s text:c="2"/>)</text:span></text:p>
            <text:p text:style-name="P3"/>
            <text:p text:style-name="P7"><text:span text:style-name="Fonte_20_parág._20_padrão"><text:span text:style-name="T3"/></text:span></text:p>
          </text:deletion>
        </text:changed-region>
        <text:changed-region xml:id="ct2080174077824" text:id="ct2080174077824">
          <text:deletion>
            <office:change-info>
              <dc:creator>Autor desconhecido</dc:creator>
              <dc:date>2023-03-03T10:40:03</dc:date>
            </office:change-info>
            <text:p text:style-name="P7"><text:span text:style-name="Fonte_20_parág._20_padrão"><text:span text:style-name="T2"><text:s/></text:span></text:span></text:p>
          </text:deletion>
        </text:changed-region>
        <text:changed-region xml:id="ct2080174078064" text:id="ct2080174078064">
          <text:insertion>
            <office:change-info>
              <dc:creator>Autor desconhecido</dc:creator>
              <dc:date>2023-03-03T10:40:03</dc:date>
            </office:change-info>
          </text:insertion>
        </text:changed-region>
        <text:changed-region xml:id="ct2080174083344" text:id="ct2080174083344">
          <text:insertion>
            <office:change-info>
              <dc:creator>Autor desconhecido</dc:creator>
              <dc:date>2023-03-02T14:10:37</dc:date>
            </office:change-info>
          </text:insertion>
        </text:changed-region>
        <text:changed-region xml:id="ct2080174083584" text:id="ct2080174083584">
          <text:deletion>
            <office:change-info>
              <dc:creator>Autor desconhecido</dc:creator>
              <dc:date>2023-03-02T14:11:19</dc:date>
            </office:change-info>
            <text:p text:style-name="P5"/>
            <text:p text:style-name="P5"/>
          </text:deletion>
        </text:changed-region>
        <text:changed-region xml:id="ct2080174083824" text:id="ct2080174083824">
          <text:deletion>
            <office:change-info>
              <dc:creator>Autor desconhecido</dc:creator>
              <dc:date>2023-03-03T10:42:07</dc:date>
            </office:change-info>
            <text:p text:style-name="P7"><text:span text:style-name="T3">( <text:s text:c="2"/>)</text:span></text:p>
            <text:p text:style-name="P3"/>
            <text:p text:style-name="P7"><text:span text:style-name="Fonte_20_parág._20_padrão"><text:span text:style-name="T3"/></text:span></text:p>
          </text:deletion>
        </text:changed-region>
        <text:changed-region xml:id="ct2080174076144" text:id="ct2080174076144">
          <text:insertion>
            <office:change-info>
              <dc:creator>Autor desconhecido</dc:creator>
              <dc:date>2023-03-03T10:40:08</dc:date>
            </office:change-info>
          </text:insertion>
        </text:changed-region>
        <text:changed-region xml:id="ct2080174080464" text:id="ct2080174080464">
          <text:insertion>
            <office:change-info>
              <dc:creator>Autor desconhecido</dc:creator>
              <dc:date>2023-03-03T09:46:19</dc:date>
            </office:change-info>
          </text:insertion>
        </text:changed-region>
        <text:changed-region xml:id="ct2080177379904" text:id="ct2080177379904">
          <text:deletion>
            <office:change-info>
              <dc:creator>Autor desconhecido</dc:creator>
              <dc:date>2023-03-03T09:47:33</dc:date>
            </office:change-info>
            <text:p text:style-name="P5"/>
            <text:p text:style-name="P4"><text:span text:style-name="Fonte_20_parág._20_padrão"><text:span text:style-name="T2"/></text:span></text:p>
            <text:p text:style-name="P5"/>
          </text:deletion>
        </text:changed-region>
        <text:changed-region xml:id="ct2080177373904" text:id="ct2080177373904">
          <text:deletion>
            <office:change-info>
              <dc:creator>Autor desconhecido</dc:creator>
              <dc:date>2023-03-03T10:42:12</dc:date>
            </office:change-info>
            <text:p text:style-name="P7"><text:span text:style-name="T3">( <text:s text:c="2"/>)</text:span></text:p>
            <text:p text:style-name="P3"/>
            <text:p text:style-name="P7"><text:span text:style-name="Fonte_20_parág._20_padrão"><text:span text:style-name="T3"/></text:span></text:p>
          </text:deletion>
        </text:changed-region>
        <text:changed-region xml:id="ct2080177379424" text:id="ct2080177379424">
          <text:insertion>
            <office:change-info>
              <dc:creator>Autor desconhecido</dc:creator>
              <dc:date>2023-03-03T10:40:11</dc:date>
            </office:change-info>
          </text:insertion>
        </text:changed-region>
        <text:changed-region xml:id="ct2080177377744" text:id="ct2080177377744">
          <text:insertion>
            <office:change-info>
              <dc:creator>Autor desconhecido</dc:creator>
              <dc:date>2023-03-03T10:00:40</dc:date>
            </office:change-info>
          </text:insertion>
        </text:changed-region>
        <text:changed-region xml:id="ct2080270077664" text:id="ct2080270077664">
          <text:insertion>
            <office:change-info>
              <dc:creator>Autor desconhecido</dc:creator>
              <dc:date>2023-03-03T14:45:02</dc:date>
            </office:change-info>
          </text:insertion>
        </text:changed-region>
        <text:changed-region xml:id="ct2080177375824" text:id="ct2080177375824">
          <text:deletion>
            <office:change-info>
              <dc:creator>Autor desconhecido</dc:creator>
              <dc:date>2023-03-03T10:42:22</dc:date>
            </office:change-info>
            <text:p text:style-name="P7"><text:span text:style-name="Fonte_20_parág._20_padrão"><text:span text:style-name="T2"/></text:span></text:p>
            <text:p text:style-name="P3">( <text:s text:c="2"/>)</text:p>
            <text:p text:style-name="P3"/>
            <text:p text:style-name="P7"><text:span text:style-name="Fonte_20_parág._20_padrão"><text:span text:style-name="T2"/></text:span></text:p>
          </text:deletion>
        </text:changed-region>
        <text:changed-region xml:id="ct2080177376304" text:id="ct2080177376304">
          <text:insertion>
            <office:change-info>
              <dc:creator>Autor desconhecido</dc:creator>
              <dc:date>2023-03-03T10:40:14</dc:date>
            </office:change-info>
          </text:insertion>
        </text:changed-region>
        <text:changed-region xml:id="ct2080177376064" text:id="ct2080177376064">
          <text:insertion>
            <office:change-info>
              <dc:creator>Autor desconhecido</dc:creator>
              <dc:date>2023-03-03T10:04:36</dc:date>
            </office:change-info>
          </text:insertion>
        </text:changed-region>
        <text:changed-region xml:id="ct2080177375104" text:id="ct2080177375104">
          <text:insertion>
            <office:change-info>
              <dc:creator>Autor desconhecido</dc:creator>
              <dc:date>2023-03-03T10:05:27</dc:date>
            </office:change-info>
          </text:insertion>
        </text:changed-region>
        <text:changed-region xml:id="ct2080177378464" text:id="ct2080177378464">
          <text:deletion>
            <office:change-info>
              <dc:creator>Autor desconhecido</dc:creator>
              <dc:date>2023-03-03T10:05:25</dc:date>
            </office:change-info>
            <text:p text:style-name="P10"/>
            <text:p text:style-name="P10"/>
          </text:deletion>
        </text:changed-region>
        <text:changed-region xml:id="ct2080581222496" text:id="ct2080581222496">
          <text:insertion>
            <office:change-info>
              <dc:creator>Autor desconhecido</dc:creator>
              <dc:date>2023-03-03T15:02:35</dc:date>
            </office:change-info>
          </text:insertion>
        </text:changed-region>
        <text:changed-region xml:id="ct2080270079104" text:id="ct2080270079104">
          <text:insertion>
            <office:change-info>
              <dc:creator>Autor desconhecido</dc:creator>
              <dc:date>2023-03-03T14:45:10</dc:date>
            </office:change-info>
          </text:insertion>
        </text:changed-region>
        <text:changed-region xml:id="ct2080173964256" text:id="ct2080173964256">
          <text:deletion>
            <office:change-info>
              <dc:creator>Autor desconhecido</dc:creator>
              <dc:date>2023-03-03T10:40:56</dc:date>
            </office:change-info>
            <text:p text:style-name="P9">Relator(a): Exm<text:span text:style-name="T5">a</text:span>. Des<text:span text:style-name="T5">a</text:span>. <text:span text:style-name="T6">ANDRÉA MENDES BEZERRA DELFINO</text:span></text:p>
            <text:p text:style-name="P9"/>
            <text:p text:style-name="P9">( <text:s text:c="2"/>)</text:p>
            <text:p text:style-name="P9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5"/>
            <text:p text:style-name="P9">Relator(a): Exm<text:span text:style-name="T5">a</text:span>. Des<text:span text:style-name="T5">a</text:span>. <text:span text:style-name="T6">ANDRÉA MENDES BEZERRA DELFINO</text:span></text:p>
            <text:p text:style-name="P9"/>
            <text:p text:style-name="P9">( <text:s text:c="2"/>)</text:p>
            <text:p text:style-name="P9"/>
            <text:p text:style-name="P9"/>
            <text:p text:style-name="P11"><text:span text:style-name="Fonte_20_parág._20_padrão"><text:span text:style-name="T8">RELATOR</text:span></text:span><text:span text:style-name="Fonte_20_parág._20_padrão"><text:span text:style-name="T9">I</text:span></text:span><text:span text:style-name="Fonte_20_parág._20_padrão"><text:span text:style-name="T8">A: EXM</text:span></text:span><text:span text:style-name="Fonte_20_parág._20_padrão"><text:span text:style-name="T10">A</text:span></text:span><text:span text:style-name="Fonte_20_parág._20_padrão"><text:span text:style-name="T8">. DES</text:span></text:span><text:span text:style-name="Fonte_20_parág._20_padrão"><text:span text:style-name="T10">A</text:span></text:span><text:span text:style-name="Fonte_20_parág._20_padrão"><text:span text:style-name="T8">. </text:span></text:span><text:span text:style-name="Fonte_20_parág._20_padrão"><text:span text:style-name="T10">ÂNGELA TERESA GONDIM CARNEIRO CHAVES</text:span></text:span></text:p>
            <text:p text:style-name="P11"><text:span text:style-name="Fonte_20_parág._20_padrão"><text:span text:style-name="T11"/></text:span></text:p>
            <text:p text:style-name="P12">3. – <text:span text:style-name="T12">Habeas Corpus</text:span> nº </text:p>
            <text:p text:style-name="P13"/>
            <text:p text:style-name="P12">Relator(a): Exma Desa. <text:span text:style-name="Fonte_20_parág._20_padrão"><text:span text:style-name="T13">ÂNGELA TERESA GONDIM CARNEIRO CHAVES</text:span></text:span></text:p>
            <text:p text:style-name="P12"><text:span text:style-name="Fonte_20_parág._20_padrão"><text:span text:style-name="T14"/></text:span></text:p>
            <text:p text:style-name="P12"><text:span text:style-name="Fonte_20_parág._20_padrão"><text:span text:style-name="T15">( <text:s text:c="2"/>) </text:span></text:span></text:p>
            <text:p text:style-name="P12"><text:span text:style-name="Fonte_20_parág._20_padrão"><text:span text:style-name="T15"/></text:span></text:p>
            <text:p text:style-name="P12">3. – <text:span text:style-name="T12">Habeas Corpus</text:span> nº </text:p>
            <text:p text:style-name="P13"/>
            <text:p text:style-name="P12">Relator(a): Exma Desa. <text:span text:style-name="Fonte_20_parág._20_padrão"><text:span text:style-name="T13">ÂNGELA TERESA GONDIM CARNEIRO CHAVES</text:span></text:span></text:p>
            <text:p text:style-name="P12"><text:span text:style-name="Fonte_20_parág._20_padrão"><text:span text:style-name="T14"/></text:span></text:p>
            <text:p text:style-name="P12"><text:span text:style-name="Fonte_20_parág._20_padrão"><text:span text:style-name="T15">( <text:s text:c="2"/>) </text:span></text:span></text:p>
            <text:p text:style-name="P12"><text:span text:style-name="Fonte_20_parág._20_padrão"><text:span text:style-name="T15"/></text:span></text:p>
            <text:p text:style-name="P12">3. – <text:span text:style-name="T12">Habeas Corpus</text:span> nº </text:p>
            <text:p text:style-name="P13"/>
            <text:p text:style-name="P12">Relator(a): Exma Desa. <text:span text:style-name="Fonte_20_parág._20_padrão"><text:span text:style-name="T13">ÂNGELA TERESA GONDIM CARNEIRO CHAVES</text:span></text:span></text:p>
            <text:p text:style-name="P12"><text:span text:style-name="Fonte_20_parág._20_padrão"><text:span text:style-name="T14"/></text:span></text:p>
            <text:p text:style-name="P12"><text:span text:style-name="Fonte_20_parág._20_padrão"><text:span text:style-name="T15">( <text:s text:c="2"/>) </text:span></text:span></text:p>
            <text:p text:style-name="P12"><text:span text:style-name="Fonte_20_parág._20_padrão"><text:span text:style-name="T15"/></text:span></text:p>
            <text:p text:style-name="P12">3. – <text:span text:style-name="T12">Habeas Corpus</text:span> nº </text:p>
            <text:p text:style-name="P13"/>
            <text:p text:style-name="P12">Relator(a): Exma Desa. <text:span text:style-name="Fonte_20_parág._20_padrão"><text:span text:style-name="T13">ÂNGELA TERESA GONDIM CARNEIRO CHAVES</text:span></text:span></text:p>
            <text:p text:style-name="P12"><text:span text:style-name="Fonte_20_parág._20_padrão"><text:span text:style-name="T14"/></text:span></text:p>
            <text:p text:style-name="P12"><text:span text:style-name="Fonte_20_parág._20_padrão"><text:span text:style-name="T15">( <text:s text:c="2"/>) </text:span></text:span></text:p>
            <text:p text:style-name="P12"><text:span text:style-name="Fonte_20_parág._20_padrão"><text:span text:style-name="T15"/></text:span></text:p>
            <text:p text:style-name="P12">3. – <text:span text:style-name="T12">Habeas Corpus</text:span> nº </text:p>
            <text:p text:style-name="P13"/>
            <text:p text:style-name="P12">Relator(a): Exma Desa. <text:span text:style-name="Fonte_20_parág._20_padrão"><text:span text:style-name="T13">ÂNGELA TERESA GONDIM CARNEIRO CHAVES</text:span></text:span></text:p>
            <text:p text:style-name="P12"><text:span text:style-name="Fonte_20_parág._20_padrão"><text:span text:style-name="T14"/></text:span></text:p>
            <text:p text:style-name="P12"><text:span text:style-name="Fonte_20_parág._20_padrão"><text:span text:style-name="T15">( <text:s text:c="2"/>) </text:span></text:span></text:p>
            <text:p text:style-name="P12"><text:span text:style-name="Fonte_20_parág._20_padrão"><text:span text:style-name="T15"/></text:span></text:p>
            <text:p text:style-name="P12">3. – <text:span text:style-name="T12">Habeas Corpus</text:span> nº </text:p>
            <text:p text:style-name="P13"/>
            <text:p text:style-name="P12">Relator(a): Exma Desa. <text:span text:style-name="Fonte_20_parág._20_padrão"><text:span text:style-name="T13">ÂNGELA TERESA GONDIM CARNEIRO CHAVES</text:span></text:span></text:p>
            <text:p text:style-name="P12"><text:span text:style-name="Fonte_20_parág._20_padrão"><text:span text:style-name="T14"/></text:span></text:p>
            <text:p text:style-name="P12"><text:span text:style-name="Fonte_20_parág._20_padrão"><text:span text:style-name="T15">( <text:s text:c="2"/>) </text:span></text:span></text:p>
            <text:p text:style-name="P12"><text:span text:style-name="Fonte_20_parág._20_padrão"><text:span text:style-name="T15"/></text:span></text:p>
            <text:p text:style-name="P12">3. – <text:span text:style-name="T12">Habeas Corpus</text:span> nº </text:p>
            <text:p text:style-name="P13"/>
            <text:p text:style-name="P12">Relator(a): Exma Desa. <text:span text:style-name="Fonte_20_parág._20_padrão"><text:span text:style-name="T13">ÂNGELA TERESA GONDIM CARNEIRO CHAVES</text:span></text:span></text:p>
            <text:p text:style-name="P12"><text:span text:style-name="Fonte_20_parág._20_padrão"><text:span text:style-name="T14"/></text:span></text:p>
            <text:p text:style-name="P12"><text:span text:style-name="Fonte_20_parág._20_padrão"><text:span text:style-name="T15">( <text:s text:c="2"/>) </text:span></text:span></text:p>
            <text:p text:style-name="P12"><text:span text:style-name="Fonte_20_parág._20_padrão"><text:span text:style-name="T15"/></text:span></text:p>
            <text:p text:style-name="P12">3. – <text:span text:style-name="T12">Habeas Corpus</text:span> nº </text:p>
            <text:p text:style-name="P13"/>
            <text:p text:style-name="P12">Relator(a): Exma Desa. <text:span text:style-name="Fonte_20_parág._20_padrão"><text:span text:style-name="T13">ÂNGELA TERESA GONDIM CARNEIRO CHAVES</text:span></text:span></text:p>
            <text:p text:style-name="P12"><text:span text:style-name="Fonte_20_parág._20_padrão"><text:span text:style-name="T14"/></text:span></text:p>
            <text:p text:style-name="P12"><text:span text:style-name="Fonte_20_parág._20_padrão"><text:span text:style-name="T15">( <text:s text:c="2"/>) </text:span></text:span></text:p>
            <text:p text:style-name="P12"><text:span text:style-name="Fonte_20_parág._20_padrão"><text:span text:style-name="T15"/></text:span></text:p>
            <text:p text:style-name="P12">3. – <text:span text:style-name="T12">Habeas Corpus</text:span> nº </text:p>
            <text:p text:style-name="P13"/>
            <text:p text:style-name="P12">Relator(a): Exma Desa. <text:span text:style-name="Fonte_20_parág._20_padrão"><text:span text:style-name="T13">ÂNGELA TERESA GONDIM CARNEIRO CHAVES</text:span></text:span></text:p>
            <text:p text:style-name="P12"><text:span text:style-name="Fonte_20_parág._20_padrão"><text:span text:style-name="T14"/></text:span></text:p>
            <text:p text:style-name="P12"><text:span text:style-name="Fonte_20_parág._20_padrão"><text:span text:style-name="T15">( <text:s text:c="2"/>) </text:span></text:span></text:p>
            <text:p text:style-name="P12"><text:span text:style-name="Fonte_20_parág._20_padrão"><text:span text:style-name="T15"/></text:span></text:p>
            <text:p text:style-name="P12">3. – <text:span text:style-name="T12">Habeas Corpus</text:span> nº </text:p>
            <text:p text:style-name="P13"/>
            <text:p text:style-name="P12">Relator(a): Exma Desa. <text:span text:style-name="Fonte_20_parág._20_padrão"><text:span text:style-name="T13">ÂNGELA TERESA GONDIM CARNEIRO CHAVES</text:span></text:span></text:p>
            <text:p text:style-name="P12"><text:span text:style-name="Fonte_20_parág._20_padrão"><text:span text:style-name="T14"/></text:span></text:p>
            <text:p text:style-name="P12"><text:span text:style-name="Fonte_20_parág._20_padrão"><text:span text:style-name="T15">( <text:s text:c="2"/>) </text:span></text:span></text:p>
            <text:p text:style-name="P12"><text:span text:style-name="Fonte_20_parág._20_padrão"><text:span text:style-name="T15"/></text:span></text:p>
            <text:p text:style-name="P12">3. – <text:span text:style-name="T12">Habeas Corpus</text:span> nº </text:p>
            <text:p text:style-name="P13"/>
            <text:p text:style-name="P12">Relator(a): Exma Desa. <text:span text:style-name="Fonte_20_parág._20_padrão"><text:span text:style-name="T13">ÂNGELA TERESA GONDIM CARNEIRO CHAVES</text:span></text:span></text:p>
            <text:p text:style-name="P12"><text:span text:style-name="Fonte_20_parág._20_padrão"><text:span text:style-name="T14"/></text:span></text:p>
            <text:p text:style-name="P12"><text:span text:style-name="Fonte_20_parág._20_padrão"><text:span text:style-name="T15">( <text:s text:c="2"/>) </text:span></text:span></text:p>
            <text:p text:style-name="P12"><text:span text:style-name="Fonte_20_parág._20_padrão"><text:span text:style-name="T15"/></text:span></text:p>
            <text:p text:style-name="P12">3. – <text:span text:style-name="T12">Habeas Corpus</text:span> nº </text:p>
            <text:p text:style-name="P13"/>
            <text:p text:style-name="P12">Relator(a): Exma Desa. <text:span text:style-name="Fonte_20_parág._20_padrão"><text:span text:style-name="T13">ÂNGELA TERESA GONDIM CARNEIRO CHAVES</text:span></text:span></text:p>
            <text:p text:style-name="P12"><text:span text:style-name="Fonte_20_parág._20_padrão"><text:span text:style-name="T14"/></text:span></text:p>
            <text:p text:style-name="P12"><text:span text:style-name="Fonte_20_parág._20_padrão"><text:span text:style-name="T15">( <text:s text:c="2"/>) </text:span></text:span></text:p>
            <text:p text:style-name="P12"><text:span text:style-name="Fonte_20_parág._20_padrão"><text:span text:style-name="T15"/></text:span></text:p>
            <text:p text:style-name="P12">3. – <text:span text:style-name="T12">Habeas Corpus</text:span> nº </text:p>
            <text:p text:style-name="P13"/>
            <text:p text:style-name="P12">Relator(a): Exma Desa. <text:span text:style-name="Fonte_20_parág._20_padrão"><text:span text:style-name="T13">ÂNGELA TERESA GONDIM CARNEIRO CHAVES</text:span></text:span></text:p>
            <text:p text:style-name="P12"><text:span text:style-name="Fonte_20_parág._20_padrão"><text:span text:style-name="T14"/></text:span></text:p>
            <text:p text:style-name="P12"><text:span text:style-name="Fonte_20_parág._20_padrão"><text:span text:style-name="T15">( <text:s text:c="2"/>) </text:span></text:span></text:p>
            <text:p text:style-name="P12"><text:span text:style-name="Fonte_20_parág._20_padrão"><text:span text:style-name="T15"/></text:span></text:p>
            <text:p text:style-name="P12">3. – <text:span text:style-name="T12">Habeas Corpus</text:span> nº </text:p>
            <text:p text:style-name="P13"/>
            <text:p text:style-name="P12">Relator(a): Exma Desa. <text:span text:style-name="Fonte_20_parág._20_padrão"><text:span text:style-name="T13">ÂNGELA TERESA GONDIM CARNEIRO CHAVES</text:span></text:span></text:p>
            <text:p text:style-name="P12"><text:span text:style-name="Fonte_20_parág._20_padrão"><text:span text:style-name="T14"/></text:span></text:p>
            <text:p text:style-name="P12"><text:span text:style-name="Fonte_20_parág._20_padrão"><text:span text:style-name="T15">( <text:s text:c="2"/>) </text:span></text:span></text:p>
            <text:p text:style-name="P12"><text:span text:style-name="Fonte_20_parág._20_padrão"><text:span text:style-name="T15"/></text:span></text:p>
            <text:p text:style-name="P12">3. – <text:span text:style-name="T12">Habeas Corpus</text:span> nº </text:p>
            <text:p text:style-name="P13"/>
            <text:p text:style-name="P12">Relator(a): Exma Desa. <text:span text:style-name="Fonte_20_parág._20_padrão"><text:span text:style-name="T13">ÂNGELA TERESA GONDIM CARNEIRO CHAVES</text:span></text:span></text:p>
            <text:p text:style-name="P12"><text:span text:style-name="Fonte_20_parág._20_padrão"><text:span text:style-name="T14"/></text:span></text:p>
            <text:p text:style-name="P12"><text:span text:style-name="Fonte_20_parág._20_padrão"><text:span text:style-name="T15">( <text:s text:c="2"/>) </text:span></text:span></text:p>
            <text:p text:style-name="P12"><text:span text:style-name="Fonte_20_parág._20_padrão"><text:span text:style-name="T15"/></text:span></text:p>
            <text:p text:style-name="P12">3. – <text:span text:style-name="T12">Habeas Corpus</text:span> nº </text:p>
            <text:p text:style-name="P13"/>
            <text:p text:style-name="P12">Relator(a): Exma Desa. <text:span text:style-name="Fonte_20_parág._20_padrão"><text:span text:style-name="T13">ÂNGELA TERESA GONDIM CARNEIRO CHAVES</text:span></text:span></text:p>
            <text:p text:style-name="P12"><text:span text:style-name="Fonte_20_parág._20_padrão"><text:span text:style-name="T14"/></text:span></text:p>
            <text:p text:style-name="P12"><text:span text:style-name="Fonte_20_parág._20_padrão"><text:span text:style-name="T15">( <text:s text:c="2"/>) </text:span></text:span></text:p>
            <text:p text:style-name="P12"><text:span text:style-name="Fonte_20_parág._20_padrão"><text:span text:style-name="T15"/></text:span></text:p>
            <text:p text:style-name="P12">3. – <text:span text:style-name="T12">Habeas Corpus</text:span> nº </text:p>
            <text:p text:style-name="P13"/>
            <text:p text:style-name="P12">Relator(a): Exma Desa. <text:span text:style-name="Fonte_20_parág._20_padrão"><text:span text:style-name="T13">ÂNGELA TERESA GONDIM CARNEIRO CHAVES</text:span></text:span></text:p>
            <text:p text:style-name="P12"><text:span text:style-name="Fonte_20_parág._20_padrão"><text:span text:style-name="T14"/></text:span></text:p>
            <text:p text:style-name="P12"><text:span text:style-name="Fonte_20_parág._20_padrão"><text:span text:style-name="T15">( <text:s text:c="2"/>) </text:span></text:span></text:p>
            <text:p text:style-name="P12"><text:span text:style-name="Fonte_20_parág._20_padrão"><text:span text:style-name="T15"/></text:span></text:p>
            <text:p text:style-name="P12"><text:span text:style-name="Fonte_20_parág._20_padrão"><text:span text:style-name="T15"/></text:span></text:p>
            <text:p text:style-name="P12"><text:span text:style-name="Fonte_20_parág._20_padrão"><text:span text:style-name="T15"/></text:span></text:p>
            <text:p text:style-name="P9"/>
            <text:p text:style-name="P3">3. – Conflito de Jurisdição nº</text:p>
            <text:p text:style-name="P3"/>
            <text:p text:style-name="P14"><text:span text:style-name="T16">Relator(a): Exm</text:span><text:span text:style-name="T17">o</text:span><text:span text:style-name="T16">. Des. </text:span></text:p>
            <text:p text:style-name="P3"/>
            <text:p text:style-name="P3">( <text:s text:c="2"/>)</text:p>
            <text:p text:style-name="P3"/>
            <text:p text:style-name="P3">3. – Conflito de Jurisdição nº</text:p>
            <text:p text:style-name="P3"/>
            <text:p text:style-name="P14"><text:span text:style-name="T16">Relator(a): Exm</text:span><text:span text:style-name="T17">o</text:span><text:span text:style-name="T16">. Des. </text:span></text:p>
            <text:p text:style-name="P3"/>
            <text:p text:style-name="P3">( <text:s text:c="2"/>)</text:p>
            <text:p text:style-name="P3"/>
            <text:p text:style-name="P3">3. – Conflito de Jurisdição nº</text:p>
            <text:p text:style-name="P3"/>
            <text:p text:style-name="P14"><text:span text:style-name="T16">Relator(a): Exm</text:span><text:span text:style-name="T17">o</text:span><text:span text:style-name="T16">. Des. </text:span></text:p>
            <text:p text:style-name="P3"/>
            <text:p text:style-name="P3">( <text:s text:c="2"/>)</text:p>
            <text:p text:style-name="P3"/>
            <text:p text:style-name="P3">3. – Conflito de Jurisdição nº</text:p>
            <text:p text:style-name="P3"/>
            <text:p text:style-name="P14"><text:span text:style-name="T16">Relator(a): Exm</text:span><text:span text:style-name="T17">o</text:span><text:span text:style-name="T16">. Des. </text:span></text:p>
            <text:p text:style-name="P3"/>
            <text:p text:style-name="P3">( <text:s text:c="2"/>)</text:p>
            <text:p text:style-name="P3"/>
            <text:p text:style-name="P3">3. – Conflito de Jurisdição nº</text:p>
            <text:p text:style-name="P3"/>
            <text:p text:style-name="P14"><text:span text:style-name="T16">Relator(a): Exm</text:span><text:span text:style-name="T17">o</text:span><text:span text:style-name="T16">. Des. </text:span></text:p>
            <text:p text:style-name="P3"/>
            <text:p text:style-name="P3">( <text:s text:c="2"/>)</text:p>
            <text:p text:style-name="P3"/>
            <text:p text:style-name="P3">3. – Conflito de Jurisdição nº</text:p>
            <text:p text:style-name="P3"/>
            <text:p text:style-name="P14"><text:span text:style-name="T16">Relator(a): Exm</text:span><text:span text:style-name="T17">o</text:span><text:span text:style-name="T16">. Des. </text:span></text:p>
            <text:p text:style-name="P3"/>
            <text:p text:style-name="P3">( <text:s text:c="2"/>)</text:p>
            <text:p text:style-name="P3"/>
            <text:p text:style-name="P3">3. – Conflito de Jurisdição nº</text:p>
            <text:p text:style-name="P3"/>
            <text:p text:style-name="P14"><text:span text:style-name="T16">Relator(a): Exm</text:span><text:span text:style-name="T17">o</text:span><text:span text:style-name="T16">. Des. </text:span></text:p>
            <text:p text:style-name="P3"/>
            <text:p text:style-name="P3">( <text:s text:c="2"/>)</text:p>
            <text:p text:style-name="P3">3. – Conflito de Jurisdição nº</text:p>
            <text:p text:style-name="P3"/>
            <text:p text:style-name="P14"><text:span text:style-name="T16">Relator(a): Exm</text:span><text:span text:style-name="T17">o</text:span><text:span text:style-name="T16">. Des. </text:span></text:p>
            <text:p text:style-name="P3"/>
            <text:p text:style-name="P3">( <text:s text:c="2"/>)</text:p>
            <text:p text:style-name="P3"/>
            <text:p text:style-name="P5">3. – Embargos de Declaração nº</text:p>
            <text:p text:style-name="P15"/>
            <text:p text:style-name="P5">Relator(a): Exmo. Des.</text:p>
            <text:p text:style-name="P9"/>
            <text:p text:style-name="P9">( <text:s text:c="2"/>)</text:p>
            <text:p text:style-name="P9"/>
            <text:p text:style-name="P5">3. – Embargos de Declaração nº</text:p>
            <text:p text:style-name="P15"/>
            <text:p text:style-name="P5">Relator(a): Exmo. Des.</text:p>
            <text:p text:style-name="P9"/>
            <text:p text:style-name="P9">( <text:s text:c="2"/>)</text:p>
            <text:p text:style-name="P9"/>
            <text:p text:style-name="P5">3. – Embargos de Declaração nº</text:p>
            <text:p text:style-name="P15"/>
            <text:p text:style-name="P5">Relator(a): Exmo. Des.</text:p>
            <text:p text:style-name="P9"/>
            <text:p text:style-name="P9">( <text:s text:c="2"/>)</text:p>
            <text:p text:style-name="P9"/>
            <text:p text:style-name="P5">3. – Embargos de Declaração nº</text:p>
            <text:p text:style-name="P15"/>
            <text:p text:style-name="P5">Relator(a): Exmo. Des.</text:p>
            <text:p text:style-name="P9"/>
            <text:p text:style-name="P9">( <text:s text:c="2"/>)</text:p>
            <text:p text:style-name="P9"/>
            <text:p text:style-name="P16">3. – Embargos de Declaração nº</text:p>
            <text:p text:style-name="P17"/>
            <text:p text:style-name="P16">Relator(a): Exmo. Des.</text:p>
            <text:p text:style-name="P3"/>
            <text:p text:style-name="P3">( <text:s text:c="2"/>)</text:p>
            <text:p text:style-name="P9"><text:span text:style-name="Fonte_20_parág._20_padrão"><text:span text:style-name="T18"/></text:span></text:p>
          </text:deletion>
        </text:changed-region>
        <text:changed-region xml:id="ct2080173972176" text:id="ct2080173972176">
          <text:deletion>
            <office:change-info>
              <dc:creator>Autor desconhecido</dc:creator>
              <dc:date>2023-03-02T15:24:47</dc:date>
            </office:change-info>
            <text:p text:style-name="P9"><text:span text:style-name="Fonte_20_parág._20_padrão"><text:span text:style-name="T18"/></text:span></text:p>
            <text:p text:style-name="P18"><text:span text:style-name="T19"/></text:p>
          </text:deletion>
        </text:changed-region>
        <text:changed-region xml:id="ct2080173964976" text:id="ct2080173964976">
          <text:deletion>
            <office:change-info>
              <dc:creator>Autor desconhecido</dc:creator>
              <dc:date>2023-03-03T10:40:56</dc:date>
            </office:change-info>
            <text:p text:style-name="P18">Relator(a): Exm<text:span text:style-name="T5">a</text:span>. Des<text:span text:style-name="T5">a</text:span>. <text:span text:style-name="T6">ANDRÉA MENDES BEZERRA DELFINO</text:span></text:p>
            <text:p text:style-name="P9"/>
            <text:p text:style-name="P9">( <text:s text:c="2"/>)</text:p>
            <text:p text:style-name="P9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9"><text:span text:style-name="Fonte_20_parág._20_padrão"><text:span text:style-name="T18"/></text:span></text:p>
          </text:deletion>
        </text:changed-region>
        <text:changed-region xml:id="ct2080173976736" text:id="ct2080173976736">
          <text:deletion>
            <office:change-info>
              <dc:creator>Autor desconhecido</dc:creator>
              <dc:date>2023-03-02T15:20:58</dc:date>
            </office:change-info>
            <text:p text:style-name="P9"><text:span text:style-name="Fonte_20_parág._20_padrão"><text:span text:style-name="T18"/></text:span></text:p>
            <text:p text:style-name="P9"/>
          </text:deletion>
        </text:changed-region>
        <text:changed-region xml:id="ct2080173971936" text:id="ct2080173971936">
          <text:deletion>
            <office:change-info>
              <dc:creator>Autor desconhecido</dc:creator>
              <dc:date>2023-03-03T10:40:56</dc:date>
            </office:change-info>
            <text:p text:style-name="P9">Relator(a): Exm<text:span text:style-name="T5">a</text:span>. Des<text:span text:style-name="T5">a</text:span>. <text:span text:style-name="T6">ANDRÉA MENDES BEZERRA DELFINO</text:span></text:p>
            <text:p text:style-name="P9"/>
            <text:p text:style-name="P9">( <text:s text:c="2"/>)</text:p>
            <text:p text:style-name="P9"/>
            <text:p text:style-name="P9"><text:span text:style-name="Fonte_20_parág._20_padrão">3. – </text:span><text:span text:style-name="Fonte_20_parág._20_padrão"><text:span text:style-name="T12">Habeas Corpus</text:span></text:span><text:span text:style-name="Fonte_20_parág._20_padrão"> nº</text:span></text:p>
          </text:deletion>
        </text:changed-region>
        <text:changed-region xml:id="ct2080173975536" text:id="ct2080173975536">
          <text:deletion>
            <office:change-info>
              <dc:creator>Autor desconhecido</dc:creator>
              <dc:date>2023-03-02T15:17:48</dc:date>
            </office:change-info>
            <text:p text:style-name="P9"><text:span text:style-name="Fonte_20_parág._20_padrão"><text:span text:style-name="T18"/></text:span></text:p>
            <text:p text:style-name="P9"/>
          </text:deletion>
        </text:changed-region>
        <text:changed-region xml:id="ct2080173975296" text:id="ct2080173975296">
          <text:deletion>
            <office:change-info>
              <dc:creator>Autor desconhecido</dc:creator>
              <dc:date>2023-03-03T10:40:56</dc:date>
            </office:change-info>
            <text:p text:style-name="P9">Relator(a): Exm<text:span text:style-name="T5">a</text:span>. Des<text:span text:style-name="T5">a</text:span>. <text:span text:style-name="T6">ANDRÉA MENDES BEZERRA DELFINO</text:span></text:p>
            <text:p text:style-name="P9"/>
            <text:p text:style-name="P9">( <text:s text:c="2"/>)</text:p>
            <text:p text:style-name="P9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9"><text:span text:style-name="Fonte_20_parág._20_padrão"><text:span text:style-name="T18"/></text:span></text:p>
          </text:deletion>
        </text:changed-region>
        <text:changed-region xml:id="ct2080173969296" text:id="ct2080173969296">
          <text:deletion>
            <office:change-info>
              <dc:creator>Autor desconhecido</dc:creator>
              <dc:date>2023-03-02T15:10:23</dc:date>
            </office:change-info>
            <text:p text:style-name="P9"><text:span text:style-name="Fonte_20_parág._20_padrão"><text:span text:style-name="T18"/></text:span></text:p>
            <text:p text:style-name="P19"><text:span text:style-name="T19"/></text:p>
          </text:deletion>
        </text:changed-region>
        <text:changed-region xml:id="ct2080173973856" text:id="ct2080173973856">
          <text:deletion>
            <office:change-info>
              <dc:creator>Autor desconhecido</dc:creator>
              <dc:date>2023-03-03T10:40:56</dc:date>
            </office:change-info>
            <text:p text:style-name="P19">Relator(a): Exm<text:span text:style-name="T5">a</text:span>. Des<text:span text:style-name="T5">a</text:span>. <text:span text:style-name="T6">ANDRÉA MENDES BEZERRA DELFINO</text:span></text:p>
            <text:p text:style-name="P9"/>
            <text:p text:style-name="P9">( <text:s text:c="2"/>)</text:p>
            <text:p text:style-name="P9"/>
            <text:p text:style-name="P9"><text:span text:style-name="Fonte_20_parág._20_padrão">3. – </text:span><text:span text:style-name="Fonte_20_parág._20_padrão"><text:span text:style-name="T12">Habeas Corpus</text:span></text:span><text:span text:style-name="Fonte_20_parág._20_padrão"> nº</text:span></text:p>
          </text:deletion>
        </text:changed-region>
        <text:changed-region xml:id="ct2080173972416" text:id="ct2080173972416">
          <text:deletion>
            <office:change-info>
              <dc:creator>Autor desconhecido</dc:creator>
              <dc:date>2023-03-02T15:02:20</dc:date>
            </office:change-info>
            <text:p text:style-name="P9"><text:span text:style-name="Fonte_20_parág._20_padrão"><text:span text:style-name="T18"/></text:span></text:p>
            <text:p text:style-name="P20"><text:span text:style-name="T19"/></text:p>
          </text:deletion>
        </text:changed-region>
        <text:changed-region xml:id="ct2080173969056" text:id="ct2080173969056">
          <text:deletion>
            <office:change-info>
              <dc:creator>Autor desconhecido</dc:creator>
              <dc:date>2023-03-03T10:40:56</dc:date>
            </office:change-info>
            <text:p text:style-name="P20">Relator(a): Exm<text:span text:style-name="T5">a</text:span>. Des<text:span text:style-name="T5">a</text:span>. <text:span text:style-name="T6">ANDRÉA MENDES BEZERRA DELFINO</text:span></text:p>
            <text:p text:style-name="P9"/>
            <text:p text:style-name="P9">( <text:s text:c="2"/>)</text:p>
            <text:p text:style-name="P9"/>
            <text:p text:style-name="P9"><text:span text:style-name="Fonte_20_parág._20_padrão">3. – </text:span><text:span text:style-name="Fonte_20_parág._20_padrão"><text:span text:style-name="T12">Habeas Corpus</text:span></text:span><text:span text:style-name="Fonte_20_parág._20_padrão"> nº</text:span></text:p>
          </text:deletion>
        </text:changed-region>
        <text:changed-region xml:id="ct2080173967136" text:id="ct2080173967136">
          <text:deletion>
            <office:change-info>
              <dc:creator>Autor desconhecido</dc:creator>
              <dc:date>2023-03-02T14:57:39</dc:date>
            </office:change-info>
            <text:p text:style-name="P9"><text:span text:style-name="Fonte_20_parág._20_padrão"><text:span text:style-name="T18"/></text:span></text:p>
            <text:p text:style-name="P9"/>
          </text:deletion>
        </text:changed-region>
        <text:changed-region xml:id="ct2080173973616" text:id="ct2080173973616">
          <text:deletion>
            <office:change-info>
              <dc:creator>Autor desconhecido</dc:creator>
              <dc:date>2023-03-03T10:40:56</dc:date>
            </office:change-info>
            <text:p text:style-name="P9">Relator(a): Exm<text:span text:style-name="T5">a</text:span>. Des<text:span text:style-name="T5">a</text:span>. <text:span text:style-name="T6">ANDRÉA MENDES BEZERRA DELFINO</text:span></text:p>
            <text:p text:style-name="P9"/>
            <text:p text:style-name="P9">( <text:s text:c="2"/>)</text:p>
            <text:p text:style-name="P9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9"><text:span text:style-name="Fonte_20_parág._20_padrão"><text:span text:style-name="T18"/></text:span></text:p>
          </text:deletion>
        </text:changed-region>
        <text:changed-region xml:id="ct2080173964496" text:id="ct2080173964496">
          <text:deletion>
            <office:change-info>
              <dc:creator>Autor desconhecido</dc:creator>
              <dc:date>2023-03-02T14:53:10</dc:date>
            </office:change-info>
            <text:p text:style-name="P9"><text:span text:style-name="Fonte_20_parág._20_padrão"><text:span text:style-name="T18"/></text:span></text:p>
            <text:p text:style-name="P9"/>
          </text:deletion>
        </text:changed-region>
        <text:changed-region xml:id="ct2080173964016" text:id="ct2080173964016">
          <text:deletion>
            <office:change-info>
              <dc:creator>Autor desconhecido</dc:creator>
              <dc:date>2023-03-03T10:40:56</dc:date>
            </office:change-info>
            <text:p text:style-name="P9">Relator(a): Exm<text:span text:style-name="T5">a</text:span>. Des<text:span text:style-name="T5">a</text:span>. <text:span text:style-name="T6">ANDRÉA MENDES BEZERRA DELFINO</text:span></text:p>
            <text:p text:style-name="P9"/>
            <text:p text:style-name="P9">( <text:s text:c="2"/>)</text:p>
            <text:p text:style-name="P9"/>
            <text:p text:style-name="P9"><text:span text:style-name="Fonte_20_parág._20_padrão">3. – </text:span><text:span text:style-name="Fonte_20_parág._20_padrão"><text:span text:style-name="T12">Habeas Corpus</text:span></text:span><text:span text:style-name="Fonte_20_parág._20_padrão"> nº</text:span></text:p>
          </text:deletion>
        </text:changed-region>
        <text:changed-region xml:id="ct2080173976016" text:id="ct2080173976016">
          <text:deletion>
            <office:change-info>
              <dc:creator>Autor desconhecido</dc:creator>
              <dc:date>2023-03-02T14:49:01</dc:date>
            </office:change-info>
            <text:p text:style-name="P9"><text:span text:style-name="Fonte_20_parág._20_padrão"><text:span text:style-name="T18"/></text:span></text:p>
            <text:p text:style-name="P9"/>
          </text:deletion>
        </text:changed-region>
        <text:changed-region xml:id="ct2080173966176" text:id="ct2080173966176">
          <text:deletion>
            <office:change-info>
              <dc:creator>Autor desconhecido</dc:creator>
              <dc:date>2023-03-03T10:40:56</dc:date>
            </office:change-info>
            <text:p text:style-name="P9">Relator(a): Exm<text:span text:style-name="T5">a</text:span>. Des<text:span text:style-name="T5">a</text:span>. <text:span text:style-name="T6">ANDRÉA MENDES BEZERRA DELFINO</text:span></text:p>
            <text:p text:style-name="P9"/>
            <text:p text:style-name="P9">( <text:s text:c="2"/>)</text:p>
            <text:p text:style-name="P9"/>
            <text:p text:style-name="P9"><text:span text:style-name="Fonte_20_parág._20_padrão">3. – </text:span><text:span text:style-name="Fonte_20_parág._20_padrão"><text:span text:style-name="T12">Habeas Corpus</text:span></text:span><text:span text:style-name="Fonte_20_parág._20_padrão"> nº</text:span></text:p>
          </text:deletion>
        </text:changed-region>
        <text:changed-region xml:id="ct2080173976496" text:id="ct2080173976496">
          <text:deletion>
            <office:change-info>
              <dc:creator>Autor desconhecido</dc:creator>
              <dc:date>2023-03-01T15:39:20</dc:date>
            </office:change-info>
            <text:p text:style-name="P9"><text:span text:style-name="Fonte_20_parág._20_padrão"><text:span text:style-name="T18"/></text:span></text:p>
            <text:p text:style-name="P9"/>
          </text:deletion>
        </text:changed-region>
        <text:changed-region xml:id="ct2080173970976" text:id="ct2080173970976">
          <text:deletion>
            <office:change-info>
              <dc:creator>Autor desconhecido</dc:creator>
              <dc:date>2023-03-03T10:40:56</dc:date>
            </office:change-info>
            <text:p text:style-name="P9">Relator(a): Exm<text:span text:style-name="T5">a</text:span>. Des<text:span text:style-name="T5">a</text:span>. <text:span text:style-name="T6">ANDRÉA MENDES BEZERRA DELFINO</text:span></text:p>
            <text:p text:style-name="P9"/>
            <text:p text:style-name="P9">( <text:s text:c="2"/>)</text:p>
            <text:p text:style-name="P9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9">Relator(a): Exm<text:span text:style-name="T5">a</text:span>. Des<text:span text:style-name="T5">a</text:span>. <text:span text:style-name="T6">ANDRÉA MENDES BEZERRA DELFINO</text:span></text:p>
            <text:p text:style-name="P9"/>
            <text:p text:style-name="P9">( <text:s text:c="2"/>)</text:p>
            <text:p text:style-name="P9"/>
            <text:p text:style-name="P9"><text:span text:style-name="Fonte_20_parág._20_padrão">3. – </text:span><text:span text:style-name="Fonte_20_parág._20_padrão"><text:span text:style-name="T12">Habeas Corpus</text:span></text:span><text:span text:style-name="Fonte_20_parág._20_padrão"> nº</text:span></text:p>
          </text:deletion>
        </text:changed-region>
        <text:changed-region xml:id="ct2080173968816" text:id="ct2080173968816">
          <text:deletion>
            <office:change-info>
              <dc:creator>Autor desconhecido</dc:creator>
              <dc:date>2023-03-01T15:34:12</dc:date>
            </office:change-info>
            <text:p text:style-name="P9"><text:span text:style-name="Fonte_20_parág._20_padrão"><text:span text:style-name="T18"/></text:span></text:p>
            <text:p text:style-name="P9"/>
          </text:deletion>
        </text:changed-region>
        <text:changed-region xml:id="ct2080173975056" text:id="ct2080173975056">
          <text:deletion>
            <office:change-info>
              <dc:creator>Autor desconhecido</dc:creator>
              <dc:date>2023-03-03T10:40:56</dc:date>
            </office:change-info>
            <text:p text:style-name="P9">Relator(a): Exm<text:span text:style-name="T5">a</text:span>. Des<text:span text:style-name="T5">a</text:span>. <text:span text:style-name="T20">ROSILENE FERREIRA FACUNDO </text:span></text:p>
            <text:p text:style-name="P9"/>
            <text:p text:style-name="P9">( <text:s text:c="2"/>)</text:p>
            <text:p text:style-name="P9"/>
            <text:p text:style-name="P9"/>
            <text:p text:style-name="P21">RELATOR<text:span text:style-name="T21">I</text:span>A: EXM<text:span text:style-name="T5">A</text:span>. DES<text:span text:style-name="T5">A</text:span>. <text:span text:style-name="T6">ANDRÉA MENDES BEZERRA DELFINO</text:span></text:p>
            <text:p text:style-name="P21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9">Relator(a): Exm<text:span text:style-name="T5">a</text:span>. Des<text:span text:style-name="T5">a</text:span>. <text:span text:style-name="T6">ANDRÉA MENDES BEZERRA DELFINO</text:span></text:p>
            <text:p text:style-name="P9"/>
            <text:p text:style-name="P9">( <text:s text:c="2"/>)</text:p>
            <text:p text:style-name="P9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22"/>
            <text:p text:style-name="P9">Relator(a): Exm<text:span text:style-name="T5">a</text:span>. Des<text:span text:style-name="T5">a</text:span>. <text:span text:style-name="T6">ANDRÉA MENDES BEZERRA DELFINO</text:span></text:p>
            <text:p text:style-name="P9"/>
            <text:p text:style-name="P9">( <text:s text:c="2"/>)</text:p>
            <text:p text:style-name="P9"/>
            <text:p text:style-name="P9"><text:span text:style-name="Fonte_20_parág._20_padrão">3. – </text:span><text:span text:style-name="Fonte_20_parág._20_padrão"><text:span text:style-name="T12">Habeas Corpus</text:span></text:span><text:span text:style-name="Fonte_20_parág._20_padrão"> nº</text:span></text:p>
          </text:deletion>
        </text:changed-region>
        <text:changed-region xml:id="ct2080173968336" text:id="ct2080173968336">
          <text:deletion>
            <office:change-info>
              <dc:creator>Autor desconhecido</dc:creator>
              <dc:date>2023-03-02T14:35:39</dc:date>
            </office:change-info>
            <text:p text:style-name="P9"><text:span text:style-name="Fonte_20_parág._20_padrão"><text:span text:style-name="T18"/></text:span></text:p>
            <text:p text:style-name="P9"/>
          </text:deletion>
        </text:changed-region>
        <text:changed-region xml:id="ct2080173976256" text:id="ct2080173976256">
          <text:deletion>
            <office:change-info>
              <dc:creator>Autor desconhecido</dc:creator>
              <dc:date>2023-03-03T10:40:56</dc:date>
            </office:change-info>
            <text:p text:style-name="P9">Relator(a): Exm<text:span text:style-name="T5">a</text:span>. Des<text:span text:style-name="T5">a</text:span>. <text:span text:style-name="T20">ROSILENE FERREIRA FACUNDO </text:span></text:p>
            <text:p text:style-name="P9"/>
            <text:p text:style-name="P9">( <text:s text:c="2"/>)</text:p>
            <text:p text:style-name="P9"/>
            <text:p text:style-name="P9"><text:span text:style-name="Fonte_20_parág._20_padrão">3. – </text:span><text:span text:style-name="Fonte_20_parág._20_padrão"><text:span text:style-name="T12">Habeas Corpus</text:span></text:span><text:span text:style-name="Fonte_20_parág._20_padrão"> nº</text:span></text:p>
          </text:deletion>
        </text:changed-region>
        <text:changed-region xml:id="ct2080173966896" text:id="ct2080173966896">
          <text:deletion>
            <office:change-info>
              <dc:creator>Autor desconhecido</dc:creator>
              <dc:date>2023-03-02T14:30:15</dc:date>
            </office:change-info>
            <text:p text:style-name="P9"><text:span text:style-name="Fonte_20_parág._20_padrão"><text:span text:style-name="T18"/></text:span></text:p>
            <text:p text:style-name="P18"><text:span text:style-name="T19"/></text:p>
          </text:deletion>
        </text:changed-region>
        <text:changed-region xml:id="ct2080173972656" text:id="ct2080173972656">
          <text:deletion>
            <office:change-info>
              <dc:creator>Autor desconhecido</dc:creator>
              <dc:date>2023-03-03T10:40:56</dc:date>
            </office:change-info>
            <text:p text:style-name="P18">Relator(a): Exm<text:span text:style-name="T5">a</text:span>. D<text:span text:style-name="T22">esa</text:span>. <text:span text:style-name="T20">ROSILENE FERREIRA FACUNDO </text:span></text:p>
            <text:p text:style-name="P9"/>
            <text:p text:style-name="P9">( <text:s text:c="2"/>)</text:p>
            <text:p text:style-name="P9"/>
            <text:p text:style-name="P9"><text:span text:style-name="Fonte_20_parág._20_padrão">3. – </text:span><text:span text:style-name="Fonte_20_parág._20_padrão"><text:span text:style-name="T12">Habeas Corpus</text:span></text:span><text:span text:style-name="Fonte_20_parág._20_padrão"> nº</text:span></text:p>
          </text:deletion>
        </text:changed-region>
        <text:changed-region xml:id="ct2080173966656" text:id="ct2080173966656">
          <text:deletion>
            <office:change-info>
              <dc:creator>Autor desconhecido</dc:creator>
              <dc:date>2023-03-02T14:26:46</dc:date>
            </office:change-info>
            <text:p text:style-name="P9"><text:span text:style-name="Fonte_20_parág._20_padrão"><text:span text:style-name="T18"/></text:span></text:p>
            <text:p text:style-name="P9"/>
          </text:deletion>
        </text:changed-region>
        <text:changed-region xml:id="ct2080173974576" text:id="ct2080173974576">
          <text:deletion>
            <office:change-info>
              <dc:creator>Autor desconhecido</dc:creator>
              <dc:date>2023-03-03T10:40:56</dc:date>
            </office:change-info>
            <text:p text:style-name="P9">Relator(a): Exm<text:span text:style-name="T5">a</text:span>. Des<text:span text:style-name="T5">a</text:span>. <text:span text:style-name="T20">ROSILENE FERREIRA FACUNDO </text:span></text:p>
            <text:p text:style-name="P9"/>
            <text:p text:style-name="P9">( <text:s text:c="2"/>)</text:p>
            <text:p text:style-name="P9"/>
            <text:p text:style-name="P9"><text:span text:style-name="Fonte_20_parág._20_padrão">3. – </text:span><text:span text:style-name="Fonte_20_parág._20_padrão"><text:span text:style-name="T12">Habeas Corpus</text:span></text:span><text:span text:style-name="Fonte_20_parág._20_padrão"> nº</text:span></text:p>
          </text:deletion>
        </text:changed-region>
        <text:changed-region xml:id="ct2080173973376" text:id="ct2080173973376">
          <text:deletion>
            <office:change-info>
              <dc:creator>Autor desconhecido</dc:creator>
              <dc:date>2023-03-01T15:30:30</dc:date>
            </office:change-info>
            <text:p text:style-name="P9"><text:span text:style-name="Fonte_20_parág._20_padrão"><text:span text:style-name="T18"/></text:span></text:p>
            <text:p text:style-name="P18"><text:span text:style-name="T19"/></text:p>
          </text:deletion>
        </text:changed-region>
        <text:changed-region xml:id="ct2080173973136" text:id="ct2080173973136">
          <text:deletion>
            <office:change-info>
              <dc:creator>Autor desconhecido</dc:creator>
              <dc:date>2023-03-03T10:40:56</dc:date>
            </office:change-info>
            <text:p text:style-name="P18">Relator(a): Exm<text:span text:style-name="T5">a</text:span>. Des<text:span text:style-name="T5">a</text:span>. <text:span text:style-name="T20">ROSILENE FERREIRA FACUNDO </text:span></text:p>
            <text:p text:style-name="P9"/>
            <text:p text:style-name="P9">( <text:s text:c="2"/>)</text:p>
            <text:p text:style-name="P9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9">Relator(a): Exm<text:span text:style-name="T5">a</text:span>. Des<text:span text:style-name="T5">a</text:span>. <text:span text:style-name="T20">ROSILENE FERREIRA FACUNDO </text:span></text:p>
            <text:p text:style-name="P9"/>
            <text:p text:style-name="P9">( <text:s text:c="2"/>)</text:p>
            <text:p text:style-name="P9"/>
            <text:p text:style-name="P9"><text:span text:style-name="Fonte_20_parág._20_padrão">3. – </text:span><text:span text:style-name="Fonte_20_parág._20_padrão"><text:span text:style-name="T12">Habeas Corpus</text:span></text:span><text:span text:style-name="Fonte_20_parág._20_padrão"> nº</text:span></text:p>
          </text:deletion>
        </text:changed-region>
        <text:changed-region xml:id="ct2080173962576" text:id="ct2080173962576">
          <text:deletion>
            <office:change-info>
              <dc:creator>Autor desconhecido</dc:creator>
              <dc:date>2023-03-01T15:17:04</dc:date>
            </office:change-info>
            <text:p text:style-name="P9"><text:span text:style-name="Fonte_20_parág._20_padrão"><text:span text:style-name="T18"/></text:span></text:p>
            <text:p text:style-name="P9"/>
          </text:deletion>
        </text:changed-region>
        <text:changed-region xml:id="ct2080173966416" text:id="ct2080173966416">
          <text:deletion>
            <office:change-info>
              <dc:creator>Autor desconhecido</dc:creator>
              <dc:date>2023-03-03T10:40:56</dc:date>
            </office:change-info>
            <text:p text:style-name="P9">Relator(a): Exm<text:span text:style-name="T5">a</text:span>. Des<text:span text:style-name="T5">a</text:span>. <text:span text:style-name="T20">ROSILENE FERREIRA FACUNDO </text:span></text:p>
            <text:p text:style-name="P9"/>
            <text:p text:style-name="P9">( <text:s text:c="2"/>)</text:p>
            <text:p text:style-name="P9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9">Relator(a): Exm<text:span text:style-name="T5">a</text:span>. Des<text:span text:style-name="T5">a</text:span>. <text:span text:style-name="T20">ROSILENE FERREIRA FACUNDO </text:span></text:p>
            <text:p text:style-name="P9"/>
            <text:p text:style-name="P9">( <text:s text:c="2"/>)</text:p>
            <text:p text:style-name="P9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23"/>
            <text:p text:style-name="P9">Relator(a): Exm<text:span text:style-name="T5">a</text:span>. Des<text:span text:style-name="T5">a</text:span>. <text:span text:style-name="T20">ROSILENE FERREIRA FACUNDO </text:span></text:p>
            <text:p text:style-name="P9"/>
            <text:p text:style-name="P9">( <text:s text:c="2"/>)</text:p>
            <text:p text:style-name="P9"/>
            <text:p text:style-name="P9"><text:span text:style-name="Fonte_20_parág._20_padrão">3. – </text:span><text:span text:style-name="Fonte_20_parág._20_padrão"><text:span text:style-name="T12">Habeas Corpus</text:span></text:span><text:span text:style-name="Fonte_20_parág._20_padrão"> nº</text:span></text:p>
          </text:deletion>
        </text:changed-region>
        <text:changed-region xml:id="ct2080173974336" text:id="ct2080173974336">
          <text:deletion>
            <office:change-info>
              <dc:creator>Autor desconhecido</dc:creator>
              <dc:date>2023-03-01T14:43:07</dc:date>
            </office:change-info>
            <text:p text:style-name="P9"><text:span text:style-name="Fonte_20_parág._20_padrão"><text:span text:style-name="T18"/></text:span></text:p>
            <text:p text:style-name="P9"/>
          </text:deletion>
        </text:changed-region>
        <text:changed-region xml:id="ct2080173971216" text:id="ct2080173971216">
          <text:deletion>
            <office:change-info>
              <dc:creator>Autor desconhecido</dc:creator>
              <dc:date>2023-03-03T10:40:56</dc:date>
            </office:change-info>
            <text:p text:style-name="P9">Relator(a): Exm<text:span text:style-name="T5">a</text:span>. Des<text:span text:style-name="T5">a</text:span>. <text:span text:style-name="T20">ROSILENE FERREIRA FACUNDO </text:span></text:p>
            <text:p text:style-name="P9"/>
            <text:p text:style-name="P9">( <text:s text:c="2"/>)</text:p>
            <text:p text:style-name="P9"/>
            <text:p text:style-name="P9"><text:span text:style-name="Fonte_20_parág._20_padrão">3. – </text:span><text:span text:style-name="Fonte_20_parág._20_padrão"><text:span text:style-name="T12">Habeas Corpus</text:span></text:span><text:span text:style-name="Fonte_20_parág._20_padrão"> nº</text:span></text:p>
          </text:deletion>
        </text:changed-region>
        <text:changed-region xml:id="ct2080173968576" text:id="ct2080173968576">
          <text:deletion>
            <office:change-info>
              <dc:creator>Autor desconhecido</dc:creator>
              <dc:date>2023-03-01T14:37:59</dc:date>
            </office:change-info>
            <text:p text:style-name="P9"><text:span text:style-name="Fonte_20_parág._20_padrão"><text:span text:style-name="T18"/></text:span></text:p>
            <text:p text:style-name="P9"/>
          </text:deletion>
        </text:changed-region>
        <text:changed-region xml:id="ct2080177375584" text:id="ct2080177375584">
          <text:deletion>
            <office:change-info>
              <dc:creator>Autor desconhecido</dc:creator>
              <dc:date>2023-03-03T10:40:56</dc:date>
            </office:change-info>
            <text:p text:style-name="P9">Relator(a): Exm<text:span text:style-name="T5">a</text:span>. Des<text:span text:style-name="T5">a</text:span>. <text:span text:style-name="T20">ROSILENE FERREIRA FACUNDO </text:span></text:p>
            <text:p text:style-name="P9"/>
            <text:p text:style-name="P9">( <text:s text:c="2"/>)</text:p>
            <text:p text:style-name="P9"/>
            <text:p text:style-name="P9"><text:span text:style-name="Fonte_20_parág._20_padrão">3. – </text:span><text:span text:style-name="Fonte_20_parág._20_padrão"><text:span text:style-name="T12">Habeas Corpus</text:span></text:span><text:span text:style-name="Fonte_20_parág._20_padrão"> nº</text:span></text:p>
          </text:deletion>
        </text:changed-region>
        <text:changed-region xml:id="ct2080177374864" text:id="ct2080177374864">
          <text:deletion>
            <office:change-info>
              <dc:creator>Autor desconhecido</dc:creator>
              <dc:date>2023-03-01T14:27:43</dc:date>
            </office:change-info>
            <text:p text:style-name="P9"><text:span text:style-name="Fonte_20_parág._20_padrão"><text:span text:style-name="T18"/></text:span></text:p>
            <text:p text:style-name="P9"/>
          </text:deletion>
        </text:changed-region>
        <text:changed-region xml:id="ct2080177373184" text:id="ct2080177373184">
          <text:deletion>
            <office:change-info>
              <dc:creator>Autor desconhecido</dc:creator>
              <dc:date>2023-03-03T10:40:56</dc:date>
            </office:change-info>
            <text:p text:style-name="P9">Relator(a): Exm<text:span text:style-name="T5">a</text:span>. Des<text:span text:style-name="T5">a</text:span>. <text:span text:style-name="T20">ROSILENE FERREIRA FACUNDO </text:span></text:p>
            <text:p text:style-name="P9"/>
            <text:p text:style-name="P9">( <text:s text:c="2"/>)</text:p>
            <text:p text:style-name="P9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9"><text:span text:style-name="Fonte_20_parág._20_padrão"><text:span text:style-name="T18"/></text:span></text:p>
          </text:deletion>
        </text:changed-region>
        <text:changed-region xml:id="ct2080177380864" text:id="ct2080177380864">
          <text:deletion>
            <office:change-info>
              <dc:creator>Autor desconhecido</dc:creator>
              <dc:date>2023-03-01T14:24:35</dc:date>
            </office:change-info>
            <text:p text:style-name="P9"><text:span text:style-name="Fonte_20_parág._20_padrão"><text:span text:style-name="T18"/></text:span></text:p>
            <text:p text:style-name="P9"/>
          </text:deletion>
        </text:changed-region>
        <text:changed-region xml:id="ct2080177380384" text:id="ct2080177380384">
          <text:deletion>
            <office:change-info>
              <dc:creator>Autor desconhecido</dc:creator>
              <dc:date>2023-03-03T10:40:56</dc:date>
            </office:change-info>
            <text:p text:style-name="P9">Relator(a): Exmo. Des. HENRIQUE JORGE HOLANDA SILVEI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3">( <text:s text:c="2"/>)</text:p>
            <text:p text:style-name="P3"/>
            <text:p text:style-name="P21"/>
            <text:p text:style-name="P9"><text:span text:style-name="T23">RELATOR</text:span><text:span text:style-name="T24">I</text:span><text:span text:style-name="T23">A: EXM</text:span><text:span text:style-name="T25">A</text:span><text:span text:style-name="T23">. DES</text:span><text:span text:style-name="T25">A</text:span><text:span text:style-name="T23">. </text:span><text:span text:style-name="T26">ROSILENE FERREIRA FACUNDO </text:span></text:p>
            <text:p text:style-name="P3"/>
            <text:p text:style-name="P9"><text:span text:style-name="Fonte_20_parág._20_padrão">3. – </text:span><text:span text:style-name="Fonte_20_parág._20_padrão"><text:span text:style-name="T12">Habeas Corpus</text:span></text:span><text:span text:style-name="Fonte_20_parág._20_padrão"> nº</text:span></text:p>
          </text:deletion>
        </text:changed-region>
        <text:changed-region xml:id="ct2080177377264" text:id="ct2080177377264">
          <text:deletion>
            <office:change-info>
              <dc:creator>Autor desconhecido</dc:creator>
              <dc:date>2023-03-03T10:15:45</dc:date>
            </office:change-info>
            <text:p text:style-name="P9"><text:span text:style-name="Fonte_20_parág._20_padrão"><text:span text:style-name="T18"/></text:span></text:p>
            <text:p text:style-name="P9"/>
          </text:deletion>
        </text:changed-region>
        <text:changed-region xml:id="ct2080177380144" text:id="ct2080177380144">
          <text:deletion>
            <office:change-info>
              <dc:creator>Autor desconhecido</dc:creator>
              <dc:date>2023-03-03T10:40:56</dc:date>
            </office:change-info>
            <text:p text:style-name="P9">Relator(a): Exmo. Des. HENRIQUE JORGE HOLANDA SILVEIRA</text:p>
            <text:p text:style-name="P3"/>
            <text:p text:style-name="P3">( <text:s text:c="2"/>)</text:p>
            <text:p text:style-name="P3"/>
            <text:p text:style-name="P9"><text:span text:style-name="Fonte_20_parág._20_padrão">3. – </text:span><text:span text:style-name="Fonte_20_parág._20_padrão"><text:span text:style-name="T12">Habeas Corpus</text:span></text:span><text:span text:style-name="Fonte_20_parág._20_padrão"> nº</text:span></text:p>
          </text:deletion>
        </text:changed-region>
        <text:changed-region xml:id="ct2080177377024" text:id="ct2080177377024">
          <text:deletion>
            <office:change-info>
              <dc:creator>Autor desconhecido</dc:creator>
              <dc:date>2023-03-03T10:10:58</dc:date>
            </office:change-info>
            <text:p text:style-name="P9"><text:span text:style-name="Fonte_20_parág._20_padrão"><text:span text:style-name="T18"/></text:span></text:p>
            <text:p text:style-name="P24"/>
          </text:deletion>
        </text:changed-region>
        <text:changed-region xml:id="ct2080177379184" text:id="ct2080177379184">
          <text:deletion>
            <office:change-info>
              <dc:creator>Autor desconhecido</dc:creator>
              <dc:date>2023-03-03T10:40:56</dc:date>
            </office:change-info>
            <text:p text:style-name="P24">Relator(a): Exmo. Des. HENRIQUE JORGE HOLANDA SILVEIRA</text:p>
            <text:p text:style-name="P3"/>
            <text:p text:style-name="P3">( <text:s text:c="2"/>)</text:p>
            <text:p text:style-name="P3"/>
            <text:p text:style-name="P9"><text:span text:style-name="Fonte_20_parág._20_padrão">3. – </text:span><text:span text:style-name="Fonte_20_parág._20_padrão"><text:span text:style-name="T12">Habeas Corpus</text:span></text:span><text:span text:style-name="Fonte_20_parág._20_padrão"> nº</text:span></text:p>
          </text:deletion>
        </text:changed-region>
        <text:changed-region xml:id="ct2080177378944" text:id="ct2080177378944">
          <text:deletion>
            <office:change-info>
              <dc:creator>Autor desconhecido</dc:creator>
              <dc:date>2023-03-02T14:19:41</dc:date>
            </office:change-info>
            <text:p text:style-name="P9"><text:span text:style-name="Fonte_20_parág._20_padrão"><text:span text:style-name="T18"/></text:span></text:p>
            <text:p text:style-name="P9"/>
          </text:deletion>
        </text:changed-region>
        <text:changed-region xml:id="ct2080177378224" text:id="ct2080177378224">
          <text:deletion>
            <office:change-info>
              <dc:creator>Autor desconhecido</dc:creator>
              <dc:date>2023-03-03T10:40:56</dc:date>
            </office:change-info>
            <text:p text:style-name="P9">Relator(a): Exmo. Des. HENRIQUE JORGE HOLANDA SILVEI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9"><text:span text:style-name="Fonte_20_parág._20_padrão"><text:span text:style-name="T18"/></text:span></text:p>
          </text:deletion>
        </text:changed-region>
        <text:changed-region xml:id="ct2080177374624" text:id="ct2080177374624">
          <text:deletion>
            <office:change-info>
              <dc:creator>Autor desconhecido</dc:creator>
              <dc:date>2023-03-01T18:16:41</dc:date>
            </office:change-info>
            <text:p text:style-name="P9"><text:span text:style-name="Fonte_20_parág._20_padrão"><text:span text:style-name="T18"/></text:span></text:p>
            <text:p text:style-name="P25"/>
          </text:deletion>
        </text:changed-region>
        <text:changed-region xml:id="ct2080177379664" text:id="ct2080177379664">
          <text:deletion>
            <office:change-info>
              <dc:creator>Autor desconhecido</dc:creator>
              <dc:date>2023-03-03T10:40:56</dc:date>
            </office:change-info>
            <text:p text:style-name="P25">Relator(a): Exmo. Des. HENRIQUE JORGE HOLANDA SILVEIRA</text:p>
            <text:p text:style-name="P3"/>
            <text:p text:style-name="P3">( <text:s text:c="2"/>)</text:p>
            <text:p text:style-name="P3"/>
            <text:p text:style-name="P9"><text:span text:style-name="Fonte_20_parág._20_padrão">3. – </text:span><text:span text:style-name="Fonte_20_parág._20_padrão"><text:span text:style-name="T12">Habeas Corpus</text:span></text:span><text:span text:style-name="Fonte_20_parág._20_padrão"> nº</text:span></text:p>
          </text:deletion>
        </text:changed-region>
        <text:changed-region xml:id="ct2080177377504" text:id="ct2080177377504">
          <text:deletion>
            <office:change-info>
              <dc:creator>Autor desconhecido</dc:creator>
              <dc:date>2023-03-01T18:09:46</dc:date>
            </office:change-info>
            <text:p text:style-name="P9"><text:span text:style-name="Fonte_20_parág._20_padrão"><text:span text:style-name="T18"/></text:span></text:p>
            <text:p text:style-name="P9"/>
          </text:deletion>
        </text:changed-region>
        <text:changed-region xml:id="ct2080177375344" text:id="ct2080177375344">
          <text:deletion>
            <office:change-info>
              <dc:creator>Autor desconhecido</dc:creator>
              <dc:date>2023-03-03T10:40:56</dc:date>
            </office:change-info>
            <text:p text:style-name="P9">Relator(a): Exmo. Des. HENRIQUE JORGE HOLANDA SILVEIRA</text:p>
            <text:p text:style-name="P3"/>
            <text:p text:style-name="P3">( <text:s text:c="2"/>)</text:p>
            <text:p text:style-name="P3"/>
            <text:p text:style-name="P9"><text:span text:style-name="Fonte_20_parág._20_padrão">3. – </text:span><text:span text:style-name="Fonte_20_parág._20_padrão"><text:span text:style-name="T12">Habeas Corpus</text:span></text:span><text:span text:style-name="Fonte_20_parág._20_padrão"> nº</text:span></text:p>
          </text:deletion>
        </text:changed-region>
        <text:changed-region xml:id="ct2080177373424" text:id="ct2080177373424">
          <text:deletion>
            <office:change-info>
              <dc:creator>Autor desconhecido</dc:creator>
              <dc:date>2023-03-01T18:05:24</dc:date>
            </office:change-info>
            <text:p text:style-name="P9"><text:span text:style-name="Fonte_20_parág._20_padrão"><text:span text:style-name="T18"/></text:span></text:p>
            <text:p text:style-name="P26"/>
          </text:deletion>
        </text:changed-region>
        <text:changed-region xml:id="ct2080177374384" text:id="ct2080177374384">
          <text:deletion>
            <office:change-info>
              <dc:creator>Autor desconhecido</dc:creator>
              <dc:date>2023-03-03T10:40:56</dc:date>
            </office:change-info>
            <text:p text:style-name="P26">Relator(a): Exmo. Des. HENRIQUE JORGE HOLANDA SILVEIRA</text:p>
            <text:p text:style-name="P3"/>
            <text:p text:style-name="P3">( <text:s text:c="2"/>)</text:p>
            <text:p text:style-name="P3"/>
            <text:p text:style-name="P9"><text:span text:style-name="Fonte_20_parág._20_padrão">3. – </text:span><text:span text:style-name="Fonte_20_parág._20_padrão"><text:span text:style-name="T12">Habeas Corpus</text:span></text:span><text:span text:style-name="Fonte_20_parág._20_padrão"> nº</text:span></text:p>
          </text:deletion>
        </text:changed-region>
        <text:changed-region xml:id="ct2080177380624" text:id="ct2080177380624">
          <text:deletion>
            <office:change-info>
              <dc:creator>Autor desconhecido</dc:creator>
              <dc:date>2023-03-01T18:00:46</dc:date>
            </office:change-info>
            <text:p text:style-name="P9"><text:span text:style-name="Fonte_20_parág._20_padrão"><text:span text:style-name="T18"/></text:span></text:p>
            <text:p text:style-name="P9"/>
          </text:deletion>
        </text:changed-region>
        <text:changed-region xml:id="ct2080177373664" text:id="ct2080177373664">
          <text:deletion>
            <office:change-info>
              <dc:creator>Autor desconhecido</dc:creator>
              <dc:date>2023-03-03T10:40:56</dc:date>
            </office:change-info>
            <text:p text:style-name="P9">Relator(a): Exmo. Des. HENRIQUE JORGE HOLANDA SILVEI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9"><text:span text:style-name="Fonte_20_parág._20_padrão"><text:span text:style-name="T18"/></text:span></text:p>
          </text:deletion>
        </text:changed-region>
        <text:changed-region xml:id="ct2080177374144" text:id="ct2080177374144">
          <text:deletion>
            <office:change-info>
              <dc:creator>Autor desconhecido</dc:creator>
              <dc:date>2023-03-01T14:13:27</dc:date>
            </office:change-info>
            <text:p text:style-name="P9"><text:span text:style-name="Fonte_20_parág._20_padrão"><text:span text:style-name="T18"/></text:span></text:p>
            <text:p text:style-name="P27"/>
          </text:deletion>
        </text:changed-region>
        <text:changed-region xml:id="ct2080177376784" text:id="ct2080177376784">
          <text:deletion>
            <office:change-info>
              <dc:creator>Autor desconhecido</dc:creator>
              <dc:date>2023-03-03T10:40:56</dc:date>
            </office:change-info>
            <text:p text:style-name="P27">Relator(a): Exmo. Des. HENRIQUE JORGE HOLANDA SILVEIRA</text:p>
            <text:p text:style-name="P3"/>
            <text:p text:style-name="P3">( <text:s text:c="2"/>)</text:p>
            <text:p text:style-name="P3"/>
            <text:p text:style-name="P9"><text:span text:style-name="Fonte_20_parág._20_padrão">3. – </text:span><text:span text:style-name="Fonte_20_parág._20_padrão"><text:span text:style-name="T12">Habeas Corpus</text:span></text:span><text:span text:style-name="Fonte_20_parág._20_padrão"> nº</text:span></text:p>
          </text:deletion>
        </text:changed-region>
        <text:changed-region xml:id="ct2080177376544" text:id="ct2080177376544">
          <text:deletion>
            <office:change-info>
              <dc:creator>Autor desconhecido</dc:creator>
              <dc:date>2023-03-01T14:09:57</dc:date>
            </office:change-info>
            <text:p text:style-name="P9"><text:span text:style-name="Fonte_20_parág._20_padrão"><text:span text:style-name="T18"/></text:span></text:p>
            <text:p text:style-name="P9"/>
          </text:deletion>
        </text:changed-region>
        <text:changed-region xml:id="ct2080177377984" text:id="ct2080177377984">
          <text:deletion>
            <office:change-info>
              <dc:creator>Autor desconhecido</dc:creator>
              <dc:date>2023-03-03T10:40:56</dc:date>
            </office:change-info>
            <text:p text:style-name="P9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15"/>
            <text:p text:style-name="P5">Relator(a): Exma. Desa. MARLÚCIA DE ARAÚJO BEZER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15"/>
            <text:p text:style-name="P5">Relator(a): Exma. Desa. MARLÚCIA DE ARAÚJO BEZER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15"/>
            <text:p text:style-name="P5">Relator(a): Exma. Desa. MARLÚCIA DE ARAÚJO BEZER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15"/>
            <text:p text:style-name="P5">Relator(a): Exma. Desa. MARLÚCIA DE ARAÚJO BEZER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15"/>
            <text:p text:style-name="P5">Relator(a): Exma. Desa. MARLÚCIA DE ARAÚJO BEZERRA</text:p>
            <text:p text:style-name="P3"/>
            <text:p text:style-name="P3">( <text:s text:c="2"/>)</text:p>
            <text:p text:style-name="P3"/>
            <text:p text:style-name="P3"/>
            <text:p text:style-name="P21">RELATOR<text:span text:style-name="T21">I</text:span>A: EXMO. DES. HENRIQUE JORGE HOLANDA SILVEIRA</text:p>
            <text:p text:style-name="P21"/>
            <text:p text:style-name="P4"><text:span text:style-name="Fonte_20_parág._20_padrão"><text:span text:style-name="T2">3. – </text:span></text:span><text:span text:style-name="Fonte_20_parág._20_padrão"><text:span text:style-name="T7">Habeas Corpus</text:span></text:span><text:span text:style-name="Fonte_20_parág._20_padrão"><text:span text:style-name="T2"> nº</text:span></text:span></text:p>
            <text:p text:style-name="P9"><text:span text:style-name="Fonte_20_parág._20_padrão"><text:span text:style-name="T18"/></text:span></text:p>
          </text:deletion>
        </text:changed-region>
        <text:changed-region xml:id="ct2080173969536" text:id="ct2080173969536">
          <text:insertion>
            <office:change-info>
              <dc:creator>Autor desconhecido</dc:creator>
              <dc:date>2023-02-28T21:47:18</dc:date>
            </office:change-info>
          </text:insertion>
        </text:changed-region>
        <text:changed-region xml:id="ct2080173969776" text:id="ct2080173969776">
          <text:insertion>
            <office:change-info>
              <dc:creator>Autor desconhecido</dc:creator>
              <dc:date>2023-02-28T21:46:21</dc:date>
            </office:change-info>
          </text:insertion>
        </text:changed-region>
        <text:changed-region xml:id="ct2080173967376" text:id="ct2080173967376">
          <text:insertion>
            <office:change-info>
              <dc:creator>Autor desconhecido</dc:creator>
              <dc:date>2023-02-28T21:48:01</dc:date>
            </office:change-info>
          </text:insertion>
        </text:changed-region>
        <text:changed-region xml:id="ct2080173975776" text:id="ct2080173975776">
          <text:insertion>
            <office:change-info>
              <dc:creator>Autor desconhecido</dc:creator>
              <dc:date>2023-02-28T21:49:10</dc:date>
            </office:change-info>
          </text:insertion>
        </text:changed-region>
        <text:changed-region xml:id="ct2080173976976" text:id="ct2080173976976">
          <text:deletion>
            <office:change-info>
              <dc:creator>Autor desconhecido</dc:creator>
              <dc:date>2023-03-03T10:54:27</dc:date>
            </office:change-info>
            <text:p text:style-name="P28"/>
            <text:p text:style-name="P29"/>
          </text:deletion>
        </text:changed-region>
        <text:changed-region xml:id="ct2080173971456" text:id="ct2080173971456">
          <text:deletion>
            <office:change-info>
              <dc:creator>Autor desconhecido</dc:creator>
              <dc:date>2023-02-28T21:57:01</dc:date>
            </office:change-info>
            <text:p text:style-name="P30">1</text:p>
          </text:deletion>
        </text:changed-region>
        <text:changed-region xml:id="ct2080173974096" text:id="ct2080173974096">
          <text:insertion>
            <office:change-info>
              <dc:creator>Autor desconhecido</dc:creator>
              <dc:date>2023-02-28T22:01:00</dc:date>
            </office:change-info>
          </text:insertion>
        </text:changed-region>
        <text:changed-region xml:id="ct2080173963536" text:id="ct2080173963536">
          <text:deletion>
            <office:change-info>
              <dc:creator>Autor desconhecido</dc:creator>
              <dc:date>2023-03-02T17:40:28</dc:date>
            </office:change-info>
            <text:p text:style-name="P31">ara </text:p>
          </text:deletion>
        </text:changed-region>
        <text:changed-region xml:id="ct2080173962816" text:id="ct2080173962816">
          <text:insertion>
            <office:change-info>
              <dc:creator>Autor desconhecido</dc:creator>
              <dc:date>2023-03-02T17:40:48</dc:date>
            </office:change-info>
          </text:insertion>
        </text:changed-region>
        <text:changed-region xml:id="ct2080173977216" text:id="ct2080173977216">
          <text:deletion>
            <office:change-info>
              <dc:creator>Autor desconhecido</dc:creator>
              <dc:date>2023-03-02T17:40:33</dc:date>
            </office:change-info>
            <text:p text:style-name="P31">otiana</text:p>
          </text:deletion>
        </text:changed-region>
        <text:changed-region xml:id="ct2080173965696" text:id="ct2080173965696">
          <text:insertion>
            <office:change-info>
              <dc:creator>Autor desconhecido</dc:creator>
              <dc:date>2023-03-02T17:40:35</dc:date>
            </office:change-info>
          </text:insertion>
        </text:changed-region>
        <text:changed-region xml:id="ct2080173963776" text:id="ct2080173963776">
          <text:deletion>
            <office:change-info>
              <dc:creator>Autor desconhecido</dc:creator>
              <dc:date>2023-03-02T17:40:41</dc:date>
            </office:change-info>
            <text:p text:style-name="P31">ampaio</text:p>
          </text:deletion>
        </text:changed-region>
        <text:changed-region xml:id="ct2080173964736" text:id="ct2080173964736">
          <text:insertion>
            <office:change-info>
              <dc:creator>Autor desconhecido</dc:creator>
              <dc:date>2023-03-02T17:40:41</dc:date>
            </office:change-info>
          </text:insertion>
        </text:changed-region>
        <text:changed-region xml:id="ct2080173965216" text:id="ct2080173965216">
          <text:insertion>
            <office:change-info>
              <dc:creator>Autor desconhecido</dc:creator>
              <dc:date>2023-03-02T17:40:44</dc:date>
            </office:change-info>
          </text:insertion>
        </text:changed-region>
        <text:changed-region xml:id="ct2080173965936" text:id="ct2080173965936">
          <text:deletion>
            <office:change-info>
              <dc:creator>Autor desconhecido</dc:creator>
              <dc:date>2023-03-02T17:40:44</dc:date>
            </office:change-info>
            <text:p text:style-name="P31">inheiro</text:p>
          </text:deletion>
        </text:changed-region>
        <text:changed-region xml:id="ct2080173967616" text:id="ct2080173967616">
          <text:deletion>
            <office:change-info>
              <dc:creator>Autor desconhecido</dc:creator>
              <dc:date>2023-03-03T10:54:32</dc:date>
            </office:change-info>
            <text:p text:style-name="P30"><text:span text:style-name="Fonte_20_parág._20_padrão"><text:span text:style-name="T27"/></text:span></text:p>
            <text:p text:style-name="P30"><text:span text:style-name="Fonte_20_parág._20_padrão"><text:span text:style-name="T27"/></text:span></text:p>
            <text:p text:style-name="P30"><text:span text:style-name="Fonte_20_parág._20_padrão"><text:span text:style-name="T27"/></text:span></text:p>
          </text:deletion>
        </text:changed-region>
        <text:changed-region xml:id="ct2080173977456" text:id="ct2080173977456">
          <text:deletion>
            <office:change-info>
              <dc:creator>Autor desconhecido</dc:creator>
              <dc:date>2023-03-03T10:43:57</dc:date>
            </office:change-info>
            <text:p text:style-name="P30"><text:span text:style-name="Fonte_20_parág._20_padrão"><text:span text:style-name="T27">( <text:s text:c="2"/>)</text:span></text:span></text:p>
          </text:deletion>
        </text:changed-region>
        <text:changed-region xml:id="ct2080173967856" text:id="ct2080173967856">
          <text:deletion>
            <office:change-info>
              <dc:creator>Autor desconhecido</dc:creator>
              <dc:date>2023-02-28T22:01:03</dc:date>
            </office:change-info>
            <text:p text:style-name="P30">2</text:p>
          </text:deletion>
        </text:changed-region>
        <text:changed-region xml:id="ct2080173972896" text:id="ct2080173972896">
          <text:insertion>
            <office:change-info>
              <dc:creator>Autor desconhecido</dc:creator>
              <dc:date>2023-02-28T22:01:04</dc:date>
            </office:change-info>
          </text:insertion>
        </text:changed-region>
        <text:changed-region xml:id="ct2080173968096" text:id="ct2080173968096">
          <text:insertion>
            <office:change-info>
              <dc:creator>Autor desconhecido</dc:creator>
              <dc:date>2023-02-27T13:34:40</dc:date>
            </office:change-info>
          </text:insertion>
        </text:changed-region>
        <text:changed-region xml:id="ct2080173965456" text:id="ct2080173965456">
          <text:insertion>
            <office:change-info>
              <dc:creator>Autor desconhecido</dc:creator>
              <dc:date>2023-02-27T13:34:54</dc:date>
            </office:change-info>
          </text:insertion>
        </text:changed-region>
        <text:changed-region xml:id="ct2080173974816" text:id="ct2080173974816">
          <text:insertion>
            <office:change-info>
              <dc:creator>Autor desconhecido</dc:creator>
              <dc:date>2023-02-27T13:35:03</dc:date>
            </office:change-info>
          </text:insertion>
        </text:changed-region>
        <text:changed-region xml:id="ct2080173963296" text:id="ct2080173963296">
          <text:deletion>
            <office:change-info>
              <dc:creator>Autor desconhecido</dc:creator>
              <dc:date>2023-02-27T13:35:02</dc:date>
            </office:change-info>
            <text:p text:style-name="P31"><text:span text:style-name="T16">Relator(a): Exmo. Des.</text:span></text:p>
          </text:deletion>
        </text:changed-region>
        <text:changed-region xml:id="ct2080173963056" text:id="ct2080173963056">
          <text:deletion>
            <office:change-info>
              <dc:creator>Autor desconhecido</dc:creator>
              <dc:date>2023-02-27T14:06:44</dc:date>
            </office:change-info>
            <text:p text:style-name="P31"><text:span text:style-name="T16"/></text:p>
            <text:p text:style-name="P31"><text:span text:style-name="T16"/></text:p>
          </text:deletion>
        </text:changed-region>
        <text:changed-region xml:id="ct2080173970016" text:id="ct2080173970016">
          <text:insertion>
            <office:change-info>
              <dc:creator>Autor desconhecido</dc:creator>
              <dc:date>2023-02-27T14:06:40</dc:date>
            </office:change-info>
          </text:insertion>
        </text:changed-region>
        <text:changed-region xml:id="ct2080173970496" text:id="ct2080173970496">
          <text:deletion>
            <office:change-info>
              <dc:creator>Autor desconhecido</dc:creator>
              <dc:date>2023-03-03T10:54:35</dc:date>
            </office:change-info>
            <text:p text:style-name="P3"/>
            <text:p text:style-name="P3"/>
          </text:deletion>
        </text:changed-region>
        <text:changed-region xml:id="ct2080173962336" text:id="ct2080173962336">
          <text:deletion>
            <office:change-info>
              <dc:creator>Autor desconhecido</dc:creator>
              <dc:date>2023-03-03T10:43:57</dc:date>
            </office:change-info>
            <text:p text:style-name="P3">( <text:s text:c="2"/>)</text:p>
          </text:deletion>
        </text:changed-region>
        <text:changed-region xml:id="ct2080173970256" text:id="ct2080173970256">
          <text:deletion>
            <office:change-info>
              <dc:creator>Autor desconhecido</dc:creator>
              <dc:date>2023-03-03T10:54:34</dc:date>
            </office:change-info>
            <text:p text:style-name="P3"/>
            <text:p text:style-name="P3"/>
          </text:deletion>
        </text:changed-region>
        <text:changed-region xml:id="ct2080173970736" text:id="ct2080173970736">
          <text:deletion>
            <office:change-info>
              <dc:creator>Autor desconhecido</dc:creator>
              <dc:date>2023-02-28T22:01:07</dc:date>
            </office:change-info>
            <text:p text:style-name="P32">3</text:p>
          </text:deletion>
        </text:changed-region>
        <text:changed-region xml:id="ct2080173971696" text:id="ct2080173971696">
          <text:insertion>
            <office:change-info>
              <dc:creator>Autor desconhecido</dc:creator>
              <dc:date>2023-02-28T22:01:09</dc:date>
            </office:change-info>
          </text:insertion>
        </text:changed-region>
        <text:changed-region xml:id="ct2080173977936" text:id="ct2080173977936">
          <text:deletion>
            <office:change-info>
              <dc:creator>Autor desconhecido</dc:creator>
              <dc:date>2023-02-27T13:37:24</dc:date>
            </office:change-info>
            <text:p text:style-name="P32">Apelação</text:p>
          </text:deletion>
        </text:changed-region>
        <text:changed-region xml:id="ct2080173978176" text:id="ct2080173978176">
          <text:insertion>
            <office:change-info>
              <dc:creator>Autor desconhecido</dc:creator>
              <dc:date>2023-02-27T13:38:36</dc:date>
            </office:change-info>
          </text:insertion>
        </text:changed-region>
        <text:changed-region xml:id="ct2080173977696" text:id="ct2080173977696">
          <text:insertion>
            <office:change-info>
              <dc:creator>Autor desconhecido</dc:creator>
              <dc:date>2023-02-27T13:37:24</dc:date>
            </office:change-info>
          </text:insertion>
        </text:changed-region>
        <text:changed-region xml:id="ct2080174065200" text:id="ct2080174065200">
          <text:insertion>
            <office:change-info>
              <dc:creator>Autor desconhecido</dc:creator>
              <dc:date>2023-02-27T13:38:39</dc:date>
            </office:change-info>
          </text:insertion>
        </text:changed-region>
        <text:changed-region xml:id="ct2080174054880" text:id="ct2080174054880">
          <text:insertion>
            <office:change-info>
              <dc:creator>Autor desconhecido</dc:creator>
              <dc:date>2023-02-27T13:38:50</dc:date>
            </office:change-info>
          </text:insertion>
        </text:changed-region>
        <text:changed-region xml:id="ct2080174065440" text:id="ct2080174065440">
          <text:insertion>
            <office:change-info>
              <dc:creator>Autor desconhecido</dc:creator>
              <dc:date>2023-02-27T13:38:53</dc:date>
            </office:change-info>
          </text:insertion>
        </text:changed-region>
        <text:changed-region xml:id="ct2080174055840" text:id="ct2080174055840">
          <text:insertion>
            <office:change-info>
              <dc:creator>Autor desconhecido</dc:creator>
              <dc:date>2023-02-27T13:39:01</dc:date>
            </office:change-info>
          </text:insertion>
        </text:changed-region>
        <text:changed-region xml:id="ct2080174065680" text:id="ct2080174065680">
          <text:deletion>
            <office:change-info>
              <dc:creator>Autor desconhecido</dc:creator>
              <dc:date>2023-02-27T13:37:34</dc:date>
            </office:change-info>
            <text:p text:style-name="P31"><text:span text:style-name="T16">Relator(a): Exmo. Des.</text:span></text:p>
            <text:p text:style-name="P31">Revisor(a): Exma. Desa.</text:p>
          </text:deletion>
        </text:changed-region>
        <text:changed-region xml:id="ct2080174062800" text:id="ct2080174062800">
          <text:deletion>
            <office:change-info>
              <dc:creator>Autor desconhecido</dc:creator>
              <dc:date>2023-02-27T14:06:38</dc:date>
            </office:change-info>
            <text:p text:style-name="P31"/>
            <text:p text:style-name="P31"/>
          </text:deletion>
        </text:changed-region>
        <text:changed-region xml:id="ct2080174053680" text:id="ct2080174053680">
          <text:insertion>
            <office:change-info>
              <dc:creator>Autor desconhecido</dc:creator>
              <dc:date>2023-02-27T14:06:35</dc:date>
            </office:change-info>
          </text:insertion>
        </text:changed-region>
        <text:changed-region xml:id="ct2080174063280" text:id="ct2080174063280">
          <text:deletion>
            <office:change-info>
              <dc:creator>Autor desconhecido</dc:creator>
              <dc:date>2023-03-03T10:54:38</dc:date>
            </office:change-info>
            <text:p text:style-name="P3"/>
            <text:p text:style-name="P3"/>
          </text:deletion>
        </text:changed-region>
        <text:changed-region xml:id="ct2080174058240" text:id="ct2080174058240">
          <text:deletion>
            <office:change-info>
              <dc:creator>Autor desconhecido</dc:creator>
              <dc:date>2023-03-03T10:43:57</dc:date>
            </office:change-info>
            <text:p text:style-name="P3">( <text:s text:c="2"/>)</text:p>
          </text:deletion>
        </text:changed-region>
        <text:changed-region xml:id="ct2080174058000" text:id="ct2080174058000">
          <text:deletion>
            <office:change-info>
              <dc:creator>Autor desconhecido</dc:creator>
              <dc:date>2023-03-03T10:54:37</dc:date>
            </office:change-info>
            <text:p text:style-name="P3"/>
            <text:p text:style-name="P3"/>
          </text:deletion>
        </text:changed-region>
        <text:changed-region xml:id="ct2080174054400" text:id="ct2080174054400">
          <text:deletion>
            <office:change-info>
              <dc:creator>Autor desconhecido</dc:creator>
              <dc:date>2023-02-28T22:01:11</dc:date>
            </office:change-info>
            <text:p text:style-name="P30">4</text:p>
          </text:deletion>
        </text:changed-region>
        <text:changed-region xml:id="ct2080174064960" text:id="ct2080174064960">
          <text:insertion>
            <office:change-info>
              <dc:creator>Autor desconhecido</dc:creator>
              <dc:date>2023-02-28T22:01:12</dc:date>
            </office:change-info>
          </text:insertion>
        </text:changed-region>
        <text:changed-region xml:id="ct2080174056560" text:id="ct2080174056560">
          <text:insertion>
            <office:change-info>
              <dc:creator>Autor desconhecido</dc:creator>
              <dc:date>2023-02-27T13:40:41</dc:date>
            </office:change-info>
          </text:insertion>
        </text:changed-region>
        <text:changed-region xml:id="ct2080174056800" text:id="ct2080174056800">
          <text:insertion>
            <office:change-info>
              <dc:creator>Autor desconhecido</dc:creator>
              <dc:date>2023-02-27T13:40:45</dc:date>
            </office:change-info>
          </text:insertion>
        </text:changed-region>
        <text:changed-region xml:id="ct2080174065920" text:id="ct2080174065920">
          <text:insertion>
            <office:change-info>
              <dc:creator>Autor desconhecido</dc:creator>
              <dc:date>2023-02-27T13:40:54</dc:date>
            </office:change-info>
          </text:insertion>
        </text:changed-region>
        <text:changed-region xml:id="ct2080174063520" text:id="ct2080174063520">
          <text:insertion>
            <office:change-info>
              <dc:creator>Autor desconhecido</dc:creator>
              <dc:date>2023-02-27T13:41:00</dc:date>
            </office:change-info>
          </text:insertion>
        </text:changed-region>
        <text:changed-region xml:id="ct2080174064720" text:id="ct2080174064720">
          <text:deletion>
            <office:change-info>
              <dc:creator>Autor desconhecido</dc:creator>
              <dc:date>2023-02-27T13:40:52</dc:date>
            </office:change-info>
            <text:p text:style-name="P33"><text:span text:style-name="T16">. Des.</text:span></text:p>
            <text:p text:style-name="P34">Revisor(a): Exma. Desa.</text:p>
          </text:deletion>
        </text:changed-region>
        <text:changed-region xml:id="ct2080174061600" text:id="ct2080174061600">
          <text:deletion>
            <office:change-info>
              <dc:creator>Autor desconhecido</dc:creator>
              <dc:date>2023-02-27T13:38:02</dc:date>
            </office:change-info>
            <text:p text:style-name="P34">o</text:p>
          </text:deletion>
        </text:changed-region>
        <text:changed-region xml:id="ct2080174061120" text:id="ct2080174061120">
          <text:deletion>
            <office:change-info>
              <dc:creator>Autor desconhecido</dc:creator>
              <dc:date>2023-02-27T13:40:52</dc:date>
            </office:change-info>
            <text:p text:style-name="P34">Relator(a): Exm</text:p>
          </text:deletion>
        </text:changed-region>
        <text:changed-region xml:id="ct2080174062560" text:id="ct2080174062560">
          <text:deletion>
            <office:change-info>
              <dc:creator>Autor desconhecido</dc:creator>
              <dc:date>2023-02-27T14:06:28</dc:date>
            </office:change-info>
            <text:p text:style-name="P34"/>
            <text:p text:style-name="P34"/>
          </text:deletion>
        </text:changed-region>
        <text:changed-region xml:id="ct2080174057040" text:id="ct2080174057040">
          <text:insertion>
            <office:change-info>
              <dc:creator>Autor desconhecido</dc:creator>
              <dc:date>2023-02-27T14:06:23</dc:date>
            </office:change-info>
          </text:insertion>
        </text:changed-region>
        <text:changed-region xml:id="ct2080174063040" text:id="ct2080174063040">
          <text:deletion>
            <office:change-info>
              <dc:creator>Autor desconhecido</dc:creator>
              <dc:date>2023-03-03T10:54:40</dc:date>
            </office:change-info>
            <text:p text:style-name="P3"/>
            <text:p text:style-name="P3"/>
          </text:deletion>
        </text:changed-region>
        <text:changed-region xml:id="ct2080174053920" text:id="ct2080174053920">
          <text:deletion>
            <office:change-info>
              <dc:creator>Autor desconhecido</dc:creator>
              <dc:date>2023-03-03T10:43:57</dc:date>
            </office:change-info>
            <text:p text:style-name="P3">( <text:s text:c="2"/>)</text:p>
          </text:deletion>
        </text:changed-region>
        <text:changed-region xml:id="ct2080174056080" text:id="ct2080174056080">
          <text:deletion>
            <office:change-info>
              <dc:creator>Autor desconhecido</dc:creator>
              <dc:date>2023-03-03T10:54:39</dc:date>
            </office:change-info>
            <text:p text:style-name="P3"/>
            <text:p text:style-name="P3"/>
          </text:deletion>
        </text:changed-region>
        <text:changed-region xml:id="ct2080174055600" text:id="ct2080174055600">
          <text:deletion>
            <office:change-info>
              <dc:creator>Autor desconhecido</dc:creator>
              <dc:date>2023-02-28T22:01:15</dc:date>
            </office:change-info>
            <text:p text:style-name="P30">5</text:p>
          </text:deletion>
        </text:changed-region>
        <text:changed-region xml:id="ct2080174052480" text:id="ct2080174052480">
          <text:insertion>
            <office:change-info>
              <dc:creator>Autor desconhecido</dc:creator>
              <dc:date>2023-02-28T22:01:15</dc:date>
            </office:change-info>
          </text:insertion>
        </text:changed-region>
        <text:changed-region xml:id="ct2080174066160" text:id="ct2080174066160">
          <text:insertion>
            <office:change-info>
              <dc:creator>Autor desconhecido</dc:creator>
              <dc:date>2023-02-27T13:42:20</dc:date>
            </office:change-info>
          </text:insertion>
        </text:changed-region>
        <text:changed-region xml:id="ct2080174054160" text:id="ct2080174054160">
          <text:insertion>
            <office:change-info>
              <dc:creator>Autor desconhecido</dc:creator>
              <dc:date>2023-02-27T13:42:36</dc:date>
            </office:change-info>
          </text:insertion>
        </text:changed-region>
        <text:changed-region xml:id="ct2080174056320" text:id="ct2080174056320">
          <text:insertion>
            <office:change-info>
              <dc:creator>Autor desconhecido</dc:creator>
              <dc:date>2023-02-27T13:42:41</dc:date>
            </office:change-info>
          </text:insertion>
        </text:changed-region>
        <text:changed-region xml:id="ct2080174055120" text:id="ct2080174055120">
          <text:insertion>
            <office:change-info>
              <dc:creator>Autor desconhecido</dc:creator>
              <dc:date>2023-02-27T13:43:32</dc:date>
            </office:change-info>
          </text:insertion>
        </text:changed-region>
        <text:changed-region xml:id="ct2080174058720" text:id="ct2080174058720">
          <text:deletion>
            <office:change-info>
              <dc:creator>Autor desconhecido</dc:creator>
              <dc:date>2023-02-27T13:42:34</dc:date>
            </office:change-info>
            <text:p text:style-name="P31"><text:span text:style-name="T16">Relator(a): Exmo. Des.</text:span></text:p>
            <text:p text:style-name="P31">Revisor(a): Exma. Desa.</text:p>
          </text:deletion>
        </text:changed-region>
        <text:changed-region xml:id="ct2080174061360" text:id="ct2080174061360">
          <text:deletion>
            <office:change-info>
              <dc:creator>Autor desconhecido</dc:creator>
              <dc:date>2023-02-27T14:06:19</dc:date>
            </office:change-info>
            <text:p text:style-name="P31"/>
            <text:p text:style-name="P31"/>
          </text:deletion>
        </text:changed-region>
        <text:changed-region xml:id="ct2080174064480" text:id="ct2080174064480">
          <text:insertion>
            <office:change-info>
              <dc:creator>Autor desconhecido</dc:creator>
              <dc:date>2023-02-27T14:06:10</dc:date>
            </office:change-info>
          </text:insertion>
        </text:changed-region>
        <text:changed-region xml:id="ct2080174057280" text:id="ct2080174057280">
          <text:insertion>
            <office:change-info>
              <dc:creator>Autor desconhecido</dc:creator>
              <dc:date>2023-02-27T13:43:59</dc:date>
            </office:change-info>
          </text:insertion>
        </text:changed-region>
        <text:changed-region xml:id="ct2080174066400" text:id="ct2080174066400">
          <text:insertion>
            <office:change-info>
              <dc:creator>Autor desconhecido</dc:creator>
              <dc:date>2023-02-27T13:44:00</dc:date>
            </office:change-info>
          </text:insertion>
        </text:changed-region>
        <text:changed-region xml:id="ct2080174055360" text:id="ct2080174055360">
          <text:deletion>
            <office:change-info>
              <dc:creator>Autor desconhecido</dc:creator>
              <dc:date>2023-03-03T10:54:43</dc:date>
            </office:change-info>
            <text:p text:style-name="P3"/>
            <text:p text:style-name="P3"/>
          </text:deletion>
        </text:changed-region>
        <text:changed-region xml:id="ct2080174052240" text:id="ct2080174052240">
          <text:deletion>
            <office:change-info>
              <dc:creator>Autor desconhecido</dc:creator>
              <dc:date>2023-03-03T10:43:57</dc:date>
            </office:change-info>
            <text:p text:style-name="P3">( <text:s text:c="2"/>)</text:p>
          </text:deletion>
        </text:changed-region>
        <text:changed-region xml:id="ct2080174054640" text:id="ct2080174054640">
          <text:deletion>
            <office:change-info>
              <dc:creator>Autor desconhecido</dc:creator>
              <dc:date>2023-03-03T10:54:42</dc:date>
            </office:change-info>
            <text:p text:style-name="P3"/>
            <text:p text:style-name="P3"/>
          </text:deletion>
        </text:changed-region>
        <text:changed-region xml:id="ct2080174063760" text:id="ct2080174063760">
          <text:deletion>
            <office:change-info>
              <dc:creator>Autor desconhecido</dc:creator>
              <dc:date>2023-02-28T22:01:18</dc:date>
            </office:change-info>
            <text:p text:style-name="P30">6</text:p>
          </text:deletion>
        </text:changed-region>
        <text:changed-region xml:id="ct2080174051760" text:id="ct2080174051760">
          <text:insertion>
            <office:change-info>
              <dc:creator>Autor desconhecido</dc:creator>
              <dc:date>2023-02-28T22:01:20</dc:date>
            </office:change-info>
          </text:insertion>
        </text:changed-region>
        <text:changed-region xml:id="ct2080174057520" text:id="ct2080174057520">
          <text:insertion>
            <office:change-info>
              <dc:creator>Autor desconhecido</dc:creator>
              <dc:date>2023-02-27T13:45:40</dc:date>
            </office:change-info>
          </text:insertion>
        </text:changed-region>
        <text:changed-region xml:id="ct2080174053200" text:id="ct2080174053200">
          <text:insertion>
            <office:change-info>
              <dc:creator>Autor desconhecido</dc:creator>
              <dc:date>2023-02-27T13:45:48</dc:date>
            </office:change-info>
          </text:insertion>
        </text:changed-region>
        <text:changed-region xml:id="ct2080174053440" text:id="ct2080174053440">
          <text:insertion>
            <office:change-info>
              <dc:creator>Autor desconhecido</dc:creator>
              <dc:date>2023-02-27T13:45:55</dc:date>
            </office:change-info>
          </text:insertion>
        </text:changed-region>
        <text:changed-region xml:id="ct2080174057760" text:id="ct2080174057760">
          <text:insertion>
            <office:change-info>
              <dc:creator>Autor desconhecido</dc:creator>
              <dc:date>2023-02-27T13:46:03</dc:date>
            </office:change-info>
          </text:insertion>
        </text:changed-region>
        <text:changed-region xml:id="ct2080174058480" text:id="ct2080174058480">
          <text:deletion>
            <office:change-info>
              <dc:creator>Autor desconhecido</dc:creator>
              <dc:date>2023-02-27T13:45:54</dc:date>
            </office:change-info>
            <text:p text:style-name="P35">Relator(a): Exmo. Des.</text:p>
            <text:p text:style-name="P31">Revisor(a): Exma. Desa.</text:p>
          </text:deletion>
        </text:changed-region>
        <text:changed-region xml:id="ct2080174052720" text:id="ct2080174052720">
          <text:deletion>
            <office:change-info>
              <dc:creator>Autor desconhecido</dc:creator>
              <dc:date>2023-02-27T14:06:07</dc:date>
            </office:change-info>
            <text:p text:style-name="P31"/>
            <text:p text:style-name="P31"/>
          </text:deletion>
        </text:changed-region>
        <text:changed-region xml:id="ct2080174064000" text:id="ct2080174064000">
          <text:insertion>
            <office:change-info>
              <dc:creator>Autor desconhecido</dc:creator>
              <dc:date>2023-02-27T13:45:54</dc:date>
            </office:change-info>
          </text:insertion>
        </text:changed-region>
        <text:changed-region xml:id="ct2080174058960" text:id="ct2080174058960">
          <text:deletion>
            <office:change-info>
              <dc:creator>Autor desconhecido</dc:creator>
              <dc:date>2023-03-03T10:54:48</dc:date>
            </office:change-info>
            <text:p text:style-name="P3"/>
            <text:p text:style-name="P3"/>
          </text:deletion>
        </text:changed-region>
        <text:changed-region xml:id="ct2080174061840" text:id="ct2080174061840">
          <text:deletion>
            <office:change-info>
              <dc:creator>Autor desconhecido</dc:creator>
              <dc:date>2023-03-03T10:43:57</dc:date>
            </office:change-info>
            <text:p text:style-name="P3">( <text:s text:c="2"/>)</text:p>
          </text:deletion>
        </text:changed-region>
        <text:changed-region xml:id="ct2080174066640" text:id="ct2080174066640">
          <text:deletion>
            <office:change-info>
              <dc:creator>Autor desconhecido</dc:creator>
              <dc:date>2023-03-03T10:54:46</dc:date>
            </office:change-info>
            <text:p text:style-name="P3"/>
            <text:p text:style-name="P3"/>
          </text:deletion>
        </text:changed-region>
        <text:changed-region xml:id="ct2080174052960" text:id="ct2080174052960">
          <text:deletion>
            <office:change-info>
              <dc:creator>Autor desconhecido</dc:creator>
              <dc:date>2023-02-28T22:01:23</dc:date>
            </office:change-info>
            <text:p text:style-name="P30">7</text:p>
          </text:deletion>
        </text:changed-region>
        <text:changed-region xml:id="ct2080174059200" text:id="ct2080174059200">
          <text:insertion>
            <office:change-info>
              <dc:creator>Autor desconhecido</dc:creator>
              <dc:date>2023-02-28T22:01:24</dc:date>
            </office:change-info>
          </text:insertion>
        </text:changed-region>
        <text:changed-region xml:id="ct2080174051520" text:id="ct2080174051520">
          <text:insertion>
            <office:change-info>
              <dc:creator>Autor desconhecido</dc:creator>
              <dc:date>2023-02-27T13:47:12</dc:date>
            </office:change-info>
          </text:insertion>
        </text:changed-region>
        <text:changed-region xml:id="ct2080174064240" text:id="ct2080174064240">
          <text:insertion>
            <office:change-info>
              <dc:creator>Autor desconhecido</dc:creator>
              <dc:date>2023-02-27T13:47:21</dc:date>
            </office:change-info>
          </text:insertion>
        </text:changed-region>
        <text:changed-region xml:id="ct2080174059440" text:id="ct2080174059440">
          <text:insertion>
            <office:change-info>
              <dc:creator>Autor desconhecido</dc:creator>
              <dc:date>2023-02-27T13:47:30</dc:date>
            </office:change-info>
          </text:insertion>
        </text:changed-region>
        <text:changed-region xml:id="ct2080174059680" text:id="ct2080174059680">
          <text:deletion>
            <office:change-info>
              <dc:creator>Autor desconhecido</dc:creator>
              <dc:date>2023-02-27T13:47:28</dc:date>
            </office:change-info>
            <text:p text:style-name="P33"><text:span text:style-name="T16">Relator(a): Exmo. Des.</text:span></text:p>
            <text:p text:style-name="P33">Revisor(a): Exmo. Des.</text:p>
          </text:deletion>
        </text:changed-region>
        <text:changed-region xml:id="ct2080174062080" text:id="ct2080174062080">
          <text:deletion>
            <office:change-info>
              <dc:creator>Autor desconhecido</dc:creator>
              <dc:date>2023-02-27T14:05:58</dc:date>
            </office:change-info>
            <text:p text:style-name="P33"/>
            <text:p text:style-name="P33"/>
          </text:deletion>
        </text:changed-region>
        <text:changed-region xml:id="ct2080174059920" text:id="ct2080174059920">
          <text:insertion>
            <office:change-info>
              <dc:creator>Autor desconhecido</dc:creator>
              <dc:date>2023-02-27T13:47:28</dc:date>
            </office:change-info>
          </text:insertion>
        </text:changed-region>
        <text:changed-region xml:id="ct2080174060400" text:id="ct2080174060400">
          <text:deletion>
            <office:change-info>
              <dc:creator>Autor desconhecido</dc:creator>
              <dc:date>2023-03-03T10:54:51</dc:date>
            </office:change-info>
            <text:p text:style-name="P3"/>
            <text:p text:style-name="P3"/>
          </text:deletion>
        </text:changed-region>
        <text:changed-region xml:id="ct2080174060160" text:id="ct2080174060160">
          <text:deletion>
            <office:change-info>
              <dc:creator>Autor desconhecido</dc:creator>
              <dc:date>2023-03-03T10:43:57</dc:date>
            </office:change-info>
            <text:p text:style-name="P3">( <text:s text:c="2"/>)</text:p>
          </text:deletion>
        </text:changed-region>
        <text:changed-region xml:id="ct2080174060640" text:id="ct2080174060640">
          <text:deletion>
            <office:change-info>
              <dc:creator>Autor desconhecido</dc:creator>
              <dc:date>2023-03-03T10:54:50</dc:date>
            </office:change-info>
            <text:p text:style-name="P3"/>
            <text:p text:style-name="P3"/>
          </text:deletion>
        </text:changed-region>
        <text:changed-region xml:id="ct2080174052000" text:id="ct2080174052000">
          <text:deletion>
            <office:change-info>
              <dc:creator>Autor desconhecido</dc:creator>
              <dc:date>2023-02-28T22:01:30</dc:date>
            </office:change-info>
            <text:p text:style-name="P36">8</text:p>
          </text:deletion>
        </text:changed-region>
        <text:changed-region xml:id="ct2080174060880" text:id="ct2080174060880">
          <text:insertion>
            <office:change-info>
              <dc:creator>Autor desconhecido</dc:creator>
              <dc:date>2023-02-28T22:01:31</dc:date>
            </office:change-info>
          </text:insertion>
        </text:changed-region>
        <text:changed-region xml:id="ct2080174062320" text:id="ct2080174062320">
          <text:deletion>
            <office:change-info>
              <dc:creator>Autor desconhecido</dc:creator>
              <dc:date>2023-02-27T13:50:10</dc:date>
            </office:change-info>
            <text:p text:style-name="P36">Recurso em Sentido Estrito</text:p>
          </text:deletion>
        </text:changed-region>
        <text:changed-region xml:id="ct2080174067120" text:id="ct2080174067120">
          <text:insertion>
            <office:change-info>
              <dc:creator>Autor desconhecido</dc:creator>
              <dc:date>2023-02-27T13:50:10</dc:date>
            </office:change-info>
          </text:insertion>
        </text:changed-region>
        <text:changed-region xml:id="ct2080174067360" text:id="ct2080174067360">
          <text:insertion>
            <office:change-info>
              <dc:creator>Autor desconhecido</dc:creator>
              <dc:date>2023-02-27T13:50:14</dc:date>
            </office:change-info>
          </text:insertion>
        </text:changed-region>
        <text:changed-region xml:id="ct2080174066880" text:id="ct2080174066880">
          <text:insertion>
            <office:change-info>
              <dc:creator>Autor desconhecido</dc:creator>
              <dc:date>2023-02-27T13:50:11</dc:date>
            </office:change-info>
          </text:insertion>
        </text:changed-region>
        <text:changed-region xml:id="ct2080418947840" text:id="ct2080418947840">
          <text:insertion>
            <office:change-info>
              <dc:creator>Autor desconhecido</dc:creator>
              <dc:date>2023-02-27T13:50:30</dc:date>
            </office:change-info>
          </text:insertion>
        </text:changed-region>
        <text:changed-region xml:id="ct2080418941360" text:id="ct2080418941360">
          <text:deletion>
            <office:change-info>
              <dc:creator>Autor desconhecido</dc:creator>
              <dc:date>2023-02-27T13:50:28</dc:date>
            </office:change-info>
            <text:p text:style-name="P31"><text:span text:style-name="T16">Relator(a): Exmo. Des.</text:span></text:p>
          </text:deletion>
        </text:changed-region>
        <text:changed-region xml:id="ct2080418949760" text:id="ct2080418949760">
          <text:deletion>
            <office:change-info>
              <dc:creator>Autor desconhecido</dc:creator>
              <dc:date>2023-02-27T14:05:49</dc:date>
            </office:change-info>
            <text:p text:style-name="P31"><text:span text:style-name="T16"/></text:p>
            <text:p text:style-name="P30"><text:span text:style-name="T16"/></text:p>
          </text:deletion>
        </text:changed-region>
        <text:changed-region xml:id="ct2080418944720" text:id="ct2080418944720">
          <text:deletion>
            <office:change-info>
              <dc:creator>Autor desconhecido</dc:creator>
              <dc:date>2023-02-27T13:51:20</dc:date>
            </office:change-info>
            <text:p text:style-name="P30"><text:span text:style-name="T16"/></text:p>
            <text:p text:style-name="P31"><text:span text:style-name="T16"/></text:p>
          </text:deletion>
        </text:changed-region>
        <text:changed-region xml:id="ct2080418942800" text:id="ct2080418942800">
          <text:insertion>
            <office:change-info>
              <dc:creator>Autor desconhecido</dc:creator>
              <dc:date>2023-02-27T13:50:28</dc:date>
            </office:change-info>
          </text:insertion>
        </text:changed-region>
        <text:changed-region xml:id="ct2080418947360" text:id="ct2080418947360">
          <text:deletion>
            <office:change-info>
              <dc:creator>Autor desconhecido</dc:creator>
              <dc:date>2023-03-03T10:54:53</dc:date>
            </office:change-info>
            <text:p text:style-name="P37"/>
            <text:p text:style-name="P34"/>
          </text:deletion>
        </text:changed-region>
        <text:changed-region xml:id="ct2080418949520" text:id="ct2080418949520">
          <text:deletion>
            <office:change-info>
              <dc:creator>Autor desconhecido</dc:creator>
              <dc:date>2023-03-03T10:43:58</dc:date>
            </office:change-info>
            <text:p text:style-name="P34">( <text:s text:c="2"/>)</text:p>
          </text:deletion>
        </text:changed-region>
        <text:changed-region xml:id="ct2080418938480" text:id="ct2080418938480">
          <text:deletion>
            <office:change-info>
              <dc:creator>Autor desconhecido</dc:creator>
              <dc:date>2023-03-03T10:54:53</dc:date>
            </office:change-info>
            <text:p text:style-name="P34"/>
            <text:p text:style-name="P34"/>
          </text:deletion>
        </text:changed-region>
        <text:changed-region xml:id="ct2080418938960" text:id="ct2080418938960">
          <text:deletion>
            <office:change-info>
              <dc:creator>Autor desconhecido</dc:creator>
              <dc:date>2023-02-28T22:01:34</dc:date>
            </office:change-info>
            <text:p text:style-name="P30">9</text:p>
          </text:deletion>
        </text:changed-region>
        <text:changed-region xml:id="ct2080418939440" text:id="ct2080418939440">
          <text:insertion>
            <office:change-info>
              <dc:creator>Autor desconhecido</dc:creator>
              <dc:date>2023-02-28T22:01:35</dc:date>
            </office:change-info>
          </text:insertion>
        </text:changed-region>
        <text:changed-region xml:id="ct2080418940640" text:id="ct2080418940640">
          <text:insertion>
            <office:change-info>
              <dc:creator>Autor desconhecido</dc:creator>
              <dc:date>2023-02-27T13:51:58</dc:date>
            </office:change-info>
          </text:insertion>
        </text:changed-region>
        <text:changed-region xml:id="ct2080418950000" text:id="ct2080418950000">
          <text:insertion>
            <office:change-info>
              <dc:creator>Autor desconhecido</dc:creator>
              <dc:date>2023-02-27T13:52:05</dc:date>
            </office:change-info>
          </text:insertion>
        </text:changed-region>
        <text:changed-region xml:id="ct2080418937520" text:id="ct2080418937520">
          <text:insertion>
            <office:change-info>
              <dc:creator>Autor desconhecido</dc:creator>
              <dc:date>2023-02-27T13:52:07</dc:date>
            </office:change-info>
          </text:insertion>
        </text:changed-region>
        <text:changed-region xml:id="ct2080418935600" text:id="ct2080418935600">
          <text:insertion>
            <office:change-info>
              <dc:creator>Autor desconhecido</dc:creator>
              <dc:date>2023-02-27T13:52:15</dc:date>
            </office:change-info>
          </text:insertion>
        </text:changed-region>
        <text:changed-region xml:id="ct2080418946400" text:id="ct2080418946400">
          <text:deletion>
            <office:change-info>
              <dc:creator>Autor desconhecido</dc:creator>
              <dc:date>2023-02-27T13:52:14</dc:date>
            </office:change-info>
            <text:p text:style-name="P31"><text:span text:style-name="T16">Relator(a): Exmo. Des.</text:span></text:p>
            <text:p text:style-name="P31">Revisor(a) Exmo. Des.</text:p>
          </text:deletion>
        </text:changed-region>
        <text:changed-region xml:id="ct2080418942080" text:id="ct2080418942080">
          <text:deletion>
            <office:change-info>
              <dc:creator>Autor desconhecido</dc:creator>
              <dc:date>2023-02-27T14:05:39</dc:date>
            </office:change-info>
            <text:p text:style-name="P31"/>
            <text:p text:style-name="P31"/>
          </text:deletion>
        </text:changed-region>
        <text:changed-region xml:id="ct2080418944960" text:id="ct2080418944960">
          <text:insertion>
            <office:change-info>
              <dc:creator>Autor desconhecido</dc:creator>
              <dc:date>2023-02-27T13:52:14</dc:date>
            </office:change-info>
          </text:insertion>
        </text:changed-region>
        <text:changed-region xml:id="ct2080418937760" text:id="ct2080418937760">
          <text:deletion>
            <office:change-info>
              <dc:creator>Autor desconhecido</dc:creator>
              <dc:date>2023-03-03T10:54:56</dc:date>
            </office:change-info>
            <text:p text:style-name="P3"/>
            <text:p text:style-name="P3"/>
          </text:deletion>
        </text:changed-region>
        <text:changed-region xml:id="ct2080418940160" text:id="ct2080418940160">
          <text:deletion>
            <office:change-info>
              <dc:creator>Autor desconhecido</dc:creator>
              <dc:date>2023-03-03T10:43:58</dc:date>
            </office:change-info>
            <text:p text:style-name="P3">( <text:s text:c="2"/>)</text:p>
          </text:deletion>
        </text:changed-region>
        <text:changed-region xml:id="ct2080418946640" text:id="ct2080418946640">
          <text:deletion>
            <office:change-info>
              <dc:creator>Autor desconhecido</dc:creator>
              <dc:date>2023-03-03T10:54:55</dc:date>
            </office:change-info>
            <text:p text:style-name="P3"/>
            <text:p text:style-name="P3"/>
          </text:deletion>
        </text:changed-region>
        <text:changed-region xml:id="ct2080418948080" text:id="ct2080418948080">
          <text:deletion>
            <office:change-info>
              <dc:creator>Autor desconhecido</dc:creator>
              <dc:date>2023-02-28T22:01:42</dc:date>
            </office:change-info>
            <text:p text:style-name="P30">0</text:p>
          </text:deletion>
        </text:changed-region>
        <text:changed-region xml:id="ct2080418943520" text:id="ct2080418943520">
          <text:insertion>
            <office:change-info>
              <dc:creator>Autor desconhecido</dc:creator>
              <dc:date>2023-02-28T22:01:43</dc:date>
            </office:change-info>
          </text:insertion>
        </text:changed-region>
        <text:changed-region xml:id="ct2080418946880" text:id="ct2080418946880">
          <text:insertion>
            <office:change-info>
              <dc:creator>Autor desconhecido</dc:creator>
              <dc:date>2023-02-27T13:54:30</dc:date>
            </office:change-info>
          </text:insertion>
        </text:changed-region>
        <text:changed-region xml:id="ct2080418944480" text:id="ct2080418944480">
          <text:insertion>
            <office:change-info>
              <dc:creator>Autor desconhecido</dc:creator>
              <dc:date>2023-02-27T13:53:54</dc:date>
            </office:change-info>
          </text:insertion>
        </text:changed-region>
        <text:changed-region xml:id="ct2080418942320" text:id="ct2080418942320">
          <text:insertion>
            <office:change-info>
              <dc:creator>Autor desconhecido</dc:creator>
              <dc:date>2023-02-27T13:54:41</dc:date>
            </office:change-info>
          </text:insertion>
        </text:changed-region>
        <text:changed-region xml:id="ct2080418948320" text:id="ct2080418948320">
          <text:insertion>
            <office:change-info>
              <dc:creator>Autor desconhecido</dc:creator>
              <dc:date>2023-02-27T13:54:49</dc:date>
            </office:change-info>
          </text:insertion>
        </text:changed-region>
        <text:changed-region xml:id="ct2080418948560" text:id="ct2080418948560">
          <text:insertion>
            <office:change-info>
              <dc:creator>Autor desconhecido</dc:creator>
              <dc:date>2023-02-27T13:55:05</dc:date>
            </office:change-info>
          </text:insertion>
        </text:changed-region>
        <text:changed-region xml:id="ct2080418938720" text:id="ct2080418938720">
          <text:deletion>
            <office:change-info>
              <dc:creator>Autor desconhecido</dc:creator>
              <dc:date>2023-02-27T13:55:09</dc:date>
            </office:change-info>
            <text:p text:style-name="P33"/>
            <text:p text:style-name="P33"/>
          </text:deletion>
        </text:changed-region>
        <text:changed-region xml:id="ct2080418939200" text:id="ct2080418939200">
          <text:insertion>
            <office:change-info>
              <dc:creator>Autor desconhecido</dc:creator>
              <dc:date>2023-02-27T13:55:24</dc:date>
            </office:change-info>
          </text:insertion>
        </text:changed-region>
        <text:changed-region xml:id="ct2080418945200" text:id="ct2080418945200">
          <text:deletion>
            <office:change-info>
              <dc:creator>Autor desconhecido</dc:creator>
              <dc:date>2023-02-27T13:54:47</dc:date>
            </office:change-info>
            <text:p text:style-name="P33"><text:span text:style-name="T16">Relator(a): Exmo. Des.</text:span></text:p>
            <text:p text:style-name="P33">Revisor(a) Exmo. Des.</text:p>
          </text:deletion>
        </text:changed-region>
        <text:changed-region xml:id="ct2080418939680" text:id="ct2080418939680">
          <text:deletion>
            <office:change-info>
              <dc:creator>Autor desconhecido</dc:creator>
              <dc:date>2023-02-27T14:05:29</dc:date>
            </office:change-info>
            <text:p text:style-name="P33"/>
            <text:p text:style-name="P33"/>
          </text:deletion>
        </text:changed-region>
        <text:changed-region xml:id="ct2080418939920" text:id="ct2080418939920">
          <text:insertion>
            <office:change-info>
              <dc:creator>Autor desconhecido</dc:creator>
              <dc:date>2023-02-27T14:05:10</dc:date>
            </office:change-info>
          </text:insertion>
        </text:changed-region>
        <text:changed-region xml:id="ct2080418941840" text:id="ct2080418941840">
          <text:insertion>
            <office:change-info>
              <dc:creator>Autor desconhecido</dc:creator>
              <dc:date>2023-02-27T14:31:09</dc:date>
            </office:change-info>
          </text:insertion>
        </text:changed-region>
        <text:changed-region xml:id="ct2080418945440" text:id="ct2080418945440">
          <text:deletion>
            <office:change-info>
              <dc:creator>Autor desconhecido</dc:creator>
              <dc:date>2023-03-03T10:54:59</dc:date>
            </office:change-info>
            <text:p text:style-name="P34"/>
            <text:p text:style-name="P34"/>
          </text:deletion>
        </text:changed-region>
        <text:changed-region xml:id="ct2080418936080" text:id="ct2080418936080">
          <text:deletion>
            <office:change-info>
              <dc:creator>Autor desconhecido</dc:creator>
              <dc:date>2023-03-03T10:43:58</dc:date>
            </office:change-info>
            <text:p text:style-name="P34">( <text:s text:c="2"/>)</text:p>
          </text:deletion>
        </text:changed-region>
        <text:changed-region xml:id="ct2080418946160" text:id="ct2080418946160">
          <text:deletion>
            <office:change-info>
              <dc:creator>Autor desconhecido</dc:creator>
              <dc:date>2023-03-03T10:54:59</dc:date>
            </office:change-info>
            <text:p text:style-name="P34"/>
            <text:p text:style-name="P34"/>
          </text:deletion>
        </text:changed-region>
        <text:changed-region xml:id="ct2080418942560" text:id="ct2080418942560">
          <text:insertion>
            <office:change-info>
              <dc:creator>Autor desconhecido</dc:creator>
              <dc:date>2023-02-27T13:54:19</dc:date>
            </office:change-info>
          </text:insertion>
        </text:changed-region>
        <text:changed-region xml:id="ct2080418941600" text:id="ct2080418941600">
          <text:deletion>
            <office:change-info>
              <dc:creator>Autor desconhecido</dc:creator>
              <dc:date>2023-03-03T10:55:20</dc:date>
            </office:change-info>
            <text:p text:style-name="P38"/>
            <text:p text:style-name="P38"/>
          </text:deletion>
        </text:changed-region>
        <text:changed-region xml:id="ct2080418938000" text:id="ct2080418938000">
          <text:insertion>
            <office:change-info>
              <dc:creator>Autor desconhecido</dc:creator>
              <dc:date>2023-02-27T18:03:08</dc:date>
            </office:change-info>
          </text:insertion>
        </text:changed-region>
        <text:changed-region xml:id="ct2080418940880" text:id="ct2080418940880">
          <text:deletion>
            <office:change-info>
              <dc:creator>Autor desconhecido</dc:creator>
              <dc:date>2023-02-27T14:12:43</dc:date>
            </office:change-info>
            <text:p text:style-name="P34"/>
            <text:p text:style-name="P30">4.16 – Apelação nº</text:p>
            <text:p text:style-name="P30">Pauta</text:p>
            <text:p text:style-name="P30">Comarca de Origem:</text:p>
            <text:p text:style-name="P30"/>
            <text:p text:style-name="P30">Relator(a): Exma. Desa.</text:p>
            <text:p text:style-name="P37">Revisor(a): Exmo. Des.</text:p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row>
                <table:table-cell table:style-name="Tabela1.A1" office:value-type="string">
                  <text:p text:style-name="P39"/>
                  <text:p text:style-name="P39">( <text:s text:c="2"/>)</text:p>
                </table:table-cell>
                <table:table-cell table:style-name="Tabela1.A1" office:value-type="string">
                  <text:p text:style-name="P39"/>
                </table:table-cell>
                <table:table-cell table:style-name="Tabela1.A1" office:value-type="string">
                  <text:p text:style-name="P39"/>
                </table:table-cell>
                <table:table-cell table:style-name="Tabela1.D1" office:value-type="string">
                  <text:p text:style-name="P39"/>
                </table:table-cell>
              </table:table-row>
            </table:table>
            <text:p text:style-name="P34"/>
          </text:deletion>
        </text:changed-region>
        <text:changed-region xml:id="ct2080418945680" text:id="ct2080418945680">
          <text:deletion>
            <office:change-info>
              <dc:creator>Autor desconhecido</dc:creator>
              <dc:date>2023-02-27T18:03:07</dc:date>
            </office:change-info>
            <text:p text:style-name="P34"/>
            <text:p text:style-name="P34"/>
          </text:deletion>
        </text:changed-region>
        <text:changed-region xml:id="ct2080418947120" text:id="ct2080418947120">
          <text:deletion>
            <office:change-info>
              <dc:creator>Autor desconhecido</dc:creator>
              <dc:date>2023-02-27T14:12:38</dc:date>
            </office:change-info>
            <text:p text:style-name="P34"/>
            <text:p text:style-name="P34"/>
            <text:p text:style-name="P30">4.14 – Apelação nº</text:p>
            <text:p text:style-name="P30">Pauta</text:p>
            <text:p text:style-name="P30">Comarca de Origem:</text:p>
            <text:p text:style-name="P30"/>
            <text:p text:style-name="P30">Relator(a): Exma. Desa.</text:p>
            <text:p text:style-name="P37">Revisor(a): Exmo. Des.</text:p>
            <text:p text:style-name="P34"/>
            <text:p text:style-name="P34">( <text:s text:c="2"/>)</text:p>
            <text:p text:style-name="P34"/>
            <text:p text:style-name="P30">4.15 – Apelação nº</text:p>
            <text:p text:style-name="P30">Pauta</text:p>
            <text:p text:style-name="P30">Comarca de Origem:</text:p>
            <text:p text:style-name="P30"/>
            <text:p text:style-name="P30">Relator(a): Exma. Desa.</text:p>
            <text:p text:style-name="P37">Revisor(a): Exmo. Des.</text:p>
            <text:p text:style-name="P34"/>
            <text:p text:style-name="P34">( <text:s text:c="2"/>)</text:p>
          </text:deletion>
        </text:changed-region>
        <text:changed-region xml:id="ct2080418940400" text:id="ct2080418940400">
          <text:deletion>
            <office:change-info>
              <dc:creator>Autor desconhecido</dc:creator>
              <dc:date>2023-02-27T14:02:22</dc:date>
            </office:change-info>
            <text:p text:style-name="P34"/>
            <text:p text:style-name="P30">4.11 – Apelação nº</text:p>
            <text:p text:style-name="P30">Pauta</text:p>
            <text:p text:style-name="P30">Comarca de Origem:</text:p>
            <text:p text:style-name="P30"/>
            <text:p text:style-name="P30">Relator(a): Exmo. Des.</text:p>
            <text:p text:style-name="P37">Revisor(a) Exmo. Des.</text:p>
            <text:p text:style-name="P37"><text:s/></text:p>
            <text:p text:style-name="P34">( <text:s text:c="2"/>)</text:p>
            <text:p text:style-name="P34"/>
            <text:p text:style-name="P30">4.12 – Apelação nº</text:p>
            <text:p text:style-name="P30">Pauta</text:p>
            <text:p text:style-name="P30">Comarca de Origem:</text:p>
            <text:p text:style-name="P30"/>
            <text:p text:style-name="P30">Relator(a): Exmo. Des.</text:p>
            <text:p text:style-name="P37">Revisor(a) Exmo. Des.</text:p>
            <text:p text:style-name="P34"/>
            <text:p text:style-name="P34">( <text:s text:c="2"/>)</text:p>
            <text:p text:style-name="P34"/>
            <text:p text:style-name="P30">4.13 – Apelação nº</text:p>
            <text:p text:style-name="P30">Pauta</text:p>
            <text:p text:style-name="P30">Comarca de Origem:</text:p>
            <text:p text:style-name="P37"><text:s/></text:p>
            <text:p text:style-name="P30">Relator(a): Exma. Desa.</text:p>
            <text:p text:style-name="P37">Revisor(a): Exmo. Des.</text:p>
            <text:p text:style-name="P34"/>
            <text:p text:style-name="P34">( <text:s text:c="2"/>)</text:p>
          </text:deletion>
        </text:changed-region>
        <text:changed-region xml:id="ct2080418943040" text:id="ct2080418943040">
          <text:deletion>
            <office:change-info>
              <dc:creator>Autor desconhecido</dc:creator>
              <dc:date>2023-02-28T22:02:10</dc:date>
            </office:change-info>
            <text:p text:style-name="P30">17</text:p>
          </text:deletion>
        </text:changed-region>
        <text:changed-region xml:id="ct2080418935360" text:id="ct2080418935360">
          <text:insertion>
            <office:change-info>
              <dc:creator>Autor desconhecido</dc:creator>
              <dc:date>2023-02-28T22:02:12</dc:date>
            </office:change-info>
          </text:insertion>
        </text:changed-region>
        <text:changed-region xml:id="ct2080418943280" text:id="ct2080418943280">
          <text:insertion>
            <office:change-info>
              <dc:creator>Autor desconhecido</dc:creator>
              <dc:date>2023-02-27T14:29:21</dc:date>
            </office:change-info>
          </text:insertion>
        </text:changed-region>
        <text:changed-region xml:id="ct2080418948800" text:id="ct2080418948800">
          <text:insertion>
            <office:change-info>
              <dc:creator>Autor desconhecido</dc:creator>
              <dc:date>2023-02-27T14:32:27</dc:date>
            </office:change-info>
          </text:insertion>
        </text:changed-region>
        <text:changed-region xml:id="ct2080418947600" text:id="ct2080418947600">
          <text:insertion>
            <office:change-info>
              <dc:creator>Autor desconhecido</dc:creator>
              <dc:date>2023-02-27T14:32:37</dc:date>
            </office:change-info>
          </text:insertion>
        </text:changed-region>
        <text:changed-region xml:id="ct2080418944240" text:id="ct2080418944240">
          <text:insertion>
            <office:change-info>
              <dc:creator>Autor desconhecido</dc:creator>
              <dc:date>2023-02-27T14:33:48</dc:date>
            </office:change-info>
          </text:insertion>
        </text:changed-region>
        <text:changed-region xml:id="ct2080418936320" text:id="ct2080418936320">
          <text:deletion>
            <office:change-info>
              <dc:creator>Autor desconhecido</dc:creator>
              <dc:date>2023-02-27T14:32:36</dc:date>
            </office:change-info>
            <text:p text:style-name="P37"><text:span text:style-name="T16">Relator(a): Exma. Desa.</text:span></text:p>
            <text:p text:style-name="P37">Revisor(a): Exmo. Des.</text:p>
          </text:deletion>
        </text:changed-region>
        <text:changed-region xml:id="ct2080418941120" text:id="ct2080418941120">
          <text:deletion>
            <office:change-info>
              <dc:creator>Autor desconhecido</dc:creator>
              <dc:date>2023-02-27T14:33:08</dc:date>
            </office:change-info>
            <text:p text:style-name="P37"><text:span text:style-name="T16"/></text:p>
            <text:p text:style-name="P30"/>
            <text:p text:style-name="P37"><text:span text:style-name="T16"/></text:p>
          </text:deletion>
        </text:changed-region>
        <text:changed-region xml:id="ct2080418943760" text:id="ct2080418943760">
          <text:insertion>
            <office:change-info>
              <dc:creator>Autor desconhecido</dc:creator>
              <dc:date>2023-02-27T14:33:02</dc:date>
            </office:change-info>
          </text:insertion>
        </text:changed-region>
        <text:changed-region xml:id="ct2080418937280" text:id="ct2080418937280">
          <text:deletion>
            <office:change-info>
              <dc:creator>Autor desconhecido</dc:creator>
              <dc:date>2023-03-03T10:55:26</dc:date>
            </office:change-info>
            <text:p text:style-name="P39"/>
            <text:p text:style-name="P39"/>
          </text:deletion>
        </text:changed-region>
        <text:changed-region xml:id="ct2080418938240" text:id="ct2080418938240">
          <text:deletion>
            <office:change-info>
              <dc:creator>Autor desconhecido</dc:creator>
              <dc:date>2023-03-03T10:43:59</dc:date>
            </office:change-info>
            <text:p text:style-name="P39">( <text:s text:c="2"/>)</text:p>
          </text:deletion>
        </text:changed-region>
        <text:changed-region xml:id="ct2080418944000" text:id="ct2080418944000">
          <text:deletion>
            <office:change-info>
              <dc:creator>Autor desconhecido</dc:creator>
              <dc:date>2023-03-03T10:55:26</dc:date>
            </office:change-info>
            <text:p text:style-name="P39"/>
            <text:p text:style-name="P39"/>
          </text:deletion>
        </text:changed-region>
        <text:changed-region xml:id="ct2080418945920" text:id="ct2080418945920">
          <text:deletion>
            <office:change-info>
              <dc:creator>Autor desconhecido</dc:creator>
              <dc:date>2023-02-28T22:02:32</dc:date>
            </office:change-info>
            <text:p text:style-name="P30">18</text:p>
          </text:deletion>
        </text:changed-region>
        <text:changed-region xml:id="ct2080418949040" text:id="ct2080418949040">
          <text:insertion>
            <office:change-info>
              <dc:creator>Autor desconhecido</dc:creator>
              <dc:date>2023-02-28T22:02:33</dc:date>
            </office:change-info>
          </text:insertion>
        </text:changed-region>
        <text:changed-region xml:id="ct2080418949280" text:id="ct2080418949280">
          <text:insertion>
            <office:change-info>
              <dc:creator>Autor desconhecido</dc:creator>
              <dc:date>2023-02-27T14:35:09</dc:date>
            </office:change-info>
          </text:insertion>
        </text:changed-region>
        <text:changed-region xml:id="ct2080418935840" text:id="ct2080418935840">
          <text:insertion>
            <office:change-info>
              <dc:creator>Autor desconhecido</dc:creator>
              <dc:date>2023-02-27T14:35:18</dc:date>
            </office:change-info>
          </text:insertion>
        </text:changed-region>
        <text:changed-region xml:id="ct2080418950240" text:id="ct2080418950240">
          <text:insertion>
            <office:change-info>
              <dc:creator>Autor desconhecido</dc:creator>
              <dc:date>2023-02-27T14:35:36</dc:date>
            </office:change-info>
          </text:insertion>
        </text:changed-region>
        <text:changed-region xml:id="ct2080418935120" text:id="ct2080418935120">
          <text:insertion>
            <office:change-info>
              <dc:creator>Autor desconhecido</dc:creator>
              <dc:date>2023-02-27T14:36:08</dc:date>
            </office:change-info>
          </text:insertion>
        </text:changed-region>
        <text:changed-region xml:id="ct2080418936800" text:id="ct2080418936800">
          <text:deletion>
            <office:change-info>
              <dc:creator>Autor desconhecido</dc:creator>
              <dc:date>2023-02-27T14:35:33</dc:date>
            </office:change-info>
            <text:p text:style-name="P37"/>
            <text:p text:style-name="P30">Relator(a): Exma. Desa.</text:p>
            <text:p text:style-name="P37">Revisor(a): Exmo. Des.</text:p>
          </text:deletion>
        </text:changed-region>
        <text:changed-region xml:id="ct2080418936560" text:id="ct2080418936560">
          <text:deletion>
            <office:change-info>
              <dc:creator>Autor desconhecido</dc:creator>
              <dc:date>2023-02-27T14:36:06</dc:date>
            </office:change-info>
            <text:p text:style-name="P37"/>
            <text:p text:style-name="P37"/>
          </text:deletion>
        </text:changed-region>
        <text:changed-region xml:id="ct2080418937040" text:id="ct2080418937040">
          <text:insertion>
            <office:change-info>
              <dc:creator>Autor desconhecido</dc:creator>
              <dc:date>2023-02-27T14:35:24</dc:date>
            </office:change-info>
          </text:insertion>
        </text:changed-region>
        <text:changed-region xml:id="ct2080418950720" text:id="ct2080418950720">
          <text:deletion>
            <office:change-info>
              <dc:creator>Autor desconhecido</dc:creator>
              <dc:date>2023-03-03T10:55:28</dc:date>
            </office:change-info>
            <text:p text:style-name="P30"><text:span text:style-name="T28"/></text:p>
            <text:p text:style-name="P39"/>
            <text:p text:style-name="P30"><text:span text:style-name="T28"/></text:p>
          </text:deletion>
        </text:changed-region>
        <text:changed-region xml:id="ct2080418950480" text:id="ct2080418950480">
          <text:deletion>
            <office:change-info>
              <dc:creator>Autor desconhecido</dc:creator>
              <dc:date>2023-03-03T10:43:59</dc:date>
            </office:change-info>
            <text:p text:style-name="P30"><text:span text:style-name="T28">( <text:s text:c="2"/>)</text:span></text:p>
          </text:deletion>
        </text:changed-region>
        <text:changed-region xml:id="ct2080418950960" text:id="ct2080418950960">
          <text:deletion>
            <office:change-info>
              <dc:creator>Autor desconhecido</dc:creator>
              <dc:date>2023-02-28T22:02:45</dc:date>
            </office:change-info>
            <text:p text:style-name="P30">19</text:p>
          </text:deletion>
        </text:changed-region>
        <text:changed-region xml:id="ct2080178291152" text:id="ct2080178291152">
          <text:insertion>
            <office:change-info>
              <dc:creator>Autor desconhecido</dc:creator>
              <dc:date>2023-02-28T22:02:47</dc:date>
            </office:change-info>
          </text:insertion>
        </text:changed-region>
        <text:changed-region xml:id="ct2080178277472" text:id="ct2080178277472">
          <text:insertion>
            <office:change-info>
              <dc:creator>Autor desconhecido</dc:creator>
              <dc:date>2023-02-27T14:37:17</dc:date>
            </office:change-info>
          </text:insertion>
        </text:changed-region>
        <text:changed-region xml:id="ct2080178283232" text:id="ct2080178283232">
          <text:insertion>
            <office:change-info>
              <dc:creator>Autor desconhecido</dc:creator>
              <dc:date>2023-02-27T14:37:26</dc:date>
            </office:change-info>
          </text:insertion>
        </text:changed-region>
        <text:changed-region xml:id="ct2080178283712" text:id="ct2080178283712">
          <text:insertion>
            <office:change-info>
              <dc:creator>Autor desconhecido</dc:creator>
              <dc:date>2023-02-27T14:37:29</dc:date>
            </office:change-info>
          </text:insertion>
        </text:changed-region>
        <text:changed-region xml:id="ct2080178288272" text:id="ct2080178288272">
          <text:deletion>
            <office:change-info>
              <dc:creator>Autor desconhecido</dc:creator>
              <dc:date>2023-02-27T14:37:52</dc:date>
            </office:change-info>
            <text:p text:style-name="P37"><text:span text:style-name="T16">Relator(a): Exma. Desa.</text:span></text:p>
            <text:p text:style-name="P37">Revisor(a): Exmo. Des.</text:p>
          </text:deletion>
        </text:changed-region>
        <text:changed-region xml:id="ct2080178290912" text:id="ct2080178290912">
          <text:deletion>
            <office:change-info>
              <dc:creator>Autor desconhecido</dc:creator>
              <dc:date>2023-02-27T14:38:00</dc:date>
            </office:change-info>
            <text:p text:style-name="P37"><text:span text:style-name="T16"/></text:p>
            <text:p text:style-name="P30"><text:span text:style-name="T16"/></text:p>
          </text:deletion>
        </text:changed-region>
        <text:changed-region xml:id="ct2080178289472" text:id="ct2080178289472">
          <text:deletion>
            <office:change-info>
              <dc:creator>Autor desconhecido</dc:creator>
              <dc:date>2023-03-02T17:19:05</dc:date>
            </office:change-info>
            <text:p text:style-name="P30"><text:span text:style-name="T16"/></text:p>
            <text:p text:style-name="P37"><text:span text:style-name="T16"/></text:p>
          </text:deletion>
        </text:changed-region>
        <text:changed-region xml:id="ct2080178290192" text:id="ct2080178290192">
          <text:insertion>
            <office:change-info>
              <dc:creator>Autor desconhecido</dc:creator>
              <dc:date>2023-02-27T14:38:10</dc:date>
            </office:change-info>
          </text:insertion>
        </text:changed-region>
        <text:changed-region xml:id="ct2080178277712" text:id="ct2080178277712">
          <text:insertion>
            <office:change-info>
              <dc:creator>Autor desconhecido</dc:creator>
              <dc:date>2023-02-27T14:37:52</dc:date>
            </office:change-info>
          </text:insertion>
        </text:changed-region>
        <text:changed-region xml:id="ct2080178291392" text:id="ct2080178291392">
          <text:deletion>
            <office:change-info>
              <dc:creator>Autor desconhecido</dc:creator>
              <dc:date>2023-03-03T10:55:32</dc:date>
            </office:change-info>
            <text:p text:style-name="P39"/>
            <text:p text:style-name="P39"/>
          </text:deletion>
        </text:changed-region>
        <text:changed-region xml:id="ct2080178290672" text:id="ct2080178290672">
          <text:deletion>
            <office:change-info>
              <dc:creator>Autor desconhecido</dc:creator>
              <dc:date>2023-03-03T10:43:59</dc:date>
            </office:change-info>
            <text:p text:style-name="P39">( <text:s text:c="2"/>)</text:p>
          </text:deletion>
        </text:changed-region>
        <text:changed-region xml:id="ct2080178277952" text:id="ct2080178277952">
          <text:deletion>
            <office:change-info>
              <dc:creator>Autor desconhecido</dc:creator>
              <dc:date>2023-03-03T10:55:31</dc:date>
            </office:change-info>
            <text:p text:style-name="P39"/>
            <text:p text:style-name="P39"/>
          </text:deletion>
        </text:changed-region>
        <text:changed-region xml:id="ct2080178287312" text:id="ct2080178287312">
          <text:deletion>
            <office:change-info>
              <dc:creator>Autor desconhecido</dc:creator>
              <dc:date>2023-02-28T22:02:51</dc:date>
            </office:change-info>
            <text:p text:style-name="P30">0</text:p>
          </text:deletion>
        </text:changed-region>
        <text:changed-region xml:id="ct2080178290432" text:id="ct2080178290432">
          <text:insertion>
            <office:change-info>
              <dc:creator>Autor desconhecido</dc:creator>
              <dc:date>2023-02-28T22:02:52</dc:date>
            </office:change-info>
          </text:insertion>
        </text:changed-region>
        <text:changed-region xml:id="ct2080178286352" text:id="ct2080178286352">
          <text:insertion>
            <office:change-info>
              <dc:creator>Autor desconhecido</dc:creator>
              <dc:date>2023-02-27T14:39:38</dc:date>
            </office:change-info>
          </text:insertion>
        </text:changed-region>
        <text:changed-region xml:id="ct2080178288752" text:id="ct2080178288752">
          <text:insertion>
            <office:change-info>
              <dc:creator>Autor desconhecido</dc:creator>
              <dc:date>2023-02-27T14:39:46</dc:date>
            </office:change-info>
          </text:insertion>
        </text:changed-region>
        <text:changed-region xml:id="ct2080178281552" text:id="ct2080178281552">
          <text:insertion>
            <office:change-info>
              <dc:creator>Autor desconhecido</dc:creator>
              <dc:date>2023-02-27T14:39:53</dc:date>
            </office:change-info>
          </text:insertion>
        </text:changed-region>
        <text:changed-region xml:id="ct2080178291632" text:id="ct2080178291632">
          <text:insertion>
            <office:change-info>
              <dc:creator>Autor desconhecido</dc:creator>
              <dc:date>2023-02-27T14:40:13</dc:date>
            </office:change-info>
          </text:insertion>
        </text:changed-region>
        <text:changed-region xml:id="ct2080178289232" text:id="ct2080178289232">
          <text:deletion>
            <office:change-info>
              <dc:creator>Autor desconhecido</dc:creator>
              <dc:date>2023-02-27T14:39:52</dc:date>
            </office:change-info>
            <text:p text:style-name="P30">Relator(a): Exmo. Des.</text:p>
            <text:p text:style-name="P31">Revisor(a): Exmo. Des.</text:p>
          </text:deletion>
        </text:changed-region>
        <text:changed-region xml:id="ct2080178286832" text:id="ct2080178286832">
          <text:deletion>
            <office:change-info>
              <dc:creator>Autor desconhecido</dc:creator>
              <dc:date>2023-02-27T14:40:02</dc:date>
            </office:change-info>
            <text:p text:style-name="P31"/>
            <text:p text:style-name="P30"/>
          </text:deletion>
        </text:changed-region>
        <text:changed-region xml:id="ct2080178283472" text:id="ct2080178283472">
          <text:deletion>
            <office:change-info>
              <dc:creator>Autor desconhecido</dc:creator>
              <dc:date>2023-03-02T17:20:35</dc:date>
            </office:change-info>
            <text:p text:style-name="P30"/>
            <text:p text:style-name="P31"/>
          </text:deletion>
        </text:changed-region>
        <text:changed-region xml:id="ct2080178287072" text:id="ct2080178287072">
          <text:insertion>
            <office:change-info>
              <dc:creator>Autor desconhecido</dc:creator>
              <dc:date>2023-02-27T14:40:34</dc:date>
            </office:change-info>
          </text:insertion>
        </text:changed-region>
        <text:changed-region xml:id="ct2080178283952" text:id="ct2080178283952">
          <text:insertion>
            <office:change-info>
              <dc:creator>Autor desconhecido</dc:creator>
              <dc:date>2023-02-27T14:39:52</dc:date>
            </office:change-info>
          </text:insertion>
        </text:changed-region>
        <text:changed-region xml:id="ct2080178277232" text:id="ct2080178277232">
          <text:deletion>
            <office:change-info>
              <dc:creator>Autor desconhecido</dc:creator>
              <dc:date>2023-03-03T10:55:35</dc:date>
            </office:change-info>
            <text:p text:style-name="P39"/>
            <text:p text:style-name="P39"/>
          </text:deletion>
        </text:changed-region>
        <text:changed-region xml:id="ct2080178278912" text:id="ct2080178278912">
          <text:deletion>
            <office:change-info>
              <dc:creator>Autor desconhecido</dc:creator>
              <dc:date>2023-03-03T10:43:59</dc:date>
            </office:change-info>
            <text:p text:style-name="P39">( <text:s text:c="2"/>)</text:p>
          </text:deletion>
        </text:changed-region>
        <text:changed-region xml:id="ct2080178292352" text:id="ct2080178292352">
          <text:deletion>
            <office:change-info>
              <dc:creator>Autor desconhecido</dc:creator>
              <dc:date>2023-03-03T10:55:34</dc:date>
            </office:change-info>
            <text:p text:style-name="P39"/>
            <text:p text:style-name="P39"/>
          </text:deletion>
        </text:changed-region>
        <text:changed-region xml:id="ct2080178282512" text:id="ct2080178282512">
          <text:deletion>
            <office:change-info>
              <dc:creator>Autor desconhecido</dc:creator>
              <dc:date>2023-02-28T22:02:59</dc:date>
            </office:change-info>
            <text:p text:style-name="P40"><text:span text:style-name="Fonte_20_parág._20_padrão"><text:span text:style-name="T29">1</text:span></text:span></text:p>
          </text:deletion>
        </text:changed-region>
        <text:changed-region xml:id="ct2080178281792" text:id="ct2080178281792">
          <text:insertion>
            <office:change-info>
              <dc:creator>Autor desconhecido</dc:creator>
              <dc:date>2023-02-28T22:03:00</dc:date>
            </office:change-info>
          </text:insertion>
        </text:changed-region>
        <text:changed-region xml:id="ct2080178291872" text:id="ct2080178291872">
          <text:insertion>
            <office:change-info>
              <dc:creator>Autor desconhecido</dc:creator>
              <dc:date>2023-02-27T14:42:45</dc:date>
            </office:change-info>
          </text:insertion>
        </text:changed-region>
        <text:changed-region xml:id="ct2080178281312" text:id="ct2080178281312">
          <text:insertion>
            <office:change-info>
              <dc:creator>Autor desconhecido</dc:creator>
              <dc:date>2023-02-27T14:42:53</dc:date>
            </office:change-info>
          </text:insertion>
        </text:changed-region>
        <text:changed-region xml:id="ct2080178279152" text:id="ct2080178279152">
          <text:insertion>
            <office:change-info>
              <dc:creator>Autor desconhecido</dc:creator>
              <dc:date>2023-02-27T14:42:56</dc:date>
            </office:change-info>
          </text:insertion>
        </text:changed-region>
        <text:changed-region xml:id="ct2080178292112" text:id="ct2080178292112">
          <text:insertion>
            <office:change-info>
              <dc:creator>Autor desconhecido</dc:creator>
              <dc:date>2023-02-27T14:43:19</dc:date>
            </office:change-info>
          </text:insertion>
        </text:changed-region>
        <text:changed-region xml:id="ct2080178278192" text:id="ct2080178278192">
          <text:deletion>
            <office:change-info>
              <dc:creator>Autor desconhecido</dc:creator>
              <dc:date>2023-02-27T14:43:01</dc:date>
            </office:change-info>
            <text:p text:style-name="P31"><text:span text:style-name="T16">Relator(a): Exmo. Des.</text:span></text:p>
            <text:p text:style-name="P31">Revisor(a): Exma. Desa.</text:p>
          </text:deletion>
        </text:changed-region>
        <text:changed-region xml:id="ct2080178284192" text:id="ct2080178284192">
          <text:deletion>
            <office:change-info>
              <dc:creator>Autor desconhecido</dc:creator>
              <dc:date>2023-02-27T14:44:05</dc:date>
            </office:change-info>
            <text:p text:style-name="P31"/>
            <text:p text:style-name="P31"/>
          </text:deletion>
        </text:changed-region>
        <text:changed-region xml:id="ct2080178280832" text:id="ct2080178280832">
          <text:insertion>
            <office:change-info>
              <dc:creator>Autor desconhecido</dc:creator>
              <dc:date>2023-02-27T14:43:01</dc:date>
            </office:change-info>
          </text:insertion>
        </text:changed-region>
        <text:changed-region xml:id="ct2080178284432" text:id="ct2080178284432">
          <text:deletion>
            <office:change-info>
              <dc:creator>Autor desconhecido</dc:creator>
              <dc:date>2023-03-03T10:55:39</dc:date>
            </office:change-info>
            <text:p text:style-name="P39"/>
            <text:p text:style-name="P39"/>
          </text:deletion>
        </text:changed-region>
        <text:changed-region xml:id="ct2080178279392" text:id="ct2080178279392">
          <text:deletion>
            <office:change-info>
              <dc:creator>Autor desconhecido</dc:creator>
              <dc:date>2023-03-03T10:43:59</dc:date>
            </office:change-info>
            <text:p text:style-name="P39">( <text:s text:c="2"/>)</text:p>
          </text:deletion>
        </text:changed-region>
        <text:changed-region xml:id="ct2080178278432" text:id="ct2080178278432">
          <text:deletion>
            <office:change-info>
              <dc:creator>Autor desconhecido</dc:creator>
              <dc:date>2023-03-03T10:55:38</dc:date>
            </office:change-info>
            <text:p text:style-name="P39"/>
            <text:p text:style-name="P39"/>
          </text:deletion>
        </text:changed-region>
        <text:changed-region xml:id="ct2080178288512" text:id="ct2080178288512">
          <text:deletion>
            <office:change-info>
              <dc:creator>Autor desconhecido</dc:creator>
              <dc:date>2023-02-28T22:03:03</dc:date>
            </office:change-info>
            <text:p text:style-name="P30">22</text:p>
          </text:deletion>
        </text:changed-region>
        <text:changed-region xml:id="ct2080178284672" text:id="ct2080178284672">
          <text:insertion>
            <office:change-info>
              <dc:creator>Autor desconhecido</dc:creator>
              <dc:date>2023-02-28T22:03:03</dc:date>
            </office:change-info>
          </text:insertion>
        </text:changed-region>
        <text:changed-region xml:id="ct2080178278672" text:id="ct2080178278672">
          <text:insertion>
            <office:change-info>
              <dc:creator>Autor desconhecido</dc:creator>
              <dc:date>2023-02-27T14:44:55</dc:date>
            </office:change-info>
          </text:insertion>
        </text:changed-region>
        <text:changed-region xml:id="ct2080178287552" text:id="ct2080178287552">
          <text:insertion>
            <office:change-info>
              <dc:creator>Autor desconhecido</dc:creator>
              <dc:date>2023-02-27T14:45:03</dc:date>
            </office:change-info>
          </text:insertion>
        </text:changed-region>
        <text:changed-region xml:id="ct2080178282032" text:id="ct2080178282032">
          <text:insertion>
            <office:change-info>
              <dc:creator>Autor desconhecido</dc:creator>
              <dc:date>2023-02-27T14:45:06</dc:date>
            </office:change-info>
          </text:insertion>
        </text:changed-region>
        <text:changed-region xml:id="ct2080178279632" text:id="ct2080178279632">
          <text:insertion>
            <office:change-info>
              <dc:creator>Autor desconhecido</dc:creator>
              <dc:date>2023-02-27T14:45:13</dc:date>
            </office:change-info>
          </text:insertion>
        </text:changed-region>
        <text:changed-region xml:id="ct2080178289952" text:id="ct2080178289952">
          <text:deletion>
            <office:change-info>
              <dc:creator>Autor desconhecido</dc:creator>
              <dc:date>2023-02-27T14:45:21</dc:date>
            </office:change-info>
            <text:p text:style-name="P30"/>
            <text:p text:style-name="P30">Relator(a): Exmo. Des.</text:p>
            <text:p text:style-name="P31">Revisor(a): Exma. Desa.</text:p>
          </text:deletion>
        </text:changed-region>
        <text:changed-region xml:id="ct2080178282272" text:id="ct2080178282272">
          <text:deletion>
            <office:change-info>
              <dc:creator>Autor desconhecido</dc:creator>
              <dc:date>2023-03-02T17:25:50</dc:date>
            </office:change-info>
            <text:p text:style-name="P31"/>
            <text:p text:style-name="P31"/>
          </text:deletion>
        </text:changed-region>
        <text:changed-region xml:id="ct2080178284912" text:id="ct2080178284912">
          <text:insertion>
            <office:change-info>
              <dc:creator>Autor desconhecido</dc:creator>
              <dc:date>2023-02-27T14:45:12</dc:date>
            </office:change-info>
          </text:insertion>
        </text:changed-region>
        <text:changed-region xml:id="ct2080178280112" text:id="ct2080178280112">
          <text:deletion>
            <office:change-info>
              <dc:creator>Autor desconhecido</dc:creator>
              <dc:date>2023-03-03T10:55:43</dc:date>
            </office:change-info>
            <text:p text:style-name="P39"/>
            <text:p text:style-name="P39"/>
          </text:deletion>
        </text:changed-region>
        <text:changed-region xml:id="ct2080178279872" text:id="ct2080178279872">
          <text:deletion>
            <office:change-info>
              <dc:creator>Autor desconhecido</dc:creator>
              <dc:date>2023-03-03T10:43:59</dc:date>
            </office:change-info>
            <text:p text:style-name="P39">( <text:s text:c="2"/>)</text:p>
          </text:deletion>
        </text:changed-region>
        <text:changed-region xml:id="ct2080178282752" text:id="ct2080178282752">
          <text:deletion>
            <office:change-info>
              <dc:creator>Autor desconhecido</dc:creator>
              <dc:date>2023-03-03T10:55:42</dc:date>
            </office:change-info>
            <text:p text:style-name="P39"/>
            <text:p text:style-name="P39"/>
          </text:deletion>
        </text:changed-region>
        <text:changed-region xml:id="ct2080178282992" text:id="ct2080178282992">
          <text:deletion>
            <office:change-info>
              <dc:creator>Autor desconhecido</dc:creator>
              <dc:date>2023-02-28T22:03:07</dc:date>
            </office:change-info>
            <text:p text:style-name="P30">2</text:p>
          </text:deletion>
        </text:changed-region>
        <text:changed-region xml:id="ct2080178288992" text:id="ct2080178288992">
          <text:insertion>
            <office:change-info>
              <dc:creator>Autor desconhecido</dc:creator>
              <dc:date>2023-02-28T22:03:08</dc:date>
            </office:change-info>
          </text:insertion>
        </text:changed-region>
        <text:changed-region xml:id="ct2080178280352" text:id="ct2080178280352">
          <text:insertion>
            <office:change-info>
              <dc:creator>Autor desconhecido</dc:creator>
              <dc:date>2023-02-27T14:46:33</dc:date>
            </office:change-info>
          </text:insertion>
        </text:changed-region>
        <text:changed-region xml:id="ct2080178285152" text:id="ct2080178285152">
          <text:insertion>
            <office:change-info>
              <dc:creator>Autor desconhecido</dc:creator>
              <dc:date>2023-02-27T14:46:41</dc:date>
            </office:change-info>
          </text:insertion>
        </text:changed-region>
        <text:changed-region xml:id="ct2080178285392" text:id="ct2080178285392">
          <text:insertion>
            <office:change-info>
              <dc:creator>Autor desconhecido</dc:creator>
              <dc:date>2023-02-27T14:46:56</dc:date>
            </office:change-info>
          </text:insertion>
        </text:changed-region>
        <text:changed-region xml:id="ct2080178285632" text:id="ct2080178285632">
          <text:insertion>
            <office:change-info>
              <dc:creator>Autor desconhecido</dc:creator>
              <dc:date>2023-02-27T14:47:03</dc:date>
            </office:change-info>
          </text:insertion>
        </text:changed-region>
        <text:changed-region xml:id="ct2080178281072" text:id="ct2080178281072">
          <text:deletion>
            <office:change-info>
              <dc:creator>Autor desconhecido</dc:creator>
              <dc:date>2023-02-27T14:46:55</dc:date>
            </office:change-info>
            <text:p text:style-name="P30"/>
            <text:p text:style-name="P30">Relator(a): Exmo. Des.</text:p>
            <text:p text:style-name="P31">Revisor(a): Exma. Desa.</text:p>
          </text:deletion>
        </text:changed-region>
        <text:changed-region xml:id="ct2080178280592" text:id="ct2080178280592">
          <text:deletion>
            <office:change-info>
              <dc:creator>Autor desconhecido</dc:creator>
              <dc:date>2023-02-27T14:47:14</dc:date>
            </office:change-info>
            <text:p text:style-name="P31"/>
            <text:p text:style-name="P30"/>
          </text:deletion>
        </text:changed-region>
        <text:changed-region xml:id="ct2080178285872" text:id="ct2080178285872">
          <text:deletion>
            <office:change-info>
              <dc:creator>Autor desconhecido</dc:creator>
              <dc:date>2023-03-02T17:26:37</dc:date>
            </office:change-info>
            <text:p text:style-name="P30"/>
            <text:p text:style-name="P31"/>
          </text:deletion>
        </text:changed-region>
        <text:changed-region xml:id="ct2080178286112" text:id="ct2080178286112">
          <text:insertion>
            <office:change-info>
              <dc:creator>Autor desconhecido</dc:creator>
              <dc:date>2023-02-27T14:47:23</dc:date>
            </office:change-info>
          </text:insertion>
        </text:changed-region>
        <text:changed-region xml:id="ct2080178289712" text:id="ct2080178289712">
          <text:insertion>
            <office:change-info>
              <dc:creator>Autor desconhecido</dc:creator>
              <dc:date>2023-02-27T14:46:48</dc:date>
            </office:change-info>
          </text:insertion>
        </text:changed-region>
        <text:changed-region xml:id="ct2080178288032" text:id="ct2080178288032">
          <text:deletion>
            <office:change-info>
              <dc:creator>Autor desconhecido</dc:creator>
              <dc:date>2023-03-03T10:55:45</dc:date>
            </office:change-info>
            <text:p text:style-name="P39"/>
            <text:p text:style-name="P39"/>
          </text:deletion>
        </text:changed-region>
        <text:changed-region xml:id="ct2080178287792" text:id="ct2080178287792">
          <text:deletion>
            <office:change-info>
              <dc:creator>Autor desconhecido</dc:creator>
              <dc:date>2023-03-03T10:43:59</dc:date>
            </office:change-info>
            <text:p text:style-name="P39">( <text:s text:c="2"/>)</text:p>
          </text:deletion>
        </text:changed-region>
        <text:changed-region xml:id="ct2080178286592" text:id="ct2080178286592">
          <text:deletion>
            <office:change-info>
              <dc:creator>Autor desconhecido</dc:creator>
              <dc:date>2023-03-03T10:55:44</dc:date>
            </office:change-info>
            <text:p text:style-name="P39"/>
            <text:p text:style-name="P39"/>
          </text:deletion>
        </text:changed-region>
        <text:changed-region xml:id="ct2080178292592" text:id="ct2080178292592">
          <text:insertion>
            <office:change-info>
              <dc:creator>Autor desconhecido</dc:creator>
              <dc:date>2023-02-28T22:03:12</dc:date>
            </office:change-info>
          </text:insertion>
        </text:changed-region>
        <text:changed-region xml:id="ct2080178293072" text:id="ct2080178293072">
          <text:deletion>
            <office:change-info>
              <dc:creator>Autor desconhecido</dc:creator>
              <dc:date>2023-02-28T22:03:11</dc:date>
            </office:change-info>
            <text:p text:style-name="P41">4</text:p>
          </text:deletion>
        </text:changed-region>
        <text:changed-region xml:id="ct2080178292832" text:id="ct2080178292832">
          <text:deletion>
            <office:change-info>
              <dc:creator>Autor desconhecido</dc:creator>
              <dc:date>2023-02-27T14:48:45</dc:date>
            </office:change-info>
            <text:p text:style-name="P41">Recurso em Sentido Estrito</text:p>
          </text:deletion>
        </text:changed-region>
        <text:changed-region xml:id="ct2080176563248" text:id="ct2080176563248">
          <text:insertion>
            <office:change-info>
              <dc:creator>Autor desconhecido</dc:creator>
              <dc:date>2023-02-27T14:48:45</dc:date>
            </office:change-info>
          </text:insertion>
        </text:changed-region>
        <text:changed-region xml:id="ct2080176571408" text:id="ct2080176571408">
          <text:insertion>
            <office:change-info>
              <dc:creator>Autor desconhecido</dc:creator>
              <dc:date>2023-02-27T14:48:51</dc:date>
            </office:change-info>
          </text:insertion>
        </text:changed-region>
        <text:changed-region xml:id="ct2080176562768" text:id="ct2080176562768">
          <text:insertion>
            <office:change-info>
              <dc:creator>Autor desconhecido</dc:creator>
              <dc:date>2023-02-27T14:49:18</dc:date>
            </office:change-info>
          </text:insertion>
        </text:changed-region>
        <text:changed-region xml:id="ct2080176570928" text:id="ct2080176570928">
          <text:insertion>
            <office:change-info>
              <dc:creator>Autor desconhecido</dc:creator>
              <dc:date>2023-02-27T14:48:52</dc:date>
            </office:change-info>
          </text:insertion>
        </text:changed-region>
        <text:changed-region xml:id="ct2080176563008" text:id="ct2080176563008">
          <text:insertion>
            <office:change-info>
              <dc:creator>Autor desconhecido</dc:creator>
              <dc:date>2023-02-27T14:49:19</dc:date>
            </office:change-info>
          </text:insertion>
        </text:changed-region>
        <text:changed-region xml:id="ct2080176569488" text:id="ct2080176569488">
          <text:deletion>
            <office:change-info>
              <dc:creator>Autor desconhecido</dc:creator>
              <dc:date>2023-02-27T14:48:59</dc:date>
            </office:change-info>
            <text:p text:style-name="P30">Relator(a): Exmo. Des.</text:p>
          </text:deletion>
        </text:changed-region>
        <text:changed-region xml:id="ct2080176570448" text:id="ct2080176570448">
          <text:deletion>
            <office:change-info>
              <dc:creator>Autor desconhecido</dc:creator>
              <dc:date>2023-02-27T14:49:09</dc:date>
            </office:change-info>
            <text:p text:style-name="P30"/>
            <text:p text:style-name="P30"/>
          </text:deletion>
        </text:changed-region>
        <text:changed-region xml:id="ct2080176567808" text:id="ct2080176567808">
          <text:deletion>
            <office:change-info>
              <dc:creator>Autor desconhecido</dc:creator>
              <dc:date>2023-03-02T17:27:36</dc:date>
            </office:change-info>
            <text:p text:style-name="P30"/>
            <text:p text:style-name="P30"/>
          </text:deletion>
        </text:changed-region>
        <text:changed-region xml:id="ct2080176571648" text:id="ct2080176571648">
          <text:insertion>
            <office:change-info>
              <dc:creator>Autor desconhecido</dc:creator>
              <dc:date>2023-02-27T14:49:54</dc:date>
            </office:change-info>
          </text:insertion>
        </text:changed-region>
        <text:changed-region xml:id="ct2080176563488" text:id="ct2080176563488">
          <text:insertion>
            <office:change-info>
              <dc:creator>Autor desconhecido</dc:creator>
              <dc:date>2023-02-27T14:48:59</dc:date>
            </office:change-info>
          </text:insertion>
        </text:changed-region>
        <text:changed-region xml:id="ct2080176569728" text:id="ct2080176569728">
          <text:insertion>
            <office:change-info>
              <dc:creator>Autor desconhecido</dc:creator>
              <dc:date>2023-02-27T14:49:44</dc:date>
            </office:change-info>
          </text:insertion>
        </text:changed-region>
        <text:changed-region xml:id="ct2080176568768" text:id="ct2080176568768">
          <text:deletion>
            <office:change-info>
              <dc:creator>Autor desconhecido</dc:creator>
              <dc:date>2023-03-03T10:55:48</dc:date>
            </office:change-info>
            <text:p text:style-name="P39"/>
            <text:p text:style-name="P39"/>
          </text:deletion>
        </text:changed-region>
        <text:changed-region xml:id="ct2080176570688" text:id="ct2080176570688">
          <text:deletion>
            <office:change-info>
              <dc:creator>Autor desconhecido</dc:creator>
              <dc:date>2023-03-03T10:44:00</dc:date>
            </office:change-info>
            <text:p text:style-name="P39">( <text:s text:c="2"/>)</text:p>
          </text:deletion>
        </text:changed-region>
        <text:changed-region xml:id="ct2080176559168" text:id="ct2080176559168">
          <text:deletion>
            <office:change-info>
              <dc:creator>Autor desconhecido</dc:creator>
              <dc:date>2023-03-03T10:55:47</dc:date>
            </office:change-info>
            <text:p text:style-name="P39"/>
            <text:p text:style-name="P39"/>
          </text:deletion>
        </text:changed-region>
        <text:changed-region xml:id="ct2080176570208" text:id="ct2080176570208">
          <text:deletion>
            <office:change-info>
              <dc:creator>Autor desconhecido</dc:creator>
              <dc:date>2023-02-28T22:03:15</dc:date>
            </office:change-info>
            <text:p text:style-name="P30">25</text:p>
          </text:deletion>
        </text:changed-region>
        <text:changed-region xml:id="ct2080176571888" text:id="ct2080176571888">
          <text:insertion>
            <office:change-info>
              <dc:creator>Autor desconhecido</dc:creator>
              <dc:date>2023-02-28T22:03:15</dc:date>
            </office:change-info>
          </text:insertion>
        </text:changed-region>
        <text:changed-region xml:id="ct2080176563968" text:id="ct2080176563968">
          <text:insertion>
            <office:change-info>
              <dc:creator>Autor desconhecido</dc:creator>
              <dc:date>2023-02-27T14:51:06</dc:date>
            </office:change-info>
          </text:insertion>
        </text:changed-region>
        <text:changed-region xml:id="ct2080176571168" text:id="ct2080176571168">
          <text:insertion>
            <office:change-info>
              <dc:creator>Autor desconhecido</dc:creator>
              <dc:date>2023-02-27T14:51:13</dc:date>
            </office:change-info>
          </text:insertion>
        </text:changed-region>
        <text:changed-region xml:id="ct2080176564208" text:id="ct2080176564208">
          <text:insertion>
            <office:change-info>
              <dc:creator>Autor desconhecido</dc:creator>
              <dc:date>2023-02-27T14:51:17</dc:date>
            </office:change-info>
          </text:insertion>
        </text:changed-region>
        <text:changed-region xml:id="ct2080176565648" text:id="ct2080176565648">
          <text:deletion>
            <office:change-info>
              <dc:creator>Autor desconhecido</dc:creator>
              <dc:date>2023-02-27T14:52:28</dc:date>
            </office:change-info>
            <text:p text:style-name="P31"/>
            <text:p text:style-name="P30">Relator(a): Exmo. Des.</text:p>
            <text:p text:style-name="P31">Revisor(a): Exma. Desa.</text:p>
          </text:deletion>
        </text:changed-region>
        <text:changed-region xml:id="ct2080176567088" text:id="ct2080176567088">
          <text:insertion>
            <office:change-info>
              <dc:creator>Autor desconhecido</dc:creator>
              <dc:date>2023-02-27T14:52:19</dc:date>
            </office:change-info>
          </text:insertion>
        </text:changed-region>
        <text:changed-region xml:id="ct2080176572128" text:id="ct2080176572128">
          <text:deletion>
            <office:change-info>
              <dc:creator>Autor desconhecido</dc:creator>
              <dc:date>2023-03-03T10:55:51</dc:date>
            </office:change-info>
            <text:p text:style-name="P39"/>
            <text:p text:style-name="P39"/>
          </text:deletion>
        </text:changed-region>
        <text:changed-region xml:id="ct2080176569968" text:id="ct2080176569968">
          <text:deletion>
            <office:change-info>
              <dc:creator>Autor desconhecido</dc:creator>
              <dc:date>2023-03-03T10:44:00</dc:date>
            </office:change-info>
            <text:p text:style-name="P39">( <text:s text:c="2"/>)</text:p>
          </text:deletion>
        </text:changed-region>
        <text:changed-region xml:id="ct2080176568048" text:id="ct2080176568048">
          <text:deletion>
            <office:change-info>
              <dc:creator>Autor desconhecido</dc:creator>
              <dc:date>2023-03-03T10:55:50</dc:date>
            </office:change-info>
            <text:p text:style-name="P39"/>
            <text:p text:style-name="P39"/>
          </text:deletion>
        </text:changed-region>
        <text:changed-region xml:id="ct2080176567568" text:id="ct2080176567568">
          <text:deletion>
            <office:change-info>
              <dc:creator>Autor desconhecido</dc:creator>
              <dc:date>2023-02-28T22:03:20</dc:date>
            </office:change-info>
            <text:p text:style-name="P30">26</text:p>
          </text:deletion>
        </text:changed-region>
        <text:changed-region xml:id="ct2080176560608" text:id="ct2080176560608">
          <text:insertion>
            <office:change-info>
              <dc:creator>Autor desconhecido</dc:creator>
              <dc:date>2023-02-28T22:03:20</dc:date>
            </office:change-info>
          </text:insertion>
        </text:changed-region>
        <text:changed-region xml:id="ct2080176566368" text:id="ct2080176566368">
          <text:insertion>
            <office:change-info>
              <dc:creator>Autor desconhecido</dc:creator>
              <dc:date>2023-02-27T14:52:35</dc:date>
            </office:change-info>
          </text:insertion>
        </text:changed-region>
        <text:changed-region xml:id="ct2080176569248" text:id="ct2080176569248">
          <text:insertion>
            <office:change-info>
              <dc:creator>Autor desconhecido</dc:creator>
              <dc:date>2023-02-27T14:53:01</dc:date>
            </office:change-info>
          </text:insertion>
        </text:changed-region>
        <text:changed-region xml:id="ct2080176572368" text:id="ct2080176572368">
          <text:insertion>
            <office:change-info>
              <dc:creator>Autor desconhecido</dc:creator>
              <dc:date>2023-02-27T14:53:03</dc:date>
            </office:change-info>
          </text:insertion>
        </text:changed-region>
        <text:changed-region xml:id="ct2080176572608" text:id="ct2080176572608">
          <text:insertion>
            <office:change-info>
              <dc:creator>Autor desconhecido</dc:creator>
              <dc:date>2023-02-27T14:53:07</dc:date>
            </office:change-info>
          </text:insertion>
        </text:changed-region>
        <text:changed-region xml:id="ct2080176568288" text:id="ct2080176568288">
          <text:deletion>
            <office:change-info>
              <dc:creator>Autor desconhecido</dc:creator>
              <dc:date>2023-02-27T14:53:12</dc:date>
            </office:change-info>
            <text:p text:style-name="P42">Relator(a): Exmo. Des.</text:p>
            <text:p text:style-name="P37">Revisor(a): Exma. Desa.</text:p>
            <text:p text:style-name="P42"/>
          </text:deletion>
        </text:changed-region>
        <text:changed-region xml:id="ct2080176558688" text:id="ct2080176558688">
          <text:insertion>
            <office:change-info>
              <dc:creator>Autor desconhecido</dc:creator>
              <dc:date>2023-02-27T14:53:12</dc:date>
            </office:change-info>
          </text:insertion>
        </text:changed-region>
        <text:changed-region xml:id="ct2080176564448" text:id="ct2080176564448">
          <text:deletion>
            <office:change-info>
              <dc:creator>Autor desconhecido</dc:creator>
              <dc:date>2023-03-03T10:55:54</dc:date>
            </office:change-info>
            <text:p text:style-name="P39"/>
            <text:p text:style-name="P39"/>
          </text:deletion>
        </text:changed-region>
        <text:changed-region xml:id="ct2080176557488" text:id="ct2080176557488">
          <text:deletion>
            <office:change-info>
              <dc:creator>Autor desconhecido</dc:creator>
              <dc:date>2023-03-03T10:44:00</dc:date>
            </office:change-info>
            <text:p text:style-name="P39">( <text:s text:c="2"/>)</text:p>
          </text:deletion>
        </text:changed-region>
        <text:changed-region xml:id="ct2080176565888" text:id="ct2080176565888">
          <text:deletion>
            <office:change-info>
              <dc:creator>Autor desconhecido</dc:creator>
              <dc:date>2023-03-03T10:55:53</dc:date>
            </office:change-info>
            <text:p text:style-name="P39"/>
            <text:p text:style-name="P39"/>
          </text:deletion>
        </text:changed-region>
        <text:changed-region xml:id="ct2080176558208" text:id="ct2080176558208">
          <text:deletion>
            <office:change-info>
              <dc:creator>Autor desconhecido</dc:creator>
              <dc:date>2023-02-28T22:03:24</dc:date>
            </office:change-info>
            <text:p text:style-name="P30">27</text:p>
          </text:deletion>
        </text:changed-region>
        <text:changed-region xml:id="ct2080176557728" text:id="ct2080176557728">
          <text:insertion>
            <office:change-info>
              <dc:creator>Autor desconhecido</dc:creator>
              <dc:date>2023-02-28T22:03:25</dc:date>
            </office:change-info>
          </text:insertion>
        </text:changed-region>
        <text:changed-region xml:id="ct2080176557968" text:id="ct2080176557968">
          <text:insertion>
            <office:change-info>
              <dc:creator>Autor desconhecido</dc:creator>
              <dc:date>2023-02-27T14:54:34</dc:date>
            </office:change-info>
          </text:insertion>
        </text:changed-region>
        <text:changed-region xml:id="ct2080176569008" text:id="ct2080176569008">
          <text:insertion>
            <office:change-info>
              <dc:creator>Autor desconhecido</dc:creator>
              <dc:date>2023-02-27T14:54:42</dc:date>
            </office:change-info>
          </text:insertion>
        </text:changed-region>
        <text:changed-region xml:id="ct2080176558448" text:id="ct2080176558448">
          <text:insertion>
            <office:change-info>
              <dc:creator>Autor desconhecido</dc:creator>
              <dc:date>2023-02-27T14:55:04</dc:date>
            </office:change-info>
          </text:insertion>
        </text:changed-region>
        <text:changed-region xml:id="ct2080176564688" text:id="ct2080176564688">
          <text:deletion>
            <office:change-info>
              <dc:creator>Autor desconhecido</dc:creator>
              <dc:date>2023-02-27T14:54:57</dc:date>
            </office:change-info>
            <text:p text:style-name="P30"/>
            <text:p text:style-name="P30">Relator(a): Exmo. Des.</text:p>
            <text:p text:style-name="P31">Revisor(a): Exma. Desa.</text:p>
          </text:deletion>
        </text:changed-region>
        <text:changed-region xml:id="ct2080176558928" text:id="ct2080176558928">
          <text:deletion>
            <office:change-info>
              <dc:creator>Autor desconhecido</dc:creator>
              <dc:date>2023-03-02T17:45:00</dc:date>
            </office:change-info>
            <text:p text:style-name="P31"/>
            <text:p text:style-name="P31"/>
          </text:deletion>
        </text:changed-region>
        <text:changed-region xml:id="ct2080176559408" text:id="ct2080176559408">
          <text:insertion>
            <office:change-info>
              <dc:creator>Autor desconhecido</dc:creator>
              <dc:date>2023-02-27T14:55:30</dc:date>
            </office:change-info>
          </text:insertion>
        </text:changed-region>
        <text:changed-region xml:id="ct2080176563728" text:id="ct2080176563728">
          <text:insertion>
            <office:change-info>
              <dc:creator>Autor desconhecido</dc:creator>
              <dc:date>2023-02-27T14:54:48</dc:date>
            </office:change-info>
          </text:insertion>
        </text:changed-region>
        <text:changed-region xml:id="ct2080176562048" text:id="ct2080176562048">
          <text:deletion>
            <office:change-info>
              <dc:creator>Autor desconhecido</dc:creator>
              <dc:date>2023-03-03T10:55:58</dc:date>
            </office:change-info>
            <text:p text:style-name="P39"/>
            <text:p text:style-name="P39"/>
          </text:deletion>
        </text:changed-region>
        <text:changed-region xml:id="ct2080176561808" text:id="ct2080176561808">
          <text:deletion>
            <office:change-info>
              <dc:creator>Autor desconhecido</dc:creator>
              <dc:date>2023-03-03T10:44:00</dc:date>
            </office:change-info>
            <text:p text:style-name="P39">( <text:s text:c="2"/>)</text:p>
          </text:deletion>
        </text:changed-region>
        <text:changed-region xml:id="ct2080176566608" text:id="ct2080176566608">
          <text:deletion>
            <office:change-info>
              <dc:creator>Autor desconhecido</dc:creator>
              <dc:date>2023-03-03T10:55:58</dc:date>
            </office:change-info>
            <text:p text:style-name="P39"/>
            <text:p text:style-name="P39"/>
          </text:deletion>
        </text:changed-region>
        <text:changed-region xml:id="ct2080176566848" text:id="ct2080176566848">
          <text:insertion>
            <office:change-info>
              <dc:creator>Autor desconhecido</dc:creator>
              <dc:date>2023-02-27T14:56:25</dc:date>
            </office:change-info>
          </text:insertion>
        </text:changed-region>
        <text:changed-region xml:id="ct2080176564928" text:id="ct2080176564928">
          <text:deletion>
            <office:change-info>
              <dc:creator>Autor desconhecido</dc:creator>
              <dc:date>2023-02-28T22:03:30</dc:date>
            </office:change-info>
            <text:p text:style-name="P30">28</text:p>
          </text:deletion>
        </text:changed-region>
        <text:changed-region xml:id="ct2080176559648" text:id="ct2080176559648">
          <text:insertion>
            <office:change-info>
              <dc:creator>Autor desconhecido</dc:creator>
              <dc:date>2023-02-28T22:03:31</dc:date>
            </office:change-info>
          </text:insertion>
        </text:changed-region>
        <text:changed-region xml:id="ct2080176568528" text:id="ct2080176568528">
          <text:insertion>
            <office:change-info>
              <dc:creator>Autor desconhecido</dc:creator>
              <dc:date>2023-02-27T15:27:08</dc:date>
            </office:change-info>
          </text:insertion>
        </text:changed-region>
        <text:changed-region xml:id="ct2080176559888" text:id="ct2080176559888">
          <text:insertion>
            <office:change-info>
              <dc:creator>Autor desconhecido</dc:creator>
              <dc:date>2023-02-27T15:27:18</dc:date>
            </office:change-info>
          </text:insertion>
        </text:changed-region>
        <text:changed-region xml:id="ct2080176560128" text:id="ct2080176560128">
          <text:insertion>
            <office:change-info>
              <dc:creator>Autor desconhecido</dc:creator>
              <dc:date>2023-02-27T15:27:25</dc:date>
            </office:change-info>
          </text:insertion>
        </text:changed-region>
        <text:changed-region xml:id="ct2080176560368" text:id="ct2080176560368">
          <text:deletion>
            <office:change-info>
              <dc:creator>Autor desconhecido</dc:creator>
              <dc:date>2023-02-27T15:27:59</dc:date>
            </office:change-info>
            <text:p text:style-name="P30"/>
            <text:p text:style-name="P30">Relator(a): Exmo. Des.</text:p>
            <text:p text:style-name="P31">Revisor(a): Exma. Desa.</text:p>
          </text:deletion>
        </text:changed-region>
        <text:changed-region xml:id="ct2080176562528" text:id="ct2080176562528">
          <text:deletion>
            <office:change-info>
              <dc:creator>Autor desconhecido</dc:creator>
              <dc:date>2023-03-02T17:46:22</dc:date>
            </office:change-info>
            <text:p text:style-name="P31"/>
            <text:p text:style-name="P31"/>
          </text:deletion>
        </text:changed-region>
        <text:changed-region xml:id="ct2080176560848" text:id="ct2080176560848">
          <text:insertion>
            <office:change-info>
              <dc:creator>Autor desconhecido</dc:creator>
              <dc:date>2023-02-27T15:28:12</dc:date>
            </office:change-info>
          </text:insertion>
        </text:changed-region>
        <text:changed-region xml:id="ct2080176565168" text:id="ct2080176565168">
          <text:insertion>
            <office:change-info>
              <dc:creator>Autor desconhecido</dc:creator>
              <dc:date>2023-02-27T15:27:48</dc:date>
            </office:change-info>
          </text:insertion>
        </text:changed-region>
        <text:changed-region xml:id="ct2080176565408" text:id="ct2080176565408">
          <text:insertion>
            <office:change-info>
              <dc:creator>Autor desconhecido</dc:creator>
              <dc:date>2023-02-27T15:29:27</dc:date>
            </office:change-info>
          </text:insertion>
        </text:changed-region>
        <text:changed-region xml:id="ct2080176561328" text:id="ct2080176561328">
          <text:deletion>
            <office:change-info>
              <dc:creator>Autor desconhecido</dc:creator>
              <dc:date>2023-03-03T10:56:04</dc:date>
            </office:change-info>
            <text:p text:style-name="P39"/>
            <text:p text:style-name="P39"/>
          </text:deletion>
        </text:changed-region>
        <text:changed-region xml:id="ct2080176561088" text:id="ct2080176561088">
          <text:deletion>
            <office:change-info>
              <dc:creator>Autor desconhecido</dc:creator>
              <dc:date>2023-03-03T10:44:00</dc:date>
            </office:change-info>
            <text:p text:style-name="P39">( <text:s text:c="2"/>)</text:p>
          </text:deletion>
        </text:changed-region>
        <text:changed-region xml:id="ct2080176566128" text:id="ct2080176566128">
          <text:deletion>
            <office:change-info>
              <dc:creator>Autor desconhecido</dc:creator>
              <dc:date>2023-03-03T10:56:03</dc:date>
            </office:change-info>
            <text:p text:style-name="P39"/>
            <text:p text:style-name="P39"/>
          </text:deletion>
        </text:changed-region>
        <text:changed-region xml:id="ct2080176567328" text:id="ct2080176567328">
          <text:deletion>
            <office:change-info>
              <dc:creator>Autor desconhecido</dc:creator>
              <dc:date>2023-02-28T22:03:35</dc:date>
            </office:change-info>
            <text:p text:style-name="P30">29</text:p>
          </text:deletion>
        </text:changed-region>
        <text:changed-region xml:id="ct2080176561568" text:id="ct2080176561568">
          <text:insertion>
            <office:change-info>
              <dc:creator>Autor desconhecido</dc:creator>
              <dc:date>2023-02-28T22:03:36</dc:date>
            </office:change-info>
          </text:insertion>
        </text:changed-region>
        <text:changed-region xml:id="ct2080176562288" text:id="ct2080176562288">
          <text:insertion>
            <office:change-info>
              <dc:creator>Autor desconhecido</dc:creator>
              <dc:date>2023-02-27T15:29:28</dc:date>
            </office:change-info>
          </text:insertion>
        </text:changed-region>
        <text:changed-region xml:id="ct2080176572848" text:id="ct2080176572848">
          <text:insertion>
            <office:change-info>
              <dc:creator>Autor desconhecido</dc:creator>
              <dc:date>2023-02-27T15:30:00</dc:date>
            </office:change-info>
          </text:insertion>
        </text:changed-region>
        <text:changed-region xml:id="ct2080176573328" text:id="ct2080176573328">
          <text:insertion>
            <office:change-info>
              <dc:creator>Autor desconhecido</dc:creator>
              <dc:date>2023-02-27T15:30:01</dc:date>
            </office:change-info>
          </text:insertion>
        </text:changed-region>
        <text:changed-region xml:id="ct2080176573088" text:id="ct2080176573088">
          <text:insertion>
            <office:change-info>
              <dc:creator>Autor desconhecido</dc:creator>
              <dc:date>2023-02-27T15:31:04</dc:date>
            </office:change-info>
          </text:insertion>
        </text:changed-region>
        <text:changed-region xml:id="ct2080428505664" text:id="ct2080428505664">
          <text:deletion>
            <office:change-info>
              <dc:creator>Autor desconhecido</dc:creator>
              <dc:date>2023-02-27T15:30:19</dc:date>
            </office:change-info>
            <text:p text:style-name="P30"/>
            <text:p text:style-name="P30">Relator(a): Exmo. Des.</text:p>
            <text:p text:style-name="P31">Revisor(a): Exma. Desa.</text:p>
          </text:deletion>
        </text:changed-region>
        <text:changed-region xml:id="ct2080428502304" text:id="ct2080428502304">
          <text:deletion>
            <office:change-info>
              <dc:creator>Autor desconhecido</dc:creator>
              <dc:date>2023-03-02T17:47:33</dc:date>
            </office:change-info>
            <text:p text:style-name="P31"/>
            <text:p text:style-name="P31"/>
          </text:deletion>
        </text:changed-region>
        <text:changed-region xml:id="ct2080428496064" text:id="ct2080428496064">
          <text:insertion>
            <office:change-info>
              <dc:creator>Autor desconhecido</dc:creator>
              <dc:date>2023-02-27T15:30:09</dc:date>
            </office:change-info>
          </text:insertion>
        </text:changed-region>
        <text:changed-region xml:id="ct2080428509744" text:id="ct2080428509744">
          <text:deletion>
            <office:change-info>
              <dc:creator>Autor desconhecido</dc:creator>
              <dc:date>2023-03-03T10:56:07</dc:date>
            </office:change-info>
            <text:p text:style-name="P39"/>
            <text:p text:style-name="P39"/>
          </text:deletion>
        </text:changed-region>
        <text:changed-region xml:id="ct2080428508304" text:id="ct2080428508304">
          <text:deletion>
            <office:change-info>
              <dc:creator>Autor desconhecido</dc:creator>
              <dc:date>2023-03-03T10:44:00</dc:date>
            </office:change-info>
            <text:p text:style-name="P39">( <text:s text:c="2"/>)</text:p>
          </text:deletion>
        </text:changed-region>
        <text:changed-region xml:id="ct2080428495104" text:id="ct2080428495104">
          <text:deletion>
            <office:change-info>
              <dc:creator>Autor desconhecido</dc:creator>
              <dc:date>2023-03-03T10:56:06</dc:date>
            </office:change-info>
            <text:p text:style-name="P39"/>
            <text:p text:style-name="P39"/>
          </text:deletion>
        </text:changed-region>
        <text:changed-region xml:id="ct2080428498224" text:id="ct2080428498224">
          <text:deletion>
            <office:change-info>
              <dc:creator>Autor desconhecido</dc:creator>
              <dc:date>2023-02-28T22:03:41</dc:date>
            </office:change-info>
            <text:p text:style-name="P30">0</text:p>
          </text:deletion>
        </text:changed-region>
        <text:changed-region xml:id="ct2080428501104" text:id="ct2080428501104">
          <text:insertion>
            <office:change-info>
              <dc:creator>Autor desconhecido</dc:creator>
              <dc:date>2023-02-28T22:03:42</dc:date>
            </office:change-info>
          </text:insertion>
        </text:changed-region>
        <text:changed-region xml:id="ct2080428506864" text:id="ct2080428506864">
          <text:insertion>
            <office:change-info>
              <dc:creator>Autor desconhecido</dc:creator>
              <dc:date>2023-02-27T15:31:26</dc:date>
            </office:change-info>
          </text:insertion>
        </text:changed-region>
        <text:changed-region xml:id="ct2080428500624" text:id="ct2080428500624">
          <text:insertion>
            <office:change-info>
              <dc:creator>Autor desconhecido</dc:creator>
              <dc:date>2023-02-27T15:31:57</dc:date>
            </office:change-info>
          </text:insertion>
        </text:changed-region>
        <text:changed-region xml:id="ct2080428501584" text:id="ct2080428501584">
          <text:insertion>
            <office:change-info>
              <dc:creator>Autor desconhecido</dc:creator>
              <dc:date>2023-02-27T15:32:06</dc:date>
            </office:change-info>
          </text:insertion>
        </text:changed-region>
        <text:changed-region xml:id="ct2080428497744" text:id="ct2080428497744">
          <text:insertion>
            <office:change-info>
              <dc:creator>Autor desconhecido</dc:creator>
              <dc:date>2023-02-27T15:32:22</dc:date>
            </office:change-info>
          </text:insertion>
        </text:changed-region>
        <text:changed-region xml:id="ct2080428495584" text:id="ct2080428495584">
          <text:deletion>
            <office:change-info>
              <dc:creator>Autor desconhecido</dc:creator>
              <dc:date>2023-02-27T15:32:38</dc:date>
            </office:change-info>
            <text:p text:style-name="P30"/>
            <text:p text:style-name="P30">Relator(a): Exmo. Des.</text:p>
            <text:p text:style-name="P31">Revisor(a): Exma. Desa.</text:p>
          </text:deletion>
        </text:changed-region>
        <text:changed-region xml:id="ct2080428508544" text:id="ct2080428508544">
          <text:deletion>
            <office:change-info>
              <dc:creator>Autor desconhecido</dc:creator>
              <dc:date>2023-03-02T17:49:01</dc:date>
            </office:change-info>
            <text:p text:style-name="P31"/>
            <text:p text:style-name="P31"/>
          </text:deletion>
        </text:changed-region>
        <text:changed-region xml:id="ct2080428508064" text:id="ct2080428508064">
          <text:insertion>
            <office:change-info>
              <dc:creator>Autor desconhecido</dc:creator>
              <dc:date>2023-02-27T15:32:28</dc:date>
            </office:change-info>
          </text:insertion>
        </text:changed-region>
        <text:changed-region xml:id="ct2080428507344" text:id="ct2080428507344">
          <text:deletion>
            <office:change-info>
              <dc:creator>Autor desconhecido</dc:creator>
              <dc:date>2023-03-03T10:56:09</dc:date>
            </office:change-info>
            <text:p text:style-name="P39"/>
            <text:p text:style-name="P39"><text:span text:style-name="T30"/></text:p>
          </text:deletion>
        </text:changed-region>
        <text:changed-region xml:id="ct2080428497504" text:id="ct2080428497504">
          <text:deletion>
            <office:change-info>
              <dc:creator>Autor desconhecido</dc:creator>
              <dc:date>2023-02-27T14:56:33</dc:date>
            </office:change-info>
            <text:p text:style-name="P39"><text:span text:style-name="T30">RELATOR</text:span><text:span text:style-name="T31">I</text:span><text:span text:style-name="T30">A: EXM</text:span><text:span text:style-name="T32">A</text:span><text:span text:style-name="T30">. DES</text:span><text:span text:style-name="T32">A</text:span><text:span text:style-name="T30">. </text:span><text:span text:style-name="T33">ROSILENE FERREIRA FACUNDO </text:span></text:p>
            <text:p text:style-name="P39"/>
            <text:p text:style-name="P39"/>
            <text:p text:style-name="P39"/>
          </text:deletion>
        </text:changed-region>
        <text:changed-region xml:id="ct2080428496784" text:id="ct2080428496784">
          <text:deletion>
            <office:change-info>
              <dc:creator>Autor desconhecido</dc:creator>
              <dc:date>2023-03-03T10:44:00</dc:date>
            </office:change-info>
            <text:p text:style-name="P39">( <text:s text:c="2"/>)</text:p>
          </text:deletion>
        </text:changed-region>
        <text:changed-region xml:id="ct2080428496304" text:id="ct2080428496304">
          <text:deletion>
            <office:change-info>
              <dc:creator>Autor desconhecido</dc:creator>
              <dc:date>2023-03-03T10:56:09</dc:date>
            </office:change-info>
            <text:p text:style-name="P39"/>
            <text:p text:style-name="P39"/>
          </text:deletion>
        </text:changed-region>
        <text:changed-region xml:id="ct2080428508784" text:id="ct2080428508784">
          <text:deletion>
            <office:change-info>
              <dc:creator>Autor desconhecido</dc:creator>
              <dc:date>2023-02-28T22:03:45</dc:date>
            </office:change-info>
            <text:p text:style-name="P30">1</text:p>
          </text:deletion>
        </text:changed-region>
        <text:changed-region xml:id="ct2080428509024" text:id="ct2080428509024">
          <text:insertion>
            <office:change-info>
              <dc:creator>Autor desconhecido</dc:creator>
              <dc:date>2023-02-28T22:03:46</dc:date>
            </office:change-info>
          </text:insertion>
        </text:changed-region>
        <text:changed-region xml:id="ct2080428495344" text:id="ct2080428495344">
          <text:insertion>
            <office:change-info>
              <dc:creator>Autor desconhecido</dc:creator>
              <dc:date>2023-02-27T15:33:35</dc:date>
            </office:change-info>
          </text:insertion>
        </text:changed-region>
        <text:changed-region xml:id="ct2080428509264" text:id="ct2080428509264">
          <text:insertion>
            <office:change-info>
              <dc:creator>Autor desconhecido</dc:creator>
              <dc:date>2023-02-27T15:33:43</dc:date>
            </office:change-info>
          </text:insertion>
        </text:changed-region>
        <text:changed-region xml:id="ct2080428505424" text:id="ct2080428505424">
          <text:insertion>
            <office:change-info>
              <dc:creator>Autor desconhecido</dc:creator>
              <dc:date>2023-02-27T15:33:46</dc:date>
            </office:change-info>
          </text:insertion>
        </text:changed-region>
        <text:changed-region xml:id="ct2080428496544" text:id="ct2080428496544">
          <text:insertion>
            <office:change-info>
              <dc:creator>Autor desconhecido</dc:creator>
              <dc:date>2023-02-27T15:34:07</dc:date>
            </office:change-info>
          </text:insertion>
        </text:changed-region>
        <text:changed-region xml:id="ct2080428509504" text:id="ct2080428509504">
          <text:deletion>
            <office:change-info>
              <dc:creator>Autor desconhecido</dc:creator>
              <dc:date>2023-02-27T15:34:31</dc:date>
            </office:change-info>
            <text:p text:style-name="P30"/>
            <text:p text:style-name="P30">Relator(a): Exmo. Des.</text:p>
            <text:p text:style-name="P31">Revisor(a): Exma. Desa.</text:p>
          </text:deletion>
        </text:changed-region>
        <text:changed-region xml:id="ct2080428505904" text:id="ct2080428505904">
          <text:deletion>
            <office:change-info>
              <dc:creator>Autor desconhecido</dc:creator>
              <dc:date>2023-03-02T17:49:40</dc:date>
            </office:change-info>
            <text:p text:style-name="P31"/>
            <text:p text:style-name="P31"/>
          </text:deletion>
        </text:changed-region>
        <text:changed-region xml:id="ct2080428495824" text:id="ct2080428495824">
          <text:insertion>
            <office:change-info>
              <dc:creator>Autor desconhecido</dc:creator>
              <dc:date>2023-02-27T15:34:23</dc:date>
            </office:change-info>
          </text:insertion>
        </text:changed-region>
        <text:changed-region xml:id="ct2080428502064" text:id="ct2080428502064">
          <text:deletion>
            <office:change-info>
              <dc:creator>Autor desconhecido</dc:creator>
              <dc:date>2023-03-03T10:56:13</dc:date>
            </office:change-info>
            <text:p text:style-name="P39"/>
            <text:p text:style-name="P39"/>
          </text:deletion>
        </text:changed-region>
        <text:changed-region xml:id="ct2080428504704" text:id="ct2080428504704">
          <text:deletion>
            <office:change-info>
              <dc:creator>Autor desconhecido</dc:creator>
              <dc:date>2023-03-03T10:44:00</dc:date>
            </office:change-info>
            <text:p text:style-name="P39">( <text:s text:c="2"/>)</text:p>
          </text:deletion>
        </text:changed-region>
        <text:changed-region xml:id="ct2080428501344" text:id="ct2080428501344">
          <text:deletion>
            <office:change-info>
              <dc:creator>Autor desconhecido</dc:creator>
              <dc:date>2023-03-03T10:56:12</dc:date>
            </office:change-info>
            <text:p text:style-name="P39"/>
            <text:p text:style-name="P39"/>
          </text:deletion>
        </text:changed-region>
        <text:changed-region xml:id="ct2080428509984" text:id="ct2080428509984">
          <text:deletion>
            <office:change-info>
              <dc:creator>Autor desconhecido</dc:creator>
              <dc:date>2023-02-28T22:03:49</dc:date>
            </office:change-info>
            <text:p text:style-name="P30">32</text:p>
          </text:deletion>
        </text:changed-region>
        <text:changed-region xml:id="ct2080428497024" text:id="ct2080428497024">
          <text:insertion>
            <office:change-info>
              <dc:creator>Autor desconhecido</dc:creator>
              <dc:date>2023-02-28T22:03:50</dc:date>
            </office:change-info>
          </text:insertion>
        </text:changed-region>
        <text:changed-region xml:id="ct2080428499424" text:id="ct2080428499424">
          <text:insertion>
            <office:change-info>
              <dc:creator>Autor desconhecido</dc:creator>
              <dc:date>2023-02-27T15:35:47</dc:date>
            </office:change-info>
          </text:insertion>
        </text:changed-region>
        <text:changed-region xml:id="ct2080428497264" text:id="ct2080428497264">
          <text:insertion>
            <office:change-info>
              <dc:creator>Autor desconhecido</dc:creator>
              <dc:date>2023-02-27T15:35:58</dc:date>
            </office:change-info>
          </text:insertion>
        </text:changed-region>
        <text:changed-region xml:id="ct2080428498944" text:id="ct2080428498944">
          <text:insertion>
            <office:change-info>
              <dc:creator>Autor desconhecido</dc:creator>
              <dc:date>2023-02-27T15:36:16</dc:date>
            </office:change-info>
          </text:insertion>
        </text:changed-region>
        <text:changed-region xml:id="ct2080428502784" text:id="ct2080428502784">
          <text:deletion>
            <office:change-info>
              <dc:creator>Autor desconhecido</dc:creator>
              <dc:date>2023-02-27T15:36:14</dc:date>
            </office:change-info>
            <text:p text:style-name="P37"><text:span text:style-name="T16"/></text:p>
            <text:p text:style-name="P30">Relator(a): Exmo. Des.</text:p>
            <text:p text:style-name="P37">Revisor(a): Exma. Desa.</text:p>
          </text:deletion>
        </text:changed-region>
        <text:changed-region xml:id="ct2080428503024" text:id="ct2080428503024">
          <text:insertion>
            <office:change-info>
              <dc:creator>Autor desconhecido</dc:creator>
              <dc:date>2023-02-27T15:36:05</dc:date>
            </office:change-info>
          </text:insertion>
        </text:changed-region>
        <text:changed-region xml:id="ct2080428506144" text:id="ct2080428506144">
          <text:deletion>
            <office:change-info>
              <dc:creator>Autor desconhecido</dc:creator>
              <dc:date>2023-03-03T10:56:16</dc:date>
            </office:change-info>
            <text:p text:style-name="P39"/>
            <text:p text:style-name="P39"/>
          </text:deletion>
        </text:changed-region>
        <text:changed-region xml:id="ct2080428501824" text:id="ct2080428501824">
          <text:deletion>
            <office:change-info>
              <dc:creator>Autor desconhecido</dc:creator>
              <dc:date>2023-03-03T10:44:01</dc:date>
            </office:change-info>
            <text:p text:style-name="P39">( <text:s text:c="2"/>)</text:p>
          </text:deletion>
        </text:changed-region>
        <text:changed-region xml:id="ct2080428503264" text:id="ct2080428503264">
          <text:deletion>
            <office:change-info>
              <dc:creator>Autor desconhecido</dc:creator>
              <dc:date>2023-03-03T10:56:15</dc:date>
            </office:change-info>
            <text:p text:style-name="P39"/>
            <text:p text:style-name="P39"/>
          </text:deletion>
        </text:changed-region>
        <text:changed-region xml:id="ct2080428497984" text:id="ct2080428497984">
          <text:deletion>
            <office:change-info>
              <dc:creator>Autor desconhecido</dc:creator>
              <dc:date>2023-02-28T22:03:53</dc:date>
            </office:change-info>
            <text:p text:style-name="P30">33</text:p>
          </text:deletion>
        </text:changed-region>
        <text:changed-region xml:id="ct2080428498464" text:id="ct2080428498464">
          <text:insertion>
            <office:change-info>
              <dc:creator>Autor desconhecido</dc:creator>
              <dc:date>2023-02-28T22:03:54</dc:date>
            </office:change-info>
          </text:insertion>
        </text:changed-region>
        <text:changed-region xml:id="ct2080428507584" text:id="ct2080428507584">
          <text:insertion>
            <office:change-info>
              <dc:creator>Autor desconhecido</dc:creator>
              <dc:date>2023-03-02T17:51:27</dc:date>
            </office:change-info>
          </text:insertion>
        </text:changed-region>
        <text:changed-region xml:id="ct2080428502544" text:id="ct2080428502544">
          <text:deletion>
            <office:change-info>
              <dc:creator>Autor desconhecido</dc:creator>
              <dc:date>2023-03-02T17:51:26</dc:date>
            </office:change-info>
            <text:p text:style-name="P30"><text:span text:style-name="T34">a</text:span></text:p>
          </text:deletion>
        </text:changed-region>
        <text:changed-region xml:id="ct2080428494864" text:id="ct2080428494864">
          <text:deletion>
            <office:change-info>
              <dc:creator>Autor desconhecido</dc:creator>
              <dc:date>2023-03-03T10:56:19</dc:date>
            </office:change-info>
            <text:p text:style-name="P39"/>
            <text:p text:style-name="P39"/>
          </text:deletion>
        </text:changed-region>
        <text:changed-region xml:id="ct2080428506624" text:id="ct2080428506624">
          <text:deletion>
            <office:change-info>
              <dc:creator>Autor desconhecido</dc:creator>
              <dc:date>2023-03-03T10:44:01</dc:date>
            </office:change-info>
            <text:p text:style-name="P39">( <text:s text:c="2"/>)</text:p>
          </text:deletion>
        </text:changed-region>
        <text:changed-region xml:id="ct2080428498704" text:id="ct2080428498704">
          <text:deletion>
            <office:change-info>
              <dc:creator>Autor desconhecido</dc:creator>
              <dc:date>2023-03-03T10:56:18</dc:date>
            </office:change-info>
            <text:p text:style-name="P39"/>
            <text:p text:style-name="P39"/>
          </text:deletion>
        </text:changed-region>
        <text:changed-region xml:id="ct2080428499184" text:id="ct2080428499184">
          <text:deletion>
            <office:change-info>
              <dc:creator>Autor desconhecido</dc:creator>
              <dc:date>2023-02-28T22:03:57</dc:date>
            </office:change-info>
            <text:p text:style-name="P30">3</text:p>
          </text:deletion>
        </text:changed-region>
        <text:changed-region xml:id="ct2080428507824" text:id="ct2080428507824">
          <text:insertion>
            <office:change-info>
              <dc:creator>Autor desconhecido</dc:creator>
              <dc:date>2023-02-28T22:03:58</dc:date>
            </office:change-info>
          </text:insertion>
        </text:changed-region>
        <text:changed-region xml:id="ct2080428503504" text:id="ct2080428503504">
          <text:deletion>
            <office:change-info>
              <dc:creator>Autor desconhecido</dc:creator>
              <dc:date>2023-03-03T10:56:21</dc:date>
            </office:change-info>
            <text:p text:style-name="P39"/>
            <text:p text:style-name="P39"/>
          </text:deletion>
        </text:changed-region>
        <text:changed-region xml:id="ct2080428504944" text:id="ct2080428504944">
          <text:deletion>
            <office:change-info>
              <dc:creator>Autor desconhecido</dc:creator>
              <dc:date>2023-03-03T10:44:01</dc:date>
            </office:change-info>
            <text:p text:style-name="P39">( <text:s text:c="2"/>)</text:p>
          </text:deletion>
        </text:changed-region>
        <text:changed-region xml:id="ct2080428499664" text:id="ct2080428499664">
          <text:deletion>
            <office:change-info>
              <dc:creator>Autor desconhecido</dc:creator>
              <dc:date>2023-03-03T10:56:21</dc:date>
            </office:change-info>
            <text:p text:style-name="P39"/>
            <text:p text:style-name="P39"/>
          </text:deletion>
        </text:changed-region>
        <text:changed-region xml:id="ct2080428499904" text:id="ct2080428499904">
          <text:deletion>
            <office:change-info>
              <dc:creator>Autor desconhecido</dc:creator>
              <dc:date>2023-02-28T22:04:01</dc:date>
            </office:change-info>
            <text:p text:style-name="P43">35</text:p>
          </text:deletion>
        </text:changed-region>
        <text:changed-region xml:id="ct2080428500144" text:id="ct2080428500144">
          <text:insertion>
            <office:change-info>
              <dc:creator>Autor desconhecido</dc:creator>
              <dc:date>2023-02-28T22:04:02</dc:date>
            </office:change-info>
          </text:insertion>
        </text:changed-region>
        <text:changed-region xml:id="ct2080428503984" text:id="ct2080428503984">
          <text:deletion>
            <office:change-info>
              <dc:creator>Autor desconhecido</dc:creator>
              <dc:date>2023-03-03T10:56:24</dc:date>
            </office:change-info>
            <text:p text:style-name="P39"/>
            <text:p text:style-name="P39"/>
          </text:deletion>
        </text:changed-region>
        <text:changed-region xml:id="ct2080428503744" text:id="ct2080428503744">
          <text:deletion>
            <office:change-info>
              <dc:creator>Autor desconhecido</dc:creator>
              <dc:date>2023-03-03T10:44:01</dc:date>
            </office:change-info>
            <text:p text:style-name="P39">( <text:s text:c="2"/>)</text:p>
          </text:deletion>
        </text:changed-region>
        <text:changed-region xml:id="ct2080428500384" text:id="ct2080428500384">
          <text:deletion>
            <office:change-info>
              <dc:creator>Autor desconhecido</dc:creator>
              <dc:date>2023-03-03T10:56:23</dc:date>
            </office:change-info>
            <text:p text:style-name="P39"/>
            <text:p text:style-name="P39"/>
          </text:deletion>
        </text:changed-region>
        <text:changed-region xml:id="ct2080428500864" text:id="ct2080428500864">
          <text:deletion>
            <office:change-info>
              <dc:creator>Autor desconhecido</dc:creator>
              <dc:date>2023-02-28T22:04:08</dc:date>
            </office:change-info>
            <text:p text:style-name="P30">36</text:p>
          </text:deletion>
        </text:changed-region>
        <text:changed-region xml:id="ct2080428504224" text:id="ct2080428504224">
          <text:insertion>
            <office:change-info>
              <dc:creator>Autor desconhecido</dc:creator>
              <dc:date>2023-02-28T22:04:09</dc:date>
            </office:change-info>
          </text:insertion>
        </text:changed-region>
        <text:changed-region xml:id="ct2080428505184" text:id="ct2080428505184">
          <text:deletion>
            <office:change-info>
              <dc:creator>Autor desconhecido</dc:creator>
              <dc:date>2023-03-03T10:56:27</dc:date>
            </office:change-info>
            <text:p text:style-name="P30"><text:span text:style-name="T28"/></text:p>
            <text:p text:style-name="P39"/>
            <text:p text:style-name="P30"><text:span text:style-name="T28"/></text:p>
          </text:deletion>
        </text:changed-region>
        <text:changed-region xml:id="ct2080428504464" text:id="ct2080428504464">
          <text:deletion>
            <office:change-info>
              <dc:creator>Autor desconhecido</dc:creator>
              <dc:date>2023-03-03T10:44:01</dc:date>
            </office:change-info>
            <text:p text:style-name="P30"><text:span text:style-name="T28">( <text:s text:c="2"/>)</text:span></text:p>
          </text:deletion>
        </text:changed-region>
        <text:changed-region xml:id="ct2080428506384" text:id="ct2080428506384">
          <text:deletion>
            <office:change-info>
              <dc:creator>Autor desconhecido</dc:creator>
              <dc:date>2023-02-28T22:04:12</dc:date>
            </office:change-info>
            <text:p text:style-name="P30">3<text:span text:style-name="T35">7</text:span></text:p>
          </text:deletion>
        </text:changed-region>
        <text:changed-region xml:id="ct2080428507104" text:id="ct2080428507104">
          <text:insertion>
            <office:change-info>
              <dc:creator>Autor desconhecido</dc:creator>
              <dc:date>2023-02-28T22:04:14</dc:date>
            </office:change-info>
          </text:insertion>
        </text:changed-region>
        <text:changed-region xml:id="ct2080428514304" text:id="ct2080428514304">
          <text:deletion>
            <office:change-info>
              <dc:creator>Autor desconhecido</dc:creator>
              <dc:date>2023-03-03T10:56:30</dc:date>
            </office:change-info>
            <text:p text:style-name="P39"/>
            <text:p text:style-name="P39"/>
          </text:deletion>
        </text:changed-region>
        <text:changed-region xml:id="ct2080428518384" text:id="ct2080428518384">
          <text:deletion>
            <office:change-info>
              <dc:creator>Autor desconhecido</dc:creator>
              <dc:date>2023-03-03T10:44:01</dc:date>
            </office:change-info>
            <text:p text:style-name="P39">( <text:s text:c="2"/>)</text:p>
          </text:deletion>
        </text:changed-region>
        <text:changed-region xml:id="ct2080428522944" text:id="ct2080428522944">
          <text:deletion>
            <office:change-info>
              <dc:creator>Autor desconhecido</dc:creator>
              <dc:date>2023-03-03T10:56:29</dc:date>
            </office:change-info>
            <text:p text:style-name="P39"/>
            <text:p text:style-name="P39"/>
          </text:deletion>
        </text:changed-region>
        <text:changed-region xml:id="ct2080428523904" text:id="ct2080428523904">
          <text:deletion>
            <office:change-info>
              <dc:creator>Autor desconhecido</dc:creator>
              <dc:date>2023-02-28T22:04:19</dc:date>
            </office:change-info>
            <text:p text:style-name="P30">3<text:span text:style-name="T35">8</text:span></text:p>
          </text:deletion>
        </text:changed-region>
        <text:changed-region xml:id="ct2080428524144" text:id="ct2080428524144">
          <text:insertion>
            <office:change-info>
              <dc:creator>Autor desconhecido</dc:creator>
              <dc:date>2023-02-28T22:04:19</dc:date>
            </office:change-info>
          </text:insertion>
        </text:changed-region>
        <text:changed-region xml:id="ct2080428515264" text:id="ct2080428515264">
          <text:deletion>
            <office:change-info>
              <dc:creator>Autor desconhecido</dc:creator>
              <dc:date>2023-02-27T18:27:50</dc:date>
            </office:change-info>
            <text:p text:style-name="P31">Andre</text:p>
          </text:deletion>
        </text:changed-region>
        <text:changed-region xml:id="ct2080428518624" text:id="ct2080428518624">
          <text:insertion>
            <office:change-info>
              <dc:creator>Autor desconhecido</dc:creator>
              <dc:date>2023-02-27T18:27:50</dc:date>
            </office:change-info>
          </text:insertion>
        </text:changed-region>
        <text:changed-region xml:id="ct2080428522704" text:id="ct2080428522704">
          <text:deletion>
            <office:change-info>
              <dc:creator>Autor desconhecido</dc:creator>
              <dc:date>2023-03-03T10:56:33</dc:date>
            </office:change-info>
            <text:p text:style-name="P39"/>
            <text:p text:style-name="P39"/>
          </text:deletion>
        </text:changed-region>
        <text:changed-region xml:id="ct2080428519104" text:id="ct2080428519104">
          <text:deletion>
            <office:change-info>
              <dc:creator>Autor desconhecido</dc:creator>
              <dc:date>2023-03-03T10:44:01</dc:date>
            </office:change-info>
            <text:p text:style-name="P39">( <text:s text:c="2"/>)</text:p>
          </text:deletion>
        </text:changed-region>
        <text:changed-region xml:id="ct2080428515504" text:id="ct2080428515504">
          <text:deletion>
            <office:change-info>
              <dc:creator>Autor desconhecido</dc:creator>
              <dc:date>2023-03-03T10:56:32</dc:date>
            </office:change-info>
            <text:p text:style-name="P39"/>
            <text:p text:style-name="P39"/>
          </text:deletion>
        </text:changed-region>
        <text:changed-region xml:id="ct2080428520064" text:id="ct2080428520064">
          <text:deletion>
            <office:change-info>
              <dc:creator>Autor desconhecido</dc:creator>
              <dc:date>2023-02-28T22:04:23</dc:date>
            </office:change-info>
            <text:p text:style-name="P30">3<text:span text:style-name="T35">9</text:span></text:p>
          </text:deletion>
        </text:changed-region>
        <text:changed-region xml:id="ct2080428521744" text:id="ct2080428521744">
          <text:insertion>
            <office:change-info>
              <dc:creator>Autor desconhecido</dc:creator>
              <dc:date>2023-02-28T22:04:24</dc:date>
            </office:change-info>
          </text:insertion>
        </text:changed-region>
        <text:changed-region xml:id="ct2080428513584" text:id="ct2080428513584">
          <text:deletion>
            <office:change-info>
              <dc:creator>Autor desconhecido</dc:creator>
              <dc:date>2023-03-03T10:56:35</dc:date>
            </office:change-info>
            <text:p text:style-name="P39"/>
            <text:p text:style-name="P39"/>
          </text:deletion>
        </text:changed-region>
        <text:changed-region xml:id="ct2080428517424" text:id="ct2080428517424">
          <text:deletion>
            <office:change-info>
              <dc:creator>Autor desconhecido</dc:creator>
              <dc:date>2023-03-03T10:44:01</dc:date>
            </office:change-info>
            <text:p text:style-name="P39">( <text:s text:c="2"/>)</text:p>
          </text:deletion>
        </text:changed-region>
        <text:changed-region xml:id="ct2080428520304" text:id="ct2080428520304">
          <text:deletion>
            <office:change-info>
              <dc:creator>Autor desconhecido</dc:creator>
              <dc:date>2023-03-03T10:56:35</dc:date>
            </office:change-info>
            <text:p text:style-name="P39"/>
            <text:p text:style-name="P39"/>
          </text:deletion>
        </text:changed-region>
        <text:changed-region xml:id="ct2080428510464" text:id="ct2080428510464">
          <text:deletion>
            <office:change-info>
              <dc:creator>Autor desconhecido</dc:creator>
              <dc:date>2023-02-28T22:04:28</dc:date>
            </office:change-info>
            <text:p text:style-name="P30"><text:span text:style-name="T35">0</text:span></text:p>
          </text:deletion>
        </text:changed-region>
        <text:changed-region xml:id="ct2080428511904" text:id="ct2080428511904">
          <text:insertion>
            <office:change-info>
              <dc:creator>Autor desconhecido</dc:creator>
              <dc:date>2023-02-28T22:04:28</dc:date>
            </office:change-info>
          </text:insertion>
        </text:changed-region>
        <text:changed-region xml:id="ct2080428511424" text:id="ct2080428511424">
          <text:insertion>
            <office:change-info>
              <dc:creator>Autor desconhecido</dc:creator>
              <dc:date>2023-03-02T17:57:03</dc:date>
            </office:change-info>
          </text:insertion>
        </text:changed-region>
        <text:changed-region xml:id="ct2080428517184" text:id="ct2080428517184">
          <text:deletion>
            <office:change-info>
              <dc:creator>Autor desconhecido</dc:creator>
              <dc:date>2023-03-02T17:57:03</dc:date>
            </office:change-info>
            <text:p text:style-name="P30"><text:span text:style-name="T36">a</text:span></text:p>
          </text:deletion>
        </text:changed-region>
        <text:changed-region xml:id="ct2080428521984" text:id="ct2080428521984">
          <text:deletion>
            <office:change-info>
              <dc:creator>Autor desconhecido</dc:creator>
              <dc:date>2023-03-03T10:56:38</dc:date>
            </office:change-info>
            <text:p text:style-name="P39"/>
            <text:p text:style-name="P39"/>
          </text:deletion>
        </text:changed-region>
        <text:changed-region xml:id="ct2080428510704" text:id="ct2080428510704">
          <text:deletion>
            <office:change-info>
              <dc:creator>Autor desconhecido</dc:creator>
              <dc:date>2023-03-03T10:44:02</dc:date>
            </office:change-info>
            <text:p text:style-name="P39">( <text:s text:c="2"/>)</text:p>
          </text:deletion>
        </text:changed-region>
        <text:changed-region xml:id="ct2080428520544" text:id="ct2080428520544">
          <text:deletion>
            <office:change-info>
              <dc:creator>Autor desconhecido</dc:creator>
              <dc:date>2023-03-03T10:56:37</dc:date>
            </office:change-info>
            <text:p text:style-name="P39"/>
            <text:p text:style-name="P39"/>
          </text:deletion>
        </text:changed-region>
        <text:changed-region xml:id="ct2080428512144" text:id="ct2080428512144">
          <text:deletion>
            <office:change-info>
              <dc:creator>Autor desconhecido</dc:creator>
              <dc:date>2023-02-28T22:04:30</dc:date>
            </office:change-info>
            <text:p text:style-name="P30"><text:span text:style-name="T35">1</text:span></text:p>
          </text:deletion>
        </text:changed-region>
        <text:changed-region xml:id="ct2080428514064" text:id="ct2080428514064">
          <text:insertion>
            <office:change-info>
              <dc:creator>Autor desconhecido</dc:creator>
              <dc:date>2023-02-28T22:04:31</dc:date>
            </office:change-info>
          </text:insertion>
        </text:changed-region>
        <text:changed-region xml:id="ct2080428520784" text:id="ct2080428520784">
          <text:deletion>
            <office:change-info>
              <dc:creator>Autor desconhecido</dc:creator>
              <dc:date>2023-03-03T10:56:41</dc:date>
            </office:change-info>
            <text:p text:style-name="P39"/>
            <text:p text:style-name="P39"/>
          </text:deletion>
        </text:changed-region>
        <text:changed-region xml:id="ct2080428512624" text:id="ct2080428512624">
          <text:deletion>
            <office:change-info>
              <dc:creator>Autor desconhecido</dc:creator>
              <dc:date>2023-03-03T10:44:02</dc:date>
            </office:change-info>
            <text:p text:style-name="P39">( <text:s text:c="2"/>)</text:p>
          </text:deletion>
        </text:changed-region>
        <text:changed-region xml:id="ct2080428516704" text:id="ct2080428516704">
          <text:deletion>
            <office:change-info>
              <dc:creator>Autor desconhecido</dc:creator>
              <dc:date>2023-03-03T10:56:40</dc:date>
            </office:change-info>
            <text:p text:style-name="P39"/>
            <text:p text:style-name="P39"/>
          </text:deletion>
        </text:changed-region>
        <text:changed-region xml:id="ct2080428516944" text:id="ct2080428516944">
          <text:deletion>
            <office:change-info>
              <dc:creator>Autor desconhecido</dc:creator>
              <dc:date>2023-02-28T22:04:35</dc:date>
            </office:change-info>
            <text:p text:style-name="P30"><text:span text:style-name="T35">42</text:span></text:p>
          </text:deletion>
        </text:changed-region>
        <text:changed-region xml:id="ct2080428523424" text:id="ct2080428523424">
          <text:insertion>
            <office:change-info>
              <dc:creator>Autor desconhecido</dc:creator>
              <dc:date>2023-02-28T22:04:35</dc:date>
            </office:change-info>
          </text:insertion>
        </text:changed-region>
        <text:changed-region xml:id="ct2080428522224" text:id="ct2080428522224">
          <text:insertion>
            <office:change-info>
              <dc:creator>Autor desconhecido</dc:creator>
              <dc:date>2023-03-02T17:58:31</dc:date>
            </office:change-info>
          </text:insertion>
        </text:changed-region>
        <text:changed-region xml:id="ct2080428523664" text:id="ct2080428523664">
          <text:deletion>
            <office:change-info>
              <dc:creator>Autor desconhecido</dc:creator>
              <dc:date>2023-03-02T17:58:30</dc:date>
            </office:change-info>
            <text:p text:style-name="P30"><text:span text:style-name="T37">a</text:span></text:p>
          </text:deletion>
        </text:changed-region>
        <text:changed-region xml:id="ct2080428519344" text:id="ct2080428519344">
          <text:deletion>
            <office:change-info>
              <dc:creator>Autor desconhecido</dc:creator>
              <dc:date>2023-02-27T18:31:51</dc:date>
            </office:change-info>
            <text:p text:style-name="P31">a</text:p>
          </text:deletion>
        </text:changed-region>
        <text:changed-region xml:id="ct2080428516224" text:id="ct2080428516224">
          <text:insertion>
            <office:change-info>
              <dc:creator>Autor desconhecido</dc:creator>
              <dc:date>2023-02-27T18:31:51</dc:date>
            </office:change-info>
          </text:insertion>
        </text:changed-region>
        <text:changed-region xml:id="ct2080428521504" text:id="ct2080428521504">
          <text:insertion>
            <office:change-info>
              <dc:creator>Autor desconhecido</dc:creator>
              <dc:date>2023-02-27T18:28:21</dc:date>
            </office:change-info>
          </text:insertion>
        </text:changed-region>
        <text:changed-region xml:id="ct2080428522464" text:id="ct2080428522464">
          <text:deletion>
            <office:change-info>
              <dc:creator>Autor desconhecido</dc:creator>
              <dc:date>2023-02-27T18:28:13</dc:date>
            </office:change-info>
            <text:p text:style-name="P31">Advogado: Carlonei Silva de Oliveira(OAB: 41492B/CE)</text:p>
            <text:p text:style-name="P31"/>
          </text:deletion>
        </text:changed-region>
        <text:changed-region xml:id="ct2080428515744" text:id="ct2080428515744">
          <text:deletion>
            <office:change-info>
              <dc:creator>Autor desconhecido</dc:creator>
              <dc:date>2023-03-03T10:56:44</dc:date>
            </office:change-info>
            <text:p text:style-name="P39"/>
            <text:p text:style-name="P39"/>
          </text:deletion>
        </text:changed-region>
        <text:changed-region xml:id="ct2080428519584" text:id="ct2080428519584">
          <text:deletion>
            <office:change-info>
              <dc:creator>Autor desconhecido</dc:creator>
              <dc:date>2023-03-03T10:44:02</dc:date>
            </office:change-info>
            <text:p text:style-name="P39">( <text:s text:c="2"/>)</text:p>
          </text:deletion>
        </text:changed-region>
        <text:changed-region xml:id="ct2080428523184" text:id="ct2080428523184">
          <text:deletion>
            <office:change-info>
              <dc:creator>Autor desconhecido</dc:creator>
              <dc:date>2023-03-03T10:56:43</dc:date>
            </office:change-info>
            <text:p text:style-name="P39"/>
            <text:p text:style-name="P39"/>
          </text:deletion>
        </text:changed-region>
        <text:changed-region xml:id="ct2080428524384" text:id="ct2080428524384">
          <text:deletion>
            <office:change-info>
              <dc:creator>Autor desconhecido</dc:creator>
              <dc:date>2023-02-28T22:04:38</dc:date>
            </office:change-info>
            <text:p text:style-name="P30"><text:span text:style-name="T35">43</text:span></text:p>
          </text:deletion>
        </text:changed-region>
        <text:changed-region xml:id="ct2080428524624" text:id="ct2080428524624">
          <text:insertion>
            <office:change-info>
              <dc:creator>Autor desconhecido</dc:creator>
              <dc:date>2023-02-28T22:04:39</dc:date>
            </office:change-info>
          </text:insertion>
        </text:changed-region>
        <text:changed-region xml:id="ct2080428524864" text:id="ct2080428524864">
          <text:deletion>
            <office:change-info>
              <dc:creator>Autor desconhecido</dc:creator>
              <dc:date>2023-02-27T18:28:30</dc:date>
            </office:change-info>
            <text:p text:style-name="P31">Livia</text:p>
          </text:deletion>
        </text:changed-region>
        <text:changed-region xml:id="ct2080428514544" text:id="ct2080428514544">
          <text:insertion>
            <office:change-info>
              <dc:creator>Autor desconhecido</dc:creator>
              <dc:date>2023-02-27T18:28:30</dc:date>
            </office:change-info>
          </text:insertion>
        </text:changed-region>
        <text:changed-region xml:id="ct2080428511664" text:id="ct2080428511664">
          <text:deletion>
            <office:change-info>
              <dc:creator>Autor desconhecido</dc:creator>
              <dc:date>2023-03-03T10:56:47</dc:date>
            </office:change-info>
            <text:p text:style-name="P39"/>
            <text:p text:style-name="P39"/>
          </text:deletion>
        </text:changed-region>
        <text:changed-region xml:id="ct2080428525344" text:id="ct2080428525344">
          <text:deletion>
            <office:change-info>
              <dc:creator>Autor desconhecido</dc:creator>
              <dc:date>2023-03-03T10:44:02</dc:date>
            </office:change-info>
            <text:p text:style-name="P39">( <text:s text:c="2"/>)</text:p>
          </text:deletion>
        </text:changed-region>
        <text:changed-region xml:id="ct2080428525104" text:id="ct2080428525104">
          <text:deletion>
            <office:change-info>
              <dc:creator>Autor desconhecido</dc:creator>
              <dc:date>2023-03-03T10:56:46</dc:date>
            </office:change-info>
            <text:p text:style-name="P39"/>
            <text:p text:style-name="P39"/>
          </text:deletion>
        </text:changed-region>
        <text:changed-region xml:id="ct2080428515984" text:id="ct2080428515984">
          <text:deletion>
            <office:change-info>
              <dc:creator>Autor desconhecido</dc:creator>
              <dc:date>2023-02-28T22:04:42</dc:date>
            </office:change-info>
            <text:p text:style-name="P40"><text:span text:style-name="T38">44</text:span></text:p>
          </text:deletion>
        </text:changed-region>
        <text:changed-region xml:id="ct2080428521264" text:id="ct2080428521264">
          <text:insertion>
            <office:change-info>
              <dc:creator>Autor desconhecido</dc:creator>
              <dc:date>2023-02-28T22:04:43</dc:date>
            </office:change-info>
          </text:insertion>
        </text:changed-region>
        <text:changed-region xml:id="ct2080428521024" text:id="ct2080428521024">
          <text:insertion>
            <office:change-info>
              <dc:creator>Autor desconhecido</dc:creator>
              <dc:date>2023-03-02T18:01:40</dc:date>
            </office:change-info>
          </text:insertion>
        </text:changed-region>
        <text:changed-region xml:id="ct2080428510944" text:id="ct2080428510944">
          <text:deletion>
            <office:change-info>
              <dc:creator>Autor desconhecido</dc:creator>
              <dc:date>2023-03-03T10:56:52</dc:date>
            </office:change-info>
            <text:p text:style-name="P30"><text:span text:style-name="T28"/></text:p>
            <text:p text:style-name="P39"><text:s/></text:p>
            <text:p text:style-name="P30"><text:span text:style-name="T28"/></text:p>
          </text:deletion>
        </text:changed-region>
        <text:changed-region xml:id="ct2080428510224" text:id="ct2080428510224">
          <text:deletion>
            <office:change-info>
              <dc:creator>Autor desconhecido</dc:creator>
              <dc:date>2023-03-03T10:44:02</dc:date>
            </office:change-info>
            <text:p text:style-name="P30"><text:span text:style-name="T28">( <text:s text:c="2"/>)</text:span></text:p>
          </text:deletion>
        </text:changed-region>
        <text:changed-region xml:id="ct2080428511184" text:id="ct2080428511184">
          <text:deletion>
            <office:change-info>
              <dc:creator>Autor desconhecido</dc:creator>
              <dc:date>2023-02-28T22:04:46</dc:date>
            </office:change-info>
            <text:p text:style-name="P30"><text:span text:style-name="T35">45</text:span></text:p>
          </text:deletion>
        </text:changed-region>
        <text:changed-region xml:id="ct2080428512384" text:id="ct2080428512384">
          <text:insertion>
            <office:change-info>
              <dc:creator>Autor desconhecido</dc:creator>
              <dc:date>2023-02-28T22:04:47</dc:date>
            </office:change-info>
          </text:insertion>
        </text:changed-region>
        <text:changed-region xml:id="ct2080428512864" text:id="ct2080428512864">
          <text:deletion>
            <office:change-info>
              <dc:creator>Autor desconhecido</dc:creator>
              <dc:date>2023-03-03T10:56:55</dc:date>
            </office:change-info>
            <text:p text:style-name="P30"><text:span text:style-name="T28"/></text:p>
            <text:p text:style-name="P39"/>
            <text:p text:style-name="P30"><text:span text:style-name="T28"/></text:p>
          </text:deletion>
        </text:changed-region>
        <text:changed-region xml:id="ct2080428517664" text:id="ct2080428517664">
          <text:deletion>
            <office:change-info>
              <dc:creator>Autor desconhecido</dc:creator>
              <dc:date>2023-03-03T10:44:02</dc:date>
            </office:change-info>
            <text:p text:style-name="P30"><text:span text:style-name="T28">( <text:s text:c="2"/>)</text:span></text:p>
          </text:deletion>
        </text:changed-region>
        <text:changed-region xml:id="ct2080428513104" text:id="ct2080428513104">
          <text:deletion>
            <office:change-info>
              <dc:creator>Autor desconhecido</dc:creator>
              <dc:date>2023-02-28T22:04:50</dc:date>
            </office:change-info>
            <text:p text:style-name="P30"><text:span text:style-name="T35">46</text:span></text:p>
          </text:deletion>
        </text:changed-region>
        <text:changed-region xml:id="ct2080428517904" text:id="ct2080428517904">
          <text:insertion>
            <office:change-info>
              <dc:creator>Autor desconhecido</dc:creator>
              <dc:date>2023-02-28T22:04:51</dc:date>
            </office:change-info>
          </text:insertion>
        </text:changed-region>
        <text:changed-region xml:id="ct2080428516464" text:id="ct2080428516464">
          <text:deletion>
            <office:change-info>
              <dc:creator>Autor desconhecido</dc:creator>
              <dc:date>2023-03-03T10:56:57</dc:date>
            </office:change-info>
            <text:p text:style-name="P39"/>
            <text:p text:style-name="P39"/>
          </text:deletion>
        </text:changed-region>
        <text:changed-region xml:id="ct2080428513824" text:id="ct2080428513824">
          <text:deletion>
            <office:change-info>
              <dc:creator>Autor desconhecido</dc:creator>
              <dc:date>2023-03-03T10:44:02</dc:date>
            </office:change-info>
            <text:p text:style-name="P39">( <text:s text:c="2"/>)</text:p>
          </text:deletion>
        </text:changed-region>
        <text:changed-region xml:id="ct2080428513344" text:id="ct2080428513344">
          <text:deletion>
            <office:change-info>
              <dc:creator>Autor desconhecido</dc:creator>
              <dc:date>2023-03-03T10:56:56</dc:date>
            </office:change-info>
            <text:p text:style-name="P39"/>
            <text:p text:style-name="P39"/>
          </text:deletion>
        </text:changed-region>
        <text:changed-region xml:id="ct2080428514784" text:id="ct2080428514784">
          <text:deletion>
            <office:change-info>
              <dc:creator>Autor desconhecido</dc:creator>
              <dc:date>2023-02-28T22:04:54</dc:date>
            </office:change-info>
            <text:p text:style-name="P44"><text:span text:style-name="T35">47</text:span></text:p>
          </text:deletion>
        </text:changed-region>
        <text:changed-region xml:id="ct2080428515024" text:id="ct2080428515024">
          <text:insertion>
            <office:change-info>
              <dc:creator>Autor desconhecido</dc:creator>
              <dc:date>2023-02-28T22:04:55</dc:date>
            </office:change-info>
          </text:insertion>
        </text:changed-region>
        <text:changed-region xml:id="ct2080428519824" text:id="ct2080428519824">
          <text:deletion>
            <office:change-info>
              <dc:creator>Autor desconhecido</dc:creator>
              <dc:date>2023-03-03T10:57:00</dc:date>
            </office:change-info>
            <text:p text:style-name="P39"><text:span text:style-name="Fonte_20_parág._20_padrão"><text:span text:style-name="T39"/></text:span></text:p>
            <text:p text:style-name="P45"><text:span text:style-name="Fonte_20_parág._20_padrão"><text:span text:style-name="T39"/></text:span></text:p>
          </text:deletion>
        </text:changed-region>
        <text:changed-region xml:id="ct2080428518864" text:id="ct2080428518864">
          <text:deletion>
            <office:change-info>
              <dc:creator>Autor desconhecido</dc:creator>
              <dc:date>2023-03-03T10:44:02</dc:date>
            </office:change-info>
            <text:p text:style-name="P45"><text:span text:style-name="Fonte_20_parág._20_padrão"><text:span text:style-name="T39">( <text:s text:c="2"/>)</text:span></text:span></text:p>
          </text:deletion>
        </text:changed-region>
        <text:changed-region xml:id="ct2080428518144" text:id="ct2080428518144">
          <text:deletion>
            <office:change-info>
              <dc:creator>Autor desconhecido</dc:creator>
              <dc:date>2023-03-03T10:57:00</dc:date>
            </office:change-info>
            <text:p text:style-name="P45"><text:span text:style-name="Fonte_20_parág._20_padrão"><text:span text:style-name="T39"/></text:span></text:p>
            <text:p text:style-name="P45"><text:span text:style-name="Fonte_20_parág._20_padrão"><text:span text:style-name="T39"/></text:span></text:p>
          </text:deletion>
        </text:changed-region>
        <text:changed-region xml:id="ct2080428526064" text:id="ct2080428526064">
          <text:deletion>
            <office:change-info>
              <dc:creator>Autor desconhecido</dc:creator>
              <dc:date>2023-02-28T22:04:58</dc:date>
            </office:change-info>
            <text:p text:style-name="P44"><text:span text:style-name="T35">48</text:span></text:p>
          </text:deletion>
        </text:changed-region>
        <text:changed-region xml:id="ct2080428527264" text:id="ct2080428527264">
          <text:insertion>
            <office:change-info>
              <dc:creator>Autor desconhecido</dc:creator>
              <dc:date>2023-02-28T22:04:59</dc:date>
            </office:change-info>
          </text:insertion>
        </text:changed-region>
        <text:changed-region xml:id="ct2080428527024" text:id="ct2080428527024">
          <text:deletion>
            <office:change-info>
              <dc:creator>Autor desconhecido</dc:creator>
              <dc:date>2023-03-03T10:57:03</dc:date>
            </office:change-info>
            <text:p text:style-name="P39"><text:span text:style-name="Fonte_20_parág._20_padrão"><text:span text:style-name="T39"/></text:span></text:p>
            <text:p text:style-name="P45"><text:span text:style-name="Fonte_20_parág._20_padrão"><text:span text:style-name="T39"/></text:span></text:p>
          </text:deletion>
        </text:changed-region>
        <text:changed-region xml:id="ct2080428526544" text:id="ct2080428526544">
          <text:deletion>
            <office:change-info>
              <dc:creator>Autor desconhecido</dc:creator>
              <dc:date>2023-03-03T10:44:03</dc:date>
            </office:change-info>
            <text:p text:style-name="P45"><text:span text:style-name="Fonte_20_parág._20_padrão"><text:span text:style-name="T39">( <text:s text:c="2"/>)</text:span></text:span></text:p>
          </text:deletion>
        </text:changed-region>
        <text:changed-region xml:id="ct2080428526784" text:id="ct2080428526784">
          <text:deletion>
            <office:change-info>
              <dc:creator>Autor desconhecido</dc:creator>
              <dc:date>2023-03-03T10:57:03</dc:date>
            </office:change-info>
            <text:p text:style-name="P45"><text:span text:style-name="Fonte_20_parág._20_padrão"><text:span text:style-name="T39"/></text:span></text:p>
            <text:p text:style-name="P45"><text:span text:style-name="Fonte_20_parág._20_padrão"><text:span text:style-name="T39"/></text:span></text:p>
          </text:deletion>
        </text:changed-region>
        <text:changed-region xml:id="ct2080428526304" text:id="ct2080428526304">
          <text:deletion>
            <office:change-info>
              <dc:creator>Autor desconhecido</dc:creator>
              <dc:date>2023-02-28T22:05:02</dc:date>
            </office:change-info>
            <text:p text:style-name="P44"><text:span text:style-name="T35">49</text:span></text:p>
          </text:deletion>
        </text:changed-region>
        <text:changed-region xml:id="ct2080428525584" text:id="ct2080428525584">
          <text:insertion>
            <office:change-info>
              <dc:creator>Autor desconhecido</dc:creator>
              <dc:date>2023-02-28T22:05:03</dc:date>
            </office:change-info>
          </text:insertion>
        </text:changed-region>
        <text:changed-region xml:id="ct2080170880960" text:id="ct2080170880960">
          <text:deletion>
            <office:change-info>
              <dc:creator>Autor desconhecido</dc:creator>
              <dc:date>2023-03-03T10:57:06</dc:date>
            </office:change-info>
            <text:p text:style-name="P46"><text:span text:style-name="Fonte_20_parág._20_padrão"><text:span text:style-name="T40"/></text:span></text:p>
            <text:p text:style-name="P46"><text:span text:style-name="Fonte_20_parág._20_padrão"><text:span text:style-name="T40"/></text:span></text:p>
          </text:deletion>
        </text:changed-region>
        <text:changed-region xml:id="ct2080170874480" text:id="ct2080170874480">
          <text:deletion>
            <office:change-info>
              <dc:creator>Autor desconhecido</dc:creator>
              <dc:date>2023-03-03T10:44:03</dc:date>
            </office:change-info>
            <text:p text:style-name="P46"><text:span text:style-name="Fonte_20_parág._20_padrão"><text:span text:style-name="T40">( <text:s text:c="2"/>)</text:span></text:span></text:p>
          </text:deletion>
        </text:changed-region>
        <text:changed-region xml:id="ct2080428525824" text:id="ct2080428525824">
          <text:deletion>
            <office:change-info>
              <dc:creator>Autor desconhecido</dc:creator>
              <dc:date>2023-03-03T10:57:05</dc:date>
            </office:change-info>
            <text:p text:style-name="P46"><text:span text:style-name="Fonte_20_parág._20_padrão"><text:span text:style-name="T40"/></text:span></text:p>
            <text:p text:style-name="P46"><text:span text:style-name="Fonte_20_parág._20_padrão"><text:span text:style-name="T40"/></text:span></text:p>
          </text:deletion>
        </text:changed-region>
        <text:changed-region xml:id="ct2080170877600" text:id="ct2080170877600">
          <text:deletion>
            <office:change-info>
              <dc:creator>Autor desconhecido</dc:creator>
              <dc:date>2023-02-28T22:05:07</dc:date>
            </office:change-info>
            <text:p text:style-name="P30"><text:span text:style-name="T41">0</text:span></text:p>
          </text:deletion>
        </text:changed-region>
        <text:changed-region xml:id="ct2080170867760" text:id="ct2080170867760">
          <text:insertion>
            <office:change-info>
              <dc:creator>Autor desconhecido</dc:creator>
              <dc:date>2023-02-28T22:05:08</dc:date>
            </office:change-info>
          </text:insertion>
        </text:changed-region>
        <text:changed-region xml:id="ct2080170873040" text:id="ct2080170873040">
          <text:insertion>
            <office:change-info>
              <dc:creator>Autor desconhecido</dc:creator>
              <dc:date>2023-03-02T18:08:26</dc:date>
            </office:change-info>
          </text:insertion>
        </text:changed-region>
        <text:changed-region xml:id="ct2080170869200" text:id="ct2080170869200">
          <text:deletion>
            <office:change-info>
              <dc:creator>Autor desconhecido</dc:creator>
              <dc:date>2023-03-02T18:08:26</dc:date>
            </office:change-info>
            <text:p text:style-name="P30"><text:span text:style-name="T42">a</text:span></text:p>
          </text:deletion>
        </text:changed-region>
        <text:changed-region xml:id="ct2080170870160" text:id="ct2080170870160">
          <text:deletion>
            <office:change-info>
              <dc:creator>Autor desconhecido</dc:creator>
              <dc:date>2023-03-03T10:57:09</dc:date>
            </office:change-info>
            <text:p text:style-name="P46"><text:span text:style-name="Fonte_20_parág._20_padrão"><text:span text:style-name="T40"/></text:span></text:p>
            <text:p text:style-name="P46"><text:span text:style-name="Fonte_20_parág._20_padrão"><text:span text:style-name="T40"/></text:span></text:p>
          </text:deletion>
        </text:changed-region>
        <text:changed-region xml:id="ct2080170869440" text:id="ct2080170869440">
          <text:deletion>
            <office:change-info>
              <dc:creator>Autor desconhecido</dc:creator>
              <dc:date>2023-03-03T10:44:03</dc:date>
            </office:change-info>
            <text:p text:style-name="P46"><text:span text:style-name="Fonte_20_parág._20_padrão"><text:span text:style-name="T40">( <text:s text:c="2"/>)</text:span></text:span></text:p>
          </text:deletion>
        </text:changed-region>
        <text:changed-region xml:id="ct2080170868240" text:id="ct2080170868240">
          <text:deletion>
            <office:change-info>
              <dc:creator>Autor desconhecido</dc:creator>
              <dc:date>2023-03-03T10:57:08</dc:date>
            </office:change-info>
            <text:p text:style-name="P46"><text:span text:style-name="Fonte_20_parág._20_padrão"><text:span text:style-name="T40"/></text:span></text:p>
            <text:p text:style-name="P46"><text:span text:style-name="Fonte_20_parág._20_padrão"><text:span text:style-name="T40"/></text:span></text:p>
          </text:deletion>
        </text:changed-region>
        <text:changed-region xml:id="ct2080170878560" text:id="ct2080170878560">
          <text:deletion>
            <office:change-info>
              <dc:creator>Autor desconhecido</dc:creator>
              <dc:date>2023-02-28T22:05:11</dc:date>
            </office:change-info>
            <text:p text:style-name="P30"><text:span text:style-name="T41">1</text:span></text:p>
          </text:deletion>
        </text:changed-region>
        <text:changed-region xml:id="ct2080170874720" text:id="ct2080170874720">
          <text:insertion>
            <office:change-info>
              <dc:creator>Autor desconhecido</dc:creator>
              <dc:date>2023-02-28T22:05:12</dc:date>
            </office:change-info>
          </text:insertion>
        </text:changed-region>
        <text:changed-region xml:id="ct2080170867040" text:id="ct2080170867040">
          <text:deletion>
            <office:change-info>
              <dc:creator>Autor desconhecido</dc:creator>
              <dc:date>2023-03-03T10:57:11</dc:date>
            </office:change-info>
            <text:p text:style-name="P46"><text:span text:style-name="Fonte_20_parág._20_padrão"><text:span text:style-name="T40"/></text:span></text:p>
            <text:p text:style-name="P46"><text:span text:style-name="Fonte_20_parág._20_padrão"><text:span text:style-name="T40"/></text:span></text:p>
          </text:deletion>
        </text:changed-region>
        <text:changed-region xml:id="ct2080170868960" text:id="ct2080170868960">
          <text:deletion>
            <office:change-info>
              <dc:creator>Autor desconhecido</dc:creator>
              <dc:date>2023-03-03T10:44:03</dc:date>
            </office:change-info>
            <text:p text:style-name="P46"><text:span text:style-name="Fonte_20_parág._20_padrão"><text:span text:style-name="T40">( <text:s text:c="2"/>)</text:span></text:span></text:p>
          </text:deletion>
        </text:changed-region>
        <text:changed-region xml:id="ct2080170879280" text:id="ct2080170879280">
          <text:deletion>
            <office:change-info>
              <dc:creator>Autor desconhecido</dc:creator>
              <dc:date>2023-03-03T10:57:11</dc:date>
            </office:change-info>
            <text:p text:style-name="P46"><text:span text:style-name="Fonte_20_parág._20_padrão"><text:span text:style-name="T40"/></text:span></text:p>
            <text:p text:style-name="P46"><text:span text:style-name="Fonte_20_parág._20_padrão"><text:span text:style-name="T40"/></text:span></text:p>
          </text:deletion>
        </text:changed-region>
        <text:changed-region xml:id="ct2080170871840" text:id="ct2080170871840">
          <text:deletion>
            <office:change-info>
              <dc:creator>Autor desconhecido</dc:creator>
              <dc:date>2023-02-28T22:05:14</dc:date>
            </office:change-info>
            <text:p text:style-name="P30"><text:span text:style-name="T41">52</text:span></text:p>
          </text:deletion>
        </text:changed-region>
        <text:changed-region xml:id="ct2080170881200" text:id="ct2080170881200">
          <text:insertion>
            <office:change-info>
              <dc:creator>Autor desconhecido</dc:creator>
              <dc:date>2023-02-28T22:05:15</dc:date>
            </office:change-info>
          </text:insertion>
        </text:changed-region>
        <text:changed-region xml:id="ct2080170881680" text:id="ct2080170881680">
          <text:deletion>
            <office:change-info>
              <dc:creator>Autor desconhecido</dc:creator>
              <dc:date>2023-03-03T10:57:14</dc:date>
            </office:change-info>
            <text:p text:style-name="P47"><text:span text:style-name="Fonte_20_parág._20_padrão"><text:span text:style-name="T43"/></text:span></text:p>
            <text:p text:style-name="P46"><text:span text:style-name="Fonte_20_parág._20_padrão"><text:span text:style-name="T40"/></text:span></text:p>
            <text:p text:style-name="P47"><text:span text:style-name="Fonte_20_parág._20_padrão"><text:span text:style-name="T43"/></text:span></text:p>
          </text:deletion>
        </text:changed-region>
        <text:changed-region xml:id="ct2080170877840" text:id="ct2080170877840">
          <text:deletion>
            <office:change-info>
              <dc:creator>Autor desconhecido</dc:creator>
              <dc:date>2023-03-03T10:44:03</dc:date>
            </office:change-info>
            <text:p text:style-name="P47"><text:span text:style-name="Fonte_20_parág._20_padrão"><text:span text:style-name="T43">( <text:s text:c="2"/>)</text:span></text:span></text:p>
          </text:deletion>
        </text:changed-region>
        <text:changed-region xml:id="ct2080170871120" text:id="ct2080170871120">
          <text:deletion>
            <office:change-info>
              <dc:creator>Autor desconhecido</dc:creator>
              <dc:date>2023-02-28T22:05:20</dc:date>
            </office:change-info>
            <text:p text:style-name="P47"><text:span text:style-name="T41">53</text:span></text:p>
          </text:deletion>
        </text:changed-region>
        <text:changed-region xml:id="ct2080170880000" text:id="ct2080170880000">
          <text:insertion>
            <office:change-info>
              <dc:creator>Autor desconhecido</dc:creator>
              <dc:date>2023-02-28T22:05:20</dc:date>
            </office:change-info>
          </text:insertion>
        </text:changed-region>
        <text:changed-region xml:id="ct2080170869680" text:id="ct2080170869680">
          <text:deletion>
            <office:change-info>
              <dc:creator>Autor desconhecido</dc:creator>
              <dc:date>2023-03-03T10:57:20</dc:date>
            </office:change-info>
            <text:p text:style-name="P46"><text:span text:style-name="Fonte_20_parág._20_padrão"><text:span text:style-name="T40"/></text:span></text:p>
            <text:p text:style-name="P46"><text:span text:style-name="Fonte_20_parág._20_padrão"><text:span text:style-name="T40"/></text:span></text:p>
          </text:deletion>
        </text:changed-region>
        <text:changed-region xml:id="ct2080170868000" text:id="ct2080170868000">
          <text:deletion>
            <office:change-info>
              <dc:creator>Autor desconhecido</dc:creator>
              <dc:date>2023-03-03T10:44:03</dc:date>
            </office:change-info>
            <text:p text:style-name="P46"><text:span text:style-name="Fonte_20_parág._20_padrão"><text:span text:style-name="T40">( <text:s text:c="2"/>)</text:span></text:span></text:p>
          </text:deletion>
        </text:changed-region>
        <text:changed-region xml:id="ct2080170881440" text:id="ct2080170881440">
          <text:deletion>
            <office:change-info>
              <dc:creator>Autor desconhecido</dc:creator>
              <dc:date>2023-03-03T10:57:17</dc:date>
            </office:change-info>
            <text:p text:style-name="P46"><text:span text:style-name="Fonte_20_parág._20_padrão"><text:span text:style-name="T40"/></text:span></text:p>
            <text:p text:style-name="P46"><text:span text:style-name="Fonte_20_parág._20_padrão"><text:span text:style-name="T40"/></text:span></text:p>
          </text:deletion>
        </text:changed-region>
        <text:changed-region xml:id="ct2080170876640" text:id="ct2080170876640">
          <text:deletion>
            <office:change-info>
              <dc:creator>Autor desconhecido</dc:creator>
              <dc:date>2023-02-28T22:05:24</dc:date>
            </office:change-info>
            <text:p text:style-name="P30"><text:span text:style-name="T41">54</text:span></text:p>
          </text:deletion>
        </text:changed-region>
        <text:changed-region xml:id="ct2080170869920" text:id="ct2080170869920">
          <text:insertion>
            <office:change-info>
              <dc:creator>Autor desconhecido</dc:creator>
              <dc:date>2023-02-28T22:05:25</dc:date>
            </office:change-info>
          </text:insertion>
        </text:changed-region>
        <text:changed-region xml:id="ct2080170866800" text:id="ct2080170866800">
          <text:deletion>
            <office:change-info>
              <dc:creator>Autor desconhecido</dc:creator>
              <dc:date>2023-03-03T10:57:23</dc:date>
            </office:change-info>
            <text:p text:style-name="P47"><text:span text:style-name="Fonte_20_parág._20_padrão"><text:span text:style-name="T43"/></text:span></text:p>
            <text:p text:style-name="P46"><text:span text:style-name="Fonte_20_parág._20_padrão"><text:span text:style-name="T40"/></text:span></text:p>
            <text:p text:style-name="P47"><text:span text:style-name="Fonte_20_parág._20_padrão"><text:span text:style-name="T43"/></text:span></text:p>
          </text:deletion>
        </text:changed-region>
        <text:changed-region xml:id="ct2080170878080" text:id="ct2080170878080">
          <text:deletion>
            <office:change-info>
              <dc:creator>Autor desconhecido</dc:creator>
              <dc:date>2023-03-03T10:44:03</dc:date>
            </office:change-info>
            <text:p text:style-name="P47"><text:span text:style-name="Fonte_20_parág._20_padrão"><text:span text:style-name="T43">( <text:s text:c="2"/>)</text:span></text:span></text:p>
          </text:deletion>
        </text:changed-region>
        <text:changed-region xml:id="ct2080170867520" text:id="ct2080170867520">
          <text:deletion>
            <office:change-info>
              <dc:creator>Autor desconhecido</dc:creator>
              <dc:date>2023-02-28T22:05:27</dc:date>
            </office:change-info>
            <text:p text:style-name="P47"><text:span text:style-name="T41">55</text:span></text:p>
          </text:deletion>
        </text:changed-region>
        <text:changed-region xml:id="ct2080170867280" text:id="ct2080170867280">
          <text:insertion>
            <office:change-info>
              <dc:creator>Autor desconhecido</dc:creator>
              <dc:date>2023-02-28T22:05:28</dc:date>
            </office:change-info>
          </text:insertion>
        </text:changed-region>
        <text:changed-region xml:id="ct2080170876160" text:id="ct2080170876160">
          <text:deletion>
            <office:change-info>
              <dc:creator>Autor desconhecido</dc:creator>
              <dc:date>2023-03-03T10:57:27</dc:date>
            </office:change-info>
            <text:p text:style-name="P39"><text:span text:style-name="Fonte_20_parág._20_padrão"><text:span text:style-name="T39"/></text:span></text:p>
            <text:p text:style-name="P45"><text:span text:style-name="Fonte_20_parág._20_padrão"><text:span text:style-name="T39"/></text:span></text:p>
          </text:deletion>
        </text:changed-region>
        <text:changed-region xml:id="ct2080170876880" text:id="ct2080170876880">
          <text:deletion>
            <office:change-info>
              <dc:creator>Autor desconhecido</dc:creator>
              <dc:date>2023-03-03T10:44:04</dc:date>
            </office:change-info>
            <text:p text:style-name="P45"><text:span text:style-name="Fonte_20_parág._20_padrão"><text:span text:style-name="T39">( <text:s text:c="2"/>)</text:span></text:span></text:p>
          </text:deletion>
        </text:changed-region>
        <text:changed-region xml:id="ct2080170871600" text:id="ct2080170871600">
          <text:deletion>
            <office:change-info>
              <dc:creator>Autor desconhecido</dc:creator>
              <dc:date>2023-03-03T10:57:26</dc:date>
            </office:change-info>
            <text:p text:style-name="P45"><text:span text:style-name="Fonte_20_parág._20_padrão"><text:span text:style-name="T39"/></text:span></text:p>
            <text:p text:style-name="P45"><text:span text:style-name="Fonte_20_parág._20_padrão"><text:span text:style-name="T39"/></text:span></text:p>
          </text:deletion>
        </text:changed-region>
        <text:changed-region xml:id="ct2080170879520" text:id="ct2080170879520">
          <text:deletion>
            <office:change-info>
              <dc:creator>Autor desconhecido</dc:creator>
              <dc:date>2023-02-28T22:05:33</dc:date>
            </office:change-info>
            <text:p text:style-name="P30"><text:span text:style-name="T41">56</text:span></text:p>
          </text:deletion>
        </text:changed-region>
        <text:changed-region xml:id="ct2080170868480" text:id="ct2080170868480">
          <text:insertion>
            <office:change-info>
              <dc:creator>Autor desconhecido</dc:creator>
              <dc:date>2023-02-28T22:05:34</dc:date>
            </office:change-info>
          </text:insertion>
        </text:changed-region>
        <text:changed-region xml:id="ct2080170871360" text:id="ct2080170871360">
          <text:deletion>
            <office:change-info>
              <dc:creator>Autor desconhecido</dc:creator>
              <dc:date>2023-03-03T10:57:30</dc:date>
            </office:change-info>
            <text:p text:style-name="P46"><text:span text:style-name="Fonte_20_parág._20_padrão"><text:span text:style-name="T40"/></text:span></text:p>
            <text:p text:style-name="P46"><text:span text:style-name="Fonte_20_parág._20_padrão"><text:span text:style-name="T40"/></text:span></text:p>
          </text:deletion>
        </text:changed-region>
        <text:changed-region xml:id="ct2080170870400" text:id="ct2080170870400">
          <text:deletion>
            <office:change-info>
              <dc:creator>Autor desconhecido</dc:creator>
              <dc:date>2023-03-03T10:44:04</dc:date>
            </office:change-info>
            <text:p text:style-name="P46"><text:span text:style-name="Fonte_20_parág._20_padrão"><text:span text:style-name="T40">( <text:s text:c="2"/>)</text:span></text:span></text:p>
          </text:deletion>
        </text:changed-region>
        <text:changed-region xml:id="ct2080170868720" text:id="ct2080170868720">
          <text:deletion>
            <office:change-info>
              <dc:creator>Autor desconhecido</dc:creator>
              <dc:date>2023-03-03T10:57:29</dc:date>
            </office:change-info>
            <text:p text:style-name="P46"><text:span text:style-name="Fonte_20_parág._20_padrão"><text:span text:style-name="T40"/></text:span></text:p>
            <text:p text:style-name="P46"><text:span text:style-name="Fonte_20_parág._20_padrão"><text:span text:style-name="T40"/></text:span></text:p>
          </text:deletion>
        </text:changed-region>
        <text:changed-region xml:id="ct2080170866560" text:id="ct2080170866560">
          <text:deletion>
            <office:change-info>
              <dc:creator>Autor desconhecido</dc:creator>
              <dc:date>2023-02-28T22:05:37</dc:date>
            </office:change-info>
            <text:p text:style-name="P30"><text:span text:style-name="T41">57</text:span></text:p>
          </text:deletion>
        </text:changed-region>
        <text:changed-region xml:id="ct2080170877120" text:id="ct2080170877120">
          <text:insertion>
            <office:change-info>
              <dc:creator>Autor desconhecido</dc:creator>
              <dc:date>2023-02-28T22:05:38</dc:date>
            </office:change-info>
          </text:insertion>
        </text:changed-region>
        <text:changed-region xml:id="ct2080170870640" text:id="ct2080170870640">
          <text:deletion>
            <office:change-info>
              <dc:creator>Autor desconhecido</dc:creator>
              <dc:date>2023-03-03T10:57:32</dc:date>
            </office:change-info>
            <text:p text:style-name="P47"><text:span text:style-name="Fonte_20_parág._20_padrão"><text:span text:style-name="T43"/></text:span></text:p>
            <text:p text:style-name="P46"><text:span text:style-name="Fonte_20_parág._20_padrão"><text:span text:style-name="T40"/></text:span></text:p>
            <text:p text:style-name="P47"><text:span text:style-name="Fonte_20_parág._20_padrão"><text:span text:style-name="T43"/></text:span></text:p>
          </text:deletion>
        </text:changed-region>
        <text:changed-region xml:id="ct2080170879760" text:id="ct2080170879760">
          <text:deletion>
            <office:change-info>
              <dc:creator>Autor desconhecido</dc:creator>
              <dc:date>2023-03-03T10:44:04</dc:date>
            </office:change-info>
            <text:p text:style-name="P47"><text:span text:style-name="Fonte_20_parág._20_padrão"><text:span text:style-name="T43">( <text:s text:c="2"/>)</text:span></text:span></text:p>
          </text:deletion>
        </text:changed-region>
        <text:changed-region xml:id="ct2080170870880" text:id="ct2080170870880">
          <text:deletion>
            <office:change-info>
              <dc:creator>Autor desconhecido</dc:creator>
              <dc:date>2023-02-28T22:05:41</dc:date>
            </office:change-info>
            <text:p text:style-name="P47"><text:span text:style-name="T41">58</text:span></text:p>
          </text:deletion>
        </text:changed-region>
        <text:changed-region xml:id="ct2080170878320" text:id="ct2080170878320">
          <text:insertion>
            <office:change-info>
              <dc:creator>Autor desconhecido</dc:creator>
              <dc:date>2023-02-28T22:05:42</dc:date>
            </office:change-info>
          </text:insertion>
        </text:changed-region>
        <text:changed-region xml:id="ct2080170873520" text:id="ct2080170873520">
          <text:deletion>
            <office:change-info>
              <dc:creator>Autor desconhecido</dc:creator>
              <dc:date>2023-03-03T10:57:37</dc:date>
            </office:change-info>
            <text:p text:style-name="P47"><text:span text:style-name="Fonte_20_parág._20_padrão"><text:span text:style-name="T43"/></text:span></text:p>
            <text:p text:style-name="P46"><text:span text:style-name="Fonte_20_parág._20_padrão"><text:span text:style-name="T40"><text:s/></text:span></text:span></text:p>
            <text:p text:style-name="P47"><text:span text:style-name="Fonte_20_parág._20_padrão"><text:span text:style-name="T43"/></text:span></text:p>
          </text:deletion>
        </text:changed-region>
        <text:changed-region xml:id="ct2080170872080" text:id="ct2080170872080">
          <text:deletion>
            <office:change-info>
              <dc:creator>Autor desconhecido</dc:creator>
              <dc:date>2023-03-03T10:44:04</dc:date>
            </office:change-info>
            <text:p text:style-name="P47"><text:span text:style-name="Fonte_20_parág._20_padrão"><text:span text:style-name="T43">( <text:s text:c="2"/>)</text:span></text:span></text:p>
          </text:deletion>
        </text:changed-region>
        <text:changed-region xml:id="ct2080170874000" text:id="ct2080170874000">
          <text:deletion>
            <office:change-info>
              <dc:creator>Autor desconhecido</dc:creator>
              <dc:date>2023-02-28T22:05:45</dc:date>
            </office:change-info>
            <text:p text:style-name="P47"><text:span text:style-name="T41">59</text:span></text:p>
          </text:deletion>
        </text:changed-region>
        <text:changed-region xml:id="ct2080170877360" text:id="ct2080170877360">
          <text:insertion>
            <office:change-info>
              <dc:creator>Autor desconhecido</dc:creator>
              <dc:date>2023-02-28T22:05:46</dc:date>
            </office:change-info>
          </text:insertion>
        </text:changed-region>
        <text:changed-region xml:id="ct2080170872320" text:id="ct2080170872320">
          <text:deletion>
            <office:change-info>
              <dc:creator>Autor desconhecido</dc:creator>
              <dc:date>2023-03-03T10:57:39</dc:date>
            </office:change-info>
            <text:p text:style-name="P47"><text:span text:style-name="Fonte_20_parág._20_padrão"><text:span text:style-name="T43"/></text:span></text:p>
            <text:p text:style-name="P46"><text:span text:style-name="Fonte_20_parág._20_padrão"><text:span text:style-name="T40"/></text:span></text:p>
            <text:p text:style-name="P47"><text:span text:style-name="Fonte_20_parág._20_padrão"><text:span text:style-name="T43"/></text:span></text:p>
          </text:deletion>
        </text:changed-region>
        <text:changed-region xml:id="ct2080170874960" text:id="ct2080170874960">
          <text:deletion>
            <office:change-info>
              <dc:creator>Autor desconhecido</dc:creator>
              <dc:date>2023-03-03T10:44:04</dc:date>
            </office:change-info>
            <text:p text:style-name="P47"><text:span text:style-name="Fonte_20_parág._20_padrão"><text:span text:style-name="T43">( <text:s text:c="2"/>)</text:span></text:span></text:p>
          </text:deletion>
        </text:changed-region>
        <text:changed-region xml:id="ct2080170872560" text:id="ct2080170872560">
          <text:deletion>
            <office:change-info>
              <dc:creator>Autor desconhecido</dc:creator>
              <dc:date>2023-02-28T22:05:50</dc:date>
            </office:change-info>
            <text:p text:style-name="P47"><text:span text:style-name="T41">0</text:span></text:p>
          </text:deletion>
        </text:changed-region>
        <text:changed-region xml:id="ct2080170880240" text:id="ct2080170880240">
          <text:insertion>
            <office:change-info>
              <dc:creator>Autor desconhecido</dc:creator>
              <dc:date>2023-02-28T22:05:51</dc:date>
            </office:change-info>
          </text:insertion>
        </text:changed-region>
        <text:changed-region xml:id="ct2080170873760" text:id="ct2080170873760">
          <text:deletion>
            <office:change-info>
              <dc:creator>Autor desconhecido</dc:creator>
              <dc:date>2023-03-03T10:57:42</dc:date>
            </office:change-info>
            <text:p text:style-name="P39"><text:span text:style-name="Fonte_20_parág._20_padrão"><text:span text:style-name="T39"/></text:span></text:p>
            <text:p text:style-name="P45"><text:span text:style-name="Fonte_20_parág._20_padrão"><text:span text:style-name="T39"/></text:span></text:p>
          </text:deletion>
        </text:changed-region>
        <text:changed-region xml:id="ct2080170873280" text:id="ct2080170873280">
          <text:deletion>
            <office:change-info>
              <dc:creator>Autor desconhecido</dc:creator>
              <dc:date>2023-03-03T10:44:04</dc:date>
            </office:change-info>
            <text:p text:style-name="P45"><text:span text:style-name="Fonte_20_parág._20_padrão"><text:span text:style-name="T39">( <text:s text:c="2"/>)</text:span></text:span></text:p>
          </text:deletion>
        </text:changed-region>
        <text:changed-region xml:id="ct2080170872800" text:id="ct2080170872800">
          <text:deletion>
            <office:change-info>
              <dc:creator>Autor desconhecido</dc:creator>
              <dc:date>2023-03-03T10:57:42</dc:date>
            </office:change-info>
            <text:p text:style-name="P45"><text:span text:style-name="Fonte_20_parág._20_padrão"><text:span text:style-name="T39"/></text:span></text:p>
            <text:p text:style-name="P45"><text:span text:style-name="Fonte_20_parág._20_padrão"><text:span text:style-name="T39"/></text:span></text:p>
          </text:deletion>
        </text:changed-region>
        <text:changed-region xml:id="ct2080170874240" text:id="ct2080170874240">
          <text:deletion>
            <office:change-info>
              <dc:creator>Autor desconhecido</dc:creator>
              <dc:date>2023-02-28T22:05:55</dc:date>
            </office:change-info>
            <text:p text:style-name="P48"><text:span text:style-name="T44">1</text:span></text:p>
          </text:deletion>
        </text:changed-region>
        <text:changed-region xml:id="ct2080170878800" text:id="ct2080170878800">
          <text:insertion>
            <office:change-info>
              <dc:creator>Autor desconhecido</dc:creator>
              <dc:date>2023-02-28T22:05:56</dc:date>
            </office:change-info>
          </text:insertion>
        </text:changed-region>
        <text:changed-region xml:id="ct2080170880720" text:id="ct2080170880720">
          <text:deletion>
            <office:change-info>
              <dc:creator>Autor desconhecido</dc:creator>
              <dc:date>2023-03-03T10:57:45</dc:date>
            </office:change-info>
            <text:p text:style-name="P49"><text:span text:style-name="Fonte_20_parág._20_padrão"><text:span text:style-name="T39"/></text:span></text:p>
            <text:p text:style-name="P50"><text:span text:style-name="Fonte_20_parág._20_padrão"><text:span text:style-name="T39"/></text:span></text:p>
          </text:deletion>
        </text:changed-region>
        <text:changed-region xml:id="ct2080170880480" text:id="ct2080170880480">
          <text:deletion>
            <office:change-info>
              <dc:creator>Autor desconhecido</dc:creator>
              <dc:date>2023-03-03T10:44:04</dc:date>
            </office:change-info>
            <text:p text:style-name="P50"><text:span text:style-name="Fonte_20_parág._20_padrão"><text:span text:style-name="T39">( <text:s text:c="2"/>)</text:span></text:span></text:p>
          </text:deletion>
        </text:changed-region>
        <text:changed-region xml:id="ct2080170875200" text:id="ct2080170875200">
          <text:deletion>
            <office:change-info>
              <dc:creator>Autor desconhecido</dc:creator>
              <dc:date>2023-03-03T10:57:44</dc:date>
            </office:change-info>
            <text:p text:style-name="P50"><text:span text:style-name="Fonte_20_parág._20_padrão"><text:span text:style-name="T39"/></text:span></text:p>
            <text:p text:style-name="P50"><text:span text:style-name="Fonte_20_parág._20_padrão"><text:span text:style-name="T39"/></text:span></text:p>
          </text:deletion>
        </text:changed-region>
        <text:changed-region xml:id="ct2080170875440" text:id="ct2080170875440">
          <text:deletion>
            <office:change-info>
              <dc:creator>Autor desconhecido</dc:creator>
              <dc:date>2023-02-28T22:06:00</dc:date>
            </office:change-info>
            <text:p text:style-name="P51"><text:span text:style-name="T41">62</text:span></text:p>
          </text:deletion>
        </text:changed-region>
        <text:changed-region xml:id="ct2080170875680" text:id="ct2080170875680">
          <text:insertion>
            <office:change-info>
              <dc:creator>Autor desconhecido</dc:creator>
              <dc:date>2023-02-28T22:06:01</dc:date>
            </office:change-info>
          </text:insertion>
        </text:changed-region>
        <text:changed-region xml:id="ct2080170875920" text:id="ct2080170875920">
          <text:deletion>
            <office:change-info>
              <dc:creator>Autor desconhecido</dc:creator>
              <dc:date>2023-02-27T18:29:45</dc:date>
            </office:change-info>
            <text:p text:style-name="P52">Uchoa</text:p>
          </text:deletion>
        </text:changed-region>
        <text:changed-region xml:id="ct2080170876400" text:id="ct2080170876400">
          <text:insertion>
            <office:change-info>
              <dc:creator>Autor desconhecido</dc:creator>
              <dc:date>2023-02-27T18:29:45</dc:date>
            </office:change-info>
          </text:insertion>
        </text:changed-region>
        <text:changed-region xml:id="ct2080170885040" text:id="ct2080170885040">
          <text:deletion>
            <office:change-info>
              <dc:creator>Autor desconhecido</dc:creator>
              <dc:date>2023-03-03T10:57:47</dc:date>
            </office:change-info>
            <text:p text:style-name="P49"><text:span text:style-name="Fonte_20_parág._20_padrão"><text:span text:style-name="T39"/></text:span></text:p>
            <text:p text:style-name="P50"><text:span text:style-name="Fonte_20_parág._20_padrão"><text:span text:style-name="T39"/></text:span></text:p>
          </text:deletion>
        </text:changed-region>
        <text:changed-region xml:id="ct2080170888400" text:id="ct2080170888400">
          <text:deletion>
            <office:change-info>
              <dc:creator>Autor desconhecido</dc:creator>
              <dc:date>2023-03-03T10:44:04</dc:date>
            </office:change-info>
            <text:p text:style-name="P50"><text:span text:style-name="Fonte_20_parág._20_padrão"><text:span text:style-name="T39">( <text:s text:c="2"/>)</text:span></text:span></text:p>
          </text:deletion>
        </text:changed-region>
        <text:changed-region xml:id="ct2080170879040" text:id="ct2080170879040">
          <text:deletion>
            <office:change-info>
              <dc:creator>Autor desconhecido</dc:creator>
              <dc:date>2023-03-03T10:57:47</dc:date>
            </office:change-info>
            <text:p text:style-name="P50"><text:span text:style-name="Fonte_20_parág._20_padrão"><text:span text:style-name="T39"/></text:span></text:p>
            <text:p text:style-name="P50"><text:span text:style-name="Fonte_20_parág._20_padrão"><text:span text:style-name="T39"/></text:span></text:p>
          </text:deletion>
        </text:changed-region>
        <text:changed-region xml:id="ct2080589339456" text:id="ct2080589339456">
          <text:insertion>
            <office:change-info>
              <dc:creator>Autor desconhecido</dc:creator>
              <dc:date>2023-03-03T15:07:49</dc:date>
            </office:change-info>
          </text:insertion>
        </text:changed-region>
        <text:changed-region xml:id="ct2080170893920" text:id="ct2080170893920">
          <text:deletion>
            <office:change-info>
              <dc:creator>Autor desconhecido</dc:creator>
              <dc:date>2023-02-28T22:06:06</dc:date>
            </office:change-info>
            <text:p text:style-name="P51"><text:span text:style-name="T41">63</text:span></text:p>
          </text:deletion>
        </text:changed-region>
        <text:changed-region xml:id="ct2080170896320" text:id="ct2080170896320">
          <text:insertion>
            <office:change-info>
              <dc:creator>Autor desconhecido</dc:creator>
              <dc:date>2023-02-28T22:06:07</dc:date>
            </office:change-info>
          </text:insertion>
        </text:changed-region>
        <text:changed-region xml:id="ct2080589333216" text:id="ct2080589333216">
          <text:insertion>
            <office:change-info>
              <dc:creator>Autor desconhecido</dc:creator>
              <dc:date>2023-03-03T15:07:46</dc:date>
            </office:change-info>
          </text:insertion>
        </text:changed-region>
        <text:changed-region xml:id="ct2080170889120" text:id="ct2080170889120">
          <text:deletion>
            <office:change-info>
              <dc:creator>Autor desconhecido</dc:creator>
              <dc:date>2023-03-03T10:57:52</dc:date>
            </office:change-info>
            <text:p text:style-name="P48"><text:span text:style-name="Fonte_20_parág._20_padrão"><text:span text:style-name="T40"/></text:span></text:p>
            <text:p text:style-name="P53"><text:span text:style-name="Fonte_20_parág._20_padrão"><text:span text:style-name="T40"/></text:span></text:p>
            <text:p text:style-name="P48"><text:span text:style-name="Fonte_20_parág._20_padrão"><text:span text:style-name="T40"/></text:span></text:p>
          </text:deletion>
        </text:changed-region>
        <text:changed-region xml:id="ct2080170893440" text:id="ct2080170893440">
          <text:deletion>
            <office:change-info>
              <dc:creator>Autor desconhecido</dc:creator>
              <dc:date>2023-03-03T10:44:05</dc:date>
            </office:change-info>
            <text:p text:style-name="P48"><text:span text:style-name="Fonte_20_parág._20_padrão"><text:span text:style-name="T40">( <text:s text:c="2"/>)</text:span></text:span></text:p>
          </text:deletion>
        </text:changed-region>
        <text:changed-region xml:id="ct2080170881920" text:id="ct2080170881920">
          <text:deletion>
            <office:change-info>
              <dc:creator>Autor desconhecido</dc:creator>
              <dc:date>2023-03-03T10:57:50</dc:date>
            </office:change-info>
            <text:p text:style-name="P48"><text:span text:style-name="Fonte_20_parág._20_padrão"><text:span text:style-name="T40"/></text:span></text:p>
            <text:p text:style-name="P48"><text:span text:style-name="Fonte_20_parág._20_padrão"><text:span text:style-name="T40"/></text:span></text:p>
          </text:deletion>
        </text:changed-region>
        <text:changed-region xml:id="ct2080170884080" text:id="ct2080170884080">
          <text:deletion>
            <office:change-info>
              <dc:creator>Autor desconhecido</dc:creator>
              <dc:date>2023-02-28T22:06:12</dc:date>
            </office:change-info>
            <text:p text:style-name="P48"><text:span text:style-name="T44">64</text:span></text:p>
          </text:deletion>
        </text:changed-region>
        <text:changed-region xml:id="ct2080170888640" text:id="ct2080170888640">
          <text:insertion>
            <office:change-info>
              <dc:creator>Autor desconhecido</dc:creator>
              <dc:date>2023-02-28T22:06:12</dc:date>
            </office:change-info>
          </text:insertion>
        </text:changed-region>
        <text:changed-region xml:id="ct2080170888160" text:id="ct2080170888160">
          <text:deletion>
            <office:change-info>
              <dc:creator>Autor desconhecido</dc:creator>
              <dc:date>2023-03-03T10:57:55</dc:date>
            </office:change-info>
            <text:p text:style-name="P54"><text:span text:style-name="Fonte_20_parág._20_padrão"><text:span text:style-name="T43"/></text:span></text:p>
            <text:p text:style-name="P53"><text:span text:style-name="Fonte_20_parág._20_padrão"><text:span text:style-name="T40"/></text:span></text:p>
            <text:p text:style-name="P54"><text:span text:style-name="Fonte_20_parág._20_padrão"><text:span text:style-name="T43"/></text:span></text:p>
          </text:deletion>
        </text:changed-region>
        <text:changed-region xml:id="ct2080170887920" text:id="ct2080170887920">
          <text:deletion>
            <office:change-info>
              <dc:creator>Autor desconhecido</dc:creator>
              <dc:date>2023-03-03T10:44:05</dc:date>
            </office:change-info>
            <text:p text:style-name="P54"><text:span text:style-name="Fonte_20_parág._20_padrão"><text:span text:style-name="T43">( <text:s text:c="2"/>)</text:span></text:span></text:p>
          </text:deletion>
        </text:changed-region>
        <text:changed-region xml:id="ct2080170882640" text:id="ct2080170882640">
          <text:deletion>
            <office:change-info>
              <dc:creator>Autor desconhecido</dc:creator>
              <dc:date>2023-02-28T22:06:16</dc:date>
            </office:change-info>
            <text:p text:style-name="P54"><text:span text:style-name="T41">65</text:span></text:p>
          </text:deletion>
        </text:changed-region>
        <text:changed-region xml:id="ct2080170889360" text:id="ct2080170889360">
          <text:insertion>
            <office:change-info>
              <dc:creator>Autor desconhecido</dc:creator>
              <dc:date>2023-02-28T22:06:17</dc:date>
            </office:change-info>
          </text:insertion>
        </text:changed-region>
        <text:changed-region xml:id="ct2080170888880" text:id="ct2080170888880">
          <text:deletion>
            <office:change-info>
              <dc:creator>Autor desconhecido</dc:creator>
              <dc:date>2023-03-03T10:57:58</dc:date>
            </office:change-info>
            <text:p text:style-name="P55"><text:span text:style-name="Fonte_20_parág._20_padrão"><text:span text:style-name="T45"/></text:span></text:p>
            <text:p text:style-name="P53"><text:span text:style-name="Fonte_20_parág._20_padrão"><text:span text:style-name="T40"/></text:span></text:p>
            <text:p text:style-name="P53"><text:span text:style-name="Fonte_20_parág._20_padrão"><text:span text:style-name="T40"/></text:span></text:p>
            <text:p text:style-name="P55"><text:span text:style-name="Fonte_20_parág._20_padrão"><text:span text:style-name="T28"/></text:span></text:p>
          </text:deletion>
        </text:changed-region>
        <text:changed-region xml:id="ct2080170894640" text:id="ct2080170894640">
          <text:deletion>
            <office:change-info>
              <dc:creator>Autor desconhecido</dc:creator>
              <dc:date>2023-03-03T10:44:05</dc:date>
            </office:change-info>
            <text:p text:style-name="P55"><text:span text:style-name="Fonte_20_parág._20_padrão"><text:span text:style-name="T28">( <text:s text:c="2"/>)</text:span></text:span></text:p>
          </text:deletion>
        </text:changed-region>
        <text:changed-region xml:id="ct2080170893200" text:id="ct2080170893200">
          <text:format-change>
            <office:change-info>
              <dc:creator>Autor desconhecido</dc:creator>
              <dc:date>2023-02-27T17:55:53</dc:date>
            </office:change-info>
          </text:format-change>
        </text:changed-region>
        <text:changed-region xml:id="ct2080170889840" text:id="ct2080170889840">
          <text:deletion>
            <office:change-info>
              <dc:creator>Autor desconhecido</dc:creator>
              <dc:date>2023-02-28T22:06:21</dc:date>
            </office:change-info>
            <text:p text:style-name="P56"><text:span text:style-name="T41">66</text:span></text:p>
          </text:deletion>
        </text:changed-region>
        <text:changed-region xml:id="ct2080170886720" text:id="ct2080170886720">
          <text:insertion>
            <office:change-info>
              <dc:creator>Autor desconhecido</dc:creator>
              <dc:date>2023-02-28T22:06:22</dc:date>
            </office:change-info>
          </text:insertion>
        </text:changed-region>
        <text:changed-region xml:id="ct2080170885280" text:id="ct2080170885280">
          <text:deletion>
            <office:change-info>
              <dc:creator>Autor desconhecido</dc:creator>
              <dc:date>2023-03-03T10:58:01</dc:date>
            </office:change-info>
            <text:p text:style-name="P54"><text:span text:style-name="Fonte_20_parág._20_padrão"><text:span text:style-name="T43"/></text:span></text:p>
            <text:p text:style-name="P53"><text:span text:style-name="Fonte_20_parág._20_padrão"><text:span text:style-name="T40"/></text:span></text:p>
            <text:p text:style-name="P54"><text:span text:style-name="Fonte_20_parág._20_padrão"><text:span text:style-name="T43"/></text:span></text:p>
          </text:deletion>
        </text:changed-region>
        <text:changed-region xml:id="ct2080170889600" text:id="ct2080170889600">
          <text:deletion>
            <office:change-info>
              <dc:creator>Autor desconhecido</dc:creator>
              <dc:date>2023-03-03T10:44:05</dc:date>
            </office:change-info>
            <text:p text:style-name="P54"><text:span text:style-name="Fonte_20_parág._20_padrão"><text:span text:style-name="T43">( <text:s text:c="2"/>)</text:span></text:span></text:p>
          </text:deletion>
        </text:changed-region>
        <text:changed-region xml:id="ct2080170882880" text:id="ct2080170882880">
          <text:deletion>
            <office:change-info>
              <dc:creator>Autor desconhecido</dc:creator>
              <dc:date>2023-02-28T22:06:25</dc:date>
            </office:change-info>
            <text:p text:style-name="P54"><text:span text:style-name="T41">6</text:span></text:p>
          </text:deletion>
        </text:changed-region>
        <text:changed-region xml:id="ct2080170896560" text:id="ct2080170896560">
          <text:insertion>
            <office:change-info>
              <dc:creator>Autor desconhecido</dc:creator>
              <dc:date>2023-02-28T22:06:27</dc:date>
            </office:change-info>
          </text:insertion>
        </text:changed-region>
        <text:changed-region xml:id="ct2080170894160" text:id="ct2080170894160">
          <text:deletion>
            <office:change-info>
              <dc:creator>Autor desconhecido</dc:creator>
              <dc:date>2023-03-03T10:58:04</dc:date>
            </office:change-info>
            <text:p text:style-name="P49"><text:span text:style-name="Fonte_20_parág._20_padrão"><text:span text:style-name="T39"/></text:span></text:p>
            <text:p text:style-name="P50"><text:span text:style-name="Fonte_20_parág._20_padrão"><text:span text:style-name="T39"/></text:span></text:p>
          </text:deletion>
        </text:changed-region>
        <text:changed-region xml:id="ct2080170886960" text:id="ct2080170886960">
          <text:deletion>
            <office:change-info>
              <dc:creator>Autor desconhecido</dc:creator>
              <dc:date>2023-03-03T10:44:05</dc:date>
            </office:change-info>
            <text:p text:style-name="P50"><text:span text:style-name="Fonte_20_parág._20_padrão"><text:span text:style-name="T39">( <text:s text:c="2"/>)</text:span></text:span></text:p>
          </text:deletion>
        </text:changed-region>
        <text:changed-region xml:id="ct2080170892000" text:id="ct2080170892000">
          <text:deletion>
            <office:change-info>
              <dc:creator>Autor desconhecido</dc:creator>
              <dc:date>2023-03-03T10:58:04</dc:date>
            </office:change-info>
            <text:p text:style-name="P50"><text:span text:style-name="Fonte_20_parág._20_padrão"><text:span text:style-name="T39"/></text:span></text:p>
            <text:p text:style-name="P50"><text:span text:style-name="Fonte_20_parág._20_padrão"><text:span text:style-name="T39"/></text:span></text:p>
          </text:deletion>
        </text:changed-region>
        <text:changed-region xml:id="ct2080170890080" text:id="ct2080170890080">
          <text:deletion>
            <office:change-info>
              <dc:creator>Autor desconhecido</dc:creator>
              <dc:date>2023-02-28T22:06:30</dc:date>
            </office:change-info>
            <text:p text:style-name="P57"><text:span text:style-name="T41">68</text:span></text:p>
          </text:deletion>
        </text:changed-region>
        <text:changed-region xml:id="ct2080170893680" text:id="ct2080170893680">
          <text:insertion>
            <office:change-info>
              <dc:creator>Autor desconhecido</dc:creator>
              <dc:date>2023-02-28T22:06:31</dc:date>
            </office:change-info>
          </text:insertion>
        </text:changed-region>
        <text:changed-region xml:id="ct2080170890320" text:id="ct2080170890320">
          <text:deletion>
            <office:change-info>
              <dc:creator>Autor desconhecido</dc:creator>
              <dc:date>2023-03-03T10:58:07</dc:date>
            </office:change-info>
            <text:p text:style-name="P53"><text:span text:style-name="Fonte_20_parág._20_padrão"><text:span text:style-name="T40"/></text:span></text:p>
            <text:p text:style-name="P53"><text:span text:style-name="Fonte_20_parág._20_padrão"><text:span text:style-name="T40"/></text:span></text:p>
          </text:deletion>
        </text:changed-region>
        <text:changed-region xml:id="ct2080170890800" text:id="ct2080170890800">
          <text:deletion>
            <office:change-info>
              <dc:creator>Autor desconhecido</dc:creator>
              <dc:date>2023-03-03T10:44:05</dc:date>
            </office:change-info>
            <text:p text:style-name="P53"><text:span text:style-name="Fonte_20_parág._20_padrão"><text:span text:style-name="T40">( <text:s text:c="2"/>)</text:span></text:span></text:p>
          </text:deletion>
        </text:changed-region>
        <text:changed-region xml:id="ct2080170892960" text:id="ct2080170892960">
          <text:deletion>
            <office:change-info>
              <dc:creator>Autor desconhecido</dc:creator>
              <dc:date>2023-03-03T10:58:06</dc:date>
            </office:change-info>
            <text:p text:style-name="P53"><text:span text:style-name="Fonte_20_parág._20_padrão"><text:span text:style-name="T40"/></text:span></text:p>
            <text:p text:style-name="P53"><text:span text:style-name="Fonte_20_parág._20_padrão"><text:span text:style-name="T40"/></text:span></text:p>
          </text:deletion>
        </text:changed-region>
        <text:changed-region xml:id="ct2080170891040" text:id="ct2080170891040">
          <text:deletion>
            <office:change-info>
              <dc:creator>Autor desconhecido</dc:creator>
              <dc:date>2023-02-28T22:06:34</dc:date>
            </office:change-info>
            <text:p text:style-name="P58"><text:span text:style-name="T41">69</text:span></text:p>
          </text:deletion>
        </text:changed-region>
        <text:changed-region xml:id="ct2080170887680" text:id="ct2080170887680">
          <text:insertion>
            <office:change-info>
              <dc:creator>Autor desconhecido</dc:creator>
              <dc:date>2023-02-28T22:06:35</dc:date>
            </office:change-info>
          </text:insertion>
        </text:changed-region>
        <text:changed-region xml:id="ct2080170885520" text:id="ct2080170885520">
          <text:deletion>
            <office:change-info>
              <dc:creator>Autor desconhecido</dc:creator>
              <dc:date>2023-03-03T10:58:10</dc:date>
            </office:change-info>
            <text:p text:style-name="P54"><text:span text:style-name="Fonte_20_parág._20_padrão"><text:span text:style-name="T43"/></text:span></text:p>
            <text:p text:style-name="P53"><text:span text:style-name="Fonte_20_parág._20_padrão"><text:span text:style-name="T40"/></text:span></text:p>
            <text:p text:style-name="P54"><text:span text:style-name="Fonte_20_parág._20_padrão"><text:span text:style-name="T43"/></text:span></text:p>
          </text:deletion>
        </text:changed-region>
        <text:changed-region xml:id="ct2080170895840" text:id="ct2080170895840">
          <text:deletion>
            <office:change-info>
              <dc:creator>Autor desconhecido</dc:creator>
              <dc:date>2023-03-03T10:44:05</dc:date>
            </office:change-info>
            <text:p text:style-name="P54"><text:span text:style-name="Fonte_20_parág._20_padrão"><text:span text:style-name="T43">( <text:s text:c="2"/>)</text:span></text:span></text:p>
          </text:deletion>
        </text:changed-region>
        <text:changed-region xml:id="ct2080170894400" text:id="ct2080170894400">
          <text:deletion>
            <office:change-info>
              <dc:creator>Autor desconhecido</dc:creator>
              <dc:date>2023-02-28T22:06:38</dc:date>
            </office:change-info>
            <text:p text:style-name="P54"><text:span text:style-name="T41">0</text:span></text:p>
          </text:deletion>
        </text:changed-region>
        <text:changed-region xml:id="ct2080170896080" text:id="ct2080170896080">
          <text:insertion>
            <office:change-info>
              <dc:creator>Autor desconhecido</dc:creator>
              <dc:date>2023-02-28T22:06:40</dc:date>
            </office:change-info>
          </text:insertion>
        </text:changed-region>
        <text:changed-region xml:id="ct2080170892720" text:id="ct2080170892720">
          <text:deletion>
            <office:change-info>
              <dc:creator>Autor desconhecido</dc:creator>
              <dc:date>2023-03-03T10:58:12</dc:date>
            </office:change-info>
            <text:p text:style-name="P59"><text:span text:style-name="Fonte_20_parág._20_padrão"><text:span text:style-name="T46"/></text:span></text:p>
            <text:p text:style-name="P59"><text:span text:style-name="Fonte_20_parág._20_padrão"><text:span text:style-name="T27"/></text:span></text:p>
          </text:deletion>
        </text:changed-region>
        <text:changed-region xml:id="ct2080170896800" text:id="ct2080170896800">
          <text:deletion>
            <office:change-info>
              <dc:creator>Autor desconhecido</dc:creator>
              <dc:date>2023-03-03T10:44:06</dc:date>
            </office:change-info>
            <text:p text:style-name="P59"><text:span text:style-name="Fonte_20_parág._20_padrão"><text:span text:style-name="T27">( <text:s text:c="2"/>)</text:span></text:span></text:p>
          </text:deletion>
        </text:changed-region>
        <text:changed-region xml:id="ct2080170890560" text:id="ct2080170890560">
          <text:deletion>
            <office:change-info>
              <dc:creator>Autor desconhecido</dc:creator>
              <dc:date>2023-03-03T10:58:12</dc:date>
            </office:change-info>
            <text:p text:style-name="P59"><text:span text:style-name="Fonte_20_parág._20_padrão"><text:span text:style-name="T46"/></text:span></text:p>
            <text:p text:style-name="P59"><text:span text:style-name="Fonte_20_parág._20_padrão"><text:span text:style-name="T46"/></text:span></text:p>
          </text:deletion>
        </text:changed-region>
        <text:changed-region xml:id="ct2080170887200" text:id="ct2080170887200">
          <text:deletion>
            <office:change-info>
              <dc:creator>Autor desconhecido</dc:creator>
              <dc:date>2023-02-28T22:06:42</dc:date>
            </office:change-info>
            <text:p text:style-name="P60"><text:span text:style-name="T44">1</text:span></text:p>
          </text:deletion>
        </text:changed-region>
        <text:changed-region xml:id="ct2080170884560" text:id="ct2080170884560">
          <text:insertion>
            <office:change-info>
              <dc:creator>Autor desconhecido</dc:creator>
              <dc:date>2023-02-28T22:06:43</dc:date>
            </office:change-info>
          </text:insertion>
        </text:changed-region>
        <text:changed-region xml:id="ct2080170887440" text:id="ct2080170887440">
          <text:deletion>
            <office:change-info>
              <dc:creator>Autor desconhecido</dc:creator>
              <dc:date>2023-03-03T10:58:15</dc:date>
            </office:change-info>
            <text:p text:style-name="P47"><text:span text:style-name="Fonte_20_parág._20_padrão"><text:span text:style-name="T43"/></text:span></text:p>
            <text:p text:style-name="P46"><text:span text:style-name="Fonte_20_parág._20_padrão"><text:span text:style-name="T40"/></text:span></text:p>
            <text:p text:style-name="P47"><text:span text:style-name="Fonte_20_parág._20_padrão"><text:span text:style-name="T43"/></text:span></text:p>
          </text:deletion>
        </text:changed-region>
        <text:changed-region xml:id="ct2080170897040" text:id="ct2080170897040">
          <text:deletion>
            <office:change-info>
              <dc:creator>Autor desconhecido</dc:creator>
              <dc:date>2023-03-03T10:44:06</dc:date>
            </office:change-info>
            <text:p text:style-name="P47"><text:span text:style-name="Fonte_20_parág._20_padrão"><text:span text:style-name="T43">( <text:s text:c="2"/>)</text:span></text:span></text:p>
          </text:deletion>
        </text:changed-region>
        <text:changed-region xml:id="ct2080170891280" text:id="ct2080170891280">
          <text:deletion>
            <office:change-info>
              <dc:creator>Autor desconhecido</dc:creator>
              <dc:date>2023-02-28T22:06:46</dc:date>
            </office:change-info>
            <text:p text:style-name="P47"><text:span text:style-name="T41">72</text:span></text:p>
          </text:deletion>
        </text:changed-region>
        <text:changed-region xml:id="ct2080170894880" text:id="ct2080170894880">
          <text:insertion>
            <office:change-info>
              <dc:creator>Autor desconhecido</dc:creator>
              <dc:date>2023-02-28T22:06:46</dc:date>
            </office:change-info>
          </text:insertion>
        </text:changed-region>
        <text:changed-region xml:id="ct2080170885760" text:id="ct2080170885760">
          <text:deletion>
            <office:change-info>
              <dc:creator>Autor desconhecido</dc:creator>
              <dc:date>2023-03-03T10:58:18</dc:date>
            </office:change-info>
            <text:p text:style-name="P39"><text:span text:style-name="Fonte_20_parág._20_padrão"><text:span text:style-name="T39"/></text:span></text:p>
            <text:p text:style-name="P45"><text:span text:style-name="Fonte_20_parág._20_padrão"><text:span text:style-name="T39"/></text:span></text:p>
          </text:deletion>
        </text:changed-region>
        <text:changed-region xml:id="ct2080170892240" text:id="ct2080170892240">
          <text:deletion>
            <office:change-info>
              <dc:creator>Autor desconhecido</dc:creator>
              <dc:date>2023-03-03T10:44:06</dc:date>
            </office:change-info>
            <text:p text:style-name="P45"><text:span text:style-name="Fonte_20_parág._20_padrão"><text:span text:style-name="T39">( <text:s text:c="2"/>)</text:span></text:span></text:p>
          </text:deletion>
        </text:changed-region>
        <text:changed-region xml:id="ct2080170895600" text:id="ct2080170895600">
          <text:deletion>
            <office:change-info>
              <dc:creator>Autor desconhecido</dc:creator>
              <dc:date>2023-03-03T10:58:17</dc:date>
            </office:change-info>
            <text:p text:style-name="P45"><text:span text:style-name="Fonte_20_parág._20_padrão"><text:span text:style-name="T39"/></text:span></text:p>
            <text:p text:style-name="P45"><text:span text:style-name="Fonte_20_parág._20_padrão"><text:span text:style-name="T39"/></text:span></text:p>
          </text:deletion>
        </text:changed-region>
        <text:changed-region xml:id="ct2080170891520" text:id="ct2080170891520">
          <text:deletion>
            <office:change-info>
              <dc:creator>Autor desconhecido</dc:creator>
              <dc:date>2023-02-28T22:06:50</dc:date>
            </office:change-info>
            <text:p text:style-name="P30"><text:span text:style-name="T41">73</text:span></text:p>
          </text:deletion>
        </text:changed-region>
        <text:changed-region xml:id="ct2080170891760" text:id="ct2080170891760">
          <text:insertion>
            <office:change-info>
              <dc:creator>Autor desconhecido</dc:creator>
              <dc:date>2023-02-28T22:06:51</dc:date>
            </office:change-info>
          </text:insertion>
        </text:changed-region>
        <text:changed-region xml:id="ct2080589331776" text:id="ct2080589331776">
          <text:insertion>
            <office:change-info>
              <dc:creator>Autor desconhecido</dc:creator>
              <dc:date>2023-03-03T15:08:02</dc:date>
            </office:change-info>
          </text:insertion>
        </text:changed-region>
        <text:changed-region xml:id="ct2080170892480" text:id="ct2080170892480">
          <text:deletion>
            <office:change-info>
              <dc:creator>Autor desconhecido</dc:creator>
              <dc:date>2023-03-03T10:58:21</dc:date>
            </office:change-info>
            <text:p text:style-name="P47"><text:span text:style-name="Fonte_20_parág._20_padrão"><text:span text:style-name="T43"/></text:span></text:p>
            <text:p text:style-name="P46"><text:span text:style-name="Fonte_20_parág._20_padrão"><text:span text:style-name="T40"/></text:span></text:p>
            <text:p text:style-name="P47"><text:span text:style-name="Fonte_20_parág._20_padrão"><text:span text:style-name="T43"/></text:span></text:p>
          </text:deletion>
        </text:changed-region>
        <text:changed-region xml:id="ct2080170895120" text:id="ct2080170895120">
          <text:deletion>
            <office:change-info>
              <dc:creator>Autor desconhecido</dc:creator>
              <dc:date>2023-03-03T10:44:06</dc:date>
            </office:change-info>
            <text:p text:style-name="P47"><text:span text:style-name="Fonte_20_parág._20_padrão"><text:span text:style-name="T43">( <text:s text:c="2"/>)</text:span></text:span></text:p>
          </text:deletion>
        </text:changed-region>
        <text:changed-region xml:id="ct2080170895360" text:id="ct2080170895360">
          <text:deletion>
            <office:change-info>
              <dc:creator>Autor desconhecido</dc:creator>
              <dc:date>2023-02-28T22:06:55</dc:date>
            </office:change-info>
            <text:p text:style-name="P47"><text:span text:style-name="T41">74</text:span></text:p>
          </text:deletion>
        </text:changed-region>
        <text:changed-region xml:id="ct2080170882160" text:id="ct2080170882160">
          <text:insertion>
            <office:change-info>
              <dc:creator>Autor desconhecido</dc:creator>
              <dc:date>2023-02-28T22:06:57</dc:date>
            </office:change-info>
          </text:insertion>
        </text:changed-region>
        <text:changed-region xml:id="ct2080170883120" text:id="ct2080170883120">
          <text:deletion>
            <office:change-info>
              <dc:creator>Autor desconhecido</dc:creator>
              <dc:date>2023-03-03T10:58:23</dc:date>
            </office:change-info>
            <text:p text:style-name="P47"><text:span text:style-name="Fonte_20_parág._20_padrão"><text:span text:style-name="T43"/></text:span></text:p>
            <text:p text:style-name="P46"><text:span text:style-name="Fonte_20_parág._20_padrão"><text:span text:style-name="T40"/></text:span></text:p>
            <text:p text:style-name="P47"><text:span text:style-name="Fonte_20_parág._20_padrão"><text:span text:style-name="T43"/></text:span></text:p>
          </text:deletion>
        </text:changed-region>
        <text:changed-region xml:id="ct2080170882400" text:id="ct2080170882400">
          <text:deletion>
            <office:change-info>
              <dc:creator>Autor desconhecido</dc:creator>
              <dc:date>2023-03-03T10:44:06</dc:date>
            </office:change-info>
            <text:p text:style-name="P47"><text:span text:style-name="Fonte_20_parág._20_padrão"><text:span text:style-name="T43">( <text:s text:c="2"/>)</text:span></text:span></text:p>
          </text:deletion>
        </text:changed-region>
        <text:changed-region xml:id="ct2080170886000" text:id="ct2080170886000">
          <text:deletion>
            <office:change-info>
              <dc:creator>Autor desconhecido</dc:creator>
              <dc:date>2023-02-28T22:07:00</dc:date>
            </office:change-info>
            <text:p text:style-name="P47"><text:span text:style-name="T41">75</text:span></text:p>
          </text:deletion>
        </text:changed-region>
        <text:changed-region xml:id="ct2080170883360" text:id="ct2080170883360">
          <text:insertion>
            <office:change-info>
              <dc:creator>Autor desconhecido</dc:creator>
              <dc:date>2023-02-28T22:07:01</dc:date>
            </office:change-info>
          </text:insertion>
        </text:changed-region>
        <text:changed-region xml:id="ct2080170883600" text:id="ct2080170883600">
          <text:deletion>
            <office:change-info>
              <dc:creator>Autor desconhecido</dc:creator>
              <dc:date>2023-02-27T18:30:28</dc:date>
            </office:change-info>
            <text:p text:style-name="P31">Antonio</text:p>
          </text:deletion>
        </text:changed-region>
        <text:changed-region xml:id="ct2080170883840" text:id="ct2080170883840">
          <text:insertion>
            <office:change-info>
              <dc:creator>Autor desconhecido</dc:creator>
              <dc:date>2023-02-27T18:30:28</dc:date>
            </office:change-info>
          </text:insertion>
        </text:changed-region>
        <text:changed-region xml:id="ct2080170886240" text:id="ct2080170886240">
          <text:deletion>
            <office:change-info>
              <dc:creator>Autor desconhecido</dc:creator>
              <dc:date>2023-03-03T10:58:26</dc:date>
            </office:change-info>
            <text:p text:style-name="P39"><text:span text:style-name="Fonte_20_parág._20_padrão"><text:span text:style-name="T39"/></text:span></text:p>
            <text:p text:style-name="P45"><text:span text:style-name="Fonte_20_parág._20_padrão"><text:span text:style-name="T39"/></text:span></text:p>
          </text:deletion>
        </text:changed-region>
        <text:changed-region xml:id="ct2080170884800" text:id="ct2080170884800">
          <text:deletion>
            <office:change-info>
              <dc:creator>Autor desconhecido</dc:creator>
              <dc:date>2023-03-03T10:44:06</dc:date>
            </office:change-info>
            <text:p text:style-name="P45"><text:span text:style-name="Fonte_20_parág._20_padrão"><text:span text:style-name="T39">( <text:s text:c="2"/>)</text:span></text:span></text:p>
          </text:deletion>
        </text:changed-region>
        <text:changed-region xml:id="ct2080170884320" text:id="ct2080170884320">
          <text:deletion>
            <office:change-info>
              <dc:creator>Autor desconhecido</dc:creator>
              <dc:date>2023-03-03T10:58:26</dc:date>
            </office:change-info>
            <text:p text:style-name="P45"><text:span text:style-name="Fonte_20_parág._20_padrão"><text:span text:style-name="T39"/></text:span></text:p>
            <text:p text:style-name="P45"><text:span text:style-name="Fonte_20_parág._20_padrão"><text:span text:style-name="T39"/></text:span></text:p>
          </text:deletion>
        </text:changed-region>
        <text:changed-region xml:id="ct2080170886480" text:id="ct2080170886480">
          <text:deletion>
            <office:change-info>
              <dc:creator>Autor desconhecido</dc:creator>
              <dc:date>2023-02-28T22:07:05</dc:date>
            </office:change-info>
            <text:p text:style-name="P30"><text:span text:style-name="T41">76</text:span></text:p>
          </text:deletion>
        </text:changed-region>
        <text:changed-region xml:id="ct2080170898960" text:id="ct2080170898960">
          <text:insertion>
            <office:change-info>
              <dc:creator>Autor desconhecido</dc:creator>
              <dc:date>2023-02-28T22:07:06</dc:date>
            </office:change-info>
          </text:insertion>
        </text:changed-region>
        <text:changed-region xml:id="ct2080170898720" text:id="ct2080170898720">
          <text:deletion>
            <office:change-info>
              <dc:creator>Autor desconhecido</dc:creator>
              <dc:date>2023-02-27T18:30:32</dc:date>
            </office:change-info>
            <text:p text:style-name="P31">Antonio</text:p>
          </text:deletion>
        </text:changed-region>
        <text:changed-region xml:id="ct2080170897280" text:id="ct2080170897280">
          <text:insertion>
            <office:change-info>
              <dc:creator>Autor desconhecido</dc:creator>
              <dc:date>2023-02-27T18:30:32</dc:date>
            </office:change-info>
          </text:insertion>
        </text:changed-region>
        <text:changed-region xml:id="ct2080170897520" text:id="ct2080170897520">
          <text:deletion>
            <office:change-info>
              <dc:creator>Autor desconhecido</dc:creator>
              <dc:date>2023-03-03T10:58:29</dc:date>
            </office:change-info>
            <text:p text:style-name="P46"><text:span text:style-name="Fonte_20_parág._20_padrão"><text:span text:style-name="T40"/></text:span></text:p>
            <text:p text:style-name="P46"><text:span text:style-name="Fonte_20_parág._20_padrão"><text:span text:style-name="T40"/></text:span></text:p>
          </text:deletion>
        </text:changed-region>
        <text:changed-region xml:id="ct2080170897760" text:id="ct2080170897760">
          <text:deletion>
            <office:change-info>
              <dc:creator>Autor desconhecido</dc:creator>
              <dc:date>2023-03-03T10:44:06</dc:date>
            </office:change-info>
            <text:p text:style-name="P46"><text:span text:style-name="Fonte_20_parág._20_padrão"><text:span text:style-name="T40">( <text:s text:c="2"/>)</text:span></text:span></text:p>
          </text:deletion>
        </text:changed-region>
        <text:changed-region xml:id="ct2080170898480" text:id="ct2080170898480">
          <text:deletion>
            <office:change-info>
              <dc:creator>Autor desconhecido</dc:creator>
              <dc:date>2023-03-03T10:58:28</dc:date>
            </office:change-info>
            <text:p text:style-name="P46"><text:span text:style-name="Fonte_20_parág._20_padrão"><text:span text:style-name="T40"/></text:span></text:p>
            <text:p text:style-name="P46"><text:span text:style-name="Fonte_20_parág._20_padrão"><text:span text:style-name="T40"/></text:span></text:p>
          </text:deletion>
        </text:changed-region>
        <text:changed-region xml:id="ct2080170898000" text:id="ct2080170898000">
          <text:deletion>
            <office:change-info>
              <dc:creator>Autor desconhecido</dc:creator>
              <dc:date>2023-02-28T22:07:09</dc:date>
            </office:change-info>
            <text:p text:style-name="P30"><text:span text:style-name="T41">77</text:span></text:p>
          </text:deletion>
        </text:changed-region>
        <text:changed-region xml:id="ct2080170898240" text:id="ct2080170898240">
          <text:insertion>
            <office:change-info>
              <dc:creator>Autor desconhecido</dc:creator>
              <dc:date>2023-02-28T22:07:10</dc:date>
            </office:change-info>
          </text:insertion>
        </text:changed-region>
        <text:changed-region xml:id="ct2080589338016" text:id="ct2080589338016">
          <text:deletion>
            <office:change-info>
              <dc:creator>Autor desconhecido</dc:creator>
              <dc:date>2023-02-27T18:30:38</dc:date>
            </office:change-info>
            <text:p text:style-name="P31">Italo</text:p>
          </text:deletion>
        </text:changed-region>
        <text:changed-region xml:id="ct2080589340656" text:id="ct2080589340656">
          <text:insertion>
            <office:change-info>
              <dc:creator>Autor desconhecido</dc:creator>
              <dc:date>2023-02-27T18:30:38</dc:date>
            </office:change-info>
          </text:insertion>
        </text:changed-region>
        <text:changed-region xml:id="ct2080589330096" text:id="ct2080589330096">
          <text:deletion>
            <office:change-info>
              <dc:creator>Autor desconhecido</dc:creator>
              <dc:date>2023-03-03T10:58:32</dc:date>
            </office:change-info>
            <text:p text:style-name="P47"><text:span text:style-name="Fonte_20_parág._20_padrão"><text:span text:style-name="T43"/></text:span></text:p>
            <text:p text:style-name="P46"><text:span text:style-name="Fonte_20_parág._20_padrão"><text:span text:style-name="T40"/></text:span></text:p>
            <text:p text:style-name="P47"><text:span text:style-name="Fonte_20_parág._20_padrão"><text:span text:style-name="T43"/></text:span></text:p>
          </text:deletion>
        </text:changed-region>
        <text:changed-region xml:id="ct2080589336576" text:id="ct2080589336576">
          <text:deletion>
            <office:change-info>
              <dc:creator>Autor desconhecido</dc:creator>
              <dc:date>2023-03-03T10:44:07</dc:date>
            </office:change-info>
            <text:p text:style-name="P47"><text:span text:style-name="Fonte_20_parág._20_padrão"><text:span text:style-name="T43">( <text:s text:c="2"/>)</text:span></text:span></text:p>
          </text:deletion>
        </text:changed-region>
        <text:changed-region xml:id="ct2080589332496" text:id="ct2080589332496">
          <text:deletion>
            <office:change-info>
              <dc:creator>Autor desconhecido</dc:creator>
              <dc:date>2023-02-28T22:07:14</dc:date>
            </office:change-info>
            <text:p text:style-name="P47"><text:span text:style-name="T41">78</text:span></text:p>
          </text:deletion>
        </text:changed-region>
        <text:changed-region xml:id="ct2080589330336" text:id="ct2080589330336">
          <text:insertion>
            <office:change-info>
              <dc:creator>Autor desconhecido</dc:creator>
              <dc:date>2023-02-28T22:07:15</dc:date>
            </office:change-info>
          </text:insertion>
        </text:changed-region>
        <text:changed-region xml:id="ct2080589336816" text:id="ct2080589336816">
          <text:deletion>
            <office:change-info>
              <dc:creator>Autor desconhecido</dc:creator>
              <dc:date>2023-03-03T10:58:35</dc:date>
            </office:change-info>
            <text:p text:style-name="P46"><text:span text:style-name="Fonte_20_parág._20_padrão"><text:span text:style-name="T40"/></text:span></text:p>
            <text:p text:style-name="P46"><text:span text:style-name="Fonte_20_parág._20_padrão"><text:span text:style-name="T40"/></text:span></text:p>
          </text:deletion>
        </text:changed-region>
        <text:changed-region xml:id="ct2080589331536" text:id="ct2080589331536">
          <text:deletion>
            <office:change-info>
              <dc:creator>Autor desconhecido</dc:creator>
              <dc:date>2023-03-03T10:44:07</dc:date>
            </office:change-info>
            <text:p text:style-name="P46"><text:span text:style-name="Fonte_20_parág._20_padrão"><text:span text:style-name="T40">( <text:s text:c="2"/>)</text:span></text:span></text:p>
          </text:deletion>
        </text:changed-region>
        <text:changed-region xml:id="ct2080589339696" text:id="ct2080589339696">
          <text:deletion>
            <office:change-info>
              <dc:creator>Autor desconhecido</dc:creator>
              <dc:date>2023-03-03T10:58:34</dc:date>
            </office:change-info>
            <text:p text:style-name="P46"><text:span text:style-name="Fonte_20_parág._20_padrão"><text:span text:style-name="T40"/></text:span></text:p>
            <text:p text:style-name="P46"><text:span text:style-name="Fonte_20_parág._20_padrão"><text:span text:style-name="T40"/></text:span></text:p>
          </text:deletion>
        </text:changed-region>
        <text:changed-region xml:id="ct2080589338496" text:id="ct2080589338496">
          <text:insertion>
            <office:change-info>
              <dc:creator>Autor desconhecido</dc:creator>
              <dc:date>2023-03-03T15:08:06</dc:date>
            </office:change-info>
          </text:insertion>
        </text:changed-region>
        <text:changed-region xml:id="ct2080589338256" text:id="ct2080589338256">
          <text:deletion>
            <office:change-info>
              <dc:creator>Autor desconhecido</dc:creator>
              <dc:date>2023-02-28T22:07:19</dc:date>
            </office:change-info>
            <text:p text:style-name="P30"><text:span text:style-name="T41">79</text:span></text:p>
          </text:deletion>
        </text:changed-region>
        <text:changed-region xml:id="ct2080589333456" text:id="ct2080589333456">
          <text:insertion>
            <office:change-info>
              <dc:creator>Autor desconhecido</dc:creator>
              <dc:date>2023-02-28T22:07:20</dc:date>
            </office:change-info>
          </text:insertion>
        </text:changed-region>
        <text:changed-region xml:id="ct2080589343056" text:id="ct2080589343056">
          <text:insertion>
            <office:change-info>
              <dc:creator>Autor desconhecido</dc:creator>
              <dc:date>2023-02-27T17:53:58</dc:date>
            </office:change-info>
          </text:insertion>
        </text:changed-region>
        <text:changed-region xml:id="ct2080589330576" text:id="ct2080589330576">
          <text:insertion>
            <office:change-info>
              <dc:creator>Autor desconhecido</dc:creator>
              <dc:date>2023-02-27T17:54:00</dc:date>
            </office:change-info>
          </text:insertion>
        </text:changed-region>
        <text:changed-region xml:id="ct2080589332976" text:id="ct2080589332976">
          <text:insertion>
            <office:change-info>
              <dc:creator>Autor desconhecido</dc:creator>
              <dc:date>2023-02-27T17:54:03</dc:date>
            </office:change-info>
          </text:insertion>
        </text:changed-region>
        <text:changed-region xml:id="ct2080589330816" text:id="ct2080589330816">
          <text:deletion>
            <office:change-info>
              <dc:creator>Autor desconhecido</dc:creator>
              <dc:date>2023-02-27T17:55:01</dc:date>
            </office:change-info>
            <text:p text:style-name="P31"><text:span text:style-name="T16">Relator(a): Exmo. Des.</text:span></text:p>
            <text:p text:style-name="P31">Revisor(a): Exmo. Des.</text:p>
          </text:deletion>
        </text:changed-region>
        <text:changed-region xml:id="ct2080589343776" text:id="ct2080589343776">
          <text:deletion>
            <office:change-info>
              <dc:creator>Autor desconhecido</dc:creator>
              <dc:date>2023-03-02T18:27:09</dc:date>
            </office:change-info>
            <text:p text:style-name="P31"/>
            <text:p text:style-name="P31"/>
          </text:deletion>
        </text:changed-region>
        <text:changed-region xml:id="ct2080589342576" text:id="ct2080589342576">
          <text:insertion>
            <office:change-info>
              <dc:creator>Autor desconhecido</dc:creator>
              <dc:date>2023-02-27T17:55:01</dc:date>
            </office:change-info>
          </text:insertion>
        </text:changed-region>
        <text:changed-region xml:id="ct2080589337056" text:id="ct2080589337056">
          <text:insertion>
            <office:change-info>
              <dc:creator>Autor desconhecido</dc:creator>
              <dc:date>2023-03-03T10:44:59</dc:date>
            </office:change-info>
          </text:insertion>
        </text:changed-region>
        <text:changed-region xml:id="ct2080589337776" text:id="ct2080589337776">
          <text:insertion>
            <office:change-info>
              <dc:creator>Autor desconhecido</dc:creator>
              <dc:date>2023-03-03T10:45:01</dc:date>
            </office:change-info>
          </text:insertion>
        </text:changed-region>
        <text:changed-region xml:id="ct2080589335856" text:id="ct2080589335856">
          <text:deletion>
            <office:change-info>
              <dc:creator>Autor desconhecido</dc:creator>
              <dc:date>2023-02-27T17:55:22</dc:date>
            </office:change-info>
            <text:p text:style-name="P61"><text:span text:style-name="Fonte_20_parág._20_padrão"><text:span text:style-name="T47">( <text:s text:c="2"/>)</text:span></text:span><text:span text:style-name="T19">4.</text:span><text:span text:style-name="T48">80</text:span><text:span text:style-name="T19"> – Apelação nº</text:span></text:p>
            <text:p text:style-name="P30">Pauta</text:p>
            <text:p text:style-name="P30">Comarca de Origem:</text:p>
            <text:p text:style-name="P30"/>
            <text:p text:style-name="P30">Relator(a): Exmo. Des.</text:p>
            <text:p text:style-name="P37">Revisor(a): Exmo. Des.</text:p>
            <text:p text:style-name="P39"/>
            <text:p text:style-name="P62"><text:span text:style-name="Fonte_20_parág._20_padrão"><text:span text:style-name="T49">( <text:s text:c="2"/>)</text:span></text:span></text:p>
            <text:p text:style-name="P63"><text:span text:style-name="Fonte_20_parág._20_padrão"><text:span text:style-name="T40"/></text:span></text:p>
            <text:p text:style-name="P64"><text:span text:style-name="Fonte_20_parág._20_padrão"><text:span text:style-name="T50"/></text:span></text:p>
            <text:p text:style-name="P39"/>
            <text:p text:style-name="P61"><text:span text:style-name="Fonte_20_parág._20_padrão"><text:span text:style-name="T51"/></text:span></text:p>
          </text:deletion>
        </text:changed-region>
        <text:changed-region xml:id="ct2080589344976" text:id="ct2080589344976">
          <text:insertion>
            <office:change-info>
              <dc:creator>Autor desconhecido</dc:creator>
              <dc:date>2023-03-03T10:45:0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4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p>
      <text:p text:style-name="P224">ESTADO DO CEARÁ</text:p>
      <text:p text:style-name="P132">PODER JUDICIÁRIO</text:p>
      <text:p text:style-name="P132">TRIBUNAL DE JUSTIÇA</text:p>
      <text:p text:style-name="P132">SECRETARIA DA TERCEIRA CÂMARA CRIMINAL</text:p>
      <text:p text:style-name="P225"/>
      <text:p text:style-name="P78"><text:span text:style-name="Fonte_20_parág._20_padrão"><text:span text:style-name="T146">ROTEIRO DA SESSÃO ORDINÁRIA N° </text:span></text:span><text:span text:style-name="Fonte_20_parág._20_padrão"><text:span text:style-name="T147">0</text:span></text:span><text:span text:style-name="Fonte_20_parág._20_padrão"><text:span text:style-name="T151">6</text:span></text:span><text:span text:style-name="Fonte_20_parág._20_padrão"><text:span text:style-name="T148"> </text:span></text:span><text:span text:style-name="Fonte_20_parág._20_padrão"><text:span text:style-name="T146">DE </text:span></text:span><text:span text:style-name="Fonte_20_parág._20_padrão"><text:span text:style-name="T151">07</text:span></text:span><text:span text:style-name="Fonte_20_parág._20_padrão"><text:span text:style-name="T146"> DE </text:span></text:span><text:span text:style-name="Fonte_20_parág._20_padrão"><text:span text:style-name="T151">MARÇO</text:span></text:span><text:span text:style-name="Fonte_20_parág._20_padrão"><text:span text:style-name="T149"> </text:span></text:span><text:span text:style-name="Fonte_20_parág._20_padrão"><text:span text:style-name="T146">DE 202</text:span></text:span><text:span text:style-name="Fonte_20_parág._20_padrão"><text:span text:style-name="T147">3</text:span></text:span><text:span text:style-name="Fonte_20_parág._20_padrão"><text:span text:style-name="T150"> </text:span></text:span><text:span text:style-name="Fonte_20_parág._20_padrão"><text:span text:style-name="T75">(Realizada por videoconferência </text:span></text:span><text:span text:style-name="Fonte_20_parág._20_padrão"><text:span text:style-name="T76">e </text:span></text:span><text:span text:style-name="Fonte_20_parág._20_padrão"><text:span text:style-name="T75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226"/>
      <text:p text:style-name="P78"><text:span text:style-name="Fonte_20_parág._20_padrão"><text:span text:style-name="T152">1 </text:span></text:span><text:span text:style-name="Fonte_20_parág._20_padrão"><text:span text:style-name="T156">– APRECIA</text:span></text:span><text:span text:style-name="Fonte_20_parág._20_padrão"><text:span text:style-name="T152">ÇÃO DA ATA DA SESSÃO ORDINÁRIA Nº </text:span></text:span><text:span text:style-name="Fonte_20_parág._20_padrão"><text:span text:style-name="T153">0</text:span></text:span><text:span text:style-name="Fonte_20_parág._20_padrão"><text:span text:style-name="T155">5</text:span></text:span><text:span text:style-name="Fonte_20_parág._20_padrão"><text:span text:style-name="T152"> DE </text:span></text:span><text:span text:style-name="Fonte_20_parág._20_padrão"><text:span text:style-name="T155">28</text:span></text:span><text:span text:style-name="Fonte_20_parág._20_padrão"><text:span text:style-name="T152"> DE </text:span></text:span><text:span text:style-name="Fonte_20_parág._20_padrão"><text:span text:style-name="T154">FEVER</text:span></text:span><text:span text:style-name="Fonte_20_parág._20_padrão"><text:span text:style-name="T153">EIRO</text:span></text:span><text:span text:style-name="Fonte_20_parág._20_padrão"><text:span text:style-name="T152"> DE 202</text:span></text:span><text:span text:style-name="Fonte_20_parág._20_padrão"><text:span text:style-name="T153">3</text:span></text:span></text:p>
      <text:p text:style-name="P157">Art. 92. Os julgamentos dos órgãos do Tribunal de Justiça guardarão a seguinte ordem, no que lhes for aplicável:</text:p>
      <text:p text:style-name="P157">I – pedidos de vista;</text:p>
      <text:p text:style-name="P157">II – habeas corpus;</text:p>
      <text:p text:style-name="P157">III – recursos das decisões denegatórias de habeas corpus;</text:p>
      <text:p text:style-name="P157">IV – cautelares em ações diretas de inconstitucionalidade;</text:p>
      <text:p text:style-name="P157">V – processos em pauta, nos quais houver sustentação oral, observada a ordem dos requerimentos;</text:p>
      <text:p text:style-name="P157">VI – reclamações e exceções;</text:p>
      <text:p text:style-name="P157">VII – conflitos de competência;</text:p>
      <text:p text:style-name="P157">VIII – mandados de segurança, habeas data, mandados de injunção;</text:p>
      <text:p text:style-name="P157">IX – os processos em que houver requerimento de preferência;</text:p>
      <text:p text:style-name="P157">X – outros feitos ou recursos que, em virtude da lei ou do que estabelece este Regimento, independam de pauta; (…) RITJCE</text:p>
      <text:p text:style-name="P65"/>
      <text:p text:style-name="P242">2 – PEDIDO DE VISTA</text:p>
      <text:p text:style-name="P241"/>
      <text:p text:style-name="P228"><text:change-start text:change-id="ct2080422722016"/><text:span text:style-name="T79">2</text:span><text:change-end text:change-id="ct2080422722016"/><text:change-start text:change-id="ct2080418991280"/><text:span text:style-name="T78">.</text:span><text:span text:style-name="T82">1</text:span><text:span text:style-name="T78"> – Agravo </text:span><text:span text:style-name="T83">em</text:span><text:span text:style-name="T78"> Execução Penal nº 0000281-65.2017.8.06.0147 </text:span></text:p>
      <text:p text:style-name="P134">Pauta <text:span text:style-name="T214">305</text:span></text:p>
      <text:p text:style-name="P134">Comarca de Origem: Senador Pompeu/1ª Vara </text:p>
      <text:p text:style-name="P218">Agravante: Ministério Público do Estado do Ceará</text:p>
      <text:p text:style-name="P218">Agravado: Aldenir da Silva Rodrigues</text:p>
      <text:p text:style-name="P218">Advogada: Antônia Dayana Calixto de Alencar Cavalcante (OAB: 35629/CE)</text:p>
      <text:p text:style-name="P134">Relator(a): Exm<text:span text:style-name="T207">a</text:span>. Des<text:span text:style-name="T207">a</text:span>. ÂNGELA TERESA GONDIM CARNEIRO CHAVES</text:p>
      <text:p text:style-name="P134"/>
      <text:p text:style-name="P134"><text:span text:style-name="T211">2</text:span>.<text:span text:style-name="T216">2</text:span> – Apelação nº 0269396-06.2021.8.06.0001 </text:p>
      <text:p text:style-name="P134">Pauta <text:span text:style-name="T217">305</text:span></text:p>
      <text:p text:style-name="P134">Comarca de Origem: Fortaleza/1ª Vara Criminal</text:p>
      <text:p text:style-name="P218">Apelante: Leonardo Silva Lopes </text:p>
      <text:p text:style-name="P218">Advogado: Paulo Marcelo Silva Freire (OAB: 42681/CE)</text:p>
      <text:p text:style-name="P218"><text:soft-page-break/>Apelante: Francisco José Ferreira Nunes </text:p>
      <text:p text:style-name="P218">Def. Público: Defensoria Pública do Estado do Ceará </text:p>
      <text:p text:style-name="P218">Apelado: Ministério Público do Estado do Ceará </text:p>
      <text:p text:style-name="P134">Relator(a): Exma. Desa. ÂNGELA TERESA GONDIM CARNEIRO CHAVES</text:p>
      <text:p text:style-name="P218">Revisor(a): Exm<text:span text:style-name="T215">a</text:span>. Des<text:span text:style-name="T215">a</text:span>. MARLÚCIA DE ARAÚJO BEZERRA </text:p>
      <text:p text:style-name="P218"/>
      <text:p text:style-name="P120"><text:span text:style-name="T211">2.3</text:span> – Apelação nº 0009054-24.2019.8.06.0117 </text:p>
      <text:p text:style-name="P120">Pauta <text:span text:style-name="T218">305</text:span></text:p>
      <text:p text:style-name="P120">Comarca de Origem: Maracana<text:span text:style-name="T218">ú/</text:span>2ª Vara Criminal</text:p>
      <text:p text:style-name="P190">Apelante: Matheus Fernandes Pacheco </text:p>
      <text:p text:style-name="P190">Apelante: Márcio José de Sousa Pacheco </text:p>
      <text:p text:style-name="P190">Def. Público: Defensoria Pública do Estado do Ceará </text:p>
      <text:p text:style-name="P190">Apelado: Ministério Público do Estado do Ceará </text:p>
      <text:p text:style-name="P120">Relator(a): Exma. Desa. ÂNGELA TERESA GONDIM CARNEIRO CHAVES</text:p>
      <text:p text:style-name="P120"><text:span text:style-name="T19">Revisor(a): Exm</text:span><text:span text:style-name="T182">a</text:span><text:span text:style-name="T19">. Des</text:span><text:span text:style-name="T182">a</text:span><text:span text:style-name="T19">. MARLÚCIA DE ARAÚJO BEZERRA</text:span> </text:p>
      <text:p text:style-name="P120"/>
      <text:p text:style-name="P120"/>
      <text:p text:style-name="P1"><text:change-end text:change-id="ct2080418991280"/><text:change text:change-id="ct2080418984320"/>3 – PROCESSOS EXTRA PAUTA</text:p>
      <text:p text:style-name="P3"><text:change text:change-id="ct2080484913696"/><text:span text:style-name="Fonte_20_parág._20_padrão"/></text:p>
      <text:p text:style-name="P21"><text:span text:style-name="Fonte_20_parág._20_padrão">RELATOR</text:span><text:span text:style-name="Fonte_20_parág._20_padrão"><text:span text:style-name="T21">I</text:span></text:span><text:span text:style-name="Fonte_20_parág._20_padrão">A: EXMA. DESA. MARLÚCIA DE ARAÚJO BEZERRA</text:span></text:p>
      <text:p text:style-name="P21"><text:span text:style-name="Fonte_20_parág._20_padrão"><text:span text:style-name="T23"/></text:span></text:p>
      <text:p text:style-name="P4"><text:change text:change-id="ct2080418986240"/><text:span text:style-name="Fonte_20_parág._20_padrão"><text:span text:style-name="T2">3.</text:span></text:span><text:change-start text:change-id="ct2080418986480"/><text:span text:style-name="Fonte_20_parág._20_padrão"><text:span text:style-name="T56">1</text:span></text:span><text:change-end text:change-id="ct2080418986480"/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</text:span></text:span><text:change-start text:change-id="ct2080493169392"/><text:span text:style-name="Fonte_20_parág._20_padrão"><text:span text:style-name="T2"> 0640146-26.2022.8.06.0000 </text:span></text:span></text:p>
      <text:p text:style-name="P15">Impetrante: Antônio Luis de Sousa</text:p>
      <text:p text:style-name="P15">Paciente: Francisco Moreira do Nascimento</text:p>
      <text:p text:style-name="P15">Advogado: Antônio Luis de Sousa (OAB: 10067/TO)</text:p>
      <text:p text:style-name="P15">Impetrado: Juiz<text:span text:style-name="T219">(a)</text:span> de Direito da 1ª Vara Criminal da Comarca de Iguatu </text:p>
      <text:p text:style-name="P5"><text:change-end text:change-id="ct2080493169392"/><text:change text:change-id="ct2080493169632"/>Relator(a): Exma. Desa. MARLÚCIA DE ARAÚJO BEZERRA</text:p>
      <text:p text:style-name="P3"><text:change text:change-id="ct2080374568928"/></text:p>
      <text:p text:style-name="P4"><text:span text:style-name="Fonte_20_parág._20_padrão"><text:span text:style-name="T2">3.</text:span></text:span><text:change-start text:change-id="ct2080422725376"/><text:span text:style-name="Fonte_20_parág._20_padrão"><text:span text:style-name="T56">2</text:span></text:span><text:change-end text:change-id="ct2080422725376"/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</text:span></text:span><text:change-start text:change-id="ct2080174080944"/><text:span text:style-name="Fonte_20_parág._20_padrão"><text:span text:style-name="T2"> 0641636-83.2022.8.06.0000 </text:span></text:span></text:p>
      <text:p text:style-name="P15">Impetrante: Raimundo Nazion do Nascimento</text:p>
      <text:p text:style-name="P15">Paciente: Pablo de Assis de Sousa Ferreira</text:p>
      <text:p text:style-name="P15">Advogado: Raimundo Nazion do Nascimento (OAB: 18346/CE)</text:p>
      <text:p text:style-name="P155"><text:span text:style-name="T27">Impetrado: Juiz</text:span><text:span text:style-name="T89">(a)</text:span><text:span text:style-name="T27"> de Direito da Vara de Delitos de Organizações Criminosas da Comarca de Fortaleza </text:span><text:change-end text:change-id="ct2080174080944"/><text:change-start text:change-id="ct2080174081184"/></text:p>
      <text:p text:style-name="P6"><text:change-end text:change-id="ct2080174081184"/><text:change text:change-id="ct2080174076864"/>Relator(a): Exma. Desa. MARLÚCIA DE ARAÚJO BEZERRA<text:change-start text:change-id="ct2080174076624"/></text:p>
      <text:p text:style-name="P6"><text:change-end text:change-id="ct2080174076624"/></text:p>
      <text:p text:style-name="P7"><text:change text:change-id="ct2080174078304"/><text:span text:style-name="Fonte_20_parág._20_padrão"><text:span text:style-name="T2">3.</text:span></text:span><text:change-start text:change-id="ct2080174079024"/><text:span text:style-name="Fonte_20_parág._20_padrão"><text:span text:style-name="T56">3</text:span></text:span><text:change-end text:change-id="ct2080174079024"/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</text:span></text:span><text:change-start text:change-id="ct2080174080704"/><text:span text:style-name="Fonte_20_parág._20_padrão"><text:span text:style-name="T2"> 0620787-56.2023.8.06.0000</text:span></text:span></text:p>
      <text:p text:style-name="P15">Impetrante: Aline Cunha Martins</text:p>
      <text:p text:style-name="P15">Paciente: Heldervan Barbosa do Nascimento</text:p>
      <text:p text:style-name="P15">Advogada: Aline Cunha Martins (OAB: 36681/CE)</text:p>
      <text:p text:style-name="P156"><text:span text:style-name="T27">Impetrado: Juiz</text:span><text:span text:style-name="T90">(a)</text:span><text:span text:style-name="T27"> de Direito da Vara de Delitos de Organizações Criminosas da Comarca de Fortaleza </text:span><text:change-end text:change-id="ct2080174080704"/><text:change-start text:change-id="ct2080174076384"/></text:p>
      <text:p text:style-name="P8"><text:change-end text:change-id="ct2080174076384"/><text:change text:change-id="ct2080174078544"/>Relator(a): Exma. Desa. MARLÚCIA DE ARAÚJO BEZERRA</text:p>
      <text:p text:style-name="P9"/>
      <text:p text:style-name="P4"><text:change text:change-id="ct2080174077104"/><text:span text:style-name="Fonte_20_parág._20_padrão"><text:span text:style-name="T2">3.</text:span></text:span><text:change-start text:change-id="ct2080174078784"/><text:span text:style-name="Fonte_20_parág._20_padrão"><text:span text:style-name="T56">4</text:span></text:span><text:change-end text:change-id="ct2080174078784"/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</text:span></text:span><text:change-start text:change-id="ct2080174082384"/><text:span text:style-name="Fonte_20_parág._20_padrão"><text:span text:style-name="T2"> 0621155-65.2023.8.06.0000</text:span></text:span></text:p>
      <text:p text:style-name="P4"><text:span text:style-name="Fonte_20_parág._20_padrão"><text:span text:style-name="T4">Impetrante: Rildo Eduardo Veras Gouveia</text:span></text:span></text:p>
      <text:p text:style-name="P4"><text:span text:style-name="Fonte_20_parág._20_padrão"><text:span text:style-name="T4">Paciente: Francisco Lucas Lima Viana</text:span></text:span></text:p>
      <text:p text:style-name="P76"><text:span text:style-name="Fonte_20_parág._20_padrão"><text:span text:style-name="T4">Advogado: Rildo Eduardo Veras Gouveia (OAB: 26162/CE)</text:span></text:span></text:p>
      <text:p text:style-name="P76"><text:soft-page-break/><text:span text:style-name="Fonte_20_parág._20_padrão"><text:span text:style-name="T70">Impetrado: Juiz</text:span></text:span><text:span text:style-name="Fonte_20_parág._20_padrão"><text:span text:style-name="T71">(a)</text:span></text:span><text:span text:style-name="Fonte_20_parág._20_padrão"><text:span text:style-name="T70"> de Direito</text:span></text:span><text:span text:style-name="Fonte_20_parág._20_padrão"><text:span text:style-name="T4"> do 5º Núcleo de Custódias </text:span></text:span><text:span text:style-name="Fonte_20_parág._20_padrão"><text:span text:style-name="T68">da Comarca</text:span></text:span><text:span text:style-name="Fonte_20_parág._20_padrão"><text:span text:style-name="T4"> de Sobral</text:span></text:span></text:p>
      <text:p text:style-name="P5"><text:change-end text:change-id="ct2080174082384"/><text:change text:change-id="ct2080174081664"/>Relator(a): Exma. Desa. MARLÚCIA DE ARAÚJO BEZERRA</text:p>
      <text:p text:style-name="P3"/>
      <text:p text:style-name="P7"><text:change text:change-id="ct2080174077344"/><text:span text:style-name="Fonte_20_parág._20_padrão"><text:span text:style-name="T2">3.</text:span></text:span><text:change-start text:change-id="ct2080174081424"/><text:span text:style-name="Fonte_20_parág._20_padrão"><text:span text:style-name="T56">5</text:span></text:span><text:change-end text:change-id="ct2080174081424"/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</text:span></text:span><text:change-start text:change-id="ct2080174079504"/><text:span text:style-name="Fonte_20_parág._20_padrão"><text:span text:style-name="T2"> 0621671-85.2023.8.06.0000 </text:span></text:span></text:p>
      <text:p text:style-name="P15">Impetrante: Luana Lís Mineu Costa</text:p>
      <text:p text:style-name="P15">Paciente: David de Oliveira Rocha</text:p>
      <text:p text:style-name="P15">Advogada: Luana Lís Mineu Costa (OAB: 36676/CE)</text:p>
      <text:p text:style-name="P15">Impetrado: Juiz<text:span text:style-name="T220">(a)</text:span> de Direito da Vara Única da Comarca de Várzea Alegre </text:p>
      <text:p text:style-name="P5"><text:change-end text:change-id="ct2080174079504"/><text:change text:change-id="ct2080174081904"/>Relator(a): Exma. Desa. MARLÚCIA DE ARAÚJO BEZERRA</text:p>
      <text:p text:style-name="P3"/>
      <text:p text:style-name="P7"><text:change text:change-id="ct2080174079984"/><text:span text:style-name="Fonte_20_parág._20_padrão"><text:span text:style-name="T2">3.</text:span></text:span><text:change-start text:change-id="ct2080174079264"/><text:span text:style-name="Fonte_20_parág._20_padrão"><text:span text:style-name="T56">6</text:span></text:span><text:change-end text:change-id="ct2080174079264"/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</text:span></text:span><text:change-start text:change-id="ct2080174077584"/><text:span text:style-name="Fonte_20_parág._20_padrão"><text:span text:style-name="T2"> 0621030-97.2023.8.06.0000 </text:span></text:span></text:p>
      <text:p text:style-name="P15">Impetrante: Christiano Amorim Brito</text:p>
      <text:p text:style-name="P15">Paciente: E. de A. S.</text:p>
      <text:p text:style-name="P15">Advogado: Christiano Amorim Brito (OAB: 8703/PI)</text:p>
      <text:p text:style-name="P15">Impetrado: Juiz<text:span text:style-name="T221">(a)</text:span> de Direito do 1º Juizado Especial da Violência Doméstica e Familiar Contra a Mulher da Comarca de Fortaleza </text:p>
      <text:p text:style-name="P5"><text:change-end text:change-id="ct2080174077584"/><text:change text:change-id="ct2080174082624"/>Relator(a): Exma. Desa. MARLÚCIA DE ARAÚJO BEZERRA</text:p>
      <text:p text:style-name="P3"/>
      <text:p text:style-name="P7"><text:change text:change-id="ct2080174082144"/><text:span text:style-name="Fonte_20_parág._20_padrão"><text:span text:style-name="T2">3.</text:span></text:span><text:change-start text:change-id="ct2080174082864"/><text:span text:style-name="Fonte_20_parág._20_padrão"><text:span text:style-name="T56">7</text:span></text:span><text:change-end text:change-id="ct2080174082864"/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</text:span></text:span><text:change-start text:change-id="ct2080174083104"/><text:span text:style-name="Fonte_20_parág._20_padrão"><text:span text:style-name="T2"> 0621339-21.2023.8.06.0000 </text:span></text:span></text:p>
      <text:p text:style-name="P15">Impetrante: Defensoria Pública do Estado do Ceará</text:p>
      <text:p text:style-name="P15">Paciente: Manoel Andrade da Silva Neto</text:p>
      <text:p text:style-name="P15">Def. Público: Defensoria Pública do Estado do Ceará</text:p>
      <text:p text:style-name="P15">Impetrado: Juiz<text:span text:style-name="T222">(a)</text:span> de Direito da Vara de Delitos de Organizações Criminosas da Comarca de Fortaleza </text:p>
      <text:p text:style-name="P5"><text:change-end text:change-id="ct2080174083104"/><text:change text:change-id="ct2080174080224"/>Relator(a): Exma. Desa. MARLÚCIA DE ARAÚJO BEZERRA</text:p>
      <text:p text:style-name="P3"/>
      <text:p text:style-name="P7"><text:change text:change-id="ct2080174079744"/><text:span text:style-name="Fonte_20_parág._20_padrão"><text:span text:style-name="T2">3.</text:span></text:span><text:change text:change-id="ct2080174077824"/><text:change-start text:change-id="ct2080174078064"/><text:span text:style-name="Fonte_20_parág._20_padrão"><text:span text:style-name="T56">8 </text:span></text:span><text:change-end text:change-id="ct2080174078064"/><text:span text:style-name="Fonte_20_parág._20_padrão"><text:span text:style-name="T2">– </text:span></text:span><text:span text:style-name="Fonte_20_parág._20_padrão"><text:span text:style-name="T7">Habeas Corpus</text:span></text:span><text:span text:style-name="Fonte_20_parág._20_padrão"><text:span text:style-name="T2"> nº</text:span></text:span><text:change-start text:change-id="ct2080174083344"/><text:span text:style-name="Fonte_20_parág._20_padrão"><text:span text:style-name="T2"> 0621289-92.2023.8.06.0000</text:span></text:span></text:p>
      <text:p text:style-name="P15">Impetrante: Defensoria Pública do Estado do Ceará</text:p>
      <text:p text:style-name="P15">Paciente: José da Silva Lemos</text:p>
      <text:p text:style-name="P15">Def. Público: Defensoria Pública do Estado do Ceará</text:p>
      <text:p text:style-name="P15">Impetrado: Juiz<text:span text:style-name="T223">(a)</text:span> de Direito da Vara de Delitos de Organizações Criminosas da Comarca de Fortaleza </text:p>
      <text:p text:style-name="P5"><text:change-end text:change-id="ct2080174083344"/><text:change text:change-id="ct2080174083584"/>Relator(a): Exma. Desa. MARLÚCIA DE ARAÚJO BEZERRA</text:p>
      <text:p text:style-name="P3"/>
      <text:p text:style-name="P7"><text:change text:change-id="ct2080174083824"/><text:span text:style-name="Fonte_20_parág._20_padrão"><text:span text:style-name="T2">3.</text:span></text:span><text:change-start text:change-id="ct2080174076144"/><text:span text:style-name="Fonte_20_parág._20_padrão"><text:span text:style-name="T56">9</text:span></text:span><text:change-end text:change-id="ct2080174076144"/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</text:span></text:span><text:change-start text:change-id="ct2080174080464"/><text:span text:style-name="Fonte_20_parág._20_padrão"><text:span text:style-name="T2"> 0620527-76.2023.8.06.0000</text:span></text:span></text:p>
      <text:p text:style-name="P77"><text:span text:style-name="Fonte_20_parág._20_padrão"><text:span text:style-name="T4">Impetrante: Karla Mairly Soares dos Santos</text:span></text:span></text:p>
      <text:p text:style-name="P4"><text:span text:style-name="Fonte_20_parág._20_padrão"><text:span text:style-name="T4">Paciente: Euson da Silva Vieira</text:span></text:span></text:p>
      <text:p text:style-name="P4"><text:span text:style-name="Fonte_20_parág._20_padrão"><text:span text:style-name="T4">Advogada: Karla Mairly Soares dos Santos (OAB: 38500/CE</text:span></text:span></text:p>
      <text:p text:style-name="P4"><text:span text:style-name="Fonte_20_parág._20_padrão"><text:span text:style-name="T4">Impetrado: Juiz</text:span></text:span><text:span text:style-name="Fonte_20_parág._20_padrão"><text:span text:style-name="T69">(a)</text:span></text:span><text:span text:style-name="Fonte_20_parág._20_padrão"><text:span text:style-name="T4"> de Direito da 18ª Vara Criminal da Comarca de Fortaleza </text:span></text:span></text:p>
      <text:p text:style-name="P5"><text:change-end text:change-id="ct2080174080464"/><text:change text:change-id="ct2080177379904"/>Relator(a): Exma. Desa. MARLÚCIA DE ARAÚJO BEZERRA</text:p>
      <text:p text:style-name="P3"/>
      <text:p text:style-name="P7"><text:change text:change-id="ct2080177373904"/><text:span text:style-name="Fonte_20_parág._20_padrão"><text:span text:style-name="T2">3.</text:span></text:span><text:change-start text:change-id="ct2080177379424"/><text:span text:style-name="Fonte_20_parág._20_padrão"><text:span text:style-name="T56">10</text:span></text:span><text:change-end text:change-id="ct2080177379424"/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</text:span></text:span><text:change-start text:change-id="ct2080177377744"/><text:span text:style-name="Fonte_20_parág._20_padrão"><text:span text:style-name="T2"> 0621258-72.2023.8.06.0000</text:span></text:span></text:p>
      <text:p text:style-name="P15">Impetrante: Samir David Ferreira e Silva</text:p>
      <text:p text:style-name="P15">Paciente: Carlos Alberto Anastácio Secundo</text:p>
      <text:p text:style-name="P15">Advogado: Samir David Ferreira e Silva (OAB: 38021/CE)</text:p>
      <text:p text:style-name="P15">Impetrado: Juiz<text:span text:style-name="T224">(a)</text:span> de Direito da 5ª Vara do Júri da Comarca de Fortaleza<text:change-end text:change-id="ct2080177377744"/></text:p>
      <text:p text:style-name="P5">Relator(a): Exma. Desa. MARLÚCIA DE ARAÚJO BEZERRA<text:change-start text:change-id="ct2080270077664"/></text:p>
      <text:p text:style-name="P5"><text:change-end text:change-id="ct2080270077664"/></text:p>
      <text:p text:style-name="P7"><text:change text:change-id="ct2080177375824"/><text:soft-page-break/><text:span text:style-name="Fonte_20_parág._20_padrão"><text:span text:style-name="T2">3.</text:span></text:span><text:change-start text:change-id="ct2080177376304"/><text:span text:style-name="Fonte_20_parág._20_padrão"><text:span text:style-name="T56">11</text:span></text:span><text:change-end text:change-id="ct2080177376304"/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</text:span></text:span><text:change-start text:change-id="ct2080177376064"/><text:span text:style-name="Fonte_20_parág._20_padrão"><text:span text:style-name="T2"> 0621614-67.2023.8.06.0000 </text:span></text:span></text:p>
      <text:p text:style-name="P15">Impetrante: Lucas Arruda Rolim</text:p>
      <text:p text:style-name="P15">Paciente: Roniel Lino da Silva</text:p>
      <text:p text:style-name="P15">Advogado: Lucas Arruda Rolim (OAB: 30150/CE)</text:p>
      <text:p text:style-name="P154"><text:span text:style-name="T27">Impetrado: Juiz</text:span><text:span text:style-name="T91">(a)</text:span><text:span text:style-name="T27"> de Direito da 2ª Vara Criminal da Comarca de Caucaia </text:span><text:change-end text:change-id="ct2080177376064"/><text:change-start text:change-id="ct2080177375104"/></text:p>
      <text:p text:style-name="P10"><text:change-end text:change-id="ct2080177375104"/><text:change text:change-id="ct2080177378464"/>Relator(a): Exma. Desa. MARLÚCIA DE ARAÚJO BEZERRA<text:change-start text:change-id="ct2080581222496"/></text:p>
      <text:p text:style-name="P10"/>
      <text:p text:style-name="P315">RELATORIA: EXMO. DES. HENRIQUE JORGE HOLANDA SILVEIRA<text:change-end text:change-id="ct2080581222496"/></text:p>
      <text:p text:style-name="P3"/>
      <text:p text:style-name="P306"><text:change-start text:change-id="ct2080270079104"/><text:span text:style-name="Fonte_20_parág._20_padrão"><text:span text:style-name="T2">3.</text:span></text:span><text:span text:style-name="Fonte_20_parág._20_padrão"><text:span text:style-name="T57">12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0299-04.2023.8.06.0000 </text:span></text:span></text:p>
      <text:p text:style-name="P292">Impetrante<text:span text:style-name="T226">s</text:span>: Francisco Marcelo Brandão e outros</text:p>
      <text:p text:style-name="P292">Paciente: Leilson Sousa da Silva</text:p>
      <text:p text:style-name="P292">Paciente: Wemerson Oliveira Maia</text:p>
      <text:p text:style-name="P292">Paciente: Davi Santos Oliveira</text:p>
      <text:p text:style-name="P292">Paciente: Lincoln Pereira da Silva</text:p>
      <text:p text:style-name="P292">Paciente: Kauam Silva Martins</text:p>
      <text:p text:style-name="P292">Paciente: João Vitor Silva de Sousa</text:p>
      <text:p text:style-name="P292">Advogados: Francisco Marcelo Brandão (OAB: 4239/CE) e outros</text:p>
      <text:p text:style-name="P298"><text:span text:style-name="T27">Impetrado: Juiz</text:span><text:span text:style-name="T92">(a)</text:span><text:span text:style-name="T27"> de Direito da Vara de Delitos de Organizações Criminosas da Comarca de Fortaleza </text:span></text:p>
      <text:p text:style-name="P275">Relator(a): Exmo. Des. HENRIQUE JORGE HOLANDA SILVEIRA</text:p>
      <text:p text:style-name="P257"/>
      <text:p text:style-name="P306"><text:span text:style-name="Fonte_20_parág._20_padrão"><text:span text:style-name="T2">3.</text:span></text:span><text:span text:style-name="Fonte_20_parág._20_padrão"><text:span text:style-name="T57">13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1584-32.2023.8.06.0000 </text:span></text:span></text:p>
      <text:p text:style-name="P292">Impetrante: Antônio Carlos Araújo Arruda Prado</text:p>
      <text:p text:style-name="P292">Paciente: Victor Almeida Santos</text:p>
      <text:p text:style-name="P292">Advogado: Antônio Carlos Araújo Arruda Prado (OAB: 42604/CE)</text:p>
      <text:p text:style-name="P292">Impetrado: Juiz<text:span text:style-name="T227">(a)</text:span> de Direito da 1ª Vara da Comarca de Itaitinga </text:p>
      <text:p text:style-name="P275">Relator(a): Exmo. Des. HENRIQUE JORGE HOLANDA SILVEIRA</text:p>
      <text:p text:style-name="P257"/>
      <text:p text:style-name="P306"><text:span text:style-name="Fonte_20_parág._20_padrão"><text:span text:style-name="T2">3.</text:span></text:span><text:span text:style-name="Fonte_20_parág._20_padrão"><text:span text:style-name="T57">14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0265-29.2023.8.06.0000 </text:span></text:span></text:p>
      <text:p text:style-name="P292">Impetrante<text:span text:style-name="T226">s</text:span>: Mauro Fernandes Pedrosa e outros</text:p>
      <text:p text:style-name="P292">Paciente: Roger Ulrich</text:p>
      <text:p text:style-name="P292">Advogados: Mauro Fernandes Pedrosa (OAB: 45787/CE) e outros</text:p>
      <text:p text:style-name="P298"><text:span text:style-name="T27">Impetrado: Juiz</text:span><text:span text:style-name="T93">(a)</text:span><text:span text:style-name="T27"> de Direito da Vara Única Criminal da Comarca de Aracati </text:span></text:p>
      <text:p text:style-name="P275">Relator(a): Exmo. Des. HENRIQUE JORGE HOLANDA SILVEIRA</text:p>
      <text:p text:style-name="P257"/>
      <text:p text:style-name="P306"><text:span text:style-name="Fonte_20_parág._20_padrão"><text:span text:style-name="T2">3.</text:span></text:span><text:span text:style-name="Fonte_20_parág._20_padrão"><text:span text:style-name="T57">15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0466-21.2023.8.06.0000 </text:span></text:span></text:p>
      <text:p text:style-name="P289">Impetrante: Phablo Henrik Pinheiro do Carmo</text:p>
      <text:p text:style-name="P289">Paciente: Marcelo Batista da Silva Aguiar</text:p>
      <text:p text:style-name="P289">Advogado: Phablo Henrik Pinheiro do Carmo (OAB: 32714/CE)</text:p>
      <text:p text:style-name="P289">Impetrado: Juiz<text:span text:style-name="T228">(a)</text:span> de Direito da 1ª Vara de Execução Penal da Comarca de Fortaleza </text:p>
      <text:p text:style-name="P275">Relator(a): Exmo. Des. HENRIQUE JORGE HOLANDA SILVEIRA</text:p>
      <text:p text:style-name="P257"/>
      <text:p text:style-name="P306"><text:span text:style-name="Fonte_20_parág._20_padrão"><text:span text:style-name="T2">3.</text:span></text:span><text:span text:style-name="Fonte_20_parág._20_padrão"><text:span text:style-name="T57">16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1085-48.2023.8.06.0000 </text:span></text:span></text:p>
      <text:p text:style-name="P289">Impetrante: Nelson Fernandes Rocha</text:p>
      <text:p text:style-name="P289">Paciente: Valdemir do Rego Silva</text:p>
      <text:p text:style-name="P289">Advogado: Nelson Fernandes Rocha (OAB: 29851/CE)</text:p>
      <text:p text:style-name="P289">Impetrado: Juiz<text:span text:style-name="T229">(a)</text:span> de Direito da 2ª Vara do Júri da Comarca de Fortaleza </text:p>
      <text:p text:style-name="P275"><text:soft-page-break/>Relator(a): Exmo. Des. HENRIQUE JORGE HOLANDA SILVEIRA</text:p>
      <text:p text:style-name="P257"/>
      <text:p text:style-name="P306"><text:span text:style-name="Fonte_20_parág._20_padrão"><text:span text:style-name="T2">3.</text:span></text:span><text:span text:style-name="Fonte_20_parág._20_padrão"><text:span text:style-name="T57">17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1870-10.2023.8.06.0000 </text:span></text:span></text:p>
      <text:p text:style-name="P289">Impetrante: Francisco de Assis Almeida Silva</text:p>
      <text:p text:style-name="P289">Paciente: F. L. da S. C.</text:p>
      <text:p text:style-name="P289">Advogado: Francisco de Assis Almeida Silva (OAB: 7856/MA<text:span text:style-name="T230">)</text:span></text:p>
      <text:p text:style-name="P275"><text:span text:style-name="T19">Impetrado: Juiz</text:span><text:span text:style-name="T183">(a)</text:span><text:span text:style-name="T19"> de Direito do 4º Núcleo Regional de Custódia e de Inquérito </text:span><text:span text:style-name="T184">da Comarca de</text:span><text:span text:style-name="T19"> Caucaia</text:span></text:p>
      <text:p text:style-name="P275"><text:s/>Relator(a): Exmo. Des. HENRIQUE JORGE HOLANDA SILVEIRA</text:p>
      <text:p text:style-name="P257"/>
      <text:p text:style-name="P306"><text:span text:style-name="Fonte_20_parág._20_padrão"><text:span text:style-name="T2">3.</text:span></text:span><text:span text:style-name="Fonte_20_parág._20_padrão"><text:span text:style-name="T57">18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1993-08.2023.8.06.0000 </text:span></text:span></text:p>
      <text:p text:style-name="P289">Impetrante: Francisco Valdone Anchieta Arrais</text:p>
      <text:p text:style-name="P289">Paciente: Emanuel Cavalcante</text:p>
      <text:p text:style-name="P289">Advogado: Francisco Valdone Anchieta Arrais (OAB: 46835/CE)</text:p>
      <text:p text:style-name="P289">Impetrado: Juiz<text:span text:style-name="T231">(a)</text:span> de Direito da 2ª Vara Criminal da Comarca de Tauá </text:p>
      <text:p text:style-name="P275">Relator(a): Exmo. Des. HENRIQUE JORGE HOLANDA SILVEIRA</text:p>
      <text:p text:style-name="P257"/>
      <text:p text:style-name="P306"><text:span text:style-name="Fonte_20_parág._20_padrão"><text:span text:style-name="T2">3.</text:span></text:span><text:span text:style-name="Fonte_20_parág._20_padrão"><text:span text:style-name="T57">19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0744-22.2023.8.06.0000 </text:span></text:span></text:p>
      <text:p text:style-name="P289">Impetrante: Thyago Alves de Souza Oliveira</text:p>
      <text:p text:style-name="P289">Paciente: José Alan Ferreira da Silva</text:p>
      <text:p text:style-name="P289">Advogado: Thyago Alves de Souza Oliveira (OAB: 30390/CE)</text:p>
      <text:p text:style-name="P289">Impetrado: Juiz<text:span text:style-name="T232">(a)</text:span> de Direito da Vara de Delitos de Organizações Criminosas da Comarca de Fortaleza </text:p>
      <text:p text:style-name="P275">Relator(a): Exmo. Des. HENRIQUE JORGE HOLANDA SILVEIRA</text:p>
      <text:p text:style-name="P257"/>
      <text:p text:style-name="P306"><text:span text:style-name="Fonte_20_parág._20_padrão"><text:span text:style-name="T2">3.</text:span></text:span><text:span text:style-name="Fonte_20_parág._20_padrão"><text:span text:style-name="T57">20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1152-13.2023.8.06.0000 </text:span></text:span></text:p>
      <text:p text:style-name="P289">Impetrante<text:span text:style-name="T233">s</text:span>: Francisco Helder Ribeiro de Albuquerque e outros</text:p>
      <text:p text:style-name="P289">Paciente: Francisco Inácio de Lucena Neto</text:p>
      <text:p text:style-name="P289">Advogados: Francisco Helder Ribeiro de Albuquerque (OAB: 25610/CE) e outros</text:p>
      <text:p text:style-name="P289">Impetrado: Juiz<text:span text:style-name="T233">(a)</text:span> de Direito da 1ª Vara da Comarca de Brejo Santo </text:p>
      <text:p text:style-name="P275">Relator(a): Exmo. Des. HENRIQUE JORGE HOLANDA SILVEIRA</text:p>
      <text:p text:style-name="P257"/>
      <text:p text:style-name="P306"><text:span text:style-name="Fonte_20_parág._20_padrão"><text:span text:style-name="T2">3.</text:span></text:span><text:span text:style-name="Fonte_20_parág._20_padrão"><text:span text:style-name="T57">21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2197-52.2023.8.06.0000 </text:span></text:span></text:p>
      <text:p text:style-name="P289">Impetrante<text:span text:style-name="T234">s</text:span>: Carina Brauna Bruno Sales e outros</text:p>
      <text:p text:style-name="P289">Paciente: Ronaldo Araújo Pinheiro Filho</text:p>
      <text:p text:style-name="P289">Advogados: Carina Brauna Bruno Sales (OAB: 35485/CE) e outros</text:p>
      <text:p text:style-name="P289">Impetrado: Juiz<text:span text:style-name="T234">(a)</text:span> de Direito da 13ª Vara Criminal da Comarca de Fortaleza </text:p>
      <text:p text:style-name="P275">Relator(a): Exmo. Des. HENRIQUE JORGE HOLANDA SILVEIRA</text:p>
      <text:p text:style-name="P257"/>
      <text:p text:style-name="P306"><text:span text:style-name="Fonte_20_parág._20_padrão"><text:span text:style-name="T2">3.</text:span></text:span><text:span text:style-name="Fonte_20_parág._20_padrão"><text:span text:style-name="T57">22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1335-81.2023.8.06.0000 </text:span></text:span></text:p>
      <text:p text:style-name="P289">Impetrante: André Ramon Tabosa Alves</text:p>
      <text:p text:style-name="P289">Paciente: Manoel da Silva Deodato</text:p>
      <text:p text:style-name="P289">Advogado: André Ramon Tabosa Alves (OAB: 27442/CE)</text:p>
      <text:p text:style-name="P289">Impetrado: Juiz<text:span text:style-name="T235">(a)</text:span> de Direito da Vara Única Criminal da Comarca de Canindé </text:p>
      <text:p text:style-name="P275">Relator(a): Exmo. Des. HENRIQUE JORGE HOLANDA SILVEIRA</text:p>
      <text:p text:style-name="P257"/>
      <text:p text:style-name="P306"><text:span text:style-name="Fonte_20_parág._20_padrão"><text:span text:style-name="T2">3.</text:span></text:span><text:span text:style-name="Fonte_20_parág._20_padrão"><text:span text:style-name="T58">23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31797-68.2021.8.06.0000 </text:span></text:span></text:p>
      <text:p text:style-name="P289">Impetrante: <text:span text:style-name="T236">Ítalo</text:span> Hide Freire Guerreiro</text:p>
      <text:p text:style-name="P289"><text:soft-page-break/>Paciente: J. A. C. da S.</text:p>
      <text:p text:style-name="P289">Advogado: Ítalo Hide Freire Guerreiro (OAB: 25303/CE)</text:p>
      <text:p text:style-name="P289">Impetrado: Juiz<text:span text:style-name="T236">(a)</text:span> de Direito da 2ª Vara Cível da Comarca de Baturité </text:p>
      <text:p text:style-name="P275">Relator(a): Exmo. Des. HENRIQUE JORGE HOLANDA SILVEIRA</text:p>
      <text:p text:style-name="P257"/>
      <text:p text:style-name="P306"><text:span text:style-name="Fonte_20_parág._20_padrão"><text:span text:style-name="T2">3.</text:span></text:span><text:span text:style-name="Fonte_20_parág._20_padrão"><text:span text:style-name="T58">24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1461-34.2023.8.06.0000 </text:span></text:span></text:p>
      <text:p text:style-name="P289">Impetrante: Sérgio Maciel Pinheiro</text:p>
      <text:p text:style-name="P289">Paciente: A. G. N. de L.</text:p>
      <text:p text:style-name="P289">Advogado: Sérgio Maciel Pinheiro (OAB: 31736/CE)</text:p>
      <text:p text:style-name="P289">Impetrado: Juiz<text:span text:style-name="T237">(a)</text:span> de Direito da 1ª Vara Criminal da Comarca de Quixadá </text:p>
      <text:p text:style-name="P275">Relator(a): Exmo. Des. HENRIQUE JORGE HOLANDA SILVEIRA</text:p>
      <text:p text:style-name="P257"/>
      <text:p text:style-name="P306"><text:span text:style-name="Fonte_20_parág._20_padrão"><text:span text:style-name="T2">3.</text:span></text:span><text:span text:style-name="Fonte_20_parág._20_padrão"><text:span text:style-name="T58">25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1326-22.2023.8.06.0000 </text:span></text:span></text:p>
      <text:p text:style-name="P289">Impetrante: Francisco Alexsandro Alves Lima</text:p>
      <text:p text:style-name="P289">Paciente: F. A. A. L.</text:p>
      <text:p text:style-name="P289">Advogado: Francisco Alexsandro Alves Lima (OAB: 48065/CE)</text:p>
      <text:p text:style-name="P289">Impetrado: Juiz<text:span text:style-name="T238">(a)</text:span> de Direito do 1º Juizado Especial da Violência Doméstica e Familiar Contra a Mulher da Comarca de Fortaleza </text:p>
      <text:p text:style-name="P275">Relator(a): Exmo. Des. HENRIQUE JORGE HOLANDA SILVEIRA</text:p>
      <text:p text:style-name="P257"/>
      <text:p text:style-name="P306"><text:span text:style-name="Fonte_20_parág._20_padrão"><text:span text:style-name="T2">3.</text:span></text:span><text:span text:style-name="Fonte_20_parág._20_padrão"><text:span text:style-name="T58">26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2150-78.2023.8.06.0000 </text:span></text:span></text:p>
      <text:p text:style-name="P289">Impetrante: Defensoria Pública do Estado do Ceará</text:p>
      <text:p text:style-name="P289">Paciente: L. C. M.</text:p>
      <text:p text:style-name="P289">Def. Público: Defensoria Pública do Estado do Ceará(Ativa) </text:p>
      <text:p text:style-name="P289">Impetrado: Juiz<text:span text:style-name="T239">(a)</text:span> de Direito da 1ª Vara da Comarca de Pacatuba </text:p>
      <text:p text:style-name="P275">Relator(a): Exmo. Des. HENRIQUE JORGE HOLANDA SILVEIRA</text:p>
      <text:p text:style-name="P257"/>
      <text:p text:style-name="P306"><text:span text:style-name="Fonte_20_parág._20_padrão"><text:span text:style-name="T2">3.</text:span></text:span><text:span text:style-name="Fonte_20_parág._20_padrão"><text:span text:style-name="T58">27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1086-33.2023.8.06.0000 </text:span></text:span></text:p>
      <text:p text:style-name="P289">Impetrante: Defensoria Pública do Estado do Ceará</text:p>
      <text:p text:style-name="P289">Paciente: Cirlene Ribeiro da Costa</text:p>
      <text:p text:style-name="P289">Def. Público: Defensoria Pública do Estado do Ceará</text:p>
      <text:p text:style-name="P289">Impetrado: Juiz<text:span text:style-name="T240">(a)</text:span> de Direito da Vara de Delitos de Organizações Criminosas da Comarca de Fortaleza</text:p>
      <text:p text:style-name="P275">Relator(a): Exmo. Des. HENRIQUE JORGE HOLANDA SILVEIRA</text:p>
      <text:p text:style-name="P257"><text:span text:style-name="Fonte_20_parág._20_padrão"><text:span text:style-name="T2"/></text:span></text:p>
      <text:p text:style-name="P300"/>
      <text:p text:style-name="P255"><text:span text:style-name="T23">RELATOR</text:span><text:span text:style-name="T24">I</text:span><text:span text:style-name="T23">A: EXM</text:span><text:span text:style-name="T25">A</text:span><text:span text:style-name="T23">. DES</text:span><text:span text:style-name="T25">A</text:span><text:span text:style-name="T23">. </text:span><text:span text:style-name="T26">ROSILENE FERREIRA FACUNDO </text:span></text:p>
      <text:p text:style-name="P257"/>
      <text:p text:style-name="P306"><text:span text:style-name="Fonte_20_parág._20_padrão"><text:span text:style-name="T2">3.</text:span></text:span><text:span text:style-name="Fonte_20_parág._20_padrão"><text:span text:style-name="T58">28</text:span></text:span><text:span text:style-name="Fonte_20_parág._20_padrão"><text:span text:style-name="T59"> </text:span></text:span><text:span text:style-name="Fonte_20_parág._20_padrão"><text:span text:style-name="T2">– </text:span></text:span><text:span text:style-name="Fonte_20_parág._20_padrão"><text:span text:style-name="T7">Habeas Corpus</text:span></text:span><text:span text:style-name="Fonte_20_parág._20_padrão"><text:span text:style-name="T2"> nº 0640941-32.2022.8.06.0000 </text:span></text:span></text:p>
      <text:p text:style-name="P289">Impetrante: Pedro Henrique da Cunha Frota</text:p>
      <text:p text:style-name="P289">Paciente: Mateus Oliveira da Silva</text:p>
      <text:p text:style-name="P289">Advogado: Pedro Henrique da Cunha Frota (OAB: 46525/CE)</text:p>
      <text:p text:style-name="P289">Impetrado: Juiz<text:span text:style-name="T241">(a)</text:span> de Direito da 2ª Vara Criminal da Comarca de Caucaia </text:p>
      <text:p text:style-name="P275"><text:span text:style-name="T27">Relator(a): Exm</text:span><text:span text:style-name="T94">a</text:span><text:span text:style-name="T27">. Des</text:span><text:span text:style-name="T94">a</text:span><text:span text:style-name="T27">. </text:span><text:span text:style-name="T95">ROSILENE FERREIRA FACUNDO </text:span></text:p>
      <text:p text:style-name="P306"><text:span text:style-name="Fonte_20_parág._20_padrão"><text:span text:style-name="T2"/></text:span></text:p>
      <text:p text:style-name="P306"><text:span text:style-name="Fonte_20_parág._20_padrão"><text:span text:style-name="T2">3.</text:span></text:span><text:span text:style-name="Fonte_20_parág._20_padrão"><text:span text:style-name="T58">29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0160-52.2023.8.06.0000 </text:span></text:span></text:p>
      <text:p text:style-name="P289">Impetrante: Antônio Carlos Araújo Arruda Prado</text:p>
      <text:p text:style-name="P289">Paciente: Francisco Isaías Peixoto Araújo</text:p>
      <text:p text:style-name="P289"><text:soft-page-break/>Advogado: Antônio Carlos Araújo Arruda Prado (OAB: 42604/CE)</text:p>
      <text:p text:style-name="P289">Impetrado: Juiz<text:span text:style-name="T241">(a) de Direito</text:span> Plantonista do Plantão Judiciário Crime <text:span text:style-name="T242">da Comarca de Fortaleza</text:span></text:p>
      <text:p text:style-name="P275"><text:span text:style-name="T27">Relator(a): Exm</text:span><text:span text:style-name="T94">a</text:span><text:span text:style-name="T27">. Des</text:span><text:span text:style-name="T94">a</text:span><text:span text:style-name="T27">. </text:span><text:span text:style-name="T95">ROSILENE FERREIRA FACUNDO </text:span></text:p>
      <text:p text:style-name="P255"/>
      <text:p text:style-name="P306"><text:span text:style-name="Fonte_20_parág._20_padrão"><text:span text:style-name="T2">3.</text:span></text:span><text:span text:style-name="Fonte_20_parág._20_padrão"><text:span text:style-name="T58">30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0580-57.2023.8.06.0000 </text:span></text:span></text:p>
      <text:p text:style-name="P289">Impetrante: Jefferson Vasconcelos Freitas</text:p>
      <text:p text:style-name="P289">Paciente: José Lindomar do Nascimento</text:p>
      <text:p text:style-name="P289">Advogado: Jefferson Vasconcelos Freitas (OAB: 32713/CE)</text:p>
      <text:p text:style-name="P289">Impetrado: Juiz<text:span text:style-name="T243">(a)</text:span> de Direito da 1ª Vara da Comarca de Acaraú </text:p>
      <text:p text:style-name="P275"><text:span text:style-name="T27">Relator(a): Exm</text:span><text:span text:style-name="T94">a</text:span><text:span text:style-name="T27">. Des</text:span><text:span text:style-name="T94">a</text:span><text:span text:style-name="T27">. </text:span><text:span text:style-name="T95">ROSILENE FERREIRA FACUNDO </text:span></text:p>
      <text:p text:style-name="P255"/>
      <text:p text:style-name="P306"><text:span text:style-name="Fonte_20_parág._20_padrão"><text:span text:style-name="T2">3.</text:span></text:span><text:span text:style-name="Fonte_20_parág._20_padrão"><text:span text:style-name="T58">31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1403-31.2023.8.06.0000 </text:span></text:span></text:p>
      <text:p text:style-name="P289">Impetrante: Francisco Jair Moreira Caetano</text:p>
      <text:p text:style-name="P289">Paciente: Luis Jackson Rocha Negreiro</text:p>
      <text:p text:style-name="P289">Advogado: Francisco Jair Moreira Caetano (OAB: 22437/CE)</text:p>
      <text:p text:style-name="P289">Impetrado: Juiz<text:span text:style-name="T244">(a)</text:span> de Direito da 18ª Vara Criminal da Comarca de Fortaleza </text:p>
      <text:p text:style-name="P275"><text:span text:style-name="T27">Relator(a): Exm</text:span><text:span text:style-name="T94">a</text:span><text:span text:style-name="T27">. Des</text:span><text:span text:style-name="T94">a</text:span><text:span text:style-name="T27">. </text:span><text:span text:style-name="T95">ROSILENE FERREIRA FACUNDO </text:span></text:p>
      <text:p text:style-name="P255"/>
      <text:p text:style-name="P306"><text:span text:style-name="Fonte_20_parág._20_padrão"><text:span text:style-name="T2">3.</text:span></text:span><text:span text:style-name="Fonte_20_parág._20_padrão"><text:span text:style-name="T58">32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1421-52.2023.8.06.0000 </text:span></text:span></text:p>
      <text:p text:style-name="P289">Impetrante: Francisco Jair Moreira Caetano</text:p>
      <text:p text:style-name="P289">Paciente: Jonantan Gomes da Silva</text:p>
      <text:p text:style-name="P289">Advogado: Francisco Jair Moreira Caetano (OAB: 22437/CE)</text:p>
      <text:p text:style-name="P289">Impetrado: Juiz<text:span text:style-name="T245">(a)</text:span> de Direito da 16ª Vara Criminal da Comarca de Fortaleza </text:p>
      <text:p text:style-name="P275"><text:span text:style-name="T27">Relator(a): Exm</text:span><text:span text:style-name="T94">a</text:span><text:span text:style-name="T27">. Des</text:span><text:span text:style-name="T94">a</text:span><text:span text:style-name="T27">. </text:span><text:span text:style-name="T95">ROSILENE FERREIRA FACUNDO </text:span></text:p>
      <text:p text:style-name="P255"/>
      <text:p text:style-name="P306"><text:span text:style-name="Fonte_20_parág._20_padrão"><text:span text:style-name="T2">3.</text:span></text:span><text:span text:style-name="Fonte_20_parág._20_padrão"><text:span text:style-name="T58">33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1496-91.2023.8.06.0000 </text:span></text:span></text:p>
      <text:p text:style-name="P289">Impetrante: Dayani Duarte de Vasconcelos</text:p>
      <text:p text:style-name="P289">Paciente: Adrean Ferreira Ramos</text:p>
      <text:p text:style-name="P289">Advogada: Dayani Duarte de Vasconcelos (OAB: 43590/CE)</text:p>
      <text:p text:style-name="P289">Impetrado: Juiz<text:span text:style-name="T246">(a)</text:span> de Direito da 7ª Vara Criminal da Comarca de Fortaleza </text:p>
      <text:p text:style-name="P255">Relator(a): Exm<text:span text:style-name="T5">a</text:span>. Des<text:span text:style-name="T5">a</text:span>. <text:span text:style-name="T20">ROSILENE FERREIRA FACUNDO </text:span></text:p>
      <text:p text:style-name="P255"/>
      <text:p text:style-name="P306"><text:span text:style-name="Fonte_20_parág._20_padrão"><text:span text:style-name="T2">3.</text:span></text:span><text:span text:style-name="Fonte_20_parág._20_padrão"><text:span text:style-name="T58">34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1512-45.2023.8.06.0000 </text:span></text:span></text:p>
      <text:p text:style-name="P289">Impetrante<text:span text:style-name="T247">s</text:span>: Joaquim José Mateus Pereira e outro</text:p>
      <text:p text:style-name="P289">Paciente: Gledson da Silva Gaspar</text:p>
      <text:p text:style-name="P289">Advogados: Joaquim José Mateus Pereira (OAB: 20406/CE) e outro</text:p>
      <text:p text:style-name="P289">Impetrado: Juiz<text:span text:style-name="T246">(a)</text:span> de Direito do 4º Núcleo Regional de Custódia e de Inquérito <text:span text:style-name="T248">da Comarca</text:span> Caucaia</text:p>
      <text:p text:style-name="P255">Relator(a): Exm<text:span text:style-name="T5">a</text:span>. Des<text:span text:style-name="T5">a</text:span>. <text:span text:style-name="T20">ROSILENE FERREIRA FACUNDO </text:span></text:p>
      <text:p text:style-name="P255"/>
      <text:p text:style-name="P306"><text:span text:style-name="Fonte_20_parág._20_padrão"><text:span text:style-name="T2">3.</text:span></text:span><text:span text:style-name="Fonte_20_parág._20_padrão"><text:span text:style-name="T58">35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1593-91.2023.8.06.0000 </text:span></text:span></text:p>
      <text:p text:style-name="P289">Impetrante<text:span text:style-name="T248">s</text:span>: Ruth Leite Vieira</text:p>
      <text:p text:style-name="P289">Paciente: José Ednardo da Silva Santos</text:p>
      <text:p text:style-name="P289">Advogados: Ruth Leite Vieira (OAB: 10722/CE) e outro</text:p>
      <text:p text:style-name="P289">Impetrado: Juiz<text:span text:style-name="T249">(a)</text:span> de Direito da 1ª Vara Criminal da Comarca de Fortaleza </text:p>
      <text:p text:style-name="P289"><text:span text:style-name="T112">Relator(a): Exm</text:span><text:span text:style-name="T113">a</text:span><text:span text:style-name="T112">. Des</text:span><text:span text:style-name="T113">a</text:span><text:span text:style-name="T112">. </text:span><text:span text:style-name="T114">ROSILENE FERREIRA FACUNDO </text:span></text:p>
      <text:p text:style-name="P255"/>
      <text:p text:style-name="P306"><text:soft-page-break/><text:span text:style-name="Fonte_20_parág._20_padrão"><text:span text:style-name="T2">3.</text:span></text:span><text:span text:style-name="Fonte_20_parág._20_padrão"><text:span text:style-name="T58">36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1717-74.2023.8.06.0000 </text:span></text:span></text:p>
      <text:p text:style-name="P289">Impetrante: João Carlos de Lima Thomeny</text:p>
      <text:p text:style-name="P289">Paciente: Matheus Alves Rios</text:p>
      <text:p text:style-name="P289">Advogado: João Carlos de Lima Thomeny (OAB: 27305/CE)</text:p>
      <text:p text:style-name="P289">Impetrado: Juiz<text:span text:style-name="T250">(a)</text:span> de Direito da 2ª Vara de Delitos de Tráfico de Drogas da Comarca de Fortaleza </text:p>
      <text:p text:style-name="P255">Relator(a): Exm<text:span text:style-name="T5">a</text:span>. Des<text:span text:style-name="T5">a</text:span>. <text:span text:style-name="T20">ROSILENE FERREIRA FACUNDO </text:span></text:p>
      <text:p text:style-name="P255"/>
      <text:p text:style-name="P306"><text:span text:style-name="Fonte_20_parág._20_padrão"><text:span text:style-name="T2">3.</text:span></text:span><text:span text:style-name="Fonte_20_parág._20_padrão"><text:span text:style-name="T58">37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1981-91.2023.8.06.0000 </text:span></text:span></text:p>
      <text:p text:style-name="P289">Impetrante: Francisco Antônio Queiroz dos Santos</text:p>
      <text:p text:style-name="P289">Paciente: Francisco Odelier Lopes de Azevedo</text:p>
      <text:p text:style-name="P289">Advogado: Francisco Antônio Queiroz dos Santos (OAB: 7030/CE)</text:p>
      <text:p text:style-name="P289">Impetrado: Juiz<text:span text:style-name="T251">(a)</text:span> de Direito da 11ª Vara Criminal da Comarca de Fortaleza </text:p>
      <text:p text:style-name="P275"><text:span text:style-name="T27">Relator(a): Exm</text:span><text:span text:style-name="T94">a</text:span><text:span text:style-name="T27">. Des</text:span><text:span text:style-name="T94">a</text:span><text:span text:style-name="T27">. </text:span><text:span text:style-name="T95">ROSILENE FERREIRA FACUNDO </text:span></text:p>
      <text:p text:style-name="P255"/>
      <text:p text:style-name="P306"><text:span text:style-name="Fonte_20_parág._20_padrão"><text:span text:style-name="T2">3.</text:span></text:span><text:span text:style-name="Fonte_20_parág._20_padrão"><text:span text:style-name="T58">38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40394-89.2022.8.06.0000 </text:span></text:span></text:p>
      <text:p text:style-name="P275"><text:span text:style-name="T19">Impetrante</text:span><text:span text:style-name="T185">s</text:span><text:span text:style-name="T19">: Antônio Edson Germano de Sousa e outro</text:span></text:p>
      <text:p text:style-name="P289">Paciente: Victor Rafael Reis Pinto</text:p>
      <text:p text:style-name="P289">Advogados: Antônio Edson Germano de Sousa (OAB: 48010/CE<text:span text:style-name="T252">) e outro</text:span></text:p>
      <text:p text:style-name="P289">Impetrado: Juiz<text:span text:style-name="T251">(a)</text:span> de Direito do Plantão Judiciário da Comarca de Fortaleza</text:p>
      <text:p text:style-name="P289"><text:span text:style-name="T112">Relator(a): Exm</text:span><text:span text:style-name="T113">a</text:span><text:span text:style-name="T112">. D</text:span><text:span text:style-name="T115">esa</text:span><text:span text:style-name="T112">. </text:span><text:span text:style-name="T114">ROSILENE FERREIRA FACUNDO </text:span></text:p>
      <text:p text:style-name="P255"/>
      <text:p text:style-name="P306"><text:span text:style-name="Fonte_20_parág._20_padrão"><text:span text:style-name="T2">3.</text:span></text:span><text:span text:style-name="Fonte_20_parág._20_padrão"><text:span text:style-name="T58">39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40503-06.2022.8.06.0000 </text:span></text:span></text:p>
      <text:p text:style-name="P289">Impetrante<text:span text:style-name="T253">s</text:span>: Douglas Diniz Queiroz Pinheiro e outro</text:p>
      <text:p text:style-name="P289">Paciente: Francisca Ivonete Aragão Freire</text:p>
      <text:p text:style-name="P289">Advogados: Douglas Diniz Queiroz Pinheiro (OAB: 23114/CE) e outro</text:p>
      <text:p text:style-name="P289">Impetrado: Juiz<text:span text:style-name="T253">(a)</text:span> de Direito da 1ª Vara da Comarca de São Benedito </text:p>
      <text:p text:style-name="P275"><text:span text:style-name="T27">Relator(a): Exm</text:span><text:span text:style-name="T94">a</text:span><text:span text:style-name="T27">. Des</text:span><text:span text:style-name="T94">a</text:span><text:span text:style-name="T27">. </text:span><text:span text:style-name="T95">ROSILENE FERREIRA FACUNDO </text:span></text:p>
      <text:p text:style-name="P255"/>
      <text:p text:style-name="P306"><text:span text:style-name="Fonte_20_parág._20_padrão"><text:span text:style-name="T2">3.</text:span></text:span><text:span text:style-name="Fonte_20_parág._20_padrão"><text:span text:style-name="T58">40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0183-95.2023.8.06.0000 </text:span></text:span></text:p>
      <text:p text:style-name="P289">Impetrante: Rakel Pinheiro da Silva</text:p>
      <text:p text:style-name="P289">Paciente: <text:span text:style-name="T254">Flávio</text:span> <text:span text:style-name="T254">Márcio</text:span> da Silva</text:p>
      <text:p text:style-name="P289">Advogados: Rakel Pinheiro da Silva (OAB: 27874/CE) e outro</text:p>
      <text:p text:style-name="P289">Impetrado: Juiz<text:span text:style-name="T254">(a)</text:span> de Direito da Vara de Delitos de Organizações Criminosas da Comarca de Fortaleza </text:p>
      <text:p text:style-name="P275"><text:span text:style-name="T27">Relator(a): Exm</text:span><text:span text:style-name="T94">a</text:span><text:span text:style-name="T27">. Des</text:span><text:span text:style-name="T94">a</text:span><text:span text:style-name="T27">. </text:span><text:span text:style-name="T95">ROSILENE FERREIRA FACUNDO </text:span></text:p>
      <text:p text:style-name="P255"/>
      <text:p text:style-name="P306"><text:span text:style-name="Fonte_20_parág._20_padrão"><text:span text:style-name="T2">3.</text:span></text:span><text:span text:style-name="Fonte_20_parág._20_padrão"><text:span text:style-name="T58">41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2065-92.2023.8.06.0000 </text:span></text:span></text:p>
      <text:p text:style-name="P289">Impetrante: Anna <text:span text:style-name="T255">Virgínia</text:span> Pereira Lemos de Freitas</text:p>
      <text:p text:style-name="P289">Paciente: Welton de Oliveira Castro</text:p>
      <text:p text:style-name="P289">Advogada: Anna Virgínia Pereira Lemos de Freitas (OAB: 39799/CE)</text:p>
      <text:p text:style-name="P289">Impetrado: Juiz<text:span text:style-name="T255">(a)</text:span> de Direito da 1ª Vara da Comarca de Horizonte </text:p>
      <text:p text:style-name="P289"><text:span text:style-name="T112">Relator(a): Exm</text:span><text:span text:style-name="T113">a</text:span><text:span text:style-name="T112">. Des</text:span><text:span text:style-name="T113">a</text:span><text:span text:style-name="T112">. </text:span><text:span text:style-name="T114">ROSILENE FERREIRA FACUNDO </text:span></text:p>
      <text:p text:style-name="P255"/>
      <text:p text:style-name="P306"><text:span text:style-name="Fonte_20_parág._20_padrão"><text:span text:style-name="T2">3.</text:span></text:span><text:span text:style-name="Fonte_20_parág._20_padrão"><text:span text:style-name="T58">42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0411-70.2023.8.06.0000 </text:span></text:span></text:p>
      <text:p text:style-name="P289">Impetrante: Carlos Marduque Silva Duarte</text:p>
      <text:p text:style-name="P289">Paciente: Wellington Fernandes Neves</text:p>
      <text:p text:style-name="P289">Advogado: Carlos Marduque Silva Duarte(OAB: 25704/CE) </text:p>
      <text:p text:style-name="P289"><text:soft-page-break/>Impetrado: Juiz<text:span text:style-name="T254">(a)</text:span> do 3º Núcleo de Custódia <text:span text:style-name="T256">da Comarca de</text:span> Quixadá,</text:p>
      <text:p text:style-name="P275"><text:span text:style-name="T27">Relator(a): Exm</text:span><text:span text:style-name="T94">a</text:span><text:span text:style-name="T27">. Des</text:span><text:span text:style-name="T94">a</text:span><text:span text:style-name="T27">. </text:span><text:span text:style-name="T95">ROSILENE FERREIRA FACUNDO </text:span></text:p>
      <text:p text:style-name="P255"/>
      <text:p text:style-name="P306"><text:span text:style-name="Fonte_20_parág._20_padrão"><text:span text:style-name="T2">3.</text:span></text:span><text:span text:style-name="Fonte_20_parág._20_padrão"><text:span text:style-name="T58">43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1332-29.2023.8.06.0000 </text:span></text:span></text:p>
      <text:p text:style-name="P289">Impetrante: Miguel Bernardino do Nascimento Neto</text:p>
      <text:p text:style-name="P289">Paciente: Francisco Douglas do Nascimento Silva</text:p>
      <text:p text:style-name="P289">Advogado: Miguel Bernardino do Nascimento Neto (OAB: 33436/CE)</text:p>
      <text:p text:style-name="P289">Impetrado: <text:span text:style-name="T257">J</text:span>uiz<text:span text:style-name="T254">(a)</text:span> do 3º Núcleo Regional de Custódia e de Inquérito <text:span text:style-name="T257">da Comarca de </text:span>Caucaia</text:p>
      <text:p text:style-name="P275"><text:span text:style-name="T27">Relator(a): Exm</text:span><text:span text:style-name="T94">a</text:span><text:span text:style-name="T27">. Des</text:span><text:span text:style-name="T94">a</text:span><text:span text:style-name="T27">. </text:span><text:span text:style-name="T95">ROSILENE FERREIRA FACUNDO </text:span></text:p>
      <text:p text:style-name="P255"/>
      <text:p text:style-name="P306"><text:span text:style-name="Fonte_20_parág._20_padrão"><text:span text:style-name="T2">3.</text:span></text:span><text:span text:style-name="Fonte_20_parág._20_padrão"><text:span text:style-name="T58">44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39487-17.2022.8.06.0000 </text:span></text:span></text:p>
      <text:p text:style-name="P289">Impetrante: Defensoria Pública do Estado do Ceará</text:p>
      <text:p text:style-name="P289">Paciente: José da Silva Moura Filho</text:p>
      <text:p text:style-name="P289">Def. Público: Defensoria Pública do Estado do Ceará </text:p>
      <text:p text:style-name="P289">Impetrado: Juiz<text:span text:style-name="T258">(a)</text:span> de Direito do 4° Núcleo de Custódia e de Inquérito <text:span text:style-name="T258">da Comarca</text:span> de Caucaia.</text:p>
      <text:p text:style-name="P275"><text:span text:style-name="T27">Relator(a): Exm</text:span><text:span text:style-name="T94">a</text:span><text:span text:style-name="T27">. Des</text:span><text:span text:style-name="T94">a</text:span><text:span text:style-name="T27">. </text:span><text:span text:style-name="T95">ROSILENE FERREIRA FACUNDO </text:span></text:p>
      <text:p text:style-name="P255"/>
      <text:p text:style-name="P306"><text:span text:style-name="Fonte_20_parág._20_padrão"><text:span text:style-name="T2">3.</text:span></text:span><text:span text:style-name="Fonte_20_parág._20_padrão"><text:span text:style-name="T58">45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40167-02.2022.8.06.0000 </text:span></text:span></text:p>
      <text:p text:style-name="P289">Impetrante: Defensoria Pública do Estado do Ceará</text:p>
      <text:p text:style-name="P289">Paciente: Patrick Raislan Alexandre da Silva</text:p>
      <text:p text:style-name="P289">Def. Público: Defensoria Pública do Estado do Ceará</text:p>
      <text:p text:style-name="P289">Impetrado: Juiz<text:span text:style-name="T259">(a)</text:span> de Direito da 1ª Vara Criminal da Comarca de Quixadá </text:p>
      <text:p text:style-name="P275"><text:span text:style-name="T27">Relator(a): Exm</text:span><text:span text:style-name="T94">a</text:span><text:span text:style-name="T27">. Des</text:span><text:span text:style-name="T94">a</text:span><text:span text:style-name="T27">. </text:span><text:span text:style-name="T95">ROSILENE FERREIRA FACUNDO </text:span></text:p>
      <text:p text:style-name="P255"/>
      <text:p text:style-name="P306"><text:span text:style-name="Fonte_20_parág._20_padrão"><text:span text:style-name="T2">3.</text:span></text:span><text:span text:style-name="Fonte_20_parág._20_padrão"><text:span text:style-name="T58">46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1007-54.2023.8.06.0000 </text:span></text:span></text:p>
      <text:p text:style-name="P289">Impetrante: Defensoria Pública do Estado do Ceará</text:p>
      <text:p text:style-name="P289">Paciente: Renan Silva dos Santos</text:p>
      <text:p text:style-name="P289">Def. Público: Defensoria Pública do Estado do Ceará</text:p>
      <text:p text:style-name="P289">Impetrado: Juiz<text:span text:style-name="T260">(a)</text:span> de Direito da 2ª Vara Criminal da Comarca de Maracanaú </text:p>
      <text:p text:style-name="P255">Relator(a): Exm<text:span text:style-name="T5">a</text:span>. Des<text:span text:style-name="T5">a</text:span>. <text:span text:style-name="T20">ROSILENE FERREIRA FACUNDO </text:span></text:p>
      <text:p text:style-name="P255"/>
      <text:p text:style-name="P300">RELATOR<text:span text:style-name="T21">I</text:span>A: EXM<text:span text:style-name="T5">A</text:span>. DES<text:span text:style-name="T5">A</text:span>. <text:span text:style-name="T6">ANDRÉA MENDES BEZERRA DELFINO</text:span></text:p>
      <text:p text:style-name="P300"/>
      <text:p text:style-name="P306"><text:span text:style-name="Fonte_20_parág._20_padrão"><text:span text:style-name="T2">3.</text:span></text:span><text:span text:style-name="Fonte_20_parág._20_padrão"><text:span text:style-name="T58">47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41656-74.2022.8.06.0000 </text:span></text:span></text:p>
      <text:p text:style-name="P289">Impetrante<text:span text:style-name="T261">s</text:span>: Edirlândia Alves Magalhães</text:p>
      <text:p text:style-name="P289">Paciente: Mikael Negreiros Pinto</text:p>
      <text:p text:style-name="P289">Advogad<text:span text:style-name="T261">as</text:span>: Edirlândia Alves Magalhães (OAB: 26709/CE) <text:span text:style-name="T261">e outra</text:span></text:p>
      <text:p text:style-name="P289">Impetrado: Juiz<text:span text:style-name="T261">(a)</text:span> de Direito da Vara Única da Comarca de Irauçuba </text:p>
      <text:p text:style-name="P255">Relator(a): Exm<text:span text:style-name="T5">a</text:span>. Des<text:span text:style-name="T5">a</text:span>. <text:span text:style-name="T6">ANDRÉA MENDES BEZERRA DELFINO</text:span></text:p>
      <text:p text:style-name="P255"><text:span text:style-name="Fonte_20_parág._20_padrão"><text:span text:style-name="T2"/></text:span></text:p>
      <text:p text:style-name="P306"><text:span text:style-name="Fonte_20_parág._20_padrão"><text:span text:style-name="T2">3.</text:span></text:span><text:span text:style-name="Fonte_20_parág._20_padrão"><text:span text:style-name="T58">48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0267-96.2023.8.06.0000 </text:span></text:span></text:p>
      <text:p text:style-name="P289">Impetrante: Phablo Henrik Pinheiro do Carmo</text:p>
      <text:p text:style-name="P289">Paciente: Francisco Matheus da Costa</text:p>
      <text:p text:style-name="P289">Advogado: Phablo Henrik Pinheiro do Carmo (OAB: 32714/CE)</text:p>
      <text:p text:style-name="P289">Impetrado: Juiz<text:span text:style-name="T262">(a)</text:span> de Direito da 1ª Vara da Comarca de Acaraú </text:p>
      <text:p text:style-name="P275"><text:span text:style-name="T27">Relator(a): Exm</text:span><text:span text:style-name="T94">a</text:span><text:span text:style-name="T27">. Des</text:span><text:span text:style-name="T94">a</text:span><text:span text:style-name="T27">. </text:span><text:span text:style-name="T87">ANDRÉA MENDES BEZERRA DELFINO</text:span></text:p>
      <text:p text:style-name="P306"><text:soft-page-break/><text:span text:style-name="Fonte_20_parág._20_padrão"><text:span text:style-name="T2">3.</text:span></text:span><text:span text:style-name="Fonte_20_parág._20_padrão"><text:span text:style-name="T58">49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0470-58.2023.8.06.0000 </text:span></text:span></text:p>
      <text:p text:style-name="P289">Impetrante: Phablo Henrik Pinheiro do Carmo</text:p>
      <text:p text:style-name="P289">Paciente: Carlos Leonardo Marques Leite</text:p>
      <text:p text:style-name="P289">Advogado: Phablo Henrik Pinheiro do Carmo (OAB: 32714/CE)</text:p>
      <text:p text:style-name="P289">Impetrado: Juiz<text:span text:style-name="T263">(a)</text:span> de Direito da 1ª Vara da Comarca de Acaraú </text:p>
      <text:p text:style-name="P255">Relator(a): Exm<text:span text:style-name="T5">a</text:span>. Des<text:span text:style-name="T5">a</text:span>. <text:span text:style-name="T6">ANDRÉA MENDES BEZERRA DELFINO</text:span></text:p>
      <text:p text:style-name="P255"/>
      <text:p text:style-name="P306"><text:span text:style-name="Fonte_20_parág._20_padrão"><text:span text:style-name="T2">3.</text:span></text:span><text:span text:style-name="Fonte_20_parág._20_padrão"><text:span text:style-name="T58">50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0841-22.2023.8.06.0000 </text:span></text:span></text:p>
      <text:p text:style-name="P289">Impetrante: Defensoria Pública do Estado do Ceará</text:p>
      <text:p text:style-name="P289">Paciente: Francisca Karine Dias do Nascimento</text:p>
      <text:p text:style-name="P289">Def. Público: Defensoria Pública do Estado do Ceará</text:p>
      <text:p text:style-name="P289">Impetrado: Juiz<text:span text:style-name="T264">(a)</text:span> de Direito da Vara de Delitos de Organizações Criminosas da Comarca de Fortaleza </text:p>
      <text:p text:style-name="P275"><text:span text:style-name="T27">Relator(a): Exm</text:span><text:span text:style-name="T94">a</text:span><text:span text:style-name="T27">. Des</text:span><text:span text:style-name="T94">a</text:span><text:span text:style-name="T27">. </text:span><text:span text:style-name="T87">ANDRÉA MENDES BEZERRA DELFINO</text:span></text:p>
      <text:p text:style-name="P306"><text:span text:style-name="Fonte_20_parág._20_padrão"><text:span text:style-name="T2"/></text:span></text:p>
      <text:p text:style-name="P306"><text:span text:style-name="Fonte_20_parág._20_padrão"><text:span text:style-name="T2">3.</text:span></text:span><text:span text:style-name="Fonte_20_parág._20_padrão"><text:span text:style-name="T58">51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0505-18.2023.8.06.0000 </text:span></text:span></text:p>
      <text:p text:style-name="P289">Impetrante: Sinfrônio Esteves de Freitas Filho</text:p>
      <text:p text:style-name="P289">Paciente: Carlos Daniel Santos Sousa</text:p>
      <text:p text:style-name="P289">Advogado: Sinfrônio Esteves de Freitas Filho (OAB: 39901/CE)</text:p>
      <text:p text:style-name="P289">Impetrado: Juiz<text:span text:style-name="T261">(a)</text:span> de Direito da 8ª Vara Criminal da Comarca de Fortaleza </text:p>
      <text:p text:style-name="P255">Relator(a): Exm<text:span text:style-name="T5">a</text:span>. Des<text:span text:style-name="T5">a</text:span>. <text:span text:style-name="T6">ANDRÉA MENDES BEZERRA DELFINO</text:span></text:p>
      <text:p text:style-name="P255"/>
      <text:p text:style-name="P306"><text:span text:style-name="Fonte_20_parág._20_padrão"><text:span text:style-name="T2">3.</text:span></text:span><text:span text:style-name="Fonte_20_parág._20_padrão"><text:span text:style-name="T58">52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37024-05.2022.8.06.0000 </text:span></text:span></text:p>
      <text:p text:style-name="P289">Impetrante<text:span text:style-name="T265">s</text:span>: João Nepomuceno da Silva Filho e outro</text:p>
      <text:p text:style-name="P289">Paciente: Olavo Cirilo da Costa</text:p>
      <text:p text:style-name="P289">Advogados: João Nepomuceno da Silva Filho (OAB: 45616/PE) e outro</text:p>
      <text:p text:style-name="P289">Impetrado: Juiz<text:span text:style-name="T265">(a)</text:span> de Direito da 6ª Vara Criminal da Comarca de Fortaleza </text:p>
      <text:p text:style-name="P275"><text:span text:style-name="T27">Relator(a): Exm</text:span><text:span text:style-name="T94">a</text:span><text:span text:style-name="T27">. Des</text:span><text:span text:style-name="T94">a</text:span><text:span text:style-name="T27">. </text:span><text:span text:style-name="T87">ANDRÉA MENDES BEZERRA DELFINO</text:span></text:p>
      <text:p text:style-name="P255"/>
      <text:p text:style-name="P306"><text:span text:style-name="Fonte_20_parág._20_padrão"><text:span text:style-name="T2">3.</text:span></text:span><text:span text:style-name="Fonte_20_parág._20_padrão"><text:span text:style-name="T58">53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41472-21.2022.8.06.0000 </text:span></text:span></text:p>
      <text:p text:style-name="P289">Impetrante: Francisco Roberto Castelo Branco Pereira Filho</text:p>
      <text:p text:style-name="P289">Paciente: Érica Galdino Fuzari</text:p>
      <text:p text:style-name="P289">Paciente: Vitória Karoline de Pinho</text:p>
      <text:p text:style-name="P289">Advogado: Francisco Roberto Castelo Branco Pereira Filho (OAB: 38829/CE)</text:p>
      <text:p text:style-name="P289">Impetrado: Juiz<text:span text:style-name="T266">(a)</text:span> de Direito da 10ª Vara Criminal da Comarca de Fortaleza </text:p>
      <text:p text:style-name="P275"><text:span text:style-name="T27">Relator(a): Exm</text:span><text:span text:style-name="T94">a</text:span><text:span text:style-name="T27">. Des</text:span><text:span text:style-name="T94">a</text:span><text:span text:style-name="T27">. </text:span><text:span text:style-name="T87">ANDRÉA MENDES BEZERRA DELFINO</text:span></text:p>
      <text:p text:style-name="P255"/>
      <text:p text:style-name="P306"><text:span text:style-name="Fonte_20_parág._20_padrão"><text:span text:style-name="T2">3.</text:span></text:span><text:span text:style-name="Fonte_20_parág._20_padrão"><text:span text:style-name="T58">54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0007-19.2023.8.06.0000 </text:span></text:span></text:p>
      <text:p text:style-name="P289">Impetrante: Domingos Cleofas de Castro Alves</text:p>
      <text:p text:style-name="P289">Paciente: <text:span text:style-name="T267">Antônio</text:span> Eduardo Oliveira da Silva</text:p>
      <text:p text:style-name="P289">Advogado: Domingos Cleófas de Castro Alves (OAB: 10668/CE)</text:p>
      <text:p text:style-name="P289">Impetrado: Juiz<text:span text:style-name="T267">(a)</text:span> de Direito da Vara Única da Comarca de Pentecoste </text:p>
      <text:p text:style-name="P289"><text:span text:style-name="T112">Relator(a): Exm</text:span><text:span text:style-name="T113">a</text:span><text:span text:style-name="T112">. Des</text:span><text:span text:style-name="T113">a</text:span><text:span text:style-name="T112">. </text:span><text:span text:style-name="T116">ANDRÉA MENDES BEZERRA DELFINO</text:span></text:p>
      <text:p text:style-name="P255"/>
      <text:p text:style-name="P306"><text:span text:style-name="Fonte_20_parág._20_padrão"><text:span text:style-name="T2">3.</text:span></text:span><text:span text:style-name="Fonte_20_parág._20_padrão"><text:span text:style-name="T58">55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0028-92.2023.8.06.0000 </text:span></text:span></text:p>
      <text:p text:style-name="P289">Impetrante<text:span text:style-name="T268">s</text:span>: José Jairton Bento e outro</text:p>
      <text:p text:style-name="P289">Paciente: Humberto da Silva Honorato</text:p>
      <text:p text:style-name="P289">Advogados: José Jairton Bento (OAB: 32223/CE) e outro</text:p>
      <text:p text:style-name="P289"><text:soft-page-break/>Impetrado: Juiz<text:span text:style-name="T268">(a)</text:span> de Direito da Vara de Delitos de Organizações Criminosas da Comarca de Fortaleza </text:p>
      <text:p text:style-name="P289"><text:span text:style-name="T112">Relator(a): Exm</text:span><text:span text:style-name="T113">a</text:span><text:span text:style-name="T112">. Des</text:span><text:span text:style-name="T113">a</text:span><text:span text:style-name="T112">. </text:span><text:span text:style-name="T116">ANDRÉA MENDES BEZERRA DELFINO</text:span></text:p>
      <text:p text:style-name="P255"/>
      <text:p text:style-name="P306"><text:span text:style-name="Fonte_20_parág._20_padrão"><text:span text:style-name="T2">3.</text:span></text:span><text:span text:style-name="Fonte_20_parág._20_padrão"><text:span text:style-name="T58">56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0261-89.2023.8.06.0000 </text:span></text:span></text:p>
      <text:p text:style-name="P289">Impetrante: Rodrigo Barbosa da Silva</text:p>
      <text:p text:style-name="P289">Paciente: Douglas da Silva Fernandes</text:p>
      <text:p text:style-name="P289">Advogado: Rodrigo Barbosa da Silva (OAB: 41746/CE)</text:p>
      <text:p text:style-name="P289">Impetrado: Juiz<text:span text:style-name="T269">(a)</text:span> de Direito da 3ª Vara de Delitos de Tráfico de Drogas da Comarca de Fortaleza </text:p>
      <text:p text:style-name="P275"><text:span text:style-name="T27">Relator(a): Exm</text:span><text:span text:style-name="T94">a</text:span><text:span text:style-name="T27">. Des</text:span><text:span text:style-name="T94">a</text:span><text:span text:style-name="T27">. </text:span><text:span text:style-name="T87">ANDRÉA MENDES BEZERRA DELFINO</text:span></text:p>
      <text:p text:style-name="P255"/>
      <text:p text:style-name="P306"><text:span text:style-name="Fonte_20_parág._20_padrão"><text:span text:style-name="T2">3.</text:span></text:span><text:span text:style-name="Fonte_20_parág._20_padrão"><text:span text:style-name="T58">57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0676-72.2023.8.06.0000 </text:span></text:span></text:p>
      <text:p text:style-name="P289">Impetrante<text:span text:style-name="T270">s</text:span>: Karla Mairly Soares dos Santos e outro</text:p>
      <text:p text:style-name="P289">Paciente: Sandy Sousa Saraiva</text:p>
      <text:p text:style-name="P289">Advogados: Karla Mairly Soares dos Santos(OAB: 38500/CE) e outro</text:p>
      <text:p text:style-name="P289">Impetrado: Juiz<text:span text:style-name="T270">(a)</text:span> de Direito da 1ª Vara de Delitos de Tráfico de Drogas da Comarca de Fortaleza </text:p>
      <text:p text:style-name="P275"><text:span text:style-name="T27">Relator(a): Exm</text:span><text:span text:style-name="T94">a</text:span><text:span text:style-name="T27">. Des</text:span><text:span text:style-name="T94">a</text:span><text:span text:style-name="T27">. </text:span><text:span text:style-name="T87">ANDRÉA MENDES BEZERRA DELFINO</text:span></text:p>
      <text:p text:style-name="P255"/>
      <text:p text:style-name="P306"><text:span text:style-name="Fonte_20_parág._20_padrão"><text:span text:style-name="T2">3.</text:span></text:span><text:span text:style-name="Fonte_20_parág._20_padrão"><text:span text:style-name="T58">58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0803-10.2023.8.06.0000 </text:span></text:span></text:p>
      <text:p text:style-name="P289">Impetrante: Bianca Almeida de Abreu</text:p>
      <text:p text:style-name="P289">Paciente: Gleidson Sousa Matos</text:p>
      <text:p text:style-name="P289">Advogada: Bianca Almeida de Abreu (OAB: 40278/CE)</text:p>
      <text:p text:style-name="P289">Impetrado: Juiz<text:span text:style-name="T271">(a)</text:span> de Direito da 1ª Vara Criminal da Comarca de Maracanaú </text:p>
      <text:p text:style-name="P289"><text:span text:style-name="T112">Relator(a): Exm</text:span><text:span text:style-name="T113">a</text:span><text:span text:style-name="T112">. Des</text:span><text:span text:style-name="T113">a</text:span><text:span text:style-name="T112">. </text:span><text:span text:style-name="T116">ANDRÉA MENDES BEZERRA DELFINO</text:span></text:p>
      <text:p text:style-name="P255"/>
      <text:p text:style-name="P306"><text:span text:style-name="Fonte_20_parág._20_padrão"><text:span text:style-name="T2">3.</text:span></text:span><text:span text:style-name="Fonte_20_parág._20_padrão"><text:span text:style-name="T58">59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1310-68.2023.8.06.0000 </text:span></text:span></text:p>
      <text:p text:style-name="P289">Impetrante: José Anderson Amâncio de Oliveira</text:p>
      <text:p text:style-name="P289">Paciente: Bruno Araújo Mont<text:span text:style-name="T272">e</text:span></text:p>
      <text:p text:style-name="P289"><text:s/>Advogados: José Anderson Amâncio de Oliveira (OAB: 41855/CE) e outros</text:p>
      <text:p text:style-name="P289">Impetrado: Juiz<text:span text:style-name="T272">(a)</text:span> de Direito da 2ª Vara Criminal da Comarca de Caucaia </text:p>
      <text:p text:style-name="P275"><text:span text:style-name="T27">Relator(a): Exm</text:span><text:span text:style-name="T94">a</text:span><text:span text:style-name="T27">. Des</text:span><text:span text:style-name="T94">a</text:span><text:span text:style-name="T27">. </text:span><text:span text:style-name="T87">ANDRÉA MENDES BEZERRA DELFINO</text:span></text:p>
      <text:p text:style-name="P255"/>
      <text:p text:style-name="P306"><text:span text:style-name="Fonte_20_parág._20_padrão"><text:span text:style-name="T2">3.</text:span></text:span><text:span text:style-name="Fonte_20_parág._20_padrão"><text:span text:style-name="T58">60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40343-78.2022.8.06.0000 </text:span></text:span></text:p>
      <text:p text:style-name="P289">Impetrante: Defensoria Pública do Estado do Ceará</text:p>
      <text:p text:style-name="P289">Paciente: Marcus <text:span text:style-name="T273">Vinícius</text:span> de Lima da Silva</text:p>
      <text:p text:style-name="P289">Def. Público: Defensoria Pública do Estado do Ceará</text:p>
      <text:p text:style-name="P289">Impetrado: Juiz<text:span text:style-name="T273">(a)</text:span> de Direito da 1ª Vara de Execução Penal da Comarca de Fortaleza </text:p>
      <text:p text:style-name="P255">Relator(a): Exm<text:span text:style-name="T5">a</text:span>. Des<text:span text:style-name="T5">a</text:span>. <text:span text:style-name="T6">ANDRÉA MENDES BEZERRA DELFINO</text:span></text:p>
      <text:p text:style-name="P255"/>
      <text:p text:style-name="P306"><text:span text:style-name="Fonte_20_parág._20_padrão"><text:span text:style-name="T2">3.</text:span></text:span><text:span text:style-name="Fonte_20_parág._20_padrão"><text:span text:style-name="T58">61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20929-60.2023.8.06.0000 </text:span></text:span></text:p>
      <text:p text:style-name="P289">Impetrante: Defensoria Pública do Estado do Ceará</text:p>
      <text:p text:style-name="P289">Paciente: Bruno Chaves Lima</text:p>
      <text:p text:style-name="P289">Def. Público: Defensoria Pública do Estado do Ceará</text:p>
      <text:p text:style-name="P289">Impetrado: Juiz<text:span text:style-name="T259">(a)</text:span> de Direito da 1ª Vara de Execução Penal da Comarca de Fortaleza </text:p>
      <text:p text:style-name="P275"><text:span text:style-name="T27">Relator(a): Exm</text:span><text:span text:style-name="T94">a</text:span><text:span text:style-name="T27">. Des</text:span><text:span text:style-name="T94">a</text:span><text:span text:style-name="T27">. </text:span><text:span text:style-name="T87">ANDRÉA MENDES BEZERRA DELFINO</text:span></text:p>
      <text:p text:style-name="P255"/>
      <text:p text:style-name="P255"><text:soft-page-break/><text:span text:style-name="Fonte_20_parág._20_padrão">3.</text:span><text:span text:style-name="Fonte_20_parág._20_padrão"><text:span text:style-name="T274">62 </text:span></text:span><text:span text:style-name="Fonte_20_parág._20_padrão">– </text:span><text:span text:style-name="Fonte_20_parág._20_padrão"><text:span text:style-name="T12">Habeas Corpus</text:span></text:span><text:span text:style-name="Fonte_20_parág._20_padrão"> nº </text:span>0641219-33.2022.8.06.0000</text:p>
      <text:p text:style-name="P282">Impetrante: José Adonis Anaissi Rocha</text:p>
      <text:p text:style-name="P282">Paciente: Handrie Fernandes de Souza</text:p>
      <text:p text:style-name="P282">Advogado: José Adonis Anaissi Rocha (OAB: 12248/CE)</text:p>
      <text:p text:style-name="P289"><text:span text:style-name="T27">Impetrado: Juiz</text:span><text:span text:style-name="T96">(a)</text:span><text:span text:style-name="T27"> de Direito da 5ª Vara do Júri da Comarca de Fortaleza </text:span></text:p>
      <text:p text:style-name="P289"><text:span text:style-name="T112">Relator(a): Exm</text:span><text:span text:style-name="T113">a</text:span><text:span text:style-name="T112">. Des</text:span><text:span text:style-name="T113">a</text:span><text:span text:style-name="T112">. </text:span><text:span text:style-name="T116">ANDRÉA MENDES BEZERRA DELFINO</text:span></text:p>
      <text:p text:style-name="P255"/>
      <text:p text:style-name="P255"><text:span text:style-name="Fonte_20_parág._20_padrão">3.</text:span><text:span text:style-name="Fonte_20_parág._20_padrão"><text:span text:style-name="T274">63</text:span></text:span><text:span text:style-name="Fonte_20_parág._20_padrão"> – </text:span><text:span text:style-name="Fonte_20_parág._20_padrão"><text:span text:style-name="T12">Habeas Corpus</text:span></text:span><text:span text:style-name="Fonte_20_parág._20_padrão"> nº 0620140-61.2023.8.06.0000 </text:span></text:p>
      <text:p text:style-name="P282">Impetrante: Péricles Rodrigues Sabóia</text:p>
      <text:p text:style-name="P282">Paciente: Natanael Carlos da Silva</text:p>
      <text:p text:style-name="P282">Advogado: Péricles Rodrigues Sabóia (OAB: 11402/CE)</text:p>
      <text:p text:style-name="P282">Impetrado: Juiz<text:span text:style-name="T275">(a)</text:span> de Direito da Vara Única da Comarca de Novo Oriente </text:p>
      <text:p text:style-name="P275"><text:span text:style-name="T27">Relator(a): Exm</text:span><text:span text:style-name="T94">a</text:span><text:span text:style-name="T27">. Des</text:span><text:span text:style-name="T94">a</text:span><text:span text:style-name="T27">. </text:span><text:span text:style-name="T87">ANDRÉA MENDES BEZERRA DELFINO</text:span></text:p>
      <text:p text:style-name="P255"/>
      <text:p text:style-name="P255"><text:span text:style-name="Fonte_20_parág._20_padrão">3.</text:span><text:span text:style-name="Fonte_20_parág._20_padrão"><text:span text:style-name="T274">64</text:span></text:span><text:span text:style-name="Fonte_20_parág._20_padrão"> – </text:span><text:span text:style-name="Fonte_20_parág._20_padrão"><text:span text:style-name="T12">Habeas Corpus</text:span></text:span><text:span text:style-name="Fonte_20_parág._20_padrão"> nº 0620357-07.2023.8.06.0000 </text:span></text:p>
      <text:p text:style-name="P282">Impetrante: Marcos Vinícius Nogueira Castro</text:p>
      <text:p text:style-name="P282">Paciente: Francisco Leonardo Oliveira da Silva</text:p>
      <text:p text:style-name="P282">Advogado: Marcos Vinícius Nogueira Castro (OAB: 24805/MA)</text:p>
      <text:p text:style-name="P282">Impetrado: Juiz<text:span text:style-name="T276">(a)</text:span> de Direito da 1ª Vara da Comarca de Camocim </text:p>
      <text:p text:style-name="P275"><text:span text:style-name="T27">Relator(a): Exm</text:span><text:span text:style-name="T94">a</text:span><text:span text:style-name="T27">. Des</text:span><text:span text:style-name="T94">a</text:span><text:span text:style-name="T27">. </text:span><text:span text:style-name="T87">ANDRÉA MENDES BEZERRA DELFINO</text:span></text:p>
      <text:p text:style-name="P255"/>
      <text:p text:style-name="P255"><text:span text:style-name="Fonte_20_parág._20_padrão">3.</text:span><text:span text:style-name="Fonte_20_parág._20_padrão"><text:span text:style-name="T274">65</text:span></text:span><text:span text:style-name="Fonte_20_parág._20_padrão"> – </text:span><text:span text:style-name="Fonte_20_parág._20_padrão"><text:span text:style-name="T12">Habeas Corpus</text:span></text:span><text:span text:style-name="Fonte_20_parág._20_padrão"> nº 0621469-11.2023.8.06.0000 </text:span></text:p>
      <text:p text:style-name="P282">Impetrante: Júlio Bernardino da Silva Neto</text:p>
      <text:p text:style-name="P282">Paciente: Francisco Neles da Silva</text:p>
      <text:p text:style-name="P282">Advogado: Júlio Bernardino da Silva Neto (OAB: 31726/CE)</text:p>
      <text:p text:style-name="P282">Impetrado: Juiz<text:span text:style-name="T277">(a)</text:span> de Direito da 1ª Vara da Comarca de Acaraú </text:p>
      <text:p text:style-name="P275"><text:span text:style-name="T27">Relator(a): Exm</text:span><text:span text:style-name="T94">a</text:span><text:span text:style-name="T27">. Des</text:span><text:span text:style-name="T94">a</text:span><text:span text:style-name="T27">. </text:span><text:span text:style-name="T87">ANDRÉA MENDES BEZERRA DELFINO</text:span></text:p>
      <text:p text:style-name="P255"/>
      <text:p text:style-name="P325"><text:span text:style-name="Fonte_20_parág._20_padrão"><text:span text:style-name="T8">RELATOR</text:span></text:span><text:span text:style-name="Fonte_20_parág._20_padrão"><text:span text:style-name="T9">I</text:span></text:span><text:span text:style-name="Fonte_20_parág._20_padrão"><text:span text:style-name="T8">A: EXM</text:span></text:span><text:span text:style-name="Fonte_20_parág._20_padrão"><text:span text:style-name="T10">A</text:span></text:span><text:span text:style-name="Fonte_20_parág._20_padrão"><text:span text:style-name="T8">. DES</text:span></text:span><text:span text:style-name="Fonte_20_parág._20_padrão"><text:span text:style-name="T10">A</text:span></text:span><text:span text:style-name="Fonte_20_parág._20_padrão"><text:span text:style-name="T8">. </text:span></text:span><text:span text:style-name="Fonte_20_parág._20_padrão"><text:span text:style-name="T10">ÂNGELA TERESA GONDIM CARNEIRO CHAVES</text:span></text:span></text:p>
      <text:p text:style-name="P325"><text:span text:style-name="Fonte_20_parág._20_padrão"><text:span text:style-name="T11"/></text:span></text:p>
      <text:p text:style-name="P248">3.<text:span text:style-name="T274">66</text:span> – <text:span text:style-name="T12">Habeas Corpus</text:span> nº 0639536-58.2022.8.06.0000 </text:p>
      <text:p text:style-name="P249">Impetrante: Francisco Ari Alves de Moura</text:p>
      <text:p text:style-name="P249">Paciente: Francisco Vagno Sousa Coelho</text:p>
      <text:p text:style-name="P249">Advogado: Francisco Ari Alves de Moura (OAB: 42568/CE)</text:p>
      <text:p text:style-name="P249">Impetrado: Juiz<text:span text:style-name="T278">(a)</text:span> de Direito da 1ª Vara da Comarca de Camocim </text:p>
      <text:p text:style-name="P249"><text:span text:style-name="T16">Relator(a): Exma Desa. </text:span><text:span text:style-name="Fonte_20_parág._20_padrão"><text:span text:style-name="T124">ÂNGELA TERESA GONDIM CARNEIRO CHAVES</text:span></text:span></text:p>
      <text:p text:style-name="P246"><text:span text:style-name="Fonte_20_parág._20_padrão"><text:span text:style-name="T131"/></text:span></text:p>
      <text:p text:style-name="P248">3.<text:span text:style-name="T274">67</text:span> – <text:span text:style-name="T12">Habeas Corpus</text:span> nº 0639669-03.2022.8.06.0000 </text:p>
      <text:p text:style-name="P249">Impetrante: Paulo César Magalhães Dias</text:p>
      <text:p text:style-name="P249">Paciente: Roberto Rodrigo Di Jackson Oliveira Freitas</text:p>
      <text:p text:style-name="P249">Advogado: Paulo César Magalhães Dias (OAB: 28487/CE)</text:p>
      <text:p text:style-name="P249">Impetrado: Juiz<text:span text:style-name="T279">(a)</text:span> de Direito da Vara de Delitos de Organizações Criminosas da Comarca de Fortaleza </text:p>
      <text:p text:style-name="P246"><text:span text:style-name="T132">Relator(a): Exma Desa. </text:span><text:span text:style-name="Fonte_20_parág._20_padrão"><text:span text:style-name="T13">ÂNGELA TERESA GONDIM CARNEIRO CHAVES</text:span></text:span></text:p>
      <text:p text:style-name="P246"><text:span text:style-name="Fonte_20_parág._20_padrão"><text:span text:style-name="T131"/></text:span></text:p>
      <text:p text:style-name="P248">3.<text:span text:style-name="T274">68</text:span> – <text:span text:style-name="T12">Habeas Corpus</text:span> nº 0640159-25.2022.8.06.0000 </text:p>
      <text:p text:style-name="P249">Impetrante: Maria Erbênia Rodrigues</text:p>
      <text:p text:style-name="P249">Paciente: Maria do Socorro Pinto de Sousa</text:p>
      <text:p text:style-name="P249"><text:soft-page-break/>Advogada: Maria Erbênia Rodrigues (OAB: 5853/CE)</text:p>
      <text:p text:style-name="P249">Impetrado: Juiz<text:span text:style-name="T280">(a)</text:span> de Direito da Vara de Delitos de Organizações Criminosas da Comarca de Fortaleza </text:p>
      <text:p text:style-name="P249"><text:span text:style-name="T16">Relator(a): Exma Desa. </text:span><text:span text:style-name="Fonte_20_parág._20_padrão"><text:span text:style-name="T124">ÂNGELA TERESA GONDIM CARNEIRO CHAVES</text:span></text:span></text:p>
      <text:p text:style-name="P246"><text:span text:style-name="Fonte_20_parág._20_padrão"><text:span text:style-name="T131"/></text:span></text:p>
      <text:p text:style-name="P248">3.<text:span text:style-name="T274">69</text:span> – <text:span text:style-name="T12">Habeas Corpus</text:span> nº 0640492-74.2022.8.06.0000 </text:p>
      <text:p text:style-name="P249">Impetrante: Ricardo Rocha Lopes da Costa</text:p>
      <text:p text:style-name="P249">Paciente: Marcos Paulo Pinheiro de Sousa</text:p>
      <text:p text:style-name="P249">Advogado: Ricardo Rocha Lopes da Costa (OAB: 39729/CE)</text:p>
      <text:p text:style-name="P249">Impetrado: Juiz<text:span text:style-name="T281">(a)</text:span> de Direito da Vara de Delitos de Organizações Criminosas da Comarca de Fortaleza </text:p>
      <text:p text:style-name="P249"><text:span text:style-name="T16">Relator(a): Exma Desa. </text:span><text:span text:style-name="Fonte_20_parág._20_padrão"><text:span text:style-name="T124">ÂNGELA TERESA GONDIM CARNEIRO CHAVES</text:span></text:span></text:p>
      <text:p text:style-name="P246"><text:span text:style-name="Fonte_20_parág._20_padrão"><text:span text:style-name="T14"/></text:span></text:p>
      <text:p text:style-name="P246"><text:span text:style-name="T132">3.</text:span><text:span text:style-name="T133">70</text:span><text:span text:style-name="T132"> – </text:span><text:span text:style-name="T134">Habeas Corpus</text:span><text:span text:style-name="T132"> nº 0640498-81.2022.8.06.0000 </text:span></text:p>
      <text:p text:style-name="P249">Impetrante: Kelley Cristina Bertosi Mendes</text:p>
      <text:p text:style-name="P249">Paciente: Marcelo Ferreira de Oliveira</text:p>
      <text:p text:style-name="P249">Advogada: Kelley Cristina Bertosi Mendes (OAB: 17400/CE)</text:p>
      <text:p text:style-name="P249">Impetrado: Juiz<text:span text:style-name="T282">(a)</text:span> de Direito da Vara de Delitos de Organizações Criminosas da Comarca de Fortaleza </text:p>
      <text:p text:style-name="P246"><text:span text:style-name="T132">Relator(a): Exma Desa. </text:span><text:span text:style-name="Fonte_20_parág._20_padrão"><text:span text:style-name="T13">ÂNGELA TERESA GONDIM CARNEIRO CHAVES</text:span></text:span></text:p>
      <text:p text:style-name="P246"><text:span text:style-name="Fonte_20_parág._20_padrão"><text:span text:style-name="T131"/></text:span></text:p>
      <text:p text:style-name="P248">3.<text:span text:style-name="T274">71</text:span> – <text:span text:style-name="T12">Habeas Corpus</text:span> nº 0640648-62.2022.8.06.0000 </text:p>
      <text:p text:style-name="P249">Impetrante<text:span text:style-name="T283">s</text:span>: Francisco Marcelo Brandão e outros</text:p>
      <text:p text:style-name="P249">Paciente: João Vito Silva dos Santos</text:p>
      <text:p text:style-name="P249">Advogados: Francisco Marcelo Brandão (OAB: 4239/CE)</text:p>
      <text:p text:style-name="P249">Impetrado: Juiz<text:span text:style-name="T283">(a)</text:span> de Direito da 5ª Vara do Júri da Comarca de Fortaleza </text:p>
      <text:p text:style-name="P249"><text:span text:style-name="T16">Relator(a): Exma Desa. </text:span><text:span text:style-name="Fonte_20_parág._20_padrão"><text:span text:style-name="T124">ÂNGELA TERESA GONDIM CARNEIRO CHAVES</text:span></text:span></text:p>
      <text:p text:style-name="P246"><text:span text:style-name="Fonte_20_parág._20_padrão"><text:span text:style-name="T131"/></text:span></text:p>
      <text:p text:style-name="P248">3.<text:span text:style-name="T274">72</text:span> – <text:span text:style-name="T12">Habeas Corpus</text:span> nº 0641071-22.2022.8.06.0000 </text:p>
      <text:p text:style-name="P249">Impetrante: Anna Virgínia Pereira Lemos de Freitas</text:p>
      <text:p text:style-name="P249">Paciente: Marcus Antônio Maciel de Souza</text:p>
      <text:p text:style-name="P249">Advogada: Anna Virgínia Pereira Lemos de Freitas (OAB: 39799/CE)</text:p>
      <text:p text:style-name="P249">Impetrado: Juiz<text:span text:style-name="T284">(a)</text:span> de Direito da 1ª Vara da Comarca de Granja </text:p>
      <text:p text:style-name="P249"><text:span text:style-name="T16">Relator(a): Exma Desa. </text:span><text:span text:style-name="Fonte_20_parág._20_padrão"><text:span text:style-name="T124">ÂNGELA TERESA GONDIM CARNEIRO CHAVES</text:span></text:span></text:p>
      <text:p text:style-name="P246"><text:span text:style-name="Fonte_20_parág._20_padrão"><text:span text:style-name="T14"/></text:span></text:p>
      <text:p text:style-name="P246"><text:span text:style-name="T132">3.</text:span><text:span text:style-name="T133">73</text:span><text:span text:style-name="T132"> – </text:span><text:span text:style-name="T134">Habeas Corpus</text:span><text:span text:style-name="T132"> nº 0641346-68.2022.8.06.0000 </text:span></text:p>
      <text:p text:style-name="P249">Impetrante: Igor Guimarães Lima e outros</text:p>
      <text:p text:style-name="P249">Paciente: Jéssica Ribeiro Beserra</text:p>
      <text:p text:style-name="P249">Advogados: Igor Guimarães Lima (OAB: 22472/PB) e outros</text:p>
      <text:p text:style-name="P249">Impetrado: Juiz<text:span text:style-name="T285">(a)</text:span> de Direito da 1ª Vara da Comarca de Viçosa do Ceará </text:p>
      <text:p text:style-name="P246"><text:span text:style-name="T132">Relator(a): Exma Desa. </text:span><text:span text:style-name="Fonte_20_parág._20_padrão"><text:span text:style-name="T13">ÂNGELA TERESA GONDIM CARNEIRO CHAVES</text:span></text:span></text:p>
      <text:p text:style-name="P246"><text:span text:style-name="Fonte_20_parág._20_padrão"><text:span text:style-name="T131"/></text:span></text:p>
      <text:p text:style-name="P248">3.<text:span text:style-name="T274">74</text:span> – <text:span text:style-name="T12">Habeas Corpus</text:span> nº 0641543-23.2022.8.06.0000 </text:p>
      <text:p text:style-name="P249">Impetrante: Francisco Bruno de Sousa</text:p>
      <text:p text:style-name="P249">Paciente: Francisco Cosmo Pereira Barbosa</text:p>
      <text:p text:style-name="P249">Advogado: Francisco Bruno de Sousa (OAB: 39842/CE)</text:p>
      <text:p text:style-name="P249">Impetrado: Juiz<text:span text:style-name="T286">(a)</text:span> de Direito da 1ª Vara de Execução Penal da Comarca de Fortaleza </text:p>
      <text:p text:style-name="P249"><text:span text:style-name="T16">Relator(a): Exma Desa. </text:span><text:span text:style-name="Fonte_20_parág._20_padrão"><text:span text:style-name="T124">ÂNGELA TERESA GONDIM CARNEIRO CHAVES</text:span></text:span></text:p>
      <text:p text:style-name="P248"><text:soft-page-break/>3.<text:span text:style-name="T274">75</text:span> – <text:span text:style-name="T12">Habeas Corpus</text:span> nº 0640443-33.2022.8.06.0000</text:p>
      <text:p text:style-name="P249">Impetrante: Diego Henrique Lima do Nascimento</text:p>
      <text:p text:style-name="P249">Paciente: R. A. de S.</text:p>
      <text:p text:style-name="P249">Advogado: Diego Henrique Lima do Nascimento (OAB: 22045/CE)</text:p>
      <text:p text:style-name="P249">Impetrado: Juiz<text:span text:style-name="T287">(a)</text:span> de Direito da 1ª Vara Criminal da Comarca de Quixadá </text:p>
      <text:p text:style-name="P249"><text:span text:style-name="T16">Relator(a): Exma Desa. </text:span><text:span text:style-name="Fonte_20_parág._20_padrão"><text:span text:style-name="T124">ÂNGELA TERESA GONDIM CARNEIRO CHAVES</text:span></text:span></text:p>
      <text:p text:style-name="P246"><text:span text:style-name="Fonte_20_parág._20_padrão"><text:span text:style-name="T131"/></text:span></text:p>
      <text:p text:style-name="P325"><text:span text:style-name="Fonte_20_parág._20_padrão"><text:span text:style-name="T8">RELATOR</text:span></text:span><text:span text:style-name="Fonte_20_parág._20_padrão"><text:span text:style-name="T9">I</text:span></text:span><text:span text:style-name="Fonte_20_parág._20_padrão"><text:span text:style-name="T8">A: EXM</text:span></text:span><text:span text:style-name="Fonte_20_parág._20_padrão"><text:span text:style-name="T10">A</text:span></text:span><text:span text:style-name="Fonte_20_parág._20_padrão"><text:span text:style-name="T8">. DES</text:span></text:span><text:span text:style-name="Fonte_20_parág._20_padrão"><text:span text:style-name="T10">A</text:span></text:span><text:span text:style-name="Fonte_20_parág._20_padrão"><text:span text:style-name="T8">. </text:span></text:span><text:span text:style-name="Fonte_20_parág._20_padrão"><text:span text:style-name="T10">ÂNGELA TERESA GONDIM CARNEIRO CHAVES</text:span></text:span></text:p>
      <text:p text:style-name="P255"/>
      <text:p text:style-name="P257">3.<text:span text:style-name="T274">76</text:span> – Conflito de Jurisdição nº 0003568-16.2022.8.06.0000</text:p>
      <text:p text:style-name="P284">Suscitante: Juiz<text:span text:style-name="T288">(a)</text:span> de Direito da 2ª Vara Criminal da Comarca de Fortaleza</text:p>
      <text:p text:style-name="P284">Suscitado: Juiz<text:span text:style-name="T288">(a)</text:span> de Direito do 2º Juizado Especial da Violência Doméstica e Familiar Contra a Mulher da Comarca de Fortaleza </text:p>
      <text:p text:style-name="P297"><text:span text:style-name="T289">Relator(a): Exma Desa. </text:span><text:span text:style-name="Fonte_20_parág._20_padrão"><text:span text:style-name="T290">ÂNGELA TERESA GONDIM CARNEIRO CHAVES</text:span></text:span><text:span text:style-name="T16"> </text:span></text:p>
      <text:p text:style-name="P9"><text:change-end text:change-id="ct2080270079104"/><text:change text:change-id="ct2080173964256"/><text:change text:change-id="ct2080173972176"/><text:change text:change-id="ct2080173964976"/><text:change text:change-id="ct2080173976736"/><text:change text:change-id="ct2080173971936"/><text:change text:change-id="ct2080173975536"/><text:change text:change-id="ct2080173975296"/><text:change text:change-id="ct2080173969296"/><text:change text:change-id="ct2080173973856"/><text:change text:change-id="ct2080173972416"/><text:change text:change-id="ct2080173969056"/><text:change text:change-id="ct2080173967136"/><text:change text:change-id="ct2080173973616"/><text:change text:change-id="ct2080173964496"/><text:change text:change-id="ct2080173964016"/><text:change text:change-id="ct2080173976016"/><text:change text:change-id="ct2080173966176"/><text:change text:change-id="ct2080173976496"/><text:change text:change-id="ct2080173970976"/><text:change text:change-id="ct2080173968816"/><text:change text:change-id="ct2080173975056"/><text:change text:change-id="ct2080173968336"/><text:change text:change-id="ct2080173976256"/><text:change text:change-id="ct2080173966896"/><text:change text:change-id="ct2080173972656"/><text:change text:change-id="ct2080173966656"/><text:change text:change-id="ct2080173974576"/><text:change text:change-id="ct2080173973376"/><text:change text:change-id="ct2080173973136"/><text:change text:change-id="ct2080173962576"/><text:change text:change-id="ct2080173966416"/><text:change text:change-id="ct2080173974336"/><text:change text:change-id="ct2080173971216"/><text:change text:change-id="ct2080173968576"/><text:change text:change-id="ct2080177375584"/><text:change text:change-id="ct2080177374864"/><text:change text:change-id="ct2080177373184"/><text:change text:change-id="ct2080177380864"/><text:change text:change-id="ct2080177380384"/><text:change text:change-id="ct2080177377264"/><text:change text:change-id="ct2080177380144"/><text:change text:change-id="ct2080177377024"/><text:change text:change-id="ct2080177379184"/><text:change text:change-id="ct2080177378944"/><text:change text:change-id="ct2080177378224"/><text:change text:change-id="ct2080177374624"/><text:change text:change-id="ct2080177379664"/><text:change text:change-id="ct2080177377504"/><text:change text:change-id="ct2080177375344"/><text:change text:change-id="ct2080177373424"/><text:change text:change-id="ct2080177374384"/><text:change text:change-id="ct2080177380624"/><text:change text:change-id="ct2080177373664"/><text:change text:change-id="ct2080177374144"/><text:change text:change-id="ct2080177376784"/><text:change text:change-id="ct2080177376544"/><text:change text:change-id="ct2080177377984"/><text:span text:style-name="Fonte_20_parág._20_padrão"><text:span text:style-name="T18"/></text:span></text:p>
      <text:p text:style-name="P240"/>
      <text:p text:style-name="P240">4 – <text:s/>PROCESSOS EM PAUTA<text:change-start text:change-id="ct2080173969536"/></text:p>
      <text:p text:style-name="P240"><text:change-end text:change-id="ct2080173969536"/></text:p>
      <text:p text:style-name="P236"><text:change-start text:change-id="ct2080173969776"/>RELATORIA: EXMO. DES. HENRIQUE JORGE HOLANDA SILVEIRA</text:p>
      <text:p text:style-name="P236"/>
      <text:p text:style-name="P222"><text:span text:style-name="Fonte_20_parág._20_padrão"><text:span text:style-name="T2">4.</text:span></text:span><text:span text:style-name="Fonte_20_parág._20_padrão"><text:span text:style-name="T54">1</text:span></text:span><text:span text:style-name="Fonte_20_parág._20_padrão"><text:span text:style-name="T2"> – Agravo em Execução Penal nº 0003047-56.2019.8.06.0136</text:span></text:span></text:p>
      <text:p text:style-name="P119">Pauta 305</text:p>
      <text:p text:style-name="P81">Comarca de Origem: Fortaleza/4ª Vara de Execução Penal e Corregedoria dos Presídios</text:p>
      <text:p text:style-name="P152">Agravante: Lázaro Rufino da Silva</text:p>
      <text:p text:style-name="P152">Advogada: Thalyta Magalhães Castelo (OAB: 19334/CE)</text:p>
      <text:p text:style-name="P152">Agravado: Ministério Público do Estado do Ceará</text:p>
      <text:p text:style-name="P28"><text:span text:style-name="Fonte_20_parág._20_padrão">Relator(a): Exmo. Des. HENRIQUE JORGE HOLANDA SILVEIRA</text:span></text:p>
      <text:p text:style-name="P28"><text:change-end text:change-id="ct2080173969776"/><text:change-start text:change-id="ct2080173967376"/><text:span text:style-name="Fonte_20_parág._20_padrão"/></text:p>
      <text:p text:style-name="P222"><text:span text:style-name="Fonte_20_parág._20_padrão"><text:span text:style-name="T2">4.</text:span></text:span><text:span text:style-name="Fonte_20_parág._20_padrão"><text:span text:style-name="T54">2</text:span></text:span><text:span text:style-name="Fonte_20_parág._20_padrão"><text:span text:style-name="T2"> – Recurso em Sentido Estrito nº 0050522-49.2020.8.06.0111</text:span></text:span></text:p>
      <text:p text:style-name="P81">Pauta 305</text:p>
      <text:p text:style-name="P119">Comarca de Origem: Jijoca de Jericoacoara/Vara Única</text:p>
      <text:p text:style-name="P152">Recorrente: Leandro da Silva Cunha</text:p>
      <text:p text:style-name="P152">Recorrente: Giuliana Torres da Cruz Cunha</text:p>
      <text:p text:style-name="P152">Advogados: Ítalo Coelho de Alencar (OAB: 39809/CE) e outro</text:p>
      <text:p text:style-name="P152">Recorrido: Ministério Público do Estado do Ceará</text:p>
      <text:p text:style-name="P28"><text:span text:style-name="Fonte_20_parág._20_padrão">Relator(a): Exmo. Des. HENRIQUE JORGE HOLANDA SILVEIRA</text:span></text:p>
      <text:p text:style-name="P28"><text:change-end text:change-id="ct2080173967376"/><text:change-start text:change-id="ct2080173975776"/><text:span text:style-name="Fonte_20_parág._20_padrão"/></text:p>
      <text:p text:style-name="P222"><text:span text:style-name="Fonte_20_parág._20_padrão"><text:span text:style-name="T2">4.3 – Recurso em Sentido Estrito nº 0178667-70.2017.8.06.0001</text:span></text:span></text:p>
      <text:p text:style-name="P81">Pauta 305</text:p>
      <text:p text:style-name="P119">Comarca de Origem: Fortaleza/2ª Vara do Júri</text:p>
      <text:p text:style-name="P152">Recorrente: Vanderlam Domingos Pinheiro</text:p>
      <text:p text:style-name="P152">Recorrente: Francisco Cleiton Pinheiro da Silva</text:p>
      <text:p text:style-name="P152">Def. Público: Defensoria Pública do Estado do Ceará</text:p>
      <text:p text:style-name="P152">Recorrido: Ministério Público do Estado do Ceará</text:p>
      <text:p text:style-name="P222"><text:span text:style-name="Fonte_20_parág._20_padrão"><text:span text:style-name="T157">Relator(a): Exmo. Des. </text:span></text:span><text:span text:style-name="Fonte_20_parág._20_padrão"><text:span text:style-name="T158">HENRIQUE JORGE HOLANDA SILVEIRA</text:span></text:span></text:p>
      <text:p text:style-name="P126"><text:span text:style-name="Fonte_20_parág._20_padrão"><text:span text:style-name="T61"/></text:span></text:p>
      <text:p text:style-name="P238"><text:span text:style-name="Fonte_20_parág._20_padrão"><text:span text:style-name="T204">RELATORIA: EXMA. DESA. ROSILENE FERREIRA FACUNDO</text:span></text:span></text:p>
      <text:p text:style-name="P238"><text:soft-page-break/><text:span text:style-name="Fonte_20_parág._20_padrão"><text:span text:style-name="T26"/></text:span></text:p>
      <text:p text:style-name="P119">4.<text:span text:style-name="T204">4</text:span> – Apelação nº 0002894-47.2012.8.06.0078</text:p>
      <text:p text:style-name="P119">Pauta <text:span text:style-name="T205">305</text:span></text:p>
      <text:p text:style-name="P119">Comarca de Origem: Aracati/Vara Única Criminal</text:p>
      <text:p text:style-name="P189">Apelante: R. R. da C. </text:p>
      <text:p text:style-name="P189">Advogado: Jéfter de Oliveira Sobreira (OAB: 43505/CE) </text:p>
      <text:p text:style-name="P189">Apelado: Ministério Público do Estado do Ceará </text:p>
      <text:p text:style-name="P119">Relator(a): Exm<text:span text:style-name="T206">a</text:span>. Des<text:span text:style-name="T206">a</text:span>. ROSILENE FERREIRA FACUNDO</text:p>
      <text:p text:style-name="P189">Revisor(a): Exm<text:span text:style-name="T206">a</text:span>. Des<text:span text:style-name="T206">a</text:span>. ANDRÉA MENDES BEZERRA DELFINO </text:p>
      <text:p text:style-name="P152"><text:s/></text:p>
      <text:p text:style-name="P231"><text:span text:style-name="Fonte_20_parág._20_padrão"><text:span text:style-name="T161">RELATOR</text:span></text:span><text:span text:style-name="Fonte_20_parág._20_padrão"><text:span text:style-name="T162">I</text:span></text:span><text:span text:style-name="Fonte_20_parág._20_padrão"><text:span text:style-name="T161">A: EXM</text:span></text:span><text:span text:style-name="Fonte_20_parág._20_padrão"><text:span text:style-name="T163">A</text:span></text:span><text:span text:style-name="Fonte_20_parág._20_padrão"><text:span text:style-name="T161">. DES</text:span></text:span><text:span text:style-name="Fonte_20_parág._20_padrão"><text:span text:style-name="T163">A</text:span></text:span><text:span text:style-name="Fonte_20_parág._20_padrão"><text:span text:style-name="T161">. </text:span></text:span><text:span text:style-name="Fonte_20_parág._20_padrão"><text:span text:style-name="T163">ÂNGELA TERESA GONDIM CARNEIRO CHAVES</text:span></text:span></text:p>
      <text:p text:style-name="P230"><text:span text:style-name="Fonte_20_parág._20_padrão"><text:span text:style-name="T74"/></text:span></text:p>
      <text:p text:style-name="P227"><text:span text:style-name="T78">4.</text:span><text:span text:style-name="T81">5</text:span><text:span text:style-name="T78">– Recurso em Sentido Estrito nº 0201092-15.2022.8.06.0293 </text:span></text:p>
      <text:p text:style-name="P133">Pauta <text:span text:style-name="T207">305</text:span></text:p>
      <text:p text:style-name="P133">Comarca de Origem: Pereiro/Vara Única </text:p>
      <text:p text:style-name="P217">Recorrente/Rec: Luiz de Lima Salvino de Moura</text:p>
      <text:p text:style-name="P217">Advogado: Francisco Diego Fernandes Bezerr<text:span text:style-name="T208">a </text:span>(OAB: 35146/CE)</text:p>
      <text:p text:style-name="P217">Recorrente/Rec: Ministério Público do Estado do Ceará </text:p>
      <text:p text:style-name="P133">Relator(a): Exm<text:span text:style-name="T207">a</text:span>. Des<text:span text:style-name="T207">a</text:span>. ÂNGELA TERESA GONDIM CARNEIRO CHAVES</text:p>
      <text:p text:style-name="P135"/>
      <text:p text:style-name="P227"><text:span text:style-name="T78">4.</text:span><text:span text:style-name="T81">6</text:span><text:span text:style-name="T80"> </text:span><text:span text:style-name="T78">– Recurso em Sentido Estrito nº 0022468-44.2022.8.06.0001</text:span></text:p>
      <text:p text:style-name="P133">Pauta <text:span text:style-name="T209">305</text:span></text:p>
      <text:p text:style-name="P133">Comarca de Origem: Fortaleza/Vara de Delitos de Organizações Criminosas</text:p>
      <text:p text:style-name="P217">Recorrente: Ministério Público do Estado do Ceará</text:p>
      <text:p text:style-name="P217">Recorrida: Dayane Sales da Silva</text:p>
      <text:p text:style-name="P217">Def. Público: Defensoria Pública do Estado do Ceará </text:p>
      <text:p text:style-name="P133">Relator(a): Exm<text:span text:style-name="T207">a</text:span>. Des<text:span text:style-name="T207">a</text:span>. ÂNGELA TERESA GONDIM CARNEIRO CHAVES</text:p>
      <text:p text:style-name="P159"><text:span text:style-name="Fonte_20_parág._20_padrão"><text:span text:style-name="T177"/></text:span></text:p>
      <text:p text:style-name="P228"><text:span text:style-name="T78">4.</text:span><text:span text:style-name="T84">7</text:span><text:span text:style-name="T78"> – Agravo </text:span><text:span text:style-name="T83">em</text:span><text:span text:style-name="T78"> Execução Penal nº 8002079-33.2021.8.06.0001 </text:span></text:p>
      <text:p text:style-name="P134">Pauta <text:span text:style-name="T209">305</text:span></text:p>
      <text:p text:style-name="P134">Comarca de Origem: Fortaleza/4ª Vara de Execução Penal e Corregedoria dos Presídios </text:p>
      <text:p text:style-name="P218">Agravante: Marcus <text:span text:style-name="T210">Vinícius</text:span> Camurça da Silva</text:p>
      <text:p text:style-name="P218">Advogado: Benício Pedrosa do Nascimento (OAB: 42470/CE)</text:p>
      <text:p text:style-name="P218">Agravado: Ministério Público do Estado do Ceará </text:p>
      <text:p text:style-name="P134">Relator(a): Exm<text:span text:style-name="T207">a</text:span>. Des<text:span text:style-name="T207">a</text:span>. ÂNGELA TERESA GONDIM CARNEIRO CHAVES</text:p>
      <text:p text:style-name="P160"><text:span text:style-name="Fonte_20_parág._20_padrão"><text:span text:style-name="T177"/></text:span></text:p>
      <text:p text:style-name="P134">4.<text:span text:style-name="T212">8</text:span> – Apelação nº 0052138-06.2020.8.06.0064 </text:p>
      <text:p text:style-name="P134">Pauta <text:span text:style-name="T213">305</text:span></text:p>
      <text:p text:style-name="P134">Comarca de Origem: Fortaleza/Vara de Delitos de Organizações Criminosas</text:p>
      <text:p text:style-name="P218">Apelante: <text:span text:style-name="T208">Ítalo</text:span> Ferreira Barros </text:p>
      <text:p text:style-name="P218">Advogada: Aline Cunha Martins (OAB: 36681/CE)</text:p>
      <text:p text:style-name="P218">Apelado: Ministério Público do Estado do Ceará </text:p>
      <text:p text:style-name="P134">Relator(a): Exma. Desa. ÂNGELA TERESA GONDIM CARNEIRO CHAVES</text:p>
      <text:p text:style-name="P134"><text:span text:style-name="T19">Revisor(a): Exm</text:span><text:span text:style-name="T182">a</text:span><text:span text:style-name="T19">. Des</text:span><text:span text:style-name="T182">a</text:span><text:span text:style-name="T19">. MARLÚCIA DE ARAÚJO BEZERRA</text:span> </text:p>
      <text:p text:style-name="P29"><text:change-end text:change-id="ct2080173975776"/><text:change text:change-id="ct2080173976976"/></text:p>
      <text:p text:style-name="P21"><text:span text:style-name="Fonte_20_parág._20_padrão">RELATOR</text:span><text:span text:style-name="Fonte_20_parág._20_padrão"><text:span text:style-name="T21">I</text:span></text:span><text:span text:style-name="Fonte_20_parág._20_padrão">A: EXMA. DESA. MARLÚCIA DE ARAÚJO BEZERRA</text:span></text:p>
      <text:p text:style-name="P30"/>
      <text:p text:style-name="P30"><text:soft-page-break/>4.<text:change text:change-id="ct2080173971456"/><text:change-start text:change-id="ct2080173974096"/><text:span text:style-name="T211">9</text:span><text:change-end text:change-id="ct2080173974096"/> – Recurso em Sentido Estrito nº 0623522-96.2022.8.06.0000 </text:p>
      <text:p text:style-name="P30">Pauta <text:span text:style-name="T186">306</text:span></text:p>
      <text:p text:style-name="P30">Comarca de Origem: Fortaleza/1º Juizado da Viol<text:span text:style-name="T186">ê</text:span>ncia Doméstica e Familiar Contra a Mulher</text:p>
      <text:p text:style-name="P31">Recorrente: E. L. P. N.</text:p>
      <text:p text:style-name="P31">Advogado<text:span text:style-name="T186">s</text:span>: Felipe Haresson Batista Ferreira (OAB: 38752/CE) <text:span text:style-name="T186">e outro</text:span></text:p>
      <text:p text:style-name="P31">Recorrida: I<text:change text:change-id="ct2080173963536"/><text:change-start text:change-id="ct2080173962816"/>. <text:change-end text:change-id="ct2080173962816"/>P<text:change text:change-id="ct2080173977216"/><text:change-start text:change-id="ct2080173965696"/>.<text:change-end text:change-id="ct2080173965696"/> S<text:change text:change-id="ct2080173963776"/><text:change-start text:change-id="ct2080173964736"/>.<text:change-end text:change-id="ct2080173964736"/> P<text:change-start text:change-id="ct2080173965216"/>.<text:change-end text:change-id="ct2080173965216"/><text:change text:change-id="ct2080173965936"/></text:p>
      <text:p text:style-name="P31">Def. Público: Defensoria Pública do Estado do Ceará</text:p>
      <text:p text:style-name="P37"><text:span text:style-name="T16">Relator(a): Exm</text:span><text:span text:style-name="T119">a</text:span><text:span text:style-name="T16">. Des</text:span><text:span text:style-name="T119">a</text:span><text:span text:style-name="T16">. MARLÚCIA DE ARAÚJO BEZERRA</text:span></text:p>
      <text:p text:style-name="P37"/>
      <text:p text:style-name="P30"><text:change text:change-id="ct2080173967616"/><text:change text:change-id="ct2080173977456"/>4.<text:change text:change-id="ct2080173967856"/><text:change-start text:change-id="ct2080173972896"/><text:span text:style-name="T211">10</text:span><text:change-end text:change-id="ct2080173972896"/> – Recurso em Sentido Estrito nº <text:change-start text:change-id="ct2080173968096"/>0051610-71.2021.8.06.0052 <text:change-end text:change-id="ct2080173968096"/></text:p>
      <text:p text:style-name="P30">Pauta<text:change-start text:change-id="ct2080173965456"/> <text:span text:style-name="T187">306</text:span><text:change-end text:change-id="ct2080173965456"/></text:p>
      <text:p text:style-name="P30">Comarca de Origem:<text:change-start text:change-id="ct2080173974816"/> Brejo Santo/<text:span text:style-name="T188">1ª Vara </text:span></text:p>
      <text:p text:style-name="P31">Recorrente: J. F. M.</text:p>
      <text:p text:style-name="P31">Advogado<text:span text:style-name="T187">s</text:span>: Armando José Basílio Alves (OAB: 24293/CE) <text:span text:style-name="T187">e outro</text:span></text:p>
      <text:p text:style-name="P31">Recorrido: Ministério Público do Estado do Ceará <text:change-end text:change-id="ct2080173974816"/><text:change text:change-id="ct2080173963296"/><text:change text:change-id="ct2080173963056"/><text:change-start text:change-id="ct2080173970016"/></text:p>
      <text:p text:style-name="P68">Relator(a): Exm<text:span text:style-name="T187">a</text:span>. Des<text:span text:style-name="T187">a</text:span>. MARLÚCIA DE ARAÚJO BEZERRA<text:change-end text:change-id="ct2080173970016"/></text:p>
      <text:p text:style-name="P3"><text:change text:change-id="ct2080173970496"/><text:change text:change-id="ct2080173962336"/><text:change text:change-id="ct2080173970256"/></text:p>
      <text:p text:style-name="P32">4.<text:change text:change-id="ct2080173970736"/><text:change-start text:change-id="ct2080173971696"/><text:span text:style-name="T211">11</text:span><text:change-end text:change-id="ct2080173971696"/> – <text:change text:change-id="ct2080173977936"/><text:change-start text:change-id="ct2080173978176"/>Apelaçã<text:change-end text:change-id="ct2080173978176"/><text:change-start text:change-id="ct2080173977696"/>o<text:change-end text:change-id="ct2080173977696"/> nº<text:change-start text:change-id="ct2080174065200"/> 0023406-73.2021.8.06.0001<text:change-end text:change-id="ct2080174065200"/></text:p>
      <text:p text:style-name="P30">Pauta<text:change-start text:change-id="ct2080174054880"/> <text:span text:style-name="T187">306</text:span><text:change-end text:change-id="ct2080174054880"/></text:p>
      <text:p text:style-name="P30">Comarca de Origem:<text:change-start text:change-id="ct2080174065440"/> <text:change-end text:change-id="ct2080174065440"/><text:change-start text:change-id="ct2080174055840"/>Fortaleza/6ª Vara Criminal</text:p>
      <text:p text:style-name="P31">Apelante: A. T. F. de S.</text:p>
      <text:p text:style-name="P31">Advogado: Artur Feitosa Arrais Martins (OAB: 23217/CE)</text:p>
      <text:p text:style-name="P31">Apelado: Ministério Público do Estado do Ceará <text:change-end text:change-id="ct2080174055840"/><text:change text:change-id="ct2080174065680"/><text:change text:change-id="ct2080174062800"/><text:change-start text:change-id="ct2080174053680"/></text:p>
      <text:p text:style-name="P72"><text:span text:style-name="T16">Relator(a): Exm</text:span><text:span text:style-name="T120">a</text:span><text:span text:style-name="T16">. Des</text:span><text:span text:style-name="T120">a</text:span><text:span text:style-name="T16">. MARLÚCIA DE ARAÚJO BEZERRA</text:span><text:change-end text:change-id="ct2080174053680"/></text:p>
      <text:p text:style-name="P3"><text:change text:change-id="ct2080174063280"/><text:change text:change-id="ct2080174058240"/><text:change text:change-id="ct2080174058000"/></text:p>
      <text:p text:style-name="P30">4.<text:change text:change-id="ct2080174054400"/><text:change-start text:change-id="ct2080174064960"/><text:span text:style-name="T211">12</text:span><text:change-end text:change-id="ct2080174064960"/> – Apelação nº<text:change-start text:change-id="ct2080174056560"/> 0012948-91.2021.8.06.0293<text:change-end text:change-id="ct2080174056560"/></text:p>
      <text:p text:style-name="P30">Pauta<text:change-start text:change-id="ct2080174056800"/> <text:span text:style-name="T187">306</text:span><text:change-end text:change-id="ct2080174056800"/></text:p>
      <text:p text:style-name="P30">Comarca de Origem:<text:change-start text:change-id="ct2080174065920"/> Aquiraz<text:change-end text:change-id="ct2080174065920"/><text:change-start text:change-id="ct2080174063520"/>/Vara Única Criminal </text:p>
      <text:p text:style-name="P33">Apelante: Robson Garcia de Lima</text:p>
      <text:p text:style-name="P33">Apelante: Bruno Martins Patrício</text:p>
      <text:p text:style-name="P33">Apelante: Francisco Josenilton da Silva</text:p>
      <text:p text:style-name="P33">Def. Público: Defensoria Pública do Estado do Ceará</text:p>
      <text:p text:style-name="P33">Apelado: Ministério Público do Estado do Ceará <text:change-end text:change-id="ct2080174063520"/><text:change text:change-id="ct2080174064720"/><text:change text:change-id="ct2080174061600"/><text:change text:change-id="ct2080174061120"/><text:change text:change-id="ct2080174062560"/></text:p>
      <text:p text:style-name="P66"><text:change-start text:change-id="ct2080174057040"/>Relator(a): Exm<text:span text:style-name="T187">a</text:span>. Des<text:span text:style-name="T187">a</text:span>. MARLÚCIA DE ARAÚJO BEZERRA</text:p>
      <text:p text:style-name="P3"><text:change-end text:change-id="ct2080174057040"/><text:change text:change-id="ct2080174063040"/><text:change text:change-id="ct2080174053920"/><text:change text:change-id="ct2080174056080"/></text:p>
      <text:p text:style-name="P30">4.<text:change text:change-id="ct2080174055600"/><text:change-start text:change-id="ct2080174052480"/><text:span text:style-name="T211">13</text:span><text:change-end text:change-id="ct2080174052480"/> – Apelação nº<text:change-start text:change-id="ct2080174066160"/> 0085203-41.2007.8.06.0001<text:change-end text:change-id="ct2080174066160"/></text:p>
      <text:p text:style-name="P30">Pauta<text:change-start text:change-id="ct2080174054160"/> <text:span text:style-name="T187">306</text:span><text:change-end text:change-id="ct2080174054160"/></text:p>
      <text:p text:style-name="P30">Comarca de Origem:<text:change-start text:change-id="ct2080174056320"/> Fortaleza/11ª Vara Criminal<text:change-end text:change-id="ct2080174056320"/></text:p>
      <text:p text:style-name="P31"><text:change-start text:change-id="ct2080174055120"/>Apelante: José Antônio da Silva</text:p>
      <text:p text:style-name="P31">Def. Público: Defensoria Pública do Estado do Ceará</text:p>
      <text:p text:style-name="P31">Apelado: Ministério Público do Estado do Ceará <text:change-end text:change-id="ct2080174055120"/><text:change text:change-id="ct2080174058720"/><text:change text:change-id="ct2080174061360"/><text:change-start text:change-id="ct2080174064480"/></text:p>
      <text:p text:style-name="P70"><text:span text:style-name="T16">Relator(a): Exm</text:span><text:span text:style-name="T120">a</text:span><text:span text:style-name="T16">. Des</text:span><text:span text:style-name="T120">a</text:span><text:span text:style-name="T16">. MARLÚCIA DE ARAÚJO BEZERRA</text:span><text:change-end text:change-id="ct2080174064480"/></text:p>
      <text:p text:style-name="P205"><text:change-start text:change-id="ct2080174057280"/>Revisor(a): Exm<text:span text:style-name="T187">o</text:span>. Des.<text:change-end text:change-id="ct2080174057280"/><text:change-start text:change-id="ct2080174066400"/> HENRIQUE JORGE HOLANDA SILVEIRA</text:p>
      <text:p text:style-name="P3"><text:change-end text:change-id="ct2080174066400"/><text:change text:change-id="ct2080174055360"/><text:change text:change-id="ct2080174052240"/><text:change text:change-id="ct2080174054640"/></text:p>
      <text:p text:style-name="P30">4.<text:change text:change-id="ct2080174063760"/><text:change-start text:change-id="ct2080174051760"/><text:span text:style-name="T211">14</text:span><text:change-end text:change-id="ct2080174051760"/> – Apelação nº<text:change-start text:change-id="ct2080174057520"/> 0274322-30.2021.8.06.0001<text:change-end text:change-id="ct2080174057520"/></text:p>
      <text:p text:style-name="P30">Pauta<text:change-start text:change-id="ct2080174053200"/> <text:span text:style-name="T189">306</text:span><text:change-end text:change-id="ct2080174053200"/></text:p>
      <text:p text:style-name="P30">Comarca de Origem:<text:change-start text:change-id="ct2080174053440"/> <text:change-end text:change-id="ct2080174053440"/><text:change-start text:change-id="ct2080174057760"/>Fortaleza/2ª Vara Criminal</text:p>
      <text:p text:style-name="P35"><text:soft-page-break/>Apelante: Francisco Hiago de Sousa Ferreira</text:p>
      <text:p text:style-name="P35">Def. Público: Defensoria Pública do Estado do Ceará</text:p>
      <text:p text:style-name="P35">Apelado: Ministério Público do Estado do Ceará <text:change-end text:change-id="ct2080174057760"/><text:change text:change-id="ct2080174058480"/><text:change text:change-id="ct2080174052720"/><text:change-start text:change-id="ct2080174064000"/></text:p>
      <text:p text:style-name="P72"><text:span text:style-name="T16">Relator(a): Exm</text:span><text:span text:style-name="T120">a</text:span><text:span text:style-name="T16">. Des</text:span><text:span text:style-name="T120">a</text:span><text:span text:style-name="T16">. MARLÚCIA DE ARAÚJO BEZERRA</text:span></text:p>
      <text:p text:style-name="P201">Revisor(a): Exm<text:span text:style-name="T187">o</text:span>. Des. HENRIQUE JORGE HOLANDA SILVEIRA<text:change-end text:change-id="ct2080174064000"/></text:p>
      <text:p text:style-name="P3"><text:change text:change-id="ct2080174058960"/><text:change text:change-id="ct2080174061840"/><text:change text:change-id="ct2080174066640"/></text:p>
      <text:p text:style-name="P30">4.<text:change text:change-id="ct2080174052960"/><text:change-start text:change-id="ct2080174059200"/><text:span text:style-name="T211">15</text:span><text:change-end text:change-id="ct2080174059200"/> – Apelação nº<text:change-start text:change-id="ct2080174051520"/> 0271403-68.2021.8.06.0001<text:change-end text:change-id="ct2080174051520"/></text:p>
      <text:p text:style-name="P30">Pauta<text:change-start text:change-id="ct2080174064240"/> <text:span text:style-name="T189">306</text:span><text:change-end text:change-id="ct2080174064240"/></text:p>
      <text:p text:style-name="P30">Comarca de Origem:<text:change-start text:change-id="ct2080174059440"/> Fortaleza/2ª Vara Criminal</text:p>
      <text:p text:style-name="P33">Apelante: <text:span text:style-name="T203">José</text:span> Agnaldo da Costa</text:p>
      <text:p text:style-name="P33">Def. Público: Defensoria Pública do Estado do Ceará</text:p>
      <text:p text:style-name="P33">Apelado: Ministério Público do Estado do Ceará <text:change-end text:change-id="ct2080174059440"/><text:change text:change-id="ct2080174059680"/><text:change text:change-id="ct2080174062080"/><text:change-start text:change-id="ct2080174059920"/></text:p>
      <text:p text:style-name="P71"><text:span text:style-name="T16">Relator(a): Exm</text:span><text:span text:style-name="T120">a</text:span><text:span text:style-name="T16">. Des</text:span><text:span text:style-name="T120">a</text:span><text:span text:style-name="T16">. MARLÚCIA DE ARAÚJO BEZERRA</text:span></text:p>
      <text:p text:style-name="P201">Revisor(a): Exm<text:span text:style-name="T187">o</text:span>. Des. HENRIQUE JORGE HOLANDA SILVEIRA</text:p>
      <text:p text:style-name="P3"><text:change-end text:change-id="ct2080174059920"/><text:change text:change-id="ct2080174060400"/><text:change text:change-id="ct2080174060160"/><text:change text:change-id="ct2080174060640"/></text:p>
      <text:p text:style-name="P36">4.<text:change text:change-id="ct2080174052000"/><text:change-start text:change-id="ct2080174060880"/><text:span text:style-name="T211">16</text:span><text:change-end text:change-id="ct2080174060880"/> – <text:change text:change-id="ct2080174062320"/><text:change-start text:change-id="ct2080174067120"/>Apelação<text:change-end text:change-id="ct2080174067120"/> nº<text:change-start text:change-id="ct2080174067360"/> 0254960-42.2021.8.06.0001<text:change-end text:change-id="ct2080174067360"/></text:p>
      <text:p text:style-name="P30">Pauta<text:change-start text:change-id="ct2080174066880"/> <text:span text:style-name="T189">306</text:span><text:change-end text:change-id="ct2080174066880"/></text:p>
      <text:p text:style-name="P30">Comarca de Origem:<text:change-start text:change-id="ct2080418947840"/> Fortaleza/2ª Vara de Delitos Tráfico e Uso Subst. Entorpecen<text:span text:style-name="T189">tes</text:span></text:p>
      <text:p text:style-name="P31">Apelante: Ministério Público do Estado do Ceará</text:p>
      <text:p text:style-name="P31">Apelado: Gleyson Damasceno de Souza</text:p>
      <text:p text:style-name="P31">Def. Público: Defensoria Pública do Estado do Ceará <text:change-end text:change-id="ct2080418947840"/><text:change text:change-id="ct2080418941360"/><text:change text:change-id="ct2080418949760"/><text:change text:change-id="ct2080418944720"/><text:change-start text:change-id="ct2080418942800"/></text:p>
      <text:p text:style-name="P67">Relator(a): Exm<text:span text:style-name="T187">a</text:span>. Des<text:span text:style-name="T187">a</text:span>. MARLÚCIA DE ARAÚJO BEZERRA</text:p>
      <text:p text:style-name="P201">Revisor(a): Exm<text:span text:style-name="T187">o</text:span>. Des. HENRIQUE JORGE HOLANDA SILVEIRA<text:change-end text:change-id="ct2080418942800"/></text:p>
      <text:p text:style-name="P37"><text:s/><text:change text:change-id="ct2080418947360"/><text:change text:change-id="ct2080418949520"/><text:change text:change-id="ct2080418938480"/></text:p>
      <text:p text:style-name="P30">4.<text:change text:change-id="ct2080418938960"/><text:change-start text:change-id="ct2080418939440"/><text:span text:style-name="T211">17</text:span><text:change-end text:change-id="ct2080418939440"/> – Apelação nº<text:change-start text:change-id="ct2080418940640"/> <text:change-end text:change-id="ct2080418940640"/><text:change-start text:change-id="ct2080418950000"/>0182633-41.2017.8.06.0001<text:change-end text:change-id="ct2080418950000"/></text:p>
      <text:p text:style-name="P30">Pauta<text:change-start text:change-id="ct2080418937520"/> <text:span text:style-name="T189">306</text:span><text:change-end text:change-id="ct2080418937520"/></text:p>
      <text:p text:style-name="P30">Comarca de Origem:<text:change-start text:change-id="ct2080418935600"/> Fortaleza/2ª Vara de Delitos Tráfico e Uso Subst. Entorpecen<text:span text:style-name="T189">tes</text:span></text:p>
      <text:p text:style-name="P31">Apelante: Elton John Almeida de Sousa</text:p>
      <text:p text:style-name="P31">Def. Público: Defensoria Pública do Estado do Ceará</text:p>
      <text:p text:style-name="P31">Apelado: Ministério Público do Estado do Ceará <text:change-end text:change-id="ct2080418935600"/><text:change text:change-id="ct2080418946400"/><text:change text:change-id="ct2080418942080"/><text:change-start text:change-id="ct2080418944960"/></text:p>
      <text:p text:style-name="P71"><text:span text:style-name="T16">Relator(a): Exm</text:span><text:span text:style-name="T120">a</text:span><text:span text:style-name="T16">. Des</text:span><text:span text:style-name="T120">a</text:span><text:span text:style-name="T16">. MARLÚCIA DE ARAÚJO BEZERRA</text:span></text:p>
      <text:p text:style-name="P201">Revisor(a): Exm<text:span text:style-name="T187">o</text:span>. Des. HENRIQUE JORGE HOLANDA SILVEIRA<text:change-end text:change-id="ct2080418944960"/></text:p>
      <text:p text:style-name="P3"><text:change text:change-id="ct2080418937760"/><text:change text:change-id="ct2080418940160"/><text:change text:change-id="ct2080418946640"/></text:p>
      <text:p text:style-name="P30">4.1<text:change text:change-id="ct2080418948080"/><text:change-start text:change-id="ct2080418943520"/><text:span text:style-name="T211">8</text:span><text:change-end text:change-id="ct2080418943520"/> – Apelação nº<text:change-start text:change-id="ct2080418946880"/> 0015223-08.2017.8.06.0049<text:change-end text:change-id="ct2080418946880"/></text:p>
      <text:p text:style-name="P30">Pauta<text:change-start text:change-id="ct2080418944480"/> <text:change-end text:change-id="ct2080418944480"/><text:change-start text:change-id="ct2080418942320"/><text:span text:style-name="T189">306</text:span><text:change-end text:change-id="ct2080418942320"/></text:p>
      <text:p text:style-name="P30">Comarca de Origem:<text:change-start text:change-id="ct2080418948320"/> Beberibe/<text:change-end text:change-id="ct2080418948320"/><text:change-start text:change-id="ct2080418948560"/>2ª Vara<text:change-end text:change-id="ct2080418948560"/></text:p>
      <text:p text:style-name="P33"><text:change text:change-id="ct2080418938720"/><text:change-start text:change-id="ct2080418939200"/>Apelante: Francisco Higor da Costa Urquiza de Sousa</text:p>
      <text:p text:style-name="P33">Advogado<text:span text:style-name="T190">s</text:span>: Lucas Brendo Correia Bezerra (OAB: 37863/CE) <text:span text:style-name="T190">e outro</text:span></text:p>
      <text:p text:style-name="P33">Apelante: Diego Rodrigues dos Santos</text:p>
      <text:p text:style-name="P33">Def. Público: Defensoria Pública do Estado do Ceará</text:p>
      <text:p text:style-name="P33">Apelado: Ministério Público do Estado do Ceará <text:change-end text:change-id="ct2080418939200"/><text:change text:change-id="ct2080418945200"/><text:change text:change-id="ct2080418939680"/><text:change-start text:change-id="ct2080418939920"/></text:p>
      <text:p text:style-name="P73"><text:span text:style-name="T16">Relator(a): Exm</text:span><text:span text:style-name="T120">a</text:span><text:span text:style-name="T16">. Des</text:span><text:span text:style-name="T120">a</text:span><text:span text:style-name="T16">. MARLÚCIA DE ARAÚJO BEZERRA</text:span><text:change-end text:change-id="ct2080418939920"/></text:p>
      <text:p text:style-name="P202"><text:change-start text:change-id="ct2080418941840"/>Revisor(a): Exm<text:span text:style-name="T187">o</text:span>. Des. HENRIQUE JORGE HOLANDA SILVEIRA</text:p>
      <text:p text:style-name="P34"><text:change-end text:change-id="ct2080418941840"/><text:change text:change-id="ct2080418945440"/><text:change text:change-id="ct2080418936080"/><text:change text:change-id="ct2080418946160"/><text:change-start text:change-id="ct2080418942560"/></text:p>
      <text:p text:style-name="P36">4.1<text:span text:style-name="T211">9</text:span> – Apelação nº 0788895-60.2014.8.06.0001</text:p>
      <text:p text:style-name="P36">Pauta <text:span text:style-name="T190">306</text:span></text:p>
      <text:p text:style-name="P36">Comarca de Origem: Fortaleza/11ª Vara Criminal</text:p>
      <text:p text:style-name="P168">Apelante: Rafael Bruno Nogueira</text:p>
      <text:p text:style-name="P168"><text:soft-page-break/>Advogada: Thalyta Magalhães Castelo (OAB: 19334/CE)</text:p>
      <text:p text:style-name="P168">Apelado: Ministério Público do Estado do Ceará </text:p>
      <text:p text:style-name="P71"><text:span text:style-name="T16">Relator(a): Exm</text:span><text:span text:style-name="T120">a</text:span><text:span text:style-name="T16">. Des</text:span><text:span text:style-name="T120">a</text:span><text:span text:style-name="T16">. MARLÚCIA DE ARAÚJO BEZERRA</text:span></text:p>
      <text:p text:style-name="P206">Revisor(a): Exm<text:span text:style-name="T187">o</text:span>. Des. HENRIQUE JORGE HOLANDA SILVEIRA</text:p>
      <text:p text:style-name="P139"><text:s/></text:p>
      <text:p text:style-name="P36">4.2<text:span text:style-name="T211">0</text:span> – Apelação nº 0050951-20.2021.8.06.0163</text:p>
      <text:p text:style-name="P36">Pauta <text:span text:style-name="T190">306</text:span></text:p>
      <text:p text:style-name="P36">Comarca de Origem: São Benedito/1ª Vara </text:p>
      <text:p text:style-name="P168">Apelante: Antônio Pereira Lima</text:p>
      <text:p text:style-name="P168">Advogado: Alex Vasconcelos Sousa (OAB: 32496/CE)</text:p>
      <text:p text:style-name="P168">Apelado: Ministério Público do Estado do Ceará </text:p>
      <text:p text:style-name="P71"><text:span text:style-name="T16">Relator(a): Exm</text:span><text:span text:style-name="T120">a</text:span><text:span text:style-name="T16">. Des</text:span><text:span text:style-name="T120">a</text:span><text:span text:style-name="T16">. MARLÚCIA DE ARAÚJO BEZERRA</text:span></text:p>
      <text:p text:style-name="P206">Revisor(a): Exm<text:span text:style-name="T187">o</text:span>. Des. HENRIQUE JORGE HOLANDA SILVEIRA</text:p>
      <text:p text:style-name="P38"/>
      <text:p text:style-name="P36">4.<text:span text:style-name="T211">21</text:span> – Apelação nº 0009102-68.2017.8.06.0176</text:p>
      <text:p text:style-name="P36">Pauta <text:span text:style-name="T190">306</text:span></text:p>
      <text:p text:style-name="P36">Comarca de Origem: Ubajara/Vara Única </text:p>
      <text:p text:style-name="P139">Apelante: Kelvis da Silva Sousa</text:p>
      <text:p text:style-name="P139">Advogado<text:span text:style-name="T190">s</text:span>: Francisco Ari Alves de Moura (OAB: 42568/CE) <text:span text:style-name="T190">e outro</text:span></text:p>
      <text:p text:style-name="P139">Apelado: Ministério Público do Estado do Ceará </text:p>
      <text:p text:style-name="P71"><text:span text:style-name="T16">Relator(a): Exm</text:span><text:span text:style-name="T120">a</text:span><text:span text:style-name="T16">. Des</text:span><text:span text:style-name="T120">a</text:span><text:span text:style-name="T16">. MARLÚCIA DE ARAÚJO BEZERRA</text:span></text:p>
      <text:p text:style-name="P206">Revisor(a): Exm<text:span text:style-name="T187">o</text:span>. Des. HENRIQUE JORGE HOLANDA SILVEIRA</text:p>
      <text:p text:style-name="P127"/>
      <text:p text:style-name="P97">4.<text:span text:style-name="T211">22</text:span> – Apelação nº 0008494-77.2015.8.06.0164</text:p>
      <text:p text:style-name="P97">Pauta <text:span text:style-name="T190">306</text:span></text:p>
      <text:p text:style-name="P97">Comarca de Origem: São Gonçalo do Amarante/1ª Vara </text:p>
      <text:p text:style-name="P169">Apelante: Ministério Público do Estado do Ceará</text:p>
      <text:p text:style-name="P169">Apelado: Luiz Cabral de Sousa</text:p>
      <text:p text:style-name="P169">Advogado: José Cleiton Viana (OAB: 7455/CE)</text:p>
      <text:p text:style-name="P71"><text:span text:style-name="T16">Relator(a): Exm</text:span><text:span text:style-name="T120">a</text:span><text:span text:style-name="T16">. Des</text:span><text:span text:style-name="T120">a</text:span><text:span text:style-name="T16">. MARLÚCIA DE ARAÚJO BEZERRA</text:span></text:p>
      <text:p text:style-name="P206">Revisor(a): Exm<text:span text:style-name="T187">o</text:span>. Des. HENRIQUE JORGE HOLANDA SILVEIRA</text:p>
      <text:p text:style-name="P127"/>
      <text:p text:style-name="P97">4.<text:span text:style-name="T211">23</text:span> – Apelação nº 0005030-15.2019.8.06.0064</text:p>
      <text:p text:style-name="P97">Pauta <text:span text:style-name="T191">306</text:span></text:p>
      <text:p text:style-name="P97">Comarca de Origem: Caucaia/4ª Vara Criminal </text:p>
      <text:p text:style-name="P169">Apelante: Renato da Silva Costa</text:p>
      <text:p text:style-name="P169">Advogado: <text:span text:style-name="T203">Fabrício</text:span> de Sousa Campos (OAB: 9983/CE)</text:p>
      <text:p text:style-name="P169">Apelado: Francisco Kleber Celestino Barbosa </text:p>
      <text:p text:style-name="P72"><text:span text:style-name="T16">Relator(a): Exm</text:span><text:span text:style-name="T120">a</text:span><text:span text:style-name="T16">. Des</text:span><text:span text:style-name="T120">a</text:span><text:span text:style-name="T16">. MARLÚCIA DE ARAÚJO BEZERRA</text:span></text:p>
      <text:p text:style-name="P207">Revisor(a): Exm<text:span text:style-name="T187">o</text:span>. Des. HENRIQUE JORGE HOLANDA SILVEIRA</text:p>
      <text:p text:style-name="P127"/>
      <text:p text:style-name="P97">4.<text:span text:style-name="T211">24</text:span> – Apelação nº 0001851-63.2012.8.06.0179 </text:p>
      <text:p text:style-name="P97">Pauta <text:span text:style-name="T191">306</text:span></text:p>
      <text:p text:style-name="P97">Comarca de Origem: Uruoca/Vara Única </text:p>
      <text:p text:style-name="P169">Apte/Apdo: José Valmir Barros Tomé</text:p>
      <text:p text:style-name="P169">Advogado: Francisco Francilei Bezerra de Araúj<text:span text:style-name="T191">o </text:span>(OAB: 29196/CE)</text:p>
      <text:p text:style-name="P169">Assistente/Ape: Francisco Idelburques <text:span text:style-name="T203">Venâncio</text:span></text:p>
      <text:p text:style-name="P169">Assistente/Ape: Francisca Alves Rocha Venâncio</text:p>
      <text:p text:style-name="P170"><text:soft-page-break/>Advogados: Lorena de Carvalho Rodrigues (OAB: 34908/CE) e outros</text:p>
      <text:p text:style-name="P169">Apelado: Ministério Público do Estado do Ceará </text:p>
      <text:p text:style-name="P72"><text:span text:style-name="T16">Relator(a): Exm</text:span><text:span text:style-name="T120">a</text:span><text:span text:style-name="T16">. Des</text:span><text:span text:style-name="T120">a</text:span><text:span text:style-name="T16">. MARLÚCIA DE ARAÚJO BEZERRA</text:span></text:p>
      <text:p text:style-name="P207">Revisor(a): Exm<text:span text:style-name="T187">o</text:span>. Des. HENRIQUE JORGE HOLANDA SILVEIRA</text:p>
      <text:p text:style-name="P38"><text:change-end text:change-id="ct2080418942560"/><text:change text:change-id="ct2080418941600"/><text:change-start text:change-id="ct2080418938000"/></text:p>
      <text:p text:style-name="P125"><text:change-end text:change-id="ct2080418938000"/></text:p>
      <text:p text:style-name="P21">RELATOR<text:span text:style-name="T21">I</text:span>A: EXMO. DES. HENRIQUE JORGE HOLANDA SILVEIRA</text:p>
      <text:p text:style-name="P34"><text:change text:change-id="ct2080418940880"/><text:change text:change-id="ct2080418945680"/><text:change text:change-id="ct2080418947120"/><text:change text:change-id="ct2080418940400"/></text:p>
      <text:p text:style-name="P30">4.<text:change text:change-id="ct2080418943040"/><text:change-start text:change-id="ct2080418935360"/><text:span text:style-name="T211">25</text:span><text:change-end text:change-id="ct2080418935360"/> – Apelação nº<text:change-start text:change-id="ct2080418943280"/> 0278158-11.2021.8.06.0001<text:change-end text:change-id="ct2080418943280"/></text:p>
      <text:p text:style-name="P30">Pauta<text:change-start text:change-id="ct2080418948800"/> <text:span text:style-name="T192">306</text:span><text:change-end text:change-id="ct2080418948800"/></text:p>
      <text:p text:style-name="P37"><text:span text:style-name="T16">Comarca de Origem:</text:span><text:change-start text:change-id="ct2080418947600"/><text:span text:style-name="T16"> Fortaleza</text:span><text:change-end text:change-id="ct2080418947600"/><text:change-start text:change-id="ct2080418944240"/><text:span text:style-name="T16">/13ª Vara Criminal</text:span><text:change-end text:change-id="ct2080418944240"/><text:change text:change-id="ct2080418936320"/><text:change text:change-id="ct2080418941120"/><text:change-start text:change-id="ct2080418943760"/></text:p>
      <text:p text:style-name="P163">Apelante: Francisco Filipe Souza Silva</text:p>
      <text:p text:style-name="P163">Apelante: Francisco Valdenísio Nascimento da Silva</text:p>
      <text:p text:style-name="P163">Advogado: Fernando Henrique Melo Formiga (OAB: 23820/CE)</text:p>
      <text:p text:style-name="P163">Apelado: Ministério Público do Estado do Ceará </text:p>
      <text:p text:style-name="P96">Relator(a): Exm<text:span text:style-name="T192">o</text:span>. Des. HENRIQUE JORGE HOLANDA SILVEIRA</text:p>
      <text:p text:style-name="P163">Revisor(a): Exm<text:span text:style-name="T192">a</text:span>. Des<text:span text:style-name="T192">a</text:span>. ROSILENE FERREIRA FACUNDO<text:change-end text:change-id="ct2080418943760"/></text:p>
      <text:p text:style-name="P39"><text:change text:change-id="ct2080418937280"/><text:change text:change-id="ct2080418938240"/><text:change text:change-id="ct2080418944000"/></text:p>
      <text:p text:style-name="P30">4.<text:change text:change-id="ct2080418945920"/><text:change-start text:change-id="ct2080418949040"/><text:span text:style-name="T211">26</text:span><text:change-end text:change-id="ct2080418949040"/> – Apelação nº<text:change-start text:change-id="ct2080418949280"/> 0050603-20.2020.8.06.0136<text:change-end text:change-id="ct2080418949280"/></text:p>
      <text:p text:style-name="P30">Pauta<text:change-start text:change-id="ct2080418935840"/> <text:span text:style-name="T192">306</text:span><text:change-end text:change-id="ct2080418935840"/></text:p>
      <text:p text:style-name="P40"><text:span text:style-name="Fonte_20_parág._20_padrão"><text:span text:style-name="T2">Comarca de Origem:</text:span></text:span><text:change-start text:change-id="ct2080418950240"/><text:span text:style-name="Fonte_20_parág._20_padrão"><text:span text:style-name="T2"> Horizonte/1ª Vara </text:span></text:span><text:change-end text:change-id="ct2080418950240"/></text:p>
      <text:p text:style-name="P37"><text:change-start text:change-id="ct2080418935120"/>Apelante: Valgleilsson Nogueira de Sousa</text:p>
      <text:p text:style-name="P37">Advogado: João Sérgio Gondim Feitoza Filho (OAB: 41850/CE)</text:p>
      <text:p text:style-name="P37">Apelado: Ministério Público do Estado do Ceará <text:change-end text:change-id="ct2080418935120"/><text:change text:change-id="ct2080418936800"/><text:change text:change-id="ct2080418936560"/><text:change-start text:change-id="ct2080418937040"/></text:p>
      <text:p text:style-name="P96"><text:span text:style-name="T16">Relator(a): Exm</text:span><text:span text:style-name="T192">o</text:span><text:span text:style-name="T16">. Des. HENRIQUE JORGE HOLANDA SILVEIRA</text:span></text:p>
      <text:p text:style-name="P163">Revisor(a): Exm<text:span text:style-name="T192">a</text:span>. Des<text:span text:style-name="T192">a</text:span>. ROSILENE FERREIRA FACUNDO<text:change-end text:change-id="ct2080418937040"/></text:p>
      <text:p text:style-name="P39"/>
      <text:p text:style-name="P30"><text:change text:change-id="ct2080418950720"/><text:change text:change-id="ct2080418950480"/>4.<text:change text:change-id="ct2080418950960"/><text:change-start text:change-id="ct2080178291152"/><text:span text:style-name="T211">27</text:span><text:change-end text:change-id="ct2080178291152"/> – Apelação nº<text:change-start text:change-id="ct2080178277472"/> 0050474-15.2021.8.06.0157<text:change-end text:change-id="ct2080178277472"/></text:p>
      <text:p text:style-name="P30">Pauta<text:change-start text:change-id="ct2080178283232"/> <text:span text:style-name="T192">306</text:span><text:change-end text:change-id="ct2080178283232"/></text:p>
      <text:p text:style-name="P37"><text:span text:style-name="T16">Comarca de Origem:</text:span><text:change-start text:change-id="ct2080178283712"/><text:span text:style-name="T16"> Reriutaba/Vara Única </text:span><text:change-end text:change-id="ct2080178283712"/><text:change text:change-id="ct2080178288272"/><text:change text:change-id="ct2080178290912"/><text:change text:change-id="ct2080178289472"/><text:change-start text:change-id="ct2080178290192"/></text:p>
      <text:p text:style-name="P200">Apelante: Ministério Público do Estado do Ceará</text:p>
      <text:p text:style-name="P163">Apelado: Rafael Mesquita Rodrigues</text:p>
      <text:p text:style-name="P163">Advogado: José Olivar Fernandes Soares Filho (OAB: 29104/CE)<text:change-end text:change-id="ct2080178290192"/><text:change-start text:change-id="ct2080178277712"/></text:p>
      <text:p text:style-name="P96"><text:span text:style-name="T16">Relator(a): Exm</text:span><text:span text:style-name="T192">o</text:span><text:span text:style-name="T16">. Des. HENRIQUE JORGE HOLANDA SILVEIRA</text:span></text:p>
      <text:p text:style-name="P163">Revisor(a): Exm<text:span text:style-name="T192">a</text:span>. Des<text:span text:style-name="T192">a</text:span>. ROSILENE FERREIRA FACUNDO<text:change-end text:change-id="ct2080178277712"/></text:p>
      <text:p text:style-name="P39"><text:change text:change-id="ct2080178291392"/><text:change text:change-id="ct2080178290672"/><text:change text:change-id="ct2080178277952"/></text:p>
      <text:p text:style-name="P30">4.2<text:change text:change-id="ct2080178287312"/><text:change-start text:change-id="ct2080178290432"/><text:span text:style-name="T211">8</text:span><text:change-end text:change-id="ct2080178290432"/> – Apelação nº<text:change-start text:change-id="ct2080178286352"/> 0050098-80.2021.8.06.0043<text:change-end text:change-id="ct2080178286352"/></text:p>
      <text:p text:style-name="P30">Pauta<text:change-start text:change-id="ct2080178288752"/> <text:span text:style-name="T192">306</text:span><text:change-end text:change-id="ct2080178288752"/></text:p>
      <text:p text:style-name="P30">Comarca de Origem:<text:change-start text:change-id="ct2080178281552"/> <text:change-end text:change-id="ct2080178281552"/><text:change-start text:change-id="ct2080178291632"/>Barbalha/Vara Única Criminal <text:change-end text:change-id="ct2080178291632"/><text:change text:change-id="ct2080178289232"/><text:change text:change-id="ct2080178286832"/><text:change text:change-id="ct2080178283472"/><text:change-start text:change-id="ct2080178287072"/></text:p>
      <text:p text:style-name="P191">Apelante: Luis Carlos Antônio Romão Matias</text:p>
      <text:p text:style-name="P163">Advogado<text:span text:style-name="T192">s</text:span>: Manassés Gomes da Silva (OAB: 8823/CE) <text:span text:style-name="T192">e outro</text:span></text:p>
      <text:p text:style-name="P163">Apelado: Ministério Público do Estado do Ceará <text:change-end text:change-id="ct2080178287072"/><text:change-start text:change-id="ct2080178283952"/></text:p>
      <text:p text:style-name="P96"><text:span text:style-name="T16">Relator(a): Exm</text:span><text:span text:style-name="T192">o</text:span><text:span text:style-name="T16">. Des. HENRIQUE JORGE HOLANDA SILVEIRA</text:span></text:p>
      <text:p text:style-name="P163">Revisor(a): Exm<text:span text:style-name="T192">a</text:span>. Des<text:span text:style-name="T192">a</text:span>. ROSILENE FERREIRA FACUNDO<text:change-end text:change-id="ct2080178283952"/></text:p>
      <text:p text:style-name="P39"><text:change text:change-id="ct2080178277232"/><text:change text:change-id="ct2080178278912"/><text:change text:change-id="ct2080178292352"/></text:p>
      <text:p text:style-name="P40"><text:span text:style-name="Fonte_20_parág._20_padrão"><text:span text:style-name="T29">4.2</text:span></text:span><text:change text:change-id="ct2080178282512"/><text:change-start text:change-id="ct2080178281792"/><text:span text:style-name="Fonte_20_parág._20_padrão"><text:span text:style-name="T65">9</text:span></text:span><text:change-end text:change-id="ct2080178281792"/><text:span text:style-name="Fonte_20_parág._20_padrão"><text:span text:style-name="T2"> – Apelação nº</text:span></text:span><text:change-start text:change-id="ct2080178291872"/><text:span text:style-name="Fonte_20_parág._20_padrão"><text:span text:style-name="T2"> 0189092-25.2018.8.06.0001</text:span></text:span><text:change-end text:change-id="ct2080178291872"/></text:p>
      <text:p text:style-name="P30">Pauta<text:change-start text:change-id="ct2080178281312"/> <text:span text:style-name="T193">306</text:span><text:change-end text:change-id="ct2080178281312"/></text:p>
      <text:p text:style-name="P30">Comarca de Origem:<text:change-start text:change-id="ct2080178279152"/> <text:change-end text:change-id="ct2080178279152"/><text:change-start text:change-id="ct2080178292112"/>Fortaleza/12ª Vara Criminal</text:p>
      <text:p text:style-name="P31"><text:soft-page-break/>Apelante: R. C. N.</text:p>
      <text:p text:style-name="P31">Advogado<text:span text:style-name="T193">s</text:span>: Raymundo Nonato da Silva Filho (OAB: 36841/CE) <text:span text:style-name="T193">e outro</text:span></text:p>
      <text:p text:style-name="P31">Apelado: Ministério Público do Estado do Ceará <text:change-end text:change-id="ct2080178292112"/><text:change text:change-id="ct2080178278192"/><text:change text:change-id="ct2080178284192"/><text:change-start text:change-id="ct2080178280832"/></text:p>
      <text:p text:style-name="P41"><text:span text:style-name="T16">Relator(a): Exm</text:span><text:span text:style-name="T192">o</text:span><text:span text:style-name="T16">. Des. HENRIQUE JORGE HOLANDA SILVEIRA</text:span></text:p>
      <text:p text:style-name="P164">Revisor(a): Exm<text:span text:style-name="T192">a</text:span>. Des<text:span text:style-name="T192">a</text:span>. ROSILENE FERREIRA FACUNDO<text:change-end text:change-id="ct2080178280832"/></text:p>
      <text:p text:style-name="P39"><text:change text:change-id="ct2080178284432"/><text:change text:change-id="ct2080178279392"/><text:change text:change-id="ct2080178278432"/></text:p>
      <text:p text:style-name="P30">4.<text:change text:change-id="ct2080178288512"/><text:change-start text:change-id="ct2080178284672"/><text:span text:style-name="T211">30</text:span><text:change-end text:change-id="ct2080178284672"/> – Apelação nº<text:change-start text:change-id="ct2080178278672"/> <text:change-end text:change-id="ct2080178278672"/><text:change-start text:change-id="ct2080178287552"/>0015363-49.2018.8.06.0100<text:change-end text:change-id="ct2080178287552"/></text:p>
      <text:p text:style-name="P30">Pauta<text:change-start text:change-id="ct2080178282032"/> <text:span text:style-name="T193">306</text:span><text:change-end text:change-id="ct2080178282032"/></text:p>
      <text:p text:style-name="P30">Comarca de Origem:<text:change-start text:change-id="ct2080178279632"/> Itapajé/Vara Única Criminal <text:change-end text:change-id="ct2080178279632"/><text:change text:change-id="ct2080178289952"/><text:change text:change-id="ct2080178282272"/><text:change-start text:change-id="ct2080178284912"/></text:p>
      <text:p text:style-name="P192">Apelante: D. S. E.</text:p>
      <text:p text:style-name="P164">Advogado: Cícero Costa Lima (OAB: 28319/CE)</text:p>
      <text:p text:style-name="P164">Apelado: Ministério Público do Estado do Ceará </text:p>
      <text:p text:style-name="P41"><text:span text:style-name="T16">Relator(a): Exm</text:span><text:span text:style-name="T192">o</text:span><text:span text:style-name="T16">. Des. HENRIQUE JORGE HOLANDA SILVEIRA</text:span></text:p>
      <text:p text:style-name="P164">Revisor(a): Exm<text:span text:style-name="T192">a</text:span>. Des<text:span text:style-name="T192">a</text:span>. ROSILENE FERREIRA FACUNDO<text:change-end text:change-id="ct2080178284912"/></text:p>
      <text:p text:style-name="P39"><text:change text:change-id="ct2080178280112"/><text:change text:change-id="ct2080178279872"/><text:change text:change-id="ct2080178282752"/></text:p>
      <text:p text:style-name="P30">4.<text:change text:change-id="ct2080178282992"/>3<text:change-start text:change-id="ct2080178288992"/><text:span text:style-name="T211">1</text:span><text:change-end text:change-id="ct2080178288992"/> – Apelação nº<text:change-start text:change-id="ct2080178280352"/> 0000307-85.2014.8.06.0206<text:change-end text:change-id="ct2080178280352"/></text:p>
      <text:p text:style-name="P30">Pauta<text:change-start text:change-id="ct2080178285152"/> <text:span text:style-name="T193">306</text:span><text:change-end text:change-id="ct2080178285152"/></text:p>
      <text:p text:style-name="P30">Comarca de Origem:<text:change-start text:change-id="ct2080178285392"/> <text:change-end text:change-id="ct2080178285392"/><text:change-start text:change-id="ct2080178285632"/>Caridade/Vara Única <text:change-end text:change-id="ct2080178285632"/><text:change text:change-id="ct2080178281072"/><text:change text:change-id="ct2080178280592"/><text:change text:change-id="ct2080178285872"/><text:change-start text:change-id="ct2080178286112"/></text:p>
      <text:p text:style-name="P193">Apelante: J. M. C. de S.</text:p>
      <text:p text:style-name="P164">Advogado: José Maria da Silva Araújo (OAB: 12716/CE)</text:p>
      <text:p text:style-name="P164">Apelado: Ministério Público do Estado do Ceará <text:change-end text:change-id="ct2080178286112"/><text:change-start text:change-id="ct2080178289712"/></text:p>
      <text:p text:style-name="P41"><text:span text:style-name="T16">Relator(a): Exm</text:span><text:span text:style-name="T192">o</text:span><text:span text:style-name="T16">. Des. HENRIQUE JORGE HOLANDA SILVEIRA</text:span></text:p>
      <text:p text:style-name="P164">Revisor(a): Exm<text:span text:style-name="T192">a</text:span>. Des<text:span text:style-name="T192">a</text:span>. ROSILENE FERREIRA FACUNDO<text:change-end text:change-id="ct2080178289712"/></text:p>
      <text:p text:style-name="P39"><text:change text:change-id="ct2080178288032"/><text:change text:change-id="ct2080178287792"/><text:change text:change-id="ct2080178286592"/></text:p>
      <text:p text:style-name="P41">4.<text:change-start text:change-id="ct2080178292592"/><text:span text:style-name="T211">3</text:span><text:change-end text:change-id="ct2080178292592"/>2<text:change text:change-id="ct2080178293072"/> – <text:change text:change-id="ct2080178292832"/><text:change-start text:change-id="ct2080176563248"/>Apelação<text:change-end text:change-id="ct2080176563248"/> nº<text:change-start text:change-id="ct2080176571408"/> <text:change-end text:change-id="ct2080176571408"/><text:change-start text:change-id="ct2080176562768"/>0231666-92.2020.8.06.0001<text:change-end text:change-id="ct2080176562768"/></text:p>
      <text:p text:style-name="P30">Pauta<text:change-start text:change-id="ct2080176570928"/> <text:span text:style-name="T193">306</text:span><text:change-end text:change-id="ct2080176570928"/></text:p>
      <text:p text:style-name="P30">Comarca de Origem:<text:change-start text:change-id="ct2080176563008"/> Fortaleza/8ª Vara Criminal<text:change-end text:change-id="ct2080176563008"/><text:change text:change-id="ct2080176569488"/><text:change text:change-id="ct2080176570448"/><text:change text:change-id="ct2080176567808"/><text:change-start text:change-id="ct2080176571648"/></text:p>
      <text:p text:style-name="P194">Apelante: Fernando Estevam da Silva</text:p>
      <text:p text:style-name="P164">Def. Público: Defensoria Pública do Estado do Ceará</text:p>
      <text:p text:style-name="P164">Apelado: Ministério Público do Estado do Ceará <text:change-end text:change-id="ct2080176571648"/><text:change-start text:change-id="ct2080176563488"/></text:p>
      <text:p text:style-name="P41">Relator(a): Exm<text:span text:style-name="T192">o</text:span>. Des. HENRIQUE JORGE HOLANDA SILVEIRA</text:p>
      <text:p text:style-name="P164"><text:change-end text:change-id="ct2080176563488"/><text:change-start text:change-id="ct2080176569728"/>Revisor(a): Exm<text:span text:style-name="T192">a</text:span>. Des<text:span text:style-name="T192">a</text:span>. ROSILENE FERREIRA FACUNDO<text:change-end text:change-id="ct2080176569728"/></text:p>
      <text:p text:style-name="P39"><text:change text:change-id="ct2080176568768"/><text:change text:change-id="ct2080176570688"/><text:change text:change-id="ct2080176559168"/></text:p>
      <text:p text:style-name="P30">4.<text:change text:change-id="ct2080176570208"/><text:change-start text:change-id="ct2080176571888"/><text:span text:style-name="T211">33</text:span><text:change-end text:change-id="ct2080176571888"/> – Apelação nº<text:change-start text:change-id="ct2080176563968"/> 0186718-36.2018.8.06.0001<text:change-end text:change-id="ct2080176563968"/></text:p>
      <text:p text:style-name="P30">Pauta<text:change-start text:change-id="ct2080176571168"/> <text:span text:style-name="T193">306</text:span><text:change-end text:change-id="ct2080176571168"/></text:p>
      <text:p text:style-name="P30">Comarca de Origem:<text:change-start text:change-id="ct2080176564208"/> Fortaleza/11ª Vara Criminal</text:p>
      <text:p text:style-name="P31">Apte/Apdo: Ministério Público do Estado do Ceará</text:p>
      <text:p text:style-name="P31">Apte/Apdo: Enderson do Nascimento de Sousa</text:p>
      <text:p text:style-name="P31">Apte/Apdo: Thiago Martins Freire</text:p>
      <text:p text:style-name="P31">Def. Público: Defensoria Pública do Estado do Ceará <text:change-end text:change-id="ct2080176564208"/><text:change text:change-id="ct2080176565648"/><text:change-start text:change-id="ct2080176567088"/></text:p>
      <text:p text:style-name="P41"><text:span text:style-name="T16">Relator(a): Exm</text:span><text:span text:style-name="T192">o</text:span><text:span text:style-name="T16">. Des. HENRIQUE JORGE HOLANDA SILVEIRA</text:span></text:p>
      <text:p text:style-name="P164">Revisor(a): Exm<text:span text:style-name="T192">a</text:span>. Des<text:span text:style-name="T192">a</text:span>. ROSILENE FERREIRA FACUNDO<text:change-end text:change-id="ct2080176567088"/></text:p>
      <text:p text:style-name="P39"><text:change text:change-id="ct2080176572128"/><text:change text:change-id="ct2080176569968"/><text:change text:change-id="ct2080176568048"/></text:p>
      <text:p text:style-name="P30">4.<text:change text:change-id="ct2080176567568"/><text:change-start text:change-id="ct2080176560608"/><text:span text:style-name="T211">34</text:span><text:change-end text:change-id="ct2080176560608"/> – Apelação nº<text:change-start text:change-id="ct2080176566368"/> <text:change-end text:change-id="ct2080176566368"/><text:change-start text:change-id="ct2080176569248"/>0047183-50.2016.8.06.0070<text:change-end text:change-id="ct2080176569248"/></text:p>
      <text:p text:style-name="P30">Pauta<text:change-start text:change-id="ct2080176572368"/> <text:span text:style-name="T194">306</text:span><text:change-end text:change-id="ct2080176572368"/></text:p>
      <text:p text:style-name="P30">Comarca de Origem:<text:change-start text:change-id="ct2080176572608"/> Crateús/Vara Única Criminal </text:p>
      <text:p text:style-name="P31">Apelante: <text:span text:style-name="T203">Antônio</text:span> Edson Rodrigues de Almeida</text:p>
      <text:p text:style-name="P31">Def. Público: Defensoria Pública do Estado do Ceará</text:p>
      <text:p text:style-name="P31"><text:soft-page-break/>Apelado: Ministério Público do Estado do Ceará <text:change-end text:change-id="ct2080176572608"/></text:p>
      <text:p text:style-name="P42"><text:change text:change-id="ct2080176568288"/><text:change-start text:change-id="ct2080176558688"/>Relator(a): Exm<text:span text:style-name="T192">o</text:span>. Des. HENRIQUE JORGE HOLANDA SILVEIRA</text:p>
      <text:p text:style-name="P203">Revisor(a): Exm<text:span text:style-name="T192">a</text:span>. Des<text:span text:style-name="T192">a</text:span>. ROSILENE FERREIRA FACUNDO</text:p>
      <text:p text:style-name="P39"><text:change-end text:change-id="ct2080176558688"/><text:change text:change-id="ct2080176564448"/><text:change text:change-id="ct2080176557488"/><text:change text:change-id="ct2080176565888"/></text:p>
      <text:p text:style-name="P30">4.<text:change text:change-id="ct2080176558208"/><text:change-start text:change-id="ct2080176557728"/><text:span text:style-name="T211">35</text:span><text:change-end text:change-id="ct2080176557728"/> – Apelação nº<text:change-start text:change-id="ct2080176557968"/> 0012168-35.2017.8.06.0086<text:change-end text:change-id="ct2080176557968"/></text:p>
      <text:p text:style-name="P30">Pauta<text:change-start text:change-id="ct2080176569008"/> <text:span text:style-name="T194">306</text:span><text:change-end text:change-id="ct2080176569008"/></text:p>
      <text:p text:style-name="P30">Comarca de Origem:<text:change-start text:change-id="ct2080176558448"/> Horizonte/1ª Vara <text:change-end text:change-id="ct2080176558448"/><text:change text:change-id="ct2080176564688"/><text:change text:change-id="ct2080176558928"/><text:change-start text:change-id="ct2080176559408"/></text:p>
      <text:p text:style-name="P195">Apelante: Mardônio Ferreira de Jesus</text:p>
      <text:p text:style-name="P165">Def. Público: Defensoria Pública do Estado do Ceará</text:p>
      <text:p text:style-name="P165">Apelado: Ministério Público do Estado do Ceará <text:change-end text:change-id="ct2080176559408"/><text:change-start text:change-id="ct2080176563728"/></text:p>
      <text:p text:style-name="P42"><text:span text:style-name="T16">Relator(a): Exm</text:span><text:span text:style-name="T192">o</text:span><text:span text:style-name="T16">. Des. HENRIQUE JORGE HOLANDA SILVEIRA</text:span></text:p>
      <text:p text:style-name="P203">Revisor(a): Exm<text:span text:style-name="T192">a</text:span>. Des<text:span text:style-name="T192">a</text:span>. ROSILENE FERREIRA FACUNDO<text:change-end text:change-id="ct2080176563728"/></text:p>
      <text:p text:style-name="P39"><text:change text:change-id="ct2080176562048"/><text:change text:change-id="ct2080176561808"/><text:change text:change-id="ct2080176566608"/><text:change-start text:change-id="ct2080176566848"/></text:p>
      <text:p text:style-name="P123"><text:span text:style-name="T23">RELATOR</text:span><text:span text:style-name="T24">I</text:span><text:span text:style-name="T23">A: EXM</text:span><text:span text:style-name="T25">A</text:span><text:span text:style-name="T23">. DES</text:span><text:span text:style-name="T25">A</text:span><text:span text:style-name="T23">. </text:span><text:span text:style-name="T26">ROSILENE FERREIRA FACUNDO </text:span></text:p>
      <text:p text:style-name="P129"><text:change-end text:change-id="ct2080176566848"/></text:p>
      <text:p text:style-name="P30">4.<text:change text:change-id="ct2080176564928"/><text:change-start text:change-id="ct2080176559648"/><text:span text:style-name="T211">36</text:span><text:change-end text:change-id="ct2080176559648"/> – Apelação nº<text:change-start text:change-id="ct2080176568528"/> 0258321-67.2021.8.06.0001<text:change-end text:change-id="ct2080176568528"/></text:p>
      <text:p text:style-name="P30">Pauta<text:change-start text:change-id="ct2080176559888"/> <text:span text:style-name="T195">306</text:span><text:change-end text:change-id="ct2080176559888"/></text:p>
      <text:p text:style-name="P30">Comarca de Origem:<text:change-start text:change-id="ct2080176560128"/> Fortaleza/3ª Vara Criminal<text:change-end text:change-id="ct2080176560128"/><text:change text:change-id="ct2080176560368"/><text:change text:change-id="ct2080176562528"/><text:change-start text:change-id="ct2080176560848"/></text:p>
      <text:p text:style-name="P196">Apelante: Pedro Lucas Pereira Alves</text:p>
      <text:p text:style-name="P166">Def. Público: Defensoria Pública do Estado do Ceará</text:p>
      <text:p text:style-name="P166">Apelado: Ministério Público do Estado do Ceará <text:change-end text:change-id="ct2080176560848"/><text:change-start text:change-id="ct2080176565168"/></text:p>
      <text:p text:style-name="P98"><text:span text:style-name="T16">Relator(a): Exm</text:span><text:span text:style-name="T196">a</text:span><text:span text:style-name="T16">. Des</text:span><text:span text:style-name="T196">a</text:span><text:span text:style-name="T16">. ROSILENE FERREIRA FACUNDO</text:span></text:p>
      <text:p text:style-name="P208">Revisor(a): Exm<text:span text:style-name="T192">a</text:span>. Des<text:span text:style-name="T192">a</text:span>. <text:change-end text:change-id="ct2080176565168"/><text:change-start text:change-id="ct2080176565408"/>ANDRÉA MENDES BEZERRA DELFINO<text:change-end text:change-id="ct2080176565408"/></text:p>
      <text:p text:style-name="P39"><text:change text:change-id="ct2080176561328"/><text:change text:change-id="ct2080176561088"/><text:change text:change-id="ct2080176566128"/></text:p>
      <text:p text:style-name="P30">4.<text:change text:change-id="ct2080176567328"/><text:change-start text:change-id="ct2080176561568"/><text:span text:style-name="T211">37</text:span><text:change-end text:change-id="ct2080176561568"/> – Apelação nº<text:change-start text:change-id="ct2080176562288"/> <text:change-end text:change-id="ct2080176562288"/><text:change-start text:change-id="ct2080176572848"/>0278413-66.2021.8.06.0001<text:change-end text:change-id="ct2080176572848"/></text:p>
      <text:p text:style-name="P30">Pauta<text:change-start text:change-id="ct2080176573328"/> <text:span text:style-name="T196">306</text:span><text:change-end text:change-id="ct2080176573328"/></text:p>
      <text:p text:style-name="P30">Comarca de Origem:<text:change-start text:change-id="ct2080176573088"/> Fortaleza/13ª Vara Criminal<text:change-end text:change-id="ct2080176573088"/><text:change text:change-id="ct2080428505664"/><text:change text:change-id="ct2080428502304"/><text:change-start text:change-id="ct2080428496064"/></text:p>
      <text:p text:style-name="P197">Apelante: Ministério Público do Estado do Ceará</text:p>
      <text:p text:style-name="P167">Apelado: Adejalex <text:span text:style-name="T203">Ítalo</text:span> Sousa da Silva</text:p>
      <text:p text:style-name="P167">Apelado: Paulo Renato Silva dos Santos</text:p>
      <text:p text:style-name="P167">Def. Público: Defensoria Pública do Estado do Ceará </text:p>
      <text:p text:style-name="P99"><text:span text:style-name="T16">Relator(a): Exm</text:span><text:span text:style-name="T196">a</text:span><text:span text:style-name="T16">. Des</text:span><text:span text:style-name="T196">a</text:span><text:span text:style-name="T16">. ROSILENE FERREIRA FACUNDO</text:span></text:p>
      <text:p text:style-name="P209">Revisor(a): Exm<text:span text:style-name="T192">a</text:span>. Des<text:span text:style-name="T192">a</text:span>. ANDRÉA MENDES BEZERRA DELFINO<text:change-end text:change-id="ct2080428496064"/></text:p>
      <text:p text:style-name="P39"><text:change text:change-id="ct2080428509744"/><text:change text:change-id="ct2080428508304"/><text:change text:change-id="ct2080428495104"/></text:p>
      <text:p text:style-name="P30">4.3<text:change text:change-id="ct2080428498224"/><text:change-start text:change-id="ct2080428501104"/><text:span text:style-name="T211">8</text:span><text:change-end text:change-id="ct2080428501104"/> – Apelação nº<text:change-start text:change-id="ct2080428506864"/> 0271146-43.2021.8.06.0001<text:change-end text:change-id="ct2080428506864"/></text:p>
      <text:p text:style-name="P30">Pauta<text:change-start text:change-id="ct2080428500624"/> <text:span text:style-name="T196">306</text:span><text:change-end text:change-id="ct2080428500624"/></text:p>
      <text:p text:style-name="P30"><text:change-start text:change-id="ct2080428501584"/>Comarca de Origem:<text:change-end text:change-id="ct2080428501584"/> Fortaleza/<text:change-start text:change-id="ct2080428497744"/>3ª Vara Criminal<text:change-end text:change-id="ct2080428497744"/><text:change text:change-id="ct2080428495584"/><text:change text:change-id="ct2080428508544"/><text:change-start text:change-id="ct2080428508064"/></text:p>
      <text:p text:style-name="P198">Apelante: Vagner Almeida Lima</text:p>
      <text:p text:style-name="P167">Def. Público: Defensoria Pública do Estado do Ceará</text:p>
      <text:p text:style-name="P167">Apelado: Ministério Público do Estado do Ceará </text:p>
      <text:p text:style-name="P99"><text:span text:style-name="T16">Relator(a): Exm</text:span><text:span text:style-name="T196">a</text:span><text:span text:style-name="T16">. Des</text:span><text:span text:style-name="T196">a</text:span><text:span text:style-name="T16">. ROSILENE FERREIRA FACUNDO</text:span></text:p>
      <text:p text:style-name="P209">Revisor(a): Exm<text:span text:style-name="T192">a</text:span>. Des<text:span text:style-name="T192">a</text:span>. ANDRÉA MENDES BEZERRA DELFINO<text:change-end text:change-id="ct2080428508064"/></text:p>
      <text:p text:style-name="P39"><text:change text:change-id="ct2080428507344"/><text:change text:change-id="ct2080428497504"/><text:change text:change-id="ct2080428496784"/><text:change text:change-id="ct2080428496304"/></text:p>
      <text:p text:style-name="P30">4.3<text:change text:change-id="ct2080428508784"/><text:change-start text:change-id="ct2080428509024"/><text:span text:style-name="T211">9</text:span><text:change-end text:change-id="ct2080428509024"/> – Apelação nº<text:change-start text:change-id="ct2080428495344"/> 0261590-17.2021.8.06.0001<text:change-end text:change-id="ct2080428495344"/></text:p>
      <text:p text:style-name="P30">Pauta<text:change-start text:change-id="ct2080428509264"/> <text:span text:style-name="T196">306</text:span><text:change-end text:change-id="ct2080428509264"/></text:p>
      <text:p text:style-name="P30">Comarca de Origem:<text:change-start text:change-id="ct2080428505424"/> <text:change-end text:change-id="ct2080428505424"/><text:change-start text:change-id="ct2080428496544"/>Fortaleza/8ª Vara Criminal<text:change-end text:change-id="ct2080428496544"/><text:change text:change-id="ct2080428509504"/><text:change text:change-id="ct2080428505904"/><text:change-start text:change-id="ct2080428495824"/></text:p>
      <text:p text:style-name="P199">Apelante: Júlio César da Silva Rodrigues</text:p>
      <text:p text:style-name="P167">Apelante: Pedro Lucas Ribeiro de Brito</text:p>
      <text:p text:style-name="P167"><text:soft-page-break/>Apelante: Victor de Sousa Serra Silva</text:p>
      <text:p text:style-name="P167">Def. Público: Defensoria Pública do Estado do Ceará</text:p>
      <text:p text:style-name="P167">Apelado: Ministério Público do Estado do Ceará </text:p>
      <text:p text:style-name="P99"><text:span text:style-name="T16">Relator(a): Exm</text:span><text:span text:style-name="T196">a</text:span><text:span text:style-name="T16">. Des</text:span><text:span text:style-name="T196">a</text:span><text:span text:style-name="T16">. ROSILENE FERREIRA FACUNDO</text:span></text:p>
      <text:p text:style-name="P209">Revisor(a): Exm<text:span text:style-name="T192">a</text:span>. Des<text:span text:style-name="T192">a</text:span>. ANDRÉA MENDES BEZERRA DELFINO<text:change-end text:change-id="ct2080428495824"/></text:p>
      <text:p text:style-name="P39"><text:change text:change-id="ct2080428502064"/><text:change text:change-id="ct2080428504704"/><text:change text:change-id="ct2080428501344"/></text:p>
      <text:p text:style-name="P30">4.<text:change text:change-id="ct2080428509984"/><text:change-start text:change-id="ct2080428497024"/><text:span text:style-name="T211">40</text:span><text:change-end text:change-id="ct2080428497024"/> – Apelação nº<text:change-start text:change-id="ct2080428499424"/> 0250657-19.2020.8.06.0001<text:change-end text:change-id="ct2080428499424"/></text:p>
      <text:p text:style-name="P30">Pauta<text:change-start text:change-id="ct2080428497264"/> <text:span text:style-name="T196">306</text:span><text:change-end text:change-id="ct2080428497264"/></text:p>
      <text:p text:style-name="P37"><text:span text:style-name="T16">Comarca de Origem:</text:span><text:change-start text:change-id="ct2080428498944"/><text:span text:style-name="T16"> Fortaleza/3ª Vara de Delitos de Tr</text:span><text:span text:style-name="T122">á</text:span><text:span text:style-name="T16">fico de Drogas</text:span><text:change-end text:change-id="ct2080428498944"/><text:change text:change-id="ct2080428502784"/></text:p>
      <text:p text:style-name="P188">Apelante: Ministério Público do Estado do Ceará<text:change-start text:change-id="ct2080428503024"/></text:p>
      <text:p text:style-name="P167">Apelado: Victor Ferreira Soares</text:p>
      <text:p text:style-name="P167">Def. Público: Defensoria Pública do Estado do Ceará </text:p>
      <text:p text:style-name="P99"><text:span text:style-name="T16">Relator(a): Exm</text:span><text:span text:style-name="T196">a</text:span><text:span text:style-name="T16">. Des</text:span><text:span text:style-name="T196">a</text:span><text:span text:style-name="T16">. ROSILENE FERREIRA FACUNDO</text:span></text:p>
      <text:p text:style-name="P209">Revisor(a): Exm<text:span text:style-name="T192">a</text:span>. Des<text:span text:style-name="T192">a</text:span>. ANDRÉA MENDES BEZERRA DELFINO<text:change-end text:change-id="ct2080428503024"/></text:p>
      <text:p text:style-name="P39"><text:change text:change-id="ct2080428506144"/><text:change text:change-id="ct2080428501824"/><text:change text:change-id="ct2080428503264"/></text:p>
      <text:p text:style-name="P30">4.<text:change text:change-id="ct2080428497984"/><text:change-start text:change-id="ct2080428498464"/><text:span text:style-name="T211">41</text:span><text:change-end text:change-id="ct2080428498464"/> – Apelação nº 0232957-59.2022.8.06.0001</text:p>
      <text:p text:style-name="P30">Pauta <text:span text:style-name="T196">306</text:span></text:p>
      <text:p text:style-name="P30">Comarca de Origem: Fortaleza/1ª Vara de Delitos Tr<text:change-start text:change-id="ct2080428507584"/><text:span text:style-name="T34">á</text:span><text:change-end text:change-id="ct2080428507584"/><text:change text:change-id="ct2080428502544"/>fico e Uso Subst. Entorpecen<text:span text:style-name="T196">tes</text:span></text:p>
      <text:p text:style-name="P31">Apelante: Francisco Willamy da Silva Maciel</text:p>
      <text:p text:style-name="P31">Def. Público: Defensoria Pública do Estado do Ceará</text:p>
      <text:p text:style-name="P31">Apelado: Ministério Público do Estado do Ceará </text:p>
      <text:p text:style-name="P99">Relator(a): Exm<text:span text:style-name="T196">a</text:span>. Des<text:span text:style-name="T196">a</text:span>. ROSILENE FERREIRA FACUNDO</text:p>
      <text:p text:style-name="P209">Revisor(a): Exm<text:span text:style-name="T192">a</text:span>. Des<text:span text:style-name="T192">a</text:span>. ANDRÉA MENDES BEZERRA DELFINO</text:p>
      <text:p text:style-name="P39"><text:change text:change-id="ct2080428494864"/><text:change text:change-id="ct2080428506624"/><text:change text:change-id="ct2080428498704"/></text:p>
      <text:p text:style-name="P30">4.<text:change text:change-id="ct2080428499184"/>4<text:change-start text:change-id="ct2080428507824"/><text:span text:style-name="T211">2</text:span><text:change-end text:change-id="ct2080428507824"/> – Apelação nº 0228004-52.2022.8.06.0001</text:p>
      <text:p text:style-name="P30">Pauta <text:span text:style-name="T197">306</text:span></text:p>
      <text:p text:style-name="P30">Comarca de Origem: Fortaleza/2ª Vara Criminal</text:p>
      <text:p text:style-name="P31">Apelante: Judivan Bezerra Lima Sobrinho</text:p>
      <text:p text:style-name="P31">Def. Público: Defensoria Pública do Estado do Ceará</text:p>
      <text:p text:style-name="P31">Apelado: Ministério Público do Estado do Ceará </text:p>
      <text:p text:style-name="P43">Relator(a): Exm<text:span text:style-name="T196">a</text:span>. Des<text:span text:style-name="T196">a</text:span>. ROSILENE FERREIRA FACUNDO</text:p>
      <text:p text:style-name="P210">Revisor(a): Exm<text:span text:style-name="T192">a</text:span>. Des<text:span text:style-name="T192">a</text:span>. ANDRÉA MENDES BEZERRA DELFINO</text:p>
      <text:p text:style-name="P39"><text:change text:change-id="ct2080428503504"/><text:change text:change-id="ct2080428504944"/><text:change text:change-id="ct2080428499664"/></text:p>
      <text:p text:style-name="P43">4.<text:change text:change-id="ct2080428499904"/><text:change-start text:change-id="ct2080428500144"/><text:span text:style-name="T211">43</text:span><text:change-end text:change-id="ct2080428500144"/> – Apelação nº 0054310-23.2017.8.06.0064</text:p>
      <text:p text:style-name="P30">Pauta <text:span text:style-name="T197">306</text:span></text:p>
      <text:p text:style-name="P30">Comarca de Origem: Caucaia/3ª Vara Criminal </text:p>
      <text:p text:style-name="P31">Apelante: Francisco Genessy Pereira da Silva</text:p>
      <text:p text:style-name="P31">Def. Público: Defensoria Pública do Estado do Ceará</text:p>
      <text:p text:style-name="P31">Apelado: Ministério Público do Estado do Ceará </text:p>
      <text:p text:style-name="P43">Relator(a): Exm<text:span text:style-name="T196">a</text:span>. Des<text:span text:style-name="T196">a</text:span>. ROSILENE FERREIRA FACUNDO</text:p>
      <text:p text:style-name="P210">Revisor(a): Exm<text:span text:style-name="T192">a</text:span>. Des<text:span text:style-name="T192">a</text:span>. ANDRÉA MENDES BEZERRA DELFINO</text:p>
      <text:p text:style-name="P39"><text:change text:change-id="ct2080428503984"/><text:change text:change-id="ct2080428503744"/><text:change text:change-id="ct2080428500384"/></text:p>
      <text:p text:style-name="P30">4.<text:change text:change-id="ct2080428500864"/><text:change-start text:change-id="ct2080428504224"/><text:span text:style-name="T211">44</text:span><text:change-end text:change-id="ct2080428504224"/> – Apelação nº 0050573-45.2021.8.06.0137</text:p>
      <text:p text:style-name="P30">Pauta <text:span text:style-name="T197">306</text:span></text:p>
      <text:p text:style-name="P30">Comarca de Origem: Pacatuba/1ª Vara </text:p>
      <text:p text:style-name="P31">Apelante: Andrew Richard de Queiroz Pereira Marcelino</text:p>
      <text:p text:style-name="P31">Def. Público: Defensoria Pública do Estado do Ceará</text:p>
      <text:p text:style-name="P31">Apelado: Ministério Público do Estado do Ceará </text:p>
      <text:p text:style-name="P43"><text:soft-page-break/>Relator(a): Exm<text:span text:style-name="T196">a</text:span>. Des<text:span text:style-name="T196">a</text:span>. ROSILENE FERREIRA FACUNDO</text:p>
      <text:p text:style-name="P210">Revisor(a): Exm<text:span text:style-name="T192">a</text:span>. Des<text:span text:style-name="T192">a</text:span>. ANDRÉA MENDES BEZERRA DELFINO</text:p>
      <text:p text:style-name="P39"/>
      <text:p text:style-name="P30"><text:change text:change-id="ct2080428505184"/><text:change text:change-id="ct2080428504464"/>4.<text:change text:change-id="ct2080428506384"/><text:change-start text:change-id="ct2080428507104"/><text:span text:style-name="T35">45</text:span><text:change-end text:change-id="ct2080428507104"/> – Apelação nº 0009593-37.2013.8.06.0137</text:p>
      <text:p text:style-name="P30">Pauta <text:span text:style-name="T197">306</text:span></text:p>
      <text:p text:style-name="P30">Comarca de Origem: Pacatuba/1ª Vara </text:p>
      <text:p text:style-name="P31">Apelante: Paulo Anderson Ferreira Lopes</text:p>
      <text:p text:style-name="P31">Def. Público: Defensoria Pública do Estado do Ceará</text:p>
      <text:p text:style-name="P31">Apelado: Ministério Público do Estado do Ceará </text:p>
      <text:p text:style-name="P43">Relator(a): Exm<text:span text:style-name="T196">a</text:span>. Des<text:span text:style-name="T196">a</text:span>. ROSILENE FERREIRA FACUNDO</text:p>
      <text:p text:style-name="P210">Revisor(a): Exm<text:span text:style-name="T192">a</text:span>. Des<text:span text:style-name="T192">a</text:span>. ANDRÉA MENDES BEZERRA DELFINO</text:p>
      <text:p text:style-name="P39"><text:change text:change-id="ct2080428514304"/><text:change text:change-id="ct2080428518384"/><text:change text:change-id="ct2080428522944"/></text:p>
      <text:p text:style-name="P30">4.<text:change text:change-id="ct2080428523904"/><text:change-start text:change-id="ct2080428524144"/><text:span text:style-name="T35">46</text:span><text:change-end text:change-id="ct2080428524144"/> – Apelação nº 0008435-18.2016.8.06.0047</text:p>
      <text:p text:style-name="P30">Pauta <text:span text:style-name="T197">306</text:span></text:p>
      <text:p text:style-name="P30">Comarca de Origem: Baturité/Vara Única Criminal </text:p>
      <text:p text:style-name="P31">Apelante: Francisco <text:change text:change-id="ct2080428515264"/><text:change-start text:change-id="ct2080428518624"/><text:span text:style-name="T203">André</text:span><text:change-end text:change-id="ct2080428518624"/> Costa de Aquino</text:p>
      <text:p text:style-name="P31">Def. Público: Defensoria Pública do Estado do Ceará</text:p>
      <text:p text:style-name="P31">Apelado: Ministério Público do Estado do Ceará </text:p>
      <text:p text:style-name="P43">Relator(a): Exm<text:span text:style-name="T196">a</text:span>. Des<text:span text:style-name="T196">a</text:span>. ROSILENE FERREIRA FACUNDO</text:p>
      <text:p text:style-name="P210">Revisor(a): Exm<text:span text:style-name="T192">a</text:span>. Des<text:span text:style-name="T192">a</text:span>. ANDRÉA MENDES BEZERRA DELFINO</text:p>
      <text:p text:style-name="P39"><text:change text:change-id="ct2080428522704"/><text:change text:change-id="ct2080428519104"/><text:change text:change-id="ct2080428515504"/></text:p>
      <text:p text:style-name="P30">4.<text:change text:change-id="ct2080428520064"/><text:change-start text:change-id="ct2080428521744"/><text:span text:style-name="T35">47</text:span><text:change-end text:change-id="ct2080428521744"/> – Apelação nº 0007605-51.2017.8.06.0036</text:p>
      <text:p text:style-name="P30">Pauta <text:span text:style-name="T198">306</text:span></text:p>
      <text:p text:style-name="P30">Comarca de Origem: Aracoiaba/Vara Única </text:p>
      <text:p text:style-name="P31">Apelante: Ministério Público do Estado do Ceará</text:p>
      <text:p text:style-name="P31">Apelado: José Werveson Freire dos Santos</text:p>
      <text:p text:style-name="P31">Def. Público: Defensoria Pública do Estado do Ceará </text:p>
      <text:p text:style-name="P100">Relator(a): Exm<text:span text:style-name="T196">a</text:span>. Des<text:span text:style-name="T196">a</text:span>. ROSILENE FERREIRA FACUNDO</text:p>
      <text:p text:style-name="P211">Revisor(a): Exm<text:span text:style-name="T192">a</text:span>. Des<text:span text:style-name="T192">a</text:span>. ANDRÉA MENDES BEZERRA DELFINO</text:p>
      <text:p text:style-name="P39"><text:change text:change-id="ct2080428513584"/><text:change text:change-id="ct2080428517424"/><text:change text:change-id="ct2080428520304"/></text:p>
      <text:p text:style-name="P30">4.<text:span text:style-name="T35">4</text:span><text:change text:change-id="ct2080428510464"/><text:change-start text:change-id="ct2080428511904"/><text:span text:style-name="T35">8</text:span><text:change-end text:change-id="ct2080428511904"/><text:span text:style-name="T35"> </text:span>– Apelação nº 0236732-82.2022.8.06.0001</text:p>
      <text:p text:style-name="P30">Pauta <text:span text:style-name="T198">306</text:span></text:p>
      <text:p text:style-name="P30">Comarca de Origem: Fortaleza/1ª Vara de Delitos Tr<text:change-start text:change-id="ct2080428511424"/><text:span text:style-name="T36">á</text:span><text:change-end text:change-id="ct2080428511424"/><text:change text:change-id="ct2080428517184"/>fico e Uso Subst. Entorpecen<text:span text:style-name="T198">tes</text:span></text:p>
      <text:p text:style-name="P31">Apelante: Antônio Nadson Costa Ferreira</text:p>
      <text:p text:style-name="P31">Advogado<text:span text:style-name="T198">s</text:span>: Francisco Marcelo Brandão (OAB: 4239/CE) <text:span text:style-name="T198">e outros</text:span></text:p>
      <text:p text:style-name="P31">Apelado: Ministério Público do Estado do Ceará </text:p>
      <text:p text:style-name="P100">Relator(a): Exm<text:span text:style-name="T196">a</text:span>. Des<text:span text:style-name="T196">a</text:span>. ROSILENE FERREIRA FACUNDO</text:p>
      <text:p text:style-name="P211">Revisor(a): Exm<text:span text:style-name="T192">a</text:span>. Des<text:span text:style-name="T192">a</text:span>. ANDRÉA MENDES BEZERRA DELFINO</text:p>
      <text:p text:style-name="P39"><text:change text:change-id="ct2080428521984"/><text:change text:change-id="ct2080428510704"/><text:change text:change-id="ct2080428520544"/></text:p>
      <text:p text:style-name="P30">4.<text:span text:style-name="T35">4</text:span><text:change text:change-id="ct2080428512144"/><text:change-start text:change-id="ct2080428514064"/><text:span text:style-name="T35">9</text:span><text:change-end text:change-id="ct2080428514064"/> – Apelação nº 0232342-40.2020.8.06.0001</text:p>
      <text:p text:style-name="P30">Pauta <text:span text:style-name="T199">306</text:span></text:p>
      <text:p text:style-name="P30">Comarca de Origem: Fortaleza/5ª Vara Criminal</text:p>
      <text:p text:style-name="P31">Apelante: Lucas Neres Almeida</text:p>
      <text:p text:style-name="P31">Advogado: Francisco Wilton Mendes de Souza Júnior (OAB: 37309/CE)</text:p>
      <text:p text:style-name="P31">Apelado: Ministério Público do Estado do Ceará </text:p>
      <text:p text:style-name="P101">Relator(a): Exm<text:span text:style-name="T196">a</text:span>. Des<text:span text:style-name="T196">a</text:span>. ROSILENE FERREIRA FACUNDO</text:p>
      <text:p text:style-name="P212">Revisor(a): Exm<text:span text:style-name="T192">a</text:span>. Des<text:span text:style-name="T192">a</text:span>. ANDRÉA MENDES BEZERRA DELFINO</text:p>
      <text:p text:style-name="P39"><text:change text:change-id="ct2080428520784"/><text:change text:change-id="ct2080428512624"/><text:change text:change-id="ct2080428516704"/></text:p>
      <text:p text:style-name="P30"><text:soft-page-break/>4.<text:change text:change-id="ct2080428516944"/><text:change-start text:change-id="ct2080428523424"/><text:span text:style-name="T35">50</text:span><text:change-end text:change-id="ct2080428523424"/> – Apelação nº 0200038-22.2019.8.06.0001</text:p>
      <text:p text:style-name="P30">Pauta <text:span text:style-name="T199">306</text:span></text:p>
      <text:p text:style-name="P30">Comarca de Origem: Fortaleza/1ª Vara de Delitos Tr<text:change-start text:change-id="ct2080428522224"/><text:span text:style-name="T37">á</text:span><text:change-end text:change-id="ct2080428522224"/><text:change text:change-id="ct2080428523664"/>fico e Uso Subst. Entorpecen<text:span text:style-name="T199">tes</text:span></text:p>
      <text:p text:style-name="P31">Apelante: Igor Alves de Oliveira</text:p>
      <text:p text:style-name="P31">Advogad<text:change text:change-id="ct2080428519344"/><text:change-start text:change-id="ct2080428516224"/><text:span text:style-name="T203">os</text:span><text:change-end text:change-id="ct2080428516224"/>: Luana Vieira Albuquerque (OAB: 40464/CE)<text:change-start text:change-id="ct2080428521504"/> <text:span text:style-name="T203">e outro</text:span><text:change-end text:change-id="ct2080428521504"/></text:p>
      <text:p text:style-name="P31"><text:change text:change-id="ct2080428522464"/>Apelado: Ministério Público do Estado do Ceará </text:p>
      <text:p text:style-name="P101">Relator(a): Exm<text:span text:style-name="T196">a</text:span>. Des<text:span text:style-name="T196">a</text:span>. ROSILENE FERREIRA FACUNDO</text:p>
      <text:p text:style-name="P212">Revisor(a): Exm<text:span text:style-name="T192">a</text:span>. Des<text:span text:style-name="T192">a</text:span>. ANDRÉA MENDES BEZERRA DELFINO</text:p>
      <text:p text:style-name="P39"><text:change text:change-id="ct2080428515744"/><text:change text:change-id="ct2080428519584"/><text:change text:change-id="ct2080428523184"/></text:p>
      <text:p text:style-name="P30">4.<text:change text:change-id="ct2080428524384"/><text:change-start text:change-id="ct2080428524624"/><text:span text:style-name="T35">51</text:span><text:change-end text:change-id="ct2080428524624"/> – Apelação nº 0143928-37.2018.8.06.0001</text:p>
      <text:p text:style-name="P30">Pauta <text:span text:style-name="T199">306</text:span></text:p>
      <text:p text:style-name="P30">Comarca de Origem: Fortaleza/10ª Vara Criminal</text:p>
      <text:p text:style-name="P31">Apelante: Antônia <text:change text:change-id="ct2080428524864"/><text:change-start text:change-id="ct2080428514544"/><text:span text:style-name="T203">Lívia</text:span><text:change-end text:change-id="ct2080428514544"/> Maiada Silva</text:p>
      <text:p text:style-name="P31">Advogado: Francisco Deusdete de Sousa (OAB: 338872/SP)</text:p>
      <text:p text:style-name="P31">Apelado: Ministério Público do Estado do Ceará </text:p>
      <text:p text:style-name="P101">Relator(a): Exm<text:span text:style-name="T196">a</text:span>. Des<text:span text:style-name="T196">a</text:span>. ROSILENE FERREIRA FACUNDO</text:p>
      <text:p text:style-name="P212">Revisor(a): Exm<text:span text:style-name="T192">a</text:span>. Des<text:span text:style-name="T192">a</text:span>. ANDRÉA MENDES BEZERRA DELFINO</text:p>
      <text:p text:style-name="P39"><text:change text:change-id="ct2080428511664"/><text:change text:change-id="ct2080428525344"/><text:change text:change-id="ct2080428525104"/></text:p>
      <text:p text:style-name="P40"><text:span text:style-name="T2">4.</text:span><text:change text:change-id="ct2080428515984"/><text:change-start text:change-id="ct2080428521264"/><text:span text:style-name="T55">52</text:span><text:change-end text:change-id="ct2080428521264"/><text:span text:style-name="T2"> – Agravo </text:span><text:span text:style-name="T63">em</text:span><text:span text:style-name="T2"> Execução Penal nº 0000819-14.2017.8.06.0190 </text:span></text:p>
      <text:p text:style-name="P30">Pauta <text:span text:style-name="T200">306</text:span></text:p>
      <text:p text:style-name="P30">Comarca de Origem: Fortaleza/3ª Vara de Execução Penal</text:p>
      <text:p text:style-name="P31">Agravante: Ministério Público do Estado do Ceará</text:p>
      <text:p text:style-name="P171">Agravado: <text:span text:style-name="T28">F. de A. B.</text:span></text:p>
      <text:p text:style-name="P31">Advogado: Sérgio Maciel Pinheiro<text:change-start text:change-id="ct2080428521024"/> <text:change-end text:change-id="ct2080428521024"/>(OAB: 31736/CE)</text:p>
      <text:p text:style-name="P92">Relator(a): Exm<text:span text:style-name="T196">a</text:span>. Des<text:span text:style-name="T196">a</text:span>. ROSILENE FERREIRA FACUNDO</text:p>
      <text:p text:style-name="P39"/>
      <text:p text:style-name="P30"><text:change text:change-id="ct2080428510944"/><text:change text:change-id="ct2080428510224"/>4.<text:change text:change-id="ct2080428511184"/><text:change-start text:change-id="ct2080428512384"/><text:span text:style-name="T35">53</text:span><text:change-end text:change-id="ct2080428512384"/> – Agravo <text:span text:style-name="T201">em</text:span> Execução Penal nº 8001956-98.2022.8.06.0001 </text:p>
      <text:p text:style-name="P30">Pauta 306</text:p>
      <text:p text:style-name="P30">Comarca de Origem: Fortaleza/3ª Vara de Execução Penal</text:p>
      <text:p text:style-name="P31">Agravante: Ministério Público do Estado do Ceará</text:p>
      <text:p text:style-name="P31">Agravado: André Agostinho Cavalcante</text:p>
      <text:p text:style-name="P171">Advogado: Jhonata Pereira Mendonça<text:span text:style-name="T123"> </text:span>(OAB: 39137/CE)</text:p>
      <text:p text:style-name="P92">Relator(a): Exm<text:span text:style-name="T196">a</text:span>. Des<text:span text:style-name="T196">a</text:span>. ROSILENE FERREIRA FACUNDO</text:p>
      <text:p text:style-name="P39"/>
      <text:p text:style-name="P30"><text:change text:change-id="ct2080428512864"/><text:change text:change-id="ct2080428517664"/>4.<text:change text:change-id="ct2080428513104"/><text:change-start text:change-id="ct2080428517904"/><text:span text:style-name="T35">54</text:span><text:change-end text:change-id="ct2080428517904"/> – Agravo <text:span text:style-name="T201">em</text:span> Execução Penal nº 0001372-59.2019.8.06.0071 </text:p>
      <text:p text:style-name="P30">Pauta 306</text:p>
      <text:p text:style-name="P30">Comarca de Origem: Crato/2ª Vara Criminal </text:p>
      <text:p text:style-name="P31">Agravante: Otacílio Cândido Nepomuceno</text:p>
      <text:p text:style-name="P171">Advogada: Helaine Melo Oliveira<text:span text:style-name="T123"> </text:span>(OAB: 32755/CE)</text:p>
      <text:p text:style-name="P31">Agravado: Ministério Público do Estado do Ceará </text:p>
      <text:p text:style-name="P92">Relator(a): Exm<text:span text:style-name="T196">a</text:span>. Des<text:span text:style-name="T196">a</text:span>. ROSILENE FERREIRA FACUNDO</text:p>
      <text:p text:style-name="P39"><text:s/><text:change text:change-id="ct2080428516464"/><text:change text:change-id="ct2080428513824"/><text:change text:change-id="ct2080428513344"/></text:p>
      <text:p text:style-name="P44">4.<text:change text:change-id="ct2080428514784"/><text:change-start text:change-id="ct2080428515024"/><text:span text:style-name="T35">55</text:span><text:change-end text:change-id="ct2080428515024"/> – Agravo <text:span text:style-name="T201">em</text:span> Execução Penal nº 0000312-26.2018.8.06.0123 </text:p>
      <text:p text:style-name="P30">Pauta 306</text:p>
      <text:p text:style-name="P30">Comarca de Origem: Sobral/2ª Vara Criminal </text:p>
      <text:p text:style-name="P31">Agravante: Ministério Público do Estado do Ceará</text:p>
      <text:p text:style-name="P31">Agravado: Luygi Jhonys Monte da Costa</text:p>
      <text:p text:style-name="P172">Advogada: Lindelandia Mendes Andrade<text:span text:style-name="T123"> </text:span>(OAB: 39373/CE)</text:p>
      <text:p text:style-name="P44"><text:soft-page-break/>Relator(a): Exm<text:span text:style-name="T196">a</text:span>. Des<text:span text:style-name="T196">a</text:span>. ROSILENE FERREIRA FACUNDO</text:p>
      <text:p text:style-name="P39"><text:s/><text:change text:change-id="ct2080428519824"/><text:change text:change-id="ct2080428518864"/><text:change text:change-id="ct2080428518144"/></text:p>
      <text:p text:style-name="P44">4.<text:change text:change-id="ct2080428526064"/><text:change-start text:change-id="ct2080428527264"/><text:span text:style-name="T35">56</text:span><text:change-end text:change-id="ct2080428527264"/> – Agravo <text:span text:style-name="T201">em</text:span> Execução Penal nº 0000280-26.2023.8.06.0000 </text:p>
      <text:p text:style-name="P30">Pauta 306</text:p>
      <text:p text:style-name="P30">Comarca de Origem: Fortaleza/2ª Vara de Execução Penal</text:p>
      <text:p text:style-name="P31">Agravante: Danilo Bezerra Passos</text:p>
      <text:p text:style-name="P172">Advogado: Anderson da Silva Ribeiro<text:span text:style-name="T123"> </text:span>(OAB: 45629/CE)</text:p>
      <text:p text:style-name="P31">Agravado: Ministério Público do Estado do Ceará </text:p>
      <text:p text:style-name="P44">Relator(a): Exm<text:span text:style-name="T196">a</text:span>. Des<text:span text:style-name="T196">a</text:span>. ROSILENE FERREIRA FACUNDO</text:p>
      <text:p text:style-name="P39"><text:s/><text:change text:change-id="ct2080428527024"/><text:change text:change-id="ct2080428526544"/><text:change text:change-id="ct2080428526784"/></text:p>
      <text:p text:style-name="P44">4.<text:change text:change-id="ct2080428526304"/><text:change-start text:change-id="ct2080428525584"/><text:span text:style-name="T35">57</text:span><text:change-end text:change-id="ct2080428525584"/> – Agravo <text:span text:style-name="T201">em</text:span> Execução Penal nº 0054672-75.2017.8.06.0112 </text:p>
      <text:p text:style-name="P30">Pauta 306</text:p>
      <text:p text:style-name="P30">Comarca de Origem: Juazeiro do Norte/2ª Vara Criminal </text:p>
      <text:p text:style-name="P31">Agravante: Ministério Público do Estado do Ceará</text:p>
      <text:p text:style-name="P31">Agravado: Josivan Agostinho Limeira</text:p>
      <text:p text:style-name="P31">Def. Público: Defensoria Pública do Estado do Ceará </text:p>
      <text:p text:style-name="P44">Relator(a): Exm<text:span text:style-name="T196">a</text:span>. Des<text:span text:style-name="T196">a</text:span>. ROSILENE FERREIRA FACUNDO</text:p>
      <text:p text:style-name="P46"><text:change text:change-id="ct2080170880960"/><text:change text:change-id="ct2080170874480"/><text:change text:change-id="ct2080428525824"/><text:span text:style-name="Fonte_20_parág._20_padrão"><text:span text:style-name="T40"/></text:span></text:p>
      <text:p text:style-name="P46"><text:span text:style-name="Fonte_20_parág._20_padrão"><text:span text:style-name="T40"/></text:span></text:p>
      <text:p text:style-name="P237"><text:span text:style-name="Fonte_20_parág._20_padrão">RELATOR</text:span><text:span text:style-name="Fonte_20_parág._20_padrão"><text:span text:style-name="T21">I</text:span></text:span><text:span text:style-name="Fonte_20_parág._20_padrão">A: EXM</text:span><text:span text:style-name="Fonte_20_parág._20_padrão"><text:span text:style-name="T5">A</text:span></text:span><text:span text:style-name="Fonte_20_parág._20_padrão">. DES</text:span><text:span text:style-name="Fonte_20_parág._20_padrão"><text:span text:style-name="T5">A</text:span></text:span><text:span text:style-name="Fonte_20_parág._20_padrão">. </text:span><text:span text:style-name="Fonte_20_parág._20_padrão"><text:span text:style-name="T6">ANDRÉA MENDES BEZERRA DELFINO</text:span></text:span></text:p>
      <text:p text:style-name="P237"><text:span text:style-name="Fonte_20_parág._20_padrão"><text:span text:style-name="T144"/></text:span></text:p>
      <text:p text:style-name="P30">4.<text:span text:style-name="T41">5</text:span><text:change text:change-id="ct2080170877600"/><text:change-start text:change-id="ct2080170867760"/><text:span text:style-name="T41">8</text:span><text:change-end text:change-id="ct2080170867760"/> – Apelação nº 0222229-90.2021.8.06.0001</text:p>
      <text:p text:style-name="P30">Pauta 306</text:p>
      <text:p text:style-name="P30">Comarca de Origem: Fortaleza/5ª Vara de Delitos de Tr<text:change-start text:change-id="ct2080170873040"/><text:span text:style-name="T42">á</text:span><text:change-end text:change-id="ct2080170873040"/><text:change text:change-id="ct2080170869200"/>fico de Drogas</text:p>
      <text:p text:style-name="P31">Apelante: Francisco Arcanjo Carvalho Costa</text:p>
      <text:p text:style-name="P31">Def. Público: Defensoria Pública do Estado do Ceará</text:p>
      <text:p text:style-name="P31">Apelado: Ministério Público do Estado do Ceará </text:p>
      <text:p text:style-name="P102">Relator(a): Exm<text:span text:style-name="T196">a</text:span>. Des<text:span text:style-name="T196">a</text:span>. ANDRÉA MENDES BEZERRA DELFINO</text:p>
      <text:p text:style-name="P37">Revisor(a): Exma. Desa. ÂNGELA TERESA GONDIM CARNEIRO CHAVES</text:p>
      <text:p text:style-name="P46"><text:change text:change-id="ct2080170870160"/><text:change text:change-id="ct2080170869440"/><text:change text:change-id="ct2080170868240"/><text:span text:style-name="Fonte_20_parág._20_padrão"><text:span text:style-name="T40"/></text:span></text:p>
      <text:p text:style-name="P30">4.<text:span text:style-name="T41">5</text:span><text:change text:change-id="ct2080170878560"/><text:change-start text:change-id="ct2080170874720"/><text:span text:style-name="T41">9</text:span><text:change-end text:change-id="ct2080170874720"/> – Apelação nº 0144003-13.2017.8.06.0001</text:p>
      <text:p text:style-name="P30">Pauta 306</text:p>
      <text:p text:style-name="P30">Comarca de Origem: Fortaleza/15ª Vara Criminal</text:p>
      <text:p text:style-name="P31">Apelante: Evaldo Henrique Bezerra de Freitas</text:p>
      <text:p text:style-name="P31">Def. Público: Defensoria Pública do Estado do Ceará</text:p>
      <text:p text:style-name="P31">Apelado: Ministério Público do Estado do Ceará </text:p>
      <text:p text:style-name="P103">Relator(a): Exm<text:span text:style-name="T196">a</text:span>. Des<text:span text:style-name="T196">a</text:span>. ANDRÉA MENDES BEZERRA DELFINO</text:p>
      <text:p text:style-name="P140">Revisor(a): Exma. Desa. ÂNGELA TERESA GONDIM CARNEIRO CHAVES</text:p>
      <text:p text:style-name="P46"><text:change text:change-id="ct2080170867040"/><text:change text:change-id="ct2080170868960"/><text:change text:change-id="ct2080170879280"/><text:span text:style-name="Fonte_20_parág._20_padrão"><text:span text:style-name="T40"/></text:span></text:p>
      <text:p text:style-name="P30">4.<text:change text:change-id="ct2080170871840"/><text:change-start text:change-id="ct2080170881200"/><text:span text:style-name="T41">60</text:span><text:change-end text:change-id="ct2080170881200"/> – Apelação nº 0051828-79.2020.8.06.0167</text:p>
      <text:p text:style-name="P30">Pauta 306</text:p>
      <text:p text:style-name="P30">Comarca de Origem: Sobral/3ª Vara Criminal </text:p>
      <text:p text:style-name="P31">Apelante: Francisco Assis Sousa Fontenele</text:p>
      <text:p text:style-name="P31">Def. Público: Defensoria Pública do Estado do Ceará</text:p>
      <text:p text:style-name="P31">Apelado: Ministério Público do Estado do Ceará </text:p>
      <text:p text:style-name="P104">Relator(a): Exm<text:span text:style-name="T196">a</text:span>. Des<text:span text:style-name="T196">a</text:span>. ANDRÉA MENDES BEZERRA DELFINO</text:p>
      <text:p text:style-name="P141">Revisor(a): Exma. Desa. ÂNGELA TERESA GONDIM CARNEIRO CHAVES</text:p>
      <text:p text:style-name="P39"/>
      <text:p text:style-name="P47"><text:change text:change-id="ct2080170881680"/><text:change text:change-id="ct2080170877840"/><text:soft-page-break/>4.<text:change text:change-id="ct2080170871120"/><text:change-start text:change-id="ct2080170880000"/><text:span text:style-name="T41">61</text:span><text:change-end text:change-id="ct2080170880000"/> – Apelação nº 0050398-51.2021.8.06.0137</text:p>
      <text:p text:style-name="P30">Pauta 306</text:p>
      <text:p text:style-name="P30">Comarca de Origem: Pacatuba/1ª Vara </text:p>
      <text:p text:style-name="P31">Apelante: Carlos Brendon Soares Costa</text:p>
      <text:p text:style-name="P31">Apelante: Larissa Lesley Lourenço</text:p>
      <text:p text:style-name="P31">Def. Público: Defensoria Pública do Estado do Ceará</text:p>
      <text:p text:style-name="P31">Apelado: Ministério Público do Estado do Ceará </text:p>
      <text:p text:style-name="P105">Relator(a): Exm<text:span text:style-name="T196">a</text:span>. Des<text:span text:style-name="T196">a</text:span>. ANDRÉA MENDES BEZERRA DELFINO</text:p>
      <text:p text:style-name="P142">Revisor(a): Exma. Desa. ÂNGELA TERESA GONDIM CARNEIRO CHAVES</text:p>
      <text:p text:style-name="P46"><text:change text:change-id="ct2080170869680"/><text:change text:change-id="ct2080170868000"/><text:change text:change-id="ct2080170881440"/><text:span text:style-name="Fonte_20_parág._20_padrão"><text:span text:style-name="T40"/></text:span></text:p>
      <text:p text:style-name="P30">4.<text:change text:change-id="ct2080170876640"/><text:change-start text:change-id="ct2080170869920"/><text:span text:style-name="T41">62</text:span><text:change-end text:change-id="ct2080170869920"/> – Apelação nº 0010262-63.2020.8.06.0293</text:p>
      <text:p text:style-name="P30">Pauta 306</text:p>
      <text:p text:style-name="P106">Comarca de Origem: Crato/2ª Vara Criminal </text:p>
      <text:p text:style-name="P173">Apelante: Juan Matheus Almeida do Nascimento</text:p>
      <text:p text:style-name="P31">Apelante: Mabel Almeida Rodrigues</text:p>
      <text:p text:style-name="P31">Def. Público: Defensoria Pública do Estado do Ceará</text:p>
      <text:p text:style-name="P31">Apelado: Ministério Público do Estado do Ceará <text:span text:style-name="T16"><text:s/></text:span></text:p>
      <text:p text:style-name="P106">Relator(a): Exm<text:span text:style-name="T196">a</text:span>. Des<text:span text:style-name="T196">a</text:span>. ANDRÉA MENDES BEZERRA DELFINO</text:p>
      <text:p text:style-name="P143">Revisor(a): Exma. Desa. ÂNGELA TERESA GONDIM CARNEIRO CHAVES</text:p>
      <text:p text:style-name="P39"/>
      <text:p text:style-name="P47"><text:change text:change-id="ct2080170866800"/><text:change text:change-id="ct2080170878080"/>4.<text:change text:change-id="ct2080170867520"/><text:change-start text:change-id="ct2080170867280"/><text:span text:style-name="T41">63</text:span><text:change-end text:change-id="ct2080170867280"/> – Apelação nº 0234845-97.2021.8.06.0001</text:p>
      <text:p text:style-name="P30">Pauta 306</text:p>
      <text:p text:style-name="P30">Comarca de Origem: Fortaleza/2ª Vara Criminal</text:p>
      <text:p text:style-name="P31">Apelante: Matheus Alessandro Ribeiro Silva</text:p>
      <text:p text:style-name="P31">Def. Público: Defensoria Pública do Estado do Ceará</text:p>
      <text:p text:style-name="P31">Apelante: Victor Roniely Pereira da Silva </text:p>
      <text:p text:style-name="P173">Advogado: Mauro Saraiva Moreira<text:span text:style-name="T123"> </text:span>(OAB: 5072/CE)</text:p>
      <text:p text:style-name="P31">Apelado: Ministério Público do Estado do Ceará </text:p>
      <text:p text:style-name="P106">Relator(a): Exm<text:span text:style-name="T196">a</text:span>. Des<text:span text:style-name="T196">a</text:span>. ANDRÉA MENDES BEZERRA DELFINO</text:p>
      <text:p text:style-name="P143">Revisor(a): Exma. Desa. ÂNGELA TERESA GONDIM CARNEIRO CHAVES</text:p>
      <text:p text:style-name="P39"><text:s/><text:change text:change-id="ct2080170876160"/><text:change text:change-id="ct2080170876880"/><text:change text:change-id="ct2080170871600"/></text:p>
      <text:p text:style-name="P30">4.<text:change text:change-id="ct2080170879520"/><text:change-start text:change-id="ct2080170868480"/><text:span text:style-name="T41">64</text:span><text:change-end text:change-id="ct2080170868480"/> – Apelação nº 0011951-11.2021.8.06.0293</text:p>
      <text:p text:style-name="P30">Pauta 306</text:p>
      <text:p text:style-name="P30">Comarca de Origem: Cascavel/1ª Vara </text:p>
      <text:p text:style-name="P175">Apelante: J.<text:span text:style-name="T123"> </text:span>R.<text:span text:style-name="T123"> </text:span>N.<text:span text:style-name="T123"> </text:span>de S.</text:p>
      <text:p text:style-name="P31">Def. Público: Defensoria Pública do Estado do Ceará</text:p>
      <text:p text:style-name="P31">Apelado: Ministério Público do Estado do Ceará </text:p>
      <text:p text:style-name="P107">Relator(a): Exm<text:span text:style-name="T196">a</text:span>. Des<text:span text:style-name="T196">a</text:span>. ANDRÉA MENDES BEZERRA DELFINO</text:p>
      <text:p text:style-name="P144">Revisor(a): Exma. Desa. ÂNGELA TERESA GONDIM CARNEIRO CHAVES</text:p>
      <text:p text:style-name="P46"><text:change text:change-id="ct2080170871360"/><text:change text:change-id="ct2080170870400"/><text:change text:change-id="ct2080170868720"/><text:span text:style-name="Fonte_20_parág._20_padrão"><text:span text:style-name="T40"/></text:span></text:p>
      <text:p text:style-name="P30">4.<text:change text:change-id="ct2080170866560"/><text:change-start text:change-id="ct2080170877120"/><text:span text:style-name="T41">65</text:span><text:change-end text:change-id="ct2080170877120"/> – Apelação nº 0050153-04.2020.8.06.0128</text:p>
      <text:p text:style-name="P30">Pauta 306</text:p>
      <text:p text:style-name="P30">Comarca de Origem: Morada Nova/Vara Única Criminal</text:p>
      <text:p text:style-name="P175">Apelante: M.<text:span text:style-name="T123"> </text:span>R.<text:span text:style-name="T123"> </text:span>E.<text:span text:style-name="T123"> </text:span>dos S.</text:p>
      <text:p text:style-name="P31">Def. Público: Defensoria Pública do Estado do Ceará</text:p>
      <text:p text:style-name="P31">Apelado: Ministério Público do Estado do Ceará </text:p>
      <text:p text:style-name="P108">Relator(a): Exm<text:span text:style-name="T196">a</text:span>. Des<text:span text:style-name="T196">a</text:span>. ANDRÉA MENDES BEZERRA DELFINO</text:p>
      <text:p text:style-name="P145">Revisor(a): Exma. Desa. MARLÚCIA DE ARAÚJO BEZERRA</text:p>
      <text:p text:style-name="P39"><text:soft-page-break/></text:p>
      <text:p text:style-name="P47"><text:change text:change-id="ct2080170870640"/><text:change text:change-id="ct2080170879760"/>4.<text:change text:change-id="ct2080170870880"/><text:change-start text:change-id="ct2080170878320"/><text:span text:style-name="T41">66</text:span><text:change-end text:change-id="ct2080170878320"/> – Apelação nº 0264611-98.2021.8.06.0001</text:p>
      <text:p text:style-name="P30">Pauta 306</text:p>
      <text:p text:style-name="P30">Comarca de Origem: Fortaleza/12ª Vara Criminal</text:p>
      <text:p text:style-name="P175">Apelante: J.<text:span text:style-name="T123"> </text:span>J.<text:span text:style-name="T123"> </text:span>T.<text:span text:style-name="T123"> </text:span>da S.</text:p>
      <text:p text:style-name="P174">Advogado: José Nogueira Granja Neto<text:span text:style-name="T123"> </text:span>(OAB: 8918/CE)</text:p>
      <text:p text:style-name="P31">Apelado: Ministério Público do Estado do Ceará </text:p>
      <text:p text:style-name="P109">Relator(a): Exm<text:span text:style-name="T196">a</text:span>. Des<text:span text:style-name="T196">a</text:span>. ANDRÉA MENDES BEZERRA DELFINO</text:p>
      <text:p text:style-name="P146">Revisor(a): Exma. Desa. ÂNGELA TERESA GONDIM CARNEIRO CHAVES</text:p>
      <text:p text:style-name="P39"><text:s/></text:p>
      <text:p text:style-name="P47"><text:change text:change-id="ct2080170873520"/><text:change text:change-id="ct2080170872080"/>4.<text:change text:change-id="ct2080170874000"/><text:change-start text:change-id="ct2080170877360"/><text:span text:style-name="T41">67</text:span><text:change-end text:change-id="ct2080170877360"/> – Apelação nº 0200078-38.2022.8.06.0182</text:p>
      <text:p text:style-name="P30">Pauta 306</text:p>
      <text:p text:style-name="P30">Comarca de Origem: Viçosa do Ceará/1ª Vara</text:p>
      <text:p text:style-name="P177">Apelante: A.<text:span text:style-name="Fonte_20_parág._20_padrão"><text:span text:style-name="T176"> </text:span></text:span>M.<text:span text:style-name="Fonte_20_parág._20_padrão"><text:span text:style-name="T176"> </text:span></text:span>de A.</text:p>
      <text:p text:style-name="P176">Advogados: Christian de Olivindo Fontenelle<text:span text:style-name="T123"> </text:span>(OAB: 21757/CE) e outro</text:p>
      <text:p text:style-name="P31">Apelado: Ministério Público do Estado do Ceará </text:p>
      <text:p text:style-name="P110">Relator(a): Exm<text:span text:style-name="T196">a</text:span>. Des<text:span text:style-name="T196">a</text:span>. ANDRÉA MENDES BEZERRA DELFINO</text:p>
      <text:p text:style-name="P147">Revisor(a): Exma. Desa. ÂNGELA TERESA GONDIM CARNEIRO CHAVES</text:p>
      <text:p text:style-name="P39"/>
      <text:p text:style-name="P47"><text:change text:change-id="ct2080170872320"/><text:change text:change-id="ct2080170874960"/>4.<text:span text:style-name="T41">6</text:span><text:change text:change-id="ct2080170872560"/><text:change-start text:change-id="ct2080170880240"/><text:span text:style-name="T41">8</text:span><text:change-end text:change-id="ct2080170880240"/> – Apelação nº 0055447-70.2020.8.06.0117</text:p>
      <text:p text:style-name="P30">Pauta 306</text:p>
      <text:p text:style-name="P30">Comarca de Origem: Maracanaú/3ª Vara Criminal</text:p>
      <text:p text:style-name="P178">Apelante: F.<text:span text:style-name="T123"> </text:span>D.<text:span text:style-name="T123"> </text:span>F.<text:span text:style-name="T123"> </text:span>F.</text:p>
      <text:p text:style-name="P178">Advogada: Maria Raquel da Silva Martins<text:span text:style-name="T123"> </text:span>(OAB: 42444/CE)</text:p>
      <text:p text:style-name="P31">Apelado: Ministério Público do Estado do Ceará </text:p>
      <text:p text:style-name="P111">Relator(a): Exm<text:span text:style-name="T196">a</text:span>. Des<text:span text:style-name="T196">a</text:span>. ANDRÉA MENDES BEZERRA DELFINO</text:p>
      <text:p text:style-name="P148">Revisor(a): Exma. Desa. ÂNGELA TERESA GONDIM CARNEIRO CHAVES</text:p>
      <text:p text:style-name="P39"><text:s/><text:change text:change-id="ct2080170873760"/><text:change text:change-id="ct2080170873280"/><text:change text:change-id="ct2080170872800"/></text:p>
      <text:p text:style-name="P48"><text:span text:style-name="T141">4.</text:span><text:span text:style-name="T44">6</text:span><text:change text:change-id="ct2080170874240"/><text:change-start text:change-id="ct2080170878800"/><text:span text:style-name="T143">9</text:span><text:change-end text:change-id="ct2080170878800"/><text:span text:style-name="T141"> – Apelação nº 0052010-83.2020.8.06.0064</text:span></text:p>
      <text:p text:style-name="P51">Pauta 306</text:p>
      <text:p text:style-name="P51">Comarca de Origem: Caucaia/3ª Vara Criminal </text:p>
      <text:p text:style-name="P180">Apelante: F.<text:span text:style-name="T123"> </text:span>da S.<text:span text:style-name="T123"> </text:span>M.</text:p>
      <text:p text:style-name="P179">Advogado: Francisco Evandro Rocha<text:span text:style-name="T123"> </text:span>(OAB: 6150/CE)</text:p>
      <text:p text:style-name="P179">Apelado: Ministério Público do Estado do Ceará</text:p>
      <text:p text:style-name="P51">Relator(a): Exm<text:span text:style-name="T196">a</text:span>. Des<text:span text:style-name="T196">a</text:span>. ANDRÉA MENDES BEZERRA DELFINO</text:p>
      <text:p text:style-name="P149">Revisor(a): Exma. Desa. ÂNGELA TERESA GONDIM CARNEIRO CHAVES</text:p>
      <text:p text:style-name="P49"><text:s/><text:change text:change-id="ct2080170880720"/><text:change text:change-id="ct2080170880480"/><text:change text:change-id="ct2080170875200"/></text:p>
      <text:p text:style-name="P51">4.<text:change text:change-id="ct2080170875440"/><text:change-start text:change-id="ct2080170875680"/><text:span text:style-name="T41">70</text:span><text:change-end text:change-id="ct2080170875680"/> – Apelação nº 0051979-38.2021.8.06.0158</text:p>
      <text:p text:style-name="P51">Pauta 306</text:p>
      <text:p text:style-name="P112">Comarca de Origem: Russas/Vara Única Criminal</text:p>
      <text:p text:style-name="P52">Apelante: Francisco Robério Silva Ferreira</text:p>
      <text:p text:style-name="P52">Advogado: Juvenal <text:change text:change-id="ct2080170875920"/><text:change-start text:change-id="ct2080170876400"/><text:span text:style-name="T203">Uchôa</text:span><text:change-end text:change-id="ct2080170876400"/> Bezerra<text:span text:style-name="T123"> </text:span>(OAB: 30056/CE)</text:p>
      <text:p text:style-name="P179">Apelado: Ministério Público do Estado do Ceará</text:p>
      <text:p text:style-name="P112">Relator(a): Exm<text:span text:style-name="T196">a</text:span>. Des<text:span text:style-name="T196">a</text:span>. ANDRÉA MENDES BEZERRA DELFINO</text:p>
      <text:p text:style-name="P150">Revisor(a): Exma. Desa. ÂNGELA TERESA GONDIM CARNEIRO CHAVES</text:p>
      <text:p text:style-name="P49"><text:s/><text:change text:change-id="ct2080170885040"/><text:change text:change-id="ct2080170888400"/><text:change text:change-id="ct2080170879040"/></text:p>
      <text:p text:style-name="P51"><text:change-start text:change-id="ct2080589339456"/></text:p>
      <text:p text:style-name="P51"/>
      <text:p text:style-name="P51"><text:change-end text:change-id="ct2080589339456"/><text:soft-page-break/>4.<text:change text:change-id="ct2080170893920"/><text:change-start text:change-id="ct2080170896320"/><text:span text:style-name="T41">71</text:span><text:change-end text:change-id="ct2080170896320"/> – Apelação nº 0050957-61.2020.8.06.0163</text:p>
      <text:p text:style-name="P51">Pauta 306</text:p>
      <text:p text:style-name="P51">Comarca de Origem: São Benedito/1ª Vara </text:p>
      <text:p text:style-name="P179">Apelante: Diego Caetano dos Santos</text:p>
      <text:p text:style-name="P181">Advogado: Douglas Diniz Queiroz Pinheiro<text:span text:style-name="T123"> </text:span>(OAB: 23114/CE)</text:p>
      <text:p text:style-name="P179">Apelado: Ministério Público do Estado do Ceará</text:p>
      <text:p text:style-name="P113">Relator(a): Exm<text:span text:style-name="T196">a</text:span>. Des<text:span text:style-name="T196">a</text:span>. ANDRÉA MENDES BEZERRA DELFINO</text:p>
      <text:p text:style-name="P151">Revisor(a): Exma. Desa. ÂNGELA TERESA GONDIM CARNEIRO CHAVES<text:change-start text:change-id="ct2080589333216"/></text:p>
      <text:p text:style-name="P151"><text:change-end text:change-id="ct2080589333216"/></text:p>
      <text:p text:style-name="P48"><text:span text:style-name="T145"><text:s/></text:span><text:change text:change-id="ct2080170889120"/><text:change text:change-id="ct2080170893440"/><text:change text:change-id="ct2080170881920"/><text:span text:style-name="T141">4.</text:span><text:change text:change-id="ct2080170884080"/><text:change-start text:change-id="ct2080170888640"/><text:span text:style-name="T44">72</text:span><text:change-end text:change-id="ct2080170888640"/><text:span text:style-name="T141"> – Recurso em Sentido Estrito nº 0051968-76.2021.8.06.0071</text:span></text:p>
      <text:p text:style-name="P51">Pauta 306</text:p>
      <text:p text:style-name="P51">Comarca de Origem: Crato/1ª Vara Criminal </text:p>
      <text:p text:style-name="P179">Recorrente: Gleciano Vieira de Moraes</text:p>
      <text:p text:style-name="P182">Advogados:<text:span text:style-name="T123"> </text:span>Walber Oliveira de Carvalho<text:span text:style-name="T123"> </text:span>(OAB: 22425/CE) e outro</text:p>
      <text:p text:style-name="P179">Recorrido: Ministério Público do Estado do Ceará </text:p>
      <text:p text:style-name="P93">Relator(a): Exm<text:span text:style-name="T196">a</text:span>. Des<text:span text:style-name="T196">a</text:span>. ANDRÉA MENDES BEZERRA DELFINO</text:p>
      <text:p text:style-name="P49"><text:s/></text:p>
      <text:p text:style-name="P54"><text:change text:change-id="ct2080170888160"/><text:change text:change-id="ct2080170887920"/>4.<text:change text:change-id="ct2080170882640"/><text:change-start text:change-id="ct2080170889360"/><text:span text:style-name="T41">73</text:span><text:change-end text:change-id="ct2080170889360"/> – Recurso em Sentido Estrito nº 0006413-11.2018.8.06.0178</text:p>
      <text:p text:style-name="P51">Pauta 306</text:p>
      <text:p text:style-name="P51">Comarca de Origem: Uruburetama/Vara Única </text:p>
      <text:p text:style-name="P179">Recorrente: Fabiana Oliveira da Silva</text:p>
      <text:p text:style-name="P183">Advogados:<text:span text:style-name="T123"> </text:span>Kaio Galvão de Castro<text:span text:style-name="T123"> </text:span>(OAB: 31507/CE) e outro</text:p>
      <text:p text:style-name="P179">Recorrido: Ministério Público do Estado do Ceará </text:p>
      <text:p text:style-name="P56">Relator(a): Exm<text:span text:style-name="T196">a</text:span>. Des<text:span text:style-name="T196">a</text:span>. ANDRÉA MENDES BEZERRA DELFINO</text:p>
      <text:p text:style-name="P49"><text:s/></text:p>
      <text:p text:style-name="P55"><text:change text:change-id="ct2080170888880"/><text:change text:change-id="ct2080170894640"/><text:change-start text:change-id="ct2080170893200"/><text:span text:style-name="Fonte_20_parág._20_padrão"><text:span text:style-name="T8">RELATOR</text:span></text:span><text:span text:style-name="Fonte_20_parág._20_padrão"><text:span text:style-name="T9">I</text:span></text:span><text:span text:style-name="Fonte_20_parág._20_padrão"><text:span text:style-name="T8">A: EXM</text:span></text:span><text:span text:style-name="Fonte_20_parág._20_padrão"><text:span text:style-name="T10">A</text:span></text:span><text:span text:style-name="Fonte_20_parág._20_padrão"><text:span text:style-name="T8">. DES</text:span></text:span><text:span text:style-name="Fonte_20_parág._20_padrão"><text:span text:style-name="T10">A</text:span></text:span><text:span text:style-name="Fonte_20_parág._20_padrão"><text:span text:style-name="T8">. </text:span></text:span><text:span text:style-name="Fonte_20_parág._20_padrão"><text:span text:style-name="T10">ÂNGELA TERESA GONDIM CARNEIRO CHAVES</text:span></text:span><text:change-end text:change-id="ct2080170893200"/></text:p>
      <text:p text:style-name="P229"><text:span text:style-name="Fonte_20_parág._20_padrão"><text:span text:style-name="T160"/></text:span></text:p>
      <text:p text:style-name="P56">4.<text:change text:change-id="ct2080170889840"/><text:change-start text:change-id="ct2080170886720"/><text:span text:style-name="T41">74</text:span><text:change-end text:change-id="ct2080170886720"/> – Recurso em Sentido Estrito nº 0007973-57.2017.8.06.0134</text:p>
      <text:p text:style-name="P51">Pauta 306</text:p>
      <text:p text:style-name="P51">Comarca de Origem: Novo Oriente/Vara Única </text:p>
      <text:p text:style-name="P179">Recorrente: Orlene Machado Costa</text:p>
      <text:p text:style-name="P179">Recorrente: Maria Vitoria Cavalcante Machado</text:p>
      <text:p text:style-name="P183">Advogados:<text:span text:style-name="T123"> </text:span>Francisco Airton Cavalcante da Costa<text:span text:style-name="T123"> </text:span>(OAB: 11064/CE) e outros</text:p>
      <text:p text:style-name="P179">Recorrido: Ministério Público do Estado do Ceará </text:p>
      <text:p text:style-name="P56">Relator(a): Exm<text:span text:style-name="T196">a</text:span>. Des<text:span text:style-name="T196">a</text:span>. ÂNGELA TERESA GONDIM CARNEIRO CHAVES</text:p>
      <text:p text:style-name="P49"><text:s/></text:p>
      <text:p text:style-name="P54"><text:change text:change-id="ct2080170885280"/><text:change text:change-id="ct2080170889600"/>4.<text:change text:change-id="ct2080170882880"/><text:span text:style-name="T41">7</text:span><text:change-start text:change-id="ct2080170896560"/><text:span text:style-name="T41">5</text:span><text:change-end text:change-id="ct2080170896560"/> – Recurso em Sentido Estrito nº 0000422-13.2018.8.06.0127</text:p>
      <text:p text:style-name="P51">Pauta 306</text:p>
      <text:p text:style-name="P51">Comarca de Origem: Monsenhor Tabosa/Vara Única</text:p>
      <text:p text:style-name="P179">Recorrente: Francisco Gervasio Souza de Araujo</text:p>
      <text:p text:style-name="P184">Advogado: José Isleno da Silva Alves<text:span text:style-name="T123"> </text:span>(OAB: 46280/CE)</text:p>
      <text:p text:style-name="P179">Recorrido: Ministério Público do Estado do Ceará </text:p>
      <text:p text:style-name="P57">Relator(a): Exm<text:span text:style-name="T196">a</text:span>. Des<text:span text:style-name="T196">a</text:span>. ÂNGELA TERESA GONDIM CARNEIRO CHAVES</text:p>
      <text:p text:style-name="P49"><text:s/><text:change text:change-id="ct2080170894160"/><text:change text:change-id="ct2080170886960"/><text:change text:change-id="ct2080170892000"/></text:p>
      <text:p text:style-name="P57">4.<text:change text:change-id="ct2080170890080"/><text:change-start text:change-id="ct2080170893680"/><text:span text:style-name="T41">76</text:span><text:change-end text:change-id="ct2080170893680"/> – Recurso em Sentido Estrito nº 0009731-06.2015.8.06.0049</text:p>
      <text:p text:style-name="P51">Pauta 306</text:p>
      <text:p text:style-name="P51">Comarca de Origem: Beberibe/1ª Vara </text:p>
      <text:p text:style-name="P179">Recorrente: Renato Carlos de Souza Filho</text:p>
      <text:p text:style-name="P179"><text:soft-page-break/>Def. Público: Defensoria Pública do Estado do Ceará</text:p>
      <text:p text:style-name="P179">Recorrido: Ministério Público do Estado do Ceará </text:p>
      <text:p text:style-name="P57">Relator(a): Exm<text:span text:style-name="T196">a</text:span>. Des<text:span text:style-name="T196">a</text:span>. ÂNGELA TERESA GONDIM CARNEIRO CHAVES</text:p>
      <text:p text:style-name="P53"><text:change text:change-id="ct2080170890320"/><text:change text:change-id="ct2080170890800"/><text:change text:change-id="ct2080170892960"/><text:span text:style-name="Fonte_20_parág._20_padrão"><text:span text:style-name="T40"/></text:span></text:p>
      <text:p text:style-name="P58">4.<text:change text:change-id="ct2080170891040"/><text:change-start text:change-id="ct2080170887680"/><text:span text:style-name="T41">77</text:span><text:change-end text:change-id="ct2080170887680"/> – Agravo <text:span text:style-name="T77">em</text:span> Execução Penal nº 0048018-17.2017.8.06.0001 </text:p>
      <text:p text:style-name="P51">Pauta 306</text:p>
      <text:p text:style-name="P51">Comarca de Origem: Fortaleza/3ª Vara de Execução Penal</text:p>
      <text:p text:style-name="P179">Agravante: Ministério Público do Estado do Ceará</text:p>
      <text:p text:style-name="P179">Agravado: Jucivando da Silva Oliveira</text:p>
      <text:p text:style-name="P179">Def. Público: Defensoria Pública do Estado do Ceará </text:p>
      <text:p text:style-name="P114">Relator(a): Exm<text:span text:style-name="T196">a</text:span>. Des<text:span text:style-name="T196">a</text:span>. ÂNGELA TERESA GONDIM CARNEIRO CHAVES</text:p>
      <text:p text:style-name="P49"/>
      <text:p text:style-name="P54"><text:change text:change-id="ct2080170885520"/><text:change text:change-id="ct2080170895840"/>4.<text:span text:style-name="T41">7</text:span><text:change text:change-id="ct2080170894400"/><text:change-start text:change-id="ct2080170896080"/><text:span text:style-name="T41">8</text:span><text:change-end text:change-id="ct2080170896080"/> – Agravo <text:span text:style-name="T28">em</text:span> Execução Penal nº 8002105-65.2020.8.06.0001 </text:p>
      <text:p text:style-name="P51">Pauta 306</text:p>
      <text:p text:style-name="P94">Comarca de Origem: Fortaleza/3ª Vara de Execução Penal</text:p>
      <text:p text:style-name="P179">Agravante: Ministério Público do Estado do Ceará </text:p>
      <text:p text:style-name="P179">Agravado: Danúsio Gomes Marques Filho</text:p>
      <text:p text:style-name="P179">Def. Público: Defensoria Pública do Estado do Ceará </text:p>
      <text:p text:style-name="P94">Relator(a): Exm<text:span text:style-name="T196">a</text:span>. Des<text:span text:style-name="T196">a</text:span>. ÂNGELA TERESA GONDIM CARNEIRO CHAVES</text:p>
      <text:p text:style-name="P59"><text:change text:change-id="ct2080170892720"/><text:change text:change-id="ct2080170896800"/><text:change text:change-id="ct2080170890560"/><text:span text:style-name="Fonte_20_parág._20_padrão"><text:span text:style-name="T46"/></text:span></text:p>
      <text:p text:style-name="P60"><text:span text:style-name="T141">4.</text:span><text:span text:style-name="T44">7</text:span><text:change text:change-id="ct2080170887200"/><text:change-start text:change-id="ct2080170884560"/><text:span text:style-name="T143">9</text:span><text:change-end text:change-id="ct2080170884560"/><text:span text:style-name="T141"> – Agravo </text:span><text:span text:style-name="T145">em</text:span><text:span text:style-name="T141"> Execução Penal nº 0029382-71.2015.8.06.0001 </text:span></text:p>
      <text:p text:style-name="P30">Pauta 306</text:p>
      <text:p text:style-name="P30">Comarca de Origem: Fortaleza/2ª Vara de Execução Penal</text:p>
      <text:p text:style-name="P31">Agravante: Carlos Ivo Silva de Lima</text:p>
      <text:p text:style-name="P185">Advogado: Francisco Diogo Nascimento Ribeiro<text:span text:style-name="T123"> </text:span>(OAB: 43884/CE)</text:p>
      <text:p text:style-name="P31">Agravado: Ministério Público do Estado do Ceará </text:p>
      <text:p text:style-name="P94">Relator(a): Exm<text:span text:style-name="T196">a</text:span>. Des<text:span text:style-name="T196">a</text:span>. ÂNGELA TERESA GONDIM CARNEIRO CHAVES</text:p>
      <text:p text:style-name="P39"><text:s/></text:p>
      <text:p text:style-name="P47"><text:change text:change-id="ct2080170887440"/><text:change text:change-id="ct2080170897040"/>4.<text:change text:change-id="ct2080170891280"/><text:change-start text:change-id="ct2080170894880"/><text:span text:style-name="T41">80</text:span><text:change-end text:change-id="ct2080170894880"/> – Agravo <text:span text:style-name="T28">em</text:span> Execução Penal nº 8002915-06.2021.8.06.0001 </text:p>
      <text:p text:style-name="P30">Pauta 306</text:p>
      <text:p text:style-name="P30">Comarca de Origem: Fortaleza/4ª Vara de Execução Penal e Corregedoria dos Presídios </text:p>
      <text:p text:style-name="P31">Agravante: Samuel Almeida Gomes</text:p>
      <text:p text:style-name="P185">Advogada: Adriana Maria de Oliveira Martins<text:span text:style-name="T123"> </text:span>(OAB: 10657/CE)</text:p>
      <text:p text:style-name="P31">Agravado: Ministério Público do Estado do Ceará </text:p>
      <text:p text:style-name="P95">Relator(a): Exm<text:span text:style-name="T196">a</text:span>. Des<text:span text:style-name="T196">a</text:span>. ÂNGELA TERESA GONDIM CARNEIRO CHAVES</text:p>
      <text:p text:style-name="P39"><text:s/><text:change text:change-id="ct2080170885760"/><text:change text:change-id="ct2080170892240"/><text:change text:change-id="ct2080170895600"/></text:p>
      <text:p text:style-name="P30">4.<text:change text:change-id="ct2080170891520"/><text:change-start text:change-id="ct2080170891760"/><text:span text:style-name="T41">81</text:span><text:change-end text:change-id="ct2080170891760"/> – Apelação nº 0283143-23.2021.8.06.0001</text:p>
      <text:p text:style-name="P30">Pauta 306</text:p>
      <text:p text:style-name="P30">Comarca de Origem: Fortaleza/9ª Vara Criminal</text:p>
      <text:p text:style-name="P31">Apelante: Francisco Jadson Alves da Silva</text:p>
      <text:p text:style-name="P186">Advogado: Francisco Rodrigues do Nascimento<text:span text:style-name="T123"> </text:span>(OAB: 41585/CE)</text:p>
      <text:p text:style-name="P31">Apelado: Ministério Público do Estado do Ceará(Ativa) </text:p>
      <text:p text:style-name="P115">Relator(a): Exm<text:span text:style-name="T196">a</text:span>. Des<text:span text:style-name="T196">a</text:span>. ÂNGELA TERESA GONDIM CARNEIRO CHAVES</text:p>
      <text:p text:style-name="P213">Revisor(a): Exma. Desa. MARLÚCIA DE ARAÚJO BEZERRA</text:p>
      <text:p text:style-name="P131"><text:s/></text:p>
      <text:p text:style-name="P47"><text:change-start text:change-id="ct2080589331776"/><text:span text:style-name="Fonte_20_parág._20_padrão"><text:span text:style-name="T43"/></text:span></text:p>
      <text:p text:style-name="P47"><text:span text:style-name="Fonte_20_parág._20_padrão"><text:span text:style-name="T43"/></text:span></text:p>
      <text:p text:style-name="P47"><text:change-end text:change-id="ct2080589331776"/><text:change text:change-id="ct2080170892480"/><text:change text:change-id="ct2080170895120"/><text:soft-page-break/>4.<text:change text:change-id="ct2080170895360"/><text:change-start text:change-id="ct2080170882160"/><text:span text:style-name="T41">82</text:span><text:change-end text:change-id="ct2080170882160"/> – Apelação nº 0257139-46.2021.8.06.0001</text:p>
      <text:p text:style-name="P30">Pauta 306</text:p>
      <text:p text:style-name="P30">Comarca de Origem: Fortaleza/18ª Vara Criminal</text:p>
      <text:p text:style-name="P31">Apelante: Luiz Carlos Henrique de Souza</text:p>
      <text:p text:style-name="P186">Advogados:<text:span text:style-name="T123"> </text:span>Marcos Antônio Costa Silva<text:span text:style-name="T123"> </text:span>(OAB: 30333/CE) e outro</text:p>
      <text:p text:style-name="P31">Apelado: Ministério Público do Estado do Ceará </text:p>
      <text:p text:style-name="P115">Relator(a): Exm<text:span text:style-name="T196">a</text:span>. Des<text:span text:style-name="T196">a</text:span>. ÂNGELA TERESA GONDIM CARNEIRO CHAVES</text:p>
      <text:p text:style-name="P213">Revisor(a): Exma. Desa. MARLÚCIA DE ARAÚJO BEZERRA</text:p>
      <text:p text:style-name="P39"><text:s/></text:p>
      <text:p text:style-name="P47"><text:change text:change-id="ct2080170883120"/><text:change text:change-id="ct2080170882400"/>4.<text:change text:change-id="ct2080170886000"/><text:change-start text:change-id="ct2080170883360"/><text:span text:style-name="T41">83</text:span><text:change-end text:change-id="ct2080170883360"/> – Apelação nº 0057017-57.2021.8.06.0117</text:p>
      <text:p text:style-name="P30">Pauta 306</text:p>
      <text:p text:style-name="P30">Comarca de Origem: Maracanaú/3ª Vara Criminal</text:p>
      <text:p text:style-name="P31">Apelante: <text:change text:change-id="ct2080170883600"/><text:change-start text:change-id="ct2080170883840"/><text:span text:style-name="T203">Antônio</text:span><text:change-end text:change-id="ct2080170883840"/> Helton Ferreira Prudencio</text:p>
      <text:p text:style-name="P187">Advogado: Tiago Martins de Oliveira<text:span text:style-name="T123"> </text:span>(OAB: 24869/CE)</text:p>
      <text:p text:style-name="P31">Apelado: Ministério Público do Estado do Ceará </text:p>
      <text:p text:style-name="P116">Relator(a): Exm<text:span text:style-name="T196">a</text:span>. Des<text:span text:style-name="T196">a</text:span>. ÂNGELA TERESA GONDIM CARNEIRO CHAVES</text:p>
      <text:p text:style-name="P214">Revisor(a): Exma. Desa. MARLÚCIA DE ARAÚJO BEZERRA</text:p>
      <text:p text:style-name="P39"><text:s/><text:change text:change-id="ct2080170886240"/><text:change text:change-id="ct2080170884800"/><text:change text:change-id="ct2080170884320"/></text:p>
      <text:p text:style-name="P30">4.<text:change text:change-id="ct2080170886480"/><text:change-start text:change-id="ct2080170898960"/><text:span text:style-name="T41">84</text:span><text:change-end text:change-id="ct2080170898960"/> – Apelação nº 0288886-14.2021.8.06.0001</text:p>
      <text:p text:style-name="P30">Pauta 306</text:p>
      <text:p text:style-name="P30">Comarca de Origem: Fortaleza/10ª Vara Criminal</text:p>
      <text:p text:style-name="P31">Apelante: <text:change text:change-id="ct2080170898720"/><text:change-start text:change-id="ct2080170897280"/><text:span text:style-name="T203">Antônio</text:span><text:change-end text:change-id="ct2080170897280"/> Nauro do Nascimento</text:p>
      <text:p text:style-name="P31">Def. Público: Defensoria Pública do Estado do Ceará</text:p>
      <text:p text:style-name="P31">Apelado: Ministério Público do Estado do Ceará </text:p>
      <text:p text:style-name="P116">Relator(a): Exm<text:span text:style-name="T196">a</text:span>. Des<text:span text:style-name="T196">a</text:span>. ÂNGELA TERESA GONDIM CARNEIRO CHAVES</text:p>
      <text:p text:style-name="P214">Revisor(a): Exma. Desa. MARLÚCIA DE ARAÚJO BEZERRA</text:p>
      <text:p text:style-name="P46"><text:change text:change-id="ct2080170897520"/><text:change text:change-id="ct2080170897760"/><text:change text:change-id="ct2080170898480"/><text:span text:style-name="Fonte_20_parág._20_padrão"><text:span text:style-name="T40"/></text:span></text:p>
      <text:p text:style-name="P30">4.<text:change text:change-id="ct2080170898000"/><text:change-start text:change-id="ct2080170898240"/><text:span text:style-name="T41">85</text:span><text:change-end text:change-id="ct2080170898240"/> – Apelação nº 0232351-02.2020.8.06.0001</text:p>
      <text:p text:style-name="P30">Pauta 306</text:p>
      <text:p text:style-name="P30">Comarca de Origem: Fortaleza/11ª Vara Criminal</text:p>
      <text:p text:style-name="P31">Apelante: <text:change text:change-id="ct2080589338016"/><text:change-start text:change-id="ct2080589340656"/><text:span text:style-name="T203">Ítalo</text:span><text:change-end text:change-id="ct2080589340656"/> Gomes de Freitas</text:p>
      <text:p text:style-name="P31">Apelante: Francisco Normando Barros Alves Neto</text:p>
      <text:p text:style-name="P31">Def. Público: Defensoria Pública do Estado do Ceará</text:p>
      <text:p text:style-name="P31">Apelado: Ministério Público do Estado do Ceará </text:p>
      <text:p text:style-name="P117">Relator(a): Exm<text:span text:style-name="T196">a</text:span>. Des<text:span text:style-name="T196">a</text:span>. ÂNGELA TERESA GONDIM CARNEIRO CHAVES</text:p>
      <text:p text:style-name="P215">Revisor(a): Exma. Desa. MARLÚCIA DE ARAÚJO BEZERRA</text:p>
      <text:p text:style-name="P39"/>
      <text:p text:style-name="P47"><text:change text:change-id="ct2080589330096"/><text:change text:change-id="ct2080589336576"/>4.<text:change text:change-id="ct2080589332496"/><text:change-start text:change-id="ct2080589330336"/><text:span text:style-name="T41">86</text:span><text:change-end text:change-id="ct2080589330336"/> – Apelação nº 0208835-79.2022.8.06.0001</text:p>
      <text:p text:style-name="P30">Pauta 306</text:p>
      <text:p text:style-name="P30">Comarca de Origem: Fortaleza/14ª Vara Criminal</text:p>
      <text:p text:style-name="P31">Apelante: Francisco Nelber dos Santos</text:p>
      <text:p text:style-name="P31">Def. Público: Defensoria Pública do Estado do Ceará</text:p>
      <text:p text:style-name="P31">Apelado: Ministério Público do Estado do Ceará </text:p>
      <text:p text:style-name="P118">Relator(a): Exm<text:span text:style-name="T196">a</text:span>. Des<text:span text:style-name="T196">a</text:span>. ÂNGELA TERESA GONDIM CARNEIRO CHAVES</text:p>
      <text:p text:style-name="P216">Revisor(a): Exma. Desa. MARLÚCIA DE ARAÚJO BEZERRA</text:p>
      <text:p text:style-name="P46"><text:change text:change-id="ct2080589336816"/><text:change text:change-id="ct2080589331536"/><text:change text:change-id="ct2080589339696"/><text:span text:style-name="Fonte_20_parág._20_padrão"><text:span text:style-name="T40"/></text:span></text:p>
      <text:p text:style-name="P30"><text:change-start text:change-id="ct2080589338496"/></text:p>
      <text:p text:style-name="P30"/>
      <text:p text:style-name="P30"><text:change-end text:change-id="ct2080589338496"/><text:soft-page-break/>4.<text:change text:change-id="ct2080589338256"/><text:change-start text:change-id="ct2080589333456"/><text:span text:style-name="T41">87</text:span><text:change-end text:change-id="ct2080589333456"/> – Apelação nº <text:change-start text:change-id="ct2080589343056"/>0009023-20.2016.8.06.0081<text:change-end text:change-id="ct2080589343056"/></text:p>
      <text:p text:style-name="P30">Pauta<text:change-start text:change-id="ct2080589330576"/> <text:span text:style-name="T202">306</text:span><text:change-end text:change-id="ct2080589330576"/></text:p>
      <text:p text:style-name="P30">Comarca de Origem:<text:change-start text:change-id="ct2080589332976"/> Granja/1ª Vara </text:p>
      <text:p text:style-name="P31">Apelante: Marcos <text:span text:style-name="T203">Antônio</text:span> Sousa de Lima</text:p>
      <text:p text:style-name="P31">Def. Público: Defensoria Pública do Estado do Ceará</text:p>
      <text:p text:style-name="P31">Apelado: Ministério Público do Estado do Ceará <text:change-end text:change-id="ct2080589332976"/><text:change text:change-id="ct2080589330816"/><text:change text:change-id="ct2080589343776"/><text:change-start text:change-id="ct2080589342576"/></text:p>
      <text:p text:style-name="P153"><text:span text:style-name="T16">Relator(a): Exm</text:span><text:span text:style-name="T121">a</text:span><text:span text:style-name="T16">. Des</text:span><text:span text:style-name="T121">a</text:span><text:span text:style-name="T16">. ÂNGELA TERESA GONDIM CARNEIRO CHAVES</text:span></text:p>
      <text:p text:style-name="P64">Revisor(a): Exma. Desa. MARLÚCIA DE ARAÚJO BEZERRA<text:change-end text:change-id="ct2080589342576"/><text:change-start text:change-id="ct2080589337056"/></text:p>
      <text:p text:style-name="P259"/>
      <text:p text:style-name="P259"><text:change-end text:change-id="ct2080589337056"/><text:change-start text:change-id="ct2080589337776"/></text:p>
      <text:p text:style-name="P235"><text:span text:style-name="Fonte_20_parág._20_padrão"><text:span text:style-name="T178">Bel. José Wellington de Oliveira Lobo </text:span></text:span></text:p>
      <text:p text:style-name="P234"><text:span text:style-name="Fonte_20_parág._20_padrão"><text:span text:style-name="T179">Coordenador da 3ª Câmara Criminal </text:span></text:span></text:p>
      <text:p text:style-name="P234"><text:span text:style-name="Fonte_20_parág._20_padrão"><text:span text:style-name="T130"/></text:span></text:p>
      <text:p text:style-name="P233"><text:span text:style-name="Fonte_20_parág._20_padrão"><text:span text:style-name="T159"/></text:span></text:p>
      <text:p text:style-name="P61"><text:change-end text:change-id="ct2080589337776"/><text:change text:change-id="ct2080589335856"/><text:change-start text:change-id="ct2080589344976"/><text:span text:style-name="Fonte_20_parág._20_padrão"><text:span text:style-name="T51">A aludida sessão ordinária de julgamento será realizada por videoconferência </text:span></text:span><text:span text:style-name="Fonte_20_parág._20_padrão"><text:span text:style-name="T171">e </text:span></text:span><text:span text:style-name="Fonte_20_parág._20_padrão"><text:span text:style-name="T51">de forma presencial, </text:span></text:span><text:span text:style-name="Fonte_20_parág._20_padrão"><text:span text:style-name="T225">simultaneamente,</text:span></text:span><text:span text:style-name="Fonte_20_parág._20_padrão"><text:span text:style-name="T51"> nos termos da Resolução nº 04/2020 e Portaria nº 2154/2022, ambas do Tribunal de Justiça do Estado do Ceará, disponibilizadas nos DJes de 20 de agosto de 2020 e 04 de outubro de 2022, respectivamente. Os processos supracitados foram disponibilizados no Diário da Justiça Eletrônico do Estado do Ceará, Edição nº </text:span></text:span><text:span text:style-name="Fonte_20_parág._20_padrão"><text:span text:style-name="T172">30</text:span></text:span><text:span text:style-name="Fonte_20_parág._20_padrão"><text:span text:style-name="T173">2</text:span></text:span><text:span text:style-name="Fonte_20_parág._20_padrão"><text:span text:style-name="T174">5,</text:span></text:span><text:span text:style-name="Fonte_20_parág._20_padrão"><text:span text:style-name="T51"> págs. </text:span></text:span><text:span text:style-name="Fonte_20_parág._20_padrão"><text:span text:style-name="T173">1</text:span></text:span><text:span text:style-name="Fonte_20_parág._20_padrão"><text:span text:style-name="T174">74</text:span></text:span><text:span text:style-name="Fonte_20_parág._20_padrão"><text:span text:style-name="T51"> à </text:span></text:span><text:span text:style-name="Fonte_20_parág._20_padrão"><text:span text:style-name="T174">180</text:span></text:span><text:span text:style-name="Fonte_20_parág._20_padrão"><text:span text:style-name="T51"> em </text:span></text:span><text:span text:style-name="Fonte_20_parág._20_padrão"><text:span text:style-name="T174">28</text:span></text:span><text:span text:style-name="Fonte_20_parág._20_padrão"><text:span text:style-name="T51"> de </text:span></text:span><text:span text:style-name="Fonte_20_parág._20_padrão"><text:span text:style-name="T173">fevereiro</text:span></text:span><text:span text:style-name="Fonte_20_parág._20_padrão"><text:span text:style-name="T51"> de 202</text:span></text:span><text:span text:style-name="Fonte_20_parág._20_padrão"><text:span text:style-name="T172">3</text:span></text:span><text:span text:style-name="Fonte_20_parág._20_padrão"><text:span text:style-name="T51">, com publicação em </text:span></text:span><text:span text:style-name="Fonte_20_parág._20_padrão"><text:span text:style-name="T174">1º</text:span></text:span><text:span text:style-name="Fonte_20_parág._20_padrão"><text:span text:style-name="T51"> de </text:span></text:span><text:span text:style-name="Fonte_20_parág._20_padrão"><text:span text:style-name="T174">març</text:span></text:span><text:span text:style-name="Fonte_20_parág._20_padrão"><text:span text:style-name="T173">o</text:span></text:span><text:span text:style-name="Fonte_20_parág._20_padrão"><text:span text:style-name="T51"> de 202</text:span></text:span><text:span text:style-name="Fonte_20_parág._20_padrão"><text:span text:style-name="T172">3</text:span></text:span><text:span text:style-name="Fonte_20_parág._20_padrão"><text:span text:style-name="T51">. Os processos que não forem julgados, por qualquer motivo, na data acima mencionada, terão seu julgamento adiado para a sessão subsequente, independentemente de nova intimação. </text:span></text:span><text:change-end text:change-id="ct20805893449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3T10:11:49.308000000</meta:creation-date>
    <meta:editing-duration>PT34M28S</meta:editing-duration>
    <meta:editing-cycles>6</meta:editing-cycles>
    <meta:generator>LibreOffice/6.1.0.3$Windows_X86_64 LibreOffice_project/efb621ed25068d70781dc026f7e9c5187a4decd1</meta:generator>
    <dc:date>2023-03-03T15:08:09.704000000</dc:date>
    <meta:document-statistic meta:table-count="1" meta:image-count="1" meta:object-count="0" meta:page-count="31" meta:paragraph-count="1236" meta:word-count="8001" meta:character-count="58090" meta:non-whitespace-character-count="50789"/>
    <meta:user-defined meta:name="DocumentEncoding">utf-8</meta:user-defined>
    <meta:user-defined meta:name="HTML" meta:value-type="boolean">true</meta:user-defined>
  </office:meta>
</office:document-meta>
</file>