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modern" style:font-pitch="fixed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  <style:font-face style:name="Wingdings2" svg:font-family="Wingdings" style:font-family-generic="swiss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f7f652"/>
    </style:style>
    <style:style style:name="P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f7f652"/>
    </style:style>
    <style:style style:name="P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bf7f652" fo:hyphenate="true" loext:hyphenation-no-caps="false"/>
    </style:style>
    <style:style style:name="P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bf7f652" fo:hyphenate="true" loext:hyphenation-no-caps="false"/>
    </style:style>
    <style:style style:name="P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bf7f652"/>
    </style:style>
    <style:style style:name="P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bf7f652" style:font-size-asian="12pt" style:font-size-complex="12pt" fo:hyphenate="true" loext:hyphenation-no-caps="false"/>
    </style:style>
    <style:style style:name="P1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bf7f652" style:text-underline-mode="continuous" style:text-overline-mode="continuous" style:text-line-through-mode="continuous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bf7f652" style:font-name-asian="Arial" style:font-size-asian="12pt" style:font-name-complex="Times New Roman" style:font-size-complex="12pt"/>
    </style:style>
    <style:style style:name="P12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3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4" style:family="paragraph" style:parent-style-name="Normal">
      <style:paragraph-properties fo:text-align="justify" style:justify-single-word="false"/>
      <style:text-properties officeooo:paragraph-rsid="0c26e45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bf99705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officeooo:rsid="0bfc6278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bfdf402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c074932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c0887c3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c08fb32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c0b9628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c0cde3a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c0ea32a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c101c8e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c1120fa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c121bc1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c1481af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c1594d5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c16b9a6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c190118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0c1ab691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c1bacbb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officeooo:rsid="0c1d2e0d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officeooo:rsid="0c1f2f0a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officeooo:rsid="0c1f4806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c1f580f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c208e89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c2277b4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c244e02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0c254974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c26b515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0c26e45f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c27e41a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c244e02" style:font-size-asian="12pt" style:font-weight-asian="bold" style:font-name-complex="Times New Roman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bf99705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bfc6278" fo:background-color="transparent" loext:char-shading-value="0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bfdf402" fo:background-color="transparent" loext:char-shading-value="0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bfe178a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c007360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0b38cca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00d3d1f9" fo:background-color="transparent" loext:char-shading-value="0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0c02b908" fo:background-color="transparent" loext:char-shading-value="0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0c0499c3" fo:background-color="transparent" loext:char-shading-value="0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0c063db6" fo:background-color="transparent" loext:char-shading-value="0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0c074932" fo:background-color="transparent" loext:char-shading-value="0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c08fb32" fo:background-color="transparent" loext:char-shading-value="0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c0944bb" fo:background-color="transparent" loext:char-shading-value="0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c0c92a9" fo:background-color="transparent" loext:char-shading-value="0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c0cde3a" fo:background-color="transparent" loext:char-shading-value="0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c0ea32a" fo:background-color="transparent" loext:char-shading-value="0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0c101c8e" fo:background-color="transparent" loext:char-shading-value="0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0c1120fa" fo:background-color="transparent" loext:char-shading-value="0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0c121bc1" fo:background-color="transparent" loext:char-shading-value="0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0c12d6e7" fo:background-color="transparent" loext:char-shading-value="0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0c0a181a" style:font-name-asian="Arial" style:font-size-asian="12pt" style:font-weight-asian="bold" style:font-name-complex="Times New Roman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officeooo:rsid="019e664f" style:font-name-asian="Arial" style:font-size-asian="12pt" style:font-weight-asian="bold" style:font-name-complex="Times New Roman" style:font-size-complex="12pt" style:font-weight-complex="bold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01ad6974" style:font-name-asian="Arial" style:font-size-asian="12pt" style:font-weight-asian="bold" style:font-name-complex="Times New Roman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003198b3" style:font-name-asian="Arial" style:font-size-asian="12pt" style:font-weight-asian="bold" style:font-name-complex="Times New Roman" style:font-size-complex="12pt" style:font-weight-complex="bold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00a50451" style:font-name-asian="Arial" style:font-size-asian="12pt" style:font-weight-asian="bold" style:font-name-complex="Times New Roman" style:font-size-complex="12pt" style:font-weight-complex="bold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officeooo:rsid="01b04263" style:font-name-asian="Arial" style:font-size-asian="12pt" style:font-weight-asian="bold" style:font-name-complex="Times New Roman" style:font-size-complex="12pt" style:font-weight-complex="bold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normal" officeooo:rsid="008a6545" style:font-size-asian="12pt" style:font-weight-asian="normal" style:font-size-complex="12pt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normal" officeooo:rsid="008c5393" style:font-size-asian="12pt" style:font-weight-asian="normal" style:font-size-complex="12pt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bold"/>
    </style:style>
    <style:style style:name="T7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7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78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7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0" style:family="text">
      <style:text-properties style:font-name="Times New Roman" fo:font-size="12pt" fo:font-weight="bold" officeooo:rsid="08abe861" style:font-name-asian="Times New Roman" style:font-size-asian="12pt" style:font-weight-asian="bold" style:font-name-complex="Times New Roman" style:font-size-complex="12pt" style:font-weight-complex="bold"/>
    </style:style>
    <style:style style:name="T81" style:family="text">
      <style:text-properties style:font-name="Times New Roman" fo:font-size="12pt" fo:font-weight="bold" officeooo:rsid="0a984481" style:font-name-asian="Times New Roman" style:font-size-asian="12pt" style:font-weight-asian="bold" style:font-name-complex="Times New Roman" style:font-size-complex="12pt" style:font-weight-complex="bold"/>
    </style:style>
    <style:style style:name="T82" style:family="text">
      <style:text-properties style:font-name="Times New Roman" fo:font-size="12pt" fo:font-weight="bold" style:font-size-asian="12pt" style:font-weight-asian="bold"/>
    </style:style>
    <style:style style:name="T8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5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87" style:family="text">
      <style:text-properties style:font-name="Times New Roman" fo:font-size="12pt" fo:font-weight="bold" officeooo:rsid="019e664f" style:font-name-asian="Arial" style:font-size-asian="12pt" style:font-weight-asian="bold" style:font-name-complex="Times New Roman" style:font-size-complex="12pt" style:font-weight-complex="bold"/>
    </style:style>
    <style:style style:name="T88" style:family="text">
      <style:text-properties style:font-name="Times New Roman" fo:font-size="12pt" fo:font-weight="bold" officeooo:rsid="007f390b" style:font-name-asian="Arial" style:font-size-asian="12pt" style:font-weight-asian="bold" style:font-name-complex="Times New Roman" style:font-size-complex="12pt" style:font-weight-complex="bold"/>
    </style:style>
    <style:style style:name="T89" style:family="text">
      <style:text-properties style:font-name="Times New Roman" fo:font-size="12pt" fo:font-weight="bold" officeooo:rsid="00a50451" style:font-name-asian="Arial" style:font-size-asian="12pt" style:font-weight-asian="bold" style:font-name-complex="Times New Roman" style:font-size-complex="12pt" style:font-weight-complex="bold"/>
    </style:style>
    <style:style style:name="T9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1" style:family="text">
      <style:text-properties style:font-name="Times New Roman" fo:font-size="12pt" officeooo:rsid="02b04d0b" style:font-name-asian="Times New Roman" style:font-size-asian="12pt" style:font-name-complex="Times New Roman" style:font-size-complex="12pt"/>
    </style:style>
    <style:style style:name="T92" style:family="text">
      <style:text-properties style:font-name="Times New Roman" fo:font-size="12pt" officeooo:rsid="067b6e5b" style:font-name-asian="Times New Roman" style:font-size-asian="12pt" style:font-name-complex="Times New Roman" style:font-size-complex="12pt"/>
    </style:style>
    <style:style style:name="T93" style:family="text">
      <style:text-properties style:font-name="Times New Roman" fo:font-size="12pt" officeooo:rsid="069df21f" style:font-name-asian="Times New Roman" style:font-size-asian="12pt" style:font-name-complex="Times New Roman" style:font-size-complex="12pt"/>
    </style:style>
    <style:style style:name="T94" style:family="text">
      <style:text-properties style:font-name="Times New Roman" fo:font-size="12pt" officeooo:rsid="0548804e" style:font-name-asian="Times New Roman" style:font-size-asian="12pt" style:font-name-complex="Times New Roman" style:font-size-complex="12pt"/>
    </style:style>
    <style:style style:name="T95" style:family="text">
      <style:text-properties style:font-name="Times New Roman" fo:font-size="12pt" officeooo:rsid="04b57430" style:font-name-asian="Times New Roman" style:font-size-asian="12pt" style:font-name-complex="Times New Roman" style:font-size-complex="12pt"/>
    </style:style>
    <style:style style:name="T96" style:family="text">
      <style:text-properties style:font-name="Times New Roman" fo:font-size="12pt" officeooo:rsid="060ffde8" style:font-name-asian="Times New Roman" style:font-size-asian="12pt" style:font-name-complex="Times New Roman" style:font-size-complex="12pt"/>
    </style:style>
    <style:style style:name="T97" style:family="text">
      <style:text-properties style:font-name="Times New Roman" fo:font-size="12pt" officeooo:rsid="059b8362" style:font-name-asian="Times New Roman" style:font-size-asian="12pt" style:font-name-complex="Times New Roman" style:font-size-complex="12pt"/>
    </style:style>
    <style:style style:name="T98" style:family="text">
      <style:text-properties style:font-name="Times New Roman" fo:font-size="12pt" officeooo:rsid="04c21b0b" style:font-name-asian="Times New Roman" style:font-size-asian="12pt" style:font-name-complex="Times New Roman" style:font-size-complex="12pt"/>
    </style:style>
    <style:style style:name="T99" style:family="text">
      <style:text-properties style:font-name="Times New Roman" fo:font-size="12pt" officeooo:rsid="08dc4101" style:font-name-asian="Times New Roman" style:font-size-asian="12pt" style:font-name-complex="Times New Roman" style:font-size-complex="12pt"/>
    </style:style>
    <style:style style:name="T100" style:family="text">
      <style:text-properties style:font-name="Times New Roman" fo:font-size="12pt" officeooo:rsid="0940bce9" style:font-name-asian="Times New Roman" style:font-size-asian="12pt" style:font-name-complex="Times New Roman" style:font-size-complex="12pt"/>
    </style:style>
    <style:style style:name="T101" style:family="text">
      <style:text-properties style:font-name="Times New Roman" fo:font-size="12pt" officeooo:rsid="09c6be9f" style:font-name-asian="Times New Roman" style:font-size-asian="12pt" style:font-name-complex="Times New Roman" style:font-size-complex="12pt"/>
    </style:style>
    <style:style style:name="T102" style:family="text">
      <style:text-properties style:font-name="Times New Roman" fo:font-size="12pt" officeooo:rsid="0a347bea" style:font-name-asian="Times New Roman" style:font-size-asian="12pt" style:font-name-complex="Times New Roman" style:font-size-complex="12pt"/>
    </style:style>
    <style:style style:name="T103" style:family="text">
      <style:text-properties style:font-name="Times New Roman" fo:font-size="12pt" officeooo:rsid="0b0d085d" style:font-name-asian="Times New Roman" style:font-size-asian="12pt" style:font-name-complex="Times New Roman" style:font-size-complex="12pt"/>
    </style:style>
    <style:style style:name="T104" style:family="text">
      <style:text-properties style:font-name="Times New Roman" fo:font-size="12pt" officeooo:rsid="0b3964ae" style:font-name-asian="Times New Roman" style:font-size-asian="12pt" style:font-name-complex="Times New Roman" style:font-size-complex="12pt"/>
    </style:style>
    <style:style style:name="T105" style:family="text">
      <style:text-properties style:font-name="Times New Roman" fo:font-size="12pt" officeooo:rsid="0b7ef6df" style:font-name-asian="Times New Roman" style:font-size-asian="12pt" style:font-name-complex="Times New Roman" style:font-size-complex="12pt"/>
    </style:style>
    <style:style style:name="T106" style:family="text">
      <style:text-properties style:font-name="Times New Roman" fo:font-size="12pt" officeooo:rsid="0bf65fc5" style:font-name-asian="Times New Roman" style:font-size-asian="12pt" style:font-name-complex="Times New Roman" style:font-size-complex="12pt"/>
    </style:style>
    <style:style style:name="T107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108" style:family="text">
      <style:text-properties style:font-name="Times New Roman" fo:font-size="12pt" officeooo:rsid="060ffde8" fo:background-color="#ffffff" loext:char-shading-value="0" style:font-name-asian="Times New Roman" style:font-size-asian="12pt" style:font-name-complex="Times New Roman" style:font-size-complex="12pt"/>
    </style:style>
    <style:style style:name="T109" style:family="text">
      <style:text-properties style:font-name="Times New Roman" fo:font-size="12pt" officeooo:rsid="09224ead" fo:background-color="#ffffff" loext:char-shading-value="0" style:font-name-asian="Times New Roman" style:font-size-asian="12pt" style:font-name-complex="Times New Roman" style:font-size-complex="12pt"/>
    </style:style>
    <style:style style:name="T110" style:family="text">
      <style:text-properties style:font-name="Times New Roman" fo:font-size="12pt" officeooo:rsid="09448e50" fo:background-color="#ffffff" loext:char-shading-value="0" style:font-name-asian="Times New Roman" style:font-size-asian="12pt" style:font-name-complex="Times New Roman" style:font-size-complex="12pt"/>
    </style:style>
    <style:style style:name="T111" style:family="text">
      <style:text-properties style:font-name="Times New Roman" fo:font-size="12pt" officeooo:rsid="09452287" fo:background-color="#ffffff" loext:char-shading-value="0" style:font-name-asian="Times New Roman" style:font-size-asian="12pt" style:font-name-complex="Times New Roman" style:font-size-complex="12pt"/>
    </style:style>
    <style:style style:name="T112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13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14" style:family="text">
      <style:text-properties style:font-name="Times New Roman" fo:font-size="12pt" style:text-underline-style="none" fo:font-weight="normal" officeooo:rsid="00a34cae" fo:background-color="transparent" loext:char-shading-value="0" style:font-size-asian="12pt" style:font-weight-asian="normal" style:font-size-complex="12pt"/>
    </style:style>
    <style:style style:name="T115" style:family="text">
      <style:text-properties style:font-name="Times New Roman" fo:font-size="12pt" style:text-underline-style="none" fo:font-weight="normal" officeooo:rsid="00884777" fo:background-color="transparent" loext:char-shading-value="0" style:font-size-asian="12pt" style:font-weight-asian="normal" style:font-size-complex="12pt"/>
    </style:style>
    <style:style style:name="T116" style:family="text">
      <style:text-properties style:font-name="Times New Roman" fo:font-size="12pt" style:text-underline-style="none" fo:font-weight="normal" officeooo:rsid="00697c3b" fo:background-color="transparent" loext:char-shading-value="0" style:font-size-asian="12pt" style:font-weight-asian="normal" style:font-size-complex="12pt"/>
    </style:style>
    <style:style style:name="T117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18" style:family="text">
      <style:text-properties style:font-name="Times New Roman" fo:font-size="12pt" style:text-underline-style="none" fo:font-weight="normal" officeooo:rsid="00bffee8" style:font-size-asian="12pt" style:font-weight-asian="normal" style:font-size-complex="12pt"/>
    </style:style>
    <style:style style:name="T119" style:family="text">
      <style:text-properties style:font-name="Times New Roman" fo:font-size="12pt" style:text-underline-style="none" fo:font-weight="normal" officeooo:rsid="008f7724" style:font-size-asian="12pt" style:font-weight-asian="normal" style:font-size-complex="12pt"/>
    </style:style>
    <style:style style:name="T120" style:family="text">
      <style:text-properties style:font-name="Times New Roman" fo:font-size="12pt" style:text-underline-style="none" fo:font-weight="normal" officeooo:rsid="00884777" style:font-size-asian="12pt" style:font-weight-asian="normal" style:font-size-complex="12pt"/>
    </style:style>
    <style:style style:name="T121" style:family="text">
      <style:text-properties style:font-name="Times New Roman" fo:font-size="12pt" style:text-underline-style="none" fo:font-weight="normal" officeooo:rsid="00ac71cd" style:font-size-asian="12pt" style:font-weight-asian="normal" style:font-size-complex="12pt"/>
    </style:style>
    <style:style style:name="T122" style:family="text">
      <style:text-properties style:font-name="Times New Roman" fo:font-size="12pt" style:text-underline-style="none" fo:font-weight="normal" officeooo:rsid="008c31ca" style:font-size-asian="12pt" style:font-weight-asian="normal" style:font-size-complex="12pt"/>
    </style:style>
    <style:style style:name="T123" style:family="text">
      <style:text-properties style:font-name="Times New Roman" fo:font-size="12pt" style:text-underline-style="none" fo:font-weight="normal" officeooo:rsid="0bfe178a" style:font-size-asian="12pt" style:font-weight-asian="normal" style:font-size-complex="12pt"/>
    </style:style>
    <style:style style:name="T124" style:family="text">
      <style:text-properties style:font-name="Times New Roman" fo:font-size="12pt" style:text-underline-style="none" fo:font-weight="normal" officeooo:rsid="004a3de7" style:font-size-asian="12pt" style:font-weight-asian="normal" style:font-size-complex="12pt"/>
    </style:style>
    <style:style style:name="T125" style:family="text">
      <style:text-properties style:font-name="Times New Roman" fo:font-size="12pt" style:text-underline-style="none" fo:font-weight="normal" officeooo:rsid="0c063db6" style:font-size-asian="12pt" style:font-weight-asian="normal" style:font-size-complex="12pt"/>
    </style:style>
    <style:style style:name="T126" style:family="text">
      <style:text-properties style:font-name="Times New Roman" fo:font-size="12pt" style:text-underline-style="none" fo:font-weight="normal" officeooo:rsid="00b59af2" style:font-size-asian="12pt" style:font-weight-asian="normal" style:font-size-complex="12pt"/>
    </style:style>
    <style:style style:name="T127" style:family="text">
      <style:text-properties style:font-name="Times New Roman" fo:font-size="12pt" style:text-underline-style="none" fo:font-weight="normal" officeooo:rsid="008d73dd" style:font-size-asian="12pt" style:font-weight-asian="normal" style:font-size-complex="12pt"/>
    </style:style>
    <style:style style:name="T128" style:family="text">
      <style:text-properties style:font-name="Times New Roman" fo:font-size="12pt" style:text-underline-style="none" fo:font-weight="normal" officeooo:rsid="0c0a181a" style:font-size-asian="12pt" style:font-weight-asian="normal" style:font-size-complex="12pt"/>
    </style:style>
    <style:style style:name="T129" style:family="text">
      <style:text-properties style:font-name="Times New Roman" fo:font-size="12pt" style:text-underline-style="none" fo:font-weight="normal" officeooo:rsid="00a500fc" style:font-size-asian="12pt" style:font-weight-asian="normal" style:font-size-complex="12pt"/>
    </style:style>
    <style:style style:name="T130" style:family="text">
      <style:text-properties style:font-name="Times New Roman" fo:font-size="12pt" style:text-underline-style="none" fo:font-weight="normal" officeooo:rsid="00a34cae" style:font-size-asian="12pt" style:font-weight-asian="normal" style:font-size-complex="12pt"/>
    </style:style>
    <style:style style:name="T131" style:family="text">
      <style:text-properties style:font-name="Times New Roman" fo:font-size="12pt" style:text-underline-style="none" fo:font-weight="normal" officeooo:rsid="00896c98" style:font-size-asian="12pt" style:font-weight-asian="normal" style:font-size-complex="12pt"/>
    </style:style>
    <style:style style:name="T132" style:family="text">
      <style:text-properties style:font-name="Times New Roman" fo:font-size="12pt" style:text-underline-style="none" fo:font-weight="normal" officeooo:rsid="008a6545" style:font-size-asian="12pt" style:font-weight-asian="normal" style:font-size-complex="12pt"/>
    </style:style>
    <style:style style:name="T133" style:family="text">
      <style:text-properties style:font-name="Times New Roman" fo:font-size="12pt" style:text-underline-style="none" fo:font-weight="normal" officeooo:rsid="0c16b9a6" style:font-size-asian="12pt" style:font-weight-asian="normal" style:font-size-complex="12pt"/>
    </style:style>
    <style:style style:name="T134" style:family="text">
      <style:text-properties style:font-name="Times New Roman" fo:font-size="12pt" style:text-underline-style="none" fo:font-weight="normal" officeooo:rsid="008c5393" style:font-size-asian="12pt" style:font-weight-asian="normal" style:font-size-complex="12pt"/>
    </style:style>
    <style:style style:name="T135" style:family="text">
      <style:text-properties style:font-name="Times New Roman" fo:font-size="12pt" style:text-underline-style="none" fo:font-weight="normal" officeooo:rsid="00be7e93" style:font-size-asian="12pt" style:font-weight-asian="normal" style:font-size-complex="12pt"/>
    </style:style>
    <style:style style:name="T136" style:family="text">
      <style:text-properties style:font-name="Times New Roman" fo:font-size="12pt" style:text-underline-style="none" fo:font-weight="normal" officeooo:rsid="008e9a20" style:font-size-asian="12pt" style:font-weight-asian="normal" style:font-size-complex="12pt"/>
    </style:style>
    <style:style style:name="T137" style:family="text">
      <style:text-properties style:font-name="Times New Roman" fo:font-size="12pt" style:text-underline-style="none" fo:font-weight="normal" officeooo:rsid="00a930d1" style:font-size-asian="12pt" style:font-weight-asian="normal" style:font-size-complex="12pt"/>
    </style:style>
    <style:style style:name="T138" style:family="text">
      <style:text-properties style:font-name="Times New Roman" fo:font-size="12pt" style:text-underline-style="none" fo:font-weight="normal" officeooo:rsid="00b19087" style:font-size-asian="12pt" style:font-weight-asian="normal" style:font-size-complex="12pt"/>
    </style:style>
    <style:style style:name="T139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bold"/>
    </style:style>
    <style:style style:name="T140" style:family="text">
      <style:text-properties style:font-name="Times New Roman" fo:font-size="12pt" style:text-underline-style="none" fo:font-weight="normal" officeooo:rsid="008f7724" style:font-size-asian="12pt" style:font-weight-asian="normal" style:font-name-complex="Times New Roman" style:font-size-complex="12pt" style:font-weight-complex="bold"/>
    </style:style>
    <style:style style:name="T141" style:family="text">
      <style:text-properties style:font-name="Times New Roman" fo:font-size="12pt" style:text-underline-style="none" fo:font-weight="normal" officeooo:rsid="0c0a181a" style:font-name-asian="Arial" style:font-size-asian="12pt" style:font-weight-asian="normal" style:font-name-complex="Times New Roman" style:font-size-complex="12pt"/>
    </style:style>
    <style:style style:name="T142" style:family="text">
      <style:text-properties style:font-name="Times New Roman" fo:font-size="12pt" style:text-underline-style="none" fo:font-weight="normal" officeooo:rsid="019e664f" style:font-name-asian="Arial" style:font-size-asian="12pt" style:font-weight-asian="normal" style:font-name-complex="Times New Roman" style:font-size-complex="12pt"/>
    </style:style>
    <style:style style:name="T143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144" style:family="text">
      <style:text-properties style:font-name="Times New Roman" fo:font-size="12pt" style:text-underline-style="none" fo:font-weight="normal" officeooo:rsid="008d73dd" style:font-name-asian="Arial" style:font-size-asian="12pt" style:font-weight-asian="normal" style:font-name-complex="Times New Roman" style:font-size-complex="12pt" style:font-weight-complex="normal"/>
    </style:style>
    <style:style style:name="T145" style:family="text">
      <style:text-properties style:font-name="Times New Roman" fo:font-size="12pt" style:text-underline-style="none" fo:font-weight="normal" style:font-name-asian="Arial2" style:font-size-asian="12pt" style:font-weight-asian="normal" style:font-name-complex="Times New Roman2" style:font-size-complex="12pt"/>
    </style:style>
    <style:style style:name="T146" style:family="text">
      <style:text-properties style:font-name="Times New Roman" fo:font-size="12pt" style:text-underline-style="none" fo:font-weight="normal" style:font-name-asian="Arial2" style:font-size-asian="12pt" style:font-weight-asian="normal" style:font-name-complex="Times New Roman2" style:font-size-complex="12pt" style:font-weight-complex="normal"/>
    </style:style>
    <style:style style:name="T147" style:family="text">
      <style:text-properties style:font-name="Times New Roman" fo:font-size="12pt" style:text-underline-style="none" fo:font-weight="normal" officeooo:rsid="0c254974" style:font-name-asian="Arial2" style:font-size-asian="12pt" style:font-weight-asian="normal" style:font-name-complex="Times New Roman2" style:font-size-complex="12pt" style:font-weight-complex="normal"/>
    </style:style>
    <style:style style:name="T148" style:family="text">
      <style:text-properties style:font-name="Times New Roman" fo:font-size="12pt" style:text-underline-style="none" fo:font-weight="normal" officeooo:rsid="00bffee8" style:font-name-asian="Arial2" style:font-size-asian="12pt" style:font-weight-asian="normal" style:font-name-complex="Times New Roman2" style:font-size-complex="12pt"/>
    </style:style>
    <style:style style:name="T149" style:family="text">
      <style:text-properties style:font-name="Times New Roman" fo:font-size="12pt" style:text-underline-style="none" fo:font-weight="normal" officeooo:rsid="00ac71cd" style:font-name-asian="Arial2" style:font-size-asian="12pt" style:font-weight-asian="normal" style:font-name-complex="Times New Roman2" style:font-size-complex="12pt"/>
    </style:style>
    <style:style style:name="T150" style:family="text">
      <style:text-properties style:font-name="Times New Roman" fo:font-size="12pt" style:text-underline-style="none" fo:font-weight="normal" officeooo:rsid="008f7724" style:font-name-asian="Arial2" style:font-size-asian="12pt" style:font-weight-asian="normal" style:font-name-complex="Times New Roman2" style:font-size-complex="12pt"/>
    </style:style>
    <style:style style:name="T151" style:family="text">
      <style:text-properties style:font-name="Times New Roman" fo:font-size="12pt" style:text-underline-style="none" fo:font-weight="normal" style:font-name-asian="Arial2" style:font-size-asian="12pt" style:font-weight-asian="normal" style:font-name-complex="Times New Roman2" style:font-size-complex="12pt" style:font-weight-complex="bold"/>
    </style:style>
    <style:style style:name="T152" style:family="text">
      <style:text-properties style:font-name="Times New Roman" fo:font-size="12pt" style:text-underline-style="none" fo:font-weight="normal" officeooo:rsid="0c254974" style:font-name-asian="Arial2" style:font-size-asian="12pt" style:font-weight-asian="normal" style:font-name-complex="Times New Roman2" style:font-size-complex="12pt"/>
    </style:style>
    <style:style style:name="T153" style:family="text">
      <style:text-properties style:font-name="Times New Roman" fo:font-size="12pt" style:text-underline-style="none" fo:font-weight="normal" officeooo:rsid="008f7724" style:font-name-asian="Arial2" style:font-size-asian="12pt" style:font-weight-asian="normal" style:font-name-complex="Times New Roman" style:font-size-complex="12pt" style:font-weight-complex="bold"/>
    </style:style>
    <style:style style:name="T154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55" style:family="text">
      <style:text-properties style:font-name="Times New Roman" fo:font-size="12pt" style:text-underline-style="none" fo:font-weight="bold" officeooo:rsid="008c5393" fo:background-color="transparent" loext:char-shading-value="0" style:font-size-asian="12pt" style:font-weight-asian="bold" style:font-size-complex="12pt" style:font-weight-complex="bold"/>
    </style:style>
    <style:style style:name="T156" style:family="text">
      <style:text-properties style:font-name="Times New Roman" fo:font-size="12pt" style:text-underline-style="none" fo:font-weight="bold" officeooo:rsid="00a34cae" fo:background-color="transparent" loext:char-shading-value="0" style:font-size-asian="12pt" style:font-weight-asian="bold" style:font-size-complex="12pt" style:font-weight-complex="bold"/>
    </style:style>
    <style:style style:name="T157" style:family="text">
      <style:text-properties style:font-name="Times New Roman" fo:font-size="12pt" style:text-underline-style="none" fo:font-weight="bold" officeooo:rsid="00d3d1f9" fo:background-color="transparent" loext:char-shading-value="0" style:font-size-asian="12pt" style:font-weight-asian="bold" style:font-size-complex="12pt" style:font-weight-complex="bold"/>
    </style:style>
    <style:style style:name="T158" style:family="text">
      <style:text-properties style:font-name="Times New Roman" fo:font-size="12pt" style:text-underline-style="none" fo:font-weight="bold" officeooo:rsid="00697c3b" fo:background-color="transparent" loext:char-shading-value="0" style:font-size-asian="12pt" style:font-weight-asian="bold" style:font-size-complex="12pt" style:font-weight-complex="bold"/>
    </style:style>
    <style:style style:name="T159" style:family="text">
      <style:text-properties style:font-name="Times New Roman" fo:font-size="12pt" style:text-underline-style="none" fo:font-weight="bold" officeooo:rsid="00884777" fo:background-color="transparent" loext:char-shading-value="0" style:font-size-asian="12pt" style:font-weight-asian="bold" style:font-size-complex="12pt" style:font-weight-complex="bold"/>
    </style:style>
    <style:style style:name="T16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61" style:family="text">
      <style:text-properties style:font-name="Times New Roman" fo:font-size="12pt" style:text-underline-style="none" fo:font-weight="bold" officeooo:rsid="008f7724" style:font-size-asian="12pt" style:font-weight-asian="bold" style:font-size-complex="12pt" style:font-weight-complex="bold"/>
    </style:style>
    <style:style style:name="T162" style:family="text">
      <style:text-properties style:font-name="Times New Roman" fo:font-size="12pt" style:text-underline-style="none" fo:font-weight="bold" officeooo:rsid="008c5393" style:font-size-asian="12pt" style:font-weight-asian="bold" style:font-size-complex="12pt" style:font-weight-complex="bold"/>
    </style:style>
    <style:style style:name="T163" style:family="text">
      <style:text-properties style:font-name="Times New Roman" fo:font-size="12pt" style:text-underline-style="none" fo:font-weight="bold" officeooo:rsid="00884777" style:font-size-asian="12pt" style:font-weight-asian="bold" style:font-size-complex="12pt" style:font-weight-complex="bold"/>
    </style:style>
    <style:style style:name="T164" style:family="text">
      <style:text-properties style:font-name="Times New Roman" fo:font-size="12pt" style:text-underline-style="none" fo:font-weight="bold" officeooo:rsid="00ac71cd" style:font-size-asian="12pt" style:font-weight-asian="bold" style:font-size-complex="12pt" style:font-weight-complex="bold"/>
    </style:style>
    <style:style style:name="T165" style:family="text">
      <style:text-properties style:font-name="Times New Roman" fo:font-size="12pt" style:text-underline-style="none" fo:font-weight="bold" officeooo:rsid="00bffee8" style:font-size-asian="12pt" style:font-weight-asian="bold" style:font-size-complex="12pt" style:font-weight-complex="bold"/>
    </style:style>
    <style:style style:name="T166" style:family="text">
      <style:text-properties style:font-name="Times New Roman" fo:font-size="12pt" style:text-underline-style="none" fo:font-weight="bold" officeooo:rsid="0c007360" style:font-size-asian="12pt" style:font-weight-asian="bold" style:font-size-complex="12pt" style:font-weight-complex="bold"/>
    </style:style>
    <style:style style:name="T167" style:family="text">
      <style:text-properties style:font-name="Times New Roman" fo:font-size="12pt" style:text-underline-style="none" fo:font-weight="bold" officeooo:rsid="008c31ca" style:font-size-asian="12pt" style:font-weight-asian="bold" style:font-size-complex="12pt" style:font-weight-complex="bold"/>
    </style:style>
    <style:style style:name="T168" style:family="text">
      <style:text-properties style:font-name="Times New Roman" fo:font-size="12pt" style:text-underline-style="none" fo:font-weight="bold" officeooo:rsid="00a34cae" style:font-size-asian="12pt" style:font-weight-asian="bold" style:font-size-complex="12pt" style:font-weight-complex="bold"/>
    </style:style>
    <style:style style:name="T169" style:family="text">
      <style:text-properties style:font-name="Times New Roman" fo:font-size="12pt" style:text-underline-style="none" fo:font-weight="bold" officeooo:rsid="008a6545" style:font-size-asian="12pt" style:font-weight-asian="bold" style:font-size-complex="12pt" style:font-weight-complex="bold"/>
    </style:style>
    <style:style style:name="T170" style:family="text">
      <style:text-properties style:font-name="Times New Roman" fo:font-size="12pt" style:text-underline-style="none" fo:font-weight="bold" officeooo:rsid="004a3de7" style:font-size-asian="12pt" style:font-weight-asian="bold" style:font-size-complex="12pt" style:font-weight-complex="bold"/>
    </style:style>
    <style:style style:name="T171" style:family="text">
      <style:text-properties style:font-name="Times New Roman" fo:font-size="12pt" style:text-underline-style="none" fo:font-weight="bold" officeooo:rsid="00a500fc" style:font-size-asian="12pt" style:font-weight-asian="bold" style:font-size-complex="12pt" style:font-weight-complex="bold"/>
    </style:style>
    <style:style style:name="T172" style:family="text">
      <style:text-properties style:font-name="Times New Roman" fo:font-size="12pt" style:text-underline-style="none" fo:font-weight="bold" officeooo:rsid="00a91e65" style:font-size-asian="12pt" style:font-weight-asian="bold" style:font-size-complex="12pt" style:font-weight-complex="bold"/>
    </style:style>
    <style:style style:name="T173" style:family="text">
      <style:text-properties style:font-name="Times New Roman" fo:font-size="12pt" style:text-underline-style="none" fo:font-weight="bold" officeooo:rsid="0c101c8e" style:font-size-asian="12pt" style:font-weight-asian="bold" style:font-size-complex="12pt" style:font-weight-complex="bold"/>
    </style:style>
    <style:style style:name="T174" style:family="text">
      <style:text-properties style:font-name="Times New Roman" fo:font-size="12pt" style:text-underline-style="none" fo:font-weight="bold" officeooo:rsid="00896c98" style:font-size-asian="12pt" style:font-weight-asian="bold" style:font-size-complex="12pt" style:font-weight-complex="bold"/>
    </style:style>
    <style:style style:name="T175" style:family="text">
      <style:text-properties style:font-name="Times New Roman" fo:font-size="12pt" style:text-underline-style="none" fo:font-weight="bold" officeooo:rsid="0c16b9a6" style:font-size-asian="12pt" style:font-weight-asian="bold" style:font-size-complex="12pt" style:font-weight-complex="bold"/>
    </style:style>
    <style:style style:name="T176" style:family="text">
      <style:text-properties style:font-name="Times New Roman" fo:font-size="12pt" style:text-underline-style="none" fo:font-weight="bold" officeooo:rsid="00be7e93" style:font-size-asian="12pt" style:font-weight-asian="bold" style:font-size-complex="12pt" style:font-weight-complex="bold"/>
    </style:style>
    <style:style style:name="T177" style:family="text">
      <style:text-properties style:font-name="Times New Roman" fo:font-size="12pt" style:text-underline-style="none" fo:font-weight="bold" officeooo:rsid="008d73dd" style:font-size-asian="12pt" style:font-weight-asian="bold" style:font-size-complex="12pt" style:font-weight-complex="bold"/>
    </style:style>
    <style:style style:name="T178" style:family="text">
      <style:text-properties style:font-name="Times New Roman" fo:font-size="12pt" style:text-underline-style="none" fo:font-weight="bold" officeooo:rsid="00b087ca" style:font-size-asian="12pt" style:font-weight-asian="bold" style:font-size-complex="12pt" style:font-weight-complex="bold"/>
    </style:style>
    <style:style style:name="T179" style:family="text">
      <style:text-properties style:font-name="Times New Roman" fo:font-size="12pt" style:text-underline-style="none" fo:font-weight="bold" officeooo:rsid="0c1f4806" style:font-size-asian="12pt" style:font-weight-asian="bold" style:font-size-complex="12pt" style:font-weight-complex="bold"/>
    </style:style>
    <style:style style:name="T180" style:family="text">
      <style:text-properties style:font-name="Times New Roman" fo:font-size="12pt" style:text-underline-style="none" fo:font-weight="bold" officeooo:rsid="00abb35c" style:font-size-asian="12pt" style:font-weight-asian="bold" style:font-size-complex="12pt" style:font-weight-complex="bold"/>
    </style:style>
    <style:style style:name="T181" style:family="text">
      <style:text-properties style:font-name="Times New Roman" fo:font-size="12pt" style:text-underline-style="none" fo:font-weight="bold" officeooo:rsid="00a930d1" style:font-size-asian="12pt" style:font-weight-asian="bold" style:font-size-complex="12pt" style:font-weight-complex="bold"/>
    </style:style>
    <style:style style:name="T182" style:family="text">
      <style:text-properties style:font-name="Times New Roman" fo:font-size="12pt" style:text-underline-style="none" fo:font-weight="bold" officeooo:rsid="00b19087" style:font-size-asian="12pt" style:font-weight-asian="bold" style:font-size-complex="12pt" style:font-weight-complex="bold"/>
    </style:style>
    <style:style style:name="T183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84" style:family="text">
      <style:text-properties style:font-name="Times New Roman" fo:font-size="12pt" style:font-size-asian="12pt" style:font-size-complex="12pt"/>
    </style:style>
    <style:style style:name="T185" style:family="text">
      <style:text-properties style:font-name="Times New Roman" fo:font-size="12pt" officeooo:rsid="0bfe178a" style:font-size-asian="12pt" style:font-size-complex="12pt"/>
    </style:style>
    <style:style style:name="T186" style:family="text">
      <style:text-properties style:font-name="Times New Roman" fo:font-size="12pt" officeooo:rsid="0c26b515" style:font-size-asian="12pt" style:font-size-complex="12pt"/>
    </style:style>
    <style:style style:name="T187" style:family="text">
      <style:text-properties style:font-name="Times New Roman" fo:font-size="12pt" fo:font-weight="normal" style:font-size-asian="12pt" style:font-weight-asian="normal"/>
    </style:style>
    <style:style style:name="T18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89" style:family="text">
      <style:text-properties style:font-name="Times New Roman" fo:font-size="12pt" fo:font-weight="normal" officeooo:rsid="0bf5873f" style:font-name-asian="Times New Roman" style:font-size-asian="12pt" style:font-weight-asian="normal" style:font-name-complex="Times New Roman" style:font-size-complex="12pt" style:font-weight-complex="normal"/>
    </style:style>
    <style:style style:name="T190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91" style:family="text">
      <style:text-properties style:font-name="Times New Roman" fo:font-size="12pt" fo:font-weight="normal" officeooo:rsid="007f390b" style:font-name-asian="Arial" style:font-size-asian="12pt" style:font-weight-asian="normal" style:font-name-complex="Times New Roman" style:font-size-complex="12pt" style:font-weight-complex="normal"/>
    </style:style>
    <style:style style:name="T192" style:family="text">
      <style:text-properties style:font-name="Times New Roman" fo:font-size="12pt" fo:font-weight="normal" officeooo:rsid="008d73dd" style:font-name-asian="Arial" style:font-size-asian="12pt" style:font-weight-asian="normal" style:font-name-complex="Times New Roman" style:font-size-complex="12pt" style:font-weight-complex="normal"/>
    </style:style>
    <style:style style:name="T193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94" style:family="text">
      <style:text-properties style:font-name="Times New Roman" fo:font-size="12pt" officeooo:rsid="019e664f" style:font-name-asian="Arial" style:font-size-asian="12pt" style:font-name-complex="Times New Roman" style:font-size-complex="12pt"/>
    </style:style>
    <style:style style:name="T195" style:family="text">
      <style:text-properties style:font-name="Times New Roman" fo:font-size="12pt" officeooo:rsid="01ad6974" style:font-name-asian="Arial" style:font-size-asian="12pt" style:font-name-complex="Times New Roman" style:font-size-complex="12pt"/>
    </style:style>
    <style:style style:name="T196" style:family="text">
      <style:text-properties style:font-name="Times New Roman" fo:font-size="12pt" officeooo:rsid="007f390b" style:font-name-asian="Arial" style:font-size-asian="12pt" style:font-name-complex="Times New Roman" style:font-size-complex="12pt"/>
    </style:style>
    <style:style style:name="T197" style:family="text">
      <style:text-properties style:font-name="Times New Roman" fo:font-size="12pt" officeooo:rsid="003198b3" style:font-name-asian="Arial" style:font-size-asian="12pt" style:font-name-complex="Times New Roman" style:font-size-complex="12pt"/>
    </style:style>
    <style:style style:name="T198" style:family="text">
      <style:text-properties style:font-name="Times New Roman" fo:font-size="12pt" officeooo:rsid="017d1b7b" style:font-name-asian="Arial" style:font-size-asian="12pt" style:font-name-complex="Times New Roman" style:font-size-complex="12pt"/>
    </style:style>
    <style:style style:name="T199" style:family="text">
      <style:text-properties style:font-name="Times New Roman" fo:font-size="12pt" officeooo:rsid="0078f4fa" style:font-name-asian="Arial" style:font-size-asian="12pt" style:font-name-complex="Times New Roman" style:font-size-complex="12pt"/>
    </style:style>
    <style:style style:name="T200" style:family="text">
      <style:text-properties style:font-name="Times New Roman" fo:font-size="12pt" officeooo:rsid="00de35b7" style:font-name-asian="Arial" style:font-size-asian="12pt" style:font-name-complex="Times New Roman" style:font-size-complex="12pt"/>
    </style:style>
    <style:style style:name="T201" style:family="text">
      <style:text-properties style:font-name="Times New Roman" fo:font-size="12pt" officeooo:rsid="0191accd" style:font-name-asian="Arial" style:font-size-asian="12pt" style:font-name-complex="Times New Roman" style:font-size-complex="12pt"/>
    </style:style>
    <style:style style:name="T202" style:family="text">
      <style:text-properties style:font-name="Times New Roman" fo:font-size="12pt" officeooo:rsid="01b04263" style:font-name-asian="Arial" style:font-size-asian="12pt" style:font-name-complex="Times New Roman" style:font-size-complex="12pt"/>
    </style:style>
    <style:style style:name="T203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4" style:family="text">
      <style:text-properties style:font-name="Times New Roman" fo:font-size="12pt" fo:font-style="normal" style:text-underline-style="solid" style:text-underline-width="auto" style:text-underline-color="font-color" fo:font-weight="bold" officeooo:rsid="0bfc6278" style:font-size-asian="12pt" style:font-style-asian="normal" style:font-weight-asian="bold" style:font-size-complex="12pt" style:font-style-complex="normal" style:font-weight-complex="bold"/>
    </style:style>
    <style:style style:name="T205" style:family="text">
      <style:text-properties style:font-name="Times New Roman" fo:font-size="12pt" fo:font-style="normal" style:text-underline-style="solid" style:text-underline-width="auto" style:text-underline-color="font-color" fo:font-weight="bold" officeooo:rsid="0c1594d5" style:font-size-asian="12pt" style:font-style-asian="normal" style:font-weight-asian="bold" style:font-size-complex="12pt" style:font-style-complex="normal" style:font-weight-complex="bold"/>
    </style:style>
    <style:style style:name="T206" style:family="text">
      <style:text-properties style:font-name="Times New Roman" fo:font-size="12pt" fo:font-style="normal" style:text-underline-style="solid" style:text-underline-width="auto" style:text-underline-color="font-color" fo:font-weight="bold" officeooo:rsid="0c1bacbb" style:font-size-asian="12pt" style:font-style-asian="normal" style:font-weight-asian="bold" style:font-size-complex="12pt" style:font-style-complex="normal" style:font-weight-complex="bold"/>
    </style:style>
    <style:style style:name="T207" style:family="text">
      <style:text-properties style:font-name="Times New Roman" fo:font-size="12pt" fo:background-color="#ffff00" loext:char-shading-value="0" style:font-name-asian="Arial" style:font-size-asian="12pt" style:font-name-complex="Times New Roman" style:font-size-complex="12pt"/>
    </style:style>
    <style:style style:name="T208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209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10" style:family="text">
      <style:text-properties style:font-name="Times New Roman" fo:font-weight="normal" style:font-weight-asian="normal"/>
    </style:style>
    <style:style style:name="T211" style:family="text">
      <style:text-properties style:font-name="Times New Roman" fo:font-weight="normal" style:font-weight-asian="normal" style:font-weight-complex="normal"/>
    </style:style>
    <style:style style:name="T212" style:family="text">
      <style:text-properties style:font-name="Times New Roman" style:text-underline-style="none" fo:font-weight="bold" style:font-weight-asian="bold"/>
    </style:style>
    <style:style style:name="T213" style:family="text">
      <style:text-properties style:font-name="Times New Roman" style:text-underline-style="none" fo:font-weight="normal" style:font-name-asian="Arial2" style:font-weight-asian="normal" style:font-name-complex="Times New Roman2"/>
    </style:style>
    <style:style style:name="T214" style:family="text">
      <style:text-properties style:font-name="Times New Roman" style:text-underline-style="none" fo:font-weight="normal" style:font-name-asian="Arial2" style:font-weight-asian="normal" style:font-name-complex="Times New Roman2" style:font-weight-complex="normal"/>
    </style:style>
    <style:style style:name="T215" style:family="text">
      <style:text-properties style:font-name="Times New Roman" style:text-underline-style="none" fo:font-weight="normal" officeooo:rsid="0c254974" style:font-name-asian="Arial2" style:font-weight-asian="normal" style:font-name-complex="Times New Roman2" style:font-weight-complex="normal"/>
    </style:style>
    <style:style style:name="T216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17" style:family="text">
      <style:text-properties style:use-window-font-color="true" loext:opacity="0%" style:font-name="Times New Roman" fo:font-size="12pt" officeooo:rsid="0394a16b" style:font-name-asian="Times New Roman" style:font-size-asian="12pt" style:font-name-complex="Times New Roman" style:font-size-complex="12pt"/>
    </style:style>
    <style:style style:name="T218" style:family="text">
      <style:text-properties style:use-window-font-color="true" loext:opacity="0%" style:font-name="Times New Roman" fo:font-size="12pt" officeooo:rsid="067b6e5b" style:font-name-asian="Times New Roman" style:font-size-asian="12pt" style:font-name-complex="Times New Roman" style:font-size-complex="12pt"/>
    </style:style>
    <style:style style:name="T219" style:family="text">
      <style:text-properties style:use-window-font-color="true" loext:opacity="0%" style:font-name="Times New Roman" fo:font-size="12pt" officeooo:rsid="0b0d085d" style:font-name-asian="Times New Roman" style:font-size-asian="12pt" style:font-name-complex="Times New Roman" style:font-size-complex="12pt"/>
    </style:style>
    <style:style style:name="T220" style:family="text">
      <style:text-properties style:use-window-font-color="true" loext:opacity="0%" style:font-name="Times New Roman" fo:font-size="12pt" officeooo:rsid="0bf65fc5" style:font-name-asian="Times New Roman" style:font-size-asian="12pt" style:font-name-complex="Times New Roman" style:font-size-complex="12pt"/>
    </style:style>
    <style:style style:name="T221" style:family="text">
      <style:text-properties style:use-window-font-color="true" loext:opacity="0%" style:font-name="Times New Roman" fo:font-size="12pt" style:font-name-asian="Times New Roman1" style:font-size-asian="12pt" style:font-name-complex="Times New Roman2" style:font-size-complex="12pt"/>
    </style:style>
    <style:style style:name="T222" style:family="text">
      <style:text-properties style:use-window-font-color="true" loext:opacity="0%" style:font-name="Times New Roman" fo:font-size="12pt" officeooo:rsid="01618d1a" style:font-name-asian="Times New Roman1" style:font-size-asian="12pt" style:font-name-complex="Times New Roman2" style:font-size-complex="12pt"/>
    </style:style>
    <style:style style:name="T223" style:family="text">
      <style:text-properties style:use-window-font-color="true" loext:opacity="0%" style:font-name="Times New Roman" fo:font-size="12pt" officeooo:rsid="0394a16b" style:font-name-asian="Times New Roman1" style:font-size-asian="12pt" style:font-name-complex="Times New Roman2" style:font-size-complex="12pt"/>
    </style:style>
    <style:style style:name="T224" style:family="text">
      <style:text-properties style:use-window-font-color="true" loext:opacity="0%" style:font-name="Times New Roman" fo:font-size="12pt" officeooo:rsid="0b0d085d" style:font-name-asian="Times New Roman1" style:font-size-asian="12pt" style:font-name-complex="Times New Roman2" style:font-size-complex="12pt"/>
    </style:style>
    <style:style style:name="T225" style:family="text">
      <style:text-properties style:use-window-font-color="true" loext:opacity="0%" style:font-name="Times New Roman" fo:font-size="12pt" fo:font-weight="normal" officeooo:rsid="0ab05c97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6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27" style:family="text">
      <style:text-properties style:use-window-font-color="true" loext:opacity="0%" style:font-name="Times New Roman" fo:font-size="12pt" fo:font-weight="normal" officeooo:rsid="0b8277a4" style:font-size-asian="12pt" style:font-weight-asian="normal" style:font-name-complex="Times New Roman" style:font-size-complex="12pt" style:font-weight-complex="normal"/>
    </style:style>
    <style:style style:name="T228" style:family="text">
      <style:text-properties style:use-window-font-color="true" loext:opacity="0%" style:font-name="Times New Roman" fo:font-size="12pt" fo:font-weight="normal" officeooo:rsid="008e9a20" style:font-size-asian="12pt" style:font-weight-asian="normal" style:font-name-complex="Times New Roman" style:font-size-complex="12pt" style:font-weight-complex="normal"/>
    </style:style>
    <style:style style:name="T229" style:family="text">
      <style:text-properties style:use-window-font-color="true" loext:opacity="0%" style:font-name="Times New Roman" fo:font-size="12pt" fo:font-weight="normal" officeooo:rsid="0bfe178a" style:font-size-asian="12pt" style:font-weight-asian="normal" style:font-name-complex="Times New Roman" style:font-size-complex="12pt" style:font-weight-complex="normal"/>
    </style:style>
    <style:style style:name="T230" style:family="text">
      <style:text-properties style:use-window-font-color="true" loext:opacity="0%" style:font-name="Times New Roman" fo:font-size="12pt" fo:font-weight="normal" officeooo:rsid="0c02b908" style:font-size-asian="12pt" style:font-weight-asian="normal" style:font-name-complex="Times New Roman" style:font-size-complex="12pt" style:font-weight-complex="normal"/>
    </style:style>
    <style:style style:name="T231" style:family="text">
      <style:text-properties style:use-window-font-color="true" loext:opacity="0%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32" style:family="text">
      <style:text-properties style:use-window-font-color="true" loext:opacity="0%" style:font-name="Times New Roman" fo:font-size="12pt" fo:font-weight="normal" officeooo:rsid="008d73d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33" style:family="text">
      <style:text-properties style:use-window-font-color="true" loext:opacity="0%" style:font-name="Times New Roman" fo:font-size="12pt" fo:font-weight="normal" officeooo:rsid="0c0499c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3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c0b9628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3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c007360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3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c007360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normal"/>
    </style:style>
    <style:style style:name="T23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officeooo:rsid="0c007360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8" style:family="text">
      <style:text-properties style:use-window-font-color="true" loext:opacity="0%" style:font-name="Times New Roman" fo:font-size="12pt" style:text-underline-style="none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39" style:family="text">
      <style:text-properties style:use-window-font-color="true" loext:opacity="0%" style:font-name="Times New Roman" fo:font-size="12pt" style:text-underline-style="none" fo:font-weight="normal" officeooo:rsid="008d73d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40" style:family="text">
      <style:text-properties style:use-window-font-color="true" loext:opacity="0%" style:font-name="Times New Roman" fo:font-size="12pt" style:text-underline-style="none" fo:font-weight="normal" officeooo:rsid="00896c9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41" style:family="text">
      <style:text-properties style:use-window-font-color="true" loext:opacity="0%" style:font-name="Times New Roman" fo:font-size="12pt" style:text-underline-style="none" fo:font-weight="normal" officeooo:rsid="00a34ca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42" style:family="text">
      <style:text-properties style:use-window-font-color="true" loext:opacity="0%" style:font-name="Times New Roman" fo:font-size="12pt" style:text-underline-style="none" fo:font-weight="normal" officeooo:rsid="00a34cae" fo:background-color="transparent" loext:char-shading-value="0" style:font-size-asian="12pt" style:font-weight-asian="normal" style:font-name-complex="Times New Roman" style:font-size-complex="12pt" style:font-weight-complex="bold"/>
    </style:style>
    <style:style style:name="T243" style:family="text">
      <style:text-properties style:use-window-font-color="true" loext:opacity="0%" style:font-name="Times New Roman" fo:font-size="12pt" style:text-underline-style="none" fo:font-weight="normal" officeooo:rsid="008e9a20" fo:background-color="transparent" loext:char-shading-value="0" style:font-size-asian="12pt" style:font-weight-asian="normal" style:font-name-complex="Times New Roman" style:font-size-complex="12pt" style:font-weight-complex="bold"/>
    </style:style>
    <style:style style:name="T244" style:family="text">
      <style:text-properties style:use-window-font-color="true" loext:opacity="0%" style:font-name="Times New Roman" fo:font-size="12pt" style:text-underline-style="none" fo:font-weight="normal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45" style:family="text">
      <style:text-properties style:use-window-font-color="true" loext:opacity="0%" style:font-name="Times New Roman" fo:font-size="12pt" style:text-underline-style="none" fo:font-weight="normal" officeooo:rsid="004a3de7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46" style:family="text">
      <style:text-properties style:use-window-font-color="true" loext:opacity="0%" style:font-name="Times New Roman" fo:font-size="12pt" style:text-underline-style="none" fo:font-weight="normal" officeooo:rsid="0bf99705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47" style:family="text">
      <style:text-properties style:use-window-font-color="true" loext:opacity="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48" style:family="text">
      <style:text-properties style:use-window-font-color="true" loext:opacity="0%" style:font-name="Times New Roman" fo:font-size="12pt" style:text-underline-style="none" fo:font-weight="normal" officeooo:rsid="00896c98" style:font-size-asian="12pt" style:font-weight-asian="normal" style:font-name-complex="Times New Roman" style:font-size-complex="12pt" style:font-weight-complex="normal"/>
    </style:style>
    <style:style style:name="T249" style:family="text">
      <style:text-properties style:use-window-font-color="true" loext:opacity="0%" style:font-name="Times New Roman" fo:font-size="12pt" style:text-underline-style="none" fo:font-weight="normal" officeooo:rsid="008e9a20" style:font-size-asian="12pt" style:font-weight-asian="normal" style:font-name-complex="Times New Roman" style:font-size-complex="12pt" style:font-weight-complex="normal"/>
    </style:style>
    <style:style style:name="T250" style:family="text">
      <style:text-properties style:use-window-font-color="true" loext:opacity="0%" style:font-name="Times New Roman" fo:font-size="12pt" style:text-underline-style="none" fo:font-weight="normal" officeooo:rsid="0bfe178a" style:font-size-asian="12pt" style:font-weight-asian="normal" style:font-name-complex="Times New Roman" style:font-size-complex="12pt" style:font-weight-complex="normal"/>
    </style:style>
    <style:style style:name="T251" style:family="text">
      <style:text-properties style:use-window-font-color="true" loext:opacity="0%" style:font-name="Times New Roman" fo:font-size="12pt" style:text-underline-style="none" fo:font-weight="normal" officeooo:rsid="0bfec827" style:font-size-asian="12pt" style:font-weight-asian="normal" style:font-name-complex="Times New Roman" style:font-size-complex="12pt" style:font-weight-complex="normal"/>
    </style:style>
    <style:style style:name="T252" style:family="text">
      <style:text-properties style:use-window-font-color="true" loext:opacity="0%" style:font-name="Times New Roman" fo:font-size="12pt" style:text-underline-style="none" fo:font-weight="normal" officeooo:rsid="0c007360" style:font-size-asian="12pt" style:font-weight-asian="normal" style:font-name-complex="Times New Roman" style:font-size-complex="12pt" style:font-weight-complex="normal"/>
    </style:style>
    <style:style style:name="T253" style:family="text">
      <style:text-properties style:use-window-font-color="true" loext:opacity="0%" style:font-name="Times New Roman" fo:font-size="12pt" style:text-underline-style="none" fo:font-weight="normal" officeooo:rsid="0c063db6" style:font-size-asian="12pt" style:font-weight-asian="normal" style:font-name-complex="Times New Roman" style:font-size-complex="12pt" style:font-weight-complex="normal"/>
    </style:style>
    <style:style style:name="T254" style:family="text">
      <style:text-properties style:use-window-font-color="true" loext:opacity="0%" style:font-name="Times New Roman" fo:font-size="12pt" style:text-underline-style="none" fo:font-weight="normal" officeooo:rsid="0c08fb32" style:font-size-asian="12pt" style:font-weight-asian="normal" style:font-name-complex="Times New Roman" style:font-size-complex="12pt" style:font-weight-complex="normal"/>
    </style:style>
    <style:style style:name="T255" style:family="text">
      <style:text-properties style:use-window-font-color="true" loext:opacity="0%" style:font-name="Times New Roman" fo:font-size="12pt" style:text-underline-style="none" fo:font-weight="normal" officeooo:rsid="0bfe178a" style:font-size-asian="12pt" style:font-weight-asian="normal" style:font-name-complex="Times New Roman" style:font-size-complex="12pt" style:font-weight-complex="bold"/>
    </style:style>
    <style:style style:name="T256" style:family="text">
      <style:text-properties style:use-window-font-color="true" loext:opacity="0%" style:font-name="Times New Roman" fo:font-size="12pt" style:text-underline-style="none" fo:font-weight="normal" officeooo:rsid="00b59af2" style:font-name-asian="Arial" style:font-size-asian="12pt" style:font-weight-asian="normal" style:font-name-complex="Times New Roman" style:font-size-complex="12pt" style:font-weight-complex="normal"/>
    </style:style>
    <style:style style:name="T257" style:family="text">
      <style:text-properties style:use-window-font-color="true" loext:opacity="0%" style:font-name="Times New Roman" fo:font-size="12pt" style:text-underline-style="none" fo:font-weight="normal" officeooo:rsid="00b49628" style:font-name-asian="Arial" style:font-size-asian="12pt" style:font-weight-asian="normal" style:font-name-complex="Times New Roman" style:font-size-complex="12pt" style:font-weight-complex="normal"/>
    </style:style>
    <style:style style:name="T258" style:family="text">
      <style:text-properties style:use-window-font-color="true" loext:opacity="0%" style:font-name="Times New Roman" fo:font-size="12pt" style:text-underline-style="none" fo:font-weight="normal" officeooo:rsid="0c074932" style:font-name-asian="Arial" style:font-size-asian="12pt" style:font-weight-asian="normal" style:font-name-complex="Times New Roman" style:font-size-complex="12pt" style:font-weight-complex="normal"/>
    </style:style>
    <style:style style:name="T259" style:family="text">
      <style:text-properties style:use-window-font-color="true" loext:opacity="0%" style:font-name="Times New Roman" fo:font-size="12pt" style:text-underline-style="none" fo:font-weight="normal" officeooo:rsid="0c063db6" style:font-name-asian="Arial" style:font-size-asian="12pt" style:font-weight-asian="normal" style:font-name-complex="Times New Roman" style:font-size-complex="12pt" style:font-weight-complex="normal"/>
    </style:style>
    <style:style style:name="T260" style:family="text">
      <style:text-properties style:use-window-font-color="true" loext:opacity="0%" style:font-name="Times New Roman" fo:font-size="12pt" style:text-underline-style="none" fo:font-weight="normal" officeooo:rsid="00896c98" style:font-name-asian="Arial" style:font-size-asian="12pt" style:font-weight-asian="normal" style:font-name-complex="Times New Roman" style:font-size-complex="12pt" style:font-weight-complex="normal"/>
    </style:style>
    <style:style style:name="T261" style:family="text">
      <style:text-properties style:use-window-font-color="true" loext:opacity="0%" style:font-name="Times New Roman" fo:font-size="12pt" style:text-underline-style="none" fo:font-weight="normal" officeooo:rsid="0bfe178a" style:font-name-asian="Arial" style:font-size-asian="12pt" style:font-weight-asian="normal" style:font-name-complex="Times New Roman" style:font-size-complex="12pt" style:font-weight-complex="normal"/>
    </style:style>
    <style:style style:name="T262" style:family="text">
      <style:text-properties style:use-window-font-color="true" loext:opacity="0%" style:font-name="Times New Roman" fo:font-size="12pt" style:text-underline-style="none" fo:font-weight="normal" officeooo:rsid="019e664f" style:font-name-asian="Arial" style:font-size-asian="12pt" style:font-weight-asian="normal" style:font-name-complex="Times New Roman" style:font-size-complex="12pt" style:font-weight-complex="normal"/>
    </style:style>
    <style:style style:name="T263" style:family="text">
      <style:text-properties style:use-window-font-color="true" loext:opacity="0%" style:font-name="Times New Roman" fo:font-size="12pt" style:text-underline-style="none" fo:font-weight="normal" officeooo:rsid="0c1481af" style:font-name-asian="Arial" style:font-size-asian="12pt" style:font-weight-asian="normal" style:font-name-complex="Times New Roman" style:font-size-complex="12pt" style:font-weight-complex="normal"/>
    </style:style>
    <style:style style:name="T264" style:family="text">
      <style:text-properties style:use-window-font-color="true" loext:opacity="0%" style:font-name="Times New Roman" fo:font-size="12pt" style:text-underline-style="none" fo:font-weight="normal" officeooo:rsid="0c190118" style:font-name-asian="Arial" style:font-size-asian="12pt" style:font-weight-asian="normal" style:font-name-complex="Times New Roman" style:font-size-complex="12pt" style:font-weight-complex="normal"/>
    </style:style>
    <style:style style:name="T265" style:family="text">
      <style:text-properties style:use-window-font-color="true" loext:opacity="0%"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bold"/>
    </style:style>
    <style:style style:name="T266" style:family="text">
      <style:text-properties style:use-window-font-color="true" loext:opacity="0%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7" style:family="text">
      <style:text-properties style:use-window-font-color="true" loext:opacity="0%" style:font-name="Times New Roman" fo:font-size="12pt" style:text-underline-style="none" fo:font-weight="normal" officeooo:rsid="004a3de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8" style:family="text">
      <style:text-properties style:use-window-font-color="true" loext:opacity="0%" style:font-name="Times New Roman" fo:font-size="12pt" style:text-underline-style="none" fo:font-weight="normal" officeooo:rsid="0c00736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9" style:family="text">
      <style:text-properties style:use-window-font-color="true" loext:opacity="0%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70" style:family="text">
      <style:text-properties style:use-window-font-color="true" loext:opacity="0%" style:font-name="Times New Roman" fo:font-size="12pt" style:text-underline-style="none" fo:font-weight="normal" officeooo:rsid="00896c98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71" style:family="text">
      <style:text-properties style:use-window-font-color="true" loext:opacity="0%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2" style:family="text">
      <style:text-properties style:use-window-font-color="true" loext:opacity="0%" style:font-name="Times New Roman" fo:font-size="12pt" style:text-underline-style="none" fo:font-weight="normal" officeooo:rsid="0c007360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3" style:family="text">
      <style:text-properties style:use-window-font-color="true" loext:opacity="0%" style:font-name="Times New Roman" fo:font-size="12pt" style:text-underline-style="none" fo:font-weight="normal" officeooo:rsid="0041d0ae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4" style:family="text">
      <style:text-properties style:use-window-font-color="true" loext:opacity="0%" style:font-name="Times New Roman" fo:font-size="12pt" style:text-underline-style="none" fo:font-weight="normal" officeooo:rsid="0c010828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5" style:family="text">
      <style:text-properties style:use-window-font-color="true" loext:opacity="0%" style:font-name="Times New Roman" fo:font-size="12pt" style:text-underline-style="none" fo:font-weight="normal" officeooo:rsid="0c063db6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6" style:family="text">
      <style:text-properties style:use-window-font-color="true" loext:opacity="0%" style:font-name="Times New Roman" fo:font-size="12pt" style:text-underline-style="none" fo:font-weight="normal" officeooo:rsid="0c074932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7" style:family="text">
      <style:text-properties style:use-window-font-color="true" loext:opacity="0%" style:font-name="Times New Roman" fo:font-size="12pt" style:text-underline-style="none" fo:font-weight="normal" officeooo:rsid="0c0944bb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8" style:family="text">
      <style:text-properties style:use-window-font-color="true" loext:opacity="0%" style:font-name="Times New Roman" fo:font-size="12pt" style:text-underline-style="none" fo:font-weight="normal" officeooo:rsid="0c0a181a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9" style:family="text">
      <style:text-properties style:use-window-font-color="true" loext:opacity="0%" style:font-name="Times New Roman" fo:font-size="12pt" style:text-underline-style="none" fo:font-weight="normal" officeooo:rsid="0c0b9628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0" style:family="text">
      <style:text-properties style:use-window-font-color="true" loext:opacity="0%" style:font-name="Times New Roman" fo:font-size="12pt" style:text-underline-style="none" fo:font-weight="normal" officeooo:rsid="008a6545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1" style:family="text">
      <style:text-properties style:use-window-font-color="true" loext:opacity="0%" style:font-name="Times New Roman" fo:font-size="12pt" style:text-underline-style="none" fo:font-weight="normal" officeooo:rsid="0c0cde3a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2" style:family="text">
      <style:text-properties style:use-window-font-color="true" loext:opacity="0%" style:font-name="Times New Roman" fo:font-size="12pt" style:text-underline-style="none" fo:font-weight="normal" officeooo:rsid="0c0ea32a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3" style:family="text">
      <style:text-properties style:use-window-font-color="true" loext:opacity="0%" style:font-name="Times New Roman" fo:font-size="12pt" style:text-underline-style="none" fo:font-weight="normal" officeooo:rsid="0c101c8e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4" style:family="text">
      <style:text-properties style:use-window-font-color="true" loext:opacity="0%" style:font-name="Times New Roman" fo:font-size="12pt" style:text-underline-style="none" fo:font-weight="normal" officeooo:rsid="0c1120fa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5" style:family="text">
      <style:text-properties style:use-window-font-color="true" loext:opacity="0%" style:font-name="Times New Roman" fo:font-size="12pt" style:text-underline-style="none" fo:font-weight="normal" officeooo:rsid="0c121bc1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6" style:family="text">
      <style:text-properties style:use-window-font-color="true" loext:opacity="0%" style:font-name="Times New Roman" fo:font-size="12pt" style:text-underline-style="none" fo:font-weight="normal" officeooo:rsid="0c12d6e7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7" style:family="text">
      <style:text-properties style:use-window-font-color="true" loext:opacity="0%" style:font-name="Times New Roman" fo:font-size="12pt" style:text-underline-style="none" fo:font-weight="normal" officeooo:rsid="0c1481af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8" style:family="text">
      <style:text-properties style:use-window-font-color="true" loext:opacity="0%" style:font-name="Times New Roman" fo:font-size="12pt" style:text-underline-style="none" fo:font-weight="normal" officeooo:rsid="0c1594d5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9" style:family="text">
      <style:text-properties style:use-window-font-color="true" loext:opacity="0%" style:font-name="Times New Roman" fo:font-size="12pt" style:text-underline-style="none" fo:font-weight="normal" officeooo:rsid="0c16b9a6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0" style:family="text">
      <style:text-properties style:use-window-font-color="true" loext:opacity="0%" style:font-name="Times New Roman" fo:font-size="12pt" style:text-underline-style="none" fo:font-weight="normal" officeooo:rsid="0c190118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1" style:family="text">
      <style:text-properties style:use-window-font-color="true" loext:opacity="0%" style:font-name="Times New Roman" fo:font-size="12pt" style:text-underline-style="none" fo:font-weight="normal" officeooo:rsid="0c1ab691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2" style:family="text">
      <style:text-properties style:use-window-font-color="true" loext:opacity="0%" style:font-name="Times New Roman" fo:font-size="12pt" style:text-underline-style="none" fo:font-weight="normal" officeooo:rsid="0c1bacbb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3" style:family="text">
      <style:text-properties style:use-window-font-color="true" loext:opacity="0%" style:font-name="Times New Roman" fo:font-size="12pt" style:text-underline-style="none" fo:font-weight="normal" officeooo:rsid="0c1d2e0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4" style:family="text">
      <style:text-properties style:use-window-font-color="true" loext:opacity="0%" style:font-name="Times New Roman" fo:font-size="12pt" style:text-underline-style="none" fo:font-weight="normal" officeooo:rsid="0c1f2f0a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5" style:family="text">
      <style:text-properties style:use-window-font-color="true" loext:opacity="0%" style:font-name="Times New Roman" fo:font-size="12pt" style:text-underline-style="none" fo:font-weight="normal" officeooo:rsid="0c1f4806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6" style:family="text">
      <style:text-properties style:use-window-font-color="true" loext:opacity="0%" style:font-name="Times New Roman" fo:font-size="12pt" style:text-underline-style="none" fo:font-weight="bold" officeooo:rsid="0bf99705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97" style:family="text">
      <style:text-properties style:use-window-font-color="true" loext:opacity="0%" style:font-name="Times New Roman" fo:font-size="12pt" style:text-underline-style="none" fo:font-weight="bold" officeooo:rsid="0bfe178a" style:font-size-asian="12pt" style:font-weight-asian="bold" style:font-name-complex="Times New Roman" style:font-size-complex="12pt" style:font-weight-complex="bold"/>
    </style:style>
    <style:style style:name="T298" style:family="text">
      <style:text-properties style:use-window-font-color="true" loext:opacity="0%" style:font-name="Times New Roman" fo:font-size="12pt" style:text-underline-style="none" fo:font-weight="bold" officeooo:rsid="008a6545" style:font-size-asian="12pt" style:font-weight-asian="bold" style:font-name-complex="Times New Roman" style:font-size-complex="12pt" style:font-weight-complex="bold"/>
    </style:style>
    <style:style style:name="T299" style:family="text">
      <style:text-properties style:use-window-font-color="true" loext:opacity="0%" style:font-name="Times New Roman" fo:font-size="12pt" style:text-underline-style="none" fo:font-weight="bold" officeooo:rsid="0c063db6" style:font-size-asian="12pt" style:font-weight-asian="bold" style:font-name-complex="Times New Roman" style:font-size-complex="12pt" style:font-weight-complex="bold"/>
    </style:style>
    <style:style style:name="T300" style:family="text">
      <style:text-properties style:use-window-font-color="true" loext:opacity="0%"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301" style:family="text">
      <style:text-properties style:use-window-font-color="true" loext:opacity="0%" style:font-name="Times New Roman" fo:font-size="12pt" style:text-underline-style="none" fo:font-weight="bold" officeooo:rsid="00b49628" style:font-name-asian="Arial" style:font-size-asian="12pt" style:font-weight-asian="bold" style:font-name-complex="Times New Roman" style:font-size-complex="12pt" style:font-weight-complex="bold"/>
    </style:style>
    <style:style style:name="T302" style:family="text">
      <style:text-properties style:use-window-font-color="true" loext:opacity="0%" style:font-name="Times New Roman" fo:font-size="12pt" style:text-underline-style="none" fo:font-weight="bold" officeooo:rsid="004a3de7" style:font-name-asian="Arial" style:font-size-asian="12pt" style:font-weight-asian="bold" style:font-name-complex="Times New Roman" style:font-size-complex="12pt" style:font-weight-complex="bold"/>
    </style:style>
    <style:style style:name="T303" style:family="text">
      <style:text-properties style:use-window-font-color="true" loext:opacity="0%" style:font-name="Times New Roman" fo:font-size="12pt" style:text-underline-style="none" fo:font-weight="bold" officeooo:rsid="0c007360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04" style:family="text">
      <style:text-properties style:use-window-font-color="true" loext:opacity="0%" style:font-name="Times New Roman" fo:font-size="12pt" style:text-underline-style="none" fo:font-weight="bold" officeooo:rsid="0c007360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05" style:family="text">
      <style:text-properties style:use-window-font-color="true" loext:opacity="0%" style:font-name="Times New Roman" fo:font-size="12pt" style:text-underline-style="none" fo:font-weight="bold" officeooo:rsid="0c0b9628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06" style:family="text">
      <style:text-properties style:use-window-font-color="true" loext:opacity="0%" style:font-name="Times New Roman" fo:font-size="12pt" fo:font-weight="bold" officeooo:rsid="0bfe178a" style:font-size-asian="12pt" style:font-weight-asian="bold" style:font-name-complex="Times New Roman" style:font-size-complex="12pt" style:font-weight-complex="bold"/>
    </style:style>
    <style:style style:name="T307" style:family="text">
      <style:text-properties style:use-window-font-color="true" loext:opacity="0%" style:font-name="Times New Roman" fo:font-size="12pt" fo:font-weight="bold" officeooo:rsid="0c02b908" style:font-size-asian="12pt" style:font-weight-asian="bold" style:font-name-complex="Times New Roman" style:font-size-complex="12pt" style:font-weight-complex="bold"/>
    </style:style>
    <style:style style:name="T308" style:family="text">
      <style:text-properties style:use-window-font-color="true" loext:opacity="0%" style:font-name="Times New Roman" fo:font-size="12pt" fo:font-weight="bold" officeooo:rsid="0c0499c3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309" style:family="text"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0" style:family="text"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bold" officeooo:rsid="0c074932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1" style:family="text"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312" style:family="text">
      <style:text-properties officeooo:rsid="0b0d085d"/>
    </style:style>
    <style:style style:name="T313" style:family="text">
      <style:text-properties fo:color="#000000" loext:opacity="100%" style:font-name="Times New Roman"/>
    </style:style>
    <style:style style:name="T314" style:family="text">
      <style:text-properties fo:color="#000000" loext:opacity="100%" style:font-name="Times New Roman" fo:font-size="12pt" style:text-underline-style="none" fo:font-weight="normal" officeooo:rsid="0bdc8a5e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15" style:family="text">
      <style:text-properties fo:color="#000000" loext:opacity="100%" style:font-name="Times New Roman" fo:font-size="12pt" style:text-underline-style="none" fo:font-weight="normal" officeooo:rsid="0bf99705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16" style:family="text">
      <style:text-properties fo:color="#000000" loext:opacity="100%" style:font-name="Times New Roman" fo:font-size="12pt" style:text-underline-style="none" fo:font-weight="normal" officeooo:rsid="008d73dd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17" style:family="text">
      <style:text-properties fo:color="#000000" loext:opacity="100%" style:font-name="Times New Roman" fo:font-size="12pt" style:text-underline-style="none" fo:font-weight="normal" officeooo:rsid="008f7724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18" style:family="text">
      <style:text-properties fo:color="#000000" loext:opacity="100%" style:font-name="Times New Roman" fo:font-size="12pt" style:text-underline-style="none" fo:font-weight="normal" officeooo:rsid="0bfdf402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19" style:family="text">
      <style:text-properties fo:color="#000000" loext:opacity="100%" style:font-name="Times New Roman" fo:font-size="12pt" style:text-underline-style="none" fo:font-weight="normal" fo:background-color="#ffffff" loext:char-shading-value="0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20" style:family="text">
      <style:text-properties fo:color="#000000" loext:opacity="100%" style:font-name="Times New Roman" fo:font-size="12pt" style:text-underline-style="none" fo:font-weight="normal" officeooo:rsid="0c1f580f" fo:background-color="#ffffff" loext:char-shading-value="0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21" style:family="text">
      <style:text-properties fo:color="#000000" loext:opacity="100%" style:font-name="Times New Roman" fo:font-size="12pt" style:text-underline-style="none" fo:font-weight="normal" officeooo:rsid="0c208e89" fo:background-color="#ffffff" loext:char-shading-value="0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22" style:family="text">
      <style:text-properties fo:color="#000000" loext:opacity="100%" style:font-name="Times New Roman" fo:font-size="12pt" style:text-underline-style="none" fo:font-weight="normal" officeooo:rsid="0c2277b4" fo:background-color="#ffffff" loext:char-shading-value="0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23" style:family="text">
      <style:text-properties fo:color="#000000" loext:opacity="100%" style:font-name="Times New Roman" fo:font-size="12pt" style:text-underline-style="none" fo:font-weight="normal" officeooo:rsid="0c244e02" fo:background-color="#ffffff" loext:char-shading-value="0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24" style:family="text">
      <style:text-properties fo:color="#000000" loext:opacity="100%" style:font-name="Times New Roman" fo:font-size="12pt" style:text-underline-style="none" fo:font-weight="normal" officeooo:rsid="0c254974" fo:background-color="#ffffff" loext:char-shading-value="0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25" style:family="text">
      <style:text-properties fo:color="#000000" loext:opacity="100%" style:font-name="Times New Roman" fo:font-size="12pt" style:text-underline-style="none" fo:font-weight="normal" officeooo:rsid="0c26b515" fo:background-color="#ffffff" loext:char-shading-value="0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26" style:family="text">
      <style:text-properties fo:color="#000000" loext:opacity="100%" style:font-name="Times New Roman" fo:font-size="12pt" style:text-underline-style="none" fo:font-weight="normal" officeooo:rsid="0c26e45f" fo:background-color="#ffffff" loext:char-shading-value="0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27" style:family="text">
      <style:text-properties fo:color="#000000" loext:opacity="100%" style:font-name="Times New Roman" fo:font-size="12pt" style:text-underline-style="none" fo:font-weight="normal" officeooo:rsid="0c27e41a" fo:background-color="#ffffff" loext:char-shading-value="0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328" style:family="text">
      <style:text-properties fo:color="#000000" loext:opacity="100%" style:font-name="Times New Roman" fo:font-size="12pt" style:text-underline-style="none" fo:font-weight="bold" officeooo:rsid="0bdc8a5e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29" style:family="text">
      <style:text-properties fo:color="#000000" loext:opacity="100%" style:font-name="Times New Roman" fo:font-size="12pt" style:text-underline-style="none" fo:font-weight="bold" officeooo:rsid="0bf99705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30" style:family="text">
      <style:text-properties fo:color="#000000" loext:opacity="100%" style:font-name="Times New Roman" fo:font-size="12pt" style:text-underline-style="none" fo:font-weight="bold" fo:background-color="#ffffff" loext:char-shading-value="0" style:font-name-asian="Arial2" style:font-size-asian="12pt" style:font-weight-asian="bold" style:font-name-complex="Times New Roman2" style:font-size-complex="12pt" style:language-complex="ar" style:country-complex="SA" style:font-weight-complex="bold"/>
    </style:style>
    <style:style style:name="T331" style:family="text">
      <style:text-properties fo:color="#000000" loext:opacity="100%" style:font-name="Times New Roman" fo:font-size="12pt" style:text-underline-style="none" fo:font-weight="bold" officeooo:rsid="0c254974" fo:background-color="#ffffff" loext:char-shading-value="0" style:font-name-asian="Arial2" style:font-size-asian="12pt" style:font-weight-asian="bold" style:font-name-complex="Times New Roman2" style:font-size-complex="12pt" style:language-complex="ar" style:country-complex="SA" style:font-weight-complex="bold"/>
    </style:style>
    <style:style style:name="T332" style:family="text">
      <style:text-properties fo:color="#000000" loext:opacity="100%" style:font-name="Times New Roman" style:text-underline-style="none" fo:font-weight="bold" fo:background-color="#ffffff" loext:char-shading-value="0" style:font-name-asian="Arial2" style:font-weight-asian="bold" style:font-name-complex="Times New Roman2" style:language-complex="ar" style:country-complex="SA" style:font-weight-complex="bold"/>
    </style:style>
    <style:style style:name="T333" style:family="text">
      <style:text-properties fo:color="#000000" loext:opacity="100%" style:font-name="Times New Roman" style:text-underline-style="none" fo:font-weight="normal" fo:background-color="#ffffff" loext:char-shading-value="0" style:font-name-asian="Arial2" style:font-weight-asian="normal" style:font-name-complex="Times New Roman2" style:language-complex="ar" style:country-complex="SA" style:font-weight-complex="normal"/>
    </style:style>
    <style:style style:name="T334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 loext:padding="0cm" loext:border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13" text:outline-level="2">SESSÃO ORDINÁRIA Nº <text:span text:style-name="T312">06/2</text:span>02<text:span text:style-name="T312">4</text:span></text:h>
      <text:p text:style-name="P3"/>
      <text:p text:style-name="P14"><text:span text:style-name="Fonte_20_parág._20_padrão"><text:span text:style-name="T2">A</text:span></text:span><text:span text:style-name="Fonte_20_parág._20_padrão"><text:span text:style-name="T79">TA DA SESSÃO ORDINÁRIA DA PRIMEIRA CÂMARA DE DIREITO PRIVADO. </text:span></text:span><text:span text:style-name="Fonte_20_parág._20_padrão"><text:span text:style-name="T90">Ao</text:span></text:span><text:span text:style-name="Fonte_20_parág._20_padrão"><text:span text:style-name="T91">s</text:span></text:span><text:span text:style-name="Fonte_20_parág._20_padrão"><text:span text:style-name="T90"> <text:s/></text:span></text:span><text:span text:style-name="Fonte_20_parág._20_padrão"><text:span text:style-name="T106">28</text:span></text:span><text:span text:style-name="Fonte_20_parág._20_padrão"><text:span text:style-name="T92"> </text:span></text:span><text:span text:style-name="Fonte_20_parág._20_padrão"><text:span text:style-name="T106">(vinte e oito</text:span></text:span><text:span text:style-name="Fonte_20_parág._20_padrão"><text:span text:style-name="T101">)</text:span></text:span><text:span text:style-name="Fonte_20_parág._20_padrão"><text:span text:style-name="T92"> </text:span></text:span><text:span text:style-name="Fonte_20_parág._20_padrão"><text:span text:style-name="T93">dia</text:span></text:span><text:span text:style-name="Fonte_20_parág._20_padrão"><text:span text:style-name="T101">s</text:span></text:span><text:span text:style-name="Fonte_20_parág._20_padrão"><text:span text:style-name="T90"> do mês de </text:span></text:span><text:span text:style-name="Fonte_20_parág._20_padrão"><text:span text:style-name="T105">fevereiro</text:span></text:span><text:span text:style-name="Fonte_20_parág._20_padrão"><text:span text:style-name="T94"> </text:span></text:span><text:span text:style-name="Fonte_20_parág._20_padrão"><text:span text:style-name="T90">do ano de 202</text:span></text:span><text:span text:style-name="Fonte_20_parág._20_padrão"><text:span text:style-name="T103">4</text:span></text:span><text:span text:style-name="Fonte_20_parág._20_padrão"><text:span text:style-name="T90"> (dois mil e vinte e </text:span></text:span><text:span text:style-name="Fonte_20_parág._20_padrão"><text:span text:style-name="T103">quatro</text:span></text:span><text:span text:style-name="Fonte_20_parág._20_padrão"><text:span text:style-name="T90">), na sala de sessões da Primeira Câmara de Direito Privado - Isolada, às </text:span></text:span><text:span text:style-name="Fonte_20_parág._20_padrão"><text:span text:style-name="T101">14</text:span></text:span><text:span text:style-name="Fonte_20_parág._20_padrão"><text:span text:style-name="T90">h, teve lugar a </text:span></text:span><text:span text:style-name="Fonte_20_parág._20_padrão"><text:span text:style-name="T106">6</text:span></text:span><text:span text:style-name="Fonte_20_parág._20_padrão"><text:span text:style-name="T90">ª Sessão </text:span></text:span><text:span text:style-name="Fonte_20_parág._20_padrão"><text:span text:style-name="T102">O</text:span></text:span><text:span text:style-name="Fonte_20_parág._20_padrão"><text:span text:style-name="T90">rdinária. Presentes os Exmos. Srs. </text:span></text:span><text:span text:style-name="Fonte_20_parág._20_padrão"><text:span text:style-name="T104">Deses.</text:span></text:span><text:span text:style-name="Fonte_20_parág._20_padrão"><text:span text:style-name="T90"> </text:span></text:span><text:span text:style-name="Fonte_20_parág._20_padrão"><text:span text:style-name="T104">Emanuel Leite Albuquerque,</text:span></text:span><text:span text:style-name="Fonte_20_parág._20_padrão"><text:span text:style-name="T90"> </text:span></text:span><text:span text:style-name="Fonte_20_parág._20_padrão"><text:span text:style-name="T95">Raimundo Nonato Silva Santos</text:span></text:span><text:span text:style-name="Fonte_20_parág._20_padrão"><text:span text:style-name="T96">, </text:span></text:span><text:span text:style-name="Fonte_20_parág._20_padrão"><text:span text:style-name="T108">Francisco Mauro Ferreira Liberato – </text:span></text:span><text:span text:style-name="Fonte_20_parág._20_padrão"><text:span text:style-name="T110">Presidente, </text:span></text:span><text:span text:style-name="Fonte_20_parág._20_padrão"><text:span text:style-name="T99">José Ricardo Vidal Patrocínio </text:span></text:span><text:span text:style-name="Fonte_20_parág._20_padrão"><text:span text:style-name="T105">e </text:span></text:span><text:span text:style-name="Fonte_20_parág._20_padrão"><text:span text:style-name="T219">Carlos Augusto Gomes Correia</text:span></text:span><text:span text:style-name="Fonte_20_parág._20_padrão"><text:span text:style-name="T90">, </text:span></text:span><text:span text:style-name="Fonte_20_parág._20_padrão"><text:span text:style-name="T216">bem como </text:span></text:span><text:span text:style-name="Fonte_20_parág._20_padrão"><text:span text:style-name="T217">a</text:span></text:span><text:span text:style-name="Fonte_20_parág._20_padrão"><text:span text:style-name="T216"> Exm</text:span></text:span><text:span text:style-name="Fonte_20_parág._20_padrão"><text:span text:style-name="T217">a.</text:span></text:span><text:span text:style-name="Fonte_20_parág._20_padrão"><text:span text:style-name="T216"> Sr</text:span></text:span><text:span text:style-name="Fonte_20_parág._20_padrão"><text:span text:style-name="T217">a</text:span></text:span><text:span text:style-name="Fonte_20_parág._20_padrão"><text:span text:style-name="T216">. Dr</text:span></text:span><text:span text:style-name="Fonte_20_parág._20_padrão"><text:span text:style-name="T217">a</text:span></text:span><text:span text:style-name="Fonte_20_parág._20_padrão"><text:span text:style-name="T216">. </text:span></text:span><text:span text:style-name="Fonte_20_parág._20_padrão"><text:span text:style-name="T220">Ednea Teixeira Magalhães</text:span></text:span><text:span text:style-name="Fonte_20_parág._20_padrão"><text:span text:style-name="T218"> –</text:span></text:span><text:span text:style-name="Fonte_20_parág._20_padrão"><text:span text:style-name="T221"> Pro</text:span></text:span><text:span text:style-name="Fonte_20_parág._20_padrão"><text:span text:style-name="T222">curador</text:span></text:span><text:span text:style-name="Fonte_20_parág._20_padrão"><text:span text:style-name="T223">a </text:span></text:span><text:span text:style-name="Fonte_20_parág._20_padrão"><text:span text:style-name="T221">de Justiça e a </text:span></text:span><text:span text:style-name="Fonte_20_parág._20_padrão"><text:span text:style-name="T223">Exma. Sra.</text:span></text:span><text:span text:style-name="Fonte_20_parág._20_padrão"><text:span text:style-name="T221"> Dra. </text:span></text:span><text:span text:style-name="Fonte_20_parág._20_padrão"><text:span text:style-name="T224">Maria Cristina de Aguiar Costa</text:span></text:span><text:span text:style-name="Fonte_20_parág._20_padrão"><text:span text:style-name="T221"> – Defensora Pública</text:span></text:span><text:span text:style-name="Fonte_20_parág._20_padrão"><text:span text:style-name="T216">. </text:span></text:span><text:span text:style-name="Fonte_20_parág._20_padrão"><text:span text:style-name="T109">O Exmo. Sr. Des. </text:span></text:span><text:span text:style-name="Fonte_20_parág._20_padrão"><text:span text:style-name="T111">Francisco Mauro Ferreira Liberato,</text:span></text:span><text:span text:style-name="Fonte_20_parág._20_padrão"><text:span text:style-name="T107"> </text:span></text:span><text:span text:style-name="Fonte_20_parág._20_padrão"><text:span text:style-name="T90">cumprimentando a todos, declarou aberta a sessão, submetendo-se à aprovação a ata da reunião anterior e, sem nenhum óbice, restou aprovada. Iniciando-se os trabalhos, os quais serão coordenados pela Bela Lia Karam Soares – matrícula 10021. <text:s/></text:span></text:span><text:span text:style-name="Fonte_20_parág._20_padrão"><text:span text:style-name="T79">– </text:span></text:span><text:span text:style-name="Fonte_20_parág._20_padrão"><text:span text:style-name="T4">JULGAMENTOS</text:span></text:span><text:span text:style-name="Fonte_20_parág._20_padrão"><text:span text:style-name="T90">: </text:span></text:span><text:span text:style-name="T41">0</text:span><text:span text:style-name="T40">1 - 063</text:span><text:span text:style-name="T39">0525-68.2023.8.06.0000</text:span><text:span text:style-name="T70"> - </text:span><text:span text:style-name="T39">Agravo de Instrumento</text:span><text:span text:style-name="T70"> - Fortaleza/4ª Vara Cível</text:span><text:span text:style-name="T112">. </text:span><text:span text:style-name="T154">Agravante</text:span><text:span text:style-name="T112">: Francisca das Chagas Ribeiro Magalhães - ME. </text:span><text:span text:style-name="T154">Agravado</text:span><text:span text:style-name="T112">: Banco Santander (Brasil) S/A. </text:span><text:span text:style-name="Fonte_20_parág._20_padrão"><text:span text:style-name="T314">Relator: </text:span></text:span><text:span text:style-name="Fonte_20_parág._20_padrão"><text:span text:style-name="T316">Des. </text:span></text:span><text:span text:style-name="Fonte_20_parág._20_padrão"><text:span text:style-name="T314">FRANCISCO MAURO FERREIRA LIBERATO. </text:span></text:span><text:span text:style-name="Fonte_20_parág._20_padrão"><text:span text:style-name="T329">Síntese:</text:span></text:span><text:span text:style-name="Fonte_20_parág._20_padrão"><text:span text:style-name="T315"> Processo retirado de mesa pelo eminente Relator. Julgamento adiado para a sessão do dia 06 de março do ano em curso.</text:span></text:span><text:span text:style-name="Fonte_20_parág._20_padrão"><text:span text:style-name="T314"> </text:span></text:span><text:span text:style-name="T8">0</text:span><text:span text:style-name="T7">2 - 063</text:span><text:span text:style-name="T6">6382-95.2023.8.06.0000</text:span><text:span text:style-name="T72"> - </text:span><text:span text:style-name="T6">Agravo de Instrumento</text:span><text:span text:style-name="T72"> - Eusebio/2ª Vara Cível</text:span><text:span text:style-name="T117">. </text:span><text:span text:style-name="T160">Agravante</text:span><text:span text:style-name="T117">: J. L. M. de F. </text:span><text:span text:style-name="T160">Agravad</text:span><text:span text:style-name="T161">os</text:span><text:span text:style-name="T117">: C. M. de F. R</text:span><text:span text:style-name="T118">epresentado</text:span><text:span text:style-name="T117">. P</text:span><text:span text:style-name="T118">or:</text:span><text:span text:style-name="T117"> P. W. A. M. A. </text:span><text:span text:style-name="T119">e outros. </text:span><text:span text:style-name="Fonte_20_parág._20_padrão"><text:span text:style-name="T314">Relator: </text:span></text:span><text:span text:style-name="Fonte_20_parág._20_padrão"><text:span text:style-name="T317">Des. </text:span></text:span><text:span text:style-name="Fonte_20_parág._20_padrão"><text:span text:style-name="T314">JOSÉ RICARDO VIDAL PATROCÍNIO. </text:span></text:span><text:span text:style-name="Fonte_20_parág._20_padrão"><text:span text:style-name="T329">Síntese:</text:span></text:span><text:span text:style-name="Fonte_20_parág._20_padrão"><text:span text:style-name="T315"> Processo retirado de mesa pelo eminente Relator. Julgamento adiado para a sessão do dia 06 de março do ano em curso.</text:span></text:span><text:span text:style-name="Fonte_20_parág._20_padrão"><text:span text:style-name="T314"> </text:span></text:span><text:span text:style-name="T204">03</text:span><text:span text:style-name="T203"> - </text:span><text:span text:style-name="Fonte_20_parág._20_padrão"><text:span text:style-name="T203">012</text:span></text:span><text:span text:style-name="Fonte_20_parág._20_padrão"><text:span text:style-name="T6">5609-21.2018.8.06.0001</text:span></text:span><text:span text:style-name="T76"> - </text:span><text:span text:style-name="Fonte_20_parág._20_padrão"><text:span text:style-name="T6">Apelação Cível</text:span></text:span><text:span text:style-name="T76"> - Fortaleza/29ª Vara Cível</text:span><text:span text:style-name="T184">. </text:span><text:span text:style-name="Fonte_20_parág._20_padrão"><text:span text:style-name="T83">Apelantes</text:span></text:span><text:span text:style-name="T184">: Carlos César Dutra Gomes Júnior e Kalina Lygia Mesquita Gomes. </text:span><text:span text:style-name="Fonte_20_parág._20_padrão"><text:span text:style-name="T83">Apelados</text:span></text:span><text:span text:style-name="T184">: Raimundo Possidônio Filho e Valdísia Moreira Possidônio.</text:span><text:span text:style-name="T188"> </text:span><text:span text:style-name="Fonte_20_parág._20_padrão"><text:span text:style-name="T314">Relator: Des. CARLOS AUGUSTO GOMES CORREIA. <text:s/></text:span></text:span><text:span text:style-name="Fonte_20_parág._20_padrão"><text:span text:style-name="T329">Síntese:</text:span></text:span><text:span text:style-name="Fonte_20_parág._20_padrão"><text:span text:style-name="T315"> Processo retirado de mesa pelo eminente Relator. Julgamento adiado para a sessão do dia 06 de março do ano em curso.</text:span></text:span><text:span text:style-name="Fonte_20_parág._20_padrão"><text:span text:style-name="T314"> </text:span></text:span><text:span text:style-name="T42">04</text:span><text:span text:style-name="T40"> - 0</text:span><text:span text:style-name="T39">051549-44.2021.8.06.0075</text:span><text:span text:style-name="T70"> - </text:span><text:span text:style-name="T39">Apelação Cível</text:span><text:span text:style-name="T70"> - Eusebio/1ª Vara Cível</text:span><text:span text:style-name="T112">. </text:span><text:span text:style-name="T155">A</text:span><text:span text:style-name="T154">pte</text:span><text:span text:style-name="T156">s</text:span><text:span text:style-name="T154">/Apd</text:span><text:span text:style-name="T155">a</text:span><text:span text:style-name="T156">s</text:span><text:span text:style-name="T112">: Dias Branco Incorporadora SPE 002 Ltda </text:span><text:span text:style-name="T114">e </text:span><text:span text:style-name="T112">Alphaville Ceará Empreendimentos Imobiliários SPE 002 Ltda. </text:span><text:span text:style-name="T154">Apte</text:span><text:span text:style-name="T156">s</text:span><text:span text:style-name="T154">/Apd</text:span><text:span text:style-name="T156">os</text:span><text:span text:style-name="T112">: Camila Campos Saraiva e Silva </text:span><text:span text:style-name="T114">e </text:span><text:span text:style-name="T112">Paulo Sérgio Vieira da Silva.</text:span><text:span text:style-name="T113"> </text:span><text:span text:style-name="T231">Relator: </text:span><text:span text:style-name="T232">Des. </text:span><text:span text:style-name="T231">FRANCISCO MAURO FERREIRA LIBERATO. </text:span><text:span text:style-name="Fonte_20_parág._20_padrão"><text:span text:style-name="T329">Síntese:</text:span></text:span><text:span text:style-name="Fonte_20_parág._20_padrão"><text:span text:style-name="T315"> Processo retirado de mesa pelo eminente Relator. Julgamento adiado para a sessão do dia 06 de março do ano em curso. </text:span></text:span><text:span text:style-name="T42">05</text:span><text:span text:style-name="T40"> - 0218</text:span><text:span text:style-name="T39">565-61.2015.8.06.0001</text:span><text:span text:style-name="T70"> - </text:span><text:span text:style-name="T39">Apelação Cível</text:span><text:span text:style-name="T70"> - Fortaleza/36ª Vara Cível</text:span><text:span text:style-name="T112">. </text:span><text:span text:style-name="T160">Apte/Apd</text:span><text:span text:style-name="T162">a</text:span><text:span text:style-name="T117">: LD Urbanismo Ltda. </text:span><text:span text:style-name="T160">Apte/Apd</text:span><text:span text:style-name="T162">a</text:span><text:span text:style-name="T117">: Hyundai Elevadores Wollk Ltda. </text:span><text:span text:style-name="T160">Apte/Apd</text:span><text:span text:style-name="T162">a</text:span><text:span text:style-name="T117">: Hyundai Elevadores do Brasil Ltda. </text:span><text:span text:style-name="T238">Relator: </text:span><text:span text:style-name="T239">Des. </text:span><text:span text:style-name="T238">FRANCISCO MAURO FERREIRA LIBERATO. </text:span><text:span text:style-name="Fonte_20_parág._20_padrão"><text:span text:style-name="T329">Síntese:</text:span></text:span><text:span text:style-name="Fonte_20_parág._20_padrão"><text:span text:style-name="T315"> Processo retirado de mesa pelo eminente Relator. Julgamento adiado para a sessão do dia 06 de março do ano em curso. </text:span></text:span><text:span text:style-name="T42">06</text:span><text:span text:style-name="T40"> - 06</text:span><text:span text:style-name="T39">37186-97.2022.8.06.0000/50000</text:span><text:span text:style-name="T70"> - </text:span><text:span text:style-name="T39">Agravo Interno Cível</text:span><text:span text:style-name="T70"> - Fortaleza/6ª Vara Cível</text:span><text:span text:style-name="T112">. </text:span><text:span text:style-name="T154">Agravante</text:span><text:span text:style-name="T112">: Condomínio Edifício Iate Plaza. </text:span><text:span text:style-name="T154">Agravado</text:span><text:span text:style-name="T112">: A&amp;B Comércio de Alimentos e Serviços Eireli</text:span><text:span text:style-name="T113">. </text:span><text:span text:style-name="T238">Relator: </text:span><text:span text:style-name="T240">Des. </text:span><text:span text:style-name="T238">EMANUEL LEITE ALBUQUERQUE. </text:span><text:span text:style-name="Fonte_20_parág._20_padrão"><text:span text:style-name="T329">Síntese:</text:span></text:span><text:span text:style-name="Fonte_20_parág._20_padrão"><text:span text:style-name="T315"> Processo retirado de mesa pelo eminente Relator. Julgamento adiado para a sessão do dia 06 de março do ano em curso. </text:span></text:span><text:span text:style-name="T42">0</text:span><text:span text:style-name="T40">7 - 000</text:span><text:span text:style-name="T39">3781-04.2000.8.06.0126</text:span><text:span text:style-name="T70"> - </text:span><text:span text:style-name="T39">Apelação Cível</text:span><text:span text:style-name="T70"> - Mombaça/2ª Vara</text:span><text:span text:style-name="T112">. </text:span><text:span text:style-name="T154">Apelante</text:span><text:span text:style-name="T112">: Banco Bradesco S/A. </text:span><text:span text:style-name="T154">Apelado</text:span><text:span text:style-name="T156">s</text:span><text:span text:style-name="T112">: Claud</text:span><text:span text:style-name="T115">é</text:span><text:span text:style-name="T112">zio Vieira Nascimento </text:span><text:span text:style-name="T114">e outros. </text:span><text:span text:style-name="T241">Relator: </text:span><text:span text:style-name="T240">Des. </text:span><text:span text:style-name="T241">EMANUEL LEITE ALBUQUERQUE. </text:span><text:span text:style-name="Fonte_20_parág._20_padrão"><text:span text:style-name="T329">Síntese:</text:span></text:span><text:span text:style-name="Fonte_20_parág._20_padrão"><text:span text:style-name="T315"> Processo retirado de mesa pelo eminente Relator. Julgamento adiado para a sessão do dia 06 de março do ano em curso. </text:span></text:span><text:span text:style-name="T9">08 </text:span><text:span text:style-name="T7">- 0010</text:span><text:span text:style-name="T6">756-89.2012.8.06.0136</text:span><text:span text:style-name="T72"> - </text:span><text:span text:style-name="T6">Apelação Cível</text:span><text:span text:style-name="T72"> - Pacajus/2ª Vara</text:span><text:span text:style-name="T117">. </text:span><text:span text:style-name="T160">Apelante</text:span><text:span text:style-name="T117">: M. I. P. L. </text:span><text:span text:style-name="T160">Apelado</text:span><text:span text:style-name="T117">: M. V. M. D </text:span><text:span text:style-name="T119">e </text:span><text:span text:style-name="T117">J. I. M. D. </text:span><text:span text:style-name="T242">Relator: </text:span><text:span text:style-name="T243">Des. </text:span><text:span text:style-name="T242">JOSÉ RICARDO VIDAL PATROCÍNIO. </text:span><text:span text:style-name="Fonte_20_parág._20_padrão"><text:span text:style-name="T329">Síntese:</text:span></text:span><text:span text:style-name="Fonte_20_parág._20_padrão"><text:span text:style-name="T315"> Processo retirado de mesa pelo eminente </text:span></text:span><text:soft-page-break/><text:span text:style-name="Fonte_20_parág._20_padrão"><text:span text:style-name="T315">Relator. Julgamento adiado para a sessão do dia 06 de março do ano em curso.</text:span></text:span><text:span text:style-name="Fonte_20_parág._20_padrão"><text:span text:style-name="T296"> </text:span></text:span><text:span text:style-name="T9">09</text:span><text:span text:style-name="T7"> - 050</text:span><text:span text:style-name="T6">8928-52.2011.8.06.0001</text:span><text:span text:style-name="T72"> - </text:span><text:span text:style-name="T6">Apelação Cível</text:span><text:span text:style-name="T72"> - Fortaleza/16ª Vara Cível</text:span><text:span text:style-name="T117">. </text:span><text:span text:style-name="T160">Apelante</text:span><text:span text:style-name="T117">: Nisica Assessoria e Com</text:span><text:span text:style-name="T119">é</text:span><text:span text:style-name="T117">rcio Exterior Ltda. </text:span><text:span text:style-name="T160">Apelado</text:span><text:span text:style-name="T117">: Banco do Brasil S.A. </text:span><text:span text:style-name="T242">Relator: </text:span><text:span text:style-name="T243">Des. </text:span><text:span text:style-name="T242">JOSÉ RICARDO VIDAL PATROCÍNIO. </text:span><text:span text:style-name="Fonte_20_parág._20_padrão"><text:span text:style-name="T329">Síntese:</text:span></text:span><text:span text:style-name="Fonte_20_parág._20_padrão"><text:span text:style-name="T315"> Processo retirado de mesa pelo eminente Relator. Julgamento adiado para a sessão do dia 06 de março do ano em curso. </text:span></text:span><text:span text:style-name="T7">1</text:span><text:span text:style-name="T10">0</text:span><text:span text:style-name="T7"> - </text:span><text:span text:style-name="Fonte_20_parág._20_padrão"><text:span text:style-name="T62">00</text:span></text:span><text:span text:style-name="Fonte_20_parág._20_padrão"><text:span text:style-name="T61">50297-24.2021.8.06.0069</text:span></text:span><text:span text:style-name="T76"> - </text:span><text:span text:style-name="Fonte_20_parág._20_padrão"><text:span text:style-name="T6">Apelação Cível</text:span></text:span><text:span text:style-name="T76"> - Coreaú/Vara Única</text:span><text:span text:style-name="T184">. </text:span><text:span text:style-name="Fonte_20_parág._20_padrão"><text:span text:style-name="T83">Apelante</text:span></text:span><text:span text:style-name="T184">: Francisco Moreira Portela. </text:span><text:span text:style-name="Fonte_20_parág._20_padrão"><text:span text:style-name="T83">Apelada</text:span></text:span><text:span text:style-name="T184">: Companhia Energética do Ceará – ENEL. </text:span><text:span text:style-name="T226">Relator: Des. CARLOS AUGUSTO GOMES CORREIA. </text:span><text:span text:style-name="Fonte_20_parág._20_padrão"><text:span text:style-name="T329">Síntese:</text:span></text:span><text:span text:style-name="Fonte_20_parág._20_padrão"><text:span text:style-name="T315"> Processo retirado de mesa pelo eminente Relator. Julgamento adiado para a sessão do dia 06 de março do ano em curso. </text:span></text:span><text:span text:style-name="T10">11</text:span><text:span text:style-name="T7"> - </text:span><text:span text:style-name="Fonte_20_parág._20_padrão"><text:span text:style-name="T7">016</text:span></text:span><text:span text:style-name="Fonte_20_parág._20_padrão"><text:span text:style-name="T6">0325-11.2017.8.06.0001</text:span></text:span><text:span text:style-name="T76"> - </text:span><text:span text:style-name="Fonte_20_parág._20_padrão"><text:span text:style-name="T6">Apelação Cível</text:span></text:span><text:span text:style-name="T76"> - Fortaleza/16ª Vara de Família</text:span><text:span text:style-name="T184">. </text:span><text:span text:style-name="Fonte_20_parág._20_padrão"><text:span text:style-name="T83">Apelante</text:span></text:span><text:span text:style-name="T184">: H. M. M. </text:span><text:span text:style-name="Fonte_20_parág._20_padrão"><text:span text:style-name="T83">Apelada</text:span></text:span><text:span text:style-name="T184">: V. R. M</text:span><text:span text:style-name="T188">. </text:span><text:span text:style-name="T226">Relator: Des. CARLOS AUGUSTO GOMES CORREIA. </text:span><text:span text:style-name="Fonte_20_parág._20_padrão"><text:span text:style-name="T329">Síntese:</text:span></text:span><text:span text:style-name="Fonte_20_parág._20_padrão"><text:span text:style-name="T315"> Processo retirado de mesa pelo eminente Relator. Julgamento adiado para a sessão do dia 06 de março do ano em curso. </text:span></text:span><text:span text:style-name="T10">12</text:span><text:span text:style-name="T7"> - </text:span><text:span text:style-name="Fonte_20_parág._20_padrão"><text:span text:style-name="T6">0247660-29.2021.8.06.0001</text:span></text:span><text:span text:style-name="T76"> - </text:span><text:span text:style-name="Fonte_20_parág._20_padrão"><text:span text:style-name="T6">Apelação Cível</text:span></text:span><text:span text:style-name="T76"> - Fortaleza/19ª Vara Cível</text:span><text:span text:style-name="T184">. </text:span><text:span text:style-name="Fonte_20_parág._20_padrão"><text:span text:style-name="T83">Apelante</text:span></text:span><text:span text:style-name="T184">: Companhia de Água e Esgoto do Ceará – CAGECE. </text:span><text:span text:style-name="Fonte_20_parág._20_padrão"><text:span text:style-name="T83">Apelado</text:span></text:span><text:span text:style-name="T184">: Francisco Sales do Nascimento. </text:span><text:span text:style-name="T226">Relator: Des. CARLOS AUGUSTO GOMES CORREIA. </text:span><text:span text:style-name="Fonte_20_parág._20_padrão"><text:span text:style-name="T329">Síntese:</text:span></text:span><text:span text:style-name="Fonte_20_parág._20_padrão"><text:span text:style-name="T315"> Processo retirado de mesa pelo eminente Relator. Julgamento adiado para a sessão do dia 06 de março do ano em curso. </text:span></text:span><text:span text:style-name="T10">13</text:span><text:span text:style-name="T7"> - </text:span><text:span text:style-name="Fonte_20_parág._20_padrão"><text:span text:style-name="T7">04715</text:span></text:span><text:span text:style-name="Fonte_20_parág._20_padrão"><text:span text:style-name="T6">44-89.2010.8.06.0001</text:span></text:span><text:span text:style-name="T76"> - </text:span><text:span text:style-name="Fonte_20_parág._20_padrão"><text:span text:style-name="T6">Apelação Cível</text:span></text:span><text:span text:style-name="T76"> - Fortaleza/11ª Vara Cível</text:span><text:span text:style-name="T184">. </text:span><text:span text:style-name="Fonte_20_parág._20_padrão"><text:span text:style-name="T83">Apelante</text:span></text:span><text:span text:style-name="T184">: Viação Urbana Ltda. </text:span><text:span text:style-name="Fonte_20_parág._20_padrão"><text:span text:style-name="T83">Apelado</text:span></text:span><text:span text:style-name="T184">: Francisco Cláudio Barroso Barros. </text:span><text:span text:style-name="T226">Relator: Des. CARLOS AUGUSTO GOMES CORREIA. </text:span><text:span text:style-name="Fonte_20_parág._20_padrão"><text:span text:style-name="T329">Síntese:</text:span></text:span><text:span text:style-name="Fonte_20_parág._20_padrão"><text:span text:style-name="T315"> Processo retirado de mesa pelo eminente Relator. Julgamento adiado para a sessão do dia 06 de março do ano em curso. </text:span></text:span><text:span text:style-name="T10">14</text:span><text:span text:style-name="T7"> – 06</text:span><text:span text:style-name="T6">24454-21.2021.8.06.0000</text:span><text:span text:style-name="T72"> - </text:span><text:span text:style-name="T6">Agravo de Instrumento</text:span><text:span text:style-name="T72"> - Fortaleza/4ª Vara de Sucessões</text:span><text:span text:style-name="T117">. </text:span><text:span text:style-name="T160">Agravante</text:span><text:span text:style-name="T117">: Ricardo Augusto de Palhano Xavier. </text:span><text:span text:style-name="T160">Agravada</text:span><text:span text:style-name="T117">: Rebeca Ferrer Xavier Guimarães de Andrade. </text:span><text:span text:style-name="T247">Relator: </text:span><text:span text:style-name="T248">Des. </text:span><text:span text:style-name="T247">EMANUEL LEITE ALBUQUERQUE. </text:span><text:span text:style-name="Fonte_20_parág._20_padrão"><text:span text:style-name="T329">Síntese:</text:span></text:span><text:span text:style-name="Fonte_20_parág._20_padrão"><text:span text:style-name="T315"> Processo retirado de </text:span></text:span><text:span text:style-name="Fonte_20_parág._20_padrão"><text:span text:style-name="T318">pauta</text:span></text:span><text:span text:style-name="Fonte_20_parág._20_padrão"><text:span text:style-name="T315"> pelo eminente Relator. </text:span></text:span><text:span text:style-name="T40">1</text:span><text:span text:style-name="T43">5</text:span><text:span text:style-name="T40"> - 001084</text:span><text:span text:style-name="T39">5-70.2012.8.06.0053</text:span><text:span text:style-name="T70"> - </text:span><text:span text:style-name="T39">Apelação Cível</text:span><text:span text:style-name="T70"> - Camocim/2ª Vara</text:span><text:span text:style-name="T112">. </text:span><text:span text:style-name="T163">A</text:span><text:span text:style-name="T160">pelante</text:span><text:span text:style-name="T117">: PC Comércio e Servi</text:span><text:span text:style-name="T120">ç</text:span><text:span text:style-name="T117">os Ltda. </text:span><text:span text:style-name="T160">Apelado</text:span><text:span text:style-name="T117">: José Miguel Jurado Martin. </text:span><text:span text:style-name="T247">Relator: </text:span><text:span text:style-name="T248">Des. </text:span><text:span text:style-name="T247">EMANUEL LEITE ALBUQUERQUE. </text:span><text:span text:style-name="Fonte_20_parág._20_padrão"><text:span text:style-name="T329">Síntese:</text:span></text:span><text:span text:style-name="Fonte_20_parág._20_padrão"><text:span text:style-name="T315"> Processo retirado de </text:span></text:span><text:span text:style-name="Fonte_20_parág._20_padrão"><text:span text:style-name="T318">pauta</text:span></text:span><text:span text:style-name="Fonte_20_parág._20_padrão"><text:span text:style-name="T315"> pelo eminente Relator. </text:span></text:span><text:span text:style-name="T10">16 </text:span><text:span text:style-name="T7">- 063</text:span><text:span text:style-name="T6">7869-03.2023.8.06.0000</text:span><text:span text:style-name="T72"> - </text:span><text:span text:style-name="T6">Agravo de Instrumento</text:span><text:span text:style-name="T72"> - Caririaçu/Vara Única</text:span><text:span text:style-name="T117">. </text:span><text:span text:style-name="T160">Agravante</text:span><text:span text:style-name="T117">: R. N. B. </text:span><text:span text:style-name="T160">Agravada</text:span><text:span text:style-name="T117">: R. M. S. </text:span><text:span text:style-name="T247">Relator: </text:span><text:span text:style-name="T248">Des. </text:span><text:span text:style-name="T247">EMANUEL LEITE ALBUQUERQUE. </text:span><text:span text:style-name="Fonte_20_parág._20_padrão"><text:span text:style-name="T329">Síntese:</text:span></text:span><text:span text:style-name="Fonte_20_parág._20_padrão"><text:span text:style-name="T315"> Processo retirado de </text:span></text:span><text:span text:style-name="Fonte_20_parág._20_padrão"><text:span text:style-name="T318">pauta</text:span></text:span><text:span text:style-name="Fonte_20_parág._20_padrão"><text:span text:style-name="T315"> pelo eminente Relator. </text:span></text:span><text:span text:style-name="T43">17</text:span><text:span text:style-name="T40"> - 000</text:span><text:span text:style-name="T39">0280-14.2018.8.06.0190</text:span><text:span text:style-name="T70"> - </text:span><text:span text:style-name="T39">Apelação Cível</text:span><text:span text:style-name="T70"> - Quixadá/1ª Vara Cível</text:span><text:span text:style-name="T112">. </text:span><text:span text:style-name="T154">Apelante</text:span><text:span text:style-name="T112">: José Ferreira da Silva. </text:span><text:span text:style-name="T154">Apelado</text:span><text:span text:style-name="T112">: Banco Pan S/A. </text:span><text:span text:style-name="T231">Relator: </text:span><text:span text:style-name="T232">Des. </text:span><text:span text:style-name="T231">FRANCISCO MAURO FERREIRA LIBERATO. </text:span><text:span text:style-name="Fonte_20_parág._20_padrão"><text:span text:style-name="T329">Síntese:</text:span></text:span><text:span text:style-name="Fonte_20_parág._20_padrão"><text:span text:style-name="T315"> Processo retirado de </text:span></text:span><text:span text:style-name="Fonte_20_parág._20_padrão"><text:span text:style-name="T318">pauta</text:span></text:span><text:span text:style-name="Fonte_20_parág._20_padrão"><text:span text:style-name="T315"> pelo eminente Relator. </text:span></text:span><text:span text:style-name="T7">1</text:span><text:span text:style-name="T10">8</text:span><text:span text:style-name="T7"> - 02005</text:span><text:span text:style-name="T6">68-40.2022.8.06.0124</text:span><text:span text:style-name="T72"> - </text:span><text:span text:style-name="T6">Apelação Cível</text:span><text:span text:style-name="T72"> - Milagres/Vara Única</text:span><text:span text:style-name="T117">. </text:span><text:span text:style-name="T160">Apelante</text:span><text:span text:style-name="T117">: Francisco Eduardo dos Santos. </text:span><text:span text:style-name="T160">Apelad</text:span><text:span text:style-name="T161">a</text:span><text:span text:style-name="T117">: Zurich Minas Brasil Seguros S/A. </text:span><text:span text:style-name="T226">Relator: </text:span><text:span text:style-name="T228">Des. </text:span><text:span text:style-name="T226">JOSÉ RICARDO VIDAL PATROCÍNIO. </text:span><text:span text:style-name="T231"><text:s/></text:span><text:span text:style-name="Fonte_20_parág._20_padrão"><text:span text:style-name="T329">Síntese:</text:span></text:span><text:span text:style-name="Fonte_20_parág._20_padrão"><text:span text:style-name="T315"> Processo retirado de </text:span></text:span><text:span text:style-name="Fonte_20_parág._20_padrão"><text:span text:style-name="T318">pauta</text:span></text:span><text:span text:style-name="Fonte_20_parág._20_padrão"><text:span text:style-name="T315"> pelo eminente Relator. </text:span></text:span><text:span text:style-name="T7">1</text:span><text:span text:style-name="T10">9</text:span><text:span text:style-name="T7"> - 08589</text:span><text:span text:style-name="T6">04-47.2014.8.06.0001</text:span><text:span text:style-name="T72"> - </text:span><text:span text:style-name="T6">Apelação Cível</text:span><text:span text:style-name="T72"> - Fortaleza/19ª Vara Cível</text:span><text:span text:style-name="T117">. </text:span><text:span text:style-name="T160">Apelante</text:span><text:span text:style-name="T164">s</text:span><text:span text:style-name="T117">: João Lima Santos Filho </text:span><text:span text:style-name="T121">e </text:span><text:span text:style-name="T117">Eunice Rodrigues Lima Santos. </text:span><text:span text:style-name="T160">Apelad</text:span><text:span text:style-name="T161">a</text:span><text:span text:style-name="T165">s</text:span><text:span text:style-name="T117">: ERBE Incorporadora 042 Ltda.</text:span><text:span text:style-name="T160"> </text:span><text:span text:style-name="T165">e</text:span><text:span text:style-name="T117"> Brookfield Incorporações. </text:span><text:span text:style-name="T247">Relator: </text:span><text:span text:style-name="T249">Des. </text:span><text:span text:style-name="T247">JOSÉ RICARDO VIDAL PATROCÍNIO. </text:span><text:span text:style-name="T238"><text:s/></text:span><text:span text:style-name="Fonte_20_parág._20_padrão"><text:span text:style-name="T329">Síntese:</text:span></text:span><text:span text:style-name="Fonte_20_parág._20_padrão"><text:span text:style-name="T315"> Processo retirado de </text:span></text:span><text:span text:style-name="Fonte_20_parág._20_padrão"><text:span text:style-name="T318">pauta</text:span></text:span><text:span text:style-name="Fonte_20_parág._20_padrão"><text:span text:style-name="T315"> pelo eminente Relator. </text:span></text:span><text:span text:style-name="T10">20 </text:span><text:span text:style-name="T7">- </text:span><text:span text:style-name="Fonte_20_parág._20_padrão"><text:span text:style-name="T7">01</text:span></text:span><text:span text:style-name="Fonte_20_parág._20_padrão"><text:span text:style-name="T6">49429-21.2008.8.06.0001</text:span></text:span><text:span text:style-name="T76"> - </text:span><text:span text:style-name="Fonte_20_parág._20_padrão"><text:span text:style-name="T6">Apelação Cível</text:span></text:span><text:span text:style-name="T76"> - Fortaleza/23ª Vara Cível</text:span><text:span text:style-name="T184">. </text:span><text:span text:style-name="Fonte_20_parág._20_padrão"><text:span text:style-name="T83">Apelante</text:span></text:span><text:span text:style-name="T184">: José Mauro Lopes. </text:span><text:span text:style-name="Fonte_20_parág._20_padrão"><text:span text:style-name="T83">Apelado</text:span></text:span><text:span text:style-name="T184">: Banco Itauleasing S/A. </text:span><text:span text:style-name="Fonte_20_parág._20_padrão"><text:span text:style-name="T83">Apelada</text:span></text:span><text:span text:style-name="T184">: Isabel Micheline Fonseca Pereira. </text:span><text:span text:style-name="T226">Relator: Des. CARLOS AUGUSTO GOMES CORREIA. </text:span><text:span text:style-name="T238"><text:s/></text:span><text:span text:style-name="Fonte_20_parág._20_padrão"><text:span text:style-name="T329">Síntese:</text:span></text:span><text:span text:style-name="Fonte_20_parág._20_padrão"><text:span text:style-name="T315"> Processo retirado de </text:span></text:span><text:span text:style-name="Fonte_20_parág._20_padrão"><text:span text:style-name="T318">pauta</text:span></text:span><text:span text:style-name="Fonte_20_parág._20_padrão"><text:span text:style-name="T315"> pelo eminente Relator. </text:span></text:span><text:span text:style-name="T40">2</text:span><text:span text:style-name="T43">1</text:span><text:span text:style-name="T40"> - 062</text:span><text:span text:style-name="T39">7837-41.2020.8.06.0000</text:span><text:span text:style-name="T70"> - </text:span><text:span text:style-name="T39">Agravo de Instrumento</text:span><text:span text:style-name="T70"> - Fortaleza/2ª Vara Cível</text:span><text:span text:style-name="T112">. </text:span><text:span text:style-name="T160">Agravante</text:span><text:span text:style-name="T117">: Manoel Pereira Lima Júnior. </text:span><text:span text:style-name="T160">Agravado</text:span><text:span text:style-name="T117">: Banco do Nordeste do Brasil S/A. </text:span><text:span text:style-name="T244">Relator: </text:span><text:span text:style-name="T245">Des. </text:span><text:span text:style-name="T244">EMANUEL LEITE ALBUQUERQUE. </text:span><text:span text:style-name="Fonte_20_parág._20_padrão"><text:span text:style-name="T329">Síntese:</text:span></text:span><text:span text:style-name="Fonte_20_parág._20_padrão"><text:span text:style-name="T315"> Processo retirado de </text:span></text:span><text:span text:style-name="Fonte_20_parág._20_padrão"><text:span text:style-name="T318">pauta</text:span></text:span><text:span text:style-name="Fonte_20_parág._20_padrão"><text:span text:style-name="T315"> pelo eminente Relator.</text:span></text:span><text:span text:style-name="Fonte_20_parág._20_padrão"><text:span text:style-name="T246"> </text:span></text:span><text:span text:style-name="T40">2</text:span><text:span text:style-name="T44">2</text:span><text:span text:style-name="T40"> - </text:span><text:span text:style-name="Fonte_20_parág._20_padrão"><text:span text:style-name="T40">07</text:span></text:span><text:span text:style-name="Fonte_20_parág._20_padrão"><text:span text:style-name="T39">37095-90.2014.8.06.0001</text:span></text:span><text:span text:style-name="T78"> - </text:span><text:span text:style-name="Fonte_20_parág._20_padrão"><text:span text:style-name="T39">Apelação Cível</text:span></text:span><text:span text:style-name="T78"> - Fortaleza/39ª Vara Cível </text:span><text:span text:style-name="T40">- </text:span><text:span text:style-name="T44">(PEDIDO DE APENAS PREFERÊNCIA NA ORDEM)</text:span><text:span text:style-name="T209">. </text:span><text:span text:style-name="Fonte_20_parág._20_padrão"><text:span text:style-name="T83">Apelante</text:span></text:span><text:span text:style-name="T184">: Soares Administradora de Franquias Ltda. </text:span><text:span text:style-name="Fonte_20_parág._20_padrão"><text:span text:style-name="T83">Apeladas</text:span></text:span><text:span text:style-name="T184">: Joanne Oyama Siqueira, Karina Oyama Siqueira e Allfamoys Alimentação e Comercial Ltda – ME. </text:span><text:span text:style-name="T185">Julgadores</text:span><text:span text:style-name="T226">: </text:span><text:span text:style-name="T229">Os Exmos. Srs.</text:span><text:span text:style-name="T226"> Des</text:span><text:span text:style-name="T229">es</text:span><text:span text:style-name="T226">. CARLOS AUGUSTO GOMES CORREIA – </text:span><text:span text:style-name="T229">Relator, EMANUEL LEITE ALBUQUERQUE e RAIMUNDO NONATO SILVA SANTOS – </text:span><text:span text:style-name="T306">Síntese do julgamento:</text:span><text:span text:style-name="T229"> “A Turma, por unanimidade de votos, conheceu do recurso para dar-lhe provimento, nos termos do voto do Relator” </text:span><text:span text:style-name="T44">23</text:span><text:span text:style-name="T40"> - 0212</text:span><text:span text:style-name="T39">596-65.2015.8.06.0001</text:span><text:span text:style-name="T70"> - </text:span><text:span text:style-name="T39">Apelação Cível</text:span><text:span text:style-name="T70"> - Fortaleza/27ª Vara Cível </text:span><text:span text:style-name="T40">- </text:span><text:span text:style-name="T44">(PEDIDO DE APENAS PREFERÊNCIA NA ORDEM)</text:span><text:span text:style-name="T70">.</text:span><text:span text:style-name="T112"> </text:span><text:span text:style-name="T160">Apelante</text:span><text:span text:style-name="T117">: Frutomar Com</text:span><text:span text:style-name="T122">é</text:span><text:span text:style-name="T117">rcio de Pescados Ltda. </text:span><text:span text:style-name="T160">Apelado</text:span><text:span text:style-name="T117">: Banco Votorantim S/A. </text:span><text:span text:style-name="T123">Julgadores</text:span><text:span text:style-name="T247">: </text:span><text:span text:style-name="T250">Os Exmos. Srs.</text:span><text:span text:style-name="T247"> Des</text:span><text:span text:style-name="T250">es</text:span><text:span text:style-name="T247">. </text:span><text:span text:style-name="T250">RAIMUNDO NONATO SILVA SANTOS</text:span><text:span text:style-name="T247"> – </text:span><text:span text:style-name="T250">Relator, FRANCISCO MAURO FERREIRA LIBERATO e JOSÉ RICARDO VIDAL PATROCÍNIO – </text:span><text:soft-page-break/><text:span text:style-name="T297">Síntese do julgamento:</text:span><text:span text:style-name="T250"> “A Turma, por unanimidade de votos, conheceu do recurso para negar-lhe provimento, nos termos do voto do Relator”.</text:span><text:span text:style-name="T298"> </text:span><text:span text:style-name="T44">24</text:span><text:span text:style-name="T40"> - 01</text:span><text:span text:style-name="T39">72566-17.2017.8.06.0001</text:span><text:span text:style-name="T70"> - </text:span><text:span text:style-name="T39">Apelação Cível</text:span><text:span text:style-name="T70"> - Fortaleza/5ª Vara de Família</text:span><text:span text:style-name="T40"> – </text:span><text:span text:style-name="T44">(PEDIDO DE SUST</text:span><text:span text:style-name="T45">E</text:span><text:span text:style-name="T44">NTAÇÃO ORAL)</text:span><text:span text:style-name="T40">.</text:span><text:span text:style-name="T154"> </text:span><text:span text:style-name="T160">Apelante</text:span><text:span text:style-name="T117">: V. B. O. </text:span><text:span text:style-name="T160">Apelado</text:span><text:span text:style-name="T117">: V. H. da S. F. G. </text:span><text:span text:style-name="T123">Julgadores</text:span><text:span text:style-name="T247">: </text:span><text:span text:style-name="T250">Os Exmos. Srs.</text:span><text:span text:style-name="T247"> Des</text:span><text:span text:style-name="T250">es</text:span><text:span text:style-name="T247">. </text:span><text:span text:style-name="T250">RAIMUNDO NONATO SILVA SANTOS</text:span><text:span text:style-name="T247"> – </text:span><text:span text:style-name="T250">Relator, FRANCISCO MAURO FERREIRA LIBERATO e JOSÉ RICARDO VIDAL PATROCÍNIO – </text:span><text:span text:style-name="T297">Síntese do julgamento: </text:span><text:span text:style-name="T250">Após anunciado o processo, o eminente Presidente, a pedido da advogada em causa própria, Dra. Vanessa Batista Oliveira – OAB/CE: 17.325, solicitou que todas as pessoas que não fossem partes e advogados do processo, presentes tanto sala de sessões presencial como virtual, se ausentassem durante o julgamento do feito, que está em segredo de justiça, para que retornassem após o fim do julgamento. Em seguida, dispensada a leitura do relatório, sustentaram oralmente a Dra. Vanessa Batista Oliveira – OAB/CE: 17.325, em causa própria, e o Dr. Seledon Dantas de Oliveira Júnior (OAB/CE: 25614), </text:span><text:span text:style-name="T251">pelo apelante.</text:span><text:span text:style-name="T250"> </text:span><text:span text:style-name="T297">Decisão: </text:span><text:span text:style-name="T250"><text:s/>“A Turma, por unanimidade de votos, conheceu do recurso para negar-lhe provimento, nos termos do voto do Relator” </text:span><text:span text:style-name="T252">Na sequência, as salas presencial e virtual foram liberadas para ingresso de todos. </text:span><text:span text:style-name="T46">2</text:span><text:span text:style-name="T45">5</text:span><text:span text:style-name="T40"> - 0270824-23.2021.8.06.0001</text:span><text:span text:style-name="T71"> - </text:span><text:span text:style-name="T40">Apelação Cível</text:span><text:span text:style-name="T71"> - Fortaleza/7ª Vara Cível </text:span><text:span text:style-name="T47">– </text:span><text:span text:style-name="T44">(PEDIDO DE SUST</text:span><text:span text:style-name="T45">E</text:span><text:span text:style-name="T44">NTAÇÃO ORAL)</text:span><text:span text:style-name="T157">. </text:span><text:span text:style-name="T160">Ap</text:span><text:span text:style-name="T166">te/Apdo</text:span><text:span text:style-name="T117">: Francisco Ismael Fi</text:span><text:span text:style-name="T124">ú</text:span><text:span text:style-name="T117">za Leite. </text:span><text:span text:style-name="T160">Ap</text:span><text:span text:style-name="T166">t</text:span><text:span text:style-name="T160">e/</text:span><text:span text:style-name="T166">Apdo</text:span><text:span text:style-name="T117">: Banco BMG S/A. </text:span><text:span text:style-name="Fonte_20_parág._20_padrão"><text:span text:style-name="T272">Julgadores</text:span></text:span><text:span text:style-name="Fonte_20_parág._20_padrão"><text:span text:style-name="T271">: </text:span></text:span><text:span text:style-name="Fonte_20_parág._20_padrão"><text:span text:style-name="T272">Os Exmos. Srs. </text:span></text:span><text:span text:style-name="Fonte_20_parág._20_padrão"><text:span text:style-name="T273">Des</text:span></text:span><text:span text:style-name="Fonte_20_parág._20_padrão"><text:span text:style-name="T272">es</text:span></text:span><text:span text:style-name="Fonte_20_parág._20_padrão"><text:span text:style-name="T273">. </text:span></text:span><text:span text:style-name="Fonte_20_parág._20_padrão"><text:span text:style-name="T271">FRANCISCO MAURO FERREIRA LIBERATO – </text:span></text:span><text:span text:style-name="Fonte_20_parág._20_padrão"><text:span text:style-name="T272">Relator. JOSÉ RICARDO VIDAL PATROCÍNIO e CARLOS AUGUSTO GOMES CORREIA – </text:span></text:span><text:span text:style-name="Fonte_20_parág._20_padrão"><text:span text:style-name="T304">Síntese do julgamento: </text:span></text:span><text:span text:style-name="Fonte_20_parág._20_padrão"><text:span text:style-name="T272">Dispensada a leitura do relatório, fez sustentação ora o advogado do Sr. Francisco, Dr. Igor César Menezes da Costa – OAB/CE: 41.927. </text:span></text:span><text:span text:style-name="Fonte_20_parág._20_padrão"><text:span text:style-name="T304">Decisão:</text:span></text:span><text:span text:style-name="Fonte_20_parág._20_padrão"><text:span text:style-name="T272"> “A Turma, por unanimidade de votos, conheceu dos recursos para dar-lhes parcial provimento, nos termos do voto do Relator”. </text:span></text:span><text:span text:style-name="T45">26</text:span><text:span text:style-name="T40"> - 0005</text:span><text:span text:style-name="T39">723-78.2019.8.06.0167</text:span><text:span text:style-name="T70"> - </text:span><text:span text:style-name="T39">Apelação Cível</text:span><text:span text:style-name="T70"> - Sobral/2ª Vara de Família e Sucessões - </text:span><text:span text:style-name="T44">(PEDIDO DE SUST</text:span><text:span text:style-name="T45">E</text:span><text:span text:style-name="T44">NTAÇÃO ORAL)</text:span><text:span text:style-name="T157">. </text:span><text:span text:style-name="T154">Apelante</text:span><text:span text:style-name="T158">s</text:span><text:span text:style-name="T112">: Arruda Carneiro Empreendimentos Imobiliários Ltda </text:span><text:span text:style-name="T116">e </text:span><text:span text:style-name="T112">Clínica Radiológica Ortopédica e Af</text:span><text:span text:style-name="T116">e</text:span><text:span text:style-name="T112">cções Afins Ltda – ORTOCLINIC.</text:span><text:span text:style-name="T334"> </text:span><text:span text:style-name="T154">Apelado</text:span><text:span text:style-name="T112">: Pedro Wisley Sampaio Hardy. </text:span><text:span text:style-name="Fonte_20_parág._20_padrão"><text:span text:style-name="T266">Relator: </text:span></text:span><text:span text:style-name="Fonte_20_parág._20_padrão"><text:span text:style-name="T267">Des. </text:span></text:span><text:span text:style-name="Fonte_20_parág._20_padrão"><text:span text:style-name="T266">FRANCISCO MAURO FERREIRA LIBERATO. </text:span></text:span><text:span text:style-name="Fonte_20_parág._20_padrão"><text:span text:style-name="T303">Síntese:</text:span></text:span><text:span text:style-name="Fonte_20_parág._20_padrão"><text:span text:style-name="T268"> Processo retirado de pauta pelo eminente Relator para melhor exame da matéria, determinando sua republicação para a próxima sessão desimpedida. </text:span></text:span><text:span text:style-name="T45">27</text:span><text:span text:style-name="T40"> - 016</text:span><text:span text:style-name="T39">6767-56.2018.8.06.0001</text:span><text:span text:style-name="T70"> - </text:span><text:span text:style-name="T39">Apelação Cível</text:span><text:span text:style-name="T70"> - Fortaleza/17ª Vara Cível - </text:span><text:span text:style-name="T44">(PEDIDO DE SUST</text:span><text:span text:style-name="T45">E</text:span><text:span text:style-name="T44">NTAÇÃO ORAL)</text:span><text:span text:style-name="T112">. </text:span><text:span text:style-name="T160">Apte/Apd</text:span><text:span text:style-name="T167">a</text:span><text:span text:style-name="T117">: Fundação Assistencial dos Servidores do Ministério da Fazenda - Fundação ASSEFAZ. </text:span><text:span text:style-name="T160">Ap</text:span><text:span text:style-name="T168">te/Apda</text:span><text:span text:style-name="T117">: Kátia Lopes Cust</text:span><text:span text:style-name="T122">ó</text:span><text:span text:style-name="T117">dio. <text:s/></text:span><text:span text:style-name="T123">Julgadores</text:span><text:span text:style-name="T247">: </text:span><text:span text:style-name="T250">Os Exmos. Srs.</text:span><text:span text:style-name="T247"> Des</text:span><text:span text:style-name="T250">es</text:span><text:span text:style-name="T247">. </text:span><text:span text:style-name="T250">RAIMUNDO NONATO SILVA SANTOS</text:span><text:span text:style-name="T247"> – </text:span><text:span text:style-name="T250">Relator, FRANCISCO MAURO FERREIRA LIBERATO e JOSÉ RICARDO VIDAL PATROCÍNIO - </text:span><text:span text:style-name="Fonte_20_parág._20_padrão"><text:span text:style-name="T304">Síntese do julgamento: </text:span></text:span><text:span text:style-name="Fonte_20_parág._20_padrão"><text:span text:style-name="T274">Advogada requerente da sustentação, ausente à sala de sessões.</text:span></text:span><text:span text:style-name="Fonte_20_parág._20_padrão"><text:span text:style-name="T272"> </text:span></text:span><text:span text:style-name="Fonte_20_parág._20_padrão"><text:span text:style-name="T304">Decisão:</text:span></text:span><text:span text:style-name="Fonte_20_parág._20_padrão"><text:span text:style-name="T272"> “A Turma, por unanimidade de votos, conheceu dos recursos para </text:span></text:span><text:span text:style-name="Fonte_20_parág._20_padrão"><text:span text:style-name="T274">negar</text:span></text:span><text:span text:style-name="Fonte_20_parág._20_padrão"><text:span text:style-name="T272"> provimento </text:span></text:span><text:span text:style-name="Fonte_20_parág._20_padrão"><text:span text:style-name="T274">ao apelo da demandada e dar provimento ao apelo da demandante</text:span></text:span><text:span text:style-name="Fonte_20_parág._20_padrão"><text:span text:style-name="T272">, nos termos do voto do Relator”. </text:span></text:span><text:span text:style-name="T48">28</text:span><text:span text:style-name="T40"> - 020</text:span><text:span text:style-name="T39">1295-29.2012.8.06.0001</text:span><text:span text:style-name="T70"> - </text:span><text:span text:style-name="T39">Apelação Cível</text:span><text:span text:style-name="T70"> - Fortaleza/37ª Vara Cível - </text:span><text:span text:style-name="T44">(PEDIDO DE SUST</text:span><text:span text:style-name="T45">E</text:span><text:span text:style-name="T44">NTAÇÃO ORAL)</text:span><text:span text:style-name="T112">. </text:span><text:span text:style-name="T154">Apte/Apd</text:span><text:span text:style-name="T159">a</text:span><text:span text:style-name="T112">: Chapas Perfuradas do Nordeste Ltda – CPN. </text:span><text:span text:style-name="T154">Apte/Apd</text:span><text:span text:style-name="T159">a</text:span><text:span text:style-name="T112">: Tecnomaq Indústria e Comércio Ltda. </text:span><text:span text:style-name="T269">Relator: </text:span><text:span text:style-name="T270">Des. </text:span><text:span text:style-name="T269">EMANUEL LEITE ALBUQUERQUE. </text:span><text:span text:style-name="T307">Síntese do início do julgamento: </text:span><text:span text:style-name="T230">A</text:span><text:span text:style-name="T211">p</text:span><text:span text:style-name="T1">ós anunciado o processo, dispensada leitura do relatório, fez sustentação oral o advogado de Chapas Perfuradas do Nordeste Ltda – CPN, Dr. Eugênio de Araújo e Oliveira Lima.. Na sequência, o eminente Relator apresentou voto pelo conhecimento e desprovimento dos apelos. Em seguida, o Exmo. Sr. Des. Raimundo Nonato Silva Santos acompanhou o douto Relator no mérito, mas abriu divergência no que se refere aos honorários advocatícios fixados. Na sequência, o Exmo. Sr. Des. Francisco Mauro Ferreira Liberato acompanhou o ilustre Relator na integralidade do voto. Diante do resultado não unânime, em observância ao art. 942 do CPC, o julgamento foi suspenso para ingresso de novos julgadores. Prazo para requerimento de sustentação oral reaberto e julgamento adiado para a sessão do dia 06 de março do ano em curso.</text:span><text:span text:style-name="T230"> </text:span><text:span text:style-name="T49">29</text:span><text:span text:style-name="T40"> - </text:span><text:span text:style-name="Fonte_20_parág._20_padrão"><text:span text:style-name="T40">02</text:span></text:span><text:span text:style-name="Fonte_20_parág._20_padrão"><text:span text:style-name="T39">02337-69.2019.8.06.0001</text:span></text:span><text:span text:style-name="T78"> - </text:span><text:span text:style-name="Fonte_20_parág._20_padrão"><text:span text:style-name="T39">Apelação Cível</text:span></text:span><text:span text:style-name="T78"> - Fortaleza/1ª Vara de Família </text:span><text:span text:style-name="T70">- </text:span><text:span text:style-name="T44">(PEDIDO DE SUST</text:span><text:span text:style-name="T45">E</text:span><text:span text:style-name="T44">NTAÇÃO ORAL)</text:span><text:span text:style-name="T112">. </text:span><text:span text:style-name="Fonte_20_parág._20_padrão"><text:span text:style-name="T85">Apelante</text:span></text:span><text:span text:style-name="T209">: M. A. D. </text:span><text:span text:style-name="Fonte_20_parág._20_padrão"><text:span text:style-name="T85">Apelada</text:span></text:span><text:span text:style-name="T209">: V. C. D. </text:span><text:span text:style-name="T231">Relator: Des. CARLOS AUGUSTO GOMES CORREIA. </text:span><text:span text:style-name="T308">Síntese do início do julgamento: </text:span><text:span text:style-name="T233">Ap</text:span><text:span text:style-name="T1">ós anunciado o processo e dispensada a leitura do relatório, apresentaram sustentação oral os advogados de ambas as partes, Dr. Luis Paulo dos Santos Pontes e Dr. Marcelo Mota Gurgel do Amaral. Na sequência, o eminente Relator rejeitou a preliminar de nulidade da sentença por ausência de fundamentação suscitada pela apelante. </text:span><text:span text:style-name="T313">Em seguida, o Exmo. Sr. Des. Emanuel Leite </text:span><text:soft-page-break/><text:span text:style-name="T313">Albuquerque pediu vista dos autos para melhor exame da matéria. Adiado o julgamento. </text:span><text:span text:style-name="T233"><text:s/></text:span><text:span text:style-name="T40">3</text:span><text:span text:style-name="T50">0</text:span><text:span text:style-name="T40"> - 0284</text:span><text:span text:style-name="T39">507-93.2022.8.06.0001</text:span><text:span text:style-name="T70"> - </text:span><text:span text:style-name="T39">Apelação Cível</text:span><text:span text:style-name="T70"> - Fortaleza/14ª Vara de Família - </text:span><text:span text:style-name="T44">(PEDIDO DE SUST</text:span><text:span text:style-name="T45">E</text:span><text:span text:style-name="T44">NTAÇÃO ORAL)</text:span><text:span text:style-name="T112">. </text:span><text:span text:style-name="T160">Apelante</text:span><text:span text:style-name="T117">: E. B. de F. R. </text:span><text:span text:style-name="T160">Apelado</text:span><text:span text:style-name="T117">: N. F. R., R</text:span><text:span text:style-name="T125">epresentado</text:span><text:span text:style-name="T117">. P</text:span><text:span text:style-name="T125">or</text:span><text:span text:style-name="T117"> N. de Q. F. </text:span><text:span text:style-name="T253">Julgadores</text:span><text:span text:style-name="T247">: </text:span><text:span text:style-name="T253">Os Exmos. Srs.</text:span><text:span text:style-name="T247"> </text:span><text:span text:style-name="T248">Des</text:span><text:span text:style-name="T253">es</text:span><text:span text:style-name="T248">. </text:span><text:span text:style-name="T247">EMANUEL LEITE ALBUQUERQUE – </text:span><text:span text:style-name="T253">Relator, RAIMUNDO NONATO SILVA SANTOS e FRANCISCO MAURO FERREIRA LIBERATO - </text:span><text:span text:style-name="Fonte_20_parág._20_padrão"><text:span text:style-name="T304">Síntese do julgamento: </text:span></text:span><text:span text:style-name="Fonte_20_parág._20_padrão"><text:span text:style-name="T274">Advogad</text:span></text:span><text:span text:style-name="Fonte_20_parág._20_padrão"><text:span text:style-name="T275">o</text:span></text:span><text:span text:style-name="Fonte_20_parág._20_padrão"><text:span text:style-name="T274"> requerente da sustentação, ausente à sala de sessões.</text:span></text:span><text:span text:style-name="Fonte_20_parág._20_padrão"><text:span text:style-name="T272"> </text:span></text:span><text:span text:style-name="Fonte_20_parág._20_padrão"><text:span text:style-name="T304">Decisão:</text:span></text:span><text:span text:style-name="Fonte_20_parág._20_padrão"><text:span text:style-name="T272"> “A Turma, por unanimidade de votos, conheceu do recurso para </text:span></text:span><text:span text:style-name="Fonte_20_parág._20_padrão"><text:span text:style-name="T275">dar-lhe parcial provimento</text:span></text:span><text:span text:style-name="Fonte_20_parág._20_padrão"><text:span text:style-name="T272">, nos termos do voto do Relator”. </text:span></text:span><text:span text:style-name="T50">31</text:span><text:span text:style-name="T40"> - 016</text:span><text:span text:style-name="T39">1476-51.2013.8.06.0001/50000</text:span><text:span text:style-name="T70"> - </text:span><text:span text:style-name="T39">Agravo Interno Cível</text:span><text:span text:style-name="T70"> - Fortaleza/33ª Vara Cível - </text:span><text:span text:style-name="T44">(PEDIDO DE SUST</text:span><text:span text:style-name="T45">E</text:span><text:span text:style-name="T44">NTAÇÃO ORAL)</text:span><text:span text:style-name="T112">. </text:span><text:span text:style-name="T160">Agravante</text:span><text:span text:style-name="T117">: Companhia de Água e Esgoto do Ceará - CAGECE. </text:span><text:span text:style-name="T160">Agravad</text:span><text:span text:style-name="T169">a</text:span><text:span text:style-name="T117">: Pontual Construtora e Incorporadora Ltda. </text:span><text:span text:style-name="T255">Julgadores</text:span><text:span text:style-name="T247">: </text:span><text:span text:style-name="T250">Os Exmos. Srs.</text:span><text:span text:style-name="T247"> Des</text:span><text:span text:style-name="T250">es</text:span><text:span text:style-name="T247">. </text:span><text:span text:style-name="T250">RAIMUNDO NONATO SILVA SANTOS</text:span><text:span text:style-name="T247"> – </text:span><text:span text:style-name="T250">Relator, FRANCISCO MAURO FERREIRA LIBERATO e JOSÉ RICARDO VIDAL PATROCÍNIO – </text:span><text:span text:style-name="T297">Síntese do julgamento:</text:span><text:span text:style-name="T250"> </text:span><text:span text:style-name="T253">Dispensada a leitura do relatório, fez sustentação oral o advogado da parte apelada, Dr. Gilvan Melo Sousa – OAB/CE: 16.383.</text:span><text:span text:style-name="T250"> </text:span><text:span text:style-name="T299">D</text:span><text:span text:style-name="T297">ecisão: </text:span><text:span text:style-name="T250"><text:s/>“A Turma, por unanimidade de votos, conheceu do recurso para negar-lhe provimento, nos termos do voto do Relator”. </text:span><text:span text:style-name="T50">32</text:span><text:span text:style-name="T40"> - 02104</text:span><text:span text:style-name="T39">55-44.2013.8.06.0001</text:span><text:span text:style-name="T70"> - </text:span><text:span text:style-name="T39">Apelação Cível</text:span><text:span text:style-name="T70"> - Fortaleza/6ª Vara Cível - </text:span><text:span text:style-name="T44">(PEDIDO DE SUST</text:span><text:span text:style-name="T45">E</text:span><text:span text:style-name="T44">NTAÇÃO ORAL)</text:span><text:span text:style-name="T112">. </text:span><text:span text:style-name="T154">Apelante</text:span><text:span text:style-name="T112">: Braslimp Transportes Especializados Ltda. </text:span><text:span text:style-name="T160">Apelad</text:span><text:span text:style-name="T161">a</text:span><text:span text:style-name="T117">: Dental Prevenção Prestadora de Serviços Odontológicos Ltda. </text:span><text:span text:style-name="T128">Julgadores:</text:span><text:span text:style-name="T117"> </text:span><text:span text:style-name="T250">Os Exmos. Srs.</text:span><text:span text:style-name="T247"> Des</text:span><text:span text:style-name="T250">es</text:span><text:span text:style-name="T247">. </text:span><text:span text:style-name="T250">JOSÉ RICARDO VIDAL PATROCÍNIO</text:span><text:span text:style-name="T247"> – </text:span><text:span text:style-name="T250">Relator, </text:span><text:span text:style-name="T253">CARLOS AUGUSTO GOMES CORREIA </text:span><text:span text:style-name="T250">e </text:span><text:span text:style-name="T253">EMANUEL LEITE ALBUQUERQUE</text:span><text:span text:style-name="T250"> – </text:span><text:span text:style-name="T297">Síntese do julgamento:</text:span><text:span text:style-name="T250"> </text:span><text:span text:style-name="T253">Após ponderação do eminente Relator, a advogada da parte apelante, Dra. Natália Martins Timbó França – OAB/CE: 48.939, se absteve da sustentação requerida.</text:span><text:span text:style-name="T250"> </text:span><text:span text:style-name="T299">D</text:span><text:span text:style-name="T297">ecisão: </text:span><text:span text:style-name="T250"><text:s/>“A Turma, por unanimidade de votos, conheceu do recurso para </text:span><text:span text:style-name="T253">d</text:span><text:span text:style-name="T250">ar-lhe provimento, nos termos do voto do Relator”.</text:span><text:span text:style-name="T255"> </text:span><text:span text:style-name="T51">33</text:span><text:span text:style-name="T40"> - 0255</text:span><text:span text:style-name="T39">172-29.2022.8.06.0001</text:span><text:span text:style-name="T70"> - </text:span><text:span text:style-name="T39">Apelação Cível</text:span><text:span text:style-name="T70"> - Fortaleza/13ª Vara Cível - </text:span><text:span text:style-name="T44">(PEDIDO DE SUST</text:span><text:span text:style-name="T45">E</text:span><text:span text:style-name="T44">NTAÇÃO ORAL)</text:span><text:span text:style-name="T112">. </text:span><text:span text:style-name="T160">Apelante</text:span><text:span text:style-name="T117">: Isêdja Maria Teixeira Fernandes. </text:span><text:span text:style-name="T160">Apelado</text:span><text:span text:style-name="T117">: Banco Safra S/A. </text:span><text:span text:style-name="Fonte_20_parág._20_padrão"><text:span text:style-name="T272">Julgadores</text:span></text:span><text:span text:style-name="Fonte_20_parág._20_padrão"><text:span text:style-name="T271">: </text:span></text:span><text:span text:style-name="Fonte_20_parág._20_padrão"><text:span text:style-name="T272">Os Exmos. Srs. </text:span></text:span><text:span text:style-name="Fonte_20_parág._20_padrão"><text:span text:style-name="T273">Des</text:span></text:span><text:span text:style-name="Fonte_20_parág._20_padrão"><text:span text:style-name="T272">es</text:span></text:span><text:span text:style-name="Fonte_20_parág._20_padrão"><text:span text:style-name="T273">. </text:span></text:span><text:span text:style-name="Fonte_20_parág._20_padrão"><text:span text:style-name="T271">FRANCISCO MAURO FERREIRA LIBERATO – </text:span></text:span><text:span text:style-name="Fonte_20_parág._20_padrão"><text:span text:style-name="T272">Relator. JOSÉ RICARDO VIDAL PATROCÍNIO e CARLOS AUGUSTO GOMES CORREIA – </text:span></text:span><text:span text:style-name="Fonte_20_parág._20_padrão"><text:span text:style-name="T304">Síntese do julgamento: </text:span></text:span><text:span text:style-name="Fonte_20_parág._20_padrão"><text:span text:style-name="T276">Advogado requerente da sustentação ausente à sala de sessões</text:span></text:span><text:span text:style-name="Fonte_20_parág._20_padrão"><text:span text:style-name="T272">. </text:span></text:span><text:span text:style-name="Fonte_20_parág._20_padrão"><text:span text:style-name="T304">Decisão:</text:span></text:span><text:span text:style-name="Fonte_20_parág._20_padrão"><text:span text:style-name="T272"> “A Turma, por unanimidade de votos, conheceu do recurso para dar-lhe provimento, nos termos do voto do Relator”. </text:span></text:span><text:span text:style-name="T51">34</text:span><text:span text:style-name="T40"> - </text:span><text:span text:style-name="Fonte_20_parág._20_padrão"><text:span text:style-name="T40">023</text:span></text:span><text:span text:style-name="Fonte_20_parág._20_padrão"><text:span text:style-name="T39">4725-88.2020.8.06.0001</text:span></text:span><text:span text:style-name="T78"> - </text:span><text:span text:style-name="Fonte_20_parág._20_padrão"><text:span text:style-name="T39">Apelação Cível</text:span></text:span><text:span text:style-name="T78"> - Fortaleza/22ª Vara Cível </text:span><text:span text:style-name="T70"><text:s/>- </text:span><text:span text:style-name="T44">(PEDIDO DE SUST</text:span><text:span text:style-name="T45">E</text:span><text:span text:style-name="T44">NTAÇÃO ORAL)</text:span><text:span text:style-name="T112">. </text:span><text:span text:style-name="Fonte_20_parág._20_padrão"><text:span text:style-name="T83">Apte/Apda</text:span></text:span><text:span text:style-name="T184">: Valeska Araújo Lima. </text:span><text:span text:style-name="Fonte_20_parág._20_padrão"><text:span text:style-name="T83">Apte/Apda</text:span></text:span><text:span text:style-name="T184">: Parc Victoria Empreendimentos Imobiliários SPE Ltda. </text:span><text:span text:style-name="Fonte_20_parág._20_padrão"><text:span text:style-name="T83">Apte/Apda</text:span></text:span><text:span text:style-name="T184">: Delta Negócios Imobiliários Ltda. </text:span><text:span text:style-name="T226">Relator: Des. CARLOS AUGUSTO GOMES CORREIA. </text:span><text:span text:style-name="Fonte_20_parág._20_padrão"><text:span text:style-name="T301">Síntese do início do julgamento: </text:span></text:span><text:span text:style-name="Fonte_20_parág._20_padrão"><text:span text:style-name="T258">A</text:span></text:span><text:span text:style-name="Fonte_20_parág._20_padrão"><text:span text:style-name="T257">p</text:span></text:span><text:span text:style-name="T211">ós</text:span><text:span text:style-name="T1"> anunciado o processo, dispensada leitura do relatório, apresentaram sustentação oral os advogados de ambas as partes, Dra. Valeska Araujo Lima e Dr. Tiago Albano Ferreira de Matos Filho. Na sequência, o eminente Relator decidiu retira-lo de mesa para melhor exame da matéria.</text:span><text:span text:style-name="T313"> Adiado o julgamento. </text:span><text:span text:style-name="Fonte_20_parág._20_padrão"><text:span text:style-name="T310">35</text:span></text:span><text:span text:style-name="Fonte_20_parág._20_padrão"><text:span text:style-name="T309"> – </text:span></text:span><text:span text:style-name="T309">0051905-88.2020.8.06.0167</text:span><text:span text:style-name="T311"> – </text:span><text:span text:style-name="T309">Apelação Cível</text:span><text:span text:style-name="T311"> – Sobral/1ª Vara Cível </text:span><text:span text:style-name="T309">– </text:span><text:span text:style-name="T310">(PEDIDO DE VISTA)</text:span><text:span text:style-name="T300">. Apelante</text:span><text:span text:style-name="T265">: João Massimino Neto. </text:span><text:span text:style-name="T300">Apelad</text:span><text:span text:style-name="T302">a</text:span><text:span text:style-name="T265">: COOPERFORTE – Cooperativa de Economia e Crédito Mútuo de Funcionários de Instituições Financeiras Públicas Federais Ltd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6">Após anunciado o processo, o Exmo. Sr. Des. Raimundo Nonato Silva Santos, que havia pedido vista dos autos, acompanhou o eminente Relator pelo desprovimento do apelo</text:span></text:span><text:span text:style-name="Fonte_20_parág._20_padrão"><text:span text:style-name="T274">. </text:span></text:span><text:span text:style-name="Fonte_20_parág._20_padrão"><text:span text:style-name="T276">Na sequência, o Exmo. Sr. Des. Francisco Mauro Ferreira Liberato acompanhou os eminentes pares.</text:span></text:span><text:span text:style-name="Fonte_20_parág._20_padrão"><text:span text:style-name="T272"> </text:span></text:span><text:span text:style-name="Fonte_20_parág._20_padrão"><text:span text:style-name="T304">Decisão:</text:span></text:span><text:span text:style-name="Fonte_20_parág._20_padrão"><text:span text:style-name="T272"> “A Turma, por unanimidade de votos, conheceu do recurso para </text:span></text:span><text:span text:style-name="Fonte_20_parág._20_padrão"><text:span text:style-name="T276">negar</text:span></text:span><text:span text:style-name="Fonte_20_parág._20_padrão"><text:span text:style-name="T275">-lhe provimento</text:span></text:span><text:span text:style-name="Fonte_20_parág._20_padrão"><text:span text:style-name="T272">, nos termos do voto do Relator”. </text:span></text:span><text:span text:style-name="T11">36 </text:span><text:span text:style-name="T7">– 020</text:span><text:span text:style-name="T6">1588-18.2020.8.06.0001</text:span><text:span text:style-name="T72"> – </text:span><text:span text:style-name="T6">Apelação Cível</text:span><text:span text:style-name="T72"> – Fortaleza/17ª Vara Cível </text:span><text:span text:style-name="T309">– </text:span><text:span text:style-name="T310">(PEDIDO DE VISTA)</text:span><text:span text:style-name="T300">. </text:span><text:span text:style-name="T160">Apelante</text:span><text:span text:style-name="T117">: Maria de Fátima Liberato Farias. </text:span><text:span text:style-name="T160">Apelad</text:span><text:span text:style-name="T170">a</text:span><text:span text:style-name="T117">: Nissan do Brasil Automóveis Ltda. </text:span><text:span text:style-name="T160">Apelad</text:span><text:span text:style-name="T170">a</text:span><text:span text:style-name="T117">: Jangada Veículos e Peças Ltd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6">Após anunciado o processo, o Exmo. Sr. Des. Raimundo Nonato Silva Santos, que havia pedido vista dos autos, acompanhou o eminente Relator pelo desprovimento do apelo</text:span></text:span><text:span text:style-name="Fonte_20_parág._20_padrão"><text:span text:style-name="T274">. </text:span></text:span><text:span text:style-name="Fonte_20_parág._20_padrão"><text:span text:style-name="T276">Na sequência, o Exmo. Sr. Des. Francisco Mauro Ferreira Liberato acompanhou os eminentes pares.</text:span></text:span><text:span text:style-name="Fonte_20_parág._20_padrão"><text:span text:style-name="T272"> </text:span></text:span><text:span text:style-name="Fonte_20_parág._20_padrão"><text:span text:style-name="T304">Decisão:</text:span></text:span><text:span text:style-name="Fonte_20_parág._20_padrão"><text:span text:style-name="T272"> “A Turma, por unanimidade de votos, </text:span></text:span><text:soft-page-break/><text:span text:style-name="Fonte_20_parág._20_padrão"><text:span text:style-name="T272">conheceu do recurso para </text:span></text:span><text:span text:style-name="Fonte_20_parág._20_padrão"><text:span text:style-name="T276">negar</text:span></text:span><text:span text:style-name="Fonte_20_parág._20_padrão"><text:span text:style-name="T275">-lhe provimento</text:span></text:span><text:span text:style-name="Fonte_20_parág._20_padrão"><text:span text:style-name="T272">, nos termos do voto do Relator”. </text:span></text:span><text:span text:style-name="T12">37</text:span><text:span text:style-name="T7"> - 02340</text:span><text:span text:style-name="T6">92-43.2021.8.06.0001/50000</text:span><text:span text:style-name="T72"> - </text:span><text:span text:style-name="T6">Agravo Interno Cível</text:span><text:span text:style-name="T72"> - Fortaleza/15ª Vara de Família – </text:span><text:span text:style-name="T12">(PROCESSO SOB A TÉCNICA DO ART. 942 </text:span><text:span text:style-name="T13">e PEDIDO DE SUSTENTAÇÃO ORAL)</text:span><text:span text:style-name="T117">. </text:span><text:span text:style-name="T160">Agravante</text:span><text:span text:style-name="T117">: D. da C. N. </text:span><text:span text:style-name="T160">Agravada</text:span><text:span text:style-name="T117">: A. V. L. Z. R</text:span><text:span text:style-name="T126">epresentado</text:span><text:span text:style-name="T117"> P</text:span><text:span text:style-name="T126">or:</text:span><text:span text:style-name="T117"> A. L. F. </text:span><text:span text:style-name="T212">Julgadores:</text:span><text:span text:style-name="T210"> Exmos. Srs. Deses. </text:span><text:span text:style-name="Fonte_20_parág._20_padrão"><text:span text:style-name="T256">EMANUEL LEITE ALBUQUERQUE </text:span></text:span><text:span text:style-name="T210"><text:s/>- Relator, RAIMUNDO NONATO SILVA SANTOS, FRANCISCO MAURO FERREIRA LIBERATO – Relator Designado, JOSÉ RICARDO VIDAL PATROCÍNIO e CARLOS AUGUSTO GOMES CORREIA - </text:span><text:span text:style-name="T82">Síntese do julgamento:</text:span><text:span text:style-name="T187"> Apresentado o processo com a turma estendida, <text:s/>dispensada a leitura do relatório, fez sustentação oral a advogada da parte apelante, Dra. Neidiane Almeida - OAB: 39.908. Na sequência, o eminente Relator ratificou seu voto pelo desprovimento do agravo, no que foi acompanhado pelo Exmo. Sr. Des. Raimundo Nonato Silva Santos. Em seguida, o Exmo. Sr. Des. Francisco Mauro Ferreira Liberato confirmou a divergência aberta anteriormente pelo provimento do recurso, no que foi acompanhado pelos Exmos. Srs. Deses. José Ricardo Vidal Patrocínio e Carlos Augusto Gomes Correia, sendo assim o douto Desembargador. Mauro Liberato designado para lavrar o acórdão. </text:span><text:span text:style-name="T3">Decisão:</text:span><text:span text:style-name="T210"> "A Turma, por maioria de votos, conheceu do recurso para dar-lhe provimento, nos termos do voto do Relator."</text:span><text:span text:style-name="Fonte_20_parág._20_padrão"><text:span text:style-name="T256"> </text:span></text:span><text:span text:style-name="T52">38 </text:span><text:span text:style-name="T40">- 0</text:span><text:span text:style-name="T39">063277-44.2016.8.06.0112</text:span><text:span text:style-name="T70"> - </text:span><text:span text:style-name="T39">Apelação Cível</text:span><text:span text:style-name="T70"> - Juazeiro do Norte/1ª Vara Cível - </text:span><text:span text:style-name="T44">(PEDIDO DE SUST</text:span><text:span text:style-name="T45">E</text:span><text:span text:style-name="T44">NTAÇÃO ORAL)</text:span><text:span text:style-name="T112">. </text:span><text:span text:style-name="T160">Apelante</text:span><text:span text:style-name="T117">: L</text:span><text:span text:style-name="T124">ú</text:span><text:span text:style-name="T117">cia Maria Viana de Figueiredo. </text:span><text:span text:style-name="T160">Apelad</text:span><text:span text:style-name="T170">a</text:span><text:span text:style-name="T117">: Sarah Tatiana Pereira Reis Albuquerque e outro. </text:span><text:span text:style-name="T255">Julgadores</text:span><text:span text:style-name="T247">: </text:span><text:span text:style-name="T250">Os Exmos. Srs.</text:span><text:span text:style-name="T247"> Des</text:span><text:span text:style-name="T250">es</text:span><text:span text:style-name="T247">. </text:span><text:span text:style-name="T250">RAIMUNDO NONATO SILVA SANTOS</text:span><text:span text:style-name="T247"> – </text:span><text:span text:style-name="T250">Relator, FRANCISCO MAURO FERREIRA LIBERATO e JOSÉ RICARDO VIDAL PATROCÍNIO – </text:span><text:span text:style-name="T297">Síntese do julgamento:</text:span><text:span text:style-name="T250"> </text:span><text:span text:style-name="T253">Dispensada a leitura do relatório, fez sustentação oral </text:span><text:span text:style-name="T254">a</text:span><text:span text:style-name="T253"> advogad</text:span><text:span text:style-name="T254">a</text:span><text:span text:style-name="T253"> da parte apel</text:span><text:span text:style-name="T254">ante</text:span><text:span text:style-name="T253">, Dr</text:span><text:span text:style-name="T254">a</text:span><text:span text:style-name="T253">. </text:span><text:span text:style-name="T254">Maria Lua Santiago Pinhairo</text:span><text:span text:style-name="T253"> – OAB/CE: </text:span><text:span text:style-name="T254">32.864</text:span><text:span text:style-name="T253">.</text:span><text:span text:style-name="T250"> </text:span><text:span text:style-name="T299">D</text:span><text:span text:style-name="T297">ecisão: </text:span><text:span text:style-name="T250"><text:s/>“A Turma, por unanimidade de votos, conheceu do recurso para negar-lhe provimento, nos termos do voto do Relator”. </text:span><text:span text:style-name="T53">39</text:span><text:span text:style-name="T40"> - 020</text:span><text:span text:style-name="T39">1501-38.2022.8.06.0051</text:span><text:span text:style-name="T70"> - </text:span><text:span text:style-name="T39">Apelação Cível</text:span><text:span text:style-name="T70"> - Boa Viagem/2ª Vara - </text:span><text:span text:style-name="T44">(PEDIDO DE SUST</text:span><text:span text:style-name="T45">E</text:span><text:span text:style-name="T44">NTAÇÃO ORAL)</text:span><text:span text:style-name="T112">. </text:span><text:span text:style-name="T160">Apelante</text:span><text:span text:style-name="T117">: Banco Pan S/A. </text:span><text:span text:style-name="T160">Apelada</text:span><text:span text:style-name="T117">: Ant</text:span><text:span text:style-name="T127">ô</text:span><text:span text:style-name="T117">nia Alsenira Mendes. </text:span><text:span text:style-name="Fonte_20_parág._20_padrão"><text:span text:style-name="T272">Julgadores</text:span></text:span><text:span text:style-name="Fonte_20_parág._20_padrão"><text:span text:style-name="T271">: </text:span></text:span><text:span text:style-name="Fonte_20_parág._20_padrão"><text:span text:style-name="T272">Os Exmos. Srs. </text:span></text:span><text:span text:style-name="Fonte_20_parág._20_padrão"><text:span text:style-name="T273">Des</text:span></text:span><text:span text:style-name="Fonte_20_parág._20_padrão"><text:span text:style-name="T272">es</text:span></text:span><text:span text:style-name="Fonte_20_parág._20_padrão"><text:span text:style-name="T273">. </text:span></text:span><text:span text:style-name="Fonte_20_parág._20_padrão"><text:span text:style-name="T271">FRANCISCO MAURO FERREIRA LIBERATO – </text:span></text:span><text:span text:style-name="Fonte_20_parág._20_padrão"><text:span text:style-name="T272">Relator. JOSÉ RICARDO VIDAL PATROCÍNIO e CARLOS AUGUSTO GOMES CORREIA – </text:span></text:span><text:span text:style-name="Fonte_20_parág._20_padrão"><text:span text:style-name="T304">Síntese do julgamento: </text:span></text:span><text:span text:style-name="Fonte_20_parág._20_padrão"><text:span text:style-name="T276">A</text:span></text:span><text:span text:style-name="Fonte_20_parág._20_padrão"><text:span text:style-name="T277">pós ponderação do eminente Relator, a advogada da parte apelante, Dra. Carla Ibanhes – OAB/DF: 65.181, se absteve da sustentação requerida</text:span></text:span><text:span text:style-name="Fonte_20_parág._20_padrão"><text:span text:style-name="T272">. </text:span></text:span><text:span text:style-name="Fonte_20_parág._20_padrão"><text:span text:style-name="T304">Decisão:</text:span></text:span><text:span text:style-name="Fonte_20_parág._20_padrão"><text:span text:style-name="T272"> “A Turma, por unanimidade de votos, conheceu do recurso para dar-lhe provimento, nos termos do voto do Relator”. </text:span></text:span><text:span text:style-name="T64">40</text:span><text:span text:style-name="T63"> – 0</text:span><text:span text:style-name="T65">637540</text:span><text:span text:style-name="T63">-</text:span><text:span text:style-name="T66">88</text:span><text:span text:style-name="T63">.20</text:span><text:span text:style-name="T67">23</text:span><text:span text:style-name="T63">.8.06.0</text:span><text:span text:style-name="T67">000</text:span><text:span text:style-name="T63"> – </text:span><text:span text:style-name="T65">Habeas Corpus Cível</text:span><text:span text:style-name="T87">. </text:span><text:span text:style-name="Fonte_20_parág._20_padrão"><text:span text:style-name="T87">Impetrante</text:span></text:span><text:span text:style-name="Fonte_20_parág._20_padrão"><text:span text:style-name="T193">: </text:span></text:span><text:span text:style-name="Fonte_20_parág._20_padrão"><text:span text:style-name="T194">Dr. </text:span></text:span><text:span text:style-name="Fonte_20_parág._20_padrão"><text:span text:style-name="T195">José Amilton Soares Cavalcante. </text:span></text:span><text:span text:style-name="Fonte_20_parág._20_padrão"><text:span text:style-name="T87">Paciente:</text:span></text:span><text:span text:style-name="Fonte_20_parág._20_padrão"><text:span text:style-name="T194"> J. </text:span></text:span><text:span text:style-name="Fonte_20_parág._20_padrão"><text:span text:style-name="T195">R</text:span></text:span><text:span text:style-name="Fonte_20_parág._20_padrão"><text:span text:style-name="T194">. D</text:span></text:span><text:span text:style-name="Fonte_20_parág._20_padrão"><text:span text:style-name="T195">os</text:span></text:span><text:span text:style-name="Fonte_20_parág._20_padrão"><text:span text:style-name="T194"> <text:s/></text:span></text:span><text:span text:style-name="Fonte_20_parág._20_padrão"><text:span text:style-name="T195">S. L. </text:span></text:span><text:span text:style-name="Fonte_20_parág._20_padrão"><text:span text:style-name="T87">Impetra</text:span></text:span><text:span text:style-name="Fonte_20_parág._20_padrão"><text:span text:style-name="T88">do</text:span></text:span><text:span text:style-name="Fonte_20_parág._20_padrão"><text:span text:style-name="T196">: Juízo de Direito da </text:span></text:span><text:span text:style-name="Fonte_20_parág._20_padrão"><text:span text:style-name="T194">1</text:span></text:span><text:span text:style-name="Fonte_20_parág._20_padrão"><text:span text:style-name="T197">ª</text:span></text:span><text:span text:style-name="Fonte_20_parág._20_padrão"><text:span text:style-name="T191"> </text:span></text:span><text:span text:style-name="Fonte_20_parág._20_padrão"><text:span text:style-name="T196">Vara </text:span></text:span><text:span text:style-name="Fonte_20_parág._20_padrão"><text:span text:style-name="T194">de </text:span></text:span><text:span text:style-name="Fonte_20_parág._20_padrão"><text:span text:style-name="T195">Cível </text:span></text:span><text:span text:style-name="Fonte_20_parág._20_padrão"><text:span text:style-name="T196">da Comarca de </text:span></text:span><text:span text:style-name="Fonte_20_parág._20_padrão"><text:span text:style-name="T194">C</text:span></text:span><text:span text:style-name="Fonte_20_parág._20_padrão"><text:span text:style-name="T195">rateús. </text:span>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cedeu a ordem impetrada</text:span></text:span><text:span text:style-name="Fonte_20_parág._20_padrão"><text:span text:style-name="T272">, nos termos do voto do Relator”. </text:span></text:span><text:span text:style-name="T64">41</text:span><text:span text:style-name="T63"> – </text:span><text:span text:style-name="T66">0000101</text:span><text:span text:style-name="T63">-</text:span><text:span text:style-name="T66">58</text:span><text:span text:style-name="T63">.20</text:span><text:span text:style-name="T67">24</text:span><text:span text:style-name="T63">.8.06.0</text:span><text:span text:style-name="T67">000</text:span><text:span text:style-name="T63"> – </text:span><text:span text:style-name="T68">Conflito de Competência</text:span><text:span text:style-name="T89">. </text:span><text:span text:style-name="Fonte_20_parág._20_padrão"><text:span text:style-name="T86">Suscitante</text:span></text:span><text:span text:style-name="Fonte_20_parág._20_padrão"><text:span text:style-name="T193">: Juízo de Direito da </text:span></text:span><text:span text:style-name="Fonte_20_parág._20_padrão"><text:span text:style-name="T198">7</text:span></text:span><text:span text:style-name="Fonte_20_parág._20_padrão"><text:span text:style-name="T197">ª</text:span></text:span><text:span text:style-name="Fonte_20_parág._20_padrão"><text:span text:style-name="T190"> </text:span></text:span><text:span text:style-name="Fonte_20_parág._20_padrão"><text:span text:style-name="T193">Vara </text:span></text:span><text:span text:style-name="Fonte_20_parág._20_padrão"><text:span text:style-name="T194">Cível</text:span></text:span><text:span text:style-name="Fonte_20_parág._20_padrão"><text:span text:style-name="T199"> </text:span></text:span><text:span text:style-name="Fonte_20_parág._20_padrão"><text:span text:style-name="T193">da Comarca de </text:span></text:span><text:span text:style-name="Fonte_20_parág._20_padrão"><text:span text:style-name="T200">Fortaleza. </text:span></text:span><text:span text:style-name="Fonte_20_parág._20_padrão"><text:span text:style-name="T88">Suscitado</text:span></text:span><text:span text:style-name="Fonte_20_parág._20_padrão"><text:span text:style-name="T196">: Juízo de Direito da </text:span></text:span><text:span text:style-name="Fonte_20_parág._20_padrão"><text:span text:style-name="T195">35</text:span></text:span><text:span text:style-name="Fonte_20_parág._20_padrão"><text:span text:style-name="T197">ª</text:span></text:span><text:span text:style-name="Fonte_20_parág._20_padrão"><text:span text:style-name="T191"> </text:span></text:span><text:span text:style-name="Fonte_20_parág._20_padrão"><text:span text:style-name="T196">Vara </text:span></text:span><text:span text:style-name="Fonte_20_parág._20_padrão"><text:span text:style-name="T201">Cível </text:span></text:span><text:span text:style-name="Fonte_20_parág._20_padrão"><text:span text:style-name="T196">da Comarca de </text:span></text:span><text:span text:style-name="Fonte_20_parág._20_padrão"><text:span text:style-name="T194">Fortaleza. </text:span>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conflito para declarar competente o juízo de direito da 35ª vara cível da comarca de Fortaleza</text:span></text:span><text:span text:style-name="Fonte_20_parág._20_padrão"><text:span text:style-name="T272">, nos termos do voto do Relator”. </text:span></text:span><text:span text:style-name="T64">42</text:span><text:span text:style-name="T63"> – </text:span><text:span text:style-name="T66">0004146</text:span><text:span text:style-name="T63">-</text:span><text:span text:style-name="T69">42</text:span><text:span text:style-name="T63">.20</text:span><text:span text:style-name="T67">24</text:span><text:span text:style-name="T63">.8.06.0</text:span><text:span text:style-name="T67">000</text:span><text:span text:style-name="T63"> – </text:span><text:span text:style-name="T68">Conflito de Competência</text:span><text:span text:style-name="T89">. </text:span><text:span text:style-name="Fonte_20_parág._20_padrão"><text:span text:style-name="T86">Suscitante</text:span></text:span><text:span text:style-name="Fonte_20_parág._20_padrão"><text:span text:style-name="T193">: Juízo de Direito da </text:span></text:span><text:span text:style-name="Fonte_20_parág._20_padrão"><text:span text:style-name="T202">39</text:span></text:span><text:span text:style-name="Fonte_20_parág._20_padrão"><text:span text:style-name="T197">ª</text:span></text:span><text:span text:style-name="Fonte_20_parág._20_padrão"><text:span text:style-name="T190"> </text:span></text:span><text:span text:style-name="Fonte_20_parág._20_padrão"><text:span text:style-name="T193">Vara </text:span></text:span><text:span text:style-name="Fonte_20_parág._20_padrão"><text:span text:style-name="T194">Cível</text:span></text:span><text:span text:style-name="Fonte_20_parág._20_padrão"><text:span text:style-name="T199"> </text:span></text:span><text:span text:style-name="Fonte_20_parág._20_padrão"><text:span text:style-name="T193">da Comarca de </text:span></text:span><text:span text:style-name="Fonte_20_parág._20_padrão"><text:span text:style-name="T200">Fortaleza. </text:span></text:span><text:span text:style-name="Fonte_20_parág._20_padrão"><text:span text:style-name="T88">Suscitado</text:span></text:span><text:span text:style-name="Fonte_20_parág._20_padrão"><text:span text:style-name="T196">: Juízo de Direito da </text:span></text:span><text:span text:style-name="Fonte_20_parág._20_padrão"><text:span text:style-name="T202">29</text:span></text:span><text:span text:style-name="Fonte_20_parág._20_padrão"><text:span text:style-name="T197">ª</text:span></text:span><text:span text:style-name="Fonte_20_parág._20_padrão"><text:span text:style-name="T191"> </text:span></text:span><text:span text:style-name="Fonte_20_parág._20_padrão"><text:span text:style-name="T196">Vara </text:span></text:span><text:span text:style-name="Fonte_20_parág._20_padrão"><text:span text:style-name="T201">Cível </text:span></text:span><text:span text:style-name="Fonte_20_parág._20_padrão"><text:span text:style-name="T196">da Comarca de </text:span></text:span><text:span text:style-name="Fonte_20_parág._20_padrão"><text:span text:style-name="T194">Fortaleza. </text:span>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261">Os Exmos. Srs.</text:span></text:span><text:span text:style-name="Fonte_20_parág._20_padrão"><text:span text:style-name="T262"> Des</text:span></text:span><text:span text:style-name="Fonte_20_parág._20_padrão"><text:span text:style-name="T261">es</text:span></text:span><text:span text:style-name="Fonte_20_parág._20_padrão"><text:span text:style-name="T262">. </text:span></text:span><text:span text:style-name="Fonte_20_parág._20_padrão"><text:span text:style-name="T261">JOSÉ RICARDO VIDAL PATROCÍNIO</text:span></text:span><text:span text:style-name="Fonte_20_parág._20_padrão"><text:span text:style-name="T262"> – </text:span></text:span><text:span text:style-name="Fonte_20_parág._20_padrão"><text:span text:style-name="T261">Relator, </text:span></text:span><text:span text:style-name="Fonte_20_parág._20_padrão"><text:span text:style-name="T259">CARLOS AUGUSTO GOMES CORREIA </text:span></text:span><text:span text:style-name="Fonte_20_parág._20_padrão"><text:span text:style-name="T261">e </text:span></text:span><text:span text:style-name="Fonte_20_parág._20_padrão"><text:span text:style-name="T259">EMANUEL LEITE ALBUQUERQUE</text:span></text:span><text:span text:style-name="Fonte_20_parág._20_padrão"><text:span text:style-name="T261"> –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conflito para declarar competente o juízo de direito da 29ª vara cível da comarca de Fortaleza</text:span></text:span><text:span text:style-name="Fonte_20_parág._20_padrão"><text:span text:style-name="T272">, nos termos do voto do Relator”.</text:span></text:span><text:span text:style-name="Fonte_20_parág._20_padrão"><text:span text:style-name="T304"> </text:span></text:span><text:span text:style-name="Fonte_20_parág._20_padrão"><text:span text:style-name="T234">43</text:span></text:span><text:span text:style-name="Fonte_20_parág._20_padrão"><text:span text:style-name="T235"> - 018</text:span></text:span><text:span text:style-name="Fonte_20_parág._20_padrão"><text:span text:style-name="T236">4765-37.2018.8.06.0001/50000</text:span></text:span><text:span text:style-name="Fonte_20_parág._20_padrão"><text:span text:style-name="T237"> - </text:span></text:span><text:span text:style-name="Fonte_20_parág._20_padrão"><text:span text:style-name="T236">Agravo Interno Cível</text:span></text:span><text:span text:style-name="Fonte_20_parág._20_padrão"><text:span text:style-name="T237"> - Fortaleza/13ª Vara Cível</text:span></text:span><text:span text:style-name="Fonte_20_parág._20_padrão"><text:span text:style-name="T272">. </text:span></text:span><text:span text:style-name="Fonte_20_parág._20_padrão"><text:span text:style-name="T304">Agravante</text:span></text:span><text:span text:style-name="Fonte_20_parág._20_padrão"><text:span text:style-name="T272">: Companhia de Água e Esgoto do Ceará - CAGECE. </text:span></text:span><text:span text:style-name="T160">Agravado</text:span><text:span text:style-name="T117">: Roberto Saboya Jorge de Souza. </text:span><text:span text:style-name="Fonte_20_parág._20_padrão"><text:span text:style-name="T272">Relator: </text:span></text:span><text:span text:style-name="Fonte_20_parág._20_padrão"><text:span text:style-name="T280">Des. </text:span></text:span><text:span text:style-name="Fonte_20_parág._20_padrão"><text:span text:style-name="T272">RAIMUNDO NONATO SILVA SANTOS.</text:span></text:span><text:span text:style-name="Fonte_20_parág._20_padrão"><text:span text:style-name="T304"> </text:span></text:span><text:span text:style-name="Fonte_20_parág._20_padrão"><text:span text:style-name="T305">Síntese: </text:span></text:span><text:span text:style-name="Fonte_20_parág._20_padrão"><text:span text:style-name="T279">Processo retirado de pauta pelo eminente Relator, determinando republicação para a próxima sessão desimpedida, no intuito de ser julgado em conjunto com o /50001. </text:span></text:span><text:span text:style-name="T14">44</text:span><text:span text:style-name="T7"> - 0005</text:span><text:span text:style-name="T6">828-44.2019.8.06.0106</text:span><text:span text:style-name="T72"> - </text:span><text:span text:style-name="T6">Apelação Cível</text:span><text:span text:style-name="T72"> - Jaguaretama/Vara Única</text:span><text:span text:style-name="T117">. </text:span><text:span text:style-name="T160">Apelante</text:span><text:span text:style-name="T117">: Francisca Vanessa </text:span><text:soft-page-break/><text:span text:style-name="T117">Lemos de Oliveira. </text:span><text:span text:style-name="T160">Apelad</text:span><text:span text:style-name="T162">a</text:span><text:span text:style-name="T117">: Administradora de Consórcio Nacional Honda Ltda. </text:span><text:span text:style-name="T190">Relator: </text:span><text:span text:style-name="T192">Des. </text:span><text:span text:style-name="T190">FRANCISCO MAURO FERREIRA LIBERATO. </text:span><text:span text:style-name="Fonte_20_parág._20_padrão"><text:span text:style-name="T329">Síntese:</text:span></text:span><text:span text:style-name="Fonte_20_parág._20_padrão"><text:span text:style-name="T315"> Processo retirado de mesa pelo eminente Relator. Julgamento adiado para a sessão do dia 06 de março do ano em curso. </text:span></text:span><text:span text:style-name="T14">45</text:span><text:span text:style-name="T7"> - 063</text:span><text:span text:style-name="T6">4634-62.2022.8.06.0000/50001</text:span><text:span text:style-name="T72"> - </text:span><text:span text:style-name="T6">Embargos de Declaração Cível</text:span><text:span text:style-name="T72"> - Fortaleza/2ª Vara Cível</text:span><text:span text:style-name="T117">. </text:span><text:span text:style-name="T160">Embargante</text:span><text:span text:style-name="T117">: Premium Imobiliária e Participações Ltda. </text:span><text:span text:style-name="T160">Embargado</text:span><text:span text:style-name="T117">: Banco Santander (Brasil) S/A. </text:span><text:span text:style-name="T143">Relator: </text:span><text:span text:style-name="T144">Des. </text:span><text:span text:style-name="T143">FRANCISCO MAURO FERREIRA LIBERATO. </text:span><text:span text:style-name="Fonte_20_parág._20_padrão"><text:span text:style-name="T329">Síntese:</text:span></text:span><text:span text:style-name="Fonte_20_parág._20_padrão"><text:span text:style-name="T315"> Processo retirado de mesa pelo eminente Relator. Julgamento adiado para a sessão do dia 06 de março do ano em curso. </text:span></text:span><text:span text:style-name="T14">46</text:span><text:span text:style-name="T7"> - 0216</text:span><text:span text:style-name="T6">257-08.2022.8.06.0001</text:span><text:span text:style-name="T72"> - </text:span><text:span text:style-name="T6">Apelação Cível</text:span><text:span text:style-name="T72"> - Fortaleza/1ª Vara de Registros Públicos</text:span><text:span text:style-name="T117">. </text:span><text:span text:style-name="T160">Apelante</text:span><text:span text:style-name="T171">s</text:span><text:span text:style-name="T117">: Mário Rogério Ribeiro </text:span><text:span text:style-name="T129">e </text:span><text:span text:style-name="T117">Joelma Alves Ribeiro. </text:span><text:span text:style-name="T160">Apelado</text:span><text:span text:style-name="T117">: Cartório de Registro de Imóveis da 6ª Zona de Fortaleza. </text:span><text:span text:style-name="T143">Relator: </text:span><text:span text:style-name="T144">Des. </text:span><text:span text:style-name="T143">FRANCISCO MAURO FERREIRA LIBERATO. </text:span><text:span text:style-name="Fonte_20_parág._20_padrão"><text:span text:style-name="T329">Síntese:</text:span></text:span><text:span text:style-name="Fonte_20_parág._20_padrão"><text:span text:style-name="T315"> Processo retirado de mesa pelo eminente Relator. Julgamento adiado para a sessão do dia 06 de março do ano em curso. </text:span></text:span><text:span text:style-name="T54">47</text:span><text:span text:style-name="T40"> – 0051659-84</text:span><text:span text:style-name="T39">.2021.8.06.0029</text:span><text:span text:style-name="T70"> – </text:span><text:span text:style-name="T39">Apelação Cível</text:span><text:span text:style-name="T70"> – Acopiara/2ª Vara Cível</text:span><text:span text:style-name="T117">. </text:span><text:span text:style-name="T170">A</text:span><text:span text:style-name="T160">pelante</text:span><text:span text:style-name="T117">: Leonice Martin Teixeira. </text:span><text:span text:style-name="T160">Apelad</text:span><text:span text:style-name="T170">a</text:span><text:span text:style-name="T117">: Companhia Energética do Ceará – ENEL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negar-lhe provimento</text:span></text:span><text:span text:style-name="Fonte_20_parág._20_padrão"><text:span text:style-name="T272">, nos termos do voto do Relator”. </text:span></text:span><text:span text:style-name="T55">48 </text:span><text:span text:style-name="T40">– 00</text:span><text:span text:style-name="T39">08523-49.2006.8.06.0001</text:span><text:span text:style-name="T70"> – </text:span><text:span text:style-name="T39">Apelação Cível</text:span><text:span text:style-name="T70"> – Fortaleza/10ª Vara Cível</text:span><text:span text:style-name="T112">. </text:span><text:span text:style-name="T160">Apelante</text:span><text:span text:style-name="T117">: Companhia Energética do Ceará – ENEL. </text:span><text:span text:style-name="T160">Apelad</text:span><text:span text:style-name="T170">a</text:span><text:span text:style-name="T117">: Ybura Indústria e Comércio de Refrigera</text:span><text:span text:style-name="T124">ção</text:span><text:span text:style-name="T117"> Importação e Exportação Ltd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dar-lhe provimento</text:span></text:span><text:span text:style-name="Fonte_20_parág._20_padrão"><text:span text:style-name="T272">, nos termos do voto do Relator”. </text:span></text:span><text:span text:style-name="T55">49</text:span><text:span text:style-name="T40"> - 02040</text:span><text:span text:style-name="T39">05-36.2023.8.06.0001</text:span><text:span text:style-name="T70"> - </text:span><text:span text:style-name="T39">Apelação Cível</text:span><text:span text:style-name="T70"> - Fortaleza/3ª Vara Cível</text:span><text:span text:style-name="T112">. </text:span><text:span text:style-name="T160">Apte/Apd</text:span><text:span text:style-name="T170">a</text:span><text:span text:style-name="T117">: Alphaville Urbanismo S/A. </text:span><text:span text:style-name="T160">Apte/Apdo</text:span><text:span text:style-name="T117">: Ângelo Suliano Bento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da Alphaville Urbanismo S/A para dar-lhe provimento e julgou prejudicado o apelo do Sr. Ângelo</text:span></text:span><text:span text:style-name="Fonte_20_parág._20_padrão"><text:span text:style-name="T272">, nos termos do voto do Relator”. </text:span></text:span><text:span text:style-name="T15">50</text:span><text:span text:style-name="T7"> – 000</text:span><text:span text:style-name="T6">0011-57.2015.8.06.0132</text:span><text:span text:style-name="T72"> – </text:span><text:span text:style-name="T6">Apelação Cível</text:span><text:span text:style-name="T72"> – Nova Olinda/Vara Única</text:span><text:span text:style-name="T117">. </text:span><text:span text:style-name="T160">Apelante</text:span><text:span text:style-name="T117">: Joaquim Henrile Nuvens de Alencar. </text:span><text:span text:style-name="T160">Apelado</text:span><text:span text:style-name="T163">s</text:span><text:span text:style-name="T117">: Eduardo Fabiano Luccheta </text:span><text:span text:style-name="T120">e outros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dar-lhe parcial provimento</text:span></text:span><text:span text:style-name="Fonte_20_parág._20_padrão"><text:span text:style-name="T272">, nos termos do voto do Relator”. </text:span></text:span><text:span text:style-name="T15">51</text:span><text:span text:style-name="T7"> – 0841</text:span><text:span text:style-name="T6">346-62.2014.8.06.0001</text:span><text:span text:style-name="T72"> – </text:span><text:span text:style-name="T6">Apelação Cível</text:span><text:span text:style-name="T72"> – Fortaleza/31ª Vara Cível</text:span><text:span text:style-name="T117">. </text:span><text:span text:style-name="T160">Apelante</text:span><text:span text:style-name="T172">s</text:span><text:span text:style-name="T117">: Ascowel Assessoramento e Comércio de Veículos Ltda </text:span><text:span text:style-name="T130">e outro. </text:span><text:span text:style-name="T160">Apelado</text:span><text:span text:style-name="T117">: Banco do Brasil S/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negar-lhe provimento</text:span></text:span><text:span text:style-name="Fonte_20_parág._20_padrão"><text:span text:style-name="T272">, nos termos do voto do Relator”. </text:span></text:span><text:span text:style-name="T16">52</text:span><text:span text:style-name="T7"> – 017</text:span><text:span text:style-name="T6">9031-42.2017.8.06.0001</text:span><text:span text:style-name="T72"> – </text:span><text:span text:style-name="T6">Apelação Cível</text:span><text:span text:style-name="T72"> – Fortaleza/2ª Vara de Sucessões</text:span><text:span text:style-name="T117">. </text:span><text:span text:style-name="T160">Apelante</text:span><text:span text:style-name="T117">: Ana Maria de Carvalho. </text:span><text:span text:style-name="T160">Apelad</text:span><text:span text:style-name="T168">os</text:span><text:span text:style-name="T117">: Maria Cláudia de Faria Gradvohl </text:span><text:span text:style-name="T130">e outros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negar-lhe provimento</text:span></text:span><text:span text:style-name="Fonte_20_parág._20_padrão"><text:span text:style-name="T272">, nos termos do voto do Relator”. </text:span></text:span><text:span text:style-name="T56">53</text:span><text:span text:style-name="T40"> – 014</text:span><text:span text:style-name="T39">2005-88.2009.8.06.0001</text:span><text:span text:style-name="T70"> – </text:span><text:span text:style-name="T39">Apelação Cível</text:span><text:span text:style-name="T70"> – Fortaleza/1ª Vara Cível</text:span><text:span text:style-name="T112">. </text:span><text:span text:style-name="T160">Apelante</text:span><text:span text:style-name="T117">: Eduardo Pereira Silveira. </text:span><text:span text:style-name="T160">Apelado</text:span><text:span text:style-name="T117">: Banco Itauleasing S/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2">d</text:span></text:span><text:span text:style-name="Fonte_20_parág._20_padrão"><text:span text:style-name="T281">ar-lhe provimento</text:span></text:span><text:span text:style-name="Fonte_20_parág._20_padrão"><text:span text:style-name="T272">, nos termos do voto do Relator”. </text:span></text:span><text:span text:style-name="T56">54</text:span><text:span text:style-name="T40"> - 01667</text:span><text:span text:style-name="T39">70-74.2019.8.06.0001/50002</text:span><text:span text:style-name="T70"> - </text:span><text:span text:style-name="T39">Embargos de Declaração Cível</text:span><text:span text:style-name="T70"> - Fortaleza/13ª Vara</text:span><text:span text:style-name="T72"> Cível</text:span><text:span text:style-name="T117">. </text:span><text:span text:style-name="T160">Embargante</text:span><text:span text:style-name="T117">: Novaes Engenharia SPE III Ltda. </text:span><text:span text:style-name="T160">Embargado</text:span><text:span text:style-name="T117">: Eduardo Menezes de Oliveir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negar-</text:span></text:span><text:soft-page-break/><text:span text:style-name="Fonte_20_parág._20_padrão"><text:span text:style-name="T281">lhe provimento</text:span></text:span><text:span text:style-name="Fonte_20_parág._20_padrão"><text:span text:style-name="T272">, nos termos do voto do Relator”. </text:span></text:span><text:span text:style-name="T56">55</text:span><text:span text:style-name="T40"> - 09</text:span><text:span text:style-name="T39">05761-54.2014.8.06.0001/50000</text:span><text:span text:style-name="T70"> - </text:span><text:span text:style-name="T39">Agravo Interno Cível</text:span><text:span text:style-name="T70"> - Fortaleza/13ª Vara Cível</text:span><text:span text:style-name="T112">. </text:span><text:span text:style-name="T160">Agravante</text:span><text:span text:style-name="T117">: Wilson Alexandre Ferreira do Carmo. </text:span><text:span text:style-name="T160">Agravado</text:span><text:span text:style-name="T168">s</text:span><text:span text:style-name="T117">: Espólio</text:span><text:span text:style-name="T130">s</text:span><text:span text:style-name="T117"> de Byron Costa de Queiroz </text:span><text:span text:style-name="T130">e </text:span><text:span text:style-name="T117">de Maria José Almino de Queiroz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negar-lhe provimento</text:span></text:span><text:span text:style-name="Fonte_20_parág._20_padrão"><text:span text:style-name="T272">, nos termos do voto do Relator”. </text:span></text:span><text:span text:style-name="T16">56</text:span><text:span text:style-name="T7"> - 0183</text:span><text:span text:style-name="T6">347-40.2013.8.06.0001</text:span><text:span text:style-name="T72"> - </text:span><text:span text:style-name="T6">Apelação Cível</text:span><text:span text:style-name="T72"> - Fortaleza/37ª Vara Cível</text:span><text:span text:style-name="T117">. </text:span><text:span text:style-name="T160">Apelante</text:span><text:span text:style-name="T117">: Evilásio Pinheiro Sousa. </text:span><text:span text:style-name="T160">Apelado</text:span><text:span text:style-name="T117">: Condomínio Residencial Samburá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negar-lhe provimento</text:span></text:span><text:span text:style-name="Fonte_20_parág._20_padrão"><text:span text:style-name="T272">, nos termos do voto do Relator”. </text:span></text:span><text:span text:style-name="T16">57</text:span><text:span text:style-name="T7"> - 063</text:span><text:span text:style-name="T6">4392-40.2021.8.06.0000</text:span><text:span text:style-name="T72"> - </text:span><text:span text:style-name="T6">Agravo de Instrumento</text:span><text:span text:style-name="T72"> - Fortaleza/6ª Vara Cível</text:span><text:span text:style-name="T117">. </text:span><text:span text:style-name="T160">Agravante</text:span><text:span text:style-name="T117">: Francisco Aguiar Mota. </text:span><text:span text:style-name="T160">Agravado</text:span><text:span text:style-name="T117">: Serpros - <text:s/>Fundo Multipatrocinado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82">não conheceu do recurso</text:span></text:span><text:span text:style-name="Fonte_20_parág._20_padrão"><text:span text:style-name="T272">, nos termos do voto do Relator”. </text:span></text:span><text:span text:style-name="T16">58</text:span><text:span text:style-name="T7"> - 0120541</text:span><text:span text:style-name="T6">-90.2018.8.06.0001</text:span><text:span text:style-name="T72"> - </text:span><text:span text:style-name="T6">Apelação Cível</text:span><text:span text:style-name="T72"> - Fortaleza/4ª Vara Cível</text:span><text:span text:style-name="T117">. </text:span><text:span text:style-name="T160">Apelante</text:span><text:span text:style-name="T117">: Cleidilene de Oliveira Pereira. </text:span><text:span text:style-name="T160">Apelado</text:span><text:span text:style-name="T117">: Condomínio Residencial Parque das Nações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negar-lhe provimento</text:span></text:span><text:span text:style-name="Fonte_20_parág._20_padrão"><text:span text:style-name="T272">, nos termos do voto do Relator”. </text:span></text:span><text:span text:style-name="T56">59</text:span><text:span text:style-name="T40"> - 028</text:span><text:span text:style-name="T39">7061-35.2021.8.06.0001</text:span><text:span text:style-name="T70"> - </text:span><text:span text:style-name="T39">Apelação Cível</text:span><text:span text:style-name="T70"> - Fortaleza/8ª Vara Cível</text:span><text:span text:style-name="T112">. </text:span><text:span text:style-name="T160">Apelante</text:span><text:span text:style-name="T117">: Ot</text:span><text:span text:style-name="T120">á</text:span><text:span text:style-name="T117">cio Silva Ferreira. </text:span><text:span text:style-name="T160">Apelado</text:span><text:span text:style-name="T117">: Banco Pan S/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2">d</text:span></text:span><text:span text:style-name="Fonte_20_parág._20_padrão"><text:span text:style-name="T281">ar-lhe </text:span></text:span><text:span text:style-name="Fonte_20_parág._20_padrão"><text:span text:style-name="T282">parcial</text:span></text:span><text:span text:style-name="Fonte_20_parág._20_padrão"><text:span text:style-name="T281"> provimento</text:span></text:span><text:span text:style-name="Fonte_20_parág._20_padrão"><text:span text:style-name="T272">, nos termos do voto do Relator”. </text:span></text:span><text:span text:style-name="T57">60</text:span><text:span text:style-name="T40"> - 09</text:span><text:span text:style-name="T39">00281-95.2014.8.06.0001/50000</text:span><text:span text:style-name="T70"> - </text:span><text:span text:style-name="T39">Agravo Interno Cível</text:span><text:span text:style-name="T70"> - Fortaleza/13ª Vara Cível</text:span><text:span text:style-name="T112">. </text:span><text:span text:style-name="T160">Agravante</text:span><text:span text:style-name="T117">: Wilson Alexandre Ferreira do Carmo. </text:span><text:span text:style-name="T173">A</text:span><text:span text:style-name="T160">gravada</text:span><text:span text:style-name="T117">: Fabíola Queiroz de Castro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negar-lhe provimento</text:span></text:span><text:span text:style-name="Fonte_20_parág._20_padrão"><text:span text:style-name="T272">, nos termos do voto do Relator”. </text:span></text:span><text:span text:style-name="T40">6</text:span><text:span text:style-name="T57">1</text:span><text:span text:style-name="T40"> - 0623279</text:span><text:span text:style-name="T39">-21.2023.8.06.0000/50000</text:span><text:span text:style-name="T70"> - </text:span><text:span text:style-name="T39">Agravo Interno Cível</text:span><text:span text:style-name="T70"> - Fortaleza/38ª Vara Cível</text:span><text:span text:style-name="T112">. </text:span><text:span text:style-name="T160">Agravante</text:span><text:span text:style-name="T117">: Unimed Fortaleza - Sociedade Cooperativa Médica Ltda. </text:span><text:span text:style-name="T160">Agravada</text:span><text:span text:style-name="T117">: </text:span><text:span text:style-name="T120">Â</text:span><text:span text:style-name="T117">ngela Maria Maia Porto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83">não </text:span></text:span><text:span text:style-name="Fonte_20_parág._20_padrão"><text:span text:style-name="T278">conheceu do </text:span></text:span><text:span text:style-name="Fonte_20_parág._20_padrão"><text:span text:style-name="T281">recurso</text:span></text:span><text:span text:style-name="Fonte_20_parág._20_padrão"><text:span text:style-name="T272">, nos termos do voto do Relator”. </text:span></text:span><text:span text:style-name="T17">62</text:span><text:span text:style-name="T7"> - 0050</text:span><text:span text:style-name="T6">814-10.2021.8.06.0043</text:span><text:span text:style-name="T72"> - </text:span><text:span text:style-name="T6">Apelação Cível</text:span><text:span text:style-name="T72"> - Barbalha/2ª Vara Cível</text:span><text:span text:style-name="T117">. </text:span><text:span text:style-name="T160">Apelante</text:span><text:span text:style-name="T117">: Maria Francisca de Luna Silva. </text:span><text:span text:style-name="T160">Apelad</text:span><text:span text:style-name="T163">a</text:span><text:span text:style-name="T117">: Companhia Energética do Ceará - ENEL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negar-lhe provimento</text:span></text:span><text:span text:style-name="Fonte_20_parág._20_padrão"><text:span text:style-name="T272">, nos termos do voto do Relator”. </text:span></text:span><text:span text:style-name="T57">63</text:span><text:span text:style-name="T40"> - 06284</text:span><text:span text:style-name="T39">91-23.2023.8.06.0000/50001</text:span><text:span text:style-name="T70"> - </text:span><text:span text:style-name="T39">Agravo Interno Cível</text:span><text:span text:style-name="T70"> - Fortaleza/8ª Vara Cível</text:span><text:span text:style-name="T112">. </text:span><text:span text:style-name="T154">Agravante</text:span><text:span text:style-name="T112">: Silv</text:span><text:span text:style-name="T115">â</text:span><text:span text:style-name="T112">nia da Silva Quintela. </text:span><text:span text:style-name="T160">Agravado</text:span><text:span text:style-name="T117">: Banco Itaucard S/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negar-lhe provimento</text:span></text:span><text:span text:style-name="Fonte_20_parág._20_padrão"><text:span text:style-name="T272">, nos termos do voto do Relator”. </text:span></text:span><text:span text:style-name="T17">64</text:span><text:span text:style-name="T7"> - 000110</text:span><text:span text:style-name="T6">0-31.2019.8.06.0147</text:span><text:span text:style-name="T72"> - </text:span><text:span text:style-name="T6">Apelação Cível</text:span><text:span text:style-name="T72"> - Senador Pompeu/2ª Vara</text:span><text:span text:style-name="T117">. </text:span><text:span text:style-name="T160">Apelante</text:span><text:span text:style-name="T117">: Lucilene Ferreira Lima. </text:span><text:span text:style-name="T160">Apelado</text:span><text:span text:style-name="T117">: BANCO ITAU CONSIGNADO S/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negar-lhe provimento</text:span></text:span><text:span text:style-name="Fonte_20_parág._20_padrão"><text:span text:style-name="T272">, nos termos do voto do Relator”. </text:span></text:span><text:span text:style-name="T17">65</text:span><text:span text:style-name="T7"> - 0202145</text:span><text:span text:style-name="T6">-47.2022.8.06.0029</text:span><text:span text:style-name="T72"> - </text:span><text:span text:style-name="T6">Apelação Cível</text:span><text:span text:style-name="T72"> - Acopiara/1ª Vara Cível</text:span><text:span text:style-name="T117">. </text:span><text:soft-page-break/><text:span text:style-name="T160">Apelante</text:span><text:span text:style-name="T117">: Banco Votorantim S/A. </text:span><text:span text:style-name="T160">Apelado</text:span><text:span text:style-name="T117">: Geraldo Ferreira dos Santos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3">d</text:span></text:span><text:span text:style-name="Fonte_20_parág._20_padrão"><text:span text:style-name="T281">ar-lhe </text:span></text:span><text:span text:style-name="Fonte_20_parág._20_padrão"><text:span text:style-name="T283">parcial</text:span></text:span><text:span text:style-name="Fonte_20_parág._20_padrão"><text:span text:style-name="T281"> provimento</text:span></text:span><text:span text:style-name="Fonte_20_parág._20_padrão"><text:span text:style-name="T272">, nos termos do voto do Relator”. </text:span></text:span><text:span text:style-name="T17">66</text:span><text:span text:style-name="T7"> - 020</text:span><text:span text:style-name="T6">1015-53.2022.8.06.0051</text:span><text:span text:style-name="T72"> - </text:span><text:span text:style-name="T6">Apelação Cível</text:span><text:span text:style-name="T72"> - Boa Viagem/2ª Vara</text:span><text:span text:style-name="T117">. </text:span><text:span text:style-name="T160">Apelante</text:span><text:span text:style-name="T117">: Alci Campos da Silva. </text:span><text:span text:style-name="T160">Apelado</text:span><text:span text:style-name="T117">: Banco Bradesco S/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3">d</text:span></text:span><text:span text:style-name="Fonte_20_parág._20_padrão"><text:span text:style-name="T281">ar-lhe provimento</text:span></text:span><text:span text:style-name="Fonte_20_parág._20_padrão"><text:span text:style-name="T272">, nos termos do voto do Relator”. </text:span></text:span><text:span text:style-name="T57">67</text:span><text:span text:style-name="T40"> - 0205</text:span><text:span text:style-name="T39">949-73.2023.8.06.0001</text:span><text:span text:style-name="T70"> - </text:span><text:span text:style-name="T39">Apelação Cível</text:span><text:span text:style-name="T70"> - Fortaleza/17ª Vara Cível</text:span><text:span text:style-name="T112">. </text:span><text:span text:style-name="T160">Apelante</text:span><text:span text:style-name="T117">: Alo</text:span><text:span text:style-name="T120">í</text:span><text:span text:style-name="T117">sio Bernardo Pereira. </text:span><text:span text:style-name="T160">Apelado</text:span><text:span text:style-name="T117">: Banco Santander (Brasil) S/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3">d</text:span></text:span><text:span text:style-name="Fonte_20_parág._20_padrão"><text:span text:style-name="T281">ar-lhe provimento</text:span></text:span><text:span text:style-name="Fonte_20_parág._20_padrão"><text:span text:style-name="T272">, nos termos do voto do Relator”. </text:span></text:span><text:span text:style-name="T58">68</text:span><text:span text:style-name="T40"> - 020</text:span><text:span text:style-name="T39">5197-25.2022.8.06.0167</text:span><text:span text:style-name="T70"> - </text:span><text:span text:style-name="T39">Apelação Cível</text:span><text:span text:style-name="T70"> - Sobral/2ª Vara Cível</text:span><text:span text:style-name="T112">. </text:span><text:span text:style-name="T154">Apelante</text:span><text:span text:style-name="T112">: Banco Bradesco S/A. </text:span><text:span text:style-name="T160">Apelada</text:span><text:span text:style-name="T117">: Rita Amâncio Portel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4">d</text:span></text:span><text:span text:style-name="Fonte_20_parág._20_padrão"><text:span text:style-name="T281">ar-lhe </text:span></text:span><text:span text:style-name="Fonte_20_parág._20_padrão"><text:span text:style-name="T284">parcial</text:span></text:span><text:span text:style-name="Fonte_20_parág._20_padrão"><text:span text:style-name="T281"> provimento</text:span></text:span><text:span text:style-name="Fonte_20_parág._20_padrão"><text:span text:style-name="T272">, nos termos do voto do Relator”. </text:span></text:span><text:span text:style-name="T58">69</text:span><text:span text:style-name="T40"> - 063</text:span><text:span text:style-name="T39">1941-71.2023.8.06.0000/50000</text:span><text:span text:style-name="T70"> - </text:span><text:span text:style-name="T39">Agravo Interno Cível</text:span><text:span text:style-name="T70"> - Canindé/1ª Vara Cível</text:span><text:span text:style-name="T112">. </text:span><text:span text:style-name="T160">Agravante</text:span><text:span text:style-name="T117">: Banco do Nordeste do Brasil S/A. </text:span><text:span text:style-name="T160">Agravada</text:span><text:span text:style-name="T117">: Alvenir Maciel Lopes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negar-lhe provimento</text:span></text:span><text:span text:style-name="Fonte_20_parág._20_padrão"><text:span text:style-name="T272">, nos termos do voto do Relator”. </text:span></text:span><text:span text:style-name="T18">70</text:span><text:span text:style-name="T7"> - 00010</text:span><text:span text:style-name="T6">17-07.2019.8.06.0085</text:span><text:span text:style-name="T72"> - </text:span><text:span text:style-name="T6">Apelação Cível</text:span><text:span text:style-name="T72"> - Santa Quitéria/1ª Vara Cível</text:span><text:span text:style-name="T117">. </text:span><text:span text:style-name="T160">Apelante</text:span><text:span text:style-name="T117">: Maria de Souza Lima. </text:span><text:span text:style-name="T160">Apelado</text:span><text:span text:style-name="T117">: Banco Bradesco S/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negar-lhe provimento</text:span></text:span><text:span text:style-name="Fonte_20_parág._20_padrão"><text:span text:style-name="T272">, nos termos do voto do Relator”. </text:span></text:span><text:span text:style-name="T7">7</text:span><text:span text:style-name="T18">1</text:span><text:span text:style-name="T7"> - 0</text:span><text:span text:style-name="T6">200159-86.2023.8.06.0170/50000</text:span><text:span text:style-name="T72"> - </text:span><text:span text:style-name="T6">Agravo Interno Cível</text:span><text:span text:style-name="T72"> - Tamboril/Vara Única</text:span><text:span text:style-name="T117">. </text:span><text:span text:style-name="T160">Agravante</text:span><text:span text:style-name="T117">: Valderice Soares da Silva Melo. </text:span><text:span text:style-name="T160">Agravado</text:span><text:span text:style-name="T117">: Banco Bradesco Financiamentos S/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negar-lhe provimento</text:span></text:span><text:span text:style-name="Fonte_20_parág._20_padrão"><text:span text:style-name="T272">, nos termos do voto do Relator”. </text:span></text:span><text:span text:style-name="T18">72</text:span><text:span text:style-name="T7"> - 005</text:span><text:span text:style-name="T6">0529-70.2021.8.06.0090</text:span><text:span text:style-name="T72"> - </text:span><text:span text:style-name="T6">Apelação Cível</text:span><text:span text:style-name="T72"> - Icó/2ª Vara Cível</text:span><text:span text:style-name="T117">. </text:span><text:span text:style-name="T160">Apelante</text:span><text:span text:style-name="T117">: Jose Ferreira Gurgel Filho. </text:span><text:span text:style-name="T160">Apelado</text:span><text:span text:style-name="T117">: Banco C6 Consignado S/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negar-lhe provimento</text:span></text:span><text:span text:style-name="Fonte_20_parág._20_padrão"><text:span text:style-name="T272">, nos termos do voto do Relator”. </text:span></text:span><text:span text:style-name="T58">73</text:span><text:span text:style-name="T40"> - 0008</text:span><text:span text:style-name="T39">476-34.2019.8.06.0126/50000</text:span><text:span text:style-name="T70"> - </text:span><text:span text:style-name="T39">Embargos de Declaração Cível</text:span><text:span text:style-name="T70"> - Mombaça/2ª Vara</text:span><text:span text:style-name="T112">. </text:span><text:span text:style-name="T160">Embargante</text:span><text:span text:style-name="T117">: Maria Leone de Oliveira Veras. </text:span><text:span text:style-name="T160">Embargado</text:span><text:span text:style-name="T117">: Banco Bradesco S/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4">d</text:span></text:span><text:span text:style-name="Fonte_20_parág._20_padrão"><text:span text:style-name="T281">ar-lhe provimento</text:span></text:span><text:span text:style-name="Fonte_20_parág._20_padrão"><text:span text:style-name="T272">, nos termos do voto do Relator”. </text:span></text:span><text:span text:style-name="T18">74</text:span><text:span text:style-name="T7"> - 020</text:span><text:span text:style-name="T6">1789-81.2022.8.06.0084</text:span><text:span text:style-name="T72"> - </text:span><text:span text:style-name="T6">Apelação Cível</text:span><text:span text:style-name="T72"> - Guaraciaba do Norte/Vara Única</text:span><text:span text:style-name="T117">. </text:span><text:span text:style-name="T160">Apte/Apdo</text:span><text:span text:style-name="T117">: Banco Bradesco S/A. </text:span><text:span text:style-name="T160">Apte/Apdo</text:span><text:span text:style-name="T117">: Olindo Apolino da Silv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</text:span></text:span><text:span text:style-name="Fonte_20_parág._20_padrão"><text:span text:style-name="T284">s</text:span></text:span><text:span text:style-name="Fonte_20_parág._20_padrão"><text:span text:style-name="T278"> </text:span></text:span><text:span text:style-name="Fonte_20_parág._20_padrão"><text:span text:style-name="T281">recurso</text:span></text:span><text:span text:style-name="Fonte_20_parág._20_padrão"><text:span text:style-name="T284">s</text:span></text:span><text:span text:style-name="Fonte_20_parág._20_padrão"><text:span text:style-name="T281"> para negar provimento </text:span></text:span><text:span text:style-name="Fonte_20_parág._20_padrão"><text:span text:style-name="T284">ao apelo do Banco e dar parcial provimento ao apelo do Sr. Olindo Apolino</text:span></text:span><text:span text:style-name="Fonte_20_parág._20_padrão"><text:span text:style-name="T272">, nos termos do voto do Relator”. </text:span></text:span><text:span text:style-name="T18">75</text:span><text:span text:style-name="T7"> - 020</text:span><text:span text:style-name="T6">0034-42.2023.8.06.0066</text:span><text:span text:style-name="T72"> - </text:span><text:span text:style-name="T6">Apelação Cível</text:span><text:span text:style-name="T72"> - Cedro/Vara Única</text:span><text:span text:style-name="T117">. </text:span><text:span text:style-name="T160">Apte/Apd</text:span><text:span text:style-name="T174">a</text:span><text:span text:style-name="T117">: Ant</text:span><text:span text:style-name="T131">ô</text:span><text:span text:style-name="T117">nia Florenço de Souza. </text:span><text:span text:style-name="T160">Apte/Apdo</text:span><text:span text:style-name="T117">: Banco Bradesco S/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</text:span></text:span><text:soft-page-break/><text:span text:style-name="Fonte_20_parág._20_padrão"><text:span text:style-name="T259">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</text:span></text:span><text:span text:style-name="Fonte_20_parág._20_padrão"><text:span text:style-name="T284">s</text:span></text:span><text:span text:style-name="Fonte_20_parág._20_padrão"><text:span text:style-name="T278"> </text:span></text:span><text:span text:style-name="Fonte_20_parág._20_padrão"><text:span text:style-name="T281">recurso</text:span></text:span><text:span text:style-name="Fonte_20_parág._20_padrão"><text:span text:style-name="T284">s</text:span></text:span><text:span text:style-name="Fonte_20_parág._20_padrão"><text:span text:style-name="T281"> para negar provimento </text:span></text:span><text:span text:style-name="Fonte_20_parág._20_padrão"><text:span text:style-name="T284">ao apelo do Banco e dar provimento ao apelo da Sra Antônia</text:span></text:span><text:span text:style-name="Fonte_20_parág._20_padrão"><text:span text:style-name="T272">, nos termos do voto do Relator”. </text:span></text:span><text:span text:style-name="T58">76</text:span><text:span text:style-name="T40"> - 025</text:span><text:span text:style-name="T39">5550-19.2021.8.06.0001/50000</text:span><text:span text:style-name="T70"> - </text:span><text:span text:style-name="T39">Embargos de Declaração Cível</text:span><text:span text:style-name="T70"> - Fortaleza/38ª Vara</text:span><text:span text:style-name="T72"> Cível</text:span><text:span text:style-name="T117">. </text:span><text:span text:style-name="T160">Embargante</text:span><text:span text:style-name="T117">: Erotilde Flores Piecha. </text:span><text:span text:style-name="T160">Embargad</text:span><text:span text:style-name="T174">a</text:span><text:span text:style-name="T117">: GBOEX Grêmio Beneficente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negar-lhe provimento</text:span></text:span><text:span text:style-name="Fonte_20_parág._20_padrão"><text:span text:style-name="T272">, nos termos do voto do Relator”. </text:span></text:span><text:span text:style-name="T59">77</text:span><text:span text:style-name="T40"> - 063</text:span><text:span text:style-name="T39">5757-61.2023.8.06.0000</text:span><text:span text:style-name="T70"> - </text:span><text:span text:style-name="T39">Agravo de Instrumento</text:span><text:span text:style-name="T70"> - Fortaleza/1ª Vara Cível</text:span><text:span text:style-name="T112">. </text:span><text:span text:style-name="T160">Agravante</text:span><text:span text:style-name="T117">: Fernando Yuri da Conceição Azevedo France. </text:span><text:span text:style-name="T160">Agravad</text:span><text:span text:style-name="T174">a</text:span><text:span text:style-name="T117">: Aymoré Crédito Financiamento e Investimento S/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5">d</text:span></text:span><text:span text:style-name="Fonte_20_parág._20_padrão"><text:span text:style-name="T281">ar-lhe provimento</text:span></text:span><text:span text:style-name="Fonte_20_parág._20_padrão"><text:span text:style-name="T272">, nos termos do voto do Relator”. </text:span></text:span><text:span text:style-name="T19">78</text:span><text:span text:style-name="T7"> - 020</text:span><text:span text:style-name="T6">0746-66.2022.8.06.0066</text:span><text:span text:style-name="T72"> - </text:span><text:span text:style-name="T6">Apelação Cível</text:span><text:span text:style-name="T72"> - Cedro/Vara Única</text:span><text:span text:style-name="T117">. </text:span><text:span text:style-name="T160">Apte/Apdo</text:span><text:span text:style-name="T117">: Banco Santander (Brasil) S/A. </text:span><text:span text:style-name="T160">Apte/Apd</text:span><text:span text:style-name="T174">a</text:span><text:span text:style-name="T117">: Francisca Martiniano da Silv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</text:span></text:span><text:span text:style-name="Fonte_20_parág._20_padrão"><text:span text:style-name="T285">s</text:span></text:span><text:span text:style-name="Fonte_20_parág._20_padrão"><text:span text:style-name="T278"> </text:span></text:span><text:span text:style-name="Fonte_20_parág._20_padrão"><text:span text:style-name="T281">recurso</text:span></text:span><text:span text:style-name="Fonte_20_parág._20_padrão"><text:span text:style-name="T285">s</text:span></text:span><text:span text:style-name="Fonte_20_parág._20_padrão"><text:span text:style-name="T281"> para negar-lhe</text:span></text:span><text:span text:style-name="Fonte_20_parág._20_padrão"><text:span text:style-name="T285">s</text:span></text:span><text:span text:style-name="Fonte_20_parág._20_padrão"><text:span text:style-name="T281"> provimento</text:span></text:span><text:span text:style-name="Fonte_20_parág._20_padrão"><text:span text:style-name="T272">, nos termos do voto do Relator”. </text:span></text:span><text:span text:style-name="T40">7</text:span><text:span text:style-name="T59">9</text:span><text:span text:style-name="T40"> - 0254</text:span><text:span text:style-name="T39">492-44.2022.8.06.0001</text:span><text:span text:style-name="T70"> - </text:span><text:span text:style-name="T39">Apelação Cível</text:span><text:span text:style-name="T70"> - Fortaleza/19ª Vara Cível</text:span><text:span text:style-name="T112">. </text:span><text:span text:style-name="T160">Apelante</text:span><text:span text:style-name="T117">: Unimed Fortaleza - Sociedade Cooperativa Médica Ltda. </text:span><text:span text:style-name="T160">Apelada</text:span><text:span text:style-name="T117">: Maria Vilacy Freire Leite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5">d</text:span></text:span><text:span text:style-name="Fonte_20_parág._20_padrão"><text:span text:style-name="T281">ar-lhe provimento</text:span></text:span><text:span text:style-name="Fonte_20_parág._20_padrão"><text:span text:style-name="T272">, nos termos do voto do Relator”. </text:span></text:span><text:span text:style-name="T59">80</text:span><text:span text:style-name="T40"> -</text:span><text:span text:style-name="T78"> </text:span><text:span text:style-name="T39">0204402-37.2022.8.06.0064</text:span><text:span text:style-name="T70"> - </text:span><text:span text:style-name="T39">Apelação Cível</text:span><text:span text:style-name="T70"> - Caucaia/3ª Vara Cível</text:span><text:span text:style-name="T112">. </text:span><text:span text:style-name="T160">Apelante</text:span><text:span text:style-name="T117">: Ant</text:span><text:span text:style-name="T131">ô</text:span><text:span text:style-name="T117">nio Virg</text:span><text:span text:style-name="T131">í</text:span><text:span text:style-name="T117">lio Pereira. </text:span><text:span text:style-name="T160">Apelad</text:span><text:span text:style-name="T174">a</text:span><text:span text:style-name="T117">: Associação Beneficente de Auxílio Mútuo dos Servidores Públicos - ABAMSP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negar-lhe provimento</text:span></text:span><text:span text:style-name="Fonte_20_parág._20_padrão"><text:span text:style-name="T272">, nos termos do voto do Relator”. </text:span></text:span><text:span text:style-name="T59">81</text:span><text:span text:style-name="T40"> - 005</text:span><text:span text:style-name="T39">1001-31.2021.8.06.0071</text:span><text:span text:style-name="T70"> - </text:span><text:span text:style-name="T39">Apelação Cível</text:span><text:span text:style-name="T70"> - Crato/2ª Vara Cível</text:span><text:span text:style-name="T112">. </text:span><text:span text:style-name="T160">Apelante</text:span><text:span text:style-name="T117">: Itaú Administradora de Consórcios Ltda. </text:span><text:span text:style-name="T160">Apelada</text:span><text:span text:style-name="T117">: Maria Leidiane de Oliveira Rodrigues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5">d</text:span></text:span><text:span text:style-name="Fonte_20_parág._20_padrão"><text:span text:style-name="T281">ar-lhe </text:span></text:span><text:span text:style-name="Fonte_20_parág._20_padrão"><text:span text:style-name="T285">parcial</text:span></text:span><text:span text:style-name="Fonte_20_parág._20_padrão"><text:span text:style-name="T281"> provimento</text:span></text:span><text:span text:style-name="Fonte_20_parág._20_padrão"><text:span text:style-name="T272">, nos termos do voto do Relator”. </text:span></text:span><text:span text:style-name="T60">82</text:span><text:span text:style-name="T40"> - 025393</text:span><text:span text:style-name="T39">1-20.2022.8.06.0001</text:span><text:span text:style-name="T70"> - </text:span><text:span text:style-name="T39">Apelação Cível</text:span><text:span text:style-name="T70"> - Fortaleza/32ª Vara Cível</text:span><text:span text:style-name="T112">. </text:span><text:span text:style-name="T160">Apelante</text:span><text:span text:style-name="T117">: Johnnie Kepler Araujo Cunha. </text:span><text:span text:style-name="T160">Apelad</text:span><text:span text:style-name="T174">a</text:span><text:span text:style-name="T117">: Administradora de Consórcio Nacional Honda Ltd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negar-lhe provimento</text:span></text:span><text:span text:style-name="Fonte_20_parág._20_padrão"><text:span text:style-name="T272">, nos termos do voto do Relator”. </text:span></text:span><text:span text:style-name="T60">83</text:span><text:span text:style-name="T40"> - 024949</text:span><text:span text:style-name="T39">3-14.2023.8.06.0001</text:span><text:span text:style-name="T70"> - </text:span><text:span text:style-name="T39">Apelação Cível</text:span><text:span text:style-name="T70"> - Fortaleza/1ª Vara Cível</text:span><text:span text:style-name="T112">. </text:span><text:span text:style-name="T160">Apelante</text:span><text:span text:style-name="T117">: Aymoré Crédito Financiamento e Investimento S/A. <text:s/></text:span><text:span text:style-name="T160">Apelado</text:span><text:span text:style-name="T117">: Marcus Aur</text:span><text:span text:style-name="T131">é</text:span><text:span text:style-name="T117">lio Araujo de Almeid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negar-lhe provimento</text:span></text:span><text:span text:style-name="Fonte_20_parág._20_padrão"><text:span text:style-name="T272">, nos termos do voto do Relator”. </text:span></text:span><text:span text:style-name="T60">84 </text:span><text:span text:style-name="T40">- 027</text:span><text:span text:style-name="T39">8814-31.2022.8.06.0001</text:span><text:span text:style-name="T70"> - </text:span><text:span text:style-name="T39">Apelação Cível</text:span><text:span text:style-name="T70"> - Fortaleza/1ª Vara Cível</text:span><text:span text:style-name="T112">. </text:span><text:span text:style-name="T160">Apelante</text:span><text:span text:style-name="T117">: Banco Pan S/A. <text:s/></text:span><text:span text:style-name="T160">Apelada</text:span><text:span text:style-name="T117">: Maria Jos</text:span><text:span text:style-name="T131">é</text:span><text:span text:style-name="T117"> Brand</text:span><text:span text:style-name="T131">ã</text:span><text:span text:style-name="T117">o de Souz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negar-lhe provimento</text:span></text:span><text:span text:style-name="Fonte_20_parág._20_padrão"><text:span text:style-name="T272">, nos termos do voto do Relator”. </text:span></text:span><text:span text:style-name="T60">85</text:span><text:span text:style-name="T40"> - 02</text:span><text:span text:style-name="T39">04316-82.2023.8.06.0112</text:span><text:span text:style-name="T70"> - </text:span><text:span text:style-name="T39">Apelação Cível</text:span><text:span text:style-name="T70"> - Juazeiro do Norte/2ª Vara Cível</text:span><text:span text:style-name="T112">. </text:span><text:span text:style-name="T160">Apelante</text:span><text:span text:style-name="T117">: Maria Aparecida Teles Santana. </text:span><text:span text:style-name="T160">Apelado</text:span><text:span text:style-name="T117">: Banco J. Safra S/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</text:span></text:span><text:soft-page-break/><text:span text:style-name="Fonte_20_parág._20_padrão"><text:span text:style-name="T259">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negar-lhe provimento</text:span></text:span><text:span text:style-name="Fonte_20_parág._20_padrão"><text:span text:style-name="T272">, nos termos do voto do Relator”. </text:span></text:span><text:span text:style-name="T60">86</text:span><text:span text:style-name="T40"> - 02</text:span><text:span text:style-name="T39">31994-17.2023.8.06.0001</text:span><text:span text:style-name="T70"> - </text:span><text:span text:style-name="T39">Apelação Cível</text:span><text:span text:style-name="T70"> - Fortaleza/32ª Vara Cível</text:span><text:span text:style-name="T112">. </text:span><text:span text:style-name="T160">Apelante</text:span><text:span text:style-name="T117">: Aymoré Crédito Financiamento e Investimento S/A. </text:span><text:span text:style-name="T160">Apelado</text:span><text:span text:style-name="T117">: Heron Jackson Pinheiro Cunh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6">d</text:span></text:span><text:span text:style-name="Fonte_20_parág._20_padrão"><text:span text:style-name="T281">ar-lhe provimento</text:span></text:span><text:span text:style-name="Fonte_20_parág._20_padrão"><text:span text:style-name="T272">, nos termos do voto do Relator”. </text:span></text:span><text:span text:style-name="T60">87</text:span><text:span text:style-name="T40"> - 0249</text:span><text:span text:style-name="T39">119-95.2023.8.06.0001</text:span><text:span text:style-name="T70"> - </text:span><text:span text:style-name="T39">Apelação Cível</text:span><text:span text:style-name="T70"> - Fortaleza/8ª Vara Cível</text:span><text:span text:style-name="T112">. </text:span><text:span text:style-name="T160">Apelante</text:span><text:span text:style-name="T117">: Itaú Unibanco Holding S/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6">EMANUEL LEITE ALBUQUERQUE – </text:span></text:span><text:span text:style-name="Fonte_20_parág._20_padrão"><text:span text:style-name="T259">Relator, RAIMUNDO NONATO SILVA SANTOS e FRANCISCO MAURO FERREIRA LIBERATO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negar-lhe provimento</text:span></text:span><text:span text:style-name="Fonte_20_parág._20_padrão"><text:span text:style-name="T272">, nos termos do voto do Relator”. </text:span></text:span><text:span text:style-name="T20">88 </text:span><text:span text:style-name="T7">- 0</text:span><text:span text:style-name="T6">632530-97.2022.8.06.0000</text:span><text:span text:style-name="T72"> - </text:span><text:span text:style-name="T6">Agravo de Instrumento</text:span><text:span text:style-name="T72"> - Fortaleza/21ª Vara Cível</text:span><text:span text:style-name="T117">. </text:span><text:span text:style-name="T160">Agravante</text:span><text:span text:style-name="T117">: Daisy Maria Montenegro Macedo. </text:span><text:span text:style-name="T160">Agravad</text:span><text:span text:style-name="T170">a</text:span><text:span text:style-name="T117">: Unimed Fortaleza - Sociedade Cooperativa Médica Ltd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RAIMUNDO NONATO SILVA SANTOS</text:span></text:span><text:span text:style-name="Fonte_20_parág._20_padrão"><text:span text:style-name="T256"> – </text:span></text:span><text:span text:style-name="Fonte_20_parág._20_padrão"><text:span text:style-name="T259">Relator, FRANCISCO MAURO FERREIRA LIBERATO </text:span></text:span><text:span text:style-name="Fonte_20_parág._20_padrão"><text:span text:style-name="T263">e JOSÉ RICARDO VIDAL PATROCÍNIO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d</text:span></text:span><text:span text:style-name="Fonte_20_parág._20_padrão"><text:span text:style-name="T281">ar-lhe </text:span></text:span><text:span text:style-name="Fonte_20_parág._20_padrão"><text:span text:style-name="T287">parcial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0">89</text:span><text:span text:style-name="T7"> - 01654</text:span><text:span text:style-name="T6">58-10.2012.8.06.0001/50000</text:span><text:span text:style-name="T72"> - </text:span><text:span text:style-name="T6">Agravo Interno Cível</text:span><text:span text:style-name="T72"> - Fortaleza/28ª Vara Cível</text:span><text:span text:style-name="T117">. </text:span><text:span text:style-name="T160">Agravante</text:span><text:span text:style-name="T117">: Companhia de Água e Esgoto do Ceará - CAGECE. </text:span><text:span text:style-name="T160">Agravada</text:span><text:span text:style-name="T117">: Tânia Maria Lopes de Oliveir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RAIMUNDO NONATO SILVA SANTOS</text:span></text:span><text:span text:style-name="Fonte_20_parág._20_padrão"><text:span text:style-name="T256"> – </text:span></text:span><text:span text:style-name="Fonte_20_parág._20_padrão"><text:span text:style-name="T259">Relator, FRANCISCO MAURO FERREIRA LIBERATO </text:span></text:span><text:span text:style-name="Fonte_20_parág._20_padrão"><text:span text:style-name="T263">e JOSÉ RICARDO VIDAL PATROCÍNIO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d</text:span></text:span><text:span text:style-name="Fonte_20_parág._20_padrão"><text:span text:style-name="T281">ar-lhe provimento</text:span></text:span><text:span text:style-name="Fonte_20_parág._20_padrão"><text:span text:style-name="T272">, nos termos do voto do Relator”. </text:span></text:span><text:span text:style-name="T20">90</text:span><text:span text:style-name="T7"> - 01359</text:span><text:span text:style-name="T6">63-42.2017.8.06.0001/50000</text:span><text:span text:style-name="T72"> - </text:span><text:span text:style-name="T6">Embargos de Declaração Cível</text:span><text:span text:style-name="T72"> - Fortaleza/27ª Vara Cível</text:span><text:span text:style-name="T117">. </text:span><text:span text:style-name="T160">Embargante</text:span><text:span text:style-name="T117">: DN Empreendimentos Imobiliários Ltda. </text:span><text:span text:style-name="T160">Embargad</text:span><text:span text:style-name="T169">a</text:span><text:span text:style-name="T117">: Maria José Carneiro de Vasconcelos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RAIMUNDO NONATO SILVA SANTOS</text:span></text:span><text:span text:style-name="Fonte_20_parág._20_padrão"><text:span text:style-name="T256"> – </text:span></text:span><text:span text:style-name="Fonte_20_parág._20_padrão"><text:span text:style-name="T259">Relator, FRANCISCO MAURO FERREIRA LIBERATO </text:span></text:span><text:span text:style-name="Fonte_20_parág._20_padrão"><text:span text:style-name="T263">e JOSÉ RICARDO VIDAL PATROCÍNIO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0">91</text:span><text:span text:style-name="T7"> - 0</text:span><text:span text:style-name="T6">010356-53.2019.8.06.0064</text:span><text:span text:style-name="T72"> - </text:span><text:span text:style-name="T6">Apelação Cível</text:span><text:span text:style-name="T72"> - Caucaia/3ª Vara Cível</text:span><text:span text:style-name="T117">. </text:span><text:span text:style-name="T160">Apelante</text:span><text:span text:style-name="T117">: </text:span><text:span text:style-name="T132">Â</text:span><text:span text:style-name="T117">ngela Maria da Silva. </text:span><text:span text:style-name="T160">Apelado</text:span><text:span text:style-name="T117">: Banco BMG S/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RAIMUNDO NONATO SILVA SANTOS</text:span></text:span><text:span text:style-name="Fonte_20_parág._20_padrão"><text:span text:style-name="T256"> – </text:span></text:span><text:span text:style-name="Fonte_20_parág._20_padrão"><text:span text:style-name="T259">Relator, FRANCISCO MAURO FERREIRA LIBERATO </text:span></text:span><text:span text:style-name="Fonte_20_parág._20_padrão"><text:span text:style-name="T263">e JOSÉ RICARDO VIDAL PATROCÍNIO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1">92</text:span><text:span text:style-name="T7"> - 01614</text:span><text:span text:style-name="T6">76-51.2013.8.06.0001/50002</text:span><text:span text:style-name="T72"> - </text:span><text:span text:style-name="T6">Agravo Interno Cível</text:span><text:span text:style-name="T72"> - Fortaleza/33ª Vara Cível</text:span><text:span text:style-name="T117">. </text:span><text:span text:style-name="T160">Agravante</text:span><text:span text:style-name="T117">: Pontual Construtora e Incorporadora Ltda. </text:span><text:span text:style-name="T160">Agravad</text:span><text:span text:style-name="T169">a</text:span><text:span text:style-name="T117">: Companhia de Água e Esgoto do Ceará - CAGECE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RAIMUNDO NONATO SILVA SANTOS</text:span></text:span><text:span text:style-name="Fonte_20_parág._20_padrão"><text:span text:style-name="T256"> – </text:span></text:span><text:span text:style-name="Fonte_20_parág._20_padrão"><text:span text:style-name="T259">Relator, FRANCISCO MAURO FERREIRA LIBERATO </text:span></text:span><text:span text:style-name="Fonte_20_parág._20_padrão"><text:span text:style-name="T263">e JOSÉ RICARDO VIDAL PATROCÍNIO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8">d</text:span></text:span><text:span text:style-name="Fonte_20_parág._20_padrão"><text:span text:style-name="T287">ar-lhe </text:span></text:span><text:span text:style-name="Fonte_20_parág._20_padrão"><text:span text:style-name="T288">parcial</text:span></text:span><text:span text:style-name="Fonte_20_parág._20_padrão"><text:span text:style-name="T287">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1">93</text:span><text:span text:style-name="T7"> - 0007</text:span><text:span text:style-name="T6">556-05.2015.8.06.0028/50000</text:span><text:span text:style-name="T72"> - </text:span><text:span text:style-name="T6">Agravo Interno Cível</text:span><text:span text:style-name="T72"> - Acaraú/2ª Vara</text:span><text:span text:style-name="T117">. </text:span><text:span text:style-name="T160">Agravante</text:span><text:span text:style-name="T117">: Banco BMG S/A. </text:span><text:span text:style-name="T160">Agravada</text:span><text:span text:style-name="T117">: Zilma Helena de Oliveir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RAIMUNDO NONATO SILVA SANTOS</text:span></text:span><text:span text:style-name="Fonte_20_parág._20_padrão"><text:span text:style-name="T256"> – </text:span></text:span><text:span text:style-name="Fonte_20_parág._20_padrão"><text:span text:style-name="T259">Relator, FRANCISCO MAURO FERREIRA LIBERATO </text:span></text:span><text:span text:style-name="Fonte_20_parág._20_padrão"><text:span text:style-name="T263">e JOSÉ RICARDO VIDAL PATROCÍNIO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8">d</text:span></text:span><text:span text:style-name="Fonte_20_parág._20_padrão"><text:span text:style-name="T287">ar-lhe </text:span></text:span><text:span text:style-name="Fonte_20_parág._20_padrão"><text:span text:style-name="T288">parcial</text:span></text:span><text:span text:style-name="Fonte_20_parág._20_padrão"><text:span text:style-name="T287">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1">94</text:span><text:span text:style-name="T7"> - 0043</text:span><text:span text:style-name="T6">574-59.2017.8.06.0091/50000</text:span><text:span text:style-name="T72"> - </text:span><text:span text:style-name="T6">Agravo Interno Cível</text:span><text:span text:style-name="T72"> - Iguatu/2ª Vara Cível</text:span><text:span text:style-name="T117">. </text:span><text:span text:style-name="T160">Agravante</text:span><text:span text:style-name="T117">: Companhia Energética do Ceará – ENEL. </text:span><text:span text:style-name="T160">Agravada</text:span><text:span text:style-name="T117">: Patrícia Araújo Mendonça Bezerr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RAIMUNDO NONATO SILVA SANTOS</text:span></text:span><text:span text:style-name="Fonte_20_parág._20_padrão"><text:span text:style-name="T256"> – </text:span></text:span><text:span text:style-name="Fonte_20_parág._20_padrão"><text:span text:style-name="T259">Relator, FRANCISCO MAURO FERREIRA LIBERATO </text:span></text:span><text:span text:style-name="Fonte_20_parág._20_padrão"><text:span text:style-name="T263">e JOSÉ RICARDO VIDAL PATROCÍNIO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1">95</text:span><text:span text:style-name="T7"> - 027</text:span><text:span text:style-name="T6">4444-43.2021.8.06.0001</text:span><text:span text:style-name="T72"> - </text:span><text:span text:style-name="T6">Apelação Cível</text:span><text:span text:style-name="T72"> - Fortaleza/39ª Vara Cível</text:span><text:span text:style-name="T117">. </text:span><text:span text:style-name="T160">Apelante</text:span><text:span text:style-name="T168">s</text:span><text:span text:style-name="T117">: Pedro Henrique Ara</text:span><text:span text:style-name="T132">ú</text:span><text:span text:style-name="T117">jo Leopoldo </text:span><text:span text:style-name="T130">e </text:span><text:span text:style-name="T117">Camila Paulino Magalhães. </text:span><text:span text:style-name="T160">Apelad</text:span><text:span text:style-name="T169">a</text:span><text:span text:style-name="T117">: Freitas Serviços Empresariais Ltd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RAIMUNDO NONATO SILVA SANTOS</text:span></text:span><text:span text:style-name="Fonte_20_parág._20_padrão"><text:span text:style-name="T256"> – </text:span></text:span><text:span text:style-name="Fonte_20_parág._20_padrão"><text:span text:style-name="T259">Relator, FRANCISCO MAURO FERREIRA </text:span></text:span><text:soft-page-break/><text:span text:style-name="Fonte_20_parág._20_padrão"><text:span text:style-name="T259">LIBERATO </text:span></text:span><text:span text:style-name="Fonte_20_parág._20_padrão"><text:span text:style-name="T263">e JOSÉ RICARDO VIDAL PATROCÍNIO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8">d</text:span></text:span><text:span text:style-name="Fonte_20_parág._20_padrão"><text:span text:style-name="T287">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1">96</text:span><text:span text:style-name="T7"> - 0</text:span><text:span text:style-name="T6">146550-26.2017.8.06.0001/50000</text:span><text:span text:style-name="T72"> - </text:span><text:span text:style-name="T6">Embargos de Declaração Cível</text:span><text:span text:style-name="T72"> - Fortaleza/13ª Vara Cível</text:span><text:span text:style-name="T117">. </text:span><text:span text:style-name="T160">Embargante</text:span><text:span text:style-name="T117">: João Florindo Sobrinho. </text:span><text:span text:style-name="T160">Embargada</text:span><text:span text:style-name="T168">s</text:span><text:span text:style-name="T117">: Kelley Cristina Lima </text:span><text:span text:style-name="T130">e </text:span><text:span text:style-name="T117">Maria Ediva da Silv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RAIMUNDO NONATO SILVA SANTOS</text:span></text:span><text:span text:style-name="Fonte_20_parág._20_padrão"><text:span text:style-name="T256"> – </text:span></text:span><text:span text:style-name="Fonte_20_parág._20_padrão"><text:span text:style-name="T259">Relator, FRANCISCO MAURO FERREIRA LIBERATO </text:span></text:span><text:span text:style-name="Fonte_20_parág._20_padrão"><text:span text:style-name="T263">e JOSÉ RICARDO VIDAL PATROCÍNIO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05">97</text:span><text:span text:style-name="T203"> - 02152</text:span><text:span text:style-name="T6">87-76.2020.8.06.0001</text:span><text:span text:style-name="T72"> - </text:span><text:span text:style-name="T6">Apelação Cível</text:span><text:span text:style-name="T72"> - Fortaleza/11ª Vara Cível</text:span><text:span text:style-name="T117">. </text:span><text:span text:style-name="T160">Apelante</text:span><text:span text:style-name="T117">: Sul América Companhia de Seguro Saúde. </text:span><text:span text:style-name="T160">Apelado</text:span><text:span text:style-name="T117">: Vicente Matheus Boel Pimentel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RAIMUNDO NONATO SILVA SANTOS</text:span></text:span><text:span text:style-name="Fonte_20_parág._20_padrão"><text:span text:style-name="T256"> – </text:span></text:span><text:span text:style-name="Fonte_20_parág._20_padrão"><text:span text:style-name="T259">Relator, FRANCISCO MAURO FERREIRA LIBERATO </text:span></text:span><text:span text:style-name="Fonte_20_parág._20_padrão"><text:span text:style-name="T263">e JOSÉ RICARDO VIDAL PATROCÍNIO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</text:span></text:span><text:span text:style-name="Fonte_20_parág._20_padrão"><text:span text:style-name="T288">parcialmente</text:span></text:span><text:span text:style-name="Fonte_20_parág._20_padrão"><text:span text:style-name="T278"> do </text:span></text:span><text:span text:style-name="Fonte_20_parág._20_padrão"><text:span text:style-name="T281">recurso para, </text:span></text:span><text:span text:style-name="Fonte_20_parág._20_padrão"><text:span text:style-name="T288">na parte conhecida,</text:span></text:span><text:span text:style-name="Fonte_20_parág._20_padrão"><text:span text:style-name="T281">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1">98</text:span><text:span text:style-name="T7"> - 01387</text:span><text:span text:style-name="T6">80-45.2018.8.06.0001</text:span><text:span text:style-name="T72"> - </text:span><text:span text:style-name="T6">Apelação Cível</text:span><text:span text:style-name="T72"> - Fortaleza/3ª Vara Cível</text:span><text:span text:style-name="T117">. </text:span><text:span text:style-name="T160">Apelante</text:span><text:span text:style-name="T117">: V</text:span><text:span text:style-name="T132">â</text:span><text:span text:style-name="T117">nia Maria Paz Lima. </text:span><text:span text:style-name="T160">Apelado</text:span><text:span text:style-name="T117">: Jean Yves Simone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RAIMUNDO NONATO SILVA SANTOS</text:span></text:span><text:span text:style-name="Fonte_20_parág._20_padrão"><text:span text:style-name="T256"> – </text:span></text:span><text:span text:style-name="Fonte_20_parág._20_padrão"><text:span text:style-name="T259">Relator, FRANCISCO MAURO FERREIRA LIBERATO </text:span></text:span><text:span text:style-name="Fonte_20_parág._20_padrão"><text:span text:style-name="T263">e JOSÉ RICARDO VIDAL PATROCÍNIO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1">99</text:span><text:span text:style-name="T7"> - 01</text:span><text:span text:style-name="T6">97022-60.2019.8.06.0001/50000</text:span><text:span text:style-name="T72"> - </text:span><text:span text:style-name="T6">Agravo Interno Cível</text:span><text:span text:style-name="T72"> - Fortaleza/4ª Vara Cível</text:span><text:span text:style-name="T117">. </text:span><text:span text:style-name="T160">Agravante</text:span><text:span text:style-name="T117">: Maria do Carmo Cardoso Froes. </text:span><text:span text:style-name="T160">Agravad</text:span><text:span text:style-name="T169">a</text:span><text:span text:style-name="T117">: Telemar Norte Leste S/A - Em recuperação judicial. </text:span><text:span text:style-name="T160">Agravad</text:span><text:span text:style-name="T169">a</text:span><text:span text:style-name="T117">: OI M</text:span><text:span text:style-name="T132">ó</text:span><text:span text:style-name="T117">vel S/A - Em recuperação Judicial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RAIMUNDO NONATO SILVA SANTOS</text:span></text:span><text:span text:style-name="Fonte_20_parág._20_padrão"><text:span text:style-name="T256"> – </text:span></text:span><text:span text:style-name="Fonte_20_parág._20_padrão"><text:span text:style-name="T259">Relator, FRANCISCO MAURO FERREIRA LIBERATO </text:span></text:span><text:span text:style-name="Fonte_20_parág._20_padrão"><text:span text:style-name="T263">e JOSÉ RICARDO VIDAL PATROCÍNIO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1">100</text:span><text:span text:style-name="T7"> - 001</text:span><text:span text:style-name="T6">3009-31.2014.8.06.0055/50000</text:span><text:span text:style-name="T72"> - </text:span><text:span text:style-name="T6">Agravo Interno Cível</text:span><text:span text:style-name="T72"> - Canindé/2ª Vara Cível</text:span><text:span text:style-name="T117">. </text:span><text:span text:style-name="T160">Agravante</text:span><text:span text:style-name="T117">: Banco do Nordeste do Brasil S/A. </text:span><text:span text:style-name="T160">Agravado</text:span><text:span text:style-name="T168">s</text:span><text:span text:style-name="T117">: E S Costa Cereais </text:span><text:span text:style-name="T130">e </text:span><text:span text:style-name="T117">Marcos Ant</text:span><text:span text:style-name="T132">ô</text:span><text:span text:style-name="T117">nio Feitosa Nascimento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RAIMUNDO NONATO SILVA SANTOS</text:span></text:span><text:span text:style-name="Fonte_20_parág._20_padrão"><text:span text:style-name="T256"> – </text:span></text:span><text:span text:style-name="Fonte_20_parág._20_padrão"><text:span text:style-name="T259">Relator, FRANCISCO MAURO FERREIRA LIBERATO </text:span></text:span><text:span text:style-name="Fonte_20_parág._20_padrão"><text:span text:style-name="T263">e JOSÉ RICARDO VIDAL PATROCÍNIO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1">101</text:span><text:span text:style-name="T7"> - 01</text:span><text:span text:style-name="T6">73032-11.2017.8.06.0001</text:span><text:span text:style-name="T72"> - </text:span><text:span text:style-name="T6">Apelação Cível</text:span><text:span text:style-name="T72"> - Fortaleza/10ª Vara Cível</text:span><text:span text:style-name="T117">. </text:span><text:span text:style-name="T160">Apelante</text:span><text:span text:style-name="T117">: Banco BMG S/A. </text:span><text:span text:style-name="T160">Apelado</text:span><text:span text:style-name="T117">: Francisco F</text:span><text:span text:style-name="T122">é</text:span><text:span text:style-name="T117">lix da Silv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RAIMUNDO NONATO SILVA SANTOS</text:span></text:span><text:span text:style-name="Fonte_20_parág._20_padrão"><text:span text:style-name="T256"> – </text:span></text:span><text:span text:style-name="Fonte_20_parág._20_padrão"><text:span text:style-name="T259">Relator, FRANCISCO MAURO FERREIRA LIBERATO </text:span></text:span><text:span text:style-name="Fonte_20_parág._20_padrão"><text:span text:style-name="T263">e JOSÉ RICARDO VIDAL PATROCÍNIO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1">102</text:span><text:span text:style-name="T7"> - 047</text:span><text:span text:style-name="T6">9038-68.2011.8.06.0001/50000</text:span><text:span text:style-name="T72"> - </text:span><text:span text:style-name="T6">Agravo Interno Cível</text:span><text:span text:style-name="T72"> - Fortaleza/32ª Vara Cível</text:span><text:span text:style-name="T117">. </text:span><text:span text:style-name="T160">Agravante</text:span><text:span text:style-name="T117">: Ademilton Leite Lima. </text:span><text:span text:style-name="T160">Agravado</text:span><text:span text:style-name="T117">: Banco Votorantim S/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RAIMUNDO NONATO SILVA SANTOS</text:span></text:span><text:span text:style-name="Fonte_20_parág._20_padrão"><text:span text:style-name="T256"> – </text:span></text:span><text:span text:style-name="Fonte_20_parág._20_padrão"><text:span text:style-name="T259">Relator, FRANCISCO MAURO FERREIRA LIBERATO </text:span></text:span><text:span text:style-name="Fonte_20_parág._20_padrão"><text:span text:style-name="T263">e JOSÉ RICARDO VIDAL PATROCÍNIO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2">103</text:span><text:span text:style-name="T7"> - 020021</text:span><text:span text:style-name="T6">1-30.2022.8.06.0037/50000</text:span><text:span text:style-name="T72"> - </text:span><text:span text:style-name="T6">Agravo Interno Cível</text:span><text:span text:style-name="T72"> - Ararend</text:span><text:span text:style-name="T73">á</text:span><text:span text:style-name="T72">/Vara Única</text:span><text:span text:style-name="T117">. </text:span><text:span text:style-name="T169">A</text:span><text:span text:style-name="T160">gravante</text:span><text:span text:style-name="T117">: Banco BMG S/A. </text:span><text:span text:style-name="T160">Agravad</text:span><text:span text:style-name="T172">a</text:span><text:span text:style-name="T117">: Maria Bezerra Galvão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RAIMUNDO NONATO SILVA SANTOS</text:span></text:span><text:span text:style-name="Fonte_20_parág._20_padrão"><text:span text:style-name="T256"> – </text:span></text:span><text:span text:style-name="Fonte_20_parág._20_padrão"><text:span text:style-name="T259">Relator, FRANCISCO MAURO FERREIRA LIBERATO </text:span></text:span><text:span text:style-name="Fonte_20_parág._20_padrão"><text:span text:style-name="T263">e JOSÉ RICARDO VIDAL PATROCÍNIO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2">104</text:span><text:span text:style-name="T7"> - 001</text:span><text:span text:style-name="T6">0059-26.2012.8.06.0053</text:span><text:span text:style-name="T72"> - </text:span><text:span text:style-name="T6">Apelação Cível</text:span><text:span text:style-name="T72"> - Camocim/2ª Vara</text:span><text:span text:style-name="T117">. </text:span><text:span text:style-name="T160">Apelante</text:span><text:span text:style-name="T117">: Companhia Ultragaz S/A. </text:span><text:span text:style-name="T160">Apelad</text:span><text:span text:style-name="T168">os</text:span><text:span text:style-name="T117">: Malena Sousa Fontenele </text:span><text:span text:style-name="T130">e </text:span><text:span text:style-name="T117">Davi Eug</text:span><text:span text:style-name="T132">ê</text:span><text:span text:style-name="T117">nio Amorim Fontenele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RAIMUNDO NONATO SILVA SANTOS</text:span></text:span><text:span text:style-name="Fonte_20_parág._20_padrão"><text:span text:style-name="T256"> – </text:span></text:span><text:span text:style-name="Fonte_20_parág._20_padrão"><text:span text:style-name="T259">Relator, FRANCISCO MAURO FERREIRA LIBERATO </text:span></text:span><text:span text:style-name="Fonte_20_parág._20_padrão"><text:span text:style-name="T263">e JOSÉ RICARDO VIDAL PATROCÍNIO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2">105 </text:span><text:span text:style-name="T7">- 0230</text:span><text:span text:style-name="T6">869-19.2020.8.06.0001</text:span><text:span text:style-name="T72"> - </text:span><text:span text:style-name="T6">Apelação Cível</text:span><text:span text:style-name="T72"> - Fortaleza/33ª Vara Cível</text:span><text:span text:style-name="T117">. </text:span><text:span text:style-name="T160">Apte</text:span><text:span text:style-name="T168">s</text:span><text:span text:style-name="T160">/Apd</text:span><text:span text:style-name="T169">a</text:span><text:span text:style-name="T168">s</text:span><text:span text:style-name="T117">: Duo Incorporações SPE Ltda </text:span><text:span text:style-name="T130">e </text:span><text:span text:style-name="T117">Magis Incorporações e Construções Ltda. </text:span><text:span text:style-name="T160">Apte</text:span><text:span text:style-name="T168">s</text:span><text:span text:style-name="T160">/Apd</text:span><text:span text:style-name="T168">os</text:span><text:span text:style-name="T117">: Rafaele Dantas Mangueira </text:span><text:span text:style-name="T130">e </text:span><text:span text:style-name="T117">Alanderson de Castro Mangueira. </text:span><text:soft-page-break/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RAIMUNDO NONATO SILVA SANTOS</text:span></text:span><text:span text:style-name="Fonte_20_parág._20_padrão"><text:span text:style-name="T256"> – </text:span></text:span><text:span text:style-name="Fonte_20_parág._20_padrão"><text:span text:style-name="T259">Relator, FRANCISCO MAURO FERREIRA LIBERATO </text:span></text:span><text:span text:style-name="Fonte_20_parág._20_padrão"><text:span text:style-name="T263">e JOSÉ RICARDO VIDAL PATROCÍNIO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</text:span></text:span><text:span text:style-name="Fonte_20_parág._20_padrão"><text:span text:style-name="T289">s</text:span></text:span><text:span text:style-name="Fonte_20_parág._20_padrão"><text:span text:style-name="T278"> </text:span></text:span><text:span text:style-name="Fonte_20_parág._20_padrão"><text:span text:style-name="T281">recurso</text:span></text:span><text:span text:style-name="Fonte_20_parág._20_padrão"><text:span text:style-name="T289">s</text:span></text:span><text:span text:style-name="Fonte_20_parág._20_padrão"><text:span text:style-name="T281"> para </text:span></text:span><text:span text:style-name="Fonte_20_parág._20_padrão"><text:span text:style-name="T287">negar </text:span></text:span><text:span text:style-name="Fonte_20_parág._20_padrão"><text:span text:style-name="T281">provimento </text:span></text:span><text:span text:style-name="Fonte_20_parág._20_padrão"><text:span text:style-name="T289">ao apelo das empresas e dar parcial provimento ao recurso das pessoas físicas</text:span></text:span><text:span text:style-name="Fonte_20_parág._20_padrão"><text:span text:style-name="T272">, nos termos do voto do Relator”. </text:span></text:span><text:span text:style-name="T22">106</text:span><text:span text:style-name="T7"> - 00</text:span><text:span text:style-name="T6">51409-63.2021.8.06.0122/50000</text:span><text:span text:style-name="T72"> - </text:span><text:span text:style-name="T6">Embargos de Declaração Cível</text:span><text:span text:style-name="T72"> - Mauriti/Vara Única</text:span><text:span text:style-name="T117">. </text:span><text:span text:style-name="T160">Embargante</text:span><text:span text:style-name="T117">: SABEMI Seguradora S/A. </text:span><text:span text:style-name="T160">Embargada</text:span><text:span text:style-name="T117">: Maria Adami de Oliveira Gomes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RAIMUNDO NONATO SILVA SANTOS</text:span></text:span><text:span text:style-name="Fonte_20_parág._20_padrão"><text:span text:style-name="T256"> – </text:span></text:span><text:span text:style-name="Fonte_20_parág._20_padrão"><text:span text:style-name="T259">Relator, FRANCISCO MAURO FERREIRA LIBERATO </text:span></text:span><text:span text:style-name="Fonte_20_parág._20_padrão"><text:span text:style-name="T263">e JOSÉ RICARDO VIDAL PATROCÍNIO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2">107</text:span><text:span text:style-name="T7"> - 000979</text:span><text:span text:style-name="T6">9-43.2013.8.06.0075/50000</text:span><text:span text:style-name="T72"> - </text:span><text:span text:style-name="T6">Agravo Interno Cível</text:span><text:span text:style-name="T72"> - Eusebio/2ª Vara Cível</text:span><text:span text:style-name="T117">. </text:span><text:span text:style-name="T160">Agravante</text:span><text:span text:style-name="T117">: Luiza de Marilac Gouveia de Araujo. </text:span><text:span text:style-name="T160">Agravad</text:span><text:span text:style-name="T167">a</text:span><text:span text:style-name="T117">: Aymoré Crédito Financiamento e Investimento S/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RAIMUNDO NONATO SILVA SANTOS</text:span></text:span><text:span text:style-name="Fonte_20_parág._20_padrão"><text:span text:style-name="T256"> – </text:span></text:span><text:span text:style-name="Fonte_20_parág._20_padrão"><text:span text:style-name="T259">Relator, FRANCISCO MAURO FERREIRA LIBERATO </text:span></text:span><text:span text:style-name="Fonte_20_parág._20_padrão"><text:span text:style-name="T263">e JOSÉ RICARDO VIDAL PATROCÍNIO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2">108</text:span><text:span text:style-name="T7"> - 020002</text:span><text:span text:style-name="T6">5-68.2023.8.06.0167/50000</text:span><text:span text:style-name="T72"> - </text:span><text:span text:style-name="T6">Embargos de Declaração Cível</text:span><text:span text:style-name="T72"> - Sobral/2ª Vara Cível</text:span><text:span text:style-name="T117">. </text:span><text:span text:style-name="T160">Embargante</text:span><text:span text:style-name="T117">: Claro S/A. </text:span><text:span text:style-name="T160">Embargad</text:span><text:span text:style-name="T167">a</text:span><text:span text:style-name="T117">: Elenice Matos Leandro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RAIMUNDO NONATO SILVA SANTOS</text:span></text:span><text:span text:style-name="Fonte_20_parág._20_padrão"><text:span text:style-name="T256"> – </text:span></text:span><text:span text:style-name="Fonte_20_parág._20_padrão"><text:span text:style-name="T259">Relator, FRANCISCO MAURO FERREIRA LIBERATO </text:span></text:span><text:span text:style-name="Fonte_20_parág._20_padrão"><text:span text:style-name="T263">e JOSÉ RICARDO VIDAL PATROCÍNIO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2">109</text:span><text:span text:style-name="T7"> - 020</text:span><text:span text:style-name="T6">0025-68.2023.8.06.0167/50001</text:span><text:span text:style-name="T72"> - </text:span><text:span text:style-name="T6">Embargos de Declaração Cível</text:span><text:span text:style-name="T72"> - Sobral/2ª Vara Cível</text:span><text:span text:style-name="T117">. </text:span><text:span text:style-name="T160">Embargante</text:span><text:span text:style-name="T117">: Elenice Leandro do Nascimento. </text:span><text:span text:style-name="T175">E</text:span><text:span text:style-name="T160">mbargad</text:span><text:span text:style-name="T167">a</text:span><text:span text:style-name="T117">: Claro S/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RAIMUNDO NONATO SILVA SANTOS</text:span></text:span><text:span text:style-name="Fonte_20_parág._20_padrão"><text:span text:style-name="T256"> – </text:span></text:span><text:span text:style-name="Fonte_20_parág._20_padrão"><text:span text:style-name="T259">Relator, FRANCISCO MAURO FERREIRA LIBERATO </text:span></text:span><text:span text:style-name="Fonte_20_parág._20_padrão"><text:span text:style-name="T263">e JOSÉ RICARDO VIDAL PATROCÍNIO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9">d</text:span></text:span><text:span text:style-name="Fonte_20_parág._20_padrão"><text:span text:style-name="T287">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2">110</text:span><text:span text:style-name="T7"> - 02008</text:span><text:span text:style-name="T6">32-87.2022.8.06.0114/50000</text:span><text:span text:style-name="T72"> - </text:span><text:span text:style-name="T6">Agravo Interno Cível</text:span><text:span text:style-name="T72"> - Lavras da Mangabeira/Vara Única</text:span><text:span text:style-name="T117">. </text:span><text:span text:style-name="T160">Agravante</text:span><text:span text:style-name="T117">: Banco Itaú Consignado S/A. </text:span><text:span text:style-name="T160">Agravado</text:span><text:span text:style-name="T117">: Francisco José Pinheiro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RAIMUNDO NONATO SILVA SANTOS</text:span></text:span><text:span text:style-name="Fonte_20_parág._20_padrão"><text:span text:style-name="T256"> – </text:span></text:span><text:span text:style-name="Fonte_20_parág._20_padrão"><text:span text:style-name="T259">Relator, FRANCISCO MAURO FERREIRA LIBERATO </text:span></text:span><text:span text:style-name="Fonte_20_parág._20_padrão"><text:span text:style-name="T263">e JOSÉ RICARDO VIDAL PATROCÍNIO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2">111</text:span><text:span text:style-name="T7"> - 063</text:span><text:span text:style-name="T6">3840-07.2023.8.06.0000</text:span><text:span text:style-name="T72"> - </text:span><text:span text:style-name="T6">Agravo de Instrumento</text:span><text:span text:style-name="T72"> - Fortaleza/4ª Vara Cível</text:span><text:span text:style-name="T117">. </text:span><text:span text:style-name="T160">Agravante</text:span><text:span text:style-name="T117">: Roneudo Soares da Silva. </text:span><text:span text:style-name="T160">Agravad</text:span><text:span text:style-name="T167">a</text:span><text:span text:style-name="T117">: Uber do Brasil Tecnologia Ltd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RAIMUNDO NONATO SILVA SANTOS</text:span></text:span><text:span text:style-name="Fonte_20_parág._20_padrão"><text:span text:style-name="T256"> – </text:span></text:span><text:span text:style-name="Fonte_20_parág._20_padrão"><text:span text:style-name="T259">Relator, FRANCISCO MAURO FERREIRA LIBERATO </text:span></text:span><text:span text:style-name="Fonte_20_parág._20_padrão"><text:span text:style-name="T263">e JOSÉ RICARDO VIDAL PATROCÍNIO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2">112</text:span><text:span text:style-name="T7"> - 022</text:span><text:span text:style-name="T6">2975-84.2023.8.06.0001</text:span><text:span text:style-name="T72"> - </text:span><text:span text:style-name="T6">Apelação Cível</text:span><text:span text:style-name="T72"> - Fortaleza/19ª Vara Cível</text:span><text:span text:style-name="T117">. </text:span><text:span text:style-name="T160">Apelante</text:span><text:span text:style-name="T117">: Unimed Fortaleza - Sociedade Cooperativa Médica Ltda.</text:span><text:span text:style-name="T133"> </text:span><text:span text:style-name="T160">Apelado</text:span><text:span text:style-name="T117">: Kaio Cardoso de Souza Ribeiro, Representado Por Klecius Cl</text:span><text:span text:style-name="T122">á</text:span><text:span text:style-name="T117">udio Lima Ribeiro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RAIMUNDO NONATO SILVA SANTOS</text:span></text:span><text:span text:style-name="Fonte_20_parág._20_padrão"><text:span text:style-name="T256"> – </text:span></text:span><text:span text:style-name="Fonte_20_parág._20_padrão"><text:span text:style-name="T259">Relator, FRANCISCO MAURO FERREIRA LIBERATO </text:span></text:span><text:span text:style-name="Fonte_20_parág._20_padrão"><text:span text:style-name="T263">e JOSÉ RICARDO VIDAL PATROCÍNIO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2">113</text:span><text:span text:style-name="T7"> - 0201</text:span><text:span text:style-name="T6">167-57.2022.8.06.0001</text:span><text:span text:style-name="T72"> - </text:span><text:span text:style-name="T6">Apelação Cível</text:span><text:span text:style-name="T72"> - Fortaleza/10ª Vara Cível</text:span><text:span text:style-name="T117">. </text:span><text:span text:style-name="T160">Apelante</text:span><text:span text:style-name="T117">: Self It Academias Holding S.</text:span><text:span text:style-name="T122">A</text:span><text:span text:style-name="T117">. </text:span><text:span text:style-name="T160">Apelado</text:span><text:span text:style-name="T117">: Renan Mendes Monteiro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RAIMUNDO NONATO SILVA SANTOS</text:span></text:span><text:span text:style-name="Fonte_20_parág._20_padrão"><text:span text:style-name="T256"> – </text:span></text:span><text:span text:style-name="Fonte_20_parág._20_padrão"><text:span text:style-name="T259">Relator, FRANCISCO MAURO FERREIRA LIBERATO </text:span></text:span><text:span text:style-name="Fonte_20_parág._20_padrão"><text:span text:style-name="T263">e JOSÉ RICARDO VIDAL PATROCÍNIO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2">114</text:span><text:span text:style-name="T7"> - 021</text:span><text:span text:style-name="T6">3242-02.2020.8.06.0001</text:span><text:span text:style-name="T72"> - </text:span><text:span text:style-name="T6">Apelação Cível</text:span><text:span text:style-name="T72"> - Fortaleza/5ª Vara de Família</text:span><text:span text:style-name="T117">. </text:span><text:span text:style-name="T160">Apelante</text:span><text:span text:style-name="T117">: F. C. D. </text:span><text:span text:style-name="T160">Apelada</text:span><text:span text:style-name="T117">: C. L. E. da C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RAIMUNDO NONATO SILVA SANTOS</text:span></text:span><text:span text:style-name="Fonte_20_parág._20_padrão"><text:span text:style-name="T256"> – </text:span></text:span><text:span text:style-name="Fonte_20_parág._20_padrão"><text:span text:style-name="T259">Relator, FRANCISCO MAURO FERREIRA LIBERATO </text:span></text:span><text:span text:style-name="Fonte_20_parág._20_padrão"><text:span text:style-name="T263">e JOSÉ RICARDO VIDAL PATROCÍNIO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9">d</text:span></text:span><text:span text:style-name="Fonte_20_parág._20_padrão"><text:span text:style-name="T287">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2">115</text:span><text:span text:style-name="T7"> - 0232</text:span><text:span text:style-name="T6">669-82.2020.8.06.0001</text:span><text:span text:style-name="T72"> - </text:span><text:span text:style-name="T6">Apelação Cível</text:span><text:span text:style-name="T72"> - Fortaleza/13ª Vara Cível</text:span><text:span text:style-name="T117">. </text:span><text:span text:style-name="T160">Apelante</text:span><text:span text:style-name="T117">: Francisco de </text:span><text:soft-page-break/><text:span text:style-name="T117">Assis Filinto. </text:span><text:span text:style-name="T160">Apelado</text:span><text:span text:style-name="T117">: Banco BMG S/A. </text:span><text:span text:style-name="T160">Apelad</text:span><text:span text:style-name="T167">a</text:span><text:span text:style-name="T117">: FF Promotora "Empréstimo Consignado e Crédito Pessoal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RAIMUNDO NONATO SILVA SANTOS</text:span></text:span><text:span text:style-name="Fonte_20_parág._20_padrão"><text:span text:style-name="T256"> – </text:span></text:span><text:span text:style-name="Fonte_20_parág._20_padrão"><text:span text:style-name="T259">Relator, FRANCISCO MAURO FERREIRA LIBERATO </text:span></text:span><text:span text:style-name="Fonte_20_parág._20_padrão"><text:span text:style-name="T263">e JOSÉ RICARDO VIDAL PATROCÍNIO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</text:span></text:span><text:span text:style-name="Fonte_20_parág._20_padrão"><text:span text:style-name="T289">parcialmente</text:span></text:span><text:span text:style-name="Fonte_20_parág._20_padrão"><text:span text:style-name="T278"> do </text:span></text:span><text:span text:style-name="Fonte_20_parág._20_padrão"><text:span text:style-name="T281">recurso para, </text:span></text:span><text:span text:style-name="Fonte_20_parág._20_padrão"><text:span text:style-name="T289">na parte conhecida,</text:span></text:span><text:span text:style-name="Fonte_20_parág._20_padrão"><text:span text:style-name="T281">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2">116</text:span><text:span text:style-name="T7"> - 02009</text:span><text:span text:style-name="T6">33-32.2023.8.06.0101</text:span><text:span text:style-name="T72"> - </text:span><text:span text:style-name="T6">Apelação Cível</text:span><text:span text:style-name="T72"> - Itapipoca/2ª Vara Cível</text:span><text:span text:style-name="T117">. </text:span><text:span text:style-name="T160">Apelante</text:span><text:span text:style-name="T117">: Maria Eudésia dos Santos da Silva. </text:span><text:span text:style-name="T160">Apelad</text:span><text:span text:style-name="T167">a</text:span><text:span text:style-name="T117">: CONTAG - Confederação Nacional dos Trabalhadores Na Agricultur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RAIMUNDO NONATO SILVA SANTOS</text:span></text:span><text:span text:style-name="Fonte_20_parág._20_padrão"><text:span text:style-name="T256"> – </text:span></text:span><text:span text:style-name="Fonte_20_parág._20_padrão"><text:span text:style-name="T259">Relator, FRANCISCO MAURO FERREIRA LIBERATO </text:span></text:span><text:span text:style-name="Fonte_20_parág._20_padrão"><text:span text:style-name="T263">e JOSÉ RICARDO VIDAL PATROCÍNIO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9">d</text:span></text:span><text:span text:style-name="Fonte_20_parág._20_padrão"><text:span text:style-name="T287">ar-lhe </text:span></text:span><text:span text:style-name="Fonte_20_parág._20_padrão"><text:span text:style-name="T289">parcial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2">117</text:span><text:span text:style-name="T7"> - 0214</text:span><text:span text:style-name="T6">260-53.2023.8.06.0001</text:span><text:span text:style-name="T72"> - </text:span><text:span text:style-name="T6">Apelação Cível</text:span><text:span text:style-name="T72"> - Fortaleza/3ª Vara Cível</text:span><text:span text:style-name="T117">. </text:span><text:span text:style-name="T160">Apelante</text:span><text:span text:style-name="T117">: Reginaldo Costa dos Santos e outro. </text:span><text:span text:style-name="T160">Apelad</text:span><text:span text:style-name="T167">a</text:span><text:span text:style-name="T117">: Companhia Energética do Ceará - ENEL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RAIMUNDO NONATO SILVA SANTOS</text:span></text:span><text:span text:style-name="Fonte_20_parág._20_padrão"><text:span text:style-name="T256"> – </text:span></text:span><text:span text:style-name="Fonte_20_parág._20_padrão"><text:span text:style-name="T259">Relator, FRANCISCO MAURO FERREIRA LIBERATO </text:span></text:span><text:span text:style-name="Fonte_20_parág._20_padrão"><text:span text:style-name="T263">e JOSÉ RICARDO VIDAL PATROCÍNIO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9">d</text:span></text:span><text:span text:style-name="Fonte_20_parág._20_padrão"><text:span text:style-name="T287">ar-lhe </text:span></text:span><text:span text:style-name="Fonte_20_parág._20_padrão"><text:span text:style-name="T289">parcial</text:span></text:span><text:span text:style-name="Fonte_20_parág._20_padrão"><text:span text:style-name="T287">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3">118</text:span><text:span text:style-name="T7"> - 0255755</text:span><text:span text:style-name="T6">-48.2021.8.06.0001</text:span><text:span text:style-name="T72"> - </text:span><text:span text:style-name="T6">Apelação Cível</text:span><text:span text:style-name="T72"> - Fortaleza/32ª Vara Cível</text:span><text:span text:style-name="T117">. </text:span><text:span text:style-name="T160">Apelante</text:span><text:span text:style-name="T117">: Helena Maria de Castro Lopes. </text:span><text:span text:style-name="T160">Apelado</text:span><text:span text:style-name="T117">: Banco Toyota do Brasil S/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90">d</text:span></text:span><text:span text:style-name="Fonte_20_parág._20_padrão"><text:span text:style-name="T287">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3">119</text:span><text:span text:style-name="T7"> - 01496</text:span><text:span text:style-name="T6">31-80.2017.8.06.0001</text:span><text:span text:style-name="T72"> - </text:span><text:span text:style-name="T6">Apelação Cível</text:span><text:span text:style-name="T72"> - Fortaleza/29ª Vara Cível.</text:span><text:span text:style-name="T117"> </text:span><text:span text:style-name="T160">Apte/Apdo</text:span><text:span text:style-name="T117">: Shopping Center Iguatemi S/A. </text:span><text:span text:style-name="T160">Apte/Apd</text:span><text:span text:style-name="T170">a</text:span><text:span text:style-name="T117">: Comercial Rabelo Som &amp; Imagem Ltda - Em recuperação judicial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</text:span></text:span><text:span text:style-name="Fonte_20_parág._20_padrão"><text:span text:style-name="T290">s</text:span></text:span><text:span text:style-name="Fonte_20_parág._20_padrão"><text:span text:style-name="T278"> </text:span></text:span><text:span text:style-name="Fonte_20_parág._20_padrão"><text:span text:style-name="T281">recurso</text:span></text:span><text:span text:style-name="Fonte_20_parág._20_padrão"><text:span text:style-name="T290">s</text:span></text:span><text:span text:style-name="Fonte_20_parág._20_padrão"><text:span text:style-name="T281"> para </text:span></text:span><text:span text:style-name="Fonte_20_parág._20_padrão"><text:span text:style-name="T287">negar-lhe</text:span></text:span><text:span text:style-name="Fonte_20_parág._20_padrão"><text:span text:style-name="T290">s</text:span></text:span><text:span text:style-name="Fonte_20_parág._20_padrão"><text:span text:style-name="T287">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3">120</text:span><text:span text:style-name="T7"> - 0123</text:span><text:span text:style-name="T6">424-73.2019.8.06.0001/50001</text:span><text:span text:style-name="T72"> - </text:span><text:span text:style-name="T6">Embargos de Declaração Cível</text:span><text:span text:style-name="T72"> - Fortaleza/31ª Vara Cível</text:span><text:span text:style-name="T117">. </text:span><text:span text:style-name="T160">Embargante</text:span><text:span text:style-name="T117">: Dário José Rodrigues Cavalcante. </text:span><text:span text:style-name="T160">Embargad</text:span><text:span text:style-name="T162">a</text:span><text:span text:style-name="T117">: Massa Falida de Vivenda dos Girassóis Empreendimentos Imobiliários Ltd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3">1</text:span><text:span text:style-name="T7">2</text:span><text:span text:style-name="T23">1</text:span><text:span text:style-name="T7"> - 01255</text:span><text:span text:style-name="T6">93-33.2019.8.06.0001/50000</text:span><text:span text:style-name="T72"> - </text:span><text:span text:style-name="T6">Embargos de Declaração Cível</text:span><text:span text:style-name="T72"> - Fortaleza/22ª Vara Cível</text:span><text:span text:style-name="T117">. </text:span><text:span text:style-name="T160">Embargante</text:span><text:span text:style-name="T117">: Teodorico José Silva Neto. </text:span><text:span text:style-name="T160">Embargado</text:span><text:span text:style-name="T117">: Ivan Dantas Sampaio Filho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3">122</text:span><text:span text:style-name="T7"> - 01380</text:span><text:span text:style-name="T6">75-18.2016.8.06.0001/50000</text:span><text:span text:style-name="T72"> - </text:span><text:span text:style-name="T6">Embargos de Declaração Cível</text:span><text:span text:style-name="T72"> - Fortaleza/4ª Vara Cível</text:span><text:span text:style-name="T117">. </text:span><text:span text:style-name="T160">Embargante</text:span><text:span text:style-name="T117">: Zaniah Empreendimento Imobiliário Ltda. </text:span><text:span text:style-name="T160">Embargada</text:span><text:span text:style-name="T117">: Maria Valnice Pereir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3">123</text:span><text:span text:style-name="T7"> - 004</text:span><text:span text:style-name="T6">7918-82.2005.8.06.0001</text:span><text:span text:style-name="T72"> - </text:span><text:span text:style-name="T6">Apelação Cível</text:span><text:span text:style-name="T72"> - Fortaleza/2ª Vara de Família</text:span><text:span text:style-name="T117">. </text:span><text:span text:style-name="T160">Apelante</text:span><text:span text:style-name="T117">: C. A. F. R. F. </text:span><text:span text:style-name="T160">Apelado</text:span><text:span text:style-name="T117">: W. da S. V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4">124</text:span><text:span text:style-name="T7"> - 01</text:span><text:span text:style-name="T6">34217-42.2017.8.06.0001</text:span><text:span text:style-name="T72"> - </text:span><text:span text:style-name="T6">Apelação Cível</text:span><text:span text:style-name="T72"> - Fortaleza/4ª Vara Cível</text:span><text:span text:style-name="T117">. </text:span><text:span text:style-name="T160">Apte/Apd</text:span><text:span text:style-name="T162">a</text:span><text:span text:style-name="T117">: Porto Freire Engenharia e Incorporação Ltda. - Em Recuperação Judicial. </text:span><text:span text:style-name="T160">Apte/Apdo</text:span><text:span text:style-name="T117">: Marcos de Queiroz Freitas Lim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91">julgou prejudicados os recursos</text:span></text:span><text:span text:style-name="Fonte_20_parág._20_padrão"><text:span text:style-name="T272">, </text:span></text:span><text:soft-page-break/><text:span text:style-name="Fonte_20_parág._20_padrão"><text:span text:style-name="T272">nos termos do voto do Relator”. </text:span></text:span><text:span text:style-name="T24">125</text:span><text:span text:style-name="T7"> - 005019</text:span><text:span text:style-name="T6">5-17.2021.8.06.0064</text:span><text:span text:style-name="T72"> - </text:span><text:span text:style-name="T6">Apelação Cível</text:span><text:span text:style-name="T72"> - Caucaia/3ª Vara Cível</text:span><text:span text:style-name="T117">. </text:span><text:span text:style-name="T160">Apelante</text:span><text:span text:style-name="T117">: Hapvida Assistência Médica Ltda. </text:span><text:span text:style-name="T160">Apelado</text:span><text:span text:style-name="T117">: Washington Regis Batista Evangelist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91">d</text:span></text:span><text:span text:style-name="Fonte_20_parág._20_padrão"><text:span text:style-name="T287">ar-lhe </text:span></text:span><text:span text:style-name="Fonte_20_parág._20_padrão"><text:span text:style-name="T291">parcial</text:span></text:span><text:span text:style-name="Fonte_20_parág._20_padrão"><text:span text:style-name="T287">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4">126</text:span><text:span text:style-name="T7"> - 01258</text:span><text:span text:style-name="T6">77-75.2018.8.06.0001</text:span><text:span text:style-name="T72"> - </text:span><text:span text:style-name="T6">Apelação Cível</text:span><text:span text:style-name="T72"> - Fortaleza/23ª Vara Cível</text:span><text:span text:style-name="T117">. </text:span><text:span text:style-name="T160">Apelante</text:span><text:span text:style-name="T171">s</text:span><text:span text:style-name="T117">: Walter Mota Empreendimentos Imobiliários e Participações Ltda </text:span><text:span text:style-name="T129">e </text:span><text:span text:style-name="T117">L&amp;A Investimentos e Participações Ltda. </text:span><text:span text:style-name="T160">Apelada</text:span><text:span text:style-name="T117">: Maria Erlânia Soares Vian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91">d</text:span></text:span><text:span text:style-name="Fonte_20_parág._20_padrão"><text:span text:style-name="T287">ar-lhe </text:span></text:span><text:span text:style-name="Fonte_20_parág._20_padrão"><text:span text:style-name="T291">parcial</text:span></text:span><text:span text:style-name="Fonte_20_parág._20_padrão"><text:span text:style-name="T287">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4">127</text:span><text:span text:style-name="T7"> - 000</text:span><text:span text:style-name="T6">7664-14.2015.8.06.0164</text:span><text:span text:style-name="T72"> - </text:span><text:span text:style-name="T6">Apelação Cível</text:span><text:span text:style-name="T72"> - São Gonçalo do Amarante/2ª Vara</text:span><text:span text:style-name="T117">. </text:span><text:span text:style-name="T160">Apelante</text:span><text:span text:style-name="T117">: Pedro Prata Martins. </text:span><text:span text:style-name="T160">Apelada</text:span><text:span text:style-name="T117">: Aline dos Santos Gomes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4">128</text:span><text:span text:style-name="T7"> - 005</text:span><text:span text:style-name="T6">1166-65.2021.8.06.0043</text:span><text:span text:style-name="T72"> - </text:span><text:span text:style-name="T6">Apelação Cível</text:span><text:span text:style-name="T72"> - Barbalha/2ª Vara Cível</text:span><text:span text:style-name="T117">. </text:span><text:span text:style-name="T160">Apelante</text:span><text:span text:style-name="T117">: Edmilson Ant</text:span><text:span text:style-name="T134">ô</text:span><text:span text:style-name="T117">nio dos Santos. </text:span><text:span text:style-name="T160">Apelado</text:span><text:span text:style-name="T117">: Banco Pan S/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4">129</text:span><text:span text:style-name="T7"> - 0050994</text:span><text:span text:style-name="T6">-07.2021.8.06.0114/50000</text:span><text:span text:style-name="T72"> - </text:span><text:span text:style-name="T6">Embargos de Declaração Cível</text:span><text:span text:style-name="T72"> - Lavras da Mangabeira/Vara Única</text:span><text:span text:style-name="T117">. </text:span><text:span text:style-name="T162">E</text:span><text:span text:style-name="T160">mbargante</text:span><text:span text:style-name="T117">: Banco Itaú Consignado S/A. </text:span><text:span text:style-name="T160">Embargada</text:span><text:span text:style-name="T117">: Gilca de Souza Lôbo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91">d</text:span></text:span><text:span text:style-name="Fonte_20_parág._20_padrão"><text:span text:style-name="T287">ar-lhe </text:span></text:span><text:span text:style-name="Fonte_20_parág._20_padrão"><text:span text:style-name="T291">parcial</text:span></text:span><text:span text:style-name="Fonte_20_parág._20_padrão"><text:span text:style-name="T287">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4">1</text:span><text:span text:style-name="T7">3</text:span><text:span text:style-name="T24">0</text:span><text:span text:style-name="T7"> - 013</text:span><text:span text:style-name="T6">3635-76.2016.8.06.0001</text:span><text:span text:style-name="T72"> - </text:span><text:span text:style-name="T6">Apelação Cível</text:span><text:span text:style-name="T72"> - Fortaleza/5ª Vara Cível</text:span><text:span text:style-name="T117">. </text:span><text:span text:style-name="T160">Apelante</text:span><text:span text:style-name="T171">s</text:span><text:span text:style-name="T117">: Ros</text:span><text:span text:style-name="T134">â</text:span><text:span text:style-name="T117">ngela Maria do Nascimento Araújo </text:span><text:span text:style-name="T129">e </text:span><text:span text:style-name="T117">Carlos Felipe Nascimento Araújo. </text:span><text:span text:style-name="T160">Apelado</text:span><text:span text:style-name="T117">: Luan Chaves de Morais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4">131</text:span><text:span text:style-name="T7"> - 001</text:span><text:span text:style-name="T6">7211-20.2018.8.06.0117</text:span><text:span text:style-name="T72"> - </text:span><text:span text:style-name="T6">Apelação Cível</text:span><text:span text:style-name="T72"> - Maracanaú/3ª Vara Cível</text:span><text:span text:style-name="T117">. </text:span><text:span text:style-name="T160">Apelante</text:span><text:span text:style-name="T117">: João da Cruz Oliveira Maia. </text:span><text:span text:style-name="T160">Apelado</text:span><text:span text:style-name="T117">: Helder de Brito Barros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91">d</text:span></text:span><text:span text:style-name="Fonte_20_parág._20_padrão"><text:span text:style-name="T287">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4">132</text:span><text:span text:style-name="T7"> - 0017</text:span><text:span text:style-name="T6">608-36.2012.8.06.0070</text:span><text:span text:style-name="T72"> - </text:span><text:span text:style-name="T6">Apelação Cível</text:span><text:span text:style-name="T72"> - Crateús/2ª Vara Cível</text:span><text:span text:style-name="T117">. </text:span><text:span text:style-name="T160">Apelante</text:span><text:span text:style-name="T117">: Banco do Nordeste do Brasil S/</text:span><text:span text:style-name="T134">A. </text:span><text:span text:style-name="T160">Apelado</text:span><text:span text:style-name="T176">s</text:span><text:span text:style-name="T117">: Alexsandro Pinto Parente M</text:span><text:span text:style-name="T134">E. </text:span><text:span text:style-name="T135">e</text:span><text:span text:style-name="T117"> Bruna Monik Feitosa Parente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4">133</text:span><text:span text:style-name="T7"> - 017</text:span><text:span text:style-name="T6">9674-63.2018.8.06.0001</text:span><text:span text:style-name="T72"> - </text:span><text:span text:style-name="T6">Apelação Cível</text:span><text:span text:style-name="T72"> - Fortaleza/25ª Vara Cível</text:span><text:span text:style-name="T117">. </text:span><text:span text:style-name="T160">Apelante</text:span><text:span text:style-name="T117">: Unimed do Ceará - Federação das Sociedades Cooperativas Médicas do Estado do Ceará Ltda. </text:span><text:span text:style-name="T160">Apelado</text:span><text:span text:style-name="T117">: João Monteiro Neto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4">134</text:span><text:span text:style-name="T7"> - 02</text:span><text:span text:style-name="T6">15897-20.2015.8.06.0001</text:span><text:span text:style-name="T72"> - </text:span><text:span text:style-name="T6">Apelação Cível</text:span><text:span text:style-name="T72"> - Fortaleza/9ª Vara Cível</text:span><text:span text:style-name="T117">. </text:span><text:span text:style-name="T160">Apelante</text:span><text:span text:style-name="T171">s</text:span><text:span text:style-name="T117">: S</text:span><text:span text:style-name="T134">é</text:span><text:span text:style-name="T117">culus da Amazônia Indústria e Comércio S.A </text:span><text:span text:style-name="T129">e outra.</text:span><text:span text:style-name="T160">Apelado</text:span><text:span text:style-name="T117">: Deib Otoch. Advogado: Jerônimo de Abreu Júnior (OAB/CE: 5647). </text:span><text:span text:style-name="T160">Apelado</text:span><text:span text:style-name="T117">: Ronaldo Fernandes Otoch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</text:span></text:span><text:soft-page-break/><text:span text:style-name="Fonte_20_parág._20_padrão"><text:span text:style-name="T264">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7">1</text:span><text:span text:style-name="T24">35</text:span><text:span text:style-name="T7"> - 06</text:span><text:span text:style-name="T6">23952-48.2022.8.06.0000/50002</text:span><text:span text:style-name="T72"> - </text:span><text:span text:style-name="T6">Embargos de Declaração Cível</text:span><text:span text:style-name="T72"> - Fortaleza/11ª Vara Cível</text:span><text:span text:style-name="T117">. </text:span><text:span text:style-name="T160">Embargante</text:span><text:span text:style-name="T117">: Hapvida Assistência Médica Ltda. </text:span><text:span text:style-name="T160">Embargado</text:span><text:span text:style-name="T176">s</text:span><text:span text:style-name="T117">: Arthur Carvalho Moreira, representado por Ana Kely de Carvalho </text:span><text:span text:style-name="T135">e</text:span><text:span text:style-name="T117"> Emily Albuquerque de Lima, representada por Liliane Oliveira de Albuquerque Lima. </text:span><text:span text:style-name="T160">Embargado</text:span><text:span text:style-name="T176">s</text:span><text:span text:style-name="T117">: Israel de Almeida Sales, representado por Dayana Barbosa de Almeida Sales </text:span><text:span text:style-name="T135">e</text:span><text:span text:style-name="T117"> Thaysson Lucas Lima Vasconcelos, representado por Francilene Lima de Almeida Vasconcelos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4">136</text:span><text:span text:style-name="T7"> - 01847</text:span><text:span text:style-name="T6">43-76.2018.8.06.0001/50000</text:span><text:span text:style-name="T72"> - </text:span><text:span text:style-name="T6">Embargos de Declaração Cível</text:span><text:span text:style-name="T72"> - Fortaleza/3ª Vara Cível</text:span><text:span text:style-name="T117">. </text:span><text:span text:style-name="T160">Embargante</text:span><text:span text:style-name="T117">: Banco Pan S/A. </text:span><text:span text:style-name="T160">Embargada</text:span><text:span text:style-name="T117">: Maria Moreira da Silv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91">d</text:span></text:span><text:span text:style-name="Fonte_20_parág._20_padrão"><text:span text:style-name="T287">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4">137 </text:span><text:span text:style-name="T7">- 0259</text:span><text:span text:style-name="T6">760-79.2022.8.06.0001/50000</text:span><text:span text:style-name="T72"> - </text:span><text:span text:style-name="T6">Embargos de Declaração Cível</text:span><text:span text:style-name="T72"> - Fortaleza/21ª Vara Cível</text:span><text:span text:style-name="T117">. </text:span><text:span text:style-name="T160">Embargante</text:span><text:span text:style-name="T117">: Gerlane Andrade Nascimento. </text:span><text:span text:style-name="T160">Embargado</text:span><text:span text:style-name="T117">: Hoepers Recuperadora de Crédito S/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91">d</text:span></text:span><text:span text:style-name="Fonte_20_parág._20_padrão"><text:span text:style-name="T287">ar-lhe </text:span></text:span><text:span text:style-name="Fonte_20_parág._20_padrão"><text:span text:style-name="T291">parcial</text:span></text:span><text:span text:style-name="Fonte_20_parág._20_padrão"><text:span text:style-name="T287">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4">138</text:span><text:span text:style-name="T7"> - 020023</text:span><text:span text:style-name="T6">8-84.2023.8.06.0293/50000</text:span><text:span text:style-name="T72"> - </text:span><text:span text:style-name="T6">Embargos de Declaração Cível</text:span><text:span text:style-name="T72"> - Sobral/2ª Vara Cível</text:span><text:span text:style-name="T117">. </text:span><text:span text:style-name="T171">Embargante</text:span><text:span text:style-name="T117">: Neusa Maria Alves Costa. </text:span><text:span text:style-name="T160">Embargad</text:span><text:span text:style-name="T162">a</text:span><text:span text:style-name="T117">: Companhia Energética do Ceará - ENEL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4">139</text:span><text:span text:style-name="T7"> - 06305</text:span><text:span text:style-name="T6">24-83.2023.8.06.0000/50000</text:span><text:span text:style-name="T72"> - </text:span><text:span text:style-name="T6">Agravo Interno Cível</text:span><text:span text:style-name="T72"> - Mauriti/Vara Única</text:span><text:span text:style-name="T117">. </text:span><text:span text:style-name="T160">Agravante</text:span><text:span text:style-name="T117">: Companhia Energética do Ceará - ENEL. </text:span><text:span text:style-name="T160">Agravado</text:span><text:span text:style-name="T117">: Gen</text:span><text:span text:style-name="T134">é</text:span><text:span text:style-name="T117">sio Francisco da Silv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4">140</text:span><text:span text:style-name="T7"> - 0631</text:span><text:span text:style-name="T6">934-79.2023.8.06.0000</text:span><text:span text:style-name="T72"> - </text:span><text:span text:style-name="T6">Agravo de Instrumento</text:span><text:span text:style-name="T72"> - Fortaleza/28ª Vara Cível</text:span><text:span text:style-name="T117">. </text:span><text:span text:style-name="T160">Agravante</text:span><text:span text:style-name="T117">: A. L. M. O. C. B., R. P. I. M. de O. B. </text:span><text:span text:style-name="T160">Agravad</text:span><text:span text:style-name="T162">a</text:span><text:span text:style-name="T117">: U. F. - S. C. M. LTD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</text:span></text:span><text:span text:style-name="Fonte_20_parág._20_padrão"><text:span text:style-name="T291">parcialmente</text:span></text:span><text:span text:style-name="Fonte_20_parág._20_padrão"><text:span text:style-name="T278"> do </text:span></text:span><text:span text:style-name="Fonte_20_parág._20_padrão"><text:span text:style-name="T281">recurso para, </text:span></text:span><text:span text:style-name="Fonte_20_parág._20_padrão"><text:span text:style-name="T291">na parte conhecida,</text:span></text:span><text:span text:style-name="Fonte_20_parág._20_padrão"><text:span text:style-name="T281"> </text:span></text:span><text:span text:style-name="Fonte_20_parág._20_padrão"><text:span text:style-name="T291">d</text:span></text:span><text:span text:style-name="Fonte_20_parág._20_padrão"><text:span text:style-name="T287">ar-lhe </text:span></text:span><text:span text:style-name="Fonte_20_parág._20_padrão"><text:span text:style-name="T291">parcial</text:span></text:span><text:span text:style-name="Fonte_20_parág._20_padrão"><text:span text:style-name="T287">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7">1</text:span><text:span text:style-name="T24">41</text:span><text:span text:style-name="T7"> - 02</text:span><text:span text:style-name="T6">36091-60.2023.8.06.0001/50001</text:span><text:span text:style-name="T72"> - </text:span><text:span text:style-name="T6">Embargos de Declaração Cível</text:span><text:span text:style-name="T72"> - Fortaleza/8ª Vara Cível</text:span><text:span text:style-name="T117">. </text:span><text:span text:style-name="T160">Embargante</text:span><text:span text:style-name="T117">: Aymoré Crédito Financiamento e Investimento S/A. </text:span><text:span text:style-name="T160">Embargado</text:span><text:span text:style-name="T117">: Edv</text:span><text:span text:style-name="T134">â</text:span><text:span text:style-name="T117">nio Sousa dos Santos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92">d</text:span></text:span><text:span text:style-name="Fonte_20_parág._20_padrão"><text:span text:style-name="T287">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7">1</text:span><text:span text:style-name="T25">42</text:span><text:span text:style-name="T7"> - 02</text:span><text:span text:style-name="T6">01358-18.2022.8.06.0029/50000</text:span><text:span text:style-name="T72"> - </text:span><text:span text:style-name="T6">Embargos de Declaração Cível</text:span><text:span text:style-name="T72"> - Acopiara/1ª Vara Cível</text:span><text:span text:style-name="T117">. </text:span><text:span text:style-name="T160">Embargante</text:span><text:span text:style-name="T117">: Banco Itaú Consignado S/A. </text:span><text:span text:style-name="T160">Embargada</text:span><text:span text:style-name="T117">: Maria Aurisete de Lim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5">143</text:span><text:span text:style-name="T7"> - 02018</text:span><text:span text:style-name="T6">77-27.2023.8.06.0071/50000</text:span><text:span text:style-name="T72"> - </text:span><text:span text:style-name="T6">Embargos de Declaração Cível</text:span><text:span text:style-name="T72"> - Crato/2ª Vara Cível</text:span><text:span text:style-name="T117">. </text:span><text:span text:style-name="T160">Embargante</text:span><text:span text:style-name="T117">: Fundo de Investimento em Direitos Creditórios não Padronizados NPL II. </text:span><text:span text:style-name="T160">Embargad</text:span><text:span text:style-name="T162">a</text:span><text:span text:style-name="T117">: Maria Eliane Araujo Melo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</text:span></text:span><text:soft-page-break/><text:span text:style-name="Fonte_20_parág._20_padrão"><text:span text:style-name="T304">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5">144</text:span><text:span text:style-name="T7"> - 020</text:span><text:span text:style-name="T6">2035-48.2022.8.06.0029/50000</text:span><text:span text:style-name="T72"> - </text:span><text:span text:style-name="T6">Embargos de Declaração Cível</text:span><text:span text:style-name="T72"> - Acopiara/1ª Vara Cível</text:span><text:span text:style-name="T117">. </text:span><text:span text:style-name="T160">Embargante</text:span><text:span text:style-name="T117">: Banco Bradesco S/A. </text:span><text:span text:style-name="T160">Embargado</text:span><text:span text:style-name="T117">: Antônio Ferreira Lim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5">145</text:span><text:span text:style-name="T7"> - 0634119</text:span><text:span text:style-name="T6">-90.2023.8.06.0000</text:span><text:span text:style-name="T72"> - </text:span><text:span text:style-name="T6">Agravo de Instrumento</text:span><text:span text:style-name="T72"> - Redenção/2ª Vara</text:span><text:span text:style-name="T117">. </text:span><text:span text:style-name="T160">Agravante</text:span><text:span text:style-name="T117">: M. de P. L. </text:span><text:span text:style-name="T160">Agravado</text:span><text:span text:style-name="T117">: J. M. dos P. L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7">1</text:span><text:span text:style-name="T25">46</text:span><text:span text:style-name="T7"> - 029</text:span><text:span text:style-name="T6">2274-85.2022.8.06.0001/50000</text:span><text:span text:style-name="T72"> - </text:span><text:span text:style-name="T6">Embargos de Declaração Cível</text:span><text:span text:style-name="T72"> - Fortaleza/5ª Vara Cível</text:span><text:span text:style-name="T117">. </text:span><text:span text:style-name="T171">Embargante</text:span><text:span text:style-name="T117">: Daiana Gonçalves Monteiro. </text:span><text:span text:style-name="T160">Embargad</text:span><text:span text:style-name="T162">a</text:span><text:span text:style-name="T117">: Claro S/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03">1</text:span><text:span text:style-name="T206">47</text:span><text:span text:style-name="T203"> - 02</text:span><text:span text:style-name="T6">92274-85.2022.8.06.0001/50001</text:span><text:span text:style-name="T72"> - </text:span><text:span text:style-name="T6">Embargos de Declaração Cível</text:span><text:span text:style-name="T72"> - Fortaleza/5ª Vara Cível</text:span><text:span text:style-name="T117">. </text:span><text:span text:style-name="T160">Embargante</text:span><text:span text:style-name="T117">: Claro S/A. </text:span><text:span text:style-name="T160">Embargada</text:span><text:span text:style-name="T117">: Daiana Gonçalves Monteiro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7">1</text:span><text:span text:style-name="T25">48</text:span><text:span text:style-name="T7"> - 020</text:span><text:span text:style-name="T6">0254-33.2023.8.06.0133/50000</text:span><text:span text:style-name="T72"> - </text:span><text:span text:style-name="T6">Embargos de Declaração Cível</text:span><text:span text:style-name="T72"> - Nova Russas/2</text:span><text:span text:style-name="T74">ª</text:span><text:span text:style-name="T72"> Vara</text:span><text:span text:style-name="T117">. </text:span><text:span text:style-name="T162">E</text:span><text:span text:style-name="T160">mbargante</text:span><text:span text:style-name="T117">: Banco Santander (Brasil) S/A. </text:span><text:span text:style-name="T160">Embargado</text:span><text:span text:style-name="T117">: Ant</text:span><text:span text:style-name="T134">ô</text:span><text:span text:style-name="T117">nio José Conrado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5">149</text:span><text:span text:style-name="T7"> - 0</text:span><text:span text:style-name="T6">634866-40.2023.8.06.0000</text:span><text:span text:style-name="T72"> - </text:span><text:span text:style-name="T6">Agravo de Instrumento</text:span><text:span text:style-name="T72"> - Fortaleza/36ª Vara Cível</text:span><text:span text:style-name="T117">. </text:span><text:span text:style-name="T160">Agravante</text:span><text:span text:style-name="T117">: Sul América Companhia de Seguro Saúde. </text:span><text:span text:style-name="T160">Agravado</text:span><text:span text:style-name="T117">: Rubens Clécio Vieir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92">d</text:span></text:span><text:span text:style-name="Fonte_20_parág._20_padrão"><text:span text:style-name="T287">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5">150</text:span><text:span text:style-name="T7"> - 02016</text:span><text:span text:style-name="T6">27-23.2023.8.06.0029</text:span><text:span text:style-name="T72"> - </text:span><text:span text:style-name="T6">Apelação Cível</text:span><text:span text:style-name="T72"> - Acopiara/2ª Vara Cível</text:span><text:span text:style-name="T117">. </text:span><text:span text:style-name="T160">Apelante</text:span><text:span text:style-name="T117">: </text:span><text:span text:style-name="T127">Á</text:span><text:span text:style-name="T117">guida de Sousa Neta Soares. </text:span><text:span text:style-name="T160">Apelado</text:span><text:span text:style-name="T117">: Banco Pan S/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92">d</text:span></text:span><text:span text:style-name="Fonte_20_parág._20_padrão"><text:span text:style-name="T287">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5">151</text:span><text:span text:style-name="T7"> - 06</text:span><text:span text:style-name="T6">34918-36.2023.8.06.0000</text:span><text:span text:style-name="T72"> - </text:span><text:span text:style-name="T6">Agravo de Instrumento</text:span><text:span text:style-name="T72"> - Fortaleza/33ª Vara Cível</text:span><text:span text:style-name="T117">. </text:span><text:span text:style-name="T160">Agravante</text:span><text:span text:style-name="T117">: Banco do Brasil S/A. </text:span><text:span text:style-name="T160">Agravad</text:span><text:span text:style-name="T177">a</text:span><text:span text:style-name="T117">: Elis</text:span><text:span text:style-name="T127">â</text:span><text:span text:style-name="T117">ngela Nogueira Teixeir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92">d</text:span></text:span><text:span text:style-name="Fonte_20_parág._20_padrão"><text:span text:style-name="T287">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7">1</text:span><text:span text:style-name="T25">52</text:span><text:span text:style-name="T7"> - 0201</text:span><text:span text:style-name="T6">176-95.2023.8.06.0029</text:span><text:span text:style-name="T72"> - </text:span><text:span text:style-name="T6">Apelação Cível</text:span><text:span text:style-name="T72"> - Acopiara/2ª Vara Cível</text:span><text:span text:style-name="T117">. </text:span><text:span text:style-name="T160">Apelante</text:span><text:span text:style-name="T117">: José Soares de Sousa. </text:span><text:span text:style-name="T160">Apelado</text:span><text:span text:style-name="T117">: Banco do Brasil S/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06">153 </text:span><text:span text:style-name="T203">- 0200282-35</text:span><text:span text:style-name="T6">.2023.8.06.0154</text:span><text:span text:style-name="T72"> - </text:span><text:span text:style-name="T6">Apelação Cível</text:span><text:span text:style-name="T72"> - Quixeramobim/2ª Vara</text:span><text:span text:style-name="T117">. </text:span><text:span text:style-name="T178">Apelante</text:span><text:span text:style-name="T117">: Banco Bradesco S/A. </text:span><text:span text:style-name="T178">Apelada</text:span><text:span text:style-name="T117">: Ant</text:span><text:span text:style-name="T127">ô</text:span><text:span text:style-name="T117">nia Z</text:span><text:span text:style-name="T127">é</text:span><text:span text:style-name="T117">lia Belarmino da Silv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92">d</text:span></text:span><text:span text:style-name="Fonte_20_parág._20_padrão"><text:span text:style-name="T287">ar-lhe </text:span></text:span><text:span text:style-name="Fonte_20_parág._20_padrão"><text:span text:style-name="T292">parcial</text:span></text:span><text:span text:style-name="Fonte_20_parág._20_padrão"><text:span text:style-name="T287">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5">154</text:span><text:span text:style-name="T7"> – 02011</text:span><text:span text:style-name="T6">58-69.2023.8.06.0160</text:span><text:span text:style-name="T72"> – </text:span><text:span text:style-name="T6">Apelação Cível</text:span><text:span text:style-name="T72"> – Santa </text:span><text:soft-page-break/><text:span text:style-name="T72">Quitéria/2ª Vara Cível</text:span><text:span text:style-name="T117">. </text:span><text:span text:style-name="T160">Apelante</text:span><text:span text:style-name="T117">: Joana do Nascimento Mesquita. </text:span><text:span text:style-name="T160">Apelado</text:span><text:span text:style-name="T117">: Banco BMG S/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92">d</text:span></text:span><text:span text:style-name="Fonte_20_parág._20_padrão"><text:span text:style-name="T287">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5">155 </text:span><text:span text:style-name="T7">– 02</text:span><text:span text:style-name="T6">00271-49.2022.8.06.0151</text:span><text:span text:style-name="T72"> – </text:span><text:span text:style-name="T6">Apelação Cível</text:span><text:span text:style-name="T72"> – Quixadá/1ª Vara Cível</text:span><text:span text:style-name="T117">. </text:span><text:span text:style-name="T160">Apelante</text:span><text:span text:style-name="T117">: Bradesco Promotora – BP Promotora de Vendas Ltda. <text:s/></text:span><text:span text:style-name="T160">Apelada</text:span><text:span text:style-name="T117">: Francisca Const</text:span><text:span text:style-name="T127">â</text:span><text:span text:style-name="T117">ncia Bezerr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5">156</text:span><text:span text:style-name="T7"> – 027</text:span><text:span text:style-name="T6">6511-44.2022.8.06.0001</text:span><text:span text:style-name="T72"> – </text:span><text:span text:style-name="T6">Apelação Cível</text:span><text:span text:style-name="T72"> – Fortaleza/10ª Vara Cível</text:span><text:span text:style-name="T117">. </text:span><text:span text:style-name="T160">Apelante</text:span><text:span text:style-name="T117">: Companhia Energética do Ceará – ENEL. </text:span><text:span text:style-name="T160">Apelada</text:span><text:span text:style-name="T117">: Francisca Francineide In</text:span><text:span text:style-name="T127">á</text:span><text:span text:style-name="T117">cio da Silv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25">157</text:span><text:span text:style-name="T7"> - 02</text:span><text:span text:style-name="T6">00097-67.2023.8.06.0066</text:span><text:span text:style-name="T72"> - </text:span><text:span text:style-name="T6">Apelação Cível</text:span><text:span text:style-name="T72"> - Cedro/Vara Única</text:span><text:span text:style-name="T117">. </text:span><text:span text:style-name="T160">Apelante</text:span><text:span text:style-name="T117">: Banco Bradesco S/A. </text:span><text:span text:style-name="T160">Apelada</text:span><text:span text:style-name="T117">: Maria Pereira de Holand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7">1</text:span><text:span text:style-name="T25">5</text:span><text:span text:style-name="T7">8 - 020055</text:span><text:span text:style-name="T6">8-61.2023.8.06.0091</text:span><text:span text:style-name="T72"> - </text:span><text:span text:style-name="T6">Apelação Cível</text:span><text:span text:style-name="T72"> - Iguatu/1ª Vara Cível</text:span><text:span text:style-name="T117">. </text:span><text:span text:style-name="T160">Apelante</text:span><text:span text:style-name="T117">: Maria Martins da Silva. </text:span><text:span text:style-name="T160">Apelad</text:span><text:span text:style-name="T177">a</text:span><text:span text:style-name="T117">: Companhia Energética do Ceará - ENEL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7">1</text:span><text:span text:style-name="T25">5</text:span><text:span text:style-name="T7">9 - 0200</text:span><text:span text:style-name="T6">449-12.2022.8.06.0114</text:span><text:span text:style-name="T72"> - </text:span><text:span text:style-name="T6">Apelação Cível</text:span><text:span text:style-name="T72"> - Lavras da Mangabeira/Vara Única</text:span><text:span text:style-name="T117">. </text:span><text:span text:style-name="T160">Apelante</text:span><text:span text:style-name="T117">: Francisco Jhefesson Araujo Caldas. </text:span><text:span text:style-name="T160">Apelad</text:span><text:span text:style-name="T177">a</text:span><text:span text:style-name="T117">: Companhia Energética do Ceará - ENEL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93">d</text:span></text:span><text:span text:style-name="Fonte_20_parág._20_padrão"><text:span text:style-name="T287">ar-lhe </text:span></text:span><text:span text:style-name="Fonte_20_parág._20_padrão"><text:span text:style-name="T293">parcial</text:span></text:span><text:span text:style-name="Fonte_20_parág._20_padrão"><text:span text:style-name="T287">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7">1</text:span><text:span text:style-name="T26">6</text:span><text:span text:style-name="T7">0 - 020113</text:span><text:span text:style-name="T6">8-94.2022.8.06.0166</text:span><text:span text:style-name="T72"> - </text:span><text:span text:style-name="T6">Apelação Cível</text:span><text:span text:style-name="T72"> - Senador Pompeu/2ª Vara</text:span><text:span text:style-name="T117">. </text:span><text:span text:style-name="T160">Apelante</text:span><text:span text:style-name="T117">: Banco C6 Consignado S/A. </text:span><text:span text:style-name="T160">Apelada</text:span><text:span text:style-name="T117">: Ant</text:span><text:span text:style-name="T127">ô</text:span><text:span text:style-name="T117">nia da Cruz Silv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87">neg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7">1</text:span><text:span text:style-name="T26">6</text:span><text:span text:style-name="T7">1 - 0200</text:span><text:span text:style-name="T6">895-55.2023.8.06.0154</text:span><text:span text:style-name="T72"> - </text:span><text:span text:style-name="T6">Apelação Cível</text:span><text:span text:style-name="T72"> - Quixeramobim/2ª Vara</text:span><text:span text:style-name="T117">. </text:span><text:span text:style-name="T178">Apelante</text:span><text:span text:style-name="T117">: Francisca Roberta Neves de Oliveira. </text:span><text:span text:style-name="T178">Apelado</text:span><text:span text:style-name="T117">: Banco BMG S/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93">d</text:span></text:span><text:span text:style-name="Fonte_20_parág._20_padrão"><text:span text:style-name="T287">ar-lhe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7">1</text:span><text:span text:style-name="T26">6</text:span><text:span text:style-name="T7">2 - 02</text:span><text:span text:style-name="T6">00080-19.2022.8.06.0146</text:span><text:span text:style-name="T72"> - </text:span><text:span text:style-name="T6">Apelação Cível</text:span><text:span text:style-name="T72"> - Pindoretama/Vara Única</text:span><text:span text:style-name="T117">. </text:span><text:span text:style-name="T160">Apelante</text:span><text:span text:style-name="T117">: Companhia Energética do Ceará - ENEL. </text:span><text:span text:style-name="T160">Apelada</text:span><text:span text:style-name="T117">: Joana da Silva Lima. </text:span><text:span text:style-name="Fonte_20_parág._20_padrão"><text:span text:style-name="T259">Julgadores</text:span></text:span><text:span text:style-name="Fonte_20_parág._20_padrão"><text:span text:style-name="T256">: </text:span></text:span><text:span text:style-name="Fonte_20_parág._20_padrão"><text:span text:style-name="T259">Os Exmos. Srs.</text:span></text:span><text:span text:style-name="Fonte_20_parág._20_padrão"><text:span text:style-name="T256"> </text:span></text:span><text:span text:style-name="Fonte_20_parág._20_padrão"><text:span text:style-name="T260">Des</text:span></text:span><text:span text:style-name="Fonte_20_parág._20_padrão"><text:span text:style-name="T259">es</text:span></text:span><text:span text:style-name="Fonte_20_parág._20_padrão"><text:span text:style-name="T260">. </text:span></text:span><text:span text:style-name="Fonte_20_parág._20_padrão"><text:span text:style-name="T259">FRANCISCO MAURO FERREIRA LIBERAT</text:span></text:span><text:span text:style-name="Fonte_20_parág._20_padrão"><text:span text:style-name="T264">O – Relator,</text:span></text:span><text:span text:style-name="Fonte_20_parág._20_padrão"><text:span text:style-name="T263"> JOSÉ RICARDO VIDAL PATROCÍNIO </text:span></text:span><text:span text:style-name="Fonte_20_parág._20_padrão"><text:span text:style-name="T264">e CARLOS AUGUSTO GOMES CORREIA</text:span></text:span><text:span text:style-name="Fonte_20_parág._20_padrão"><text:span text:style-name="T259"> -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81">recurso para </text:span></text:span><text:span text:style-name="Fonte_20_parág._20_padrão"><text:span text:style-name="T293">d</text:span></text:span><text:span text:style-name="Fonte_20_parág._20_padrão"><text:span text:style-name="T287">ar-lhe </text:span></text:span><text:span text:style-name="Fonte_20_parág._20_padrão"><text:span text:style-name="T293">parcial</text:span></text:span><text:span text:style-name="Fonte_20_parág._20_padrão"><text:span text:style-name="T287"> </text:span></text:span><text:span text:style-name="Fonte_20_parág._20_padrão"><text:span text:style-name="T281">provimento</text:span></text:span><text:span text:style-name="Fonte_20_parág._20_padrão"><text:span text:style-name="T272">, nos termos do voto do Relator”. </text:span></text:span><text:span text:style-name="T7">1</text:span><text:span text:style-name="T27">6</text:span><text:span text:style-name="T7">3 - 000</text:span><text:span text:style-name="T6">5038-31.2014.8.06.0140</text:span><text:span text:style-name="T72"> - </text:span><text:span text:style-name="T6">Apelação Cível</text:span><text:span text:style-name="T72"> - Paracuru/Vara Única</text:span><text:span text:style-name="T117">. </text:span><text:span text:style-name="T160">Apelante</text:span><text:span text:style-name="T117">: Ministério Público do Estado do Ceará. <text:s/></text:span><text:span text:style-name="T160">Apelado</text:span><text:span text:style-name="T117">: F. G. J. </text:span><text:span text:style-name="T160">Apelado</text:span><text:span text:style-name="T117">: C. O. S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261">Os Exmos. Srs.</text:span></text:span><text:span text:style-name="Fonte_20_parág._20_padrão"><text:span text:style-name="T262"> Des</text:span></text:span><text:span text:style-name="Fonte_20_parág._20_padrão"><text:span text:style-name="T261">es</text:span></text:span><text:span text:style-name="Fonte_20_parág._20_padrão"><text:span text:style-name="T262">. </text:span></text:span><text:span text:style-name="Fonte_20_parág._20_padrão"><text:span text:style-name="T261">JOSÉ RICARDO VIDAL PATROCÍNIO</text:span></text:span><text:span text:style-name="Fonte_20_parág._20_padrão"><text:span text:style-name="T262"> – </text:span></text:span><text:span text:style-name="Fonte_20_parág._20_padrão"><text:span text:style-name="T261">Relator, </text:span></text:span><text:span text:style-name="Fonte_20_parág._20_padrão"><text:span text:style-name="T259">CARLOS AUGUSTO GOMES CORREIA </text:span></text:span><text:span text:style-name="Fonte_20_parág._20_padrão"><text:span text:style-name="T261">e </text:span></text:span><text:span text:style-name="Fonte_20_parág._20_padrão"><text:span text:style-name="T259">EMANUEL LEITE ALBUQUERQUE</text:span></text:span><text:span text:style-name="Fonte_20_parág._20_padrão"><text:span text:style-name="T261"> –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94">recurso para dar-lhe provimento</text:span></text:span><text:span text:style-name="Fonte_20_parág._20_padrão"><text:span text:style-name="T272">, nos termos do voto do Relator”. </text:span></text:span><text:span text:style-name="T7">1</text:span><text:span text:style-name="T27">6</text:span><text:span text:style-name="T7">4 - 016</text:span><text:span text:style-name="T6">9050-57.2015.8.06.0001</text:span><text:span text:style-name="T72"> - </text:span><text:span text:style-name="T6">Apelação Cível</text:span><text:span text:style-name="T72"> - Fortaleza/3ª Vara Cível</text:span><text:span text:style-name="T117">. </text:span><text:span text:style-name="T160">Apelante</text:span><text:span text:style-name="T117">: Ant</text:span><text:span text:style-name="T136">ô</text:span><text:span text:style-name="T117">nia Kati</text:span><text:span text:style-name="T136">ú</text:span><text:span text:style-name="T117">scia Nogueira Lima. </text:span><text:span text:style-name="T160">Apelado</text:span><text:span text:style-name="T117">: Damásio Educacional S/A. </text:span><text:span text:style-name="T160">Apelad</text:span><text:span text:style-name="T172">a</text:span><text:span text:style-name="T117">: Escola Jurídica Brasileira Ltda- EPP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261">Os Exmos. Srs.</text:span></text:span><text:span text:style-name="Fonte_20_parág._20_padrão"><text:span text:style-name="T262"> </text:span></text:span><text:soft-page-break/><text:span text:style-name="Fonte_20_parág._20_padrão"><text:span text:style-name="T262">Des</text:span></text:span><text:span text:style-name="Fonte_20_parág._20_padrão"><text:span text:style-name="T261">es</text:span></text:span><text:span text:style-name="Fonte_20_parág._20_padrão"><text:span text:style-name="T262">. </text:span></text:span><text:span text:style-name="Fonte_20_parág._20_padrão"><text:span text:style-name="T261">JOSÉ RICARDO VIDAL PATROCÍNIO</text:span></text:span><text:span text:style-name="Fonte_20_parág._20_padrão"><text:span text:style-name="T262"> – </text:span></text:span><text:span text:style-name="Fonte_20_parág._20_padrão"><text:span text:style-name="T261">Relator, </text:span></text:span><text:span text:style-name="Fonte_20_parág._20_padrão"><text:span text:style-name="T259">CARLOS AUGUSTO GOMES CORREIA </text:span></text:span><text:span text:style-name="Fonte_20_parág._20_padrão"><text:span text:style-name="T261">e </text:span></text:span><text:span text:style-name="Fonte_20_parág._20_padrão"><text:span text:style-name="T259">EMANUEL LEITE ALBUQUERQUE</text:span></text:span><text:span text:style-name="Fonte_20_parág._20_padrão"><text:span text:style-name="T261"> –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94">recurso para negar-lhe provimento</text:span></text:span><text:span text:style-name="Fonte_20_parág._20_padrão"><text:span text:style-name="T272">, nos termos do voto do Relator”. </text:span></text:span><text:span text:style-name="T7">1</text:span><text:span text:style-name="T27">6</text:span><text:span text:style-name="T7">5 - 01511</text:span><text:span text:style-name="T6">31-21.2016.8.06.0001</text:span><text:span text:style-name="T72"> - </text:span><text:span text:style-name="T6">Apelação Cível</text:span><text:span text:style-name="T72"> - Fortaleza/26ª Vara Cível</text:span><text:span text:style-name="T117">. </text:span><text:span text:style-name="T160">Apelante</text:span><text:span text:style-name="T117">: A. A. de B. LTDA. </text:span><text:span text:style-name="T160">Apelada</text:span><text:span text:style-name="T165">s</text:span><text:span text:style-name="T117">: H. L. R. M. L. </text:span><text:span text:style-name="T165">e </text:span><text:span text:style-name="T117"><text:s/>L. R. L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261">Os Exmos. Srs.</text:span></text:span><text:span text:style-name="Fonte_20_parág._20_padrão"><text:span text:style-name="T262"> Des</text:span></text:span><text:span text:style-name="Fonte_20_parág._20_padrão"><text:span text:style-name="T261">es</text:span></text:span><text:span text:style-name="Fonte_20_parág._20_padrão"><text:span text:style-name="T262">. </text:span></text:span><text:span text:style-name="Fonte_20_parág._20_padrão"><text:span text:style-name="T261">JOSÉ RICARDO VIDAL PATROCÍNIO</text:span></text:span><text:span text:style-name="Fonte_20_parág._20_padrão"><text:span text:style-name="T262"> – </text:span></text:span><text:span text:style-name="Fonte_20_parág._20_padrão"><text:span text:style-name="T261">Relator, </text:span></text:span><text:span text:style-name="Fonte_20_parág._20_padrão"><text:span text:style-name="T259">CARLOS AUGUSTO GOMES CORREIA </text:span></text:span><text:span text:style-name="Fonte_20_parág._20_padrão"><text:span text:style-name="T261">e </text:span></text:span><text:span text:style-name="Fonte_20_parág._20_padrão"><text:span text:style-name="T259">EMANUEL LEITE ALBUQUERQUE</text:span></text:span><text:span text:style-name="Fonte_20_parág._20_padrão"><text:span text:style-name="T261"> –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94">recurso para negar-lhe provimento</text:span></text:span><text:span text:style-name="Fonte_20_parág._20_padrão"><text:span text:style-name="T272">, nos termos do voto do Relator”. </text:span></text:span><text:span text:style-name="T7">1</text:span><text:span text:style-name="T27">6</text:span><text:span text:style-name="T7">6 - 012718</text:span><text:span text:style-name="T6">0-95.2016.8.06.0001/50002</text:span><text:span text:style-name="T72"> - </text:span><text:span text:style-name="T6">Agravo Interno Cível</text:span><text:span text:style-name="T72"> - Fortaleza/20ª Vara Cível</text:span><text:span text:style-name="T117">. </text:span><text:span text:style-name="T160">Agravante</text:span><text:span text:style-name="T117">: R. M. Petróleo Ltda. </text:span><text:span text:style-name="T160">Agravado</text:span><text:span text:style-name="T117">: Francisco José Fonseca Mot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261">Os Exmos. Srs.</text:span></text:span><text:span text:style-name="Fonte_20_parág._20_padrão"><text:span text:style-name="T262"> Des</text:span></text:span><text:span text:style-name="Fonte_20_parág._20_padrão"><text:span text:style-name="T261">es</text:span></text:span><text:span text:style-name="Fonte_20_parág._20_padrão"><text:span text:style-name="T262">. </text:span></text:span><text:span text:style-name="Fonte_20_parág._20_padrão"><text:span text:style-name="T261">JOSÉ RICARDO VIDAL PATROCÍNIO</text:span></text:span><text:span text:style-name="Fonte_20_parág._20_padrão"><text:span text:style-name="T262"> – </text:span></text:span><text:span text:style-name="Fonte_20_parág._20_padrão"><text:span text:style-name="T261">Relator, </text:span></text:span><text:span text:style-name="Fonte_20_parág._20_padrão"><text:span text:style-name="T259">CARLOS AUGUSTO GOMES CORREIA </text:span></text:span><text:span text:style-name="Fonte_20_parág._20_padrão"><text:span text:style-name="T261">e </text:span></text:span><text:span text:style-name="Fonte_20_parág._20_padrão"><text:span text:style-name="T259">EMANUEL LEITE ALBUQUERQUE</text:span></text:span><text:span text:style-name="Fonte_20_parág._20_padrão"><text:span text:style-name="T261"> –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94">recurso para negar-lhe provimento</text:span></text:span><text:span text:style-name="Fonte_20_parág._20_padrão"><text:span text:style-name="T272">, nos termos do voto do Relator”. </text:span></text:span><text:span text:style-name="T7">1</text:span><text:span text:style-name="T27">6</text:span><text:span text:style-name="T7">7 - 0</text:span><text:span text:style-name="T6">050214-32.2021.8.06.0158</text:span><text:span text:style-name="T72"> - </text:span><text:span text:style-name="T6">Apelação Cível</text:span><text:span text:style-name="T72"> - Russas/2ª Vara Cível</text:span><text:span text:style-name="T117">. </text:span><text:span text:style-name="T160">Apelante</text:span><text:span text:style-name="T117">: Banco Bradesco S/A. </text:span><text:span text:style-name="T160">Apelado</text:span><text:span text:style-name="T117">: Alex Giffoni Marreiro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261">Os Exmos. Srs.</text:span></text:span><text:span text:style-name="Fonte_20_parág._20_padrão"><text:span text:style-name="T262"> Des</text:span></text:span><text:span text:style-name="Fonte_20_parág._20_padrão"><text:span text:style-name="T261">es</text:span></text:span><text:span text:style-name="Fonte_20_parág._20_padrão"><text:span text:style-name="T262">. </text:span></text:span><text:span text:style-name="Fonte_20_parág._20_padrão"><text:span text:style-name="T261">JOSÉ RICARDO VIDAL PATROCÍNIO</text:span></text:span><text:span text:style-name="Fonte_20_parág._20_padrão"><text:span text:style-name="T262"> – </text:span></text:span><text:span text:style-name="Fonte_20_parág._20_padrão"><text:span text:style-name="T261">Relator, </text:span></text:span><text:span text:style-name="Fonte_20_parág._20_padrão"><text:span text:style-name="T259">CARLOS AUGUSTO GOMES CORREIA </text:span></text:span><text:span text:style-name="Fonte_20_parág._20_padrão"><text:span text:style-name="T261">e </text:span></text:span><text:span text:style-name="Fonte_20_parág._20_padrão"><text:span text:style-name="T259">EMANUEL LEITE ALBUQUERQUE</text:span></text:span><text:span text:style-name="Fonte_20_parág._20_padrão"><text:span text:style-name="T261"> –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94">recurso para dar-lhe parcial provimento</text:span></text:span><text:span text:style-name="Fonte_20_parág._20_padrão"><text:span text:style-name="T272">, nos termos do voto do Relator”. </text:span></text:span><text:span text:style-name="T7">1</text:span><text:span text:style-name="T27">6</text:span><text:span text:style-name="T7">8 - 0050</text:span><text:span text:style-name="T6">297-32.2021.8.06.0034</text:span><text:span text:style-name="T72"> - </text:span><text:span text:style-name="T6">Apelação Cível</text:span><text:span text:style-name="T72"> - Aquiraz/1ª Vara Cível</text:span><text:span text:style-name="T117">. </text:span><text:span text:style-name="T160">Apte/Apdo</text:span><text:span text:style-name="T117">: Francisco Jackson Leite da Costa. </text:span><text:span text:style-name="T160">Apte/Apd</text:span><text:span text:style-name="T161">a</text:span><text:span text:style-name="T117">: Praia Comércio de Petróleo Ltd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261">Os Exmos. Srs.</text:span></text:span><text:span text:style-name="Fonte_20_parág._20_padrão"><text:span text:style-name="T262"> Des</text:span></text:span><text:span text:style-name="Fonte_20_parág._20_padrão"><text:span text:style-name="T261">es</text:span></text:span><text:span text:style-name="Fonte_20_parág._20_padrão"><text:span text:style-name="T262">. </text:span></text:span><text:span text:style-name="Fonte_20_parág._20_padrão"><text:span text:style-name="T261">JOSÉ RICARDO VIDAL PATROCÍNIO</text:span></text:span><text:span text:style-name="Fonte_20_parág._20_padrão"><text:span text:style-name="T262"> – </text:span></text:span><text:span text:style-name="Fonte_20_parág._20_padrão"><text:span text:style-name="T261">Relator, </text:span></text:span><text:span text:style-name="Fonte_20_parág._20_padrão"><text:span text:style-name="T259">CARLOS AUGUSTO GOMES CORREIA </text:span></text:span><text:span text:style-name="Fonte_20_parág._20_padrão"><text:span text:style-name="T261">e </text:span></text:span><text:span text:style-name="Fonte_20_parág._20_padrão"><text:span text:style-name="T259">EMANUEL LEITE ALBUQUERQUE</text:span></text:span><text:span text:style-name="Fonte_20_parág._20_padrão"><text:span text:style-name="T261"> –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</text:span></text:span><text:span text:style-name="Fonte_20_parág._20_padrão"><text:span text:style-name="T294">s</text:span></text:span><text:span text:style-name="Fonte_20_parág._20_padrão"><text:span text:style-name="T278"> </text:span></text:span><text:span text:style-name="Fonte_20_parág._20_padrão"><text:span text:style-name="T294">recursos para negar-lhes provimento</text:span></text:span><text:span text:style-name="Fonte_20_parág._20_padrão"><text:span text:style-name="T272">, nos termos do voto do Relator”. </text:span></text:span><text:span text:style-name="T7">1</text:span><text:span text:style-name="T27">6</text:span><text:span text:style-name="T7">9 - 0010410-</text:span><text:span text:style-name="T6">35.2016.8.06.0028/50000</text:span><text:span text:style-name="T72"> - </text:span><text:span text:style-name="T6">Embargos de Declaração Cível</text:span><text:span text:style-name="T72"> - Acaraú/2ª Vara</text:span><text:span text:style-name="T117">. </text:span><text:span text:style-name="T160">Embargante</text:span><text:span text:style-name="T117">: Banco do Brasil S/A. </text:span><text:span text:style-name="T160">Embargado</text:span><text:span text:style-name="T117">: José Oliveira de Sousa </text:span><text:span text:style-name="T119">e outros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261">Os Exmos. Srs.</text:span></text:span><text:span text:style-name="Fonte_20_parág._20_padrão"><text:span text:style-name="T262"> Des</text:span></text:span><text:span text:style-name="Fonte_20_parág._20_padrão"><text:span text:style-name="T261">es</text:span></text:span><text:span text:style-name="Fonte_20_parág._20_padrão"><text:span text:style-name="T262">. </text:span></text:span><text:span text:style-name="Fonte_20_parág._20_padrão"><text:span text:style-name="T261">JOSÉ RICARDO VIDAL PATROCÍNIO</text:span></text:span><text:span text:style-name="Fonte_20_parág._20_padrão"><text:span text:style-name="T262"> – </text:span></text:span><text:span text:style-name="Fonte_20_parág._20_padrão"><text:span text:style-name="T261">Relator, </text:span></text:span><text:span text:style-name="Fonte_20_parág._20_padrão"><text:span text:style-name="T259">CARLOS AUGUSTO GOMES CORREIA </text:span></text:span><text:span text:style-name="Fonte_20_parág._20_padrão"><text:span text:style-name="T261">e </text:span></text:span><text:span text:style-name="Fonte_20_parág._20_padrão"><text:span text:style-name="T259">EMANUEL LEITE ALBUQUERQUE</text:span></text:span><text:span text:style-name="Fonte_20_parág._20_padrão"><text:span text:style-name="T261"> –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94">recurso para negar-lhe provimento</text:span></text:span><text:span text:style-name="Fonte_20_parág._20_padrão"><text:span text:style-name="T272">, nos termos do voto do Relator”. </text:span></text:span><text:span text:style-name="T7">1</text:span><text:span text:style-name="T28">7</text:span><text:span text:style-name="T7">0 - 000</text:span><text:span text:style-name="T6">8928-41.2015.8.06.0043</text:span><text:span text:style-name="T72"> - </text:span><text:span text:style-name="T6">Apelação Cível</text:span><text:span text:style-name="T72"> - Barbalha/2ª Vara Cível</text:span><text:span text:style-name="T117">. </text:span><text:span text:style-name="T160">Apelante</text:span><text:span text:style-name="T117">: Ministério Público </text:span><text:span text:style-name="T119">do Estado do Ceará.</text:span><text:span text:style-name="T117"> </text:span><text:span text:style-name="T160">Apelado</text:span><text:span text:style-name="T117">: M. A. T. dos S. e F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261">Os Exmos. Srs.</text:span></text:span><text:span text:style-name="Fonte_20_parág._20_padrão"><text:span text:style-name="T262"> Des</text:span></text:span><text:span text:style-name="Fonte_20_parág._20_padrão"><text:span text:style-name="T261">es</text:span></text:span><text:span text:style-name="Fonte_20_parág._20_padrão"><text:span text:style-name="T262">. </text:span></text:span><text:span text:style-name="Fonte_20_parág._20_padrão"><text:span text:style-name="T261">JOSÉ RICARDO VIDAL PATROCÍNIO</text:span></text:span><text:span text:style-name="Fonte_20_parág._20_padrão"><text:span text:style-name="T262"> – </text:span></text:span><text:span text:style-name="Fonte_20_parág._20_padrão"><text:span text:style-name="T261">Relator, </text:span></text:span><text:span text:style-name="Fonte_20_parág._20_padrão"><text:span text:style-name="T259">CARLOS AUGUSTO GOMES CORREIA </text:span></text:span><text:span text:style-name="Fonte_20_parág._20_padrão"><text:span text:style-name="T261">e </text:span></text:span><text:span text:style-name="Fonte_20_parág._20_padrão"><text:span text:style-name="T259">EMANUEL LEITE ALBUQUERQUE</text:span></text:span><text:span text:style-name="Fonte_20_parág._20_padrão"><text:span text:style-name="T261"> –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94">recurso para </text:span></text:span><text:span text:style-name="Fonte_20_parág._20_padrão"><text:span text:style-name="T295">d</text:span></text:span><text:span text:style-name="Fonte_20_parág._20_padrão"><text:span text:style-name="T294">ar-lhe provimento</text:span></text:span><text:span text:style-name="Fonte_20_parág._20_padrão"><text:span text:style-name="T272">, nos termos do voto do Relator”. </text:span></text:span><text:span text:style-name="T28">171</text:span><text:span text:style-name="T7"> - 01</text:span><text:span text:style-name="T6">61318-88.2016.8.06.0001</text:span><text:span text:style-name="T72"> - </text:span><text:span text:style-name="T6">Apelação Cível</text:span><text:span text:style-name="T72"> - Fortaleza/6ª Vara Cível</text:span><text:span text:style-name="T117">. </text:span><text:span text:style-name="T160">Apelante</text:span><text:span text:style-name="T117">: Banco Safra S/A. </text:span><text:span text:style-name="T160">Apelad</text:span><text:span text:style-name="T161">a</text:span><text:span text:style-name="T117">: Distribuidora de Calçados Califórnia Ltda-ME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261">Os Exmos. Srs.</text:span></text:span><text:span text:style-name="Fonte_20_parág._20_padrão"><text:span text:style-name="T262"> Des</text:span></text:span><text:span text:style-name="Fonte_20_parág._20_padrão"><text:span text:style-name="T261">es</text:span></text:span><text:span text:style-name="Fonte_20_parág._20_padrão"><text:span text:style-name="T262">. </text:span></text:span><text:span text:style-name="Fonte_20_parág._20_padrão"><text:span text:style-name="T261">JOSÉ RICARDO VIDAL PATROCÍNIO</text:span></text:span><text:span text:style-name="Fonte_20_parág._20_padrão"><text:span text:style-name="T262"> – </text:span></text:span><text:span text:style-name="Fonte_20_parág._20_padrão"><text:span text:style-name="T261">Relator, </text:span></text:span><text:span text:style-name="Fonte_20_parág._20_padrão"><text:span text:style-name="T259">CARLOS AUGUSTO GOMES CORREIA </text:span></text:span><text:span text:style-name="Fonte_20_parág._20_padrão"><text:span text:style-name="T261">e </text:span></text:span><text:span text:style-name="Fonte_20_parág._20_padrão"><text:span text:style-name="T259">EMANUEL LEITE ALBUQUERQUE</text:span></text:span><text:span text:style-name="Fonte_20_parág._20_padrão"><text:span text:style-name="T261"> –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</text:span></text:span><text:span text:style-name="Fonte_20_parág._20_padrão"><text:span text:style-name="T295">parcialmente</text:span></text:span><text:span text:style-name="Fonte_20_parág._20_padrão"><text:span text:style-name="T278"> do </text:span></text:span><text:span text:style-name="Fonte_20_parág._20_padrão"><text:span text:style-name="T294">recurso para, </text:span></text:span><text:span text:style-name="Fonte_20_parág._20_padrão"><text:span text:style-name="T295">na parte conhecida,</text:span></text:span><text:span text:style-name="Fonte_20_parág._20_padrão"><text:span text:style-name="T294"> negar-lhe provimento</text:span></text:span><text:span text:style-name="Fonte_20_parág._20_padrão"><text:span text:style-name="T272">, nos termos do voto do Relator”. </text:span></text:span><text:span text:style-name="T7">1</text:span><text:span text:style-name="T28">7</text:span><text:span text:style-name="T7">2 - 005</text:span><text:span text:style-name="T6">0574-19.2020.8.06.0055</text:span><text:span text:style-name="T72"> - </text:span><text:span text:style-name="T6">Apelação Cível</text:span><text:span text:style-name="T72"> - Canindé/2ª Vara Cível</text:span><text:span text:style-name="T117">. </text:span><text:span text:style-name="T160">Apelante</text:span><text:span text:style-name="T117">: M. P. de S. e outro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261">Os Exmos. Srs.</text:span></text:span><text:span text:style-name="Fonte_20_parág._20_padrão"><text:span text:style-name="T262"> Des</text:span></text:span><text:span text:style-name="Fonte_20_parág._20_padrão"><text:span text:style-name="T261">es</text:span></text:span><text:span text:style-name="Fonte_20_parág._20_padrão"><text:span text:style-name="T262">. </text:span></text:span><text:span text:style-name="Fonte_20_parág._20_padrão"><text:span text:style-name="T261">JOSÉ RICARDO VIDAL PATROCÍNIO</text:span></text:span><text:span text:style-name="Fonte_20_parág._20_padrão"><text:span text:style-name="T262"> – </text:span></text:span><text:span text:style-name="Fonte_20_parág._20_padrão"><text:span text:style-name="T261">Relator, </text:span></text:span><text:span text:style-name="Fonte_20_parág._20_padrão"><text:span text:style-name="T259">CARLOS AUGUSTO GOMES CORREIA </text:span></text:span><text:span text:style-name="Fonte_20_parág._20_padrão"><text:span text:style-name="T261">e </text:span></text:span><text:span text:style-name="Fonte_20_parág._20_padrão"><text:span text:style-name="T259">EMANUEL LEITE ALBUQUERQUE</text:span></text:span><text:span text:style-name="Fonte_20_parág._20_padrão"><text:span text:style-name="T261"> –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94">recurso para negar-lhe provimento</text:span></text:span><text:span text:style-name="Fonte_20_parág._20_padrão"><text:span text:style-name="T272">, nos termos do voto do Relator”. </text:span></text:span><text:span text:style-name="T7">1</text:span><text:span text:style-name="T28">7</text:span><text:span text:style-name="T7">3 - 0007</text:span><text:span text:style-name="T6">784-31.2019.8.06.0095</text:span><text:span text:style-name="T72"> - </text:span><text:span text:style-name="T6">Apelação Cível</text:span><text:span text:style-name="T72"> - Ipu/Vara Única</text:span><text:span text:style-name="T117">. </text:span><text:span text:style-name="T160">Apelante</text:span><text:span text:style-name="T117">: Alci Alves Loes. </text:span><text:span text:style-name="T160">Apelad</text:span><text:span text:style-name="T161">a</text:span><text:span text:style-name="T117">: Centrape - Central Nacional dos Aposentados e Pensionistas do Brasil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261">Os Exmos. Srs.</text:span></text:span><text:span text:style-name="Fonte_20_parág._20_padrão"><text:span text:style-name="T262"> Des</text:span></text:span><text:span text:style-name="Fonte_20_parág._20_padrão"><text:span text:style-name="T261">es</text:span></text:span><text:span text:style-name="Fonte_20_parág._20_padrão"><text:span text:style-name="T262">. </text:span></text:span><text:span text:style-name="Fonte_20_parág._20_padrão"><text:span text:style-name="T261">JOSÉ RICARDO VIDAL PATROCÍNIO</text:span></text:span><text:span text:style-name="Fonte_20_parág._20_padrão"><text:span text:style-name="T262"> – </text:span></text:span><text:span text:style-name="Fonte_20_parág._20_padrão"><text:span text:style-name="T261">Relator, </text:span></text:span><text:span text:style-name="Fonte_20_parág._20_padrão"><text:span text:style-name="T259">CARLOS AUGUSTO GOMES CORREIA </text:span></text:span><text:span text:style-name="Fonte_20_parág._20_padrão"><text:span text:style-name="T261">e </text:span></text:span><text:span text:style-name="Fonte_20_parág._20_padrão"><text:span text:style-name="T259">EMANUEL LEITE ALBUQUERQUE</text:span></text:span><text:span text:style-name="Fonte_20_parág._20_padrão"><text:span text:style-name="T261"> –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94">recurso para negar-lhe provimento</text:span></text:span><text:span text:style-name="Fonte_20_parág._20_padrão"><text:span text:style-name="T272">, nos termos do voto do Relator”. </text:span></text:span><text:span text:style-name="T7">1</text:span><text:span text:style-name="T28">7</text:span><text:span text:style-name="T7">4 - 0051056-</text:span><text:span text:style-name="T6">55.2021.8.06.0176</text:span><text:span text:style-name="T72"> - </text:span><text:span text:style-name="T6">Apelação / Remessa Necessária</text:span><text:span text:style-name="T72"> - Ubajara/Vara Única</text:span><text:span text:style-name="T117">. </text:span><text:span text:style-name="T160">Apelante</text:span><text:span text:style-name="T117">: Banco C6 S/A. </text:span><text:span text:style-name="T160">Apelada</text:span><text:span text:style-name="T117">: Ant</text:span><text:span text:style-name="T119">ô</text:span><text:span text:style-name="T117">nia </text:span><text:span text:style-name="T119">Â</text:span><text:span text:style-name="T117">ngela Gomes Rodrigues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261">Os Exmos. Srs.</text:span></text:span><text:span text:style-name="Fonte_20_parág._20_padrão"><text:span text:style-name="T262"> Des</text:span></text:span><text:span text:style-name="Fonte_20_parág._20_padrão"><text:span text:style-name="T261">es</text:span></text:span><text:span text:style-name="Fonte_20_parág._20_padrão"><text:span text:style-name="T262">. </text:span></text:span><text:span text:style-name="Fonte_20_parág._20_padrão"><text:span text:style-name="T261">JOSÉ RICARDO VIDAL PATROCÍNIO</text:span></text:span><text:span text:style-name="Fonte_20_parág._20_padrão"><text:span text:style-name="T262"> – </text:span></text:span><text:span text:style-name="Fonte_20_parág._20_padrão"><text:span text:style-name="T261">Relator, </text:span></text:span><text:span text:style-name="Fonte_20_parág._20_padrão"><text:span text:style-name="T259">CARLOS AUGUSTO GOMES CORREIA </text:span></text:span><text:span text:style-name="Fonte_20_parág._20_padrão"><text:span text:style-name="T261">e </text:span></text:span><text:span text:style-name="Fonte_20_parág._20_padrão"><text:span text:style-name="T259">EMANUEL LEITE ALBUQUERQUE</text:span></text:span><text:span text:style-name="Fonte_20_parág._20_padrão"><text:span text:style-name="T261"> –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94">recurso para </text:span></text:span><text:span text:style-name="Fonte_20_parág._20_padrão"><text:span text:style-name="T295">d</text:span></text:span><text:span text:style-name="Fonte_20_parág._20_padrão"><text:span text:style-name="T294">ar-lhe </text:span></text:span><text:span text:style-name="Fonte_20_parág._20_padrão"><text:span text:style-name="T295">parcial</text:span></text:span><text:span text:style-name="Fonte_20_parág._20_padrão"><text:span text:style-name="T294"> provimento</text:span></text:span><text:span text:style-name="Fonte_20_parág._20_padrão"><text:span text:style-name="T272">, nos </text:span></text:span><text:soft-page-break/><text:span text:style-name="Fonte_20_parág._20_padrão"><text:span text:style-name="T272">termos do voto do Relator”. </text:span></text:span><text:span text:style-name="T7">1</text:span><text:span text:style-name="T28">7</text:span><text:span text:style-name="T7">5 - 0057</text:span><text:span text:style-name="T6">462-75.2021.8.06.0117</text:span><text:span text:style-name="T72"> - </text:span><text:span text:style-name="T6">Apelação Cível</text:span><text:span text:style-name="T72"> - Maracanaú/3ª Vara Cível</text:span><text:span text:style-name="T117">. </text:span><text:span text:style-name="T160">Apelante</text:span><text:span text:style-name="T117">: Aymoré Crédito Financiamento e Investimento S/A. </text:span><text:span text:style-name="T160">Apelado</text:span><text:span text:style-name="T117">: Francisco Jerffeson da Silva Lim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261">Os Exmos. Srs.</text:span></text:span><text:span text:style-name="Fonte_20_parág._20_padrão"><text:span text:style-name="T262"> Des</text:span></text:span><text:span text:style-name="Fonte_20_parág._20_padrão"><text:span text:style-name="T261">es</text:span></text:span><text:span text:style-name="Fonte_20_parág._20_padrão"><text:span text:style-name="T262">. </text:span></text:span><text:span text:style-name="Fonte_20_parág._20_padrão"><text:span text:style-name="T261">JOSÉ RICARDO VIDAL PATROCÍNIO</text:span></text:span><text:span text:style-name="Fonte_20_parág._20_padrão"><text:span text:style-name="T262"> – </text:span></text:span><text:span text:style-name="Fonte_20_parág._20_padrão"><text:span text:style-name="T261">Relator, </text:span></text:span><text:span text:style-name="Fonte_20_parág._20_padrão"><text:span text:style-name="T259">CARLOS AUGUSTO GOMES CORREIA </text:span></text:span><text:span text:style-name="Fonte_20_parág._20_padrão"><text:span text:style-name="T261">e </text:span></text:span><text:span text:style-name="Fonte_20_parág._20_padrão"><text:span text:style-name="T259">EMANUEL LEITE ALBUQUERQUE</text:span></text:span><text:span text:style-name="Fonte_20_parág._20_padrão"><text:span text:style-name="T261"> –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94">recurso para </text:span></text:span><text:span text:style-name="Fonte_20_parág._20_padrão"><text:span text:style-name="T295">d</text:span></text:span><text:span text:style-name="Fonte_20_parág._20_padrão"><text:span text:style-name="T294">ar-lhe </text:span></text:span><text:span text:style-name="Fonte_20_parág._20_padrão"><text:span text:style-name="T295">parcial</text:span></text:span><text:span text:style-name="Fonte_20_parág._20_padrão"><text:span text:style-name="T294"> provimento</text:span></text:span><text:span text:style-name="Fonte_20_parág._20_padrão"><text:span text:style-name="T272">, nos termos do voto do Relator”. </text:span></text:span><text:span text:style-name="T7">1</text:span><text:span text:style-name="T28">7</text:span><text:span text:style-name="T7">6 - 000</text:span><text:span text:style-name="T6">9729-98.2006.8.06.0001</text:span><text:span text:style-name="T72"> - </text:span><text:span text:style-name="T6">Apelação Cível</text:span><text:span text:style-name="T72"> - Fortaleza/7ª Vara Cível</text:span><text:span text:style-name="T117">. </text:span><text:span text:style-name="T160">Apelante</text:span><text:span text:style-name="T117">: Paulo Roberto de Sá Barbosa. </text:span><text:span text:style-name="T160">Apelado</text:span><text:span text:style-name="T117">: Hipercard Banco Múltiplo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261">Os Exmos. Srs.</text:span></text:span><text:span text:style-name="Fonte_20_parág._20_padrão"><text:span text:style-name="T262"> Des</text:span></text:span><text:span text:style-name="Fonte_20_parág._20_padrão"><text:span text:style-name="T261">es</text:span></text:span><text:span text:style-name="Fonte_20_parág._20_padrão"><text:span text:style-name="T262">. </text:span></text:span><text:span text:style-name="Fonte_20_parág._20_padrão"><text:span text:style-name="T261">JOSÉ RICARDO VIDAL PATROCÍNIO</text:span></text:span><text:span text:style-name="Fonte_20_parág._20_padrão"><text:span text:style-name="T262"> – </text:span></text:span><text:span text:style-name="Fonte_20_parág._20_padrão"><text:span text:style-name="T261">Relator, </text:span></text:span><text:span text:style-name="Fonte_20_parág._20_padrão"><text:span text:style-name="T259">CARLOS AUGUSTO GOMES CORREIA </text:span></text:span><text:span text:style-name="Fonte_20_parág._20_padrão"><text:span text:style-name="T261">e </text:span></text:span><text:span text:style-name="Fonte_20_parág._20_padrão"><text:span text:style-name="T259">EMANUEL LEITE ALBUQUERQUE</text:span></text:span><text:span text:style-name="Fonte_20_parág._20_padrão"><text:span text:style-name="T261"> –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94">recurso para </text:span></text:span><text:span text:style-name="Fonte_20_parág._20_padrão"><text:span text:style-name="T295">d</text:span></text:span><text:span text:style-name="Fonte_20_parág._20_padrão"><text:span text:style-name="T294">ar-lhe provimento</text:span></text:span><text:span text:style-name="Fonte_20_parág._20_padrão"><text:span text:style-name="T272">, nos termos do voto do Relator”. </text:span></text:span><text:span text:style-name="T7">1</text:span><text:span text:style-name="T28">7</text:span><text:span text:style-name="T7">7 - 00021</text:span><text:span text:style-name="T6">55-17.2018.8.06.0029</text:span><text:span text:style-name="T72"> - </text:span><text:span text:style-name="T6">Apelação Cível</text:span><text:span text:style-name="T72"> - Acopiara/2ª Vara Cível</text:span><text:span text:style-name="T117">. </text:span><text:span text:style-name="T160">Apelante</text:span><text:span text:style-name="T117">: Rozier Avilino de Araújo. </text:span><text:span text:style-name="T160">Apelado</text:span><text:span text:style-name="T117">: Banco Itaú Consignado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261">Os Exmos. Srs.</text:span></text:span><text:span text:style-name="Fonte_20_parág._20_padrão"><text:span text:style-name="T262"> Des</text:span></text:span><text:span text:style-name="Fonte_20_parág._20_padrão"><text:span text:style-name="T261">es</text:span></text:span><text:span text:style-name="Fonte_20_parág._20_padrão"><text:span text:style-name="T262">. </text:span></text:span><text:span text:style-name="Fonte_20_parág._20_padrão"><text:span text:style-name="T261">JOSÉ RICARDO VIDAL PATROCÍNIO</text:span></text:span><text:span text:style-name="Fonte_20_parág._20_padrão"><text:span text:style-name="T262"> – </text:span></text:span><text:span text:style-name="Fonte_20_parág._20_padrão"><text:span text:style-name="T261">Relator, </text:span></text:span><text:span text:style-name="Fonte_20_parág._20_padrão"><text:span text:style-name="T259">CARLOS AUGUSTO GOMES CORREIA </text:span></text:span><text:span text:style-name="Fonte_20_parág._20_padrão"><text:span text:style-name="T261">e </text:span></text:span><text:span text:style-name="Fonte_20_parág._20_padrão"><text:span text:style-name="T259">EMANUEL LEITE ALBUQUERQUE</text:span></text:span><text:span text:style-name="Fonte_20_parág._20_padrão"><text:span text:style-name="T261"> –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94">recurso para </text:span></text:span><text:span text:style-name="Fonte_20_parág._20_padrão"><text:span text:style-name="T295">d</text:span></text:span><text:span text:style-name="Fonte_20_parág._20_padrão"><text:span text:style-name="T294">ar-lhe </text:span></text:span><text:span text:style-name="Fonte_20_parág._20_padrão"><text:span text:style-name="T295">parcial</text:span></text:span><text:span text:style-name="Fonte_20_parág._20_padrão"><text:span text:style-name="T294"> provimento</text:span></text:span><text:span text:style-name="Fonte_20_parág._20_padrão"><text:span text:style-name="T272">, nos termos do voto do Relator”. </text:span></text:span><text:span text:style-name="T7">1</text:span><text:span text:style-name="T28">7</text:span><text:span text:style-name="T7">8 - 01834</text:span><text:span text:style-name="T6">49-57.2016.8.06.0001/50000</text:span><text:span text:style-name="T72"> - </text:span><text:span text:style-name="T6">Embargos de Declaração Cível</text:span><text:span text:style-name="T72"> - Fortaleza/33ª Vara Cível</text:span><text:span text:style-name="T117">. </text:span><text:span text:style-name="T160">Embargante</text:span><text:span text:style-name="T117">: Santa Maria Café Ltda. - ME. </text:span><text:span text:style-name="T160">Embargad</text:span><text:span text:style-name="T161">a</text:span><text:span text:style-name="T117">: Unimed Fortaleza - Sociedade Cooperativa Médica Ltd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261">Os Exmos. Srs.</text:span></text:span><text:span text:style-name="Fonte_20_parág._20_padrão"><text:span text:style-name="T262"> Des</text:span></text:span><text:span text:style-name="Fonte_20_parág._20_padrão"><text:span text:style-name="T261">es</text:span></text:span><text:span text:style-name="Fonte_20_parág._20_padrão"><text:span text:style-name="T262">. </text:span></text:span><text:span text:style-name="Fonte_20_parág._20_padrão"><text:span text:style-name="T261">JOSÉ RICARDO VIDAL PATROCÍNIO</text:span></text:span><text:span text:style-name="Fonte_20_parág._20_padrão"><text:span text:style-name="T262"> – </text:span></text:span><text:span text:style-name="Fonte_20_parág._20_padrão"><text:span text:style-name="T261">Relator, </text:span></text:span><text:span text:style-name="Fonte_20_parág._20_padrão"><text:span text:style-name="T259">CARLOS AUGUSTO GOMES CORREIA </text:span></text:span><text:span text:style-name="Fonte_20_parág._20_padrão"><text:span text:style-name="T261">e </text:span></text:span><text:span text:style-name="Fonte_20_parág._20_padrão"><text:span text:style-name="T259">EMANUEL LEITE ALBUQUERQUE</text:span></text:span><text:span text:style-name="Fonte_20_parág._20_padrão"><text:span text:style-name="T261"> –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94">recurso para negar-lhe provimento</text:span></text:span><text:span text:style-name="Fonte_20_parág._20_padrão"><text:span text:style-name="T272">, nos termos do voto do Relator”. </text:span></text:span><text:span text:style-name="T7">1</text:span><text:span text:style-name="T28">7</text:span><text:span text:style-name="T7">9 - 02</text:span><text:span text:style-name="T6">00022-13.2023.8.06.0071</text:span><text:span text:style-name="T72"> - </text:span><text:span text:style-name="T6">Apelação Cível</text:span><text:span text:style-name="T72"> - Crato/1ª Vara Cível</text:span><text:span text:style-name="T117">. </text:span><text:span text:style-name="T160">Apelante</text:span><text:span text:style-name="T117">: Rosa Amelia Nizeuda de Oliveira. </text:span><text:span text:style-name="T160">Apelado</text:span><text:span text:style-name="T117">: Banco do Nordeste do Brasil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261">Os Exmos. Srs.</text:span></text:span><text:span text:style-name="Fonte_20_parág._20_padrão"><text:span text:style-name="T262"> Des</text:span></text:span><text:span text:style-name="Fonte_20_parág._20_padrão"><text:span text:style-name="T261">es</text:span></text:span><text:span text:style-name="Fonte_20_parág._20_padrão"><text:span text:style-name="T262">. </text:span></text:span><text:span text:style-name="Fonte_20_parág._20_padrão"><text:span text:style-name="T261">JOSÉ RICARDO VIDAL PATROCÍNIO</text:span></text:span><text:span text:style-name="Fonte_20_parág._20_padrão"><text:span text:style-name="T262"> – </text:span></text:span><text:span text:style-name="Fonte_20_parág._20_padrão"><text:span text:style-name="T261">Relator, </text:span></text:span><text:span text:style-name="Fonte_20_parág._20_padrão"><text:span text:style-name="T259">CARLOS AUGUSTO GOMES CORREIA </text:span></text:span><text:span text:style-name="Fonte_20_parág._20_padrão"><text:span text:style-name="T261">e </text:span></text:span><text:span text:style-name="Fonte_20_parág._20_padrão"><text:span text:style-name="T259">EMANUEL LEITE ALBUQUERQUE</text:span></text:span><text:span text:style-name="Fonte_20_parág._20_padrão"><text:span text:style-name="T261"> –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95">não </text:span></text:span><text:span text:style-name="Fonte_20_parág._20_padrão"><text:span text:style-name="T278">conheceu do </text:span></text:span><text:span text:style-name="Fonte_20_parág._20_padrão"><text:span text:style-name="T294">recurso, </text:span></text:span><text:span text:style-name="Fonte_20_parág._20_padrão"><text:span text:style-name="T272">nos termos do voto do Relator”. </text:span></text:span><text:span text:style-name="T28">180</text:span><text:span text:style-name="T7"> - 02</text:span><text:span text:style-name="T6">00189-33.2023.8.06.0167</text:span><text:span text:style-name="T72"> - </text:span><text:span text:style-name="T6">Apelação Cível</text:span><text:span text:style-name="T72"> - Sobral/1ª Vara de Família e Sucessões</text:span><text:span text:style-name="T117">. </text:span><text:span text:style-name="T160">Apelante</text:span><text:span text:style-name="T117">: D. de S. L. </text:span><text:span text:style-name="T160">Apelada</text:span><text:span text:style-name="T117">: S. L. L. da S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261">Os Exmos. Srs.</text:span></text:span><text:span text:style-name="Fonte_20_parág._20_padrão"><text:span text:style-name="T262"> Des</text:span></text:span><text:span text:style-name="Fonte_20_parág._20_padrão"><text:span text:style-name="T261">es</text:span></text:span><text:span text:style-name="Fonte_20_parág._20_padrão"><text:span text:style-name="T262">. </text:span></text:span><text:span text:style-name="Fonte_20_parág._20_padrão"><text:span text:style-name="T261">JOSÉ RICARDO VIDAL PATROCÍNIO</text:span></text:span><text:span text:style-name="Fonte_20_parág._20_padrão"><text:span text:style-name="T262"> – </text:span></text:span><text:span text:style-name="Fonte_20_parág._20_padrão"><text:span text:style-name="T261">Relator, </text:span></text:span><text:span text:style-name="Fonte_20_parág._20_padrão"><text:span text:style-name="T259">CARLOS AUGUSTO GOMES CORREIA </text:span></text:span><text:span text:style-name="Fonte_20_parág._20_padrão"><text:span text:style-name="T261">e </text:span></text:span><text:span text:style-name="Fonte_20_parág._20_padrão"><text:span text:style-name="T259">EMANUEL LEITE ALBUQUERQUE</text:span></text:span><text:span text:style-name="Fonte_20_parág._20_padrão"><text:span text:style-name="T261"> –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94">recurso para negar-lhe provimento</text:span></text:span><text:span text:style-name="Fonte_20_parág._20_padrão"><text:span text:style-name="T272">, nos termos do voto do Relator”. </text:span></text:span><text:span text:style-name="T7">1</text:span><text:span text:style-name="T28">81</text:span><text:span text:style-name="T7"> - 0</text:span><text:span text:style-name="T6">200598-30.2023.8.06.0160</text:span><text:span text:style-name="T72"> - </text:span><text:span text:style-name="T6">Apelação Cível</text:span><text:span text:style-name="T72"> - Santa Quitéria/2ª Vara Cível</text:span><text:span text:style-name="T117">. </text:span><text:span text:style-name="T160">Apelante</text:span><text:span text:style-name="T117">: Maria do Socorro Alves Amorim. </text:span><text:span text:style-name="T160">Apelado</text:span><text:span text:style-name="T117">: Banco Bradesco S/A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261">Os Exmos. Srs.</text:span></text:span><text:span text:style-name="Fonte_20_parág._20_padrão"><text:span text:style-name="T262"> Des</text:span></text:span><text:span text:style-name="Fonte_20_parág._20_padrão"><text:span text:style-name="T261">es</text:span></text:span><text:span text:style-name="Fonte_20_parág._20_padrão"><text:span text:style-name="T262">. </text:span></text:span><text:span text:style-name="Fonte_20_parág._20_padrão"><text:span text:style-name="T261">JOSÉ RICARDO VIDAL PATROCÍNIO</text:span></text:span><text:span text:style-name="Fonte_20_parág._20_padrão"><text:span text:style-name="T262"> – </text:span></text:span><text:span text:style-name="Fonte_20_parág._20_padrão"><text:span text:style-name="T261">Relator, </text:span></text:span><text:span text:style-name="Fonte_20_parág._20_padrão"><text:span text:style-name="T259">CARLOS AUGUSTO GOMES CORREIA </text:span></text:span><text:span text:style-name="Fonte_20_parág._20_padrão"><text:span text:style-name="T261">e </text:span></text:span><text:span text:style-name="Fonte_20_parág._20_padrão"><text:span text:style-name="T259">EMANUEL LEITE ALBUQUERQUE</text:span></text:span><text:span text:style-name="Fonte_20_parág._20_padrão"><text:span text:style-name="T261"> –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94">recurso para negar-lhe provimento</text:span></text:span><text:span text:style-name="Fonte_20_parág._20_padrão"><text:span text:style-name="T272">, nos termos do voto do Relator”. </text:span></text:span><text:span text:style-name="T28">182 </text:span><text:span text:style-name="T7">- 02003</text:span><text:span text:style-name="T6">66-52.2022.8.06.0160</text:span><text:span text:style-name="T72"> - </text:span><text:span text:style-name="T6">Apelação Cível</text:span><text:span text:style-name="T72"> - Santa Quitéria/1ª Vara Cível</text:span><text:span text:style-name="T117">. </text:span><text:span text:style-name="T160">Apelante</text:span><text:span text:style-name="T117">: Adelaide Maria Muniz Pinto. </text:span><text:span text:style-name="T160">Apelado</text:span><text:span text:style-name="T165">s</text:span><text:span text:style-name="T117">: José Alberto Ribeiro </text:span><text:span text:style-name="T118">e</text:span><text:span text:style-name="T117"> Maria Avani Ribeiro Araújo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261">Os Exmos. Srs.</text:span></text:span><text:span text:style-name="Fonte_20_parág._20_padrão"><text:span text:style-name="T262"> Des</text:span></text:span><text:span text:style-name="Fonte_20_parág._20_padrão"><text:span text:style-name="T261">es</text:span></text:span><text:span text:style-name="Fonte_20_parág._20_padrão"><text:span text:style-name="T262">. </text:span></text:span><text:span text:style-name="Fonte_20_parág._20_padrão"><text:span text:style-name="T261">JOSÉ RICARDO VIDAL PATROCÍNIO</text:span></text:span><text:span text:style-name="Fonte_20_parág._20_padrão"><text:span text:style-name="T262"> – </text:span></text:span><text:span text:style-name="Fonte_20_parág._20_padrão"><text:span text:style-name="T261">Relator, </text:span></text:span><text:span text:style-name="Fonte_20_parág._20_padrão"><text:span text:style-name="T259">CARLOS AUGUSTO GOMES CORREIA </text:span></text:span><text:span text:style-name="Fonte_20_parág._20_padrão"><text:span text:style-name="T261">e </text:span></text:span><text:span text:style-name="Fonte_20_parág._20_padrão"><text:span text:style-name="T259">EMANUEL LEITE ALBUQUERQUE</text:span></text:span><text:span text:style-name="Fonte_20_parág._20_padrão"><text:span text:style-name="T261"> –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 </text:span></text:span><text:span text:style-name="Fonte_20_parág._20_padrão"><text:span text:style-name="T294">recurso para negar-lhe provimento</text:span></text:span><text:span text:style-name="Fonte_20_parág._20_padrão"><text:span text:style-name="T272">, nos termos do voto do Relator”. </text:span></text:span><text:span text:style-name="T28">183 </text:span><text:span text:style-name="T7">- 019815</text:span><text:span text:style-name="T6">5-40.2019.8.06.0001</text:span><text:span text:style-name="T72"> - </text:span><text:span text:style-name="T6">Apelação Cível</text:span><text:span text:style-name="T72"> - Fortaleza/13ª Vara de Família</text:span><text:span text:style-name="T117">. </text:span><text:span text:style-name="T160">Apte/Apdo</text:span><text:span text:style-name="T117">: G. M. P. </text:span><text:span text:style-name="T179">A</text:span><text:span text:style-name="T160">pte/Apdo</text:span><text:span text:style-name="T117">: S. M. F. </text:span><text:span text:style-name="Fonte_20_parág._20_padrão"><text:span text:style-name="T141">Julgadores:</text:span></text:span><text:span text:style-name="Fonte_20_parág._20_padrão"><text:span text:style-name="T142"> </text:span></text:span><text:span text:style-name="Fonte_20_parág._20_padrão"><text:span text:style-name="T261">Os Exmos. Srs.</text:span></text:span><text:span text:style-name="Fonte_20_parág._20_padrão"><text:span text:style-name="T262"> Des</text:span></text:span><text:span text:style-name="Fonte_20_parág._20_padrão"><text:span text:style-name="T261">es</text:span></text:span><text:span text:style-name="Fonte_20_parág._20_padrão"><text:span text:style-name="T262">. </text:span></text:span><text:span text:style-name="Fonte_20_parág._20_padrão"><text:span text:style-name="T261">JOSÉ RICARDO VIDAL PATROCÍNIO</text:span></text:span><text:span text:style-name="Fonte_20_parág._20_padrão"><text:span text:style-name="T262"> – </text:span></text:span><text:span text:style-name="Fonte_20_parág._20_padrão"><text:span text:style-name="T261">Relator, </text:span></text:span><text:span text:style-name="Fonte_20_parág._20_padrão"><text:span text:style-name="T259">CARLOS AUGUSTO GOMES CORREIA </text:span></text:span><text:span text:style-name="Fonte_20_parág._20_padrão"><text:span text:style-name="T261">e </text:span></text:span><text:span text:style-name="Fonte_20_parág._20_padrão"><text:span text:style-name="T259">EMANUEL LEITE ALBUQUERQUE</text:span></text:span><text:span text:style-name="Fonte_20_parág._20_padrão"><text:span text:style-name="T261"> – </text:span></text:span><text:span text:style-name="Fonte_20_parág._20_padrão"><text:span text:style-name="T304">Síntese do julgamento: </text:span></text:span><text:span text:style-name="Fonte_20_parág._20_padrão"><text:span text:style-name="T272">“A Turma, por unanimidade de votos, </text:span></text:span><text:span text:style-name="Fonte_20_parág._20_padrão"><text:span text:style-name="T278">conheceu do</text:span></text:span><text:span text:style-name="Fonte_20_parág._20_padrão"><text:span text:style-name="T295">s</text:span></text:span><text:span text:style-name="Fonte_20_parág._20_padrão"><text:span text:style-name="T278"> </text:span></text:span><text:span text:style-name="Fonte_20_parág._20_padrão"><text:span text:style-name="T294">recurso</text:span></text:span><text:span text:style-name="Fonte_20_parág._20_padrão"><text:span text:style-name="T295">s</text:span></text:span><text:span text:style-name="Fonte_20_parág._20_padrão"><text:span text:style-name="T294"> para negar provimento </text:span></text:span><text:span text:style-name="Fonte_20_parág._20_padrão"><text:span text:style-name="T295">ao apelo de S.M.F e dar provimento ao apelo de G. M. P</text:span></text:span><text:span text:style-name="Fonte_20_parág._20_padrão"><text:span text:style-name="T272">, nos termos do voto do Relator”. </text:span></text:span><text:span text:style-name="T29">184</text:span><text:span text:style-name="T7"> - 020</text:span><text:span text:style-name="T6">0273-33.2023.8.06.0038</text:span><text:span text:style-name="T72"> - </text:span><text:span text:style-name="T6">Apelação Cível</text:span><text:span text:style-name="T72"> - Araripe/Vara Única</text:span><text:span text:style-name="T117">. </text:span><text:span text:style-name="T180">Apte/Apda</text:span><text:span text:style-name="T117">: Marinete do Nascimento e Santos. </text:span><text:span text:style-name="T180">Apte/Apda</text:span><text:span text:style-name="T117">: Companhia de Água e Esgoto do Ceará - CAGECE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</text:span></text:span><text:span text:style-name="Fonte_20_parág._20_padrão"><text:span text:style-name="T320">da CAGECE</text:span></text:span><text:span text:style-name="Fonte_20_parág._20_padrão"><text:span text:style-name="T319"> para </text:span></text:span><text:span text:style-name="Fonte_20_parág._20_padrão"><text:span text:style-name="T320">d</text:span></text:span><text:span text:style-name="Fonte_20_parág._20_padrão"><text:span text:style-name="T319">ar-lhe provimento </text:span></text:span><text:span text:style-name="Fonte_20_parág._20_padrão"><text:span text:style-name="T320">e julgou provimento o apelo da Sra Marinete</text:span></text:span><text:span text:style-name="Fonte_20_parág._20_padrão"><text:span text:style-name="T319">, nos termos do voto do Relator”. </text:span></text:span><text:span text:style-name="T29">185</text:span><text:span text:style-name="T7"> - 01954</text:span><text:span text:style-name="T6">32-48.2019.8.06.0001</text:span><text:span text:style-name="T72"> - </text:span><text:span text:style-name="T6">Apelação Cível</text:span><text:span text:style-name="T72"> - </text:span><text:soft-page-break/><text:span text:style-name="T72">Fortaleza/32ª Vara Cível</text:span><text:span text:style-name="T117">. </text:span><text:span text:style-name="T160">Apelante</text:span><text:span text:style-name="T117">: BV Financeira S/A - Crédito, Financiamento e Investimento. </text:span><text:span text:style-name="T160">Apelad</text:span><text:span text:style-name="T161">a</text:span><text:span text:style-name="T117">: Andrea Maria Monte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</text:span></text:span><text:span text:style-name="Fonte_20_parág._20_padrão"><text:span text:style-name="T320">d</text:span></text:span><text:span text:style-name="Fonte_20_parág._20_padrão"><text:span text:style-name="T319">ar-lhe provimento, nos termos do voto do Relator”. </text:span></text:span><text:span text:style-name="T29">186</text:span><text:span text:style-name="T7"> - 02008</text:span><text:span text:style-name="T6">20-74.2023.8.06.0070</text:span><text:span text:style-name="T72"> - </text:span><text:span text:style-name="T6">Apelação Cível</text:span><text:span text:style-name="T72"> - Crateús/2ª Vara Cível</text:span><text:span text:style-name="T117">. </text:span><text:span text:style-name="T160">Apelante</text:span><text:span text:style-name="T117">: Maria Lucília Rodrigues. </text:span><text:span text:style-name="T160">Apelado</text:span><text:span text:style-name="T117">: Banco Santander (Brasil) S/A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7">18</text:span><text:span text:style-name="T29">7</text:span><text:span text:style-name="T7"> - 0213</text:span><text:span text:style-name="T6">728-60.2015.8.06.0001/50000</text:span><text:span text:style-name="T72"> - </text:span><text:span text:style-name="T6">Agravo Interno Cível</text:span><text:span text:style-name="T72"> - Fortaleza/23ª Vara Cível</text:span><text:span text:style-name="T117">. </text:span><text:span text:style-name="T160">Agravante</text:span><text:span text:style-name="T117">: Maria Rodrigues de Almeida. </text:span><text:span text:style-name="T160">Agravado</text:span><text:span text:style-name="T117">: Banco Santander (Brasil) S/A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29">188</text:span><text:span text:style-name="T7"> - 0</text:span><text:span text:style-name="T6">201082-86.2013.8.06.0001</text:span><text:span text:style-name="T72"> - </text:span><text:span text:style-name="T6">Apelação Cível</text:span><text:span text:style-name="T72"> - Fortaleza/15ª Vara Cível</text:span><text:span text:style-name="T117">. </text:span><text:span text:style-name="T160">Apelante</text:span><text:span text:style-name="T117">: Espólio de Maria Stella Philomeno Gomes Moreira da Rocha. </text:span><text:span text:style-name="T160">Apelado</text:span><text:span text:style-name="T117">: Condomínio do Edifício Sagres e Amoreira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29">189 </text:span><text:span text:style-name="T7">- 020</text:span><text:span text:style-name="T6">3187-76.2022.8.06.0112</text:span><text:span text:style-name="T72"> - </text:span><text:span text:style-name="T6">Apelação Cível</text:span><text:span text:style-name="T72"> - Juazeiro do Norte/2ª Vara Cível</text:span><text:span text:style-name="T117">. </text:span><text:span text:style-name="T160">Apelante</text:span><text:span text:style-name="T117">: Fidias Lima Sucupira e outro. </text:span><text:span text:style-name="T160">Apelad</text:span><text:span text:style-name="T181">a</text:span><text:span text:style-name="T117">: Unimed do Cariri - Cooperativa de Trabalho Médico Ltda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29">190</text:span><text:span text:style-name="T7"> - 020</text:span><text:span text:style-name="T6">1614-71.2022.8.06.0154</text:span><text:span text:style-name="T72"> - </text:span><text:span text:style-name="T6">Apelação Cível</text:span><text:span text:style-name="T72"> - Quixeramobim/2ª Vara</text:span><text:span text:style-name="T117">. </text:span><text:span text:style-name="T182">Apelante</text:span><text:span text:style-name="T117">: Banco BMG S/A. </text:span><text:span text:style-name="T182">Apelada</text:span><text:span text:style-name="T117">: Francisquinha Rodrigues da Silva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</text:span></text:span><text:span text:style-name="Fonte_20_parág._20_padrão"><text:span text:style-name="T320">julgou prejudicado o recurso</text:span></text:span><text:span text:style-name="Fonte_20_parág._20_padrão"><text:span text:style-name="T319">, nos termos do voto do Relator”. </text:span></text:span><text:span text:style-name="T29">191 </text:span><text:span text:style-name="T7">- 020</text:span><text:span text:style-name="T6">1268-10.2022.8.06.0029</text:span><text:span text:style-name="T72"> - </text:span><text:span text:style-name="T6">Apelação Cível</text:span><text:span text:style-name="T72"> - Acopiara/2ª Vara Cível</text:span><text:span text:style-name="T117">. </text:span><text:span text:style-name="T160">Apelante</text:span><text:span text:style-name="T117">: Francisco Angelino da Silva. </text:span><text:span text:style-name="T160">Apelad</text:span><text:span text:style-name="T161">a</text:span><text:span text:style-name="T117">: Pernambucanas Financiadora S/A – Crédito, Financiamento e Investimento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29">192</text:span><text:span text:style-name="T7"> - 0200</text:span><text:span text:style-name="T6">922-54.2023.8.06.0084</text:span><text:span text:style-name="T72"> - </text:span><text:span text:style-name="T6">Apelação Cível</text:span><text:span text:style-name="T72"> - Guaraciaba do Norte/Vara Única</text:span><text:span text:style-name="T117">. </text:span><text:span text:style-name="T160">Apte/Apd</text:span><text:span text:style-name="T181">a</text:span><text:span text:style-name="T117">: Antônia Gomes Pereira. </text:span><text:span text:style-name="T160">Apte/Apdo</text:span><text:span text:style-name="T117">: Banco Bradesco S/A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</text:span></text:span><text:span text:style-name="Fonte_20_parág._20_padrão"><text:span text:style-name="T320">do Banco </text:span></text:span><text:span text:style-name="Fonte_20_parág._20_padrão"><text:span text:style-name="T319">para </text:span></text:span><text:span text:style-name="Fonte_20_parág._20_padrão"><text:span text:style-name="T320">d</text:span></text:span><text:span text:style-name="Fonte_20_parág._20_padrão"><text:span text:style-name="T319">ar-lhe </text:span></text:span><text:span text:style-name="Fonte_20_parág._20_padrão"><text:span text:style-name="T320">parcial</text:span></text:span><text:span text:style-name="Fonte_20_parág._20_padrão"><text:span text:style-name="T319"> provimento </text:span></text:span><text:span text:style-name="Fonte_20_parág._20_padrão"><text:span text:style-name="T320">e julgou prejudicado o apelo da Sra. Antônia</text:span></text:span><text:span text:style-name="Fonte_20_parág._20_padrão"><text:span text:style-name="T319">, nos termos do voto do Relator”. </text:span></text:span><text:span text:style-name="T29">193</text:span><text:span text:style-name="T7"> - 0203</text:span><text:span text:style-name="T6">157-88.2022.8.06.0064/50000</text:span><text:span text:style-name="T72"> - </text:span><text:span text:style-name="T6">Embargos de Declaração Cível</text:span><text:span text:style-name="T72"> - Caucaia/1ª Vara Cível</text:span><text:span text:style-name="T117">. </text:span><text:span text:style-name="T160">Embargante</text:span><text:span text:style-name="T117">: Banco Volkswagen S/A. <text:s/></text:span><text:span text:style-name="T160">Embargado</text:span><text:span text:style-name="T117">: Raimundo Nonato de Castro Oliveira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29">194</text:span><text:span text:style-name="T7"> - 0201017-</text:span><text:span text:style-name="T6">23.2022.8.06.0051</text:span><text:span text:style-name="T72"> - </text:span><text:span text:style-name="T6">Apelação Cível</text:span><text:span text:style-name="T72"> - Boa Viagem/2ª Vara</text:span><text:span text:style-name="T117">. </text:span><text:span text:style-name="T160">Apelante</text:span><text:span text:style-name="T117">: Alci Campos da Silva. </text:span><text:span text:style-name="T160">Apelado</text:span><text:span text:style-name="T117">: Banco Pan S/A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29">195</text:span><text:span text:style-name="T7"> - 0202</text:span><text:span text:style-name="T6">467-86.2022.8.06.0055</text:span><text:span text:style-name="T72"> - </text:span><text:span text:style-name="T6">Apelação Cível</text:span><text:span text:style-name="T72"> - Canindé/1ª Vara Cível</text:span><text:span text:style-name="T117">. </text:span><text:span text:style-name="T160">Apelante</text:span><text:span text:style-name="T117">: Raimunda Félix Maciel. </text:span><text:span text:style-name="T160">Apelado</text:span><text:span text:style-name="T117">: Banco Bradesco S/A. </text:span><text:soft-page-break/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</text:span></text:span><text:span text:style-name="Fonte_20_parág._20_padrão"><text:span text:style-name="T320">julgou prejudicado o recurso</text:span></text:span><text:span text:style-name="Fonte_20_parág._20_padrão"><text:span text:style-name="T319">, nos termos do voto do Relator”. </text:span></text:span><text:span text:style-name="T29">196</text:span><text:span text:style-name="T7"> - 0</text:span><text:span text:style-name="T6">200857-69.2023.8.06.0113</text:span><text:span text:style-name="T72"> - </text:span><text:span text:style-name="T6">Apelação Cível</text:span><text:span text:style-name="T72"> - Jucás/Vara Única</text:span><text:span text:style-name="T117">. </text:span><text:span text:style-name="T160">Apte/Apdo</text:span><text:span text:style-name="T117">: Banco Bradesco S/A. </text:span><text:span text:style-name="T160">Apte/Apd</text:span><text:span text:style-name="T161">a</text:span><text:span text:style-name="T117">: Terezinha Pereira da Silva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</text:span></text:span><text:span text:style-name="Fonte_20_parág._20_padrão"><text:span text:style-name="T320">s</text:span></text:span><text:span text:style-name="Fonte_20_parág._20_padrão"><text:span text:style-name="T319"> recurso</text:span></text:span><text:span text:style-name="Fonte_20_parág._20_padrão"><text:span text:style-name="T320">s</text:span></text:span><text:span text:style-name="Fonte_20_parág._20_padrão"><text:span text:style-name="T319"> para negar-lhe</text:span></text:span><text:span text:style-name="Fonte_20_parág._20_padrão"><text:span text:style-name="T320">s</text:span></text:span><text:span text:style-name="Fonte_20_parág._20_padrão"><text:span text:style-name="T319"> provimento, nos termos do voto do Relator”. </text:span></text:span><text:span text:style-name="T7">19</text:span><text:span text:style-name="T29">7</text:span><text:span text:style-name="T7"> - 0201</text:span><text:span text:style-name="T6">839-44.2023.8.06.0029</text:span><text:span text:style-name="T72"> - </text:span><text:span text:style-name="T6">Apelação Cível</text:span><text:span text:style-name="T72"> - Acopiara/1ª Vara Cível</text:span><text:span text:style-name="T117">. </text:span><text:span text:style-name="T160">Apelante</text:span><text:span text:style-name="T117">: Rosa Domingos de Souza. </text:span><text:span text:style-name="T160">Apelado</text:span><text:span text:style-name="T117">: Banco do Brasil S/A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</text:span></text:span><text:span text:style-name="Fonte_20_parág._20_padrão"><text:span text:style-name="T320">d</text:span></text:span><text:span text:style-name="Fonte_20_parág._20_padrão"><text:span text:style-name="T319">ar-lhe provimento, nos termos do voto do Relator”. </text:span></text:span><text:span text:style-name="T7">1</text:span><text:span text:style-name="T29">98</text:span><text:span text:style-name="T7"> - </text:span><text:span text:style-name="T6">0202220-52.2023.8.06.0029</text:span><text:span text:style-name="T72"> - </text:span><text:span text:style-name="T6">Apelação Cível</text:span><text:span text:style-name="T72"> - Acopiara/1ª Vara Cível</text:span><text:span text:style-name="T117">. </text:span><text:span text:style-name="T160">Apelante</text:span><text:span text:style-name="T117">: Manoel Rodrigues de Oliveira. </text:span><text:span text:style-name="T160">Apelado</text:span><text:span text:style-name="T117">: Banco Santander (Brasil) S/A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</text:span></text:span><text:span text:style-name="Fonte_20_parág._20_padrão"><text:span text:style-name="T320">d</text:span></text:span><text:span text:style-name="Fonte_20_parág._20_padrão"><text:span text:style-name="T319">ar-lhe provimento, nos termos do voto do Relator”. </text:span></text:span><text:span text:style-name="T7">1</text:span><text:span text:style-name="T29">99</text:span><text:span text:style-name="T7"> - 0202</text:span><text:span text:style-name="T6">001-65.2022.8.06.0064</text:span><text:span text:style-name="T72"> - </text:span><text:span text:style-name="T6">Apelação Cível</text:span><text:span text:style-name="T72"> - Caucaia/3ª Vara Cível</text:span><text:span text:style-name="T117">. </text:span><text:span text:style-name="T160">Apelante</text:span><text:span text:style-name="T117">: Banco J. Safra S/A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29">200</text:span><text:span text:style-name="T7"> - 020</text:span><text:span text:style-name="T6">1056-52.2023.8.06.0029</text:span><text:span text:style-name="T72"> - </text:span><text:span text:style-name="T6">Apelação Cível</text:span><text:span text:style-name="T72"> - Acopiara/2ª Vara Cível</text:span><text:span text:style-name="T117">. </text:span><text:span text:style-name="T160">Apelante</text:span><text:span text:style-name="T117">: Ant</text:span><text:span text:style-name="T119">ô</text:span><text:span text:style-name="T117">nia Teodolina da Silva. <text:s/></text:span><text:span text:style-name="T160">Apelado</text:span><text:span text:style-name="T117">: Banco do Brasil S/A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</text:span></text:span><text:span text:style-name="Fonte_20_parág._20_padrão"><text:span text:style-name="T321">d</text:span></text:span><text:span text:style-name="Fonte_20_parág._20_padrão"><text:span text:style-name="T319">ar-lhe provimento, nos termos do voto do Relator”. </text:span></text:span><text:span text:style-name="T30">201</text:span><text:span text:style-name="T7"> - 0216</text:span><text:span text:style-name="T6">246-23.2015.8.06.0001</text:span><text:span text:style-name="T72"> - </text:span><text:span text:style-name="T6">Apelação Cível</text:span><text:span text:style-name="T72"> - Fortaleza/15ª Vara Cível</text:span><text:span text:style-name="T117">. </text:span><text:span text:style-name="T160">Apelante</text:span><text:span text:style-name="T117">: Andréa Madeira Feijão de Menezes. </text:span><text:span text:style-name="T160">Apelado</text:span><text:span text:style-name="T117">: Espólio de José Maria Arruda Coelho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</text:span></text:span><text:span text:style-name="Fonte_20_parág._20_padrão"><text:span text:style-name="T321">d</text:span></text:span><text:span text:style-name="Fonte_20_parág._20_padrão"><text:span text:style-name="T319">ar-lhe provimento, nos termos do voto do Relator”. </text:span></text:span><text:span text:style-name="T30">202</text:span><text:span text:style-name="T7"> - 02</text:span><text:span text:style-name="T6">25479-68.2020.8.06.0001</text:span><text:span text:style-name="T72"> - </text:span><text:span text:style-name="T6">Apelação Cível</text:span><text:span text:style-name="T72"> - Fortaleza/13ª Vara Cível</text:span><text:span text:style-name="T117">. </text:span><text:span text:style-name="T160">Apelante</text:span><text:span text:style-name="T117">: Espólio de Jaime Tom</text:span><text:span text:style-name="T119">á</text:span><text:span text:style-name="T117">z de Aquino. </text:span><text:span text:style-name="T160">Apelada</text:span><text:span text:style-name="T117">: Maria de Lourdes Rodrigues de Sousa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30">203</text:span><text:span text:style-name="T7"> - </text:span><text:span text:style-name="T6">0226947-96.2022.8.06.0001</text:span><text:span text:style-name="T72"> - </text:span><text:span text:style-name="T6">Apelação Cível</text:span><text:span text:style-name="T72"> - Fortaleza/34ª Vara Cível</text:span><text:span text:style-name="T117">. </text:span><text:span text:style-name="T160">Apelante</text:span><text:span text:style-name="T117">: Eurico Alves Monteiro Neto. </text:span><text:span text:style-name="T160">Apelado</text:span><text:span text:style-name="T117">: Antônio Cláudio da Costa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</text:span></text:span><text:span text:style-name="Fonte_20_parág._20_padrão"><text:span text:style-name="T321">d</text:span></text:span><text:span text:style-name="Fonte_20_parág._20_padrão"><text:span text:style-name="T319">ar-lhe provimento, nos termos do voto do Relator”. </text:span></text:span><text:span text:style-name="T30">204</text:span><text:span text:style-name="T7"> - 02357</text:span><text:span text:style-name="T6">70-25.2023.8.06.0001</text:span><text:span text:style-name="T72"> - </text:span><text:span text:style-name="T6">Apelação Cível</text:span><text:span text:style-name="T72"> - Fortaleza/16ª Vara Cível</text:span><text:span text:style-name="T117">. </text:span><text:span text:style-name="T160">Apelante</text:span><text:span text:style-name="T117">: Gerardo Uchoa Matos Filho. </text:span><text:span text:style-name="T160">Apelado</text:span><text:span text:style-name="T117">: Banco Bradesco Financiamentos S/A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30">205</text:span><text:span text:style-name="T7"> - 0220</text:span><text:span text:style-name="T6">813-19.2023.8.06.0001</text:span><text:span text:style-name="T72"> - </text:span><text:span text:style-name="T6">Apelação Cível</text:span><text:span text:style-name="T72"> - Fortaleza/7ª Vara Cível</text:span><text:span text:style-name="T117">. </text:span><text:span text:style-name="T160">Apelante</text:span><text:span text:style-name="T117">: Banco Bradesco Financiamentos S/A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</text:span></text:span><text:span text:style-name="Fonte_20_parág._20_padrão"><text:span text:style-name="T321">julgou prejudicado o recurso</text:span></text:span><text:span text:style-name="Fonte_20_parág._20_padrão"><text:span text:style-name="T319">, nos termos do voto do Relator”. </text:span></text:span><text:span text:style-name="T30">206</text:span><text:span text:style-name="T7"> - 02</text:span><text:span text:style-name="T6">39135-92.2020.8.06.0001</text:span><text:span text:style-name="T72"> - </text:span><text:span text:style-name="T6">Apelação Cível</text:span><text:span text:style-name="T72"> - Fortaleza/38ª Vara Cível</text:span><text:span text:style-name="T117">. </text:span><text:span text:style-name="T160">Apelante</text:span><text:span text:style-name="T117">: Antônia </text:span><text:soft-page-break/><text:span text:style-name="T117">Jerônimo dos Santos. </text:span><text:span text:style-name="T160">Apelado</text:span><text:span text:style-name="T117">: Espólio de Antônio Lopes de Souza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31">207</text:span><text:span text:style-name="T7"> - 0247</text:span><text:span text:style-name="T6">927-30.2023.8.06.0001</text:span><text:span text:style-name="T72"> - </text:span><text:span text:style-name="T6">Apelação Cível</text:span><text:span text:style-name="T72"> - Fortaleza/8ª Vara Cível</text:span><text:span text:style-name="T117">. </text:span><text:span text:style-name="T160">Apelante</text:span><text:span text:style-name="T117">: Jumper Negócios e D</text:span><text:span text:style-name="T119">is</text:span><text:span text:style-name="T117">tribuição Eireli. </text:span><text:span text:style-name="T160">Apelado</text:span><text:span text:style-name="T117">: Banco do Brasil S/A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31">208</text:span><text:span text:style-name="T7"> - 025</text:span><text:span text:style-name="T6">5980-68.2021.8.06.0001/50001</text:span><text:span text:style-name="T72"> - </text:span><text:span text:style-name="T6">Agravo Interno Cível</text:span><text:span text:style-name="T72"> - Fortaleza/36ª Vara Cível</text:span><text:span text:style-name="T117">. </text:span><text:span text:style-name="T160">Agravante</text:span><text:span text:style-name="T117">: Aíla Dantas de Oliveira. </text:span><text:span text:style-name="T160">Agravad</text:span><text:span text:style-name="T161">a</text:span><text:span text:style-name="T117">: Unimed do Ceará - Federação das Sociedades Cooperativas Médicas do Estado do Ceará Ltda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</text:span></text:span><text:span text:style-name="Fonte_20_parág._20_padrão"><text:span text:style-name="T322">não conheceu do recurso</text:span></text:span><text:span text:style-name="Fonte_20_parág._20_padrão"><text:span text:style-name="T319">, nos termos do voto do Relator”. </text:span></text:span><text:span text:style-name="T31">209</text:span><text:span text:style-name="T7"> - 02598</text:span><text:span text:style-name="T6">28-97.2020.8.06.0001</text:span><text:span text:style-name="T72"> - </text:span><text:span text:style-name="T6">Apelação Cível</text:span><text:span text:style-name="T72"> - Fortaleza/38ª Vara Cível</text:span><text:span text:style-name="T117">. </text:span><text:span text:style-name="T160">Apelante</text:span><text:span text:style-name="T117">: Consórcio </text:span><text:span text:style-name="T119">Á</text:span><text:span text:style-name="T117">guas do Ceará. </text:span><text:span text:style-name="T160">Apelad</text:span><text:span text:style-name="T161">a</text:span><text:span text:style-name="T117">: ENGP Escavações, Desmonte de Rocha e Terraplenagem Eireli - ME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31">210</text:span><text:span text:style-name="T7"> - 062</text:span><text:span text:style-name="T6">0762-43.2023.8.06.0000</text:span><text:span text:style-name="T72"> - </text:span><text:span text:style-name="T6">Agravo de Instrumento</text:span><text:span text:style-name="T72"> - Fortaleza/39ª Vara Cível</text:span><text:span text:style-name="T117">. </text:span><text:span text:style-name="T160">Agravante</text:span><text:span text:style-name="T164">s</text:span><text:span text:style-name="T117">: Sadi Ant</text:span><text:span text:style-name="T119">ô</text:span><text:span text:style-name="T117">nio Pezzi </text:span><text:span text:style-name="T121">e</text:span><text:span text:style-name="T117"> Cícera Leite Lima. </text:span><text:span text:style-name="T160">Agravado</text:span><text:span text:style-name="T181">s</text:span><text:span text:style-name="T117">: Francisco Est</text:span><text:span text:style-name="T119">ê</text:span><text:span text:style-name="T117">nio da Silva Moreira </text:span><text:span text:style-name="T137">e </text:span><text:span text:style-name="T117">Otac</text:span><text:span text:style-name="T119">í</text:span><text:span text:style-name="T117">lia Cunha da Silva Moreira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</text:span></text:span><text:span text:style-name="Fonte_20_parág._20_padrão"><text:span text:style-name="T322">parcialmente</text:span></text:span><text:span text:style-name="Fonte_20_parág._20_padrão"><text:span text:style-name="T319"> do recurso para, </text:span></text:span><text:span text:style-name="Fonte_20_parág._20_padrão"><text:span text:style-name="T322">na parte conhecida,</text:span></text:span><text:span text:style-name="Fonte_20_parág._20_padrão"><text:span text:style-name="T319"> </text:span></text:span><text:span text:style-name="Fonte_20_parág._20_padrão"><text:span text:style-name="T322">d</text:span></text:span><text:span text:style-name="Fonte_20_parág._20_padrão"><text:span text:style-name="T319">ar-lhe provimento, nos termos do voto do Relator”. </text:span></text:span><text:span text:style-name="T31">211 </text:span><text:span text:style-name="T7">- 0621608-6</text:span><text:span text:style-name="T6">0.2023.8.06.0000/50000</text:span><text:span text:style-name="T72"> - </text:span><text:span text:style-name="T6">Embargos de Declaração Cível</text:span><text:span text:style-name="T72"> - Fortaleza/6ª Vara de Família</text:span><text:span text:style-name="T117">. </text:span><text:span text:style-name="T160">Embargante</text:span><text:span text:style-name="T117">: G. F. G. </text:span><text:span text:style-name="T160">Embargado</text:span><text:span text:style-name="T117">: Gustavo Henrique Oliveira Guimarães, Representado </text:span><text:span text:style-name="T119">p</text:span><text:span text:style-name="T117">or Rafaela Chagas de Oliveira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31">212</text:span><text:span text:style-name="T7"> - 02666</text:span><text:span text:style-name="T6">18-29.2022.8.06.0001</text:span><text:span text:style-name="T72"> - </text:span><text:span text:style-name="T6">Apelação Cível</text:span><text:span text:style-name="T72"> - Fortaleza/14ª Vara de Família</text:span><text:span text:style-name="T117">. </text:span><text:span text:style-name="T160">Apelante</text:span><text:span text:style-name="T164">s</text:span><text:span text:style-name="T117">: G. B. de O. </text:span><text:span text:style-name="T121">e </text:span><text:span text:style-name="T117">C. F. B. de O - R</text:span><text:span text:style-name="T118">epresentados</text:span><text:span text:style-name="T117"> P</text:span><text:span text:style-name="T118">or</text:span><text:span text:style-name="T117"> E. G. A. B. </text:span><text:span text:style-name="T160">Apelado</text:span><text:span text:style-name="T117">: C. R. A. de O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</text:span></text:span><text:span text:style-name="Fonte_20_parág._20_padrão"><text:span text:style-name="T322">da</text:span></text:span><text:span text:style-name="Fonte_20_parág._20_padrão"><text:span text:style-name="T319">r-lhe provimento, nos termos do voto do Relator”. </text:span></text:span><text:span text:style-name="T31">213</text:span><text:span text:style-name="T7"> - 0624</text:span><text:span text:style-name="T6">830-36.2023.8.06.0000</text:span><text:span text:style-name="T72"> - </text:span><text:span text:style-name="T6">Agravo de Instrumento</text:span><text:span text:style-name="T72"> - Acopiara/2ª Vara Cível</text:span><text:span text:style-name="T117">. </text:span><text:span text:style-name="T160">Agravante</text:span><text:span text:style-name="T117">: Ryan Pereira Silva. </text:span><text:span text:style-name="T160">Agravad</text:span><text:span text:style-name="T181">a</text:span><text:span text:style-name="T117">: NU Pagamentos S/A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</text:span></text:span><text:span text:style-name="Fonte_20_parág._20_padrão"><text:span text:style-name="T322">julgou prejudicado o recurso</text:span></text:span><text:span text:style-name="Fonte_20_parág._20_padrão"><text:span text:style-name="T319">, nos termos do voto do Relator”. </text:span></text:span><text:span text:style-name="T31">214 </text:span><text:span text:style-name="T7">- 025</text:span><text:span text:style-name="T6">2154-34.2021.8.06.0001</text:span><text:span text:style-name="T72"> - </text:span><text:span text:style-name="T6">Apelação Cível</text:span><text:span text:style-name="T72"> - Fortaleza/36ª Vara Cível</text:span><text:span text:style-name="T117">. </text:span><text:span text:style-name="T160">Apte/Apd</text:span><text:span text:style-name="T161">a</text:span><text:span text:style-name="T117">: Duo Incorporações SPE Ltda. </text:span><text:span text:style-name="T160">Apte</text:span><text:span text:style-name="T182">s</text:span><text:span text:style-name="T160">/Apdo</text:span><text:span text:style-name="T182">s</text:span><text:span text:style-name="T117">: Édson Pereira dos Santos </text:span><text:span text:style-name="T138">e </text:span><text:span text:style-name="T117">Maria Elisabeth dos Reis Serrão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</text:span></text:span><text:span text:style-name="Fonte_20_parág._20_padrão"><text:span text:style-name="T322">s</text:span></text:span><text:span text:style-name="Fonte_20_parág._20_padrão"><text:span text:style-name="T319"> recurso</text:span></text:span><text:span text:style-name="Fonte_20_parág._20_padrão"><text:span text:style-name="T322">s</text:span></text:span><text:span text:style-name="Fonte_20_parág._20_padrão"><text:span text:style-name="T319"> para negar-lhe</text:span></text:span><text:span text:style-name="Fonte_20_parág._20_padrão"><text:span text:style-name="T322">s</text:span></text:span><text:span text:style-name="Fonte_20_parág._20_padrão"><text:span text:style-name="T319"> provimento, nos termos do voto do Relator”. </text:span></text:span><text:span text:style-name="T31">215</text:span><text:span text:style-name="T7"> - 06272</text:span><text:span text:style-name="T6">62-28.2023.8.06.0000</text:span><text:span text:style-name="T72"> - </text:span><text:span text:style-name="T6">Agravo de Instrumento</text:span><text:span text:style-name="T72"> - Fortaleza/9ª Vara Cível</text:span><text:span text:style-name="T117">. <text:s/></text:span><text:span text:style-name="T160">Agravante</text:span><text:span text:style-name="T117">: CREDMIX Crédito e Fomento Mercantil Ltda. </text:span><text:span text:style-name="T160">Agravado</text:span><text:span text:style-name="T165">s</text:span><text:span text:style-name="T117">: Elizeu Charles Monteiro </text:span><text:span text:style-name="T118">e outros. </text:span><text:span text:style-name="Fonte_20_parág._20_padrão"><text:span text:style-name="T148">Julgadores:</text:span></text:span><text:span text:style-name="Fonte_20_parág._20_padrão"><text:span text:style-name="T145">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</text:span></text:span><text:span text:style-name="Fonte_20_parág._20_padrão"><text:span text:style-name="T322">d</text:span></text:span><text:span text:style-name="Fonte_20_parág._20_padrão"><text:span text:style-name="T319">ar-lhe provimento, nos termos do voto do Relator”. </text:span></text:span><text:span text:style-name="T31">216</text:span><text:span text:style-name="T7"> - 06272</text:span><text:span text:style-name="T6">84-</text:span><text:soft-page-break/><text:span text:style-name="T6">86.2023.8.06.0000</text:span><text:span text:style-name="T72"> - </text:span><text:span text:style-name="T6">Agravo de Instrumento</text:span><text:span text:style-name="T72"> - Tianguá/1ª Vara Cível</text:span><text:span text:style-name="T117">. </text:span><text:span text:style-name="T160">Agravante</text:span><text:span text:style-name="T117">: Francisco Ullissis Paixão e Vasconcelos. </text:span><text:span text:style-name="T160">Agravad</text:span><text:span text:style-name="T161">a</text:span><text:span text:style-name="T117">: Caixa Econômica Federal - CEF. </text:span><text:span text:style-name="T160">Agravado</text:span><text:span text:style-name="T117">: Banco do Brasil S/A. </text:span><text:span text:style-name="T160">Agravado</text:span><text:span text:style-name="T117">: Banco Santander (Brasil) S/A. </text:span><text:span text:style-name="T160">Agravado</text:span><text:span text:style-name="T117">: Banco Bradesco S/A. </text:span><text:span text:style-name="Fonte_20_parág._20_padrão"><text:span text:style-name="T213">Julgadores: </text:span></text:span><text:span text:style-name="Fonte_20_parág._20_padrão"><text:span text:style-name="T214">Os Exmos. Srs. Deses. JOSÉ RICARDO VIDAL PATROCÍNIO – Relator, CARLOS AUGUSTO GOMES CORREIA e EMANUEL LEITE ALBUQUERQUE – </text:span></text:span><text:span text:style-name="Fonte_20_parág._20_padrão"><text:span text:style-name="T332">Síntese do julgamento: </text:span></text:span><text:span text:style-name="Fonte_20_parág._20_padrão"><text:span text:style-name="T333">“A Turma, por unanimidade de votos, conheceu do recurso para negar-lhe provimento, nos termos do voto do Relator”.</text:span></text:span><text:span text:style-name="Fonte_20_parág._20_padrão"><text:span text:style-name="T319"> </text:span></text:span><text:span text:style-name="T31">217</text:span><text:span text:style-name="T7"> - 06292</text:span><text:span text:style-name="T6">55-09.2023.8.06.0000</text:span><text:span text:style-name="T72"> - </text:span><text:span text:style-name="T6">Agravo de Instrumento</text:span><text:span text:style-name="T72"> - Fortaleza/33ª Vara Cível</text:span><text:span text:style-name="T117">. </text:span><text:span text:style-name="T160">Agravante</text:span><text:span text:style-name="T117">: Unimed Fortaleza - Sociedade Cooperativa Médica Ltda. </text:span><text:span text:style-name="T160">Agravada</text:span><text:span text:style-name="T117">: Geyciclea Sampaio Aureliano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31">218</text:span><text:span text:style-name="T7"> - 06</text:span><text:span text:style-name="T6">30437-30.2023.8.06.0000</text:span><text:span text:style-name="T72"> - </text:span><text:span text:style-name="T6">Agravo de Instrumento</text:span><text:span text:style-name="T72"> - Fortaleza/2ª Vara Cível</text:span><text:span text:style-name="T117">. <text:s/></text:span><text:span text:style-name="T160">Agravante</text:span><text:span text:style-name="T164">s</text:span><text:span text:style-name="T117">: Roseane Albuquerque Carneiro </text:span><text:span text:style-name="T121">e </text:span><text:span text:style-name="T117">Solon Lima Verde Neto. </text:span><text:span text:style-name="T160">Agravado</text:span><text:span text:style-name="T117">: Espólio de Francisco Jarbas Nery Bezerra de Menezes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</text:span></text:span><text:span text:style-name="Fonte_20_parág._20_padrão"><text:span text:style-name="T322">d</text:span></text:span><text:span text:style-name="Fonte_20_parág._20_padrão"><text:span text:style-name="T319">ar-lhe provimento, nos termos do voto do Relator”. </text:span></text:span><text:span text:style-name="T31">219</text:span><text:span text:style-name="T7"> - 06306</text:span><text:span text:style-name="T6">52-06.2023.8.06.0000</text:span><text:span text:style-name="T72"> - </text:span><text:span text:style-name="T6">Agravo de Instrumento</text:span><text:span text:style-name="T72"> - Fortaleza/36ª Vara Cível</text:span><text:span text:style-name="T117">. </text:span><text:span text:style-name="T160">Agravante</text:span><text:span text:style-name="T164">s</text:span><text:span text:style-name="T117">: Plusfarma Comercial da Bahia Ltda </text:span><text:span text:style-name="T121">e outros. </text:span><text:span text:style-name="T160">Agravado</text:span><text:span text:style-name="T164">s</text:span><text:span text:style-name="T117">: Pixturbo Tecnologia Em Negociações Digitais Ltda </text:span><text:span text:style-name="T121">e outros. </text:span><text:span text:style-name="Fonte_20_parág._20_padrão"><text:span text:style-name="T149">Julgadores:</text:span></text:span><text:span text:style-name="Fonte_20_parág._20_padrão"><text:span text:style-name="T145">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31">220</text:span><text:span text:style-name="T7"> - 063</text:span><text:span text:style-name="T6">0940-51.2023.8.06.0000/50000</text:span><text:span text:style-name="T72"> - </text:span><text:span text:style-name="T6">Embargos de Declaração Cível</text:span><text:span text:style-name="T72"> - Jaguaribe/Vara Única</text:span><text:span text:style-name="T117">. </text:span><text:span text:style-name="T160">Embargante</text:span><text:span text:style-name="T117">: Banco Itaucard S/A. </text:span><text:span text:style-name="T160">Embargado</text:span><text:span text:style-name="T117">: Leandro de Oliveira Silva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31">221</text:span><text:span text:style-name="T7"> - 063</text:span><text:span text:style-name="T6">3424-39.2023.8.06.0000</text:span><text:span text:style-name="T72"> - </text:span><text:span text:style-name="T6">Agravo de Instrumento</text:span><text:span text:style-name="T72"> - Fortaleza/16ª Vara Cível</text:span><text:span text:style-name="T117">. </text:span><text:span text:style-name="T160">Agravante</text:span><text:span text:style-name="T117">: Itaú Unibanco S/A. </text:span><text:span text:style-name="T160">Agravado</text:span><text:span text:style-name="T117">: Luiz Adauto Bezerra Cavalcante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31">222 </text:span><text:span text:style-name="T7">- 06</text:span><text:span text:style-name="T6">33648-74.2023.8.06.0000</text:span><text:span text:style-name="T72"> - </text:span><text:span text:style-name="T6">Agravo de Instrumento</text:span><text:span text:style-name="T72"> - Tianguá/1ª Vara Cível</text:span><text:span text:style-name="T117">. </text:span><text:span text:style-name="T160">Agravante</text:span><text:span text:style-name="T164">s</text:span><text:span text:style-name="T117">: Ana Karina Monte Cunha Marques </text:span><text:span text:style-name="T121">e outros. </text:span><text:span text:style-name="Fonte_20_parág._20_padrão"><text:span text:style-name="T149">Julgadores:</text:span></text:span><text:span text:style-name="Fonte_20_parág._20_padrão"><text:span text:style-name="T145">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</text:span></text:span><text:span text:style-name="Fonte_20_parág._20_padrão"><text:span text:style-name="T322">d</text:span></text:span><text:span text:style-name="Fonte_20_parág._20_padrão"><text:span text:style-name="T319">ar-lhe provimento, nos termos do voto do Relator”. </text:span></text:span><text:span text:style-name="T31">223</text:span><text:span text:style-name="T7"> </text:span><text:span text:style-name="T76">- </text:span><text:span text:style-name="T6">0292506-97.2022.8.06.0001</text:span><text:span text:style-name="T72"> - </text:span><text:span text:style-name="T6">Apelação Cível</text:span><text:span text:style-name="T72"> - Fortaleza/4ª Vara da Infância e Juventude</text:span><text:span text:style-name="T117">. </text:span><text:span text:style-name="T160">Apelante</text:span><text:span text:style-name="T117">: FELIPE BATISTA DE ALMEIDA. </text:span><text:span text:style-name="T160">Apelado</text:span><text:span text:style-name="T117">: Ministério Público </text:span><text:span text:style-name="T119">do Estado do Ceará. </text:span><text:span text:style-name="Fonte_20_parág._20_padrão"><text:span text:style-name="T150">Julgadores:</text:span></text:span><text:span text:style-name="Fonte_20_parág._20_padrão"><text:span text:style-name="T145">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31">224</text:span><text:span text:style-name="T7"> - 06</text:span><text:span text:style-name="T6">36203-64.2023.8.06.0000</text:span><text:span text:style-name="T72"> - </text:span><text:span text:style-name="T6">Agravo de Instrumento</text:span><text:span text:style-name="T72"> - Fortaleza/28ª Vara Cível</text:span><text:span text:style-name="T117">. </text:span><text:span text:style-name="T160">Agravante</text:span><text:span text:style-name="T117">: Unimed Fortaleza - Sociedade Cooperativa Médica Ltda. </text:span><text:span text:style-name="T160">Agravada</text:span><text:span text:style-name="T117">: Maria Santana Lemos Baima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31">225</text:span><text:span text:style-name="T7"> - 0</text:span><text:span text:style-name="T6">248458-19.2023.8.06.0001</text:span><text:span text:style-name="T72"> - </text:span><text:span text:style-name="T6">Apelação Cível</text:span><text:span text:style-name="T72"> - Fortaleza/8ª Vara Cível</text:span><text:span text:style-name="T117">. </text:span><text:span text:style-name="T160">Apelante</text:span><text:span text:style-name="T117">: Benedita Alves de Sousa. <text:s/></text:span><text:span text:style-name="T160">Apelado</text:span><text:span text:style-name="T117">: Banco Votorantim S/A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</text:span></text:span><text:soft-page-break/><text:span text:style-name="Fonte_20_parág._20_padrão"><text:span text:style-name="T319">conheceu do recurso para </text:span></text:span><text:span text:style-name="Fonte_20_parág._20_padrão"><text:span text:style-name="T322">d</text:span></text:span><text:span text:style-name="Fonte_20_parág._20_padrão"><text:span text:style-name="T319">ar-lhe provimento, nos termos do voto do Relator”. </text:span></text:span><text:span text:style-name="T31">226</text:span><text:span text:style-name="T7"> - 0637</text:span><text:span text:style-name="T6">333-89.2023.8.06.0000</text:span><text:span text:style-name="T72"> - </text:span><text:span text:style-name="T6">Agravo de Instrumento</text:span><text:span text:style-name="T72"> - Camocim/2ª Vara</text:span><text:span text:style-name="T117">. </text:span><text:span text:style-name="T161">A</text:span><text:span text:style-name="T160">gravante</text:span><text:span text:style-name="T117">: Banco BMG S/A. </text:span><text:span text:style-name="T160">Agravada</text:span><text:span text:style-name="T117">: Maria Paulino Filha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7">2</text:span><text:span text:style-name="T31">27</text:span><text:span text:style-name="T7"> - 027</text:span><text:span text:style-name="T6">0625-98.2021.8.06.0001</text:span><text:span text:style-name="T72"> - </text:span><text:span text:style-name="T6">Apelação Cível</text:span><text:span text:style-name="T72"> - Fortaleza/32ª Vara Cível</text:span><text:span text:style-name="T117">. </text:span><text:span text:style-name="T160">Apelante</text:span><text:span text:style-name="T117">: Banco Volkswagen S/A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</text:span></text:span><text:span text:style-name="Fonte_20_parág._20_padrão"><text:span text:style-name="T322">d</text:span></text:span><text:span text:style-name="Fonte_20_parág._20_padrão"><text:span text:style-name="T319">ar-lhe provimento, nos termos do voto do Relator”. </text:span></text:span><text:span text:style-name="T32">228</text:span><text:span text:style-name="T7"> - 02</text:span><text:span text:style-name="T6">61429-36.2023.8.06.0001</text:span><text:span text:style-name="T72"> - </text:span><text:span text:style-name="T6">Apelação Cível</text:span><text:span text:style-name="T72"> - Fortaleza/1ª Vara Cível</text:span><text:span text:style-name="T117">. </text:span><text:span text:style-name="T160">Apelante</text:span><text:span text:style-name="T117">: Ant</text:span><text:span text:style-name="T119">ô</text:span><text:span text:style-name="T117">nio Costa Ferreira. </text:span><text:span text:style-name="T160">Apelad</text:span><text:span text:style-name="T161">a</text:span><text:span text:style-name="T117">: Aymoré Crédito Financiamento e Investimento S/A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</text:span></text:span><text:span text:style-name="Fonte_20_parág._20_padrão"><text:span text:style-name="T323">d</text:span></text:span><text:span text:style-name="Fonte_20_parág._20_padrão"><text:span text:style-name="T319">ar-lhe provimento, nos termos do voto do Relator”. </text:span></text:span><text:span text:style-name="T32">229</text:span><text:span text:style-name="T7"> - 023</text:span><text:span text:style-name="T6">2444-57.2023.8.06.0001</text:span><text:span text:style-name="T72"> - </text:span><text:span text:style-name="T6">Apelação Cível</text:span><text:span text:style-name="T72"> - Fortaleza/1ª Vara da Infância e Juventude</text:span><text:span text:style-name="T117">. </text:span><text:span text:style-name="T160">Apelante</text:span><text:span text:style-name="T164">s</text:span><text:span text:style-name="T117">: C. R. R. P </text:span><text:span text:style-name="T121">e </text:span><text:span text:style-name="T117">C. D. da S. T. </text:span><text:span text:style-name="T160">Apelado</text:span><text:span text:style-name="T117">: Ministério Público do Estado do Ceará. </text:span><text:span text:style-name="Fonte_20_parág._20_padrão"><text:span text:style-name="T145">Julgadores: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</text:span></text:span><text:span text:style-name="Fonte_20_parág._20_padrão"><text:span text:style-name="T323">d</text:span></text:span><text:span text:style-name="Fonte_20_parág._20_padrão"><text:span text:style-name="T319">ar-lhe </text:span></text:span><text:span text:style-name="Fonte_20_parág._20_padrão"><text:span text:style-name="T323">parcial</text:span></text:span><text:span text:style-name="Fonte_20_parág._20_padrão"><text:span text:style-name="T319"> provimento, nos termos do voto do Relator”. </text:span></text:span><text:span text:style-name="Fonte_20_parág._20_padrão"><text:span text:style-name="T37">2</text:span></text:span><text:span text:style-name="Fonte_20_parág._20_padrão"><text:span text:style-name="T38">30</text:span></text:span><text:span text:style-name="Fonte_20_parág._20_padrão"><text:span text:style-name="T37"> - 0281105-04.2022.8.06.0001</text:span></text:span><text:span text:style-name="Fonte_20_parág._20_padrão"><text:span text:style-name="T75"> - </text:span></text:span><text:span text:style-name="Fonte_20_parág._20_padrão"><text:span text:style-name="T37">Apelação Cível</text:span></text:span><text:span text:style-name="Fonte_20_parág._20_padrão"><text:span text:style-name="T75"> - Fortaleza/1ª Vara da Infância e Juventude</text:span></text:span><text:span text:style-name="Fonte_20_parág._20_padrão"><text:span text:style-name="T139">. </text:span></text:span><text:span text:style-name="Fonte_20_parág._20_padrão"><text:span text:style-name="T183">Apelante</text:span></text:span><text:span text:style-name="Fonte_20_parág._20_padrão"><text:span text:style-name="T139">: Y. W. de S. B. </text:span></text:span><text:span text:style-name="Fonte_20_parág._20_padrão"><text:span text:style-name="T183">Apelado</text:span></text:span><text:span text:style-name="Fonte_20_parág._20_padrão"><text:span text:style-name="T139">: M</text:span></text:span><text:span text:style-name="Fonte_20_parág._20_padrão"><text:span text:style-name="T140">inistério Público do Estado do Ceará. </text:span></text:span><text:span text:style-name="Fonte_20_parág._20_padrão"><text:span text:style-name="T153">Julgadores:</text:span></text:span><text:span text:style-name="Fonte_20_parág._20_padrão"><text:span text:style-name="T151"> </text:span></text:span><text:span text:style-name="Fonte_20_parág._20_padrão"><text:span text:style-name="T146">Os Exmos. Srs. Deses. JOSÉ RICARDO VIDAL PATROCÍNIO – Relator, CARLOS AUGUSTO GOMES CORREIA e EMANUEL LEITE ALBUQUERQUE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33">231</text:span><text:span text:style-name="T7"> - </text:span><text:span text:style-name="Fonte_20_parág._20_padrão"><text:span text:style-name="T7">0</text:span></text:span><text:span text:style-name="Fonte_20_parág._20_padrão"><text:span text:style-name="T6">001365-74.2005.8.06.0001/50000</text:span></text:span><text:span text:style-name="T76"> - </text:span><text:span text:style-name="Fonte_20_parág._20_padrão"><text:span text:style-name="T6">Agravo Interno Cível</text:span></text:span><text:span text:style-name="T76"> - Fortaleza/2ª Vara Cível</text:span><text:span text:style-name="T184">. </text:span><text:span text:style-name="Fonte_20_parág._20_padrão"><text:span text:style-name="T83">Agravante</text:span></text:span><text:span text:style-name="T184">: Paulino Neves Aguiar. </text:span><text:span text:style-name="Fonte_20_parág._20_padrão"><text:span text:style-name="T83">Agravado</text:span></text:span><text:span text:style-name="T184">: Itaú Unibanco S/A. </text:span><text:span text:style-name="Fonte_20_parág._20_padrão"><text:span text:style-name="T145">Julgadores:</text:span></text:span><text:span text:style-name="Fonte_20_parág._20_padrão"><text:span text:style-name="T213"> </text:span></text:span><text:span text:style-name="Fonte_20_parág._20_padrão"><text:span text:style-name="T214">Os Exmos. Srs. Deses. CARLOS AUGUSTO GOMES CORREIA – Relator, EMANUEL LEITE ALBUQUERQUE </text:span></text:span><text:span text:style-name="Fonte_20_parág._20_padrão"><text:span text:style-name="T215">e RAIMUNDO NONATO SILVA SANTOS</text:span></text:span><text:span text:style-name="Fonte_20_parág._20_padrão"><text:span text:style-name="T214"> – </text:span></text:span><text:span text:style-name="Fonte_20_parág._20_padrão"><text:span text:style-name="T332">Síntese do julgamento: </text:span></text:span><text:span text:style-name="Fonte_20_parág._20_padrão"><text:span text:style-name="T333">“A Turma, por unanimidade de votos, conheceu do recurso para negar-lhe provimento, nos termos do voto do Relator”. </text:span></text:span><text:span text:style-name="T33">232</text:span><text:span text:style-name="T7"> -</text:span><text:span text:style-name="T76"> </text:span><text:span text:style-name="Fonte_20_parág._20_padrão"><text:span text:style-name="T6">0000122-05.2017.8.06.0186</text:span></text:span><text:span text:style-name="T76"> - </text:span><text:span text:style-name="Fonte_20_parág._20_padrão"><text:span text:style-name="T6">Apelação Cível</text:span></text:span><text:span text:style-name="T76"> - Pentecoste/Vara Única</text:span><text:span text:style-name="T184">. </text:span><text:span text:style-name="Fonte_20_parág._20_padrão"><text:span text:style-name="T83">Apelante</text:span></text:span><text:span text:style-name="T184">: Regivânia Maria Lopes Luz. </text:span><text:span text:style-name="Fonte_20_parág._20_padrão"><text:span text:style-name="T83">Apelado</text:span></text:span><text:span text:style-name="T184">: Kíldary Melo Gois ME (Planetanet)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33">233</text:span><text:span text:style-name="T76"> - </text:span><text:span text:style-name="Fonte_20_parág._20_padrão"><text:span text:style-name="T6">0019560-56.2016.8.06.0055/50001</text:span></text:span><text:span text:style-name="T76"> - </text:span><text:span text:style-name="Fonte_20_parág._20_padrão"><text:span text:style-name="T6">Agravo Interno Cível</text:span></text:span><text:span text:style-name="T76"> - Canindé/3ª Vara</text:span><text:span text:style-name="T184">. </text:span><text:span text:style-name="Fonte_20_parág._20_padrão"><text:span text:style-name="T83">Agravante</text:span></text:span><text:span text:style-name="T184">: Maria Gabriel de Sousa. </text:span><text:span text:style-name="Fonte_20_parág._20_padrão"><text:span text:style-name="T83">Agravado</text:span></text:span><text:span text:style-name="T184">: Banco Bradesco Financiamentos S/A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</text:span></text:span><text:span text:style-name="Fonte_20_parág._20_padrão"><text:span text:style-name="T324">d</text:span></text:span><text:span text:style-name="Fonte_20_parág._20_padrão"><text:span text:style-name="T319">ar-lhe </text:span></text:span><text:span text:style-name="Fonte_20_parág._20_padrão"><text:span text:style-name="T324">parcial</text:span></text:span><text:span text:style-name="Fonte_20_parág._20_padrão"><text:span text:style-name="T319"> provimento, nos termos do voto do Relator”. </text:span></text:span><text:span text:style-name="T33">234</text:span><text:span text:style-name="T7"> - </text:span><text:span text:style-name="Fonte_20_parág._20_padrão"><text:span text:style-name="T7">0000212</text:span></text:span><text:span text:style-name="Fonte_20_parág._20_padrão"><text:span text:style-name="T6">-07.2019.8.06.0036</text:span></text:span><text:span text:style-name="T76"> - </text:span><text:span text:style-name="Fonte_20_parág._20_padrão"><text:span text:style-name="T6">Apelação Cível</text:span></text:span><text:span text:style-name="T76"> - Aracoiaba/Vara Única</text:span><text:span text:style-name="T184">. </text:span><text:span text:style-name="Fonte_20_parág._20_padrão"><text:span text:style-name="T83">Apte/Apda</text:span></text:span><text:span text:style-name="T184">: Francileila Alves do Nascimento. </text:span><text:span text:style-name="Fonte_20_parág._20_padrão"><text:span text:style-name="T83">Apte/Apda</text:span></text:span><text:span text:style-name="T184">: Fretcar Transportes Rodoviários Ltda. </text:span><text:span text:style-name="Fonte_20_parág._20_padrão"><text:span text:style-name="T152">Julgadores: </text:span></text:span><text:span text:style-name="Fonte_20_parág._20_padrão"><text:span text:style-name="T147">Os Exmos. Srs. Deses. CARLOS AUGUSTO GOMES CORREIA – Relator, EMANUEL LEITE ALBUQUERQUE e RAIMUNDO NONATO SILVA SANTOS – </text:span></text:span><text:span text:style-name="Fonte_20_parág._20_padrão"><text:span text:style-name="T331">Síntese do julgamento: </text:span></text:span><text:span text:style-name="Fonte_20_parág._20_padrão"><text:span text:style-name="T324">“A Turma, por unanimidade de votos, conheceu dos recursos para negar provimento ao apelo da Sra. Francileila e dar provimento ao apelo da Fretcar, nos termos do voto do Relator”. </text:span></text:span><text:span text:style-name="T33">235</text:span><text:span text:style-name="T7"> - </text:span><text:span text:style-name="Fonte_20_parág._20_padrão"><text:span text:style-name="T7">013501</text:span></text:span><text:span text:style-name="Fonte_20_parág._20_padrão"><text:span text:style-name="T6">3-96.2018.8.06.0001/50002</text:span></text:span><text:span text:style-name="T76"> - </text:span><text:span text:style-name="Fonte_20_parág._20_padrão"><text:span text:style-name="T6">Agravo Interno Cível</text:span></text:span><text:span text:style-name="T76"> - Fortaleza/15ª Vara Cível</text:span><text:span text:style-name="T184">. </text:span><text:span text:style-name="Fonte_20_parág._20_padrão"><text:span text:style-name="T83">Agravante</text:span></text:span><text:span text:style-name="T184">: MD CE - José Américo Construções SPE Ltda. </text:span><text:span text:style-name="Fonte_20_parág._20_padrão"><text:span text:style-name="T83">Agravado</text:span></text:span><text:span text:style-name="T184">: Thiago Maranhão Gomes de Andrade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33">236</text:span><text:span text:style-name="T7"> - </text:span><text:span text:style-name="Fonte_20_parág._20_padrão"><text:span text:style-name="T7">0110</text:span></text:span><text:span text:style-name="Fonte_20_parág._20_padrão"><text:span text:style-name="T6">703-89.2019.8.06.0001/50000</text:span></text:span><text:span text:style-name="T76"> - </text:span><text:soft-page-break/><text:span text:style-name="Fonte_20_parág._20_padrão"><text:span text:style-name="T6">Embargos de Declaração Cível</text:span></text:span><text:span text:style-name="T76"> - Fortaleza/3ª Vara Cível</text:span><text:span text:style-name="T184">. </text:span><text:span text:style-name="Fonte_20_parág._20_padrão"><text:span text:style-name="T83">Embargante</text:span></text:span><text:span text:style-name="T184">: Antônio Moreira da Silva. </text:span><text:span text:style-name="Fonte_20_parág._20_padrão"><text:span text:style-name="T83">Embargado</text:span></text:span><text:span text:style-name="T184">: Gilberto de Norões Brito Filho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</text:span></text:span></text:p>
      <text:p text:style-name="P14"><text:span text:style-name="T33">237</text:span><text:span text:style-name="T7"> - </text:span><text:span text:style-name="Fonte_20_parág._20_padrão"><text:span text:style-name="T7">0</text:span></text:span><text:span text:style-name="Fonte_20_parág._20_padrão"><text:span text:style-name="T6">117251-33.2019.8.06.0001</text:span></text:span><text:span text:style-name="T76"> - </text:span><text:span text:style-name="Fonte_20_parág._20_padrão"><text:span text:style-name="T6">Apelação Cível</text:span></text:span><text:span text:style-name="T76"> - Fortaleza/35ª Vara Cível</text:span><text:span text:style-name="T184">. </text:span><text:span text:style-name="Fonte_20_parág._20_padrão"><text:span text:style-name="T83">Apelante</text:span></text:span><text:span text:style-name="T184">: LDI Administradora Ltda. </text:span><text:span text:style-name="Fonte_20_parág._20_padrão"><text:span text:style-name="T83">Apelada</text:span></text:span><text:span text:style-name="T184">: A Predial - Administradora Cearense de Bens Imóveis Ltda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</text:span></text:span><text:span text:style-name="Fonte_20_parág._20_padrão"><text:span text:style-name="T324">d</text:span></text:span><text:span text:style-name="Fonte_20_parág._20_padrão"><text:span text:style-name="T319">ar-lhe </text:span></text:span><text:span text:style-name="Fonte_20_parág._20_padrão"><text:span text:style-name="T324">parcial</text:span></text:span><text:span text:style-name="Fonte_20_parág._20_padrão"><text:span text:style-name="T319"> provimento, nos termos do voto do Relator”. </text:span></text:span><text:span text:style-name="T7">2</text:span><text:span text:style-name="T33">38</text:span><text:span text:style-name="T7"> - </text:span><text:span text:style-name="Fonte_20_parág._20_padrão"><text:span text:style-name="T7">005</text:span></text:span><text:span text:style-name="Fonte_20_parág._20_padrão"><text:span text:style-name="T6">1682-86.2021.8.06.0075</text:span></text:span><text:span text:style-name="T76"> - </text:span><text:span text:style-name="Fonte_20_parág._20_padrão"><text:span text:style-name="T6">Apelação Cível</text:span></text:span><text:span text:style-name="T76"> - Eusébio/2ª Vara Cível</text:span><text:span text:style-name="T184">. </text:span><text:span text:style-name="Fonte_20_parág._20_padrão"><text:span text:style-name="T83">Apelante</text:span></text:span><text:span text:style-name="T184">: Condomínio Villa Toscana. </text:span><text:span text:style-name="Fonte_20_parág._20_padrão"><text:span text:style-name="T83">Apelado</text:span></text:span><text:span text:style-name="T184">: Wilson Lima Camelo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33">239</text:span><text:span text:style-name="T7"> - </text:span><text:span text:style-name="Fonte_20_parág._20_padrão"><text:span text:style-name="T7">0050689-</text:span></text:span><text:span text:style-name="Fonte_20_parág._20_padrão"><text:span text:style-name="T6">40.2021.8.06.0173</text:span></text:span><text:span text:style-name="T76"> - </text:span><text:span text:style-name="Fonte_20_parág._20_padrão"><text:span text:style-name="T6">Apelação Cível</text:span></text:span><text:span text:style-name="T76"> - Tianguá/2ª Vara Cível</text:span><text:span text:style-name="T184">. </text:span><text:span text:style-name="Fonte_20_parág._20_padrão"><text:span text:style-name="T83">Apte/Apdo</text:span></text:span><text:span text:style-name="T184">: Banco Bradesco S/A. </text:span><text:span text:style-name="Fonte_20_parág._20_padrão"><text:span text:style-name="T83">Apte/Apda</text:span></text:span><text:span text:style-name="T184">: Carmem Bandeira Muniz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</text:span></text:span><text:span text:style-name="Fonte_20_parág._20_padrão"><text:span text:style-name="T324">s</text:span></text:span><text:span text:style-name="Fonte_20_parág._20_padrão"><text:span text:style-name="T319"> recurso</text:span></text:span><text:span text:style-name="Fonte_20_parág._20_padrão"><text:span text:style-name="T324">s</text:span></text:span><text:span text:style-name="Fonte_20_parág._20_padrão"><text:span text:style-name="T319"> para negar provimento </text:span></text:span><text:span text:style-name="Fonte_20_parág._20_padrão"><text:span text:style-name="T324">ao apelo da Sra. Carmem e dar parcial provimento ao apelo do Banco</text:span></text:span><text:span text:style-name="Fonte_20_parág._20_padrão"><text:span text:style-name="T319">, nos termos do voto do Relator”. </text:span></text:span><text:span text:style-name="T33">240</text:span><text:span text:style-name="T7"> - </text:span><text:span text:style-name="Fonte_20_parág._20_padrão"><text:span text:style-name="T7">0006</text:span></text:span><text:span text:style-name="Fonte_20_parág._20_padrão"><text:span text:style-name="T6">789-33.2018.8.06.0166</text:span></text:span><text:span text:style-name="T76"> - </text:span><text:span text:style-name="Fonte_20_parág._20_padrão"><text:span text:style-name="T6">Apelação Cível</text:span></text:span><text:span text:style-name="T76"> - Senador Pompeu/2ª Vara</text:span><text:span text:style-name="T184">. </text:span><text:span text:style-name="Fonte_20_parág._20_padrão"><text:span text:style-name="T83">Apte/Apda</text:span></text:span><text:span text:style-name="T184">: Expedita Ferreira de Oliveira. </text:span><text:span text:style-name="Fonte_20_parág._20_padrão"><text:span text:style-name="T83">Apte/Apdo</text:span></text:span><text:span text:style-name="T184">: Banco do Brasil S/A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</text:span></text:span><text:span text:style-name="Fonte_20_parág._20_padrão"><text:span text:style-name="T324">s</text:span></text:span><text:span text:style-name="Fonte_20_parág._20_padrão"><text:span text:style-name="T319"> recurso</text:span></text:span><text:span text:style-name="Fonte_20_parág._20_padrão"><text:span text:style-name="T324">s</text:span></text:span><text:span text:style-name="Fonte_20_parág._20_padrão"><text:span text:style-name="T319"> para negar provimento </text:span></text:span><text:span text:style-name="Fonte_20_parág._20_padrão"><text:span text:style-name="T324">ao apelo da Sra Expedita e dar provimento ao apelo do Banco</text:span></text:span><text:span text:style-name="Fonte_20_parág._20_padrão"><text:span text:style-name="T319">, nos termos do voto do Relator”. </text:span></text:span><text:span text:style-name="T33">241</text:span><text:span text:style-name="T7"> - </text:span><text:span text:style-name="Fonte_20_parág._20_padrão"><text:span text:style-name="T7">00</text:span></text:span><text:span text:style-name="Fonte_20_parág._20_padrão"><text:span text:style-name="T6">11069-07.2017.8.06.0126</text:span></text:span><text:span text:style-name="T76"> - </text:span><text:span text:style-name="Fonte_20_parág._20_padrão"><text:span text:style-name="T6">Apelação Cível</text:span></text:span><text:span text:style-name="T76"> - Mombaça/2ª Vara</text:span><text:span text:style-name="T184">. </text:span><text:span text:style-name="Fonte_20_parág._20_padrão"><text:span text:style-name="T83">Apelante</text:span></text:span><text:span text:style-name="T184">: Raimunda Alves de Araújo. </text:span><text:span text:style-name="Fonte_20_parág._20_padrão"><text:span text:style-name="T83">Apelado</text:span></text:span><text:span text:style-name="T184">: Banco Mercantil do Brasil S/A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</text:span></text:span><text:span text:style-name="Fonte_20_parág._20_padrão"><text:span text:style-name="T324">d</text:span></text:span><text:span text:style-name="Fonte_20_parág._20_padrão"><text:span text:style-name="T319">ar-lhe </text:span></text:span><text:span text:style-name="Fonte_20_parág._20_padrão"><text:span text:style-name="T324">parcial</text:span></text:span><text:span text:style-name="Fonte_20_parág._20_padrão"><text:span text:style-name="T319"> provimento, nos termos do voto do Relator”. </text:span></text:span><text:span text:style-name="T33">242</text:span><text:span text:style-name="T7"> - </text:span><text:span text:style-name="Fonte_20_parág._20_padrão"><text:span text:style-name="T7">00</text:span></text:span><text:span text:style-name="Fonte_20_parág._20_padrão"><text:span text:style-name="T6">09541-64.2019.8.06.0126</text:span></text:span><text:span text:style-name="T76"> - </text:span><text:span text:style-name="Fonte_20_parág._20_padrão"><text:span text:style-name="T6">Apelação Cível</text:span></text:span><text:span text:style-name="T76"> - Mombaça/2ª Vara</text:span><text:span text:style-name="T184">. </text:span><text:span text:style-name="Fonte_20_parág._20_padrão"><text:span text:style-name="T83">Apte/Apda</text:span></text:span><text:span text:style-name="T184">: Aparecida Gomes Ricarte. </text:span><text:span text:style-name="Fonte_20_parág._20_padrão"><text:span text:style-name="T83">Apte/Apdo</text:span></text:span><text:span text:style-name="T184">: Banco BMG S/A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</text:span></text:span><text:span text:style-name="Fonte_20_parág._20_padrão"><text:span text:style-name="T324">s</text:span></text:span><text:span text:style-name="Fonte_20_parág._20_padrão"><text:span text:style-name="T319"> recurso</text:span></text:span><text:span text:style-name="Fonte_20_parág._20_padrão"><text:span text:style-name="T324">s</text:span></text:span><text:span text:style-name="Fonte_20_parág._20_padrão"><text:span text:style-name="T319"> para </text:span></text:span><text:span text:style-name="Fonte_20_parág._20_padrão"><text:span text:style-name="T324">d</text:span></text:span><text:span text:style-name="Fonte_20_parág._20_padrão"><text:span text:style-name="T319">ar-lhe</text:span></text:span><text:span text:style-name="Fonte_20_parág._20_padrão"><text:span text:style-name="T324">s parcial</text:span></text:span><text:span text:style-name="Fonte_20_parág._20_padrão"><text:span text:style-name="T319"> provimento, nos termos do voto do Relator”. </text:span></text:span><text:span text:style-name="T7">2</text:span><text:span text:style-name="T33">43</text:span><text:span text:style-name="T7"> - </text:span><text:span text:style-name="Fonte_20_parág._20_padrão"><text:span text:style-name="T7">00</text:span></text:span><text:span text:style-name="Fonte_20_parág._20_padrão"><text:span text:style-name="T6">50236-88.2020.8.06.0170</text:span></text:span><text:span text:style-name="T76"> - </text:span><text:span text:style-name="Fonte_20_parág._20_padrão"><text:span text:style-name="T6">Apelação Cível</text:span></text:span><text:span text:style-name="T76"> - Tamboril/Vara Única</text:span><text:span text:style-name="T184">. </text:span><text:span text:style-name="Fonte_20_parág._20_padrão"><text:span text:style-name="T83">Apelante</text:span></text:span><text:span text:style-name="T184">: Antônia Martins de Sousa.). </text:span><text:span text:style-name="Fonte_20_parág._20_padrão"><text:span text:style-name="T83">Apelado</text:span></text:span><text:span text:style-name="T184">: Banco Mercantil do Brasil S/A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</text:span></text:span><text:span text:style-name="Fonte_20_parág._20_padrão"><text:span text:style-name="T324">d</text:span></text:span><text:span text:style-name="Fonte_20_parág._20_padrão"><text:span text:style-name="T319">ar-lhe provimento, nos termos do voto do Relator”. </text:span></text:span><text:span text:style-name="T7">2</text:span><text:span text:style-name="T33">44</text:span><text:span text:style-name="T7"> - </text:span><text:span text:style-name="Fonte_20_parág._20_padrão"><text:span text:style-name="T7">019</text:span></text:span><text:span text:style-name="Fonte_20_parág._20_padrão"><text:span text:style-name="T6">1763-94.2013.8.06.0001/50000</text:span></text:span><text:span text:style-name="T76"> - </text:span><text:span text:style-name="Fonte_20_parág._20_padrão"><text:span text:style-name="T6">Agravo Interno Cível</text:span></text:span><text:span text:style-name="T76"> - Fortaleza/33ª Vara Cível</text:span><text:span text:style-name="T184">. </text:span><text:span text:style-name="Fonte_20_parág._20_padrão"><text:span text:style-name="T83">Agravante</text:span></text:span><text:span text:style-name="T184">: Crefisa S/A - Crédito Financiamento e Investimento. </text:span><text:span text:style-name="Fonte_20_parág._20_padrão"><text:span text:style-name="T83">Agravada</text:span></text:span><text:span text:style-name="T184">: Maria Auxiliadora Lima Bastos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</text:span></text:span><text:span text:style-name="Fonte_20_parág._20_padrão"><text:span text:style-name="T324">d</text:span></text:span><text:span text:style-name="Fonte_20_parág._20_padrão"><text:span text:style-name="T319">ar-lhe </text:span></text:span><text:span text:style-name="Fonte_20_parág._20_padrão"><text:span text:style-name="T324">parcial</text:span></text:span><text:span text:style-name="Fonte_20_parág._20_padrão"><text:span text:style-name="T319"> provimento, nos termos do voto do Relator”. </text:span></text:span><text:span text:style-name="T7">2</text:span><text:span text:style-name="T33">45</text:span><text:span text:style-name="T7"> - </text:span><text:span text:style-name="Fonte_20_parág._20_padrão"><text:span text:style-name="T7">01</text:span></text:span><text:span text:style-name="Fonte_20_parág._20_padrão"><text:span text:style-name="T6">68980-06.2016.8.06.0001/50000</text:span></text:span><text:span text:style-name="T76"> - </text:span><text:span text:style-name="Fonte_20_parág._20_padrão"><text:span text:style-name="T6">Embargos de Declaração Cível</text:span></text:span><text:span text:style-name="T76"> - Fortaleza/27ª Vara Cível</text:span><text:span text:style-name="T184">. </text:span><text:span text:style-name="Fonte_20_parág._20_padrão"><text:span text:style-name="T83">Embargantes</text:span></text:span><text:span text:style-name="T184">: Eugênio Paccelli Bittencourt Rocha e Juliana Patricia Braz dos Santos Bittencourt. </text:span><text:span text:style-name="Fonte_20_parág._20_padrão"><text:span text:style-name="T83">Embargada</text:span></text:span><text:span text:style-name="T184">: MRV Magis II Incorporações SPE Ltda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33">246</text:span><text:span text:style-name="T7"> - </text:span><text:span text:style-name="Fonte_20_parág._20_padrão"><text:span text:style-name="T7">018</text:span></text:span><text:span text:style-name="Fonte_20_parág._20_padrão"><text:span text:style-name="T6">8652-</text:span></text:span><text:soft-page-break/><text:span text:style-name="Fonte_20_parág._20_padrão"><text:span text:style-name="T6">29.2018.8.06.0001/50000</text:span></text:span><text:span text:style-name="T76"> - </text:span><text:span text:style-name="Fonte_20_parág._20_padrão"><text:span text:style-name="T6">Embargos de Declaração Cível</text:span></text:span><text:span text:style-name="T76"> - Fortaleza/17ª Vara Cível</text:span><text:span text:style-name="T184">. </text:span><text:span text:style-name="Fonte_20_parág._20_padrão"><text:span text:style-name="T83">Embargante</text:span></text:span><text:span text:style-name="T184">: Banco Pan S/A. </text:span><text:span text:style-name="Fonte_20_parág._20_padrão"><text:span text:style-name="T83">Embargada</text:span></text:span><text:span text:style-name="T184">: Francisca Bernardo da Silva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7">2</text:span><text:span text:style-name="T33">4</text:span><text:span text:style-name="T35">7</text:span><text:span text:style-name="T7"> - </text:span><text:span text:style-name="Fonte_20_parág._20_padrão"><text:span text:style-name="T7">01</text:span></text:span><text:span text:style-name="Fonte_20_parág._20_padrão"><text:span text:style-name="T6">70407-67.2018.8.06.0001/50000</text:span></text:span><text:span text:style-name="T76"> - </text:span><text:span text:style-name="Fonte_20_parág._20_padrão"><text:span text:style-name="T6">Agravo Interno Cível</text:span></text:span><text:span text:style-name="T76"> - Fortaleza/13ª Vara Cível</text:span><text:span text:style-name="T184">. </text:span><text:span text:style-name="Fonte_20_parág._20_padrão"><text:span text:style-name="T83">Agravante</text:span></text:span><text:span text:style-name="T184">: Maria do Carmo da Silva Maia. </text:span><text:span text:style-name="Fonte_20_parág._20_padrão"><text:span text:style-name="T83">Agravado</text:span></text:span><text:span text:style-name="T184">: Banco Pan S/A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</text:span></text:span><text:span text:style-name="Fonte_20_parág._20_padrão"><text:span text:style-name="T324">d</text:span></text:span><text:span text:style-name="Fonte_20_parág._20_padrão"><text:span text:style-name="T319">ar-lhe </text:span></text:span><text:span text:style-name="Fonte_20_parág._20_padrão"><text:span text:style-name="T324">parcial</text:span></text:span><text:span text:style-name="Fonte_20_parág._20_padrão"><text:span text:style-name="T319"> provimento, nos termos do voto do Relator”. </text:span></text:span><text:span text:style-name="T7">2</text:span><text:span text:style-name="T33">4</text:span><text:span text:style-name="T35">8</text:span><text:span text:style-name="T7"> - </text:span><text:span text:style-name="Fonte_20_parág._20_padrão"><text:span text:style-name="T7">02</text:span></text:span><text:span text:style-name="Fonte_20_parág._20_padrão"><text:span text:style-name="T6">00234-89.2019.8.06.0001/50000</text:span></text:span><text:span text:style-name="T76"> - </text:span><text:span text:style-name="Fonte_20_parág._20_padrão"><text:span text:style-name="T6">Embargos de Declaração Cível</text:span></text:span><text:span text:style-name="T76"> - Fortaleza/13ª Vara Cível</text:span><text:span text:style-name="T184">. </text:span><text:span text:style-name="Fonte_20_parág._20_padrão"><text:span text:style-name="T83">Embargante</text:span></text:span><text:span text:style-name="T184">: Embracon Administradora de Consórcio Ltda. </text:span><text:span text:style-name="Fonte_20_parág._20_padrão"><text:span text:style-name="T83">Embargada</text:span></text:span><text:span text:style-name="T184">: Daiane Queiroz Oliveira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34">24</text:span><text:span text:style-name="T35">9</text:span><text:span text:style-name="T7"> -</text:span><text:span text:style-name="T76"> </text:span><text:span text:style-name="Fonte_20_parág._20_padrão"><text:span text:style-name="T6">0189395-73.2017.8.06.0001</text:span></text:span><text:span text:style-name="T76"> - </text:span><text:span text:style-name="Fonte_20_parág._20_padrão"><text:span text:style-name="T6">Apelação Cível</text:span></text:span><text:span text:style-name="T76"> - Fortaleza/5ª Vara Cível</text:span><text:span text:style-name="T184">. </text:span><text:span text:style-name="Fonte_20_parág._20_padrão"><text:span text:style-name="T83">Apelante</text:span></text:span><text:span text:style-name="T184">: Porto Freire Engenharia e Incorporação Ltda. </text:span><text:span text:style-name="Fonte_20_parág._20_padrão"><text:span text:style-name="T83">Apelados</text:span></text:span><text:span text:style-name="T184">: Ronaldo de Aragão Rodrigues e Lília Pereira da Ponte de Aragão Rodrigues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7">2</text:span><text:span text:style-name="T35">50</text:span><text:span text:style-name="T7"> - </text:span><text:span text:style-name="Fonte_20_parág._20_padrão"><text:span text:style-name="T7">0169</text:span></text:span><text:span text:style-name="Fonte_20_parág._20_padrão"><text:span text:style-name="T6">749-43.2018.8.06.0001</text:span></text:span><text:span text:style-name="T76"> - </text:span><text:span text:style-name="Fonte_20_parág._20_padrão"><text:span text:style-name="T6">Apelação Cível</text:span></text:span><text:span text:style-name="T76"> - Fortaleza/3ª Vara Cível</text:span><text:span text:style-name="T184">. </text:span><text:span text:style-name="Fonte_20_parág._20_padrão"><text:span text:style-name="T83">Apelante</text:span></text:span><text:span text:style-name="T184">: Francisco Lucena Militão Filho. </text:span><text:span text:style-name="Fonte_20_parág._20_padrão"><text:span text:style-name="T83">Apelada</text:span></text:span><text:span text:style-name="T184">: Paris Dakar Multimarcas Comércio e Corretagem de Veículos Ltda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34">25</text:span><text:span text:style-name="T35">1</text:span><text:span text:style-name="T7"> - </text:span><text:span text:style-name="Fonte_20_parág._20_padrão"><text:span text:style-name="T7">019</text:span></text:span><text:span text:style-name="Fonte_20_parág._20_padrão"><text:span text:style-name="T6">9409-87.2015.8.06.0001</text:span></text:span><text:span text:style-name="T76"> - </text:span><text:span text:style-name="Fonte_20_parág._20_padrão"><text:span text:style-name="T6">Apelação Cível</text:span></text:span><text:span text:style-name="T76"> - Quixeramobim/2ª Vara</text:span><text:span text:style-name="T184">. </text:span><text:span text:style-name="Fonte_20_parág._20_padrão"><text:span text:style-name="T83">Apelante</text:span></text:span><text:span text:style-name="T184">: I. L. de M. F. </text:span><text:span text:style-name="Fonte_20_parág._20_padrão"><text:span text:style-name="T83">Apelada</text:span></text:span><text:span text:style-name="T184">: J. T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34">25</text:span><text:span text:style-name="T35">2</text:span><text:span text:style-name="T34"> </text:span><text:span text:style-name="T7">- </text:span><text:span text:style-name="Fonte_20_parág._20_padrão"><text:span text:style-name="T7">020</text:span></text:span><text:span text:style-name="Fonte_20_parág._20_padrão"><text:span text:style-name="T6">1950-89.2022.8.06.0117</text:span></text:span><text:span text:style-name="T76"> - </text:span><text:span text:style-name="Fonte_20_parág._20_padrão"><text:span text:style-name="T6">Apelação Cível</text:span></text:span><text:span text:style-name="T76"> - Maracanaú/2ª Vara Cível</text:span><text:span text:style-name="T184">. </text:span><text:span text:style-name="Fonte_20_parág._20_padrão"><text:span text:style-name="T83">Apelante</text:span></text:span><text:span text:style-name="T184">: João Jorge Pereira. </text:span><text:span text:style-name="Fonte_20_parág._20_padrão"><text:span text:style-name="T83">Apelado</text:span></text:span><text:span text:style-name="T184">: Banco Votorantim S/A. </text:span><text:span text:style-name="Fonte_20_parág._20_padrão"><text:span text:style-name="T83">Apelado</text:span></text:span><text:span text:style-name="T184">: Banco C6 S/A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34">25</text:span><text:span text:style-name="T35">3</text:span><text:span text:style-name="T7"> - </text:span><text:span text:style-name="Fonte_20_parág._20_padrão"><text:span text:style-name="T7">020</text:span></text:span><text:span text:style-name="Fonte_20_parág._20_padrão"><text:span text:style-name="T6">1099-50.2022.8.06.0117</text:span></text:span><text:span text:style-name="T76"> - </text:span><text:span text:style-name="Fonte_20_parág._20_padrão"><text:span text:style-name="T6">Apelação Cível</text:span></text:span><text:span text:style-name="T76"> - Maracanaú/2ª Vara Cível</text:span><text:span text:style-name="T184">. </text:span><text:span text:style-name="Fonte_20_parág._20_padrão"><text:span text:style-name="T83">Apelante</text:span></text:span><text:span text:style-name="T184">: Ultra Som Serviços Médicos S/A. </text:span><text:span text:style-name="Fonte_20_parág._20_padrão"><text:span text:style-name="T83">Apelada</text:span></text:span><text:span text:style-name="T184">: Tatiane Oliveira Calisto. Apelada: Rosana Calisto do Carmo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34">25</text:span><text:span text:style-name="T35">4</text:span><text:span text:style-name="T7"> - </text:span><text:span text:style-name="Fonte_20_parág._20_padrão"><text:span text:style-name="T7">020</text:span></text:span><text:span text:style-name="Fonte_20_parág._20_padrão"><text:span text:style-name="T6">0065-66.2022.8.06.0173</text:span></text:span><text:span text:style-name="T76"> - </text:span><text:span text:style-name="Fonte_20_parág._20_padrão"><text:span text:style-name="T6">Apelação Cível</text:span></text:span><text:span text:style-name="T76"> - Tianguá/2ª Vara Cível</text:span><text:span text:style-name="T184">.</text:span><text:span text:style-name="T186"> </text:span><text:span text:style-name="Fonte_20_parág._20_padrão"><text:span text:style-name="T83">Apte/Apda</text:span></text:span><text:span text:style-name="T184">: Maria Suzete de Castro Silva. </text:span><text:span text:style-name="Fonte_20_parág._20_padrão"><text:span text:style-name="T83">Apte/Apdo</text:span></text:span><text:span text:style-name="T184">: Banco Bradesco S/A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</text:span></text:span><text:span text:style-name="Fonte_20_parág._20_padrão"><text:span text:style-name="T325">s</text:span></text:span><text:span text:style-name="Fonte_20_parág._20_padrão"><text:span text:style-name="T319"> recurso</text:span></text:span><text:span text:style-name="Fonte_20_parág._20_padrão"><text:span text:style-name="T325">s </text:span></text:span><text:span text:style-name="Fonte_20_parág._20_padrão"><text:span text:style-name="T319">para negar provimento </text:span></text:span><text:span text:style-name="Fonte_20_parág._20_padrão"><text:span text:style-name="T325">ao apelo da Sra. Maria Suzete e dar parcial provimento ao apelo do Banco</text:span></text:span><text:span text:style-name="Fonte_20_parág._20_padrão"><text:span text:style-name="T319">, nos termos do voto do Relator”.</text:span></text:span><text:span text:style-name="T184"> </text:span><text:span text:style-name="T7">2</text:span><text:span text:style-name="T34">5</text:span><text:span text:style-name="T35">5</text:span><text:span text:style-name="T7"> - </text:span><text:span text:style-name="Fonte_20_parág._20_padrão"><text:span text:style-name="T7">020043</text:span></text:span><text:span text:style-name="Fonte_20_parág._20_padrão"><text:span text:style-name="T6">1-33.2022.8.06.0100</text:span></text:span><text:span text:style-name="T76"> - </text:span><text:span text:style-name="Fonte_20_parág._20_padrão"><text:span text:style-name="T6">Apelação Cível</text:span></text:span><text:span text:style-name="T76"> - Irauçuba/Vara Única</text:span><text:span text:style-name="T184">. </text:span><text:span text:style-name="Fonte_20_parág._20_padrão"><text:span text:style-name="T83">Apelante</text:span></text:span><text:span text:style-name="T184">: Banco Bradesco S/A. </text:span><text:span text:style-name="Fonte_20_parág._20_padrão"><text:span text:style-name="T83">Apelada</text:span></text:span><text:span text:style-name="T184">: Lidiane Cruz Almeida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7">2</text:span><text:span text:style-name="T34">5</text:span><text:span text:style-name="T35">6</text:span><text:span text:style-name="T7"> - </text:span><text:span text:style-name="Fonte_20_parág._20_padrão"><text:span text:style-name="T7">02011</text:span></text:span><text:span text:style-name="Fonte_20_parág._20_padrão"><text:span text:style-name="T6">09-</text:span></text:span><text:soft-page-break/><text:span text:style-name="Fonte_20_parág._20_padrão"><text:span text:style-name="T6">07.2023.8.06.0070</text:span></text:span><text:span text:style-name="T76"> - </text:span><text:span text:style-name="Fonte_20_parág._20_padrão"><text:span text:style-name="T6">Apelação Cível</text:span></text:span><text:span text:style-name="T76"> - Crateús/2ª Vara Cível</text:span><text:span text:style-name="T184">. </text:span><text:span text:style-name="Fonte_20_parág._20_padrão"><text:span text:style-name="T83">Apelante</text:span></text:span><text:span text:style-name="T184">: Maria Lúcia Vieira da Silva Maia. </text:span><text:span text:style-name="Fonte_20_parág._20_padrão"><text:span text:style-name="T83">Apelado</text:span></text:span><text:span text:style-name="T184">: Banco Mercantil do Brasil S/A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</text:span></text:span><text:span text:style-name="Fonte_20_parág._20_padrão"><text:span text:style-name="T325">d</text:span></text:span><text:span text:style-name="Fonte_20_parág._20_padrão"><text:span text:style-name="T319">ar-lhe provimento, nos termos do voto do Relator”. </text:span></text:span><text:span text:style-name="T7">2</text:span><text:span text:style-name="T34">5</text:span><text:span text:style-name="T35">7</text:span><text:span text:style-name="T7"> - </text:span><text:span text:style-name="Fonte_20_parág._20_padrão"><text:span text:style-name="T7">02</text:span></text:span><text:span text:style-name="Fonte_20_parág._20_padrão"><text:span text:style-name="T6">00086-58.2023.8.06.0124</text:span></text:span><text:span text:style-name="T76"> - </text:span><text:span text:style-name="Fonte_20_parág._20_padrão"><text:span text:style-name="T6">Apelação Cível</text:span></text:span><text:span text:style-name="T76"> - Milagres/Vara Única</text:span><text:span text:style-name="T184">. </text:span><text:span text:style-name="Fonte_20_parág._20_padrão"><text:span text:style-name="T83">Apte/Apdo</text:span></text:span><text:span text:style-name="T184">: Banco Bradesco S/A. </text:span><text:span text:style-name="Fonte_20_parág._20_padrão"><text:span text:style-name="T83">Apte/Apda</text:span></text:span><text:span text:style-name="T184">: Francisca Vasques Moreira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</text:span></text:span><text:span text:style-name="Fonte_20_parág._20_padrão"><text:span text:style-name="T325">s</text:span></text:span><text:span text:style-name="Fonte_20_parág._20_padrão"><text:span text:style-name="T319"> recurso</text:span></text:span><text:span text:style-name="Fonte_20_parág._20_padrão"><text:span text:style-name="T325">s</text:span></text:span><text:span text:style-name="Fonte_20_parág._20_padrão"><text:span text:style-name="T319"> para negar-lhe</text:span></text:span><text:span text:style-name="Fonte_20_parág._20_padrão"><text:span text:style-name="T325">s</text:span></text:span><text:span text:style-name="Fonte_20_parág._20_padrão"><text:span text:style-name="T319"> provimento, nos termos do voto do Relator”. </text:span></text:span><text:span text:style-name="T34">25</text:span><text:span text:style-name="T35">8</text:span><text:span text:style-name="T34"> </text:span><text:span text:style-name="T7">- </text:span><text:span text:style-name="Fonte_20_parág._20_padrão"><text:span text:style-name="T7">02000</text:span></text:span><text:span text:style-name="Fonte_20_parág._20_padrão"><text:span text:style-name="T6">88-28.2023.8.06.0124</text:span></text:span><text:span text:style-name="T76"> - </text:span><text:span text:style-name="Fonte_20_parág._20_padrão"><text:span text:style-name="T6">Apelação Cível</text:span></text:span><text:span text:style-name="T76"> - Milagres/Vara Única</text:span><text:span text:style-name="T184">. </text:span><text:span text:style-name="Fonte_20_parág._20_padrão"><text:span text:style-name="T83">Apte/Apda</text:span></text:span><text:span text:style-name="T184">: Valdelice de Souza. </text:span><text:span text:style-name="Fonte_20_parág._20_padrão"><text:span text:style-name="T83">Apte/Apdo</text:span></text:span><text:span text:style-name="T184">: Banco Bradesco S/A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</text:span></text:span><text:span text:style-name="Fonte_20_parág._20_padrão"><text:span text:style-name="T325">s</text:span></text:span><text:span text:style-name="Fonte_20_parág._20_padrão"><text:span text:style-name="T319"> recurso</text:span></text:span><text:span text:style-name="Fonte_20_parág._20_padrão"><text:span text:style-name="T325">s</text:span></text:span><text:span text:style-name="Fonte_20_parág._20_padrão"><text:span text:style-name="T319"> para negar-lhe</text:span></text:span><text:span text:style-name="Fonte_20_parág._20_padrão"><text:span text:style-name="T325">s</text:span></text:span><text:span text:style-name="Fonte_20_parág._20_padrão"><text:span text:style-name="T319"> provimento, nos termos do voto do Relator”. </text:span></text:span><text:span text:style-name="T7">2</text:span><text:span text:style-name="T34">5</text:span><text:span text:style-name="T35">9</text:span><text:span text:style-name="T7"> - </text:span><text:span text:style-name="Fonte_20_parág._20_padrão"><text:span text:style-name="T7">02002</text:span></text:span><text:span text:style-name="Fonte_20_parág._20_padrão"><text:span text:style-name="T6">34-68.2022.8.06.0071</text:span></text:span><text:span text:style-name="T76"> - </text:span><text:span text:style-name="Fonte_20_parág._20_padrão"><text:span text:style-name="T6">Apelação Cível</text:span></text:span><text:span text:style-name="T76"> - Crato/2ª Vara Cível. </text:span><text:span text:style-name="Fonte_20_parág._20_padrão"><text:span text:style-name="T83">Apelante</text:span></text:span><text:span text:style-name="T184">: Banco C6 Consignado S/A. </text:span><text:span text:style-name="Fonte_20_parág._20_padrão"><text:span text:style-name="T83">Apelado</text:span></text:span><text:span text:style-name="T184">: EZEQUIEL MELO DA SILVA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34">2</text:span><text:span text:style-name="T35">60</text:span><text:span text:style-name="T7"> - </text:span><text:span text:style-name="Fonte_20_parág._20_padrão"><text:span text:style-name="T7">02</text:span></text:span><text:span text:style-name="Fonte_20_parág._20_padrão"><text:span text:style-name="T6">00024-55.2023.8.06.0047</text:span></text:span><text:span text:style-name="T76"> - </text:span><text:span text:style-name="Fonte_20_parág._20_padrão"><text:span text:style-name="T6">Apelação Cível</text:span></text:span><text:span text:style-name="T76"> - Baturité/1ª Vara Cível</text:span><text:span text:style-name="T184">. </text:span><text:span text:style-name="Fonte_20_parág._20_padrão"><text:span text:style-name="T83">Apelante</text:span></text:span><text:span text:style-name="T184">: Banco C6 Consignado S/A.</text:span><text:span text:style-name="T186"> </text:span><text:span text:style-name="Fonte_20_parág._20_padrão"><text:span text:style-name="T83">Apelada</text:span></text:span><text:span text:style-name="T184">: Lúcia de Fátima Ramos Xavier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</text:span></text:span><text:span text:style-name="Fonte_20_parág._20_padrão"><text:span text:style-name="T325">d</text:span></text:span><text:span text:style-name="Fonte_20_parág._20_padrão"><text:span text:style-name="T319">ar-lhe provimento, nos termos do voto do Relator”. </text:span></text:span><text:span text:style-name="T34">26</text:span><text:span text:style-name="T35">1</text:span><text:span text:style-name="T7"> - </text:span><text:span text:style-name="Fonte_20_parág._20_padrão"><text:span text:style-name="T7">0</text:span></text:span><text:span text:style-name="Fonte_20_parág._20_padrão"><text:span text:style-name="T6">200942-81.2022.8.06.0051</text:span></text:span><text:span text:style-name="T76"> - </text:span><text:span text:style-name="Fonte_20_parág._20_padrão"><text:span text:style-name="T6">Apelação Cível</text:span></text:span><text:span text:style-name="T76"> - Boa Viagem/2ª Vara</text:span><text:span text:style-name="T184">. </text:span><text:span text:style-name="Fonte_20_parág._20_padrão"><text:span text:style-name="T83">Apelante</text:span></text:span><text:span text:style-name="T184">: Antônio Martins de Oliveira. </text:span><text:span text:style-name="Fonte_20_parág._20_padrão"><text:span text:style-name="T83">Apelado</text:span></text:span><text:span text:style-name="T184">: Banco Bradesco S/A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</text:span></text:span><text:span text:style-name="Fonte_20_parág._20_padrão"><text:span text:style-name="T326">d</text:span></text:span><text:span text:style-name="Fonte_20_parág._20_padrão"><text:span text:style-name="T319">ar-lhe </text:span></text:span><text:span text:style-name="Fonte_20_parág._20_padrão"><text:span text:style-name="T326">parcial</text:span></text:span><text:span text:style-name="Fonte_20_parág._20_padrão"><text:span text:style-name="T319"> provimento, nos termos do voto do Relator”. </text:span></text:span><text:span text:style-name="T35">262</text:span><text:span text:style-name="T7"> - </text:span><text:span text:style-name="Fonte_20_parág._20_padrão"><text:span text:style-name="T7">015</text:span></text:span><text:span text:style-name="Fonte_20_parág._20_padrão"><text:span text:style-name="T6">0811-63.2019.8.06.0001</text:span></text:span><text:span text:style-name="T76"> - </text:span><text:span text:style-name="Fonte_20_parág._20_padrão"><text:span text:style-name="T6">Apelação Cível</text:span></text:span><text:span text:style-name="T76"> - Núcleos de Justiça 4.0/Núcleo de Justiça 4.0 – DPVAT</text:span><text:span text:style-name="T184">. </text:span><text:span text:style-name="Fonte_20_parág._20_padrão"><text:span text:style-name="T83">Apelante</text:span></text:span><text:span text:style-name="T184">: Seguradora Líder dos Consórcios do Seguro DPVAT S/A. </text:span><text:span text:style-name="Fonte_20_parág._20_padrão"><text:span text:style-name="T83">Apelado</text:span></text:span><text:span text:style-name="T184">: Rafael Araújo da Silva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35">263</text:span><text:span text:style-name="T7"> - </text:span><text:span text:style-name="Fonte_20_parág._20_padrão"><text:span text:style-name="T7">04870</text:span></text:span><text:span text:style-name="Fonte_20_parág._20_padrão"><text:span text:style-name="T6">27-62.2010.8.06.0001/50000</text:span></text:span><text:span text:style-name="T76"> - </text:span><text:span text:style-name="Fonte_20_parág._20_padrão"><text:span text:style-name="T6">Agravo Interno Cível</text:span></text:span><text:span text:style-name="T76"> - Fortaleza/27ª Vara Cível</text:span><text:span text:style-name="T184">. </text:span><text:span text:style-name="Fonte_20_parág._20_padrão"><text:span text:style-name="T83">Agravante</text:span></text:span><text:span text:style-name="T184">: Alderico de Oliveira Costa. </text:span><text:span text:style-name="Fonte_20_parág._20_padrão"><text:span text:style-name="T83">Agravado</text:span></text:span><text:span text:style-name="T184">: Banco BMG S/A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</text:span></text:span><text:span text:style-name="Fonte_20_parág._20_padrão"><text:span text:style-name="T326">d</text:span></text:span><text:span text:style-name="Fonte_20_parág._20_padrão"><text:span text:style-name="T319">ar-lhe </text:span></text:span><text:span text:style-name="Fonte_20_parág._20_padrão"><text:span text:style-name="T326">parcial</text:span></text:span><text:span text:style-name="Fonte_20_parág._20_padrão"><text:span text:style-name="T319"> provimento, nos termos do voto do Relator”. </text:span></text:span><text:span text:style-name="T35">264</text:span><text:span text:style-name="T7"> - </text:span><text:span text:style-name="Fonte_20_parág._20_padrão"><text:span text:style-name="T7">091</text:span></text:span><text:span text:style-name="Fonte_20_parág._20_padrão"><text:span text:style-name="T6">6888-86.2014.8.06.0001/50000</text:span></text:span><text:span text:style-name="T76"> - </text:span><text:span text:style-name="Fonte_20_parág._20_padrão"><text:span text:style-name="T6">Embargos de Declaração Cível</text:span></text:span><text:span text:style-name="T76"> - Fortaleza/11ª Vara Cível</text:span><text:span text:style-name="T184">. </text:span><text:span text:style-name="Fonte_20_parág._20_padrão"><text:span text:style-name="T83">Embargante</text:span></text:span><text:span text:style-name="T184">: Instituto de Ciência Tecnologia e Qualidade – ICTQ. </text:span><text:span text:style-name="Fonte_20_parág._20_padrão"><text:span text:style-name="T83">Embargada</text:span></text:span><text:span text:style-name="T184">: Érika Saboia Diógenes Pessoa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35">265</text:span><text:span text:style-name="T7"> - </text:span><text:span text:style-name="Fonte_20_parág._20_padrão"><text:span text:style-name="T7">06338</text:span></text:span><text:span text:style-name="Fonte_20_parág._20_padrão"><text:span text:style-name="T6">70-47.2020.8.06.0000</text:span></text:span><text:span text:style-name="T76"> - </text:span><text:span text:style-name="Fonte_20_parág._20_padrão"><text:span text:style-name="T6">Agravo de Instrumento</text:span></text:span><text:span text:style-name="T76"> - Maracanaú/2ª Vara Cível</text:span><text:span text:style-name="T184">. </text:span><text:span text:style-name="Fonte_20_parág._20_padrão"><text:span text:style-name="T83">Agravante</text:span></text:span><text:span text:style-name="T184">: Banco do Brasil S/A. </text:span><text:span text:style-name="Fonte_20_parág._20_padrão"><text:span text:style-name="T83">Agravado</text:span></text:span><text:span text:style-name="T184">: José Haroldo Alves Ribeiro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35">266 </text:span><text:span text:style-name="T7">- </text:span><text:span text:style-name="Fonte_20_parág._20_padrão"><text:span text:style-name="T7">02083</text:span></text:span><text:span text:style-name="Fonte_20_parág._20_padrão"><text:span text:style-name="T6">14-71.2021.8.06.0001/50002</text:span></text:span><text:span text:style-name="T76"> - </text:span><text:span text:style-name="Fonte_20_parág._20_padrão"><text:span text:style-name="T6">Agravo Interno Cível</text:span></text:span><text:span text:style-name="T76"> - Fortaleza/8ª Vara Cível</text:span><text:span text:style-name="T184">. </text:span><text:span text:style-name="Fonte_20_parág._20_padrão"><text:span text:style-name="T83">Agravante</text:span></text:span><text:span text:style-name="T184">: Banco do Nordeste do Brasil S/A. </text:span><text:span text:style-name="Fonte_20_parág._20_padrão"><text:span text:style-name="T83">Agravados</text:span></text:span><text:span text:style-name="T184">: Feira Center Administração Comércio e Serviços Ltda </text:span><text:soft-page-break/><text:span text:style-name="T184">ME., Maria Teles de Castro, Mateus de Souza Cavalcante e Gerson de Castro Moura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7">2</text:span><text:span text:style-name="T35">67</text:span><text:span text:style-name="T7"> - </text:span><text:span text:style-name="Fonte_20_parág._20_padrão"><text:span text:style-name="T7">0210</text:span></text:span><text:span text:style-name="Fonte_20_parág._20_padrão"><text:span text:style-name="T6">660-05.2015.8.06.0001</text:span></text:span><text:span text:style-name="T76"> - </text:span><text:span text:style-name="Fonte_20_parág._20_padrão"><text:span text:style-name="T6">Apelação Cível</text:span></text:span><text:span text:style-name="T76"> - Fortaleza/33ª Vara Cível</text:span><text:span text:style-name="T184">. </text:span><text:span text:style-name="Fonte_20_parág._20_padrão"><text:span text:style-name="T83">Apelante</text:span></text:span><text:span text:style-name="T184">: João Eliel Fontenele Braga. </text:span><text:span text:style-name="Fonte_20_parág._20_padrão"><text:span text:style-name="T83">Apelada</text:span></text:span><text:span text:style-name="T184">: MRV Engenharia e Participações S/A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</text:span></text:span><text:span text:style-name="Fonte_20_parág._20_padrão"><text:span text:style-name="T326">s</text:span></text:span><text:span text:style-name="Fonte_20_parág._20_padrão"><text:span text:style-name="T319"> recurso</text:span></text:span><text:span text:style-name="Fonte_20_parág._20_padrão"><text:span text:style-name="T326">s</text:span></text:span><text:span text:style-name="Fonte_20_parág._20_padrão"><text:span text:style-name="T319"> para </text:span></text:span><text:span text:style-name="Fonte_20_parág._20_padrão"><text:span text:style-name="T326">d</text:span></text:span><text:span text:style-name="Fonte_20_parág._20_padrão"><text:span text:style-name="T319">ar-lhe</text:span></text:span><text:span text:style-name="Fonte_20_parág._20_padrão"><text:span text:style-name="T326">s parcial</text:span></text:span><text:span text:style-name="Fonte_20_parág._20_padrão"><text:span text:style-name="T319"> provimento, nos termos do voto do Relator”. </text:span></text:span><text:span text:style-name="T7">2</text:span><text:span text:style-name="T35">68</text:span><text:span text:style-name="T7"> - </text:span><text:span text:style-name="Fonte_20_parág._20_padrão"><text:span text:style-name="T7">0624485</text:span></text:span><text:span text:style-name="Fonte_20_parág._20_padrão"><text:span text:style-name="T6">-07.2022.8.06.0000</text:span></text:span><text:span text:style-name="T76"> - </text:span><text:span text:style-name="Fonte_20_parág._20_padrão"><text:span text:style-name="T6">Agravo de Instrumento</text:span></text:span><text:span text:style-name="T76"> - Aracati/2ª Vara Cível</text:span><text:span text:style-name="T184">. </text:span><text:span text:style-name="Fonte_20_parág._20_padrão"><text:span text:style-name="T83">Agravante</text:span></text:span><text:span text:style-name="T184">: Bismarck Costa Lima Pinheiro Maia. </text:span><text:span text:style-name="Fonte_20_parág._20_padrão"><text:span text:style-name="T83">Agravada</text:span></text:span><text:span text:style-name="T184">: Danielli Gondim Campelo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7">2</text:span><text:span text:style-name="T35">69</text:span><text:span text:style-name="T7"> - </text:span><text:span text:style-name="Fonte_20_parág._20_padrão"><text:span text:style-name="T7">062</text:span></text:span><text:span text:style-name="Fonte_20_parág._20_padrão"><text:span text:style-name="T6">6692-76.2022.8.06.0000</text:span></text:span><text:span text:style-name="T76"> - </text:span><text:span text:style-name="Fonte_20_parág._20_padrão"><text:span text:style-name="T6">Agravo de Instrumento</text:span></text:span><text:span text:style-name="T76"> - Fortaleza/6ª Vara Cível</text:span><text:span text:style-name="T184">. </text:span><text:span text:style-name="Fonte_20_parág._20_padrão"><text:span text:style-name="T83">Agravante</text:span></text:span><text:span text:style-name="T184">: Flávio Cesar Weyne da Cunha. </text:span><text:span text:style-name="Fonte_20_parág._20_padrão"><text:span text:style-name="T83">Agravados</text:span></text:span><text:span text:style-name="T184">: Carlos Alberto Prata Belline e Valdemir Rotondaro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</text:span></text:span><text:span text:style-name="Fonte_20_parág._20_padrão"><text:span text:style-name="T326">d</text:span></text:span><text:span text:style-name="Fonte_20_parág._20_padrão"><text:span text:style-name="T319">ar-lhe provimento, nos termos do voto do Relator”. </text:span></text:span><text:span text:style-name="T35">270</text:span><text:span text:style-name="T7"> - </text:span><text:span text:style-name="Fonte_20_parág._20_padrão"><text:span text:style-name="T7">06398</text:span></text:span><text:span text:style-name="Fonte_20_parág._20_padrão"><text:span text:style-name="T6">61-33.2022.8.06.0000/50000</text:span></text:span><text:span text:style-name="T76"> - </text:span><text:span text:style-name="Fonte_20_parág._20_padrão"><text:span text:style-name="T6">Agravo Interno Cível</text:span></text:span><text:span text:style-name="T76"> - Fortaleza/17ª Vara Cível</text:span><text:span text:style-name="T184">. </text:span><text:span text:style-name="Fonte_20_parág._20_padrão"><text:span text:style-name="T83">Agravante</text:span></text:span><text:span text:style-name="T184">: Banco do Brasil S/A. </text:span><text:span text:style-name="Fonte_20_parág._20_padrão"><text:span text:style-name="T83">Agravada</text:span></text:span><text:span text:style-name="T184">: Maria da Fátima Correia Castro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</text:span></text:span><text:span text:style-name="Fonte_20_parág._20_padrão"><text:span text:style-name="T326">não </text:span></text:span><text:span text:style-name="Fonte_20_parág._20_padrão"><text:span text:style-name="T319">conheceu do recurso, nos termos do voto do Relator”. </text:span></text:span><text:span text:style-name="T35">271 </text:span><text:span text:style-name="T7">- </text:span><text:span text:style-name="Fonte_20_parág._20_padrão"><text:span text:style-name="T7">0235300-</text:span></text:span><text:span text:style-name="Fonte_20_parág._20_padrão"><text:span text:style-name="T6">28.2022.8.06.0001</text:span></text:span><text:span text:style-name="T76"> - </text:span><text:span text:style-name="Fonte_20_parág._20_padrão"><text:span text:style-name="T6">Apelação Cível</text:span></text:span><text:span text:style-name="T76"> - Fortaleza/32ª Vara Cível</text:span><text:span text:style-name="T184">. </text:span><text:span text:style-name="Fonte_20_parág._20_padrão"><text:span text:style-name="T83">Apelante</text:span></text:span><text:span text:style-name="T184">: Banco BMG S/A. </text:span><text:span text:style-name="Fonte_20_parág._20_padrão"><text:span text:style-name="T83">Apelada</text:span></text:span><text:span text:style-name="T184">: Maria Lúcia Nascimento da Silva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</text:span></text:span><text:span text:style-name="Fonte_20_parág._20_padrão"><text:span text:style-name="T326">d</text:span></text:span><text:span text:style-name="Fonte_20_parág._20_padrão"><text:span text:style-name="T319">ar-lhe </text:span></text:span><text:span text:style-name="Fonte_20_parág._20_padrão"><text:span text:style-name="T326">parcial</text:span></text:span><text:span text:style-name="Fonte_20_parág._20_padrão"><text:span text:style-name="T319"> provimento, nos termos do voto do Relator”. </text:span></text:span><text:span text:style-name="T35">272</text:span><text:span text:style-name="T7"> - </text:span><text:span text:style-name="Fonte_20_parág._20_padrão"><text:span text:style-name="T7">06290</text:span></text:span><text:span text:style-name="Fonte_20_parág._20_padrão"><text:span text:style-name="T6">39-48.2023.8.06.0000</text:span></text:span><text:span text:style-name="T76"> - </text:span><text:span text:style-name="Fonte_20_parág._20_padrão"><text:span text:style-name="T6">Agravo de Instrumento</text:span></text:span><text:span text:style-name="T76"> - Fortaleza/32ª Vara Cível</text:span><text:span text:style-name="T184">. </text:span><text:span text:style-name="Fonte_20_parág._20_padrão"><text:span text:style-name="T83">Agravante</text:span></text:span><text:span text:style-name="T184">: J T P Ramos Comércio Varejista de Material Elétrico e Hidráulico Ltda. </text:span><text:span text:style-name="Fonte_20_parág._20_padrão"><text:span text:style-name="T83">Agravado</text:span></text:span><text:span text:style-name="T184">: Banco Bradesco S/A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</text:span></text:span><text:span text:style-name="Fonte_20_parág._20_padrão"><text:span text:style-name="T326">d</text:span></text:span><text:span text:style-name="Fonte_20_parág._20_padrão"><text:span text:style-name="T319">ar-lhe provimento, nos termos do voto do Relator”. </text:span></text:span><text:span text:style-name="T35">273</text:span><text:span text:style-name="T7"> - </text:span><text:span text:style-name="Fonte_20_parág._20_padrão"><text:span text:style-name="T7">0204</text:span></text:span><text:span text:style-name="Fonte_20_parág._20_padrão"><text:span text:style-name="T6">213-41.2022.8.06.0167</text:span></text:span><text:span text:style-name="T76"> - </text:span><text:span text:style-name="Fonte_20_parág._20_padrão"><text:span text:style-name="T6">Apelação Cível</text:span></text:span><text:span text:style-name="T76"> - Sobral/2ª Vara Cível</text:span><text:span text:style-name="T184">. </text:span><text:span text:style-name="Fonte_20_parág._20_padrão"><text:span text:style-name="T83">Apelante</text:span></text:span><text:span text:style-name="T184">: Charles Ferreira Aguiar. </text:span><text:span text:style-name="Fonte_20_parág._20_padrão"><text:span text:style-name="T83">Apelada</text:span></text:span><text:span text:style-name="T184">: Companhia Energética do Ceará – ENEL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</text:span></text:span><text:span text:style-name="Fonte_20_parág._20_padrão"><text:span text:style-name="T326">d</text:span></text:span><text:span text:style-name="Fonte_20_parág._20_padrão"><text:span text:style-name="T319">ar-lhe provimento, nos termos do voto do Relator”. </text:span></text:span><text:span text:style-name="T36">274</text:span><text:span text:style-name="T7"> - </text:span><text:span text:style-name="Fonte_20_parág._20_padrão"><text:span text:style-name="T7">0209</text:span></text:span><text:span text:style-name="Fonte_20_parág._20_padrão"><text:span text:style-name="T6">035-57.2020.8.06.0001</text:span></text:span><text:span text:style-name="T76"> - </text:span><text:span text:style-name="Fonte_20_parág._20_padrão"><text:span text:style-name="T6">Apelação Cível</text:span></text:span><text:span text:style-name="T76"> - Fortaleza/23ª Vara Cível</text:span><text:span text:style-name="T184">. </text:span><text:span text:style-name="Fonte_20_parág._20_padrão"><text:span text:style-name="T83">Apelante</text:span></text:span><text:span text:style-name="T184">: Maria Anélia Safira Lopes de Araújo. </text:span><text:span text:style-name="Fonte_20_parág._20_padrão"><text:span text:style-name="T83">Apelada</text:span></text:span><text:span text:style-name="T184">: Companhia Energética do Ceará – ENEL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</text:span></text:span><text:span text:style-name="Fonte_20_parág._20_padrão"><text:span text:style-name="T327">d</text:span></text:span><text:span text:style-name="Fonte_20_parág._20_padrão"><text:span text:style-name="T319">ar-lhe </text:span></text:span><text:span text:style-name="Fonte_20_parág._20_padrão"><text:span text:style-name="T327">parcial</text:span></text:span><text:span text:style-name="Fonte_20_parág._20_padrão"><text:span text:style-name="T319"> provimento, nos termos do voto do Relator”. </text:span></text:span><text:span text:style-name="T36">275</text:span><text:span text:style-name="T7"> - </text:span><text:span text:style-name="Fonte_20_parág._20_padrão"><text:span text:style-name="T7">06320</text:span></text:span><text:span text:style-name="Fonte_20_parág._20_padrão"><text:span text:style-name="T6">28-27.2023.8.06.0000</text:span></text:span><text:span text:style-name="T76"> - </text:span><text:span text:style-name="Fonte_20_parág._20_padrão"><text:span text:style-name="T6">Agravo de Instrumento</text:span></text:span><text:span text:style-name="T76"> - Fortaleza/21ª Vara Cível</text:span><text:span text:style-name="T184">. </text:span><text:span text:style-name="Fonte_20_parág._20_padrão"><text:span text:style-name="T83">Agravante</text:span></text:span><text:span text:style-name="T184">: Maria das Graças Ramalho. </text:span><text:span text:style-name="Fonte_20_parág._20_padrão"><text:span text:style-name="T83">Agravado</text:span></text:span><text:span text:style-name="T184">: Banco Industrial do Brasil S.A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</text:span></text:span><text:span text:style-name="Fonte_20_parág._20_padrão"><text:span text:style-name="T327">d</text:span></text:span><text:span text:style-name="Fonte_20_parág._20_padrão"><text:span text:style-name="T319">ar-lhe provimento, nos termos do voto do Relator”. </text:span></text:span><text:span text:style-name="T7">2</text:span><text:span text:style-name="T36">76</text:span><text:span text:style-name="T7"> - </text:span><text:span text:style-name="Fonte_20_parág._20_padrão"><text:span text:style-name="T7">063</text:span></text:span><text:span text:style-name="Fonte_20_parág._20_padrão"><text:span text:style-name="T6">2482-07.2023.8.06.0000</text:span></text:span><text:span text:style-name="T76"> - </text:span><text:span text:style-name="Fonte_20_parág._20_padrão"><text:span text:style-name="T6">Agravo de Instrumento</text:span></text:span><text:span text:style-name="T76"> - Fortaleza/34ª Vara Cível</text:span><text:span text:style-name="T184">. </text:span><text:span text:style-name="Fonte_20_parág._20_padrão"><text:span text:style-name="T83">Agravante</text:span></text:span><text:span text:style-name="T184">: Rosiane Inácio Martins. </text:span><text:span text:style-name="Fonte_20_parág._20_padrão"><text:span text:style-name="T83">Agravado</text:span></text:span><text:span text:style-name="T184">: Wagner Bezerra Júnior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</text:span></text:span><text:soft-page-break/><text:span text:style-name="Fonte_20_parág._20_padrão"><text:span text:style-name="T146">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</text:span></text:span><text:span text:style-name="Fonte_20_parág._20_padrão"><text:span text:style-name="T327">d</text:span></text:span><text:span text:style-name="Fonte_20_parág._20_padrão"><text:span text:style-name="T319">ar-lhe provimento, nos termos do voto do Relator”. </text:span></text:span><text:span text:style-name="T7">2</text:span><text:span text:style-name="T36">77</text:span><text:span text:style-name="T7"> - </text:span><text:span text:style-name="Fonte_20_parág._20_padrão"><text:span text:style-name="T7">063</text:span></text:span><text:span text:style-name="Fonte_20_parág._20_padrão"><text:span text:style-name="T6">3258-07.2023.8.06.0000</text:span></text:span><text:span text:style-name="T76"> - </text:span><text:span text:style-name="Fonte_20_parág._20_padrão"><text:span text:style-name="T6">Agravo de Instrumento</text:span></text:span><text:span text:style-name="T76"> - Sobral/2ª Vara Cível</text:span><text:span text:style-name="T184">. </text:span><text:span text:style-name="Fonte_20_parág._20_padrão"><text:span text:style-name="T83">Agravante</text:span></text:span><text:span text:style-name="T184">: Antônio Tenório Cavalcante Sousa. </text:span><text:span text:style-name="Fonte_20_parág._20_padrão"><text:span text:style-name="T83">Agravada</text:span></text:span><text:span text:style-name="T184">: Gol Linhas Aéreas S/A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</text:span></text:span><text:span text:style-name="Fonte_20_parág._20_padrão"><text:span text:style-name="T327">d</text:span></text:span><text:span text:style-name="Fonte_20_parág._20_padrão"><text:span text:style-name="T319">ar-lhe provimento, nos termos do voto do Relator”. </text:span></text:span><text:span text:style-name="T36">278 </text:span><text:span text:style-name="T7">- </text:span><text:span text:style-name="Fonte_20_parág._20_padrão"><text:span text:style-name="T7">026</text:span></text:span><text:span text:style-name="Fonte_20_parág._20_padrão"><text:span text:style-name="T6">2251-59.2022.8.06.0001</text:span></text:span><text:span text:style-name="T76"> - </text:span><text:span text:style-name="Fonte_20_parág._20_padrão"><text:span text:style-name="T6">Apelação Cível</text:span></text:span><text:span text:style-name="T76"> - Fortaleza/3ª Vara Cível</text:span><text:span text:style-name="T184">. </text:span><text:span text:style-name="Fonte_20_parág._20_padrão"><text:span text:style-name="T83">Apelante</text:span></text:span><text:span text:style-name="T184">: Christiane Santos Souza Lopes. </text:span><text:span text:style-name="Fonte_20_parág._20_padrão"><text:span text:style-name="T83">Apelado</text:span></text:span><text:span text:style-name="T184">: Banco do Brasil S.A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</text:span></text:span><text:span text:style-name="Fonte_20_parág._20_padrão"><text:span text:style-name="T327">d</text:span></text:span><text:span text:style-name="Fonte_20_parág._20_padrão"><text:span text:style-name="T319">ar-lhe </text:span></text:span><text:span text:style-name="Fonte_20_parág._20_padrão"><text:span text:style-name="T327">parcial</text:span></text:span><text:span text:style-name="Fonte_20_parág._20_padrão"><text:span text:style-name="T319"> provimento, nos termos do voto do Relator”. </text:span></text:span><text:span text:style-name="T36">279</text:span><text:span text:style-name="T7"> - </text:span><text:span text:style-name="Fonte_20_parág._20_padrão"><text:span text:style-name="T7">02</text:span></text:span><text:span text:style-name="Fonte_20_parág._20_padrão"><text:span text:style-name="T6">29686-42.2022.8.06.0001</text:span></text:span><text:span text:style-name="T76"> - </text:span><text:span text:style-name="Fonte_20_parág._20_padrão"><text:span text:style-name="T6">Apelação Cível</text:span></text:span><text:span text:style-name="T76"> - Fortaleza/10ª Vara Cível</text:span><text:span text:style-name="T184">. </text:span><text:span text:style-name="Fonte_20_parág._20_padrão"><text:span text:style-name="T83">Apelante</text:span></text:span><text:span text:style-name="T184">: Banco Pan S/A. </text:span><text:span text:style-name="Fonte_20_parág._20_padrão"><text:span text:style-name="T83">Apelado</text:span></text:span><text:span text:style-name="T184">: Marcelo Machado Lima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36">280</text:span><text:span text:style-name="T7"> - </text:span><text:span text:style-name="Fonte_20_parág._20_padrão"><text:span text:style-name="T7">06366</text:span></text:span><text:span text:style-name="Fonte_20_parág._20_padrão"><text:span text:style-name="T6">47-97.2023.8.06.0000</text:span></text:span><text:span text:style-name="T76"> - </text:span><text:span text:style-name="Fonte_20_parág._20_padrão"><text:span text:style-name="T6">Agravo de Instrumento</text:span></text:span><text:span text:style-name="T76"> - Fortaleza/8ª Vara Cível</text:span><text:span text:style-name="T184">. </text:span><text:span text:style-name="Fonte_20_parág._20_padrão"><text:span text:style-name="T83">Agravante</text:span></text:span><text:span text:style-name="T184">: Maria de Lourdes da Silva Benício. </text:span><text:span text:style-name="Fonte_20_parág._20_padrão"><text:span text:style-name="T83">Agravado</text:span></text:span><text:span text:style-name="T184">: Banco Bradesco Financiamentos S/A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36">281</text:span><text:span text:style-name="T7"> - </text:span><text:span text:style-name="Fonte_20_parág._20_padrão"><text:span text:style-name="T7">0282822</text:span></text:span><text:span text:style-name="Fonte_20_parág._20_padrão"><text:span text:style-name="T6">-85.2021.8.06.0001</text:span></text:span><text:span text:style-name="T76"> - </text:span><text:span text:style-name="Fonte_20_parág._20_padrão"><text:span text:style-name="T6">Apelação Cível</text:span></text:span><text:span text:style-name="T76"> - Fortaleza/32ª Vara Cível</text:span><text:span text:style-name="T184">. </text:span><text:span text:style-name="Fonte_20_parág._20_padrão"><text:span text:style-name="T83">Apelante</text:span></text:span><text:span text:style-name="T184">: Aymoré Crédito Financiamento e Investimento S/A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36">282</text:span><text:span text:style-name="T7"> - </text:span><text:span text:style-name="Fonte_20_parág._20_padrão"><text:span text:style-name="T7">0210</text:span></text:span><text:span text:style-name="Fonte_20_parág._20_padrão"><text:span text:style-name="T6">392-67.2023.8.06.0001</text:span></text:span><text:span text:style-name="T76"> - </text:span><text:span text:style-name="Fonte_20_parág._20_padrão"><text:span text:style-name="T6">Apelação Cível</text:span></text:span><text:span text:style-name="T76"> - Fortaleza/7ª Vara Cível</text:span><text:span text:style-name="T184">. </text:span><text:span text:style-name="Fonte_20_parág._20_padrão"><text:span text:style-name="T83">Apelante</text:span></text:span><text:span text:style-name="T184">: Administradora de Consórcio Nacional Honda Ltda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36">283</text:span><text:span text:style-name="T7"> - </text:span><text:span text:style-name="Fonte_20_parág._20_padrão"><text:span text:style-name="T7">02</text:span></text:span><text:span text:style-name="Fonte_20_parág._20_padrão"><text:span text:style-name="T6">48345-65.2023.8.06.0001</text:span></text:span><text:span text:style-name="T76"> - </text:span><text:span text:style-name="Fonte_20_parág._20_padrão"><text:span text:style-name="T6">Apelação Cível</text:span></text:span><text:span text:style-name="T76"> - Fortaleza/1ª Vara Cível</text:span><text:span text:style-name="T184">. </text:span><text:span text:style-name="Fonte_20_parág._20_padrão"><text:span text:style-name="T83">Apelante</text:span></text:span><text:span text:style-name="T184">: Ana Paula Noronha de Paula Feitosa. </text:span><text:span text:style-name="Fonte_20_parág._20_padrão"><text:span text:style-name="T83">Apelado</text:span></text:span><text:span text:style-name="T184">: Banco Volkswagen S/A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</text:span></text:span><text:span text:style-name="Fonte_20_parág._20_padrão"><text:span text:style-name="T327">d</text:span></text:span><text:span text:style-name="Fonte_20_parág._20_padrão"><text:span text:style-name="T319">ar-lhe provimento, nos termos do voto do Relator”. </text:span></text:span><text:span text:style-name="T36">284</text:span><text:span text:style-name="T7"> - </text:span><text:span text:style-name="Fonte_20_parág._20_padrão"><text:span text:style-name="T7">02</text:span></text:span><text:span text:style-name="Fonte_20_parág._20_padrão"><text:span text:style-name="T6">04869-87.2023.8.06.0029</text:span></text:span><text:span text:style-name="T76"> - </text:span><text:span text:style-name="Fonte_20_parág._20_padrão"><text:span text:style-name="T6">Apelação Cível</text:span></text:span><text:span text:style-name="T76"> - Acopiara/2ª Vara Cível</text:span><text:span text:style-name="T184">. </text:span><text:span text:style-name="Fonte_20_parág._20_padrão"><text:span text:style-name="T83">Apelante</text:span></text:span><text:span text:style-name="T184">: Fausta Firmino de Freitas. </text:span><text:span text:style-name="Fonte_20_parág._20_padrão"><text:span text:style-name="T83">Apelado</text:span></text:span><text:span text:style-name="T184">: Banco Mercantil do Brasil S/A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</text:span></text:span><text:span text:style-name="Fonte_20_parág._20_padrão"><text:span text:style-name="T327">d</text:span></text:span><text:span text:style-name="Fonte_20_parág._20_padrão"><text:span text:style-name="T319">ar-lhe provimento, nos termos do voto do Relator”. </text:span></text:span><text:span text:style-name="T36">285</text:span><text:span text:style-name="T7"> - </text:span><text:span text:style-name="Fonte_20_parág._20_padrão"><text:span text:style-name="T7">021</text:span></text:span><text:span text:style-name="Fonte_20_parág._20_padrão"><text:span text:style-name="T6">1226-07.2022.8.06.0001</text:span></text:span><text:span text:style-name="T76"> - </text:span><text:span text:style-name="Fonte_20_parág._20_padrão"><text:span text:style-name="T6">Apelação Cível</text:span></text:span><text:span text:style-name="T76"> - Fortaleza/1ª Vara Cível</text:span><text:span text:style-name="T184">. </text:span><text:span text:style-name="Fonte_20_parág._20_padrão"><text:span text:style-name="T83">Apelante</text:span></text:span><text:span text:style-name="T184">: Banco Bradesco Financiamentos S/A. </text:span><text:span text:style-name="Fonte_20_parág._20_padrão"><text:span text:style-name="T83">Apelado</text:span></text:span><text:span text:style-name="T184">: André Ximenes Saraiva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36">286</text:span><text:span text:style-name="T7"> - </text:span><text:span text:style-name="Fonte_20_parág._20_padrão"><text:span text:style-name="T7">02</text:span></text:span><text:span text:style-name="Fonte_20_parág._20_padrão"><text:span text:style-name="T6">49615-27.2023.8.06.0001</text:span></text:span><text:span text:style-name="T76"> - </text:span><text:span text:style-name="Fonte_20_parág._20_padrão"><text:span text:style-name="T6">Apelação Cível</text:span></text:span><text:span text:style-name="T76"> - Fortaleza/8ª Vara Cível</text:span><text:span text:style-name="T184">. </text:span><text:span text:style-name="Fonte_20_parág._20_padrão"><text:span text:style-name="T83">Apelante</text:span></text:span><text:span text:style-name="T184">: Banco J. Safra S/A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 recurso para negar-lhe provimento, nos termos do voto do Relator”. </text:span></text:span><text:span text:style-name="T36">287</text:span><text:span text:style-name="T7"> - </text:span><text:span text:style-name="Fonte_20_parág._20_padrão"><text:span text:style-name="T7">02</text:span></text:span><text:span text:style-name="Fonte_20_parág._20_padrão"><text:span text:style-name="T6">42129-25.2022.8.06.0001</text:span></text:span><text:span text:style-name="T76"> - </text:span><text:span text:style-name="Fonte_20_parág._20_padrão"><text:span text:style-name="T6">Apelação Cível</text:span></text:span><text:span text:style-name="T76"> - Fortaleza/13ª Vara Cível</text:span><text:span text:style-name="T184">. </text:span><text:span text:style-name="Fonte_20_parág._20_padrão"><text:span text:style-name="T83">Apte/Apda</text:span></text:span><text:span text:style-name="T184">: Marilia Pereira de Sousa. </text:span><text:span text:style-name="Fonte_20_parág._20_padrão"><text:span text:style-name="T83">Apte/Apdo</text:span></text:span><text:span text:style-name="T184">: </text:span><text:soft-page-break/><text:span text:style-name="T184">Fundo de Investimento em Direitos Creditórios não Padronizados NPL II. </text:span><text:span text:style-name="Fonte_20_parág._20_padrão"><text:span text:style-name="T145">Julgadores: </text:span></text:span><text:span text:style-name="Fonte_20_parág._20_padrão"><text:span text:style-name="T146">Os Exmos. Srs. Deses. CARLOS AUGUSTO GOMES CORREIA – Relator, EMANUEL LEITE ALBUQUERQUE </text:span></text:span><text:span text:style-name="Fonte_20_parág._20_padrão"><text:span text:style-name="T147">e RAIMUNDO NONATO SILVA SANTOS</text:span></text:span><text:span text:style-name="Fonte_20_parág._20_padrão"><text:span text:style-name="T146"> – </text:span></text:span><text:span text:style-name="Fonte_20_parág._20_padrão"><text:span text:style-name="T330">Síntese do julgamento: </text:span></text:span><text:span text:style-name="Fonte_20_parág._20_padrão"><text:span text:style-name="T319">“A Turma, por unanimidade de votos, conheceu do</text:span></text:span><text:span text:style-name="Fonte_20_parág._20_padrão"><text:span text:style-name="T327">s</text:span></text:span><text:span text:style-name="Fonte_20_parág._20_padrão"><text:span text:style-name="T319"> recurso</text:span></text:span><text:span text:style-name="Fonte_20_parág._20_padrão"><text:span text:style-name="T327">s</text:span></text:span><text:span text:style-name="Fonte_20_parág._20_padrão"><text:span text:style-name="T319"> para negar provimento </text:span></text:span><text:span text:style-name="Fonte_20_parág._20_padrão"><text:span text:style-name="T327">ao apelo do Fundo de investimentos e deu provimento ao apelo da Sra. Marilda</text:span></text:span><text:span text:style-name="Fonte_20_parág._20_padrão"><text:span text:style-name="T319">, nos termos do voto do Relator”. </text:span></text:span><text:span text:style-name="Fonte_20_parág._20_padrão"><text:span text:style-name="T227"><text:s/></text:span></text:span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bookmark-start text:name="_Hlk116982179"/><text:span text:style-name="Fonte_20_parág._20_padrão"><text:span text:style-name="T225">- </text:span></text:span><text:span text:style-name="Fonte_20_parág._20_padrão"><text:span text:style-name="T5">RESUMO DOS </text:span></text:span><text:span text:style-name="Fonte_20_parág._20_padrão"><text:span text:style-name="T4">TRABALHOS</text:span></text:span><text:span text:style-name="Fonte_20_parág._20_padrão"><text:span text:style-name="T79">:</text:span></text:span><text:span text:style-name="Fonte_20_parág._20_padrão"><text:span text:style-name="T80"> </text:span></text:span><text:bookmark-start text:name="_Hlk680063401"/><text:bookmark-start text:name="_Hlk477070522"/><text:bookmark-start text:name="_Hlk477070521"/><text:bookmark-start text:name="_Hlk47707052"/><text:bookmark-start text:name="_Hlk68006340"/><text:bookmark-start text:name="_Hlk68006290"/><text:span text:style-name="Fonte_20_parág._20_padrão"><text:span text:style-name="T90">Nada mais havendo o que tratar, foi encerrada a Sessão, do que para constar, eu, </text:span></text:span><text:span text:style-name="Fonte_20_parág._20_padrão"><text:span text:style-name="T97">Lia Karam Soares</text:span></text:span><text:span text:style-name="Fonte_20_parág._20_padrão"><text:span text:style-name="T98"> - </text:span></text:span><text:span text:style-name="Fonte_20_parág._20_padrão"><text:span text:style-name="T97">10021</text:span></text:span><text:span text:style-name="Fonte_20_parág._20_padrão"><text:span text:style-name="T90">, digitei a presente ata. Subscrevo e assino: Lia Karam Soares – Coordenadora da Primeira Câmara de Direito Privado. Conforme: Des. </text:span></text:span><text:span text:style-name="Fonte_20_parág._20_padrão"><text:span text:style-name="T100">Francisco Mauro Ferreira Liberato</text:span></text:span><text:span text:style-name="Fonte_20_parág._20_padrão"><text:span text:style-name="T90"> – Presidente da 1ª Câmara de Direito Privado do Tribunal de Justiça do Estado do Ceará</text:span></text:span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bookmark-end text:name="_Hlk116982179"/><text:bookmark-end text:name="_Hlk680063401"/><text:bookmark-end text:name="_Hlk477070522"/><text:bookmark-end text:name="_Hlk477070521"/><text:bookmark-end text:name="_Hlk47707052"/><text:bookmark-end text:name="_Hlk68006340"/><text:bookmark-end text:name="_Hlk68006290"/><text:span text:style-name="Fonte_20_parág._20_padrão"><text:span text:style-name="T90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modern" style:font-pitch="fixed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  <style:font-face style:name="Wingdings2" svg:font-family="Wingdings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1" fo:font-family="OpenSymbol" style:font-family-generic="system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1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5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01" style:font-family-asian="0" style:font-family-generic-asian="modern" style:font-pitch-asian="fixed" style:font-size-asian="12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01" style:font-family-asian="0" style:font-family-generic-asian="modern" style:font-pitch-asian="fixed" style:font-size-asian="13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fo:font-weight="bold" style:letter-kerning="true" style:font-name-asian="01" style:font-family-asian="0" style:font-family-generic-asian="modern" style:font-pitch-asian="fixed" style:font-size-asian="14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arcadores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563c1" loext:opacity="100%" style:font-name="Liberation Serif" fo:font-family="'Liberation Serif'" style:font-family-generic="roman" style:font-pitch="variable" fo:font-size="12pt" fo:language="pt" fo:country="BR" style:text-underline-style="solid" style:text-underline-width="auto" style:text-underline-color="font-colo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808080" loext:opacity="10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01" style:font-family-asian="0" style:font-family-generic-asian="modern" style:font-pitch-asian="fixed" style:font-size-asian="10.5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1" style:display-name="WW_CharLFO1LV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2" style:display-name="WW_CharLFO1LVL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5" style:display-name="WW_CharLFO1LVL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8" style:display-name="WW_CharLFO1LVL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x_5f_xmsonormal" style:display-name="x_xmsonormal" style:family="paragraph" style:parent-style-name="Standard" style:default-outline-level="">
      <style:paragraph-properties fo:margin-top="0.176cm" fo:margin-bottom="0.176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0.423cm" fo:hyphenation-ladder-count="no-limit"/>
      <style:text-properties style:font-name="Consolas1" fo:font-family="Consolas" style:font-family-generic="roman" style:font-pitch="variable" fo:font-size="10.5pt" style:font-name-asian="Calibri1" style:font-family-asian="Calibri" style:font-family-generic-asian="modern" style:font-pitch-asian="fixed" style:font-size-asian="10.5pt" style:font-name-complex="Times New Roman2" style:font-family-complex="'Times New Roman'" style:font-family-generic-complex="swiss" style:font-pitch-complex="variable" style:font-size-complex="10.5pt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_5f_msonormal" style:display-name="x_msonormal" style:family="paragraph" style:parent-style-name="Standard" style:default-outline-level="">
      <style:paragraph-properties fo:margin-top="0.494cm" fo:margin-bottom="0.494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0.487cm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Quote" style:family="paragraph" style:default-outline-level="">
      <style:paragraph-properties fo:margin-left="4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Wingdings" style:font-family-asian="Wingdings" style:font-family-generic-asian="modern" style:font-pitch-asian="fixed" style:font-size-asian="11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6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6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modern" style:font-pitch-asian="fixed" style:font-size-asian="10pt" style:font-name-complex="Tahoma1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Strong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Unresolved_20_Mention" style:display-name="Unresolved Mention" style:family="text">
      <style:text-properties fo:color="#808080" loext:opacity="100%" fo:background-color="#e6e6e6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30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1991</meta:editing-cycles>
    <meta:editing-duration>P9DT9H13M20S</meta:editing-duration>
    <dc:date>2024-03-05T18:17:03.893000000</dc:date>
    <meta:document-statistic meta:table-count="0" meta:image-count="1" meta:object-count="0" meta:page-count="30" meta:paragraph-count="9" meta:word-count="18624" meta:character-count="131143" meta:non-whitespace-character-count="111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5377814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9TME12KW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2.216</meta:user-defined>
    <meta:user-defined meta:name="deslocamentodepaginas" meta:value-type="string">0</meta:user-defined>
    <meta:user-defined meta:name="dtcriacaodoc" meta:value-type="string">01/03/2024 14:08:19</meta:user-defined>
    <meta:user-defined meta:name="dthrultalteracao" meta:value-type="string">01/03/2024 14:21:08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34092-43.2021.8.06.0001_5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234092-43.2021.8.06.0001/50000</meta:user-defined>
    <meta:user-defined meta:name="nuprocessosemformatacao" meta:value-type="string">02340924320218060001</meta:user-defined>
    <meta:user-defined meta:name="nurecurso" meta:value-type="string">50000</meta:user-defined>
    <meta:user-defined meta:name="nuseqhist_atual" meta:value-type="string">44</meta:user-defined>
    <meta:user-defined meta:name="nuseqhist_pai" meta:value-type="string">-999</meta:user-defined>
    <meta:user-defined meta:name="objetopai" meta:value-type="string">P00000007TY4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1/03/2024 14:21:08</meta:user-defined>
    <meta:user-defined meta:name="ultimo_salvamento" meta:value-type="string">01/03/2024 14:21:08</meta:user-defined>
    <meta:template xlink:type="simple" xlink:actuate="onRequest" xlink:title="" xlink:href="../../2022%20-%201CDP/36ª%20Sessão%20Ordinária%20-%2005.10.2022%20-%20oficial.odt/Normal"/>
  </office:meta>
</office:document-meta>
</file>