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P4" style:family="paragraph" style:parent-style-name="Normal">
      <style:paragraph-properties fo:text-align="justify" style:justify-single-word="false"/>
      <style:text-properties officeooo:paragraph-rsid="0283511e"/>
    </style:style>
    <style:style style:name="P5" style:family="paragraph" style:parent-style-name="Normal">
      <style:paragraph-properties fo:text-align="justify" style:justify-single-word="false"/>
      <style:text-properties officeooo:paragraph-rsid="02517a8b"/>
    </style:style>
    <style:style style:name="P6" style:family="paragraph" style:parent-style-name="Normal">
      <style:paragraph-properties fo:text-align="justify" style:justify-single-word="false"/>
      <style:text-properties officeooo:paragraph-rsid="028972d4"/>
    </style:style>
    <style:style style:name="P7" style:family="paragraph" style:parent-style-name="Normal">
      <style:paragraph-properties fo:text-align="justify" style:justify-single-word="false"/>
      <style:text-properties officeooo:paragraph-rsid="02c1bea4"/>
    </style:style>
    <style:style style:name="P8" style:family="paragraph" style:parent-style-name="Normal">
      <style:paragraph-properties fo:text-align="justify" style:justify-single-word="false"/>
      <style:text-properties officeooo:paragraph-rsid="02c29c74"/>
    </style:style>
    <style:style style:name="P9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10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2b8b411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style:font-name-asian="Times New Roman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officeooo:rsid="001418d2" style:font-name-asian="Times New Roman" style:font-name-complex="Times New Roman"/>
    </style:style>
    <style:style style:name="T7" style:family="text">
      <style:text-properties style:font-name="Times New Roman" officeooo:rsid="0144094c" style:font-name-asian="Times New Roman" style:font-name-complex="Times New Roman"/>
    </style:style>
    <style:style style:name="T8" style:family="text">
      <style:text-properties style:font-name="Times New Roman" officeooo:rsid="01864ecb" style:font-name-asian="Times New Roman" style:font-name-complex="Times New Roman"/>
    </style:style>
    <style:style style:name="T9" style:family="text">
      <style:text-properties style:font-name="Times New Roman" officeooo:rsid="01e54569" style:font-name-asian="Times New Roman" style:font-name-complex="Times New Roman"/>
    </style:style>
    <style:style style:name="T10" style:family="text">
      <style:text-properties style:font-name="Times New Roman" officeooo:rsid="01f223b7" style:font-name-asian="Times New Roman" style:font-name-complex="Times New Roman"/>
    </style:style>
    <style:style style:name="T11" style:family="text">
      <style:text-properties style:font-name="Times New Roman" officeooo:rsid="020a5436" style:font-name-asian="Times New Roman" style:font-name-complex="Times New Roman"/>
    </style:style>
    <style:style style:name="T12" style:family="text">
      <style:text-properties style:font-name="Times New Roman" officeooo:rsid="0283511e" style:font-name-asian="Times New Roman" style:font-name-complex="Times New Roman"/>
    </style:style>
    <style:style style:name="T13" style:family="text">
      <style:text-properties style:font-name="Times New Roman" officeooo:rsid="02922aa7" style:font-name-asian="Times New Roman" style:font-name-complex="Times New Roman"/>
    </style:style>
    <style:style style:name="T14" style:family="text">
      <style:text-properties style:font-name="Times New Roman" officeooo:rsid="02a7c3f1" style:font-name-asian="Times New Roman" style:font-name-complex="Times New Roman"/>
    </style:style>
    <style:style style:name="T15" style:family="text">
      <style:text-properties style:font-name="Times New Roman" officeooo:rsid="02b8b411" style:font-name-asian="Times New Roman" style:font-name-complex="Times New Roman"/>
    </style:style>
    <style:style style:name="T16" style:family="text">
      <style:text-properties style:font-name="Times New Roman" fo:background-color="#ffffff" loext:char-shading-value="0" style:font-name-asian="Times New Roman" style:font-name-complex="Times New Roman"/>
    </style:style>
    <style:style style:name="T17" style:family="text">
      <style:text-properties style:font-name="Times New Roman" officeooo:rsid="0135a63b" fo:background-color="#ffffff" loext:char-shading-value="0" style:font-name-asian="Times New Roman" style:font-name-complex="Times New Roman"/>
    </style:style>
    <style:style style:name="T18" style:family="text">
      <style:text-properties style:font-name="Times New Roman" officeooo:rsid="01e54569" fo:background-color="#ffffff" loext:char-shading-value="0" style:font-name-asian="Times New Roman" style:font-name-complex="Times New Roman"/>
    </style:style>
    <style:style style:name="T19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20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en" style:country-asian="US" style:font-weight-asian="bold" style:font-name-complex="Times New Roman" style:font-weight-complex="bold"/>
    </style:style>
    <style:style style:name="T2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2"/>
    </style:style>
    <style:style style:name="T2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2" style:font-weight-complex="bold"/>
    </style:style>
    <style:style style:name="T23" style:family="text">
      <style:text-properties style:font-name="Times New Roman" style:text-underline-style="solid" style:text-underline-width="auto" style:text-underline-color="font-color" fo:font-weight="bold" officeooo:rsid="02989c15" style:font-weight-asian="bold" style:font-name-complex="Times New Roman2" style:font-weight-complex="bold"/>
    </style:style>
    <style:style style:name="T24" style:family="text">
      <style:text-properties style:font-name="Times New Roman" style:text-underline-style="solid" style:text-underline-width="auto" style:text-underline-color="font-color" fo:font-weight="bold" officeooo:rsid="02991d15" style:font-weight-asian="bold" style:font-name-complex="Times New Roman2" style:font-weight-complex="bold"/>
    </style:style>
    <style:style style:name="T25" style:family="text">
      <style:text-properties style:font-name="Times New Roman" style:text-underline-style="solid" style:text-underline-width="auto" style:text-underline-color="font-color" fo:font-weight="bold" officeooo:rsid="0299a096" style:font-weight-asian="bold" style:font-name-complex="Times New Roman2" style:font-weight-complex="bold"/>
    </style:style>
    <style:style style:name="T26" style:family="text">
      <style:text-properties style:font-name="Times New Roman" style:text-underline-style="solid" style:text-underline-width="auto" style:text-underline-color="font-color" fo:font-weight="bold" officeooo:rsid="029af3c3" style:font-weight-asian="bold" style:font-name-complex="Times New Roman2" style:font-weight-complex="bold"/>
    </style:style>
    <style:style style:name="T27" style:family="text">
      <style:text-properties style:font-name="Times New Roman" style:text-underline-style="solid" style:text-underline-width="auto" style:text-underline-color="font-color" fo:font-weight="bold" officeooo:rsid="029c0522" style:font-weight-asian="bold" style:font-name-complex="Times New Roman2" style:font-weight-complex="bold"/>
    </style:style>
    <style:style style:name="T28" style:family="text">
      <style:text-properties style:font-name="Times New Roman" style:text-underline-style="solid" style:text-underline-width="auto" style:text-underline-color="font-color" fo:font-weight="bold" officeooo:rsid="029deded" style:font-weight-asian="bold" style:font-name-complex="Times New Roman2" style:font-weight-complex="bold"/>
    </style:style>
    <style:style style:name="T29" style:family="text">
      <style:text-properties style:font-name="Times New Roman" style:text-underline-style="solid" style:text-underline-width="auto" style:text-underline-color="font-color" fo:font-weight="bold" officeooo:rsid="029f2e49" style:font-weight-asian="bold" style:font-name-complex="Times New Roman2" style:font-weight-complex="bold"/>
    </style:style>
    <style:style style:name="T30" style:family="text">
      <style:text-properties style:font-name="Times New Roman" style:text-underline-style="solid" style:text-underline-width="auto" style:text-underline-color="font-color" fo:font-weight="bold" officeooo:rsid="02a059bb" style:font-weight-asian="bold" style:font-name-complex="Times New Roman2" style:font-weight-complex="bold"/>
    </style:style>
    <style:style style:name="T31" style:family="text">
      <style:text-properties style:font-name="Times New Roman" style:text-underline-style="solid" style:text-underline-width="auto" style:text-underline-color="font-color" fo:font-weight="bold" officeooo:rsid="02a1a74b" style:font-weight-asian="bold" style:font-name-complex="Times New Roman2" style:font-weight-complex="bold"/>
    </style:style>
    <style:style style:name="T32" style:family="text">
      <style:text-properties style:font-name="Times New Roman" style:text-underline-style="solid" style:text-underline-width="auto" style:text-underline-color="font-color" fo:font-weight="bold" officeooo:rsid="02a1e0ce" style:font-weight-asian="bold" style:font-name-complex="Times New Roman2" style:font-weight-complex="bold"/>
    </style:style>
    <style:style style:name="T33" style:family="text">
      <style:text-properties style:font-name="Times New Roman" style:text-underline-style="solid" style:text-underline-width="auto" style:text-underline-color="font-color" fo:font-weight="bold" officeooo:rsid="02a37316" style:font-weight-asian="bold" style:font-name-complex="Times New Roman2" style:font-weight-complex="bold"/>
    </style:style>
    <style:style style:name="T34" style:family="text">
      <style:text-properties style:font-name="Times New Roman" style:text-underline-style="solid" style:text-underline-width="auto" style:text-underline-color="font-color" fo:font-weight="bold" officeooo:rsid="02a4ccfd" style:font-weight-asian="bold" style:font-name-complex="Times New Roman2" style:font-weight-complex="bold"/>
    </style:style>
    <style:style style:name="T35" style:family="text">
      <style:text-properties style:font-name="Times New Roman" style:text-underline-style="solid" style:text-underline-width="auto" style:text-underline-color="font-color" fo:font-weight="bold" officeooo:rsid="02a4ebe9" style:font-weight-asian="bold" style:font-name-complex="Times New Roman2" style:font-weight-complex="bold"/>
    </style:style>
    <style:style style:name="T36" style:family="text">
      <style:text-properties style:font-name="Times New Roman" style:text-underline-style="solid" style:text-underline-width="auto" style:text-underline-color="font-color" fo:font-weight="bold" officeooo:rsid="02a69b58" style:font-weight-asian="bold" style:font-name-complex="Times New Roman2" style:font-weight-complex="bold"/>
    </style:style>
    <style:style style:name="T37" style:family="text">
      <style:text-properties style:font-name="Times New Roman" style:text-underline-style="solid" style:text-underline-width="auto" style:text-underline-color="font-color" fo:font-weight="bold" officeooo:rsid="02a77a97" style:font-weight-asian="bold" style:font-name-complex="Times New Roman2" style:font-weight-complex="bold"/>
    </style:style>
    <style:style style:name="T38" style:family="text">
      <style:text-properties style:font-name="Times New Roman" style:text-underline-style="solid" style:text-underline-width="auto" style:text-underline-color="font-color" fo:font-weight="bold" officeooo:rsid="02989c15" style:font-weight-asian="bold" style:font-name-complex="Times New Roman2"/>
    </style:style>
    <style:style style:name="T39" style:family="text">
      <style:text-properties style:font-name="Times New Roman" style:text-underline-style="solid" style:text-underline-width="auto" style:text-underline-color="font-color" fo:font-weight="bold" officeooo:rsid="02991d15" style:font-weight-asian="bold" style:font-name-complex="Times New Roman2"/>
    </style:style>
    <style:style style:name="T40" style:family="text">
      <style:text-properties style:font-name="Times New Roman" style:text-underline-style="solid" style:text-underline-width="auto" style:text-underline-color="font-color" fo:font-weight="bold" officeooo:rsid="0299a096" style:font-weight-asian="bold" style:font-name-complex="Times New Roman2"/>
    </style:style>
    <style:style style:name="T41" style:family="text">
      <style:text-properties style:font-name="Times New Roman" style:text-underline-style="solid" style:text-underline-width="auto" style:text-underline-color="font-color" fo:font-weight="bold" officeooo:rsid="029af3c3" style:font-weight-asian="bold" style:font-name-complex="Times New Roman2"/>
    </style:style>
    <style:style style:name="T42" style:family="text">
      <style:text-properties style:font-name="Times New Roman" style:text-underline-style="solid" style:text-underline-width="auto" style:text-underline-color="font-color" fo:font-weight="bold" officeooo:rsid="029c0522" style:font-weight-asian="bold" style:font-name-complex="Times New Roman2"/>
    </style:style>
    <style:style style:name="T43" style:family="text">
      <style:text-properties style:font-name="Times New Roman" style:text-underline-style="solid" style:text-underline-width="auto" style:text-underline-color="font-color" fo:font-weight="bold" officeooo:rsid="029deded" style:font-weight-asian="bold" style:font-name-complex="Times New Roman2"/>
    </style:style>
    <style:style style:name="T44" style:family="text">
      <style:text-properties style:font-name="Times New Roman" style:text-underline-style="solid" style:text-underline-width="auto" style:text-underline-color="font-color" fo:font-weight="bold" officeooo:rsid="029f2e49" style:font-weight-asian="bold" style:font-name-complex="Times New Roman2"/>
    </style:style>
    <style:style style:name="T45" style:family="text">
      <style:text-properties style:font-name="Times New Roman" style:text-underline-style="solid" style:text-underline-width="auto" style:text-underline-color="font-color" fo:font-weight="bold" officeooo:rsid="02a059bb" style:font-weight-asian="bold" style:font-name-complex="Times New Roman2"/>
    </style:style>
    <style:style style:name="T46" style:family="text">
      <style:text-properties style:font-name="Times New Roman" style:text-underline-style="solid" style:text-underline-width="auto" style:text-underline-color="font-color" fo:font-weight="bold" officeooo:rsid="02a1a74b" style:font-weight-asian="bold" style:font-name-complex="Times New Roman2"/>
    </style:style>
    <style:style style:name="T47" style:family="text">
      <style:text-properties style:font-name="Times New Roman" style:text-underline-style="solid" style:text-underline-width="auto" style:text-underline-color="font-color" fo:font-weight="bold" officeooo:rsid="02a1e0ce" style:font-weight-asian="bold" style:font-name-complex="Times New Roman2"/>
    </style:style>
    <style:style style:name="T48" style:family="text">
      <style:text-properties style:font-name="Times New Roman" style:text-underline-style="solid" style:text-underline-width="auto" style:text-underline-color="font-color" fo:font-weight="bold" officeooo:rsid="02a37316" style:font-weight-asian="bold" style:font-name-complex="Times New Roman2"/>
    </style:style>
    <style:style style:name="T49" style:family="text">
      <style:text-properties style:font-name="Times New Roman" style:text-underline-style="solid" style:text-underline-width="auto" style:text-underline-color="font-color" fo:font-weight="bold" officeooo:rsid="02a4ccfd" style:font-weight-asian="bold" style:font-name-complex="Times New Roman2"/>
    </style:style>
    <style:style style:name="T50" style:family="text">
      <style:text-properties style:font-name="Times New Roman" style:text-underline-style="solid" style:text-underline-width="auto" style:text-underline-color="font-color" fo:font-weight="bold" officeooo:rsid="02a4ebe9" style:font-weight-asian="bold" style:font-name-complex="Times New Roman2"/>
    </style:style>
    <style:style style:name="T51" style:family="text">
      <style:text-properties style:font-name="Times New Roman" style:text-underline-style="solid" style:text-underline-width="auto" style:text-underline-color="font-color" fo:font-weight="bold" officeooo:rsid="02a69b58" style:font-weight-asian="bold" style:font-name-complex="Times New Roman2"/>
    </style:style>
    <style:style style:name="T52" style:family="text">
      <style:text-properties style:font-name="Times New Roman" style:text-underline-style="solid" style:text-underline-width="auto" style:text-underline-color="font-color" fo:font-weight="bold" officeooo:rsid="02a77a97" style:font-weight-asian="bold" style:font-name-complex="Times New Roman2"/>
    </style:style>
    <style:style style:name="T53" style:family="text">
      <style:text-properties style:font-name="Times New Roman" style:text-underline-style="solid" style:text-underline-width="auto" style:text-underline-color="font-color" fo:font-weight="bold" officeooo:rsid="02ae3384" style:font-weight-asian="bold" style:font-name-complex="Times New Roman2"/>
    </style:style>
    <style:style style:name="T54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2" style:font-weight-complex="bold"/>
    </style:style>
    <style:style style:name="T55" style:family="text">
      <style:text-properties style:font-name="Times New Roman" style:text-underline-style="solid" style:text-underline-width="auto" style:text-underline-color="font-color" fo:font-weight="bold" officeooo:rsid="029deded" style:font-name-asian="Times New Roman1" style:font-weight-asian="bold" style:font-name-complex="Times New Roman2" style:font-weight-complex="bold"/>
    </style:style>
    <style:style style:name="T56" style:family="text">
      <style:text-properties style:font-name="Times New Roman" style:text-underline-style="solid" style:text-underline-width="auto" style:text-underline-color="font-color" fo:font-weight="bold" fo:background-color="#ffffff" loext:char-shading-value="0" style:font-name-asian="Times New Roman1" style:font-weight-asian="bold" style:font-name-complex="Times New Roman2" style:font-weight-complex="bold"/>
    </style:style>
    <style:style style:name="T57" style:family="text">
      <style:text-properties style:font-name="Times New Roman" style:text-underline-style="solid" style:text-underline-width="auto" style:text-underline-color="font-color" fo:font-weight="bold" officeooo:rsid="029deded" fo:background-color="#ffffff" loext:char-shading-value="0" style:font-name-asian="Times New Roman1" style:font-weight-asian="bold" style:font-name-complex="Times New Roman2" style:font-weight-complex="bold"/>
    </style:style>
    <style:style style:name="T58" style:family="text">
      <style:text-properties style:font-name="Times New Roman" style:text-underline-style="solid" style:text-underline-width="auto" style:text-underline-color="font-color" fo:font-weight="bold" officeooo:rsid="02a1e0ce" fo:background-color="#ffffff" loext:char-shading-value="0" style:font-name-asian="Times New Roman1" style:font-weight-asian="bold" style:font-name-complex="Times New Roman2" style:font-weight-complex="bold"/>
    </style:style>
    <style:style style:name="T59" style:family="text">
      <style:text-properties style:font-name="Times New Roman" style:text-underline-style="solid" style:text-underline-width="auto" style:text-underline-color="font-color" fo:font-weight="bold" officeooo:rsid="029c0522" fo:background-color="#ffffff" loext:char-shading-value="0" style:font-name-asian="Times New Roman1" style:font-weight-asian="bold" style:font-name-complex="Times New Roman2" style:font-weight-complex="bold"/>
    </style:style>
    <style:style style:name="T60" style:family="text">
      <style:text-properties style:font-name="Times New Roman" style:text-underline-style="solid" style:text-underline-width="auto" style:text-underline-color="font-color" fo:font-weight="bold" officeooo:rsid="02bac0a8" fo:background-color="#ffffff" loext:char-shading-value="0" style:font-name-asian="Times New Roman1" style:font-weight-asian="bold" style:font-name-complex="Times New Roman2" style:font-weight-complex="bold"/>
    </style:style>
    <style:style style:name="T61" style:family="text">
      <style:text-properties style:font-name="Times New Roman" style:text-underline-style="solid" style:text-underline-width="auto" style:text-underline-color="font-color" fo:font-weight="bold" officeooo:rsid="02a4ebe9" fo:background-color="#ffffff" loext:char-shading-value="0" style:font-name-asian="Times New Roman1" style:font-weight-asian="bold" style:font-name-complex="Times New Roman2" style:font-weight-complex="bold"/>
    </style:style>
    <style:style style:name="T62" style:family="text">
      <style:text-properties style:font-name="Times New Roman" style:text-underline-style="solid" style:text-underline-width="auto" style:text-underline-color="font-color" fo:font-weight="bold" officeooo:rsid="02ae3384" fo:background-color="#ffffff" loext:char-shading-value="0" style:font-name-asian="Times New Roman1" style:font-weight-asian="bold" style:font-name-complex="Times New Roman2" style:font-weight-complex="bold"/>
    </style:style>
    <style:style style:name="T63" style:family="text">
      <style:text-properties style:font-name="Times New Roman" style:text-underline-style="solid" style:text-underline-width="auto" style:text-underline-color="font-color" fo:font-weight="bold" officeooo:rsid="029f2e49" fo:background-color="#ffffff" loext:char-shading-value="0" style:font-name-asian="Times New Roman1" style:font-weight-asian="bold" style:font-name-complex="Times New Roman2" style:font-weight-complex="bold"/>
    </style:style>
    <style:style style:name="T64" style:family="text">
      <style:text-properties style:font-name="Times New Roman" style:text-underline-style="solid" style:text-underline-width="auto" style:text-underline-color="font-color" fo:font-weight="bold" officeooo:rsid="02bca23f" fo:background-color="#ffffff" loext:char-shading-value="0" style:font-name-asian="Times New Roman1" style:font-weight-asian="bold" style:font-name-complex="Times New Roman2" style:font-weight-complex="bold"/>
    </style:style>
    <style:style style:name="T65" style:family="text">
      <style:text-properties style:font-name="Times New Roman" style:text-underline-style="solid" style:text-underline-width="auto" style:text-underline-color="font-color" fo:font-weight="bold" officeooo:rsid="02989c15" fo:background-color="#ffffff" loext:char-shading-value="0" style:font-name-asian="Times New Roman1" style:font-weight-asian="bold" style:font-name-complex="Times New Roman2" style:font-weight-complex="bold"/>
    </style:style>
    <style:style style:name="T66" style:family="text">
      <style:text-properties style:font-name="Times New Roman" style:text-underline-style="solid" style:text-underline-width="auto" style:text-underline-color="font-color" fo:font-weight="bold" officeooo:rsid="02991d15" fo:background-color="#ffffff" loext:char-shading-value="0" style:font-name-asian="Times New Roman1" style:font-weight-asian="bold" style:font-name-complex="Times New Roman2" style:font-weight-complex="bold"/>
    </style:style>
    <style:style style:name="T67" style:family="text">
      <style:text-properties style:font-name="Times New Roman" style:text-underline-style="solid" style:text-underline-width="auto" style:text-underline-color="font-color" fo:font-weight="bold" officeooo:rsid="02bd48d3" fo:background-color="#ffffff" loext:char-shading-value="0" style:font-name-asian="Times New Roman1" style:font-weight-asian="bold" style:font-name-complex="Times New Roman2" style:font-weight-complex="bold"/>
    </style:style>
    <style:style style:name="T68" style:family="text">
      <style:text-properties style:font-name="Times New Roman" style:text-underline-style="solid" style:text-underline-width="auto" style:text-underline-color="font-color" fo:font-weight="bold" officeooo:rsid="02a1e0ce" fo:background-color="#ffffff" loext:char-shading-value="0" style:font-name-asian="Times New Roman" style:font-weight-asian="bold" style:font-name-complex="Times New Roman2" style:font-weight-complex="bold"/>
    </style:style>
    <style:style style:name="T69" style:family="text">
      <style:text-properties style:font-name="Times New Roman" style:text-underline-style="solid" style:text-underline-width="auto" style:text-underline-color="font-color" fo:font-weight="bold" officeooo:rsid="02ba7b38" fo:background-color="#ffffff" loext:char-shading-value="0" style:font-name-asian="Times New Roman" style:font-weight-asian="bold" style:font-name-complex="Times New Roman2" style:font-weight-complex="bold"/>
    </style:style>
    <style:style style:name="T70" style:family="text">
      <style:text-properties style:font-name="Times New Roman" style:text-underline-style="solid" style:text-underline-width="auto" style:text-underline-color="font-color" fo:font-weight="bold" officeooo:rsid="0299a096" fo:background-color="#ffffff" loext:char-shading-value="0" style:font-name-asian="Times New Roman" style:font-weight-asian="bold" style:font-name-complex="Times New Roman2" style:font-weight-complex="bold"/>
    </style:style>
    <style:style style:name="T71" style:family="text">
      <style:text-properties style:font-name="Times New Roman" style:text-underline-style="solid" style:text-underline-width="auto" style:text-underline-color="font-color" fo:font-weight="bold" officeooo:rsid="02991d15" fo:background-color="#ffffff" loext:char-shading-value="0" style:font-name-asian="Times New Roman" style:font-weight-asian="bold" style:font-name-complex="Times New Roman2" style:font-weight-complex="bold"/>
    </style:style>
    <style:style style:name="T72" style:family="text">
      <style:text-properties style:font-name="Times New Roman" style:text-underline-style="solid" style:text-underline-width="auto" style:text-underline-color="font-color" fo:font-weight="bold" officeooo:rsid="02a059bb" fo:background-color="#ffffff" loext:char-shading-value="0" style:font-name-asian="Times New Roman" style:font-weight-asian="bold" style:font-name-complex="Times New Roman2" style:font-weight-complex="bold"/>
    </style:style>
    <style:style style:name="T73" style:family="text">
      <style:text-properties style:font-name="Times New Roman" style:text-underline-style="solid" style:text-underline-width="auto" style:text-underline-color="font-color" fo:font-weight="bold" officeooo:rsid="02bac0a8" fo:background-color="#ffffff" loext:char-shading-value="0" style:font-name-asian="Times New Roman" style:font-weight-asian="bold" style:font-name-complex="Times New Roman2" style:font-weight-complex="bold"/>
    </style:style>
    <style:style style:name="T74" style:family="text">
      <style:text-properties style:font-name="Times New Roman" style:text-underline-style="solid" style:text-underline-width="auto" style:text-underline-color="font-color" fo:font-weight="bold" officeooo:rsid="02a448bb" fo:background-color="#ffffff" loext:char-shading-value="0" style:font-name-asian="Times New Roman" style:font-weight-asian="bold" style:font-name-complex="Times New Roman2" style:font-weight-complex="bold"/>
    </style:style>
    <style:style style:name="T75" style:family="text">
      <style:text-properties style:font-name="Times New Roman" style:text-underline-style="solid" style:text-underline-width="auto" style:text-underline-color="font-color" fo:font-weight="bold" officeooo:rsid="02bca23f" fo:background-color="#ffffff" loext:char-shading-value="0" style:font-name-asian="Times New Roman" style:font-weight-asian="bold" style:font-name-complex="Times New Roman2" style:font-weight-complex="bold"/>
    </style:style>
    <style:style style:name="T76" style:family="text">
      <style:text-properties style:font-name="Times New Roman" style:text-underline-style="solid" style:text-underline-width="auto" style:text-underline-color="font-color" fo:font-weight="bold" officeooo:rsid="02ba7b38" fo:background-color="#ffffff" loext:char-shading-value="0" style:font-name-asian="Times New Roman" style:font-weight-asian="bold" style:font-name-complex="Times New Roman2" style:font-weight-complex="normal"/>
    </style:style>
    <style:style style:name="T77" style:family="text">
      <style:text-properties style:font-name="Times New Roman" style:text-underline-style="solid" style:text-underline-width="auto" style:text-underline-color="font-color" fo:font-weight="bold" officeooo:rsid="02a1e0ce" fo:background-color="#ffffff" loext:char-shading-value="0" style:font-name-asian="Times New Roman" style:font-weight-asian="bold" style:font-name-complex="Times New Roman2" style:font-weight-complex="normal"/>
    </style:style>
    <style:style style:name="T78" style:family="text">
      <style:text-properties style:font-name="Times New Roman" style:text-underline-style="solid" style:text-underline-width="auto" style:text-underline-color="font-color" fo:font-weight="bold" officeooo:rsid="02a4ebe9" fo:background-color="#ffffff" loext:char-shading-value="0" style:font-name-asian="Times New Roman" style:font-weight-asian="bold" style:font-name-complex="Times New Roman2" style:font-weight-complex="normal"/>
    </style:style>
    <style:style style:name="T79" style:family="text">
      <style:text-properties style:font-name="Times New Roman" style:text-underline-style="solid" style:text-underline-width="auto" style:text-underline-color="font-color" fo:font-weight="bold" officeooo:rsid="02ae3384" fo:background-color="#ffffff" loext:char-shading-value="0" style:font-name-asian="Times New Roman" style:font-weight-asian="bold" style:font-name-complex="Times New Roman2" style:font-weight-complex="normal"/>
    </style:style>
    <style:style style:name="T80" style:family="text">
      <style:text-properties style:font-name="Times New Roman" style:text-underline-style="solid" style:text-underline-width="auto" style:text-underline-color="font-color" fo:font-weight="bold" officeooo:rsid="0299a096" fo:background-color="#ffffff" loext:char-shading-value="0" style:font-name-asian="Times New Roman" style:font-weight-asian="bold" style:font-name-complex="Times New Roman2" style:font-weight-complex="normal"/>
    </style:style>
    <style:style style:name="T81" style:family="text">
      <style:text-properties style:font-name="Times New Roman" style:text-underline-style="solid" style:text-underline-width="auto" style:text-underline-color="font-color" fo:font-weight="bold" officeooo:rsid="02991d15" fo:background-color="#ffffff" loext:char-shading-value="0" style:font-name-asian="Times New Roman" style:font-weight-asian="bold" style:font-name-complex="Times New Roman2" style:font-weight-complex="normal"/>
    </style:style>
    <style:style style:name="T82" style:family="text">
      <style:text-properties style:font-name="Times New Roman" style:text-underline-style="solid" style:text-underline-width="auto" style:text-underline-color="font-color" fo:font-weight="bold" officeooo:rsid="02bac0a8" fo:background-color="#ffffff" loext:char-shading-value="0" style:font-name-asian="Times New Roman" style:font-weight-asian="bold" style:font-name-complex="Times New Roman2" style:font-weight-complex="normal"/>
    </style:style>
    <style:style style:name="T83" style:family="text">
      <style:text-properties style:font-name="Times New Roman" style:text-underline-style="solid" style:text-underline-width="auto" style:text-underline-color="font-color" fo:font-weight="bold" officeooo:rsid="02a059bb" fo:background-color="#ffffff" loext:char-shading-value="0" style:font-name-asian="Times New Roman" style:font-weight-asian="bold" style:font-name-complex="Times New Roman2" style:font-weight-complex="normal"/>
    </style:style>
    <style:style style:name="T84" style:family="text">
      <style:text-properties style:font-name="Times New Roman" style:text-underline-style="solid" style:text-underline-width="auto" style:text-underline-color="font-color" fo:font-weight="bold" officeooo:rsid="02bca23f" fo:background-color="#ffffff" loext:char-shading-value="0" style:font-name-asian="Times New Roman" style:font-weight-asian="bold" style:font-name-complex="Times New Roman2" style:font-weight-complex="normal"/>
    </style:style>
    <style:style style:name="T85" style:family="text">
      <style:text-properties style:font-name="Times New Roman" style:text-underline-style="solid" style:text-underline-width="auto" style:text-underline-color="font-color" fo:font-weight="bold" officeooo:rsid="02a448bb" fo:background-color="#ffffff" loext:char-shading-value="0" style:font-name-asian="Times New Roman" style:font-weight-asian="bold" style:font-name-complex="Times New Roman2" style:font-weight-complex="normal"/>
    </style:style>
    <style:style style:name="T86" style:family="text">
      <style:text-properties style:font-name="Times New Roman" style:text-underline-style="solid" style:text-underline-width="auto" style:text-underline-color="font-color" fo:font-weight="bold" officeooo:rsid="029f2e49" style:font-name-asian="Times New Roman" style:font-weight-asian="bold" style:font-name-complex="Times New Roman2" style:font-weight-complex="bold"/>
    </style:style>
    <style:style style:name="T87" style:family="text">
      <style:text-properties style:font-name="Times New Roman" style:text-underline-style="solid" style:text-underline-width="auto" style:text-underline-color="font-color" fo:font-weight="bold" officeooo:rsid="02b8b411" style:font-name-asian="Times New Roman" style:font-weight-asian="bold" style:font-name-complex="Times New Roman2" style:font-weight-complex="bold"/>
    </style:style>
    <style:style style:name="T88" style:family="text">
      <style:text-properties style:font-name="Times New Roman" style:text-underline-style="solid" style:text-underline-width="auto" style:text-underline-color="font-color" fo:font-weight="bold" officeooo:rsid="02991d15" style:font-name-asian="Times New Roman" style:font-weight-asian="bold" style:font-name-complex="Times New Roman2" style:font-weight-complex="bold"/>
    </style:style>
    <style:style style:name="T89" style:family="text">
      <style:text-properties style:font-name="Times New Roman" style:text-underline-style="solid" style:text-underline-width="auto" style:text-underline-color="font-color" fo:font-weight="bold" officeooo:rsid="02b8cf76" style:font-name-asian="Times New Roman" style:font-weight-asian="bold" style:font-name-complex="Times New Roman2" style:font-weight-complex="bold"/>
    </style:style>
    <style:style style:name="T90" style:family="text">
      <style:text-properties style:font-name="Times New Roman" style:text-underline-style="solid" style:text-underline-width="auto" style:text-underline-color="font-color" fo:font-weight="bold" officeooo:rsid="02ba7b38" style:font-name-asian="Times New Roman" style:font-weight-asian="bold" style:font-name-complex="Times New Roman2" style:font-weight-complex="bold"/>
    </style:style>
    <style:style style:name="T91" style:family="text">
      <style:text-properties style:font-name="Times New Roman" style:text-underline-style="solid" style:text-underline-width="auto" style:text-underline-color="font-color" fo:font-weight="bold" officeooo:rsid="02a4ebe9" style:font-name-asian="Times New Roman" style:font-weight-asian="bold" style:font-name-complex="Times New Roman2" style:font-weight-complex="bold"/>
    </style:style>
    <style:style style:name="T92" style:family="text">
      <style:text-properties style:font-name="Times New Roman" style:text-underline-style="solid" style:text-underline-width="auto" style:text-underline-color="font-color" fo:font-weight="bold" officeooo:rsid="02b8b411" style:font-name-asian="Times New Roman" style:font-weight-asian="bold" style:font-name-complex="Times New Roman2"/>
    </style:style>
    <style:style style:name="T93" style:family="text">
      <style:text-properties style:font-name="Times New Roman" style:text-underline-style="solid" style:text-underline-width="auto" style:text-underline-color="font-color" fo:font-weight="bold" officeooo:rsid="029f2e49" style:font-name-asian="Times New Roman" style:font-weight-asian="bold" style:font-name-complex="Times New Roman2"/>
    </style:style>
    <style:style style:name="T94" style:family="text">
      <style:text-properties style:font-name="Times New Roman" style:text-underline-style="solid" style:text-underline-width="auto" style:text-underline-color="font-color" fo:font-weight="bold" officeooo:rsid="02b8cf76" style:font-name-asian="Times New Roman" style:font-weight-asian="bold" style:font-name-complex="Times New Roman2" style:font-weight-complex="normal"/>
    </style:style>
    <style:style style:name="T95" style:family="text">
      <style:text-properties style:font-name="Times New Roman" style:text-underline-style="solid" style:text-underline-width="auto" style:text-underline-color="font-color" fo:font-weight="bold" officeooo:rsid="02991d15" style:font-name-asian="Times New Roman" style:font-weight-asian="bold" style:font-name-complex="Times New Roman2" style:font-weight-complex="normal"/>
    </style:style>
    <style:style style:name="T96" style:family="text">
      <style:text-properties style:font-name="Times New Roman" style:text-underline-style="solid" style:text-underline-width="auto" style:text-underline-color="font-color" fo:font-weight="bold" officeooo:rsid="02ba7b38" style:font-name-asian="Times New Roman" style:font-weight-asian="bold" style:font-name-complex="Times New Roman2" style:font-weight-complex="normal"/>
    </style:style>
    <style:style style:name="T97" style:family="text">
      <style:text-properties style:font-name="Times New Roman" style:text-underline-style="solid" style:text-underline-width="auto" style:text-underline-color="font-color" fo:font-weight="bold" officeooo:rsid="02a4ebe9" style:font-name-asian="Times New Roman" style:font-weight-asian="bold" style:font-name-complex="Times New Roman2" style:font-weight-complex="normal"/>
    </style:style>
    <style:style style:name="T98" style:family="text">
      <style:text-properties style:font-name="Times New Roman" style:text-underline-style="none" fo:font-weight="bold" style:font-weight-asian="bold" style:font-name-complex="Times New Roman2" style:font-weight-complex="bold"/>
    </style:style>
    <style:style style:name="T99" style:family="text">
      <style:text-properties style:font-name="Times New Roman" style:text-underline-style="none" fo:font-weight="bold" officeooo:rsid="0293e81d" style:font-weight-asian="bold" style:font-name-complex="Times New Roman2" style:font-weight-complex="bold"/>
    </style:style>
    <style:style style:name="T100" style:family="text">
      <style:text-properties style:font-name="Times New Roman" style:text-underline-style="none" fo:font-weight="bold" officeooo:rsid="02ae3384" style:font-weight-asian="bold" style:font-name-complex="Times New Roman2" style:font-weight-complex="bold"/>
    </style:style>
    <style:style style:name="T101" style:family="text">
      <style:text-properties style:font-name="Times New Roman" style:text-underline-style="none" fo:font-weight="bold" officeooo:rsid="02aefcc2" style:font-weight-asian="bold" style:font-name-complex="Times New Roman2" style:font-weight-complex="bold"/>
    </style:style>
    <style:style style:name="T102" style:family="text">
      <style:text-properties style:font-name="Times New Roman" style:text-underline-style="none" fo:font-weight="bold" officeooo:rsid="02bdd558" style:font-weight-asian="bold" style:font-name-complex="Times New Roman2" style:font-weight-complex="bold"/>
    </style:style>
    <style:style style:name="T103" style:family="text">
      <style:text-properties style:font-name="Times New Roman" style:text-underline-style="none" fo:font-weight="bold" officeooo:rsid="02be2d50" style:font-weight-asian="bold" style:font-name-complex="Times New Roman2" style:font-weight-complex="bold"/>
    </style:style>
    <style:style style:name="T104" style:family="text">
      <style:text-properties style:font-name="Times New Roman" style:text-underline-style="none" fo:font-weight="bold" officeooo:rsid="02bca23f" style:font-weight-asian="bold" style:font-name-complex="Times New Roman2" style:font-weight-complex="bold"/>
    </style:style>
    <style:style style:name="T105" style:family="text">
      <style:text-properties style:font-name="Times New Roman" style:text-underline-style="none" fo:font-weight="bold" officeooo:rsid="02bec9d7" style:font-weight-asian="bold" style:font-name-complex="Times New Roman2" style:font-weight-complex="bold"/>
    </style:style>
    <style:style style:name="T106" style:family="text">
      <style:text-properties style:font-name="Times New Roman" style:text-underline-style="none" fo:font-weight="bold" style:font-name-asian="Times New Roman1" style:font-weight-asian="bold" style:font-name-complex="Times New Roman2" style:font-weight-complex="bold"/>
    </style:style>
    <style:style style:name="T107" style:family="text">
      <style:text-properties style:font-name="Times New Roman" style:text-underline-style="none" fo:font-weight="bold" officeooo:rsid="0293e81d" style:font-name-asian="Times New Roman1" style:font-weight-asian="bold" style:font-name-complex="Times New Roman2" style:font-weight-complex="bold"/>
    </style:style>
    <style:style style:name="T108" style:family="text">
      <style:text-properties style:font-name="Times New Roman" style:text-underline-style="none" fo:font-weight="bold" fo:background-color="#ffffff" loext:char-shading-value="0" style:font-name-asian="Times New Roman1" style:font-weight-asian="bold" style:font-name-complex="Times New Roman2" style:font-weight-complex="bold"/>
    </style:style>
    <style:style style:name="T109" style:family="text">
      <style:text-properties style:font-name="Times New Roman" style:text-underline-style="none" fo:font-weight="bold" officeooo:rsid="0293e81d" fo:background-color="#ffffff" loext:char-shading-value="0" style:font-name-asian="Times New Roman1" style:font-weight-asian="bold" style:font-name-complex="Times New Roman2" style:font-weight-complex="bold"/>
    </style:style>
    <style:style style:name="T110" style:family="text">
      <style:text-properties style:font-name="Times New Roman" style:text-underline-style="none" fo:font-weight="bold" officeooo:rsid="02ae3384" fo:background-color="#ffffff" loext:char-shading-value="0" style:font-name-asian="Times New Roman1" style:font-weight-asian="bold" style:font-name-complex="Times New Roman2" style:font-weight-complex="bold"/>
    </style:style>
    <style:style style:name="T111" style:family="text">
      <style:text-properties style:font-name="Times New Roman" style:text-underline-style="none" fo:font-weight="bold" officeooo:rsid="02ba7b38" fo:background-color="#ffffff" loext:char-shading-value="0" style:font-name-asian="Times New Roman1" style:font-weight-asian="bold" style:font-name-complex="Times New Roman2" style:font-weight-complex="bold"/>
    </style:style>
    <style:style style:name="T112" style:family="text">
      <style:text-properties style:font-name="Times New Roman" style:text-underline-style="none" fo:font-weight="bold" officeooo:rsid="02bac0a8" fo:background-color="#ffffff" loext:char-shading-value="0" style:font-name-asian="Times New Roman1" style:font-weight-asian="bold" style:font-name-complex="Times New Roman2" style:font-weight-complex="bold"/>
    </style:style>
    <style:style style:name="T113" style:family="text">
      <style:text-properties style:font-name="Times New Roman" style:text-underline-style="none" fo:font-weight="bold" officeooo:rsid="02bca23f" fo:background-color="#ffffff" loext:char-shading-value="0" style:font-name-asian="Times New Roman1" style:font-weight-asian="bold" style:font-name-complex="Times New Roman2" style:font-weight-complex="bold"/>
    </style:style>
    <style:style style:name="T114" style:family="text">
      <style:text-properties style:font-name="Times New Roman" style:text-underline-style="none" fo:font-weight="bold" officeooo:rsid="02aefcc2" fo:background-color="#ffffff" loext:char-shading-value="0" style:font-name-asian="Times New Roman1" style:font-weight-asian="bold" style:font-name-complex="Times New Roman2" style:font-weight-complex="bold"/>
    </style:style>
    <style:style style:name="T115" style:family="text">
      <style:text-properties style:font-name="Times New Roman" style:text-underline-style="none" fo:font-weight="bold" officeooo:rsid="02bd48d3" fo:background-color="#ffffff" loext:char-shading-value="0" style:font-name-asian="Times New Roman1" style:font-weight-asian="bold" style:font-name-complex="Times New Roman2" style:font-weight-complex="bold"/>
    </style:style>
    <style:style style:name="T116" style:family="text">
      <style:text-properties style:font-name="Times New Roman" style:text-underline-style="none" fo:font-weight="bold" officeooo:rsid="02be2d50" fo:background-color="#ffffff" loext:char-shading-value="0" style:font-name-asian="Times New Roman1" style:font-weight-asian="bold" style:font-name-complex="Times New Roman2" style:font-weight-complex="bold"/>
    </style:style>
    <style:style style:name="T117" style:family="text">
      <style:text-properties style:font-name="Times New Roman" style:text-underline-style="none" fo:font-weight="bold" officeooo:rsid="02ba7b38" fo:background-color="#ffffff" loext:char-shading-value="0" style:font-name-asian="Times New Roman" style:font-weight-asian="bold" style:font-name-complex="Times New Roman2" style:font-weight-complex="bold"/>
    </style:style>
    <style:style style:name="T118" style:family="text">
      <style:text-properties style:font-name="Times New Roman" style:text-underline-style="none" fo:font-weight="bold" officeooo:rsid="0293e81d" fo:background-color="#ffffff" loext:char-shading-value="0" style:font-name-asian="Times New Roman" style:font-weight-asian="bold" style:font-name-complex="Times New Roman2" style:font-weight-complex="bold"/>
    </style:style>
    <style:style style:name="T119" style:family="text">
      <style:text-properties style:font-name="Times New Roman" style:text-underline-style="none" fo:font-weight="bold" officeooo:rsid="02ae3384" fo:background-color="#ffffff" loext:char-shading-value="0" style:font-name-asian="Times New Roman" style:font-weight-asian="bold" style:font-name-complex="Times New Roman2" style:font-weight-complex="bold"/>
    </style:style>
    <style:style style:name="T120" style:family="text">
      <style:text-properties style:font-name="Times New Roman" style:text-underline-style="none" fo:font-weight="bold" officeooo:rsid="02bac0a8" fo:background-color="#ffffff" loext:char-shading-value="0" style:font-name-asian="Times New Roman" style:font-weight-asian="bold" style:font-name-complex="Times New Roman2" style:font-weight-complex="bold"/>
    </style:style>
    <style:style style:name="T121" style:family="text">
      <style:text-properties style:font-name="Times New Roman" style:text-underline-style="none" fo:font-weight="bold" officeooo:rsid="02bca23f" fo:background-color="#ffffff" loext:char-shading-value="0" style:font-name-asian="Times New Roman" style:font-weight-asian="bold" style:font-name-complex="Times New Roman2" style:font-weight-complex="bold"/>
    </style:style>
    <style:style style:name="T122" style:family="text">
      <style:text-properties style:font-name="Times New Roman" style:text-underline-style="none" fo:font-weight="bold" officeooo:rsid="02b8b411" style:font-name-asian="Times New Roman" style:font-weight-asian="bold" style:font-name-complex="Times New Roman2" style:font-weight-complex="bold"/>
    </style:style>
    <style:style style:name="T123" style:family="text">
      <style:text-properties style:font-name="Times New Roman" style:text-underline-style="none" fo:font-weight="bold" officeooo:rsid="029f2e49" style:font-name-asian="Times New Roman" style:font-weight-asian="bold" style:font-name-complex="Times New Roman2" style:font-weight-complex="bold"/>
    </style:style>
    <style:style style:name="T124" style:family="text">
      <style:text-properties style:font-name="Times New Roman" style:text-underline-style="none" fo:font-weight="bold" officeooo:rsid="02b8cf76" style:font-name-asian="Times New Roman" style:font-weight-asian="bold" style:font-name-complex="Times New Roman2" style:font-weight-complex="bold"/>
    </style:style>
    <style:style style:name="T125" style:family="text">
      <style:text-properties style:font-name="Times New Roman" style:text-underline-style="none" fo:font-weight="bold" officeooo:rsid="0293e81d" style:font-name-asian="Times New Roman" style:font-weight-asian="bold" style:font-name-complex="Times New Roman2" style:font-weight-complex="bold"/>
    </style:style>
    <style:style style:name="T126" style:family="text">
      <style:text-properties style:font-name="Times New Roman" style:text-underline-style="none" fo:font-weight="bold" officeooo:rsid="02aefcc2" style:font-name-asian="Times New Roman" style:font-weight-asian="bold" style:font-name-complex="Times New Roman2" style:font-weight-complex="bold"/>
    </style:style>
    <style:style style:name="T127" style:family="text">
      <style:text-properties style:font-name="Times New Roman" style:text-underline-style="none" fo:font-weight="bold" officeooo:rsid="02ba7b38" style:font-name-asian="Times New Roman" style:font-weight-asian="bold" style:font-name-complex="Times New Roman2" style:font-weight-complex="bold"/>
    </style:style>
    <style:style style:name="T128" style:family="text">
      <style:text-properties style:font-name="Times New Roman" style:text-underline-style="none" fo:font-weight="normal" style:font-weight-asian="normal" style:font-name-complex="Times New Roman2"/>
    </style:style>
    <style:style style:name="T129" style:family="text">
      <style:text-properties style:font-name="Times New Roman" style:text-underline-style="none" fo:font-weight="normal" style:font-weight-asian="normal" style:font-name-complex="Times New Roman2" style:font-weight-complex="normal"/>
    </style:style>
    <style:style style:name="T130" style:family="text">
      <style:text-properties style:font-name="Times New Roman" style:text-underline-style="none" fo:font-weight="normal" officeooo:rsid="0293e81d" style:font-weight-asian="normal" style:font-name-complex="Times New Roman2" style:font-weight-complex="normal"/>
    </style:style>
    <style:style style:name="T131" style:family="text">
      <style:text-properties style:font-name="Times New Roman" style:text-underline-style="none" fo:font-weight="normal" officeooo:rsid="02bca23f" style:font-weight-asian="normal" style:font-name-complex="Times New Roman2" style:font-weight-complex="normal"/>
    </style:style>
    <style:style style:name="T132" style:family="text">
      <style:text-properties style:font-name="Times New Roman" style:text-underline-style="none" fo:font-weight="normal" officeooo:rsid="02c89657" style:font-weight-asian="normal" style:font-name-complex="Times New Roman2" style:font-weight-complex="normal"/>
    </style:style>
    <style:style style:name="T133" style:family="text">
      <style:text-properties style:font-name="Times New Roman" style:text-underline-style="none" fo:font-weight="normal" style:font-weight-asian="normal" style:font-name-complex="Times New Roman2" style:font-weight-complex="bold"/>
    </style:style>
    <style:style style:name="T134" style:family="text">
      <style:text-properties style:font-name="Times New Roman" style:text-underline-style="none" fo:font-weight="normal" officeooo:rsid="0293e81d" style:font-weight-asian="normal" style:font-name-complex="Times New Roman2"/>
    </style:style>
    <style:style style:name="T135" style:family="text">
      <style:text-properties style:font-name="Times New Roman" style:text-underline-style="none" fo:font-weight="normal" officeooo:rsid="02989c15" style:font-weight-asian="normal" style:font-name-complex="Times New Roman2"/>
    </style:style>
    <style:style style:name="T136" style:family="text">
      <style:text-properties style:font-name="Times New Roman" style:text-underline-style="none" fo:font-weight="normal" officeooo:rsid="02991d15" style:font-weight-asian="normal" style:font-name-complex="Times New Roman2"/>
    </style:style>
    <style:style style:name="T137" style:family="text">
      <style:text-properties style:font-name="Times New Roman" style:text-underline-style="none" fo:font-weight="normal" officeooo:rsid="029af3c3" style:font-weight-asian="normal" style:font-name-complex="Times New Roman2"/>
    </style:style>
    <style:style style:name="T138" style:family="text">
      <style:text-properties style:font-name="Times New Roman" style:text-underline-style="none" fo:font-weight="normal" officeooo:rsid="029c0522" style:font-weight-asian="normal" style:font-name-complex="Times New Roman2"/>
    </style:style>
    <style:style style:name="T139" style:family="text">
      <style:text-properties style:font-name="Times New Roman" style:text-underline-style="none" fo:font-weight="normal" officeooo:rsid="029deded" style:font-weight-asian="normal" style:font-name-complex="Times New Roman2"/>
    </style:style>
    <style:style style:name="T140" style:family="text">
      <style:text-properties style:font-name="Times New Roman" style:text-underline-style="none" fo:font-weight="normal" officeooo:rsid="02ae3384" style:font-weight-asian="normal" style:font-name-complex="Times New Roman2"/>
    </style:style>
    <style:style style:name="T141" style:family="text">
      <style:text-properties style:font-name="Times New Roman" style:text-underline-style="none" fo:font-weight="normal" officeooo:rsid="02aefcc2" style:font-weight-asian="normal" style:font-name-complex="Times New Roman2"/>
    </style:style>
    <style:style style:name="T142" style:family="text">
      <style:text-properties style:font-name="Times New Roman" style:text-underline-style="none" fo:font-weight="normal" officeooo:rsid="02b153d4" style:font-weight-asian="normal" style:font-name-complex="Times New Roman2"/>
    </style:style>
    <style:style style:name="T143" style:family="text">
      <style:text-properties style:font-name="Times New Roman" style:text-underline-style="none" fo:font-weight="normal" officeooo:rsid="02b1fb2b" style:font-weight-asian="normal" style:font-name-complex="Times New Roman2"/>
    </style:style>
    <style:style style:name="T144" style:family="text">
      <style:text-properties style:font-name="Times New Roman" style:text-underline-style="none" fo:font-weight="normal" officeooo:rsid="02b430a5" style:font-weight-asian="normal" style:font-name-complex="Times New Roman2"/>
    </style:style>
    <style:style style:name="T145" style:family="text">
      <style:text-properties style:font-name="Times New Roman" style:text-underline-style="none" fo:font-weight="normal" officeooo:rsid="02bdd558" style:font-weight-asian="normal" style:font-name-complex="Times New Roman2"/>
    </style:style>
    <style:style style:name="T146" style:family="text">
      <style:text-properties style:font-name="Times New Roman" style:text-underline-style="none" fo:font-weight="normal" officeooo:rsid="02be2d50" style:font-weight-asian="normal" style:font-name-complex="Times New Roman2"/>
    </style:style>
    <style:style style:name="T147" style:family="text">
      <style:text-properties style:font-name="Times New Roman" style:text-underline-style="none" fo:font-weight="normal" officeooo:rsid="02bec9d7" style:font-weight-asian="normal" style:font-name-complex="Times New Roman2"/>
    </style:style>
    <style:style style:name="T148" style:family="text">
      <style:text-properties style:font-name="Times New Roman" style:text-underline-style="none" fo:font-weight="normal" officeooo:rsid="02c1bea4" style:font-weight-asian="normal" style:font-name-complex="Times New Roman2"/>
    </style:style>
    <style:style style:name="T149" style:family="text">
      <style:text-properties style:font-name="Times New Roman" style:text-underline-style="none" fo:font-weight="normal" officeooo:rsid="02c82644" style:font-weight-asian="normal" style:font-name-complex="Times New Roman2"/>
    </style:style>
    <style:style style:name="T150" style:family="text">
      <style:text-properties style:font-name="Times New Roman" style:text-underline-style="none" fo:font-weight="normal" style:font-name-asian="Times New Roman1" style:font-weight-asian="normal" style:font-name-complex="Times New Roman2" style:font-weight-complex="normal"/>
    </style:style>
    <style:style style:name="T151" style:family="text">
      <style:text-properties style:font-name="Times New Roman" style:text-underline-style="none" fo:font-weight="normal" style:font-name-asian="Times New Roman1" style:font-weight-asian="normal" style:font-name-complex="Times New Roman2" style:font-weight-complex="bold"/>
    </style:style>
    <style:style style:name="T152" style:family="text">
      <style:text-properties style:font-name="Times New Roman" style:text-underline-style="none" fo:font-weight="normal" officeooo:rsid="0293e81d" style:font-name-asian="Times New Roman1" style:font-weight-asian="normal" style:font-name-complex="Times New Roman2" style:font-weight-complex="bold"/>
    </style:style>
    <style:style style:name="T153" style:family="text">
      <style:text-properties style:font-name="Times New Roman" style:text-underline-style="none" fo:font-weight="normal" officeooo:rsid="02991d15" style:font-name-asian="Times New Roman1" style:font-weight-asian="normal" style:font-name-complex="Times New Roman2" style:font-weight-complex="bold"/>
    </style:style>
    <style:style style:name="T154" style:family="text">
      <style:text-properties style:font-name="Times New Roman" style:text-underline-style="none" fo:font-weight="normal" officeooo:rsid="02989c15" style:font-name-asian="Times New Roman1" style:font-weight-asian="normal" style:font-name-complex="Times New Roman2" style:font-weight-complex="bold"/>
    </style:style>
    <style:style style:name="T155" style:family="text">
      <style:text-properties style:font-name="Times New Roman" style:text-underline-style="none" fo:font-weight="normal" officeooo:rsid="02b1fb2b" style:font-name-asian="Times New Roman1" style:font-weight-asian="normal" style:font-name-complex="Times New Roman2" style:font-weight-complex="bold"/>
    </style:style>
    <style:style style:name="T156" style:family="text">
      <style:text-properties style:font-name="Times New Roman" style:text-underline-style="none" fo:font-weight="normal" fo:background-color="#ffffff" loext:char-shading-value="0" style:font-name-asian="Times New Roman1" style:font-weight-asian="normal" style:font-name-complex="Times New Roman2" style:font-weight-complex="normal"/>
    </style:style>
    <style:style style:name="T157" style:family="text">
      <style:text-properties style:font-name="Times New Roman" style:text-underline-style="none" fo:font-weight="normal" officeooo:rsid="02bac0a8" fo:background-color="#ffffff" loext:char-shading-value="0" style:font-name-asian="Times New Roman1" style:font-weight-asian="normal" style:font-name-complex="Times New Roman2" style:font-weight-complex="normal"/>
    </style:style>
    <style:style style:name="T158" style:family="text">
      <style:text-properties style:font-name="Times New Roman" style:text-underline-style="none" fo:font-weight="normal" officeooo:rsid="02bca23f" fo:background-color="#ffffff" loext:char-shading-value="0" style:font-name-asian="Times New Roman1" style:font-weight-asian="normal" style:font-name-complex="Times New Roman2" style:font-weight-complex="normal"/>
    </style:style>
    <style:style style:name="T159" style:family="text">
      <style:text-properties style:font-name="Times New Roman" style:text-underline-style="none" fo:font-weight="normal" officeooo:rsid="02bd222a" fo:background-color="#ffffff" loext:char-shading-value="0" style:font-name-asian="Times New Roman1" style:font-weight-asian="normal" style:font-name-complex="Times New Roman2" style:font-weight-complex="normal"/>
    </style:style>
    <style:style style:name="T160" style:family="text">
      <style:text-properties style:font-name="Times New Roman" style:text-underline-style="none" fo:font-weight="normal" officeooo:rsid="02bd48d3" fo:background-color="#ffffff" loext:char-shading-value="0" style:font-name-asian="Times New Roman1" style:font-weight-asian="normal" style:font-name-complex="Times New Roman2" style:font-weight-complex="normal"/>
    </style:style>
    <style:style style:name="T161" style:family="text">
      <style:text-properties style:font-name="Times New Roman" style:text-underline-style="none" fo:font-weight="normal" fo:background-color="#ffffff" loext:char-shading-value="0" style:font-name-asian="Times New Roman1" style:font-weight-asian="normal" style:font-name-complex="Times New Roman2" style:font-weight-complex="bold"/>
    </style:style>
    <style:style style:name="T162" style:family="text">
      <style:text-properties style:font-name="Times New Roman" style:text-underline-style="none" fo:font-weight="normal" officeooo:rsid="0293e81d" fo:background-color="#ffffff" loext:char-shading-value="0" style:font-name-asian="Times New Roman1" style:font-weight-asian="normal" style:font-name-complex="Times New Roman2" style:font-weight-complex="bold"/>
    </style:style>
    <style:style style:name="T163" style:family="text">
      <style:text-properties style:font-name="Times New Roman" style:text-underline-style="none" fo:font-weight="normal" officeooo:rsid="02991d15" fo:background-color="#ffffff" loext:char-shading-value="0" style:font-name-asian="Times New Roman1" style:font-weight-asian="normal" style:font-name-complex="Times New Roman2" style:font-weight-complex="bold"/>
    </style:style>
    <style:style style:name="T164" style:family="text">
      <style:text-properties style:font-name="Times New Roman" style:text-underline-style="none" fo:font-weight="normal" officeooo:rsid="02989c15" fo:background-color="#ffffff" loext:char-shading-value="0" style:font-name-asian="Times New Roman1" style:font-weight-asian="normal" style:font-name-complex="Times New Roman2" style:font-weight-complex="bold"/>
    </style:style>
    <style:style style:name="T165" style:family="text">
      <style:text-properties style:font-name="Times New Roman" style:text-underline-style="none" fo:font-weight="normal" officeooo:rsid="029deded" fo:background-color="#ffffff" loext:char-shading-value="0" style:font-name-asian="Times New Roman1" style:font-weight-asian="normal" style:font-name-complex="Times New Roman2" style:font-weight-complex="bold"/>
    </style:style>
    <style:style style:name="T166" style:family="text">
      <style:text-properties style:font-name="Times New Roman" style:text-underline-style="none" fo:font-weight="normal" officeooo:rsid="029f2e49" fo:background-color="#ffffff" loext:char-shading-value="0" style:font-name-asian="Times New Roman1" style:font-weight-asian="normal" style:font-name-complex="Times New Roman2" style:font-weight-complex="bold"/>
    </style:style>
    <style:style style:name="T167" style:family="text">
      <style:text-properties style:font-name="Times New Roman" style:text-underline-style="none" fo:font-weight="normal" officeooo:rsid="02a1a74b" fo:background-color="#ffffff" loext:char-shading-value="0" style:font-name-asian="Times New Roman1" style:font-weight-asian="normal" style:font-name-complex="Times New Roman2" style:font-weight-complex="bold"/>
    </style:style>
    <style:style style:name="T168" style:family="text">
      <style:text-properties style:font-name="Times New Roman" style:text-underline-style="none" fo:font-weight="normal" officeooo:rsid="02a1e0ce" fo:background-color="#ffffff" loext:char-shading-value="0" style:font-name-asian="Times New Roman1" style:font-weight-asian="normal" style:font-name-complex="Times New Roman2" style:font-weight-complex="bold"/>
    </style:style>
    <style:style style:name="T169" style:family="text">
      <style:text-properties style:font-name="Times New Roman" style:text-underline-style="none" fo:font-weight="normal" officeooo:rsid="02a37316" fo:background-color="#ffffff" loext:char-shading-value="0" style:font-name-asian="Times New Roman1" style:font-weight-asian="normal" style:font-name-complex="Times New Roman2" style:font-weight-complex="bold"/>
    </style:style>
    <style:style style:name="T170" style:family="text">
      <style:text-properties style:font-name="Times New Roman" style:text-underline-style="none" fo:font-weight="normal" officeooo:rsid="02a4ebe9" fo:background-color="#ffffff" loext:char-shading-value="0" style:font-name-asian="Times New Roman1" style:font-weight-asian="normal" style:font-name-complex="Times New Roman2" style:font-weight-complex="bold"/>
    </style:style>
    <style:style style:name="T171" style:family="text">
      <style:text-properties style:font-name="Times New Roman" style:text-underline-style="none" fo:font-weight="normal" officeooo:rsid="02a69b58" fo:background-color="#ffffff" loext:char-shading-value="0" style:font-name-asian="Times New Roman1" style:font-weight-asian="normal" style:font-name-complex="Times New Roman2" style:font-weight-complex="bold"/>
    </style:style>
    <style:style style:name="T172" style:family="text">
      <style:text-properties style:font-name="Times New Roman" style:text-underline-style="none" fo:font-weight="normal" officeooo:rsid="02a7c3f1" fo:background-color="#ffffff" loext:char-shading-value="0" style:font-name-asian="Times New Roman1" style:font-weight-asian="normal" style:font-name-complex="Times New Roman2" style:font-weight-complex="bold"/>
    </style:style>
    <style:style style:name="T173" style:family="text">
      <style:text-properties style:font-name="Times New Roman" style:text-underline-style="none" fo:font-weight="normal" officeooo:rsid="02a9b088" fo:background-color="#ffffff" loext:char-shading-value="0" style:font-name-asian="Times New Roman1" style:font-weight-asian="normal" style:font-name-complex="Times New Roman2" style:font-weight-complex="bold"/>
    </style:style>
    <style:style style:name="T174" style:family="text">
      <style:text-properties style:font-name="Times New Roman" style:text-underline-style="none" fo:font-weight="normal" officeooo:rsid="02aba365" fo:background-color="#ffffff" loext:char-shading-value="0" style:font-name-asian="Times New Roman1" style:font-weight-asian="normal" style:font-name-complex="Times New Roman2" style:font-weight-complex="bold"/>
    </style:style>
    <style:style style:name="T175" style:family="text">
      <style:text-properties style:font-name="Times New Roman" style:text-underline-style="none" fo:font-weight="normal" officeooo:rsid="02ad4bb0" fo:background-color="#ffffff" loext:char-shading-value="0" style:font-name-asian="Times New Roman1" style:font-weight-asian="normal" style:font-name-complex="Times New Roman2" style:font-weight-complex="bold"/>
    </style:style>
    <style:style style:name="T176" style:family="text">
      <style:text-properties style:font-name="Times New Roman" style:text-underline-style="none" fo:font-weight="normal" officeooo:rsid="02ae3384" fo:background-color="#ffffff" loext:char-shading-value="0" style:font-name-asian="Times New Roman1" style:font-weight-asian="normal" style:font-name-complex="Times New Roman2" style:font-weight-complex="bold"/>
    </style:style>
    <style:style style:name="T177" style:family="text">
      <style:text-properties style:font-name="Times New Roman" style:text-underline-style="none" fo:font-weight="normal" officeooo:rsid="02aefcc2" fo:background-color="#ffffff" loext:char-shading-value="0" style:font-name-asian="Times New Roman1" style:font-weight-asian="normal" style:font-name-complex="Times New Roman2" style:font-weight-complex="bold"/>
    </style:style>
    <style:style style:name="T178" style:family="text">
      <style:text-properties style:font-name="Times New Roman" style:text-underline-style="none" fo:font-weight="normal" officeooo:rsid="02b430a5" fo:background-color="#ffffff" loext:char-shading-value="0" style:font-name-asian="Times New Roman1" style:font-weight-asian="normal" style:font-name-complex="Times New Roman2" style:font-weight-complex="bold"/>
    </style:style>
    <style:style style:name="T179" style:family="text">
      <style:text-properties style:font-name="Times New Roman" style:text-underline-style="none" fo:font-weight="normal" officeooo:rsid="02b554cd" fo:background-color="#ffffff" loext:char-shading-value="0" style:font-name-asian="Times New Roman1" style:font-weight-asian="normal" style:font-name-complex="Times New Roman2" style:font-weight-complex="bold"/>
    </style:style>
    <style:style style:name="T180" style:family="text">
      <style:text-properties style:font-name="Times New Roman" style:text-underline-style="none" fo:font-weight="normal" officeooo:rsid="02bac0a8" fo:background-color="#ffffff" loext:char-shading-value="0" style:font-name-asian="Times New Roman1" style:font-weight-asian="normal" style:font-name-complex="Times New Roman2" style:font-weight-complex="bold"/>
    </style:style>
    <style:style style:name="T181" style:family="text">
      <style:text-properties style:font-name="Times New Roman" style:text-underline-style="none" fo:font-weight="normal" officeooo:rsid="02bca23f" fo:background-color="#ffffff" loext:char-shading-value="0" style:font-name-asian="Times New Roman1" style:font-weight-asian="normal" style:font-name-complex="Times New Roman2" style:font-weight-complex="bold"/>
    </style:style>
    <style:style style:name="T182" style:family="text">
      <style:text-properties style:font-name="Times New Roman" style:text-underline-style="none" fo:font-weight="normal" officeooo:rsid="02b1fb2b" fo:background-color="#ffffff" loext:char-shading-value="0" style:font-name-asian="Times New Roman1" style:font-weight-asian="normal" style:font-name-complex="Times New Roman2" style:font-weight-complex="bold"/>
    </style:style>
    <style:style style:name="T183" style:family="text">
      <style:text-properties style:font-name="Times New Roman" style:text-underline-style="none" fo:font-weight="normal" officeooo:rsid="02bd222a" fo:background-color="#ffffff" loext:char-shading-value="0" style:font-name-asian="Times New Roman1" style:font-weight-asian="normal" style:font-name-complex="Times New Roman2" style:font-weight-complex="bold"/>
    </style:style>
    <style:style style:name="T184" style:family="text">
      <style:text-properties style:font-name="Times New Roman" style:text-underline-style="none" fo:font-weight="normal" officeooo:rsid="02bd48d3" fo:background-color="#ffffff" loext:char-shading-value="0" style:font-name-asian="Times New Roman1" style:font-weight-asian="normal" style:font-name-complex="Times New Roman2" style:font-weight-complex="bold"/>
    </style:style>
    <style:style style:name="T185" style:family="text">
      <style:text-properties style:font-name="Times New Roman" style:text-underline-style="none" fo:font-weight="normal" officeooo:rsid="02c027fb" fo:background-color="#ffffff" loext:char-shading-value="0" style:font-name-asian="Times New Roman1" style:font-weight-asian="normal" style:font-name-complex="Times New Roman2" style:font-weight-complex="bold"/>
    </style:style>
    <style:style style:name="T186" style:family="text">
      <style:text-properties style:font-name="Times New Roman" style:text-underline-style="none" fo:font-weight="normal" officeooo:rsid="02c1017b" fo:background-color="#ffffff" loext:char-shading-value="0" style:font-name-asian="Times New Roman1" style:font-weight-asian="normal" style:font-name-complex="Times New Roman2" style:font-weight-complex="bold"/>
    </style:style>
    <style:style style:name="T187" style:family="text">
      <style:text-properties style:font-name="Times New Roman" style:text-underline-style="none" fo:font-weight="normal" officeooo:rsid="02c1bea4" fo:background-color="#ffffff" loext:char-shading-value="0" style:font-name-asian="Times New Roman1" style:font-weight-asian="normal" style:font-name-complex="Times New Roman2" style:font-weight-complex="bold"/>
    </style:style>
    <style:style style:name="T188" style:family="text">
      <style:text-properties style:font-name="Times New Roman" style:text-underline-style="none" fo:font-weight="normal" officeooo:rsid="02c21bbc" fo:background-color="#ffffff" loext:char-shading-value="0" style:font-name-asian="Times New Roman1" style:font-weight-asian="normal" style:font-name-complex="Times New Roman2" style:font-weight-complex="bold"/>
    </style:style>
    <style:style style:name="T189" style:family="text">
      <style:text-properties style:font-name="Times New Roman" style:text-underline-style="none" fo:font-weight="normal" officeooo:rsid="02cbffac" fo:background-color="#ffffff" loext:char-shading-value="0" style:font-name-asian="Times New Roman1" style:font-weight-asian="normal" style:font-name-complex="Times New Roman2" style:font-weight-complex="bold"/>
    </style:style>
    <style:style style:name="T190" style:family="text">
      <style:text-properties style:font-name="Times New Roman" style:text-underline-style="none" fo:font-weight="normal" officeooo:rsid="02ba7b38" fo:background-color="#ffffff" loext:char-shading-value="0" style:font-name-asian="Times New Roman" style:font-weight-asian="normal" style:font-name-complex="Times New Roman2" style:font-weight-complex="normal"/>
    </style:style>
    <style:style style:name="T191" style:family="text">
      <style:text-properties style:font-name="Times New Roman" style:text-underline-style="none" fo:font-weight="normal" officeooo:rsid="0293e81d" fo:background-color="#ffffff" loext:char-shading-value="0" style:font-name-asian="Times New Roman" style:font-weight-asian="normal" style:font-name-complex="Times New Roman2" style:font-weight-complex="normal"/>
    </style:style>
    <style:style style:name="T192" style:family="text">
      <style:text-properties style:font-name="Times New Roman" style:text-underline-style="none" fo:font-weight="normal" officeooo:rsid="02991d15" fo:background-color="#ffffff" loext:char-shading-value="0" style:font-name-asian="Times New Roman" style:font-weight-asian="normal" style:font-name-complex="Times New Roman2" style:font-weight-complex="normal"/>
    </style:style>
    <style:style style:name="T193" style:family="text">
      <style:text-properties style:font-name="Times New Roman" style:text-underline-style="none" fo:font-weight="normal" officeooo:rsid="02ae3384" fo:background-color="#ffffff" loext:char-shading-value="0" style:font-name-asian="Times New Roman" style:font-weight-asian="normal" style:font-name-complex="Times New Roman2" style:font-weight-complex="normal"/>
    </style:style>
    <style:style style:name="T194" style:family="text">
      <style:text-properties style:font-name="Times New Roman" style:text-underline-style="none" fo:font-weight="normal" officeooo:rsid="02989c15" fo:background-color="#ffffff" loext:char-shading-value="0" style:font-name-asian="Times New Roman" style:font-weight-asian="normal" style:font-name-complex="Times New Roman2" style:font-weight-complex="normal"/>
    </style:style>
    <style:style style:name="T195" style:family="text">
      <style:text-properties style:font-name="Times New Roman" style:text-underline-style="none" fo:font-weight="normal" officeooo:rsid="02b153d4" fo:background-color="#ffffff" loext:char-shading-value="0" style:font-name-asian="Times New Roman" style:font-weight-asian="normal" style:font-name-complex="Times New Roman2" style:font-weight-complex="normal"/>
    </style:style>
    <style:style style:name="T196" style:family="text">
      <style:text-properties style:font-name="Times New Roman" style:text-underline-style="none" fo:font-weight="normal" officeooo:rsid="02bac0a8" fo:background-color="#ffffff" loext:char-shading-value="0" style:font-name-asian="Times New Roman" style:font-weight-asian="normal" style:font-name-complex="Times New Roman2" style:font-weight-complex="normal"/>
    </style:style>
    <style:style style:name="T197" style:family="text">
      <style:text-properties style:font-name="Times New Roman" style:text-underline-style="none" fo:font-weight="normal" officeooo:rsid="02bca23f" fo:background-color="#ffffff" loext:char-shading-value="0" style:font-name-asian="Times New Roman" style:font-weight-asian="normal" style:font-name-complex="Times New Roman2" style:font-weight-complex="normal"/>
    </style:style>
    <style:style style:name="T198" style:family="text">
      <style:text-properties style:font-name="Times New Roman" style:text-underline-style="none" fo:font-weight="normal" officeooo:rsid="02c1bea4" fo:background-color="#ffffff" loext:char-shading-value="0" style:font-name-asian="Times New Roman" style:font-weight-asian="normal" style:font-name-complex="Times New Roman2" style:font-weight-complex="normal"/>
    </style:style>
    <style:style style:name="T199" style:family="text">
      <style:text-properties style:font-name="Times New Roman" style:text-underline-style="none" fo:font-weight="normal" officeooo:rsid="028861e4" style:font-name-asian="Times New Roman" style:font-weight-asian="normal" style:font-name-complex="Times New Roman2"/>
    </style:style>
    <style:style style:name="T200" style:family="text">
      <style:text-properties style:font-name="Times New Roman" style:text-underline-style="none" fo:font-weight="normal" officeooo:rsid="028972d4" style:font-name-asian="Times New Roman" style:font-weight-asian="normal" style:font-name-complex="Times New Roman2"/>
    </style:style>
    <style:style style:name="T201" style:family="text">
      <style:text-properties style:font-name="Times New Roman" style:text-underline-style="none" fo:font-weight="normal" officeooo:rsid="02b8b411" style:font-name-asian="Times New Roman" style:font-weight-asian="normal" style:font-name-complex="Times New Roman2"/>
    </style:style>
    <style:style style:name="T202" style:family="text">
      <style:text-properties style:font-name="Times New Roman" style:text-underline-style="none" fo:font-weight="normal" officeooo:rsid="02b8b411" style:font-name-asian="Times New Roman" style:font-weight-asian="normal" style:font-name-complex="Times New Roman2" style:font-weight-complex="normal"/>
    </style:style>
    <style:style style:name="T203" style:family="text">
      <style:text-properties style:font-name="Times New Roman" style:text-underline-style="none" fo:font-weight="normal" officeooo:rsid="029f2e49" style:font-name-asian="Times New Roman" style:font-weight-asian="normal" style:font-name-complex="Times New Roman2" style:font-weight-complex="normal"/>
    </style:style>
    <style:style style:name="T204" style:family="text">
      <style:text-properties style:font-name="Times New Roman" style:text-underline-style="none" fo:font-weight="normal" officeooo:rsid="02b8cf76" style:font-name-asian="Times New Roman" style:font-weight-asian="normal" style:font-name-complex="Times New Roman2" style:font-weight-complex="normal"/>
    </style:style>
    <style:style style:name="T205" style:family="text">
      <style:text-properties style:font-name="Times New Roman" style:text-underline-style="none" fo:font-weight="normal" officeooo:rsid="02aefcc2" style:font-name-asian="Times New Roman" style:font-weight-asian="normal" style:font-name-complex="Times New Roman2" style:font-weight-complex="normal"/>
    </style:style>
    <style:style style:name="T206" style:family="text">
      <style:text-properties style:font-name="Times New Roman" style:text-underline-style="none" fo:font-weight="normal" officeooo:rsid="0293e81d" style:font-name-asian="Times New Roman" style:font-weight-asian="normal" style:font-name-complex="Times New Roman2" style:font-weight-complex="normal"/>
    </style:style>
    <style:style style:name="T207" style:family="text">
      <style:text-properties style:font-name="Times New Roman" style:text-underline-style="none" fo:font-weight="normal" officeooo:rsid="02ba7b38" style:font-name-asian="Times New Roman" style:font-weight-asian="normal" style:font-name-complex="Times New Roman2" style:font-weight-complex="normal"/>
    </style:style>
    <style:style style:name="T208" style:family="text">
      <style:text-properties style:font-name="Times New Roman" style:text-underline-style="none" fo:font-weight="normal" officeooo:rsid="02c027fb" style:font-name-asian="Times New Roman" style:font-weight-asian="normal" style:font-name-complex="Times New Roman2" style:font-weight-complex="normal"/>
    </style:style>
    <style:style style:name="T209" style:family="text">
      <style:text-properties style:font-name="Times New Roman" style:text-underline-style="none" fo:font-weight="normal" officeooo:rsid="02c1bea4" style:font-name-asian="Times New Roman" style:font-weight-asian="normal" style:font-name-complex="Times New Roman2" style:font-weight-complex="normal"/>
    </style:style>
    <style:style style:name="T210" style:family="text">
      <style:text-properties style:font-name="Times New Roman" fo:font-size="13pt" style:text-underline-style="none" fo:font-weight="bold" officeooo:rsid="0293e81d" style:font-name-asian="Times New Roman1" style:font-size-asian="13pt" style:font-weight-asian="bold" style:font-name-complex="Times New Roman2" style:font-size-complex="13pt" style:font-weight-complex="bold"/>
    </style:style>
    <style:style style:name="T211" style:family="text">
      <style:text-properties style:font-name="Times New Roman" fo:font-size="13pt" style:text-underline-style="none" fo:font-weight="normal" officeooo:rsid="0293e81d" style:font-name-asian="Times New Roman1" style:font-size-asian="13pt" style:font-weight-asian="normal" style:font-name-complex="Times New Roman2" style:font-size-complex="13pt" style:font-weight-complex="bold"/>
    </style:style>
    <style:style style:name="T212" style:family="text">
      <style:text-properties style:font-name="Times New Roman" fo:font-size="13pt" style:text-underline-style="none" fo:font-weight="normal" officeooo:rsid="02b153d4" style:font-name-asian="Times New Roman1" style:font-size-asian="13pt" style:font-weight-asian="normal" style:font-name-complex="Times New Roman2" style:font-size-complex="13pt" style:font-weight-complex="bold"/>
    </style:style>
    <style:style style:name="T213" style:family="text">
      <style:text-properties style:font-name="Times New Roman" fo:font-size="12pt" style:text-underline-style="none" fo:font-weight="bold" style:font-size-asian="12pt" style:font-weight-asian="bold" style:font-name-complex="Times New Roman2" style:font-size-complex="12pt" style:font-weight-complex="bold"/>
    </style:style>
    <style:style style:name="T214" style:family="text">
      <style:text-properties style:font-name="Times New Roman" fo:font-size="12pt" style:text-underline-style="none" fo:font-weight="bold" officeooo:rsid="0293e81d" style:font-size-asian="12pt" style:font-weight-asian="bold" style:font-name-complex="Times New Roman2" style:font-size-complex="12pt" style:font-weight-complex="bold"/>
    </style:style>
    <style:style style:name="T215" style:family="text">
      <style:text-properties style:font-name="Times New Roman" fo:font-size="12pt" style:text-underline-style="none" fo:font-weight="normal" style:font-size-asian="12pt" style:font-weight-asian="normal" style:font-name-complex="Times New Roman2" style:font-size-complex="12pt"/>
    </style:style>
    <style:style style:name="T216" style:family="text">
      <style:text-properties style:font-name="Times New Roman" fo:font-size="12pt" style:text-underline-style="none" fo:font-weight="normal" style:font-size-asian="12pt" style:font-weight-asian="normal" style:font-name-complex="Times New Roman2" style:font-size-complex="12pt" style:font-weight-complex="normal"/>
    </style:style>
    <style:style style:name="T217" style:family="text">
      <style:text-properties style:font-name="Times New Roman" fo:font-size="12pt" style:text-underline-style="none" fo:font-weight="normal" officeooo:rsid="0293e81d" style:font-size-asian="12pt" style:font-weight-asian="normal" style:font-name-complex="Times New Roman2" style:font-size-complex="12pt"/>
    </style:style>
    <style:style style:name="T218" style:family="text">
      <style:text-properties style:font-name="Times New Roman" fo:font-size="12pt" style:text-underline-style="none" fo:font-weight="normal" officeooo:rsid="02991d15" style:font-size-asian="12pt" style:font-weight-asian="normal" style:font-name-complex="Times New Roman2" style:font-size-complex="12pt"/>
    </style:style>
    <style:style style:name="T219" style:family="text">
      <style:text-properties style:font-name="Times New Roman" fo:font-size="12pt" style:text-underline-style="none" fo:font-weight="normal" officeooo:rsid="029c0522" style:font-size-asian="12pt" style:font-weight-asian="normal" style:font-name-complex="Times New Roman2" style:font-size-complex="12pt"/>
    </style:style>
    <style:style style:name="T220" style:family="text">
      <style:text-properties style:font-name="Times New Roman" fo:font-size="12pt" style:text-underline-style="none" fo:font-weight="normal" officeooo:rsid="02b1fb2b" style:font-size-asian="12pt" style:font-weight-asian="normal" style:font-name-complex="Times New Roman2" style:font-size-complex="12pt"/>
    </style:style>
    <style:style style:name="T221" style:family="text">
      <style:text-properties style:font-name="Times New Roman" fo:font-size="12pt" style:text-underline-style="none" fo:font-weight="normal" officeooo:rsid="02989c15" style:font-size-asian="12pt" style:font-weight-asian="normal" style:font-name-complex="Times New Roman2" style:font-size-complex="12pt"/>
    </style:style>
    <style:style style:name="T22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T22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 style:font-weight-complex="bold"/>
    </style:style>
    <style:style style:name="T224" style:family="text">
      <style:text-properties style:font-name="Times New Roman" fo:font-size="12pt" style:text-underline-style="solid" style:text-underline-width="auto" style:text-underline-color="font-color" fo:font-weight="bold" officeooo:rsid="029af3c3" style:font-size-asian="12pt" style:font-weight-asian="bold" style:font-name-complex="Times New Roman2" style:font-size-complex="12pt" style:font-weight-complex="bold"/>
    </style:style>
    <style:style style:name="T225" style:family="text">
      <style:text-properties style:font-name="Times New Roman" fo:font-size="12pt" style:text-underline-style="solid" style:text-underline-width="auto" style:text-underline-color="font-color" fo:font-weight="bold" officeooo:rsid="029c0522" style:font-size-asian="12pt" style:font-weight-asian="bold" style:font-name-complex="Times New Roman2" style:font-size-complex="12pt" style:font-weight-complex="bold"/>
    </style:style>
    <style:style style:name="T226" style:family="text">
      <style:text-properties style:font-name="Times New Roman" fo:font-size="12pt" style:text-underline-style="solid" style:text-underline-width="auto" style:text-underline-color="font-color" fo:font-weight="bold" officeooo:rsid="029af3c3" style:font-size-asian="12pt" style:font-weight-asian="bold" style:font-name-complex="Times New Roman2" style:font-size-complex="12pt"/>
    </style:style>
    <style:style style:name="T227" style:family="text">
      <style:text-properties style:font-name="Times New Roman" fo:font-size="12pt" style:text-underline-style="solid" style:text-underline-width="auto" style:text-underline-color="font-color" fo:font-weight="bold" officeooo:rsid="029c0522" style:font-size-asian="12pt" style:font-weight-asian="bold" style:font-name-complex="Times New Roman2" style:font-size-complex="12pt"/>
    </style:style>
    <style:style style:name="T228" style:family="text">
      <style:text-properties style:font-name="Times New Roman" fo:font-size="12pt" style:font-size-asian="12pt"/>
    </style:style>
    <style:style style:name="T229" style:family="text">
      <style:text-properties style:font-name="Times New Roman" officeooo:rsid="02c027fb"/>
    </style:style>
    <style:style style:name="T230" style:family="text">
      <style:text-properties style:font-name="Times New Roman" officeooo:rsid="02c1017b"/>
    </style:style>
    <style:style style:name="T231" style:family="text">
      <style:text-properties officeooo:rsid="01864ecb"/>
    </style:style>
    <style:style style:name="T232" style:family="text">
      <style:text-properties fo:color="#2a6099" loext:opacity="100%" style:font-name="Times New Roman"/>
    </style:style>
    <style:style style:name="T233" style:family="text">
      <style:text-properties fo:color="#2a6099" loext:opacity="100%" style:font-name="Times New Roman" style:font-name-asian="Times New Roman1" style:font-name-complex="Times New Roman2"/>
    </style:style>
    <style:style style:name="T234" style:family="text">
      <style:text-properties fo:color="#2a6099" loext:opacity="100%" style:font-name="Times New Roman" style:text-underline-style="none" fo:font-weight="bold" style:font-weight-asian="bold" style:font-name-complex="Times New Roman2" style:font-weight-complex="bold"/>
    </style:style>
    <style:style style:name="T235" style:family="text">
      <style:text-properties fo:color="#2a6099" loext:opacity="100%" style:font-name="Times New Roman" style:text-underline-style="none" fo:font-weight="bold" officeooo:rsid="02be2d50" style:font-weight-asian="bold" style:font-name-complex="Times New Roman2" style:font-weight-complex="bold"/>
    </style:style>
    <style:style style:name="T236" style:family="text">
      <style:text-properties fo:color="#2a6099" loext:opacity="100%" style:font-name="Times New Roman" style:text-underline-style="none" fo:font-weight="bold" officeooo:rsid="0293e81d" style:font-weight-asian="bold" style:font-name-complex="Times New Roman2" style:font-weight-complex="bold"/>
    </style:style>
    <style:style style:name="T237" style:family="text">
      <style:text-properties fo:color="#2a6099" loext:opacity="100%" style:font-name="Times New Roman" style:text-underline-style="none" fo:font-weight="bold" officeooo:rsid="02bec9d7" style:font-weight-asian="bold" style:font-name-complex="Times New Roman2" style:font-weight-complex="bold"/>
    </style:style>
    <style:style style:name="T238" style:family="text">
      <style:text-properties fo:color="#2a6099" loext:opacity="100%" style:font-name="Times New Roman" style:text-underline-style="none" fo:font-weight="normal" officeooo:rsid="02bca23f" style:font-weight-asian="normal" style:font-name-complex="Times New Roman2" style:font-weight-complex="normal"/>
    </style:style>
    <style:style style:name="T239" style:family="text">
      <style:text-properties fo:color="#2a6099" loext:opacity="100%" style:font-name="Times New Roman" style:text-underline-style="none" fo:font-weight="normal" officeooo:rsid="0293e81d" style:font-weight-asian="normal" style:font-name-complex="Times New Roman2"/>
    </style:style>
    <style:style style:name="T240" style:family="text">
      <style:text-properties fo:color="#2a6099" loext:opacity="100%" style:font-name="Times New Roman" style:text-underline-style="solid" style:text-underline-width="auto" style:text-underline-color="font-color" fo:font-weight="bold" style:font-weight-asian="bold" style:font-name-complex="Times New Roman2"/>
    </style:style>
    <style:style style:name="T241" style:family="text">
      <style:text-properties fo:color="#2a6099" loext:opacity="100%" style:font-name="Times New Roman" style:text-underline-style="solid" style:text-underline-width="auto" style:text-underline-color="font-color" fo:font-weight="bold" style:font-weight-asian="bold" style:font-name-complex="Times New Roman2" style:font-weight-complex="bold"/>
    </style:style>
    <style:style style:name="T242" style:family="text">
      <style:text-properties fo:color="#2a6099" loext:opacity="100%" style:font-name="Times New Roman" style:text-underline-style="solid" style:text-underline-width="auto" style:text-underline-color="font-color" fo:font-weight="bold" officeooo:rsid="0299a096" style:font-weight-asian="bold" style:font-name-complex="Times New Roman2" style:font-weight-complex="bold"/>
    </style:style>
    <style:style style:name="T243" style:family="text">
      <style:text-properties fo:color="#2a6099" loext:opacity="100%" style:font-name="Times New Roman" style:text-underline-style="solid" style:text-underline-width="auto" style:text-underline-color="font-color" fo:font-weight="bold" officeooo:rsid="029c0522" style:font-weight-asian="bold" style:font-name-complex="Times New Roman2" style:font-weight-complex="bold"/>
    </style:style>
    <style:style style:name="T244" style:family="text">
      <style:text-properties fo:color="#2a6099" loext:opacity="100%" style:font-name="Times New Roman" style:text-underline-style="solid" style:text-underline-width="auto" style:text-underline-color="font-color" fo:font-weight="bold" officeooo:rsid="0293e81d" style:font-weight-asian="bold" style:font-name-complex="Times New Roman2" style:font-weight-complex="bold"/>
    </style:style>
    <style:style style:name="T245" style:family="text">
      <style:text-properties fo:color="#2a6099" loext:opacity="100%" style:font-name="Times New Roman" style:text-underline-style="solid" style:text-underline-width="auto" style:text-underline-color="font-color" fo:font-weight="bold" officeooo:rsid="0299a096" style:font-weight-asian="bold" style:font-name-complex="Times New Roman2"/>
    </style:style>
    <style:style style:name="T246" style:family="text">
      <style:text-properties fo:color="#2a6099" loext:opacity="100%" style:font-name="Times New Roman" style:text-underline-style="solid" style:text-underline-width="auto" style:text-underline-color="font-color" fo:font-weight="bold" officeooo:rsid="02a4ebe9" style:font-weight-asian="bold" style:font-name-complex="Times New Roman2"/>
    </style:style>
    <style:style style:name="T247" style:family="text">
      <style:text-properties fo:color="#2a6099" loext:opacity="100%" style:font-name="Times New Roman" style:text-underline-style="solid" style:text-underline-width="auto" style:text-underline-color="font-color" fo:font-weight="bold" officeooo:rsid="02ae3384" style:font-weight-asian="bold" style:font-name-complex="Times New Roman2"/>
    </style:style>
    <style:style style:name="T248" style:family="text">
      <style:text-properties fo:color="#2a6099" loext:opacity="100%" style:font-name="Times New Roman" style:text-underline-style="solid" style:text-underline-width="auto" style:text-underline-color="font-color" fo:font-weight="bold" officeooo:rsid="0293e81d" style:font-weight-asian="bold" style:font-name-complex="Times New Roman2"/>
    </style:style>
    <style:style style:name="T249" style:family="text">
      <style:text-properties fo:color="#2a6099" loext:opacity="100%" style:font-name="Times New Roman" style:text-underline-style="solid" style:text-underline-width="auto" style:text-underline-color="font-color" fo:font-weight="bold" officeooo:rsid="029c0522" style:font-weight-asian="bold" style:font-name-complex="Times New Roman2"/>
    </style:style>
    <style:style style:name="T250" style:family="text">
      <style:text-properties style:use-window-font-color="true" loext:opacity="0%" style:font-name="Times New Roman" style:font-name-asian="Times New Roman" style:font-name-complex="Times New Roman"/>
    </style:style>
    <style:style style:name="T251" style:family="text">
      <style:text-properties style:use-window-font-color="true" loext:opacity="0%" style:font-name="Times New Roman" officeooo:rsid="01a43f62" style:font-name-asian="Times New Roman" style:font-name-complex="Times New Roman"/>
    </style:style>
    <style:style style:name="T252" style:family="text">
      <style:text-properties style:use-window-font-color="true" loext:opacity="0%" style:font-name="Times New Roman" officeooo:rsid="02b6d2fd" style:font-name-asian="Times New Roman" style:font-name-complex="Times New Roman"/>
    </style:style>
    <style:style style:name="T253" style:family="text">
      <style:text-properties style:use-window-font-color="true" loext:opacity="0%" style:font-name="Times New Roman" style:font-name-asian="Times New Roman1" style:font-name-complex="Times New Roman2"/>
    </style:style>
    <style:style style:name="T254" style:family="text">
      <style:text-properties style:use-window-font-color="true" loext:opacity="0%" style:font-name="Times New Roman" officeooo:rsid="01618d1a" style:font-name-asian="Times New Roman1" style:font-name-complex="Times New Roman2"/>
    </style:style>
    <style:style style:name="T255" style:family="text">
      <style:text-properties style:use-window-font-color="true" loext:opacity="0%" style:font-name="Times New Roman" officeooo:rsid="02b6d2fd" style:font-name-asian="Times New Roman1" style:font-name-complex="Times New Roman2"/>
    </style:style>
    <style:style style:name="T256" style:family="text">
      <style:text-properties style:use-window-font-color="true" loext:opacity="0%" style:font-name="Times New Roman" officeooo:rsid="02b84645" style:font-name-asian="Times New Roman1" style:font-name-complex="Times New Roman2"/>
    </style:style>
    <style:style style:name="T257" style:family="text">
      <style:text-properties style:use-window-font-color="true" loext:opacity="0%" style:font-name="Times New Roman" fo:font-size="12pt" style:text-underline-style="none" fo:font-weight="bold" officeooo:rsid="022753bd" style:letter-kerning="true" fo:background-color="#ffffff" loext:char-shading-value="0" style:font-name-asian="Arial" style:font-size-asian="12pt" style:font-weight-asian="bold" style:font-name-complex="Times New Roman" style:font-size-complex="12pt" style:language-complex="en" style:country-complex="US" style:font-weight-complex="bold"/>
    </style:style>
    <style:style style:name="T258" style:family="text">
      <style:text-properties style:use-window-font-color="true" loext:opacity="0%" style:font-name="Times New Roman" fo:font-size="12pt" style:text-underline-style="none" fo:font-weight="bold" officeooo:rsid="01f3cde3" style:letter-kerning="true" fo:background-color="#ffffff" loext:char-shading-value="0" style:font-name-asian="Arial" style:font-size-asian="12pt" style:font-weight-asian="bold" style:font-name-complex="Times New Roman" style:font-size-complex="12pt" style:language-complex="en" style:country-complex="US" style:font-weight-complex="bold"/>
    </style:style>
    <style:style style:name="T259" style:family="text">
      <style:text-properties style:use-window-font-color="true" loext:opacity="0%" style:font-name="Times New Roman" fo:font-size="12pt" style:text-underline-style="none" fo:font-weight="bold" officeooo:rsid="02afe177" style:letter-kerning="true" fo:background-color="#ffffff" loext:char-shading-value="0" style:font-name-asian="Arial" style:font-size-asian="12pt" style:font-weight-asian="bold" style:font-name-complex="Times New Roman" style:font-size-complex="12pt" style:language-complex="en" style:country-complex="US" style:font-weight-complex="bold"/>
    </style:style>
    <style:style style:name="T260" style:family="text">
      <style:text-properties style:use-window-font-color="true" loext:opacity="0%" style:font-name="Times New Roman" fo:font-size="12pt" style:text-underline-style="none" fo:font-weight="bold" officeooo:rsid="02bdd558" style:letter-kerning="true" fo:background-color="#ffffff" loext:char-shading-value="0" style:font-name-asian="Arial" style:font-size-asian="12pt" style:font-weight-asian="bold" style:font-name-complex="Times New Roman" style:font-size-complex="12pt" style:language-complex="en" style:country-complex="US" style:font-weight-complex="bold"/>
    </style:style>
    <style:style style:name="T261" style:family="text">
      <style:text-properties style:use-window-font-color="true" loext:opacity="0%" style:font-name="Times New Roman" fo:font-size="12pt" style:text-underline-style="none" fo:font-weight="normal" officeooo:rsid="022753bd" style:letter-kerning="true" fo:background-color="#ffffff" loext:char-shading-value="0" style:font-name-asian="Arial" style:font-size-asian="12pt" style:font-weight-asian="normal" style:font-name-complex="Times New Roman" style:font-size-complex="12pt" style:language-complex="en" style:country-complex="US" style:font-weight-complex="normal"/>
    </style:style>
    <style:style style:name="T262" style:family="text">
      <style:text-properties style:use-window-font-color="true" loext:opacity="0%" style:font-name="Times New Roman" fo:font-size="12pt" style:text-underline-style="none" fo:font-weight="normal" officeooo:rsid="02afe177" style:letter-kerning="true" fo:background-color="#ffffff" loext:char-shading-value="0" style:font-name-asian="Arial" style:font-size-asian="12pt" style:font-weight-asian="normal" style:font-name-complex="Times New Roman" style:font-size-complex="12pt" style:language-complex="en" style:country-complex="US" style:font-weight-complex="normal"/>
    </style:style>
    <style:style style:name="T263" style:family="text">
      <style:text-properties style:use-window-font-color="true" loext:opacity="0%" style:font-name="Times New Roman" fo:font-size="12pt" style:text-underline-style="none" fo:font-weight="normal" officeooo:rsid="01f3cde3" style:letter-kerning="true" fo:background-color="#ffffff" loext:char-shading-value="0" style:font-name-asian="Arial" style:font-size-asian="12pt" style:font-weight-asian="normal" style:font-name-complex="Times New Roman" style:font-size-complex="12pt" style:language-complex="en" style:country-complex="US" style:font-weight-complex="bold"/>
    </style:style>
    <style:style style:name="T264" style:family="text">
      <style:text-properties style:use-window-font-color="true" loext:opacity="0%" style:font-name="Times New Roman" fo:font-size="12pt" style:text-underline-style="none" fo:font-weight="normal" officeooo:rsid="0228ac4e" style:letter-kerning="true" fo:background-color="#ffffff" loext:char-shading-value="0" style:font-name-asian="Arial" style:font-size-asian="12pt" style:font-weight-asian="normal" style:font-name-complex="Times New Roman" style:font-size-complex="12pt" style:language-complex="en" style:country-complex="US" style:font-weight-complex="bold"/>
    </style:style>
    <style:style style:name="T265" style:family="text">
      <style:text-properties style:use-window-font-color="true" loext:opacity="0%" style:font-name="Times New Roman" fo:font-size="12pt" style:text-underline-style="none" fo:font-weight="normal" officeooo:rsid="02afe177" style:letter-kerning="true" fo:background-color="#ffffff" loext:char-shading-value="0" style:font-name-asian="Arial" style:font-size-asian="12pt" style:font-weight-asian="normal" style:font-name-complex="Times New Roman" style:font-size-complex="12pt" style:language-complex="en" style:country-complex="US" style:font-weight-complex="bold"/>
    </style:style>
    <style:style style:name="T266" style:family="text">
      <style:text-properties style:use-window-font-color="true" loext:opacity="0%" style:font-name="Times New Roman" fo:font-size="12pt" style:text-underline-style="none" fo:font-weight="normal" officeooo:rsid="02b30918" style:letter-kerning="true" fo:background-color="#ffffff" loext:char-shading-value="0" style:font-name-asian="Arial" style:font-size-asian="12pt" style:font-weight-asian="normal" style:font-name-complex="Times New Roman" style:font-size-complex="12pt" style:language-complex="en" style:country-complex="US" style:font-weight-complex="bold"/>
    </style:style>
    <style:style style:name="T267" style:family="text">
      <style:text-properties style:use-window-font-color="true" loext:opacity="0%" style:font-name="Times New Roman" fo:font-size="12pt" style:text-underline-style="none" fo:font-weight="normal" officeooo:rsid="02bdd558" style:letter-kerning="true" fo:background-color="#ffffff" loext:char-shading-value="0" style:font-name-asian="Arial" style:font-size-asian="12pt" style:font-weight-asian="normal" style:font-name-complex="Times New Roman" style:font-size-complex="12pt" style:language-complex="en" style:country-complex="US" style:font-weight-complex="bold"/>
    </style:style>
    <style:style style:name="T268" style:family="text">
      <style:text-properties style:use-window-font-color="true" loext:opacity="0%" style:font-name="Times New Roman" fo:font-size="12pt" style:text-underline-style="none" fo:font-weight="normal" officeooo:rsid="0293e81d" fo:background-color="#ffffff" loext:char-shading-value="0" style:font-name-asian="Times New Roman1" style:font-size-asian="12pt" style:language-asian="ar" style:country-asian="SA" style:font-weight-asian="normal" style:font-name-complex="Times New Roman2" style:font-weight-complex="bold"/>
    </style:style>
    <style:style style:name="T26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22753bd" style:letter-kerning="true" fo:background-color="#ffffff" loext:char-shading-value="0" style:font-name-asian="Arial" style:font-size-asian="12pt" style:font-weight-asian="bold" style:font-name-complex="Times New Roman" style:font-size-complex="12pt" style:language-complex="en" style:country-complex="US" style:font-weight-complex="bold"/>
    </style:style>
    <style:style style:name="T27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2afe177" style:letter-kerning="true" fo:background-color="#ffffff" loext:char-shading-value="0" style:font-name-asian="Arial" style:font-size-asian="12pt" style:font-weight-asian="bold" style:font-name-complex="Times New Roman" style:font-size-complex="12pt" style:language-complex="en" style:country-complex="US" style:font-weight-complex="bold"/>
    </style:style>
    <style:style style:name="T271" style:family="text">
      <style:text-properties style:use-window-font-color="true" loext:opacity="0%" style:font-name="Times New Roman" style:text-underline-style="none" fo:font-weight="bold" officeooo:rsid="02bd48d3" fo:background-color="#ffffff" loext:char-shading-value="0" style:font-name-asian="Times New Roman" style:language-asian="ar" style:country-asian="SA" style:font-weight-asian="bold" style:font-name-complex="Times New Roman2" style:font-weight-complex="bold"/>
    </style:style>
    <style:style style:name="T272" style:family="text">
      <style:text-properties style:use-window-font-color="true" loext:opacity="0%" style:font-name="Times New Roman" style:text-underline-style="none" fo:font-weight="bold" officeooo:rsid="0293e81d" fo:background-color="#ffffff" loext:char-shading-value="0" style:font-name-asian="Times New Roman1" style:language-asian="ar" style:country-asian="SA" style:font-weight-asian="bold" style:font-name-complex="Times New Roman2" style:font-weight-complex="bold"/>
    </style:style>
    <style:style style:name="T273" style:family="text">
      <style:text-properties style:use-window-font-color="true" loext:opacity="0%" style:font-name="Times New Roman" style:text-underline-style="none" fo:font-weight="bold" officeooo:rsid="02bd48d3" fo:background-color="#ffffff" loext:char-shading-value="0" style:font-name-asian="Times New Roman1" style:language-asian="ar" style:country-asian="SA" style:font-weight-asian="bold" style:font-name-complex="Times New Roman2" style:font-weight-complex="bold"/>
    </style:style>
    <style:style style:name="T274" style:family="text">
      <style:text-properties style:use-window-font-color="true" loext:opacity="0%" style:font-name="Times New Roman" style:text-underline-style="none" fo:font-weight="bold" officeooo:rsid="02bdd558" fo:background-color="#ffffff" loext:char-shading-value="0" style:font-name-asian="Times New Roman1" style:language-asian="ar" style:country-asian="SA" style:font-weight-asian="bold" style:font-name-complex="Times New Roman2" style:font-weight-complex="bold"/>
    </style:style>
    <style:style style:name="T275" style:family="text">
      <style:text-properties style:use-window-font-color="true" loext:opacity="0%" style:font-name="Times New Roman" style:text-underline-style="none" fo:font-weight="bold" style:font-weight-asian="bold" style:font-name-complex="Times New Roman2" style:font-weight-complex="bold"/>
    </style:style>
    <style:style style:name="T276" style:family="text">
      <style:text-properties style:use-window-font-color="true" loext:opacity="0%" style:font-name="Times New Roman" style:text-underline-style="none" fo:font-weight="bold" officeooo:rsid="02be2d50" style:font-weight-asian="bold" style:font-name-complex="Times New Roman2" style:font-weight-complex="bold"/>
    </style:style>
    <style:style style:name="T277" style:family="text">
      <style:text-properties style:use-window-font-color="true" loext:opacity="0%" style:font-name="Times New Roman" style:text-underline-style="none" fo:font-weight="bold" officeooo:rsid="0293e81d" style:font-weight-asian="bold" style:font-name-complex="Times New Roman2" style:font-weight-complex="bold"/>
    </style:style>
    <style:style style:name="T278" style:family="text">
      <style:text-properties style:use-window-font-color="true" loext:opacity="0%" style:font-name="Times New Roman" style:text-underline-style="none" fo:font-weight="bold" officeooo:rsid="02bec9d7" style:font-weight-asian="bold" style:font-name-complex="Times New Roman2" style:font-weight-complex="bold"/>
    </style:style>
    <style:style style:name="T279" style:family="text">
      <style:text-properties style:use-window-font-color="true" loext:opacity="0%" style:font-name="Times New Roman" style:text-underline-style="none" fo:font-weight="normal" officeooo:rsid="02bd48d3" fo:background-color="#ffffff" loext:char-shading-value="0" style:font-name-asian="Times New Roman" style:language-asian="ar" style:country-asian="SA" style:font-weight-asian="normal" style:font-name-complex="Times New Roman2" style:font-weight-complex="bold"/>
    </style:style>
    <style:style style:name="T280" style:family="text">
      <style:text-properties style:use-window-font-color="true" loext:opacity="0%" style:font-name="Times New Roman" style:text-underline-style="none" fo:font-weight="normal" officeooo:rsid="02bdd558" fo:background-color="#ffffff" loext:char-shading-value="0" style:font-name-asian="Times New Roman" style:language-asian="ar" style:country-asian="SA" style:font-weight-asian="normal" style:font-name-complex="Times New Roman2" style:font-weight-complex="bold"/>
    </style:style>
    <style:style style:name="T281" style:family="text">
      <style:text-properties style:use-window-font-color="true" loext:opacity="0%" style:font-name="Times New Roman" style:text-underline-style="none" fo:font-weight="normal" officeooo:rsid="02bd48d3" fo:background-color="#ffffff" loext:char-shading-value="0" style:font-name-asian="Times New Roman" style:language-asian="ar" style:country-asian="SA" style:font-weight-asian="normal" style:font-name-complex="Times New Roman2" style:font-weight-complex="normal"/>
    </style:style>
    <style:style style:name="T282" style:family="text">
      <style:text-properties style:use-window-font-color="true" loext:opacity="0%" style:font-name="Times New Roman" style:text-underline-style="none" fo:font-weight="normal" officeooo:rsid="02bd48d3" fo:background-color="#ffffff" loext:char-shading-value="0" style:font-name-asian="Times New Roman1" style:language-asian="ar" style:country-asian="SA" style:font-weight-asian="normal" style:font-name-complex="Times New Roman2" style:font-weight-complex="bold"/>
    </style:style>
    <style:style style:name="T283" style:family="text">
      <style:text-properties style:use-window-font-color="true" loext:opacity="0%" style:font-name="Times New Roman" style:text-underline-style="none" fo:font-weight="normal" officeooo:rsid="0293e81d" fo:background-color="#ffffff" loext:char-shading-value="0" style:font-name-asian="Times New Roman1" style:language-asian="ar" style:country-asian="SA" style:font-weight-asian="normal" style:font-name-complex="Times New Roman2" style:font-weight-complex="bold"/>
    </style:style>
    <style:style style:name="T284" style:family="text">
      <style:text-properties style:use-window-font-color="true" loext:opacity="0%" style:font-name="Times New Roman" style:text-underline-style="none" fo:font-weight="normal" officeooo:rsid="029deded" fo:background-color="#ffffff" loext:char-shading-value="0" style:font-name-asian="Times New Roman1" style:language-asian="ar" style:country-asian="SA" style:font-weight-asian="normal" style:font-name-complex="Times New Roman2" style:font-weight-complex="bold"/>
    </style:style>
    <style:style style:name="T285" style:family="text">
      <style:text-properties style:use-window-font-color="true" loext:opacity="0%" style:font-name="Times New Roman" style:text-underline-style="none" fo:font-weight="normal" officeooo:rsid="02991d15" fo:background-color="#ffffff" loext:char-shading-value="0" style:font-name-asian="Times New Roman1" style:language-asian="ar" style:country-asian="SA" style:font-weight-asian="normal" style:font-name-complex="Times New Roman2" style:font-weight-complex="bold"/>
    </style:style>
    <style:style style:name="T286" style:family="text">
      <style:text-properties style:use-window-font-color="true" loext:opacity="0%" style:font-name="Times New Roman" style:text-underline-style="none" fo:font-weight="normal" officeooo:rsid="02a7c3f1" fo:background-color="#ffffff" loext:char-shading-value="0" style:font-name-asian="Times New Roman1" style:language-asian="ar" style:country-asian="SA" style:font-weight-asian="normal" style:font-name-complex="Times New Roman2" style:font-weight-complex="bold"/>
    </style:style>
    <style:style style:name="T287" style:family="text">
      <style:text-properties style:use-window-font-color="true" loext:opacity="0%" style:font-name="Times New Roman" style:text-underline-style="none" fo:font-weight="normal" officeooo:rsid="02989c15" fo:background-color="#ffffff" loext:char-shading-value="0" style:font-name-asian="Times New Roman1" style:language-asian="ar" style:country-asian="SA" style:font-weight-asian="normal" style:font-name-complex="Times New Roman2" style:font-weight-complex="bold"/>
    </style:style>
    <style:style style:name="T288" style:family="text">
      <style:text-properties style:use-window-font-color="true" loext:opacity="0%" style:font-name="Times New Roman" style:text-underline-style="none" fo:font-weight="normal" officeooo:rsid="02bdd558" fo:background-color="#ffffff" loext:char-shading-value="0" style:font-name-asian="Times New Roman1" style:language-asian="ar" style:country-asian="SA" style:font-weight-asian="normal" style:font-name-complex="Times New Roman2" style:font-weight-complex="bold"/>
    </style:style>
    <style:style style:name="T289" style:family="text">
      <style:text-properties style:use-window-font-color="true" loext:opacity="0%" style:font-name="Times New Roman" style:text-underline-style="none" fo:font-weight="normal" officeooo:rsid="02c1bea4" fo:background-color="#ffffff" loext:char-shading-value="0" style:font-name-asian="Times New Roman1" style:language-asian="ar" style:country-asian="SA" style:font-weight-asian="normal" style:font-name-complex="Times New Roman2" style:font-weight-complex="bold"/>
    </style:style>
    <style:style style:name="T290" style:family="text">
      <style:text-properties style:use-window-font-color="true" loext:opacity="0%" style:font-name="Times New Roman" style:text-underline-style="none" fo:font-weight="normal" officeooo:rsid="02bdd558" fo:background-color="#ffffff" loext:char-shading-value="0" style:font-name-asian="Times New Roman1" style:language-asian="ar" style:country-asian="SA" style:font-weight-asian="normal" style:font-name-complex="Times New Roman2" style:font-weight-complex="normal"/>
    </style:style>
    <style:style style:name="T291" style:family="text">
      <style:text-properties style:use-window-font-color="true" loext:opacity="0%" style:font-name="Times New Roman" style:text-underline-style="none" fo:font-weight="normal" style:font-weight-asian="normal" style:font-name-complex="Times New Roman2"/>
    </style:style>
    <style:style style:name="T292" style:family="text">
      <style:text-properties style:use-window-font-color="true" loext:opacity="0%" style:font-name="Times New Roman" style:text-underline-style="none" fo:font-weight="normal" style:font-weight-asian="normal" style:font-name-complex="Times New Roman2" style:font-weight-complex="normal"/>
    </style:style>
    <style:style style:name="T293" style:family="text">
      <style:text-properties style:use-window-font-color="true" loext:opacity="0%" style:font-name="Times New Roman" style:text-underline-style="none" fo:font-weight="normal" officeooo:rsid="0293e81d" style:font-weight-asian="normal" style:font-name-complex="Times New Roman2" style:font-weight-complex="normal"/>
    </style:style>
    <style:style style:name="T294" style:family="text">
      <style:text-properties style:use-window-font-color="true" loext:opacity="0%" style:font-name="Times New Roman" style:text-underline-style="none" fo:font-weight="normal" officeooo:rsid="0293e81d" style:font-weight-asian="normal" style:font-name-complex="Times New Roman2"/>
    </style:style>
    <style:style style:name="T295" style:family="text">
      <style:text-properties style:use-window-font-color="true" loext:opacity="0%" style:font-name="Times New Roman" style:text-underline-style="solid" style:text-underline-width="auto" style:text-underline-color="font-color" fo:font-weight="bold" officeooo:rsid="02989c15" fo:background-color="#ffffff" loext:char-shading-value="0" style:font-name-asian="Times New Roman" style:language-asian="ar" style:country-asian="SA" style:font-weight-asian="bold" style:font-name-complex="Times New Roman2" style:font-weight-complex="bold"/>
    </style:style>
    <style:style style:name="T296" style:family="text">
      <style:text-properties style:use-window-font-color="true" loext:opacity="0%" style:font-name="Times New Roman" style:text-underline-style="solid" style:text-underline-width="auto" style:text-underline-color="font-color" fo:font-weight="bold" officeooo:rsid="02bd48d3" fo:background-color="#ffffff" loext:char-shading-value="0" style:font-name-asian="Times New Roman" style:language-asian="ar" style:country-asian="SA" style:font-weight-asian="bold" style:font-name-complex="Times New Roman2" style:font-weight-complex="bold"/>
    </style:style>
    <style:style style:name="T297" style:family="text">
      <style:text-properties style:use-window-font-color="true" loext:opacity="0%" style:font-name="Times New Roman" style:text-underline-style="solid" style:text-underline-width="auto" style:text-underline-color="font-color" fo:font-weight="bold" officeooo:rsid="029f2e49" fo:background-color="#ffffff" loext:char-shading-value="0" style:font-name-asian="Times New Roman" style:language-asian="ar" style:country-asian="SA" style:font-weight-asian="bold" style:font-name-complex="Times New Roman2" style:font-weight-complex="bold"/>
    </style:style>
    <style:style style:name="T298" style:family="text">
      <style:text-properties style:use-window-font-color="true" loext:opacity="0%" style:font-name="Times New Roman" style:text-underline-style="solid" style:text-underline-width="auto" style:text-underline-color="font-color" fo:font-weight="bold" officeooo:rsid="0293e81d" fo:background-color="#ffffff" loext:char-shading-value="0" style:font-name-asian="Times New Roman1" style:language-asian="ar" style:country-asian="SA" style:font-weight-asian="bold" style:font-name-complex="Times New Roman2" style:font-weight-complex="bold"/>
    </style:style>
    <style:style style:name="T299" style:family="text">
      <style:text-properties style:use-window-font-color="true" loext:opacity="0%" style:font-name="Times New Roman" style:text-underline-style="solid" style:text-underline-width="auto" style:text-underline-color="font-color" fo:font-weight="bold" officeooo:rsid="02bdd558" fo:background-color="#ffffff" loext:char-shading-value="0" style:font-name-asian="Times New Roman1" style:language-asian="ar" style:country-asian="SA" style:font-weight-asian="bold" style:font-name-complex="Times New Roman2" style:font-weight-complex="bold"/>
    </style:style>
    <style:style style:name="T300" style:family="text">
      <style:text-properties style:use-window-font-color="true" loext:opacity="0%" style:font-name="Times New Roman" style:text-underline-style="solid" style:text-underline-width="auto" style:text-underline-color="font-color" fo:font-weight="bold" style:font-weight-asian="bold" style:font-name-complex="Times New Roman2"/>
    </style:style>
    <style:style style:name="T301" style:family="text">
      <style:text-properties style:use-window-font-color="true" loext:opacity="0%" style:font-name="Times New Roman" style:text-underline-style="solid" style:text-underline-width="auto" style:text-underline-color="font-color" fo:font-weight="bold" style:font-weight-asian="bold" style:font-name-complex="Times New Roman2" style:font-weight-complex="bold"/>
    </style:style>
    <style:style style:name="T302" style:family="text">
      <style:text-properties style:use-window-font-color="true" loext:opacity="0%" style:font-name="Times New Roman" style:text-underline-style="solid" style:text-underline-width="auto" style:text-underline-color="font-color" fo:font-weight="bold" officeooo:rsid="02991d15" style:font-weight-asian="bold" style:font-name-complex="Times New Roman2" style:font-weight-complex="bold"/>
    </style:style>
    <style:style style:name="T303" style:family="text">
      <style:text-properties style:use-window-font-color="true" loext:opacity="0%" style:font-name="Times New Roman" style:text-underline-style="solid" style:text-underline-width="auto" style:text-underline-color="font-color" fo:font-weight="bold" officeooo:rsid="0299a096" style:font-weight-asian="bold" style:font-name-complex="Times New Roman2" style:font-weight-complex="bold"/>
    </style:style>
    <style:style style:name="T304" style:family="text">
      <style:text-properties style:use-window-font-color="true" loext:opacity="0%" style:font-name="Times New Roman" style:text-underline-style="solid" style:text-underline-width="auto" style:text-underline-color="font-color" fo:font-weight="bold" officeooo:rsid="029c0522" style:font-weight-asian="bold" style:font-name-complex="Times New Roman2" style:font-weight-complex="bold"/>
    </style:style>
    <style:style style:name="T305" style:family="text">
      <style:text-properties style:use-window-font-color="true" loext:opacity="0%" style:font-name="Times New Roman" style:text-underline-style="solid" style:text-underline-width="auto" style:text-underline-color="font-color" fo:font-weight="bold" officeooo:rsid="0293e81d" style:font-weight-asian="bold" style:font-name-complex="Times New Roman2" style:font-weight-complex="bold"/>
    </style:style>
    <style:style style:name="T306" style:family="text">
      <style:text-properties style:use-window-font-color="true" loext:opacity="0%" style:font-name="Times New Roman" style:text-underline-style="solid" style:text-underline-width="auto" style:text-underline-color="font-color" fo:font-weight="bold" officeooo:rsid="02991d15" style:font-weight-asian="bold" style:font-name-complex="Times New Roman2"/>
    </style:style>
    <style:style style:name="T307" style:family="text">
      <style:text-properties style:use-window-font-color="true" loext:opacity="0%" style:font-name="Times New Roman" style:text-underline-style="solid" style:text-underline-width="auto" style:text-underline-color="font-color" fo:font-weight="bold" officeooo:rsid="0299a096" style:font-weight-asian="bold" style:font-name-complex="Times New Roman2"/>
    </style:style>
    <style:style style:name="T308" style:family="text">
      <style:text-properties style:use-window-font-color="true" loext:opacity="0%" style:font-name="Times New Roman" style:text-underline-style="solid" style:text-underline-width="auto" style:text-underline-color="font-color" fo:font-weight="bold" officeooo:rsid="02a4ebe9" style:font-weight-asian="bold" style:font-name-complex="Times New Roman2"/>
    </style:style>
    <style:style style:name="T309" style:family="text">
      <style:text-properties style:use-window-font-color="true" loext:opacity="0%" style:font-name="Times New Roman" style:text-underline-style="solid" style:text-underline-width="auto" style:text-underline-color="font-color" fo:font-weight="bold" officeooo:rsid="02ae3384" style:font-weight-asian="bold" style:font-name-complex="Times New Roman2"/>
    </style:style>
    <style:style style:name="T310" style:family="text">
      <style:text-properties style:use-window-font-color="true" loext:opacity="0%" style:font-name="Times New Roman" style:text-underline-style="solid" style:text-underline-width="auto" style:text-underline-color="font-color" fo:font-weight="bold" officeooo:rsid="0293e81d" style:font-weight-asian="bold" style:font-name-complex="Times New Roman2"/>
    </style:style>
    <style:style style:name="T311" style:family="text">
      <style:text-properties style:use-window-font-color="true" loext:opacity="0%" style:font-name="Times New Roman" style:text-underline-style="solid" style:text-underline-width="auto" style:text-underline-color="font-color" fo:font-weight="bold" officeooo:rsid="029c0522" style:font-weight-asian="bold" style:font-name-complex="Times New Roman2"/>
    </style:style>
    <style:style style:name="T312" style:family="text">
      <style:text-properties officeooo:rsid="02922aa7"/>
    </style:style>
    <style:style style:name="T313" style:family="text">
      <style:text-properties fo:color="#000000" loext:opacity="100%" style:font-name="Times New Roman"/>
    </style:style>
    <style:style style:name="T314" style:family="text">
      <style:text-properties fo:color="#000000" loext:opacity="100%" style:font-name="Times New Roman" style:text-underline-style="none" fo:font-weight="bold" officeooo:rsid="02bd222a" fo:background-color="#ffffff" loext:char-shading-value="0" style:font-name-asian="Times New Roman1" style:font-weight-asian="bold" style:font-name-complex="Times New Roman2" style:font-weight-complex="bold"/>
    </style:style>
    <style:style style:name="T315" style:family="text">
      <style:text-properties fo:color="#000000" loext:opacity="100%" style:font-name="Times New Roman" style:text-underline-style="none" fo:font-weight="normal" officeooo:rsid="02bd222a" fo:background-color="#ffffff" loext:char-shading-value="0" style:font-name-asian="Times New Roman1" style:font-weight-asian="normal" style:font-name-complex="Times New Roman2" style:font-weight-complex="bold"/>
    </style:style>
    <style:style style:name="T316" style:family="text">
      <style:text-properties fo:color="#000000" loext:opacity="100%" style:font-name="Times New Roman" style:text-underline-style="solid" style:text-underline-width="auto" style:text-underline-color="font-color" fo:font-weight="bold" officeooo:rsid="02989c15" fo:background-color="#ffffff" loext:char-shading-value="0" style:font-name-asian="Times New Roman1" style:font-weight-asian="bold" style:font-name-complex="Times New Roman2" style:font-weight-complex="bold"/>
    </style:style>
    <style:style style:name="T317" style:family="text">
      <style:text-properties fo:color="#000000" loext:opacity="100%" style:font-name="Times New Roman" style:text-underline-style="solid" style:text-underline-width="auto" style:text-underline-color="font-color" fo:font-weight="bold" officeooo:rsid="02bd222a" fo:background-color="#ffffff" loext:char-shading-value="0" style:font-name-asian="Times New Roman1" style:font-weight-asian="bold" style:font-name-complex="Times New Roman2" style:font-weight-complex="bold"/>
    </style:style>
    <style:style style:name="T318" style:family="text">
      <style:text-properties style:text-line-through-style="none" style:text-line-through-type="none" style:font-name="Times New Roman" style:text-underline-style="none" fo:font-weight="normal" officeooo:rsid="02c21bbc" fo:background-color="#ffffff" loext:char-shading-value="0" style:font-name-asian="Times New Roman1" style:font-weight-asian="normal" style:font-name-complex="Times New Roman2" style:font-weight-complex="bold"/>
    </style:style>
    <style:style style:name="T319" style:family="text">
      <style:text-properties style:text-line-through-style="none" style:text-line-through-type="none" style:font-name="Times New Roman" style:text-underline-style="none" fo:font-weight="normal" officeooo:rsid="0293e81d" fo:background-color="#ffffff" loext:char-shading-value="0" style:font-name-asian="Times New Roman1" style:font-weight-asian="normal" style:font-name-complex="Times New Roman2" style:font-weight-complex="bold"/>
    </style:style>
    <style:style style:name="T320" style:family="text">
      <style:text-properties fo:color="#ff0000" loext:opacity="100%" style:font-name="Times New Roman" style:text-underline-style="none" fo:font-weight="bold" style:font-weight-asian="bold" style:font-name-complex="Times New Roman2" style:font-weight-complex="bold"/>
    </style:style>
    <style:style style:name="T321" style:family="text">
      <style:text-properties fo:color="#ff0000" loext:opacity="100%" style:font-name="Times New Roman" style:text-underline-style="none" fo:font-weight="normal" style:font-weight-asian="normal" style:font-name-complex="Times New Roman2"/>
    </style:style>
    <style:style style:name="T322" style:family="text">
      <style:text-properties fo:color="#ff0000" loext:opacity="100%" style:font-name="Times New Roman" style:text-underline-style="none" fo:font-weight="normal" style:font-weight-asian="normal" style:font-name-complex="Times New Roman2" style:font-weight-complex="normal"/>
    </style:style>
    <style:style style:name="T323" style:family="text">
      <style:text-properties fo:color="#ff0000" loext:opacity="100%" style:font-name="Times New Roman" style:text-underline-style="solid" style:text-underline-width="auto" style:text-underline-color="font-color" fo:font-weight="bold" style:font-weight-asian="bold" style:font-name-complex="Times New Roman2"/>
    </style:style>
    <style:style style:name="T324" style:family="text">
      <style:text-properties fo:color="#ff0000" loext:opacity="100%" style:font-name="Times New Roman" style:text-underline-style="solid" style:text-underline-width="auto" style:text-underline-color="font-color" fo:font-weight="bold" style:font-weight-asian="bold" style:font-name-complex="Times New Roman2" style:font-weight-complex="bold"/>
    </style:style>
    <style:style style:name="T325" style:family="text">
      <style:text-properties fo:color="#ff0000" loext:opacity="100%" style:font-name="Times New Roman" style:text-underline-style="solid" style:text-underline-width="auto" style:text-underline-color="font-color" fo:font-weight="bold" officeooo:rsid="02991d15" style:font-weight-asian="bold" style:font-name-complex="Times New Roman2" style:font-weight-complex="bold"/>
    </style:style>
    <style:style style:name="T326" style:family="text">
      <style:text-properties fo:color="#ff0000" loext:opacity="100%" style:font-name="Times New Roman" style:text-underline-style="solid" style:text-underline-width="auto" style:text-underline-color="font-color" fo:font-weight="bold" officeooo:rsid="02991d15" style:font-weight-asian="bold" style:font-name-complex="Times New Roman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figura1" text:anchor-type="as-char" svg:y="0cm" svg:width="2.367cm" style:rel-width="scale" svg:height="2.969cm" style:rel-height="scale" draw:z-index="0"><draw:image xlink:href="Pictures/1000000000000080000000AD5AA34E6E32EE7A88.jpg" xlink:type="simple" xlink:show="embed" xlink:actuate="onLoad" draw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10" text:outline-level="2">SESSÃO ORDINÁRIA Nº <text:span text:style-name="T231">0</text:span><text:span text:style-name="T312">6</text:span>/202<text:span text:style-name="T231">3</text:span></text:h>
      <text:p text:style-name="P3"/>
      <text:p text:style-name="P7"><text:span text:style-name="Fonte_20_parág._20_padrão"><text:span text:style-name="T2">ATA DA SESSÃO ORDINÁRIA, HÍBRIDA, DA PRIMEIRA CÂMARA DE DIREITO PRIVADO. </text:span></text:span><text:span text:style-name="Fonte_20_parág._20_padrão"><text:span text:style-name="T5">Ao </text:span></text:span><text:span text:style-name="Fonte_20_parág._20_padrão"><text:span text:style-name="T13">1º</text:span></text:span><text:span text:style-name="Fonte_20_parág._20_padrão"><text:span text:style-name="T11"> </text:span></text:span><text:span text:style-name="Fonte_20_parág._20_padrão"><text:span text:style-name="T5">(</text:span></text:span><text:span text:style-name="Fonte_20_parág._20_padrão"><text:span text:style-name="T13">primeiro</text:span></text:span><text:span text:style-name="Fonte_20_parág._20_padrão"><text:span text:style-name="T5">) dia do mês de </text:span></text:span><text:span text:style-name="Fonte_20_parág._20_padrão"><text:span text:style-name="T13">março</text:span></text:span><text:span text:style-name="Fonte_20_parág._20_padrão"><text:span text:style-name="T5"> do ano de 202</text:span></text:span><text:span text:style-name="Fonte_20_parág._20_padrão"><text:span text:style-name="T8">3</text:span></text:span><text:span text:style-name="Fonte_20_parág._20_padrão"><text:span text:style-name="T5"> (dois mil e vinte e </text:span></text:span><text:span text:style-name="Fonte_20_parág._20_padrão"><text:span text:style-name="T8">trê</text:span></text:span><text:span text:style-name="Fonte_20_parág._20_padrão"><text:span text:style-name="T5">s), na sala virtual e presencial de sessões da Primeira Câmara de Direito Privado - Isolada, às 1</text:span></text:span><text:span text:style-name="Fonte_20_parág._20_padrão"><text:span text:style-name="T13">3</text:span></text:span><text:span text:style-name="Fonte_20_parág._20_padrão"><text:span text:style-name="T5">h</text:span></text:span><text:span text:style-name="Fonte_20_parág._20_padrão"><text:span text:style-name="T13">30</text:span></text:span><text:span text:style-name="Fonte_20_parág._20_padrão"><text:span text:style-name="T5">, teve lugar a </text:span></text:span><text:span text:style-name="Fonte_20_parág._20_padrão"><text:span text:style-name="T13">6</text:span></text:span><text:span text:style-name="Fonte_20_parág._20_padrão"><text:span text:style-name="T5">ª Sessão Ordinária. Presentes os Exmos. Srs. Deses. Emanuel Leite Albuquerque, </text:span></text:span><text:span text:style-name="Fonte_20_parág._20_padrão"><text:span text:style-name="T7">Francisco Mauro Ferreira Liberato - </text:span></text:span><text:span text:style-name="Fonte_20_parág._20_padrão"><text:span text:style-name="T9">Presidente</text:span></text:span><text:span text:style-name="Fonte_20_parág._20_padrão"><text:span text:style-name="T7">, </text:span></text:span><text:span text:style-name="Fonte_20_parág._20_padrão"><text:span text:style-name="T6">José Ricardo Vidal Patrocínio </text:span></text:span><text:span text:style-name="Fonte_20_parág._20_padrão"><text:span text:style-name="T14">e</text:span></text:span><text:span text:style-name="Fonte_20_parág._20_padrão"><text:span text:style-name="T5"> Carlos Augusto Gomes Correia, </text:span></text:span><text:span text:style-name="Fonte_20_parág._20_padrão"><text:span text:style-name="T250">bem como </text:span></text:span><text:span text:style-name="Fonte_20_parág._20_padrão"><text:span text:style-name="T252">o</text:span></text:span><text:span text:style-name="Fonte_20_parág._20_padrão"><text:span text:style-name="T250"> Exm</text:span></text:span><text:span text:style-name="Fonte_20_parág._20_padrão"><text:span text:style-name="T252">o</text:span></text:span><text:span text:style-name="Fonte_20_parág._20_padrão"><text:span text:style-name="T250">. Sr. Dr. </text:span></text:span><text:span text:style-name="Fonte_20_parág._20_padrão"><text:span text:style-name="T252">Francisco Xavier Barbosa Filho</text:span></text:span><text:span text:style-name="Fonte_20_parág._20_padrão"><text:span text:style-name="T251"> </text:span></text:span><text:span text:style-name="Fonte_20_parág._20_padrão"><text:span text:style-name="T253">- Pro</text:span></text:span><text:span text:style-name="Fonte_20_parág._20_padrão"><text:span text:style-name="T254">curador</text:span></text:span><text:span text:style-name="Fonte_20_parág._20_padrão"><text:span text:style-name="T253"> de Justiça e a </text:span></text:span><text:span text:style-name="Fonte_20_parág._20_padrão"><text:span text:style-name="T255">Exma. Sra. </text:span></text:span><text:span text:style-name="Fonte_20_parág._20_padrão"><text:span text:style-name="T253">Dra. </text:span></text:span><text:span text:style-name="Fonte_20_parág._20_padrão"><text:span text:style-name="T256">Lisiane Grangeiro Gonçalves</text:span></text:span><text:span text:style-name="Fonte_20_parág._20_padrão"><text:span text:style-name="T233"> </text:span></text:span><text:span text:style-name="Fonte_20_parág._20_padrão"><text:span text:style-name="T253">– Defensora Pública</text:span></text:span><text:span text:style-name="Fonte_20_parág._20_padrão"><text:span text:style-name="T250">.</text:span></text:span><text:span text:style-name="Fonte_20_parág._20_padrão"><text:span text:style-name="T5"> </text:span></text:span><text:span text:style-name="Fonte_20_parág._20_padrão"><text:span text:style-name="T14">Ausente, justificadamente, a Exma. Srs. Desa. </text:span></text:span><text:span text:style-name="Fonte_20_parág._20_padrão"><text:span text:style-name="T13">Maria Nailde Pinheiro Nogueira. </text:span></text:span><text:span text:style-name="Fonte_20_parág._20_padrão"><text:span text:style-name="T17">O Exmo. Sr. Des. </text:span></text:span><text:span text:style-name="Fonte_20_parág._20_padrão"><text:span text:style-name="T18">Francisco Mauro Ferreira Liberato</text:span></text:span><text:span text:style-name="Fonte_20_parág._20_padrão"><text:span text:style-name="T16">, </text:span></text:span><text:span text:style-name="Fonte_20_parág._20_padrão"><text:span text:style-name="T5">cumprimentando a todos, declarou aberta a sessão, submetendo-se à aprovação a ata da reunião anterior e, sem nenhum óbice, restou aprovada. Iniciando-se os trabalhos, os quais serão coordenados pela B.ela Lia Karam Soares – matrícula 10021. </text:span></text:span><text:span text:style-name="Fonte_20_parág._20_padrão"><text:span text:style-name="T2">– </text:span></text:span><text:span text:style-name="Fonte_20_parág._20_padrão"><text:span text:style-name="T19">JULGAMENTOS</text:span></text:span><text:span text:style-name="Fonte_20_parág._20_padrão"><text:span text:style-name="T5">: </text:span></text:span><text:span text:style-name="Fonte_20_parág._20_padrão"><text:span text:style-name="T3">01</text:span></text:span><text:span text:style-name="Fonte_20_parág._20_padrão"><text:span text:style-name="T15"> </text:span></text:span><text:span text:style-name="Fonte_20_parág._20_padrão"><text:span text:style-name="T122">– </text:span></text:span><text:span text:style-name="Fonte_20_parág._20_padrão"><text:span text:style-name="T86">AGRAVO INTERNO CÍVEL Nº </text:span></text:span><text:span text:style-name="Fonte_20_parág._20_padrão"><text:span text:style-name="T87">017</text:span></text:span><text:span text:style-name="Fonte_20_parág._20_padrão"><text:span text:style-name="T92">5455-75.2016.8.06.0001/50000 </text:span></text:span><text:span text:style-name="Fonte_20_parág._20_padrão"><text:span text:style-name="T93">DE FORTALEZA</text:span></text:span><text:span text:style-name="Fonte_20_parág._20_padrão"><text:span text:style-name="T201">. </text:span></text:span><text:span text:style-name="Fonte_20_parág._20_padrão"><text:span text:style-name="T202">Agravante</text:span></text:span><text:span text:style-name="Fonte_20_parág._20_padrão"><text:span text:style-name="T201">: Lennon Walesa Pimentel Silveira. </text:span></text:span><text:span text:style-name="Fonte_20_parág._20_padrão"><text:span text:style-name="T202">Agravada</text:span></text:span><text:span text:style-name="Fonte_20_parág._20_padrão"><text:span text:style-name="T201">: China Construction Bank (Brasil) Banco Múltiplo S/A. </text:span></text:span><text:span text:style-name="Fonte_20_parág._20_padrão"><text:span text:style-name="T202">Relator: </text:span></text:span><text:span text:style-name="Fonte_20_parág._20_padrão"><text:span text:style-name="T203">O Exmo. Sr. </text:span></text:span><text:span text:style-name="Fonte_20_parág._20_padrão"><text:span text:style-name="T202">Des. JOSÉ RICARDO VIDAL PATROCÍNIO – </text:span></text:span><text:span text:style-name="Fonte_20_parág._20_padrão"><text:span text:style-name="T123">Síntese da decisão</text:span></text:span><text:span text:style-name="Fonte_20_parág._20_padrão"><text:span text:style-name="T203">: </text:span></text:span><text:span text:style-name="Fonte_20_parág._20_padrão"><text:span text:style-name="T208">O aludido</text:span></text:span><text:span text:style-name="Fonte_20_parág._20_padrão"><text:span text:style-name="T203"> processo foi retirado da pauta do dia </text:span></text:span><text:span text:style-name="T1">1º de fevereiro do ano em curso a pedido do Relator, de acordo com despacho à fl. 18, para julga-lo monocraticamente – fls. 19/23 dos autos. </text:span><text:span text:style-name="Fonte_20_parág._20_padrão"><text:span text:style-name="T124">02</text:span></text:span><text:span text:style-name="Fonte_20_parág._20_padrão"><text:span text:style-name="T204"> </text:span></text:span><text:span text:style-name="Fonte_20_parág._20_padrão"><text:span text:style-name="T124">– </text:span></text:span><text:span text:style-name="Fonte_20_parág._20_padrão"><text:span text:style-name="T88">AGRAVO INTERNO CÍVEL Nº </text:span></text:span><text:span text:style-name="Fonte_20_parág._20_padrão"><text:span text:style-name="T89">029</text:span></text:span><text:span text:style-name="Fonte_20_parág._20_padrão"><text:span text:style-name="T94">0491-92.2021.8.06.0001/50001 </text:span></text:span><text:span text:style-name="Fonte_20_parág._20_padrão"><text:span text:style-name="T95">DE FORTALEZA</text:span></text:span><text:span text:style-name="Fonte_20_parág._20_padrão"><text:span text:style-name="T204">. Agravante: Portoseg S/A - Crédito, Financiamento e Investimento. Agravado: Antônio Evandro Pereira do Nascimento. </text:span></text:span><text:span text:style-name="Fonte_20_parág._20_padrão"><text:span text:style-name="T205">Relator</text:span></text:span><text:span text:style-name="Fonte_20_parág._20_padrão"><text:span text:style-name="T206">: O Exmo. Sr. Des. EMANUEL LEITE ALBUQUERQUE – </text:span></text:span><text:span text:style-name="Fonte_20_parág._20_padrão"><text:span text:style-name="T125">Síntese d</text:span></text:span><text:span text:style-name="Fonte_20_parág._20_padrão"><text:span text:style-name="T126">a decisão</text:span></text:span><text:span text:style-name="Fonte_20_parág._20_padrão"><text:span text:style-name="T206">: </text:span></text:span><text:span text:style-name="Fonte_20_parág._20_padrão"><text:span text:style-name="T209">A</text:span></text:span><text:span text:style-name="Fonte_20_parág._20_padrão"><text:span text:style-name="T206">p</text:span></text:span><text:span text:style-name="T1">ós anunciado o processo, decidiu o eminente relator retirá-lo de pauta. Autos devolvidos ao Gabinete. </text:span><text:span text:style-name="Fonte_20_parág._20_padrão"><text:span text:style-name="T206"><text:s/></text:span></text:span><text:span text:style-name="Fonte_20_parág._20_padrão"><text:span text:style-name="T127">03 – </text:span></text:span><text:span text:style-name="Fonte_20_parág._20_padrão"><text:span text:style-name="T88">AGRAVO INTERNO CÍVEL Nº </text:span></text:span><text:span text:style-name="Fonte_20_parág._20_padrão"><text:span text:style-name="T90">06</text:span></text:span><text:span text:style-name="Fonte_20_parág._20_padrão"><text:span text:style-name="T96">37674-52.2022.8.06.0000/50000 </text:span></text:span><text:span text:style-name="Fonte_20_parág._20_padrão"><text:span text:style-name="T95">DE FORTALEZA</text:span></text:span><text:span text:style-name="Fonte_20_parág._20_padrão"><text:span text:style-name="T207">. Agravantes: AVM Panificadora EIRELI e Alexander Vitorino Maia. Agravado: Banco do Brasil S/A. </text:span></text:span><text:span text:style-name="Fonte_20_parág._20_padrão"><text:span text:style-name="T205">Relator</text:span></text:span><text:span text:style-name="Fonte_20_parág._20_padrão"><text:span text:style-name="T206">: O Exmo. Sr. Des. EMANUEL LEITE ALBUQUERQUE – </text:span></text:span><text:span text:style-name="Fonte_20_parág._20_padrão"><text:span text:style-name="T125">Síntese d</text:span></text:span><text:span text:style-name="Fonte_20_parág._20_padrão"><text:span text:style-name="T126">a decisão</text:span></text:span><text:span text:style-name="Fonte_20_parág._20_padrão"><text:span text:style-name="T206">: </text:span></text:span><text:span text:style-name="Fonte_20_parág._20_padrão"><text:span text:style-name="T208">O</text:span></text:span><text:span text:style-name="Fonte_20_parág._20_padrão"><text:span text:style-name="T206"> eminente Relator determinou sua retirada d</text:span></text:span><text:span text:style-name="T1">a pauta do dia 1º de março. Autos devolvidos ao Gabinete. </text:span><text:span text:style-name="Fonte_20_parág._20_padrão"><text:span text:style-name="T127">04</text:span></text:span><text:span text:style-name="Fonte_20_parág._20_padrão"><text:span text:style-name="T207"> </text:span></text:span><text:span text:style-name="Fonte_20_parág._20_padrão"><text:span text:style-name="T127">– </text:span></text:span><text:span text:style-name="Fonte_20_parág._20_padrão"><text:span text:style-name="T91">EMBARGOS DE DECLARAÇÃO CÍVEL Nº </text:span></text:span><text:span text:style-name="Fonte_20_parág._20_padrão"><text:span text:style-name="T90">0636</text:span></text:span><text:span text:style-name="Fonte_20_parág._20_padrão"><text:span text:style-name="T96">356-68.2021.8.06.0000/50001 </text:span></text:span><text:span text:style-name="Fonte_20_parág._20_padrão"><text:span text:style-name="T97">DE FORTALEZA</text:span></text:span><text:span text:style-name="Fonte_20_parág._20_padrão"><text:span text:style-name="T207">. Embargante: Caixa de Assistência dos Funcionários do Banco do Nordeste do Brasil - CAMED. Embargada: Thais Frota Ribeiro Capistrano. Relator</text:span></text:span><text:span text:style-name="Fonte_20_parág._20_padrão"><text:span text:style-name="T162">: O Exmo. Sr. Des. </text:span></text:span><text:span text:style-name="Fonte_20_parág._20_padrão"><text:span text:style-name="T163">CARLOS AUGUSTO GOMES CORREIA – </text:span></text:span><text:span text:style-name="Fonte_20_parág._20_padrão"><text:span text:style-name="T109">Síntese d</text:span></text:span><text:span text:style-name="Fonte_20_parág._20_padrão"><text:span text:style-name="T111">a decisã</text:span></text:span><text:span text:style-name="Fonte_20_parág._20_padrão"><text:span text:style-name="T109">o</text:span></text:span><text:span text:style-name="Fonte_20_parág._20_padrão"><text:span text:style-name="T162">: </text:span></text:span><text:span text:style-name="Fonte_20_parág._20_padrão"><text:span text:style-name="T185">A</text:span></text:span><text:span text:style-name="Fonte_20_parág._20_padrão"><text:span text:style-name="T162">p</text:span></text:span><text:span text:style-name="T1">ós anunciado o processo, o eminente Relator decidiu retir</text:span><text:span text:style-name="T229">á</text:span><text:span text:style-name="T1">-lo de mesa para melhor exame da matéria.</text:span><text:span text:style-name="T313"> Adiado o julgamento para sessão de 08 de março do ano em curso, às 13h30. </text:span><text:span text:style-name="Fonte_20_parág._20_padrão"><text:span text:style-name="T117">05</text:span></text:span><text:span text:style-name="Fonte_20_parág._20_padrão"><text:span text:style-name="T190"> </text:span></text:span><text:span text:style-name="Fonte_20_parág._20_padrão"><text:span text:style-name="T117">– </text:span></text:span><text:span text:style-name="Fonte_20_parág._20_padrão"><text:span text:style-name="T68">AGRAVO DE INSTRUMENTO Nº </text:span></text:span><text:span text:style-name="Fonte_20_parág._20_padrão"><text:span text:style-name="T69">06</text:span></text:span><text:span text:style-name="Fonte_20_parág._20_padrão"><text:span text:style-name="T76">38004-49.2022.8.06.0000 </text:span></text:span><text:span text:style-name="Fonte_20_parág._20_padrão"><text:span text:style-name="T77">DE FORTALEZA</text:span></text:span><text:span text:style-name="Fonte_20_parág._20_padrão"><text:span text:style-name="T190">. Agravante: Thais Frota Ribeiro Capistrano. Agravada: Caixa de Assistência dos Funcionários do Banco do Nordeste do Brasil - CAMED. Terceira: Associação dos Funcionários Aposentados do Banco do Nordeste do Brasil – AABNB. Relator</text:span></text:span><text:span text:style-name="Fonte_20_parág._20_padrão"><text:span text:style-name="T162">: O Exmo. Sr. Des. </text:span></text:span><text:span text:style-name="Fonte_20_parág._20_padrão"><text:span text:style-name="T163">CARLOS AUGUSTO GOMES CORREIA – </text:span></text:span><text:span text:style-name="Fonte_20_parág._20_padrão"><text:span text:style-name="T109">Síntese d</text:span></text:span><text:span text:style-name="Fonte_20_parág._20_padrão"><text:span text:style-name="T111">a decisã</text:span></text:span><text:span text:style-name="Fonte_20_parág._20_padrão"><text:span text:style-name="T109">o</text:span></text:span><text:span text:style-name="Fonte_20_parág._20_padrão"><text:span text:style-name="T162">: </text:span></text:span><text:span text:style-name="Fonte_20_parág._20_padrão"><text:span text:style-name="T185">A</text:span></text:span><text:span text:style-name="Fonte_20_parág._20_padrão"><text:span text:style-name="T162">p</text:span></text:span><text:span text:style-name="T1">ós anunciado o processo, o eminente Relator decidiu retir</text:span><text:span text:style-name="T229">á</text:span><text:span text:style-name="T1">-lo de mesa para melhor exame da matéria.</text:span><text:span text:style-name="T313"> Adiado o julgamento para sessão de 08 de março do ano em curso, às 13h30. </text:span><text:span text:style-name="Fonte_20_parág._20_padrão"><text:span text:style-name="T117">06 </text:span></text:span><text:span text:style-name="T98">– </text:span><text:span text:style-name="T32">AGRAVO INTERNO CÍVEL Nº </text:span><text:span text:style-name="T22">06</text:span><text:span text:style-name="T21">38004-49.2022.8.06.0000/50000 </text:span><text:span text:style-name="T47">DE FORTALEZA </text:span><text:span text:style-name="T50">– </text:span><text:span text:style-name="T53">(PEDIDO DE PREFERÊNCIA E SUSTENTAÇÃO ORAL)</text:span><text:span text:style-name="T128">. </text:span><text:span text:style-name="T129">Agravante</text:span><text:span text:style-name="T128">: Caixa de Assistência dos Funcionários do Banco do Nordeste do Brasil – CAMED. </text:span><text:span text:style-name="T129">Agravada</text:span><text:span text:style-name="T128">: Thais Frota Ribeiro Capistrano. </text:span><text:span text:style-name="Fonte_20_parág._20_padrão"><text:span text:style-name="T207">Relator</text:span></text:span><text:span text:style-name="Fonte_20_parág._20_padrão"><text:span text:style-name="T162">: O Exmo. Sr. Des. </text:span></text:span><text:span text:style-name="Fonte_20_parág._20_padrão"><text:span text:style-name="T163">CARLOS AUGUSTO GOMES CORREIA – </text:span></text:span><text:span text:style-name="Fonte_20_parág._20_padrão"><text:span text:style-name="T109">Síntese d</text:span></text:span><text:span text:style-name="Fonte_20_parág._20_padrão"><text:span text:style-name="T111">a decisã</text:span></text:span><text:span text:style-name="Fonte_20_parág._20_padrão"><text:span text:style-name="T109">o</text:span></text:span><text:span text:style-name="Fonte_20_parág._20_padrão"><text:span text:style-name="T162">: </text:span></text:span><text:span text:style-name="Fonte_20_parág._20_padrão"><text:span text:style-name="T186">A</text:span></text:span><text:span text:style-name="Fonte_20_parág._20_padrão"><text:span text:style-name="T162">p</text:span></text:span><text:span text:style-name="T1">ós anunciado o </text:span><text:soft-page-break/><text:span text:style-name="T1">processo, o eminente Relator decidiu retir</text:span><text:span text:style-name="T230">á</text:span><text:span text:style-name="T1">-lo de mesa para melhor exame da matéria.</text:span><text:span text:style-name="T313"> Adiado o julgamento para sessão de 08 de março do ano em curso, às 13h30.</text:span><text:span text:style-name="T128"> </text:span><text:span text:style-name="Fonte_20_parág._20_padrão"><text:span text:style-name="T117">07 – </text:span></text:span><text:span text:style-name="Fonte_20_parág._20_padrão"><text:span text:style-name="T68">EMBARGOS DE DECLARAÇÃO CÍVEL Nº </text:span></text:span><text:span text:style-name="Fonte_20_parág._20_padrão"><text:span text:style-name="T69">06</text:span></text:span><text:span text:style-name="Fonte_20_parág._20_padrão"><text:span text:style-name="T76">38004-49.2022.8.06.0000/50001 </text:span></text:span><text:span text:style-name="Fonte_20_parág._20_padrão"><text:span text:style-name="T77">DE FORTALEZA </text:span></text:span><text:span text:style-name="Fonte_20_parág._20_padrão"><text:span text:style-name="T78">– </text:span></text:span><text:span text:style-name="Fonte_20_parág._20_padrão"><text:span text:style-name="T79">(PEDIDO DE PREFERÊNCIA)</text:span></text:span><text:span text:style-name="Fonte_20_parág._20_padrão"><text:span text:style-name="T190">. Embargante: Caixa de Assistência dos Funcionários do Banco do Nordeste do Brasil - CAMED. Embargada: Thais Frota Ribeiro Capistrano. Relator</text:span></text:span><text:span text:style-name="Fonte_20_parág._20_padrão"><text:span text:style-name="T162">: O Exmo. Sr. Des. </text:span></text:span><text:span text:style-name="Fonte_20_parág._20_padrão"><text:span text:style-name="T163">CARLOS AUGUSTO GOMES CORREIA – </text:span></text:span><text:span text:style-name="Fonte_20_parág._20_padrão"><text:span text:style-name="T109">Síntese d</text:span></text:span><text:span text:style-name="Fonte_20_parág._20_padrão"><text:span text:style-name="T111">a decisã</text:span></text:span><text:span text:style-name="Fonte_20_parág._20_padrão"><text:span text:style-name="T109">o</text:span></text:span><text:span text:style-name="Fonte_20_parág._20_padrão"><text:span text:style-name="T162">: </text:span></text:span><text:span text:style-name="Fonte_20_parág._20_padrão"><text:span text:style-name="T186">A</text:span></text:span><text:span text:style-name="Fonte_20_parág._20_padrão"><text:span text:style-name="T162">p</text:span></text:span><text:span text:style-name="T1">ós anunciado o processo, o eminente Relator decidiu retir</text:span><text:span text:style-name="T230">á</text:span><text:span text:style-name="T1">-lo de mesa para melhor exame da matéria.</text:span><text:span text:style-name="T313"> Adiado o julgamento para sessão de 08 de março do ano em curso, às 13h30. </text:span><text:span text:style-name="Fonte_20_parág._20_padrão"><text:span text:style-name="T117">08</text:span></text:span><text:span text:style-name="Fonte_20_parág._20_padrão"><text:span text:style-name="T190"> </text:span></text:span><text:span text:style-name="Fonte_20_parág._20_padrão"><text:span text:style-name="T117">– </text:span></text:span><text:span text:style-name="Fonte_20_parág._20_padrão"><text:span text:style-name="T70">APELAÇÃO CÍVEL Nº </text:span></text:span><text:span text:style-name="Fonte_20_parág._20_padrão"><text:span text:style-name="T69">01113</text:span></text:span><text:span text:style-name="Fonte_20_parág._20_padrão"><text:span text:style-name="T76">25-42.2017.8.06.0001 </text:span></text:span><text:span text:style-name="Fonte_20_parág._20_padrão"><text:span text:style-name="T80">DE FORTALEZA </text:span></text:span><text:span text:style-name="Fonte_20_parág._20_padrão"><text:span text:style-name="T78">– </text:span></text:span><text:span text:style-name="Fonte_20_parág._20_padrão"><text:span text:style-name="T79">(PEDIDO DE PREFERÊNCIA E SUSTENTAÇÃO ORAL)</text:span></text:span><text:span text:style-name="Fonte_20_parág._20_padrão"><text:span text:style-name="T190">. Apelante: Credmix - Crédito e Fomento Mercantil Ltda. Apeladas: CONTEC - Serviços de Controle Tecnológico Ltda. - ME e Bruna Bastos Azevedo. </text:span></text:span><text:span text:style-name="Fonte_20_parág._20_padrão"><text:span text:style-name="T191">Julgadores: Os Exmos. Srs. Deses. FRANCISCO MAURO FERREIRA LIBERATO – </text:span></text:span><text:span text:style-name="Fonte_20_parág._20_padrão"><text:span text:style-name="T192">R</text:span></text:span><text:span text:style-name="Fonte_20_parág._20_padrão"><text:span text:style-name="T191">e</text:span></text:span><text:span text:style-name="Fonte_20_parág._20_padrão"><text:span text:style-name="T192">lator,</text:span></text:span><text:span text:style-name="Fonte_20_parág._20_padrão"><text:span text:style-name="T191"> JOSÉ RICARDO VIDAL PATROCÍNIO </text:span></text:span><text:span text:style-name="Fonte_20_parág._20_padrão"><text:span text:style-name="T192">e CARLOS AUGUSTO GOMES CORREIA </text:span></text:span><text:span text:style-name="Fonte_20_parág._20_padrão"><text:span text:style-name="T191">– </text:span></text:span><text:span text:style-name="Fonte_20_parág._20_padrão"><text:span text:style-name="T118">Síntese do julgamento</text:span></text:span><text:span text:style-name="Fonte_20_parág._20_padrão"><text:span text:style-name="T191">: </text:span></text:span><text:span text:style-name="Fonte_20_parág._20_padrão"><text:span text:style-name="T190">Após dispensada a leitura do relatório, sustentaram oralmente, no tempo regimental, os advogados de ambas as partes: Dr. Robério Fontenele de Carvalho – (OAB/CE: 7.531), e o Dr. Eraldo Acciloly Ferreira Filho – (OAB/CE: 31.406).</text:span></text:span><text:span text:style-name="Fonte_20_parág._20_padrão"><text:span text:style-name="T191"> </text:span></text:span><text:span text:style-name="Fonte_20_parág._20_padrão"><text:span text:style-name="T119">Decisão</text:span></text:span><text:span text:style-name="Fonte_20_parág._20_padrão"><text:span text:style-name="T193">:</text:span></text:span><text:span text:style-name="Fonte_20_parág._20_padrão"><text:span text:style-name="T191"> “A Turma, por unanimidade de votos, conheceu do recurso </text:span></text:span><text:span text:style-name="Fonte_20_parág._20_padrão"><text:span text:style-name="T194">apelatório</text:span></text:span><text:span text:style-name="Fonte_20_parág._20_padrão"><text:span text:style-name="T191">, mas para </text:span></text:span><text:span text:style-name="Fonte_20_parág._20_padrão"><text:span text:style-name="T195">negar-lhe</text:span></text:span><text:span text:style-name="Fonte_20_parág._20_padrão"><text:span text:style-name="T191"> provimento, nos termos do voto do Relator.” </text:span></text:span><text:span text:style-name="Fonte_20_parág._20_padrão"><text:span text:style-name="T117">09</text:span></text:span><text:span text:style-name="Fonte_20_parág._20_padrão"><text:span text:style-name="T190"> </text:span></text:span><text:span text:style-name="Fonte_20_parág._20_padrão"><text:span text:style-name="T117">– </text:span></text:span><text:span text:style-name="Fonte_20_parág._20_padrão"><text:span text:style-name="T70">APELAÇÃO CÍVEL Nº </text:span></text:span><text:span text:style-name="Fonte_20_parág._20_padrão"><text:span text:style-name="T69">02</text:span></text:span><text:span text:style-name="Fonte_20_parág._20_padrão"><text:span text:style-name="T76">13653-21.2015.8.06.0001 </text:span></text:span><text:span text:style-name="Fonte_20_parág._20_padrão"><text:span text:style-name="T80">DE FORTALEZA </text:span></text:span><text:span text:style-name="Fonte_20_parág._20_padrão"><text:span text:style-name="T78">– </text:span></text:span><text:span text:style-name="Fonte_20_parág._20_padrão"><text:span text:style-name="T79">(PEDIDO DE PREFERÊNCIA E SUSTENTAÇÃO ORAL)</text:span></text:span><text:span text:style-name="Fonte_20_parág._20_padrão"><text:span text:style-name="T190">. Apelantes: Wandy Maria Teixeira Correa Distribuidora de Bebidas Epp. e Robson Teixeira Correa. Apelado: Blu Comércio e Serviços Hidráulicos Ltda-ME. </text:span></text:span><text:span text:style-name="Fonte_20_parág._20_padrão"><text:span text:style-name="T191">Julgadores: Os Exmos. Srs. Deses. FRANCISCO MAURO FERREIRA LIBERATO – </text:span></text:span><text:span text:style-name="Fonte_20_parág._20_padrão"><text:span text:style-name="T192">R</text:span></text:span><text:span text:style-name="Fonte_20_parág._20_padrão"><text:span text:style-name="T191">e</text:span></text:span><text:span text:style-name="Fonte_20_parág._20_padrão"><text:span text:style-name="T192">lator,</text:span></text:span><text:span text:style-name="Fonte_20_parág._20_padrão"><text:span text:style-name="T191"> JOSÉ RICARDO VIDAL PATROCÍNIO </text:span></text:span><text:span text:style-name="Fonte_20_parág._20_padrão"><text:span text:style-name="T192">e CARLOS AUGUSTO GOMES CORREIA </text:span></text:span><text:span text:style-name="Fonte_20_parág._20_padrão"><text:span text:style-name="T191">– </text:span></text:span><text:span text:style-name="Fonte_20_parág._20_padrão"><text:span text:style-name="T118">Síntese do julgamento</text:span></text:span><text:span text:style-name="Fonte_20_parág._20_padrão"><text:span text:style-name="T191">: </text:span></text:span><text:span text:style-name="Fonte_20_parág._20_padrão"><text:span text:style-name="T190">Após dispensada a leitura do relatório, e diante da ponderação feita pelo eminente Relator, o advogado da parte apelada, Dr. Diego Monteiro Maciel Lima – (OAB/CE: 24.142), se absteve da sustentação requerida.</text:span></text:span><text:span text:style-name="Fonte_20_parág._20_padrão"><text:span text:style-name="T191"> </text:span></text:span><text:span text:style-name="Fonte_20_parág._20_padrão"><text:span text:style-name="T119">Decisão</text:span></text:span><text:span text:style-name="Fonte_20_parág._20_padrão"><text:span text:style-name="T193">:</text:span></text:span><text:span text:style-name="Fonte_20_parág._20_padrão"><text:span text:style-name="T191"> “A Turma, por unanimidade de votos, conheceu do recurso </text:span></text:span><text:span text:style-name="Fonte_20_parág._20_padrão"><text:span text:style-name="T194">apelatório</text:span></text:span><text:span text:style-name="Fonte_20_parág._20_padrão"><text:span text:style-name="T191">, mas para </text:span></text:span><text:span text:style-name="Fonte_20_parág._20_padrão"><text:span text:style-name="T195">negar-lhe</text:span></text:span><text:span text:style-name="Fonte_20_parág._20_padrão"><text:span text:style-name="T191"> provimento, </text:span></text:span><text:span text:style-name="Fonte_20_parág._20_padrão"><text:span text:style-name="T195">corrigindo, de ofício, o termo inicial dos juros moratório, tudo </text:span></text:span><text:span text:style-name="Fonte_20_parág._20_padrão"><text:span text:style-name="T191">nos termos do voto do Relator.” </text:span></text:span><text:span text:style-name="Fonte_20_parág._20_padrão"><text:span text:style-name="T121">10</text:span></text:span><text:span text:style-name="Fonte_20_parág._20_padrão"><text:span text:style-name="T197"> </text:span></text:span><text:span text:style-name="Fonte_20_parág._20_padrão"><text:span text:style-name="T121">– </text:span></text:span><text:span text:style-name="Fonte_20_parág._20_padrão"><text:span text:style-name="T74">AGRAVO DE INSTRUMENTO Nº </text:span></text:span><text:span text:style-name="Fonte_20_parág._20_padrão"><text:span text:style-name="T75">0</text:span></text:span><text:span text:style-name="Fonte_20_parág._20_padrão"><text:span text:style-name="T84">624349-10.2022.8.06.0000 </text:span></text:span><text:span text:style-name="Fonte_20_parág._20_padrão"><text:span text:style-name="T85">DE FORTALEZA </text:span></text:span><text:span text:style-name="Fonte_20_parág._20_padrão"><text:span text:style-name="T78">– </text:span></text:span><text:span text:style-name="Fonte_20_parág._20_padrão"><text:span text:style-name="T79">(PEDIDO DE PREFERÊNCIA E SUSTENTAÇÃO ORAL)</text:span></text:span><text:span text:style-name="Fonte_20_parág._20_padrão"><text:span text:style-name="T197">. Agravante: P. F. M. - Representado por: W. V. F.. Agravado: D. P. M. J.. </text:span></text:span><text:span text:style-name="Fonte_20_parág._20_padrão"><text:span text:style-name="T162">Julgadores: Os Exmos. Srs. Deses. </text:span></text:span><text:span text:style-name="Fonte_20_parág._20_padrão"><text:span text:style-name="T163">CARLOS AUGUSTO GOMES CORREIA – </text:span></text:span><text:span text:style-name="Fonte_20_parág._20_padrão"><text:span text:style-name="T168">R</text:span></text:span><text:span text:style-name="Fonte_20_parág._20_padrão"><text:span text:style-name="T165">e</text:span></text:span><text:span text:style-name="Fonte_20_parág._20_padrão"><text:span text:style-name="T168">lator,</text:span></text:span><text:span text:style-name="Fonte_20_parág._20_padrão"><text:span text:style-name="T165"> </text:span></text:span><text:span text:style-name="Fonte_20_parág._20_padrão"><text:span text:style-name="T168">EMANUEL LEITE ALBUQUERQUE </text:span></text:span><text:span text:style-name="Fonte_20_parág._20_padrão"><text:span text:style-name="T173">e FRANCISCO MAURO FERREIRA LIBERATO</text:span></text:span><text:span text:style-name="Fonte_20_parág._20_padrão"><text:span text:style-name="T168"> </text:span></text:span><text:span text:style-name="Fonte_20_parág._20_padrão"><text:span text:style-name="T162">– </text:span></text:span><text:span text:style-name="Fonte_20_parág._20_padrão"><text:span text:style-name="T109">Síntese do julgamento</text:span></text:span><text:span text:style-name="Fonte_20_parág._20_padrão"><text:span text:style-name="T162">: </text:span></text:span><text:span text:style-name="Fonte_20_parág._20_padrão"><text:span text:style-name="T181">Após dispensada a leitura do relatório, e diante da ponderação feita pelo Exmo. Sr. Des. Francisco Mauro Ferreira Liberato – Presidente, o advogado da parte agravada, Dr. Miguel Rocha Nasser Hissa – (OAB/CE: 15.469), se absteve da sustentação requerida.</text:span></text:span><text:span text:style-name="Fonte_20_parág._20_padrão"><text:span text:style-name="T162"> </text:span></text:span><text:span text:style-name="Fonte_20_parág._20_padrão"><text:span text:style-name="T110">Decisão</text:span></text:span><text:span text:style-name="Fonte_20_parág._20_padrão"><text:span text:style-name="T176">:</text:span></text:span><text:span text:style-name="Fonte_20_parág._20_padrão"><text:span text:style-name="T162"> “A Turma, por unanimidade de votos, </text:span></text:span><text:span text:style-name="Fonte_20_parág._20_padrão"><text:span text:style-name="T179">não conheceu da preliminar suscitada e, no mérito, também por votação unânime, </text:span></text:span><text:span text:style-name="Fonte_20_parág._20_padrão"><text:span text:style-name="T162">conheceu </text:span></text:span><text:span text:style-name="Fonte_20_parág._20_padrão"><text:span text:style-name="T179">parcialmente </text:span></text:span><text:span text:style-name="Fonte_20_parág._20_padrão"><text:span text:style-name="T162">do recurso, mas para, </text:span></text:span><text:span text:style-name="Fonte_20_parág._20_padrão"><text:span text:style-name="T179">na parte conhecida, negar-lhe</text:span></text:span><text:span text:style-name="Fonte_20_parág._20_padrão"><text:span text:style-name="T162"> provimento, </text:span></text:span><text:span text:style-name="Fonte_20_parág._20_padrão"><text:span text:style-name="T179">tudo </text:span></text:span><text:span text:style-name="Fonte_20_parág._20_padrão"><text:span text:style-name="T162">nos termos do voto do Relator.”</text:span></text:span><text:span text:style-name="Fonte_20_parág._20_padrão"><text:span text:style-name="T197"> </text:span></text:span><text:span text:style-name="Fonte_20_parág._20_padrão"><text:span text:style-name="T121">11</text:span></text:span><text:span text:style-name="Fonte_20_parág._20_padrão"><text:span text:style-name="T197"> </text:span></text:span><text:span text:style-name="Fonte_20_parág._20_padrão"><text:span text:style-name="T117">– </text:span></text:span><text:span text:style-name="Fonte_20_parág._20_padrão"><text:span text:style-name="T71">AGRAVO INTERNO CÍVEL Nº </text:span></text:span><text:span text:style-name="Fonte_20_parág._20_padrão"><text:span text:style-name="T69">007</text:span></text:span><text:span text:style-name="Fonte_20_parág._20_padrão"><text:span text:style-name="T76">5035-14.2006.8.06.0001/50000 </text:span></text:span><text:span text:style-name="Fonte_20_parág._20_padrão"><text:span text:style-name="T81">DE FORTALEZA - </text:span></text:span><text:span text:style-name="Fonte_20_parág._20_padrão"><text:span text:style-name="T79">(PEDIDO DE PREFERÊNCIA E SUSTENTAÇÃO ORAL)</text:span></text:span><text:span text:style-name="Fonte_20_parág._20_padrão"><text:span text:style-name="T190">. Agravantes: José Antônio Oliveira Perbelini Lemenhe e Maria Auxiliadora de Abreu Lima Lemenhe. Agravado: Espólio de José Alves de Oliveira. </text:span></text:span><text:span text:style-name="Fonte_20_parág._20_padrão"><text:span text:style-name="T196">Relator</text:span></text:span><text:span text:style-name="Fonte_20_parág._20_padrão"><text:span text:style-name="T191">: O Exmo. Sr. Des. EMANUEL LEITE ALBUQUERQUE – </text:span></text:span><text:span text:style-name="Fonte_20_parág._20_padrão"><text:span text:style-name="T118">Síntese d</text:span></text:span><text:span text:style-name="Fonte_20_parág._20_padrão"><text:span text:style-name="T120">a decisão</text:span></text:span><text:span text:style-name="Fonte_20_parág._20_padrão"><text:span text:style-name="T191">: </text:span></text:span><text:span text:style-name="Fonte_20_parág._20_padrão"><text:span text:style-name="T198">A</text:span></text:span><text:span text:style-name="Fonte_20_parág._20_padrão"><text:span text:style-name="T191">p</text:span></text:span><text:span text:style-name="T1">ós anunciado o processo e dispensada a leitura do relatório, fez sustentação oral a advogada dos agravantes, Dra. Cristiane Pinheiro Diógenes – OAB/CE: 13.446. Na sequência, decidiu o eminente Relator retira-lo de mesa para melhor exame da matéria.</text:span><text:span text:style-name="T313"> Adiado o julgamento para sessão de 08 de março do ano em curso. </text:span><text:span text:style-name="Fonte_20_parág._20_padrão"><text:span text:style-name="T120">1</text:span></text:span><text:span text:style-name="Fonte_20_parág._20_padrão"><text:span text:style-name="T121">2</text:span></text:span><text:span text:style-name="Fonte_20_parág._20_padrão"><text:span text:style-name="T196"> </text:span></text:span><text:span text:style-name="Fonte_20_parág._20_padrão"><text:span text:style-name="T120">– </text:span></text:span><text:span text:style-name="Fonte_20_parág._20_padrão"><text:span text:style-name="T72">AGRAVO INTERNO CÍVEL Nº </text:span></text:span><text:span text:style-name="Fonte_20_parág._20_padrão"><text:span text:style-name="T73">0051</text:span></text:span><text:span text:style-name="Fonte_20_parág._20_padrão"><text:span text:style-name="T82">908-64.2021.8.06.0084/50000 </text:span></text:span><text:span text:style-name="Fonte_20_parág._20_padrão"><text:span text:style-name="T83">DE GUARACIABA DO NORTE </text:span></text:span><text:span text:style-name="Fonte_20_parág._20_padrão"><text:span text:style-name="T81">- </text:span></text:span><text:span text:style-name="Fonte_20_parág._20_padrão"><text:span text:style-name="T79">(PEDIDO DE PREFERÊNCIA E SUSTENTAÇÃO ORAL)</text:span></text:span><text:span text:style-name="Fonte_20_parág._20_padrão"><text:span text:style-name="T196">. Agravante: Francisco de Sousa Farias. Agravado: Banco Itaú Consignado S/A. </text:span></text:span><text:span text:style-name="Fonte_20_parág._20_padrão"><text:span text:style-name="T162">Julgadores: Os Exmos. Srs. Deses. JOSÉ RICARDO VIDAL PATROCÍNIO – </text:span></text:span><text:span text:style-name="Fonte_20_parág._20_padrão"><text:span text:style-name="T165">R</text:span></text:span><text:span text:style-name="Fonte_20_parág._20_padrão"><text:span text:style-name="T163">e</text:span></text:span><text:span text:style-name="Fonte_20_parág._20_padrão"><text:span text:style-name="T165">lator,</text:span></text:span><text:span text:style-name="Fonte_20_parág._20_padrão"><text:span text:style-name="T163"> CARLOS AUGUSTO GOMES CORREIA </text:span></text:span><text:span text:style-name="Fonte_20_parág._20_padrão"><text:span text:style-name="T165">e </text:span></text:span><text:span text:style-name="Fonte_20_parág._20_padrão"><text:span text:style-name="T172">EMANUEL LEITE ALBUQUERQUE </text:span></text:span><text:span text:style-name="Fonte_20_parág._20_padrão"><text:span text:style-name="T162">– </text:span></text:span><text:span text:style-name="Fonte_20_parág._20_padrão"><text:span text:style-name="T109">Síntese do julgamento</text:span></text:span><text:span text:style-name="Fonte_20_parág._20_padrão"><text:span text:style-name="T162">: </text:span></text:span><text:span text:style-name="Fonte_20_parág._20_padrão"><text:span text:style-name="T180">Após dispensada a leitura do relatório, e diante da ponderação feita pelo eminente Relator, o advogado da parte agravada, Dr. Antônio Eduardo Lima Fer</text:span></text:span><text:span text:style-name="Fonte_20_parág._20_padrão"><text:span text:style-name="T188">ri – OAB/CE: </text:span></text:span><text:span text:style-name="Fonte_20_parág._20_padrão"><text:span text:style-name="T318">21.310-A,</text:span></text:span><text:span text:style-name="Fonte_20_parág._20_padrão"><text:span text:style-name="T319"> </text:span></text:span><text:span text:style-name="Fonte_20_parág._20_padrão"><text:span text:style-name="T180">se absteve da sustentação requerida.</text:span></text:span><text:span text:style-name="Fonte_20_parág._20_padrão"><text:span text:style-name="T162"> </text:span></text:span><text:span text:style-name="Fonte_20_parág._20_padrão"><text:span text:style-name="T112">Decisão</text:span></text:span><text:span text:style-name="Fonte_20_parág._20_padrão"><text:span text:style-name="T180">: </text:span></text:span><text:span text:style-name="Fonte_20_parág._20_padrão"><text:span text:style-name="T162">“A Turma, por unanimidade de votos, conheceu do recurso, mas para </text:span></text:span><text:span text:style-name="Fonte_20_parág._20_padrão"><text:span text:style-name="T178">negar-lhe</text:span></text:span><text:span text:style-name="Fonte_20_parág._20_padrão"><text:span text:style-name="T162"> provimento, nos termos do voto do Relator.” </text:span></text:span><text:span text:style-name="Fonte_20_parág._20_padrão"><text:span text:style-name="T112">1</text:span></text:span><text:span text:style-name="Fonte_20_parág._20_padrão"><text:span text:style-name="T113">3</text:span></text:span><text:span text:style-name="Fonte_20_parág._20_padrão"><text:span text:style-name="T180"> </text:span></text:span><text:span text:style-name="Fonte_20_parág._20_padrão"><text:span text:style-name="T112">– </text:span></text:span><text:span text:style-name="Fonte_20_parág._20_padrão"><text:span text:style-name="T59">APELAÇÃO CÍVEL Nº </text:span></text:span><text:span text:style-name="Fonte_20_parág._20_padrão"><text:span text:style-name="T60">0114122-06.2008.8.06.0001 </text:span></text:span><text:span text:style-name="Fonte_20_parág._20_padrão"><text:span text:style-name="T59">DE </text:span></text:span><text:soft-page-break/><text:span text:style-name="Fonte_20_parág._20_padrão"><text:span text:style-name="T59">FORTALEZA </text:span></text:span><text:span text:style-name="Fonte_20_parág._20_padrão"><text:span text:style-name="T61">– </text:span></text:span><text:span text:style-name="Fonte_20_parág._20_padrão"><text:span text:style-name="T62">(PEDIDO DE PREFERÊNCIA E SUSTENTAÇÃO ORAL)</text:span></text:span><text:span text:style-name="Fonte_20_parág._20_padrão"><text:span text:style-name="T180">. </text:span></text:span><text:span text:style-name="Fonte_20_parág._20_padrão"><text:span text:style-name="T157">Apelante</text:span></text:span><text:span text:style-name="Fonte_20_parág._20_padrão"><text:span text:style-name="T180">: Mav - Mercado de Atacado e Varejo de Alimentos Ltda.. </text:span></text:span><text:span text:style-name="Fonte_20_parág._20_padrão"><text:span text:style-name="T157">Apeladas</text:span></text:span><text:span text:style-name="Fonte_20_parág._20_padrão"><text:span text:style-name="T180">: Sintbem - Sindicato dos Trab Em Inst. Est Pesq. e Assist. Ao Bem Estar da Criança e do Adolescente. </text:span></text:span><text:span text:style-name="Fonte_20_parág._20_padrão"><text:span text:style-name="T162">Julgadores: Os Exmos. Srs. Deses. FRANCISCO MAURO FERREIRA LIBERATO – </text:span></text:span><text:span text:style-name="Fonte_20_parág._20_padrão"><text:span text:style-name="T163">R</text:span></text:span><text:span text:style-name="Fonte_20_parág._20_padrão"><text:span text:style-name="T162">e</text:span></text:span><text:span text:style-name="Fonte_20_parág._20_padrão"><text:span text:style-name="T163">lator,</text:span></text:span><text:span text:style-name="Fonte_20_parág._20_padrão"><text:span text:style-name="T162"> JOSÉ RICARDO VIDAL PATROCÍNIO </text:span></text:span><text:span text:style-name="Fonte_20_parág._20_padrão"><text:span text:style-name="T163">e CARLOS AUGUSTO GOMES CORREIA </text:span></text:span><text:span text:style-name="Fonte_20_parág._20_padrão"><text:span text:style-name="T162">– </text:span></text:span><text:span text:style-name="Fonte_20_parág._20_padrão"><text:span text:style-name="T109">Síntese do julgamento</text:span></text:span><text:span text:style-name="Fonte_20_parág._20_padrão"><text:span text:style-name="T162">: </text:span></text:span><text:span text:style-name="Fonte_20_parág._20_padrão"><text:span text:style-name="T181">Após dispensada a leitura do relatório, e diante da ponderação feita pelo eminente Relator, a advogada da parte apelante, Dra. Julyana Paula Bringel de Oliveira e Mesquita – (OAB/CE: 18.560), se absteve da sustentação requerida.</text:span></text:span><text:span text:style-name="Fonte_20_parág._20_padrão"><text:span text:style-name="T162"> </text:span></text:span><text:span text:style-name="Fonte_20_parág._20_padrão"><text:span text:style-name="T114">Decisão</text:span></text:span><text:span text:style-name="Fonte_20_parág._20_padrão"><text:span text:style-name="T177">:</text:span></text:span><text:span text:style-name="Fonte_20_parág._20_padrão"><text:span text:style-name="T162"> “A Turma, por unanimidade de votos, conheceu do recurso </text:span></text:span><text:span text:style-name="Fonte_20_parág._20_padrão"><text:span text:style-name="T164">apelatório </text:span></text:span><text:span text:style-name="Fonte_20_parág._20_padrão"><text:span text:style-name="T162">para </text:span></text:span><text:span text:style-name="Fonte_20_parág._20_padrão"><text:span text:style-name="T182">dar-lhe</text:span></text:span><text:span text:style-name="Fonte_20_parág._20_padrão"><text:span text:style-name="T162"> provimento, nos termos do voto do Relator.” </text:span></text:span><text:span text:style-name="Fonte_20_parág._20_padrão"><text:span text:style-name="T113">14</text:span></text:span><text:span text:style-name="Fonte_20_parág._20_padrão"><text:span text:style-name="T181"> </text:span></text:span><text:span text:style-name="Fonte_20_parág._20_padrão"><text:span text:style-name="T113">– </text:span></text:span><text:span text:style-name="Fonte_20_parág._20_padrão"><text:span text:style-name="T63">APELAÇÃO CÍVEL Nº </text:span></text:span><text:span text:style-name="Fonte_20_parág._20_padrão"><text:span text:style-name="T64">0191424-38.2013.8.06.0001 </text:span></text:span><text:span text:style-name="Fonte_20_parág._20_padrão"><text:span text:style-name="T63">DE FORTALEZA </text:span></text:span><text:span text:style-name="Fonte_20_parág._20_padrão"><text:span text:style-name="T61">– </text:span></text:span><text:span text:style-name="Fonte_20_parág._20_padrão"><text:span text:style-name="T62">(PEDIDO DE PREFERÊNCIA E SUSTENTAÇÃO ORAL)</text:span></text:span><text:span text:style-name="Fonte_20_parág._20_padrão"><text:span text:style-name="T181">. </text:span></text:span><text:span text:style-name="Fonte_20_parág._20_padrão"><text:span text:style-name="T158">Apelante</text:span></text:span><text:span text:style-name="Fonte_20_parág._20_padrão"><text:span text:style-name="T181">: Osiete Cardoso de Queiroz. </text:span></text:span><text:span text:style-name="Fonte_20_parág._20_padrão"><text:span text:style-name="T158">Apelada</text:span></text:span><text:span text:style-name="Fonte_20_parág._20_padrão"><text:span text:style-name="T181">: Hipercard Banco Múltiplo S/A. </text:span></text:span><text:span text:style-name="Fonte_20_parág._20_padrão"><text:span text:style-name="T162">Julgadores: Os Exmos. Srs. Deses. JOSÉ RICARDO VIDAL PATROCÍNIO – </text:span></text:span><text:span text:style-name="Fonte_20_parág._20_padrão"><text:span text:style-name="T165">R</text:span></text:span><text:span text:style-name="Fonte_20_parág._20_padrão"><text:span text:style-name="T163">e</text:span></text:span><text:span text:style-name="Fonte_20_parág._20_padrão"><text:span text:style-name="T165">lator,</text:span></text:span><text:span text:style-name="Fonte_20_parág._20_padrão"><text:span text:style-name="T163"> CARLOS AUGUSTO GOMES CORREIA </text:span></text:span><text:span text:style-name="Fonte_20_parág._20_padrão"><text:span text:style-name="T165">e </text:span></text:span><text:span text:style-name="Fonte_20_parág._20_padrão"><text:span text:style-name="T172">EMANUEL LEITE ALBUQUERQUE </text:span></text:span><text:span text:style-name="Fonte_20_parág._20_padrão"><text:span text:style-name="T162">– </text:span></text:span><text:span text:style-name="Fonte_20_parág._20_padrão"><text:span text:style-name="T109">Síntese do julgamento</text:span></text:span><text:span text:style-name="Fonte_20_parág._20_padrão"><text:span text:style-name="T162">: </text:span></text:span><text:span text:style-name="Fonte_20_parág._20_padrão"><text:span text:style-name="T183">Advogado solicitante ausente à Sala Virtual da Sessão.</text:span></text:span><text:span text:style-name="Fonte_20_parág._20_padrão"><text:span text:style-name="T162"> </text:span></text:span><text:span text:style-name="Fonte_20_parág._20_padrão"><text:span text:style-name="T110">Decisão</text:span></text:span><text:span text:style-name="Fonte_20_parág._20_padrão"><text:span text:style-name="T176">:</text:span></text:span><text:span text:style-name="Fonte_20_parág._20_padrão"><text:span text:style-name="T162"> “A Turma, por unanimidade de votos, conheceu do recurso </text:span></text:span><text:span text:style-name="Fonte_20_parág._20_padrão"><text:span text:style-name="T164">apelatório</text:span></text:span><text:span text:style-name="Fonte_20_parág._20_padrão"><text:span text:style-name="T162">, mas para </text:span></text:span><text:span text:style-name="Fonte_20_parág._20_padrão"><text:span text:style-name="T178">negar-lhe</text:span></text:span><text:span text:style-name="Fonte_20_parág._20_padrão"><text:span text:style-name="T162"> provimento, nos termos do voto do Relator.” </text:span></text:span><text:span text:style-name="Fonte_20_parág._20_padrão"><text:span text:style-name="T314">15</text:span></text:span><text:span text:style-name="Fonte_20_parág._20_padrão"><text:span text:style-name="T315"> </text:span></text:span><text:span text:style-name="Fonte_20_parág._20_padrão"><text:span text:style-name="T314">– </text:span></text:span><text:span text:style-name="Fonte_20_parág._20_padrão"><text:span text:style-name="T316">AGRAVO INTERNO CÍVEL Nº </text:span></text:span><text:span text:style-name="Fonte_20_parág._20_padrão"><text:span text:style-name="T317">0005079-13.2010.8.06.0051/50000 </text:span></text:span><text:span text:style-name="Fonte_20_parág._20_padrão"><text:span text:style-name="T316">DE BOA VIAGEM </text:span></text:span><text:span text:style-name="Fonte_20_parág._20_padrão"><text:span text:style-name="T315">. </text:span></text:span><text:span text:style-name="Fonte_20_parág._20_padrão"><text:span text:style-name="T159">Agravante</text:span></text:span><text:span text:style-name="Fonte_20_parág._20_padrão"><text:span text:style-name="T183">: Banco do Nordeste do Brasil S/A. </text:span></text:span><text:span text:style-name="Fonte_20_parág._20_padrão"><text:span text:style-name="T159">Agravado</text:span></text:span><text:span text:style-name="Fonte_20_parág._20_padrão"><text:span text:style-name="T183">: José Oliveira Castro. </text:span></text:span><text:span text:style-name="Fonte_20_parág._20_padrão"><text:span text:style-name="T162">Julgadores: Os Exmos. Srs. Deses. EMANUEL LEITE ALBUQUERQUE – Relator, FRANCISCO MAURO FERREIRA LIBERATO e JOSÉ RICARDO VIDAL PATROCÍNIO – </text:span></text:span><text:span text:style-name="Fonte_20_parág._20_padrão"><text:span text:style-name="T109">Síntese do julgamento</text:span></text:span><text:span text:style-name="Fonte_20_parág._20_padrão"><text:span text:style-name="T162">: “A Turma, por unanimidade de votos, conheceu do recurso, mas para </text:span></text:span><text:span text:style-name="Fonte_20_parág._20_padrão"><text:span text:style-name="T184">negar-lhe</text:span></text:span><text:span text:style-name="Fonte_20_parág._20_padrão"><text:span text:style-name="T162"> provimento, nos termos do voto do Relator.” </text:span></text:span><text:span text:style-name="Fonte_20_parág._20_padrão"><text:span text:style-name="T115">16</text:span></text:span><text:span text:style-name="Fonte_20_parág._20_padrão"><text:span text:style-name="T184"> </text:span></text:span><text:span text:style-name="Fonte_20_parág._20_padrão"><text:span text:style-name="T115">– </text:span></text:span><text:span text:style-name="Fonte_20_parág._20_padrão"><text:span text:style-name="T66">AGRAVO INTERNO CÍVEL Nº </text:span></text:span><text:span text:style-name="Fonte_20_parág._20_padrão"><text:span text:style-name="T67">0205945-70.2022.8.06.0001/50000 </text:span></text:span><text:span text:style-name="Fonte_20_parág._20_padrão"><text:span text:style-name="T66">DE FORTALEZA</text:span></text:span><text:span text:style-name="Fonte_20_parág._20_padrão"><text:span text:style-name="T184">. </text:span></text:span><text:span text:style-name="Fonte_20_parág._20_padrão"><text:span text:style-name="T160"><text:s/>Agravante</text:span></text:span><text:span text:style-name="Fonte_20_parág._20_padrão"><text:span text:style-name="T184">: Aymoré Crédito Financiamento e Investimento S/A. </text:span></text:span><text:span text:style-name="Fonte_20_parág._20_padrão"><text:span text:style-name="T160">Agravada</text:span></text:span><text:span text:style-name="Fonte_20_parág._20_padrão"><text:span text:style-name="T184">: Luísa da Silva Dias. </text:span></text:span><text:span text:style-name="Fonte_20_parág._20_padrão"><text:span text:style-name="T162">Julgadores: Os Exmos. Srs. Deses. EMANUEL LEITE ALBUQUERQUE – Relator, FRANCISCO MAURO FERREIRA LIBERATO e JOSÉ RICARDO VIDAL PATROCÍNIO – </text:span></text:span><text:span text:style-name="Fonte_20_parág._20_padrão"><text:span text:style-name="T109">Síntese do julgamento</text:span></text:span><text:span text:style-name="Fonte_20_parág._20_padrão"><text:span text:style-name="T162">: “A Turma, por unanimidade de votos, conheceu do recurso, mas para </text:span></text:span><text:span text:style-name="Fonte_20_parág._20_padrão"><text:span text:style-name="T184">negar-lhe</text:span></text:span><text:span text:style-name="Fonte_20_parág._20_padrão"><text:span text:style-name="T162"> provimento, nos termos do voto do Relator.” </text:span></text:span><text:span text:style-name="Fonte_20_parág._20_padrão"><text:span text:style-name="T115">17</text:span></text:span><text:span text:style-name="Fonte_20_parág._20_padrão"><text:span text:style-name="T184"> </text:span></text:span><text:span text:style-name="Fonte_20_parág._20_padrão"><text:span text:style-name="T115">– </text:span></text:span><text:span text:style-name="Fonte_20_parág._20_padrão"><text:span text:style-name="T65">APELAÇÃO CÍVEL Nº </text:span></text:span><text:span text:style-name="Fonte_20_parág._20_padrão"><text:span text:style-name="T67">0200171-60.2022.8.06.0130 </text:span></text:span><text:span text:style-name="Fonte_20_parág._20_padrão"><text:span text:style-name="T65">DE MUCAMBO</text:span></text:span><text:span text:style-name="Fonte_20_parág._20_padrão"><text:span text:style-name="T184">. </text:span></text:span><text:span text:style-name="Fonte_20_parág._20_padrão"><text:span text:style-name="T160">Apelante</text:span></text:span><text:span text:style-name="Fonte_20_parág._20_padrão"><text:span text:style-name="T184">: Leiliane Silva Nascimento. </text:span></text:span><text:span text:style-name="Fonte_20_parág._20_padrão"><text:span text:style-name="T160">Apelados</text:span></text:span><text:span text:style-name="Fonte_20_parág._20_padrão"><text:span text:style-name="T184">: Tatilde de Carvalho Moraes e Edilson Sousa de Morais. Relator</text:span></text:span><text:span text:style-name="Fonte_20_parág._20_padrão"><text:span text:style-name="T162">: O Exmo. Sr. Des. EMANUEL LEITE ALBUQUERQUE – </text:span></text:span><text:span text:style-name="Fonte_20_parág._20_padrão"><text:span text:style-name="T109">Síntese d</text:span></text:span><text:span text:style-name="Fonte_20_parág._20_padrão"><text:span text:style-name="T115">a decisão</text:span></text:span><text:span text:style-name="Fonte_20_parág._20_padrão"><text:span text:style-name="T162">: </text:span></text:span><text:span text:style-name="Fonte_20_parág._20_padrão"><text:span text:style-name="T187">A</text:span></text:span><text:span text:style-name="Fonte_20_parág._20_padrão"><text:span text:style-name="T162">p</text:span></text:span><text:span text:style-name="T1">ós anunciado o processo, decidiu o eminente relator retirá-lo de pauta para melhor exame da matéria. Ato contínuo, determinou sua republicação para a primeira sessão desimpedida. </text:span><text:span text:style-name="Fonte_20_parág._20_padrão"><text:span text:style-name="T115">18</text:span></text:span><text:span text:style-name="Fonte_20_parág._20_padrão"><text:span text:style-name="T184"> </text:span></text:span><text:span text:style-name="Fonte_20_parág._20_padrão"><text:span text:style-name="T271">– </text:span></text:span><text:span text:style-name="Fonte_20_parág._20_padrão"><text:span text:style-name="T295">APELAÇÃO CÍVEL Nº </text:span></text:span><text:span text:style-name="Fonte_20_parág._20_padrão"><text:span text:style-name="T296">0055771-60.2020.8.06.0117 </text:span></text:span><text:span text:style-name="Fonte_20_parág._20_padrão"><text:span text:style-name="T295">DE MARACANAÚ</text:span></text:span><text:span text:style-name="Fonte_20_parág._20_padrão"><text:span text:style-name="T279">. </text:span></text:span><text:span text:style-name="Fonte_20_parág._20_padrão"><text:span text:style-name="T281">Apte/Apdo</text:span></text:span><text:span text:style-name="Fonte_20_parág._20_padrão"><text:span text:style-name="T279">: Daniel Jean Rodrigues Vasconcelos. </text:span></text:span><text:span text:style-name="Fonte_20_parág._20_padrão"><text:span text:style-name="T281">Apte/Apdo</text:span></text:span><text:span text:style-name="Fonte_20_parág._20_padrão"><text:span text:style-name="T279">: Banco Toyota do Brasil S/A. </text:span></text:span><text:span text:style-name="Fonte_20_parág._20_padrão"><text:span text:style-name="T282">Relator</text:span></text:span><text:span text:style-name="Fonte_20_parág._20_padrão"><text:span text:style-name="T283">: O Exmo. Sr. Des. EMANUEL LEITE ALBUQUERQUE – </text:span></text:span><text:span text:style-name="Fonte_20_parág._20_padrão"><text:span text:style-name="T272">Síntese d</text:span></text:span><text:span text:style-name="Fonte_20_parág._20_padrão"><text:span text:style-name="T273">a decisão</text:span></text:span><text:span text:style-name="Fonte_20_parág._20_padrão"><text:span text:style-name="T283">: </text:span></text:span><text:span text:style-name="Fonte_20_parág._20_padrão"><text:span text:style-name="T289">A</text:span></text:span><text:span text:style-name="Fonte_20_parág._20_padrão"><text:span text:style-name="T283">p</text:span></text:span><text:span text:style-name="T1">ós anunciado o processo, decidiu o eminente relator retirá-lo de pauta para melhor exame da matéria. Ato contínuo, determinou sua republicação para a primeira sessão desimpedida.</text:span></text:p>
      <text:p text:style-name="P8"><text:span text:style-name="Fonte_20_parág._20_padrão"><text:span text:style-name="T271">19</text:span></text:span><text:span text:style-name="Fonte_20_parág._20_padrão"><text:span text:style-name="T279"> </text:span></text:span><text:span text:style-name="Fonte_20_parág._20_padrão"><text:span text:style-name="T271">– </text:span></text:span><text:span text:style-name="Fonte_20_parág._20_padrão"><text:span text:style-name="T297">APELAÇÃO CÍVEL Nº </text:span></text:span><text:span text:style-name="Fonte_20_parág._20_padrão"><text:span text:style-name="T296">0162703-03.2018.8.06.0001 </text:span></text:span><text:span text:style-name="Fonte_20_parág._20_padrão"><text:span text:style-name="T297">DE FORTALEZA</text:span></text:span><text:span text:style-name="Fonte_20_parág._20_padrão"><text:span text:style-name="T279">. </text:span></text:span><text:span text:style-name="Fonte_20_parág._20_padrão"><text:span text:style-name="T281">Apelantes</text:span></text:span><text:span text:style-name="Fonte_20_parág._20_padrão"><text:span text:style-name="T279">: Cimara Cavalcante de Carvalho, Deiziane Silva Teixeira Vitoriano, Maria Helena de Vasconcelos e Maria Mirelle da Silva. </text:span></text:span><text:span text:style-name="Fonte_20_parág._20_padrão"><text:span text:style-name="T281">Apelada</text:span></text:span><text:span text:style-name="Fonte_20_parág._20_padrão"><text:span text:style-name="T279">: Centro Ceará Cursos Técnicos Ltda. - EPP. </text:span></text:span><text:span text:style-name="Fonte_20_parág._20_padrão"><text:span text:style-name="T283">Julgadores: Os Exmos. Srs. Deses. JOSÉ RICARDO VIDAL PATROCÍNIO – </text:span></text:span><text:span text:style-name="Fonte_20_parág._20_padrão"><text:span text:style-name="T284">R</text:span></text:span><text:span text:style-name="Fonte_20_parág._20_padrão"><text:span text:style-name="T285">e</text:span></text:span><text:span text:style-name="Fonte_20_parág._20_padrão"><text:span text:style-name="T284">lator,</text:span></text:span><text:span text:style-name="Fonte_20_parág._20_padrão"><text:span text:style-name="T285"> CARLOS AUGUSTO GOMES CORREIA </text:span></text:span><text:span text:style-name="Fonte_20_parág._20_padrão"><text:span text:style-name="T284">e </text:span></text:span><text:span text:style-name="Fonte_20_parág._20_padrão"><text:span text:style-name="T286">EMANUEL LEITE ALBUQUERQUE </text:span></text:span><text:span text:style-name="Fonte_20_parág._20_padrão"><text:span text:style-name="T283">– </text:span></text:span><text:span text:style-name="Fonte_20_parág._20_padrão"><text:span text:style-name="T272">Síntese do julgamento</text:span></text:span><text:span text:style-name="Fonte_20_parág._20_padrão"><text:span text:style-name="T283">: “A Turma, por unanimidade de votos, conheceu do recurso </text:span></text:span><text:span text:style-name="Fonte_20_parág._20_padrão"><text:span text:style-name="T287">apelatório</text:span></text:span><text:span text:style-name="Fonte_20_parág._20_padrão"><text:span text:style-name="T283"> para </text:span></text:span><text:span text:style-name="Fonte_20_parág._20_padrão"><text:span text:style-name="T288">dar-lhe</text:span></text:span><text:span text:style-name="Fonte_20_parág._20_padrão"><text:span text:style-name="T283"> provimento, nos termos do voto do Relator.” </text:span></text:span><text:span text:style-name="Fonte_20_parág._20_padrão"><text:span text:style-name="T274">20 </text:span></text:span><text:span text:style-name="Fonte_20_parág._20_padrão"><text:span text:style-name="T271">– </text:span></text:span><text:span text:style-name="Fonte_20_parág._20_padrão"><text:span text:style-name="T297">AGRAVO DE INSTRUMENTO Nº </text:span></text:span><text:span text:style-name="Fonte_20_parág._20_padrão"><text:span text:style-name="T296">0636149-06.2020.8.06.0000 </text:span></text:span><text:span text:style-name="Fonte_20_parág._20_padrão"><text:span text:style-name="T297">DE FORTALEZA</text:span></text:span><text:span text:style-name="Fonte_20_parág._20_padrão"><text:span text:style-name="T279">. </text:span></text:span><text:span text:style-name="Fonte_20_parág._20_padrão"><text:span text:style-name="T281">Agravante</text:span></text:span><text:span text:style-name="Fonte_20_parág._20_padrão"><text:span text:style-name="T279">: Iuri Cavalar de Andrade. </text:span></text:span><text:span text:style-name="Fonte_20_parág._20_padrão"><text:span text:style-name="T281">Agravada</text:span></text:span><text:span text:style-name="Fonte_20_parág._20_padrão"><text:span text:style-name="T279">: Ana Luiza Cavalcante. </text:span></text:span><text:span text:style-name="Fonte_20_parág._20_padrão"><text:span text:style-name="T280">Relator</text:span></text:span><text:span text:style-name="Fonte_20_parág._20_padrão"><text:span text:style-name="T283">: O Exmo. Sr. Des. JOSÉ RICARDO VIDAL PATROCÍNIO – </text:span></text:span><text:span text:style-name="Fonte_20_parág._20_padrão"><text:span text:style-name="T272">Síntese d</text:span></text:span><text:span text:style-name="Fonte_20_parág._20_padrão"><text:span text:style-name="T274">a decisão</text:span></text:span><text:span text:style-name="Fonte_20_parág._20_padrão"><text:span text:style-name="T283">: </text:span></text:span><text:span text:style-name="Fonte_20_parág._20_padrão"><text:span text:style-name="T289">I</text:span></text:span><text:span text:style-name="Fonte_20_parág._20_padrão"><text:span text:style-name="T283">niciado o julgamento pelo sistema provis</text:span></text:span><text:span text:style-name="T1">ório, o eminente Relator apresentou voto pelo conhecimento e desprovimento do recurso, no que foi acompanhado pelo Exmo. Sr. Des. Carlos Augusto Gomes Correia. Em sessão, o Exmo. Sr. Des. Emanuel Leite Albuquerque pediu vista dos autos para melhor exame da matéria.</text:span><text:span text:style-name="T313"> Adiado o julgamento. </text:span><text:span text:style-name="Fonte_20_parág._20_padrão"><text:span text:style-name="T274">21</text:span></text:span><text:span text:style-name="Fonte_20_parág._20_padrão"><text:span text:style-name="T288"> </text:span></text:span><text:span text:style-name="Fonte_20_parág._20_padrão"><text:span text:style-name="T274">– </text:span></text:span><text:span text:style-name="Fonte_20_parág._20_padrão"><text:span text:style-name="T298">AGRAVO INTERNO CÍVEL Nº </text:span></text:span><text:span text:style-name="Fonte_20_parág._20_padrão"><text:span text:style-name="T299">0470841-27.2011.8.06.0001/50001 </text:span></text:span><text:span text:style-name="Fonte_20_parág._20_padrão"><text:span text:style-name="T298">DE FORTALEZA – (PEDIDO DE VISTA)</text:span></text:span><text:span text:style-name="Fonte_20_parág._20_padrão"><text:span text:style-name="T288">. </text:span></text:span><text:span text:style-name="Fonte_20_parág._20_padrão"><text:span text:style-name="T290">Agravante</text:span></text:span><text:span text:style-name="Fonte_20_parág._20_padrão"><text:span text:style-name="T288">: TV Cidade de Fortaleza Ltda. </text:span></text:span><text:span text:style-name="Fonte_20_parág._20_padrão"><text:span text:style-name="T290">Agravado</text:span></text:span><text:span text:style-name="Fonte_20_parág._20_padrão"><text:span text:style-name="T288">: Raimundo Coelho Gomes. </text:span></text:span><text:span text:style-name="Fonte_20_parág._20_padrão"><text:span text:style-name="T283">Julgadores: Os Exmos. Srs. Deses. EMANUEL LEITE ALBUQUERQUE – Relator, FRANCISCO MAURO FERREIRA LIBERATO e JOSÉ RICARDO VIDAL PATROCÍNIO – </text:span></text:span><text:span text:style-name="Fonte_20_parág._20_padrão"><text:span text:style-name="T272">Síntese do julgamento</text:span></text:span><text:span text:style-name="Fonte_20_parág._20_padrão"><text:span text:style-name="T283">: </text:span></text:span><text:span text:style-name="Fonte_20_parág._20_padrão"><text:span text:style-name="T268">O Exmo. Sr. Des. Jos</text:span></text:span><text:span text:style-name="T228">é Ricardo Vidal Patrocínio, que havia pedido vista dos autos, os colocou em </text:span><text:soft-page-break/><text:span text:style-name="T228">mesa e, dando continuidade ao julgamento, votou acompanhando os eminentes pares pelo desprovimento do recurso </text:span><text:span text:style-name="Fonte_20_parág._20_padrão"><text:span text:style-name="T272">Decisão</text:span></text:span><text:span text:style-name="Fonte_20_parág._20_padrão"><text:span text:style-name="T283">: “A Turma, por unanimidade de votos, conheceu do recurso, mas para </text:span></text:span><text:span text:style-name="Fonte_20_parág._20_padrão"><text:span text:style-name="T288">negar-lhe</text:span></text:span><text:span text:style-name="Fonte_20_parág._20_padrão"><text:span text:style-name="T283"> provimento, nos termos do voto do Relator.” </text:span></text:span><text:span text:style-name="Fonte_20_parág._20_padrão"><text:span text:style-name="T274">22</text:span></text:span><text:span text:style-name="Fonte_20_parág._20_padrão"><text:span text:style-name="T288"> </text:span></text:span><text:span text:style-name="T98">– </text:span><text:span text:style-name="T23">AGRAVO INTERNO CÍVEL Nº </text:span><text:span text:style-name="T22">015</text:span><text:span text:style-name="T21">7727-50.2018.8.06.0001/50000 </text:span><text:span text:style-name="T38">DE FORTALEZA – (PEDIDO DE VISTA)</text:span><text:span text:style-name="T128">. </text:span><text:span text:style-name="T129">Agravante</text:span><text:span text:style-name="T128">: Hapvida Assistência Médica Ltda. </text:span><text:span text:style-name="T129">Agravado</text:span><text:span text:style-name="T128">: Francisco Eriberto Silva Macedo. </text:span><text:span text:style-name="T145">Relator</text:span><text:span text:style-name="T134">: O Exmo. Sr. Des. EMANUEL LEITE ALBUQUERQUE – </text:span><text:span text:style-name="T99">Síntese d</text:span><text:span text:style-name="T102">a decisão</text:span><text:span text:style-name="T134">: </text:span><text:span text:style-name="T148">A</text:span><text:span text:style-name="T134">p</text:span><text:span text:style-name="T1">ós anunciado o processo, decidiu o eminente relator renovar a vista anteriormente requerida. Em observância ao art. 97 do regimento interno, o processo foi retirado de pauta para republicação. </text:span><text:span text:style-name="T102">23 </text:span><text:span text:style-name="Fonte_20_parág._20_padrão"><text:span text:style-name="T257">– </text:span></text:span><text:span text:style-name="Fonte_20_parág._20_padrão"><text:span text:style-name="T269">CONFLITO DE COMPETÊNCIA CÍVEL Nº 0000218-83.2023.8.06.0000 DE FORTALEZA</text:span></text:span><text:span text:style-name="Fonte_20_parág._20_padrão"><text:span text:style-name="T261">. Suscitante: O Juízo de Direito da </text:span></text:span><text:span text:style-name="Fonte_20_parág._20_padrão"><text:span text:style-name="T262">39</text:span></text:span><text:span text:style-name="Fonte_20_parág._20_padrão"><text:span text:style-name="T261">ª Vara </text:span></text:span><text:span text:style-name="Fonte_20_parág._20_padrão"><text:span text:style-name="T262">Cível</text:span></text:span><text:span text:style-name="Fonte_20_parág._20_padrão"><text:span text:style-name="T261"> da Comarca de Fortaleza. Suscitado: O Juízo de Direito da </text:span></text:span><text:span text:style-name="Fonte_20_parág._20_padrão"><text:span text:style-name="T262">14</text:span></text:span><text:span text:style-name="Fonte_20_parág._20_padrão"><text:span text:style-name="T261">ª Vara de </text:span></text:span><text:span text:style-name="Fonte_20_parág._20_padrão"><text:span text:style-name="T262">Família</text:span></text:span><text:span text:style-name="Fonte_20_parág._20_padrão"><text:span text:style-name="T261"> da Comarca de Fortaleza. Custos legis: Ministério Público Estadual. </text:span></text:span><text:span text:style-name="Fonte_20_parág._20_padrão"><text:span text:style-name="T263">Julgadores: Os Exmos. Srs. Deses. FRANCISCO MAURO FERREIRA LIBERATO – </text:span></text:span><text:span text:style-name="Fonte_20_parág._20_padrão"><text:span text:style-name="T265">R</text:span></text:span><text:span text:style-name="Fonte_20_parág._20_padrão"><text:span text:style-name="T263">e</text:span></text:span><text:span text:style-name="Fonte_20_parág._20_padrão"><text:span text:style-name="T265">lator,</text:span></text:span><text:span text:style-name="Fonte_20_parág._20_padrão"><text:span text:style-name="T263"> JOSÉ RICARDO VIDAL PATROCÍNIO </text:span></text:span><text:span text:style-name="Fonte_20_parág._20_padrão"><text:span text:style-name="T265">e CARLOS AUGUSTO GOMES CORREIA</text:span></text:span><text:span text:style-name="Fonte_20_parág._20_padrão"><text:span text:style-name="T263"> – </text:span></text:span><text:span text:style-name="Fonte_20_parág._20_padrão"><text:span text:style-name="T258">Síntese do julgamento</text:span></text:span><text:span text:style-name="Fonte_20_parág._20_padrão"><text:span text:style-name="T263">: “A Turma, por unanimidade de votos, conheceu do </text:span></text:span><text:span text:style-name="Fonte_20_parág._20_padrão"><text:span text:style-name="T264">Conflito de Competência para declarar competente o Juízo de Direito da </text:span></text:span><text:span text:style-name="Fonte_20_parág._20_padrão"><text:span text:style-name="T266">14</text:span></text:span><text:span text:style-name="Fonte_20_parág._20_padrão"><text:span text:style-name="T264">ª Vara </text:span></text:span><text:span text:style-name="Fonte_20_parág._20_padrão"><text:span text:style-name="T266">de Família </text:span></text:span><text:span text:style-name="Fonte_20_parág._20_padrão"><text:span text:style-name="T264">da Comarca de Fortaleza</text:span></text:span><text:span text:style-name="Fonte_20_parág._20_padrão"><text:span text:style-name="T263">, nos termos do voto do Relator.” </text:span></text:span><text:span text:style-name="Fonte_20_parág._20_padrão"><text:span text:style-name="T259">2</text:span></text:span><text:span text:style-name="Fonte_20_parág._20_padrão"><text:span text:style-name="T260">4</text:span></text:span><text:span text:style-name="Fonte_20_parág._20_padrão"><text:span text:style-name="T257"> – </text:span></text:span><text:span text:style-name="Fonte_20_parág._20_padrão"><text:span text:style-name="T269">CONFLITO DE COMPETÊNCIA CÍVEL Nº 0000</text:span></text:span><text:span text:style-name="Fonte_20_parág._20_padrão"><text:span text:style-name="T270">357-35</text:span></text:span><text:span text:style-name="Fonte_20_parág._20_padrão"><text:span text:style-name="T269">.2023.8.06.0000 DE FORTALEZA</text:span></text:span><text:span text:style-name="Fonte_20_parág._20_padrão"><text:span text:style-name="T261">. Suscitante: O Juízo de Direito da </text:span></text:span><text:span text:style-name="Fonte_20_parág._20_padrão"><text:span text:style-name="T262">16</text:span></text:span><text:span text:style-name="Fonte_20_parág._20_padrão"><text:span text:style-name="T261">ª Vara </text:span></text:span><text:span text:style-name="Fonte_20_parág._20_padrão"><text:span text:style-name="T262">Cível</text:span></text:span><text:span text:style-name="Fonte_20_parág._20_padrão"><text:span text:style-name="T261"> da Comarca de Fortaleza. Suscitado: O Juízo de Direito da </text:span></text:span><text:span text:style-name="Fonte_20_parág._20_padrão"><text:span text:style-name="T262">27</text:span></text:span><text:span text:style-name="Fonte_20_parág._20_padrão"><text:span text:style-name="T261">ª Vara </text:span></text:span><text:span text:style-name="Fonte_20_parág._20_padrão"><text:span text:style-name="T262">Cível</text:span></text:span><text:span text:style-name="Fonte_20_parág._20_padrão"><text:span text:style-name="T261"> da Comarca de Fortaleza. Custos legis: Ministério Público Estadual. </text:span></text:span><text:span text:style-name="Fonte_20_parág._20_padrão"><text:span text:style-name="T263">Julgadores: Os Exmos. Srs. Deses. JOSÉ RICARDO VIDAL PATROCÍNIO – </text:span></text:span><text:span text:style-name="Fonte_20_parág._20_padrão"><text:span text:style-name="T265">Relator, CARLOS AUGUSTO GOMES CORREIA</text:span></text:span><text:span text:style-name="Fonte_20_parág._20_padrão"><text:span text:style-name="T263"> </text:span></text:span><text:span text:style-name="Fonte_20_parág._20_padrão"><text:span text:style-name="T265">e EMANUEL LEITE ALBUQUERQUE </text:span></text:span><text:span text:style-name="Fonte_20_parág._20_padrão"><text:span text:style-name="T263">– </text:span></text:span><text:span text:style-name="Fonte_20_parág._20_padrão"><text:span text:style-name="T258">Síntese do julgamento</text:span></text:span><text:span text:style-name="Fonte_20_parág._20_padrão"><text:span text:style-name="T263">: “A Turma, por unanimidade de votos, conheceu do </text:span></text:span><text:span text:style-name="Fonte_20_parág._20_padrão"><text:span text:style-name="T264">Conflito de Competência para declarar competente o Juízo de Direito da </text:span></text:span><text:span text:style-name="Fonte_20_parág._20_padrão"><text:span text:style-name="T267">27</text:span></text:span><text:span text:style-name="Fonte_20_parág._20_padrão"><text:span text:style-name="T264">ª Vara </text:span></text:span><text:span text:style-name="Fonte_20_parág._20_padrão"><text:span text:style-name="T265">Cível</text:span></text:span><text:span text:style-name="Fonte_20_parág._20_padrão"><text:span text:style-name="T264"> da Comarca de Fortaleza</text:span></text:span><text:span text:style-name="Fonte_20_parág._20_padrão"><text:span text:style-name="T263">, nos termos do voto do Relator.” </text:span></text:span><text:span text:style-name="Fonte_20_parág._20_padrão"><text:span text:style-name="T259">2</text:span></text:span><text:span text:style-name="Fonte_20_parág._20_padrão"><text:span text:style-name="T260">5</text:span></text:span><text:span text:style-name="Fonte_20_parág._20_padrão"><text:span text:style-name="T257"> – </text:span></text:span><text:span text:style-name="Fonte_20_parág._20_padrão"><text:span text:style-name="T269">CONFLITO DE COMPETÊNCIA CÍVEL Nº 0000</text:span></text:span><text:span text:style-name="Fonte_20_parág._20_padrão"><text:span text:style-name="T270">233-52</text:span></text:span><text:span text:style-name="Fonte_20_parág._20_padrão"><text:span text:style-name="T269">.2023.8.06.0000 DE FORTALEZA</text:span></text:span><text:span text:style-name="Fonte_20_parág._20_padrão"><text:span text:style-name="T261">. Suscitante: O Juízo de Direito da </text:span></text:span><text:span text:style-name="Fonte_20_parág._20_padrão"><text:span text:style-name="T262">16</text:span></text:span><text:span text:style-name="Fonte_20_parág._20_padrão"><text:span text:style-name="T261">ª Vara </text:span></text:span><text:span text:style-name="Fonte_20_parág._20_padrão"><text:span text:style-name="T262">Cível</text:span></text:span><text:span text:style-name="Fonte_20_parág._20_padrão"><text:span text:style-name="T261"> da Comarca de Fortaleza. Suscitado: O Juízo de Direito da </text:span></text:span><text:span text:style-name="Fonte_20_parág._20_padrão"><text:span text:style-name="T262">13</text:span></text:span><text:span text:style-name="Fonte_20_parág._20_padrão"><text:span text:style-name="T261">ª Vara </text:span></text:span><text:span text:style-name="Fonte_20_parág._20_padrão"><text:span text:style-name="T262">Cível</text:span></text:span><text:span text:style-name="Fonte_20_parág._20_padrão"><text:span text:style-name="T261"> da Comarca de Fortaleza. Custos legis: Ministério Público Estadual. </text:span></text:span><text:span text:style-name="Fonte_20_parág._20_padrão"><text:span text:style-name="T263">Julgadores: Os Exmos. Srs. Deses. </text:span></text:span><text:span text:style-name="Fonte_20_parág._20_padrão"><text:span text:style-name="T265">CARLOS AUGUSTO GOMES CORREIA</text:span></text:span><text:span text:style-name="Fonte_20_parág._20_padrão"><text:span text:style-name="T263"> – </text:span></text:span><text:span text:style-name="Fonte_20_parág._20_padrão"><text:span text:style-name="T265">Relator, EMANUEL LEITE ALBUQUERQUE e FRANCISCO MAURO FERREIRA LIBERATO </text:span></text:span><text:span text:style-name="Fonte_20_parág._20_padrão"><text:span text:style-name="T263">– </text:span></text:span><text:span text:style-name="Fonte_20_parág._20_padrão"><text:span text:style-name="T258">Síntese do julgamento</text:span></text:span><text:span text:style-name="Fonte_20_parág._20_padrão"><text:span text:style-name="T263">: “A Turma, por unanimidade de votos, conheceu do </text:span></text:span><text:span text:style-name="Fonte_20_parág._20_padrão"><text:span text:style-name="T264">Conflito de Competência para declarar competente o Juízo de Direito da </text:span></text:span><text:span text:style-name="Fonte_20_parág._20_padrão"><text:span text:style-name="T267">13</text:span></text:span><text:span text:style-name="Fonte_20_parág._20_padrão"><text:span text:style-name="T264">ª Vara </text:span></text:span><text:span text:style-name="Fonte_20_parág._20_padrão"><text:span text:style-name="T265">Cível</text:span></text:span><text:span text:style-name="Fonte_20_parág._20_padrão"><text:span text:style-name="T264"> da Comarca de Fortaleza</text:span></text:span><text:span text:style-name="Fonte_20_parág._20_padrão"><text:span text:style-name="T263">, nos termos do voto do Relator.” <text:s/></text:span></text:span><text:span text:style-name="Fonte_20_parág._20_padrão"><text:span text:style-name="T260">26 </text:span></text:span><text:span text:style-name="T98">– </text:span><text:span text:style-name="T23">AGRAVO INTERNO CÍVEL Nº </text:span><text:span text:style-name="T22">011823</text:span><text:span text:style-name="T21">3-81.2018.8.06.0001/50001 </text:span><text:span text:style-name="T38">DE FORTALEZA</text:span><text:span text:style-name="T128">. </text:span><text:span text:style-name="T129">Agravante</text:span><text:span text:style-name="T128">: Bons Ventos Loteamento Imobiliário Ltda.. </text:span><text:span text:style-name="T129">Agravado</text:span><text:span text:style-name="T128">: Renato Perdigão Studart. </text:span><text:span text:style-name="Fonte_20_parág._20_padrão"><text:span text:style-name="T211">Julgadores: Os Exmos. Srs. Deses. EMANUEL LEITE ALBUQUERQUE – Relator, FRANCISCO MAURO FERREIRA LIBERATO e JOSÉ RICARDO VIDAL PATROCÍNIO – </text:span></text:span><text:span text:style-name="Fonte_20_parág._20_padrão"><text:span text:style-name="T210">Síntese do julgamento</text:span></text:span><text:span text:style-name="Fonte_20_parág._20_padrão"><text:span text:style-name="T211">: “A Turma, por unanimidade de votos, conheceu do recurso, mas para </text:span></text:span><text:span text:style-name="Fonte_20_parág._20_padrão"><text:span text:style-name="T212">negar-lhe</text:span></text:span><text:span text:style-name="Fonte_20_parág._20_padrão"><text:span text:style-name="T211"> provimento, nos termos do voto do Relator.” </text:span></text:span><text:span text:style-name="T98">27 – </text:span><text:span text:style-name="T23">AGRAVO INTERNO CÍVEL Nº </text:span><text:span text:style-name="T22">01</text:span><text:span text:style-name="T21">35902-26.2013.8.06.0001/50000 </text:span><text:span text:style-name="T38">DE FORTALEZA</text:span><text:span text:style-name="T128">. </text:span><text:span text:style-name="T129">Agravante</text:span><text:span text:style-name="T128">: José de Alencar Empreendimento Imobiliário Ltda. </text:span><text:span text:style-name="T129">Agravada</text:span><text:span text:style-name="T128">: Companhia Energética do Ceará - ENEL. </text:span><text:span text:style-name="T134">Julgadores: Os Exmos. Srs. Deses. EMANUEL LEITE ALBUQUERQUE – Relator, FRANCISCO MAURO FERREIRA LIBERATO e JOSÉ RICARDO VIDAL PATROCÍNIO – </text:span><text:span text:style-name="T99">Síntese do julgamento</text:span><text:span text:style-name="T134">: “A Turma, por unanimidade de votos, conheceu do recurso, mas para </text:span><text:span text:style-name="T144">negar-lhe</text:span><text:span text:style-name="T134"> provimento, nos termos do voto do Relator.” </text:span><text:span text:style-name="T98">28 – </text:span><text:span text:style-name="T23">AGRAVO INTERNO CÍVEL Nº </text:span><text:span text:style-name="T22">0051</text:span><text:span text:style-name="T21">008-26.2021.8.06.0167/50000 </text:span><text:span text:style-name="T38">DE SOBRAL</text:span><text:span text:style-name="T128">. </text:span><text:span text:style-name="T129">Agravantes</text:span><text:span text:style-name="T128">: Wesley Matias Rocha e outro. </text:span><text:span text:style-name="T129">Agravada</text:span><text:span text:style-name="T128">: Centro Universitário INTA - UNINTA. </text:span><text:span text:style-name="T134">Julgadores: Os Exmos. Srs. Deses. EMANUEL LEITE ALBUQUERQUE – Relator, FRANCISCO MAURO FERREIRA LIBERATO e JOSÉ RICARDO VIDAL PATROCÍNIO – </text:span><text:span text:style-name="T99">Síntese do julgamento</text:span><text:span text:style-name="T134">: “A Turma, por unanimidade de votos, conheceu do recurso, mas para </text:span><text:span text:style-name="T142">negar-lhe</text:span><text:span text:style-name="T134"> provimento, nos termos do voto do Relator.” </text:span><text:span text:style-name="T98">29 – </text:span><text:span text:style-name="T23">AGRAVO INTERNO CÍVEL Nº </text:span><text:span text:style-name="T22">062</text:span><text:span text:style-name="T21">4098-89.2022.8.06.0000/50000 </text:span><text:span text:style-name="T38">DE FORTALEZA</text:span><text:span text:style-name="T128">. </text:span><text:span text:style-name="T129">Agravante</text:span><text:span text:style-name="T128">: Antônio Carlos de Praxedes Costa - Repr. Legal: Maria Constância de Souza Costa. </text:span><text:span text:style-name="T129">Agravada</text:span><text:span text:style-name="T128">: Unimed Fortaleza - Sociedade Cooperativa Médica Ltda.. </text:span><text:span text:style-name="T134">Julgadores: Os Exmos. Srs. Deses. EMANUEL LEITE ALBUQUERQUE – Relator, FRANCISCO MAURO FERREIRA LIBERATO e JOSÉ RICARDO VIDAL PATROCÍNIO – </text:span><text:span text:style-name="T99">Síntese do julgamento</text:span><text:span text:style-name="T134">: “A Turma, por unanimidade de </text:span><text:soft-page-break/><text:span text:style-name="T134">votos, </text:span><text:span text:style-name="T144">não </text:span><text:span text:style-name="T134">conheceu do recurso, nos termos do voto do Relator.” </text:span><text:span text:style-name="T98">30 – </text:span><text:span text:style-name="T23">AGRAVO INTERNO CÍVEL Nº </text:span><text:span text:style-name="T22">00</text:span><text:span text:style-name="T21">51869-50.2020.8.06.0101/50000 </text:span><text:span text:style-name="T38">DE ITAPIPOCA</text:span><text:span text:style-name="T128">. </text:span><text:span text:style-name="T129">Agravante</text:span><text:span text:style-name="T128">: Companhia Energética do Ceará - ENEL. </text:span><text:span text:style-name="T129">Agravado</text:span><text:span text:style-name="T128">: Antônio Clecione Barbosa Silva. </text:span><text:span text:style-name="T134">Julgadores: Os Exmos. Srs. Deses. EMANUEL LEITE ALBUQUERQUE – Relator, FRANCISCO MAURO FERREIRA LIBERATO e JOSÉ RICARDO VIDAL PATROCÍNIO – </text:span><text:span text:style-name="T99">Síntese do julgamento</text:span><text:span text:style-name="T134">: “A Turma, por unanimidade de votos, conheceu do recurso, mas para </text:span><text:span text:style-name="T144">negar-lhe</text:span><text:span text:style-name="T134"> provimento, nos termos do voto do Relator.” </text:span><text:span text:style-name="T98">31 – </text:span><text:span text:style-name="T23">AGRAVO INTERNO CÍVEL Nº </text:span><text:span text:style-name="T22">02</text:span><text:span text:style-name="T21">87022-38.2021.8.06.0001/50001 </text:span><text:span text:style-name="T38">DE FORTALEZA</text:span><text:span text:style-name="T128">. </text:span><text:span text:style-name="T129">Agravante</text:span><text:span text:style-name="T128">: Maria Suzete de Lima Oliveira. </text:span><text:span text:style-name="T129">Agravado</text:span><text:span text:style-name="T128">: Banco do Brasil S/A. </text:span><text:span text:style-name="T134">Julgadores: Os Exmos. Srs. Deses. EMANUEL LEITE ALBUQUERQUE – Relator, FRANCISCO MAURO FERREIRA LIBERATO e JOSÉ RICARDO VIDAL PATROCÍNIO – </text:span><text:span text:style-name="T99">Síntese do julgamento</text:span><text:span text:style-name="T134">: “A Turma, por unanimidade de votos, conheceu do recurso, mas para </text:span><text:span text:style-name="T142">negar-lhe</text:span><text:span text:style-name="T134"> provimento, nos termos do voto do Relator.” </text:span><text:span text:style-name="T98">32 – </text:span><text:span text:style-name="T24">AGRAVO INTERNO CÍVEL Nº </text:span><text:span text:style-name="T22">06</text:span><text:span text:style-name="T21">28544-38.2022.8.06.0000/50000 </text:span><text:span text:style-name="T39">DE FORTALEZA</text:span><text:span text:style-name="T128">. </text:span><text:span text:style-name="T129">Agravante</text:span><text:span text:style-name="T128">: Antônio Carlos de Praxedes Costa - Repr. Legal: Maria Constância de Souza Costa. </text:span><text:span text:style-name="T129">Agravada</text:span><text:span text:style-name="T128">: Unimed Fortaleza - Sociedade Cooperativa Médica Ltda.. </text:span><text:span text:style-name="T134">Julgadores: Os Exmos. Srs. Deses. EMANUEL LEITE ALBUQUERQUE – Relator, FRANCISCO MAURO FERREIRA LIBERATO e JOSÉ RICARDO VIDAL PATROCÍNIO – </text:span><text:span text:style-name="T99">Síntese do julgamento</text:span><text:span text:style-name="T134">: “A Turma, por unanimidade de votos, conheceu do recurso, mas para </text:span><text:span text:style-name="T142">negar-lhe</text:span><text:span text:style-name="T134"> provimento, nos termos do voto do Relator.” </text:span><text:span text:style-name="T98">33 – </text:span><text:span text:style-name="T24">AGRAVO INTERNO CÍVEL Nº </text:span><text:span text:style-name="T22">00</text:span><text:span text:style-name="T21">51669-44.2021.8.06.0154/50000 </text:span><text:span text:style-name="T39">DE QUIXERAMOBIM</text:span><text:span text:style-name="T128">. </text:span><text:span text:style-name="T129">Agravante</text:span><text:span text:style-name="T128">: Eliésio Juca Ribeiro Eireli - ME. </text:span><text:span text:style-name="T129">Agravado</text:span><text:span text:style-name="T128">: Banco do Nordeste do Brasil S/A. </text:span><text:span text:style-name="T134">Julgadores: Os Exmos. Srs. Deses. EMANUEL LEITE ALBUQUERQUE – Relator, FRANCISCO MAURO FERREIRA LIBERATO e JOSÉ RICARDO VIDAL PATROCÍNIO – </text:span><text:span text:style-name="T99">Síntese do julgamento</text:span><text:span text:style-name="T134">: “A Turma, por unanimidade de votos, conheceu do recurso, mas para </text:span><text:span text:style-name="T142">negar-lhe</text:span><text:span text:style-name="T134"> provimento, nos termos do voto do Relator.” </text:span><text:span text:style-name="T275">34 – </text:span><text:span text:style-name="T302">APELAÇÃO CÍVEL Nº </text:span><text:span text:style-name="T301">00</text:span><text:span text:style-name="T300">53761-79.2021.8.06.0029 </text:span><text:span text:style-name="T306">DE ACOPIARA</text:span><text:span text:style-name="T291">. </text:span><text:span text:style-name="T292">Apelante</text:span><text:span text:style-name="T291">: Antônia Pereira de Queiroz. </text:span><text:span text:style-name="T292">Apelado</text:span><text:span text:style-name="T291">: Banco BMG S/A. </text:span><text:span text:style-name="T294">Julgadores: Os Exmos. Srs. Deses. FRANCISC</text:span><text:span text:style-name="T134">O MAURO FERREIRA LIBERATO – </text:span><text:span text:style-name="T136">R</text:span><text:span text:style-name="T134">e</text:span><text:span text:style-name="T136">lator,</text:span><text:span text:style-name="T134"> JOSÉ RICARDO VIDAL PATROCÍNIO </text:span><text:span text:style-name="T136">e CARLOS AUGUSTO GOMES CORREIA </text:span><text:span text:style-name="T134">– </text:span><text:span text:style-name="T99">Síntese do julgamento</text:span><text:span text:style-name="T134">: “A Turma, por unanimidade de votos, conheceu do recurso </text:span><text:span text:style-name="T135">apelatório</text:span><text:span text:style-name="T134">, mas para </text:span><text:span text:style-name="T142">negar-lhe</text:span><text:span text:style-name="T134"> provimento, nos termos do voto do Relator.” </text:span><text:span text:style-name="T98">35 – </text:span><text:span text:style-name="T25">APELAÇÃO CÍVEL Nº </text:span><text:span text:style-name="T22">022</text:span><text:span text:style-name="T21">8218-14.2020.8.06.0001 </text:span><text:span text:style-name="T40">DE FORTALEZA</text:span><text:span text:style-name="T128">. </text:span><text:span text:style-name="T129">Apelante</text:span><text:span text:style-name="T128">: Imobiliária Novo Lar Imóveis Ltda.. </text:span><text:span text:style-name="T129">Apelados</text:span><text:span text:style-name="T128">: Rafael da Silva Machado, Vidiane Linhares do Nascimento e Maria Camila Silva Machado. </text:span><text:span text:style-name="T134">Julgadores: Os Exmos. Srs. Deses. FRANCISCO MAURO FERREIRA LIBERATO – </text:span><text:span text:style-name="T136">R</text:span><text:span text:style-name="T134">e</text:span><text:span text:style-name="T136">lator,</text:span><text:span text:style-name="T134"> JOSÉ RICARDO VIDAL PATROCÍNIO </text:span><text:span text:style-name="T136">e CARLOS AUGUSTO GOMES CORREIA </text:span><text:span text:style-name="T134">– </text:span><text:span text:style-name="T99">Síntese do julgamento</text:span><text:span text:style-name="T134">: “A Turma, por unanimidade de votos, conheceu do</text:span><text:span text:style-name="T149">s</text:span><text:span text:style-name="T134"> recurso</text:span><text:span text:style-name="T149">s</text:span><text:span text:style-name="T134"> </text:span><text:span text:style-name="T135">apelatório</text:span><text:span text:style-name="T149">s</text:span><text:span text:style-name="T134">, mas para </text:span><text:span text:style-name="T142">negar-lhe</text:span><text:span text:style-name="T149">s</text:span><text:span text:style-name="T134"> provimento, nos termos do voto do Relator.” </text:span><text:span text:style-name="T98">36 – </text:span><text:span text:style-name="T25">APELAÇÃO CÍVEL Nº </text:span><text:span text:style-name="T22">001</text:span><text:span text:style-name="T21">2280-61.2017.8.06.0164 </text:span><text:span text:style-name="T40">DE SÃO GONÇALO DO AMARANTE</text:span><text:span text:style-name="T128">. </text:span><text:span text:style-name="T129">Apelante</text:span><text:span text:style-name="T128">: Itaú Seguros S/A. </text:span><text:span text:style-name="T129">Apelado</text:span><text:span text:style-name="T128">: Cícero Silva dos Santos. </text:span><text:span text:style-name="T134">Julgadores: Os Exmos. Srs. Deses. FRANCISCO MAURO FERREIRA LIBERATO – </text:span><text:span text:style-name="T136">R</text:span><text:span text:style-name="T134">e</text:span><text:span text:style-name="T136">lator,</text:span><text:span text:style-name="T134"> JOSÉ RICARDO VIDAL PATROCÍNIO </text:span><text:span text:style-name="T136">e CARLOS AUGUSTO GOMES CORREIA </text:span><text:span text:style-name="T134">– </text:span><text:span text:style-name="T99">Síntese do julgamento</text:span><text:span text:style-name="T134">: “A Turma, por unanimidade de votos, conheceu do recurso </text:span><text:span text:style-name="T135">apelatório</text:span><text:span text:style-name="T134">, mas para </text:span><text:span text:style-name="T142">negar-lhe</text:span><text:span text:style-name="T134"> provimento, nos termos do voto do Relator.” </text:span><text:span text:style-name="T98">37 – </text:span><text:span text:style-name="T25">AGRAVO INTERNO CÍVEL Nº </text:span><text:span text:style-name="T22">0074</text:span><text:span text:style-name="T21">538-97.2006.8.06.0001/50000 </text:span><text:span text:style-name="T40">DE FORTALEZA </text:span><text:span text:style-name="T128">. </text:span><text:span text:style-name="T129">Agravante</text:span><text:span text:style-name="T128">: AMC Têxtil Ltda. </text:span><text:span text:style-name="T129">Agravada</text:span><text:span text:style-name="T128">: Carmen Monges Indústria Comércio e Confecções Ltda. </text:span><text:span text:style-name="T134">Julgadores: Os Exmos. Srs. Deses. FRANCISCO MAURO FERREIRA LIBERATO – </text:span><text:span text:style-name="T136">R</text:span><text:span text:style-name="T134">e</text:span><text:span text:style-name="T136">lator,</text:span><text:span text:style-name="T134"> JOSÉ RICARDO VIDAL PATROCÍNIO </text:span><text:span text:style-name="T136">e CARLOS AUGUSTO GOMES CORREIA </text:span><text:span text:style-name="T134">– </text:span><text:span text:style-name="T99">Síntese do julgamento</text:span><text:span text:style-name="T134">: “A Turma, por unanimidade de votos, conheceu do recurso, mas para </text:span><text:span text:style-name="T142">negar-lhe</text:span><text:span text:style-name="T134"> provimento, nos termos do voto do Relator.” </text:span><text:span text:style-name="T98">38 – </text:span><text:span text:style-name="T26">APELAÇÃO CÍVEL Nº </text:span><text:span text:style-name="T22">011</text:span><text:span text:style-name="T21">8575-29.2017.8.06.0001 </text:span><text:span text:style-name="T41">DE FORTALEZA</text:span><text:span text:style-name="T128">. </text:span><text:span text:style-name="T129">Apelantes</text:span><text:span text:style-name="T128">: Wandy Maria Teixeira Correa Distribuidora de Bebidas EPP. e Robson Teixeira Correa. </text:span><text:span text:style-name="T129">Apelados</text:span><text:span text:style-name="T128">: Blu Comércio e Serviços Hidráulicos Ltda. - ME e Francisco Henrique Hissa Sampaio. </text:span><text:span text:style-name="T134">Julgadores: Os Exmos. Srs. Deses. FRANCISCO MAURO FERREIRA LIBERATO – </text:span><text:span text:style-name="T136">R</text:span><text:span text:style-name="T134">e</text:span><text:span text:style-name="T136">lator,</text:span><text:span text:style-name="T134"> JOSÉ RICARDO VIDAL PATROCÍNIO </text:span><text:span text:style-name="T136">e CARLOS AUGUSTO GOMES CORREIA </text:span><text:span text:style-name="T134">– </text:span><text:span text:style-name="T99">Síntese do julgamento</text:span><text:span text:style-name="T134">: “A Turma, por unanimidade de votos, conheceu do recurso </text:span><text:span text:style-name="T135">apelatório</text:span><text:span text:style-name="T134">, mas para </text:span><text:span text:style-name="T142">negar-lhe</text:span><text:span text:style-name="T134"> provimento, </text:span><text:span text:style-name="T142">corrigindo, de ofício, o termo inicial dos juros moratório, tudo </text:span><text:span text:style-name="T134">nos termos do voto do Relator.”</text:span><text:span text:style-name="T128"> </text:span><text:span text:style-name="T98">39 – </text:span><text:span text:style-name="T26">APELAÇÃO CÍVEL Nº </text:span><text:span text:style-name="T22">05</text:span><text:span text:style-name="T21">33124-72.2000.8.06.0001 </text:span><text:span text:style-name="T41">DE FORTALEZA</text:span><text:span text:style-name="T128">. </text:span><text:span text:style-name="T129">Apelantes</text:span><text:span text:style-name="T128">: Ana </text:span><text:soft-page-break/><text:span text:style-name="T128">Paula da Silva Santos, Maria Belizário da Silva, Ana Cristina da Silva Santos, Ana Lúcia da Silva Santos e Ana Maria da Silva Santos. </text:span><text:span text:style-name="T129">Apelado</text:span><text:span text:style-name="T128">: Empresa Redentora Ltda. </text:span><text:span text:style-name="T129">Apelado</text:span><text:span text:style-name="T128">: José Edson da Cunha dos Santos. </text:span><text:span text:style-name="T134">Julgadores: Os Exmos. Srs. Deses. FRANCISCO MAURO FERREIRA LIBERATO – </text:span><text:span text:style-name="T136">R</text:span><text:span text:style-name="T134">e</text:span><text:span text:style-name="T136">lator,</text:span><text:span text:style-name="T134"> JOSÉ RICARDO VIDAL PATROCÍNIO </text:span><text:span text:style-name="T136">e CARLOS AUGUSTO GOMES CORREIA </text:span><text:span text:style-name="T134">– </text:span><text:span text:style-name="T99">Síntese do julgamento</text:span><text:span text:style-name="T134">: “A Turma, por unanimidade de votos, conheceu do recurso </text:span><text:span text:style-name="T135">apelatório</text:span><text:span text:style-name="T134">, mas para </text:span><text:span text:style-name="T142">negar-lhe</text:span><text:span text:style-name="T134"> provimento, nos termos do voto do Relator.” </text:span><text:span text:style-name="T98">40 – </text:span><text:span text:style-name="T26">APELAÇÃO CÍVEL Nº </text:span><text:span text:style-name="T22">001</text:span><text:span text:style-name="T21">2255-28.2013.8.06.0119 </text:span><text:span text:style-name="T41">DE MARANGUAPE</text:span><text:span text:style-name="T128">. </text:span><text:span text:style-name="T129">Apelante</text:span><text:span text:style-name="T128">: Empresa São Paulo Ltda. </text:span><text:span text:style-name="T129">Apelado</text:span><text:span text:style-name="T128">: Josué Pinho. </text:span><text:span text:style-name="T134">Julgadores: Os Exmos. Srs. Deses. FRANCISCO MAURO FERREIRA LIBERATO – </text:span><text:span text:style-name="T136">R</text:span><text:span text:style-name="T134">e</text:span><text:span text:style-name="T136">lator,</text:span><text:span text:style-name="T134"> JOSÉ RICARDO VIDAL PATROCÍNIO </text:span><text:span text:style-name="T136">e CARLOS AUGUSTO GOMES CORREIA </text:span><text:span text:style-name="T134">– </text:span><text:span text:style-name="T99">Síntese do julgamento</text:span><text:span text:style-name="T134">: “A Turma, por unanimidade de votos, conheceu do recurso </text:span><text:span text:style-name="T135">apelatório </text:span><text:span text:style-name="T134">para </text:span><text:span text:style-name="T142">dar-lhe</text:span><text:span text:style-name="T134"> provimento, nos termos do voto do Relator.” </text:span><text:span text:style-name="T98">41 – </text:span><text:span text:style-name="T26">APELAÇÃO CÍVEL Nº </text:span><text:span text:style-name="T22">00</text:span><text:span text:style-name="T21">04825-71.2000.8.06.0154 </text:span><text:span text:style-name="T41">DE QUIXERAMOBIM</text:span><text:span text:style-name="T128">. </text:span><text:span text:style-name="T129">Apelante</text:span><text:span text:style-name="T128">: Ativos S/A - Securitizadora de Créditos Financeiros. </text:span><text:span text:style-name="T129">Apelado</text:span><text:span text:style-name="T128">: Paulo Maurício da Silva. </text:span><text:span text:style-name="T129">Apelados</text:span><text:span text:style-name="T128">: Antônio Luciano Figueredo e Maria Alice Barros Figueredo. </text:span><text:span text:style-name="T134">Julgadores: Os Exmos. Srs. Deses. FRANCISCO MAURO FERREIRA LIBERATO – </text:span><text:span text:style-name="T136">R</text:span><text:span text:style-name="T134">e</text:span><text:span text:style-name="T136">lator,</text:span><text:span text:style-name="T134"> JOSÉ RICARDO VIDAL PATROCÍNIO </text:span><text:span text:style-name="T136">e CARLOS AUGUSTO GOMES CORREIA </text:span><text:span text:style-name="T134">– </text:span><text:span text:style-name="T99">Síntese do julgamento</text:span><text:span text:style-name="T134">: “A Turma, por unanimidade de votos, </text:span><text:span text:style-name="T142">rejeitou a preliminar suscitada e, no mérito, também por votação unânime, </text:span><text:span text:style-name="T134">conheceu do recurso </text:span><text:span text:style-name="T135">apelatório</text:span><text:span text:style-name="T134"> para </text:span><text:span text:style-name="T143">dar-lhe</text:span><text:span text:style-name="T134"> provimento, nos termos do voto do Relator.” </text:span><text:span text:style-name="T98">42 – </text:span><text:span text:style-name="T26">APELAÇÃO CÍVEL Nº </text:span><text:span text:style-name="T22">02048</text:span><text:span text:style-name="T21">51-87.2022.8.06.0001 </text:span><text:span text:style-name="T41">DE FORTALEZA</text:span><text:span text:style-name="T128">. </text:span><text:span text:style-name="T129">Apelante</text:span><text:span text:style-name="T128">: F. G. F. P.. </text:span><text:span text:style-name="T129">Apelado</text:span><text:span text:style-name="T128">: Ministério Público do Estado do Ceará. </text:span><text:span text:style-name="T134">Julgadores: Os Exmos. Srs. Deses. FRANCISCO MAURO FERREIRA LIBERATO – </text:span><text:span text:style-name="T136">R</text:span><text:span text:style-name="T134">e</text:span><text:span text:style-name="T136">lator,</text:span><text:span text:style-name="T134"> JOSÉ RICARDO VIDAL PATROCÍNIO </text:span><text:span text:style-name="T136">e CARLOS AUGUSTO GOMES CORREIA </text:span><text:span text:style-name="T134">– </text:span><text:span text:style-name="T99">Síntese do julgamento</text:span><text:span text:style-name="T134">: “A Turma, por unanimidade de votos, conheceu do recurso </text:span><text:span text:style-name="T135">apelatório</text:span><text:span text:style-name="T134">, mas para </text:span><text:span text:style-name="T143">negar-lhe</text:span><text:span text:style-name="T134"> provimento, nos termos do voto do Relator.” </text:span><text:span text:style-name="T98">43 – </text:span><text:span text:style-name="T26">APELAÇÃO CÍVEL Nº </text:span><text:span text:style-name="T22">00189</text:span><text:span text:style-name="T21">89-43.2022.8.06.0001 </text:span><text:span text:style-name="T41">DE FORTALEZA</text:span><text:span text:style-name="T128">. </text:span><text:span text:style-name="T129">Apte/Apdo</text:span><text:span text:style-name="T128">: Ministério Público do Estado do Ceará. </text:span><text:span text:style-name="T129">Aptes/Apdos</text:span><text:span text:style-name="T128">: P. V. P. da S. e E. N. C.. </text:span><text:span text:style-name="T134">Julgadores: Os Exmos. Srs. Deses. FRANCISCO MAURO FERREIRA LIBERATO – </text:span><text:span text:style-name="T136">R</text:span><text:span text:style-name="T134">e</text:span><text:span text:style-name="T136">lator,</text:span><text:span text:style-name="T134"> JOSÉ RICARDO VIDAL PATROCÍNIO </text:span><text:span text:style-name="T136">e CARLOS AUGUSTO GOMES CORREIA </text:span><text:span text:style-name="T134">– </text:span><text:span text:style-name="T99">Síntese do julgamento</text:span><text:span text:style-name="T134">: “A Turma, por unanimidade de votos, conheceu do</text:span><text:span text:style-name="T137">s</text:span><text:span text:style-name="T134"> recurso</text:span><text:span text:style-name="T137">s</text:span><text:span text:style-name="T134"> </text:span><text:span text:style-name="T135">apelatório</text:span><text:span text:style-name="T137">s</text:span><text:span text:style-name="T134">, mas para </text:span><text:span text:style-name="T143">negar-lhes</text:span><text:span text:style-name="T134"> provimento, nos termos do voto do Relator.” </text:span><text:span text:style-name="T98">44 – </text:span><text:span text:style-name="T26">EMBARGOS DE DECLARAÇÃO CÍVEL Nº </text:span><text:span text:style-name="T22">017</text:span><text:span text:style-name="T21">7259-44.2017.8.06.0001/50002 </text:span><text:span text:style-name="T41">DE FORTALEZA</text:span><text:span text:style-name="T128">. </text:span><text:span text:style-name="T129">Embargante</text:span><text:span text:style-name="T128">: Renata de Oliveira Arruda. </text:span><text:span text:style-name="T129">Embargada</text:span><text:span text:style-name="T128">: Hapvida Assistência Médica Ltda.. </text:span><text:span text:style-name="T134">Julgadores: Os Exmos. Srs. Deses. FRANCISCO MAURO FERREIRA LIBERATO – </text:span><text:span text:style-name="T136">R</text:span><text:span text:style-name="T134">e</text:span><text:span text:style-name="T136">lator,</text:span><text:span text:style-name="T134"> JOSÉ RICARDO VIDAL PATROCÍNIO </text:span><text:span text:style-name="T136">e CARLOS AUGUSTO GOMES CORREIA </text:span><text:span text:style-name="T134">– </text:span><text:span text:style-name="T99">Síntese do julgamento</text:span><text:span text:style-name="T134">: “A Turma, por unanimidade de votos, conheceu do</text:span><text:span text:style-name="T137">s Embargos de Declaração</text:span><text:span text:style-name="T134">, mas para </text:span><text:span text:style-name="T143">negar-lhes</text:span><text:span text:style-name="T134"> provimento, nos termos do voto do Relator.” </text:span><text:span text:style-name="T98">45 – </text:span><text:span text:style-name="T26">EMBARGOS DE DECLARAÇÃO CÍVEL Nº </text:span><text:span text:style-name="T22">013</text:span><text:span text:style-name="T21">8481-39.2016.8.06.0001/50000 </text:span><text:span text:style-name="T41">DE FORTALEZA</text:span><text:span text:style-name="T128">. </text:span><text:span text:style-name="T129">Embargantes</text:span><text:span text:style-name="T128">: D. L. A. e R. L. A.. </text:span><text:span text:style-name="T129">Embargada</text:span><text:span text:style-name="T128">: A. L. M.. </text:span><text:span text:style-name="T134">Julgadores: Os Exmos. Srs. Deses. FRANCISCO MAURO FERREIRA LIBERATO – </text:span><text:span text:style-name="T136">R</text:span><text:span text:style-name="T134">e</text:span><text:span text:style-name="T136">lator,</text:span><text:span text:style-name="T134"> JOSÉ RICARDO VIDAL PATROCÍNIO </text:span><text:span text:style-name="T136">e CARLOS AUGUSTO GOMES CORREIA </text:span><text:span text:style-name="T134">– </text:span><text:span text:style-name="T99">Síntese do julgamento</text:span><text:span text:style-name="T134">: “A Turma, por unanimidade de votos, conheceu do</text:span><text:span text:style-name="T137">s Embargos de Declaração</text:span><text:span text:style-name="T134">, mas para </text:span><text:span text:style-name="T143">negar-lhes</text:span><text:span text:style-name="T134"> provimento, nos termos do voto do Relator.” </text:span><text:span text:style-name="T98">46 – </text:span><text:span text:style-name="T26">AGRAVO INTERNO CÍVEL Nº </text:span><text:span text:style-name="T22">06</text:span><text:span text:style-name="T21">28005-09.2021.8.06.0000/50001 </text:span><text:span text:style-name="T41">DE FORTALEZA</text:span><text:span text:style-name="T128">. </text:span><text:span text:style-name="T129">Agravantes</text:span><text:span text:style-name="T128">: José Augusto Menezes da Silveira e Maria Lúcia de Castro Silveira. </text:span><text:span text:style-name="T129">Agravado</text:span><text:span text:style-name="T128">: Banco Bradesco S/A. </text:span><text:span text:style-name="T134">Julgadores: Os Exmos. Srs. Deses. FRANCISCO MAURO FERREIRA LIBERATO – </text:span><text:span text:style-name="T136">R</text:span><text:span text:style-name="T134">e</text:span><text:span text:style-name="T136">lator,</text:span><text:span text:style-name="T134"> JOSÉ RICARDO VIDAL PATROCÍNIO </text:span><text:span text:style-name="T136">e CARLOS AUGUSTO GOMES CORREIA </text:span><text:span text:style-name="T134">– </text:span><text:span text:style-name="T99">Síntese do julgamento</text:span><text:span text:style-name="T134">: “A Turma, por unanimidade de votos, </text:span><text:span text:style-name="T143">rejeitou as preliminares suscitadas e, no mérito, também por votação unânime, </text:span><text:span text:style-name="T134">conheceu do recurso, mas para </text:span><text:span text:style-name="T143">negar-lhe</text:span><text:span text:style-name="T134"> provimento, nos termos do voto do Relator.” </text:span><text:span text:style-name="T98">47 – </text:span><text:span text:style-name="T26">EMBARGOS DE DECLARAÇÃO CÍVEL Nº </text:span><text:span text:style-name="T22">06</text:span><text:span text:style-name="T21">37420-16.2021.8.06.0000/50000 </text:span><text:span text:style-name="T41">DE FORTALEZA</text:span><text:span text:style-name="T128">. </text:span><text:span text:style-name="T129">Embargante</text:span><text:span text:style-name="T128">: José Edson de Freitas. </text:span><text:span text:style-name="T129">Embargada</text:span><text:span text:style-name="T128">: Hapvida Assistência Médica Ltda.. </text:span><text:span text:style-name="T134">Julgadores: Os Exmos. Srs. Deses. FRANCISCO MAURO FERREIRA LIBERATO – </text:span><text:span text:style-name="T136">R</text:span><text:span text:style-name="T134">e</text:span><text:span text:style-name="T136">lator,</text:span><text:span text:style-name="T134"> JOSÉ RICARDO VIDAL PATROCÍNIO </text:span><text:span text:style-name="T136">e CARLOS AUGUSTO GOMES CORREIA </text:span><text:span text:style-name="T134">– </text:span><text:span text:style-name="T99">Síntese do julgamento</text:span><text:span text:style-name="T134">: “A Turma, por unanimidade de votos, conheceu do</text:span><text:span text:style-name="T137">s Embargos de Declaração</text:span><text:span text:style-name="T134">, mas para </text:span><text:span text:style-name="T143">negar-lhes</text:span><text:span text:style-name="T134"> provimento, nos termos do voto do Relator.” </text:span><text:span text:style-name="T98">48 – </text:span><text:span text:style-name="T26">EMBARGOS DE DECLARAÇÃO CÍVEL Nº </text:span><text:span text:style-name="T22">02</text:span><text:span text:style-name="T21">01575-82.2021.8.06.0001/50000 </text:span><text:span text:style-name="T41">DE FORTALEZA</text:span><text:span text:style-name="T128">. </text:span><text:soft-page-break/><text:span text:style-name="T129">Embargante</text:span><text:span text:style-name="T128">: Maria Imaculada Ribeiro da Silva. </text:span><text:span text:style-name="T129">Embargados</text:span><text:span text:style-name="T128">: Luiz Augusto Almeida Sousa e Diana Almeida Dias Souza. </text:span><text:span text:style-name="T129">Embargada</text:span><text:span text:style-name="T128">: Senhor Box Self Storage Ltda. </text:span><text:span text:style-name="T134">Julgadores: Os Exmos. Srs. Deses. FRANCISCO MAURO FERREIRA LIBERATO – </text:span><text:span text:style-name="T136">R</text:span><text:span text:style-name="T134">e</text:span><text:span text:style-name="T136">lator,</text:span><text:span text:style-name="T134"> JOSÉ RICARDO VIDAL PATROCÍNIO </text:span><text:span text:style-name="T136">e CARLOS AUGUSTO GOMES CORREIA </text:span><text:span text:style-name="T134">– </text:span><text:span text:style-name="T99">Síntese do julgamento</text:span><text:span text:style-name="T134">: “A Turma, por unanimidade de votos, conheceu do</text:span><text:span text:style-name="T137">s Embargos de Declaração</text:span><text:span text:style-name="T134">, mas para </text:span><text:span text:style-name="T143">negar-lhes</text:span><text:span text:style-name="T134"> provimento, nos termos do voto do Relator.” </text:span><text:span text:style-name="T213">49 – </text:span><text:span text:style-name="T224">EMBARGOS DE DECLARAÇÃO CÍVEL Nº </text:span><text:span text:style-name="T223">0628</text:span><text:span text:style-name="T222">749-67.2022.8.06.0000/50001 </text:span><text:span text:style-name="T226">DE FORTALEZA</text:span><text:span text:style-name="T215">. </text:span><text:span text:style-name="T216">Embargante</text:span><text:span text:style-name="T215">: Mercantil São Pedro Ltda. - ME. </text:span><text:span text:style-name="T216">Embargada</text:span><text:span text:style-name="T215">: Xerez Avícola Ltda.. </text:span><text:span text:style-name="T217">Julgadores: Os Exmos. Srs. Deses. FRANCISCO MAURO FERREIRA LIBERATO – </text:span><text:span text:style-name="T218">R</text:span><text:span text:style-name="T217">e</text:span><text:span text:style-name="T218">lator,</text:span><text:span text:style-name="T217"> JOSÉ RICARDO VIDAL PATROCÍNIO </text:span><text:span text:style-name="T218">e CARLOS AUGUSTO GOMES CORREIA </text:span><text:span text:style-name="T217">– </text:span><text:span text:style-name="T214">Síntese do julgamento</text:span><text:span text:style-name="T217">: “A Turma, por unanimidade de votos, conheceu do</text:span><text:span text:style-name="T219">s Embargos de Declaração</text:span><text:span text:style-name="T217">, mas para </text:span><text:span text:style-name="T220">negar-lhes</text:span><text:span text:style-name="T217"> provimento, nos termos do voto do Relator.” </text:span><text:span text:style-name="T213">50 – </text:span><text:span text:style-name="T225">APELAÇÃO CÍVEL Nº </text:span><text:span text:style-name="T223">019</text:span><text:span text:style-name="T222">9047-56.2013.8.06.0001 </text:span><text:span text:style-name="T227">DE FORTALEZA</text:span><text:span text:style-name="T215">. </text:span><text:span text:style-name="T216">Apelante</text:span><text:span text:style-name="T215">: Banco do Nordeste do Brasil S/A. </text:span><text:span text:style-name="T216">Apelada</text:span><text:span text:style-name="T215">: D &amp; A Rental Locações e Transportes Ltda Epp. </text:span><text:span text:style-name="T217">Julgadores: Os Exmos. Srs. Deses. FRANCISCO MAURO FERREIRA LIBERATO – </text:span><text:span text:style-name="T218">R</text:span><text:span text:style-name="T217">e</text:span><text:span text:style-name="T218">lator,</text:span><text:span text:style-name="T217"> JOSÉ RICARDO VIDAL PATROCÍNIO </text:span><text:span text:style-name="T218">e CARLOS AUGUSTO GOMES CORREIA </text:span><text:span text:style-name="T217">– </text:span><text:span text:style-name="T214">Síntese do julgamento</text:span><text:span text:style-name="T217">: “A Turma, por unanimidade de votos, conheceu do recurso </text:span><text:span text:style-name="T221">apelatório</text:span><text:span text:style-name="T217">, mas para </text:span><text:span text:style-name="T220">dar-lhe parcial</text:span><text:span text:style-name="T217"> provimento, nos termos do voto do Relator.” </text:span><text:span text:style-name="T98">51 – </text:span><text:span text:style-name="T27">APELAÇÃO CÍVEL Nº </text:span><text:span text:style-name="T22">00</text:span><text:span text:style-name="T21">54027-11.2021.8.06.0112 </text:span><text:span text:style-name="T42">DE JUAZEIRO DO NORTE</text:span><text:span text:style-name="T128">. </text:span><text:span text:style-name="T129">Apelante</text:span><text:span text:style-name="T128">: Francisco Maglionio Gomes - Curador Esp.: Maria Edna Pereira Araújo. </text:span><text:span text:style-name="T129">Apelada</text:span><text:span text:style-name="T128">: SICREDI Cariri - Cooperativa de Crédito da Região do Cariri. </text:span><text:span text:style-name="T134">Julgadores: Os Exmos. Srs. Deses. FRANCISCO MAURO FERREIRA LIBERATO – </text:span><text:span text:style-name="T136">R</text:span><text:span text:style-name="T134">e</text:span><text:span text:style-name="T136">lator,</text:span><text:span text:style-name="T134"> JOSÉ RICARDO VIDAL PATROCÍNIO </text:span><text:span text:style-name="T136">e CARLOS AUGUSTO GOMES CORREIA </text:span><text:span text:style-name="T134">– </text:span><text:span text:style-name="T99">Síntese do julgamento</text:span><text:span text:style-name="T134">: “A Turma, por unanimidade de votos, conheceu do recurso </text:span><text:span text:style-name="T135">apelatório </text:span><text:span text:style-name="T134">para </text:span><text:span text:style-name="T143">dar-lhe</text:span><text:span text:style-name="T134"> provimento, nos termos do voto do Relator.” </text:span><text:span text:style-name="T98">52 – </text:span><text:span text:style-name="T27">AGRAVO DE INSTRUMENTO Nº </text:span><text:span text:style-name="T22">06</text:span><text:span text:style-name="T21">34940-31.2022.8.06.0000 </text:span><text:span text:style-name="T42">DE CRATO</text:span><text:span text:style-name="T128">. </text:span><text:span text:style-name="T129">Agravante</text:span><text:span text:style-name="T128">: A. N. F.. </text:span><text:span text:style-name="T129">Agravadas</text:span><text:span text:style-name="T128">: J. G. P. F., e L. P. F. - Representada por: J. G. P. F.. </text:span><text:span text:style-name="T134">Julgadores: Os Exmos. Srs. Deses. FRANCISCO MAURO FERREIRA LIBERATO – </text:span><text:span text:style-name="T136">R</text:span><text:span text:style-name="T134">e</text:span><text:span text:style-name="T136">lator,</text:span><text:span text:style-name="T134"> JOSÉ RICARDO VIDAL PATROCÍNIO </text:span><text:span text:style-name="T136">e CARLOS AUGUSTO GOMES CORREIA </text:span><text:span text:style-name="T134">– </text:span><text:span text:style-name="T99">Síntese do julgamento</text:span><text:span text:style-name="T134">: “A Turma, por unanimidade de votos, conheceu do recurso, mas para </text:span><text:span text:style-name="T143">negar-lhe</text:span><text:span text:style-name="T134"> provimento, nos termos do voto do Relator.” </text:span><text:span text:style-name="T98">53 – </text:span><text:span text:style-name="T27">APELAÇÃO CÍVEL Nº </text:span><text:span text:style-name="T22">005</text:span><text:span text:style-name="T21">3762-64.2021.8.06.0029 </text:span><text:span text:style-name="T42">DE ACOPIARA</text:span><text:span text:style-name="T128">. </text:span><text:span text:style-name="T129">Apelante</text:span><text:span text:style-name="T128">: Antônia Pereira de Queiroz. </text:span><text:span text:style-name="T129">Apelado</text:span><text:span text:style-name="T128">: Banco Safra S/A. </text:span><text:span text:style-name="T134">Julgadores: Os Exmos. Srs. Deses. FRANCISCO MAURO FERREIRA LIBERATO – </text:span><text:span text:style-name="T136">R</text:span><text:span text:style-name="T134">e</text:span><text:span text:style-name="T136">lator,</text:span><text:span text:style-name="T134"> JOSÉ RICARDO VIDAL PATROCÍNIO </text:span><text:span text:style-name="T136">e CARLOS AUGUSTO GOMES CORREIA </text:span><text:span text:style-name="T134">– </text:span><text:span text:style-name="T99">Síntese do julgamento</text:span><text:span text:style-name="T134">: “A Turma, por unanimidade de votos, conheceu do recurso </text:span><text:span text:style-name="T135">apelatório</text:span><text:span text:style-name="T134">, mas para </text:span><text:span text:style-name="T143">negar-lhe</text:span><text:span text:style-name="T134"> provimento, nos termos do voto do Relator.” </text:span><text:span text:style-name="T98">54 – </text:span><text:span text:style-name="T27">EMBARGOS DE DECLARAÇÃO CÍVEL Nº </text:span><text:span text:style-name="T22">000</text:span><text:span text:style-name="T21">1031-31.2008.8.06.0164/50000 </text:span><text:span text:style-name="T42">DE SÃO GONÇALO DO AMARANTE</text:span><text:span text:style-name="T128">. </text:span><text:span text:style-name="T129">Embargante</text:span><text:span text:style-name="T128">: Luiz Henrique da Costa Feijo - Curadora Esp.: Maria de Fátima Belarmino de Sousa Lucena. </text:span><text:span text:style-name="T129">Embargada</text:span><text:span text:style-name="T128">: Planos Técnicos do Brasil Ltda. </text:span><text:span text:style-name="T134">Julgadores: Os Exmos. Srs. Deses. FRANCISCO MAURO FERREIRA LIBERATO – </text:span><text:span text:style-name="T136">R</text:span><text:span text:style-name="T134">e</text:span><text:span text:style-name="T136">lator,</text:span><text:span text:style-name="T134"> JOSÉ RICARDO VIDAL PATROCÍNIO </text:span><text:span text:style-name="T136">e CARLOS AUGUSTO GOMES CORREIA </text:span><text:span text:style-name="T134">– </text:span><text:span text:style-name="T99">Síntese do julgamento</text:span><text:span text:style-name="T134">: “A Turma, por unanimidade de votos, conheceu do</text:span><text:span text:style-name="T138">s Embargos de Declaração</text:span><text:span text:style-name="T134">, mas para </text:span><text:span text:style-name="T143">negar-lhes</text:span><text:span text:style-name="T134"> provimento, nos termos do voto do Relator.” </text:span><text:span text:style-name="T98">55 – </text:span><text:span text:style-name="T27">APELAÇÃO CÍVEL Nº </text:span><text:span text:style-name="T22">01221</text:span><text:span text:style-name="T21">97-82.2018.8.06.0001 </text:span><text:span text:style-name="T42">DE FORTALEZA</text:span><text:span text:style-name="T128">. </text:span><text:span text:style-name="T129">Apelantes</text:span><text:span text:style-name="T128">: LC II Comércio Ltda. - EPP, e outros. </text:span><text:span text:style-name="T129">Apelado</text:span><text:span text:style-name="T128">: Banco do Nordeste do Brasil S/A. </text:span><text:span text:style-name="T134">Julgadores: Os Exmos. Srs. Deses. FRANCISCO MAURO FERREIRA LIBERATO – </text:span><text:span text:style-name="T136">R</text:span><text:span text:style-name="T134">e</text:span><text:span text:style-name="T136">lator,</text:span><text:span text:style-name="T134"> JOSÉ RICARDO VIDAL PATROCÍNIO </text:span><text:span text:style-name="T136">e CARLOS AUGUSTO GOMES CORREIA </text:span><text:span text:style-name="T134">– </text:span><text:span text:style-name="T99">Síntese do julgamento</text:span><text:span text:style-name="T134">: “A Turma, por unanimidade de votos, conheceu do recurso </text:span><text:span text:style-name="T135">apelatório</text:span><text:span text:style-name="T134">, mas para </text:span><text:span text:style-name="T143">negar-lhe</text:span><text:span text:style-name="T134"> provimento, nos termos do voto do Relator.” </text:span><text:span text:style-name="T98">56 – </text:span><text:span text:style-name="T27">APELAÇÃO CÍVEL Nº </text:span><text:span text:style-name="T22">00</text:span><text:span text:style-name="T21">56322-68.2021.8.06.0064 </text:span><text:span text:style-name="T42">DE CAUCAIA</text:span><text:span text:style-name="T128">. </text:span><text:span text:style-name="T129">Apelante</text:span><text:span text:style-name="T128">: Banco Votorantim S/A. </text:span><text:span text:style-name="T129">Apelada</text:span><text:span text:style-name="T128">: Mirian Meire Marques Guedes. </text:span><text:span text:style-name="T134">Julgadores: Os Exmos. Srs. Deses. FRANCISCO MAURO FERREIRA LIBERATO – </text:span><text:span text:style-name="T136">R</text:span><text:span text:style-name="T134">e</text:span><text:span text:style-name="T136">lator,</text:span><text:span text:style-name="T134"> JOSÉ RICARDO VIDAL PATROCÍNIO </text:span><text:span text:style-name="T136">e CARLOS AUGUSTO GOMES CORREIA </text:span><text:span text:style-name="T134">– </text:span><text:span text:style-name="T99">Síntese do julgamento</text:span><text:span text:style-name="T134">: “A Turma, por unanimidade de votos, conheceu do recurso </text:span><text:span text:style-name="T135">apelatório</text:span><text:span text:style-name="T134">, mas para </text:span><text:span text:style-name="T143">negar-lhe</text:span><text:span text:style-name="T134"> provimento, nos termos do voto do Relator.” </text:span><text:span text:style-name="T98">57 – </text:span><text:span text:style-name="T27">EMBARGOS DE DECLARAÇÃO CÍVEL Nº </text:span><text:span text:style-name="T22">007</text:span><text:span text:style-name="T21">0492-65.2006.8.06.0001/50000 </text:span><text:span text:style-name="T42">DE FORTALEZA</text:span><text:span text:style-name="T128">. </text:span><text:span text:style-name="T129">Embargantes</text:span><text:span text:style-name="T128">: Gilson Alexandre da Rocha e Ana Paula Damasceno da Rocha. </text:span><text:span text:style-name="T129">Embargada</text:span><text:span text:style-name="T128">: Sylvianne Arruda Veloso. </text:span><text:span text:style-name="T134">Julgadores: Os Exmos. Srs. Deses. FRANCISCO MAURO FERREIRA </text:span><text:soft-page-break/><text:span text:style-name="T134">LIBERATO – </text:span><text:span text:style-name="T136">R</text:span><text:span text:style-name="T134">e</text:span><text:span text:style-name="T136">lator,</text:span><text:span text:style-name="T134"> JOSÉ RICARDO VIDAL PATROCÍNIO </text:span><text:span text:style-name="T136">e CARLOS AUGUSTO GOMES CORREIA </text:span><text:span text:style-name="T134">– </text:span><text:span text:style-name="T99">Síntese do julgamento</text:span><text:span text:style-name="T134">: “A Turma, por unanimidade de votos, conheceu do</text:span><text:span text:style-name="T138">s Embargos de Declaração</text:span><text:span text:style-name="T134">, mas para </text:span><text:span text:style-name="T143">negar-lhes</text:span><text:span text:style-name="T134"> provimento, nos termos do voto do Relator.” </text:span><text:span text:style-name="T98">58 – </text:span><text:span text:style-name="T27">EMBARGOS DE DECLARAÇÃO CÍVEL Nº </text:span><text:span text:style-name="T22">000</text:span><text:span text:style-name="T21">9433-35.2019.8.06.0126/50000 </text:span><text:span text:style-name="T42">DE MOMBAÇA</text:span><text:span text:style-name="T128">. </text:span><text:span text:style-name="T129">Embargante</text:span><text:span text:style-name="T128">: Banco Bradesco Financiamentos S/A. </text:span><text:span text:style-name="T129">Embargada</text:span><text:span text:style-name="T128">: Aparecida Gomes Ricarte. </text:span><text:span text:style-name="T134">Julgadores: Os Exmos. Srs. Deses. FRANCISCO MAURO FERREIRA LIBERATO – </text:span><text:span text:style-name="T136">R</text:span><text:span text:style-name="T134">e</text:span><text:span text:style-name="T136">lator,</text:span><text:span text:style-name="T134"> JOSÉ RICARDO VIDAL PATROCÍNIO </text:span><text:span text:style-name="T136">e CARLOS AUGUSTO GOMES CORREIA </text:span><text:span text:style-name="T134">– </text:span><text:span text:style-name="T99">Síntese do julgamento</text:span><text:span text:style-name="T134">: “A Turma, por unanimidade de votos, conheceu do</text:span><text:span text:style-name="T138">s Embargos de Declaração</text:span><text:span text:style-name="T134">, mas para </text:span><text:span text:style-name="T143">dar-lhes parcial</text:span><text:span text:style-name="T134"> provimento, nos termos do voto do Relator.” </text:span><text:span text:style-name="T98">59 – </text:span><text:span text:style-name="T27">EMBARGOS DE DECLARAÇÃO Nº </text:span><text:span text:style-name="T22">01</text:span><text:span text:style-name="T21">78522-14.2017.8.06.0001/50000 </text:span><text:span text:style-name="T42">DE FORTALEZA</text:span><text:span text:style-name="T128">. </text:span><text:span text:style-name="T129">Embargante</text:span><text:span text:style-name="T128">: L. O. de S. - Representado por: A. P. de O.. </text:span><text:span text:style-name="T129">Embargados</text:span><text:span text:style-name="T128">: Cicero Modesto de Souza e Helena de Sousa Modesto. </text:span><text:span text:style-name="T134">Julgadores: Os Exmos. Srs. Deses. FRANCISCO MAURO FERREIRA LIBERATO – </text:span><text:span text:style-name="T136">R</text:span><text:span text:style-name="T134">e</text:span><text:span text:style-name="T136">lator,</text:span><text:span text:style-name="T134"> JOSÉ RICARDO VIDAL PATROCÍNIO </text:span><text:span text:style-name="T136">e CARLOS AUGUSTO GOMES CORREIA </text:span><text:span text:style-name="T134">– </text:span><text:span text:style-name="T99">Síntese do julgamento</text:span><text:span text:style-name="T134">: “A Turma, por unanimidade de votos, conheceu do</text:span><text:span text:style-name="T138">s Embargos de Declaração</text:span><text:span text:style-name="T134">, mas para </text:span><text:span text:style-name="T143">negar-lhes</text:span><text:span text:style-name="T134"> provimento, nos termos do voto do Relator.” </text:span><text:span text:style-name="T98">60 – </text:span><text:span text:style-name="T27">APELAÇÃO CÍVEL Nº </text:span><text:span text:style-name="T22">02</text:span><text:span text:style-name="T21">44870-72.2021.8.06.0001 </text:span><text:span text:style-name="T42">DE FORTALEZA</text:span><text:span text:style-name="T128">. </text:span><text:span text:style-name="T129">Apelante</text:span><text:span text:style-name="T128">: Banco Votorantim S/A. </text:span><text:span text:style-name="T129">Apelado</text:span><text:span text:style-name="T128">: Aguinaldo José da Paz Filho. </text:span><text:span text:style-name="T134">Julgadores: Os Exmos. Srs. Deses. FRANCISCO MAURO FERREIRA LIBERATO – </text:span><text:span text:style-name="T136">R</text:span><text:span text:style-name="T134">e</text:span><text:span text:style-name="T136">lator,</text:span><text:span text:style-name="T134"> JOSÉ RICARDO VIDAL PATROCÍNIO </text:span><text:span text:style-name="T136">e CARLOS AUGUSTO GOMES CORREIA </text:span><text:span text:style-name="T134">– </text:span><text:span text:style-name="T99">Síntese do julgamento</text:span><text:span text:style-name="T134">: “A Turma, por unanimidade de votos, conheceu do recurso </text:span><text:span text:style-name="T135">apelatório</text:span><text:span text:style-name="T134">, mas para </text:span><text:span text:style-name="T143">negar-lhe</text:span><text:span text:style-name="T134"> provimento, nos termos do voto do Relator.” </text:span><text:span text:style-name="T98">61 – </text:span><text:span text:style-name="T28">APELAÇÃO CÍVEL Nº </text:span><text:span text:style-name="T22">02</text:span><text:span text:style-name="T21">00902-47.2022.8.06.0133 </text:span><text:span text:style-name="T43">DE NOVA RUSSAS</text:span><text:span text:style-name="T128">. </text:span><text:span text:style-name="T132">Apelante</text:span><text:span text:style-name="T128">: Nazaré Rodrigues de Farias. </text:span><text:span text:style-name="T129">Apelado</text:span><text:span text:style-name="T128">: Banco Bradesco S/A. </text:span><text:span text:style-name="T134">Julgadores: Os Exmos. Srs. Deses. FRANCISCO MAURO FERREIRA LIBERATO – </text:span><text:span text:style-name="T136">R</text:span><text:span text:style-name="T134">e</text:span><text:span text:style-name="T136">lator,</text:span><text:span text:style-name="T134"> JOSÉ RICARDO VIDAL PATROCÍNIO </text:span><text:span text:style-name="T136">e CARLOS AUGUSTO GOMES CORREIA </text:span><text:span text:style-name="T134">– </text:span><text:span text:style-name="T99">Síntese do julgamento</text:span><text:span text:style-name="T134">: “A Turma, por unanimidade de votos, </text:span><text:span text:style-name="T146">reconheceu, de ofício, a preliminar de ausência de interesse de agir do autor e, no mérito, também por votação unânime, </text:span><text:span text:style-name="T134">conheceu do recurso </text:span><text:span text:style-name="T135">apelatório</text:span><text:span text:style-name="T134"> para </text:span><text:span text:style-name="T143">reformar a sentença </text:span><text:span text:style-name="T146">recorrida</text:span><text:span text:style-name="T134">, </text:span><text:span text:style-name="T146">tudo </text:span><text:span text:style-name="T134">nos termos do voto do Relator.” </text:span><text:span text:style-name="T98">62 – </text:span><text:span text:style-name="T28">APELAÇÃO CÍVEL Nº </text:span><text:span text:style-name="T22">0</text:span><text:span text:style-name="T21">016743-25.2016.8.06.0053 </text:span><text:span text:style-name="T43">DE CAMOCIM</text:span><text:span text:style-name="T128">. </text:span><text:span text:style-name="T129">Apelantes</text:span><text:span text:style-name="T128">: Elizete Domingos de Araújo Fontenele e outros. </text:span><text:span text:style-name="T129">Apelado</text:span><text:span text:style-name="T128">: Banco do Brasil S/A. </text:span><text:span text:style-name="T134">Julgadores: Os Exmos. Srs. Deses. FRANCISCO MAURO FERREIRA LIBERATO – </text:span><text:span text:style-name="T136">R</text:span><text:span text:style-name="T134">e</text:span><text:span text:style-name="T136">lator,</text:span><text:span text:style-name="T134"> JOSÉ RICARDO VIDAL PATROCÍNIO </text:span><text:span text:style-name="T136">e CARLOS AUGUSTO GOMES CORREIA </text:span><text:span text:style-name="T134">– </text:span><text:span text:style-name="T99">Síntese do julgamento</text:span><text:span text:style-name="T134">: “A Turma, por unanimidade de votos, conheceu do recurso </text:span><text:span text:style-name="T135">apelatório</text:span><text:span text:style-name="T134"> para </text:span><text:span text:style-name="T143">dar-lhe</text:span><text:span text:style-name="T134"> provimento, nos termos do voto do Relator.” </text:span><text:span text:style-name="T98">63 – </text:span><text:span text:style-name="T28">APELAÇÃO CÍVEL Nº </text:span><text:span text:style-name="T22">020</text:span><text:span text:style-name="T21">0689-04.2022.8.06.0113 </text:span><text:span text:style-name="T43">DE JUCÁS</text:span><text:span text:style-name="T128">. </text:span><text:span text:style-name="T129">Apte/Apdo</text:span><text:span text:style-name="T128">: Banco Bradesco S/A. </text:span><text:span text:style-name="T129">Apte/Apda</text:span><text:span text:style-name="T128">: Maria Matias Pereira. </text:span><text:span text:style-name="T134">Julgadores: Os Exmos. Srs. Deses. FRANCISCO MAURO FERREIRA LIBERATO – </text:span><text:span text:style-name="T136">R</text:span><text:span text:style-name="T134">e</text:span><text:span text:style-name="T136">lator,</text:span><text:span text:style-name="T134"> JOSÉ RICARDO VIDAL PATROCÍNIO </text:span><text:span text:style-name="T136">e CARLOS AUGUSTO GOMES CORREIA </text:span><text:span text:style-name="T134">– </text:span><text:span text:style-name="T99">Síntese do julgamento</text:span><text:span text:style-name="T134">: “A Turma, por unanimidade de votos, conheceu do</text:span><text:span text:style-name="T139">s</text:span><text:span text:style-name="T134"> recurso</text:span><text:span text:style-name="T139">s</text:span><text:span text:style-name="T134"> </text:span><text:span text:style-name="T135">apelatório</text:span><text:span text:style-name="T139">s</text:span><text:span text:style-name="T134">, mas para </text:span><text:span text:style-name="T143">dar-lhes parcial</text:span><text:span text:style-name="T134"> provimento, nos termos do voto do Relator.” </text:span><text:span text:style-name="T98">64 – </text:span><text:span text:style-name="T28">APELAÇÃO CÍVEL Nº </text:span><text:span text:style-name="T22">02009</text:span><text:span text:style-name="T21">06-39.2015.8.06.0001 </text:span><text:span text:style-name="T43">DE FORTALEZA</text:span><text:span text:style-name="T128">. </text:span><text:span text:style-name="T129">Apelante</text:span><text:span text:style-name="T128">: Companhia de Água e Esgoto do Ceará - CAGECE. </text:span><text:span text:style-name="T129">Apelada</text:span><text:span text:style-name="T128">: Amadeus Comércio Indústria e Alimentos Ltda.. </text:span><text:span text:style-name="T134">Julgadores: Os Exmos. Srs. Deses. FRANCISCO MAURO FERREIRA LIBERATO – </text:span><text:span text:style-name="T136">R</text:span><text:span text:style-name="T134">e</text:span><text:span text:style-name="T136">lator,</text:span><text:span text:style-name="T134"> JOSÉ RICARDO VIDAL PATROCÍNIO </text:span><text:span text:style-name="T136">e CARLOS AUGUSTO GOMES CORREIA </text:span><text:span text:style-name="T134">– </text:span><text:span text:style-name="T99">Síntese do julgamento</text:span><text:span text:style-name="T134">: “A Turma, por unanimidade de votos, conheceu do recurso </text:span><text:span text:style-name="T135">apelatório</text:span><text:span text:style-name="T134">, mas para </text:span><text:span text:style-name="T143">dar-lhe parcial</text:span><text:span text:style-name="T134"> provimento, nos termos do voto do Relator.” </text:span><text:span text:style-name="T98">65 – </text:span><text:span text:style-name="T28">APELAÇÃO CÍVEL Nº </text:span><text:span text:style-name="T22">01994</text:span><text:span text:style-name="T21">19-92.2019.8.06.0001 </text:span><text:span text:style-name="T43">DE FORTALEZA</text:span><text:span text:style-name="T128">. </text:span><text:span text:style-name="T129">Apelante</text:span><text:span text:style-name="T128">: Seguradora Líder dos Consórcios do Seguro DPVAT S/A. </text:span><text:span text:style-name="T129">Apelado</text:span><text:span text:style-name="T128">: Elton Júnior da Silva. </text:span><text:span text:style-name="T134">Julgadores: Os Exmos. Srs. Deses. FRANCISCO MAURO FERREIRA LIBERATO – </text:span><text:span text:style-name="T136">R</text:span><text:span text:style-name="T134">e</text:span><text:span text:style-name="T136">lator,</text:span><text:span text:style-name="T134"> JOSÉ RICARDO VIDAL PATROCÍNIO </text:span><text:span text:style-name="T136">e CARLOS AUGUSTO GOMES CORREIA </text:span><text:span text:style-name="T134">– </text:span><text:span text:style-name="T99">Síntese do julgamento</text:span><text:span text:style-name="T134">: “A Turma, por unanimidade de votos, conheceu do recurso </text:span><text:span text:style-name="T135">apelatório</text:span><text:span text:style-name="T134">, mas para </text:span><text:span text:style-name="T143">negar-lhe</text:span><text:span text:style-name="T134"> provimento, nos termos do voto do Relator.” </text:span><text:span text:style-name="T106">66 – </text:span><text:span text:style-name="T55">APELAÇÃO CÍVEL Nº </text:span><text:span text:style-name="T54">0050260-48.2021.8.06.0052 </text:span><text:span text:style-name="T55">DE BREJO SANTO</text:span><text:span text:style-name="T151">. </text:span><text:span text:style-name="T150">Apelante</text:span><text:span text:style-name="T151">: Banco Bradesco Financiamentos S/A. </text:span><text:span text:style-name="T150">Apelada</text:span><text:span text:style-name="T151">: Zita Francisca da Conceição. </text:span><text:span text:style-name="T152">Julgadores: Os Exmos. Srs. Deses. FRANCISCO MAURO FERREIRA LIBERATO – </text:span><text:span text:style-name="T153">R</text:span><text:span text:style-name="T152">e</text:span><text:span text:style-name="T153">lator,</text:span><text:span text:style-name="T152"> JOSÉ RICARDO VIDAL PATROCÍNIO </text:span><text:span text:style-name="T153">e CARLOS AUGUSTO GOMES CORREIA </text:span><text:span text:style-name="T152">– </text:span><text:span text:style-name="T107">Síntese do julgamento</text:span><text:span text:style-name="T152">: “A Turma, por unanimidade de votos, conheceu do recurso </text:span><text:span text:style-name="T154">apelatório</text:span><text:span text:style-name="T152">, mas para </text:span><text:span text:style-name="T155">dar-lhe parcial</text:span><text:span text:style-name="T152"> provimento, </text:span><text:soft-page-break/><text:span text:style-name="T152">nos termos do voto do Relator.” </text:span><text:span text:style-name="Fonte_20_parág._20_padrão"><text:span text:style-name="T108">6</text:span></text:span><text:span text:style-name="Fonte_20_parág._20_padrão"><text:span text:style-name="T116">7</text:span></text:span><text:span text:style-name="Fonte_20_parág._20_padrão"><text:span text:style-name="T108"> – </text:span></text:span><text:span text:style-name="Fonte_20_parág._20_padrão"><text:span text:style-name="T57">APELAÇÃO CÍVEL Nº </text:span></text:span><text:span text:style-name="T56">0039043-37.2012.8.06.0112 </text:span><text:span text:style-name="T57">DE JUAZEIRO DO NORTE</text:span><text:span text:style-name="T161">. </text:span><text:span text:style-name="T156">Apelante</text:span><text:span text:style-name="T161">: Associação dos Produtores de Mandioca e Moradores do Sitio Touro. </text:span><text:span text:style-name="T156">Apelados</text:span><text:span text:style-name="T161">: Batista Crispim do Monte e Uniconj - Unidade Comunitária Jovem do Bairro Novo Juazeiro. </text:span><text:span text:style-name="T162">Julgadores: Os Exmos. Srs. Deses. JOSÉ RICARDO VIDAL PATROCÍNIO – </text:span><text:span text:style-name="T165">R</text:span><text:span text:style-name="T163">e</text:span><text:span text:style-name="T165">lator,</text:span><text:span text:style-name="T163"> CARLOS AUGUSTO GOMES CORREIA </text:span><text:span text:style-name="T165">e </text:span><text:span text:style-name="T172">EMANUEL LEITE ALBUQUERQUE</text:span><text:span text:style-name="T165"> </text:span><text:span text:style-name="T162">– </text:span><text:span text:style-name="T109">Síntese do julgamento</text:span><text:span text:style-name="T162">: “A Turma, por unanimidade de votos, conheceu do recurso </text:span><text:span text:style-name="T164">apelatório</text:span><text:span text:style-name="T162"> para </text:span><text:span text:style-name="T178">dar-lhe</text:span><text:span text:style-name="T162"> provimento, nos termos do voto do Relator.” </text:span><text:span text:style-name="T98">6</text:span><text:span text:style-name="T103">8</text:span><text:span text:style-name="T98"> – </text:span><text:span text:style-name="T28">AGRAVO DE INSTRUMENTO Nº </text:span><text:span text:style-name="T22">06286</text:span><text:span text:style-name="T21">60-78.2021.8.06.0000 </text:span><text:span text:style-name="T43">DE FORTALEZA</text:span><text:span text:style-name="T128">. </text:span><text:span text:style-name="T129">Agravante</text:span><text:span text:style-name="T128">: Maria Rodrigues de Queiroz. </text:span><text:span text:style-name="T129">Agravada</text:span><text:span text:style-name="T128">: Caixa de Previdência dos Funcionários do Banco do Nordeste do Brasil - CAPEF. </text:span><text:span text:style-name="T162">Julgadores: Os Exmos. Srs. Deses. JOSÉ RICARDO VIDAL PATROCÍNIO – </text:span><text:span text:style-name="T165">R</text:span><text:span text:style-name="T163">e</text:span><text:span text:style-name="T165">lator,</text:span><text:span text:style-name="T163"> CARLOS AUGUSTO GOMES CORREIA </text:span><text:span text:style-name="T165">e </text:span><text:span text:style-name="T172">EMANUEL LEITE ALBUQUERQUE </text:span><text:span text:style-name="T162">– </text:span><text:span text:style-name="T109">Síntese do julgamento</text:span><text:span text:style-name="T162">: “A Turma, por unanimidade de votos, </text:span><text:span text:style-name="T178">não </text:span><text:span text:style-name="T162">conheceu do recurso, nos termos do voto do Relator.” </text:span><text:span text:style-name="T98">6</text:span><text:span text:style-name="T103">9</text:span><text:span text:style-name="T98"> – </text:span><text:span text:style-name="T28">APELAÇÃO CÍVEL Nº </text:span><text:span text:style-name="T22">0</text:span><text:span text:style-name="T21">471384-64.2010.8.06.0001 </text:span><text:span text:style-name="T43">DE FORTALEZA</text:span><text:span text:style-name="T128">. </text:span><text:span text:style-name="T129">Apte/Apdo</text:span><text:span text:style-name="T128">: Robério Ferreira de Sousa. </text:span><text:span text:style-name="T129">Apte/Apdo</text:span><text:span text:style-name="T128">: Francisco Ferreira de Sousa. </text:span><text:span text:style-name="T162">Julgadores: Os Exmos. Srs. Deses. JOSÉ RICARDO VIDAL PATROCÍNIO – </text:span><text:span text:style-name="T165">R</text:span><text:span text:style-name="T163">e</text:span><text:span text:style-name="T165">lator,</text:span><text:span text:style-name="T163"> CARLOS AUGUSTO GOMES CORREIA </text:span><text:span text:style-name="T165">e </text:span><text:span text:style-name="T172">EMANUEL LEITE ALBUQUERQUE </text:span><text:span text:style-name="T162">– </text:span><text:span text:style-name="T109">Síntese do julgamento</text:span><text:span text:style-name="T162">: “A Turma, por unanimidade de votos, conheceu do</text:span><text:span text:style-name="T166">s</text:span><text:span text:style-name="T162"> recurso</text:span><text:span text:style-name="T166">s</text:span><text:span text:style-name="T162"> </text:span><text:span text:style-name="T164">apelatório</text:span><text:span text:style-name="T166">s</text:span><text:span text:style-name="T162">, mas para </text:span><text:span text:style-name="T178">negar-lhes</text:span><text:span text:style-name="T162"> provimento, nos termos do voto do Relator.” </text:span><text:span text:style-name="T98">7</text:span><text:span text:style-name="T103">0</text:span><text:span text:style-name="T98"> – </text:span><text:span text:style-name="T29">APELAÇÃO CÍVEL Nº </text:span><text:span text:style-name="T22">0008</text:span><text:span text:style-name="T21">644-59.2014.8.06.0175 </text:span><text:span text:style-name="T44">DE TRAIRI</text:span><text:span text:style-name="T128">. </text:span><text:span text:style-name="T129">Apelante</text:span><text:span text:style-name="T128">: João Evangelista Pereira de Sousa. </text:span><text:span text:style-name="T129">Apelada</text:span><text:span text:style-name="T128">: Editora Barauna SE Ltda. </text:span><text:span text:style-name="T162">Julgadores: Os Exmos. Srs. Deses. JOSÉ RICARDO VIDAL PATROCÍNIO – </text:span><text:span text:style-name="T165">R</text:span><text:span text:style-name="T163">e</text:span><text:span text:style-name="T165">lator,</text:span><text:span text:style-name="T163"> CARLOS AUGUSTO GOMES CORREIA </text:span><text:span text:style-name="T165">e </text:span><text:span text:style-name="T172">EMANUEL LEITE ALBUQUERQUE </text:span><text:span text:style-name="T162">– </text:span><text:span text:style-name="T109">Síntese do julgamento</text:span><text:span text:style-name="T162">: “A Turma, por unanimidade de votos, conheceu do recurso </text:span><text:span text:style-name="T164">apelatório</text:span><text:span text:style-name="T162">, mas para </text:span><text:span text:style-name="T178">negar-lhe</text:span><text:span text:style-name="T162"> provimento, nos termos do voto do Relator.” </text:span><text:span text:style-name="T98">7</text:span><text:span text:style-name="T103">1</text:span><text:span text:style-name="T98"> – </text:span><text:span text:style-name="T29">APELAÇÃO CÍVEL Nº </text:span><text:span text:style-name="T22">019</text:span><text:span text:style-name="T21">8855-26.2013.8.06.0001 </text:span><text:span text:style-name="T44">DE FORTALEZA</text:span><text:span text:style-name="T128">. </text:span><text:span text:style-name="T129">Apelante</text:span><text:span text:style-name="T128">: JM Veículos ME Ltda. </text:span><text:span text:style-name="T129">Apelada</text:span><text:span text:style-name="T128">: J. P. T Mendes Restaurante - ME. </text:span><text:span text:style-name="T162">Julgadores: Os Exmos. Srs. Deses. JOSÉ RICARDO VIDAL PATROCÍNIO – </text:span><text:span text:style-name="T165">R</text:span><text:span text:style-name="T163">e</text:span><text:span text:style-name="T165">lator,</text:span><text:span text:style-name="T163"> CARLOS AUGUSTO GOMES CORREIA </text:span><text:span text:style-name="T165">e </text:span><text:span text:style-name="T172">EMANUEL LEITE ALBUQUERQUE </text:span><text:span text:style-name="T162">– </text:span><text:span text:style-name="T109">Síntese do julgamento</text:span><text:span text:style-name="T162">: “A Turma, por unanimidade de votos, conheceu do recurso </text:span><text:span text:style-name="T164">apelatório</text:span><text:span text:style-name="T162">, mas para </text:span><text:span text:style-name="T178">negar-lhe</text:span><text:span text:style-name="T162"> provimento, nos termos do voto do Relator.” </text:span><text:span text:style-name="T98">7</text:span><text:span text:style-name="T103">2</text:span><text:span text:style-name="T98"> – </text:span><text:span text:style-name="T29">APELAÇÃO CÍVEL Nº </text:span><text:span text:style-name="T22">0002042-95.2011.8.06.0130 </text:span><text:span text:style-name="T29">DE MUCAMBO</text:span><text:span text:style-name="T133">. </text:span><text:span text:style-name="T129">Apelante</text:span><text:span text:style-name="T133">: Jefferson Adriano da Silva. </text:span><text:span text:style-name="T129">Apelados</text:span><text:span text:style-name="T133">: Beneildo Custódio de Azevedo e outros. </text:span><text:span text:style-name="T162">Julgadores: Os Exmos. Srs. Deses. JOSÉ RICARDO VIDAL PATROCÍNIO – </text:span><text:span text:style-name="T165">R</text:span><text:span text:style-name="T163">e</text:span><text:span text:style-name="T165">lator,</text:span><text:span text:style-name="T163"> CARLOS AUGUSTO GOMES CORREIA </text:span><text:span text:style-name="T165">e </text:span><text:span text:style-name="T172">EMANUEL LEITE ALBUQUERQUE </text:span><text:span text:style-name="T162">– </text:span><text:span text:style-name="T109">Síntese do julgamento</text:span><text:span text:style-name="T162">: “A Turma, por unanimidade de votos, conheceu do recurso </text:span><text:span text:style-name="T164">apelatório</text:span><text:span text:style-name="T162">, mas para </text:span><text:span text:style-name="T178">negar-lhe</text:span><text:span text:style-name="T162"> provimento, nos termos do voto do Relator.” </text:span><text:span text:style-name="T98">73 – </text:span><text:span text:style-name="T29">APELAÇÃO CÍVEL Nº </text:span><text:span text:style-name="T22">00</text:span><text:span text:style-name="T21">00244-46.2018.8.06.0133 </text:span><text:span text:style-name="T44">DE NOVA RUSSAS</text:span><text:span text:style-name="T128">. </text:span><text:span text:style-name="T129">Apelante</text:span><text:span text:style-name="T128">: Antônio Carlos Santos Silva. </text:span><text:span text:style-name="T129">Apelado</text:span><text:span text:style-name="T128">: Deusdeles Dantas Lopes - Só Frios. </text:span><text:span text:style-name="T162">Julgadores: Os Exmos. Srs. Deses. JOSÉ RICARDO VIDAL PATROCÍNIO – </text:span><text:span text:style-name="T165">R</text:span><text:span text:style-name="T163">e</text:span><text:span text:style-name="T165">lator,</text:span><text:span text:style-name="T163"> CARLOS AUGUSTO GOMES CORREIA </text:span><text:span text:style-name="T165">e </text:span><text:span text:style-name="T172">EMANUEL LEITE ALBUQUERQUE </text:span><text:span text:style-name="T162">– </text:span><text:span text:style-name="T109">Síntese do julgamento</text:span><text:span text:style-name="T162">: “A Turma, por unanimidade de votos, conheceu </text:span><text:span text:style-name="T178">parcialmente </text:span><text:span text:style-name="T162">do recurso </text:span><text:span text:style-name="T164">apelatório</text:span><text:span text:style-name="T162">, mas para, </text:span><text:span text:style-name="T178">na parte conhecida, negar-lhe</text:span><text:span text:style-name="T162"> provimento, nos termos do voto do Relator.”</text:span><text:span text:style-name="T128"> <text:s/></text:span><text:span text:style-name="T98">74 – </text:span><text:span text:style-name="T29">APELAÇÃO CÍVEL Nº </text:span><text:span text:style-name="T22">0007</text:span><text:span text:style-name="T21">004-06.2019.8.06.0091 </text:span><text:span text:style-name="T44">DE IGUATU</text:span><text:span text:style-name="T128">. </text:span><text:span text:style-name="T129">Apelante</text:span><text:span text:style-name="T128">: Banco Bradesco S/A. </text:span><text:span text:style-name="T129">Apelada</text:span><text:span text:style-name="T128">: Joana Gomes Brasil. </text:span><text:span text:style-name="T162">Julgadores: Os Exmos. Srs. Deses. JOSÉ RICARDO VIDAL PATROCÍNIO – </text:span><text:span text:style-name="T165">R</text:span><text:span text:style-name="T163">e</text:span><text:span text:style-name="T165">lator,</text:span><text:span text:style-name="T163"> CARLOS AUGUSTO GOMES CORREIA </text:span><text:span text:style-name="T165">e </text:span><text:span text:style-name="T172">EMANUEL LEITE ALBUQUERQUE </text:span><text:span text:style-name="T162">– </text:span><text:span text:style-name="T109">Síntese do julgamento</text:span><text:span text:style-name="T162">: “A Turma, por unanimidade de votos, conheceu do recurso </text:span><text:span text:style-name="T164">apelatório</text:span><text:span text:style-name="T162">, mas para </text:span><text:span text:style-name="T178">negar-lhe</text:span><text:span text:style-name="T162"> provimento, nos termos do voto do Relator.” </text:span><text:span text:style-name="T98">75 – </text:span><text:span text:style-name="T29">AGRAVO DE INSTRUMENTO Nº </text:span><text:span text:style-name="T22">0634</text:span><text:span text:style-name="T21">598-54.2021.8.06.0000 </text:span><text:span text:style-name="T44">DE FORTALEZA</text:span><text:span text:style-name="T128">. </text:span><text:span text:style-name="T129">Agravantes</text:span><text:span text:style-name="T128">: Germana Martins Sá Ramos, José Ribamar Sampaio Ramos e Pedro Sá Ramos - <text:s/>Repr. Legal: Germana Martins Sá Ramos e José Ribamar Sampaio Ramos. </text:span><text:span text:style-name="T129">Agravada</text:span><text:span text:style-name="T128">: Unimed Fortaleza - Sociedade Cooperativa Médica Ltda.. </text:span><text:span text:style-name="T162">Julgadores: Os Exmos. Srs. Deses. JOSÉ RICARDO VIDAL PATROCÍNIO – </text:span><text:span text:style-name="T165">R</text:span><text:span text:style-name="T163">e</text:span><text:span text:style-name="T165">lator,</text:span><text:span text:style-name="T163"> CARLOS AUGUSTO GOMES CORREIA </text:span><text:span text:style-name="T165">e </text:span><text:span text:style-name="T172">EMANUEL LEITE ALBUQUERQUE </text:span><text:span text:style-name="T162">– </text:span><text:span text:style-name="T109">Síntese do julgamento</text:span><text:span text:style-name="T162">: “A Turma, por unanimidade de votos, conheceu do recurso, mas para </text:span><text:span text:style-name="T178">negar-lhe</text:span><text:span text:style-name="T162"> provimento, nos termos do voto do Relator.” </text:span><text:span text:style-name="T98">76 – </text:span><text:span text:style-name="T29">APELAÇÃO CÍVEL Nº </text:span><text:span text:style-name="T22">02</text:span><text:span text:style-name="T21">09367-87.2021.8.06.0001 </text:span><text:span text:style-name="T44">DE FORTALEZA</text:span><text:span text:style-name="T128">. </text:span><text:span text:style-name="T129">Apelante</text:span><text:span text:style-name="T128">: Francisca Rochelane Pereira Monte Vasconcelos. </text:span><text:span text:style-name="T129">Apelada</text:span><text:span text:style-name="T128">: Companhia Energética do Ceará - ENEL. </text:span><text:span text:style-name="T162">Julgadores: Os Exmos. Srs. Deses. JOSÉ RICARDO VIDAL PATROCÍNIO – </text:span><text:span text:style-name="T165">R</text:span><text:span text:style-name="T163">e</text:span><text:span text:style-name="T165">lator,</text:span><text:span text:style-name="T163"> CARLOS </text:span><text:soft-page-break/><text:span text:style-name="T163">AUGUSTO GOMES CORREIA </text:span><text:span text:style-name="T165">e </text:span><text:span text:style-name="T172">EMANUEL LEITE ALBUQUERQUE </text:span><text:span text:style-name="T162">– </text:span><text:span text:style-name="T109">Síntese do julgamento</text:span><text:span text:style-name="T162">: “A Turma, por unanimidade de votos, conheceu do recurso </text:span><text:span text:style-name="T164">apelatório</text:span><text:span text:style-name="T162">, mas para </text:span><text:span text:style-name="T178">negar-lhe</text:span><text:span text:style-name="T162"> provimento, nos termos do voto do Relator.” </text:span><text:span text:style-name="T98">77 – </text:span><text:span text:style-name="T29">AGRAVO INTERNO CÍVEL Nº </text:span><text:span text:style-name="T22">00</text:span><text:span text:style-name="T21">50774-22.2020.8.06.0121/50000 </text:span><text:span text:style-name="T44">DE MASSAPÊ</text:span><text:span text:style-name="T128">. </text:span><text:span text:style-name="T129">Agravante</text:span><text:span text:style-name="T128">: Banco Santander (Brasil) S/A. </text:span><text:span text:style-name="T129">Agravado</text:span><text:span text:style-name="T128">: Francisco Flávio de Oliveira Ribeiro. </text:span><text:span text:style-name="T162">Julgadores: Os Exmos. Srs. Deses. JOSÉ RICARDO VIDAL PATROCÍNIO – </text:span><text:span text:style-name="T165">R</text:span><text:span text:style-name="T163">e</text:span><text:span text:style-name="T165">lator,</text:span><text:span text:style-name="T163"> CARLOS AUGUSTO GOMES CORREIA </text:span><text:span text:style-name="T165">e </text:span><text:span text:style-name="T172">EMANUEL LEITE ALBUQUERQUE </text:span><text:span text:style-name="T162">– </text:span><text:span text:style-name="T109">Síntese do julgamento</text:span><text:span text:style-name="T162">: “A Turma, por unanimidade de votos, conheceu do recurso, mas para </text:span><text:span text:style-name="T178">negar-lhe</text:span><text:span text:style-name="T162"> provimento, nos termos do voto do Relator.” </text:span><text:span text:style-name="T98">78 – </text:span><text:span text:style-name="T29">AGRAVO INTERNO CÍVEL Nº </text:span><text:span text:style-name="T22">00</text:span><text:span text:style-name="T21">50179-63.2020.8.06.0043/50000 </text:span><text:span text:style-name="T44">DE BARBALHA</text:span><text:span text:style-name="T128">. </text:span><text:span text:style-name="T129">Agravante</text:span><text:span text:style-name="T128">: Seguradora Líder dos Consórcios do Seguro DPVAT S/A. </text:span><text:span text:style-name="T129">Agravado</text:span><text:span text:style-name="T128">: Cicero Ferreira Frutuoso. </text:span><text:span text:style-name="T162">Julgadores: Os Exmos. Srs. Deses. JOSÉ RICARDO VIDAL PATROCÍNIO – </text:span><text:span text:style-name="T165">R</text:span><text:span text:style-name="T163">e</text:span><text:span text:style-name="T165">lator,</text:span><text:span text:style-name="T163"> CARLOS AUGUSTO GOMES CORREIA </text:span><text:span text:style-name="T165">e </text:span><text:span text:style-name="T172">EMANUEL LEITE ALBUQUERQUE </text:span><text:span text:style-name="T162">– </text:span><text:span text:style-name="T109">Síntese do julgamento</text:span><text:span text:style-name="T162">: “A Turma, por unanimidade de votos, conheceu do recurso, mas para </text:span><text:span text:style-name="T178">negar-lhe</text:span><text:span text:style-name="T162"> provimento, nos termos do voto do Relator.” </text:span><text:span text:style-name="T98">79 – </text:span><text:span text:style-name="T29">AGRAVO DE INSTRUMENTO Nº </text:span><text:span text:style-name="T22">06</text:span><text:span text:style-name="T21">35195-86.2022.8.06.0000 </text:span><text:span text:style-name="T44">DE FORTALEZA</text:span><text:span text:style-name="T128">. </text:span><text:span text:style-name="T129">Agravante</text:span><text:span text:style-name="T128">: Vittorio Landolfo. </text:span><text:span text:style-name="T129">Agravado</text:span><text:span text:style-name="T128">: M. D. L.. </text:span><text:span text:style-name="T162">Julgadores: Os Exmos. Srs. Deses. JOSÉ RICARDO VIDAL PATROCÍNIO – </text:span><text:span text:style-name="T165">R</text:span><text:span text:style-name="T163">e</text:span><text:span text:style-name="T165">lator,</text:span><text:span text:style-name="T163"> CARLOS AUGUSTO GOMES CORREIA </text:span><text:span text:style-name="T165">e </text:span><text:span text:style-name="T172">EMANUEL LEITE ALBUQUERQUE </text:span><text:span text:style-name="T162">– </text:span><text:span text:style-name="T109">Síntese do julgamento</text:span><text:span text:style-name="T162">: “A Turma, por unanimidade de votos, conheceu do recurso, mas para </text:span><text:span text:style-name="T178">negar-lhe</text:span><text:span text:style-name="T162"> provimento, nos termos do voto do Relator.” </text:span><text:span text:style-name="T98">80 – </text:span><text:span text:style-name="T29">AGRAVO INTERNO CÍVEL Nº </text:span><text:span text:style-name="T22">0200</text:span><text:span text:style-name="T21">426-49.2022.8.06.0055/50000 </text:span><text:span text:style-name="T44">DE CANINDÉ</text:span><text:span text:style-name="T128">. </text:span><text:span text:style-name="T129">Agravante</text:span><text:span text:style-name="T128">: Francisca Rodrigues Ferreira Madeiros. </text:span><text:span text:style-name="T129">Agravado</text:span><text:span text:style-name="T128">: Banco do Brasil S/A. </text:span><text:span text:style-name="T162">Julgadores: Os Exmos. Srs. Deses. JOSÉ RICARDO VIDAL PATROCÍNIO – </text:span><text:span text:style-name="T165">R</text:span><text:span text:style-name="T163">e</text:span><text:span text:style-name="T165">lator,</text:span><text:span text:style-name="T163"> CARLOS AUGUSTO GOMES CORREIA </text:span><text:span text:style-name="T165">e </text:span><text:span text:style-name="T172">EMANUEL LEITE ALBUQUERQUE </text:span><text:span text:style-name="T162">– </text:span><text:span text:style-name="T109">Síntese do julgamento</text:span><text:span text:style-name="T162">: “A Turma, por unanimidade de votos, conheceu do recurso, mas para </text:span><text:span text:style-name="T178">negar-lhe</text:span><text:span text:style-name="T162"> provimento, nos termos do voto do Relator.” </text:span><text:span text:style-name="T98">81 – </text:span><text:span text:style-name="T30">AGRAVO INTERNO CÍVEL Nº </text:span><text:span text:style-name="T22">00</text:span><text:span text:style-name="T21">50121-22.2021.8.06.0109/50000 </text:span><text:span text:style-name="T45">DE JARDIM</text:span><text:span text:style-name="T128">. </text:span><text:span text:style-name="T129">Agravante</text:span><text:span text:style-name="T128">: Crefisa S/A - Crédito Financiamento e Investimento. </text:span><text:span text:style-name="T129">Agravado</text:span><text:span text:style-name="T128">: Carlos Rosineudo de Sousa. </text:span><text:span text:style-name="T162">Julgadores: Os Exmos. Srs. Deses. JOSÉ RICARDO VIDAL PATROCÍNIO – </text:span><text:span text:style-name="T165">R</text:span><text:span text:style-name="T163">e</text:span><text:span text:style-name="T165">lator,</text:span><text:span text:style-name="T163"> CARLOS AUGUSTO GOMES CORREIA </text:span><text:span text:style-name="T165">e </text:span><text:span text:style-name="T172">EMANUEL LEITE ALBUQUERQUE </text:span><text:span text:style-name="T162">– </text:span><text:span text:style-name="T109">Síntese do julgamento</text:span><text:span text:style-name="T162">: “A Turma, por unanimidade de votos, conheceu do recurso, mas para </text:span><text:span text:style-name="T178">negar-lhe</text:span><text:span text:style-name="T162"> provimento, nos termos do voto do Relator.” </text:span><text:span text:style-name="T98">82 – </text:span><text:span text:style-name="T30">AGRAVO INTERNO CÍVEL Nº </text:span><text:span text:style-name="T22">02</text:span><text:span text:style-name="T21">01369-03.2022.8.06.0173/50000 </text:span><text:span text:style-name="T45">DE TIANGUÁ</text:span><text:span text:style-name="T128">. </text:span><text:span text:style-name="T129">Agravante</text:span><text:span text:style-name="T128">: Banco do Brasil S/A. </text:span><text:span text:style-name="T129">Agravado</text:span><text:span text:style-name="T128">: Pedro Jandesson Freire Lima. </text:span><text:span text:style-name="T162">Julgadores: Os Exmos. Srs. Deses. JOSÉ RICARDO VIDAL PATROCÍNIO – </text:span><text:span text:style-name="T165">R</text:span><text:span text:style-name="T163">e</text:span><text:span text:style-name="T165">lator,</text:span><text:span text:style-name="T163"> CARLOS AUGUSTO GOMES CORREIA </text:span><text:span text:style-name="T165">e </text:span><text:span text:style-name="T172">EMANUEL LEITE ALBUQUERQUE </text:span><text:span text:style-name="T165"><text:s/></text:span><text:span text:style-name="T162">– </text:span><text:span text:style-name="T109">Síntese do julgamento</text:span><text:span text:style-name="T162">: “A Turma, por unanimidade de votos, conheceu do recurso, mas para </text:span><text:span text:style-name="T178">negar-lhe</text:span><text:span text:style-name="T162"> provimento, nos termos do voto do Relator.” </text:span><text:span text:style-name="T98">83 – </text:span><text:span text:style-name="T30">APELAÇÃO CÍVEL Nº </text:span><text:span text:style-name="T22">005</text:span><text:span text:style-name="T21">0332-82.2021.8.06.0101 </text:span><text:span text:style-name="T45">DE ITAPIPOCA</text:span><text:span text:style-name="T128">. </text:span><text:span text:style-name="T129">Apelante</text:span><text:span text:style-name="T128">: Banco Santander (Brasil) S/A. </text:span><text:span text:style-name="T129">Apelada</text:span><text:span text:style-name="T128">: Maria Helena Magalhães. </text:span><text:span text:style-name="T162">Julgadores: Os Exmos. Srs. Deses. JOSÉ RICARDO VIDAL PATROCÍNIO – </text:span><text:span text:style-name="T165">R</text:span><text:span text:style-name="T163">e</text:span><text:span text:style-name="T165">lator,</text:span><text:span text:style-name="T163"> CARLOS AUGUSTO GOMES CORREIA </text:span><text:span text:style-name="T165">e </text:span><text:span text:style-name="T172">EMANUEL LEITE ALBUQUERQUE </text:span><text:span text:style-name="T162">– </text:span><text:span text:style-name="T109">Síntese do julgamento</text:span><text:span text:style-name="T162">: “A Turma, por unanimidade de votos, conheceu do recurso </text:span><text:span text:style-name="T164">apelatório</text:span><text:span text:style-name="T162"> para </text:span><text:span text:style-name="T178">dar-lhe</text:span><text:span text:style-name="T162"> provimento, nos termos do voto do Relator.” </text:span><text:span text:style-name="T98">84 – </text:span><text:span text:style-name="T30">APELAÇÃO CÍVEL Nº </text:span><text:span text:style-name="T22">000</text:span><text:span text:style-name="T21">8458-39.2010.8.06.0090 </text:span><text:span text:style-name="T45">DE ICÓ</text:span><text:span text:style-name="T128">. </text:span><text:span text:style-name="T129">Apelante</text:span><text:span text:style-name="T128">: Polimport Comércio e Exportação Ltda.. </text:span><text:span text:style-name="T129">Apelada</text:span><text:span text:style-name="T128">: Luísa Cândido Feitosa. </text:span><text:span text:style-name="T162">Julgadores: Os Exmos. Srs. Deses. JOSÉ RICARDO VIDAL PATROCÍNIO – </text:span><text:span text:style-name="T165">R</text:span><text:span text:style-name="T163">e</text:span><text:span text:style-name="T165">lator,</text:span><text:span text:style-name="T163"> CARLOS AUGUSTO GOMES CORREIA </text:span><text:span text:style-name="T165">e </text:span><text:span text:style-name="T172">EMANUEL LEITE ALBUQUERQUE </text:span><text:span text:style-name="T162">– </text:span><text:span text:style-name="T109">Síntese do julgamento</text:span><text:span text:style-name="T162">: “A Turma, por unanimidade de votos, conheceu do recurso </text:span><text:span text:style-name="T164">apelatório</text:span><text:span text:style-name="T162"> para </text:span><text:span text:style-name="T178">dar-lhe</text:span><text:span text:style-name="T162"> provimento, nos termos do voto do Relator.” </text:span><text:span text:style-name="T98">85 – </text:span><text:span text:style-name="T30">AGRAVO DE INSTRUMENTO Nº </text:span><text:span text:style-name="T22">0638</text:span><text:span text:style-name="T21">919-98.2022.8.06.0000 </text:span><text:span text:style-name="T45">DE BEBERIBE</text:span><text:span text:style-name="T128">. </text:span><text:span text:style-name="T129">Agravante</text:span><text:span text:style-name="T128">: Luciano Peroba. </text:span><text:span text:style-name="T129">Agravada</text:span><text:span text:style-name="T128">: Katiane Pinho Farias. </text:span><text:span text:style-name="T162">Julgadores: Os Exmos. Srs. Deses. JOSÉ RICARDO VIDAL PATROCÍNIO – </text:span><text:span text:style-name="T165">R</text:span><text:span text:style-name="T163">e</text:span><text:span text:style-name="T165">lator,</text:span><text:span text:style-name="T163"> CARLOS AUGUSTO GOMES CORREIA </text:span><text:span text:style-name="T165">e </text:span><text:span text:style-name="T172">EMANUEL LEITE ALBUQUERQUE </text:span><text:span text:style-name="T162">– </text:span><text:span text:style-name="T109">Síntese do julgamento</text:span><text:span text:style-name="T162">: “A Turma, por unanimidade de votos, conheceu do recurso, mas para </text:span><text:span text:style-name="T178">negar-lhe</text:span><text:span text:style-name="T162"> provimento, nos termos do voto do Relator.” </text:span><text:span text:style-name="T98">86 – </text:span><text:span text:style-name="T30">AGRAVO DE INSTRUMENTO Nº </text:span><text:span text:style-name="T22">063</text:span><text:span text:style-name="T21">9786-91.2022.8.06.0000 </text:span><text:span text:style-name="T45">DE FORTALEZA</text:span><text:span text:style-name="T128">. </text:span><text:span text:style-name="T129">Agravante</text:span><text:span text:style-name="T128">: Antônia Janaina Alves Vieira Galvão. </text:span><text:span text:style-name="T129">Agravada</text:span><text:span text:style-name="T128">: AMIL - Assistência Médica Internacional S/A. </text:span><text:span text:style-name="T162">Julgadores: Os Exmos. Srs. Deses. JOSÉ RICARDO VIDAL PATROCÍNIO – </text:span><text:span text:style-name="T165">R</text:span><text:span text:style-name="T163">e</text:span><text:span text:style-name="T165">lator,</text:span><text:span text:style-name="T163"> CARLOS AUGUSTO GOMES CORREIA </text:span><text:span text:style-name="T165">e </text:span><text:span text:style-name="T172">EMANUEL LEITE ALBUQUERQUE </text:span><text:span text:style-name="T162">– </text:span><text:soft-page-break/><text:span text:style-name="T109">Síntese do julgamento</text:span><text:span text:style-name="T162">: “A Turma, por unanimidade de votos, conheceu do recurso, mas para </text:span><text:span text:style-name="T178">negar-lhe</text:span><text:span text:style-name="T162"> provimento, nos termos do voto do Relator.” </text:span><text:span text:style-name="T98">87 – </text:span><text:span text:style-name="T31">APELAÇÃO CÍVEL Nº </text:span><text:span text:style-name="T22">0</text:span><text:span text:style-name="T21">050107-47.2020.8.06.0085 </text:span><text:span text:style-name="T46">DE HIDROLÂNDIA</text:span><text:span text:style-name="T128">. </text:span><text:span text:style-name="T129">Apte/Apdo</text:span><text:span text:style-name="T128">: Domingos Caetano de Oliveira. </text:span><text:span text:style-name="T129">Apte/Apdo</text:span><text:span text:style-name="T128">: Banco Pan S/A. </text:span><text:span text:style-name="T162">Julgadores: Os Exmos. Srs. Deses. JOSÉ RICARDO VIDAL PATROCÍNIO – </text:span><text:span text:style-name="T165">R</text:span><text:span text:style-name="T163">e</text:span><text:span text:style-name="T165">lator,</text:span><text:span text:style-name="T163"> CARLOS AUGUSTO GOMES CORREIA </text:span><text:span text:style-name="T165">e </text:span><text:span text:style-name="T172">EMANUEL LEITE ALBUQUERQUE </text:span><text:span text:style-name="T162">– </text:span><text:span text:style-name="T109">Síntese do julgamento</text:span><text:span text:style-name="T162">: “A Turma, por unanimidade de votos, conheceu do</text:span><text:span text:style-name="T167">s</text:span><text:span text:style-name="T162"> recurso</text:span><text:span text:style-name="T167">s</text:span><text:span text:style-name="T162"> </text:span><text:span text:style-name="T164">apelatório</text:span><text:span text:style-name="T167">s</text:span><text:span text:style-name="T162">, mas para </text:span><text:span text:style-name="T178">negar provimento ao interposto por Domingos Cetano de Oliveira, e dar parcial</text:span><text:span text:style-name="T162"> provimento <text:s/></text:span><text:span text:style-name="T178">ao interposto pelo Banco Pan S/A</text:span><text:span text:style-name="T162">, </text:span><text:span text:style-name="T178">tudo </text:span><text:span text:style-name="T162">nos termos do voto do Relator.” </text:span><text:span text:style-name="T98">88 – </text:span><text:span text:style-name="T32">APELAÇÃO CÍVEL Nº </text:span><text:span text:style-name="T22">00</text:span><text:span text:style-name="T21">53358-13.2021.8.06.0029 </text:span><text:span text:style-name="T47">DE ACOPIARA</text:span><text:span text:style-name="T128">. </text:span><text:span text:style-name="T129">Apelante</text:span><text:span text:style-name="T128">: Banco Itaú Consignado S/A. </text:span><text:span text:style-name="T129">Apelada</text:span><text:span text:style-name="T128">: Maria Domitilia da Silva. </text:span><text:span text:style-name="T162">Julgadores: Os Exmos. Srs. Deses. JOSÉ RICARDO VIDAL PATROCÍNIO – </text:span><text:span text:style-name="T165">R</text:span><text:span text:style-name="T163">e</text:span><text:span text:style-name="T165">lator,</text:span><text:span text:style-name="T163"> CARLOS AUGUSTO GOMES CORREIA </text:span><text:span text:style-name="T165">e </text:span><text:span text:style-name="T172">EMANUEL LEITE ALBUQUERQUE </text:span><text:span text:style-name="T162">– </text:span><text:span text:style-name="T109">Síntese do julgamento</text:span><text:span text:style-name="T162">: “A Turma, por unanimidade de votos, conheceu do recurso </text:span><text:span text:style-name="T164">apelatório</text:span><text:span text:style-name="T162">, mas para </text:span><text:span text:style-name="T178">negar-lhe</text:span><text:span text:style-name="T162"> provimento, nos termos do voto do Relator.” </text:span><text:span text:style-name="T98">89 – </text:span><text:span text:style-name="T32">APELAÇÃO CÍVEL Nº </text:span><text:span text:style-name="T22">00</text:span><text:span text:style-name="T21">59432-50.2019.8.06.0095 </text:span><text:span text:style-name="T47">DE IPU</text:span><text:span text:style-name="T128">. </text:span><text:span text:style-name="T129">Apelante</text:span><text:span text:style-name="T128">: Elias Pereira de Paiva. </text:span><text:span text:style-name="T129">Apelado</text:span><text:span text:style-name="T128">: Banco Itaú Consignado S/A. </text:span><text:span text:style-name="T162">Julgadores: Os Exmos. Srs. Deses. JOSÉ RICARDO VIDAL PATROCÍNIO – </text:span><text:span text:style-name="T165">R</text:span><text:span text:style-name="T163">e</text:span><text:span text:style-name="T165">lator,</text:span><text:span text:style-name="T163"> CARLOS AUGUSTO GOMES CORREIA </text:span><text:span text:style-name="T165">e </text:span><text:span text:style-name="T172">EMANUEL LEITE ALBUQUERQUE </text:span><text:span text:style-name="T162">– </text:span><text:span text:style-name="T109">Síntese do julgamento</text:span><text:span text:style-name="T162">: “A Turma, por unanimidade de votos, conheceu do recurso </text:span><text:span text:style-name="T164">apelatório</text:span><text:span text:style-name="T162"> para </text:span><text:span text:style-name="T178">dar-lhe</text:span><text:span text:style-name="T162"> provimento, nos termos do voto do Relator.” </text:span><text:span text:style-name="T98">90 – </text:span><text:span text:style-name="T32">APELAÇÃO CÍVEL Nº </text:span><text:span text:style-name="T22">005</text:span><text:span text:style-name="T21">2420-47.2021.8.06.0084 </text:span><text:span text:style-name="T47">DE GUARACIABA DO NORTE</text:span><text:span text:style-name="T128">. </text:span><text:span text:style-name="T129">Apte/Apdo</text:span><text:span text:style-name="T128">: Raimundo Marques Luciano. </text:span><text:span text:style-name="T129">Apte/Apda</text:span><text:span text:style-name="T128">: Bradesco Vida e Previdência S/A. </text:span><text:span text:style-name="T162">Julgadores: Os Exmos. Srs. Deses. JOSÉ RICARDO VIDAL PATROCÍNIO – </text:span><text:span text:style-name="T165">R</text:span><text:span text:style-name="T163">e</text:span><text:span text:style-name="T165">lator,</text:span><text:span text:style-name="T163"> CARLOS AUGUSTO GOMES CORREIA </text:span><text:span text:style-name="T165">e </text:span><text:span text:style-name="T172">EMANUEL LEITE ALBUQUERQUE </text:span><text:span text:style-name="T162">– </text:span><text:span text:style-name="T109">Síntese do julgamento</text:span><text:span text:style-name="T162">: “A Turma, por unanimidade de votos, conheceu do</text:span><text:span text:style-name="T168">s</text:span><text:span text:style-name="T162"> recurso</text:span><text:span text:style-name="T168">s</text:span><text:span text:style-name="T162"> </text:span><text:span text:style-name="T164">apelatório</text:span><text:span text:style-name="T168">s</text:span><text:span text:style-name="T162">, mas para </text:span><text:span text:style-name="T178">dar parcial provimento ao interposto por Raimundo Marques Luciano, e negar </text:span><text:span text:style-name="T162">provimento </text:span><text:span text:style-name="T178">ao interposto pelo Bradesco Vida e Previdência S/A</text:span><text:span text:style-name="T162">, </text:span><text:span text:style-name="T178">tudo </text:span><text:span text:style-name="T162">nos termos do voto do Relator.” </text:span><text:span text:style-name="T98">91 – </text:span><text:span text:style-name="T32">APELAÇÃO CÍVEL Nº </text:span><text:span text:style-name="T22">000</text:span><text:span text:style-name="T21">8471-21.2017.8.06.0081 </text:span><text:span text:style-name="T47">DE GRANJA</text:span><text:span text:style-name="T128">. </text:span><text:span text:style-name="T129">Apelante</text:span><text:span text:style-name="T128">: Seguradora Líder dos Consórcios do Seguro DPVAT S/A. </text:span><text:span text:style-name="T129">Apelado</text:span><text:span text:style-name="T128">: Francisco das Chagas Santiago. </text:span><text:span text:style-name="T162">Julgadores: Os Exmos. Srs. Deses. JOSÉ RICARDO VIDAL PATROCÍNIO – </text:span><text:span text:style-name="T165">R</text:span><text:span text:style-name="T163">e</text:span><text:span text:style-name="T165">lator,</text:span><text:span text:style-name="T163"> CARLOS AUGUSTO GOMES CORREIA </text:span><text:span text:style-name="T165">e </text:span><text:span text:style-name="T172">EMANUEL LEITE ALBUQUERQUE </text:span><text:span text:style-name="T162">– </text:span><text:span text:style-name="T109">Síntese do julgamento</text:span><text:span text:style-name="T162">: “A Turma, por unanimidade de votos, conheceu do recurso </text:span><text:span text:style-name="T164">apelatório</text:span><text:span text:style-name="T162">, mas para </text:span><text:span text:style-name="T178">dar-lhe parcial</text:span><text:span text:style-name="T162"> provimento, nos termos do voto do Relator.” </text:span><text:span text:style-name="T98">92 – </text:span><text:span text:style-name="T32">APELAÇÃO CÍVEL Nº </text:span><text:span text:style-name="T22">020</text:span><text:span text:style-name="T21">0003-70.2022.8.06.0029 </text:span><text:span text:style-name="T47">DE ACOPIARA</text:span><text:span text:style-name="T128">. </text:span><text:span text:style-name="T129">Apelante</text:span><text:span text:style-name="T128">: Banco Mercantil do Brasil S/A. </text:span><text:span text:style-name="T129">Apelado</text:span><text:span text:style-name="T128">: José Alves Pereira. </text:span><text:span text:style-name="T162">Julgadores: Os Exmos. Srs. Deses. JOSÉ RICARDO VIDAL PATROCÍNIO – </text:span><text:span text:style-name="T165">R</text:span><text:span text:style-name="T163">e</text:span><text:span text:style-name="T165">lator,</text:span><text:span text:style-name="T163"> CARLOS AUGUSTO GOMES CORREIA </text:span><text:span text:style-name="T165">e </text:span><text:span text:style-name="T172">EMANUEL LEITE ALBUQUERQUE </text:span><text:span text:style-name="T162">– </text:span><text:span text:style-name="T109">Síntese do julgamento</text:span><text:span text:style-name="T162">: “A Turma, por unanimidade de votos, conheceu do recurso </text:span><text:span text:style-name="T164">apelatório</text:span><text:span text:style-name="T162">, mas para </text:span><text:span text:style-name="T178">dar-lhe parcial</text:span><text:span text:style-name="T162"> provimento, nos termos do voto do Relator.” </text:span><text:span text:style-name="T98">93 – </text:span><text:span text:style-name="T32">APELAÇÃO CÍVEL Nº </text:span><text:span text:style-name="T22">00</text:span><text:span text:style-name="T21">00614-69.2019.8.06.0107 </text:span><text:span text:style-name="T47">DE JAGUARIBE</text:span><text:span text:style-name="T128">. </text:span><text:span text:style-name="T129">Apelante</text:span><text:span text:style-name="T128">: Seguradora Líder dos Consórcios do Seguro DPVAT S/A. </text:span><text:span text:style-name="T129">Apelado</text:span><text:span text:style-name="T128">: Francisco Josimar Da Silva Santos. </text:span><text:span text:style-name="T162">Julgadores: Os Exmos. Srs. Deses. JOSÉ RICARDO VIDAL PATROCÍNIO – </text:span><text:span text:style-name="T165">R</text:span><text:span text:style-name="T163">e</text:span><text:span text:style-name="T165">lator,</text:span><text:span text:style-name="T163"> CARLOS AUGUSTO GOMES CORREIA </text:span><text:span text:style-name="T165">e </text:span><text:span text:style-name="T172">EMANUEL LEITE ALBUQUERQUE </text:span><text:span text:style-name="T162">– </text:span><text:span text:style-name="T109">Síntese do julgamento</text:span><text:span text:style-name="T162">: “A Turma, por unanimidade de votos, conheceu do recurso </text:span><text:span text:style-name="T164">apelatório</text:span><text:span text:style-name="T162">, mas para </text:span><text:span text:style-name="T178">negar-lhe</text:span><text:span text:style-name="T162"> provimento, nos termos do voto do Relator.” </text:span><text:span text:style-name="T98">94 – </text:span><text:span text:style-name="T32">APELAÇÃO CÍVEL Nº </text:span><text:span text:style-name="T22">000</text:span><text:span text:style-name="T21">0268-48.2018.8.06.0077 </text:span><text:span text:style-name="T47">DE SOBRAL</text:span><text:span text:style-name="T128">. </text:span><text:span text:style-name="T129">Apelante</text:span><text:span text:style-name="T128">: Seguradora Líder dos Consórcios do Seguro DPVAT S/A. </text:span><text:span text:style-name="T129">Apelado</text:span><text:span text:style-name="T128">: Sebastião Isaque Lopes. </text:span><text:span text:style-name="T162">Julgadores: Os Exmos. Srs. Deses. JOSÉ RICARDO VIDAL PATROCÍNIO – </text:span><text:span text:style-name="T165">R</text:span><text:span text:style-name="T163">e</text:span><text:span text:style-name="T165">lator,</text:span><text:span text:style-name="T163"> CARLOS AUGUSTO GOMES CORREIA </text:span><text:span text:style-name="T165">e </text:span><text:span text:style-name="T172">EMANUEL LEITE ALBUQUERQUE </text:span><text:span text:style-name="T162">– </text:span><text:span text:style-name="T109">Síntese do julgamento</text:span><text:span text:style-name="T162">: “A Turma, por unanimidade de votos, conheceu do recurso </text:span><text:span text:style-name="T164">apelatório </text:span><text:span text:style-name="T162">para </text:span><text:span text:style-name="T178">dar-lhe</text:span><text:span text:style-name="T162"> provimento, nos termos do voto do Relator.” </text:span><text:span text:style-name="T98">95 – </text:span><text:span text:style-name="T32">APELAÇÃO CÍVEL Nº </text:span><text:span text:style-name="T22">02</text:span><text:span text:style-name="T21">45912-59.2021.8.06.0001 </text:span><text:span text:style-name="T47">DE FORTALEZA</text:span><text:span text:style-name="T128">. </text:span><text:span text:style-name="T129">Apelante</text:span><text:span text:style-name="T128">: Banco Bradesco S/A. </text:span><text:span text:style-name="T129">Apelada</text:span><text:span text:style-name="T98">:</text:span><text:span text:style-name="T128"> Lucinea Batista de Oliveira. </text:span><text:span text:style-name="T162">Julgadores: Os Exmos. Srs. Deses. JOSÉ RICARDO VIDAL PATROCÍNIO – </text:span><text:span text:style-name="T165">R</text:span><text:span text:style-name="T163">e</text:span><text:span text:style-name="T165">lator,</text:span><text:span text:style-name="T163"> CARLOS AUGUSTO GOMES CORREIA </text:span><text:span text:style-name="T165">e </text:span><text:span text:style-name="T172">EMANUEL LEITE ALBUQUERQUE </text:span><text:span text:style-name="T162">– </text:span><text:span text:style-name="T109">Síntese do julgamento</text:span><text:span text:style-name="T162">: “A Turma, por unanimidade de votos, conheceu do recurso </text:span><text:span text:style-name="T164">apelatório</text:span><text:span text:style-name="T162">, mas para </text:span><text:span text:style-name="T178">dar-lhe parcial</text:span><text:span text:style-name="T162"> provimento, nos termos do voto do Relator.” </text:span><text:span text:style-name="T98">96 – </text:span><text:span text:style-name="T32">APELAÇÃO CÍVEL Nº </text:span><text:span text:style-name="T22">02</text:span><text:span text:style-name="T21">00305-75.2022.8.06.0037 </text:span><text:span text:style-name="T47">DE ARARENDÁ</text:span><text:span text:style-name="T128">. </text:span><text:span text:style-name="T129">Apelante</text:span><text:span text:style-name="T128">: Banco Bradesco S/A. </text:span><text:span text:style-name="T129">Apelada</text:span><text:span text:style-name="T128">: Gonçala Raimunda de Lima. </text:span><text:span text:style-name="T162">Julgadores: Os Exmos. </text:span><text:soft-page-break/><text:span text:style-name="T162">Srs. Deses. JOSÉ RICARDO VIDAL PATROCÍNIO – </text:span><text:span text:style-name="T165">R</text:span><text:span text:style-name="T163">e</text:span><text:span text:style-name="T165">lator,</text:span><text:span text:style-name="T163"> CARLOS AUGUSTO GOMES CORREIA </text:span><text:span text:style-name="T165">e </text:span><text:span text:style-name="T172">EMANUEL LEITE ALBUQUERQUE </text:span><text:span text:style-name="T162">– </text:span><text:span text:style-name="T109">Síntese do julgamento</text:span><text:span text:style-name="T162">: “A Turma, por unanimidade de votos, conheceu do recurso </text:span><text:span text:style-name="T164">apelatório</text:span><text:span text:style-name="T162">, mas para </text:span><text:span text:style-name="T178">negar-lhe</text:span><text:span text:style-name="T162"> provimento, nos termos do voto do Relator.” </text:span><text:span text:style-name="Fonte_20_parág._20_padrão"><text:span text:style-name="T108">97 – </text:span></text:span><text:span text:style-name="Fonte_20_parág._20_padrão"><text:span text:style-name="T58">APELAÇÃO CÍVEL Nº </text:span></text:span><text:span text:style-name="Fonte_20_parág._20_padrão"><text:span text:style-name="T56">0050687-03.2021.8.06.0163 </text:span></text:span><text:span text:style-name="Fonte_20_parág._20_padrão"><text:span text:style-name="T58">DE SÃO BENEDITO</text:span></text:span><text:span text:style-name="Fonte_20_parág._20_padrão"><text:span text:style-name="T161">. </text:span></text:span><text:span text:style-name="Fonte_20_parág._20_padrão"><text:span text:style-name="T156">Apelante</text:span></text:span><text:span text:style-name="Fonte_20_parág._20_padrão"><text:span text:style-name="T161">: Seguradora Líder dos Consórcios do Seguro DPVAT S/A. </text:span></text:span><text:span text:style-name="Fonte_20_parág._20_padrão"><text:span text:style-name="T156">Apelado</text:span></text:span><text:span text:style-name="Fonte_20_parág._20_padrão"><text:span text:style-name="T161">: Francisco Mazenir Melo de Araújo. </text:span></text:span><text:span text:style-name="Fonte_20_parág._20_padrão"><text:span text:style-name="T162">Julgadores: Os Exmos. Srs. Deses. JOSÉ RICARDO VIDAL PATROCÍNIO – </text:span></text:span><text:span text:style-name="Fonte_20_parág._20_padrão"><text:span text:style-name="T165">R</text:span></text:span><text:span text:style-name="Fonte_20_parág._20_padrão"><text:span text:style-name="T163">e</text:span></text:span><text:span text:style-name="Fonte_20_parág._20_padrão"><text:span text:style-name="T165">lator,</text:span></text:span><text:span text:style-name="Fonte_20_parág._20_padrão"><text:span text:style-name="T163"> CARLOS AUGUSTO GOMES CORREIA </text:span></text:span><text:span text:style-name="Fonte_20_parág._20_padrão"><text:span text:style-name="T165">e </text:span></text:span><text:span text:style-name="Fonte_20_parág._20_padrão"><text:span text:style-name="T172">EMANUEL LEITE ALBUQUERQUE </text:span></text:span><text:span text:style-name="Fonte_20_parág._20_padrão"><text:span text:style-name="T162">– </text:span></text:span><text:span text:style-name="Fonte_20_parág._20_padrão"><text:span text:style-name="T109">Síntese do julgamento</text:span></text:span><text:span text:style-name="Fonte_20_parág._20_padrão"><text:span text:style-name="T162">: “A Turma, por unanimidade de votos, conheceu do recurso </text:span></text:span><text:span text:style-name="Fonte_20_parág._20_padrão"><text:span text:style-name="T164">apelatório</text:span></text:span><text:span text:style-name="Fonte_20_parág._20_padrão"><text:span text:style-name="T162">, mas para </text:span></text:span><text:span text:style-name="Fonte_20_parág._20_padrão"><text:span text:style-name="T178">negar-lhe</text:span></text:span><text:span text:style-name="Fonte_20_parág._20_padrão"><text:span text:style-name="T162"> provimento, nos termos do voto do Relator.” </text:span></text:span><text:span text:style-name="T98">98 – </text:span><text:span text:style-name="T32">APELAÇÃO CÍVEL Nº </text:span><text:span text:style-name="T22">00</text:span><text:span text:style-name="T21">10445-23.2009.8.06.0001 </text:span><text:span text:style-name="T48">DE FORTALEZA</text:span><text:span text:style-name="T128">. </text:span><text:span text:style-name="T129">Apelante</text:span><text:span text:style-name="T128">: Banco Bradesco S/A. </text:span><text:span text:style-name="T129">Apelados</text:span><text:span text:style-name="T128">: Guiomar Evangelista Ribeiro e outros. </text:span><text:span text:style-name="T162">Julgadores: Os Exmos. Srs. Deses. </text:span><text:span text:style-name="T163">CARLOS AUGUSTO GOMES CORREIA – </text:span><text:span text:style-name="T168">R</text:span><text:span text:style-name="T165">e</text:span><text:span text:style-name="T168">lator,</text:span><text:span text:style-name="T165"> </text:span><text:span text:style-name="T168">EMANUEL LEITE ALBUQUERQUE </text:span><text:span text:style-name="T173">e </text:span><text:span text:style-name="T177">JOSÉ RICARDO VIDAL PATROCÍNIO, tendo em vista o impedimento legal do Exmo. Sr. Des. </text:span><text:span text:style-name="T173">FRANCISCO MAURO FERREIRA LIBERATO </text:span><text:span text:style-name="T162">– </text:span><text:span text:style-name="T109">Síntese do julgamento</text:span><text:span text:style-name="T162">: “A Turma, por unanimidade de votos, </text:span><text:span text:style-name="T178">rejeitou a preliminar suscitada e, no mérito, também por votação unânime, </text:span><text:span text:style-name="T162">conheceu do recurso </text:span><text:span text:style-name="T164">apelatório</text:span><text:span text:style-name="T162">, mas para </text:span><text:span text:style-name="T178">negar-lhe</text:span><text:span text:style-name="T162"> provimento, nos termos do voto do Relator.”</text:span><text:span text:style-name="T128"> </text:span><text:span text:style-name="T98">99 – </text:span><text:span text:style-name="T33">AGRAVO DE INSTRUMENTO Nº </text:span><text:span text:style-name="T22">062</text:span><text:span text:style-name="T21">6935-30.2016.8.06.0000 </text:span><text:span text:style-name="T48">DE URUOCA</text:span><text:span text:style-name="T128">. </text:span><text:span text:style-name="T129">Agravante</text:span><text:span text:style-name="T128">: Banco do Brasil S/A. </text:span><text:span text:style-name="T129">Agravadas</text:span><text:span text:style-name="T128">: Maria da Solidade de Mesquita e Maria das Dores Oliveira Mesquita Melo. </text:span><text:span text:style-name="T162">Julgadores: Os Exmos. Srs. Deses. </text:span><text:span text:style-name="T163">CARLOS AUGUSTO GOMES CORREIA – </text:span><text:span text:style-name="T168">R</text:span><text:span text:style-name="T165">e</text:span><text:span text:style-name="T168">lator,</text:span><text:span text:style-name="T165"> </text:span><text:span text:style-name="T168">EMANUEL LEITE ALBUQUERQUE </text:span><text:span text:style-name="T173">e FRANCISCO MAURO FERREIRA LIBERATO </text:span><text:span text:style-name="T162">– </text:span><text:span text:style-name="T109">Síntese do julgamento</text:span><text:span text:style-name="T162">: “A Turma, por unanimidade de votos, </text:span><text:span text:style-name="T178">rejeitou a preliminar suscitada e, no mérito, também por votação unânime, </text:span><text:span text:style-name="T162">conheceu do recurso, mas para </text:span><text:span text:style-name="T178">dar-lhe parcial</text:span><text:span text:style-name="T162"> provimento, nos termos do voto do Relator.”</text:span><text:span text:style-name="T128"> </text:span><text:span text:style-name="T98">10</text:span><text:span text:style-name="T103">0</text:span><text:span text:style-name="T98"> – </text:span><text:span text:style-name="T33">AGRAVO INTERNO CÍVEL Nº </text:span><text:span text:style-name="T22">063</text:span><text:span text:style-name="T21">0371-26.2018.8.06.0000/50000 </text:span><text:span text:style-name="T48">DE FORTALEZA</text:span><text:span text:style-name="T128">. </text:span><text:span text:style-name="T129">Agravante</text:span><text:span text:style-name="T128">: Banco do Brasil S/A. </text:span><text:span text:style-name="T129">Agravado</text:span><text:span text:style-name="T128">: José Regino de Paiva. </text:span><text:span text:style-name="T162">Julgadores: Os Exmos. Srs. Deses. </text:span><text:span text:style-name="T163">CARLOS AUGUSTO GOMES CORREIA – </text:span><text:span text:style-name="T168">R</text:span><text:span text:style-name="T165">e</text:span><text:span text:style-name="T168">lator,</text:span><text:span text:style-name="T165"> </text:span><text:span text:style-name="T168">EMANUEL LEITE ALBUQUERQUE </text:span><text:span text:style-name="T173">e FRANCISCO MAURO FERREIRA LIBERATO</text:span><text:span text:style-name="T168"> </text:span><text:span text:style-name="T162">– </text:span><text:span text:style-name="T109">Síntese do julgamento</text:span><text:span text:style-name="T162">: “A Turma, por unanimidade de votos, </text:span><text:span text:style-name="T178">rejeitou a preliminar suscitada e, no mérito, também por votação unânime, </text:span><text:span text:style-name="T162">conheceu do recurso, mas para </text:span><text:span text:style-name="T178">negar-lhe</text:span><text:span text:style-name="T162"> provimento, nos termos do voto do Relator.”</text:span><text:span text:style-name="T128"> </text:span><text:span text:style-name="T98">10</text:span><text:span text:style-name="T103">1</text:span><text:span text:style-name="T98"> – </text:span><text:span text:style-name="T33">APELAÇÃO CÍVEL Nº </text:span><text:span text:style-name="T22">0</text:span><text:span text:style-name="T21">022405-15.2005.8.06.0001 </text:span><text:span text:style-name="T48">DE FORTALEZA</text:span><text:span text:style-name="T128">. </text:span><text:span text:style-name="T129">Apelante</text:span><text:span text:style-name="T128">: Mariayda Pereira Faria. </text:span><text:span text:style-name="T129">Apelado</text:span><text:span text:style-name="T128">: Luiz Ronaldo da Cunha Teles. </text:span><text:span text:style-name="T162">Julgadores: Os Exmos. Srs. Deses. </text:span><text:span text:style-name="T163">CARLOS AUGUSTO GOMES CORREIA – </text:span><text:span text:style-name="T168">R</text:span><text:span text:style-name="T165">e</text:span><text:span text:style-name="T168">lator,</text:span><text:span text:style-name="T165"> </text:span><text:span text:style-name="T168">EMANUEL LEITE ALBUQUERQUE </text:span><text:span text:style-name="T173">e FRANCISCO MAURO FERREIRA LIBERATO</text:span><text:span text:style-name="T168"> </text:span><text:span text:style-name="T162">– </text:span><text:span text:style-name="T109">Síntese do julgamento</text:span><text:span text:style-name="T162">: “A Turma, por unanimidade de votos, conheceu do recurso </text:span><text:span text:style-name="T164">apelatório</text:span><text:span text:style-name="T162"> para </text:span><text:span text:style-name="T189">d</text:span><text:span text:style-name="T178">ar-lhe</text:span><text:span text:style-name="T162"> provimento, nos termos do voto do Relator.”</text:span><text:span text:style-name="T128"> </text:span><text:span text:style-name="T98">10</text:span><text:span text:style-name="T103">2</text:span><text:span text:style-name="T98"> – </text:span><text:span text:style-name="T33">APELAÇÃO CÍVEL Nº </text:span><text:span text:style-name="T22">0005</text:span><text:span text:style-name="T21">360-11.2014.8.06.0121 </text:span><text:span text:style-name="T48">DE MASSAPÊ</text:span><text:span text:style-name="T128">. </text:span><text:span text:style-name="T129">Apelante</text:span><text:span text:style-name="T128">: Armando Lucas Cezario. </text:span><text:span text:style-name="T129">Apelado</text:span><text:span text:style-name="T128">: Banco do Brasil S/A. </text:span><text:span text:style-name="T162">Julgadores: Os Exmos. Srs. Deses. </text:span><text:span text:style-name="T163">CARLOS AUGUSTO GOMES CORREIA – </text:span><text:span text:style-name="T168">R</text:span><text:span text:style-name="T165">e</text:span><text:span text:style-name="T168">lator,</text:span><text:span text:style-name="T165"> </text:span><text:span text:style-name="T168">EMANUEL LEITE ALBUQUERQUE </text:span><text:span text:style-name="T173">e FRANCISCO MAURO FERREIRA LIBERATO</text:span><text:span text:style-name="T168"> </text:span><text:span text:style-name="T162">– </text:span><text:span text:style-name="T109">Síntese do julgamento</text:span><text:span text:style-name="T162">: “A Turma, por unanimidade de votos, </text:span><text:span text:style-name="T178">rejeitou a preliminar suscitada e, no mérito, também por votação unânime, </text:span><text:span text:style-name="T162">conheceu do recurso </text:span><text:span text:style-name="T164">apelatório</text:span><text:span text:style-name="T162">, mas para </text:span><text:span text:style-name="T178">dar-lhe parcial</text:span><text:span text:style-name="T162"> provimento, nos termos do voto do Relator.”</text:span><text:span text:style-name="T128"> </text:span><text:span text:style-name="T98">10</text:span><text:span text:style-name="T103">3</text:span><text:span text:style-name="T98"> – </text:span><text:span text:style-name="T33">APELAÇÃO CÍVEL Nº </text:span><text:span text:style-name="T22">01</text:span><text:span text:style-name="T21">63927-10.2017.8.06.0001 </text:span><text:span text:style-name="T48">DE FORTALEZA</text:span><text:span text:style-name="T128">. </text:span><text:span text:style-name="T129">Apelante</text:span><text:span text:style-name="T128">: B. do B. S/A. </text:span><text:span text:style-name="T129">Apelada</text:span><text:span text:style-name="T128">: A. V. G. A. M.. </text:span><text:span text:style-name="T162">Julgadores: Os Exmos. Srs. Deses. </text:span><text:span text:style-name="T163">CARLOS AUGUSTO GOMES CORREIA – </text:span><text:span text:style-name="T168">R</text:span><text:span text:style-name="T165">e</text:span><text:span text:style-name="T168">lator,</text:span><text:span text:style-name="T165"> </text:span><text:span text:style-name="T168">EMANUEL LEITE ALBUQUERQUE </text:span><text:span text:style-name="T173">e FRANCISCO MAURO FERREIRA LIBERATO</text:span><text:span text:style-name="T168"> </text:span><text:span text:style-name="T162">– </text:span><text:span text:style-name="T109">Síntese do julgamento</text:span><text:span text:style-name="T162">: “A Turma, por unanimidade de votos, conheceu do recurso </text:span><text:span text:style-name="T164">apelatório</text:span><text:span text:style-name="T162"> para </text:span><text:span text:style-name="T178">dar-lhe</text:span><text:span text:style-name="T162"> provimento, nos termos do voto do Relator.”</text:span><text:span text:style-name="T128"> </text:span><text:span text:style-name="T98">10</text:span><text:span text:style-name="T103">4</text:span><text:span text:style-name="T98"> – </text:span><text:span text:style-name="T33">EMBARGOS DE DECLARAÇÃO CÍVEL Nº </text:span><text:span text:style-name="T22">00</text:span><text:span text:style-name="T21">02872-26.2010.8.06.0153/50000 </text:span><text:span text:style-name="T48">DE QUIXELÔ</text:span><text:span text:style-name="T128">. </text:span><text:span text:style-name="T129">Embargante</text:span><text:span text:style-name="T128">: Companhia Energética do Ceará - ENEL. </text:span><text:span text:style-name="T129">Embargada</text:span><text:span text:style-name="T128">: Virna Vieira Freitas Araújo - Repr. Legal: Adil Vieira de Araújo. </text:span><text:span text:style-name="T162">Julgadores: Os Exmos. Srs. Deses. </text:span><text:span text:style-name="T163">CARLOS AUGUSTO GOMES CORREIA – </text:span><text:span text:style-name="T168">R</text:span><text:span text:style-name="T165">e</text:span><text:span text:style-name="T168">lator,</text:span><text:span text:style-name="T165"> </text:span><text:span text:style-name="T168">EMANUEL LEITE ALBUQUERQUE </text:span><text:span text:style-name="T173">e FRANCISCO MAURO FERREIRA LIBERATO</text:span><text:span text:style-name="T168"> </text:span><text:span text:style-name="T162">– </text:span><text:span text:style-name="T109">Síntese do julgamento</text:span><text:span text:style-name="T162">: “A Turma, por unanimidade de votos, conheceu do</text:span><text:span text:style-name="T169">s Embargos de Declaração</text:span><text:span text:style-name="T162">, mas para </text:span><text:span text:style-name="T178">negar-lhes</text:span><text:span text:style-name="T162"> provimento, nos termos do voto do Relator.”</text:span><text:span text:style-name="T128"> </text:span><text:span text:style-name="T98">10</text:span><text:span text:style-name="T103">5</text:span><text:span text:style-name="T98"> – </text:span><text:span text:style-name="T34">APELAÇÃO CÍVEL Nº </text:span><text:span text:style-name="T22">00</text:span><text:span text:style-name="T21">06285-03.2017.8.06.0153 </text:span><text:span text:style-name="T49">DE IGUATU</text:span><text:span text:style-name="T128">. </text:span><text:span text:style-name="T129">Apelantes</text:span><text:span text:style-name="T128">: Francisco Marcos da Silva e Josefa Judite de Abreu. </text:span><text:span text:style-name="T162">Julgadores: Os Exmos. Srs. Deses. </text:span><text:span text:style-name="T163">CARLOS AUGUSTO GOMES CORREIA – </text:span><text:span text:style-name="T168">R</text:span><text:span text:style-name="T165">e</text:span><text:span text:style-name="T168">lator,</text:span><text:span text:style-name="T165"> </text:span><text:soft-page-break/><text:span text:style-name="T168">EMANUEL LEITE ALBUQUERQUE </text:span><text:span text:style-name="T173">e FRANCISCO MAURO FERREIRA LIBERATO</text:span><text:span text:style-name="T168"> </text:span><text:span text:style-name="T162">– </text:span><text:span text:style-name="T109">Síntese do julgamento</text:span><text:span text:style-name="T162">: “A Turma, por unanimidade de votos, conheceu do recurso </text:span><text:span text:style-name="T164">apelatório </text:span><text:span text:style-name="T162">para </text:span><text:span text:style-name="T179">dar-lhe</text:span><text:span text:style-name="T162"> provimento, nos termos do voto do Relator.”</text:span><text:span text:style-name="T128"> </text:span><text:span text:style-name="T98">10</text:span><text:span text:style-name="T103">6</text:span><text:span text:style-name="T98"> – </text:span><text:span text:style-name="T34">AGRAVO INTERNO CÍVEL Nº </text:span><text:span text:style-name="T22">000</text:span><text:span text:style-name="T21">8048-52.2017.8.06.0084/50000 </text:span><text:span text:style-name="T49">DE GUARACIABA DO NORTE</text:span><text:span text:style-name="T128">. </text:span><text:span text:style-name="T129">Agravante</text:span><text:span text:style-name="T128">: Antônio Félix Mateus. </text:span><text:span text:style-name="T129">Agravado</text:span><text:span text:style-name="T128">: Banco Bradesco Financiamentos S/A. </text:span><text:span text:style-name="T162">Julgadores: Os Exmos. Srs. Deses. </text:span><text:span text:style-name="T163">CARLOS AUGUSTO GOMES CORREIA – </text:span><text:span text:style-name="T168">R</text:span><text:span text:style-name="T165">e</text:span><text:span text:style-name="T168">lator,</text:span><text:span text:style-name="T165"> </text:span><text:span text:style-name="T168"><text:s/>EMANUEL LEITE ALBUQUERQUE </text:span><text:span text:style-name="T173">e FRANCISCO MAURO FERREIRA LIBERATO</text:span><text:span text:style-name="T168"> </text:span><text:span text:style-name="T162">– </text:span><text:span text:style-name="T109">Síntese do julgamento</text:span><text:span text:style-name="T162">: “A Turma, por unanimidade de votos, conheceu do recurso, mas para </text:span><text:span text:style-name="T179">negar-lhe</text:span><text:span text:style-name="T162"> provimento, nos termos do voto do Relator.”</text:span><text:span text:style-name="T128"> </text:span><text:span text:style-name="T98">10</text:span><text:span text:style-name="T103">7</text:span><text:span text:style-name="T98"> – </text:span><text:span text:style-name="T34">APELAÇÃO CÍVEL Nº </text:span><text:span text:style-name="T22">04</text:span><text:span text:style-name="T21">82182-84.2010.8.06.0001 </text:span><text:span text:style-name="T49">DE FORTALEZA</text:span><text:span text:style-name="T128">. </text:span><text:span text:style-name="T129">Apelante</text:span><text:span text:style-name="T128">: Banco do Brasil S/A. </text:span><text:span text:style-name="T129">Apelado</text:span><text:span text:style-name="T128">: Francisco Edison Freitas Dutra. </text:span><text:span text:style-name="T162">Julgadores: Os Exmos. Srs. Deses. </text:span><text:span text:style-name="T163">CARLOS AUGUSTO GOMES CORREIA – </text:span><text:span text:style-name="T168">R</text:span><text:span text:style-name="T165">e</text:span><text:span text:style-name="T168">lator,</text:span><text:span text:style-name="T165"> </text:span><text:span text:style-name="T168">EMANUEL LEITE ALBUQUERQUE </text:span><text:span text:style-name="T173">e FRANCISCO MAURO FERREIRA LIBERATO</text:span><text:span text:style-name="T168"> </text:span><text:span text:style-name="T162">– </text:span><text:span text:style-name="T109">Síntese do julgamento</text:span><text:span text:style-name="T162">: “A Turma, por unanimidade de votos, </text:span><text:span text:style-name="T179">rejeitou a preliminar suscitada e, no mérito, também por votação unânime, </text:span><text:span text:style-name="T162">conheceu do recurso </text:span><text:span text:style-name="T164">apelatório</text:span><text:span text:style-name="T162">, mas para </text:span><text:span text:style-name="T179">negar-lhe</text:span><text:span text:style-name="T162"> provimento, nos termos do voto do Relator.”</text:span><text:span text:style-name="T128"> </text:span><text:span text:style-name="T98">1</text:span><text:span text:style-name="T103">08</text:span><text:span text:style-name="T98"> – </text:span><text:span text:style-name="T35">EMBARGOS DE DECLARAÇÃO CÍVEL Nº </text:span><text:span text:style-name="T22">019</text:span><text:span text:style-name="T21">5385-74.2019.8.06.0001/50000 </text:span><text:span text:style-name="T50">DE FORTALEZA</text:span><text:span text:style-name="T128">. </text:span><text:span text:style-name="T129">Embargante</text:span><text:span text:style-name="T128">: Seguradora Líder dos Consórcios do Seguro DPVAT S/A. </text:span><text:span text:style-name="T129">Embargado</text:span><text:span text:style-name="T128">: Abinadabe Santos da Silva. </text:span><text:span text:style-name="T162">Julgadores: Os Exmos. Srs. Deses. </text:span><text:span text:style-name="T163">CARLOS AUGUSTO GOMES CORREIA – </text:span><text:span text:style-name="T168">R</text:span><text:span text:style-name="T165">e</text:span><text:span text:style-name="T168">lator,</text:span><text:span text:style-name="T165"> </text:span><text:span text:style-name="T168">EMANUEL LEITE ALBUQUERQUE </text:span><text:span text:style-name="T173">e FRANCISCO MAURO FERREIRA LIBERATO </text:span><text:span text:style-name="T162">– </text:span><text:span text:style-name="T109">Síntese do julgamento</text:span><text:span text:style-name="T162">: “A Turma, por unanimidade de votos, conheceu do</text:span><text:span text:style-name="T170">s</text:span><text:span text:style-name="T162"> </text:span><text:span text:style-name="T170">Embargos de Declaração </text:span><text:span text:style-name="T162">para </text:span><text:span text:style-name="T179">dar-lhes</text:span><text:span text:style-name="T162"> provimento, nos termos do voto do Relator.”</text:span><text:span text:style-name="T128"> </text:span><text:span text:style-name="T98">10</text:span><text:span text:style-name="T103">9</text:span><text:span text:style-name="T98"> – </text:span><text:span text:style-name="T35">AGRAVO INTERNO CÍVEL Nº </text:span><text:span text:style-name="T22">01</text:span><text:span text:style-name="T21">87943-57.2019.8.06.0001/50000 </text:span><text:span text:style-name="T50">DE FORTALEZA</text:span><text:span text:style-name="T128">. </text:span><text:span text:style-name="T129">Agravante</text:span><text:span text:style-name="T128">: Seguradora Líder dos Consórcios do Seguro DPVAT S/A. </text:span><text:span text:style-name="T129">Agravado</text:span><text:span text:style-name="T128">: Daniel Alves Machado. </text:span><text:span text:style-name="T162">Julgadores: Os Exmos. Srs. Deses. </text:span><text:span text:style-name="T163">CARLOS AUGUSTO GOMES CORREIA – </text:span><text:span text:style-name="T168">R</text:span><text:span text:style-name="T165">e</text:span><text:span text:style-name="T168">lator,</text:span><text:span text:style-name="T165"> </text:span><text:span text:style-name="T168">EMANUEL LEITE ALBUQUERQUE </text:span><text:span text:style-name="T173">e FRANCISCO MAURO FERREIRA LIBERATO </text:span><text:span text:style-name="T162">– </text:span><text:span text:style-name="T109">Síntese do julgamento</text:span><text:span text:style-name="T162">: “A Turma, por unanimidade de votos, conheceu </text:span><text:span text:style-name="T179">parcialmente </text:span><text:span text:style-name="T162">do recurso, mas para, </text:span><text:span text:style-name="T179">na parte conhecida, negar-lhe</text:span><text:span text:style-name="T162"> provimento, nos termos do voto do Relator.”</text:span><text:span text:style-name="T128"> </text:span><text:span text:style-name="T98">11</text:span><text:span text:style-name="T103">0</text:span><text:span text:style-name="T98"> – </text:span><text:span text:style-name="T35">AGRAVO INTERNO CÍVEL Nº </text:span><text:span text:style-name="T22">06</text:span><text:span text:style-name="T21">33028-96.2022.8.06.0000/50000 </text:span><text:span text:style-name="T50">DE FORTALEZA</text:span><text:span text:style-name="T128">. </text:span><text:span text:style-name="T129">Agravante</text:span><text:span text:style-name="T128">: Banco GMAC S/A. </text:span><text:span text:style-name="T129">Agravada</text:span><text:span text:style-name="T128">: Paula Reynaux Costa Macedo. </text:span><text:span text:style-name="T162">Julgadores: Os Exmos. Srs. Deses. </text:span><text:span text:style-name="T163">CARLOS AUGUSTO GOMES CORREIA – </text:span><text:span text:style-name="T168">R</text:span><text:span text:style-name="T165">e</text:span><text:span text:style-name="T168">lator,</text:span><text:span text:style-name="T165"> </text:span><text:span text:style-name="T168">EMANUEL LEITE ALBUQUERQUE </text:span><text:span text:style-name="T173">e FRANCISCO MAURO FERREIRA LIBERATO</text:span><text:span text:style-name="T168"> </text:span><text:span text:style-name="T162">– </text:span><text:span text:style-name="T109">Síntese do julgamento</text:span><text:span text:style-name="T162">: “A Turma, por unanimidade de votos, </text:span><text:span text:style-name="T179">julgou prejudicado </text:span><text:span text:style-name="T162">o recurso, nos termos do voto do Relator.”</text:span><text:span text:style-name="T128"> </text:span><text:span text:style-name="T98">11</text:span><text:span text:style-name="T103">1</text:span><text:span text:style-name="T98"> – </text:span><text:span text:style-name="T35">APELAÇÃO CÍVEL Nº </text:span><text:span text:style-name="T22">02</text:span><text:span text:style-name="T21">31980-04.2021.8.06.0001 </text:span><text:span text:style-name="T50">DE FORTALEZA</text:span><text:span text:style-name="T128">. </text:span><text:span text:style-name="T129">Apelante</text:span><text:span text:style-name="T128">: Companhia Energética do Ceará – ENEL. </text:span><text:span text:style-name="T129">Apelado</text:span><text:span text:style-name="T128">: Orlando Sérgio Honorato. </text:span><text:span text:style-name="T162">Julgadores: Os Exmos. Srs. Deses. </text:span><text:span text:style-name="T163">CARLOS AUGUSTO GOMES CORREIA – </text:span><text:span text:style-name="T168">R</text:span><text:span text:style-name="T165">e</text:span><text:span text:style-name="T168">lator,</text:span><text:span text:style-name="T165"> </text:span><text:span text:style-name="T168">EMANUEL LEITE ALBUQUERQUE </text:span><text:span text:style-name="T173">e FRANCISCO MAURO FERREIRA LIBERATO</text:span><text:span text:style-name="T168"> </text:span><text:span text:style-name="T162">– </text:span><text:span text:style-name="T109">Síntese do julgamento</text:span><text:span text:style-name="T162">: “A Turma, por unanimidade de votos, conheceu do recurso </text:span><text:span text:style-name="T164">apelatório</text:span><text:span text:style-name="T162">, mas para </text:span><text:span text:style-name="T179">negar-lhe</text:span><text:span text:style-name="T162"> provimento, nos termos do voto do Relator.”</text:span><text:span text:style-name="T128"> </text:span><text:span text:style-name="T98">11</text:span><text:span text:style-name="T103">2</text:span><text:span text:style-name="T98"> – </text:span><text:span text:style-name="T35">APELAÇÃO CÍVEL Nº </text:span><text:span text:style-name="T22">02</text:span><text:span text:style-name="T21">62405-48.2020.8.06.0001 </text:span><text:span text:style-name="T50">DE FORTALEZA</text:span><text:span text:style-name="T128">. </text:span><text:span text:style-name="T129">Apelante</text:span><text:span text:style-name="T128">: Companhia Energética do Ceará - ENEL. </text:span><text:span text:style-name="T129">Apelada</text:span><text:span text:style-name="T128">: Analice Teixeira Lopes Zardo. </text:span><text:span text:style-name="T162">Julgadores: Os Exmos. Srs. Deses. </text:span><text:span text:style-name="T163">CARLOS AUGUSTO GOMES CORREIA – </text:span><text:span text:style-name="T168">R</text:span><text:span text:style-name="T165">e</text:span><text:span text:style-name="T168">lator,</text:span><text:span text:style-name="T165"> </text:span><text:span text:style-name="T168">EMANUEL LEITE ALBUQUERQUE </text:span><text:span text:style-name="T173">e FRANCISCO MAURO FERREIRA LIBERATO</text:span><text:span text:style-name="T168"> </text:span><text:span text:style-name="T162">– </text:span><text:span text:style-name="T109">Síntese do julgamento</text:span><text:span text:style-name="T162">: “A Turma, por unanimidade de votos, conheceu do recurso </text:span><text:span text:style-name="T164">apelatório</text:span><text:span text:style-name="T162">, mas para </text:span><text:span text:style-name="T179">negar-lhe</text:span><text:span text:style-name="T162"> provimento, nos termos do voto do Relator.” </text:span><text:span text:style-name="T98">11</text:span><text:span text:style-name="T103">3</text:span><text:span text:style-name="T98"> – </text:span><text:span text:style-name="T35">AGRAVO DE INSTRUMENTO Nº </text:span><text:span text:style-name="T22">063</text:span><text:span text:style-name="T21">6360-71.2022.8.06.0000 </text:span><text:span text:style-name="T50">DE FORTALEZA</text:span><text:span text:style-name="T128">. </text:span><text:span text:style-name="T129">Agravante</text:span><text:span text:style-name="T128">: Maria Lenira Gomes da Rocha. </text:span><text:span text:style-name="T129">Agravado</text:span><text:span text:style-name="T128">: Banco Pan S/A. </text:span><text:span text:style-name="T129">Agravado</text:span><text:span text:style-name="T128">: Banco C6 S/A. </text:span><text:span text:style-name="T162">Julgadores: Os Exmos. Srs. Deses. </text:span><text:span text:style-name="T163">CARLOS AUGUSTO GOMES CORREIA – </text:span><text:span text:style-name="T168">R</text:span><text:span text:style-name="T165">e</text:span><text:span text:style-name="T168">lator,</text:span><text:span text:style-name="T165"> </text:span><text:span text:style-name="T168">EMANUEL LEITE ALBUQUERQUE </text:span><text:span text:style-name="T173">e FRANCISCO MAURO FERREIRA LIBERATO</text:span><text:span text:style-name="T168"> </text:span><text:span text:style-name="T162">– </text:span><text:span text:style-name="T109">Síntese do julgamento</text:span><text:span text:style-name="T162">: “A Turma, por unanimidade de votos, conheceu do recurso, mas para </text:span><text:span text:style-name="T179">negar-lhe</text:span><text:span text:style-name="T162"> provimento, nos termos do voto do Relator.”</text:span><text:span text:style-name="T128"> </text:span><text:span text:style-name="T98">11</text:span><text:span text:style-name="T103">4</text:span><text:span text:style-name="T98"> – </text:span><text:span text:style-name="T36">APELAÇÃO CÍVEL Nº </text:span><text:span text:style-name="T22">005</text:span><text:span text:style-name="T21">3326-76.2021.8.06.0071 </text:span><text:span text:style-name="T51">DE CRATO</text:span><text:span text:style-name="T128">. </text:span><text:span text:style-name="T129">Apelante</text:span><text:span text:style-name="T128">: Railson Costa de Souza. </text:span><text:span text:style-name="T129">Apelado</text:span><text:span text:style-name="T128">: Banco Pan S/A. </text:span><text:span text:style-name="T162">Julgadores: Os Exmos. Srs. Deses. </text:span><text:span text:style-name="T163">CARLOS AUGUSTO GOMES CORREIA – </text:span><text:span text:style-name="T168">R</text:span><text:span text:style-name="T165">e</text:span><text:span text:style-name="T168">lator,</text:span><text:span text:style-name="T165"> </text:span><text:span text:style-name="T168">EMANUEL LEITE ALBUQUERQUE </text:span><text:span text:style-name="T173">e FRANCISCO MAURO FERREIRA LIBERATO </text:span><text:span text:style-name="T162">– </text:span><text:span text:style-name="T109">Síntese do julgamento</text:span><text:span text:style-name="T162">: “A Turma, por unanimidade de votos, conheceu do recurso </text:span><text:span text:style-name="T164">apelatório</text:span><text:span text:style-name="T162">, mas para </text:span><text:span text:style-name="T179">dar-lhe parcial</text:span><text:span text:style-name="T162"> provimento, nos termos do voto do Relator.”</text:span><text:span text:style-name="T128"> </text:span><text:span text:style-name="T98">11</text:span><text:span text:style-name="T103">5</text:span><text:span text:style-name="T98"> – </text:span><text:span text:style-name="T36">APELAÇÃO CÍVEL Nº </text:span><text:span text:style-name="T22">026</text:span><text:span text:style-name="T21">1134-67.2021.8.06.0001 </text:span><text:span text:style-name="T51">DE </text:span><text:soft-page-break/><text:span text:style-name="T51">FORTALEZA</text:span><text:span text:style-name="T128">. </text:span><text:span text:style-name="T129">Apelante</text:span><text:span text:style-name="T128">: Francisco Emanuel Alves Gadelha. </text:span><text:span text:style-name="T129">Apelada</text:span><text:span text:style-name="T128">: Banco Yamaha Motor do Brasil S/A. </text:span><text:span text:style-name="T162">Julgadores: Os Exmos. Srs. Deses. </text:span><text:span text:style-name="T163">CARLOS AUGUSTO GOMES CORREIA – </text:span><text:span text:style-name="T168">R</text:span><text:span text:style-name="T165">e</text:span><text:span text:style-name="T168">lator,</text:span><text:span text:style-name="T165"> </text:span><text:span text:style-name="T168">EMANUEL LEITE ALBUQUERQUE </text:span><text:span text:style-name="T173">e FRANCISCO MAURO FERREIRA LIBERATO </text:span><text:span text:style-name="T162">– </text:span><text:span text:style-name="T109">Síntese do julgamento</text:span><text:span text:style-name="T162">: “A Turma, por unanimidade de votos, conheceu do recurso </text:span><text:span text:style-name="T164">apelatório</text:span><text:span text:style-name="T162">, mas para </text:span><text:span text:style-name="T179">negar-lhe</text:span><text:span text:style-name="T162"> provimento, nos termos do voto do Relator.”</text:span><text:span text:style-name="T128"> </text:span><text:span text:style-name="T98">11</text:span><text:span text:style-name="T103">6</text:span><text:span text:style-name="T98"> – </text:span><text:span text:style-name="T36">APELAÇÃO CÍVEL Nº </text:span><text:span text:style-name="T22">0200</text:span><text:span text:style-name="T21">642-83.2022.8.06.0160 </text:span><text:span text:style-name="T51">DE SANTA QUITÉRIA</text:span><text:span text:style-name="T128">. </text:span><text:span text:style-name="T129">Apte/Apda</text:span><text:span text:style-name="T128">: Raimunda Melo Ferreira. </text:span><text:span text:style-name="T129">Apte/Apdo</text:span><text:span text:style-name="T128">: Banco Bradesco S/A. </text:span><text:span text:style-name="T162">Julgadores: Os Exmos. Srs. Deses. </text:span><text:span text:style-name="T163">CARLOS AUGUSTO GOMES CORREIA – </text:span><text:span text:style-name="T168">R</text:span><text:span text:style-name="T165">e</text:span><text:span text:style-name="T168">lator,</text:span><text:span text:style-name="T165"> </text:span><text:span text:style-name="T168">EMANUEL LEITE ALBUQUERQUE </text:span><text:span text:style-name="T173">e FRANCISCO MAURO FERREIRA LIBERATO </text:span><text:span text:style-name="T162">– </text:span><text:span text:style-name="T109">Síntese do julgamento</text:span><text:span text:style-name="T162">: “A Turma, por unanimidade de votos, conheceu do</text:span><text:span text:style-name="T171">s</text:span><text:span text:style-name="T162"> recurso</text:span><text:span text:style-name="T171">s</text:span><text:span text:style-name="T162"> </text:span><text:span text:style-name="T164">apelatório</text:span><text:span text:style-name="T171">s</text:span><text:span text:style-name="T162">, mas para </text:span><text:span text:style-name="T179">dar parcial provimento ao interposto por Raimunda Melo Ferreira, e negar </text:span><text:span text:style-name="T162">provimento </text:span><text:span text:style-name="T179">ao interposto pelo Banco Bradesco S/A</text:span><text:span text:style-name="T162">, </text:span><text:span text:style-name="T179">tudo </text:span><text:span text:style-name="T162">nos termos do voto do Relator.”</text:span><text:span text:style-name="T128"> </text:span><text:span text:style-name="T98">1</text:span><text:span text:style-name="T103">17</text:span><text:span text:style-name="T98"> – </text:span><text:span text:style-name="T36">APELAÇÃO CÍVEL Nº </text:span><text:span text:style-name="T22">000</text:span><text:span text:style-name="T21">2172-53.2018.8.06.0029 </text:span><text:span text:style-name="T51">DE ACOPIARA</text:span><text:span text:style-name="T128">. </text:span><text:span text:style-name="T129">Apte/Apdo</text:span><text:span text:style-name="T128">: Banco Bradesco S/A. </text:span><text:span text:style-name="T129">Apte/Apda</text:span><text:span text:style-name="T128">: Luiza de Lima Avelino Uchôa. </text:span><text:span text:style-name="T162">Julgadores: Os Exmos. Srs. Deses. </text:span><text:span text:style-name="T163">CARLOS AUGUSTO GOMES CORREIA – </text:span><text:span text:style-name="T168">R</text:span><text:span text:style-name="T165">e</text:span><text:span text:style-name="T168">lator,</text:span><text:span text:style-name="T165"> </text:span><text:span text:style-name="T168">EMANUEL LEITE ALBUQUERQUE </text:span><text:span text:style-name="T173">e FRANCISCO MAURO FERREIRA LIBERATO</text:span><text:span text:style-name="T168"> </text:span><text:span text:style-name="T162">– </text:span><text:span text:style-name="T109">Síntese do julgamento</text:span><text:span text:style-name="T162">: “A Turma, por unanimidade de votos, </text:span><text:span text:style-name="T179">não tomou conhecimento da preliminar suscitada e, no mérito, também por votação unânime, </text:span><text:span text:style-name="T162">conheceu do</text:span><text:span text:style-name="T171">s</text:span><text:span text:style-name="T162"> recurso</text:span><text:span text:style-name="T171">s</text:span><text:span text:style-name="T162"> </text:span><text:span text:style-name="T164">apelatório</text:span><text:span text:style-name="T171">s</text:span><text:span text:style-name="T162">, mas para </text:span><text:span text:style-name="T179">dar-lhes parcial</text:span><text:span text:style-name="T162"> provimento, nos termos do voto do Relator.”</text:span><text:span text:style-name="T128"> </text:span><text:span text:style-name="T98">11</text:span><text:span text:style-name="T103">8</text:span><text:span text:style-name="T98"> – </text:span><text:span text:style-name="T36">APELAÇÃO CÍVEL Nº </text:span><text:span text:style-name="T22">00</text:span><text:span text:style-name="T21">52635-62.2021.8.06.0071 </text:span><text:span text:style-name="T51">DE CRATO</text:span><text:span text:style-name="T128">. </text:span><text:span text:style-name="T129">Apelante</text:span><text:span text:style-name="T128">: Companhia Energética do Ceará - ENEL. </text:span><text:span text:style-name="T129">Apelada</text:span><text:span text:style-name="T128">: Sirley Cardoso de Melo. </text:span><text:span text:style-name="T162">Julgadores: Os Exmos. Srs. Deses. </text:span><text:span text:style-name="T163">CARLOS AUGUSTO GOMES CORREIA – </text:span><text:span text:style-name="T168">R</text:span><text:span text:style-name="T165">e</text:span><text:span text:style-name="T168">lator,</text:span><text:span text:style-name="T165"> </text:span><text:span text:style-name="T168">EMANUEL LEITE ALBUQUERQUE </text:span><text:span text:style-name="T173">e FRANCISCO MAURO FERREIRA LIBERATO</text:span><text:span text:style-name="T168"> </text:span><text:span text:style-name="T162">– </text:span><text:span text:style-name="T109">Síntese do julgamento</text:span><text:span text:style-name="T162">: “A Turma, por unanimidade de votos, conheceu do recurso </text:span><text:span text:style-name="T164">apelatório</text:span><text:span text:style-name="T162">, mas para </text:span><text:span text:style-name="T179">dar-lhe parcial</text:span><text:span text:style-name="T162"> provimento, nos termos do voto do Relator.”</text:span><text:span text:style-name="T128"> </text:span><text:span text:style-name="T98">11</text:span><text:span text:style-name="T103">9</text:span><text:span text:style-name="T98"> – </text:span><text:span text:style-name="T36">APELAÇÃO CÍVEL Nº </text:span><text:span text:style-name="T22">0200</text:span><text:span text:style-name="T21">047-54.2022.8.06.0073 </text:span><text:span text:style-name="T51">DE CROATÁ</text:span><text:span text:style-name="T128">. </text:span><text:span text:style-name="T129">Apelante</text:span><text:span text:style-name="T128">: Francisco Rodrigues de Sousa. </text:span><text:span text:style-name="T129">Apelada</text:span><text:span text:style-name="T128">: Companhia Energética do Ceará - ENEL. </text:span><text:span text:style-name="T162">Julgadores: Os Exmos. Srs. Deses. </text:span><text:span text:style-name="T163">CARLOS AUGUSTO GOMES CORREIA – </text:span><text:span text:style-name="T168">R</text:span><text:span text:style-name="T165">e</text:span><text:span text:style-name="T168">lator,</text:span><text:span text:style-name="T165"> </text:span><text:span text:style-name="T168">EMANUEL LEITE ALBUQUERQUE </text:span><text:span text:style-name="T174">e </text:span><text:span text:style-name="T173">FRANCISCO MAURO FERREIRA LIBERATO</text:span><text:span text:style-name="T168"> </text:span><text:span text:style-name="T162">– </text:span><text:span text:style-name="T109">Síntese do julgamento</text:span><text:span text:style-name="T162">: “A Turma, por unanimidade de votos, conheceu do recurso </text:span><text:span text:style-name="T164">apelatório</text:span><text:span text:style-name="T162">, mas para </text:span><text:span text:style-name="T179">negar-lhe</text:span><text:span text:style-name="T162"> provimento, nos termos do voto do Relator.”</text:span><text:span text:style-name="T128"> </text:span><text:span text:style-name="T98">1</text:span><text:span text:style-name="T103">20</text:span><text:span text:style-name="T98"> – </text:span><text:span text:style-name="T36">APELAÇÃO CÍVEL Nº </text:span><text:span text:style-name="T22">028</text:span><text:span text:style-name="T21">5786-17.2022.8.06.0001 </text:span><text:span text:style-name="T51">DE FORTALEZA</text:span><text:span text:style-name="T128">. </text:span><text:span text:style-name="T129">Apelante</text:span><text:span text:style-name="T128">: Aymoré Crédito Financiamento e Investimento S/A. </text:span><text:span text:style-name="T129">Apelado</text:span><text:span text:style-name="T128">: Antônio Marcos Sousa Pontes. </text:span><text:span text:style-name="T162">Julgadores: Os Exmos. Srs. Deses. </text:span><text:span text:style-name="T163">CARLOS AUGUSTO GOMES CORREIA – </text:span><text:span text:style-name="T168">R</text:span><text:span text:style-name="T165">e</text:span><text:span text:style-name="T168">lator,</text:span><text:span text:style-name="T165"> </text:span><text:span text:style-name="T168">EMANUEL LEITE ALBUQUERQUE </text:span><text:span text:style-name="T175">e FRANCISCO MAURO FERREIRA LIBERATO</text:span><text:span text:style-name="T168"> </text:span><text:span text:style-name="T162">– </text:span><text:span text:style-name="T109">Síntese do julgamento</text:span><text:span text:style-name="T162">: “A Turma, por unanimidade de votos, conheceu do recurso </text:span><text:span text:style-name="T164">apelatório</text:span><text:span text:style-name="T162">, mas para </text:span><text:span text:style-name="T179">negar-lhe</text:span><text:span text:style-name="T162"> provimento, nos termos do voto do Relator.”</text:span><text:span text:style-name="T128"> </text:span><text:span text:style-name="T98">12</text:span><text:span text:style-name="T103">1</text:span><text:span text:style-name="T98"> – </text:span><text:span text:style-name="T37">APELAÇÃO CÍVEL Nº </text:span><text:span text:style-name="T22">005</text:span><text:span text:style-name="T21">0275-02.2020.8.06.0036 </text:span><text:span text:style-name="T52">DE ARACOIABA</text:span><text:span text:style-name="T128">. </text:span><text:span text:style-name="T129">Apelante</text:span><text:span text:style-name="T128">: Banco Bradesco S/A. </text:span><text:span text:style-name="T129">Apelada</text:span><text:span text:style-name="T128">: Francisca de Oliveira Maciel. </text:span><text:span text:style-name="T162">Julgadores: Os Exmos. Srs. Deses. </text:span><text:span text:style-name="T163">CARLOS AUGUSTO GOMES CORREIA – </text:span><text:span text:style-name="T168">R</text:span><text:span text:style-name="T165">e</text:span><text:span text:style-name="T168">lator,</text:span><text:span text:style-name="T165"> </text:span><text:span text:style-name="T168">EMANUEL LEITE ALBUQUERQUE </text:span><text:span text:style-name="T174">e </text:span><text:span text:style-name="T173">FRANCISCO MAURO FERREIRA LIBERATO</text:span><text:span text:style-name="T168"> </text:span><text:span text:style-name="T162">– </text:span><text:span text:style-name="T109">Síntese do julgamento</text:span><text:span text:style-name="T162">: “A Turma, por unanimidade de votos, conheceu do recurso </text:span><text:span text:style-name="T164">apelatório</text:span><text:span text:style-name="T162">, mas para </text:span><text:span text:style-name="T179">dar-lhe parcial</text:span><text:span text:style-name="T162"> provimento, nos termos do voto do Relator.”</text:span><text:span text:style-name="T128"> </text:span><text:span text:style-name="T104">Obs.</text:span><text:span text:style-name="T131">: A partir do seguinte julgamento, ausentou-se da sessão o Exmo. Sr. Des. Emanuel Leite Albuquerque</text:span><text:span text:style-name="T238">. </text:span><text:span text:style-name="T234">1</text:span><text:span text:style-name="T275">2</text:span><text:span text:style-name="T276">2</text:span><text:span text:style-name="T275"> – </text:span><text:span text:style-name="T303">AGRAVO INTERNO CÍVEL Nº </text:span><text:span text:style-name="T301">0</text:span><text:span text:style-name="T300">429937-48.2000.8.06.0001/50000 </text:span><text:span text:style-name="T307">DE FORTALEZA </text:span><text:span text:style-name="T308">– </text:span><text:span text:style-name="T309">(PEDIDO DE PREFERÊNCIA E SUSTENTAÇÃO ORAL)</text:span><text:span text:style-name="T291">. </text:span><text:span text:style-name="T129">Agravante</text:span><text:span text:style-name="T128">: Daniel Firmeza Machado Machado. </text:span><text:span text:style-name="T129">Agravado</text:span><text:span text:style-name="T128">: Jorge Eduardo Russo. </text:span><text:span text:style-name="T147">Relator</text:span><text:span text:style-name="T134">: O Exmo. Sr. Des. FRANCISCO MAURO FERREIRA LIBERATO – </text:span><text:span text:style-name="T99">Síntese d</text:span><text:span text:style-name="T105">a</text:span><text:span text:style-name="T99"> </text:span><text:span text:style-name="T100">decisão</text:span><text:span text:style-name="T140">:</text:span><text:span text:style-name="T134"> A</text:span><text:span text:style-name="T147">pós </text:span><text:span text:style-name="T1">anunciado o processo e dispensada a leitura do relatório, fez sustentação oral o advogado do agravante, Dr. Francisco David Veras Rocha – OAB/CE: 19.832. Na sequência, decidiu o eminente Relator retira-lo de mesa para melhor exame da matéria.</text:span><text:span text:style-name="T313"> Adiado o julgamento para sessão de 08 de março do ano em curso.</text:span><text:span text:style-name="T232"> </text:span><text:span text:style-name="T277">12</text:span><text:span text:style-name="T278">3</text:span><text:span text:style-name="T277"> – </text:span><text:span text:style-name="T304">AGRAVO DE INSTRUMENTO Nº </text:span><text:span text:style-name="T305">06</text:span><text:span text:style-name="T310">39824-06.2022.8.06.0000 </text:span><text:span text:style-name="T311">DE JUAZEIRO DO NORTE </text:span><text:span text:style-name="T308">– </text:span><text:span text:style-name="T309">(PEDIDO DE PREFERÊNCIA E SUSTENTAÇÃO ORAL)</text:span><text:span text:style-name="T294">. </text:span><text:span text:style-name="T293">Agravante</text:span><text:span text:style-name="T294">: B &amp; C Comércio de Derivados do Petróleo Ltda. </text:span><text:span text:style-name="T293">Agravada</text:span><text:span text:style-name="T294">: Multiresíduos -</text:span><text:span text:style-name="T134"> Gerenciamento de Resíduos Industriais Ltda. Julgadores: Os Exmos. Srs. Deses. FRANCISCO MAURO FERREIRA LIBERATO – </text:span><text:span text:style-name="T136">R</text:span><text:span text:style-name="T134">e</text:span><text:span text:style-name="T136">lator,</text:span><text:span text:style-name="T134"> JOSÉ RICARDO VIDAL PATROCÍNIO </text:span><text:span text:style-name="T136">e CARLOS AUGUSTO GOMES CORREIA </text:span><text:span text:style-name="T134">– </text:span><text:span text:style-name="T99">Síntese do julgamento</text:span><text:span text:style-name="T134">: </text:span><text:span text:style-name="T147">Após dispensada a leitura </text:span><text:soft-page-break/><text:span text:style-name="T147">do relatório, fez sustentação oral, no tempo regimental o advogado da parte agravante, Dr. Michel Egídio Gonçalves Cardoso – (OAB/CE: 19.113).</text:span><text:span text:style-name="T134"> </text:span><text:span text:style-name="T101">Decisão</text:span><text:span text:style-name="T141">:</text:span><text:span text:style-name="T134"> “A Turma, por unanimidade de votos, conheceu do recurso, mas para </text:span><text:span text:style-name="T143">negar-lhe</text:span><text:span text:style-name="T134"> provimento, nos termos do voto do Relator.” </text:span><text:bookmark-start text:name="_Hlk116985756"/><text:bookmark-start text:name="_Hlk1169857561"/><text:bookmark-start text:name="_Hlk116985598"/><text:bookmark-start text:name="_Hlk1169855981"/><text:bookmark-start text:name="_Hlk116985273"/><text:bookmark-start text:name="_Hlk1169852731"/><text:bookmark-start text:name="_Hlk116920137"/><text:bookmark-start text:name="_Hlk1169201371"/><text:bookmark-start text:name="_Hlk1169821791"/><text:bookmark-start text:name="_Hlk116982179"/><text:bookmark-start text:name="_Hlk1169821792"/><text:span text:style-name="Fonte_20_parág._20_padrão"><text:span text:style-name="T4">- </text:span></text:span><text:span text:style-name="Fonte_20_parág._20_padrão"><text:span text:style-name="T20">RESUMO DOS </text:span></text:span><text:span text:style-name="Fonte_20_parág._20_padrão"><text:span text:style-name="T19">TRABALHOS</text:span></text:span><text:span text:style-name="Fonte_20_parág._20_padrão"><text:span text:style-name="T2">: </text:span></text:span><text:bookmark-start text:name="_Hlk680063401"/><text:bookmark-start text:name="_Hlk477070522"/><text:bookmark-start text:name="_Hlk477070521"/><text:bookmark-start text:name="_Hlk47707052"/><text:bookmark-start text:name="_Hlk68006340"/><text:bookmark-start text:name="_Hlk68006290"/><text:span text:style-name="Fonte_20_parág._20_padrão"><text:span text:style-name="T5">Nada mais havendo o que tratar, foi encerrada a Sessão, do que para constar, eu, Elma Lúcia Costa de Paiva, matrícula 2645, digitei a presente ata. Subscrevo e assino: Lia Karam Soares – Coordenadora da Primeira Câmara de Direito Privado. Conforme: Des. </text:span></text:span><text:span text:style-name="Fonte_20_parág._20_padrão"><text:span text:style-name="T10">Francisco Mauro Ferreira Liberato</text:span></text:span><text:span text:style-name="Fonte_20_parág._20_padrão"><text:span text:style-name="T5"> – Presidente da 1ª Câmara de Direito Privado do Tribunal de Justiça do Estado do Ceará.</text:span></text:span><text:bookmark-end text:name="_Hlk116985756"/><text:bookmark-end text:name="_Hlk1169857561"/><text:bookmark-end text:name="_Hlk116985598"/><text:bookmark-end text:name="_Hlk1169855981"/><text:bookmark-end text:name="_Hlk116985273"/><text:bookmark-end text:name="_Hlk1169852731"/><text:bookmark-end text:name="_Hlk116920137"/><text:bookmark-end text:name="_Hlk1169201371"/><text:bookmark-end text:name="_Hlk1169821791"/><text:bookmark-end text:name="_Hlk116982179"/><text:bookmark-end text:name="_Hlk1169821792"/><text:bookmark-end text:name="_Hlk680063401"/><text:bookmark-end text:name="_Hlk477070522"/><text:bookmark-end text:name="_Hlk477070521"/><text:bookmark-end text:name="_Hlk47707052"/><text:bookmark-end text:name="_Hlk68006340"/><text:bookmark-end text:name="_Hlk68006290"/></text:p>
      <text:p text:style-name="P5"><text:span text:style-name="Fonte_20_parág._20_padrão"><text:span text:style-name="T5"/></text:span></text:p>
      <text:p text:style-name="P4"><text:span text:style-name="Fonte_20_parág._20_padrão"><text:span text:style-name="T12"/></text:span></text:p>
      <text:p text:style-name="P4"><text:span text:style-name="Fonte_20_parág._20_padrão"><text:span text:style-name="T12"/></text:span></text:p>
      <text:p text:style-name="P4"><text:span text:style-name="Fonte_20_parág._20_padrão"><text:span text:style-name="T199"/></text:span></text:p>
      <text:p text:style-name="P6"><text:span text:style-name="Fonte_20_parág._20_padrão"><text:span text:style-name="T199"/></text:span></text:p>
      <text:p text:style-name="P6"><text:span text:style-name="Fonte_20_parág._20_padrão"><text:span text:style-name="T200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system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3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1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1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modern" style:font-pitch-asian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page-number text:select-page="current">15</text:page-number><text:s text:c="148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Diego Karam</meta:initial-creator>
    <meta:editing-cycles>535</meta:editing-cycles>
    <meta:editing-duration>P2DT21H17M49S</meta:editing-duration>
    <dc:date>2023-03-06T13:17:44.134000000</dc:date>
    <meta:document-statistic meta:table-count="0" meta:image-count="1" meta:object-count="0" meta:page-count="15" meta:paragraph-count="10" meta:word-count="8618" meta:character-count="61643" meta:non-whitespace-character-count="524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3164072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413L12KX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9.24</meta:user-defined>
    <meta:user-defined meta:name="deslocamentodepaginas" meta:value-type="string">0</meta:user-defined>
    <meta:user-defined meta:name="dtcriacaodoc" meta:value-type="string">02/03/2023 14:52:59</meta:user-defined>
    <meta:user-defined meta:name="dthrultalteracao" meta:value-type="string">02/03/2023 14:57:48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470841-27.2011.8.06.0001_50001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2.0-11</meta:user-defined>
    <meta:user-defined meta:name="nuoficio" meta:value-type="string">-999</meta:user-defined>
    <meta:user-defined meta:name="nuprocesso" meta:value-type="string">0470841-27.2011.8.06.0001/50001</meta:user-defined>
    <meta:user-defined meta:name="nuprocessosemformatacao" meta:value-type="string">04708412720118060001</meta:user-defined>
    <meta:user-defined meta:name="nurecurso" meta:value-type="string">50001</meta:user-defined>
    <meta:user-defined meta:name="nuseqhist_atual" meta:value-type="string">15</meta:user-defined>
    <meta:user-defined meta:name="nuseqhist_pai" meta:value-type="string">-999</meta:user-defined>
    <meta:user-defined meta:name="objetopai" meta:value-type="string">P00000006IOB5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2/03/2023 14:57:48</meta:user-defined>
    <meta:user-defined meta:name="ultimo_salvamento" meta:value-type="string">02/03/2023 14:57:48</meta:user-defined>
    <meta:template xlink:type="simple" xlink:actuate="onRequest" xlink:title="" xlink:href="../../2022%20-%201CDP/36ª%20Sessão%20Ordinária%20-%2005.10.2022%20-%20oficial.odt/Normal"/>
  </office:meta>
</office:document-meta>
</file>