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35c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bdc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f3fc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5e999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5d4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00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d00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00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5c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0d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0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77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89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5a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16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a3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5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4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3f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59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9e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29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1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91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7c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ba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d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3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8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6b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be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42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c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61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46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0a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e9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ae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50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d2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a5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58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c4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f5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dc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7a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59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a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94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99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98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5c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2f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d1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63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f1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94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78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d4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c5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c5e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d007" style:font-size-asian="13pt" style:font-weight-asian="bold" style:font-size-complex="13pt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style:font-size-asian="13pt" style:font-weight-asian="bold" style:font-size-complex="13pt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0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3f6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9e8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21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7c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ba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ed0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839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7a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596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5b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c9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12c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1af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47f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4fcc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594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757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cd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c94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e781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5d4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6c5e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d007" fo:background-color="#ffffff" style:font-size-asian="13pt" style:font-size-complex="13pt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0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0dd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90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77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89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5a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16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a31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b5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04d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3f6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9e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29b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21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53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91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7c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ed0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d8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95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839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d83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6b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be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c18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57c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980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637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94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78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5d4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6c5e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00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5c4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2f1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d1d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637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12df05c" officeooo:paragraph-rsid="008e7818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7818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d007" style:font-name-asian="Liberation Serif" style:font-size-asian="13pt" style:font-weight-asian="bold" style:font-size-complex="13pt"/>
    </style:style>
    <style:style style:name="P135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d007" style:font-size-asian="13pt" style:font-size-complex="13pt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d007" style:font-size-asian="13pt" style:font-size-complex="13pt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d007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d007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9e8b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1d815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495c2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c61c9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66375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c94e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e7818"/>
    </style:style>
    <style:style style:name="P146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d00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0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9e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d8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94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paragraph-rsid="000ad007" style:text-underline-mode="continuous" style:text-overline-mode="continuous" style:text-line-through-mode="continuous" fo:background-color="#ffffff" style:font-name-asian="SimSu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152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8c94ed" officeooo:paragraph-rsid="008c94ed" style:text-underline-mode="continuous" style:text-overline-mode="continuous" style:text-line-through-mode="continuous" fo:background-color="#ffffff" style:font-name-asian="SimSu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6d83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5d46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5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d007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e6a86b" style:font-size-asian="13pt" style:font-weight-asian="normal" style:font-size-complex="13pt" style:font-weight-complex="normal"/>
    </style:style>
    <style:style style:name="P15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6a86b" style:font-size-asian="13pt" style:font-weight-asian="normal" style:font-size-complex="13pt" style:font-weight-complex="normal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6a86b" style:font-size-asian="13pt" style:font-weight-asian="normal" style:font-size-complex="13pt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d007" style:font-size-asian="13pt" style:font-weight-asian="bold" style:font-size-complex="13pt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6839f" style:font-size-asian="13pt" style:font-weight-asian="bold" style:font-size-complex="13pt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d007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8cd12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6a8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3f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d4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c5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9e8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9e8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7cb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d0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5d46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c28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58f967" officeooo:paragraph-rsid="00ec28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c28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rsid="00978818" officeooo:paragraph-rsid="00ec28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ec28f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7c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757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c28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5a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c28f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c28f6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ec28f6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6a86b"/>
    </style:style>
    <style:style style:name="P19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a86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6a8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5e9993" style:font-size-asian="13pt" style:font-weight-asian="bold" style:font-size-complex="13pt" style:font-weight-complex="bold"/>
    </style:style>
    <style:style style:name="P201" style:family="paragraph" style:parent-style-name="Standard_20__28_user_29_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officeooo:paragraph-rsid="008c94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94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e7818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6c5ec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c28f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c28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c28f6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c94e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c28f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c28f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ec28f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28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0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3495c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fb0c2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31d815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3495c2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b6d64a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normal" officeooo:rsid="0031d81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officeooo:rsid="000cb2a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31d815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3c61c9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48c4ef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666375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9948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0b232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ad00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09948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ad00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35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7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3pt" officeooo:rsid="0020da24" style:font-size-asian="13pt" style:font-name-complex="Arial2" style:font-size-complex="13pt"/>
    </style:style>
    <style:style style:name="T40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4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3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4" style:family="text">
      <style:text-properties style:font-name="Times New Roman" style:text-underline-style="none" fo:font-weight="bold" officeooo:rsid="00635c4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5" style:family="text">
      <style:text-properties style:font-name="Times New Roman" officeooo:rsid="0020da24"/>
    </style:style>
    <style:style style:name="T46" style:family="text">
      <style:text-properties style:font-name="Times New Roman" officeooo:rsid="001b9539"/>
    </style:style>
    <style:style style:name="T47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8" style:family="text">
      <style:text-properties style:font-name="Times New Roman" officeooo:rsid="00635c4a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9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50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51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52" style:family="text">
      <style:text-properties style:font-name="Times New Roman" officeooo:rsid="00b6d64a" fo:background-color="#ffffff" loext:char-shading-value="0" style:font-name-asian="Arial2" style:language-asian="ar" style:country-asian="SA" style:language-complex="ar" style:country-complex="SA"/>
    </style:style>
    <style:style style:name="T53" style:family="text">
      <style:text-properties style:font-name="Times New Roman" officeooo:rsid="00b837ef" fo:background-color="#ffffff" loext:char-shading-value="0" style:font-name-asian="Arial2" style:language-asian="ar" style:country-asian="SA" style:language-complex="ar" style:country-complex="SA"/>
    </style:style>
    <style:style style:name="T54" style:family="text">
      <style:text-properties fo:color="#ce181e"/>
    </style:style>
    <style:style style:name="T55" style:family="text">
      <style:text-properties fo:color="#ce181e" style:font-name="Times New Roman" style:text-underline-style="solid" style:text-underline-width="auto" style:text-underline-color="font-color" officeooo:rsid="0009aa01" style:font-name-complex="Arial2"/>
    </style:style>
    <style:style style:name="T56" style:family="text">
      <style:text-properties fo:color="#ce181e" style:font-name="Times New Roman" fo:language="pt" fo:country="BR" fo:font-style="normal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57" style:family="text">
      <style:text-properties fo:color="#ce181e"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58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59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60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61" style:family="text">
      <style:text-properties fo:color="#ce181e" officeooo:rsid="000c3421"/>
    </style:style>
    <style:style style:name="T62" style:family="text">
      <style:text-properties fo:color="#ce181e" officeooo:rsid="001b9539"/>
    </style:style>
    <style:style style:name="T63" style:family="text">
      <style:text-properties fo:color="#ce181e" fo:language="pt" fo:country="BR" fo:font-style="normal" officeooo:rsid="0009aa01" style:letter-kerning="true" style:font-style-asian="normal" style:font-name-complex="Arial3" style:font-style-complex="normal"/>
    </style:style>
    <style:style style:name="T64" style:family="text">
      <style:text-properties fo:color="#ce181e" officeooo:rsid="0020da24"/>
    </style:style>
    <style:style style:name="T65" style:family="text">
      <style:text-properties fo:color="#ce181e" officeooo:rsid="0009aa01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0c3421"/>
    </style:style>
    <style:style style:name="T68" style:family="text">
      <style:text-properties style:text-underline-style="solid" style:text-underline-width="auto" style:text-underline-color="font-color" officeooo:rsid="001b786f"/>
    </style:style>
    <style:style style:name="T69" style:family="text">
      <style:text-properties style:text-underline-style="solid" style:text-underline-width="auto" style:text-underline-color="font-color" officeooo:rsid="001c370e"/>
    </style:style>
    <style:style style:name="T70" style:family="text">
      <style:text-properties officeooo:rsid="000c3421"/>
    </style:style>
    <style:style style:name="T71" style:family="text">
      <style:text-properties officeooo:rsid="001b786f"/>
    </style:style>
    <style:style style:name="T72" style:family="text">
      <style:text-properties officeooo:rsid="001c370e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20da24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70dda" style:font-weight-asian="bold" style:font-weight-complex="bold"/>
    </style:style>
    <style:style style:name="T77" style:family="text">
      <style:text-properties fo:font-weight="bold" officeooo:rsid="00829d81" style:font-weight-asian="bold" style:font-weight-complex="bold"/>
    </style:style>
    <style:style style:name="T78" style:family="text">
      <style:text-properties fo:font-weight="bold" officeooo:rsid="00701d84" style:font-weight-asian="bold" style:font-weight-complex="bold"/>
    </style:style>
    <style:style style:name="T79" style:family="text">
      <style:text-properties fo:font-weight="bold" officeooo:rsid="005c41a9" style:font-weight-asian="bold" style:font-weight-complex="bold"/>
    </style:style>
    <style:style style:name="T80" style:family="text">
      <style:text-properties fo:font-weight="bold" officeooo:rsid="00b6d64a" style:font-weight-asian="bold" style:font-weight-complex="bold"/>
    </style:style>
    <style:style style:name="T81" style:family="text">
      <style:text-properties officeooo:rsid="00179366"/>
    </style:style>
    <style:style style:name="T82" style:family="text">
      <style:text-properties officeooo:rsid="0017e167"/>
    </style:style>
    <style:style style:name="T83" style:family="text">
      <style:text-properties officeooo:rsid="00131248"/>
    </style:style>
    <style:style style:name="T84" style:family="text">
      <style:text-properties fo:color="#c9211e" style:font-name="Times New Roman" officeooo:rsid="0020da24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85" style:family="text">
      <style:text-properties fo:color="#c9211e" officeooo:rsid="0020da24" style:font-name-complex="Arial2"/>
    </style:style>
    <style:style style:name="T86" style:family="text">
      <style:text-properties fo:color="#c9211e" officeooo:rsid="000f3fcc" style:font-name-complex="Arial2"/>
    </style:style>
    <style:style style:name="T87" style:family="text">
      <style:text-properties fo:color="#c9211e" officeooo:rsid="00385a35" style:font-name-complex="Arial2"/>
    </style:style>
    <style:style style:name="T88" style:family="text">
      <style:text-properties fo:color="#c9211e" style:text-underline-style="solid" style:text-underline-width="auto" style:text-underline-color="font-color" fo:font-weight="bold" officeooo:rsid="0020da24" style:font-weight-asian="bold" style:font-name-complex="Arial2" style:font-weight-complex="bold"/>
    </style:style>
    <style:style style:name="T89" style:family="text">
      <style:text-properties fo:color="#c9211e" style:text-underline-style="solid" style:text-underline-width="auto" style:text-underline-color="font-color" fo:font-weight="bold" officeooo:rsid="00120dc0" style:font-weight-asian="bold" style:font-name-complex="Arial2" style:font-weight-complex="bold"/>
    </style:style>
    <style:style style:name="T90" style:family="text">
      <style:text-properties fo:color="#c9211e" style:text-underline-style="solid" style:text-underline-width="auto" style:text-underline-color="font-color" fo:font-weight="bold" officeooo:rsid="00385a35" style:font-weight-asian="bold" style:font-name-complex="Arial2" style:font-weight-complex="bold"/>
    </style:style>
    <style:style style:name="T91" style:family="text">
      <style:text-properties fo:color="#c9211e" style:text-underline-style="solid" style:text-underline-width="auto" style:text-underline-color="font-color" officeooo:rsid="0020da24"/>
    </style:style>
    <style:style style:name="T92" style:family="text">
      <style:text-properties fo:color="#c9211e" style:text-underline-style="solid" style:text-underline-width="auto" style:text-underline-color="font-color" officeooo:rsid="0011fbcb"/>
    </style:style>
    <style:style style:name="T93" style:family="text">
      <style:text-properties fo:color="#c9211e" style:text-underline-style="solid" style:text-underline-width="auto" style:text-underline-color="font-color" officeooo:rsid="00134e52"/>
    </style:style>
    <style:style style:name="T94" style:family="text">
      <style:text-properties fo:color="#c9211e" style:text-underline-style="solid" style:text-underline-width="auto" style:text-underline-color="font-color" officeooo:rsid="00385a35"/>
    </style:style>
    <style:style style:name="T95" style:family="text">
      <style:text-properties fo:color="#c9211e" style:text-underline-style="solid" style:text-underline-width="auto" style:text-underline-color="font-color" officeooo:rsid="000f58fd"/>
    </style:style>
    <style:style style:name="T96" style:family="text">
      <style:text-properties officeooo:rsid="001b9539"/>
    </style:style>
    <style:style style:name="T97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98" style:family="text">
      <style:text-properties officeooo:rsid="00131248" fo:background-color="#ffffff" loext:char-shading-value="0" style:font-name-asian="Arial2" style:language-asian="ar" style:country-asian="SA" style:language-complex="ar" style:country-complex="SA"/>
    </style:style>
    <style:style style:name="T99" style:family="text">
      <style:text-properties officeooo:rsid="00b837ef" fo:background-color="#ffffff" loext:char-shading-value="0" style:font-name-asian="Arial2" style:language-asian="ar" style:country-asian="SA" style:language-complex="ar" style:country-complex="SA"/>
    </style:style>
    <style:style style:name="T100" style:family="text">
      <style:text-properties officeooo:rsid="0014717f"/>
    </style:style>
    <style:style style:name="T101" style:family="text">
      <style:text-properties officeooo:rsid="00170dda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829d81" style:font-weight-asian="normal" style:font-weight-complex="normal"/>
    </style:style>
    <style:style style:name="T104" style:family="text">
      <style:text-properties fo:font-weight="normal" officeooo:rsid="00701d84" style:font-weight-asian="normal" style:font-weight-complex="normal"/>
    </style:style>
    <style:style style:name="T105" style:family="text">
      <style:text-properties fo:font-weight="normal" officeooo:rsid="00783f54" style:font-weight-asian="normal" style:font-weight-complex="normal"/>
    </style:style>
    <style:style style:name="T106" style:family="text">
      <style:text-properties fo:font-weight="normal" officeooo:rsid="0020da24" style:font-weight-asian="normal" style:font-weight-complex="normal"/>
    </style:style>
    <style:style style:name="T107" style:family="text">
      <style:text-properties fo:font-weight="normal" officeooo:rsid="0079bc62" style:font-weight-asian="normal" style:font-weight-complex="normal"/>
    </style:style>
    <style:style style:name="T108" style:family="text">
      <style:text-properties fo:font-weight="normal" officeooo:rsid="007ae849" style:font-weight-asian="normal" style:font-weight-complex="normal"/>
    </style:style>
    <style:style style:name="T109" style:family="text">
      <style:text-properties fo:font-weight="normal" officeooo:rsid="007c1355" style:font-weight-asian="normal" style:font-weight-complex="normal"/>
    </style:style>
    <style:style style:name="T110" style:family="text">
      <style:text-properties fo:font-weight="normal" officeooo:rsid="007dadcf" style:font-weight-asian="normal" style:font-weight-complex="normal"/>
    </style:style>
    <style:style style:name="T111" style:family="text">
      <style:text-properties fo:font-weight="normal" officeooo:rsid="007e510d" style:font-weight-asian="normal" style:font-weight-complex="normal"/>
    </style:style>
    <style:style style:name="T112" style:family="text">
      <style:text-properties fo:font-weight="normal" officeooo:rsid="007e92ef" style:font-weight-asian="normal" style:font-weight-complex="normal"/>
    </style:style>
    <style:style style:name="T113" style:family="text">
      <style:text-properties fo:font-weight="normal" officeooo:rsid="00807115" style:font-weight-asian="normal" style:font-weight-complex="normal"/>
    </style:style>
    <style:style style:name="T114" style:family="text">
      <style:text-properties fo:font-weight="normal" officeooo:rsid="00824e71" style:font-weight-asian="normal" style:font-weight-complex="normal"/>
    </style:style>
    <style:style style:name="T115" style:family="text">
      <style:text-properties fo:font-weight="normal" officeooo:rsid="0083a0c8" style:font-weight-asian="normal" style:font-weight-complex="normal"/>
    </style:style>
    <style:style style:name="T116" style:family="text">
      <style:text-properties fo:font-weight="normal" officeooo:rsid="00852c96" style:font-weight-asian="normal" style:font-weight-complex="normal"/>
    </style:style>
    <style:style style:name="T117" style:family="text">
      <style:text-properties fo:font-weight="normal" officeooo:rsid="00a58b28" style:font-weight-asian="normal" style:font-weight-complex="normal"/>
    </style:style>
    <style:style style:name="T118" style:family="text">
      <style:text-properties fo:font-weight="normal" officeooo:rsid="00a626ad" style:font-weight-asian="normal" style:font-weight-complex="normal"/>
    </style:style>
    <style:style style:name="T119" style:family="text">
      <style:text-properties fo:font-weight="normal" officeooo:rsid="00a88525" style:font-weight-asian="normal" style:font-weight-complex="normal"/>
    </style:style>
    <style:style style:name="T120" style:family="text">
      <style:text-properties fo:font-weight="normal" officeooo:rsid="00ab1626" style:font-weight-asian="normal" style:font-weight-complex="normal"/>
    </style:style>
    <style:style style:name="T121" style:family="text">
      <style:text-properties fo:font-weight="normal" officeooo:rsid="00ae4ffa" style:font-weight-asian="normal" style:font-weight-complex="normal"/>
    </style:style>
    <style:style style:name="T122" style:family="text">
      <style:text-properties fo:font-weight="normal" officeooo:rsid="00978818" style:font-weight-asian="normal" style:font-weight-complex="normal"/>
    </style:style>
    <style:style style:name="T123" style:family="text">
      <style:text-properties fo:font-weight="normal" officeooo:rsid="00ce1bb8" style:font-weight-asian="normal" style:font-weight-complex="normal"/>
    </style:style>
    <style:style style:name="T124" style:family="text">
      <style:text-properties fo:font-weight="normal" officeooo:rsid="00ce6afb" style:font-weight-asian="normal" style:font-weight-complex="normal"/>
    </style:style>
    <style:style style:name="T125" style:family="text">
      <style:text-properties fo:font-weight="normal" officeooo:rsid="00d32a4f" style:font-weight-asian="normal" style:font-weight-complex="normal"/>
    </style:style>
    <style:style style:name="T126" style:family="text">
      <style:text-properties fo:font-weight="normal" officeooo:rsid="00f6c446" style:font-weight-asian="normal" style:font-weight-complex="normal"/>
    </style:style>
    <style:style style:name="T127" style:family="text">
      <style:text-properties fo:font-weight="normal" officeooo:rsid="00f70de4" style:font-weight-asian="normal" style:font-weight-complex="normal"/>
    </style:style>
    <style:style style:name="T128" style:family="text">
      <style:text-properties fo:font-weight="normal" officeooo:rsid="00f70218" style:font-weight-asian="normal" style:font-weight-complex="normal"/>
    </style:style>
    <style:style style:name="T129" style:family="text">
      <style:text-properties fo:font-weight="normal" officeooo:rsid="00e8c0ad" style:font-weight-asian="normal" style:font-weight-complex="normal"/>
    </style:style>
    <style:style style:name="T130" style:family="text">
      <style:text-properties officeooo:rsid="001ea31d"/>
    </style:style>
    <style:style style:name="T131" style:family="text">
      <style:text-properties officeooo:rsid="00262105"/>
    </style:style>
    <style:style style:name="T132" style:family="text">
      <style:text-properties officeooo:rsid="002dbadd"/>
    </style:style>
    <style:style style:name="T133" style:family="text">
      <style:text-properties officeooo:rsid="002e45cd"/>
    </style:style>
    <style:style style:name="T134" style:family="text">
      <style:text-properties officeooo:rsid="0036839f"/>
    </style:style>
    <style:style style:name="T135" style:family="text">
      <style:text-properties officeooo:rsid="0036d830"/>
    </style:style>
    <style:style style:name="T136" style:family="text">
      <style:text-properties fo:color="#111111" style:text-underline-style="none" fo:font-weight="normal" officeooo:rsid="0020da24" style:font-weight-asian="normal" style:font-name-complex="Arial2" style:font-weight-complex="normal"/>
    </style:style>
    <style:style style:name="T137" style:family="text">
      <style:text-properties fo:color="#111111" style:text-underline-style="none" fo:font-weight="normal" officeooo:rsid="00385a35" style:font-weight-asian="normal" style:font-name-complex="Arial2" style:font-weight-complex="normal"/>
    </style:style>
    <style:style style:name="T138" style:family="text">
      <style:text-properties fo:color="#111111" style:text-underline-style="none" fo:font-weight="normal" officeooo:rsid="0020da24" style:text-underline-mode="continuous" style:text-overline-mode="continuous" style:text-line-through-mode="continuous" style:font-name-asian="SimSun" style:font-weight-asian="normal" style:font-name-complex="Arial2" style:font-weight-complex="normal"/>
    </style:style>
    <style:style style:name="T139" style:family="text">
      <style:text-properties fo:color="#111111" style:text-underline-style="none" fo:font-weight="normal" officeooo:rsid="00385a35" style:text-underline-mode="continuous" style:text-overline-mode="continuous" style:text-line-through-mode="continuous" style:font-name-asian="SimSun" style:font-weight-asian="normal" style:font-name-complex="Arial2" style:font-weight-complex="normal"/>
    </style:style>
    <style:style style:name="T140" style:family="text">
      <style:text-properties fo:color="#111111" style:text-underline-style="none" officeooo:rsid="0020da24" style:font-name-complex="Arial2"/>
    </style:style>
    <style:style style:name="T141" style:family="text">
      <style:text-properties fo:color="#111111" style:text-underline-style="none" officeooo:rsid="00385a35" style:font-name-complex="Arial2"/>
    </style:style>
    <style:style style:name="T142" style:family="text">
      <style:text-properties fo:color="#111111" style:text-underline-style="none" fo:font-weight="bold" officeooo:rsid="0020da24" style:font-weight-asian="bold" style:font-name-complex="Arial2" style:font-weight-complex="bold"/>
    </style:style>
    <style:style style:name="T143" style:family="text">
      <style:text-properties fo:color="#111111" style:text-underline-style="none" fo:font-weight="bold" officeooo:rsid="00385a35" style:font-weight-asian="bold" style:font-name-complex="Arial2" style:font-weight-complex="bold"/>
    </style:style>
    <style:style style:name="T144" style:family="text">
      <style:text-properties officeooo:rsid="00386b20"/>
    </style:style>
    <style:style style:name="T145" style:family="text">
      <style:text-properties officeooo:rsid="0039be8a"/>
    </style:style>
    <style:style style:name="T146" style:family="text">
      <style:text-properties officeooo:rsid="003b424e"/>
    </style:style>
    <style:style style:name="T147" style:family="text">
      <style:text-properties officeooo:rsid="003c5c1a"/>
    </style:style>
    <style:style style:name="T148" style:family="text">
      <style:text-properties officeooo:rsid="003c61c9"/>
    </style:style>
    <style:style style:name="T149" style:family="text">
      <style:text-properties officeooo:rsid="003e46b5"/>
    </style:style>
    <style:style style:name="T150" style:family="text">
      <style:text-properties officeooo:rsid="00400a75"/>
    </style:style>
    <style:style style:name="T151" style:family="text">
      <style:text-properties officeooo:rsid="0040e943"/>
    </style:style>
    <style:style style:name="T152" style:family="text">
      <style:text-properties officeooo:rsid="0041aec9"/>
    </style:style>
    <style:style style:name="T153" style:family="text">
      <style:text-properties officeooo:rsid="00425085"/>
    </style:style>
    <style:style style:name="T154" style:family="text">
      <style:text-properties officeooo:rsid="0043d223"/>
    </style:style>
    <style:style style:name="T155" style:family="text">
      <style:text-properties officeooo:rsid="00451b68"/>
    </style:style>
    <style:style style:name="T156" style:family="text">
      <style:text-properties officeooo:rsid="0046a550"/>
    </style:style>
    <style:style style:name="T157" style:family="text">
      <style:text-properties officeooo:rsid="00485866"/>
    </style:style>
    <style:style style:name="T158" style:family="text">
      <style:text-properties officeooo:rsid="0048c4ef"/>
    </style:style>
    <style:style style:name="T159" style:family="text">
      <style:text-properties officeooo:rsid="0049f5e2"/>
    </style:style>
    <style:style style:name="T160" style:family="text">
      <style:text-properties officeooo:rsid="004bdcad"/>
    </style:style>
    <style:style style:name="T161" style:family="text">
      <style:text-properties officeooo:rsid="00829d81"/>
    </style:style>
    <style:style style:name="T162" style:family="text">
      <style:text-properties officeooo:rsid="004c7a43"/>
    </style:style>
    <style:style style:name="T163" style:family="text">
      <style:text-properties officeooo:rsid="004d5960"/>
    </style:style>
    <style:style style:name="T164" style:family="text">
      <style:text-properties officeooo:rsid="004e5bb1"/>
    </style:style>
    <style:style style:name="T165" style:family="text">
      <style:text-properties officeooo:rsid="0051c957"/>
    </style:style>
    <style:style style:name="T166" style:family="text">
      <style:text-properties officeooo:rsid="005312ca"/>
    </style:style>
    <style:style style:name="T167" style:family="text">
      <style:text-properties officeooo:rsid="00531af6"/>
    </style:style>
    <style:style style:name="T168" style:family="text">
      <style:text-properties officeooo:rsid="00547f5e"/>
    </style:style>
    <style:style style:name="T169" style:family="text">
      <style:text-properties officeooo:rsid="0054fcc2"/>
    </style:style>
    <style:style style:name="T170" style:family="text">
      <style:text-properties officeooo:rsid="00559415"/>
    </style:style>
    <style:style style:name="T171" style:family="text">
      <style:text-properties officeooo:rsid="0055c188"/>
    </style:style>
    <style:style style:name="T172" style:family="text">
      <style:text-properties officeooo:rsid="005757c1"/>
    </style:style>
    <style:style style:name="T173" style:family="text">
      <style:text-properties officeooo:rsid="00585a84"/>
    </style:style>
    <style:style style:name="T174" style:family="text">
      <style:text-properties officeooo:rsid="0058cd12"/>
    </style:style>
    <style:style style:name="T175" style:family="text">
      <style:text-properties officeooo:rsid="0058f967"/>
    </style:style>
    <style:style style:name="T176" style:family="text">
      <style:text-properties officeooo:rsid="0059e92f"/>
    </style:style>
    <style:style style:name="T177" style:family="text">
      <style:text-properties officeooo:rsid="005a351c"/>
    </style:style>
    <style:style style:name="T178" style:family="text">
      <style:text-properties officeooo:rsid="005b480f"/>
    </style:style>
    <style:style style:name="T179" style:family="text">
      <style:text-properties fo:font-size="13pt" officeooo:rsid="0020da24" style:font-size-asian="13pt" style:font-name-complex="Arial2" style:font-size-complex="13pt"/>
    </style:style>
    <style:style style:name="T180" style:family="text">
      <style:text-properties fo:font-size="13pt" style:font-size-asian="13pt" style:font-size-complex="13pt"/>
    </style:style>
    <style:style style:name="T181" style:family="text">
      <style:text-properties fo:font-size="13pt" officeooo:rsid="00fb0c2f" style:font-size-asian="13pt" style:font-size-complex="13pt"/>
    </style:style>
    <style:style style:name="T182" style:family="text">
      <style:text-properties fo:font-size="13pt" officeooo:rsid="0020da24" style:font-size-asian="13pt" style:font-size-complex="13pt"/>
    </style:style>
    <style:style style:name="T183" style:family="text">
      <style:text-properties fo:font-size="13pt" officeooo:rsid="0009aa01" style:font-name-asian="Arial2" style:font-size-asian="13pt" style:font-name-complex="Arial2" style:font-size-complex="13pt"/>
    </style:style>
    <style:style style:name="T184" style:family="text">
      <style:text-properties fo:font-size="13pt" fo:language="pt" fo:country="BR" fo:font-style="normal" style:text-underline-style="none" officeooo:rsid="0020da24" style:letter-kerning="true" style:font-size-asian="13pt" style:font-style-asian="normal" style:font-name-complex="Arial2" style:font-size-complex="13pt" style:font-style-complex="normal"/>
    </style:style>
    <style:style style:name="T185" style:family="text">
      <style:text-properties fo:font-size="13pt" fo:font-style="italic" style:font-size-asian="13pt" style:font-style-asian="italic" style:font-size-complex="13pt" style:font-style-complex="italic"/>
    </style:style>
    <style:style style:name="T186" style:family="text">
      <style:text-properties fo:font-size="13pt" fo:font-style="italic" officeooo:rsid="0020da24" style:font-size-asian="13pt" style:font-style-asian="italic" style:font-size-complex="13pt" style:font-style-complex="italic"/>
    </style:style>
    <style:style style:name="T187" style:family="text">
      <style:text-properties officeooo:rsid="005e9993"/>
    </style:style>
    <style:style style:name="T188" style:family="text">
      <style:text-properties officeooo:rsid="0060980b"/>
    </style:style>
    <style:style style:name="T189" style:family="text">
      <style:text-properties officeooo:rsid="00622130"/>
    </style:style>
    <style:style style:name="T190" style:family="text">
      <style:text-properties officeooo:rsid="00635c4a"/>
    </style:style>
    <style:style style:name="T191" style:family="text">
      <style:text-properties officeooo:rsid="00642f10"/>
    </style:style>
    <style:style style:name="T192" style:family="text">
      <style:text-properties officeooo:rsid="00649e6c"/>
    </style:style>
    <style:style style:name="T193" style:family="text">
      <style:text-properties officeooo:rsid="00666375"/>
    </style:style>
    <style:style style:name="T194" style:family="text">
      <style:text-properties officeooo:rsid="0067f1b5"/>
    </style:style>
    <style:style style:name="T195" style:family="text">
      <style:text-properties officeooo:rsid="0007624d"/>
    </style:style>
    <style:style style:name="T196" style:family="text">
      <style:text-properties officeooo:rsid="000b4691"/>
    </style:style>
    <style:style style:name="T197" style:family="text">
      <style:text-properties officeooo:rsid="000e1641"/>
    </style:style>
    <style:style style:name="T198" style:family="text">
      <style:text-properties officeooo:rsid="006bfa1f"/>
    </style:style>
    <style:style style:name="T199" style:family="text">
      <style:text-properties officeooo:rsid="006ed9bf"/>
    </style:style>
    <style:style style:name="T200" style:family="text">
      <style:text-properties officeooo:rsid="00708551"/>
    </style:style>
    <style:style style:name="T201" style:family="text">
      <style:text-properties officeooo:rsid="0070e129"/>
    </style:style>
    <style:style style:name="T202" style:family="text">
      <style:text-properties officeooo:rsid="0072ef1e"/>
    </style:style>
    <style:style style:name="T203" style:family="text">
      <style:text-properties officeooo:rsid="0074ec73"/>
    </style:style>
    <style:style style:name="T204" style:family="text">
      <style:text-properties officeooo:rsid="00768429"/>
    </style:style>
    <style:style style:name="T205" style:family="text">
      <style:text-properties officeooo:rsid="0020da24"/>
    </style:style>
    <style:style style:name="T206" style:family="text">
      <style:text-properties officeooo:rsid="00872801"/>
    </style:style>
    <style:style style:name="T207" style:family="text">
      <style:text-properties officeooo:rsid="00893db7"/>
    </style:style>
    <style:style style:name="T208" style:family="text">
      <style:text-properties officeooo:rsid="008a17e7"/>
    </style:style>
    <style:style style:name="T209" style:family="text">
      <style:text-properties fo:language="pt" fo:country="BR" fo:font-style="normal" style:text-underline-style="none" fo:font-weight="bold" officeooo:rsid="0020da24" style:letter-kerning="true" style:font-name-asian="Arial3" style:font-style-asian="normal" style:font-weight-asian="bold" style:font-name-complex="Arial3" style:font-style-complex="normal" style:font-weight-complex="bold"/>
    </style:style>
    <style:style style:name="T210" style:family="text">
      <style:text-properties fo:language="pt" fo:country="BR" fo:font-style="normal" style:text-underline-style="none" officeooo:rsid="0020da24" style:letter-kerning="true" style:font-name-asian="Arial3" style:font-style-asian="normal" style:font-name-complex="Arial3" style:font-style-complex="normal"/>
    </style:style>
    <style:style style:name="T211" style:family="text">
      <style:text-properties style:text-underline-style="none" fo:font-weight="normal" officeooo:rsid="00829d81" style:font-weight-asian="normal" style:font-weight-complex="normal"/>
    </style:style>
    <style:style style:name="T212" style:family="text">
      <style:text-properties style:text-underline-style="none" fo:font-weight="normal" officeooo:rsid="00701d84" style:font-weight-asian="normal" style:font-weight-complex="normal"/>
    </style:style>
    <style:style style:name="T213" style:family="text">
      <style:text-properties style:text-underline-style="none" fo:font-weight="normal" style:text-underline-mode="continuous" style:text-overline-mode="continuous" style:text-line-through-mode="continuous" style:font-name-asian="SimSun" style:font-weight-asian="normal" style:font-name-complex="Times New Roman" style:font-weight-complex="normal"/>
    </style:style>
    <style:style style:name="T214" style:family="text">
      <style:text-properties style:text-underline-style="none" fo:font-weight="normal" officeooo:rsid="00829d81" style:text-underline-mode="continuous" style:text-overline-mode="continuous" style:text-line-through-mode="continuous" style:font-name-asian="SimSun" style:font-weight-asian="normal" style:font-name-complex="Times New Roman" style:font-weight-complex="normal"/>
    </style:style>
    <style:style style:name="T215" style:family="text">
      <style:text-properties style:text-underline-style="none" fo:font-weight="normal" officeooo:rsid="00701d84" style:text-underline-mode="continuous" style:text-overline-mode="continuous" style:text-line-through-mode="continuous" style:font-name-asian="SimSun" style:font-weight-asian="normal" style:font-name-complex="Times New Roman" style:font-weight-complex="normal"/>
    </style:style>
    <style:style style:name="T216" style:family="text">
      <style:text-properties style:text-underline-style="none" officeooo:rsid="001c370e" style:font-name-complex="Arial2"/>
    </style:style>
    <style:style style:name="T217" style:family="text">
      <style:text-properties officeooo:rsid="008f5572"/>
    </style:style>
    <style:style style:name="T218" style:family="text">
      <style:text-properties officeooo:rsid="008c94ed"/>
    </style:style>
    <style:style style:name="T219" style:family="text">
      <style:text-properties officeooo:rsid="0090990f"/>
    </style:style>
    <style:style style:name="T220" style:family="text">
      <style:text-properties style:use-window-font-color="true" style:font-name="Times New Roman" fo:font-size="13pt" fo:font-weight="bold" officeooo:rsid="008c94ed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21" style:family="text">
      <style:text-properties style:use-window-font-color="true" style:font-name="Times New Roman" fo:font-size="13pt" fo:font-weight="bold" officeooo:rsid="008e7818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22" style:family="text">
      <style:text-properties fo:color="#ff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3" style:family="text">
      <style:text-properties officeooo:rsid="008b82d4"/>
    </style:style>
    <style:style style:name="T224" style:family="text">
      <style:text-properties officeooo:rsid="0090550d"/>
    </style:style>
    <style:style style:name="T225" style:family="text">
      <style:text-properties officeooo:rsid="00909cf3"/>
    </style:style>
    <style:style style:name="T226" style:family="text">
      <style:text-properties officeooo:rsid="0093f964"/>
    </style:style>
    <style:style style:name="T227" style:family="text">
      <style:text-properties officeooo:rsid="00978818"/>
    </style:style>
    <style:style style:name="T228" style:family="text">
      <style:text-properties officeooo:rsid="0098f42a"/>
    </style:style>
    <style:style style:name="T229" style:family="text">
      <style:text-properties officeooo:rsid="009b3bdb"/>
    </style:style>
    <style:style style:name="T230" style:family="text">
      <style:text-properties officeooo:rsid="009c4d67"/>
    </style:style>
    <style:style style:name="T231" style:family="text">
      <style:text-properties officeooo:rsid="009d97a8"/>
    </style:style>
    <style:style style:name="T232" style:family="text">
      <style:text-properties officeooo:rsid="009ed7be"/>
    </style:style>
    <style:style style:name="T233" style:family="text">
      <style:text-properties officeooo:rsid="009fc509"/>
    </style:style>
    <style:style style:name="T234" style:family="text">
      <style:text-properties officeooo:rsid="00a0da62"/>
    </style:style>
    <style:style style:name="T235" style:family="text">
      <style:text-properties officeooo:rsid="00a20927"/>
    </style:style>
    <style:style style:name="T236" style:family="text">
      <style:text-properties officeooo:rsid="00a40655"/>
    </style:style>
    <style:style style:name="T237" style:family="text">
      <style:text-properties officeooo:rsid="00a514b4"/>
    </style:style>
    <style:style style:name="T238" style:family="text">
      <style:text-properties officeooo:rsid="00a7b060"/>
    </style:style>
    <style:style style:name="T239" style:family="text">
      <style:text-properties officeooo:rsid="00a83644"/>
    </style:style>
    <style:style style:name="T240" style:family="text">
      <style:text-properties officeooo:rsid="00a85ea4"/>
    </style:style>
    <style:style style:name="T241" style:family="text">
      <style:text-properties officeooo:rsid="00a8616f"/>
    </style:style>
    <style:style style:name="T242" style:family="text">
      <style:text-properties officeooo:rsid="00abfbce"/>
    </style:style>
    <style:style style:name="T243" style:family="text">
      <style:text-properties officeooo:rsid="00ac8be6"/>
    </style:style>
    <style:style style:name="T244" style:family="text">
      <style:text-properties officeooo:rsid="00acb9e6"/>
    </style:style>
    <style:style style:name="T245" style:family="text">
      <style:text-properties officeooo:rsid="00ae4ffa"/>
    </style:style>
    <style:style style:name="T246" style:family="text">
      <style:text-properties officeooo:rsid="00b11871"/>
    </style:style>
    <style:style style:name="T247" style:family="text">
      <style:text-properties officeooo:rsid="00b246f5"/>
    </style:style>
    <style:style style:name="T248" style:family="text">
      <style:text-properties officeooo:rsid="00b314e9"/>
    </style:style>
    <style:style style:name="T249" style:family="text">
      <style:text-properties officeooo:rsid="007acb52"/>
    </style:style>
    <style:style style:name="T250" style:family="text">
      <style:text-properties officeooo:rsid="00b5d465"/>
    </style:style>
    <style:style style:name="T251" style:family="text">
      <style:text-properties officeooo:rsid="0009aa01" style:font-name-asian="Times New Roman" style:font-name-complex="Arial2"/>
    </style:style>
    <style:style style:name="T252" style:family="text">
      <style:text-properties officeooo:rsid="009fc3da"/>
    </style:style>
    <style:style style:name="T253" style:family="text">
      <style:text-properties officeooo:rsid="005c41a9"/>
    </style:style>
    <style:style style:name="T254" style:family="text">
      <style:text-properties officeooo:rsid="00a14196"/>
    </style:style>
    <style:style style:name="T255" style:family="text">
      <style:text-properties officeooo:rsid="00a1c3c7"/>
    </style:style>
    <style:style style:name="T256" style:family="text">
      <style:text-properties officeooo:rsid="00a84059"/>
    </style:style>
    <style:style style:name="T257" style:family="text">
      <style:text-properties officeooo:rsid="008d6c3c"/>
    </style:style>
    <style:style style:name="T258" style:family="text">
      <style:text-properties officeooo:rsid="00b6c5ec"/>
    </style:style>
    <style:style style:name="T259" style:family="text">
      <style:text-properties officeooo:rsid="00b6d64a"/>
    </style:style>
    <style:style style:name="T260" style:family="text">
      <style:text-properties officeooo:rsid="00b837ef"/>
    </style:style>
    <style:style style:name="T261" style:family="text">
      <style:text-properties officeooo:rsid="00c4b87f"/>
    </style:style>
    <style:style style:name="T262" style:family="text">
      <style:text-properties officeooo:rsid="00c54ed5"/>
    </style:style>
    <style:style style:name="T263" style:family="text">
      <style:text-properties officeooo:rsid="00c645ae"/>
    </style:style>
    <style:style style:name="T264" style:family="text">
      <style:text-properties style:font-name-complex="Arial2"/>
    </style:style>
    <style:style style:name="T265" style:family="text">
      <style:text-properties officeooo:rsid="0020da24" style:font-name-complex="Arial2"/>
    </style:style>
    <style:style style:name="T266" style:family="text">
      <style:text-properties officeooo:rsid="001b786f" style:font-name-complex="Arial2"/>
    </style:style>
    <style:style style:name="T267" style:family="text">
      <style:text-properties officeooo:rsid="001c370e" style:font-name-complex="Arial2"/>
    </style:style>
    <style:style style:name="T268" style:family="text">
      <style:text-properties officeooo:rsid="00c7086f"/>
    </style:style>
    <style:style style:name="T269" style:family="text">
      <style:text-properties officeooo:rsid="00c80c62"/>
    </style:style>
    <style:style style:name="T270" style:family="text">
      <style:text-properties officeooo:rsid="00c92d2e"/>
    </style:style>
    <style:style style:name="T271" style:family="text">
      <style:text-properties officeooo:rsid="00cad228"/>
    </style:style>
    <style:style style:name="T272" style:family="text">
      <style:text-properties officeooo:rsid="00cc7df1"/>
    </style:style>
    <style:style style:name="T273" style:family="text">
      <style:text-properties officeooo:rsid="00d039f1"/>
    </style:style>
    <style:style style:name="T274" style:family="text">
      <style:text-properties officeooo:rsid="00d25780"/>
    </style:style>
    <style:style style:name="T275" style:family="text">
      <style:text-properties officeooo:rsid="00d32a4f"/>
    </style:style>
    <style:style style:name="T276" style:family="text">
      <style:text-properties officeooo:rsid="00d4b78d"/>
    </style:style>
    <style:style style:name="T277" style:family="text">
      <style:text-properties officeooo:rsid="00d82d35"/>
    </style:style>
    <style:style style:name="T278" style:family="text">
      <style:text-properties officeooo:rsid="00da0378"/>
    </style:style>
    <style:style style:name="T279" style:family="text">
      <style:text-properties officeooo:rsid="00dabf5d"/>
    </style:style>
    <style:style style:name="T280" style:family="text">
      <style:text-properties officeooo:rsid="00dcbac7"/>
    </style:style>
    <style:style style:name="T281" style:family="text">
      <style:text-properties officeooo:rsid="00de4feb"/>
    </style:style>
    <style:style style:name="T282" style:family="text">
      <style:text-properties officeooo:rsid="00dfbcd8"/>
    </style:style>
    <style:style style:name="T283" style:family="text">
      <style:text-properties officeooo:rsid="00e134ba"/>
    </style:style>
    <style:style style:name="T284" style:family="text">
      <style:text-properties officeooo:rsid="00e20ed7"/>
    </style:style>
    <style:style style:name="T285" style:family="text">
      <style:text-properties officeooo:rsid="00e32152"/>
    </style:style>
    <style:style style:name="T286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7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8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9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0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1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2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4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6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7" style:family="text">
      <style:text-properties style:text-position="0% 100%" fo:language="zxx" fo:country="none" fo:font-style="normal" style:text-underline-style="none" fo:font-weight="normal" officeooo:rsid="00e8867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8" style:family="text">
      <style:text-properties officeooo:rsid="00fb0c2f"/>
    </style:style>
    <style:style style:name="T299" style:family="text">
      <style:text-properties officeooo:rsid="00f14f79"/>
    </style:style>
    <style:style style:name="T300" style:family="text">
      <style:text-properties officeooo:rsid="00f2b756"/>
    </style:style>
    <style:style style:name="T301" style:family="text">
      <style:text-properties officeooo:rsid="00fc81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5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34">ESTADO DO CEARÁ</text:p>
      <text:p text:style-name="P68">PODER JUDICIÁRIO</text:p>
      <text:p text:style-name="P68">TRIBUNAL DE JUSTIÇA</text:p>
      <text:p text:style-name="P68">SECRETARIA DA TERCEIRA CÂMARA CRIMINAL</text:p>
      <text:p text:style-name="P135"/>
      <text:p text:style-name="P137"><text:span text:style-name="Fonte_20_parág._20_padrão"><text:span text:style-name="T22">ROTEIRO DA SESSÃO ORDINÁRIA N° </text:span></text:span><text:span text:style-name="Fonte_20_parág._20_padrão"><text:span text:style-name="T23">0</text:span></text:span><text:span text:style-name="Fonte_20_parág._20_padrão"><text:span text:style-name="T26">5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4">2</text:span></text:span><text:span text:style-name="Fonte_20_parág._20_padrão"><text:span text:style-name="T26">7</text:span></text:span><text:span text:style-name="Fonte_20_parág._20_padrão"><text:span text:style-name="T22"> DE </text:span></text:span><text:span text:style-name="Fonte_20_parág._20_padrão"><text:span text:style-name="T25">FEVEREIRO </text:span></text:span><text:span text:style-name="Fonte_20_parág._20_padrão"><text:span text:style-name="T22">DE 202</text:span></text:span><text:span text:style-name="Fonte_20_parág._20_padrão"><text:span text:style-name="T23">4</text:span></text:span><text:span text:style-name="Fonte_20_parág._20_padrão"><text:span text:style-name="T11">(Realizada por videoconferência </text:span></text:span><text:span text:style-name="Fonte_20_parág._20_padrão"><text:span text:style-name="T12">e </text:span></text:span><text:span text:style-name="Fonte_20_parág._20_padrão"><text:span text:style-name="T11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6"/>
      <text:p text:style-name="P137"><text:span text:style-name="Fonte_20_parág._20_padrão"><text:span text:style-name="T27">1 </text:span></text:span><text:span text:style-name="Fonte_20_parág._20_padrão"><text:span text:style-name="T32">– APRECIA</text:span></text:span><text:span text:style-name="Fonte_20_parág._20_padrão"><text:span text:style-name="T27">ÇÃO DA ATA DA SESSÃO ORDINÁRIA Nº </text:span></text:span><text:span text:style-name="Fonte_20_parág._20_padrão"><text:span text:style-name="T28">0</text:span></text:span><text:span text:style-name="Fonte_20_parág._20_padrão"><text:span text:style-name="T31">4</text:span></text:span><text:span text:style-name="Fonte_20_parág._20_padrão"><text:span text:style-name="T27"> DE </text:span></text:span><text:span text:style-name="Fonte_20_parág._20_padrão"><text:span text:style-name="T31">20</text:span></text:span><text:span text:style-name="Fonte_20_parág._20_padrão"><text:span text:style-name="T30"> DE </text:span></text:span><text:span text:style-name="Fonte_20_parág._20_padrão"><text:span text:style-name="T29">FEVEREIRO</text:span></text:span><text:span text:style-name="Fonte_20_parág._20_padrão"><text:span text:style-name="T28"> </text:span></text:span><text:span text:style-name="Fonte_20_parág._20_padrão"><text:span text:style-name="T30">DE 202</text:span></text:span><text:span text:style-name="Fonte_20_parág._20_padrão"><text:span text:style-name="T28">4</text:span></text:span></text:p>
      <text:p text:style-name="P93">Art. 92. Os julgamentos dos órgãos do Tribunal de Justiça guardarão a seguinte ordem, no que lhes for aplicável:</text:p>
      <text:p text:style-name="P93">I – pedidos de vista;</text:p>
      <text:p text:style-name="P93">II – habeas corpus;</text:p>
      <text:p text:style-name="P93">III – recursos das decisões denegatórias de habeas corpus;</text:p>
      <text:p text:style-name="P93">IV – cautelares em ações diretas de inconstitucionalidade;</text:p>
      <text:p text:style-name="P93">V – processos em pauta, nos quais houver sustentação oral, observada a ordem dos requerimentos;</text:p>
      <text:p text:style-name="P93">VI – reclamações e exceções;</text:p>
      <text:p text:style-name="P93">VII – conflitos de competência;</text:p>
      <text:p text:style-name="P93">VIII – mandados de segurança, habeas data, mandados de injunção;</text:p>
      <text:p text:style-name="P93">IX – os processos em que houver requerimento de preferência;</text:p>
      <text:p text:style-name="P93">X – outros feitos ou recursos que, em virtude da lei ou do que estabelece este Regimento, independam de pauta; (…) RITJCE</text:p>
      <text:p text:style-name="P146"/>
      <text:p text:style-name="P8">2 – <text:s/>PEDIDO DE VISTA</text:p>
      <text:p text:style-name="P8"/>
      <text:p text:style-name="P145"><text:span text:style-name="T221">2.1</text:span><text:span text:style-name="T222"> </text:span><text:span text:style-name="T2">– Apelação nº 0054929-95.2020.8.06.0112 </text:span></text:p>
      <text:p text:style-name="P63">Pauta <text:span text:style-name="T223">351</text:span></text:p>
      <text:p text:style-name="P63">Comarca de Origem: Juazeiro do Norte/3ª Vara Criminal </text:p>
      <text:p text:style-name="P123">Apelante: M. M. B. da S. </text:p>
      <text:p text:style-name="P132">Advogado: Antônio Luiz Mota de Melo Júnior (OAB: 24789/CE) </text:p>
      <text:p text:style-name="P131">Advogado: Carlos Jean Santos de Souza (OAB/CE 19154)</text:p>
      <text:p text:style-name="P123">Apelante: L. A. V. </text:p>
      <text:p text:style-name="P132">Advogado: Francisco Carlos de Sousa (OAB: 27845/CE)</text:p>
      <text:p text:style-name="P123">Apelado: Ministério Público do Estado do Ceará </text:p>
      <text:p text:style-name="P90"><text:span text:style-name="T75">Relator(a): Exm</text:span><text:span text:style-name="T79">a</text:span><text:span text:style-name="T75">. Des</text:span><text:span text:style-name="T79">a</text:span><text:span text:style-name="T75">. ÂNGELA TERESA GONDIM CARNEIRO CHAVES</text:span></text:p>
      <text:p text:style-name="P203"><text:span text:style-name="T211">Revisor(a): Exma. </text:span><text:span text:style-name="T212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</text:p>
      <text:p text:style-name="P62"><text:soft-page-break/><text:span text:style-name="T218">2.2 - </text:span>Apelação nº 0003975-42.2018.8.06.0071 </text:p>
      <text:p text:style-name="P62">Pauta <text:span text:style-name="T217">351</text:span></text:p>
      <text:p text:style-name="P62">Comarca de Origem: Crato/2ª Vara Criminal </text:p>
      <text:p text:style-name="P150">Apelante: F. S. M.</text:p>
      <text:p text:style-name="P150">Advogado: Danialison Lima de Araújo (OAB: 40836/PE)</text:p>
      <text:p text:style-name="P150">Apelado: Ministério Público do Estado do Ceará </text:p>
      <text:p text:style-name="P89"><text:span text:style-name="T75">Relator(a): Exm</text:span><text:span text:style-name="T79">a</text:span><text:span text:style-name="T75">. Des</text:span><text:span text:style-name="T79">a</text:span><text:span text:style-name="T75">. ÂNGELA TERESA GONDIM CARNEIRO CHAVES</text:span></text:p>
      <text:p text:style-name="P208"><text:span text:style-name="T211">Revisor(a): Exma. </text:span><text:span text:style-name="T212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</text:p>
      <text:p text:style-name="P151"/>
      <text:p text:style-name="P144"><text:span text:style-name="T220">2.3</text:span><text:span text:style-name="T2"> – Apelação nº 0002842-41.2019.8.06.0099</text:span></text:p>
      <text:p text:style-name="P62">Pauta <text:span text:style-name="T219">351</text:span></text:p>
      <text:p text:style-name="P62">Comarca de Origem: Itaitinga/1ª Vara </text:p>
      <text:p text:style-name="P122">Apelante: V. de A. </text:p>
      <text:p text:style-name="P122">Advogado: Marcelo Bruno Lopes Barroso (OAB: 38533/CE)</text:p>
      <text:p text:style-name="P122">Apelado: Ministério Público do Estado do Ceará </text:p>
      <text:p text:style-name="P201"><text:span text:style-name="T75">Relator(a): Exm</text:span><text:span text:style-name="T79">a</text:span><text:span text:style-name="T75">. Des</text:span><text:span text:style-name="T79">a</text:span><text:span text:style-name="T75">. ÂNGELA TERESA GONDIM CARNEIRO CHAVES</text:span></text:p>
      <text:p text:style-name="P202"><text:span text:style-name="T214">Revisor(a): Exma. </text:span><text:span text:style-name="T215">Dra.</text:span><text:span text:style-name="Fonte_20_parág._20_padrão"><text:span text:style-name="T138"> MARIA REGINA OLIVEIRA CÂMARA – </text:span></text:span><text:span text:style-name="Fonte_20_parág._20_padrão"><text:span text:style-name="T139">Juíza convocada -</text:span></text:span><text:span text:style-name="Fonte_20_parág._20_padrão"><text:span text:style-name="T138"> P</text:span></text:span><text:span text:style-name="Fonte_20_parág._20_padrão"><text:span text:style-name="T139">ortaria</text:span></text:span><text:span text:style-name="Fonte_20_parág._20_padrão"><text:span text:style-name="T138"> 17/2024.</text:span></text:span><text:span text:style-name="T213"> </text:span></text:p>
      <text:p text:style-name="P152"/>
      <text:p text:style-name="P10">3 – PROCESSOS EXTRA PAUTA</text:p>
      <text:p text:style-name="P10"/>
      <text:p text:style-name="P164"><text:span text:style-name="Fonte_20_parág._20_padrão"><text:span text:style-name="T54">RELATOR</text:span></text:span><text:span text:style-name="Fonte_20_parág._20_padrão"><text:span text:style-name="T61">I</text:span></text:span><text:span text:style-name="Fonte_20_parág._20_padrão"><text:span text:style-name="T54">A: EXMA. DESA. MARLÚCIA DE ARAÚJO BEZERRA</text:span></text:span></text:p>
      <text:p text:style-name="P164"><text:span text:style-name="Fonte_20_parág._20_padrão"><text:span text:style-name="T34"/></text:span></text:p>
      <text:p text:style-name="P193"><text:span text:style-name="Fonte_20_parág._20_padrão"><text:span text:style-name="T2">3.</text:span></text:span><text:span text:style-name="Fonte_20_parág._20_padrão"><text:span text:style-name="T4">1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171-32.2023.8.06.0000</text:span></text:span></text:p>
      <text:p text:style-name="P183">Impetrante: Marcio Borges de Araujo</text:p>
      <text:p text:style-name="P183">Paciente: Luiz Gustavo Alves da Cunha</text:p>
      <text:p text:style-name="P184">Advogado: Marcio Borges de Araujo (OAB: 18920/CE)</text:p>
      <text:p text:style-name="P183">Impetrado: Juiz<text:span text:style-name="T175">(a)</text:span> de Direito da Vara Única Criminal da Comarca de Aracati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744-70.2023.8.06.0000</text:span></text:span></text:p>
      <text:p text:style-name="P183">Impetrante: Maxcilio Bezerra Lima</text:p>
      <text:p text:style-name="P183">Paciente: Rai Melo da Silva</text:p>
      <text:p text:style-name="P183">Advogado: Maxcílio Bezerra Lima (OAB: 46078/CE)</text:p>
      <text:p text:style-name="P183">Impetrado: Juiz<text:span text:style-name="T175">(a)</text:span> de Direito da 8ª Vara Criminal da Comarca de Fortaleza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3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908-35.2023.8.06.0000 </text:span></text:span></text:p>
      <text:p text:style-name="P183">Impetrante: Raul Abreu Cruz Carvalho </text:p>
      <text:p text:style-name="P183">Paciente: Matheus Pereira Martins </text:p>
      <text:p text:style-name="P183">Advogado: Raul Abreu Cruz Carvalho (OAB: 29917/CE)</text:p>
      <text:p text:style-name="P183">Impetrado: Juiz<text:span text:style-name="T195">(a)</text:span> de Direito da Vara de Delitos de Organizações Criminosas da Comarca de Fortaleza </text:p>
      <text:p text:style-name="P166">Relator(a): Exma. Desa. MARLÚCIA DE ARAÚJO BEZERRA</text:p>
      <text:p text:style-name="P172"/>
      <text:p text:style-name="P172"/>
      <text:p text:style-name="P193"><text:soft-page-break/><text:span text:style-name="Fonte_20_parág._20_padrão"><text:span text:style-name="T2">3.</text:span></text:span><text:span text:style-name="Fonte_20_parág._20_padrão"><text:span text:style-name="T4">4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7380-63.2023.8.06.0000 </text:span></text:span></text:p>
      <text:p text:style-name="P183">Impetrante: Edney Moura Gonçalves </text:p>
      <text:p text:style-name="P183">Paciente: Cícero José Izídio da Silva </text:p>
      <text:p text:style-name="P183">Advogado: Edney Moura Gonçalves (OAB: 37796/CE)</text:p>
      <text:p text:style-name="P183">Impetrado: Juiz de Direito da Vara Única da Comarca de Aurora 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5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388-75.2023.8.06.0000</text:span></text:span></text:p>
      <text:p text:style-name="P183">Impetrante: João Olivardo Mendes </text:p>
      <text:p text:style-name="P183">Paciente: Francisco Aderlan de Paulo </text:p>
      <text:p text:style-name="P183">Advogado: João Olivardo Mendes (OAB: 11504/CE)</text:p>
      <text:p text:style-name="P183">Impetrado: Juiz de Direito da Vara Única da Comarca de Bela Cruz </text:p>
      <text:p text:style-name="P166">Relator(a): Exma. Desa. MARLÚCIA DE ARAÚJO BEZERRA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6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676-58.2023.8.06.0000 </text:span></text:span></text:p>
      <text:p text:style-name="P183">Impetrante: Anderson Cardoso Dias de Sousa </text:p>
      <text:p text:style-name="P183">Paciente: R. B. de O. </text:p>
      <text:p text:style-name="P183">Advogados: Anderson Cardoso Dias de Sousa (OAB: 37396/CE) e outro </text:p>
      <text:p text:style-name="P183">Impetrado: Juiz<text:span text:style-name="T196">(a)</text:span> de Direito da Vara Única da Comarca de Icó 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7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5331-49.2023.8.06.0000 </text:span></text:span></text:p>
      <text:p text:style-name="P207"><text:span text:style-name="Fonte_20_parág._20_padrão"><text:span text:style-name="T13">Impetrante: Kaio Galvão de Castro </text:span></text:span></text:p>
      <text:p text:style-name="P207"><text:span text:style-name="Fonte_20_parág._20_padrão"><text:span text:style-name="T13">Paciente: Leonardo Aragão Bernardo </text:span></text:span></text:p>
      <text:p text:style-name="P207"><text:span text:style-name="Fonte_20_parág._20_padrão"><text:span text:style-name="T13">Advogado: Kaio Galvão de Castro (OAB: 31507/CE)</text:span></text:span></text:p>
      <text:p text:style-name="P207"><text:span text:style-name="Fonte_20_parág._20_padrão"><text:span text:style-name="T13">Impetrado: Juiz</text:span></text:span><text:span text:style-name="Fonte_20_parág._20_padrão"><text:span text:style-name="T15">(a)</text:span></text:span><text:span text:style-name="Fonte_20_parág._20_padrão"><text:span text:style-name="T13"> de Direito da Vara de Delitos de Organizações Criminosas da Comarca de Fortaleza </text:span></text:span>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8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627-17.2023.8.06.0000 </text:span></text:span></text:p>
      <text:p text:style-name="P183">Impetrante: José Crisóstomo Barroso Ibiapina </text:p>
      <text:p text:style-name="P183">Paciente: Kauã de Moura Rocha </text:p>
      <text:p text:style-name="P183">Advogado: José Crisóstomo Barroso Ibiapina (OAB: 27041/CE)</text:p>
      <text:p text:style-name="P183">Impetrado: Juiz de Direito da Vara Única da Comarca de Amontada 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9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063-38.2023.8.06.0000 </text:span></text:span></text:p>
      <text:p text:style-name="P183">Impetrante: José Erasmo Ramos Soares </text:p>
      <text:p text:style-name="P183">Paciente: Francisco Leonildo de Sousa dos Santos </text:p>
      <text:p text:style-name="P183">Advogado: José Erasmo Ramos Soares (OAB: 38147/CE)</text:p>
      <text:p text:style-name="P183">Impetrado: Juiz de Direito da 1ª Vara da Comarca de Marco </text:p>
      <text:p text:style-name="P166">Relator(a): Exma. Desa. MARLÚCIA DE ARAÚJO BEZERRA</text:p>
      <text:p text:style-name="P194"><text:span text:style-name="Fonte_20_parág._20_padrão"><text:span text:style-name="T2"/></text:span></text:p>
      <text:p text:style-name="P193"><text:span text:style-name="Fonte_20_parág._20_padrão"><text:span text:style-name="T2">3.</text:span></text:span><text:span text:style-name="Fonte_20_parág._20_padrão"><text:span text:style-name="T4">10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7572-93.2023.8.06.0000 </text:span></text:span></text:p>
      <text:p text:style-name="P183">Impetrante: Luis Augusto Correia Lima de Oliveira </text:p>
      <text:p text:style-name="P183">Paciente: L. A. C. L. de O. </text:p>
      <text:p text:style-name="P183">Advogado: Luis Augusto Correia Lima de Oliveira (OAB: 22441/CE)</text:p>
      <text:p text:style-name="P183">Impetrado: Juiz<text:span text:style-name="T202">(a)</text:span> de Direito do 2º Juizado Especial da Violência Doméstica e Familiar <text:soft-page-break/>Contra a Mulher da Comarca de Fortaleza </text:p>
      <text:p text:style-name="P166">Relator(a): Exma. Desa. MARLÚCIA DE ARAÚJO BEZERRA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11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1315-56.2024.8.06.0000 </text:span></text:span></text:p>
      <text:p text:style-name="P183">Impetrante: Gleiciane Pereira</text:p>
      <text:p text:style-name="P183">Paciente: Ana Biatriz Ferreira da Silva</text:p>
      <text:p text:style-name="P183">Advogada: Gleiciane Pereira (OAB: 162709/MG)</text:p>
      <text:p text:style-name="P183">Impetrado: Juiz<text:span text:style-name="T240">(a)</text:span> de Direito da Vara Única Criminal da Comarca de Icó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2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437-54.2023.8.06.0000 </text:span></text:span></text:p>
      <text:p text:style-name="P183">Impetrante: Carla Patrícia de Oliveira Pernambuco </text:p>
      <text:p text:style-name="P183">Paciente: Fernando Douglas da Silva Sousa </text:p>
      <text:p text:style-name="P183">Advogada: Carla Patrícia de Oliveira Pernambuco (OAB: 41888/CE)</text:p>
      <text:p text:style-name="P183">Impetrado: Juiz<text:span text:style-name="T242">(a)</text:span> de Direito do 4º Núcleo Regional de Custódia e de Inquérito - Sede em Caucaia </text:p>
      <text:p text:style-name="P166">Relator(a): Exma. Desa. MARLÚCIA DE ARAÚJO BEZER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3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1360-60.2024.8.06.0000 </text:span></text:span></text:p>
      <text:p text:style-name="P206">Impetrante: Júlio César da Silva Alcântara Filho </text:p>
      <text:p text:style-name="P206">Paciente: Paulo Vitor de Sousa Albuquerque Pereira </text:p>
      <text:p text:style-name="P206">Advogado: Júlio César da Silva Alcântara Filho (OAB: 42160/CE)</text:p>
      <text:p text:style-name="P206">Impetrado: Juiz<text:span text:style-name="T243">(a)</text:span> de Direito do 4º Núcleo Regional de Custódia e de Inquérito - Sede em Caucaia </text:p>
      <text:p text:style-name="P166">Relator(a): Exma. Desa. MARLÚCIA DE ARAÚJO BEZERRA</text:p>
      <text:p text:style-name="P172"/>
      <text:p text:style-name="P196"><text:span text:style-name="T66">RELATOR</text:span><text:span text:style-name="T67">I</text:span><text:span text:style-name="T66">A: EXMO. DES. HENRIQUE JORGE HOLANDA SILVEIRA</text:span></text:p>
      <text:p text:style-name="P164"/>
      <text:p text:style-name="P193"><text:span text:style-name="Fonte_20_parág._20_padrão"><text:span text:style-name="T2">3.</text:span></text:span><text:span text:style-name="Fonte_20_parág._20_padrão"><text:span text:style-name="T4">14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448-63.2024.8.06.0000</text:span></text:span></text:p>
      <text:p text:style-name="P183">Impetrante: Jorge Luís Pereira</text:p>
      <text:p text:style-name="P183">Paciente: Rogério Bezerra da Costa</text:p>
      <text:p text:style-name="P183">Advogado: Jorge Luís Pereira (OAB: 11443/CE)</text:p>
      <text:p text:style-name="P183">Impetrado: Juiz<text:span text:style-name="T176">(a)</text:span> de Direito da 1ª Vara Criminal da Comarca de Juazeiro do Norte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5 </text:span></text:span><text:span text:style-name="Fonte_20_parág._20_padrão"><text:span text:style-name="T2">– </text:span></text:span><text:span text:style-name="Fonte_20_parág._20_padrão"><text:span text:style-name="T10">Habeas Corpus</text:span></text:span><text:span text:style-name="Fonte_20_parág._20_padrão"><text:span text:style-name="T2"> nº 0620569-91.2024.8.06.0000 </text:span></text:span></text:p>
      <text:p text:style-name="P183">Impetrante: Phablo Henrik Pinheiro do Carmo </text:p>
      <text:p text:style-name="P183">Paciente: Wanderson Soares da Silva Lima </text:p>
      <text:p text:style-name="P183">Advogado: Phablo Henrik Pinheiro do Carmo (OAB: 32714/CE)</text:p>
      <text:p text:style-name="P183">Impetrado: Juiz de Direito da Vara Única do Júri da Comarca de Caucaia 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6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862-61.2024.8.06.0000 </text:span></text:span></text:p>
      <text:p text:style-name="P183">Impetrante: Kennedy Saraiva de Oliveira </text:p>
      <text:p text:style-name="P183">Paciente: José Ramiro Oliveira Lima </text:p>
      <text:p text:style-name="P183">Advogado: Kennedy Saraiva de Oliveira (OAB: 21622/CE)</text:p>
      <text:p text:style-name="P183">Impetrado: Juiz<text:span text:style-name="T197">(a)</text:span> de Direito da Vara de Delitos de Organizações Criminosas da Comarca de Fortaleza </text:p>
      <text:p text:style-name="P166"><text:soft-page-break/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7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678-08.2024.8.06.0000</text:span></text:span></text:p>
      <text:p text:style-name="P183">Impetrante: Carlos Igor Barros Silva </text:p>
      <text:p text:style-name="P183">Paciente: Cleilton da Silva Castro </text:p>
      <text:p text:style-name="P183">Advogado: Carlos Igor Barros Silva (OAB: 42442/CE)</text:p>
      <text:p text:style-name="P183">Impetrado: Juiz<text:span text:style-name="T203">(a)</text:span> de Direito da Vara Única da Comarca de Capistrano 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8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1640-31.2024.8.06.0000 </text:span></text:span></text:p>
      <text:p text:style-name="P183">Impetrante: Euclides Augusto Paulino Maia <text:span text:style-name="T204">e outros</text:span></text:p>
      <text:p text:style-name="P183">Paciente: Paulo Sérgio Alves Nascimento </text:p>
      <text:p text:style-name="P183">Paciente: Carlos Henrique dos Santos Alves </text:p>
      <text:p text:style-name="P183">Paciente: Antônio Rogério Menezes Nascimento </text:p>
      <text:p text:style-name="P183">Paciente: Francisco Ediomar Gomes Alves </text:p>
      <text:p text:style-name="P183">Advogado: Euclides Augusto Paulino Maia (OAB: 10670/CE)</text:p>
      <text:p text:style-name="P183">Impetrado: Juiz<text:span text:style-name="T204">(a)</text:span> de Direito 3º Núcleo Regional de Custódia e de Inquérito - Sede em Quixadá 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19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069-25.2024.8.06.0000 </text:span></text:span></text:p>
      <text:p text:style-name="P190">Impetrante: Marcos Pereira Sousa <text:span text:style-name="T206">e outro</text:span></text:p>
      <text:p text:style-name="P190">Paciente: Maciel Evangelista de Sousa </text:p>
      <text:p text:style-name="P190">Advogados: Marcos Pereira Sousa (OAB: 33276/CE) e outro</text:p>
      <text:p text:style-name="P190">Impetrado: Juiz<text:span text:style-name="T206">(a)</text:span> de Direito da 2ª Vara Criminal da Comarca de Caucaia 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0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697-14.2024.8.06.0000 </text:span></text:span></text:p>
      <text:p text:style-name="P190">Impetrante: Olívia Maria Moreira de Farias </text:p>
      <text:p text:style-name="P190">Paciente: Igor dos Santos Lopes </text:p>
      <text:p text:style-name="P190">Advogada: Olívia Maria Moreira de Farias (OAB: 16729/CE) </text:p>
      <text:p text:style-name="P190">Impetrado: Juízo da Auditoria Militar do Estado do Ceará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1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904-13.2024.8.06.0000 </text:span></text:span></text:p>
      <text:p text:style-name="P190">Impetrante: Débora Marny de Aguiar Parente</text:p>
      <text:p text:style-name="P190">Impetrado: Vanderson Silva dos Santos</text:p>
      <text:p text:style-name="P190">Advogada: Débora Marny de Aguiar Parente (OAB: 11463/CE)</text:p>
      <text:p text:style-name="P190">Impetrado: Juiz<text:span text:style-name="T228">(a)</text:span> de Direito da Vara Única Criminal da Comarca de Aquiraz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2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493-67.2024.8.06.0000</text:span></text:span></text:p>
      <text:p text:style-name="P190">Impetrante: Armando Pinto Martins</text:p>
      <text:p text:style-name="P190">Paciente: Lázaro Rufino da Silva</text:p>
      <text:p text:style-name="P190">Advogado: Armando Pinto Martins (OAB: 10418/CE)</text:p>
      <text:p text:style-name="P190">Impetrado: Juiz<text:span text:style-name="T228">(a)</text:span> de Direito da 1ª Vara da Comarca de Horizonte</text:p>
      <text:p text:style-name="P166">Relator(a): Exmo. Des. HENRIQUE JORGE HOLANDA SILVEIRA</text:p>
      <text:p text:style-name="P172"/>
      <text:p text:style-name="P193"><text:soft-page-break/><text:span text:style-name="Fonte_20_parág._20_padrão"><text:span text:style-name="T2">3.</text:span></text:span><text:span text:style-name="Fonte_20_parág._20_padrão"><text:span text:style-name="T4">23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426-05.2024.8.06.0000</text:span></text:span></text:p>
      <text:p text:style-name="P190">Impetrante: Rodrigo Francisquini Gonçalves Santos</text:p>
      <text:p text:style-name="P190">Paciente: Cleriston Dombrowski Goldas de Brito</text:p>
      <text:p text:style-name="P190">Advogado: Rodrigo Francisquini Gonçalves Santos (OAB: 107790/MG)</text:p>
      <text:p text:style-name="P190">Impetrado: Juiz<text:span text:style-name="T229">(a)</text:span> de Direito da Vara de Delitos de Organizações Criminosas da Comarca de Fortaleza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4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080-74.2023.8.06.0000</text:span></text:span></text:p>
      <text:p text:style-name="P190">Impetrante: Defensoria Pública do Estado do Ceará</text:p>
      <text:p text:style-name="P190">Paciente: Paulo Roberto Alves da Silva</text:p>
      <text:p text:style-name="P190">Def. Público: Defensoria Pública do Estado do Ceará</text:p>
      <text:p text:style-name="P190">Impetrado: Juiz<text:span text:style-name="T241">(a)</text:span> de Direito da 2ª Vara Criminal da Comarca de Maracanaú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5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1217-71.2024.8.06.0000 </text:span></text:span></text:p>
      <text:p text:style-name="P190">Impetrante: Defensoria Pública do Estado do Ceará </text:p>
      <text:p text:style-name="P190">Paciente: Adriano Alison Silva Araújo </text:p>
      <text:p text:style-name="P190">Def. Público: Defensoria Pública do Estado do Ceará </text:p>
      <text:p text:style-name="P190">Impetrado: Juiz<text:span text:style-name="T244">(a)</text:span> de Direito da 5ª Vara Criminal da Comarca de Fortaleza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6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1257-53.2024.8.06.0000 </text:span></text:span></text:p>
      <text:p text:style-name="P190">Impetrante<text:span text:style-name="T245">s</text:span>: Gleidson Gomes Silva <text:span text:style-name="T245">e outro</text:span></text:p>
      <text:p text:style-name="P190">Paciente: F. A. D. F.</text:p>
      <text:p text:style-name="P190">Advogado<text:span text:style-name="T245">s</text:span>: Gleidson Gomes Silva (OAB: 26706/CE) <text:span text:style-name="T245">e outro</text:span></text:p>
      <text:p text:style-name="P166"><text:span text:style-name="T102">Impetrado: Juiz</text:span><text:span text:style-name="T121">(a)</text:span><text:span text:style-name="T102"> de Direito do 1º Juizado Especial da Violência Doméstica e Familiar</text:span> <text:span text:style-name="T102">Contra </text:span><text:span text:style-name="T121">a</text:span><text:span text:style-name="T102"> Mulher da Comarca de Fortaleza</text:span>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7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520-50.2024.8.06.0000 </text:span></text:span></text:p>
      <text:p text:style-name="P190">Impetrante: Defensoria Pública do Estado do Ceará </text:p>
      <text:p text:style-name="P190">Paciente: José Ian Lima Cordeiro </text:p>
      <text:p text:style-name="P190">Def. Público: Defensoria Pública do Estado do Ceará </text:p>
      <text:p text:style-name="P190">Impetrado: Juiz<text:span text:style-name="T261">(a)</text:span> de Direito da Vara de Delitos de Organizações Criminosas da Comarca de Fortaleza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8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702-36.2024.8.06.0000 </text:span></text:span></text:p>
      <text:p text:style-name="P190">Impetrante: José Crisóstomo Barroso Ibiapina </text:p>
      <text:p text:style-name="P190">Paciente: João Nicolau Teixeira </text:p>
      <text:p text:style-name="P190">Advogado: José Crisóstomo Barroso Ibiapina (OAB: 27041/CE)</text:p>
      <text:p text:style-name="P190">Impetrado: Juiz<text:span text:style-name="T262">(a)</text:span> de Direito da Vara Única da Comarca de Amontada </text:p>
      <text:p text:style-name="P166">Relator(a): Exmo. Des. HENRIQUE JORGE HOLANDA SILVEIRA</text:p>
      <text:p text:style-name="P172"/>
      <text:p text:style-name="P193"><text:span text:style-name="Fonte_20_parág._20_padrão"><text:span text:style-name="T2">3.</text:span></text:span><text:span text:style-name="Fonte_20_parág._20_padrão"><text:span text:style-name="T4">29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842-70.2024.8.06.0000 </text:span></text:span></text:p>
      <text:p text:style-name="P190">Impetrante: José Ferreira de Abreu Neto <text:span text:style-name="T284">e outro</text:span> </text:p>
      <text:p text:style-name="P190">Paciente: Francisco Anderson dos Santos Silva </text:p>
      <text:p text:style-name="P190"><text:soft-page-break/>Advogados: José Ferreira de Abreu Neto (OAB: 27080B/CE) e outro</text:p>
      <text:p text:style-name="P190">Impetrado: Juiz<text:span text:style-name="T284">(a)</text:span> de Direito da Vara Única Criminal da Comarca de Icó </text:p>
      <text:p text:style-name="P166">Relator(a): Exmo. Des. HENRIQUE JORGE HOLANDA SILVEIRA</text:p>
      <text:p text:style-name="P165"/>
      <text:p text:style-name="P196"><text:span text:style-name="T66">RELATOR</text:span><text:span text:style-name="T67">I</text:span><text:span text:style-name="T66">A: EXM</text:span><text:span text:style-name="T68">A</text:span><text:span text:style-name="T66">. DES</text:span><text:span text:style-name="T68">A</text:span><text:span text:style-name="T66">. </text:span><text:span text:style-name="T69">ANDRÉA MENDES BEZERRA DELFINO</text:span></text:p>
      <text:p text:style-name="P195"/>
      <text:p text:style-name="P193"><text:span text:style-name="Fonte_20_parág._20_padrão"><text:span text:style-name="T2">3.</text:span></text:span><text:span text:style-name="Fonte_20_parág._20_padrão"><text:span text:style-name="T4">30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889-44.2024.8.06.0000 </text:span></text:span></text:p>
      <text:p text:style-name="P190">Impetrante: Leonardo Feitosa Arrais Minete</text:p>
      <text:p text:style-name="P190">Paciente: Paulo Vitor de Oliveira</text:p>
      <text:p text:style-name="P190">Advogado: Leonardo Feitosa Arrais Minete (OAB: 23110/CE)</text:p>
      <text:p text:style-name="P190">Impetrado: Juiz<text:span text:style-name="T177">(a)</text:span> de Direito da 11ª Vara Criminal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1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140-27.2024.8.06.0000</text:span></text:span></text:p>
      <text:p text:style-name="P190">Impetrante<text:span text:style-name="T224">s</text:span>: Teodorico Pereira de Menezes Neto <text:span text:style-name="T224">e outro</text:span></text:p>
      <text:p text:style-name="P190">Paciente: Ariel Santos de Lima</text:p>
      <text:p text:style-name="P190">Advogado<text:span text:style-name="T224">s</text:span>: Teodorico Pereira de Menezes Neto (OAB: 44150/CE) <text:span text:style-name="T224">e outro</text:span></text:p>
      <text:p text:style-name="P190">Impetrado: Juiz<text:span text:style-name="T224">(a)</text:span> de Direito da 5ª Vara do Júri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2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330-87.2024.8.06.0000 </text:span></text:span></text:p>
      <text:p text:style-name="P190">Impetrante: Francisco Jair Moreira Caetano</text:p>
      <text:p text:style-name="P190">Paciente: Pedro Henrique Silva Santos</text:p>
      <text:p text:style-name="P190">Advogado: Francisco Jair Moreira Caetano (OAB: 22437/CE)</text:p>
      <text:p text:style-name="P190">Impetrado: Juiz<text:span text:style-name="T224">(a)</text:span> de Direito da 3ª Vara de Delitos de Tráfico de Drogas da Comarca de</text:p>
      <text:p text:style-name="P190">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3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9717-25.2023.8.06.0000</text:span></text:span></text:p>
      <text:p text:style-name="P190">Impetrante: Defensoria Pública do Estado do Ceará</text:p>
      <text:p text:style-name="P190">Paciente: R. P. da S. N.</text:p>
      <text:p text:style-name="P190">Def. Público: Defensoria Pública do Estado do Ceará</text:p>
      <text:p text:style-name="P190">Impetrado: Juiz<text:span text:style-name="T224">(a)</text:span> de Direito <text:span text:style-name="T225">do</text:span> 3º Núcleo Regional de Custódia e Inquérito – Sede em Quixadá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4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854-84.2024.8.06.0000</text:span></text:span></text:p>
      <text:p text:style-name="P190">Impetrante: Defensoria Pública do Estado do Ceará</text:p>
      <text:p text:style-name="P190">Paciente: Jefferson Joseilton de Azevedo</text:p>
      <text:p text:style-name="P190">Def. Público: Defensoria Pública do Estado do Ceará</text:p>
      <text:p text:style-name="P190">Impetrado: Juiz<text:span text:style-name="T224">(a)</text:span> de Direito <text:span text:style-name="T225">do</text:span> 3º Núcleo Regional de Custódia e Inquérito – Sede em Quixadá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5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594-07.2024.8.06.0000</text:span></text:span></text:p>
      <text:p text:style-name="P190">Impetrante: Samuel Diógenes Baquit Landim</text:p>
      <text:p text:style-name="P190">Paciente: Romário Cosmo Dantas do Nascimento</text:p>
      <text:p text:style-name="P190">Advogado: Samuel Diógenes Baquit Landim (OAB: 44423/CE)</text:p>
      <text:p text:style-name="P190"><text:soft-page-break/>Impetrado: Juiz<text:span text:style-name="T226">(a)</text:span> de Direito da 1ª Vara Criminal da Comarca de Quixadá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6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6964-95.2023.8.06.0000</text:span></text:span></text:p>
      <text:p text:style-name="P190">Impetrant<text:span text:style-name="T226">e</text:span>: Phablo Henrik Pinheiro do Carmo</text:p>
      <text:p text:style-name="P190">Paciente: Jefferson da Costa Oliveira</text:p>
      <text:p text:style-name="P190">Advogado: Phablo Henrik Pinheiro do Carmo (OAB: 32714/CE)</text:p>
      <text:p text:style-name="P190">Impetrado: Juiz<text:span text:style-name="T226">(a)</text:span> de Direito da 18ª Vara Criminal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7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786-22.2023.8.06.0000</text:span></text:span></text:p>
      <text:p text:style-name="P190">Impetrante: Gervasio de Moraes Filho</text:p>
      <text:p text:style-name="P190">Paciente: José Ivan Teixeira Duarte Filho</text:p>
      <text:p text:style-name="P190">Advogado: Gervásio de Moraes Filho (OAB: 31233/CE)</text:p>
      <text:p text:style-name="P190">Impetrado: Juiz<text:span text:style-name="T226">(a)</text:span> de Direito da 1ª Vara da Comarca de São Gonçalo do Amarante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8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335-12.2024.8.06.0000 </text:span></text:span></text:p>
      <text:p text:style-name="P190">Impetrante: Defensoria Pública do Estado do Ceará </text:p>
      <text:p text:style-name="P190">Paciente: Antônio Carlos Moreira Belizário </text:p>
      <text:p text:style-name="P190">Def. Público: Defensoria Pública do Estado do Ceará </text:p>
      <text:p text:style-name="P190">Impetrado: Juiz<text:span text:style-name="T263">(a)</text:span> de Direito da Vara Única Criminal da Comarca de Crateús 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39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8502-14.2023.8.06.0000 </text:span></text:span></text:p>
      <text:p text:style-name="P190">Impetrante: José Crisóstomo Barroso Ibiapina </text:p>
      <text:p text:style-name="P190">Paciente: Antônio Nilson Barbosa Filho </text:p>
      <text:p text:style-name="P190">Advogado: José Crisóstomo Barroso Ibiapina (OAB: 27041/CE)</text:p>
      <text:p text:style-name="P190">Impetrado: Juiz de Direito da Vara Única da Comarca de Amontad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0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37206-54.2023.8.06.0000 </text:span></text:span></text:p>
      <text:p text:style-name="P190">Impetrante: Kaio Galvão de Castro </text:p>
      <text:p text:style-name="P190">Paciente: W. F. da S. D. </text:p>
      <text:p text:style-name="P190">Advogado: Kaio Galvão de Castro (OAB: 31507/CE)</text:p>
      <text:p text:style-name="P190">Impetrado: Juiz<text:span text:style-name="T274">(a)</text:span> de Direito do 2º Juizado Especial da Violência Doméstica e Familiar Contra a Mulher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1 </text:span></text:span><text:span text:style-name="Fonte_20_parág._20_padrão"><text:span text:style-name="T2">– </text:span></text:span><text:span text:style-name="Fonte_20_parág._20_padrão"><text:span text:style-name="T10">Habeas Corpus</text:span></text:span><text:span text:style-name="Fonte_20_parág._20_padrão"><text:span text:style-name="T2"> nº 0639194-13.2023.8.06.0000 </text:span></text:span></text:p>
      <text:p text:style-name="P190">Impetrante: Waldir Xavier de Lima Filho <text:span text:style-name="T275">e outros</text:span> </text:p>
      <text:p text:style-name="P190">Paciente: J. F. C. </text:p>
      <text:p text:style-name="P190">Advogados: Waldir Xavier de Lima Filho (OAB: 10400/CE) e outros </text:p>
      <text:p text:style-name="P166"><text:span text:style-name="T102">Impetrado: Juiz</text:span><text:span text:style-name="T125">(a)</text:span><text:span text:style-name="T102"> de Direito do Juizado Especial da Violência Doméstica e Familiar Contra a Mulher da Comarca de Sobral</text:span>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76"/>
      <text:p text:style-name="P193"><text:soft-page-break/><text:span text:style-name="Fonte_20_parág._20_padrão"><text:span text:style-name="T2">3.</text:span></text:span><text:span text:style-name="Fonte_20_parág._20_padrão"><text:span text:style-name="T4">42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369-84.2024.8.06.0000 </text:span></text:span></text:p>
      <text:p text:style-name="P190">Impetrante: Maria Viviane de Vasconcelos </text:p>
      <text:p text:style-name="P190">Paciente: Ana Raquel Silva Damasceno </text:p>
      <text:p text:style-name="P190">Advogada: Maria Viviane de Vasconcelos (OAB: 27715A/CE) </text:p>
      <text:p text:style-name="P190">Impetrado: Juiz<text:span text:style-name="T276">(a)</text:span> de Direito da 2ª Vara do Júri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3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906-80.2024.8.06.0000 </text:span></text:span></text:p>
      <text:p text:style-name="P190">Impetrante: Agnelo Alexandre de Sousa Amorim </text:p>
      <text:p text:style-name="P190">Paciente: Francisca Karine Dias do Nascimento </text:p>
      <text:p text:style-name="P190">Advogado: Agnelo Alexandre de Sousa Amorim (OAB: 50155/CE)</text:p>
      <text:p text:style-name="P190">Impetrado: Juiz<text:span text:style-name="T277">(a)</text:span> de Direito da Vara de Delitos de Organizações Criminosas da Comarca de Fortalez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4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580-23.2024.8.06.0000 </text:span></text:span></text:p>
      <text:p text:style-name="P190">Impetrante: Fabiano Xerez Mesquita </text:p>
      <text:p text:style-name="P190">Paciente: José de Souza da Silva Filho </text:p>
      <text:p text:style-name="P190">Advogado: Fabiano Xerez Mesquita (OAB: 38407/CE)</text:p>
      <text:p text:style-name="P190">Impetrado: Juiz<text:span text:style-name="T278">(a)</text:span> de Direito da 1ª Vara de Delitos de Tráfico de Drogas da Comarca de Fortaleza </text:p>
      <text:p text:style-name="P166"><text:span text:style-name="T264">Relator(a): Exm</text:span><text:span text:style-name="T266">a</text:span><text:span text:style-name="T264">. Des</text:span><text:span text:style-name="T266">a</text:span><text:span text:style-name="T264">. </text:span><text:span text:style-name="T267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5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754-32.2024.8.06.0000 </text:span></text:span></text:p>
      <text:p text:style-name="P190">Impetrante: Antônio Edson Germano de Sousa </text:p>
      <text:p text:style-name="P190">Paciente: Gabriel Luciano da Silva </text:p>
      <text:p text:style-name="P190">Advogado: Antônio Edson Germano de Sousa (OAB: 48010/CE)</text:p>
      <text:p text:style-name="P190">Impetrado: Juiz<text:span text:style-name="T279">(a)</text:span> de Direito do 4º Núcleo Regional de Custódia e de Inquérito - Sede em Caucai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6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093-53.2024.8.06.0000 </text:span></text:span></text:p>
      <text:p text:style-name="P190">Impetrante: Rennier Martins Vasconcelos </text:p>
      <text:p text:style-name="P190">Paciente: Guilherme Willame Gomes Ferreira </text:p>
      <text:p text:style-name="P190">Advogado: Rennier Martins Vasconcelos (OAB: 41823/CE)</text:p>
      <text:p text:style-name="P190">Impetrado: Juiz<text:span text:style-name="T280">(a)</text:span> de Direito do 4º Núcleo Regional de Custódia e de Inquérito - Sede em Caucaia 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7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554-25.2024.8.06.0000 </text:span></text:span></text:p>
      <text:p text:style-name="P190">Impetrante: Mairson Ferreira Castro <text:span text:style-name="T281">e outros</text:span> </text:p>
      <text:p text:style-name="P190">Paciente: Alex Lima dos Santos </text:p>
      <text:p text:style-name="P190">Advogados: Mairson Ferreira Castro (OAB: 20026/CE) e outros</text:p>
      <text:p text:style-name="P190">Impetrado: Juiz<text:span text:style-name="T281">(a)</text:span> de Direito da 4ª Vara Criminal da Comarca de Caucaia </text:p>
      <text:p text:style-name="P166"><text:span text:style-name="T264">Relator(a): Exm</text:span><text:span text:style-name="T266">a</text:span><text:span text:style-name="T264">. Des</text:span><text:span text:style-name="T266">a</text:span><text:span text:style-name="T264">. </text:span><text:span text:style-name="T267">ANDRÉA MENDES BEZERRA DELFINO</text:span></text:p>
      <text:p text:style-name="P176"/>
      <text:p text:style-name="P176"/>
      <text:p text:style-name="P176"/>
      <text:p text:style-name="P193"><text:soft-page-break/><text:span text:style-name="Fonte_20_parág._20_padrão"><text:span text:style-name="T2">3.</text:span></text:span><text:span text:style-name="Fonte_20_parág._20_padrão"><text:span text:style-name="T4">48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353-33.2024.8.06.0000 </text:span></text:span></text:p>
      <text:p text:style-name="P190">Impetrante: Sílvia Helena Tavares da Cruz </text:p>
      <text:p text:style-name="P190">Paciente: João Pedro Nunes Bandeira </text:p>
      <text:p text:style-name="P190">Advogada: Sílvia Helena Tavares da Cruz (OAB: 32139/CE)</text:p>
      <text:p text:style-name="P190">Impetrado: Juiz<text:span text:style-name="T282">(a)</text:span> de Direito do 4º Núcleo Regional de Custódia e de Inquérito - Sede em Caucaia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93"><text:span text:style-name="Fonte_20_parág._20_padrão"><text:span text:style-name="T2">3.</text:span></text:span><text:span text:style-name="Fonte_20_parág._20_padrão"><text:span text:style-name="T4">49</text:span></text:span><text:span text:style-name="Fonte_20_parág._20_padrão"><text:span text:style-name="T2"> – </text:span></text:span><text:span text:style-name="Fonte_20_parág._20_padrão"><text:span text:style-name="T10">Habeas Corpus</text:span></text:span><text:span text:style-name="Fonte_20_parág._20_padrão"><text:span text:style-name="T2"> nº 0620028-58.2024.8.06.0000 </text:span></text:span></text:p>
      <text:p text:style-name="P190">Impetrante: Alanne Nayara Fernandes Martins <text:span text:style-name="T283">e outro</text:span> </text:p>
      <text:p text:style-name="P190">Paciente: F. C. M. A.</text:p>
      <text:p text:style-name="P190">Advogados: Alanne Nayara Fernandes Martins (OAB: 36773/CE) e outro </text:p>
      <text:p text:style-name="P190">Impetrado: Juiz<text:span text:style-name="T283">(a)</text:span> de Direito da 2ª Vara Criminal da Comarca de Iguatu</text:p>
      <text:p text:style-name="P176">Relator(a): Exm<text:span text:style-name="T71">a</text:span>. Des<text:span text:style-name="T71">a</text:span>. <text:span text:style-name="T72">ANDRÉA MENDES BEZERRA DELFINO</text:span></text:p>
      <text:p text:style-name="P176"/>
      <text:p text:style-name="P176"/>
      <text:p text:style-name="P205"><text:span text:style-name="Fonte_20_parág._20_padrão"><text:span text:style-name="T58">RELATOR</text:span></text:span><text:span text:style-name="Fonte_20_parág._20_padrão"><text:span text:style-name="T59">I</text:span></text:span><text:span text:style-name="Fonte_20_parág._20_padrão"><text:span text:style-name="T58">A: EXM</text:span></text:span><text:span text:style-name="Fonte_20_parág._20_padrão"><text:span text:style-name="T60">A</text:span></text:span><text:span text:style-name="Fonte_20_parág._20_padrão"><text:span text:style-name="T58">. DES</text:span></text:span><text:span text:style-name="Fonte_20_parág._20_padrão"><text:span text:style-name="T60">A</text:span></text:span><text:span text:style-name="Fonte_20_parág._20_padrão"><text:span text:style-name="T58">. </text:span></text:span><text:span text:style-name="Fonte_20_parág._20_padrão"><text:span text:style-name="T60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0</text:span> – <text:span text:style-name="T73">Habeas Corpus</text:span> nº 0620591-52.2024.8.06.0000</text:p>
      <text:p text:style-name="P211">Impetrante: Carina Brauna Bruno Sales</text:p>
      <text:p text:style-name="P211">Paciente: Francisco Emanuel Gomes Souza</text:p>
      <text:p text:style-name="P211">Advogada: Carina Brauna Bruno Sales (OAB: 35485/CE)</text:p>
      <text:p text:style-name="P211">Impetrado: Juiz<text:span text:style-name="T177">(a)</text:span> de Direito da 2ª Vara de Delitos de Tráfico de Drogas da Comarca de</text:p>
      <text:p text:style-name="P211">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51</text:span><text:span text:style-name="T180"> – </text:span><text:span text:style-name="T185">Habeas Corpus</text:span><text:span text:style-name="T180"> nº 0621305-12.2024.8.06.0000</text:span></text:p>
      <text:p text:style-name="P211">Impetrante: Dyego Lima Rios</text:p>
      <text:p text:style-name="P211">Paciente: Francisco Marcos de Oliveira Andrade</text:p>
      <text:p text:style-name="P211">Advogado: Dyego Lima Rios (OAB: 28565/CE)</text:p>
      <text:p text:style-name="P211">Impetrado: Juiz<text:span text:style-name="T178">(a)</text:span> de Direito do 5º Núcleo Regional de Custódia e de Inquérito - Sede em</text:p>
      <text:p text:style-name="P211">Sobral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2</text:span> – <text:span text:style-name="T73">Habeas Corpus</text:span> nº <text:span text:style-name="Fonte_20_parág._20_padrão"><text:span text:style-name="T265">0620389-75.2024.8.06.0000 </text:span></text:span></text:p>
      <text:p text:style-name="P211">Impetrante: Francisco Marcelo Brandão <text:span text:style-name="T268">e outros</text:span></text:p>
      <text:p text:style-name="P211">Paciente: Higor dos Santos Mendes </text:p>
      <text:p text:style-name="P211">Advogados: Francisco Marcelo Brandão (OAB: 4239/CE) e outros</text:p>
      <text:p text:style-name="P211">Impetrado: Juiz<text:span text:style-name="T268">(a)</text:span> de Direito da 2ª Vara do Júri da Comarca de Fortaleza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53</text:span> – <text:span text:style-name="T73">Habeas Corpus</text:span> nº 0621142-32.2024.8.06.0000 </text:p>
      <text:p text:style-name="P211">Impetrante: Francisco Artur de Oliveira Porto</text:p>
      <text:p text:style-name="P211">Paciente: Nacélio Rodrigues Guilherme</text:p>
      <text:p text:style-name="P211">Advogado: Francisco Artur de Oliveira Porto (OAB: 24966/CE)</text:p>
      <text:p text:style-name="P211">Impetrado: Juiz<text:span text:style-name="T100">(a)</text:span> de Direito do 5º Núcleo Regional de Custódia e de Inquérito - Sede em Sobral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10"><text:soft-page-break/>3.<text:span text:style-name="T298">54 </text:span>– <text:span text:style-name="T73">Habeas Corpus</text:span> nº 0620242-49.2024.8.06.0000 </text:p>
      <text:p text:style-name="P211">Impetrante: Patrícia Daiane Soares Machado </text:p>
      <text:p text:style-name="P211">Paciente: Jailson Araújo Machado </text:p>
      <text:p text:style-name="P211">Advogada: Patrícia Daiane Soares Machado (OAB: 47909/CE)</text:p>
      <text:p text:style-name="P211">Impetrado: Juiz<text:span text:style-name="T198">(a)</text:span> de Direito da 1ª Vara de Execução Penal da Comarca de Fortaleza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5</text:span> – <text:span text:style-name="T73">Habeas Corpus</text:span> nº 0620597-59.2024.8.06.0000 </text:p>
      <text:p text:style-name="P211">Impetrante: Defensoria Pública do Estado do Ceará </text:p>
      <text:p text:style-name="P211">Paciente: Clemilton Oliveira da Silva </text:p>
      <text:p text:style-name="P211">Def. Público: Defensoria Pública do Estado do Ceará </text:p>
      <text:p text:style-name="P211">Impetrado: Juiz de Direito da Vara Única Criminal da Comarca de Eusébio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56</text:span><text:span text:style-name="T180"> – </text:span><text:span text:style-name="T185">Habeas Corpus</text:span><text:span text:style-name="T180"> nº 0621284-36.2024.8.06.0000 </text:span></text:p>
      <text:p text:style-name="P211">Impetrante: João Francisco Farias da Costa </text:p>
      <text:p text:style-name="P211">Paciente: Ângelo Soares Neves </text:p>
      <text:p text:style-name="P211">Advogado: João Francisco Farias da Costa (OAB: 13047/CE)</text:p>
      <text:p text:style-name="P211">Impetrado: Juiz<text:span text:style-name="T199">(a)</text:span> de Direito da 8ª Vara Criminal da Comarca de Fortaleza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7</text:span> – <text:span text:style-name="T73">Habeas Corpus</text:span> nº 0621382-21.2024.8.06.0000 </text:p>
      <text:p text:style-name="P211">Impetrante: Matheus Pereira Lima Marques </text:p>
      <text:p text:style-name="P211">Paciente: Raimundo Nonato Fernandes </text:p>
      <text:p text:style-name="P211">Advogado: Matheus Pereira Lima Marques (OAB: 19478/CE)</text:p>
      <text:p text:style-name="P211">Impetrado: Juiz<text:span text:style-name="T200">(a)</text:span> de Direito da 1ª Vara de Execução Penal da Comarca de Fortaleza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8</text:span> – <text:span text:style-name="T73">Habeas Corpus</text:span> nº 0620602-81.2024.8.06.0000 </text:p>
      <text:p text:style-name="P211">Impetrante: Francisco Jardel Amorim Gomes </text:p>
      <text:p text:style-name="P211">Paciente: Emanoel Breno Lopes de Araújo </text:p>
      <text:p text:style-name="P211">Advogado: Francisco Jardel Amorim Gomes (OAB: 45900/CE)</text:p>
      <text:p text:style-name="P211">Impetrado: Juiz<text:span text:style-name="T201">(a)</text:span> de Direito da Vara Única Criminal da Comarca de Crateús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59</text:span> – <text:span text:style-name="T73">Habeas Corpus</text:span> nº 0620925-86.2024.8.06.0000</text:p>
      <text:p text:style-name="P211">Impetrante: Carlos Roberto de Araújo Farias</text:p>
      <text:p text:style-name="P211">Paciente: Wesley Gonçalves Jatai</text:p>
      <text:p text:style-name="P211">Advogado: Carlos Roberto de Araújo Farias (OAB: 22232/CE)</text:p>
      <text:p text:style-name="P211">Impetrado: Juiz<text:span text:style-name="T230">(a)</text:span> de Direito da Vara de Delitos de Organizações Criminosas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60</text:span> – <text:span text:style-name="T73">Habeas Corpus</text:span> nº 0620830-56.2024.8.06.0000 </text:p>
      <text:p text:style-name="P211">Impetrante: Carlos Roberto de Araújo Farias</text:p>
      <text:p text:style-name="P211">Paciente: Cristiano Venuto dos Santos</text:p>
      <text:p text:style-name="P211">Advogado: Carlos Roberto de Araújo Farias (OAB: 22232/CE)</text:p>
      <text:p text:style-name="P211">Impetrado: Juiz<text:span text:style-name="T230">(a)</text:span> de Direito da 1ª Vara do Júri da Comarca de Fortaleza</text:p>
      <text:p text:style-name="P209"><text:soft-page-break/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61</text:span> – <text:span text:style-name="T73">Habeas Corpus</text:span> nº 0638950-84.2023.8.06.0000</text:p>
      <text:p text:style-name="P211">Impetrante<text:span text:style-name="T231">s</text:span>: Paulo Cesar Barbosa Pimentel <text:span text:style-name="T231">e outro</text:span></text:p>
      <text:p text:style-name="P211">Paciente: Douglas Israel Gomes</text:p>
      <text:p text:style-name="P211">Advogado<text:span text:style-name="T231">s</text:span>: Paulo César Barbosa Pimentel (OAB: 9165/CE) <text:span text:style-name="T231">e outro</text:span></text:p>
      <text:p text:style-name="P211">Impetrado: Juiz<text:span text:style-name="T231">(a)</text:span> de Direito da <text:span text:style-name="T299">1</text:span>ª Vara do Júri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62</text:span><text:span text:style-name="T180"> – </text:span><text:span text:style-name="T185">Habeas Corpus</text:span><text:span text:style-name="T180"> nº 0620808-95.2024.8.06.0000</text:span></text:p>
      <text:p text:style-name="P211">Impetrante: Francisco Artur de Oliveira Porto</text:p>
      <text:p text:style-name="P211">Paciente: Marcos da Guia</text:p>
      <text:p text:style-name="P211">Advogado: Francisco Artur de Oliveira Porto (OAB: 29496/CE)</text:p>
      <text:p text:style-name="P211">Impetrado: Juiz<text:span text:style-name="T232">(a)</text:span> de Direito do 5º Núcleo Regional de Custódia e de Inquérito - Sede em</text:p>
      <text:p text:style-name="P211">Sobral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63</text:span> – <text:span text:style-name="T73">Habeas Corpus</text:span> nº 0620706-73.2024.8.06.0000</text:p>
      <text:p text:style-name="P211">Impetrante: Cayo Luiz Lourenço Ribeiro</text:p>
      <text:p text:style-name="P211">Paciente: Francisco José Alves Macieira</text:p>
      <text:p text:style-name="P211">Advogado: Cayo Luiz Lourenço Ribeiro (OAB: 31754/CE)</text:p>
      <text:p text:style-name="P211">Impetrado: Juiz<text:span text:style-name="T233">(a)</text:span> de Direito da 4ª Vara do Júri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64</text:span><text:span text:style-name="T180"> – </text:span><text:span text:style-name="T185">Habeas Corpus</text:span><text:span text:style-name="T180"> nº 0639136-10.2023.8.06.0000</text:span></text:p>
      <text:p text:style-name="P211">Impetrante: Lorenna de Souza Monteiro</text:p>
      <text:p text:style-name="P211">Paciente: Raquel Gomes do Nascimento</text:p>
      <text:p text:style-name="P211">Advogada: Lorenna de Souza Monteiro (OAB: 44286/CE)</text:p>
      <text:p text:style-name="P211">Impetrado: Juiz<text:span text:style-name="T233">(a)</text:span> de Direito da 3ª Vara Criminal da Comarca de Caucai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65 </text:span>– <text:span text:style-name="T73">Habeas Corpus</text:span> nº 0620592-37.2024.8.06.0000</text:p>
      <text:p text:style-name="P211">Impetrante: Italo de Lucena Silva</text:p>
      <text:p text:style-name="P211">Paciente: Mendoncio Araújo de Sousa</text:p>
      <text:p text:style-name="P211">Advogado: Italo de Lucena Silva (OAB: 38608/PE)</text:p>
      <text:p text:style-name="P211">Impetrado: Juiz<text:span text:style-name="T234">(a)</text:span> de D<text:span text:style-name="T234">i</text:span>reito da 4ª Vara Criminal da Comarca de Juazeiro do Norte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66</text:span><text:span text:style-name="T180"> – </text:span><text:span text:style-name="T185">Habeas Corpus</text:span><text:span text:style-name="T180"> nº 0639190-73.2023.8.06.0000 </text:span></text:p>
      <text:p text:style-name="P211">Impetrante: Thyala de Oliveira Moreira Pizol</text:p>
      <text:p text:style-name="P211">Paciente: Ramille Chagas Júlio</text:p>
      <text:p text:style-name="P211">Advogada: Thyala de Oliveira Moreira Pizol (OAB: 36775/CE)</text:p>
      <text:p text:style-name="P211">Impetrado: Juiz<text:span text:style-name="T235">(a)</text:span> de Direito da Vara de Delitos de Organizações Criminosas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Fonte_20_parág._20_padrão"><text:span text:style-name="T179"><text:s/></text:span></text:span></text:p>
      <text:p text:style-name="P209"><text:span text:style-name="Fonte_20_parág._20_padrão"><text:span text:style-name="T39"/></text:span></text:p>
      <text:p text:style-name="P210"><text:soft-page-break/>3.<text:span text:style-name="T298">67</text:span> – <text:span text:style-name="T73">Habeas Corpus</text:span> nº 0620723-12.2024.8.06.0000</text:p>
      <text:p text:style-name="P211">Impetrante<text:span text:style-name="T236">s</text:span>: Sarah de Carvalho Rocha Oliveira <text:span text:style-name="T236">e outro</text:span></text:p>
      <text:p text:style-name="P211">Paciente: João Batista Lobo</text:p>
      <text:p text:style-name="P211">Advogado<text:span text:style-name="T236">s</text:span>: Sarah de Carvalho Rocha Oliveira (OAB: 48054/CE) <text:span text:style-name="T236">e outro</text:span></text:p>
      <text:p text:style-name="P211">Impetrado: Juiz<text:span text:style-name="T236">(a)</text:span> de Direito da 6ª Vara Criminal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68</text:span> – <text:span text:style-name="T73">Habeas Corpus</text:span> nº 0620113-44.2024.8.06.0000</text:p>
      <text:p text:style-name="P211">Impetrante: Cristiano Queiroz Arruda</text:p>
      <text:p text:style-name="P211">Paciente: Antônio Chaves Pinto Júnior</text:p>
      <text:p text:style-name="P211">Paciente: José Audízio Soares Júnior</text:p>
      <text:p text:style-name="P211">Paciente: Edenias Silva da Costa Filho</text:p>
      <text:p text:style-name="P211">Advogado: Cristiano Queiroz Arruda (OAB: 28114/CE)</text:p>
      <text:p text:style-name="P211">Impetrado: Juiz<text:span text:style-name="T237">(a)</text:span> de Direito da 13ª Vara Criminal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69</text:span> – <text:span text:style-name="T73">Habeas Corpus</text:span> nº 0620275-39.2024.8.06.0000</text:p>
      <text:p text:style-name="P211">Impetrante: Thales Soares Vasconcelos</text:p>
      <text:p text:style-name="P211">Paciente: Maria Flávia Rodrigues Fernandes Alves</text:p>
      <text:p text:style-name="P211">Advogado: Thales Soares Vasconcelos (OAB: 43222/CE)</text:p>
      <text:p text:style-name="P211">Impetrado: Juiz<text:span text:style-name="T238">(a)</text:span> de Direito da 2ª Vara do Júri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70</text:span> – <text:span text:style-name="T73">Habeas Corpus</text:span> nº 0621255-83.2024.8.06.0000 </text:p>
      <text:p text:style-name="P211">Impetrante: Francisco Rogério Rodrigues de Lima</text:p>
      <text:p text:style-name="P211">Paciente: M. R. M. V.</text:p>
      <text:p text:style-name="P211">Advogado: Francisco Rogério Rodrigues de Lima (OAB: 41485/CE)</text:p>
      <text:p text:style-name="P211">Impetrado: Juiz<text:span text:style-name="T239">(a)</text:span> de Direito da Vara Única da Comarca de Chorozinho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71</text:span><text:span text:style-name="T180"> – </text:span><text:span text:style-name="T185">Habeas Corpus</text:span><text:span text:style-name="T180"> nº 0620921-49.2024.8.06.0000</text:span></text:p>
      <text:p text:style-name="P211">Impetrante: Natanaele Mendes Setúbal</text:p>
      <text:p text:style-name="P211">Paciente: Paulo de Tarso Vasconcelos Lopes</text:p>
      <text:p text:style-name="P211">Advogada: Natanaele Mendes Setúbal (OAB: 49932/CE)</text:p>
      <text:p text:style-name="P211">Impetrado: Juiz<text:span text:style-name="T246">(a)</text:span> de Direito da Vara Única da Comarca de Umirim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72</text:span><text:span text:style-name="T180"> – </text:span><text:span text:style-name="T185">Habeas Corpus</text:span><text:span text:style-name="T180"> nº 0620271-02.2024.8.06.0000</text:span></text:p>
      <text:p text:style-name="P211">Impetrante: Francisco Roberto Castelo Branco Pereira Filho</text:p>
      <text:p text:style-name="P211">Paciente: Francisco José da Silva</text:p>
      <text:p text:style-name="P211">Advogado: Francisco Roberto Castelo Branco Pereira Filho (OAB: 38829/CE)</text:p>
      <text:p text:style-name="P211">Impetrado: Juiz<text:span text:style-name="T247">(a)</text:span> de Direito da Vara de Delitos de Organizações Criminosas da Comarca de Fortaleza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73</text:span> – <text:span text:style-name="T73">Habeas Corpus</text:span> nº 0620907-65.2024.8.06.0000 </text:p>
      <text:p text:style-name="P211">Impetrante: Defensoria Pública do Estado do Ceará </text:p>
      <text:p text:style-name="P211">Paciente: Maurício Souza Pereira </text:p>
      <text:p text:style-name="P211"><text:soft-page-break/>Def. Público: Defensoria Pública do Estado do Ceará </text:p>
      <text:p text:style-name="P211">Impetrado: Juiz<text:span text:style-name="T269">(a)</text:span> de Direito 1º Núcleo Regional de Custódia e de Inquérito - Sede Em Juazeiro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74</text:span> – <text:span text:style-name="T73">Habeas Corpus</text:span> nº 0621999-78.2024.8.06.0000 </text:p>
      <text:p text:style-name="P211">Impetrante: Catiane Almeida da Silva </text:p>
      <text:p text:style-name="P211">Paciente: Lucas Ferreira Barros </text:p>
      <text:p text:style-name="P211">Advogada: Catiane Almeida da Silva (OAB: 29554/CE) </text:p>
      <text:p text:style-name="P211">Impetrado: Juiz<text:span text:style-name="T269">(a)</text:span> de Direito <text:span text:style-name="T285">da Vara de Audiência de Custódia da Comarca de Fortaleza</text:span>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210">3.<text:span text:style-name="T298">75</text:span> – <text:span text:style-name="T73">Habeas Corpus</text:span> nº 0620856-54.2024.8.06.0000 </text:p>
      <text:p text:style-name="P211">Impetrante: Defensoria Pública do Estado do Ceará </text:p>
      <text:p text:style-name="P211">Paciente: Germano Bandeira da Silva </text:p>
      <text:p text:style-name="P211">Def. Público: Defensoria Pública do Estado do Ceará </text:p>
      <text:p text:style-name="P211">Impetrado: Juiz<text:span text:style-name="T270">(a)</text:span> de Direito da 1ª Vara da Comarca de São Gonçalo do Amarante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40"/></text:span></text:p>
      <text:p text:style-name="P209"><text:span text:style-name="T180">3.</text:span><text:span text:style-name="T181">76</text:span><text:span text:style-name="T180"> – </text:span><text:span text:style-name="T185">Habeas Corpus</text:span><text:span text:style-name="T180"> nº 0620823-64.2024.8.06.0000 </text:span></text:p>
      <text:p text:style-name="P211">Impetrante: Kildary Régis Martins </text:p>
      <text:p text:style-name="P211">Paciente: Genilson Rodrigues de Araújo </text:p>
      <text:p text:style-name="P211">Advogado: Kildary Régis Martins (OAB: 35113/CE)</text:p>
      <text:p text:style-name="P211">Impetrado: Juiz<text:span text:style-name="T271">(a)</text:span> de Direito da Vara Única Criminal da Comarca de Tianguá 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179"/></text:span></text:p>
      <text:p text:style-name="P210">3.<text:span text:style-name="T298">77</text:span> – <text:span text:style-name="T73">Habeas Corpus</text:span> nº 0621193-43.2024.8.06.0000 </text:p>
      <text:p text:style-name="P211">Impetrante: Defensoria Pública do Estado do Ceará </text:p>
      <text:p text:style-name="P211">Paciente: Carlos Felipe de Castro Freitas </text:p>
      <text:p text:style-name="P211">Def. Público: Defensoria Pública do Estado do Ceará </text:p>
      <text:p text:style-name="P211">Impetrado: Juiz<text:span text:style-name="T272">(a)</text:span> de Direito da Vara de Delitos de Organizações Criminosas <text:span text:style-name="T300">da Comarca de Fortaleza</text:span>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10"/>
      <text:p text:style-name="P210">3.<text:span text:style-name="T298">78</text:span> – <text:span text:style-name="T73">Habeas Corpus</text:span> nº 0639169-97.2023.8.06.0000 </text:p>
      <text:p text:style-name="P211">Impetrante: Luciana Cristina Albuquerque de Oliveira </text:p>
      <text:p text:style-name="P211">Paciente: F. G. A. S. </text:p>
      <text:p text:style-name="P211">Advogada: Luciana Cristina Albuquerque de Oliveira (OAB: 43957/CE)</text:p>
      <text:p text:style-name="P211">Impetrado: Juiz<text:span text:style-name="T273">(a)</text:span> de Direito da 1ª Vara Criminal da Comarca de Sobral</text:p>
      <text:p text:style-name="P209"><text:span text:style-name="T180">Relator(a): Exma Desa. </text:span><text:span text:style-name="Fonte_20_parág._20_padrão"><text:span text:style-name="T183">ÂNGELA TERESA GONDIM CARNEIRO CHAVES</text:span></text:span></text:p>
      <text:p text:style-name="P209"><text:span text:style-name="Fonte_20_parág._20_padrão"><text:span text:style-name="T39"/></text:span></text:p>
      <text:p text:style-name="P187"><text:span text:style-name="Fonte_20_parág._20_padrão"><text:span text:style-name="T88">R</text:span></text:span><text:span text:style-name="Fonte_20_parág._20_padrão"><text:span text:style-name="T89">ELATORIA</text:span></text:span><text:span text:style-name="Fonte_20_parág._20_padrão"><text:span text:style-name="T88">: E</text:span></text:span><text:span text:style-name="Fonte_20_parág._20_padrão"><text:span text:style-name="T89">XMA. </text:span></text:span><text:span text:style-name="Fonte_20_parág._20_padrão"><text:span text:style-name="T88">D</text:span></text:span><text:span text:style-name="Fonte_20_parág._20_padrão"><text:span text:style-name="T89">RA</text:span></text:span><text:span text:style-name="Fonte_20_parág._20_padrão"><text:span text:style-name="T88">. MARIA REGINA OLIVEIRA CÂMARA – </text:span></text:span><text:span text:style-name="Fonte_20_parág._20_padrão"><text:span text:style-name="T90">Juíza convocada -</text:span></text:span><text:span text:style-name="Fonte_20_parág._20_padrão"><text:span text:style-name="T88"> P</text:span></text:span><text:span text:style-name="Fonte_20_parág._20_padrão"><text:span text:style-name="T90">ortaria</text:span></text:span><text:span text:style-name="Fonte_20_parág._20_padrão"><text:span text:style-name="T88"> 17/2024.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79 – </text:span></text:span><text:span text:style-name="Fonte_20_parág._20_padrão"><text:span text:style-name="T74">Habeas Corpus</text:span></text:span><text:span text:style-name="Fonte_20_parág._20_padrão"><text:span text:style-name="T205"> nº 0620440-86.2024.8.06.0000 </text:span></text:span></text:p>
      <text:p text:style-name="P210"><text:span text:style-name="Fonte_20_parág._20_padrão"><text:span text:style-name="T102">Impetrante: Francisco Régis Oliveira Abreu </text:span></text:span></text:p>
      <text:p text:style-name="P210"><text:span text:style-name="Fonte_20_parág._20_padrão"><text:span text:style-name="T102">Paciente: José Lopes Dias </text:span></text:span></text:p>
      <text:p text:style-name="P210"><text:span text:style-name="Fonte_20_parág._20_padrão"><text:span text:style-name="T102">Advogados: Francisco Régis Oliveira Abreu (OAB: 31631/CE) e outros</text:span></text:span></text:p>
      <text:p text:style-name="P210"><text:soft-page-break/><text:span text:style-name="Fonte_20_parág._20_padrão"><text:span text:style-name="T102">Impetrado: Juiz</text:span></text:span><text:span text:style-name="Fonte_20_parág._20_padrão"><text:span text:style-name="T105">(a)</text:span></text:span><text:span text:style-name="Fonte_20_parág._20_padrão"><text:span text:style-name="T102"> de Direito da Vara Única Criminal da Comarca de Canindé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0 – </text:span></text:span><text:span text:style-name="Fonte_20_parág._20_padrão"><text:span text:style-name="T74">Habeas Corpus</text:span></text:span><text:span text:style-name="Fonte_20_parág._20_padrão"><text:span text:style-name="T205"> nº 0636796-93.2023.8.06.0000</text:span></text:span></text:p>
      <text:p text:style-name="P210"><text:span text:style-name="Fonte_20_parág._20_padrão"><text:span text:style-name="T106">Impetrante: José Luiz Pereira de Sousa </text:span></text:span></text:p>
      <text:p text:style-name="P210"><text:span text:style-name="Fonte_20_parág._20_padrão"><text:span text:style-name="T102">Paciente: S. de A. V. </text:span></text:span></text:p>
      <text:p text:style-name="P210"><text:span text:style-name="Fonte_20_parág._20_padrão"><text:span text:style-name="T102">Advogado: José Luiz Pereira de Sousa (OAB: 50422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07">(a)</text:span></text:span><text:span text:style-name="Fonte_20_parág._20_padrão"><text:span text:style-name="T102"> de Direito da Vara Única da Comarca de Ubajar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1 – </text:span></text:span><text:span text:style-name="Fonte_20_parág._20_padrão"><text:span text:style-name="T74">Habeas Corpus</text:span></text:span><text:span text:style-name="Fonte_20_parág._20_padrão"><text:span text:style-name="T205"> nº 0620137-72.2024.8.06.0000 </text:span></text:span></text:p>
      <text:p text:style-name="P210"><text:span text:style-name="Fonte_20_parág._20_padrão"><text:span text:style-name="T102">Impetrante: Rafael Paulino Pinto Neto </text:span></text:span></text:p>
      <text:p text:style-name="P210"><text:span text:style-name="Fonte_20_parág._20_padrão"><text:span text:style-name="T102">Paciente: Maxwell Dantas Nascimento </text:span></text:span></text:p>
      <text:p text:style-name="P210"><text:span text:style-name="Fonte_20_parág._20_padrão"><text:span text:style-name="T102">Advogado: Rafael Paulino Pinto Neto (OAB: 37452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08">(a)</text:span></text:span><text:span text:style-name="Fonte_20_parág._20_padrão"><text:span text:style-name="T102"> de Direito do 4º Núcleo Regional de Custódia e de Inquérito - Sede em Caucaia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2 – </text:span></text:span><text:span text:style-name="Fonte_20_parág._20_padrão"><text:span text:style-name="T74">Habeas Corpus</text:span></text:span><text:span text:style-name="Fonte_20_parág._20_padrão"><text:span text:style-name="T205"> nº 0639267-82.2023.8.06.0000 </text:span></text:span></text:p>
      <text:p text:style-name="P210"><text:span text:style-name="Fonte_20_parág._20_padrão"><text:span text:style-name="T102">Impetrante: Francisco Marciano Braga Rodrigues </text:span></text:span></text:p>
      <text:p text:style-name="P210"><text:span text:style-name="Fonte_20_parág._20_padrão"><text:span text:style-name="T102">Paciente: C. A. H. L. </text:span></text:span></text:p>
      <text:p text:style-name="P210"><text:span text:style-name="Fonte_20_parág._20_padrão"><text:span text:style-name="T102">Advogado: Francisco Marciano Braga Rodrigues (OAB: 48227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09">(a)</text:span></text:span><text:span text:style-name="Fonte_20_parág._20_padrão"><text:span text:style-name="T102"> de Direito da Vara Única Criminal da Comarca de Itapajé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3 – </text:span></text:span><text:span text:style-name="Fonte_20_parág._20_padrão"><text:span text:style-name="T74">Habeas Corpus</text:span></text:span><text:span text:style-name="Fonte_20_parág._20_padrão"><text:span text:style-name="T205"> nº 0620946-62.2024.8.06.0000 </text:span></text:span></text:p>
      <text:p text:style-name="P210"><text:span text:style-name="Fonte_20_parág._20_padrão"><text:span text:style-name="T102">Impetrante: Defensoria Pública do Estado do Ceará </text:span></text:span></text:p>
      <text:p text:style-name="P210"><text:span text:style-name="Fonte_20_parág._20_padrão"><text:span text:style-name="T102">Paciente: Lucas Kauan Sousa dos Santos </text:span></text:span></text:p>
      <text:p text:style-name="P210"><text:span text:style-name="Fonte_20_parág._20_padrão"><text:span text:style-name="T102">Paciente: Vinícius Custódio Gadelha </text:span></text:span></text:p>
      <text:p text:style-name="P210"><text:span text:style-name="Fonte_20_parág._20_padrão"><text:span text:style-name="T102">Def. Público: Defensoria Pública do Estado do Ceará </text:span></text:span></text:p>
      <text:p text:style-name="P210"><text:span text:style-name="Fonte_20_parág._20_padrão"><text:span text:style-name="T102">Impetrado: Juiz de Direito da 4ª Vara Criminal da Comarca de Caucaia</text:span></text:span><text:span text:style-name="Fonte_20_parág._20_padrão"> 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4 – </text:span></text:span><text:span text:style-name="Fonte_20_parág._20_padrão"><text:span text:style-name="T74">Habeas Corpus</text:span></text:span><text:span text:style-name="Fonte_20_parág._20_padrão"><text:span text:style-name="T205"> nº 0633316-10.2023.8.06.0000 </text:span></text:span></text:p>
      <text:p text:style-name="P210"><text:span text:style-name="Fonte_20_parág._20_padrão"><text:span text:style-name="T102">Impetrante: Marcus Fábio Silva Luna </text:span></text:span></text:p>
      <text:p text:style-name="P210"><text:span text:style-name="Fonte_20_parág._20_padrão"><text:span text:style-name="T102">Paciente: Gabriel Neves Cabral </text:span></text:span></text:p>
      <text:p text:style-name="P210"><text:span text:style-name="Fonte_20_parág._20_padrão"><text:span text:style-name="T102">Advogado: Marcus Fábio Silva Luna (OAB: 26206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0">(a)</text:span></text:span><text:span text:style-name="Fonte_20_parág._20_padrão"><text:span text:style-name="T102"> de Direito da 1ª Vara Criminal da Comarca de Maracanaú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79"><text:s/></text:span></text:span></text:p>
      <text:p text:style-name="P209"><text:span text:style-name="Fonte_20_parág._20_padrão"><text:span text:style-name="T39"/></text:span></text:p>
      <text:p text:style-name="P210"><text:soft-page-break/><text:span text:style-name="Fonte_20_parág._20_padrão"><text:span text:style-name="T205">3.85 – </text:span></text:span><text:span text:style-name="Fonte_20_parág._20_padrão"><text:span text:style-name="T74">Habeas Corpus</text:span></text:span><text:span text:style-name="Fonte_20_parág._20_padrão"><text:span text:style-name="T205"> nº 0620334-27.2024.8.06.0000 </text:span></text:span></text:p>
      <text:p text:style-name="P210"><text:span text:style-name="Fonte_20_parág._20_padrão"><text:span text:style-name="T102">Impetrante: Maria de Jesus Pereira da Silva </text:span></text:span></text:p>
      <text:p text:style-name="P210"><text:span text:style-name="Fonte_20_parág._20_padrão"><text:span text:style-name="T102">Paciente: Marcos Aurélio Gomes da Silva </text:span></text:span></text:p>
      <text:p text:style-name="P210"><text:span text:style-name="Fonte_20_parág._20_padrão"><text:span text:style-name="T102">Advogada: Maria de Jesus Pereira da Silva (OAB: 40879/CE) </text:span></text:span></text:p>
      <text:p text:style-name="P210"><text:span text:style-name="Fonte_20_parág._20_padrão"><text:span text:style-name="T102">Impetrado: Juiz de Direito da 5ª Vara Criminal da Comarca de Fortaleza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82">3.86 – </text:span></text:span><text:span text:style-name="Fonte_20_parág._20_padrão"><text:span text:style-name="T186">Habeas Corpus</text:span></text:span><text:span text:style-name="Fonte_20_parág._20_padrão"><text:span text:style-name="T182"> nº 0620313-51.2024.8.06.0000 </text:span></text:span></text:p>
      <text:p text:style-name="P210"><text:span text:style-name="Fonte_20_parág._20_padrão"><text:span text:style-name="T102">Impetrante: Defensoria Pública do Estado do Ceará </text:span></text:span></text:p>
      <text:p text:style-name="P210"><text:span text:style-name="Fonte_20_parág._20_padrão"><text:span text:style-name="T102">Paciente: Alisson Rodrigues Vieira </text:span></text:span></text:p>
      <text:p text:style-name="P210"><text:span text:style-name="Fonte_20_parág._20_padrão"><text:span text:style-name="T102">Def. Público: Defensoria Pública do Estado do Ceará 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1">(a)</text:span></text:span><text:span text:style-name="Fonte_20_parág._20_padrão"><text:span text:style-name="T102"> de Direito da 7ª Vara Criminal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45"/></text:span></text:p>
      <text:p text:style-name="P210"><text:span text:style-name="Fonte_20_parág._20_padrão"><text:span text:style-name="T205">3.87 – </text:span></text:span><text:span text:style-name="Fonte_20_parág._20_padrão"><text:span text:style-name="T74">Habeas Corpus</text:span></text:span><text:span text:style-name="Fonte_20_parág._20_padrão"><text:span text:style-name="T205"> nº 0638921-34.2023.8.06.0000 </text:span></text:span></text:p>
      <text:p text:style-name="P210"><text:span text:style-name="Fonte_20_parág._20_padrão"><text:span text:style-name="T102">Impetrante: Francisco Bruno de Sousa </text:span></text:span><text:span text:style-name="Fonte_20_parág._20_padrão"><text:span text:style-name="T112">e outro</text:span></text:span></text:p>
      <text:p text:style-name="P210"><text:span text:style-name="Fonte_20_parág._20_padrão"><text:span text:style-name="T102">Paciente: Alexssandro Girão Lucas </text:span></text:span></text:p>
      <text:p text:style-name="P210"><text:span text:style-name="Fonte_20_parág._20_padrão"><text:span text:style-name="T102">Advogados: Francisco Bruno de Sousa (OAB: 39842/CE) e outros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2">(a)</text:span></text:span><text:span text:style-name="Fonte_20_parág._20_padrão"><text:span text:style-name="T102"> de Direito da Vara de Delitos de Organizações Criminosas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8 – </text:span></text:span><text:span text:style-name="Fonte_20_parág._20_padrão"><text:span text:style-name="T74">Habeas Corpus</text:span></text:span><text:span text:style-name="Fonte_20_parág._20_padrão"><text:span text:style-name="T205"> nº 0638125-43.2023.8.06.0000 </text:span></text:span></text:p>
      <text:p text:style-name="P210"><text:span text:style-name="Fonte_20_parág._20_padrão"><text:span text:style-name="T102">Impetrante: Benício Pedrosa do Nascimento </text:span></text:span></text:p>
      <text:p text:style-name="P210"><text:span text:style-name="Fonte_20_parág._20_padrão"><text:span text:style-name="T102">Paciente: Francisca Naiara dos Santos </text:span></text:span></text:p>
      <text:p text:style-name="P210"><text:span text:style-name="Fonte_20_parág._20_padrão"><text:span text:style-name="T102">Advogado: Benício Pedrosa do Nascimento (OAB: 42470/CE)</text:span></text:span></text:p>
      <text:p text:style-name="P210"><text:span text:style-name="Fonte_20_parág._20_padrão"><text:span text:style-name="T102">Impetrado: Juiz de Direito da Vara de Delitos de Organizações Criminosas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89 – </text:span></text:span><text:span text:style-name="Fonte_20_parág._20_padrão"><text:span text:style-name="T74">Habeas Corpus</text:span></text:span><text:span text:style-name="Fonte_20_parág._20_padrão"><text:span text:style-name="T205"> nº 0620219-06.2024.8.06.0000 </text:span></text:span></text:p>
      <text:p text:style-name="P210"><text:span text:style-name="Fonte_20_parág._20_padrão"><text:span text:style-name="T102">Impetrante: Miguel Bernardino do Nascimento Neto</text:span></text:span></text:p>
      <text:p text:style-name="P210"><text:span text:style-name="Fonte_20_parág._20_padrão"><text:span text:style-name="T102">Paciente: Francisco Douglas do Nascimento Silva </text:span></text:span></text:p>
      <text:p text:style-name="P210"><text:span text:style-name="Fonte_20_parág._20_padrão"><text:span text:style-name="T102">Advogado: Miguel Bernardino do Nascimento Neto (OAB: 33436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3">(a)</text:span></text:span><text:span text:style-name="Fonte_20_parág._20_padrão"><text:span text:style-name="T102"> de Direito da 2ª Vara Criminal da Comarca de Maracanaú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82">3.90 – </text:span></text:span><text:span text:style-name="Fonte_20_parág._20_padrão"><text:span text:style-name="T186">Habeas Corpus</text:span></text:span><text:span text:style-name="Fonte_20_parág._20_padrão"><text:span text:style-name="T182"> nº 0638778-45.2023.8.06.0000 </text:span></text:span></text:p>
      <text:p text:style-name="P210"><text:span text:style-name="Fonte_20_parág._20_padrão"><text:span text:style-name="T102">Impetrante: Marcos Aurélio Oliveira da Silva </text:span></text:span></text:p>
      <text:p text:style-name="P210"><text:span text:style-name="Fonte_20_parág._20_padrão"><text:span text:style-name="T102">Paciente: Francisco de Assis Barbosa Lima </text:span></text:span></text:p>
      <text:p text:style-name="P210"><text:span text:style-name="Fonte_20_parág._20_padrão"><text:span text:style-name="T102">Advogado: Marcos Aurélio Oliveira da Silva (OAB: 29280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4">(a)</text:span></text:span><text:span text:style-name="Fonte_20_parág._20_padrão"><text:span text:style-name="T102"> de Direito da 3ª Vara do Júri da Comarca de Fortaleza </text:span></text:span></text:p>
      <text:p text:style-name="P210"><text:soft-page-break/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91 – </text:span></text:span><text:span text:style-name="Fonte_20_parág._20_padrão"><text:span text:style-name="T74">Habeas Corpus</text:span></text:span><text:span text:style-name="Fonte_20_parág._20_padrão"><text:span text:style-name="T205"> nº 0637352-95.2023.8.06.0000 </text:span></text:span></text:p>
      <text:p text:style-name="P210"><text:span text:style-name="Fonte_20_parág._20_padrão"><text:span text:style-name="T102">Impetrante: Francisco Ari Alves de Moura </text:span></text:span></text:p>
      <text:p text:style-name="P210"><text:span text:style-name="Fonte_20_parág._20_padrão"><text:span text:style-name="T102">Paciente: E. G. S. </text:span></text:span></text:p>
      <text:p text:style-name="P210"><text:span text:style-name="Fonte_20_parág._20_padrão"><text:span text:style-name="T102">Advogado: Francisco Ari Alves de Moura (OAB: 42568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5">(a)</text:span></text:span><text:span text:style-name="Fonte_20_parág._20_padrão"><text:span text:style-name="T102"> de Direito da 2ª Vara Criminal da Comarca de Sobral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82">3.92 – </text:span></text:span><text:span text:style-name="Fonte_20_parág._20_padrão"><text:span text:style-name="T186">Habeas Corpus</text:span></text:span><text:span text:style-name="Fonte_20_parág._20_padrão"><text:span text:style-name="T182"> nº 0638455-40.2023.8.06.0000 </text:span></text:span></text:p>
      <text:p text:style-name="P210"><text:span text:style-name="Fonte_20_parág._20_padrão"><text:span text:style-name="T102">Impetrante: Ricardo Monteiro Cavalcanti </text:span></text:span></text:p>
      <text:p text:style-name="P210"><text:span text:style-name="Fonte_20_parág._20_padrão"><text:span text:style-name="T102">Paciente: Regina Lúcia Bonifácio </text:span></text:span></text:p>
      <text:p text:style-name="P210"><text:span text:style-name="Fonte_20_parág._20_padrão"><text:span text:style-name="T102">Advogado: Ricardo Monteiro Cavalcanti (OAB: 25576/CE) 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6">(a)</text:span></text:span><text:span text:style-name="Fonte_20_parág._20_padrão"><text:span text:style-name="T102"> de Direito da Vara de Delitos de Organizações Criminosas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93 – </text:span></text:span><text:span text:style-name="Fonte_20_parág._20_padrão"><text:span text:style-name="T74">Habeas Corpus</text:span></text:span><text:span text:style-name="Fonte_20_parág._20_padrão"><text:span text:style-name="T205"> nº 0636058-08.2023.8.06.0000</text:span></text:span></text:p>
      <text:p text:style-name="P210"><text:span text:style-name="Fonte_20_parág._20_padrão"><text:span text:style-name="T102">Impetrante: Jefferson Vasconcelos Freitas</text:span></text:span></text:p>
      <text:p text:style-name="P210"><text:span text:style-name="Fonte_20_parág._20_padrão"><text:span text:style-name="T102">Paciente: F. E. da S.</text:span></text:span></text:p>
      <text:p text:style-name="P210"><text:span text:style-name="Fonte_20_parág._20_padrão"><text:span text:style-name="T102">Advogado: Jefferson Vasconcelos Freitas (OAB: 32713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7">(a)</text:span></text:span><text:span text:style-name="Fonte_20_parág._20_padrão"><text:span text:style-name="T102"> de Direito da Vara Única da Comarca de Santana do Acaraú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39"/></text:span></text:p>
      <text:p text:style-name="P210"><text:span text:style-name="Fonte_20_parág._20_padrão"><text:span text:style-name="T205">3.94 – </text:span></text:span><text:span text:style-name="Fonte_20_parág._20_padrão"><text:span text:style-name="T74">Habeas Corpus</text:span></text:span><text:span text:style-name="Fonte_20_parág._20_padrão"><text:span text:style-name="T205"> nº 0620477-16.2024.8.06.0000</text:span></text:span></text:p>
      <text:p text:style-name="P210"><text:span text:style-name="Fonte_20_parág._20_padrão"><text:span text:style-name="T118">I</text:span></text:span><text:span text:style-name="Fonte_20_parág._20_padrão"><text:span text:style-name="T102">mpetrante: Francisco Rodrigues do Nascimento</text:span></text:span></text:p>
      <text:p text:style-name="P210"><text:span text:style-name="Fonte_20_parág._20_padrão"><text:span text:style-name="T102">Paciente: Igor Rodrigues Conrado</text:span></text:span></text:p>
      <text:p text:style-name="P210"><text:span text:style-name="Fonte_20_parág._20_padrão"><text:span text:style-name="T102">Advogado: Francisco Rodrigues do Nascimento (OAB: 41585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8">(a)</text:span></text:span><text:span text:style-name="Fonte_20_parág._20_padrão"><text:span text:style-name="T102"> de Direito do 4º Núcleo Regional de Custódia e de Inquérito - Sede em</text:span></text:span></text:p>
      <text:p text:style-name="P210"><text:span text:style-name="Fonte_20_parág._20_padrão"><text:span text:style-name="T102">Caucai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82">3.95 – </text:span></text:span><text:span text:style-name="Fonte_20_parág._20_padrão"><text:span text:style-name="T186">Habeas Corpus</text:span></text:span><text:span text:style-name="Fonte_20_parág._20_padrão"><text:span text:style-name="T182"> nº 0620635-71.2024.8.06.0000</text:span></text:span></text:p>
      <text:p text:style-name="P210"><text:span text:style-name="Fonte_20_parág._20_padrão"><text:span text:style-name="T102">Impetrante: Dayane de Macêdo Santos Corthals</text:span></text:span></text:p>
      <text:p text:style-name="P210"><text:span text:style-name="Fonte_20_parág._20_padrão"><text:span text:style-name="T102">Paciente: Pedro Afonso Diniz Medeiros</text:span></text:span></text:p>
      <text:p text:style-name="P210"><text:span text:style-name="Fonte_20_parág._20_padrão"><text:span text:style-name="T102">Advogado: Dayane de Macêdo Santos Corthals (OAB: 47606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8">(a)</text:span></text:span><text:span text:style-name="Fonte_20_parág._20_padrão"><text:span text:style-name="T102"> de Direito da 13ª Vara Criminal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79"><text:s/></text:span></text:span><text:span text:style-name="Fonte_20_parág._20_padrão"><text:span text:style-name="T182">3.96 – </text:span></text:span><text:span text:style-name="Fonte_20_parág._20_padrão"><text:span text:style-name="T186">Habeas Corpus</text:span></text:span><text:span text:style-name="Fonte_20_parág._20_padrão"><text:span text:style-name="T182"> nº 0621345-91.2024.8.06.0000 </text:span></text:span></text:p>
      <text:p text:style-name="P210"><text:span text:style-name="Fonte_20_parág._20_padrão"><text:span text:style-name="T102">Impetrante: Francisco Marcelo Brandão </text:span></text:span><text:span text:style-name="Fonte_20_parág._20_padrão"><text:span text:style-name="T119">e outros</text:span></text:span></text:p>
      <text:p text:style-name="P210"><text:span text:style-name="Fonte_20_parág._20_padrão"><text:span text:style-name="T102">Paciente: Rosivaldo Correa dos Santos Cruz</text:span></text:span></text:p>
      <text:p text:style-name="P210"><text:soft-page-break/><text:span text:style-name="Fonte_20_parág._20_padrão"><text:span text:style-name="T102">Advogado</text:span></text:span><text:span text:style-name="Fonte_20_parág._20_padrão"><text:span text:style-name="T126">s</text:span></text:span><text:span text:style-name="Fonte_20_parág._20_padrão"><text:span text:style-name="T102">: Francisco Marcelo Brandão (OAB: 4239/CE) </text:span></text:span><text:span text:style-name="Fonte_20_parág._20_padrão"><text:span text:style-name="T119">e outros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19">(a)</text:span></text:span><text:span text:style-name="Fonte_20_parág._20_padrão"><text:span text:style-name="T102"> de Direito do 4º Núcleo Regional de Custódia e de Inquérito - Sede em</text:span></text:span></text:p>
      <text:p text:style-name="P210"><text:span text:style-name="Fonte_20_parág._20_padrão"><text:span text:style-name="T102">Caucai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pan text:style-name="Fonte_20_parág._20_padrão"><text:span text:style-name="T38"/></text:span></text:p>
      <text:p text:style-name="P209"><text:span text:style-name="Fonte_20_parág._20_padrão"><text:span text:style-name="T182">3.97 – </text:span></text:span><text:span text:style-name="Fonte_20_parág._20_padrão"><text:span text:style-name="T186">Habeas Corpus</text:span></text:span><text:span text:style-name="Fonte_20_parág._20_padrão"><text:span text:style-name="T182"> nº 0639760-59.2023.8.06.0000</text:span></text:span></text:p>
      <text:p text:style-name="P210"><text:span text:style-name="Fonte_20_parág._20_padrão"><text:span text:style-name="T102">Impetrante: Antônio Kleiner Pimentel de Araújo</text:span></text:span></text:p>
      <text:p text:style-name="P210"><text:span text:style-name="Fonte_20_parág._20_padrão"><text:span text:style-name="T102">Paciente: Mário Átila Sousa Teixeira Araújo</text:span></text:span></text:p>
      <text:p text:style-name="P210"><text:span text:style-name="Fonte_20_parág._20_padrão"><text:span text:style-name="T102">Advogado: Antônio Kleiner Pimentel de Araújo (OAB: 30281/CE)</text:span></text:span></text:p>
      <text:p text:style-name="P210"><text:span text:style-name="Fonte_20_parág._20_padrão"><text:span text:style-name="T102">Impetrado: Ju</text:span></text:span><text:span text:style-name="Fonte_20_parág._20_padrão"><text:span text:style-name="T127">í</text:span></text:span><text:span text:style-name="Fonte_20_parág._20_padrão"><text:span text:style-name="T102">z</text:span></text:span><text:span text:style-name="Fonte_20_parág._20_padrão"><text:span text:style-name="T127">o</text:span></text:span><text:span text:style-name="Fonte_20_parág._20_padrão"><text:span text:style-name="T102"> </text:span></text:span><text:span text:style-name="Fonte_20_parág._20_padrão"><text:span text:style-name="T128">do</text:span></text:span><text:span text:style-name="Fonte_20_parág._20_padrão"><text:span text:style-name="T102"> Plantão</text:span></text:span><text:span text:style-name="Fonte_20_parág._20_padrão"><text:span text:style-name="T128"> </text:span></text:span><text:span text:style-name="Fonte_20_parág._20_padrão"><text:span text:style-name="T102">Criminal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179"/></text:span></text:p>
      <text:p text:style-name="P210"><text:span text:style-name="Fonte_20_parág._20_padrão"><text:span text:style-name="T205">3.98 – </text:span></text:span><text:span text:style-name="Fonte_20_parág._20_padrão"><text:span text:style-name="T74">Habeas Corpus</text:span></text:span><text:span text:style-name="Fonte_20_parág._20_padrão"><text:span text:style-name="T205"> nº 0621542-46.2024.8.06.0000</text:span></text:span></text:p>
      <text:p text:style-name="P210"><text:span text:style-name="Fonte_20_parág._20_padrão"><text:span text:style-name="T102">Impetrante: João Olivardo Mendes</text:span></text:span></text:p>
      <text:p text:style-name="P210"><text:span text:style-name="Fonte_20_parág._20_padrão"><text:span text:style-name="T102">Paciente: Érik David Chaves dos Santos</text:span></text:span></text:p>
      <text:p text:style-name="P210"><text:span text:style-name="Fonte_20_parág._20_padrão"><text:span text:style-name="T102">Advogado: João Olivardo Mendes (OAB: 11504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20">(a)</text:span></text:span><text:span text:style-name="Fonte_20_parág._20_padrão"><text:span text:style-name="T102"> de Direito da 1ª Vara do Júri da Comarca de Fortalez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179"/></text:span></text:p>
      <text:p text:style-name="P210"><text:span text:style-name="Fonte_20_parág._20_padrão"><text:span text:style-name="T205">3.99 – </text:span></text:span><text:span text:style-name="Fonte_20_parág._20_padrão"><text:span text:style-name="T74">Habeas Corpus</text:span></text:span><text:span text:style-name="Fonte_20_parág._20_padrão"><text:span text:style-name="T205"> nº 0620118-66.2024.8.06.0000 </text:span></text:span></text:p>
      <text:p text:style-name="P210"><text:span text:style-name="Fonte_20_parág._20_padrão"><text:span text:style-name="T102">Impetrante: Abdias de Carvalho Rabelo</text:span></text:span></text:p>
      <text:p text:style-name="P210"><text:span text:style-name="Fonte_20_parág._20_padrão"><text:span text:style-name="T102">Paciente: Fábio Ferreira de Sousa</text:span></text:span></text:p>
      <text:p text:style-name="P210"><text:span text:style-name="Fonte_20_parág._20_padrão"><text:span text:style-name="T102">Advogado: Abdias de Carvalho Rabelo (OAB: 41943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20">(a)</text:span></text:span><text:span text:style-name="Fonte_20_parág._20_padrão"><text:span text:style-name="T102"> de Direito do 4º Núcleo Regional de Custódia e de Inquérito - Sede em</text:span></text:span></text:p>
      <text:p text:style-name="P210"><text:span text:style-name="Fonte_20_parág._20_padrão"><text:span text:style-name="T102">Caucaia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179"/></text:span></text:p>
      <text:p text:style-name="P210"><text:span text:style-name="Fonte_20_parág._20_padrão"><text:span text:style-name="T205">3.100 – </text:span></text:span><text:span text:style-name="Fonte_20_parág._20_padrão"><text:span text:style-name="T74">Habeas Corpus</text:span></text:span><text:span text:style-name="Fonte_20_parág._20_padrão"><text:span text:style-name="T205"> nº 0620849-62.2024.8.06.0000 </text:span></text:span></text:p>
      <text:p text:style-name="P210"><text:span text:style-name="Fonte_20_parág._20_padrão"><text:span text:style-name="T102">Impetrante: Defensoria Pública do Estado do Ceará </text:span></text:span></text:p>
      <text:p text:style-name="P210"><text:span text:style-name="Fonte_20_parág._20_padrão"><text:span text:style-name="T102">Paciente: Lara Maria Silva Prado </text:span></text:span></text:p>
      <text:p text:style-name="P210"><text:span text:style-name="Fonte_20_parág._20_padrão"><text:span text:style-name="T102">Def. Público: Defensoria Pública do Estado do Ceará 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23">(a)</text:span></text:span><text:span text:style-name="Fonte_20_parág._20_padrão"><text:span text:style-name="T102"> de Direito do 5º Núcleo Regional de Custódia e de Inquérito - Sede em Sobral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09"><text:span text:style-name="Fonte_20_parág._20_padrão"><text:span text:style-name="T179"/></text:span></text:p>
      <text:p text:style-name="P210"><text:span text:style-name="Fonte_20_parág._20_padrão"><text:span text:style-name="T205">3.101 – </text:span></text:span><text:span text:style-name="Fonte_20_parág._20_padrão"><text:span text:style-name="T74">Habeas Corpus</text:span></text:span><text:span text:style-name="Fonte_20_parág._20_padrão"><text:span text:style-name="T205"> nº 0621085-14.2024.8.06.0000 </text:span></text:span></text:p>
      <text:p text:style-name="P210"><text:span text:style-name="Fonte_20_parág._20_padrão"><text:span text:style-name="T102">Impetrante: Almino Júnior Ferreira Lima </text:span></text:span></text:p>
      <text:p text:style-name="P210"><text:span text:style-name="Fonte_20_parág._20_padrão"><text:span text:style-name="T102">Paciente: Edmundo Luiz Alves Guilhon </text:span></text:span></text:p>
      <text:p text:style-name="P210"><text:span text:style-name="Fonte_20_parág._20_padrão"><text:span text:style-name="T102">Advogado: Almino Júnior Ferreira Lima (OAB: 38045/CE)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24">(a)</text:span></text:span><text:span text:style-name="Fonte_20_parág._20_padrão"><text:span text:style-name="T102"> de Direito do 4º Núcleo Regional de Custódia e de Inquérito - Sede em Caucaia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0"><text:soft-page-break/><text:span text:style-name="Fonte_20_parág._20_padrão"><text:span text:style-name="T205">3.102 – </text:span></text:span><text:span text:style-name="Fonte_20_parág._20_padrão"><text:span text:style-name="T74">Habeas Corpus</text:span></text:span><text:span text:style-name="Fonte_20_parág._20_padrão"><text:span text:style-name="T205"> nº 0620963-98.2024.8.06.0000 </text:span></text:span></text:p>
      <text:p text:style-name="P210"><text:span text:style-name="Fonte_20_parág._20_padrão"><text:span text:style-name="T102">Impetrante: Vicente de Paulo Freitas de Oliveira </text:span></text:span><text:span text:style-name="Fonte_20_parág._20_padrão"><text:span text:style-name="T129">e outros</text:span></text:span><text:span text:style-name="Fonte_20_parág._20_padrão"><text:span text:style-name="T102"> </text:span></text:span></text:p>
      <text:p text:style-name="P210"><text:span text:style-name="Fonte_20_parág._20_padrão"><text:span text:style-name="T102">Paciente: Fred Max da Silva Peroba </text:span></text:span></text:p>
      <text:p text:style-name="P210"><text:span text:style-name="Fonte_20_parág._20_padrão"><text:span text:style-name="T102">Advogados: Vicente de Paulo Freitas de Oliveira (OAB: 12698/CE) e outros</text:span></text:span></text:p>
      <text:p text:style-name="P210"><text:span text:style-name="Fonte_20_parág._20_padrão"><text:span text:style-name="T102">Impetrado: Juiz</text:span></text:span><text:span text:style-name="Fonte_20_parág._20_padrão"><text:span text:style-name="T129">(a)</text:span></text:span><text:span text:style-name="Fonte_20_parág._20_padrão"><text:span text:style-name="T102"> de Direito da 13ª Vara Criminal da Comarca de Fortaleza </text:span></text:span></text:p>
      <text:p text:style-name="P210"><text:span text:style-name="Fonte_20_parág._20_padrão"><text:span text:style-name="T205">Relator(a): Exma Dra. MARIA REGINA OLIVEIRA CÂMARA (Juíza de Direito convocada – Portaria 17/2024)</text:span></text:span></text:p>
      <text:p text:style-name="P212"/>
      <text:p text:style-name="P195">RELATOR<text:span text:style-name="T70">I</text:span>A: EXMO. DES. HENRIQUE JORGE HOLANDA SILVEIRA</text:p>
      <text:p text:style-name="P172"/>
      <text:p text:style-name="P172">3.<text:span text:style-name="T301">103</text:span> – Conflito de Jurisdição nº 0004532-72.2023.8.06.0000</text:p>
      <text:p text:style-name="P192">Suscitante: Juiz<text:span text:style-name="T207">(a)</text:span> de Direito do 2º Juizado Especial da Violência Doméstica e Familiar Contra a Mulher da Comarca de Fortaleza</text:p>
      <text:p text:style-name="P192">Suscitado: Juiz<text:span text:style-name="T207">(a)</text:span> de Direito da 7ª Vara Criminal da Comarca de Fortaleza </text:p>
      <text:p text:style-name="P172">Relator(a): Exmo. Des. HENRIQUE JORGE HOLANDA SILVEIRA </text:p>
      <text:p text:style-name="P172"><text:s/></text:p>
      <text:p text:style-name="P175"><text:span text:style-name="Fonte_20_parág._20_padrão"><text:span text:style-name="T91">R</text:span></text:span><text:span text:style-name="Fonte_20_parág._20_padrão"><text:span text:style-name="T92">ELATORIA:</text:span></text:span><text:span text:style-name="Fonte_20_parág._20_padrão"><text:span text:style-name="T91"> E</text:span></text:span><text:span text:style-name="Fonte_20_parág._20_padrão"><text:span text:style-name="T92">XMA. </text:span></text:span><text:span text:style-name="Fonte_20_parág._20_padrão"><text:span text:style-name="T93">D</text:span></text:span><text:span text:style-name="Fonte_20_parág._20_padrão"><text:span text:style-name="T92">RA. </text:span></text:span><text:span text:style-name="Fonte_20_parág._20_padrão"><text:span text:style-name="T91">MARIA REGINA OLIVEIRA CÂMARA – </text:span></text:span><text:span text:style-name="Fonte_20_parág._20_padrão"><text:span text:style-name="T94">Juíza convocada -</text:span></text:span><text:span text:style-name="Fonte_20_parág._20_padrão"><text:span text:style-name="T91"> P</text:span></text:span><text:span text:style-name="Fonte_20_parág._20_padrão"><text:span text:style-name="T94">ortaria</text:span></text:span><text:span text:style-name="Fonte_20_parág._20_padrão"><text:span text:style-name="T91"> 17/2024.</text:span></text:span></text:p>
      <text:p text:style-name="P172"/>
      <text:p text:style-name="P172">3.<text:span text:style-name="T301">104</text:span> – Conflito de Jurisdição nº 0004338-72.2023.8.06.0000</text:p>
      <text:p text:style-name="P192">Suscitante: Juiz<text:span text:style-name="T208">(a)</text:span> de Direito da 2ª Vara Cível da Comarca de Iguatu</text:p>
      <text:p text:style-name="P192">Suscitado: Juiz<text:span text:style-name="T208">(a)</text:span> de Direito da 2ª Vara Criminal da Comarca de Iguatu </text:p>
      <text:p text:style-name="P192"><text:span text:style-name="Fonte_20_parág._20_padrão"><text:span text:style-name="T209">Relator(a): Exma Dra. MARIA REGINA OLIVEIRA CÂMARA (Juíza de Direito convocada – Portaria 17/2024)</text:span></text:span> </text:p>
      <text:p text:style-name="P172"><text:s/></text:p>
      <text:p text:style-name="P172">3.<text:span text:style-name="T301">105</text:span> – Conflito de Jurisdição nº 0002694-94.2023.8.06.0000</text:p>
      <text:p text:style-name="P192">Suscitante: Jui<text:span text:style-name="T208">z(a)</text:span> de Direito da 7ª Vara Criminal da Comarca de Fortaleza </text:p>
      <text:p text:style-name="P192">Suscitado: Juiz<text:span text:style-name="T208">(a)</text:span>de Direito da 1ª Vara de Delitos de Tráfico de Drogas da Comarca de Fortaleza </text:p>
      <text:p text:style-name="P172"><text:span text:style-name="Fonte_20_parág._20_padrão"><text:span text:style-name="T210">Relator(a): Exma Dra. MARIA REGINA OLIVEIRA CÂMARA (Juíza de Direito convocada – Portaria 17/2024)</text:span></text:span></text:p>
      <text:p text:style-name="P172"/>
      <text:p text:style-name="P195">RELATOR<text:span text:style-name="T70">I</text:span>A: EXMO. DES. HENRIQUE JORGE HOLANDA SILVEIRA</text:p>
      <text:p text:style-name="P176"/>
      <text:p text:style-name="P166">3.<text:span text:style-name="T301">106</text:span> – Embargos de Declaração nº 0007449-35.2018.8.06.0131/50000 </text:p>
      <text:p text:style-name="P183">Embargante: C. A. A. M. F.</text:p>
      <text:p text:style-name="P183">Advogado: Romário Nascimento de Oliveira (OAB: 27091/CE)</text:p>
      <text:p text:style-name="P183">Embargado: <text:span text:style-name="T122">Ministério Público do Estado do Ceará </text:span></text:p>
      <text:p text:style-name="P166">Relator(a): Exmo. Des. <text:span text:style-name="T248">HENRIQUE JORGE HOLANDA SILVEIRA</text:span></text:p>
      <text:p text:style-name="P176"/>
      <text:p text:style-name="P176"/>
      <text:p text:style-name="P195">RELATOR<text:span text:style-name="T70">I</text:span>A: EXM<text:span text:style-name="T71">A</text:span>. DES<text:span text:style-name="T71">A</text:span>. <text:span text:style-name="T72">ANDRÉA MENDES BEZERRA DELFINO</text:span></text:p>
      <text:p text:style-name="P172"/>
      <text:p text:style-name="P170">3.<text:span text:style-name="T301">107</text:span> – Embargos de Declaração nº 0629225-08.2022.8.06.0000/50000 </text:p>
      <text:p text:style-name="P185">Embargante: F. S. S. M.</text:p>
      <text:p text:style-name="P185">Advogado<text:span text:style-name="T227">s</text:span>: Ricardo Felipe de Araújo Lima (OAB: 18227/CE) <text:span text:style-name="T227">e outros</text:span></text:p>
      <text:p text:style-name="P186">Embargado: <text:span text:style-name="T102">Ministério Público do Estado do Ceará </text:span></text:p>
      <text:p text:style-name="P170">Relator(a): Exm<text:span text:style-name="T227">a</text:span>. Des<text:span text:style-name="T227">a</text:span>. <text:span text:style-name="T216">ANDRÉA MENDES BEZERRA DELFINO</text:span></text:p>
      <text:p text:style-name="P170"><text:soft-page-break/>3.<text:span text:style-name="T301">108</text:span> – Embargos de Declaração nº 0011516-61.2020.8.06.0167/50000</text:p>
      <text:p text:style-name="P185">Embargante: Francisco Moacélio da Silva</text:p>
      <text:p text:style-name="P185">Advogado: Joaquim Jocel de Vasconcelos Neto (OAB: 20392/CE)</text:p>
      <text:p text:style-name="P185">Embargado: Ministério Público do Estado do Ceará</text:p>
      <text:p text:style-name="P170">Relator(a): Exm<text:span text:style-name="T227">a</text:span>. Des<text:span text:style-name="T227">a</text:span>. <text:span text:style-name="T216">ANDRÉA MENDES BEZERRA DELFINO</text:span></text:p>
      <text:p text:style-name="P172"><text:span text:style-name="Fonte_20_parág._20_padrão"><text:span text:style-name="T55"/></text:span></text:p>
      <text:p text:style-name="P177"><text:span text:style-name="Fonte_20_parág._20_padrão"><text:span text:style-name="T91">R</text:span></text:span><text:span text:style-name="Fonte_20_parág._20_padrão"><text:span text:style-name="T95">ELATORIA</text:span></text:span><text:span text:style-name="Fonte_20_parág._20_padrão"><text:span text:style-name="T91">: E</text:span></text:span><text:span text:style-name="Fonte_20_parág._20_padrão"><text:span text:style-name="T95">XMA</text:span></text:span><text:span text:style-name="Fonte_20_parág._20_padrão"><text:span text:style-name="T91">. D</text:span></text:span><text:span text:style-name="Fonte_20_parág._20_padrão"><text:span text:style-name="T95">RA</text:span></text:span><text:span text:style-name="Fonte_20_parág._20_padrão"><text:span text:style-name="T91">. MARIA REGINA OLIVEIRA CÂMARA – </text:span></text:span><text:span text:style-name="Fonte_20_parág._20_padrão"><text:span text:style-name="T94">Juíza convocada -</text:span></text:span><text:span text:style-name="Fonte_20_parág._20_padrão"><text:span text:style-name="T91"> P</text:span></text:span><text:span text:style-name="Fonte_20_parág._20_padrão"><text:span text:style-name="T94">ortaria</text:span></text:span><text:span text:style-name="Fonte_20_parág._20_padrão"><text:span text:style-name="T91"> 17/2024.</text:span></text:span></text:p>
      <text:p text:style-name="P176"/>
      <text:p text:style-name="P170">3.<text:span text:style-name="T301">109</text:span> – Embargos de Declaração nº 0239489-20.2020.8.06.0001/50000 </text:p>
      <text:p text:style-name="P185">Embargante: Antônio Glauber Pereira de Souza </text:p>
      <text:p text:style-name="P185">Advogado: Francisco Magno Silva Oliveira (OAB: 39632/CE)</text:p>
      <text:p text:style-name="P185">Embargado: Ministério Público do Estado do Ceará </text:p>
      <text:p text:style-name="P185"><text:span text:style-name="Fonte_20_parág._20_padrão"><text:span text:style-name="T209">Relator(a): Exma Dra. MARIA REGINA OLIVEIRA CÂMARA (Juíza de Direito convocada – Portaria 17/2024)</text:span></text:span></text:p>
      <text:p text:style-name="P185"><text:s/></text:p>
      <text:p text:style-name="P7">4 – <text:s/>PROCESSOS EM PAUTA</text:p>
      <text:p text:style-name="P213"/>
      <text:p text:style-name="P6"><text:span text:style-name="Fonte_20_parág._20_padrão"><text:span text:style-name="T96">RELATORIA: EXMA. DESA. ANDRÉA MENDES BEZERRA DELFINO</text:span></text:span></text:p>
      <text:p text:style-name="P6"><text:span text:style-name="Fonte_20_parág._20_padrão"><text:span text:style-name="T62"/></text:span></text:p>
      <text:p text:style-name="P64">4.<text:span text:style-name="T250">1</text:span> – Apelação nº 0010020-06.2020.8.06.0164 </text:p>
      <text:p text:style-name="P64">Pauta <text:span text:style-name="T249">351</text:span></text:p>
      <text:p text:style-name="P64">Comarca de Origem: São Gonçalo do Amarante/1ª Vara </text:p>
      <text:p text:style-name="P124">Apelante: Paulo Henrique da Costa de Araújo </text:p>
      <text:p text:style-name="P124">Advogados: Raimundo Nazion do Nascimento (OAB: 18346/CE) e outro</text:p>
      <text:p text:style-name="P124">Apelado: Ministério Público do Estado do Ceará </text:p>
      <text:p text:style-name="P91"><text:span text:style-name="T75">Relator(a): Exm</text:span><text:span text:style-name="T79">a</text:span><text:span text:style-name="T75">. Des</text:span><text:span text:style-name="T79">a</text:span><text:span text:style-name="T75">. ANDRÉA MENDES BEZERRA DELFINO</text:span></text:p>
      <text:p text:style-name="P124">Revisor(a): Exma. Desa. ÂNGELA TERESA GONDIM CARNEIRO CHAVES</text:p>
      <text:p text:style-name="P64"><text:s/></text:p>
      <text:p text:style-name="P154"><text:span text:style-name="Fonte_20_parág._20_padrão"><text:span text:style-name="T64">RELATOR</text:span></text:span><text:span text:style-name="Fonte_20_parág._20_padrão"><text:span text:style-name="T61">I</text:span></text:span><text:span text:style-name="Fonte_20_parág._20_padrão"><text:span text:style-name="T64">A: EXM</text:span></text:span><text:span text:style-name="Fonte_20_parág._20_padrão"><text:span text:style-name="T65">A</text:span></text:span><text:span text:style-name="Fonte_20_parág._20_padrão"><text:span text:style-name="T64">. DES</text:span></text:span><text:span text:style-name="Fonte_20_parág._20_padrão"><text:span text:style-name="T65">A</text:span></text:span><text:span text:style-name="Fonte_20_parág._20_padrão"><text:span text:style-name="T64">. </text:span></text:span><text:span text:style-name="Fonte_20_parág._20_padrão"><text:span text:style-name="T65">ÂNGELA TERESA GONDIM CARNEIRO CHAVES</text:span></text:span></text:p>
      <text:p text:style-name="P154"><text:span text:style-name="Fonte_20_parág._20_padrão"><text:span text:style-name="T63"/></text:span></text:p>
      <text:p text:style-name="P64">4.<text:span text:style-name="T258">2</text:span> – Recurso em Sentido Estrito nº 0200638-35.2022.8.06.0293 </text:p>
      <text:p text:style-name="P64">Pauta <text:span text:style-name="T254">351</text:span></text:p>
      <text:p text:style-name="P64">Comarca de Origem: Pacajus/1ª Vara </text:p>
      <text:p text:style-name="P124">Recorrente: Ministério Público do Estado do Ceará </text:p>
      <text:p text:style-name="P124">Recorrido: Francisco Wilson dos Santos Souza </text:p>
      <text:p text:style-name="P124">Def. Público: Defensoria Pública do Estado do Ceará </text:p>
      <text:p text:style-name="P64">Relator(a): Exm<text:span text:style-name="T253">a</text:span>. Des<text:span text:style-name="T253">a</text:span>. ÂNGELA TERESA GONDIM CARNEIRO CHAVES</text:p>
      <text:p text:style-name="P182"><text:span text:style-name="Fonte_20_parág._20_padrão"><text:span text:style-name="T63"/></text:span></text:p>
      <text:p text:style-name="P64">4.<text:span text:style-name="T258">3</text:span> – Recurso em Sentido Estrito nº 0008460-31.2016.8.06.0047 </text:p>
      <text:p text:style-name="P64">Pauta <text:span text:style-name="T255">351</text:span></text:p>
      <text:p text:style-name="P64">Comarca de Origem: Baturité/Vara Única Criminal </text:p>
      <text:p text:style-name="P124">Recorrente: Pedro Carlito Cavalcante Júnior </text:p>
      <text:p text:style-name="P124">Advogados: Rinaldo Nogueira Braga (OAB: 14896/CE) <text:span text:style-name="T255">e</text:span> outro </text:p>
      <text:p text:style-name="P124">Recorrido: Ministério Público do Estado do Ceará</text:p>
      <text:p text:style-name="P64">Relator(a): Exm<text:span text:style-name="T253">a</text:span>. Des<text:span text:style-name="T253">a</text:span>. ÂNGELA TERESA GONDIM CARNEIRO CHAVES </text:p>
      <text:p text:style-name="P64"><text:s/></text:p>
      <text:p text:style-name="P64"/>
      <text:p text:style-name="P64"><text:soft-page-break/>4.<text:span text:style-name="T258">4</text:span> – Agravo <text:span text:style-name="T256">em</text:span> Execução Penal nº 8003774-22.2021.8.06.0001 </text:p>
      <text:p text:style-name="P64">Pauta <text:span text:style-name="T256">351</text:span></text:p>
      <text:p text:style-name="P64">Comarca de Origem: Fortaleza/3ª Vara de Execução Penal</text:p>
      <text:p text:style-name="P124">Agravante: Luciana Maria Marinho do Nascimento </text:p>
      <text:p text:style-name="P124">Advogados: Edirlândia Alves Magalhães (OAB: 26709/CE) e outros </text:p>
      <text:p text:style-name="P124">Agravado: Ministério Público do Estado do Ceará </text:p>
      <text:p text:style-name="P64">Relator(a): Exm<text:span text:style-name="T253">a</text:span>. Des<text:span text:style-name="T253">a</text:span>. ÂNGELA TERESA GONDIM CARNEIRO CHAVES </text:p>
      <text:p text:style-name="P182"><text:span text:style-name="Fonte_20_parág._20_padrão"><text:span text:style-name="T63"/></text:span></text:p>
      <text:p text:style-name="P65">4.<text:span text:style-name="T258">5</text:span> – Apelação nº 0058793-62.2015.8.06.0001 </text:p>
      <text:p text:style-name="P65">Pauta <text:span text:style-name="T252">351</text:span></text:p>
      <text:p text:style-name="P65">Comarca de Origem: Fortaleza/16ª Vara Criminal</text:p>
      <text:p text:style-name="P125">Apelante: Ministério Público do Estado do Ceará </text:p>
      <text:p text:style-name="P125">Apelado: Ismael dos Santos Silva </text:p>
      <text:p text:style-name="P125">Def. Público: Defensoria Pública do Estado do Ceará</text:p>
      <text:p text:style-name="P65">Relator(a): Exm<text:span text:style-name="T253">a</text:span>. Des<text:span text:style-name="T253">a</text:span>. ÂNGELA TERESA GONDIM CARNEIRO CHAVES</text:p>
      <text:p text:style-name="P204"><text:span text:style-name="Fonte_20_parág._20_padrão"><text:span text:style-name="T251"/></text:span></text:p>
      <text:p text:style-name="P65">4.<text:span text:style-name="T258">6</text:span> – Apelação nº 0050461-37.2020.8.06.0032 </text:p>
      <text:p text:style-name="P65">Pauta <text:span text:style-name="T257">351</text:span></text:p>
      <text:p text:style-name="P65">Comarca de Origem: Amontada/Vara Única </text:p>
      <text:p text:style-name="P125">Apte/Apdo: E. G. P. </text:p>
      <text:p text:style-name="P125">Advogados: Jardel Sales Linhares (OAB: 38149/CE) e outros</text:p>
      <text:p text:style-name="P125">Apelado: Ministério Público do Estado do Ceará </text:p>
      <text:p text:style-name="P92"><text:span text:style-name="T75">Relator(a): Exm</text:span><text:span text:style-name="T79">a</text:span><text:span text:style-name="T75">. Des</text:span><text:span text:style-name="T79">a</text:span><text:span text:style-name="T75">. ÂNGELA TERESA GONDIM CARNEIRO CHAVES</text:span></text:p>
      <text:p text:style-name="P65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5"/>
      <text:p text:style-name="P67"/>
      <text:p text:style-name="P9"><text:span text:style-name="Fonte_20_parág._20_padrão"><text:span text:style-name="T54">RELATOR</text:span></text:span><text:span text:style-name="Fonte_20_parág._20_padrão"><text:span text:style-name="T61">I</text:span></text:span><text:span text:style-name="Fonte_20_parág._20_padrão"><text:span text:style-name="T54">A: EXMA. DESA. MARLÚCIA DE ARAÚJO BEZERRA</text:span></text:span></text:p>
      <text:p text:style-name="P14"/>
      <text:p text:style-name="P14">4.<text:span text:style-name="T259">7</text:span> – Apelação nº 0002030-40.2019.8.06.0053</text:p>
      <text:p text:style-name="P14">Pauta <text:span text:style-name="T101">352</text:span></text:p>
      <text:p text:style-name="P138"><text:span text:style-name="T2">Comarca de Origem: </text:span><text:span text:style-name="T41">Camocim/1ª Vara</text:span></text:p>
      <text:p text:style-name="P147">Apelante: Nilton Silva Brandão</text:p>
      <text:p text:style-name="P147">Def. Público: Defensoria Pública do Estado do Ceará</text:p>
      <text:p text:style-name="P147">Apelado: Ministério Público do Estado do Ceará </text:p>
      <text:p text:style-name="P14">Relator(a): Exm<text:span text:style-name="T101">a</text:span>. Des<text:span text:style-name="T101">a</text:span>. MARLÚCIA DE ARAÚJO BEZERRA</text:p>
      <text:p text:style-name="P70">Revisor(a): Exm<text:span text:style-name="T101">o</text:span>. Des. HENRIQUE JORGE HOLANDA SILVEIRA</text:p>
      <text:p text:style-name="P70"/>
      <text:p text:style-name="P138"><text:span text:style-name="Fonte_20_parág._20_padrão"><text:span text:style-name="T5"/></text:span></text:p>
      <text:p text:style-name="P14">4.<text:span text:style-name="T259">8</text:span> – Apelação nº 0219003-77.2021.8.06.0001</text:p>
      <text:p text:style-name="P15">Pauta <text:span text:style-name="T101">352</text:span></text:p>
      <text:p text:style-name="P14">Comarca de Origem: Fortaleza/14ª Vara Criminal</text:p>
      <text:p text:style-name="P147">Apelante: Gabriel Pinto da Silva</text:p>
      <text:p text:style-name="P147">Def. Público: Defensoria Pública do Estado do Ceará</text:p>
      <text:p text:style-name="P147">Apelado: Ministério Público do Estado do Ceará </text:p>
      <text:p text:style-name="P15">Relator(a): Exm<text:span text:style-name="T101">a</text:span>. Des<text:span text:style-name="T101">a</text:span>. MARLÚCIA DE ARAÚJO BEZERRA</text:p>
      <text:p text:style-name="P95">Revisor(a): Exm<text:span text:style-name="T101">o</text:span>. Des. HENRIQUE JORGE HOLANDA SILVEIRA</text:p>
      <text:p text:style-name="P13"/>
      <text:p text:style-name="P14"><text:soft-page-break/>4.<text:span text:style-name="T259">9</text:span> – Apelação nº 0259087-57.2020.8.06.0001</text:p>
      <text:p text:style-name="P15">Pauta <text:span text:style-name="T101">352</text:span></text:p>
      <text:p text:style-name="P14">Comarca de Origem: Fortaleza/4ª Vara de Delitos de Trafico de Drogas</text:p>
      <text:p text:style-name="P94">Apelante: Pedro Lucas Nogueira Silva</text:p>
      <text:p text:style-name="P94">Advogado: Márcio Borges de Araújo (OAB: 18920/CE) </text:p>
      <text:p text:style-name="P94">Apelado: Ministério Público do Estado do Ceará </text:p>
      <text:p text:style-name="P16">Relator(a): Exm<text:span text:style-name="T101">a</text:span>. Des<text:span text:style-name="T101">a</text:span>. MARLÚCIA DE ARAÚJO BEZERRA</text:p>
      <text:p text:style-name="P96">Revisor(a): Exm<text:span text:style-name="T101">o</text:span>. Des. HENRIQUE JORGE HOLANDA SILVEIRA</text:p>
      <text:p text:style-name="P13"/>
      <text:p text:style-name="P14">4.<text:span text:style-name="T259">10</text:span> – Apelação nº 0008038-79.2019.8.06.0167</text:p>
      <text:p text:style-name="P15">Pauta <text:span text:style-name="T101">352</text:span></text:p>
      <text:p text:style-name="P14">Comarca de Origem: Sobral/3ª Vara Criminal</text:p>
      <text:p text:style-name="P126"><text:s/>Apelante: Pamela Martins Fernandes</text:p>
      <text:p text:style-name="P126">Advogado: Francisco Alberto Lima (OAB: 34673/CE)</text:p>
      <text:p text:style-name="P126">Apelado: Ministério Público do Estado do Ceará </text:p>
      <text:p text:style-name="P17">Relator(a): Exm<text:span text:style-name="T101">a</text:span>. Des<text:span text:style-name="T101">a</text:span>. MARLÚCIA DE ARAÚJO BEZERRA</text:p>
      <text:p text:style-name="P97">Revisor(a): Exm<text:span text:style-name="T101">o</text:span>. Des. HENRIQUE JORGE HOLANDA SILVEIRA</text:p>
      <text:p text:style-name="P13"/>
      <text:p text:style-name="P14">4.<text:span text:style-name="T259">11</text:span> – Apelação nº 0010199-09.2020.8.06.0141</text:p>
      <text:p text:style-name="P15">Pauta <text:span text:style-name="T101">352</text:span></text:p>
      <text:p text:style-name="P14">Comarca de Origem: Paraipaba/Vara Única</text:p>
      <text:p text:style-name="P94">Apelante: Antonio Jardel Teixeira Soares</text:p>
      <text:p text:style-name="P94">Advogado: Antônio Marcos dos Santos Costa (OAB: 33302/CE)</text:p>
      <text:p text:style-name="P94">Apelado: Ministério Público do Estado do Ceará </text:p>
      <text:p text:style-name="P18">Relator(a): Exm<text:span text:style-name="T101">a</text:span>. Des<text:span text:style-name="T101">a</text:span>. MARLÚCIA DE ARAÚJO BEZERRA</text:p>
      <text:p text:style-name="P98">Revisor(a): Exm<text:span text:style-name="T101">o</text:span>. Des. HENRIQUE JORGE HOLANDA SILVEIRA</text:p>
      <text:p text:style-name="P13"/>
      <text:p text:style-name="P14">4.<text:span text:style-name="T259">12</text:span> – Apelação nº 0050072-72.2021.8.06.0111</text:p>
      <text:p text:style-name="P18">Pauta <text:span text:style-name="T101">352</text:span></text:p>
      <text:p text:style-name="P14">Comarca de Origem: Jijoca de Jericoacoara/Vara Única</text:p>
      <text:p text:style-name="P94">Apelante: Manoel Flaviano da Conceição</text:p>
      <text:p text:style-name="P94">Advogada: Isabelle Thais Costa Silva (OAB: 39398/CE)</text:p>
      <text:p text:style-name="P94">Apelado: Ministério Público do Estado do Ceará </text:p>
      <text:p text:style-name="P18">Relator(a): Exm<text:span text:style-name="T101">a</text:span>. Des<text:span text:style-name="T101">a</text:span>. MARLÚCIA DE ARAÚJO BEZERRA</text:p>
      <text:p text:style-name="P98">Revisor(a): Exm<text:span text:style-name="T101">o</text:span>. Des. HENRIQUE JORGE HOLANDA SILVEIRA</text:p>
      <text:p text:style-name="P13"/>
      <text:p text:style-name="P14">4.<text:span text:style-name="T259">13</text:span> – Apelação nº 0140049-85.2019.8.06.0001</text:p>
      <text:p text:style-name="P18">Pauta <text:span text:style-name="T101">352</text:span></text:p>
      <text:p text:style-name="P14">Comarca de Origem: Fortaleza/3ª Vara de Delitos de Trafico de Drogas</text:p>
      <text:p text:style-name="P126">Apelante: Janaina de Almeida Pinheiro</text:p>
      <text:p text:style-name="P126">Advogado: Gilson Sérgio Pereira Alves (OAB: 35400/CE)</text:p>
      <text:p text:style-name="P126">Apelante: Francisco Iago Nobre Carnaúba</text:p>
      <text:p text:style-name="P126">Advogado: Antônio Kleiner Pimentel de Araújo (OAB: 30281/CE)</text:p>
      <text:p text:style-name="P126">Apelado: Ministério Público do Estado do Ceará </text:p>
      <text:p text:style-name="P19">Relator(a): Exm<text:span text:style-name="T101">a</text:span>. Des<text:span text:style-name="T101">a</text:span>. MARLÚCIA DE ARAÚJO BEZERRA</text:p>
      <text:p text:style-name="P99">Revisor(a): Exm<text:span text:style-name="T101">o</text:span>. Des. HENRIQUE JORGE HOLANDA SILVEIRA</text:p>
      <text:p text:style-name="P99"/>
      <text:p text:style-name="P11"><text:s/></text:p>
      <text:p text:style-name="P20"><text:soft-page-break/>4.<text:span text:style-name="T259">14</text:span> – Apelação nº 0008161-02.2013.8.06.0163</text:p>
      <text:p text:style-name="P18">Pauta <text:span text:style-name="T101">352</text:span></text:p>
      <text:p text:style-name="P14">Comarca de Origem: São Benedito/1ª Vara</text:p>
      <text:p text:style-name="P94"><text:s/>Apelante: F. G. B.</text:p>
      <text:p text:style-name="P94">Advogado: Felipe Cavalcante Amaral (OAB: 44410/CE)</text:p>
      <text:p text:style-name="P94">Apelado: Ministério Público do Estado do Ceará </text:p>
      <text:p text:style-name="P20">Relator(a): Exm<text:span text:style-name="T101">a</text:span>. Des<text:span text:style-name="T101">a</text:span>. MARLÚCIA DE ARAÚJO BEZERRA</text:p>
      <text:p text:style-name="P100">Revisor(a): Exm<text:span text:style-name="T101">o</text:span>. Des. HENRIQUE JORGE HOLANDA SILVEIRA</text:p>
      <text:p text:style-name="P70"><text:s/></text:p>
      <text:p text:style-name="P14">4.<text:span text:style-name="T259">15</text:span> – Apelação nº 0051347-57.2020.8.06.0025</text:p>
      <text:p text:style-name="P18">Pauta <text:span text:style-name="T101">352</text:span></text:p>
      <text:p text:style-name="P14">Comarca de Origem: Fortaleza/1ª Vara do Juri</text:p>
      <text:p text:style-name="P94">Apelante: J. P. B.</text:p>
      <text:p text:style-name="P101">Advogados: Matheus Anderson Bezerra Ximenes (OAB: 26624/CE) e outro</text:p>
      <text:p text:style-name="P94">Apelado: Ministério Público do Estado do Cea<text:span text:style-name="T130">rá</text:span></text:p>
      <text:p text:style-name="P21">Relator(a): Exm<text:span text:style-name="T101">a</text:span>. Des<text:span text:style-name="T101">a</text:span>. MARLÚCIA DE ARAÚJO BEZERRA</text:p>
      <text:p text:style-name="P101">Revisor(a): Exm<text:span text:style-name="T101">o</text:span>. Des. HENRIQUE JORGE HOLANDA SILVEIRA</text:p>
      <text:p text:style-name="P13"/>
      <text:p text:style-name="P14">4.1<text:span text:style-name="T259">6</text:span> – Apelação nº 0200137-67.2023.8.06.0157</text:p>
      <text:p text:style-name="P18">Pauta <text:span text:style-name="T101">352</text:span></text:p>
      <text:p text:style-name="P14">Comarca de Origem: Reriutaba/Vara Única</text:p>
      <text:p text:style-name="P94">Apelante: J. R. N.</text:p>
      <text:p text:style-name="P94">Advogado: José Artur Melo Aguiar (OAB: 15559/CE)</text:p>
      <text:p text:style-name="P94">Apelado: Ministério Público do Estado do Ceará</text:p>
      <text:p text:style-name="P22">Relator(a): Exm<text:span text:style-name="T101">a</text:span>. Des<text:span text:style-name="T101">a</text:span>. MARLÚCIA DE ARAÚJO BEZERRA</text:p>
      <text:p text:style-name="P102">Revisor(a): Exm<text:span text:style-name="T101">o</text:span>. Des. HENRIQUE JORGE HOLANDA SILVEIRA</text:p>
      <text:p text:style-name="P11"/>
      <text:p text:style-name="P14">4.1<text:span text:style-name="T259">7</text:span> – Apelação nº 0000128-28.2007.8.06.0100 </text:p>
      <text:p text:style-name="P23">Pauta <text:span text:style-name="T101">352</text:span></text:p>
      <text:p text:style-name="P14">Comarca de Origem: Itapajé/Vara Única Criminal</text:p>
      <text:p text:style-name="P94">Apelante: J. A. A. S.</text:p>
      <text:p text:style-name="P94">Advogado: Adriano Rodrigues Fonseca (OAB: 31130/CE)</text:p>
      <text:p text:style-name="P94">Apelado: Ministério Público do Estado do Ceará </text:p>
      <text:p text:style-name="P23">Relator(a): Exm<text:span text:style-name="T101">a</text:span>. Des<text:span text:style-name="T101">a</text:span>. MARLÚCIA DE ARAÚJO BEZERRA</text:p>
      <text:p text:style-name="P103">Revisor(a): Exm<text:span text:style-name="T101">o</text:span>. Des. HENRIQUE JORGE HOLANDA SILVEIRA</text:p>
      <text:p text:style-name="P70"><text:s/></text:p>
      <text:p text:style-name="P14">4.1<text:span text:style-name="T259">8</text:span> – Apelação nº 0051178-77.2020.8.06.0055</text:p>
      <text:p text:style-name="P23">Pauta <text:span text:style-name="T101">352</text:span></text:p>
      <text:p text:style-name="P14">Comarca de Origem: Canindé/Vara Única Criminal</text:p>
      <text:p text:style-name="P94">Apelante: U. T. C.</text:p>
      <text:p text:style-name="P94">Def. Público: Defensoria Pública do Estado do Ceará</text:p>
      <text:p text:style-name="P94">Apelado: Ministério Público do Estado do Ceará </text:p>
      <text:p text:style-name="P23">Relator(a): Exm<text:span text:style-name="T101">a</text:span>. Des<text:span text:style-name="T101">a</text:span>. MARLÚCIA DE ARAÚJO BEZERRA</text:p>
      <text:p text:style-name="P11"/>
      <text:p text:style-name="P14">4.1<text:span text:style-name="T259">9</text:span> – Apelação nº 0006146-70.2019.8.06.0124</text:p>
      <text:p text:style-name="P23">Pauta <text:span text:style-name="T101">352</text:span></text:p>
      <text:p text:style-name="P14">Comarca de Origem: Milagres/Vara Única</text:p>
      <text:p text:style-name="P70">Apelante: Ministério Público do Estado do Ceará </text:p>
      <text:p text:style-name="P70"><text:soft-page-break/>Apelado: I. M. dos S.</text:p>
      <text:p text:style-name="P70">Advogado: Manuel Leandro da Silva Filho (OAB: 27762/CE)</text:p>
      <text:p text:style-name="P23">Relator(a): Exm<text:span text:style-name="T101">a</text:span>. Des<text:span text:style-name="T101">a</text:span>. MARLÚCIA DE ARAÚJO BEZERRA</text:p>
      <text:p text:style-name="P11"/>
      <text:p text:style-name="P14">4.<text:span text:style-name="T259">20</text:span> – Agravo de Execução Penal nº 0035186-78.2019.8.06.0001</text:p>
      <text:p text:style-name="P23">Pauta <text:span text:style-name="T101">352</text:span></text:p>
      <text:p text:style-name="P14">Comarca de Origem: Fortaleza/4ª Vara de Execução Penal e Corregedoria dos Presídios </text:p>
      <text:p text:style-name="P94">Agravante: Robério Ferreira Lima</text:p>
      <text:p text:style-name="P94">Advogado: José Humberto Raulino Silveira (OAB: 10275/CE)</text:p>
      <text:p text:style-name="P94">Agravado: Ministério Público do Estado do Ceará </text:p>
      <text:p text:style-name="P71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1"/>
      <text:p text:style-name="P24">4.<text:span text:style-name="T259">21</text:span> – Agravo de Execução Penal nº 2007204-75.2007.8.06.0001</text:p>
      <text:p text:style-name="P24">Pauta <text:span text:style-name="T101">352</text:span></text:p>
      <text:p text:style-name="P24">Comarca de Origem: Fortaleza/2ª Vara de Execução Penal</text:p>
      <text:p text:style-name="P104">Agravante: Francisco Antonio Almeida de Oliveira</text:p>
      <text:p text:style-name="P104">Advogada: Sílvia Helena Tavares da Cruz (OAB: 32139/CE)</text:p>
      <text:p text:style-name="P104">Agravado: Ministério Público do Estado do Ceará </text:p>
      <text:p text:style-name="P24">Relator(a): Exm<text:span text:style-name="T101">a</text:span>. Des<text:span text:style-name="T101">a</text:span>. MARLÚCIA DE ARAÚJO BEZERRA</text:p>
      <text:p text:style-name="P11"/>
      <text:p text:style-name="P24">4.<text:span text:style-name="T259">22</text:span> – Agravo de Execução Penal nº 0067108-32.2016.8.06.0167</text:p>
      <text:p text:style-name="P24">Pauta <text:span text:style-name="T101">352</text:span></text:p>
      <text:p text:style-name="P24">Comarca de Origem: Sobral/2ª Vara Criminal</text:p>
      <text:p text:style-name="P104">Agravante: Ministério Público do Estado do Ceará</text:p>
      <text:p text:style-name="P104">Agravado: Francisco Lairton Sales de Sousa</text:p>
      <text:p text:style-name="P104">Def. Público: Defensoria Pública do Estado do Ceará </text:p>
      <text:p text:style-name="P71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</table:table>
      <text:p text:style-name="P24">4.<text:span text:style-name="T259">23</text:span> – Agravo de Execução Penal nº 0441272-84.2019.8.06.0167</text:p>
      <text:p text:style-name="P24">Pauta <text:span text:style-name="T101">352</text:span></text:p>
      <text:p text:style-name="P24">Comarca de Origem: Sobral/2ª Vara Criminal</text:p>
      <text:p text:style-name="P104">Agravante: Ministério Público do Estado do Ceará</text:p>
      <text:p text:style-name="P104">Agravado: Antonio Marcos de Oliveira</text:p>
      <text:p text:style-name="P104">Def. Público: Defensoria Pública do Estado do Ceará </text:p>
      <text:p text:style-name="P71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1"/>
      <text:p text:style-name="P24">4.<text:span text:style-name="T259">24</text:span> – Agravo de Execução Penal nº 0004403-92.2015.8.06.0050</text:p>
      <text:p text:style-name="P24">Pauta <text:span text:style-name="T101">352</text:span></text:p>
      <text:p text:style-name="P24">Comarca de Origem: Fortaleza/3ª Vara de Execução Penal</text:p>
      <text:p text:style-name="P104">Agravante: Ministério Público do Estado do Ceará</text:p>
      <text:p text:style-name="P104">Agravado: Douglas Braga Rodrigues</text:p>
      <text:p text:style-name="P104">Def. Público: Defensoria Pública do Estado do Ceará </text:p>
      <text:p text:style-name="P71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66"/>
      <text:p text:style-name="P24"/>
      <text:p text:style-name="P24"/>
      <text:p text:style-name="P24"><text:soft-page-break/>4.<text:span text:style-name="T259">25</text:span> – Agravo de Execução Penal nº 0057672-96.2015.8.06.0001</text:p>
      <text:p text:style-name="P24">Pauta <text:span text:style-name="T101">352</text:span></text:p>
      <text:p text:style-name="P25">Comarca de Origem: Fortaleza/3ª Vara de Execução Penal</text:p>
      <text:p text:style-name="P104">Agravante: Ministério Público do Estado do Ceará</text:p>
      <text:p text:style-name="P104">Agravado: Edio Marques de Almeida</text:p>
      <text:p text:style-name="P104">Def. Público: Defensoria Pública do Estado do Ceará </text:p>
      <text:p text:style-name="P24">Relator(a): Exm<text:span text:style-name="T101">a</text:span>. Des<text:span text:style-name="T101">a</text:span>. MARLÚCIA DE ARAÚJO BEZERRA</text:p>
      <text:p text:style-name="P24"/>
      <text:p text:style-name="P24">4.<text:span text:style-name="T259">26</text:span> – Agravo de Execução Penal nº 8000282-72.2022.8.06.0167</text:p>
      <text:p text:style-name="P24">Pauta <text:span text:style-name="T101">352</text:span></text:p>
      <text:p text:style-name="P24">Comarca de Origem: Sobral/2ª Vara Criminal</text:p>
      <text:p text:style-name="P104">Agravante: Maria Lidiane da Silva Holanda</text:p>
      <text:p text:style-name="P104">Def. Público: Defensoria Pública do Estado do Ceará </text:p>
      <text:p text:style-name="P104">Agravado: Ministério Público do Estado do Ceará </text:p>
      <text:p text:style-name="P24">Relator(a): Exm<text:span text:style-name="T101">a</text:span>. Des<text:span text:style-name="T101">a</text:span>. MARLÚCIA DE ARAÚJO BEZERRA</text:p>
      <text:p text:style-name="P24"/>
      <text:p text:style-name="P139"><text:span text:style-name="Fonte_20_parág._20_padrão"><text:span text:style-name="T8">4.2</text:span></text:span><text:span text:style-name="Fonte_20_parág._20_padrão"><text:span text:style-name="T9">7</text:span></text:span><text:span text:style-name="Fonte_20_parág._20_padrão"><text:span text:style-name="T2"> – Recurso em Sentido Estrito nº 0920402-38.2000.8.06.0001</text:span></text:span></text:p>
      <text:p text:style-name="P26">Pauta <text:span text:style-name="T101">352</text:span></text:p>
      <text:p text:style-name="P26">Comarca de Origem: Fortaleza/3ª Vara do Juri</text:p>
      <text:p text:style-name="P105">Recorrente: José Gabriel de Mesquita</text:p>
      <text:p text:style-name="P105">Def. Público: Defensoria Pública do Estado do Ceará</text:p>
      <text:p text:style-name="P105">Recorrido: Ministério Público do Estado do Ceará </text:p>
      <text:p text:style-name="P72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74"/>
      <text:p text:style-name="P72"><text:span text:style-name="T75">4.2</text:span><text:span text:style-name="T80">8</text:span><text:span text:style-name="T75"> – </text:span><text:span text:style-name="Fonte_20_parág._20_padrão"><text:span text:style-name="T75">Recurso em Sentido Estrito nº 0287675-06.2022.8.06.0001</text:span></text:span></text:p>
      <text:p text:style-name="P26">Pauta <text:span text:style-name="T101">352</text:span></text:p>
      <text:p text:style-name="P26">Comarca de Origem: Fortaleza/4ª Vara de Delitos de Trafico de Drogas</text:p>
      <text:p text:style-name="P148">Recorrente: Ministério Público do Estado do Ceará</text:p>
      <text:p text:style-name="P148">Recorrido: Matheus Miranda Barros</text:p>
      <text:p text:style-name="P148">Def. Público: Defensoria Pública do Estado do Ceará </text:p>
      <text:p text:style-name="P72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79"/>
      <text:p text:style-name="P72"><text:span text:style-name="T75">4.2</text:span><text:span text:style-name="T80">9</text:span><text:span text:style-name="T75"> – </text:span><text:span text:style-name="Fonte_20_parág._20_padrão"><text:span text:style-name="T75">Recurso em Sentido Estrito nº 0020116-37.2011.8.06.0151</text:span></text:span></text:p>
      <text:p text:style-name="P26">Pauta <text:span text:style-name="T101">352</text:span></text:p>
      <text:p text:style-name="P26">Comarca de Origem: Quixadá/1ª Vara Criminal</text:p>
      <text:p text:style-name="P105">Recorrente: Cleotem Sidinei Barbosa Ferreira</text:p>
      <text:p text:style-name="P105">Def. Público: Defensoria Pública do Estado do Ceará</text:p>
      <text:p text:style-name="P105">Recorrido: Ministério Público do Estado do Ceará </text:p>
      <text:p text:style-name="P72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79"/>
      <text:p text:style-name="P26">4.<text:span text:style-name="T259">30</text:span> – <text:span text:style-name="Fonte_20_parág._20_padrão">Recurso em Sentido Estrito nº 0017361-35.2017.8.06.0117</text:span></text:p>
      <text:p text:style-name="P26">Pauta <text:span text:style-name="T101">352</text:span></text:p>
      <text:p text:style-name="P26">Comarca de Origem: Maracanau/1ª Vara Criminal</text:p>
      <text:p text:style-name="P105">Recorrente: Valdegleison Lopes Araújo</text:p>
      <text:p text:style-name="P105">Def. Público: Defensoria Pública do Estado do Ceará</text:p>
      <text:p text:style-name="P105">Recorrido: Ministério Público do Estado do Ceará </text:p>
      <text:p text:style-name="P26">Relator(a): Exm<text:span text:style-name="T101">a</text:span>. Des<text:span text:style-name="T101">a</text:span>. MARLÚCIA DE ARAÚJO BEZERRA</text:p>
      <text:p text:style-name="P179"/>
      <text:p text:style-name="P72"><text:soft-page-break/><text:span text:style-name="T75">4.</text:span><text:span text:style-name="T80">31</text:span><text:span text:style-name="T75"> – </text:span><text:span text:style-name="Fonte_20_parág._20_padrão"><text:span text:style-name="T75">Recurso em Sentido Estrito nº 0260745-19.2020.8.06.0001</text:span></text:span></text:p>
      <text:p text:style-name="P26">Pauta <text:span text:style-name="T101">352</text:span></text:p>
      <text:p text:style-name="P26">Comarca de Origem: Fortaleza/Vara de Delitos de Organizações Criminosas</text:p>
      <text:p text:style-name="P105">Recorrente: Ministerio Publico do Estado do Ceara</text:p>
      <text:p text:style-name="P105">Recorrido: Darley Martins Gouveia</text:p>
      <text:p text:style-name="P105">Def. Público: Defensoria Pública do Estado do Ceará</text:p>
      <text:p text:style-name="P105">Recorrido: João Luís Pereira Miguel</text:p>
      <text:p text:style-name="P105">Advogado: Raymundo Nonato da Silva Filho (OAB: 36841/CE)</text:p>
      <text:p text:style-name="P72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79"/>
      <text:p text:style-name="P72"><text:span text:style-name="T75">4.</text:span><text:span text:style-name="T80">32</text:span><text:span text:style-name="T75"> – </text:span><text:span text:style-name="Fonte_20_parág._20_padrão"><text:span text:style-name="T75">Recurso em Sentido Estrito nº 0231199-79.2021.8.06.0001</text:span></text:span></text:p>
      <text:p text:style-name="P26">Pauta <text:span text:style-name="T101">352</text:span></text:p>
      <text:p text:style-name="P26">Comarca de Origem: Fortaleza/5ª Vara do Juri</text:p>
      <text:p text:style-name="P105">Recorrente: Caio de Lima Gois</text:p>
      <text:p text:style-name="P105">Recorrente: Edson do Nascimento Romualdo</text:p>
      <text:p text:style-name="P105">Recorrente: Maria Leudiana da Silva Sampaio Brasil</text:p>
      <text:p text:style-name="P105">Recorrente: Joanaina Dias Matos</text:p>
      <text:p text:style-name="P105">Advogado: Emanuel de Pádua Almeida de Paiva (OAB: 33178/CE)</text:p>
      <text:p text:style-name="P105">Recorrido: Ministério Público do Estado do Ceará </text:p>
      <text:p text:style-name="P72"><text:span text:style-name="T75">Relator(a): Exm</text:span><text:span text:style-name="T76">a</text:span><text:span text:style-name="T75">. Des</text:span><text:span text:style-name="T76">a</text:span><text:span text:style-name="T75">. MARLÚCIA DE ARAÚJO BEZERRA</text:span></text:p>
      <text:p text:style-name="P179"/>
      <text:p text:style-name="P133"><text:span text:style-name="T66">RELATOR</text:span><text:span text:style-name="T67">I</text:span><text:span text:style-name="T66">A: EXMO. DES. HENRIQUE JORGE HOLANDA SILVEIRA</text:span></text:p>
      <text:p text:style-name="P66"/>
      <text:p text:style-name="P27">4.<text:span text:style-name="T259">33</text:span> – <text:span text:style-name="Fonte_20_parág._20_padrão">Recurso em Sentido Estrito</text:span> nº 0778432-59.2014.8.06.0001</text:p>
      <text:p text:style-name="P27">Pauta <text:span text:style-name="T101">352</text:span></text:p>
      <text:p text:style-name="P14">Comarca de Origem: Fortaleza/2ª Vara Criminal</text:p>
      <text:p text:style-name="P94">Recorrente: Ministério Público do Estado do Ceará</text:p>
      <text:p text:style-name="P94">Recorrido: Viviane do Amaral</text:p>
      <text:p text:style-name="P106">Advogados: Alexandre Barbosa Costa (OAB: 30098/CE) e outro</text:p>
      <text:p text:style-name="P14">Relator(a): Exmo. Des. HENRIQUE JORGE HOLANDA SILVEIRA</text:p>
      <text:p text:style-name="P66"/>
      <text:p text:style-name="P14">4.<text:span text:style-name="T259">34</text:span> – Apelação nº 0033133-47.2010.8.06.0064</text:p>
      <text:p text:style-name="P27">Pauta <text:span text:style-name="T101">352</text:span></text:p>
      <text:p text:style-name="P14">Comarca de Origem: Caucaia/Vara Única do Júri</text:p>
      <text:p text:style-name="P94">Apelante: Antonio Cristiano Soares Sousa</text:p>
      <text:p text:style-name="P94">Advogado: Leandro de Oliveira Araújo (OAB: 39879/CE)</text:p>
      <text:p text:style-name="P94">Apelado: Ministério Público do Estado do Ceará </text:p>
      <text:p text:style-name="P14">Relator(a): Exmo. Des. HENRIQUE JORGE HOLANDA SILVEIRA</text:p>
      <text:p text:style-name="P70">Revisor(a): Exma. Desa. ANDRÉA MENDES BEZERRA DELFINO</text:p>
      <text:p text:style-name="P66"/>
      <text:p text:style-name="P14">4.<text:span text:style-name="T259">35</text:span> – Apelação nº 0209746-62.2020.8.06.0001</text:p>
      <text:p text:style-name="P27">Pauta <text:span text:style-name="T101">352</text:span></text:p>
      <text:p text:style-name="P14">Comarca de Origem: Fortaleza/1ª Vara Criminal</text:p>
      <text:p text:style-name="P126">Apelante: Francisco Dener Pereira Nojosa</text:p>
      <text:p text:style-name="P126">Advogado: Waldyr Francisco dos Santos Sobrinho (OAB: 29442/CE)</text:p>
      <text:p text:style-name="P126">Apelado: Ministério Público do Estado do Ceará </text:p>
      <text:p text:style-name="P28">Relator(a): Exmo. Des. HENRIQUE JORGE HOLANDA SILVEIRA</text:p>
      <text:p text:style-name="P73">Revisor(a): Exma. Desa. ANDRÉA MENDES BEZERRA DELFINO</text:p>
      <text:p text:style-name="P66"><text:soft-page-break/></text:p>
      <text:p text:style-name="P14">4.<text:span text:style-name="T259">36</text:span> – Apelação nº 0167294-42.2017.8.06.0001</text:p>
      <text:p text:style-name="P27">Pauta <text:span text:style-name="T101">352</text:span></text:p>
      <text:p text:style-name="P14">Comarca de Origem: Fortaleza/1ª Vara de Delitos Trafico e Uso Subst. Entorpecen<text:span text:style-name="T131">tes</text:span></text:p>
      <text:p text:style-name="P94">Apte/Apdo: Ministério Público do Estado do Ceará</text:p>
      <text:p text:style-name="P94">Apte/Apdo: Francisco Augusto Pereira de Araujo</text:p>
      <text:p text:style-name="P94">Advogado: Carlos Roberto de Araújo Farias (OAB: 22232/CE)</text:p>
      <text:p text:style-name="P94">Apte/Apdo: Jonathan Gomes Araújo</text:p>
      <text:p text:style-name="P94">Advogada: Camila Bernardino Farias (OAB: 39548/CE)</text:p>
      <text:p text:style-name="P94">Apte/Apdo: Darlisson Renildo Martins Gadelha</text:p>
      <text:p text:style-name="P94">Apelado: Jonas Rudysson Rodrigues Busson</text:p>
      <text:p text:style-name="P94">Apte/Apdo: Felipe dos Santos Anjos</text:p>
      <text:p text:style-name="P94">Def. Público: Defensoria Pública do Estado do Ceará </text:p>
      <text:p text:style-name="P28">Relator(a): Exmo. Des. HENRIQUE JORGE HOLANDA SILVEIRA</text:p>
      <text:p text:style-name="P73">Revisor(a): Exma. Desa. ANDRÉA MENDES BEZERRA DELFINO</text:p>
      <text:p text:style-name="P66"/>
      <text:p text:style-name="P14">4.<text:span text:style-name="T259">37</text:span> – Apelação nº 0136458-52.2018.8.06.0001</text:p>
      <text:p text:style-name="P27">Pauta <text:span text:style-name="T101">352</text:span></text:p>
      <text:p text:style-name="P14">Comarca de Origem: Fortaleza/Vara de Delitos de Organizações Criminosas</text:p>
      <text:p text:style-name="P94">Apelante: Oneison Santos da Paz</text:p>
      <text:p text:style-name="P94">Advogado: Eduardo Grazieni Calixto Bezerra (OAB: 25206/CE)</text:p>
      <text:p text:style-name="P94">Apelante: Joana Darc Araújo</text:p>
      <text:p text:style-name="P94">Apelante: Bruno Paulino de Oliveira</text:p>
      <text:p text:style-name="P94">Advogado: José Pereira de Sousa Neto (OAB: 37591/CE)</text:p>
      <text:p text:style-name="P94">Apelante: Paula Danielly Sousa da Costa</text:p>
      <text:p text:style-name="P94">Advogado: Diego Henrique Lima do Nascimento (OAB: 22045/CE)</text:p>
      <text:p text:style-name="P94">Apelante: Samuel Silva de Andrade</text:p>
      <text:p text:style-name="P94">Advogado: Thiago Evangelista Cardoso (OAB: 39720/CE)</text:p>
      <text:p text:style-name="P94">Apelante: João Antônio Soares Damasceno</text:p>
      <text:p text:style-name="P94">Apelante: Thalys da Silva Pereira de Sousa</text:p>
      <text:p text:style-name="P94">Apelante: Maria Valdica Soares Damasceno</text:p>
      <text:p text:style-name="P94">Apelante: Ronaldo Ferreira de Sousa</text:p>
      <text:p text:style-name="P94">Apelante: Abimael Falcão da Silva</text:p>
      <text:p text:style-name="P94">Def. Público: Defensoria Pública do Estado do Ceará </text:p>
      <text:p text:style-name="P94">Apelante: Robson Agostinho da Silva</text:p>
      <text:p text:style-name="P108">Advogados: Francisco Airton Amorim dos Santos (OAB: 5255/CE) e outro</text:p>
      <text:p text:style-name="P94">Apelante: Cauan Dias da Costa</text:p>
      <text:p text:style-name="P94">Advogada: Anna Virgínia Pereira Lemos de Freitas (OAB: 39799/CE) </text:p>
      <text:p text:style-name="P94">Apelado: Ministério Público do Estado do Ceará </text:p>
      <text:p text:style-name="P28">Relator(a): Exmo. Des. HENRIQUE JORGE HOLANDA SILVEIRA</text:p>
      <text:p text:style-name="P73">Revisor(a): Exma. Desa. ANDRÉA MENDES BEZERRA DELFINO</text:p>
      <text:p text:style-name="P66"/>
      <text:p text:style-name="P14">4.<text:span text:style-name="T259">38</text:span> – Apelação nº 0198154-02.2012.8.06.0001</text:p>
      <text:p text:style-name="P27">Pauta <text:span text:style-name="T101">352</text:span></text:p>
      <text:p text:style-name="P14">Comarca de Origem: Fortaleza/15ª Vara Criminal</text:p>
      <text:p text:style-name="P94">Apelante: Felipe Barros Martins</text:p>
      <text:p text:style-name="P94">Apelante: Antonio Rafael Germano da Silva</text:p>
      <text:p text:style-name="P94">Def. Público: Defensoria Pública do Estado do Ceará </text:p>
      <text:p text:style-name="P94"><text:soft-page-break/>Apelado: Ministério Público do Estado do Ceará </text:p>
      <text:p text:style-name="P28">Relator(a): Exmo. Des. HENRIQUE JORGE HOLANDA SILVEIRA</text:p>
      <text:p text:style-name="P73">Revisor(a): Exma. Desa. ANDRÉA MENDES BEZERRA DELFINO</text:p>
      <text:p text:style-name="P66"/>
      <text:p text:style-name="P14">4.3<text:span text:style-name="T259">9</text:span> – Apelação nº 0200283-04.2022.8.06.0300</text:p>
      <text:p text:style-name="P27">Pauta <text:span text:style-name="T101">352</text:span></text:p>
      <text:p text:style-name="P14">Comarca de Origem: Maracanau/3ª Vara Criminal</text:p>
      <text:p text:style-name="P94">Apelante: Francisco Renan Pereira Teixeira</text:p>
      <text:p text:style-name="P94">Def. Público: Defensoria Pública do Estado do Ceará</text:p>
      <text:p text:style-name="P94">Apelado: Ministério Público do Estado do Ceará </text:p>
      <text:p text:style-name="P28">Relator(a): Exmo. Des. HENRIQUE JORGE HOLANDA SILVEIRA</text:p>
      <text:p text:style-name="P73">Revisor(a): Exma. Desa. ANDRÉA MENDES BEZERRA DELFINO</text:p>
      <text:p text:style-name="P66"/>
      <text:p text:style-name="P14">4.<text:span text:style-name="T259">40</text:span> – Apelação nº 0203692-75.2023.8.06.0001</text:p>
      <text:p text:style-name="P27">Pauta <text:span text:style-name="T101">352</text:span></text:p>
      <text:p text:style-name="P14">Comarca de Origem: Fortaleza/14ª Vara Criminal</text:p>
      <text:p text:style-name="P94">Apelante: Ministério Público do Estado do Ceará</text:p>
      <text:p text:style-name="P94">Apelado: Luiz Fernando Oliveira Pereira</text:p>
      <text:p text:style-name="P94">Def. Público: Defensoria Pública do Estado do Ceará </text:p>
      <text:p text:style-name="P28">Relator(a): Exmo. Des. HENRIQUE JORGE HOLANDA SILVEIRA</text:p>
      <text:p text:style-name="P107">Revisor(a): Exma. Desa. ANDRÉA MENDES BEZERRA DELFINO</text:p>
      <text:p text:style-name="P66"/>
      <text:p text:style-name="P29">4.<text:span text:style-name="T259">41</text:span> – Apelação nº 0034615-93.2011.8.06.0064</text:p>
      <text:p text:style-name="P29">Pauta <text:span text:style-name="T101">352</text:span></text:p>
      <text:p text:style-name="P14">Comarca de Origem: Caucaia/Vara Única do Júri</text:p>
      <text:p text:style-name="P147">Apelante: Antônio Lucivando Lima Mota</text:p>
      <text:p text:style-name="P147">Apelante: Antonio Lucinildo Lima Mota</text:p>
      <text:p text:style-name="P147">Def. Público: Defensoria Pública do Estado do Ceará</text:p>
      <text:p text:style-name="P147">Apelado: Ministério Público do Estado do Ceará </text:p>
      <text:p text:style-name="P29">Relator(a): Exmo. Des. HENRIQUE JORGE HOLANDA SILVEIRA</text:p>
      <text:p text:style-name="P109">Revisor(a): Exma. Desa. ANDRÉA MENDES BEZERRA DELFINO</text:p>
      <text:p text:style-name="P66"/>
      <text:p text:style-name="P4"><text:span text:style-name="Fonte_20_parág._20_padrão"><text:span text:style-name="T96">RELATORIA: EXMA. DESA. ANDRÉA MENDES BEZERRA DELFINO</text:span></text:span></text:p>
      <text:p text:style-name="P4"><text:span text:style-name="Fonte_20_parág._20_padrão"><text:span text:style-name="T46"/></text:span></text:p>
      <text:p text:style-name="P30">4.<text:span text:style-name="T259">42</text:span> – Apelação nº 0010029-37.2021.8.06.0162</text:p>
      <text:p text:style-name="P31">Pauta <text:span text:style-name="T101">352</text:span></text:p>
      <text:p text:style-name="P30">Comarca de Origem: Crato/1ª Vara Criminal</text:p>
      <text:p text:style-name="P110">Apelante: Alex Franceilson da Silva</text:p>
      <text:p text:style-name="P110">Def. Público: Defensoria Pública do Estado do Ceará</text:p>
      <text:p text:style-name="P110">Apelado: Ministério Público do Estado do Ceará </text:p>
      <text:p text:style-name="P30">Relator(a): Exm<text:span text:style-name="T132">a</text:span>. Des<text:span text:style-name="T132">a</text:span>. ANDRÉA MENDES BEZERRA DELFINO</text:p>
      <text:p text:style-name="P74">Revisor(a): Exm<text:span text:style-name="T132">a</text:span>. Des<text:span text:style-name="T132">a</text:span>. ÂNGELA TERESA GONDIM CARNEIRO CHAVES</text:p>
      <text:p text:style-name="P74"/>
      <text:p text:style-name="P30">4.<text:span text:style-name="T259">43</text:span> – Apelação nº 0039539-51.2012.8.06.0117</text:p>
      <text:p text:style-name="P31">Pauta <text:span text:style-name="T101">352</text:span></text:p>
      <text:p text:style-name="P30">Comarca de Origem: Maracanau/1ª Vara Criminal</text:p>
      <text:p text:style-name="P110">Apelante: Wylvler Milton Nogueira de Castro</text:p>
      <text:p text:style-name="P110">Def. Público: Defensoria Pública do Estado do Ceará</text:p>
      <text:p text:style-name="P110"><text:soft-page-break/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180"/>
      <text:p text:style-name="P30">4.<text:span text:style-name="T259">44</text:span> – Apelação nº 0004908-69.2017.8.06.0129</text:p>
      <text:p text:style-name="P31">Pauta <text:span text:style-name="T101">352</text:span></text:p>
      <text:p text:style-name="P30">Comarca de Origem: Morrinhos/Vara Úni<text:span text:style-name="T133">ca</text:span></text:p>
      <text:p text:style-name="P110">Apelante: Francisco Jefferson da Costa Silva</text:p>
      <text:p text:style-name="P110">Advogado: Jefferson Vasconcelos Freitas (OAB: 32713/CE)</text:p>
      <text:p text:style-name="P110">Apelante: Francisco Carlito Firmino da Silva Filho</text:p>
      <text:p text:style-name="P110">Def. Público: Defensoria Pública do Estado do Ceará</text:p>
      <text:p text:style-name="P110"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180"/>
      <text:p text:style-name="P30">4.<text:span text:style-name="T259">45</text:span> – Apelação nº 0003713-24.2017.8.06.0105</text:p>
      <text:p text:style-name="P31">Pauta <text:span text:style-name="T101">352</text:span></text:p>
      <text:p text:style-name="P30">Comarca de Origem: Canindé/Vara Única Criminal</text:p>
      <text:p text:style-name="P110">Apelante: Francisco Charles Paiva Braga</text:p>
      <text:p text:style-name="P110">Advogado: Rhuan Pádua Martins (OAB: 29815/CE)</text:p>
      <text:p text:style-name="P110">Apelante: Antonio Erlanio Ribeiro de Sousa</text:p>
      <text:p text:style-name="P110">Def. Público: Defensoria Pública do Estado do Ceará</text:p>
      <text:p text:style-name="P110"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180"/>
      <text:p text:style-name="P14">4.<text:span text:style-name="T259">46 </text:span>– Apelação nº 0000064-49.2011.8.06.0206</text:p>
      <text:p text:style-name="P31">Pauta <text:span text:style-name="T101">352</text:span></text:p>
      <text:p text:style-name="P14">Comarca de Origem: Caridade/Vara Única</text:p>
      <text:p text:style-name="P94">Apelante: Francisco Pereira de Freitas</text:p>
      <text:p text:style-name="P94">Defensor dativo: Sônia Maria Lopes Matos (OAB: 8675/CE)</text:p>
      <text:p text:style-name="P94">Apelante: Glaudeni Nascimento Silva</text:p>
      <text:p text:style-name="P94">Defensor dativo: Marcelo de Oliveira Lima (OAB: 24894/CE)</text:p>
      <text:p text:style-name="P94"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66"/>
      <text:p text:style-name="P14">4.<text:span text:style-name="T81">47</text:span> – Apelação nº 0000263-86.2008.8.06.0041</text:p>
      <text:p text:style-name="P31">Pauta <text:span text:style-name="T101">352</text:span></text:p>
      <text:p text:style-name="P14">Comarca de Origem: Aurora/Vara Única</text:p>
      <text:p text:style-name="P94">Apelante: Estado do Ceará</text:p>
      <text:p text:style-name="P94">Procurador: Procuradoria Geral do Estado do Ceará </text:p>
      <text:p text:style-name="P94">Apelante: Francivaldo Geraldo dos Santos</text:p>
      <text:p text:style-name="P94">Defensor dativo: Francisco Diego Tavares de Luna (OAB: 33694/CE)</text:p>
      <text:p text:style-name="P94">Apelado: Ministério Público do Estado do Ceará</text:p>
      <text:p text:style-name="P94">Apelado: Francisco Diego Tavares de Luna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66"><text:soft-page-break/></text:p>
      <text:p text:style-name="P14">4.<text:span text:style-name="T81">48</text:span> – Apelação nº 0003680-46.2016.8.06.0177</text:p>
      <text:p text:style-name="P31">Pauta <text:span text:style-name="T101">352</text:span></text:p>
      <text:p text:style-name="P14">Comarca de Origem: Umirim/Vara Única</text:p>
      <text:p text:style-name="P94">Apelante: Alexandre de Souza</text:p>
      <text:p text:style-name="P94">Defensor dativo: Alex Renan da Silva (OAB: 40370B/CE)</text:p>
      <text:p text:style-name="P94"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66"/>
      <text:p text:style-name="P14">4.<text:span text:style-name="T81">49</text:span> – Apelação nº 0201256-38.2022.8.06.0112</text:p>
      <text:p text:style-name="P31">Pauta <text:span text:style-name="T101">352</text:span></text:p>
      <text:p text:style-name="P14">Comarca de Origem: Juazeiro do Norte/4ª Vara Criminal</text:p>
      <text:p text:style-name="P94">Apelante: Evaristo Sota Brito</text:p>
      <text:p text:style-name="P94">Advogado: Sebastião Guilherme Pereira Diniz (OAB: 42696/CE)</text:p>
      <text:p text:style-name="P94">Apelante: Cícero Murilo Barbosa dos Santos</text:p>
      <text:p text:style-name="P94">Advogado: Estéfano Gonçalves da Silva (OAB: 14550/CE)</text:p>
      <text:p text:style-name="P94">Apelado: Ministério Público do Estado do Ceará </text:p>
      <text:p text:style-name="P31">Relator(a): Exm<text:span text:style-name="T132">a</text:span>. Des<text:span text:style-name="T132">a</text:span>. ANDRÉA MENDES BEZERRA DELFINO</text:p>
      <text:p text:style-name="P75">Revisor(a): Exm<text:span text:style-name="T132">a</text:span>. Des<text:span text:style-name="T132">a</text:span>. ÂNGELA TERESA GONDIM CARNEIRO CHAVES</text:p>
      <text:p text:style-name="P66"/>
      <text:p text:style-name="P14">4.<text:span text:style-name="T259">50</text:span> – Apelação nº 0001559-41.2018.8.06.0091</text:p>
      <text:p text:style-name="P32">Pauta <text:span text:style-name="T101">352</text:span></text:p>
      <text:p text:style-name="P14">Comarca de Origem: Iguatu/1ª Vara Criminal</text:p>
      <text:p text:style-name="P94">Apelante: Jose Robson Ferreira da Silva</text:p>
      <text:p text:style-name="P94">Def. Público: Defensoria Pública do Estado do Ceará</text:p>
      <text:p text:style-name="P94">Advogado: Eduardo Diogo Diógenes Quezado (OAB: 39742/CE)</text:p>
      <text:p text:style-name="P94">Apelado: Ministério Público do Estado do Ceará 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181"/>
      <text:p text:style-name="P14">4.<text:span text:style-name="T259">51</text:span> – Apelação nº 0012894-60.2018.8.06.0090</text:p>
      <text:p text:style-name="P32">Pauta <text:span text:style-name="T101">352</text:span></text:p>
      <text:p text:style-name="P14">Comarca de Origem: Icó/Vara Única Criminal</text:p>
      <text:p text:style-name="P94">Apelante: Arlan Lucas Rodrigues Barbosa</text:p>
      <text:p text:style-name="P94">Def. Público: Defensoria Pública do Estado do Ceará</text:p>
      <text:p text:style-name="P94">Apelado: Ministério Público do Estado do Ceará 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66"/>
      <text:p text:style-name="P14">4.<text:span text:style-name="T259">52</text:span> – Apelação nº 0000368-30.2009.8.06.0170</text:p>
      <text:p text:style-name="P32">Pauta <text:span text:style-name="T101">352</text:span></text:p>
      <text:p text:style-name="P14">Comarca de Origem: Tamboril/Vara Única</text:p>
      <text:p text:style-name="P94">Apelante: Ronaldo do Nascimento Ambrósio</text:p>
      <text:p text:style-name="P94">Advogado: Gimpaulo Melo Barros (OAB: 33966/CE)</text:p>
      <text:p text:style-name="P94">Apelante: João Paulo Ambrósio do Nascimento</text:p>
      <text:p text:style-name="P111">Advogados: José Amilton Soares Cavalcante (OAB: 29099/CE) e outros</text:p>
      <text:p text:style-name="P94">Apelado: Ministério Público do Estado do Ceará </text:p>
      <text:p text:style-name="P32"><text:soft-page-break/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66"/>
      <text:p text:style-name="P14">4.<text:span text:style-name="T259">53</text:span> – Apelação nº 0007212-27.2017.8.06.0166</text:p>
      <text:p text:style-name="P32">Pauta <text:span text:style-name="T101">352</text:span></text:p>
      <text:p text:style-name="P140"><text:span text:style-name="T2">Comarca de Origem: </text:span><text:span text:style-name="T6">Senador Pompeu</text:span><text:span text:style-name="T2">/1ª Vara </text:span></text:p>
      <text:p text:style-name="P147">Apelante: Michelle Fernandes Arruda Nogueira</text:p>
      <text:p text:style-name="P140"><text:span text:style-name="T13">Advogado</text:span><text:span text:style-name="T14">s</text:span><text:span text:style-name="T13">: G</text:span><text:span text:style-name="T16">eorge Ponte Pereira</text:span><text:span text:style-name="T13"> (OAB: </text:span><text:span text:style-name="T16">17360</text:span><text:span text:style-name="T13">/CE) </text:span><text:span text:style-name="T14">e outro</text:span></text:p>
      <text:p text:style-name="P149">Apelado: Ministério Público do Estado do Ceará</text:p>
      <text:p text:style-name="P149">Apelado: Maria Eufrásia da Conceição Nogueira, representada por sua curadora Cláudia Maria Nogueira Magalhães</text:p>
      <text:p text:style-name="P140"><text:span text:style-name="T13">Advogado: </text:span><text:span text:style-name="T16">Fernando Carlos Nobre</text:span><text:span text:style-name="T13"> (OAB: </text:span><text:span text:style-name="T16">31919</text:span><text:span text:style-name="T13">/CE) </text:span>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159"><text:span text:style-name="Fonte_20_parág._20_padrão"><text:span text:style-name="T35"/></text:span></text:p>
      <text:p text:style-name="P14">4.<text:span text:style-name="T259">54</text:span> – Apelação nº 0002839-22.2013.8.06.0059</text:p>
      <text:p text:style-name="P32">Pauta <text:span text:style-name="T101">352</text:span></text:p>
      <text:p text:style-name="P140"><text:span text:style-name="T2">Comarca de Origem: </text:span><text:span text:style-name="T6">Caririaçu</text:span><text:span text:style-name="T2">/Vara Única</text:span></text:p>
      <text:p text:style-name="P112">Apelante: Antonio Correia Gonçalves</text:p>
      <text:p text:style-name="P140"><text:span text:style-name="T13">Advogado</text:span><text:span text:style-name="T14">s</text:span><text:span text:style-name="T13">: </text:span><text:span text:style-name="T16">Regnobertho Gomes Costa </text:span><text:span text:style-name="T13">(OAB: </text:span><text:span text:style-name="T16">25561</text:span><text:span text:style-name="T13">/</text:span><text:span text:style-name="T16">PB</text:span><text:span text:style-name="T13">) </text:span><text:span text:style-name="T14">e outro</text:span></text:p>
      <text:p text:style-name="P112">Apelado: Ministério Público do Estado do Ceará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159"><text:span text:style-name="Fonte_20_parág._20_padrão"><text:span text:style-name="T35"/></text:span></text:p>
      <text:p text:style-name="P14">4.<text:span text:style-name="T259">55</text:span> – Apelação nº 0054834-31.2021.8.06.0112 </text:p>
      <text:p text:style-name="P32">Pauta <text:span text:style-name="T101">352 </text:span></text:p>
      <text:p text:style-name="P141"><text:span text:style-name="T2">Comarca de Origem: </text:span><text:span text:style-name="T7">Juazeiro do Norte</text:span><text:span text:style-name="T2">/</text:span><text:span text:style-name="T3">3</text:span><text:span text:style-name="T2">ª Vara </text:span><text:span text:style-name="T3">Criminal</text:span></text:p>
      <text:p text:style-name="P113">Apelante: Pedro Neto Batista da Silva</text:p>
      <text:p text:style-name="P113">Apelante: Karen Costa dos Santos</text:p>
      <text:p text:style-name="P113">Advogada: Francisca Evelyne Viviane Ramalho Farias (OAB: 27436/CE)</text:p>
      <text:p text:style-name="P113">Apelado: Ministério Público do Estado do Ceará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159"><text:span text:style-name="Fonte_20_parág._20_padrão"><text:span text:style-name="T35"/></text:span></text:p>
      <text:p text:style-name="P14">4.<text:span text:style-name="T82">56</text:span> – Apelação nº 0004983-27.2017.8.06.0059</text:p>
      <text:p text:style-name="P32">Pauta <text:span text:style-name="T101">352</text:span></text:p>
      <text:p text:style-name="P14">Comarca de Origem: Caririaçu/Vara Única</text:p>
      <text:p text:style-name="P114">Apelante: Ministério Público do Estado do Ceará</text:p>
      <text:p text:style-name="P94">Apelado: J. A. P. de A.</text:p>
      <text:p text:style-name="P94">Advogado: Roberto Johnatham Duarte Pereira (OAB: 29519/CE)</text:p>
      <text:p text:style-name="P32">Relator(a): Exm<text:span text:style-name="T132">a</text:span>. Des<text:span text:style-name="T132">a</text:span>. ANDRÉA MENDES BEZERRA DELFINO</text:p>
      <text:p text:style-name="P76">Revisor(a): Exm<text:span text:style-name="T132">a</text:span>. Des<text:span text:style-name="T132">a</text:span>. ÂNGELA TERESA GONDIM CARNEIRO CHAVES</text:p>
      <text:p text:style-name="P159"><text:span text:style-name="Fonte_20_parág._20_padrão"><text:span text:style-name="T42"/></text:span></text:p>
      <text:p text:style-name="P161"><text:span text:style-name="T50">4.</text:span><text:span text:style-name="T51">57</text:span><text:span text:style-name="T50"> – Apelação nº 0010198-81.2022.8.06.0164</text:span></text:p>
      <text:p text:style-name="P14">Pauta <text:span text:style-name="T134">352</text:span></text:p>
      <text:p text:style-name="P14">Comarca de Origem: São Gonçalo do Amarante/1ª Vara</text:p>
      <text:p text:style-name="P94">Apelante: A. I. P.</text:p>
      <text:p text:style-name="P94">Advogados: Antônio de Holanda Cavalcante Segundo (OAB: 21999/CE) e outro</text:p>
      <text:p text:style-name="P94"><text:soft-page-break/>Apelado: Ministério Público do Estado do Ceará</text:p>
      <text:p text:style-name="P33">Relator(a): Exm<text:span text:style-name="T132">a</text:span>. Des<text:span text:style-name="T132">a</text:span>. ANDRÉA MENDES BEZERRA DELFINO</text:p>
      <text:p text:style-name="P77">Revisor(a): Exm<text:span text:style-name="T132">a</text:span>. Des<text:span text:style-name="T132">a</text:span>. ÂNGELA TERESA GONDIM CARNEIRO CHAVES</text:p>
      <text:p text:style-name="P160"><text:span text:style-name="Fonte_20_parág._20_padrão"><text:span text:style-name="T35"/></text:span></text:p>
      <text:p text:style-name="P153"><text:span text:style-name="Fonte_20_parág._20_padrão"><text:span text:style-name="T58">RELATOR</text:span></text:span><text:span text:style-name="Fonte_20_parág._20_padrão"><text:span text:style-name="T59">I</text:span></text:span><text:span text:style-name="Fonte_20_parág._20_padrão"><text:span text:style-name="T58">A: EXM</text:span></text:span><text:span text:style-name="Fonte_20_parág._20_padrão"><text:span text:style-name="T60">A</text:span></text:span><text:span text:style-name="Fonte_20_parág._20_padrão"><text:span text:style-name="T58">. DES</text:span></text:span><text:span text:style-name="Fonte_20_parág._20_padrão"><text:span text:style-name="T60">A</text:span></text:span><text:span text:style-name="Fonte_20_parág._20_padrão"><text:span text:style-name="T58">. </text:span></text:span><text:span text:style-name="Fonte_20_parág._20_padrão"><text:span text:style-name="T60">ÂNGELA TERESA GONDIM CARNEIRO CHAVES</text:span></text:span></text:p>
      <text:p text:style-name="P153"><text:span text:style-name="Fonte_20_parág._20_padrão"><text:span text:style-name="T56"/></text:span></text:p>
      <text:p text:style-name="P14">4.<text:span text:style-name="T82">58</text:span> – Apelação nº 0051451-04.2021.8.06.0158</text:p>
      <text:p text:style-name="P14">Pauta <text:span text:style-name="T135">352</text:span></text:p>
      <text:p text:style-name="P14">Comarca de Origem: Russas/Vara Única Criminal</text:p>
      <text:p text:style-name="P115">Apelante: Ministério Público do Estado do Ceará</text:p>
      <text:p text:style-name="P94">Apelado: G. É. de L.</text:p>
      <text:p text:style-name="P94">Def. Público: Defensoria Pública do Estado do Ceará</text:p>
      <text:p text:style-name="P34">Relator(a): Exm<text:span text:style-name="T135">a</text:span>. Des<text:span text:style-name="T135">a</text:span>. ÂNGELA TERESA GONDIM CARNEIRO CHAVES</text:p>
      <text:p text:style-name="P34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82">59</text:span> – Apelação nº 0040264-68.2013.8.06.0064</text:p>
      <text:p text:style-name="P14">Pauta <text:span text:style-name="T144">352</text:span></text:p>
      <text:p text:style-name="P14">Comarca de Origem: Caucaia/Juizado de Violência Doméstica e Familiar Contra a Mulher</text:p>
      <text:p text:style-name="P116">Apelante: Ministério Público do Estado do Ceará</text:p>
      <text:p text:style-name="P116">Apelado: A. de O. L. </text:p>
      <text:p text:style-name="P116">Def. Público: Defensoria Pública do Estado do Ceará</text:p>
      <text:p text:style-name="P35">Relator(a): Exm<text:span text:style-name="T135">a</text:span>. Des<text:span text:style-name="T135">a</text:span>. ÂNGELA TERESA GONDIM CARNEIRO CHAVES</text:p>
      <text:p text:style-name="P35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60</text:span> – Apelação nº 0216961-21.2022.8.06.0001 </text:p>
      <text:p text:style-name="P14">Pauta <text:span text:style-name="T145">352</text:span></text:p>
      <text:p text:style-name="P14">Comarca de Origem: Fortaleza/14ª Vara Criminal</text:p>
      <text:p text:style-name="P117">Apelante: Cauã Johnny Assunção Carneiro</text:p>
      <text:p text:style-name="P117">Def. Público: Defensoria Pública do Estado do Ceará</text:p>
      <text:p text:style-name="P117">Apelado: Ministério Público do Estado do Ceará</text:p>
      <text:p text:style-name="P36">Relator(a): Exm<text:span text:style-name="T135">a</text:span>. Des<text:span text:style-name="T135">a</text:span>. ÂNGELA TERESA GONDIM CARNEIRO CHAVES</text:p>
      <text:p text:style-name="P36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6"/>
      <text:p text:style-name="P161"><text:span text:style-name="T50">4.</text:span><text:span text:style-name="T52">61</text:span><text:span text:style-name="T50"> – Apelação nº 0237432-92.2021.8.06.0001 </text:span></text:p>
      <text:p text:style-name="P14">Pauta <text:span text:style-name="T146">352</text:span></text:p>
      <text:p text:style-name="P14">Comarca de Origem: Fortaleza/3ª Vara Criminal</text:p>
      <text:p text:style-name="P94">Apelante: Guilherme Barbosa de Souza</text:p>
      <text:p text:style-name="P94">Def. Público: Defensoria Pública do Estado do Ceará</text:p>
      <text:p text:style-name="P94">Apelado: Ministério Público do Estado do Ceará</text:p>
      <text:p text:style-name="P37">Relator(a): Exm<text:span text:style-name="T135">a</text:span>. Des<text:span text:style-name="T135">a</text:span>. ÂNGELA TERESA GONDIM CARNEIRO CHAVES</text:p>
      <text:p text:style-name="P37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59"><text:span text:style-name="Fonte_20_parág._20_padrão"><text:span text:style-name="T35"/></text:span></text:p>
      <text:p text:style-name="P14"><text:soft-page-break/>4.<text:span text:style-name="T259">62</text:span> – Apelação nº 0059060-05.2013.8.06.0001 </text:p>
      <text:p text:style-name="P14">Pauta <text:span text:style-name="T146">352</text:span></text:p>
      <text:p text:style-name="P14">Comarca de Origem: Fortaleza/2ª Vara do J<text:span text:style-name="T189">ú</text:span>ri</text:p>
      <text:p text:style-name="P94">Apelante: Ministério Público do Estado do Ceará</text:p>
      <text:p text:style-name="P94">Apelado: Jose Reginaldo Barros da Silva</text:p>
      <text:p text:style-name="P94">Def. Público: Defensoria Pública do Estado do Ceará</text:p>
      <text:p text:style-name="P37">Relator(a): Exm<text:span text:style-name="T135">a</text:span>. Des<text:span text:style-name="T135">a</text:span>. ÂNGELA TERESA GONDIM CARNEIRO CHAVES</text:p>
      <text:p text:style-name="P37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63</text:span> – Apelação nº 0212051-48.2022.8.06.0001</text:p>
      <text:p text:style-name="P14">Pauta <text:span text:style-name="T146">352</text:span></text:p>
      <text:p text:style-name="P14">Comarca de Origem: Fortaleza/4ª Vara de Delitos de Trafico de Drogas</text:p>
      <text:p text:style-name="P94">Apelante: Leonardo Nascimento dos Santos</text:p>
      <text:p text:style-name="P94">Def. Público: Defensoria Pública do Estado do Ceará</text:p>
      <text:p text:style-name="P94">Apelado: Ministério Público do Estado do Ceará</text:p>
      <text:p text:style-name="P37">Relator(a): Exm<text:span text:style-name="T135">a</text:span>. Des<text:span text:style-name="T135">a</text:span>. ÂNGELA TERESA GONDIM CARNEIRO CHAVES</text:p>
      <text:p text:style-name="P37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64</text:span> – Apelação nº 0233268-50.2022.8.06.0001 </text:p>
      <text:p text:style-name="P14">Pauta <text:span text:style-name="T147">352</text:span></text:p>
      <text:p text:style-name="P14">Comarca de Origem: Fortaleza/1ª Vara Criminal</text:p>
      <text:p text:style-name="P94">Apelante: Ewerton Souza da Costa</text:p>
      <text:p text:style-name="P94">Def. Público: Defensoria Pública do Estado do Ceará</text:p>
      <text:p text:style-name="P94">Apelado: Ministério Público do Estado do Ceará</text:p>
      <text:p text:style-name="P38">Relator(a): Exm<text:span text:style-name="T135">a</text:span>. Des<text:span text:style-name="T135">a</text:span>. ÂNGELA TERESA GONDIM CARNEIRO CHAVES</text:p>
      <text:p text:style-name="P38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6"/>
      <text:p text:style-name="P161"><text:span text:style-name="T50">4.</text:span><text:span text:style-name="T52">65</text:span><text:span text:style-name="T50"> – Apelação nº 0145410-54.2017.8.06.0001 </text:span></text:p>
      <text:p text:style-name="P14">Pauta <text:span text:style-name="T148">352</text:span></text:p>
      <text:p text:style-name="P14">Comarca de Origem: Fortaleza/15ª Vara Criminal </text:p>
      <text:p text:style-name="P94">Apelante: Antonio Eliclaudio Alves Cruz</text:p>
      <text:p text:style-name="P94">Advogado<text:span text:style-name="T148">s</text:span>: Walber Oliveira de Carvalho (OAB: 22425/CE) <text:span text:style-name="T148">e outro</text:span></text:p>
      <text:p text:style-name="P94">Apelante: Diego Rodrigues dos Santos</text:p>
      <text:p text:style-name="P94">Def. Público: Defensoria Pública do Estado do Ceará</text:p>
      <text:p text:style-name="P94">Apelado: Ministério Público do Estado do Ceará</text:p>
      <text:p text:style-name="P39">Relator(a): Exm<text:span text:style-name="T135">a</text:span>. Des<text:span text:style-name="T135">a</text:span>. ÂNGELA TERESA GONDIM CARNEIRO CHAVES</text:p>
      <text:p text:style-name="P39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6"/>
      <text:p text:style-name="P161"><text:span text:style-name="T50">4.</text:span><text:span text:style-name="T51">66</text:span><text:span text:style-name="T50"> – Apelação nº 0200636-44.2022.8.06.0300 </text:span></text:p>
      <text:p text:style-name="P14">Pauta <text:span text:style-name="T148">352</text:span></text:p>
      <text:p text:style-name="P14">Comarca de Origem: Umirim/Vara Única</text:p>
      <text:p text:style-name="P94">Apelante: Francisco Fabiano Rocha Oliveira</text:p>
      <text:p text:style-name="P138"><text:span text:style-name="T17">Defensor dativo</text:span><text:span text:style-name="T13">: Francisco José Pereira da Silva Júnior (OAB: 42701/CE)</text:span></text:p>
      <text:p text:style-name="P94">Apelado: Ministério Público do Estado do Ceará</text:p>
      <text:p text:style-name="P39"><text:soft-page-break/>Relator(a): Exm<text:span text:style-name="T135">a</text:span>. Des<text:span text:style-name="T135">a</text:span>. ÂNGELA TERESA GONDIM CARNEIRO CHAVES</text:p>
      <text:p text:style-name="P39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3"/></text:span></text:p>
      <text:p text:style-name="P14">4.<text:span text:style-name="T82">67</text:span> – Apelação nº 0009043-51.2016.8.06.0100 </text:p>
      <text:p text:style-name="P14">Pauta <text:span text:style-name="T148">352</text:span></text:p>
      <text:p text:style-name="P14">Comarca de Origem: Itapajé/Vara Única Criminal</text:p>
      <text:p text:style-name="P94">Apelante: Francisco Eduardo Ferreira de Sousa</text:p>
      <text:p text:style-name="P142"><text:span text:style-name="T13">Advogad</text:span><text:span text:style-name="T17">a</text:span><text:span text:style-name="T13">: Ruama Assunção Rocha (OAB: 46763/CE)</text:span></text:p>
      <text:p text:style-name="P94">Apelado: Ministério Público do Estado do Ceará</text:p>
      <text:p text:style-name="P39">Relator(a): Exm<text:span text:style-name="T135">a</text:span>. Des<text:span text:style-name="T135">a</text:span>. ÂNGELA TERESA GONDIM CARNEIRO CHAVES</text:p>
      <text:p text:style-name="P39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6"/>
      <text:p text:style-name="P161"><text:span text:style-name="T50">4.</text:span><text:span text:style-name="T51">68</text:span><text:span text:style-name="T50"> – Apelação nº 0272865-26.2022.8.06.0001 </text:span></text:p>
      <text:p text:style-name="P14">Pauta <text:span text:style-name="T149">352</text:span></text:p>
      <text:p text:style-name="P14">Comarca de Origem: Fortaleza/3ª Vara Criminal</text:p>
      <text:p text:style-name="P94">Apelante: Mateus Muniz dos Santos</text:p>
      <text:p text:style-name="P94">Advogado: Francisco Fábio Mendes Souza (OAB: 43739/CE)</text:p>
      <text:p text:style-name="P94">Apelado: Ministério Público do Estado do Ceará</text:p>
      <text:p text:style-name="P40">Relator(a): Exm<text:span text:style-name="T135">a</text:span>. Des<text:span text:style-name="T135">a</text:span>. ÂNGELA TERESA GONDIM CARNEIRO CHAVES</text:p>
      <text:p text:style-name="P40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82">69</text:span> – Apelação nº 0009515-79.2014.8.06.0049</text:p>
      <text:p text:style-name="P14">Pauta <text:span text:style-name="T150">352</text:span></text:p>
      <text:p text:style-name="P14">Comarca de Origem: Beberibe/1ª Vara</text:p>
      <text:p text:style-name="P94">Apelante: Joel da Silva Costa</text:p>
      <text:p text:style-name="P94">Advogado: Francisco Arquimendes Pereira (OAB: 42651/CE)</text:p>
      <text:p text:style-name="P94">Apelado: Ministério Público do Estado do Ceará</text:p>
      <text:p text:style-name="P41">Relator(a): Exm<text:span text:style-name="T135">a</text:span>. Des<text:span text:style-name="T135">a</text:span>. ÂNGELA TERESA GONDIM CARNEIRO CHAVES</text:p>
      <text:p text:style-name="P41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70</text:span> – Apelação nº 0051986-55.2020.8.06.0064</text:p>
      <text:p text:style-name="P14">Pauta <text:span text:style-name="T150">352</text:span></text:p>
      <text:p text:style-name="P14">Comarca de Origem: Caucaia/2ª Vara Criminal </text:p>
      <text:p text:style-name="P94">Apelante: Antonio Carlos de Matos Rodrigues</text:p>
      <text:p text:style-name="P94">Advogado: Francisco José Ferreira Lima (OAB: 8840/CE)</text:p>
      <text:p text:style-name="P94">Apelado: Ministério Público do Estado do Ceará</text:p>
      <text:p text:style-name="P41">Relator(a): Exm<text:span text:style-name="T135">a</text:span>. Des<text:span text:style-name="T135">a</text:span>. ÂNGELA TERESA GONDIM CARNEIRO CHAVES</text:p>
      <text:p text:style-name="P41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61"><text:span text:style-name="T50"/></text:p>
      <text:p text:style-name="P161"><text:span text:style-name="T50">4.</text:span><text:span text:style-name="T52">71</text:span><text:span text:style-name="T50"> – Apelação nº 0008644-72.2017.8.06.0169 </text:span></text:p>
      <text:p text:style-name="P14">Pauta <text:span text:style-name="T151">352</text:span></text:p>
      <text:p text:style-name="P14">Comarca de Origem: Tabuleiro do Norte/Vara Única </text:p>
      <text:p text:style-name="P94">Apelante: Manoel Ananias da Silva</text:p>
      <text:p text:style-name="P94"><text:soft-page-break/>Advogado: Saulo Luiz Morais de Oliveira Melo (OAB: 31107/CE)</text:p>
      <text:p text:style-name="P94">Apelado: Ministério Público do Estado do Ceará</text:p>
      <text:p text:style-name="P42">Relator(a): Exm<text:span text:style-name="T135">a</text:span>. Des<text:span text:style-name="T135">a</text:span>. ÂNGELA TERESA GONDIM CARNEIRO CHAVES</text:p>
      <text:p text:style-name="P42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72</text:span> – Apelação nº 0004596-73.2017.8.06.0168 </text:p>
      <text:p text:style-name="P14">Pauta <text:span text:style-name="T152">352</text:span></text:p>
      <text:p text:style-name="P43">Comarca de Origem: Solonópole/Vara Única </text:p>
      <text:p text:style-name="P94">Apelante: Ministério Público do Estado do Ceará</text:p>
      <text:p text:style-name="P94">Apelado: Carlos Frederico Nogueira Pinheiro</text:p>
      <text:p text:style-name="P94">Advogado: José Dácio de Menezes Moreira (OAB: 6005/CE)</text:p>
      <text:p text:style-name="P43">Relator(a): Exm<text:span text:style-name="T135">a</text:span>. Des<text:span text:style-name="T135">a</text:span>. ÂNGELA TERESA GONDIM CARNEIRO CHAVES</text:p>
      <text:p text:style-name="P43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73</text:span> – Apelação nº 0002341-10.2003.8.06.0112 </text:p>
      <text:p text:style-name="P14">Pauta <text:span text:style-name="T153">352</text:span></text:p>
      <text:p text:style-name="P14">Comarca de Origem: Juazeiro do Norte/1ª Vara Criminal</text:p>
      <text:p text:style-name="P94">Apelante: Jean Jaques Oliveira Alves</text:p>
      <text:p text:style-name="P94">Advogado: Cícero Jorge de Lima Filho (OAB: 31889/CE)</text:p>
      <text:p text:style-name="P94">Apelado: Ministério Público do Estado do Ceará</text:p>
      <text:p text:style-name="P44">Relator(a): Exm<text:span text:style-name="T135">a</text:span>. Des<text:span text:style-name="T135">a</text:span>. ÂNGELA TERESA GONDIM CARNEIRO CHAVES</text:p>
      <text:p text:style-name="P44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74</text:span> – Apelação nº 0008290-37.2017.8.06.0140</text:p>
      <text:p text:style-name="P14">Pauta <text:span text:style-name="T153">352</text:span></text:p>
      <text:p text:style-name="P14">Comarca de Origem: Paracuru/Vara Única</text:p>
      <text:p text:style-name="P94">Apelante: Silvio Alberto dos Santos</text:p>
      <text:p text:style-name="P94">Advogado: Leonardo Cavalcanti de Aquino (OAB: 33692/CE)</text:p>
      <text:p text:style-name="P94">Apelado: Ministério Público do Estado do Ceará</text:p>
      <text:p text:style-name="P44">Relator(a): Exm<text:span text:style-name="T135">a</text:span>. Des<text:span text:style-name="T135">a</text:span>. ÂNGELA TERESA GONDIM CARNEIRO CHAVES</text:p>
      <text:p text:style-name="P44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75</text:span> – Apelação nº 0018990-91.2023.8.06.0001 </text:p>
      <text:p text:style-name="P14">Pauta <text:span text:style-name="T153">352</text:span></text:p>
      <text:p text:style-name="P14">Comarca de Origem: Fortaleza/1ª Vara de Delitos Trafico e Uso Subst. Entorpecen<text:span text:style-name="T153">tes</text:span></text:p>
      <text:p text:style-name="P94">Apelante: Carlos Madson Sousa da Costa</text:p>
      <text:p text:style-name="P94">Advogada: Ivonete Bezerra da Silva (OAB: 36452/CE)</text:p>
      <text:p text:style-name="P94">Apelado: Ministério Público do Estado do Ceará</text:p>
      <text:p text:style-name="P44">Relator(a): Exm<text:span text:style-name="T135">a</text:span>. Des<text:span text:style-name="T135">a</text:span>. ÂNGELA TERESA GONDIM CARNEIRO CHAVES</text:p>
      <text:p text:style-name="P44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66"/>
      <text:p text:style-name="P161"><text:span text:style-name="T50"/></text:p>
      <text:p text:style-name="P161"><text:span text:style-name="T50"/></text:p>
      <text:p text:style-name="P161"><text:soft-page-break/><text:span text:style-name="T50">4.</text:span><text:span text:style-name="T51">76</text:span><text:span text:style-name="T50"> – Apelação nº 0132971-11.2017.8.06.0001</text:span></text:p>
      <text:p text:style-name="P14">Pauta <text:span text:style-name="T154">352</text:span></text:p>
      <text:p text:style-name="P14">Comarca de Origem: Fortaleza/14ª Vara Criminal </text:p>
      <text:p text:style-name="P94">Apelante: Francisco Charliano Gomes de Sousa</text:p>
      <text:p text:style-name="P94">Advogado: Lucas Evangelista Ribeiro (OAB: 43172/CE)</text:p>
      <text:p text:style-name="P94">Apelado: Ministério Público do Estado do Ceará</text:p>
      <text:p text:style-name="P45">Relator(a): Exm<text:span text:style-name="T135">a</text:span>. Des<text:span text:style-name="T135">a</text:span>. ÂNGELA TERESA GONDIM CARNEIRO CHAVES</text:p>
      <text:p text:style-name="P45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82">77</text:span> – Apelação nº 0008400-93.2016.8.06.0100</text:p>
      <text:p text:style-name="P14">Pauta <text:span text:style-name="T155">352</text:span></text:p>
      <text:p text:style-name="P14">Comarca de Origem: Itapajé/Vara Única Criminal</text:p>
      <text:p text:style-name="P94">Apelante: Francisco Juaceliano Gomes da Costa</text:p>
      <text:p text:style-name="P94">Defensor dativo: Jarbas José Silva Alves (OAB: 8444/CE)</text:p>
      <text:p text:style-name="P94">Apelado: Ministério Público do Estado do Ceará</text:p>
      <text:p text:style-name="P46">Relator(a): Exm<text:span text:style-name="T135">a</text:span>. Des<text:span text:style-name="T135">a</text:span>. ÂNGELA TERESA GONDIM CARNEIRO CHAVES</text:p>
      <text:p text:style-name="P46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82">78</text:span> – Apelação nº 0264380-37.2022.8.06.0001</text:p>
      <text:p text:style-name="P14">Pauta <text:span text:style-name="T156">352 </text:span></text:p>
      <text:p text:style-name="P14">Comarca de Origem: Fortaleza/2ª Vara de Delitos Tráfico e Uso Subst. Entorpecen<text:span text:style-name="T156">tes</text:span></text:p>
      <text:p text:style-name="P94">Apelante: Jeova Matos Oliveira</text:p>
      <text:p text:style-name="P94">Advogado: Teodorico Pereira de Menezes Neto (OAB: 44150/CE)</text:p>
      <text:p text:style-name="P94">Apelado: Ministério Público do Estado do Ceará</text:p>
      <text:p text:style-name="P46">Relator(a): Exm<text:span text:style-name="T135">a</text:span>. Des<text:span text:style-name="T135">a</text:span>. ÂNGELA TERESA GONDIM CARNEIRO CHAVES</text:p>
      <text:p text:style-name="P46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82">79</text:span> – Apelação nº 0045389-41.2015.8.06.0001</text:p>
      <text:p text:style-name="P14">Pauta <text:span text:style-name="T157">352</text:span></text:p>
      <text:p text:style-name="P14">Comarca de Origem: Fortaleza/18ª Vara Criminal</text:p>
      <text:p text:style-name="P94">Apelante: Antonio Erinaldo de Jesus do Carmo</text:p>
      <text:p text:style-name="P94">Advogado: André Ricardo Morais dos Santos (OAB: 20548/CE)</text:p>
      <text:p text:style-name="P94">Apelado: Ministério Público do Estado do Ceará</text:p>
      <text:p text:style-name="P47">Relator(a): Exm<text:span text:style-name="T135">a</text:span>. Des<text:span text:style-name="T135">a</text:span>. ÂNGELA TERESA GONDIM CARNEIRO CHAVES</text:p>
      <text:p text:style-name="P47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59">80</text:span> – Apelação nº 0050279-78.2020.8.06.0120</text:p>
      <text:p text:style-name="P14">Pauta <text:span text:style-name="T158">352</text:span></text:p>
      <text:p text:style-name="P14">Comarca de Origem: Marco/1ª Vara</text:p>
      <text:p text:style-name="P94">Apelante: Ministério Público do Estado do Ceará</text:p>
      <text:p text:style-name="P94">Apelado: Francisco Leonildo de Sousa</text:p>
      <text:p text:style-name="P94">Advogado: Miguel Alan Moreira (OAB: 46910/CE)</text:p>
      <text:p text:style-name="P48">Relator(a): Exm<text:span text:style-name="T135">a</text:span>. Des<text:span text:style-name="T135">a</text:span>. ÂNGELA TERESA GONDIM CARNEIRO CHAVES</text:p>
      <text:p text:style-name="P48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</text:span></text:span><text:soft-page-break/><text:span text:style-name="Fonte_20_parág._20_padrão"><text:span text:style-name="T136">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60">81</text:span> – Apelação nº 0011013-50.2020.8.06.0293 </text:p>
      <text:p text:style-name="P14">Pauta <text:span text:style-name="T158">352</text:span></text:p>
      <text:p text:style-name="P14">Comarca de Origem: Crateús/Vara Única Criminal </text:p>
      <text:p text:style-name="P94">Apelante: José Teixeira da Paz Neto</text:p>
      <text:p text:style-name="P94">Advogado: José Amilton Soares Cavalcante (OAB: 290990/CE)</text:p>
      <text:p text:style-name="P94">Apelante: Jonny Ferreira Rodrigues</text:p>
      <text:p text:style-name="P138"><text:span text:style-name="T13">Advogado: </text:span><text:span text:style-name="T18">Thiago Cavalcante da Costa</text:span><text:span text:style-name="T13"> (OAB: </text:span><text:span text:style-name="T18">370</text:span><text:span text:style-name="T13">11/CE)</text:span></text:p>
      <text:p text:style-name="P94">Apelante: João Victor Lima Rodrigues</text:p>
      <text:p text:style-name="P94">Advogado<text:span text:style-name="T158">s</text:span>: Felipe Antônio de Castro Bezerra Morais Melo (OAB: 33905/CE) <text:span text:style-name="T158">e outro</text:span></text:p>
      <text:p text:style-name="P94">Apelante: Diego Batista Leles</text:p>
      <text:p text:style-name="P94">Advogado: André Lima Sousa (OAB: 32709/CE)</text:p>
      <text:p text:style-name="P94">Apelado: Ministério Público do Estado do Ceará</text:p>
      <text:p text:style-name="P48">Relator(a): Exm<text:span text:style-name="T135">a</text:span>. Des<text:span text:style-name="T135">a</text:span>. ÂNGELA TERESA GONDIM CARNEIRO CHAVES</text:p>
      <text:p text:style-name="P48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14">4.<text:span text:style-name="T260">82</text:span> – Apelação nº 0015507-21.2021.8.06.0293</text:p>
      <text:p text:style-name="P14">Pauta <text:span text:style-name="T159">352</text:span></text:p>
      <text:p text:style-name="P14">Comarca de Origem: Guaiuba/Vara Única </text:p>
      <text:p text:style-name="P94">Apelante: Francisco Marcelo Rodrigues de Lima</text:p>
      <text:p text:style-name="P94">Advogado: Raimundo Herbeson Peroba Tavares (OAB: 42073/CE)</text:p>
      <text:p text:style-name="P94">Apelado: Ministério Público do Estado do Ceará</text:p>
      <text:p text:style-name="P49">Relator(a): Exm<text:span text:style-name="T135">a</text:span>. Des<text:span text:style-name="T135">a</text:span>. ÂNGELA TERESA GONDIM CARNEIRO CHAVES</text:p>
      <text:p text:style-name="P49"><text:span text:style-name="T103">Revisor(a): Exma. </text:span><text:span text:style-name="T104">Dra.</text:span><text:span text:style-name="Fonte_20_parág._20_padrão"><text:span text:style-name="T136"> MARIA REGINA OLIVEIRA CÂMARA – </text:span></text:span><text:span text:style-name="Fonte_20_parág._20_padrão"><text:span text:style-name="T137">Juíza convocada -</text:span></text:span><text:span text:style-name="Fonte_20_parág._20_padrão"><text:span text:style-name="T136"> P</text:span></text:span><text:span text:style-name="Fonte_20_parág._20_padrão"><text:span text:style-name="T137">ortaria</text:span></text:span><text:span text:style-name="Fonte_20_parág._20_padrão"><text:span text:style-name="T136"> 17/2024.</text:span></text:span> </text:p>
      <text:p text:style-name="P159"><text:span text:style-name="Fonte_20_parág._20_padrão"><text:span text:style-name="T35"/></text:span></text:p>
      <text:p text:style-name="P3"><text:span text:style-name="Fonte_20_parág._20_padrão"><text:span text:style-name="T85">R</text:span></text:span><text:span text:style-name="Fonte_20_parág._20_padrão"><text:span text:style-name="T86">ELATORIA: </text:span></text:span><text:span text:style-name="Fonte_20_parág._20_padrão"><text:span text:style-name="T85">E</text:span></text:span><text:span text:style-name="Fonte_20_parág._20_padrão"><text:span text:style-name="T86">XMA</text:span></text:span><text:span text:style-name="Fonte_20_parág._20_padrão"><text:span text:style-name="T85">. D</text:span></text:span><text:span text:style-name="Fonte_20_parág._20_padrão"><text:span text:style-name="T86">RA</text:span></text:span><text:span text:style-name="Fonte_20_parág._20_padrão"><text:span text:style-name="T85">. MARIA REGINA OLIVEIRA CÂMARA – </text:span></text:span><text:span text:style-name="Fonte_20_parág._20_padrão"><text:span text:style-name="T87">Juíza convocada -</text:span></text:span><text:span text:style-name="Fonte_20_parág._20_padrão"><text:span text:style-name="T85"> P</text:span></text:span><text:span text:style-name="Fonte_20_parág._20_padrão"><text:span text:style-name="T87">ortaria</text:span></text:span><text:span text:style-name="Fonte_20_parág._20_padrão"><text:span text:style-name="T85"> 17/2024.</text:span></text:span></text:p>
      <text:p text:style-name="P3"><text:span text:style-name="Fonte_20_parág._20_padrão"><text:span text:style-name="T84"/></text:span></text:p>
      <text:p text:style-name="P14">4.<text:span text:style-name="T260">83</text:span> – Apelação nº 0200596-70.2022.8.06.0071 </text:p>
      <text:p text:style-name="P14">Pauta <text:span text:style-name="T160">352</text:span></text:p>
      <text:p text:style-name="P14">Comarca de Origem: Crato/2ª Vara Criminal </text:p>
      <text:p text:style-name="P94">Apelante: Ministério Público do Estado do Ceará</text:p>
      <text:p text:style-name="P94">Apelada: Maria Karina Romão Pereira</text:p>
      <text:p text:style-name="P94">Advogado: Antônio Alves da Costa Neto (OAB: 33332/CE)</text:p>
      <text:p text:style-name="P94">Apelado: Artur Mendes Xenofonte Teixeira</text:p>
      <text:p text:style-name="P94">Advogado: Wallyson Alex Fonseca Bezerra (OAB: 32607/CE)</text:p>
      <text:p text:style-name="P50">Relator(a): <text:span text:style-name="T161">Exma. Dra.</text:span><text:span text:style-name="Fonte_20_parág._20_padrão"><text:span text:style-name="T140"> MARIA REGINA OLIVEIRA CÂMARA – </text:span></text:span><text:span text:style-name="Fonte_20_parág._20_padrão"><text:span text:style-name="T141">Juíza convocada -</text:span></text:span><text:span text:style-name="Fonte_20_parág._20_padrão"><text:span text:style-name="T140"> P</text:span></text:span><text:span text:style-name="Fonte_20_parág._20_padrão"><text:span text:style-name="T141">ortaria</text:span></text:span><text:span text:style-name="Fonte_20_parág._20_padrão"><text:span text:style-name="T140"> 17/2024.</text:span></text:span> </text:p>
      <text:p text:style-name="P70">Revisor(a): Exmo. Des. <text:span text:style-name="T160">HENRIQUE JORGE HOLANDA SILVEIRA</text:span></text:p>
      <text:p text:style-name="P159"><text:span text:style-name="Fonte_20_parág._20_padrão"><text:span text:style-name="T35"/></text:span></text:p>
      <text:p text:style-name="P14">4.<text:span text:style-name="T260">84</text:span> – Apelação nº 0202706-34.2022.8.06.0300 </text:p>
      <text:p text:style-name="P14">Pauta <text:span text:style-name="T162">352</text:span></text:p>
      <text:p text:style-name="P14">Comarca de Origem: Maranguape/Vara Única Criminal</text:p>
      <text:p text:style-name="P94">Apelante: Lucas Oliveira Lima de Sousa</text:p>
      <text:p text:style-name="P94">Advogado: Márcio Borges de Araújo (OAB: 18920/CE)</text:p>
      <text:p text:style-name="P94"><text:soft-page-break/>Apelado: Ministério Público do Estado do Ceará</text:p>
      <text:p text:style-name="P51">Relator(a): <text:span text:style-name="T161">Exma. Dra.</text:span><text:span text:style-name="Fonte_20_parág._20_padrão"><text:span text:style-name="T140"> MARIA REGINA OLIVEIRA CÂMARA – </text:span></text:span><text:span text:style-name="Fonte_20_parág._20_padrão"><text:span text:style-name="T141">Juíza convocada -</text:span></text:span><text:span text:style-name="Fonte_20_parág._20_padrão"><text:span text:style-name="T140"> P</text:span></text:span><text:span text:style-name="Fonte_20_parág._20_padrão"><text:span text:style-name="T141">ortaria</text:span></text:span><text:span text:style-name="Fonte_20_parág._20_padrão"><text:span text:style-name="T140"> 17/2024.</text:span></text:span> </text:p>
      <text:p text:style-name="P78">Revisor(a): Exmo. Des. <text:span text:style-name="T160">HENRIQUE JORGE HOLANDA SILVEIRA</text:span></text:p>
      <text:p text:style-name="P159"><text:span text:style-name="Fonte_20_parág._20_padrão"><text:span text:style-name="T35"/></text:span></text:p>
      <text:p text:style-name="P14">4.<text:span text:style-name="T260">85</text:span> – Apelação nº 0202350-05.2023.8.06.0300 </text:p>
      <text:p text:style-name="P14">Pauta <text:span text:style-name="T163">352</text:span></text:p>
      <text:p text:style-name="P14">Comarca de Origem: Horizonte/1ª Vara </text:p>
      <text:p text:style-name="P94">Apelante: Joabe Gomes dos Santos</text:p>
      <text:p text:style-name="P94">Advogado: Francisco Cláudio dos Santos Pereira (OAB: 43185/CE)</text:p>
      <text:p text:style-name="P94">Apelado: Ministério Público do Estado do Ceará</text:p>
      <text:p text:style-name="P52">Relator(a): <text:span text:style-name="T161">Exma. Dra.</text:span><text:span text:style-name="Fonte_20_parág._20_padrão"><text:span text:style-name="T140"> MARIA REGINA OLIVEIRA CÂMARA – </text:span></text:span><text:span text:style-name="Fonte_20_parág._20_padrão"><text:span text:style-name="T141">Juíza convocada -</text:span></text:span><text:span text:style-name="Fonte_20_parág._20_padrão"><text:span text:style-name="T140"> P</text:span></text:span><text:span text:style-name="Fonte_20_parág._20_padrão"><text:span text:style-name="T141">ortaria</text:span></text:span><text:span text:style-name="Fonte_20_parág._20_padrão"><text:span text:style-name="T140"> 17/2024.</text:span></text:span> </text:p>
      <text:p text:style-name="P79">Revisor(a): Exmo. Des. <text:span text:style-name="T160">HENRIQUE JORGE HOLANDA SILVEIRA</text:span></text:p>
      <text:p text:style-name="P159"><text:span text:style-name="Fonte_20_parág._20_padrão"><text:span text:style-name="T35"/></text:span></text:p>
      <text:p text:style-name="P14">4.<text:span text:style-name="T83">86</text:span> – Apelação nº 0161521-45.2019.8.06.0001 </text:p>
      <text:p text:style-name="P14">Pauta <text:span text:style-name="T163">352</text:span></text:p>
      <text:p text:style-name="P14">Comarca de Origem: Fortaleza/11ª Vara Criminal</text:p>
      <text:p text:style-name="P94">Apelante: Helio Renato Pereira Junior</text:p>
      <text:p text:style-name="P94">Advogado: Paulo Sérgio Ribeiro de Souza (OAB: 23510/CE)</text:p>
      <text:p text:style-name="P94">Apelado: Ministério Público do Estado do Ceará</text:p>
      <text:p text:style-name="P79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69"><text:span text:style-name="T97">4.</text:span><text:span text:style-name="T98">8</text:span><text:span text:style-name="T99">7</text:span><text:span text:style-name="T97"> – Recurso em Sentido Estrito nº 0201578-73.2022.8.06.0301 </text:span></text:p>
      <text:p text:style-name="P14">Pauta <text:span text:style-name="T164">352</text:span></text:p>
      <text:p text:style-name="P14">Comarca de Origem: Juazeiro do Norte/1ª Vara Criminal</text:p>
      <text:p text:style-name="P94">Recorrente: Sulamar Pereira da Silva</text:p>
      <text:p text:style-name="P94">Advogado: Francisco Tadeu de Oliveira Costa Filho (OAB: 45393A/CE)</text:p>
      <text:p text:style-name="P94">Recorrido: Ministério Público do Estado do Ceará</text:p>
      <text:p text:style-name="P80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83">88 </text:span>– Recurso em Sentido Estrito nº 0004360-12.2011.8.06.0143 </text:p>
      <text:p text:style-name="P14">Pauta <text:span text:style-name="T165">352</text:span></text:p>
      <text:p text:style-name="P14">Comarca de Origem: Pedra Branca/Vara Única </text:p>
      <text:p text:style-name="P94">Recorrente: José Olavo Leite Bezerra</text:p>
      <text:p text:style-name="P94">Advogado: Antonio Erilan Goncalves Leite (OAB: 201355/MG)</text:p>
      <text:p text:style-name="P94">Recorrido: Ministério Público do Estado do Ceará</text:p>
      <text:p text:style-name="P81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83">89</text:span> – Recurso em Sentido Estrito nº 0005264-20.2015.8.06.0134 </text:p>
      <text:p text:style-name="P14">Pauta <text:span text:style-name="T165">352</text:span></text:p>
      <text:p text:style-name="P14">Comarca de Origem: Novo Oriente/Vara Única</text:p>
      <text:p text:style-name="P94">Recorrente: Francisco Ferreira Oliveira</text:p>
      <text:p text:style-name="P94">Advogado<text:span text:style-name="T165">s</text:span>: Júlio César Santana Santos (OAB: 37722/CE) <text:span text:style-name="T165">e outros</text:span></text:p>
      <text:p text:style-name="P94">Recorrido: Ministério Público do Estado do Ceará</text:p>
      <text:p text:style-name="P81"><text:soft-page-break/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260">90</text:span> – Recurso em Sentido Estrito nº 0010061-04.2024.8.06.0173</text:p>
      <text:p text:style-name="P14">Pauta <text:span text:style-name="T166">352</text:span></text:p>
      <text:p text:style-name="P14">Comarca de Origem: Tianguá/Vara Única Criminal</text:p>
      <text:p text:style-name="P94">Recorrente: Francisco Anderson de Arruda Teixeira</text:p>
      <text:p text:style-name="P94">Recorrente: Fabio Rodrigues de Sousa</text:p>
      <text:p text:style-name="P94">Def. Público: Defensoria Pública do Estado do Ceará</text:p>
      <text:p text:style-name="P94">Recorrido: Ministério Público do Estado do Ceará</text:p>
      <text:p text:style-name="P82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260">91</text:span> – Recurso em Sentido Estrito nº 0204874-93.2023.8.06.0293 </text:p>
      <text:p text:style-name="P14">Pauta <text:span text:style-name="T166">352</text:span></text:p>
      <text:p text:style-name="P14">Comarca de Origem: Iguatu/2ª Vara Criminal </text:p>
      <text:p text:style-name="P94">Recorrente: Ministério Público do Estado do Ceará</text:p>
      <text:p text:style-name="P94">Recorrido: Jeferson da Silva</text:p>
      <text:p text:style-name="P94">Def. Público: Defensoria Pública do Estado do Ceará</text:p>
      <text:p text:style-name="P82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260">92</text:span> – Recurso em Sentido Estrito nº 0002627-18.2018.8.06.0029 </text:p>
      <text:p text:style-name="P14">Pauta <text:span text:style-name="T167">352</text:span></text:p>
      <text:p text:style-name="P14">Comarca de Origem: Acopiara/Vara Única Criminal</text:p>
      <text:p text:style-name="P94">Recorrente: Rogerio Carlos Dimas</text:p>
      <text:p text:style-name="P94">Recorrente: Antonio Valdeci de Oliveira Fontes</text:p>
      <text:p text:style-name="P94">Def. Público: Defensoria Pública do Estado do Ceará</text:p>
      <text:p text:style-name="P94">Recorrido: Ministério Público do Estado do Ceará</text:p>
      <text:p text:style-name="P83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53">4.<text:span text:style-name="T260">93 </text:span>– Recurso em Sentido Estrito nº 0007889-82.2008.8.06.0001</text:p>
      <text:p text:style-name="P14">Pauta <text:span text:style-name="T167">352</text:span></text:p>
      <text:p text:style-name="P14">Comarca de Origem: Fortaleza/5ª Vara do J<text:span text:style-name="T189">ú</text:span>ri</text:p>
      <text:p text:style-name="P94">Recorrente: Daniel Fidelis Lima</text:p>
      <text:p text:style-name="P94">Def. Público: Defensoria Pública do Estado do Ceará</text:p>
      <text:p text:style-name="P94">Recorrido: Ministério Público do Estado do Ceará</text:p>
      <text:p text:style-name="P83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53">4.<text:span text:style-name="T260">94</text:span> – Recurso em Sentido Estrito nº 0052699-69.2013.8.06.0001 </text:p>
      <text:p text:style-name="P14">Pauta <text:span text:style-name="T168">352</text:span></text:p>
      <text:p text:style-name="P14">Comarca de Origem: Fortaleza/1ª Vara do J<text:span text:style-name="T189">ú</text:span>ri</text:p>
      <text:p text:style-name="P94">Recorrente: Misael Oliveira Ferreira</text:p>
      <text:p text:style-name="P94">Def. Público: Defensoria Pública do Estado do Ceará</text:p>
      <text:p text:style-name="P94">Recorrido: Ministério Público do Estado do Ceará</text:p>
      <text:p text:style-name="P84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</text:span></text:span><text:soft-page-break/><text:span text:style-name="Fonte_20_parág._20_padrão"><text:span text:style-name="T142">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53">4.<text:span text:style-name="T260">95</text:span> – Recurso em Sentido Estrito nº 0050055-34.2021.8.06.0047 </text:p>
      <text:p text:style-name="P14">Pauta <text:span text:style-name="T169">352</text:span></text:p>
      <text:p text:style-name="P14">Comarca de Origem: Baturité/Vara Única Criminal</text:p>
      <text:p text:style-name="P94">Recorrente: Ministério Público do Estado do Ceará</text:p>
      <text:p text:style-name="P94">Recorrido: Victor Batista</text:p>
      <text:p text:style-name="P94">Def. Público: Defensoria Pública do Estado do Ceará</text:p>
      <text:p text:style-name="P85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54">4.<text:span text:style-name="T83">96</text:span> – Recurso em Sentido Estrito nº 0202067-03.2023.8.06.0293</text:p>
      <text:p text:style-name="P14">Pauta <text:span text:style-name="T170">352</text:span></text:p>
      <text:p text:style-name="P14">Comarca de Origem: Viçosa do Ceará/1ª Vara</text:p>
      <text:p text:style-name="P94">Recorrente: F. de A. G. da S.</text:p>
      <text:p text:style-name="P94">Def. Público: Defensoria Pública do Estado do Ceará</text:p>
      <text:p text:style-name="P118">Recorrido: Ministério Público do Estado do Ceará</text:p>
      <text:p text:style-name="P86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54">4.<text:span text:style-name="T83">97</text:span> – Recurso em Sentido Estrito nº 0010282-34.2023.8.06.0298 </text:p>
      <text:p text:style-name="P14">Pauta <text:span text:style-name="T171">352</text:span></text:p>
      <text:p text:style-name="P14">Comarca de Origem: Sobral/5º Núcleo Regional de Custódia e de Inquérito</text:p>
      <text:p text:style-name="P94">Recorrente: R. R. da S.</text:p>
      <text:p text:style-name="P94">Advogad<text:span text:style-name="T171">os</text:span>: Mary Jane Rodrigues Rocha (OAB: 41605/CE) <text:span text:style-name="T171">e outro</text:span></text:p>
      <text:p text:style-name="P118">Recorrido: Ministério Público do Estado do Ceará</text:p>
      <text:p text:style-name="P86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83">98</text:span> – Agravo de Execução Penal nº 8006348-47.2023.8.06.0001</text:p>
      <text:p text:style-name="P14">Pauta <text:span text:style-name="T172">352</text:span></text:p>
      <text:p text:style-name="P14">Comarca de Origem: Fortaleza/3ª Vara de Execução Penal</text:p>
      <text:p text:style-name="P119">Agravante: Ministério Público do Estado do Ceará</text:p>
      <text:p text:style-name="P94">Agravado: G. S. da S.</text:p>
      <text:p text:style-name="P94">Def. Público: Defensoria Pública do Estado do Ceará</text:p>
      <text:p text:style-name="P87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159"><text:span text:style-name="Fonte_20_parág._20_padrão"><text:span text:style-name="T35"/></text:span></text:p>
      <text:p text:style-name="P14">4.<text:span text:style-name="T83">99 </text:span>– Agravo de Execução Penal nº 8003079-97.2023.8.06.0001 </text:p>
      <text:p text:style-name="P14">Pauta <text:span text:style-name="T173">352</text:span></text:p>
      <text:p text:style-name="P14">Comarca de Origem: Fortaleza/1ª Vara de Execução Penal</text:p>
      <text:p text:style-name="P94">Agravante: Ministério Público do Estado do Ceará</text:p>
      <text:p text:style-name="P94">Agravado: Robson Bandeira da Silva</text:p>
      <text:p text:style-name="P94">Def. Público: Defensoria Pública do Estado do Ceará</text:p>
      <text:p text:style-name="P87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87"><text:span text:style-name="T75"/></text:p>
      <text:p text:style-name="P87"><text:span text:style-name="T75"/></text:p>
      <text:p text:style-name="P162"><text:soft-page-break/><text:span text:style-name="T50">4.</text:span><text:span text:style-name="T53">100</text:span><text:span text:style-name="T50"> – Agravo de Execução Penal nº 0009746-63.2014.8.06.0128</text:span></text:p>
      <text:p text:style-name="P14">Pauta <text:span text:style-name="T174">352</text:span></text:p>
      <text:p text:style-name="P14">Comarca de Origem: Fortaleza/2ª Vara de Execução Penal</text:p>
      <text:p text:style-name="P94">Agravante: Alan Baltazar</text:p>
      <text:p text:style-name="P94">Advogad<text:span text:style-name="T174">os</text:span>: Edirlândia Alves Magalhães (OAB: 26709/CE) <text:span text:style-name="T174">e outros</text:span></text:p>
      <text:p text:style-name="P94">Agravado: Ministério Público do Estado do Ceará</text:p>
      <text:p text:style-name="P88"><text:span text:style-name="T75">Relator(a): </text:span><text:span text:style-name="T77">Exma. </text:span><text:span text:style-name="T78">Dra.</text:span><text:span text:style-name="Fonte_20_parág._20_padrão"><text:span text:style-name="T142"> MARIA REGINA OLIVEIRA CÂMARA – </text:span></text:span><text:span text:style-name="Fonte_20_parág._20_padrão"><text:span text:style-name="T143">Juíza convocada -</text:span></text:span><text:span text:style-name="Fonte_20_parág._20_padrão"><text:span text:style-name="T142"> P</text:span></text:span><text:span text:style-name="Fonte_20_parág._20_padrão"><text:span text:style-name="T143">ortaria</text:span></text:span><text:span text:style-name="Fonte_20_parág._20_padrão"><text:span text:style-name="T142"> 17/2024.</text:span></text:span><text:span text:style-name="T75"> </text:span></text:p>
      <text:p text:style-name="P66"/>
      <text:p text:style-name="P200"><text:span text:style-name="Fonte_20_parág._20_padrão"><text:span text:style-name="T47">RELATOR</text:span></text:span><text:span text:style-name="Fonte_20_parág._20_padrão"><text:span text:style-name="T49">I</text:span></text:span><text:span text:style-name="Fonte_20_parág._20_padrão"><text:span text:style-name="T47">A: EXMO. DES. HENRIQUE JORGE HOLANDA SILVEIRA</text:span></text:span></text:p>
      <text:p text:style-name="P5"><text:span text:style-name="Fonte_20_parág._20_padrão"><text:span text:style-name="T57"/></text:span></text:p>
      <text:p text:style-name="P55">4.<text:span text:style-name="T260">101</text:span> – Agravo de Execução Penal nº 0017948-51.2016.8.06.0001</text:p>
      <text:p text:style-name="P14">Pauta <text:span text:style-name="T187">352</text:span></text:p>
      <text:p text:style-name="P14">Comarca de Origem: Fortaleza/3ª Vara de Execução Penal</text:p>
      <text:p text:style-name="P94">Agravante: Ministério Público do Estado do Ceará</text:p>
      <text:p text:style-name="P94">Agravado: Edilson Lopes do Nascimento</text:p>
      <text:p text:style-name="P94">Advogado: André Luís Matias Bezerra (OAB: 39150/CE)</text:p>
      <text:p text:style-name="P55">Relator(a): Exmo. Des. HENRIQUE JORGE HOLANDA SILVEIRA</text:p>
      <text:p text:style-name="P159"><text:span text:style-name="Fonte_20_parág._20_padrão"><text:span text:style-name="T35"/></text:span></text:p>
      <text:p text:style-name="P14">4.<text:span text:style-name="T260">102</text:span> – Recurso em Sentido Estrito nº 0800072-06.2023.8.06.0001</text:p>
      <text:p text:style-name="P14">Pauta <text:span text:style-name="T188">352</text:span></text:p>
      <text:p text:style-name="P14">Comarca de Origem: Fortaleza/1ª Vara do J<text:span text:style-name="T188">ú</text:span>ri</text:p>
      <text:p text:style-name="P120">Recorrente: Ministério Público do Estado do Ceará</text:p>
      <text:p text:style-name="P94">Recorrido: D. V. da S.</text:p>
      <text:p text:style-name="P94">Def. Público: Defensoria Pública do Estado do Ceará</text:p>
      <text:p text:style-name="P56">Relator(a): Exmo. Des. HENRIQUE JORGE HOLANDA SILVEIRA</text:p>
      <text:p text:style-name="P159"><text:span text:style-name="Fonte_20_parág._20_padrão"><text:span text:style-name="T35"/></text:span></text:p>
      <text:p text:style-name="P2"><text:span text:style-name="Fonte_20_parág._20_padrão"><text:span text:style-name="T54">RELATOR</text:span></text:span><text:span text:style-name="Fonte_20_parág._20_padrão"><text:span text:style-name="T61">I</text:span></text:span><text:span text:style-name="Fonte_20_parág._20_padrão"><text:span text:style-name="T54">A: EXMA. DESA. MARLÚCIA DE ARAÚJO BEZERRA</text:span></text:span></text:p>
      <text:p text:style-name="P2"><text:span text:style-name="Fonte_20_parág._20_padrão"><text:span text:style-name="T57"/></text:span></text:p>
      <text:p text:style-name="P14">4.<text:span text:style-name="T260">103</text:span> – Apelação nº 0142146-58.2019.8.06.0001 </text:p>
      <text:p text:style-name="P14">Pauta <text:span text:style-name="T190">352</text:span></text:p>
      <text:p text:style-name="P14">Comarca de Origem: Fortaleza/3ª Vara de Delitos de Trafico de Drogas</text:p>
      <text:p text:style-name="P94">Apelante: Ministério Público do Estado do Ceará</text:p>
      <text:p text:style-name="P94">Apelado: Ana Tamirys Beserra Cordeiro</text:p>
      <text:p text:style-name="P94">Apelado: Ciciane Mikaele Sales do Nascimento</text:p>
      <text:p text:style-name="P94">Def. Público: Defensoria Pública do Estado do Ceará</text:p>
      <text:p text:style-name="P57">Relator(a): Exm<text:span text:style-name="T101">a</text:span>. Des<text:span text:style-name="T101">a</text:span>. MARLÚCIA DE ARAÚJO BEZERRA</text:p>
      <text:p text:style-name="P127">Revisor(a): Exmo. Des. <text:span text:style-name="T190">HENRIQUE JORGE HOLANDA SILVEIRA</text:span></text:p>
      <text:p text:style-name="P12"/>
      <text:p text:style-name="P161"><text:span text:style-name="T50">4.</text:span><text:span text:style-name="T53">104</text:span><text:span text:style-name="T50"> – Apelação nº 0156368-02.2017.8.06.0001 </text:span></text:p>
      <text:p text:style-name="P14">Pauta <text:span text:style-name="T191">352</text:span></text:p>
      <text:p text:style-name="P14">Comarca de Origem: Fortaleza/5ª Vara de Delitos de Trafico de Drogas</text:p>
      <text:p text:style-name="P94">Apelante: Wanderson da Luz Marques</text:p>
      <text:p text:style-name="P94">Def. Público: Defensoria Pública do Estado do Ceará</text:p>
      <text:p text:style-name="P94">Apelado: Ministério Público do Estado do Ceará</text:p>
      <text:p text:style-name="P58">Relator(a): Exm<text:span text:style-name="T101">a</text:span>. Des<text:span text:style-name="T101">a</text:span>. MARLÚCIA DE ARAÚJO BEZERRA</text:p>
      <text:p text:style-name="P128">Revisor(a): Exmo. Des. <text:span text:style-name="T190">HENRIQUE JORGE HOLANDA SILVEIRA</text:span></text:p>
      <text:p text:style-name="P66"/>
      <text:p text:style-name="P161"><text:soft-page-break/><text:span text:style-name="T50">4.</text:span><text:span text:style-name="T53">105</text:span><text:span text:style-name="T50"> – Apelação nº 0202257-76.2022.8.06.0300</text:span></text:p>
      <text:p text:style-name="P14">Pauta <text:span text:style-name="T192">352</text:span></text:p>
      <text:p text:style-name="P14">Comarca de Origem: Maracanaú/3ª Vara Criminal</text:p>
      <text:p text:style-name="P94">Apelante: Marcio Gleidson Matos Freire</text:p>
      <text:p text:style-name="P94">Advogado: Francisco de Assis Vieira (OAB: 8719/CE)</text:p>
      <text:p text:style-name="P94">Apelado: Ministério Público do Estado do Ceará</text:p>
      <text:p text:style-name="P59">Relator(a): Exm<text:span text:style-name="T101">a</text:span>. Des<text:span text:style-name="T101">a</text:span>. MARLÚCIA DE ARAÚJO BEZERRA</text:p>
      <text:p text:style-name="P129">Revisor(a): Exmo. Des. <text:span text:style-name="T190">HENRIQUE JORGE HOLANDA SILVEIRA</text:span></text:p>
      <text:p text:style-name="P159"><text:span text:style-name="Fonte_20_parág._20_padrão"><text:span text:style-name="T35"/></text:span></text:p>
      <text:p text:style-name="P14">4.<text:span text:style-name="T260">106</text:span> – Apelação nº 0202689-19.2022.8.06.0293 </text:p>
      <text:p text:style-name="P14">Pauta <text:span text:style-name="T193">352</text:span></text:p>
      <text:p text:style-name="P14">Comarca de Origem: Santa Quitéria/Vara Única Criminal </text:p>
      <text:p text:style-name="P94">Apelante: Ministério Público do Estado do Ceará</text:p>
      <text:p text:style-name="P94">Apelado: Luciano Lucio da Costa</text:p>
      <text:p text:style-name="P121">Def. Público: Defensoria Pública do Estado do Ceará</text:p>
      <text:p text:style-name="P94">Apelado: Jozias Lima Magalhães</text:p>
      <text:p text:style-name="P143"><text:span text:style-name="T13">Advogado: </text:span><text:span text:style-name="T19">Djanira Pereira Mororó de Freitas</text:span><text:span text:style-name="T13"> (OAB: </text:span><text:span text:style-name="T19">18985B</text:span><text:span text:style-name="T13">/CE)</text:span></text:p>
      <text:p text:style-name="P60">Relator(a): Exm<text:span text:style-name="T101">a</text:span>. Des<text:span text:style-name="T101">a</text:span>. MARLÚCIA DE ARAÚJO BEZERRA</text:p>
      <text:p text:style-name="P130">Revisor(a): Exmo. Des. <text:span text:style-name="T190">HENRIQUE JORGE HOLANDA SILVEIRA</text:span></text:p>
      <text:p text:style-name="P159"><text:span text:style-name="Fonte_20_parág._20_padrão"><text:span text:style-name="T35"/></text:span></text:p>
      <text:p text:style-name="P14">4.<text:span text:style-name="T260">107</text:span> – Apelação nº 0204461-17.2022.8.06.0293 </text:p>
      <text:p text:style-name="P14">Pauta <text:span text:style-name="T193">352</text:span></text:p>
      <text:p text:style-name="P14">Comarca de Origem: Quixeramobim/1ª Vara </text:p>
      <text:p text:style-name="P94">Apelante: Antonio Leandro Barbosa Cruz</text:p>
      <text:p text:style-name="P94">Advogado: José Lourinho Coelho Neto (OAB: 36559/CE)</text:p>
      <text:p text:style-name="P94">Apelado: Ministério Público do Estado do Ceará</text:p>
      <text:p text:style-name="P60">Relator(a): Exm<text:span text:style-name="T101">a</text:span>. Des<text:span text:style-name="T101">a</text:span>. MARLÚCIA DE ARAÚJO BEZERRA</text:p>
      <text:p text:style-name="P130">Revisor(a): Exmo. Des. <text:span text:style-name="T190">HENRIQUE JORGE HOLANDA SILVEIRA</text:span></text:p>
      <text:p text:style-name="P66"/>
      <text:p text:style-name="P161"><text:span text:style-name="T50">4.</text:span><text:span text:style-name="T53">108</text:span><text:span text:style-name="T50"> – Apelação nº 0240185-56.2020.8.06.0001 </text:span></text:p>
      <text:p text:style-name="P14">Pauta <text:span text:style-name="T194">352</text:span></text:p>
      <text:p text:style-name="P14">Comarca de Origem: Fortaleza/4ª Vara de Delitos de Trafico de Drogas </text:p>
      <text:p text:style-name="P94">Apelante: Marcos Jefferson de Sousa Ferreira</text:p>
      <text:p text:style-name="P94">Advogada: Maria do Socorro Maia Landim (OAB: 12442/CE)</text:p>
      <text:p text:style-name="P94">Apelado: Ministério Público do Estado do Ceará</text:p>
      <text:p text:style-name="P61">Relator(a): Exm<text:span text:style-name="T101">a</text:span>. Des<text:span text:style-name="T101">a</text:span>. MARLÚCIA DE ARAÚJO BEZERRA</text:p>
      <text:p text:style-name="P156"><text:span text:style-name="T47">Revisor(a): Exmo. Des. </text:span><text:span text:style-name="T48">HENRIQUE JORGE HOLANDA SILVEIRA</text:span></text:p>
      <text:p text:style-name="P156"><text:span text:style-name="Fonte_20_parág._20_padrão"><text:span text:style-name="T44"/></text:span></text:p>
      <text:p text:style-name="P158"><text:span text:style-name="Fonte_20_parág._20_padrão"><text:span text:style-name="T44"/></text:span></text:p>
      <text:p text:style-name="P157"><text:span text:style-name="Fonte_20_parág._20_padrão"><text:span text:style-name="T43">Bel. José Wellington de Oliveira Lobo </text:span></text:span></text:p>
      <text:p text:style-name="P197"><text:span text:style-name="Fonte_20_parág._20_padrão"><text:span text:style-name="T20">Coordenador da </text:span></text:span><text:span text:style-name="Fonte_20_parág._20_padrão"><text:span text:style-name="T21">Terceira</text:span></text:span><text:span text:style-name="Fonte_20_parág._20_padrão"><text:span text:style-name="T20"> Câmara Criminal </text:span></text:span></text:p>
      <text:p text:style-name="P198"><text:span text:style-name="Fonte_20_parág._20_padrão"><text:span text:style-name="T36"/></text:span></text:p>
      <text:p text:style-name="P199"><text:span text:style-name="Fonte_20_parág._20_padrão"><text:span text:style-name="T37"/></text:span></text:p>
      <text:p text:style-name="P163"><text:span text:style-name="Fonte_20_parág._20_padrão"><text:span text:style-name="T286">A aludida sessão ordinária de julgamento será realizada por videoconferência </text:span></text:span><text:span text:style-name="Fonte_20_parág._20_padrão"><text:span text:style-name="T287">e </text:span></text:span><text:span text:style-name="Fonte_20_parág._20_padrão"><text:span text:style-name="T28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88">P</text:span></text:span><text:span text:style-name="Fonte_20_parág._20_padrão"><text:span text:style-name="T289">auta </text:span></text:span><text:span text:style-name="Fonte_20_parág._20_padrão"><text:span text:style-name="T290">35</text:span></text:span><text:span text:style-name="Fonte_20_parág._20_padrão"><text:span text:style-name="T297">2</text:span></text:span><text:span text:style-name="Fonte_20_parág._20_padrão"><text:span text:style-name="T291"> </text:span></text:span><text:span text:style-name="Fonte_20_parág._20_padrão"><text:span text:style-name="T288">–</text:span></text:span><text:span text:style-name="Fonte_20_parág._20_padrão"><text:span text:style-name="T292"> </text:span></text:span><text:span text:style-name="Fonte_20_parág._20_padrão"><text:span text:style-name="T288">d</text:span></text:span><text:span text:style-name="Fonte_20_parág._20_padrão"><text:span text:style-name="T292">ispon</text:span></text:span><text:span text:style-name="Fonte_20_parág._20_padrão"><text:span text:style-name="T286">i</text:span></text:span><text:span text:style-name="Fonte_20_parág._20_padrão"><text:span text:style-name="T293">bilizada no DJ, Ed. nº</text:span></text:span><text:span text:style-name="Fonte_20_parág._20_padrão"><text:span text:style-name="T286"> </text:span></text:span><text:soft-page-break/><text:span text:style-name="Fonte_20_parág._20_padrão"><text:span text:style-name="T286">3</text:span></text:span><text:span text:style-name="Fonte_20_parág._20_padrão"><text:span text:style-name="T291">2</text:span></text:span><text:span text:style-name="Fonte_20_parág._20_padrão"><text:span text:style-name="T297">50</text:span></text:span><text:span text:style-name="Fonte_20_parág._20_padrão"><text:span text:style-name="T286">, págs.</text:span></text:span><text:span text:style-name="Fonte_20_parág._20_padrão"><text:span text:style-name="T292"> </text:span></text:span><text:span text:style-name="Fonte_20_parág._20_padrão"><text:span text:style-name="T290">11</text:span></text:span><text:span text:style-name="Fonte_20_parág._20_padrão"><text:span text:style-name="T297">0</text:span></text:span><text:span text:style-name="Fonte_20_parág._20_padrão"><text:span text:style-name="T292"> à </text:span></text:span><text:span text:style-name="Fonte_20_parág._20_padrão"><text:span text:style-name="T290">11</text:span></text:span><text:span text:style-name="Fonte_20_parág._20_padrão"><text:span text:style-name="T297">8</text:span></text:span><text:span text:style-name="Fonte_20_parág._20_padrão"><text:span text:style-name="T292"> em </text:span></text:span><text:span text:style-name="Fonte_20_parág._20_padrão"><text:span text:style-name="T297">20</text:span></text:span><text:span text:style-name="Fonte_20_parág._20_padrão"><text:span text:style-name="T294"> de </text:span></text:span><text:span text:style-name="Fonte_20_parág._20_padrão"><text:span text:style-name="T290">fevereir</text:span></text:span><text:span text:style-name="Fonte_20_parág._20_padrão"><text:span text:style-name="T294">o</text:span></text:span><text:span text:style-name="Fonte_20_parág._20_padrão"><text:span text:style-name="T293"> de 202</text:span></text:span><text:span text:style-name="Fonte_20_parág._20_padrão"><text:span text:style-name="T290">4</text:span></text:span><text:span text:style-name="Fonte_20_parág._20_padrão"><text:span text:style-name="T293">. </text:span></text:span><text:span text:style-name="Fonte_20_parág._20_padrão"><text:span text:style-name="T286">Os processos que não forem julgados, por qualquer motivo, na data acima mencionada, </text:span></text:span><text:span text:style-name="Fonte_20_parág._20_padrão"><text:span text:style-name="T295">qual seja, em </text:span></text:span><text:span text:style-name="Fonte_20_parág._20_padrão"><text:span text:style-name="T296">2</text:span></text:span><text:span text:style-name="Fonte_20_parág._20_padrão"><text:span text:style-name="T297">7</text:span></text:span><text:span text:style-name="Fonte_20_parág._20_padrão"><text:span text:style-name="T295"> de </text:span></text:span><text:span text:style-name="Fonte_20_parág._20_padrão"><text:span text:style-name="T296">feverei</text:span></text:span><text:span text:style-name="Fonte_20_parág._20_padrão"><text:span text:style-name="T295">ro de 202</text:span></text:span><text:span text:style-name="Fonte_20_parág._20_padrão"><text:span text:style-name="T296">4</text:span></text:span><text:span text:style-name="Fonte_20_parág._20_padrão"><text:span text:style-name="T295">, </text:span></text:span><text:span text:style-name="Fonte_20_parág._20_padrão"><text:span text:style-name="T286">terão seu</text:span></text:span><text:span text:style-name="Fonte_20_parág._20_padrão"><text:span text:style-name="T293">s</text:span></text:span><text:span text:style-name="Fonte_20_parág._20_padrão"><text:span text:style-name="T286"> julgamento</text:span></text:span><text:span text:style-name="Fonte_20_parág._20_padrão"><text:span text:style-name="T293">s</text:span></text:span><text:span text:style-name="Fonte_20_parág._20_padrão"><text:span text:style-name="T286"> adiado</text:span></text:span><text:span text:style-name="Fonte_20_parág._20_padrão"><text:span text:style-name="T293">s</text:span></text:span><text:span text:style-name="Fonte_20_parág._20_padrão"><text:span text:style-name="T286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Marcadore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margin-top="0cm" fo:margin-bottom="0cm" loext:contextual-spacing="false" fo:text-align="start" style:justify-single-word="false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/>
    </style:style>
    <style:style style:name="Legenda1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Legenda2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Legenda3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Legenda4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WW-Padrão12345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Recuo_20_de_20_corpo_20_de_20_texto_20_32" style:display-name="Recuo de corpo de texto 3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/>
    </style:style>
    <style:style style:name="Ref._20_de_20_nota_20_de_20_rodapé" style:display-name="Ref. de 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5.08cm" fo:margin-right="0cm" fo:margin-top="0cm" fo:margin-bottom="0cm" loext:contextual-spacing="false" fo:text-align="start" style:justify-single-word="false" fo:text-indent="-0.079cm" style:auto-text-indent="false"/>
      <style:text-properties style:font-name="Times New Roman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parent-style-name="Default_20_Paragraph_20_Font" style:default-outline-level="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251cm" style:auto-text-indent="false"/>
      <style:text-properties fo:color="#000000"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ighlightbrs" style:family="paragraph" style:parent-style-name="Fonte_20_parág._20_padrão1" style:default-outline-level="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Body_20_Text_20_Indent_20_3" style:display-name="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81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Emphasi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Pré-formatação_20_HTML" style:display-name="Pré-formatação HTML" style:family="paragraph" style:default-outline-level="">
      <style:paragraph-properties fo:margin-top="0cm" fo:margin-bottom="0cm" loext:contextual-spacing="false" fo:text-align="start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5.08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23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2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adrão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Liberation Serif1" style:font-family-complex="'Liberation Serif'" style:font-family-generic-complex="system" style:font-pitch-complex="variable" style:font-size-complex="12pt"/>
    </style:style>
    <style:style style:name="WW-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div.Section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40_page_20_Section1" style:display-name="@page Section1" style:family="paragraph" style:default-outline-level="">
      <style:paragraph-properties fo:margin-left="2.499cm" fo:margin-right="2.499cm" fo:margin-top="2.499cm" fo:margin-bottom="2.499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2e_MsoPapDefault" style:display-name=".MsoPapDefault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2e_MsoChpDefault" style:display-name=".MsoChpDefaul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iv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li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p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_40_font-face" style:display-name="@font-fac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ítulo_20_6_20_Char" style:display-name="Título 6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Corpo_20_de_20_texto_20_21" style:display-name="Corpo de texto 21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Liberation Serif1" style:font-family-complex="'Liberation Serif'" style:font-family-generic-complex="system" style:font-pitch-complex="variable" style:font-size-complex="12pt"/>
    </style:style>
    <style:style style:name="Rodapé_20_Char" style:display-name="Rodapé Char" style:family="paragraph" style:parent-style-name="Default_20_Paragraph_20_Font" style:default-outline-level="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Corpo_20_de_20_texto_20_Char" style:display-name="Corpo de texto Char" style:family="paragraph" style:parent-style-name="Default_20_Paragraph_20_Font" style:default-outline-level="">
      <style:paragraph-properties fo:margin-top="0cm" fo:margin-bottom="0cm" loext:contextual-spacing="false" fo:text-align="start" style:justify-single-word="false"/>
      <style:text-properties fo:color="#000000" fo:font-size="14pt" fo:font-weight="bold" style:font-size-asian="14pt" style:font-weight-asian="bold"/>
    </style:style>
    <style:style style:name="Título_20_2_20_Char" style:display-name="Título 2 Char" style:family="paragraph" style:parent-style-name="Default_20_Paragraph_20_Font" style:default-outline-level="">
      <style:paragraph-properties fo:margin-top="0cm" fo:margin-bottom="0cm" loext:contextual-spacing="false" fo:text-align="start" style:justify-single-word="false"/>
      <style:text-properties fo:color="#000000" fo:font-size="14pt" fo:font-weight="bold" style:font-size-asian="14pt" style:font-weight-asian="bold"/>
    </style:style>
    <style:style style:name="Título_20_1_20_Char" style:display-name="Título 1 Char" style:family="paragraph" style:parent-style-name="Default_20_Paragraph_20_Font" style:default-outline-level="">
      <style:paragraph-properties fo:margin-top="0cm" fo:margin-bottom="0cm" loext:contextual-spacing="false" fo:text-align="start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footno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Estil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marcos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WW-Texto_20_em_20_bloco" style:display-name="WW-Texto em bloco" style:family="paragraph" style:default-outline-level="">
      <style:paragraph-properties fo:margin-left="3cm" fo:margin-right="3.087cm" fo:margin-top="0cm" fo:margin-bottom="0cm" loext:contextual-spacing="false" fo:text-align="justify" style:justify-single-word="false" fo:text-indent="0.00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Título" style:family="paragraph" style:default-outline-level="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vo_20_estilo_20_1" style:display-name="Novo estilo 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4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2-23T13:24:09.953000000</dc:date>
    <meta:editing-duration>PT21H33M27S</meta:editing-duration>
    <meta:editing-cycles>191</meta:editing-cycles>
    <meta:document-statistic meta:table-count="1" meta:image-count="1" meta:object-count="0" meta:page-count="43" meta:paragraph-count="1629" meta:word-count="11175" meta:character-count="80864" meta:non-whitespace-character-count="7053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29846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3U0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20/02/2024 22:37:16</meta:user-defined>
    <meta:user-defined meta:name="dthrultalteracao" meta:value-type="string">20/02/2024 22:41:0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4929-95.2020.8.06.011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54929-95.2020.8.06.0112</meta:user-defined>
    <meta:user-defined meta:name="nuprocessosemformatacao" meta:value-type="string">00549299520208060112</meta:user-defined>
    <meta:user-defined meta:name="nurecurso" meta:value-type="string">0</meta:user-defined>
    <meta:user-defined meta:name="nuseqhist_atual" meta:value-type="string">35</meta:user-defined>
    <meta:user-defined meta:name="nuseqhist_pai" meta:value-type="string">-999</meta:user-defined>
    <meta:user-defined meta:name="objetopai" meta:value-type="string">P00000007N6LY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2/2024 22:41:01</meta:user-defined>
  </office:meta>
</office:document-meta>
</file>