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132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132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132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7401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c7c1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61f16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3f85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15ff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b353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1f1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40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1f1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1f1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132f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132f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1d21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c7c1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94e6f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441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cfa9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f6c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367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e26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fa9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7c1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338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fa8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353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fa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b1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40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f9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c4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c2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f6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1a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64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d3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51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76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fa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36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a8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e8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b6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e2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e8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08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2a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98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d6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ea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e9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41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5f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11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f0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c5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08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42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bf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e4f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a22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5b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fa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6e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48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e4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14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053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995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14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35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2c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ce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1c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d2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7c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61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e6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10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758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c66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d6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f51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008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1d9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2ffa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091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333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bf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99c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dc2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d3f8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d21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fa9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8132f" style:font-size-asian="13pt" style:font-weight-asian="bold" style:font-size-complex="13pt"/>
    </style:style>
    <style:style style:name="P10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8132f" fo:background-color="#ffffff" style:font-size-asian="13pt" style:font-size-complex="13pt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132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c2c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cfa9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132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b1b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bb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c49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c2c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f6c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51a0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64a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d35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519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76b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367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a89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e81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b60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e26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e82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b8e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cfa9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b353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1d21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c7c1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normal" officeooo:rsid="00b0c1b6" officeooo:paragraph-rsid="0008b1b0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08b1b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fa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40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132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bb0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1a0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cfa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b60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e8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08a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2a0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984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eab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211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fa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3e4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e26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8995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a14e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2cd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eceb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1d21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7c1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c66b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50c5ac" officeooo:paragraph-rsid="007cfa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4817ee" officeooo:paragraph-rsid="0091d21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132f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8132f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8132f" style:font-size-asian="13pt" style:font-weight-asian="bold" style:font-size-complex="13pt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91d210" style:font-size-asian="13pt" style:font-size-complex="13pt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132f" style:font-size-asian="13pt" style:font-weight-asian="bold" style:font-size-complex="13pt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1d210" style:font-size-asian="13pt" style:font-weight-asian="bold" style:font-size-complex="13pt" style:font-weight-complex="bold"/>
    </style:style>
    <style:style style:name="P163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8132f" style:font-name-asian="Liberation Serif" style:font-size-asian="13pt" style:font-weight-asian="bold" style:font-size-complex="13pt"/>
    </style:style>
    <style:style style:name="P164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8132f" style:font-size-asian="13pt" style:font-size-complex="13pt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8132f" style:font-size-asian="13pt" style:font-size-complex="13pt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8132f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8132f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8b1b0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a76b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1eabf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cfa95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1d210"/>
    </style:style>
    <style:style style:name="P17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132f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17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b1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fa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132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1d21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">
      <style:paragraph-properties fo:text-align="center" style:justify-single-word="false"/>
      <style:text-properties officeooo:paragraph-rsid="0008132f"/>
    </style:style>
    <style:style style:name="P17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74015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1d21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8b1b0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8b1b0" style:text-underline-mode="continuous" style:text-overline-mode="continuous" style:text-line-through-mode="continuous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8b1b0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d5daf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ed5daf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d5daf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ed5daf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ed5daf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d5daf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fa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fa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7c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519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1c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5d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13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5da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5da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11acdc1" officeooo:paragraph-rsid="00ed5da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132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d5da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441f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ed5da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ed5da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1d21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d5da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d5da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ed5d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ce4d79" officeooo:paragraph-rsid="00ed5d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cdf7e2" officeooo:paragraph-rsid="00ed5da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8132f" style:font-size-asian="13pt" style:font-weight-asian="bold" style:font-size-complex="13pt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ed5daf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ed5daf" style:font-size-asian="13pt" style:font-size-complex="13pt"/>
    </style:style>
    <style:style style:name="P2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ed5daf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91d210"/>
    </style:style>
    <style:style style:name="P2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ed5daf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d5daf" fo:background-color="#ffffff" style:font-name-asian="Arial2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21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61f1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complex="Arial2"/>
    </style:style>
    <style:style style:name="T3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4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5" style:family="text">
      <style:text-properties style:text-underline-style="none" style:font-name-asian="Arial2" style:font-name-complex="Arial2"/>
    </style:style>
    <style:style style:name="T6" style:family="text">
      <style:text-properties style:text-underline-style="none" officeooo:rsid="00274015" style:font-name-asian="Arial2" style:font-name-complex="Arial2"/>
    </style:style>
    <style:style style:name="T7" style:family="text">
      <style:text-properties style:text-underline-style="none" fo:font-weight="normal" officeooo:rsid="00a966c9" style:font-weight-asian="normal" style:font-weight-complex="normal"/>
    </style:style>
    <style:style style:name="T8" style:family="text">
      <style:text-properties style:text-underline-style="none" fo:font-weight="normal" officeooo:rsid="001d679f" style:font-weight-asian="normal" style:font-weight-complex="normal"/>
    </style:style>
    <style:style style:name="T9" style:family="text">
      <style:text-properties style:text-underline-style="none" fo:font-weight="normal" officeooo:rsid="00bd2a65" style:font-weight-asian="normal" style:font-weight-complex="normal"/>
    </style:style>
    <style:style style:name="T10" style:family="text">
      <style:text-properties style:text-underline-style="none" fo:font-weight="normal" officeooo:rsid="00dd8ce5" style:font-weight-asian="normal" style:font-weight-complex="normal"/>
    </style:style>
    <style:style style:name="T11" style:family="text">
      <style:text-properties style:text-underline-style="none" fo:font-weight="normal" officeooo:rsid="00ddf7eb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1ad45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8132f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b68fc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08132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officeooo:rsid="0020da24" style:font-size-asian="13pt" style:font-name-complex="Arial2" style:font-size-complex="13pt"/>
    </style:style>
    <style:style style:name="T29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30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31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2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3" style:family="text">
      <style:text-properties style:font-name="Times New Roman" officeooo:rsid="007f29a1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5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6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7" style:family="text">
      <style:text-properties style:font-name="Times New Roman" officeooo:rsid="001b9539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8" style:family="text">
      <style:text-properties style:font-name="Times New Roman" style:font-name-complex="Arial2"/>
    </style:style>
    <style:style style:name="T39" style:family="text">
      <style:text-properties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0" style:family="text">
      <style:text-properties style:font-name="Times New Roman" fo:font-weight="bold" officeooo:rsid="00431a2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4a76b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5a3f9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df859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10c0ad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10d7e2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officeooo:rsid="011c69c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officeooo:rsid="010f4b2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110615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weight="bold" officeooo:rsid="0111911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54" style:family="text">
      <style:text-properties fo:color="#000000" style:font-name="Times New Roman" fo:font-size="13pt" fo:font-weight="bold" officeooo:rsid="004db0aa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5" style:family="text">
      <style:text-properties fo:color="#000000" style:font-name="Times New Roman" fo:font-size="13pt" fo:font-weight="bold" officeooo:rsid="00553dff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font-weight="bold" officeooo:rsid="00528838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7" style:family="text">
      <style:text-properties fo:color="#000000" style:font-name="Times New Roman" fo:font-size="13pt" fo:font-weight="bold" officeooo:rsid="00550cc1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font-weight="bold" officeooo:rsid="004f1c5b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59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0" style:family="text">
      <style:text-properties fo:color="#000000" style:font-name="Times New Roman" fo:font-size="13pt" fo:font-weight="bold" officeooo:rsid="006b273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1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3pt" fo:language="pt" fo:country="BR" fo:font-style="italic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italic" style:font-weight-asian="bold" style:font-name-complex="Arial3" style:font-size-complex="13pt" style:language-complex="ar" style:country-complex="SA" style:font-style-complex="italic" style:font-weight-complex="bold"/>
    </style:style>
    <style:style style:name="T64" style:family="text">
      <style:text-properties fo:color="#000000" style:font-name="Times New Roman" fo:font-size="13pt" style:text-underline-style="none" fo:font-weight="normal" officeooo:rsid="00b0c1b6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5" style:family="text">
      <style:text-properties fo:color="#000000" style:font-name="Times New Roman" fo:font-size="13pt" style:text-underline-style="none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6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67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68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9" style:family="text">
      <style:text-properties fo:color="#000000" style:font-name="Times New Roman" fo:font-size="13pt" fo:font-weight="normal" officeooo:rsid="00edfa1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0" style:family="text">
      <style:text-properties fo:color="#000000" style:font-name="Times New Roman" fo:font-size="13pt" fo:font-weight="normal" officeooo:rsid="001e223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1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2" style:family="text">
      <style:text-properties fo:color="#000000" style:font-name="Times New Roman" fo:font-size="13pt" fo:font-weight="normal" officeooo:rsid="002c6a6a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3" style:family="text">
      <style:text-properties fo:color="#000000" style:font-name="Times New Roman" fo:font-size="13pt" fo:font-weight="normal" officeooo:rsid="00e971a6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74" style:family="text">
      <style:text-properties fo:color="#000000" fo:font-style="normal" style:text-underline-style="none" fo:font-weight="normal" officeooo:rsid="0005d88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5" style:family="text">
      <style:text-properties fo:color="#000000" fo:font-style="normal" style:text-underline-style="none" fo:font-weight="normal" officeooo:rsid="00d95fcc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color="#000000" fo:font-style="normal" style:text-underline-style="none" fo:font-weight="normal" officeooo:rsid="00f1eca1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7" style:family="text">
      <style:text-properties fo:color="#000000" fo:font-style="normal" style:text-underline-style="none" fo:font-weight="normal" officeooo:rsid="0005d88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fo:color="#000000" fo:font-style="normal" style:text-underline-style="none" fo:font-weight="normal" officeooo:rsid="001e1134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79" style:family="text">
      <style:text-properties fo:color="#000000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0" style:family="text">
      <style:text-properties fo:color="#000000" fo:font-weight="bold" officeooo:rsid="001b786f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1" style:family="text">
      <style:text-properties fo:color="#000000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2" style:family="text">
      <style:text-properties officeooo:rsid="000c3421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style:font-name-complex="Arial2"/>
    </style:style>
    <style:style style:name="T85" style:family="text">
      <style:text-properties style:text-underline-style="solid" style:text-underline-width="auto" style:text-underline-color="font-color" officeooo:rsid="0020da24" style:font-name-complex="Arial2"/>
    </style:style>
    <style:style style:name="T86" style:family="text">
      <style:text-properties style:text-underline-style="solid" style:text-underline-width="auto" style:text-underline-color="font-color" officeooo:rsid="000c3421" style:font-name-complex="Arial2"/>
    </style:style>
    <style:style style:name="T87" style:family="text">
      <style:text-properties style:text-underline-style="solid" style:text-underline-width="auto" style:text-underline-color="font-color" officeooo:rsid="0009aa01" style:font-name-complex="Arial2"/>
    </style:style>
    <style:style style:name="T88" style:family="text">
      <style:text-properties style:text-underline-style="solid" style:text-underline-width="auto" style:text-underline-color="font-color" officeooo:rsid="000c3421"/>
    </style:style>
    <style:style style:name="T89" style:family="text">
      <style:text-properties style:text-underline-style="solid" style:text-underline-width="auto" style:text-underline-color="font-color" officeooo:rsid="001b786f"/>
    </style:style>
    <style:style style:name="T90" style:family="text">
      <style:text-properties style:text-underline-style="solid" style:text-underline-width="auto" style:text-underline-color="font-color" officeooo:rsid="001b9539"/>
    </style:style>
    <style:style style:name="T91" style:family="text">
      <style:text-properties style:text-underline-style="solid" style:text-underline-width="auto" style:text-underline-color="font-color" officeooo:rsid="001c370e"/>
    </style:style>
    <style:style style:name="T92" style:family="text">
      <style:text-properties officeooo:rsid="001b786f"/>
    </style:style>
    <style:style style:name="T93" style:family="text">
      <style:text-properties officeooo:rsid="001c370e"/>
    </style:style>
    <style:style style:name="T94" style:family="text">
      <style:text-properties fo:font-size="13pt" officeooo:rsid="0009aa01" style:font-name-asian="Arial2" style:font-size-asian="13pt" style:font-name-complex="Arial2" style:font-size-complex="13pt"/>
    </style:style>
    <style:style style:name="T95" style:family="text">
      <style:text-properties fo:font-size="13pt" style:font-size-asian="13pt" style:font-size-complex="13pt"/>
    </style:style>
    <style:style style:name="T96" style:family="text">
      <style:text-properties fo:font-size="13pt" officeooo:rsid="011c69ca" style:font-size-asian="13pt" style:font-size-complex="13pt"/>
    </style:style>
    <style:style style:name="T97" style:family="text">
      <style:text-properties fo:font-size="13pt" officeooo:rsid="01119119" style:font-size-asian="13pt" style:font-size-complex="13pt"/>
    </style:style>
    <style:style style:name="T98" style:family="text">
      <style:text-properties fo:font-size="13pt" officeooo:rsid="0020da24" style:font-size-asian="13pt" style:font-name-complex="Arial2" style:font-size-complex="13pt"/>
    </style:style>
    <style:style style:name="T99" style:family="text">
      <style:text-properties fo:font-size="13pt" fo:font-weight="bold" style:font-size-asian="13pt" style:font-weight-asian="bold" style:font-size-complex="13pt" style:font-weight-complex="bold"/>
    </style:style>
    <style:style style:name="T100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101" style:family="text">
      <style:text-properties fo:font-size="13pt" fo:font-style="italic" style:font-size-asian="13pt" style:font-style-asian="italic" style:font-size-complex="13pt" style:font-style-complex="italic"/>
    </style:style>
    <style:style style:name="T102" style:family="text">
      <style:text-properties fo:font-size="13pt" fo:language="pt" fo:country="BR" fo:font-style="normal" style:text-underline-style="none" officeooo:rsid="0020da24" style:letter-kerning="true" style:font-size-asian="13pt" style:font-style-asian="normal" style:font-name-complex="Arial2" style:font-size-complex="13pt" style:font-style-complex="normal"/>
    </style:style>
    <style:style style:name="T103" style:family="text">
      <style:text-properties fo:font-size="13pt" fo:language="pt" fo:country="BR" fo:font-style="normal" style:text-underline-style="solid" style:text-underline-width="auto" style:text-underline-color="font-color" officeooo:rsid="0020da24" style:letter-kerning="true" style:font-name-asian="Arial2" style:font-size-asian="13pt" style:font-style-asian="normal" style:font-name-complex="Arial2" style:font-size-complex="13pt" style:font-style-complex="normal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3ce62e" style:font-weight-asian="bold" style:font-weight-complex="bold"/>
    </style:style>
    <style:style style:name="T106" style:family="text">
      <style:text-properties fo:font-weight="bold" officeooo:rsid="004cfa89" style:font-weight-asian="bold" style:font-weight-complex="bold"/>
    </style:style>
    <style:style style:name="T107" style:family="text">
      <style:text-properties fo:font-weight="bold" officeooo:rsid="00431a24" style:font-weight-asian="bold" style:font-weight-complex="bold"/>
    </style:style>
    <style:style style:name="T108" style:family="text">
      <style:text-properties fo:font-weight="bold" officeooo:rsid="001ac584" style:font-weight-asian="bold" style:font-weight-complex="bold"/>
    </style:style>
    <style:style style:name="T109" style:family="text">
      <style:text-properties fo:font-weight="bold" officeooo:rsid="00d58aea" style:font-weight-asian="bold" style:font-weight-complex="bold"/>
    </style:style>
    <style:style style:name="T110" style:family="text">
      <style:text-properties fo:font-weight="bold" style:font-weight-asian="bold" style:font-name-complex="Arial2" style:font-weight-complex="bold"/>
    </style:style>
    <style:style style:name="T111" style:family="text">
      <style:text-properties fo:font-weight="bold" officeooo:rsid="001b786f" style:font-weight-asian="bold" style:font-name-complex="Arial2" style:font-weight-complex="bold"/>
    </style:style>
    <style:style style:name="T112" style:family="text">
      <style:text-properties fo:font-weight="bold" officeooo:rsid="001b9539" style:font-weight-asian="bold" style:font-name-complex="Arial2" style:font-weight-complex="bold"/>
    </style:style>
    <style:style style:name="T113" style:family="text">
      <style:text-properties fo:font-weight="bold" officeooo:rsid="001c370e" style:font-weight-asian="bold" style:font-name-complex="Arial2" style:font-weight-complex="bold"/>
    </style:style>
    <style:style style:name="T114" style:family="text">
      <style:text-properties officeooo:rsid="0017e167"/>
    </style:style>
    <style:style style:name="T115" style:family="text">
      <style:text-properties officeooo:rsid="00b0c1b6" style:font-name-asian="Arial2"/>
    </style:style>
    <style:style style:name="T116" style:family="text">
      <style:text-properties officeooo:rsid="00b0c1b6"/>
    </style:style>
    <style:style style:name="T117" style:family="text">
      <style:text-properties officeooo:rsid="00cafca9"/>
    </style:style>
    <style:style style:name="T118" style:family="text">
      <style:text-properties style:use-window-font-color="true" style:font-name="Times New Roman" fo:font-size="13pt" fo:language="pt" fo:country="BR" fo:font-style="normal" style:text-underline-style="none" fo:font-weight="bold" officeooo:rsid="0008b1b0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867230" style:font-weight-asian="normal" style:font-weight-complex="normal"/>
    </style:style>
    <style:style style:name="T121" style:family="text">
      <style:text-properties fo:font-weight="normal" officeooo:rsid="003ce62e" style:font-weight-asian="normal" style:font-weight-complex="normal"/>
    </style:style>
    <style:style style:name="T122" style:family="text">
      <style:text-properties fo:font-weight="normal" officeooo:rsid="00715ffe" style:font-weight-asian="normal" style:font-weight-complex="normal"/>
    </style:style>
    <style:style style:name="T123" style:family="text">
      <style:text-properties fo:font-weight="normal" officeooo:rsid="00975895" style:font-weight-asian="normal" style:font-weight-complex="normal"/>
    </style:style>
    <style:style style:name="T124" style:family="text">
      <style:text-properties fo:font-weight="normal" officeooo:rsid="010a7b34" style:font-weight-asian="normal" style:font-weight-complex="normal"/>
    </style:style>
    <style:style style:name="T125" style:family="text">
      <style:text-properties fo:font-weight="normal" officeooo:rsid="0019fbac" style:font-weight-asian="normal" style:font-weight-complex="normal"/>
    </style:style>
    <style:style style:name="T126" style:family="text">
      <style:text-properties fo:font-weight="normal" officeooo:rsid="0032e2c3" style:font-weight-asian="normal" style:font-weight-complex="normal"/>
    </style:style>
    <style:style style:name="T127" style:family="text">
      <style:text-properties fo:font-weight="normal" officeooo:rsid="00bf42f0" style:font-weight-asian="normal" style:font-weight-complex="normal"/>
    </style:style>
    <style:style style:name="T128" style:family="text">
      <style:text-properties fo:font-weight="normal" officeooo:rsid="00c6bacf" style:font-weight-asian="normal" style:font-weight-complex="normal"/>
    </style:style>
    <style:style style:name="T129" style:family="text">
      <style:text-properties fo:font-weight="normal" officeooo:rsid="0025780f" style:font-weight-asian="normal" style:font-weight-complex="normal"/>
    </style:style>
    <style:style style:name="T130" style:family="text">
      <style:text-properties fo:font-weight="normal" officeooo:rsid="00c2fc14" style:font-weight-asian="normal" style:font-weight-complex="normal"/>
    </style:style>
    <style:style style:name="T131" style:family="text">
      <style:text-properties fo:font-weight="normal" style:font-weight-asian="normal" style:font-name-complex="Arial2" style:font-weight-complex="normal"/>
    </style:style>
    <style:style style:name="T132" style:family="text">
      <style:text-properties fo:font-weight="normal" officeooo:rsid="003ce62e" style:font-weight-asian="normal" style:font-name-complex="Arial2" style:font-weight-complex="normal"/>
    </style:style>
    <style:style style:name="T133" style:family="text">
      <style:text-properties fo:font-weight="normal" officeooo:rsid="00c64ce1" style:font-weight-asian="normal" style:font-name-complex="Arial2" style:font-weight-complex="normal"/>
    </style:style>
    <style:style style:name="T134" style:family="text">
      <style:text-properties officeooo:rsid="008f0e96"/>
    </style:style>
    <style:style style:name="T135" style:family="text">
      <style:text-properties officeooo:rsid="00861f3a"/>
    </style:style>
    <style:style style:name="T136" style:family="text">
      <style:text-properties fo:language="pt" fo:country="BR" fo:font-style="normal" officeooo:rsid="0020da24" style:letter-kerning="true" style:font-name-asian="Arial2" style:font-style-asian="normal" style:font-name-complex="Arial2" style:font-style-complex="normal"/>
    </style:style>
    <style:style style:name="T137" style:family="text">
      <style:text-properties fo:language="pt" fo:country="BR" fo:font-style="normal" officeooo:rsid="000c3421" style:letter-kerning="true" style:font-name-asian="Arial2" style:font-style-asian="normal" style:font-name-complex="Arial2" style:font-style-complex="normal"/>
    </style:style>
    <style:style style:name="T138" style:family="text">
      <style:text-properties fo:language="pt" fo:country="BR" fo:font-style="normal" officeooo:rsid="0009aa01" style:letter-kerning="true" style:font-name-asian="Arial2" style:font-style-asian="normal" style:font-name-complex="Arial2" style:font-style-complex="normal"/>
    </style:style>
    <style:style style:name="T139" style:family="text">
      <style:text-properties fo:language="pt" fo:country="BR" fo:font-style="normal" style:text-underline-style="none" fo:font-weight="bold" officeooo:rsid="0009aa01" style:letter-kerning="true" style:font-style-asian="normal" style:font-weight-asian="bold" style:font-name-complex="Arial2" style:font-style-complex="normal" style:font-weight-complex="bold"/>
    </style:style>
    <style:style style:name="T140" style:family="text">
      <style:text-properties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2" style:font-style-complex="normal"/>
    </style:style>
    <style:style style:name="T141" style:family="text">
      <style:text-properties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2" style:font-style-complex="normal"/>
    </style:style>
    <style:style style:name="T142" style:family="text">
      <style:text-properties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2" style:font-style-complex="normal"/>
    </style:style>
    <style:style style:name="T143" style:family="text">
      <style:text-properties officeooo:rsid="003ce62e"/>
    </style:style>
    <style:style style:name="T144" style:family="text">
      <style:text-properties officeooo:rsid="003df929"/>
    </style:style>
    <style:style style:name="T145" style:family="text">
      <style:text-properties officeooo:rsid="0040c49a"/>
    </style:style>
    <style:style style:name="T146" style:family="text">
      <style:text-properties officeooo:rsid="0042c2ca"/>
    </style:style>
    <style:style style:name="T147" style:family="text">
      <style:text-properties officeooo:rsid="0042f6cb"/>
    </style:style>
    <style:style style:name="T148" style:family="text">
      <style:text-properties officeooo:rsid="00451a0b"/>
    </style:style>
    <style:style style:name="T149" style:family="text">
      <style:text-properties officeooo:rsid="004764a7"/>
    </style:style>
    <style:style style:name="T150" style:family="text">
      <style:text-properties officeooo:rsid="0047d35f"/>
    </style:style>
    <style:style style:name="T151" style:family="text">
      <style:text-properties officeooo:rsid="004a519f"/>
    </style:style>
    <style:style style:name="T152" style:family="text">
      <style:text-properties officeooo:rsid="004a76bd"/>
    </style:style>
    <style:style style:name="T153" style:family="text">
      <style:text-properties officeooo:rsid="004cfa89"/>
    </style:style>
    <style:style style:name="T154" style:family="text">
      <style:text-properties officeooo:rsid="004e3678"/>
    </style:style>
    <style:style style:name="T155" style:family="text">
      <style:text-properties officeooo:rsid="004fa890"/>
    </style:style>
    <style:style style:name="T156" style:family="text">
      <style:text-properties officeooo:rsid="0050e815"/>
    </style:style>
    <style:style style:name="T157" style:family="text">
      <style:text-properties officeooo:rsid="0052b60c"/>
    </style:style>
    <style:style style:name="T158" style:family="text">
      <style:text-properties officeooo:rsid="0052e82e"/>
    </style:style>
    <style:style style:name="T159" style:family="text">
      <style:text-properties officeooo:rsid="005808a1"/>
    </style:style>
    <style:style style:name="T160" style:family="text">
      <style:text-properties officeooo:rsid="005a3f9a"/>
    </style:style>
    <style:style style:name="T161" style:family="text">
      <style:text-properties officeooo:rsid="00602a02"/>
    </style:style>
    <style:style style:name="T162" style:family="text">
      <style:text-properties officeooo:rsid="00619844"/>
    </style:style>
    <style:style style:name="T163" style:family="text">
      <style:text-properties officeooo:rsid="0061eabf"/>
    </style:style>
    <style:style style:name="T164" style:family="text">
      <style:text-properties officeooo:rsid="0062ebcb"/>
    </style:style>
    <style:style style:name="T165" style:family="text">
      <style:text-properties officeooo:rsid="006441f9"/>
    </style:style>
    <style:style style:name="T166" style:family="text">
      <style:text-properties officeooo:rsid="00678dc2"/>
    </style:style>
    <style:style style:name="T167" style:family="text">
      <style:text-properties officeooo:rsid="006b17a8"/>
    </style:style>
    <style:style style:name="T168" style:family="text">
      <style:text-properties officeooo:rsid="006b2730"/>
    </style:style>
    <style:style style:name="T169" style:family="text">
      <style:text-properties officeooo:rsid="00715ffe"/>
    </style:style>
    <style:style style:name="T170" style:family="text">
      <style:text-properties officeooo:rsid="0072116b"/>
    </style:style>
    <style:style style:name="T171" style:family="text">
      <style:text-properties officeooo:rsid="0072f0bd"/>
    </style:style>
    <style:style style:name="T172" style:family="text">
      <style:text-properties officeooo:rsid="0074c5e7"/>
    </style:style>
    <style:style style:name="T173" style:family="text">
      <style:text-properties officeooo:rsid="00760803"/>
    </style:style>
    <style:style style:name="T174" style:family="text">
      <style:text-properties officeooo:rsid="007742b3"/>
    </style:style>
    <style:style style:name="T175" style:family="text">
      <style:text-properties officeooo:rsid="0077bf82"/>
    </style:style>
    <style:style style:name="T176" style:family="text">
      <style:text-properties officeooo:rsid="007a220c"/>
    </style:style>
    <style:style style:name="T177" style:family="text">
      <style:text-properties officeooo:rsid="007b5bc5"/>
    </style:style>
    <style:style style:name="T178" style:family="text">
      <style:text-properties officeooo:rsid="007cd65e"/>
    </style:style>
    <style:style style:name="T179" style:family="text">
      <style:text-properties officeooo:rsid="00549e8f"/>
    </style:style>
    <style:style style:name="T180" style:family="text">
      <style:text-properties officeooo:rsid="00719cb7"/>
    </style:style>
    <style:style style:name="T181" style:family="text">
      <style:text-properties officeooo:rsid="00404b50"/>
    </style:style>
    <style:style style:name="T182" style:family="text">
      <style:text-properties officeooo:rsid="0040d56f"/>
    </style:style>
    <style:style style:name="T183" style:family="text">
      <style:text-properties officeooo:rsid="009f8e86"/>
    </style:style>
    <style:style style:name="T184" style:family="text">
      <style:text-properties officeooo:rsid="0042409e"/>
    </style:style>
    <style:style style:name="T185" style:family="text">
      <style:text-properties officeooo:rsid="00426522"/>
    </style:style>
    <style:style style:name="T186" style:family="text">
      <style:text-properties officeooo:rsid="0045f91e"/>
    </style:style>
    <style:style style:name="T187" style:family="text">
      <style:text-properties officeooo:rsid="0047c8f7"/>
    </style:style>
    <style:style style:name="T188" style:family="text">
      <style:text-properties officeooo:rsid="004a5d07"/>
    </style:style>
    <style:style style:name="T189" style:family="text">
      <style:text-properties officeooo:rsid="004bdf65"/>
    </style:style>
    <style:style style:name="T190" style:family="text">
      <style:text-properties officeooo:rsid="004d0150"/>
    </style:style>
    <style:style style:name="T191" style:family="text">
      <style:text-properties officeooo:rsid="004dd22e"/>
    </style:style>
    <style:style style:name="T192" style:family="text">
      <style:text-properties officeooo:rsid="004edbe3"/>
    </style:style>
    <style:style style:name="T193" style:family="text">
      <style:text-properties officeooo:rsid="004fe664"/>
    </style:style>
    <style:style style:name="T194" style:family="text">
      <style:text-properties officeooo:rsid="00500e82"/>
    </style:style>
    <style:style style:name="T195" style:family="text">
      <style:text-properties officeooo:rsid="0050c5ac"/>
    </style:style>
    <style:style style:name="T196" style:family="text">
      <style:text-properties officeooo:rsid="007f29a1"/>
    </style:style>
    <style:style style:name="T197" style:family="text">
      <style:text-properties officeooo:rsid="00834851"/>
    </style:style>
    <style:style style:name="T198" style:family="text">
      <style:text-properties officeooo:rsid="0083e459"/>
    </style:style>
    <style:style style:name="T199" style:family="text">
      <style:text-properties officeooo:rsid="0085140b"/>
    </style:style>
    <style:style style:name="T200" style:family="text">
      <style:text-properties officeooo:rsid="0087053a"/>
    </style:style>
    <style:style style:name="T201" style:family="text">
      <style:text-properties officeooo:rsid="00889954"/>
    </style:style>
    <style:style style:name="T202" style:family="text">
      <style:text-properties officeooo:rsid="008a14e7"/>
    </style:style>
    <style:style style:name="T203" style:family="text">
      <style:text-properties officeooo:rsid="008b3538"/>
    </style:style>
    <style:style style:name="T204" style:family="text">
      <style:text-properties officeooo:rsid="008e2cde"/>
    </style:style>
    <style:style style:name="T205" style:family="text">
      <style:text-properties officeooo:rsid="008f1c2c"/>
    </style:style>
    <style:style style:name="T206" style:family="text">
      <style:text-properties officeooo:rsid="00431a24"/>
    </style:style>
    <style:style style:name="T207" style:family="text">
      <style:text-properties officeooo:rsid="0044f49d"/>
    </style:style>
    <style:style style:name="T208" style:family="text">
      <style:text-properties officeooo:rsid="00466f01"/>
    </style:style>
    <style:style style:name="T209" style:family="text">
      <style:text-properties officeooo:rsid="0046f069"/>
    </style:style>
    <style:style style:name="T210" style:family="text">
      <style:text-properties officeooo:rsid="004817ee"/>
    </style:style>
    <style:style style:name="T211" style:family="text">
      <style:text-properties officeooo:rsid="00493584"/>
    </style:style>
    <style:style style:name="T212" style:family="text">
      <style:text-properties officeooo:rsid="004a8d5b"/>
    </style:style>
    <style:style style:name="T213" style:family="text">
      <style:text-properties officeooo:rsid="004c4749"/>
    </style:style>
    <style:style style:name="T214" style:family="text">
      <style:text-properties officeooo:rsid="004d8e19"/>
    </style:style>
    <style:style style:name="T215" style:family="text">
      <style:text-properties officeooo:rsid="004db0aa"/>
    </style:style>
    <style:style style:name="T216" style:family="text">
      <style:text-properties officeooo:rsid="004f1c5b"/>
    </style:style>
    <style:style style:name="T217" style:family="text">
      <style:text-properties officeooo:rsid="00501887"/>
    </style:style>
    <style:style style:name="T218" style:family="text">
      <style:text-properties officeooo:rsid="00517878"/>
    </style:style>
    <style:style style:name="T219" style:family="text">
      <style:text-properties officeooo:rsid="009361f8"/>
    </style:style>
    <style:style style:name="T220" style:family="text">
      <style:text-properties officeooo:rsid="0094e6fd"/>
    </style:style>
    <style:style style:name="T221" style:family="text">
      <style:text-properties officeooo:rsid="0097106b"/>
    </style:style>
    <style:style style:name="T222" style:family="text">
      <style:text-properties officeooo:rsid="00971c6e"/>
    </style:style>
    <style:style style:name="T223" style:family="text">
      <style:text-properties officeooo:rsid="00975895"/>
    </style:style>
    <style:style style:name="T224" style:family="text">
      <style:text-properties officeooo:rsid="009a7772"/>
    </style:style>
    <style:style style:name="T225" style:family="text">
      <style:text-properties officeooo:rsid="009c66b4"/>
    </style:style>
    <style:style style:name="T226" style:family="text">
      <style:text-properties officeooo:rsid="009e1942"/>
    </style:style>
    <style:style style:name="T227" style:family="text">
      <style:text-properties officeooo:rsid="009f51f9"/>
    </style:style>
    <style:style style:name="T228" style:family="text">
      <style:text-properties officeooo:rsid="00a00873"/>
    </style:style>
    <style:style style:name="T229" style:family="text">
      <style:text-properties officeooo:rsid="00a1d9b8"/>
    </style:style>
    <style:style style:name="T230" style:family="text">
      <style:text-properties officeooo:rsid="00a20287"/>
    </style:style>
    <style:style style:name="T231" style:family="text">
      <style:text-properties officeooo:rsid="00a2ffa5"/>
    </style:style>
    <style:style style:name="T232" style:family="text">
      <style:text-properties officeooo:rsid="00a30911"/>
    </style:style>
    <style:style style:name="T233" style:family="text">
      <style:text-properties officeooo:rsid="00a325a5"/>
    </style:style>
    <style:style style:name="T234" style:family="text">
      <style:text-properties officeooo:rsid="00a33384"/>
    </style:style>
    <style:style style:name="T235" style:family="text">
      <style:text-properties officeooo:rsid="00a42fff"/>
    </style:style>
    <style:style style:name="T236" style:family="text">
      <style:text-properties officeooo:rsid="00a5c93b"/>
    </style:style>
    <style:style style:name="T237" style:family="text">
      <style:text-properties officeooo:rsid="00a99c10"/>
    </style:style>
    <style:style style:name="T238" style:family="text">
      <style:text-properties officeooo:rsid="00abc644"/>
    </style:style>
    <style:style style:name="T239" style:family="text">
      <style:text-properties officeooo:rsid="00adc244"/>
    </style:style>
    <style:style style:name="T240" style:family="text">
      <style:text-properties officeooo:rsid="00d2749b"/>
    </style:style>
    <style:style style:name="T241" style:family="text">
      <style:text-properties officeooo:rsid="00d3f857"/>
    </style:style>
    <style:style style:name="T242" style:family="text">
      <style:text-properties officeooo:rsid="00e12228"/>
    </style:style>
    <style:style style:name="T243" style:family="text">
      <style:text-properties officeooo:rsid="00e3f7c2"/>
    </style:style>
    <style:style style:name="T244" style:family="text">
      <style:text-properties officeooo:rsid="00e5dc89"/>
    </style:style>
    <style:style style:name="T245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T246" style:family="text">
      <style:text-properties officeooo:rsid="000bf69f"/>
    </style:style>
    <style:style style:name="T247" style:family="text">
      <style:text-properties officeooo:rsid="000dcfe8"/>
    </style:style>
    <style:style style:name="T248" style:family="text">
      <style:text-properties officeooo:rsid="001a2fa7"/>
    </style:style>
    <style:style style:name="T249" style:family="text">
      <style:text-properties fo:color="#ff0000" style:font-name="Times New Roman" fo:font-size="13pt" style:font-size-asian="13pt" style:font-size-complex="13pt"/>
    </style:style>
    <style:style style:name="T250" style:family="text">
      <style:text-properties officeooo:rsid="002ca9ae"/>
    </style:style>
    <style:style style:name="T251" style:family="text">
      <style:text-properties officeooo:rsid="003b32f6"/>
    </style:style>
    <style:style style:name="T252" style:family="text">
      <style:text-properties officeooo:rsid="0036220d"/>
    </style:style>
    <style:style style:name="T253" style:family="text">
      <style:text-properties officeooo:rsid="00b832e3"/>
    </style:style>
    <style:style style:name="T254" style:family="text">
      <style:text-properties officeooo:rsid="00eb47d5"/>
    </style:style>
    <style:style style:name="T255" style:family="text">
      <style:text-properties officeooo:rsid="00eb4973"/>
    </style:style>
    <style:style style:name="T256" style:family="text">
      <style:text-properties officeooo:rsid="00eca07c"/>
    </style:style>
    <style:style style:name="T257" style:family="text">
      <style:text-properties officeooo:rsid="00fe9435"/>
    </style:style>
    <style:style style:name="T258" style:family="text">
      <style:text-properties officeooo:rsid="01053125"/>
    </style:style>
    <style:style style:name="T259" style:family="text">
      <style:text-properties officeooo:rsid="01062d10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officeooo:rsid="011acdc1"/>
    </style:style>
    <style:style style:name="T262" style:family="text">
      <style:text-properties officeooo:rsid="000fc9cf"/>
    </style:style>
    <style:style style:name="T263" style:family="text">
      <style:text-properties officeooo:rsid="00bc4821"/>
    </style:style>
    <style:style style:name="T264" style:family="text">
      <style:text-properties officeooo:rsid="00bb3f11"/>
    </style:style>
    <style:style style:name="T265" style:family="text">
      <style:text-properties officeooo:rsid="00db8791"/>
    </style:style>
    <style:style style:name="T266" style:family="text">
      <style:text-properties officeooo:rsid="00da71d4"/>
    </style:style>
    <style:style style:name="T267" style:family="text">
      <style:text-properties officeooo:rsid="00ed7226"/>
    </style:style>
    <style:style style:name="T268" style:family="text">
      <style:text-properties officeooo:rsid="01068ab6"/>
    </style:style>
    <style:style style:name="T269" style:family="text">
      <style:text-properties officeooo:rsid="010a7b34"/>
    </style:style>
    <style:style style:name="T270" style:family="text">
      <style:text-properties officeooo:rsid="010b31de"/>
    </style:style>
    <style:style style:name="T271" style:family="text">
      <style:text-properties officeooo:rsid="00f1eca1"/>
    </style:style>
    <style:style style:name="T272" style:family="text">
      <style:text-properties officeooo:rsid="001b9539"/>
    </style:style>
    <style:style style:name="T273" style:family="text">
      <style:text-properties fo:font-style="normal" style:text-underline-style="none" fo:font-weight="normal" officeooo:rsid="0005d88e" style:font-style-asian="normal" style:font-weight-asian="normal" style:font-name-complex="Arial2" style:font-style-complex="normal" style:font-weight-complex="normal"/>
    </style:style>
    <style:style style:name="T274" style:family="text">
      <style:text-properties fo:font-style="normal" style:text-underline-style="none" fo:font-weight="normal" officeooo:rsid="00d95fcc" style:font-style-asian="normal" style:font-weight-asian="normal" style:font-name-complex="Arial2" style:font-style-complex="normal" style:font-weight-complex="normal"/>
    </style:style>
    <style:style style:name="T275" style:family="text">
      <style:text-properties fo:font-style="normal" style:text-underline-style="none" fo:font-weight="normal" officeooo:rsid="0010b612" style:font-style-asian="normal" style:font-weight-asian="normal" style:font-name-complex="Arial2" style:font-style-complex="normal" style:font-weight-complex="normal"/>
    </style:style>
    <style:style style:name="T276" style:family="text">
      <style:text-properties fo:font-style="normal" style:text-underline-style="none" fo:font-weight="normal" officeooo:rsid="00f1eca1" style:font-style-asian="normal" style:font-weight-asian="normal" style:font-name-complex="Arial2" style:font-style-complex="normal" style:font-weight-complex="normal"/>
    </style:style>
    <style:style style:name="T277" style:family="text">
      <style:text-properties fo:font-style="normal" style:text-underline-style="none" fo:font-weight="normal" officeooo:rsid="0005d88e" fo:background-color="transparent" loext:char-shading-value="0" style:font-style-asian="normal" style:font-weight-asian="normal" style:font-style-complex="normal" style:font-weight-complex="normal"/>
    </style:style>
    <style:style style:name="T278" style:family="text">
      <style:text-properties fo:font-style="normal" style:text-underline-style="none" fo:font-weight="normal" officeooo:rsid="001e1134" fo:background-color="transparent" loext:char-shading-value="0" style:font-style-asian="normal" style:font-weight-asian="normal" style:font-style-complex="normal" style:font-weight-complex="normal"/>
    </style:style>
    <style:style style:name="T279" style:family="text">
      <style:text-properties style:font-name-complex="Arial2"/>
    </style:style>
    <style:style style:name="T280" style:family="text">
      <style:text-properties officeooo:rsid="001b786f" style:font-name-complex="Arial2"/>
    </style:style>
    <style:style style:name="T281" style:family="text">
      <style:text-properties officeooo:rsid="001b9539" style:font-name-complex="Arial2"/>
    </style:style>
    <style:style style:name="T282" style:family="text">
      <style:text-properties officeooo:rsid="001d98f4" style:font-name-complex="Arial2"/>
    </style:style>
    <style:style style:name="T283" style:family="text">
      <style:text-properties officeooo:rsid="001c370e" style:font-name-complex="Arial2"/>
    </style:style>
    <style:style style:name="T284" style:family="text">
      <style:text-properties officeooo:rsid="00128b63"/>
    </style:style>
    <style:style style:name="T285" style:family="text">
      <style:text-properties officeooo:rsid="0013b70e"/>
    </style:style>
    <style:style style:name="T286" style:family="text">
      <style:text-properties officeooo:rsid="0014a877"/>
    </style:style>
    <style:style style:name="T287" style:family="text">
      <style:text-properties officeooo:rsid="01009ec8"/>
    </style:style>
    <style:style style:name="T288" style:family="text">
      <style:text-properties officeooo:rsid="00156d02"/>
    </style:style>
    <style:style style:name="T289" style:family="text">
      <style:text-properties officeooo:rsid="00185e05"/>
    </style:style>
    <style:style style:name="T290" style:family="text">
      <style:text-properties officeooo:rsid="00166fa4"/>
    </style:style>
    <style:style style:name="T291" style:family="text">
      <style:text-properties officeooo:rsid="0019fbac"/>
    </style:style>
    <style:style style:name="T292" style:family="text">
      <style:text-properties officeooo:rsid="0027e624"/>
    </style:style>
    <style:style style:name="T293" style:family="text">
      <style:text-properties officeooo:rsid="00282815"/>
    </style:style>
    <style:style style:name="T294" style:family="text">
      <style:text-properties officeooo:rsid="00296a17"/>
    </style:style>
    <style:style style:name="T295" style:family="text">
      <style:text-properties officeooo:rsid="002aa4e8"/>
    </style:style>
    <style:style style:name="T296" style:family="text">
      <style:text-properties officeooo:rsid="002f7cf4"/>
    </style:style>
    <style:style style:name="T297" style:family="text">
      <style:text-properties officeooo:rsid="0032a880"/>
    </style:style>
    <style:style style:name="T298" style:family="text">
      <style:text-properties officeooo:rsid="0030173a"/>
    </style:style>
    <style:style style:name="T299" style:family="text">
      <style:text-properties officeooo:rsid="00348539"/>
    </style:style>
    <style:style style:name="T300" style:family="text">
      <style:text-properties officeooo:rsid="00d16fd0"/>
    </style:style>
    <style:style style:name="T301" style:family="text">
      <style:text-properties officeooo:rsid="00bebef3"/>
    </style:style>
    <style:style style:name="T302" style:family="text">
      <style:text-properties officeooo:rsid="00bf8295"/>
    </style:style>
    <style:style style:name="T303" style:family="text">
      <style:text-properties officeooo:rsid="00c04f37"/>
    </style:style>
    <style:style style:name="T304" style:family="text">
      <style:text-properties officeooo:rsid="00c0e104"/>
    </style:style>
    <style:style style:name="T305" style:family="text">
      <style:text-properties officeooo:rsid="00efb6d2"/>
    </style:style>
    <style:style style:name="T306" style:family="text">
      <style:text-properties officeooo:rsid="00f10e1c"/>
    </style:style>
    <style:style style:name="T307" style:family="text">
      <style:text-properties officeooo:rsid="00f24549"/>
    </style:style>
    <style:style style:name="T308" style:family="text">
      <style:text-properties officeooo:rsid="00f2f1aa"/>
    </style:style>
    <style:style style:name="T309" style:family="text">
      <style:text-properties officeooo:rsid="001b2d94"/>
    </style:style>
    <style:style style:name="T310" style:family="text">
      <style:text-properties officeooo:rsid="001c2490"/>
    </style:style>
    <style:style style:name="T311" style:family="text">
      <style:text-properties officeooo:rsid="001f49f6"/>
    </style:style>
    <style:style style:name="T312" style:family="text">
      <style:text-properties officeooo:rsid="002024c9"/>
    </style:style>
    <style:style style:name="T313" style:family="text">
      <style:text-properties officeooo:rsid="0021e6d0"/>
    </style:style>
    <style:style style:name="T314" style:family="text">
      <style:text-properties officeooo:rsid="0023a275"/>
    </style:style>
    <style:style style:name="T315" style:family="text">
      <style:text-properties officeooo:rsid="0024a13d"/>
    </style:style>
    <style:style style:name="T316" style:family="text">
      <style:text-properties officeooo:rsid="0024a526"/>
    </style:style>
    <style:style style:name="T317" style:family="text">
      <style:text-properties officeooo:rsid="00e7d9c1"/>
    </style:style>
    <style:style style:name="T318" style:family="text">
      <style:text-properties officeooo:rsid="00f415cd"/>
    </style:style>
    <style:style style:name="T319" style:family="text">
      <style:text-properties officeooo:rsid="00f4b171"/>
    </style:style>
    <style:style style:name="T320" style:family="text">
      <style:text-properties officeooo:rsid="00f714aa"/>
    </style:style>
    <style:style style:name="T321" style:family="text">
      <style:text-properties officeooo:rsid="00f7d46c"/>
    </style:style>
    <style:style style:name="T322" style:family="text">
      <style:text-properties officeooo:rsid="00f95d76"/>
    </style:style>
    <style:style style:name="T323" style:family="text">
      <style:text-properties officeooo:rsid="00fa418b"/>
    </style:style>
    <style:style style:name="T324" style:family="text">
      <style:text-properties officeooo:rsid="00fa7bbf"/>
    </style:style>
    <style:style style:name="T325" style:family="text">
      <style:text-properties officeooo:rsid="00fb34a4"/>
    </style:style>
    <style:style style:name="T326" style:family="text">
      <style:text-properties officeooo:rsid="00fbd27c"/>
    </style:style>
    <style:style style:name="T327" style:family="text">
      <style:text-properties officeooo:rsid="00fd98d0"/>
    </style:style>
    <style:style style:name="T328" style:family="text">
      <style:text-properties officeooo:rsid="01119119"/>
    </style:style>
    <style:style style:name="T329" style:family="text">
      <style:text-properties officeooo:rsid="00b1fe53"/>
    </style:style>
    <style:style style:name="T330" style:family="text">
      <style:text-properties officeooo:rsid="00b4f883"/>
    </style:style>
    <style:style style:name="T331" style:family="text">
      <style:text-properties officeooo:rsid="011c69ca"/>
    </style:style>
    <style:style style:name="T332" style:family="text">
      <style:text-properties officeooo:rsid="00b6955c"/>
    </style:style>
    <style:style style:name="T333" style:family="text">
      <style:text-properties officeooo:rsid="00f40aea"/>
    </style:style>
    <style:style style:name="T334" style:family="text">
      <style:text-properties officeooo:rsid="0020da24"/>
    </style:style>
    <style:style style:name="T335" style:family="text">
      <style:text-properties officeooo:rsid="0038d681"/>
    </style:style>
    <style:style style:name="T336" style:family="text">
      <style:text-properties officeooo:rsid="00d58ae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8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163">ESTADO DO CEARÁ</text:p>
      <text:p text:style-name="P103">PODER JUDICIÁRIO</text:p>
      <text:p text:style-name="P103">TRIBUNAL DE JUSTIÇA</text:p>
      <text:p text:style-name="P103">SECRETARIA DA TERCEIRA CÂMARA CRIMINAL</text:p>
      <text:p text:style-name="P164"/>
      <text:p text:style-name="P166"><text:span text:style-name="Fonte_20_parág._20_padrão"><text:span text:style-name="T13">ROTEIRO DA SESSÃO ORDINÁRIA N° </text:span></text:span><text:span text:style-name="Fonte_20_parág._20_padrão"><text:span text:style-name="T14">0</text:span></text:span><text:span text:style-name="Fonte_20_parág._20_padrão"><text:span text:style-name="T19">5</text:span></text:span><text:span text:style-name="Fonte_20_parág._20_padrão"><text:span text:style-name="T15"> </text:span></text:span><text:span text:style-name="Fonte_20_parág._20_padrão"><text:span text:style-name="T13">DE </text:span></text:span><text:span text:style-name="Fonte_20_parág._20_padrão"><text:span text:style-name="T19">28</text:span></text:span><text:span text:style-name="Fonte_20_parág._20_padrão"><text:span text:style-name="T13"> DE </text:span></text:span><text:span text:style-name="Fonte_20_parág._20_padrão"><text:span text:style-name="T16">FEVER</text:span></text:span><text:span text:style-name="Fonte_20_parág._20_padrão"><text:span text:style-name="T14">EIRO</text:span></text:span><text:span text:style-name="Fonte_20_parág._20_padrão"><text:span text:style-name="T17"> </text:span></text:span><text:span text:style-name="Fonte_20_parág._20_padrão"><text:span text:style-name="T13">DE 202</text:span></text:span><text:span text:style-name="Fonte_20_parág._20_padrão"><text:span text:style-name="T14">3</text:span></text:span><text:span text:style-name="Fonte_20_parág._20_padrão"><text:span text:style-name="T18"> </text:span></text:span><text:span text:style-name="Fonte_20_parág._20_padrão"><text:span text:style-name="T41">(Realizada por videoconferência </text:span></text:span><text:span text:style-name="Fonte_20_parág._20_padrão"><text:span text:style-name="T42">e </text:span></text:span><text:span text:style-name="Fonte_20_parág._20_padrão"><text:span text:style-name="T41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5"/>
      <text:p text:style-name="P166"><text:span text:style-name="Fonte_20_parág._20_padrão"><text:span text:style-name="T20">1 </text:span></text:span><text:span text:style-name="Fonte_20_parág._20_padrão"><text:span text:style-name="T24">– APRECIA</text:span></text:span><text:span text:style-name="Fonte_20_parág._20_padrão"><text:span text:style-name="T20">ÇÃO DA ATA DA SESSÃO ORDINÁRIA Nº </text:span></text:span><text:span text:style-name="Fonte_20_parág._20_padrão"><text:span text:style-name="T21">0</text:span></text:span><text:span text:style-name="Fonte_20_parág._20_padrão"><text:span text:style-name="T23">4</text:span></text:span><text:span text:style-name="Fonte_20_parág._20_padrão"><text:span text:style-name="T20"> DE </text:span></text:span><text:span text:style-name="Fonte_20_parág._20_padrão"><text:span text:style-name="T23">14</text:span></text:span><text:span text:style-name="Fonte_20_parág._20_padrão"><text:span text:style-name="T20"> DE </text:span></text:span><text:span text:style-name="Fonte_20_parág._20_padrão"><text:span text:style-name="T22">FEVER</text:span></text:span><text:span text:style-name="Fonte_20_parág._20_padrão"><text:span text:style-name="T21">EIRO</text:span></text:span><text:span text:style-name="Fonte_20_parág._20_padrão"><text:span text:style-name="T20"> DE 202</text:span></text:span><text:span text:style-name="Fonte_20_parág._20_padrão"><text:span text:style-name="T21">3</text:span></text:span></text:p>
      <text:p text:style-name="P104">Art. 92. Os julgamentos dos órgãos do Tribunal de Justiça guardarão a seguinte ordem, no que lhes for aplicável:</text:p>
      <text:p text:style-name="P104">I – pedidos de vista;</text:p>
      <text:p text:style-name="P104">II – habeas corpus;</text:p>
      <text:p text:style-name="P104">III – recursos das decisões denegatórias de habeas corpus;</text:p>
      <text:p text:style-name="P104">IV – cautelares em ações diretas de inconstitucionalidade;</text:p>
      <text:p text:style-name="P104">V – processos em pauta, nos quais houver sustentação oral, observada a ordem dos requerimentos;</text:p>
      <text:p text:style-name="P104">VI – reclamações e exceções;</text:p>
      <text:p text:style-name="P104">VII – conflitos de competência;</text:p>
      <text:p text:style-name="P104">VIII – mandados de segurança, habeas data, mandados de injunção;</text:p>
      <text:p text:style-name="P104">IX – os processos em que houver requerimento de preferência;</text:p>
      <text:p text:style-name="P104">X – outros feitos ou recursos que, em virtude da lei ou do que estabelece este Regimento, independam de pauta; (…) RITJCE</text:p>
      <text:p text:style-name="P173"/>
      <text:p text:style-name="P3">2 – PEDIDO DE VISTA</text:p>
      <text:p text:style-name="P2"/>
      <text:p text:style-name="P131"><text:span text:style-name="T116">2.1 - </text:span><text:span text:style-name="T115">Apelação nº 0118597-19.2019.8.06.0001 </text:span></text:p>
      <text:p text:style-name="P35">Pauta 303</text:p>
      <text:p text:style-name="P168"><text:span text:style-name="Fonte_20_parág._20_padrão"><text:span text:style-name="T43">Comarca de Origem: </text:span></text:span><text:span text:style-name="Fonte_20_parág._20_padrão"><text:span text:style-name="T53">Fortaleza/11ª Vara Criminal</text:span></text:span></text:p>
      <text:p text:style-name="P109">Apelante: Daniel Alves da Silva Filho</text:p>
      <text:p text:style-name="P109">Advogado: Billy John Moreira de Oliveira (OAB: 41778/CE)</text:p>
      <text:p text:style-name="P168"><text:span text:style-name="Fonte_20_parág._20_padrão"><text:span text:style-name="T66">Apelado: Ministério Público do Estado do Ceará</text:span></text:span></text:p>
      <text:p text:style-name="P174">Relator(a): Exma. Desa. MARLÚCIA DE ARAÚJO BEZERRA</text:p>
      <text:p text:style-name="P130"><text:span text:style-name="Fonte_20_parág._20_padrão"><text:span text:style-name="T64">Revisor(a): Exma. Desa. ROSILENE FERREIRA FACUNDO</text:span></text:span></text:p>
      <text:p text:style-name="P183"><text:span text:style-name="T118">2.2 -</text:span><text:span text:style-name="T62"> </text:span><text:span text:style-name="T63">Habeas Corpus</text:span><text:span text:style-name="T62"> nº 0633823-05.2022.8.06.0000 </text:span></text:p>
      <text:p text:style-name="P181">Impetrante: Evelayne Araújo de Castro</text:p>
      <text:p text:style-name="P181">Paciente: João Victor Fernandes de Andrade</text:p>
      <text:p text:style-name="P181">Advogada: Evelayne Araújo de Castro (OAB: 33965/CE)</text:p>
      <text:p text:style-name="P181"><text:soft-page-break/>Impetrado: Juiz<text:span text:style-name="T117">(a)</text:span> de Direito da 1ª Vara da Comarca de Itaitinga</text:p>
      <text:p text:style-name="P182"><text:span text:style-name="T95">Relator(a): Exma Desa. </text:span><text:span text:style-name="Fonte_20_parág._20_padrão"><text:span text:style-name="T94">ÂNGELA TERESA GONDIM CARNEIRO CHAVES</text:span></text:span></text:p>
      <text:p text:style-name="P182"><text:span text:style-name="Fonte_20_parág._20_padrão"><text:span text:style-name="T94"/></text:span></text:p>
      <text:p text:style-name="P16">3 – PROCESSOS EXTRA PAUTA</text:p>
      <text:p text:style-name="P16"/>
      <text:p text:style-name="P197"><text:span text:style-name="Fonte_20_parág._20_padrão"><text:span text:style-name="T83">RELATOR</text:span></text:span><text:span text:style-name="Fonte_20_parág._20_padrão"><text:span text:style-name="T88">I</text:span></text:span><text:span text:style-name="Fonte_20_parág._20_padrão"><text:span text:style-name="T83">A: EXMA. DESA. MARLÚCIA DE ARAÚJO BEZERRA</text:span></text:span></text:p>
      <text:p text:style-name="P201"><text:span text:style-name="Fonte_20_parág._20_padrão"><text:span text:style-name="T83"/></text:span></text:p>
      <text:p text:style-name="P213"><text:span text:style-name="Fonte_20_parág._20_padrão"><text:span text:style-name="T43">3.1 – </text:span></text:span><text:span text:style-name="Fonte_20_parág._20_padrão"><text:span text:style-name="T67">Habeas Corpus</text:span></text:span><text:span text:style-name="Fonte_20_parág._20_padrão"><text:span text:style-name="T43"> nº 0621035-22.2023.8.06.0000 </text:span></text:span></text:p>
      <text:p text:style-name="P204">Impetrante: Luís Felipe Rodrigues de Lima</text:p>
      <text:p text:style-name="P204">Paciente: F. W. A. N.</text:p>
      <text:p text:style-name="P204">Advogado: Luís Felipe Rodrigues de Lima (OAB: 48305/CE)</text:p>
      <text:p text:style-name="P204">Impetrado: Juiz(a) de Direito do 5º Núcleo de Custódia/Inquérito da Comarca de Sobral</text:p>
      <text:p text:style-name="P196">Relator(a): Exma. Desa. MARLÚCIA DE ARAÚJO BEZERRA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7">2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170-34.2023.8.06.0000 </text:span></text:span></text:p>
      <text:p text:style-name="P204">Impetrante: Jaspy Elton Mendes Nunes</text:p>
      <text:p text:style-name="P204">Paciente: Francisco Romázio da Siva Ferreira</text:p>
      <text:p text:style-name="P204">Advogado: Jaspy Elton Mendes Nunes (OAB: 39038/CE)</text:p>
      <text:p text:style-name="P204">Impetrado: Juiz<text:span text:style-name="T246">(a)</text:span> de Direito da Vara Única do Júri da Comarca de Caucaia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224-97.2023.8.06.0000 </text:span></text:span></text:p>
      <text:p text:style-name="P204">Impetrante: Bianca Almeida de Abreu</text:p>
      <text:p text:style-name="P204">Paciente: Davi Marques de Sousa</text:p>
      <text:p text:style-name="P204">Advogada: Bianca Almeida de Abreu (OAB: 40278/CE)</text:p>
      <text:p text:style-name="P204">Impetrado: Juiz<text:span text:style-name="T247">(a)</text:span> de Direito da Vara Única do Júri da Comarca de Caucaia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4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391-72.2022.8.06.0000 </text:span></text:span></text:p>
      <text:p text:style-name="P204">Impetrante: Mauro Júnior Rios</text:p>
      <text:p text:style-name="P204">Paciente: José Damásio Alves Rodrigues</text:p>
      <text:p text:style-name="P204">Advogado: Mauro Júnior Rios (OAB: 5714/CE)</text:p>
      <text:p text:style-name="P204">Impetrado: Juiz<text:span text:style-name="T248">(a)</text:span> de Direito da 4ª Vara de Execução Penal da Comarca de Fortaleza </text:p>
      <text:p text:style-name="P196">Relator(a): Exma. Desa. MARLÚCIA DE ARAÚJO BEZERRA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7">5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491-69.2023.8.06.0000</text:span></text:span><text:span text:style-name="T249"> </text:span></text:p>
      <text:p text:style-name="P189"><text:span text:style-name="Fonte_20_parág._20_padrão"><text:span text:style-name="T68">Impetrante: Defensoria Pública do Estado do Ceará </text:span></text:span></text:p>
      <text:p text:style-name="P189"><text:span text:style-name="Fonte_20_parág._20_padrão"><text:span text:style-name="T68">Paciente: Hilário Marcos Menezes da Silva </text:span></text:span></text:p>
      <text:p text:style-name="P189"><text:span text:style-name="Fonte_20_parág._20_padrão"><text:span text:style-name="T68">Def. Público: Defensoria Pública do Estado do Ceará </text:span></text:span></text:p>
      <text:p text:style-name="P189"><text:span text:style-name="Fonte_20_parág._20_padrão"><text:span text:style-name="T71">Impetrado: </text:span></text:span><text:span text:style-name="Fonte_20_parág._20_padrão"><text:span text:style-name="T72">Juiz(a) de Direito Auxiliar do 4º Núcleo de Custódia</text:span></text:span><text:span text:style-name="Fonte_20_parág._20_padrão"><text:span text:style-name="T73"> da Comarca de</text:span></text:span><text:span text:style-name="Fonte_20_parág._20_padrão"><text:span text:style-name="T72"> Caucaia</text:span></text:span><text:span text:style-name="Fonte_20_parág._20_padrão"><text:span text:style-name="T68"> </text:span></text:span>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060-35.2023.8.06.0000 </text:span></text:span></text:p>
      <text:p text:style-name="P204">Impetrante: Defensoria Pública do Estado do Ceará </text:p>
      <text:p text:style-name="P204">Paciente: Francisco Anderson Bezerra Isidório </text:p>
      <text:p text:style-name="P204">Paciente: Paulo César Herald de Lima </text:p>
      <text:p text:style-name="P204">Def. Público: Defensoria Pública do Estado do Ceará</text:p>
      <text:p text:style-name="P204"><text:span text:style-name="Fonte_20_parág._20_padrão"><text:span text:style-name="T119">Impetrado:</text:span></text:span> <text:span text:style-name="T250">Juiz(a) de Direito do Plantão do 6º Núcleo Regional de Custódia</text:span></text:p>
      <text:p text:style-name="P196"><text:soft-page-break/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590-94.2022.8.06.0000 </text:span></text:span></text:p>
      <text:p text:style-name="P204">Impetrante<text:span text:style-name="T251">s</text:span>: Verônica do Amaral Madeiro Batista <text:span text:style-name="T252">e outros</text:span></text:p>
      <text:p text:style-name="P204">Paciente: Guilherme da Silva Pereira</text:p>
      <text:p text:style-name="P204">Advogados: Verônica do Amaral Madeiro Batista (OAB: 4950/CE) e outro</text:p>
      <text:p text:style-name="P204">Impetrado: Juiz<text:span text:style-name="T252">(a)</text:span> de Direito da 1ª Vara do Júri da Comarca de Fortaleza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8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114-63.2023.8.06.0000 </text:span></text:span></text:p>
      <text:p text:style-name="P204">Impetrante: Elison Rodrigo Albano Ferreira </text:p>
      <text:p text:style-name="P204">Paciente: L. R. C. </text:p>
      <text:p text:style-name="P204">Advogado: Elison Rodrigo Albano Ferreira (OAB: 45910/CE)</text:p>
      <text:p text:style-name="P204">Impetrado: Juiz<text:span text:style-name="T253">(a)</text:span> de Direito da Vara Única da Comarca de Chorozinho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9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910-54.2023.8.06.0000 </text:span></text:span></text:p>
      <text:p text:style-name="P204">Impetrante: Defensoria Pública do Estado do Ceará</text:p>
      <text:p text:style-name="P204">Paciente: Emmanuel Alexandre dos Santos</text:p>
      <text:p text:style-name="P204">Def. Público: Defensoria Pública do Estado do Ceará</text:p>
      <text:p text:style-name="P204">Impetrado: Juiz<text:span text:style-name="T254">(a)</text:span> de Direito da 5ª Vara Criminal da Comarca de Fortaleza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10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127-97.2023.8.06.0000 </text:span></text:span></text:p>
      <text:p text:style-name="P204">Impetrante: Defensoria Pública do Estado do Ceará</text:p>
      <text:p text:style-name="P204">Paciente: Antônio Carlos dos Santos Lima</text:p>
      <text:p text:style-name="P204">Def. Público: Defensoria Pública do Estado do Ceará</text:p>
      <text:p text:style-name="P204">Impetrado: Juiz<text:span text:style-name="T255">(a)</text:span> de Direito da 3ª Vara Criminal da Comarca de Sobral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11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243-06.2023.8.06.0000 </text:span></text:span></text:p>
      <text:p text:style-name="P204">Impetrante: Defensoria Pública do Estado do Ceará</text:p>
      <text:p text:style-name="P204">Paciente: Antônio Leonardo Almeida Pinto</text:p>
      <text:p text:style-name="P204">Def. Público: Defensoria Pública do Estado do Ceará</text:p>
      <text:p text:style-name="P204">Impetrado: Juiz<text:span text:style-name="T256">(a)</text:span> de Direito da 5ª Vara do Júri da Comarca de Fortaleza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12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896-70.2023.8.06.0000 </text:span></text:span></text:p>
      <text:p text:style-name="P204">Impetrante: José Abílio Pinheiro de Melo</text:p>
      <text:p text:style-name="P204">Paciente: Ocleilson da Silva Lima</text:p>
      <text:p text:style-name="P204">Advogado: José Abílio Pinheiro de Melo (OAB: 14899/CE)</text:p>
      <text:p text:style-name="P204">Impetrado: Juiz<text:span text:style-name="T257">(a)</text:span> de Direito da Vara Única Criminal da Comarca de Eusébio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1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796-18.2023.8.06.0000 </text:span></text:span></text:p>
      <text:p text:style-name="P204">Impetrante<text:span text:style-name="T258">s</text:span>: Vicente de Paulo Freitas de Oliveira <text:span text:style-name="T258">e outros</text:span></text:p>
      <text:p text:style-name="P204">Paciente: Waldiana Cristina dos Farias Melo</text:p>
      <text:p text:style-name="P204">Advogado: Vicente de Paulo Freitas de Oliveira (OAB: 12698/CE)</text:p>
      <text:p text:style-name="P204"><text:soft-page-break/>Impetrado: Juiz<text:span text:style-name="T258">(a)</text:span> de Direito da 10ª Vara Criminal da Comarca de Fortaleza </text:p>
      <text:p text:style-name="P196">Relator(a): Exma. Desa. MARLÚCIA DE ARAÚJO BEZER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7">14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820-46.2023.8.06.0000 </text:span></text:span></text:p>
      <text:p text:style-name="P204">Impetrante: Anna Virgínia Pereira Lemos de Freitas</text:p>
      <text:p text:style-name="P204">Paciente: Danilo Rodrigues de Freitas</text:p>
      <text:p text:style-name="P204">Advogada: Anna Virgínia Pereira Lemos de Freitas (OAB: 39799/CE)</text:p>
      <text:p text:style-name="P204">Impetrado: Juiz<text:span text:style-name="T259">(a)</text:span> de Direito da Vara de Delitos de Organizações Criminosas da Comarca de Fortaleza </text:p>
      <text:p text:style-name="P196">Relator(a): Exma. Desa. MARLÚCIA DE ARAÚJO BEZERRA</text:p>
      <text:p text:style-name="P199"/>
      <text:p text:style-name="P200">3.15 - <text:span text:style-name="Fonte_20_parág._20_padrão"><text:span text:style-name="T260">Habeas Corpus</text:span></text:span><text:span text:style-name="Fonte_20_parág._20_padrão"> nº </text:span>0620570-13.2023.8.06.0000</text:p>
      <text:p text:style-name="P207">Impetrante: Francisco Helivangelo Do Carmo Barbosa </text:p>
      <text:p text:style-name="P207">Paciente: José Laudeni Araújo </text:p>
      <text:p text:style-name="P207">Advogado: Francisco Helivangelo Do Carmo Barbosa (OAB: 46610/CE)</text:p>
      <text:p text:style-name="P207">Impetrado: Juiz<text:span text:style-name="T261">(a)</text:span> de Direito da Vara de Delitos de Organizações Criminosas da Comarca de Fortaleza </text:p>
      <text:p text:style-name="P198">Relator(a): Exma. Desa. MARLÚCIA DE ARAÚJO BEZERRA </text:p>
      <text:p text:style-name="P198"/>
      <text:p text:style-name="P198"/>
      <text:p text:style-name="P202">RELATOR<text:span text:style-name="T82">I</text:span>A: EXMO. DES. HENRIQUE JORGE HOLANDA SILVEIRA</text:p>
      <text:p text:style-name="P202"/>
      <text:p text:style-name="P213"><text:span text:style-name="Fonte_20_parág._20_padrão"><text:span text:style-name="T43">3.</text:span></text:span><text:span text:style-name="Fonte_20_parág._20_padrão"><text:span text:style-name="T48">1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262-12.2023.8.06.0000 </text:span></text:span></text:p>
      <text:p text:style-name="P204">Impetrante: Lucas Gabriel da Silva Araújo</text:p>
      <text:p text:style-name="P204">Paciente: Wesley Klinger Mendes Lopes</text:p>
      <text:p text:style-name="P204">Advogado: Lucas Gabriel da Silva Araújo (OAB: 45685/CE)</text:p>
      <text:p text:style-name="P204">Impetrado: Juiz<text:span text:style-name="T262">(a)</text:span> de Direito da 7ª Vara Criminal da Comarca de Fortaleza 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1</text:span></text:span><text:span text:style-name="Fonte_20_parág._20_padrão"><text:span text:style-name="T49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668-95.2023.8.06.0000</text:span></text:span></text:p>
      <text:p text:style-name="P204">Impetrante: Marcello Ortiz Silva de Oliveira </text:p>
      <text:p text:style-name="P204">Paciente: L. da S.</text:p>
      <text:p text:style-name="P204">Advogado: Marcello Ortiz Silva de Oliveira (OAB: 24796/CE) </text:p>
      <text:p text:style-name="P204">Impetrado: Juiz<text:span text:style-name="T262">(a)</text:span> de Direito da 1ª Vara Criminal da Comarca de Quixadá </text:p>
      <text:p text:style-name="P196">Relator(a): Exmo. Des. HENRIQUE JORGE HOLANDA SILVEIRA</text:p>
      <text:p text:style-name="P199"><text:span text:style-name="Fonte_20_parág._20_padrão"><text:span text:style-name="T27"/></text:span></text:p>
      <text:p text:style-name="P213"><text:span text:style-name="Fonte_20_parág._20_padrão"><text:span text:style-name="T43">3.</text:span></text:span><text:span text:style-name="Fonte_20_parág._20_padrão"><text:span text:style-name="T48">1</text:span></text:span><text:span text:style-name="Fonte_20_parág._20_padrão"><text:span text:style-name="T49">8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208-46.2023.8.06.0000 </text:span></text:span></text:p>
      <text:p text:style-name="P209">Impetrante: Carlos Jardel Saboia Costa </text:p>
      <text:p text:style-name="P209">Paciente: C. F. de L.</text:p>
      <text:p text:style-name="P209">Advogado: Carlos Jardel Saboia Costa (OAB: 47279/CE) </text:p>
      <text:p text:style-name="P209">Impetrado: Juiz<text:span text:style-name="T263">(a)</text:span> de Direito da Vara Única Criminal da Comarca de Morada Nova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1</text:span></text:span><text:span text:style-name="Fonte_20_parág._20_padrão"><text:span text:style-name="T49">9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725-16.2023.8.06.0000 </text:span></text:span></text:p>
      <text:p text:style-name="P204">Impetrante: Raimundo Herbeson Peroba Tavares </text:p>
      <text:p text:style-name="P204">Paciente: Rhafael Rodrigues Ferreira Belchior </text:p>
      <text:p text:style-name="P204">Advogado: Raimundo Herbeson Peroba Tavares (OAB: 42073/CE)</text:p>
      <text:p text:style-name="P204">Impetrado: Juiz<text:span text:style-name="T264">(a)</text:span> de Direito da Vara Única da Comarca de Guaiúba </text:p>
      <text:p text:style-name="P196"><text:soft-page-break/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9">20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254-35.2023.8.06.0000 </text:span></text:span></text:p>
      <text:p text:style-name="P209">Impetrante: Dyego Lima Rios</text:p>
      <text:p text:style-name="P209">Paciente: Francisco Édio dos Santos Oliveira</text:p>
      <text:p text:style-name="P209">Advogado: Dyego Lima Rios (OAB: 28565/CE)</text:p>
      <text:p text:style-name="P209">Impetrado: Juiz<text:span text:style-name="T265">(a)</text:span> de Direito da Vara Única da Comarca de Itarema 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1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132-22.2023.8.06.0000 </text:span></text:span></text:p>
      <text:p text:style-name="P209">Impetrante: Defensoria Pública do Estado do Ceará</text:p>
      <text:p text:style-name="P209">Paciente: Carlos Alberto de Andrade</text:p>
      <text:p text:style-name="P209">Def. Público: Defensoria Pública do Estado do Ceará</text:p>
      <text:p text:style-name="P209">Impetrado: Juiz<text:span text:style-name="T266">(a)</text:span> de Direito da 1ª Vara da Comarca de Acaraú 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2</text:span></text:span><text:span text:style-name="Fonte_20_parág._20_padrão"><text:span text:style-name="T48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520-84.2023.8.06.0000 </text:span></text:span></text:p>
      <text:p text:style-name="P209">Impetrante: Defensoria Pública do Estado do Ceará</text:p>
      <text:p text:style-name="P209">Paciente: Maria Rafaele Soares Saraiva</text:p>
      <text:p text:style-name="P209">Def. Público: Defensoria Pública do Estado do Ceará</text:p>
      <text:p text:style-name="P209">Impetrado: Juiz<text:span text:style-name="T267">(a)</text:span> de Direito da 1ª Vara Criminal da Comarca de Quixadá 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084-63.2023.8.06.0000</text:span></text:span></text:p>
      <text:p text:style-name="P213"><text:span text:style-name="Fonte_20_parág._20_padrão"><text:span text:style-name="T68">Impetrante: Defensoria Pública do Estado do Ceará</text:span></text:span></text:p>
      <text:p text:style-name="P213"><text:span text:style-name="Fonte_20_parág._20_padrão"><text:span text:style-name="T68">Paciente: F. E. de A.</text:span></text:span></text:p>
      <text:p text:style-name="P213"><text:span text:style-name="Fonte_20_parág._20_padrão"><text:span text:style-name="T68">Def. Público: Defensoria Pública do Estado do Ceará</text:span></text:span></text:p>
      <text:p text:style-name="P213"><text:span text:style-name="Fonte_20_parág._20_padrão"><text:span text:style-name="T68">Impetrado: Juiz</text:span></text:span><text:span text:style-name="Fonte_20_parág._20_padrão"><text:span text:style-name="T69">(a)</text:span></text:span><text:span text:style-name="Fonte_20_parág._20_padrão"><text:span text:style-name="T68"> de Direito da Vara de Delitos de Organizações Criminosas da Comarca de Fortaleza </text:span></text:span></text:p>
      <text:p text:style-name="P196">Relator(a): Exmo. Des. HENRIQUE JORGE HOLANDA SILVEIRA</text:p>
      <text:p text:style-name="P215"><text:span text:style-name="Fonte_20_parág._20_padrão"><text:span text:style-name="T43"/></text:span></text:p>
      <text:p text:style-name="P213"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4</text:span></text:span><text:span text:style-name="Fonte_20_parág._20_padrão"><text:span text:style-name="T48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1154-80.2023.8.06.0000 </text:span></text:span></text:p>
      <text:p text:style-name="P209">Impetrante: Fabiano Xerez Mesquita </text:p>
      <text:p text:style-name="P209">Paciente: D. B. de S. </text:p>
      <text:p text:style-name="P209">Advogado: Fabiano Xerez Mesquita (OAB: 38407/CE) </text:p>
      <text:p text:style-name="P196"><text:span text:style-name="T119">Impetrado:</text:span> <text:span text:style-name="T119">Juiz</text:span><text:span text:style-name="T124">(a)</text:span><text:span text:style-name="T119"> de </text:span><text:span text:style-name="T124">D</text:span><text:span text:style-name="T119">ireito do 4º </text:span><text:span text:style-name="T124">N</text:span><text:span text:style-name="T119">úcleo </text:span><text:span text:style-name="T124">R</text:span><text:span text:style-name="T119">egional de </text:span><text:span text:style-name="T124">C</text:span><text:span text:style-name="T119">ustódia e de </text:span><text:span text:style-name="T124">I</text:span><text:span text:style-name="T119">nquéritos da </text:span><text:span text:style-name="T124">C</text:span><text:span text:style-name="T119">omarca de </text:span><text:span text:style-name="T124">C</text:span><text:span text:style-name="T119">aucaia/</text:span><text:span text:style-name="T124">CE</text:span>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5</text:span></text:span><text:span text:style-name="Fonte_20_parág._20_padrão"><text:span text:style-name="T48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535-53.2023.8.06.0000 </text:span></text:span></text:p>
      <text:p text:style-name="P209">Impetrante: Júlio César Costa e Silva Barbosa</text:p>
      <text:p text:style-name="P209">Paciente: Júlio César Costa e Silva Barbosa</text:p>
      <text:p text:style-name="P209">Advogado: Júlio César Costa e Silva Barbosa (OAB: 43251/CE)</text:p>
      <text:p text:style-name="P209">Impetrado: Juiz<text:span text:style-name="T268">(a)</text:span> de Direito da Vara de Delitos de Organizações Criminosas da Comarca de Fortaleza </text:p>
      <text:p text:style-name="P196">Relator(a): Exmo. Des. HENRIQUE JORGE HOLANDA SILVEIRA</text:p>
      <text:p text:style-name="P199"/>
      <text:p text:style-name="P213"><text:span text:style-name="Fonte_20_parág._20_padrão"><text:span text:style-name="T43"/></text:span></text:p>
      <text:p text:style-name="P213"><text:soft-page-break/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613-47.2023.8.06.0000 </text:span></text:span></text:p>
      <text:p text:style-name="P209">Impetrante: Filipe Duarte Pinto Castelo Branco</text:p>
      <text:p text:style-name="P209">Paciente: Luciano Cordeiro Mendes</text:p>
      <text:p text:style-name="P209">Advogado: Filipe Duarte Pinto Castelo Branco (OAB: 35021/CE)</text:p>
      <text:p text:style-name="P209">Impetrado: Juiz<text:span text:style-name="T269">(a)</text:span> de Direito da Vara de Delitos de Organizações Criminosas da Comarca de Fortaleza </text:p>
      <text:p text:style-name="P196">Relator(a): Exmo. Des. HENRIQUE JORGE HOLANDA SILVEIRA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48">2</text:span></text:span><text:span text:style-name="Fonte_20_parág._20_padrão"><text:span text:style-name="T49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867-20.2023.8.06.0000 </text:span></text:span></text:p>
      <text:p text:style-name="P209">Impetrante: Karlos Bruno de Sousa Lima </text:p>
      <text:p text:style-name="P209">Paciente: Melquisedeque Ramos Pimentel</text:p>
      <text:p text:style-name="P209">Advogado: Karlos Bruno de Sousa Lima (OAB: 27853/CE)</text:p>
      <text:p text:style-name="P209">Impetrado: Juiz<text:span text:style-name="T270">(a)</text:span> de Direito da 1ª Vara do Júri da Comarca de Fortaleza </text:p>
      <text:p text:style-name="P196">Relator(a): Exmo. Des. HENRIQUE JORGE HOLANDA SILVEIRA</text:p>
      <text:p text:style-name="P199"/>
      <text:p text:style-name="P202"/>
      <text:p text:style-name="P198"><text:span text:style-name="T83">RELATOR</text:span><text:span text:style-name="T88">I</text:span><text:span text:style-name="T83">A: EXM</text:span><text:span text:style-name="T89">A</text:span><text:span text:style-name="T83">. DES</text:span><text:span text:style-name="T89">A</text:span><text:span text:style-name="T83">. </text:span><text:span text:style-name="T90">ROSILENE FERREIRA FACUNDO </text:span></text:p>
      <text:p text:style-name="P199"/>
      <text:p text:style-name="P213"><text:span text:style-name="Fonte_20_parág._20_padrão"><text:span text:style-name="T43">3.</text:span></text:span><text:span text:style-name="Fonte_20_parág._20_padrão"><text:span text:style-name="T50">2</text:span></text:span><text:span text:style-name="Fonte_20_parág._20_padrão"><text:span text:style-name="T49">8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509-48.2022.8.06.0000 </text:span></text:span></text:p>
      <text:p text:style-name="P209">Impetrante: Ana Alice Rodrigues Gomes</text:p>
      <text:p text:style-name="P209">Paciente: Isac Ramon Barroso de Souza</text:p>
      <text:p text:style-name="P209">Advogada: Ana Alice Rodrigues Gomes(OAB: 48162/CE<text:span text:style-name="T271">)</text:span></text:p>
      <text:p text:style-name="P214"><text:span text:style-name="T74">Impetrado: </text:span><text:span text:style-name="T77">Juiz</text:span><text:span text:style-name="T78">(a)</text:span><text:span text:style-name="T77"> de Direito </text:span><text:span text:style-name="T74">d</text:span><text:span text:style-name="T75">o</text:span><text:span text:style-name="T74"> </text:span><text:span text:style-name="T76">4</text:span><text:span text:style-name="T74">º </text:span><text:span text:style-name="T75">Núcleo de Custódia/Inquérito da Comarca de </text:span><text:span text:style-name="T76">Caucaia</text:span>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2</text:span></text:span><text:span text:style-name="Fonte_20_parág._20_padrão"><text:span text:style-name="T49">9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903-20.2022.8.06.0000 </text:span></text:span></text:p>
      <text:p text:style-name="P209">Impetrante: Rodrigo Cavalcante Mota</text:p>
      <text:p text:style-name="P209">Paciente: José Lailton da Silva Leandro</text:p>
      <text:p text:style-name="P209">Advogado: Rodrigo Cavalcante Mota (OAB: 38473/CE)</text:p>
      <text:p text:style-name="P196"><text:span text:style-name="T273">Impetrado: </text:span><text:span text:style-name="T277">Juiz</text:span><text:span text:style-name="T278">(a)</text:span><text:span text:style-name="T277"> de Direito </text:span><text:span text:style-name="T273">d</text:span><text:span text:style-name="T274">o</text:span><text:span text:style-name="T273"> </text:span><text:span text:style-name="T275">6</text:span><text:span text:style-name="T273">º </text:span><text:span text:style-name="T274">Núcleo de Custódia </text:span><text:span text:style-name="T275">e </text:span><text:span text:style-name="T274">Inquérito da Comarca de </text:span><text:span text:style-name="T276">C</text:span><text:span text:style-name="T275">rateús</text:span>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9">30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40941-32.2022.8.06.0000 </text:span></text:span></text:p>
      <text:p text:style-name="P209">Impetrante: Pedro Henrique da Cunha Frota</text:p>
      <text:p text:style-name="P209">Paciente: Mateus Oliveira da Silva</text:p>
      <text:p text:style-name="P209">Advogado: Pedro Henrique da Cunha Frota (OAB: 46525/CE)</text:p>
      <text:p text:style-name="P209">Impetrado: Juiz<text:span text:style-name="T284">(a)</text:span> de Direito da 2ª Vara Criminal da Comarca de Caucai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1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617-77.2022.8.06.0000 </text:span></text:span></text:p>
      <text:p text:style-name="P209">Impetrante: Cristiano Simão Pereira</text:p>
      <text:p text:style-name="P209">Paciente: Francisco Fernando da Costa Viana</text:p>
      <text:p text:style-name="P209">Advogado: Cristiano Simão Pereira (OAB: 39659/CE)</text:p>
      <text:p text:style-name="P209">Impetrado: Juiz<text:span text:style-name="T285">(a)</text:span> de Direito da 2ª Vara do Júri da Comarca de Fortaleza 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/></text:span></text:p>
      <text:p text:style-name="P213"><text:span text:style-name="Fonte_20_parág._20_padrão"><text:span text:style-name="T43"/></text:span></text:p>
      <text:p text:style-name="P213"><text:soft-page-break/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2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752-89.2022.8.06.0000 </text:span></text:span></text:p>
      <text:p text:style-name="P209">Impetrante: Roberto Bruno Dantas Vasconcelos</text:p>
      <text:p text:style-name="P209">Paciente: Adriano da Silva Souza</text:p>
      <text:p text:style-name="P209">Advogado: Roberto Bruno Dantas Vasconcelos (OAB: 23935/CE)</text:p>
      <text:p text:style-name="P209">Impetrado: Juiz<text:span text:style-name="T286">(a)</text:span> de Direito da 5ª Vara do Júri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230-69.2023.8.06.0000 </text:span></text:span></text:p>
      <text:p text:style-name="P209">Impetrante: Zacarias Antônio Oliveira Pinto</text:p>
      <text:p text:style-name="P209">Paciente: Carlos Alberto Jesus de Sousa</text:p>
      <text:p text:style-name="P209">Advogado: Zacarias Antônio Oliveira Pinto (OAB: 10395/CE)</text:p>
      <text:p text:style-name="P209">Impetrado: Juiz<text:span text:style-name="T287">(a)</text:span> de Direito da Vara Única do Júri da Comarca de Caucai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4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282-65.2023.8.06.0000 </text:span></text:span></text:p>
      <text:p text:style-name="P209">Impetrante: Marla Torres</text:p>
      <text:p text:style-name="P209">Paciente: Valdir Honório da Silva Neto</text:p>
      <text:p text:style-name="P209">Advogada: Marla Torres (OAB: 46773/CE)</text:p>
      <text:p text:style-name="P209">Impetrado: Juiz<text:span text:style-name="T288">(a)</text:span> de Direito da 1ª Vara Criminal da Comarca de Quixadá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5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937-37.2023.8.06.0000 </text:span></text:span></text:p>
      <text:p text:style-name="P209">Impetrante: Danyele Rodrigues da Silva</text:p>
      <text:p text:style-name="P209">Paciente: Rodrigo Claro de Alencar</text:p>
      <text:p text:style-name="P209">Advogado: Danyele Rodrigues da Silva (OAB: 44613/CE)</text:p>
      <text:p text:style-name="P209">Impetrado: Juiz<text:span text:style-name="T289">(a)</text:span> de Direito da Vara Única da Comarca de Araripe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008-59.2022.8.06.0000 </text:span></text:span></text:p>
      <text:p text:style-name="P209">Impetrante: Tallita Sara Oliveira Ribeiro</text:p>
      <text:p text:style-name="P209">Paciente: A. N. dos S.</text:p>
      <text:p text:style-name="P209">Advogada: Tallita Sara Oliveira Ribeiro (OAB: 47188/DF)</text:p>
      <text:p text:style-name="P209">Impetrado: Juiz<text:span text:style-name="T290">(a)</text:span> de Direito da 2ª Vara do Júri da Comarca de Fortaleza </text:p>
      <text:p text:style-name="P209"><text:span text:style-name="T110">Relator(a): Exm</text:span><text:span text:style-name="T111">a</text:span><text:span text:style-name="T110">. Des</text:span><text:span text:style-name="T111">a</text:span><text:span text:style-name="T110">. </text:span><text:span text:style-name="T11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7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40861-68.2022.8.06.0000 </text:span></text:span></text:p>
      <text:p text:style-name="P196"><text:span text:style-name="T119">Impetrante</text:span><text:span text:style-name="T125">s</text:span><text:span text:style-name="T119">: Renan Benevides Franco e outros</text:span></text:p>
      <text:p text:style-name="P209">Paciente: V. de P. da R.</text:p>
      <text:p text:style-name="P209">Advogados: Renan Benevides Franco (OAB: 23450/CE) e outros</text:p>
      <text:p text:style-name="P210">Advogado: Luccas Conrado Pereira Cipriano (OAB/CE 40529)</text:p>
      <text:p text:style-name="P209">Impetrado: Juiz<text:span text:style-name="T291">(a)</text:span> de Direito da Vara Única da Comarca de Bela Cruz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8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133-69.2023.8.06.0000 </text:span></text:span></text:p>
      <text:p text:style-name="P209">Impetrante: João Olivardo Mendes</text:p>
      <text:p text:style-name="P209">Paciente: Alberto Anderson de Sousa Araújo</text:p>
      <text:p text:style-name="P209">Advogado: João Olivardo Mendes (OAB: 11504/CE) </text:p>
      <text:p text:style-name="P209">Impetrado: Juiz<text:span text:style-name="T291">(a)</text:span> de Direito <text:span text:style-name="T292">do</text:span> 5º. Núcleo <text:span text:style-name="T292">da Comarca d</text:span>e Sobral</text:p>
      <text:p text:style-name="P196"><text:soft-page-break/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3</text:span></text:span><text:span text:style-name="Fonte_20_parág._20_padrão"><text:span text:style-name="T49">9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003565-61.2022.8.06.0000 </text:span></text:span></text:p>
      <text:p text:style-name="P209">Impetrante: Eduardo Sobral Monte e Silva</text:p>
      <text:p text:style-name="P209">Paciente: Guilherme Pereira Garcia</text:p>
      <text:p text:style-name="P209">Advogado: Eduardo Sobral Monte e Silva (OAB: 15815/CE)</text:p>
      <text:p text:style-name="P209">Impetrado: Juiz<text:span text:style-name="T293">(a)</text:span> de Direito da Vara de Delitos de Organizações Criminosas da Comarca de Fortaleza </text:p>
      <text:p text:style-name="P196"><text:span text:style-name="T279">Relator(a): Exm</text:span><text:span text:style-name="T280">a</text:span><text:span text:style-name="T279">. D</text:span><text:span text:style-name="T282">es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9">40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545-97.2023.8.06.0000 </text:span></text:span></text:p>
      <text:p text:style-name="P209">Impetrante: Victor de Alencar Gomes Magalhães</text:p>
      <text:p text:style-name="P209">Paciente: Ismael Firnino Medeiros</text:p>
      <text:p text:style-name="P209">Advogado: Victor de Alencar Gomes Magalhães (OAB: 43284/CE)</text:p>
      <text:p text:style-name="P209">Impetrado: Juiz<text:span text:style-name="T294">(a)</text:span> de Direito da 11ª Vara Crimi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1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1266-49.2023.8.06.0000 </text:span></text:span></text:p>
      <text:p text:style-name="P209">Impetrante: Defensoria Pública do Estado do Ceará</text:p>
      <text:p text:style-name="P209">Paciente: Domingos <text:span text:style-name="T295">Sávio</text:span> Travassos Mavignier</text:p>
      <text:p text:style-name="P209">Paciente: Antônio Fernandes do Nascimento Neto</text:p>
      <text:p text:style-name="P209">Def. Público: Defensoria Pública do Estado do Ceará</text:p>
      <text:p text:style-name="P209">Impetrado: Juiz<text:span text:style-name="T295">(a)</text:span> de Direito da 2ª Vara Criminal da Comarca de Maracanaú 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2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504-33.2023.8.06.0000 </text:span></text:span></text:p>
      <text:p text:style-name="P209">Impetrante: Defensoria Pública do Estado do Ceará</text:p>
      <text:p text:style-name="P209">Paciente: Denilson Batista dos Santos </text:p>
      <text:p text:style-name="P209">Def. Público: Defensoria Pública do Estado do Ceará </text:p>
      <text:p text:style-name="P209">Impetrado: Juiz<text:span text:style-name="T296">(a)</text:span> de Direito da 2ª Vara Criminal da Comarca de Caucai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345-83.2022.8.06.0000 </text:span></text:span></text:p>
      <text:p text:style-name="P209">Impetrante<text:span text:style-name="T251">s</text:span>: Ícaro Pacífico Félix França <text:span text:style-name="T297">e outro</text:span></text:p>
      <text:p text:style-name="P209">Paciente: Fábio Júnior Paiva Moura </text:p>
      <text:p text:style-name="P209">Advogados: Ícaro Pacífico Félix França (OAB: 41010/CE) e outro</text:p>
      <text:p text:style-name="P209">Impetrado: Juiz<text:span text:style-name="T298">(a)</text:span> de Direito do 6º Núcleo Regional de Custódia de Crateús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4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994-55.2023.8.06.0000 </text:span></text:span></text:p>
      <text:p text:style-name="P209">Impetrante<text:span text:style-name="T251">s</text:span>: Francisco Marcelo Brandão <text:span text:style-name="T297">e outros</text:span> </text:p>
      <text:p text:style-name="P209">Paciente: Maria Carolina Bezerra Moreira </text:p>
      <text:p text:style-name="P209">Advogados: Francisco Marcelo Brandão (OAB: 4239/CE) e outros</text:p>
      <text:p text:style-name="P196"><text:span text:style-name="T119">Impetrado: </text:span><text:span text:style-name="T126">Juiz(a) da 17ª Vara Criminal – Vara de Audiências de Custódia</text:span>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/></text:span></text:p>
      <text:p text:style-name="P213"><text:span text:style-name="Fonte_20_parág._20_padrão"><text:span text:style-name="T43"/></text:span></text:p>
      <text:p text:style-name="P213"><text:soft-page-break/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5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265-22.2022.8.06.0000 </text:span></text:span></text:p>
      <text:p text:style-name="P209">Impetrante<text:span text:style-name="T251">s</text:span>: Cláudio Pacheco Campêlo <text:span text:style-name="T299">e outro</text:span> </text:p>
      <text:p text:style-name="P209">Paciente: Antônio Gerson Matos da Silva </text:p>
      <text:p text:style-name="P209">Advogados: Cláudio Pacheco Campêlo (OAB: 37342/CE) e outro</text:p>
      <text:p text:style-name="P209">Impetrado: Juiz<text:span text:style-name="T299">(a)</text:span> de Direito da Vara Única da Comarca de Ibiapina 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319-50.2022.8.06.0000</text:span></text:span></text:p>
      <text:p text:style-name="P209">Impetrante<text:span text:style-name="T300">s</text:span>: Gustavo Fernandes Schisler <text:span text:style-name="T301">e outro</text:span></text:p>
      <text:p text:style-name="P209">Paciente: Jonatan Rodrigues Ramos </text:p>
      <text:p text:style-name="P209">Advogados: Gustavo Fernandes Schisler (OAB: 43177/CE) e outro</text:p>
      <text:p text:style-name="P209">Impetrado: Juiz<text:span text:style-name="T301">(a)</text:span> de Direito da Vara Única Criminal da Comarca de Russas 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815-79.2022.8.06.0000 </text:span></text:span></text:p>
      <text:p text:style-name="P209">Impetrante: Talles Corrêa do Nascimento </text:p>
      <text:p text:style-name="P209">Paciente: Maicon Ewerton Pereira da Silva </text:p>
      <text:p text:style-name="P209">Advogado: Talles Corrêa do Nascimento (OAB: 41349/CE)</text:p>
      <text:p text:style-name="P196"><text:span text:style-name="T119">Impetrado: Juiz</text:span><text:span text:style-name="T127">(a)</text:span><text:span text:style-name="T119"> de Direito da 1ª Vara da Comarca de Horizonte</text:span> 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8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065-15.2022.8.06.0000</text:span></text:span></text:p>
      <text:p text:style-name="P209">Impetrante<text:span text:style-name="T300">s</text:span>: Carina Brauna Bruno Sales <text:span text:style-name="T302">e outros</text:span> </text:p>
      <text:p text:style-name="P209">Paciente: Pedro Israel Viana Moura </text:p>
      <text:p text:style-name="P209">Advogados: Carina Brauna Bruno Sales (OAB: 35485/CE) e outros</text:p>
      <text:p text:style-name="P211">Advogado: Mairson Ferreira Castro (OAB/CE 20.026)</text:p>
      <text:p text:style-name="P209">Impetrado: Juiz<text:span text:style-name="T302">(a)</text:span> de Direito da 2ª Vara Criminal da Comarca de Caucai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4</text:span></text:span><text:span text:style-name="Fonte_20_parág._20_padrão"><text:span text:style-name="T49">9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243-68.2023.8.06.0000 </text:span></text:span></text:p>
      <text:p text:style-name="P209">Impetrante: Jhansen Thadeu Liberato Araújo </text:p>
      <text:p text:style-name="P209">Paciente: Pedro Lucas Bento Duarte </text:p>
      <text:p text:style-name="P209">Advogado: Jhansen Thadeu Liberato Araújo (OAB: 27372/CE)</text:p>
      <text:p text:style-name="P209">Impetrado: Juiz<text:span text:style-name="T303">(a)</text:span> de Direito da 3ª Vara Criminal da Comarca de Sobral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9">50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426-39.2023.8.06.0000 </text:span></text:span></text:p>
      <text:p text:style-name="P209">Impetrante<text:span text:style-name="T300">s</text:span>: Áthila Bezerra da Silva <text:span text:style-name="T304">e outro</text:span> </text:p>
      <text:p text:style-name="P209">Paciente: Francisco Emerson Torres Pereira </text:p>
      <text:p text:style-name="P209">Advogados: Áthila Bezerra da Silva (OAB: 38071/CE) e outro</text:p>
      <text:p text:style-name="P196"><text:span text:style-name="T119">Impetrado: </text:span><text:span text:style-name="T128">Juiz(a) de Direito do 6º Núcleo de Custódia e de Inquérito da Comarca de Crateús</text:span></text:p>
      <text:p text:style-name="P198">Relator(a): Exm<text:span text:style-name="T92">a</text:span>. Des<text:span text:style-name="T92">a</text:span>. <text:span text:style-name="T272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5</text:span></text:span><text:span text:style-name="Fonte_20_parág._20_padrão"><text:span text:style-name="T49">1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39729-73.2022.8.06.0000 </text:span></text:span></text:p>
      <text:p text:style-name="P209">Impetrante: Defensoria Pública do Estado do Ceará</text:p>
      <text:p text:style-name="P209">Paciente: Francisca Colares Alves Ramos</text:p>
      <text:p text:style-name="P209">Def. Público: Defensoria Pública do Estado do Ceará</text:p>
      <text:p text:style-name="P209"><text:soft-page-break/>Impetrado: Juiz<text:span text:style-name="T305">(a)</text:span> de Direito da 13ª Vara Crimi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5</text:span></text:span><text:span text:style-name="Fonte_20_parág._20_padrão"><text:span text:style-name="T49">2</text:span></text:span><text:span text:style-name="Fonte_20_parág._20_padrão"><text:span text:style-name="T50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561-51.2023.8.06.0000 </text:span></text:span></text:p>
      <text:p text:style-name="P209">Impetrante: Defensoria Pública do Estado do Ceará</text:p>
      <text:p text:style-name="P209">Paciente: Jaqueline Meneses dos Santos</text:p>
      <text:p text:style-name="P209">Def. Público: Defensoria Pública do Estado do Ceará</text:p>
      <text:p text:style-name="P209">Impetrado: Juiz<text:span text:style-name="T306">(a)</text:span> de Direito da 15ª Vara Crimi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5</text:span></text:span><text:span text:style-name="Fonte_20_parág._20_padrão"><text:span text:style-name="T49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851-66.2023.8.06.0000 </text:span></text:span></text:p>
      <text:p text:style-name="P209">Impetrante: Defensoria Pública do Estado do Ceará</text:p>
      <text:p text:style-name="P209">Paciente: Francisca Marleide Rodrigues Ferreira</text:p>
      <text:p text:style-name="P209">Def. Público: Defensoria Pública do Estado do Ceará</text:p>
      <text:p text:style-name="P209">Impetrado: Juiz<text:span text:style-name="T307">(a)</text:span> de Direito da 1ª Vara Criminal da Comarca de Maracanaú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0">5</text:span></text:span><text:span text:style-name="Fonte_20_parág._20_padrão"><text:span text:style-name="T49">4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1171-19.2023.8.06.0000 </text:span></text:span></text:p>
      <text:p text:style-name="P209">Impetrante: Defensoria Pública do Estado do Ceará</text:p>
      <text:p text:style-name="P209">Paciente: Alex Maxmiliano de Sousa Abreu</text:p>
      <text:p text:style-name="P209">Def. Público: Defensoria Pública do Estado do Ceará</text:p>
      <text:p text:style-name="P209">Impetrado: Juiz<text:span text:style-name="T308">(a)</text:span> de Direito da 11ª Vara Crimi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1">ROSILENE FERREIRA FACUNDO </text:span></text:p>
      <text:p text:style-name="P198"/>
      <text:p text:style-name="P198"><text:span text:style-name="T83">RELATOR</text:span><text:span text:style-name="T88">I</text:span><text:span text:style-name="T83">A: EXM</text:span><text:span text:style-name="T89">A</text:span><text:span text:style-name="T83">. DES</text:span><text:span text:style-name="T89">A</text:span><text:span text:style-name="T83">. </text:span><text:span text:style-name="T91">ANDRÉA MENDES BEZERRA DELFINO</text:span></text:p>
      <text:p text:style-name="P202"/>
      <text:p text:style-name="P213"><text:span text:style-name="Fonte_20_parág._20_padrão"><text:span text:style-name="T43">3.</text:span></text:span><text:span text:style-name="Fonte_20_parág._20_padrão"><text:span text:style-name="T51">5</text:span></text:span><text:span text:style-name="Fonte_20_parág._20_padrão"><text:span text:style-name="T49">5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308-21.2022.8.06.0000 </text:span></text:span></text:p>
      <text:p text:style-name="P209">Impetrante: Sandoval Francisco dos Santos</text:p>
      <text:p text:style-name="P209">Paciente: B. R. C. da S. J.</text:p>
      <text:p text:style-name="P209">Advogado: Sandoval Francisco dos Santos (OAB: 19207/CE)</text:p>
      <text:p text:style-name="P209">Impetrado: Juiz<text:span text:style-name="T309">(a)</text:span> de Direito da 3ª Vara do Júri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5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265-84.2022.8.06.0000 </text:span></text:span></text:p>
      <text:p text:style-name="P209">Impetrante<text:span text:style-name="T310">s</text:span>: Fernando Flávio Carvalho Cavalcante e outro</text:p>
      <text:p text:style-name="P209">Paciente: Gleciano Vieira de Moraes</text:p>
      <text:p text:style-name="P209">Advogados: Fernando Flávio Carvalho Cavalcante (OAB: 22623/CE) e outro</text:p>
      <text:p text:style-name="P209">Impetrado: Juiz<text:span text:style-name="T310">(a)</text:span> de Direito da 1ª Vara Criminal da Comarca de Crato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5</text:span></text:span><text:span text:style-name="Fonte_20_parág._20_padrão"><text:span text:style-name="T49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070-37.2022.8.06.0000</text:span></text:span></text:p>
      <text:p text:style-name="P213"><text:span text:style-name="Fonte_20_parág._20_padrão"><text:span text:style-name="T68">Impetrante: Magno Aguiar Avelino</text:span></text:span></text:p>
      <text:p text:style-name="P213"><text:span text:style-name="Fonte_20_parág._20_padrão"><text:span text:style-name="T68">Paciente: Diogo Costa da Silva</text:span></text:span></text:p>
      <text:p text:style-name="P213"><text:span text:style-name="Fonte_20_parág._20_padrão"><text:span text:style-name="T68">Advogado: Magno Aguiar Avelino (OAB: 44827/CE)</text:span></text:span></text:p>
      <text:p text:style-name="P213"><text:span text:style-name="Fonte_20_parág._20_padrão"><text:span text:style-name="T68">Impetrado: Juiz</text:span></text:span><text:span text:style-name="Fonte_20_parág._20_padrão"><text:span text:style-name="T70">(a)</text:span></text:span><text:span text:style-name="Fonte_20_parág._20_padrão"><text:span text:style-name="T68"> de Direito da 5ª Vara de Delitos de Tráfico de Drogas da Comarca de Fortaleza </text:span></text:span></text:p>
      <text:p text:style-name="P214"><text:span text:style-name="T79">Relator(a): Exm</text:span><text:span text:style-name="T80">a</text:span><text:span text:style-name="T79">. Des</text:span><text:span text:style-name="T80">a</text:span><text:span text:style-name="T79">. </text:span><text:span text:style-name="T81">ANDRÉA MENDES BEZERRA DELFINO</text:span></text:p>
      <text:p text:style-name="P198"/>
      <text:p text:style-name="P213"><text:soft-page-break/><text:span text:style-name="Fonte_20_parág._20_padrão"><text:span text:style-name="T43">3.</text:span></text:span><text:span text:style-name="Fonte_20_parág._20_padrão"><text:span text:style-name="T51">5</text:span></text:span><text:span text:style-name="Fonte_20_parág._20_padrão"><text:span text:style-name="T49">8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291-20.2022.8.06.0000 </text:span></text:span></text:p>
      <text:p text:style-name="P209">Impetrante: José Helter Cardoso de Vasconcelos Júnior</text:p>
      <text:p text:style-name="P209">Paciente: Gabriel Ferreira Filho</text:p>
      <text:p text:style-name="P209">Advogado: José Helter Cardoso de Vasconcelos Júnior (OAB: 17668/CE)</text:p>
      <text:p text:style-name="P209">Impetrado: Juiz<text:span text:style-name="T311">(a)</text:span> de Direito da Vara Única Criminal da Comarca de Tianguá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5</text:span></text:span><text:span text:style-name="Fonte_20_parág._20_padrão"><text:span text:style-name="T49">9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333-69.2022.8.06.0000 </text:span></text:span></text:p>
      <text:p text:style-name="P209">Impetrante: Otávio Raimundo de Oliveira Neto</text:p>
      <text:p text:style-name="P209">Paciente: Luciano Mendes da Silva</text:p>
      <text:p text:style-name="P209">Advogado: Otávio Raimundo de Oliveira Neto (OAB: 44126/CE)</text:p>
      <text:p text:style-name="P209">Impetrado: Juiz<text:span text:style-name="T312">(a)</text:span> de Direito da Vara Única Criminal da Comarca de Aquiraz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9">60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410-78.2022.8.06.0000 </text:span></text:span></text:p>
      <text:p text:style-name="P209">Impetrante: Aline Cunha Martins</text:p>
      <text:p text:style-name="P209">Paciente: Luciana Reis Silva</text:p>
      <text:p text:style-name="P209">Advogada: Aline Cunha Martins (OAB: 36681/CE)</text:p>
      <text:p text:style-name="P209">Impetrado: Juiz<text:span text:style-name="T313">(a)</text:span> de Direito da 2ª Vara Criminal da Comarca de Caucai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1</text:span></text:span><text:span text:style-name="Fonte_20_parág._20_padrão"><text:span text:style-name="T51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192-57.2023.8.06.0000 </text:span></text:span></text:p>
      <text:p text:style-name="P209">Impetrante: Bianca Almeida de Abreu</text:p>
      <text:p text:style-name="P209">Paciente: Lenildo Ferreira Meira</text:p>
      <text:p text:style-name="P209">Advogada: Bianca Almeida de Abreu (OAB: 40278/CE)</text:p>
      <text:p text:style-name="P209">Impetrado: Juiz<text:span text:style-name="T314">(a)</text:span> de Direito da 1ª Vara de Execução Pe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2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373-58.2023.8.06.0000 </text:span></text:span></text:p>
      <text:p text:style-name="P209">Impetrante: Eymard Bezerra Maia Filho</text:p>
      <text:p text:style-name="P209">Paciente: Antônio Carlos Silva Ribeiro</text:p>
      <text:p text:style-name="P209">Advogado: Eymard Bezerra Maia Filho (OAB: 22848/CE)</text:p>
      <text:p text:style-name="P209">Impetrado: Juiz<text:span text:style-name="T315">(a)</text:span> de Direito da 2ª Vara do Júri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409-03.2023.8.06.0000 </text:span></text:span></text:p>
      <text:p text:style-name="P209">Impetrante<text:span text:style-name="T316">s</text:span>: Tatiana Mara Matos Almeida e outro<text:span text:style-name="T316">s</text:span></text:p>
      <text:p text:style-name="P209">Paciente: José Willame Alves Ferreira</text:p>
      <text:p text:style-name="P209">Advogados: Tatiana Mara Matos Almeida (OAB: 30165/CE) e outro<text:span text:style-name="T316">s</text:span></text:p>
      <text:p text:style-name="P209">Impetrado: Juiz<text:span text:style-name="T316">(a)</text:span> de Direito da Vara Única da Comarca de Pedra Branc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4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547-67.2023.8.06.0000 </text:span></text:span></text:p>
      <text:p text:style-name="P209">Impetrante: Sílvia Helena Tavares da Cruz</text:p>
      <text:p text:style-name="P209">Paciente: Idelvan Alves de Freitas</text:p>
      <text:p text:style-name="P209">Advogados: Sílvia Helena Tavares da Cruz (OAB: 32139/CE) e outro</text:p>
      <text:p text:style-name="P196"><text:span text:style-name="T119">Impetrado: Juiz</text:span><text:span text:style-name="T129">(a)</text:span><text:span text:style-name="T119"> de Direito da 1ª Vara de Execução Penal da Comarca de Fortaleza</text:span>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><text:soft-page-break/></text:p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5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39705-45.2022.8.06.0000 </text:span></text:span></text:p>
      <text:p text:style-name="P209">Impetrante: Claudinei Ricardo de Oliveira Trajano </text:p>
      <text:p text:style-name="P209">Paciente: Francisco das Chagas Silva </text:p>
      <text:p text:style-name="P209">Advogado: Claudinei Ricardo de Oliveira Trajano (OAB: 34076/CE)</text:p>
      <text:p text:style-name="P196"><text:span text:style-name="T131">Impetrado: J</text:span><text:span text:style-name="T133">uiz(a) do </text:span><text:span text:style-name="T131">5º N</text:span><text:span text:style-name="T133">úcleo de Audiências de Custódias</text:span>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0840-92.2022.8.06.0000 </text:span></text:span></text:p>
      <text:p text:style-name="P209">Impetrante: Túlio Alves Piancó</text:p>
      <text:p text:style-name="P209">Paciente: Paulo Mércio Rabelo de Medeiros Júnior</text:p>
      <text:p text:style-name="P209">Advogado: Túlio Alves Piancó (OAB: 42491/CE)</text:p>
      <text:p text:style-name="P209">Impetrado: Juiz<text:span text:style-name="T317">(a)</text:span> de Direito da 1ª Vara de Execução Penal da Comarca de Fortaleza </text:p>
      <text:p text:style-name="P198">Relator(a): Exm<text:span text:style-name="T92">a</text:span>. Des<text:span text:style-name="T92">a</text:span>. <text:span text:style-name="T9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39223-97.2022.8.06.0000 </text:span></text:span></text:p>
      <text:p text:style-name="P209">Impetrante: Camila Herculano de Paula Oliveira </text:p>
      <text:p text:style-name="P209">Paciente: O. C. da C. </text:p>
      <text:p text:style-name="P209">Advogada: Camila Herculano de Paula Oliveira (OAB: 47368/CE)</text:p>
      <text:p text:style-name="P196"><text:span text:style-name="T119">Impetrado: Juiz</text:span><text:span text:style-name="T130">(a)</text:span><text:span text:style-name="T119"> de Direito da Vara de Delitos de Organizações Criminosas da Comarca de Fortaleza</text:span> </text:p>
      <text:p text:style-name="P198">Relator(a): Exm<text:span text:style-name="T92">a</text:span>. Des<text:span text:style-name="T92">a</text:span>. <text:span text:style-name="T9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8</text:span></text:span><text:span text:style-name="Fonte_20_parág._20_padrão"><text:span text:style-name="T51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41021-93.2022.8.06.0000 </text:span></text:span></text:p>
      <text:p text:style-name="P209">Impetrante: Jorge Torres de Pinho</text:p>
      <text:p text:style-name="P209">Paciente: F. A. S. de L.</text:p>
      <text:p text:style-name="P209">Advogado: Jorge Torres de Pinho (OAB: 114933/SP)</text:p>
      <text:p text:style-name="P209">Impetrado: Juiz<text:span text:style-name="T318">(a)</text:span> de Direito da Vara Única Criminal da Comarca de Acopiar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6</text:span></text:span><text:span text:style-name="Fonte_20_parág._20_padrão"><text:span text:style-name="T49">9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731-16.2022.8.06.0000 </text:span></text:span></text:p>
      <text:p text:style-name="P209">Impetrante: Antônio Ednaldo Altino de Melo</text:p>
      <text:p text:style-name="P209">Paciente: A. I. B. V.</text:p>
      <text:p text:style-name="P209">Advogado: Antônio Ednaldo Altino de Melo (OAB: 20795/CE)</text:p>
      <text:p text:style-name="P209">Impetrado: Juiz<text:span text:style-name="T319">(a)</text:span> de Direito da Vara Única Criminal da Comarca de Crateús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49">70</text:span></text:span><text:span text:style-name="Fonte_20_parág._20_padrão"><text:span text:style-name="T51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41207-19.2022.8.06.0000 </text:span></text:span></text:p>
      <text:p text:style-name="P209">Impetrante<text:span text:style-name="T320">s</text:span>: Paulo Rebson Pontes Gomes e outro</text:p>
      <text:p text:style-name="P209">Paciente: Diogo Soares e Silva</text:p>
      <text:p text:style-name="P209">Advogados: Paulo Rebson Pontes Gomes (OAB: 31832/CE) e outro</text:p>
      <text:p text:style-name="P209">Impetrado: Juiz<text:span text:style-name="T319">(a)</text:span> de Direito do Plantão Judiciário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7</text:span></text:span><text:span text:style-name="Fonte_20_parág._20_padrão"><text:span text:style-name="T49">1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228-92.2022.8.06.0000 </text:span></text:span></text:p>
      <text:p text:style-name="P209">Impetrante<text:span text:style-name="T321">s</text:span>: Francisco Marcelo Brandão e outros</text:p>
      <text:p text:style-name="P209">Paciente: Myllena Gomes Lino</text:p>
      <text:p text:style-name="P209">Advogados: Francisco Marcelo Brandão (OAB: 4239/CE) e outros</text:p>
      <text:p text:style-name="P209"><text:soft-page-break/>Impetrado: Juiz<text:span text:style-name="T321">(a)</text:span> de Direito da 11ª Vara Crimi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7</text:span></text:span><text:span text:style-name="Fonte_20_parág._20_padrão"><text:span text:style-name="T49">2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41581-35.2022.8.06.0000 </text:span></text:span></text:p>
      <text:p text:style-name="P209">Impetrante: Cidinara Abreu do Amaral</text:p>
      <text:p text:style-name="P209">Paciente: Tainara da Silva Batista</text:p>
      <text:p text:style-name="P209">Advogada: Cidinara Abreu do Amaral (OAB: 33732/CE)</text:p>
      <text:p text:style-name="P209">Impetrado: Juiz<text:span text:style-name="T322">(a)</text:span> de Direito da 10ª Vara Criminal da Comarca de Fortaleza </text:p>
      <text:p text:style-name="P209"><text:span text:style-name="T110">Relator(a): Exm</text:span><text:span text:style-name="T111">a</text:span><text:span text:style-name="T110">. Des</text:span><text:span text:style-name="T111">a</text:span><text:span text:style-name="T110">. </text:span><text:span text:style-name="T11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7</text:span></text:span><text:span text:style-name="Fonte_20_parág._20_padrão"><text:span text:style-name="T49">3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497-41.2023.8.06.0000 </text:span></text:span></text:p>
      <text:p text:style-name="P209">Impetrante: André Lima Sousa</text:p>
      <text:p text:style-name="P209">Paciente: Edwirgens Layane da Silva Barros</text:p>
      <text:p text:style-name="P209">Advogado: André Lima Sousa (OAB: 32709/CE)</text:p>
      <text:p text:style-name="P209">Impetrado: Juiz<text:span text:style-name="T323">(a)</text:span> de Direito da 11ª Vara Criminal da Comarca de Fortaleza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7</text:span></text:span><text:span text:style-name="Fonte_20_parág._20_padrão"><text:span text:style-name="T49">4</text:span></text:span><text:span text:style-name="Fonte_20_parág._20_padrão"><text:span text:style-name="T51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507-85.2023.8.06.0000 </text:span></text:span></text:p>
      <text:p text:style-name="P209">Impetrante: Leonardo Carvalho Nobre</text:p>
      <text:p text:style-name="P209">Paciente: Kheflen Lincoln Lopes de Moura</text:p>
      <text:p text:style-name="P209">Advogado: Leonardo Carvalho Nobre (OAB: 39066/CE)</text:p>
      <text:p text:style-name="P209">Impetrado: Juiz<text:span text:style-name="T324">(a)</text:span> <text:span text:style-name="T324">d</text:span>e Direito <text:span text:style-name="T324">d</text:span>a 17ª Vara <text:span text:style-name="T324">d</text:span>e Custódia <text:span text:style-name="T324">d</text:span>a C<text:span text:style-name="T324">omarca</text:span> <text:span text:style-name="T324">d</text:span>e Fortaleza.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7</text:span></text:span><text:span text:style-name="Fonte_20_parág._20_padrão"><text:span text:style-name="T49">5</text:span></text:span><text:span text:style-name="Fonte_20_parág._20_padrão"><text:span text:style-name="T51"> </text:span></text:span><text:span text:style-name="Fonte_20_parág._20_padrão"><text:span text:style-name="T43">– </text:span></text:span><text:span text:style-name="Fonte_20_parág._20_padrão"><text:span text:style-name="T67">Habeas Corpus</text:span></text:span><text:span text:style-name="Fonte_20_parág._20_padrão"><text:span text:style-name="T43"> nº 0620623-91.2023.8.06.0000 </text:span></text:span></text:p>
      <text:p text:style-name="P209">Impetrante: Nalia Vanessa Bastos Barroso</text:p>
      <text:p text:style-name="P209">Paciente: Francisco Reginaldo Rodrigues de Oliveira</text:p>
      <text:p text:style-name="P209">Advogado: Nalia Vanessa Bastos Barroso (OAB: 44610/CE)</text:p>
      <text:p text:style-name="P209">Impetrado: Juiz<text:span text:style-name="T325">(a)</text:span> de Direito da Vara Única Criminal da Comarca de Itapajé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1">7</text:span></text:span><text:span text:style-name="Fonte_20_parág._20_padrão"><text:span text:style-name="T49">6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741-67.2023.8.06.0000 </text:span></text:span></text:p>
      <text:p text:style-name="P209">Impetrante: Davi Portela Muniz</text:p>
      <text:p text:style-name="P209">Paciente: Joelmo dos Santos Frederico</text:p>
      <text:p text:style-name="P209">Advogado: Davi Portela Muniz (OAB: 32573/CE)</text:p>
      <text:p text:style-name="P209">Impetrado: Juiz<text:span text:style-name="T326">(a)</text:span> de Direito da 4ª Vara Criminal da Comarca de Sobral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3"><text:span text:style-name="Fonte_20_parág._20_padrão"><text:span text:style-name="T43">3.</text:span></text:span><text:span text:style-name="Fonte_20_parág._20_padrão"><text:span text:style-name="T52">7</text:span></text:span><text:span text:style-name="Fonte_20_parág._20_padrão"><text:span text:style-name="T49">7</text:span></text:span><text:span text:style-name="Fonte_20_parág._20_padrão"><text:span text:style-name="T43"> – </text:span></text:span><text:span text:style-name="Fonte_20_parág._20_padrão"><text:span text:style-name="T67">Habeas Corpus</text:span></text:span><text:span text:style-name="Fonte_20_parág._20_padrão"><text:span text:style-name="T43"> nº 0620946-96.2023.8.06.0000 </text:span></text:span></text:p>
      <text:p text:style-name="P209">Impetrante: Defensoria Pública do Estado do Ceará</text:p>
      <text:p text:style-name="P209">Paciente: Leônio Januário dos Santos Silva</text:p>
      <text:p text:style-name="P209">Def. Público: Defensoria Pública do Estado do Ceará</text:p>
      <text:p text:style-name="P209">Impetrado: Juiz<text:span text:style-name="T327">(a)</text:span> de Direito da 2ª Vara Criminal da Comarca de Maracanaú </text:p>
      <text:p text:style-name="P196"><text:span text:style-name="T279">Relator(a): Exm</text:span><text:span text:style-name="T280">a</text:span><text:span text:style-name="T279">. Des</text:span><text:span text:style-name="T280">a</text:span><text:span text:style-name="T279">. </text:span><text:span text:style-name="T283">ANDRÉA MENDES BEZERRA DELFINO</text:span></text:p>
      <text:p text:style-name="P198"/>
      <text:p text:style-name="P218"><text:span text:style-name="Fonte_20_parág._20_padrão"><text:span text:style-name="T140">RELATOR</text:span></text:span><text:span text:style-name="Fonte_20_parág._20_padrão"><text:span text:style-name="T141">I</text:span></text:span><text:span text:style-name="Fonte_20_parág._20_padrão"><text:span text:style-name="T140">A: EXM</text:span></text:span><text:span text:style-name="Fonte_20_parág._20_padrão"><text:span text:style-name="T142">A</text:span></text:span><text:span text:style-name="Fonte_20_parág._20_padrão"><text:span text:style-name="T140">. DES</text:span></text:span><text:span text:style-name="Fonte_20_parág._20_padrão"><text:span text:style-name="T142">A</text:span></text:span><text:span text:style-name="Fonte_20_parág._20_padrão"><text:span text:style-name="T140">. </text:span></text:span><text:span text:style-name="Fonte_20_parág._20_padrão"><text:span text:style-name="T142">ÂNGELA TERESA GONDIM CARNEIRO CHAVES</text:span></text:span></text:p>
      <text:p text:style-name="P217"><text:span text:style-name="Fonte_20_parág._20_padrão"><text:span text:style-name="T25"/></text:span></text:p>
      <text:p text:style-name="P184"/>
      <text:p text:style-name="P184"><text:soft-page-break/>3.<text:span text:style-name="T328">78</text:span> – <text:span text:style-name="T260">Habeas Corpus</text:span> nº 0640397-44.2022.8.06.0000 </text:p>
      <text:p text:style-name="P185">Impetrante: Wellington Lucas Azevedo Santana </text:p>
      <text:p text:style-name="P185">Paciente: J. N. de O. </text:p>
      <text:p text:style-name="P185">Advogado: Wellington Lucas Azevedo Santana (OAB: 40210/CE) </text:p>
      <text:p text:style-name="P185">Impetrado: Juiz<text:span text:style-name="T329">(a)</text:span> de Direito da 1ª Vara da Comarca de Pacatuba </text:p>
      <text:p text:style-name="P186"><text:span text:style-name="T95">Relator(a): Exma Desa. </text:span><text:span text:style-name="Fonte_20_parág._20_padrão"><text:span text:style-name="T94">ÂNGELA TERESA GONDIM CARNEIRO CHAVES</text:span></text:span></text:p>
      <text:p text:style-name="P186"><text:span text:style-name="Fonte_20_parág._20_padrão"><text:span text:style-name="T28"/></text:span></text:p>
      <text:p text:style-name="P184">3.<text:span text:style-name="T328">79</text:span> – <text:span text:style-name="T260">Habeas Corpus</text:span> nº 0640892-88.2022.8.06.0000 </text:p>
      <text:p text:style-name="P185">Impetrante: Defensoria Pública do Estado do Ceará </text:p>
      <text:p text:style-name="P185">Paciente: Antônio Wesly Silva Ferreira </text:p>
      <text:p text:style-name="P185">Def. Público: Defensoria Pública do Estado do Ceará </text:p>
      <text:p text:style-name="P185">Impetrado: Juiz<text:span text:style-name="T330">(a)</text:span> de Direito da Vara Única do Júri da Comarca de Caucaia </text:p>
      <text:p text:style-name="P186"><text:span text:style-name="T95">Relator(a): Exma Desa. </text:span><text:span text:style-name="Fonte_20_parág._20_padrão"><text:span text:style-name="T94">ÂNGELA TERESA GONDIM CARNEIRO CHAVES</text:span></text:span></text:p>
      <text:p text:style-name="P186"><text:span text:style-name="Fonte_20_parág._20_padrão"><text:span text:style-name="T29"/></text:span></text:p>
      <text:p text:style-name="P186"><text:span text:style-name="T95">3.</text:span><text:span text:style-name="T96">80</text:span><text:span text:style-name="T95"> – </text:span><text:span text:style-name="T101">Habeas Corpus</text:span><text:span text:style-name="T95"> nº 0639909-89.2022.8.06.0000 </text:span></text:p>
      <text:p text:style-name="P185">Impetrante<text:span text:style-name="T300">s</text:span>: Oséas de Souza Rodrigues Filho e outro</text:p>
      <text:p text:style-name="P185">Paciente: Rogério de Sousa Maia </text:p>
      <text:p text:style-name="P185">Advogados: Oséas de Souza Rodrigues Filho (OAB: 21600/CE) e outro</text:p>
      <text:p text:style-name="P185">Impetrado: Juiz<text:span text:style-name="T332">(a)</text:span> de Direito da Vara de Delitos de Organizações Criminosas da Comarca de Fortaleza </text:p>
      <text:p text:style-name="P186"><text:span text:style-name="T95">Relator(a): Exma Desa. </text:span><text:span text:style-name="Fonte_20_parág._20_padrão"><text:span text:style-name="T94">ÂNGELA TERESA GONDIM CARNEIRO CHAVES</text:span></text:span></text:p>
      <text:p text:style-name="P186"><text:span text:style-name="Fonte_20_parág._20_padrão"><text:span text:style-name="T29"/></text:span></text:p>
      <text:p text:style-name="P186"><text:span text:style-name="T95">3.</text:span><text:span text:style-name="T97">81</text:span><text:span text:style-name="T95"> – </text:span><text:span text:style-name="T101">Habeas Corpus</text:span><text:span text:style-name="T95"> nº 0639752-19.2022.8.06.0000 </text:span></text:p>
      <text:p text:style-name="P185">Impetrante: Defensoria Pública do Estado do Ceará</text:p>
      <text:p text:style-name="P185">Paciente: Anderson Matos do Nascimento</text:p>
      <text:p text:style-name="P185">Def. Público: Defensoria Pública do Estado do Ceará</text:p>
      <text:p text:style-name="P185">Impetrado: Juiz<text:span text:style-name="T333">(a)</text:span> de Direito da 2ª Vara Criminal da Comarca de Caucaia </text:p>
      <text:p text:style-name="P187"><text:span text:style-name="T99">Relator(a): Exma Desa. </text:span><text:span text:style-name="Fonte_20_parág._20_padrão"><text:span text:style-name="T100">ÂNGELA TERESA GONDIM CARNEIRO CHAVES</text:span></text:span></text:p>
      <text:p text:style-name="P186"><text:span text:style-name="Fonte_20_parág._20_padrão"><text:span text:style-name="T29"/></text:span></text:p>
      <text:p text:style-name="P188"><text:span text:style-name="Fonte_20_parág._20_padrão"><text:span text:style-name="T103">RELATORIA: EXMO. DES. HENRIQUE JORGE HOLANDA SILVEIRA</text:span></text:span></text:p>
      <text:p text:style-name="P198"/>
      <text:p text:style-name="P199">3.<text:span text:style-name="T328">82</text:span> – Conflito de Jurisdição nº 0003460-84.2022.8.06.0000</text:p>
      <text:p text:style-name="P208">Suscitante: Juiz<text:span text:style-name="T335">(a)</text:span> de Direito do Juizado de Violência Doméstica e Familiar Contra <text:span text:style-name="T335">a</text:span> Mulher da Comarca de Juazeiro do Norte</text:p>
      <text:p text:style-name="P208">Suscitado: Juiz<text:span text:style-name="T335">(a)</text:span> de Direito da 3ª Vara Criminal da Comarca de Juazeiro do Norte </text:p>
      <text:p text:style-name="P205"><text:span text:style-name="T104">Relator(a): Exm</text:span><text:span text:style-name="T108">o</text:span><text:span text:style-name="T104">. Des. HENRIQUE JORGE HOLANDA SILVEIRA</text:span></text:p>
      <text:p text:style-name="P199"/>
      <text:p text:style-name="P199"/>
      <text:p text:style-name="P217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7">ÂNGELA TERESA GONDIM CARNEIRO CHAVES</text:span></text:span></text:p>
      <text:p text:style-name="P217"><text:span text:style-name="Fonte_20_parág._20_padrão"><text:span text:style-name="T61"/></text:span></text:p>
      <text:p text:style-name="P199">3.<text:span text:style-name="T328">83</text:span> – Conflito de Jurisdição nº 0003427-94.2022.8.06.0000</text:p>
      <text:p text:style-name="P208">Suscitante: Juiz<text:span text:style-name="T336">(a)</text:span> de Direito da 1ª Vara Cível da Comarca de Crateús</text:p>
      <text:p text:style-name="P208">Suscitado: Juiz<text:span text:style-name="T336">(a)</text:span> de Direito da Vara Única Criminal da Comarca de Crateús </text:p>
      <text:p text:style-name="P205"><text:span text:style-name="T104">Relator(a): Exm</text:span><text:span text:style-name="T109">a</text:span><text:span text:style-name="T104">. Des</text:span><text:span text:style-name="T109">a</text:span><text:span text:style-name="T104">. </text:span><text:span text:style-name="Fonte_20_parág._20_padrão"><text:span text:style-name="T139">ÂNGELA TERESA GONDIM CARNEIRO CHAVES</text:span></text:span></text:p>
      <text:p text:style-name="P199"/>
      <text:p text:style-name="P1">4 – <text:s/>PROCESSOS EM PAUTA</text:p>
      <text:p text:style-name="P4"/>
      <text:p text:style-name="P179"><text:span text:style-name="Fonte_20_parág._20_padrão"><text:span text:style-name="T136">RELATOR</text:span></text:span><text:span text:style-name="Fonte_20_parág._20_padrão"><text:span text:style-name="T137">I</text:span></text:span><text:span text:style-name="Fonte_20_parág._20_padrão"><text:span text:style-name="T136">A: EXM</text:span></text:span><text:span text:style-name="Fonte_20_parág._20_padrão"><text:span text:style-name="T138">A</text:span></text:span><text:span text:style-name="Fonte_20_parág._20_padrão"><text:span text:style-name="T136">. DES</text:span></text:span><text:span text:style-name="Fonte_20_parág._20_padrão"><text:span text:style-name="T138">A</text:span></text:span><text:span text:style-name="Fonte_20_parág._20_padrão"><text:span text:style-name="T136">. </text:span></text:span><text:span text:style-name="Fonte_20_parág._20_padrão"><text:span text:style-name="T138">ÂNGELA TERESA GONDIM CARNEIRO CHAVES</text:span></text:span></text:p>
      <text:p text:style-name="P5"><text:soft-page-break/><text:span text:style-name="Fonte_20_parág._20_padrão"><text:span text:style-name="T5"/></text:span></text:p>
      <text:p text:style-name="P5"><text:span text:style-name="Fonte_20_parág._20_padrão"><text:span text:style-name="T5">4.</text:span></text:span><text:span text:style-name="Fonte_20_parág._20_padrão"><text:span text:style-name="T6">1</text:span></text:span><text:span text:style-name="Fonte_20_parág._20_padrão"><text:span text:style-name="T5"> – Apelação nº 0012049-30.2020.8.06.0293</text:span></text:span></text:p>
      <text:p text:style-name="P36">Pauta <text:span text:style-name="T134">304</text:span></text:p>
      <text:p text:style-name="P36">Comarca de Origem: Canindé/Vara Única Criminal </text:p>
      <text:p text:style-name="P133">Apelante: Antônio Cláudio Vieira dos Santos </text:p>
      <text:p text:style-name="P133">Def. Público: Defensoria Pública do Estado do Ceará </text:p>
      <text:p text:style-name="P133">Apelado: Ministério Público do Estado do Ceará </text:p>
      <text:p text:style-name="P36">Relator(a): Exm<text:span text:style-name="T135">a</text:span>. Des<text:span text:style-name="T135">a</text:span>. ÂNGELA TERESA GONDIM CARNEIRO CHAVES</text:p>
      <text:p text:style-name="P36"><text:span text:style-name="T119">Revisor(a): Exm</text:span><text:span text:style-name="T120">a</text:span><text:span text:style-name="T119">. Des</text:span><text:span text:style-name="T120">a</text:span><text:span text:style-name="T119">. ROSILENE FERREIRA FACUNDO</text:span></text:p>
      <text:p text:style-name="P36"><text:s/></text:p>
      <text:p text:style-name="P12"/>
      <text:p text:style-name="P32"><text:span text:style-name="Fonte_20_parág._20_padrão"><text:span text:style-name="T84">RELATOR</text:span></text:span><text:span text:style-name="Fonte_20_parág._20_padrão"><text:span text:style-name="T86">I</text:span></text:span><text:span text:style-name="Fonte_20_parág._20_padrão"><text:span text:style-name="T84">A: EXMA. DESA. MARLÚCIA DE ARAÚJO BEZERRA</text:span></text:span></text:p>
      <text:p text:style-name="P34"/>
      <text:p text:style-name="P34">4.<text:span text:style-name="T166">2</text:span> – Apelação nº 0252262-63.2021.8.06.0001</text:p>
      <text:p text:style-name="P34">Pauta <text:span text:style-name="T143">305</text:span></text:p>
      <text:p text:style-name="P34">Comarca de Origem: Fortaleza/15ª Vara Criminal</text:p>
      <text:p text:style-name="P134">Apelante: Gabriel da Silva Leite </text:p>
      <text:p text:style-name="P134">Def. Público: Defensoria Pública do Estado do Ceará </text:p>
      <text:p text:style-name="P134">Apelado: Ministério Público do Estado do Ceará </text:p>
      <text:p text:style-name="P108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108">Revisor(a): Exm<text:span text:style-name="T143">o.</text:span> Des. HENRIQUE JORGE HOLANDA SILVEIRA</text:p>
      <text:p text:style-name="P34"/>
      <text:p text:style-name="P34">4.<text:span text:style-name="T166">3</text:span> – Apelação nº 0249747-55.2021.8.06.0001</text:p>
      <text:p text:style-name="P34">Pauta <text:span text:style-name="T144">305</text:span></text:p>
      <text:p text:style-name="P37">Comarca de Origem: Fortaleza/6ª Vara Criminal</text:p>
      <text:p text:style-name="P134">Apelante: Júlio César da Silva Sousa </text:p>
      <text:p text:style-name="P134">Def. Público: Defensoria Pública do Estado do Ceará </text:p>
      <text:p text:style-name="P34"><text:span text:style-name="T119">Apelado: Ministério Público do Estado do Ceará</text:span> </text:p>
      <text:p text:style-name="P110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135">Revisor(a): Exm<text:span text:style-name="T143">o.</text:span> Des. HENRIQUE JORGE HOLANDA SILVEIRA</text:p>
      <text:p text:style-name="P22"/>
      <text:p text:style-name="P34">4.<text:span text:style-name="T167">4</text:span> – Apelação nº 0061191-16.2017.8.06.0064</text:p>
      <text:p text:style-name="P34">Pauta <text:span text:style-name="T145">305</text:span></text:p>
      <text:p text:style-name="P38">Comarca de Origem: Caucaia/3ª Vara Criminal</text:p>
      <text:p text:style-name="P134">Apelante: Ministério Público do Estado do Ceará </text:p>
      <text:p text:style-name="P134">Apelado: Kelsey do Nascimento Pereira </text:p>
      <text:p text:style-name="P134">Def. Público: Defensoria Pública do Estado do Ceará </text:p>
      <text:p text:style-name="P111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38"><text:span text:style-name="T119">Revisor(a): Exm</text:span><text:span text:style-name="T121">o.</text:span><text:span text:style-name="T119"> Des. HENRIQUE JORGE HOLANDA SILVEIRA</text:span> </text:p>
      <text:p text:style-name="P34"><text:s/></text:p>
      <text:p text:style-name="P34">4.<text:span text:style-name="T167">5</text:span> – Apelação nº 0008427-82.2019.8.06.0064</text:p>
      <text:p text:style-name="P34">Pauta <text:span text:style-name="T146">305</text:span></text:p>
      <text:p text:style-name="P39">Comarca de Origem: Caucaia/2ª Vara Criminal</text:p>
      <text:p text:style-name="P105">Apelante: Francisco Renato Soares Silva </text:p>
      <text:p text:style-name="P105">Def. Público: Defensoria Pública do Estado do Ceará </text:p>
      <text:p text:style-name="P105">Apelado: Ministério Público do Estado do Ceará </text:p>
      <text:p text:style-name="P112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106"><text:span text:style-name="T119">Revisor(a): Exm</text:span><text:span text:style-name="T121">o.</text:span><text:span text:style-name="T119"> Des. HENRIQUE JORGE HOLANDA SILVEIRA</text:span></text:p>
      <text:p text:style-name="P105"><text:soft-page-break/><text:s/></text:p>
      <text:p text:style-name="P34">4.<text:span text:style-name="T168">6</text:span> – Apelação nº 0050658-09.2020.8.06.0091</text:p>
      <text:p text:style-name="P34">Pauta <text:span text:style-name="T147">305</text:span></text:p>
      <text:p text:style-name="P40">Comarca de Origem: Iguatu/1ª Vara Criminal</text:p>
      <text:p text:style-name="P176">Apelante: José Wilson Roseno Candido </text:p>
      <text:p text:style-name="P176">Advogado: Halison Harlley Rodrigues Teixeira (OAB: 40646/CE)</text:p>
      <text:p text:style-name="P176">Apelado: Ministério Público do Estado do Ceará </text:p>
      <text:p text:style-name="P113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23"><text:span text:style-name="T119">Revisor(a): Exm</text:span><text:span text:style-name="T121">o.</text:span><text:span text:style-name="T119"> Des. HENRIQUE JORGE HOLANDA SILVEIRA</text:span></text:p>
      <text:p text:style-name="P22"/>
      <text:p text:style-name="P34">4.<text:span text:style-name="T168">7</text:span> – Apelação nº 0050231-70.2021.8.06.0028</text:p>
      <text:p text:style-name="P34">Pauta <text:span text:style-name="T148">305</text:span></text:p>
      <text:p text:style-name="P41">Comarca de Origem: Acaraú/1ª Vara</text:p>
      <text:p text:style-name="P136">Apelante: Humberto Honório do Carmo Almeida </text:p>
      <text:p text:style-name="P136">Advogado: Márcio Borges de Araújo (OAB: 18920/CE)</text:p>
      <text:p text:style-name="P136">Apelado: Ministério Público do Estado do Ceará </text:p>
      <text:p text:style-name="P114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1"><text:span text:style-name="T131">Revisor(a): Exm</text:span><text:span text:style-name="T132">o.</text:span><text:span text:style-name="T131"> Des. HENRIQUE JORGE HOLANDA SILVEIRA</text:span> </text:p>
      <text:p text:style-name="P41"><text:s/></text:p>
      <text:p text:style-name="P34">4.<text:span text:style-name="T168">8</text:span> – Apelação nº 0047343-78.2016.8.06.0166</text:p>
      <text:p text:style-name="P34">Pauta <text:span text:style-name="T149">305</text:span></text:p>
      <text:p text:style-name="P42">Comarca de Origem: Senador Pompeu/1ª Vara</text:p>
      <text:p text:style-name="P105">Apelante: Adriano Pereira da Silva </text:p>
      <text:p text:style-name="P105">Advogado: José Hadriel Cruz Oliveira (OAB: 41898/CE)</text:p>
      <text:p text:style-name="P105">Apelado: Ministério Público do Estado do Ceará </text:p>
      <text:p text:style-name="P115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2"><text:span text:style-name="T131">Revisor(a): Exm</text:span><text:span text:style-name="T132">o.</text:span><text:span text:style-name="T131"> Des. HENRIQUE JORGE HOLANDA SILVEIRA</text:span> </text:p>
      <text:p text:style-name="P31"/>
      <text:p text:style-name="P43">4.<text:span text:style-name="T168">9</text:span> – Apelação nº 0011057-09.2019.8.06.0001</text:p>
      <text:p text:style-name="P34">Pauta <text:span text:style-name="T150">305</text:span></text:p>
      <text:p text:style-name="P34">Comarca de Origem: Fortaleza/1ª Vara Criminal</text:p>
      <text:p text:style-name="P134">Apelante: Rodrigo César da Costa Silva </text:p>
      <text:p text:style-name="P134">Advogado: André Eugênio de Oliveira (OAB: 25992/CE)</text:p>
      <text:p text:style-name="P134">Apelado: Ministério Público do Estado do Ceará </text:p>
      <text:p text:style-name="P116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3"><text:span text:style-name="T131">Revisor(a): Exm</text:span><text:span text:style-name="T132">o.</text:span><text:span text:style-name="T131"> Des. HENRIQUE JORGE HOLANDA SILVEIRA</text:span> </text:p>
      <text:p text:style-name="P22"/>
      <text:p text:style-name="P34">4.<text:span text:style-name="T168">10</text:span> – Apelação nº 0010216-34.2020.8.06.0177</text:p>
      <text:p text:style-name="P34">Pauta <text:span text:style-name="T151">305</text:span></text:p>
      <text:p text:style-name="P44">Comarca de Origem: Umirim/Vara Única</text:p>
      <text:p text:style-name="P134">Apelante: Bruno Laurentino de Sousa </text:p>
      <text:p text:style-name="P134">Advogado: Charles Ronaldo de Meneses Oliveira (OAB: 32461/CE)</text:p>
      <text:p text:style-name="P134">Apelante: José Filipe dos Santos Sousa </text:p>
      <text:p text:style-name="P134">Advogado: Igor Pinheiro Coutinho (OAB: 25242/CE) </text:p>
      <text:p text:style-name="P134">Apelado: Ministério Público do Estado do Ceará </text:p>
      <text:p text:style-name="P117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4"><text:span text:style-name="T131">Revisor(a): Exm</text:span><text:span text:style-name="T132">o.</text:span><text:span text:style-name="T131"> Des. HENRIQUE JORGE HOLANDA SILVEIRA</text:span></text:p>
      <text:p text:style-name="P44"><text:span text:style-name="T131"/></text:p>
      <text:p text:style-name="P34"><text:soft-page-break/>4.1<text:span text:style-name="T168">1</text:span> – Apelação nº 0001660-68.2016.8.06.0117</text:p>
      <text:p text:style-name="P34">Pauta <text:span text:style-name="T152">305</text:span></text:p>
      <text:p text:style-name="P169"><text:span text:style-name="T43">Comarca de Origem: Maracana</text:span><text:span text:style-name="T44">ú/</text:span><text:span text:style-name="T43">2ª Vara Criminal</text:span></text:p>
      <text:p text:style-name="P134">Apelante: Carlos Diego Fonteles</text:p>
      <text:p text:style-name="P134">Advogada: Cíntia Emanuela Daniel Alves (OAB: 36138/CE)</text:p>
      <text:p text:style-name="P134">Apelado: Ministério Público do Estado do Ceará </text:p>
      <text:p text:style-name="P118"><text:span text:style-name="T104">R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5"><text:span text:style-name="T131">Revisor(a): Exm</text:span><text:span text:style-name="T132">o.</text:span><text:span text:style-name="T131"> Des. HENRIQUE JORGE HOLANDA SILVEIRA</text:span> </text:p>
      <text:p text:style-name="P22"/>
      <text:p text:style-name="P46">4.1<text:span text:style-name="T168">2</text:span> – Apelação nº 0001605-21.2019.8.06.0115</text:p>
      <text:p text:style-name="P46">Pauta <text:span text:style-name="T153">305</text:span></text:p>
      <text:p text:style-name="P46">Comarca de Origem: Limoeiro do Norte/Vara Única Criminal</text:p>
      <text:p text:style-name="P137">Apelante: Gletson Almeida de Lima Júnior </text:p>
      <text:p text:style-name="P137">Advogado: Francisco Edson de Sousa Pereira (OAB: 25073/CE) </text:p>
      <text:p text:style-name="P137">Apelado: Ministério Público do Estado do Ceará </text:p>
      <text:p text:style-name="P175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6"><text:span text:style-name="T131">Revisor(a): Exm</text:span><text:span text:style-name="T132">o.</text:span><text:span text:style-name="T131"> Des. HENRIQUE JORGE HOLANDA SILVEIRA</text:span> </text:p>
      <text:p text:style-name="P46"><text:s/></text:p>
      <text:p text:style-name="P46">4.1<text:span text:style-name="T168">3</text:span> – Apelação nº 0000643-96.2019.8.06.0050</text:p>
      <text:p text:style-name="P46">Pauta <text:span text:style-name="T154">305</text:span></text:p>
      <text:p text:style-name="P47">Comarca de Origem: Bela Cruz/Vara Única</text:p>
      <text:p text:style-name="P119">Apelante: Raimundo Nonato dos Santos</text:p>
      <text:p text:style-name="P119">Advogado: Jefferson Vasconcelos Freitas (OAB: 32713/CE)</text:p>
      <text:p text:style-name="P119">Apelado: Ministério Público do Estado do Ceará </text:p>
      <text:p text:style-name="P119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7"><text:span text:style-name="T131">Revisor(a): Exm</text:span><text:span text:style-name="T132">o.</text:span><text:span text:style-name="T131"> Des. HENRIQUE JORGE HOLANDA SILVEIRA</text:span></text:p>
      <text:p text:style-name="P24"/>
      <text:p text:style-name="P46">4.1<text:span text:style-name="T168">4</text:span> – Apelação nº 0005753-18.2012.8.06.0084</text:p>
      <text:p text:style-name="P46">Pauta <text:span text:style-name="T155">305</text:span></text:p>
      <text:p text:style-name="P48">Comarca de Origem: Guaraciaba do Norte/Vara Única</text:p>
      <text:p text:style-name="P137">Apelante: Francisco Raimundo Freitas da Silva </text:p>
      <text:p text:style-name="P137">Advogado: Carlos Victor Nogueira (OAB: 17659/RN)</text:p>
      <text:p text:style-name="P137">Apelado: Ministério Público do Estado do Ceará </text:p>
      <text:p text:style-name="P120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8"><text:span text:style-name="T131">Revisor(a): Exm</text:span><text:span text:style-name="T132">o.</text:span><text:span text:style-name="T131"> Des. HENRIQUE JORGE HOLANDA SILVEIRA</text:span> </text:p>
      <text:p text:style-name="P46"><text:s/></text:p>
      <text:p text:style-name="P46">4.1<text:span text:style-name="T168">5</text:span> – Apelação nº 0004969-09.2017.8.06.0135 </text:p>
      <text:p text:style-name="P46">Pauta <text:span text:style-name="T156">305</text:span></text:p>
      <text:p text:style-name="P49">Comarca de Origem: Orós/Vara Única</text:p>
      <text:p text:style-name="P137">Apelante: Ministério Público do Estado do Ceará </text:p>
      <text:p text:style-name="P137">Assistente: Maria José Alexandre Barroso</text:p>
      <text:p text:style-name="P137">Advogada: Maria de Fátima Silva (OAB: 5136/CE)</text:p>
      <text:p text:style-name="P137">Apelado: Francisco Gonçalves Vieira </text:p>
      <text:p text:style-name="P137">Advogado: Kerginaldo Cândido Pereira (OAB: 18629/CE) </text:p>
      <text:p text:style-name="P121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49"><text:span text:style-name="T131">Revisor(a): Exm</text:span><text:span text:style-name="T132">o.</text:span><text:span text:style-name="T131"> Des. HENRIQUE JORGE HOLANDA SILVEIRA</text:span></text:p>
      <text:p text:style-name="P29"/>
      <text:p text:style-name="P46"/>
      <text:p text:style-name="P46"><text:soft-page-break/>4.1<text:span text:style-name="T168">6</text:span> – Apelação nº 0202763-38.2021.8.06.0025</text:p>
      <text:p text:style-name="P46">Pauta <text:span text:style-name="T157">305</text:span></text:p>
      <text:p text:style-name="P46">Comarca de Origem: Fortaleza/2º Juizado da Violência Doméstica e Familiar Contra a Mulher</text:p>
      <text:p text:style-name="P137">Apelante: F. E. P. A. </text:p>
      <text:p text:style-name="P138">Advogados: Paulo Napoleão Gonçalves Quezado (OAB: 3183/CE) e outros</text:p>
      <text:p text:style-name="P137">Apelado: F. G. N. F. </text:p>
      <text:p text:style-name="P138">Advogados: Paula Michelli Mesquita Paiva (OAB: 35765/CE) e outro</text:p>
      <text:p text:style-name="P122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50"><text:span text:style-name="T131">Revisor(a): Exm</text:span><text:span text:style-name="T132">o.</text:span><text:span text:style-name="T131"> Des. HENRIQUE JORGE HOLANDA SILVEIRA</text:span> </text:p>
      <text:p text:style-name="P29"/>
      <text:p text:style-name="P34">4.1<text:span text:style-name="T168">7</text:span> – Apelação nº 0000345-83.2018.8.06.0133</text:p>
      <text:p text:style-name="P34">Pauta <text:span text:style-name="T158">305</text:span></text:p>
      <text:p text:style-name="P52">Comarca de Origem: Nova Russas/1º Vara</text:p>
      <text:p text:style-name="P134">Apelante: A. E. G. da S. </text:p>
      <text:p text:style-name="P139">Advogados: Francisco Alísio Praxedes da Silva (OAB: 34000/CE) e outros</text:p>
      <text:p text:style-name="P34"><text:span text:style-name="T119">Apelado: Ministério Público do Estado do Ceará</text:span> </text:p>
      <text:p text:style-name="P124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</text:p>
      <text:p text:style-name="P52"><text:span text:style-name="T131">Revisor(a): Exm</text:span><text:span text:style-name="T132">o.</text:span><text:span text:style-name="T131">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0"/>
          </table:table-cell>
          <table:table-cell table:style-name="Tabela1.A1" office:value-type="string">
            <text:p text:style-name="P100"/>
          </table:table-cell>
          <table:table-cell table:style-name="Tabela1.A1" office:value-type="string">
            <text:p text:style-name="P100"/>
          </table:table-cell>
          <table:table-cell table:style-name="Tabela1.D1" office:value-type="string">
            <text:p text:style-name="P100"/>
          </table:table-cell>
        </table:table-row>
      </table:table>
      <text:p text:style-name="P34">4.1<text:span text:style-name="T168">8</text:span> – <text:span text:style-name="T159">Petição Criminal</text:span> nº 0627000-83.2020.8.06.0000 </text:p>
      <text:p text:style-name="P34">Pauta <text:span text:style-name="T159">305</text:span></text:p>
      <text:p text:style-name="P53">Comarca de Origem: Acarape/Vara Única</text:p>
      <text:p text:style-name="P134">Requerente: F. C. M. L. </text:p>
      <text:p text:style-name="P140">Advogados: Raimundo Augusto Fernandes Neto (OAB: 6615/CE) e outro</text:p>
      <text:p text:style-name="P134">Requerido: A. S. dos S. </text:p>
      <text:p text:style-name="P134">Requerido: Carlos Gabriel Santos da Silva </text:p>
      <text:p text:style-name="P53"><text:span text:style-name="T153">R</text:span>elator(a): Exm<text:span text:style-name="T143">a</text:span>. Des<text:span text:style-name="T143">a</text:span>. MARLÚCIA DE ARAÚJO BEZERRA </text:p>
      <text:p text:style-name="P34"><text:s/></text:p>
      <text:p text:style-name="P34">4.1<text:span text:style-name="T168">9</text:span> – Recurso em Sentido Estrito nº 0012372-10.2022.8.06.0117</text:p>
      <text:p text:style-name="P34">Pauta <text:span text:style-name="T160">305</text:span></text:p>
      <text:p text:style-name="P167"><text:span text:style-name="Fonte_20_parág._20_padrão"><text:span text:style-name="T43">Comarca de Origem: Maracana</text:span></text:span><text:span text:style-name="Fonte_20_parág._20_padrão"><text:span text:style-name="T45">ú/</text:span></text:span><text:span text:style-name="Fonte_20_parág._20_padrão"><text:span text:style-name="T43">3ª Vara Criminal</text:span></text:span></text:p>
      <text:p text:style-name="P108">Recorrente: Ministério Público do Estado do Ceará </text:p>
      <text:p text:style-name="P108">Recorrido: J. F. C.</text:p>
      <text:p text:style-name="P108">Advogada: Thalyta Mendes Amaral (OAB: 33563/CE)</text:p>
      <text:p text:style-name="P125"><text:span text:style-name="T106">R</text:span><text:span text:style-name="T104">elator(a): Exm</text:span><text:span text:style-name="T105">a</text:span><text:span text:style-name="T104">. Des</text:span><text:span text:style-name="T105">a</text:span><text:span text:style-name="T104">. MARLÚCIA DE ARAÚJO BEZERRA</text:span> </text:p>
      <text:p text:style-name="P100"/>
      <text:p text:style-name="P56">4.<text:span text:style-name="T168">20</text:span> – Recurso em Sentido Estrito nº 0010010-50.2020.8.06.0070</text:p>
      <text:p text:style-name="P34">Pauta <text:span text:style-name="T161">305</text:span></text:p>
      <text:p text:style-name="P54">Comarca de Origem: Crat<text:span text:style-name="T161">eús/</text:span>Vara Única Criminal </text:p>
      <text:p text:style-name="P134">Recorrente: Ministério Público do Estado do Ceará</text:p>
      <text:p text:style-name="P134">Recorrido: Ruan Phablo Rodrigues Barbosa</text:p>
      <text:p text:style-name="P141">Advogados: Daniela Fernandes da Silva (OAB: 32737/CE) e outros</text:p>
      <text:p text:style-name="P54"><text:span text:style-name="T153">R</text:span>elator(a): Exm<text:span text:style-name="T143">a</text:span>. Des<text:span text:style-name="T143">a</text:span>. MARLÚCIA DE ARAÚJO BEZERRA</text:p>
      <text:p text:style-name="P34"><text:s/></text:p>
      <text:p text:style-name="P56">4.2<text:span text:style-name="T168">1</text:span> – Recurso em Sentido Estrito nº 0003748-78.2017.8.06.0106</text:p>
      <text:p text:style-name="P34">Pauta <text:span text:style-name="T162">305</text:span></text:p>
      <text:p text:style-name="P55">Comarca de Origem: Jaguaretama/Vara Única</text:p>
      <text:p text:style-name="P134"><text:soft-page-break/>Recorrente: Ministério Público do Estado do Ceará </text:p>
      <text:p text:style-name="P134">Recorrido: Weslley Calixto Saldanha </text:p>
      <text:p text:style-name="P142">Advogados: Marcos Aurélio Pinheiro Moura (OAB: 39144/CE) e outro</text:p>
      <text:p text:style-name="P55"><text:span text:style-name="T153">R</text:span>elator(a): Exm<text:span text:style-name="T143">a</text:span>. Des<text:span text:style-name="T143">a</text:span>. MARLÚCIA DE ARAÚJO BEZERRA </text:p>
      <text:p text:style-name="P34"><text:s/></text:p>
      <text:p text:style-name="P170"><text:span text:style-name="Fonte_20_parág._20_padrão"><text:span text:style-name="T59">4.2</text:span></text:span><text:span text:style-name="Fonte_20_parág._20_padrão"><text:span text:style-name="T60">2</text:span></text:span><text:span text:style-name="Fonte_20_parág._20_padrão"><text:span text:style-name="T43"> – Recurso em Sentido Estrito nº 0003558-74.2019.8.06.0000 </text:span></text:span></text:p>
      <text:p text:style-name="P34">Pauta <text:span text:style-name="T163">305</text:span></text:p>
      <text:p text:style-name="P57">Comarca de Origem: Boa Viagem/2ª Vara</text:p>
      <text:p text:style-name="P143">Recorrente: Ministério Público do Estado do Ceará </text:p>
      <text:p text:style-name="P143">Recorrido: Raulino Lima de Sousa</text:p>
      <text:p text:style-name="P143">Recorrida: Bruna Facundo da Silva </text:p>
      <text:p text:style-name="P143">Recorrido: Douglas Rodrigues do Nascimento </text:p>
      <text:p text:style-name="P143">Def. Público: Defensoria Pública do Estado do Ceará </text:p>
      <text:p text:style-name="P57"><text:span text:style-name="T153">R</text:span>elator(a): Exm<text:span text:style-name="T143">a</text:span>. Des<text:span text:style-name="T143">a</text:span>. MARLÚCIA DE ARAÚJO BEZERRA</text:p>
      <text:p text:style-name="P22"/>
      <text:p text:style-name="P34">4.2<text:span text:style-name="T168">3</text:span> – Agravo <text:span text:style-name="T164">em</text:span> Execução Penal nº 8003989-95.2021.8.06.0001 </text:p>
      <text:p text:style-name="P34">Pauta <text:span text:style-name="T164">305</text:span></text:p>
      <text:p text:style-name="P34">Comarca de Origem: Fortaleza/4ª Vara de Execução Penal e Corregedoria dos Presídios </text:p>
      <text:p text:style-name="P134">Agravante: Francisco Renato Gomes Meireles </text:p>
      <text:p text:style-name="P134">Def. Público: Defensoria Pública do Estado do Ceará </text:p>
      <text:p text:style-name="P134">Agravado: Ministério Público do Estado do Ceará </text:p>
      <text:p text:style-name="P58"><text:span text:style-name="T153">R</text:span>elator(a): Exm<text:span text:style-name="T143">a</text:span>. Des<text:span text:style-name="T143">a</text:span>. MARLÚCIA DE ARAÚJO BEZERRA </text:p>
      <text:p text:style-name="P34"><text:s/></text:p>
      <text:p text:style-name="P59">4.2<text:span text:style-name="T168">4</text:span> – Agravo <text:span text:style-name="T164">em</text:span> Execução Penal nº 0200015-81.2019.8.06.0064 </text:p>
      <text:p text:style-name="P34">Pauta <text:span text:style-name="T165">305</text:span></text:p>
      <text:p text:style-name="P59">Comarca de Origem: Fortaleza/2ª Vara de Execução Penal</text:p>
      <text:p text:style-name="P134">Agravante: João dos Santos da Silva </text:p>
      <text:p text:style-name="P134">Def. Público: Defensoria Pública do Estado do Ceará </text:p>
      <text:p text:style-name="P134">Agravado: Ministério Público do Estado do Ceará </text:p>
      <text:p text:style-name="P59"><text:span text:style-name="T153">R</text:span>elator(a): Exm<text:span text:style-name="T143">a</text:span>. Des<text:span text:style-name="T143">a</text:span>. MARLÚCIA DE ARAÚJO BEZERRA </text:p>
      <text:p text:style-name="P100"/>
      <text:p text:style-name="P100"/>
      <text:p text:style-name="P20">RELATOR<text:span text:style-name="T82">I</text:span>A: EXMO. DES. HENRIQUE JORGE HOLANDA SILVEIRA</text:p>
      <text:p text:style-name="P20"/>
      <text:p text:style-name="P70">4.<text:span text:style-name="T179">25</text:span> – Agravo <text:span text:style-name="T180">em</text:span> Execução Penal nº 0033030-54.2018.8.06.0001 </text:p>
      <text:p text:style-name="P70">Pauta <text:span text:style-name="T181">305</text:span></text:p>
      <text:p text:style-name="P70">Comarca de Origem: <text:span text:style-name="T181">Fortaleza/</text:span>3ª Vara de Execução Penal</text:p>
      <text:p text:style-name="P145">Agravante: Ministério Público do Estado do Ceará </text:p>
      <text:p text:style-name="P145">Agravado: Francisco Jardel Ananias Luduvino </text:p>
      <text:p text:style-name="P145">Def. Público: Defensoria Pública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26</text:span> – Agravo <text:span text:style-name="T180">em</text:span> Execução Penal nº 0015227-58.2018.8.06.0001 </text:p>
      <text:p text:style-name="P70">Pauta <text:span text:style-name="T181">305</text:span></text:p>
      <text:p text:style-name="P70">Comarca de Origem: <text:span text:style-name="T181">Fortaleza/2</text:span>ª Vara de Execução Penal</text:p>
      <text:p text:style-name="P145">Agravante: Ministério Público do Estado do Ceará </text:p>
      <text:p text:style-name="P145">Agravado: Francisco Leonardo Gomes</text:p>
      <text:p text:style-name="P145"><text:soft-page-break/>Def. Público: Defensoria Pública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/>
      <text:p text:style-name="P70">4.<text:span text:style-name="T179">27</text:span> – Agravo <text:span text:style-name="T180">em</text:span> Execução Penal nº 0044220-48.2017.8.06.0001</text:p>
      <text:p text:style-name="P70">Pauta <text:span text:style-name="T181">305</text:span></text:p>
      <text:p text:style-name="P70">Comarca de Origem: <text:span text:style-name="T181">Fortaleza/</text:span>3ª Vara de Execução Penal</text:p>
      <text:p text:style-name="P145">Agravante: Ministério Público do Estado do Ceará </text:p>
      <text:p text:style-name="P145">Agravado: Moisés Pereira do Nascimento </text:p>
      <text:p text:style-name="P145">Def. Público: Defensoria Pública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28</text:span> – Agravo <text:span text:style-name="T180">em</text:span> Execução Penal nº 0044677-46.2018.8.06.0001 </text:p>
      <text:p text:style-name="P70">Pauta <text:span text:style-name="T181">305</text:span></text:p>
      <text:p text:style-name="P70">Comarca de Origem: <text:span text:style-name="T181">Fortaleza/</text:span>3ª Vara de Execução Penal</text:p>
      <text:p text:style-name="P145">Agravante: Ministério Público do Estado do Ceará </text:p>
      <text:p text:style-name="P145">Agravado: Keila Ribeiro de Oliveira <text:s/></text:p>
      <text:p text:style-name="P145">Def. Público: Defensoria Pública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29</text:span> – Agravo <text:span text:style-name="T180">em</text:span> Execução Penal nº 0058033-16.2015.8.06.0001 </text:p>
      <text:p text:style-name="P70">Pauta <text:span text:style-name="T181">305</text:span></text:p>
      <text:p text:style-name="P70">Comarca de Origem: <text:span text:style-name="T181">Fortaleza/</text:span>3ª Vara de Execução Penal</text:p>
      <text:p text:style-name="P145">Agravante: Ministério Público do Estado do Ceará </text:p>
      <text:p text:style-name="P145">Agravado: Alex Queiroz de Sousa</text:p>
      <text:p text:style-name="P145">Def. Público: Defensoria Pública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0</text:span> – Agravo <text:span text:style-name="T180">em</text:span> Execução Penal nº 8001521-27.2022.8.06.0001 </text:p>
      <text:p text:style-name="P70">Pauta <text:span text:style-name="T181">305</text:span></text:p>
      <text:p text:style-name="P70">Comarca de Origem: <text:span text:style-name="T181">Fortaleza/</text:span>3ª Vara de Execução Penal</text:p>
      <text:p text:style-name="P145">Agravante: Ministério Público do Estado do Ceará </text:p>
      <text:p text:style-name="P145">Agravado: João Claudemir Ivo</text:p>
      <text:p text:style-name="P145">Def. Público: Defensoria Pública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1</text:span> – Agravo <text:span text:style-name="T180">em</text:span> Execução Penal nº 8000644-58.2020.8.06.0001 </text:p>
      <text:p text:style-name="P70">Pauta <text:span text:style-name="T181">305</text:span></text:p>
      <text:p text:style-name="P70">Comarca de Origem: Juazeiro do Norte<text:span text:style-name="T181">/2</text:span>ª Vara Criminal</text:p>
      <text:p text:style-name="P145">Agravante: Ministério Público do Estado do Ceará </text:p>
      <text:p text:style-name="P145">Agravado: Fábio Ednardo da Silva Altaídes </text:p>
      <text:p text:style-name="P145">Advogado: José João Araújo Neto (OAB: 6039/CE)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2</text:span> – Agravo <text:span text:style-name="T180">em</text:span> Execução Penal nº 0003047-56.2019.8.06.0136 </text:p>
      <text:p text:style-name="P70">Pauta <text:span text:style-name="T181">305</text:span></text:p>
      <text:p text:style-name="P33">Comarca de Origem: <text:span text:style-name="T181">Fortaleza/4</text:span>ª Vara de Execução Penal <text:span text:style-name="T182">e Corregedoria dos Presídios (SEJUD 1º Grau)</text:span></text:p>
      <text:p text:style-name="P145"><text:soft-page-break/>Agravante: Lázaro Rufino da Silva </text:p>
      <text:p text:style-name="P145">Advogada: Thalyta Magalhães Castelo (OAB: 19334/CE)</text:p>
      <text:p text:style-name="P145">Agravado: Ministério Público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3</text:span> <text:s/>– Recurso em Sentido Estrito nº 0010532-19.2022.8.06.0099</text:p>
      <text:p text:style-name="P33">Pauta <text:span text:style-name="T183">305</text:span></text:p>
      <text:p text:style-name="P33">Comarca de Origem: Itaitinga/1ª Vara</text:p>
      <text:p text:style-name="P132">Recorrente: Ministério Público do Estado do Ceará</text:p>
      <text:p text:style-name="P132">Recorrido: <text:span text:style-name="T184">Antônio</text:span> Rodrigo Pastora Lima</text:p>
      <text:p text:style-name="P132">Recorrido: Wesley Tavares Cruz</text:p>
      <text:p text:style-name="P132">Recorrido: Jos<text:span text:style-name="T184">é</text:span> Geron<text:span text:style-name="T185">ç</text:span>o da Cunha</text:p>
      <text:p text:style-name="P132">Advogado: Antônio Raphael Cavalcante Assunção (OAB: 33830/CE)<text:span text:style-name="T104"> </text:span>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4</text:span> <text:s/>– Recurso em Sentido Estrito nº 0050522-49.2020.8.06.0111</text:p>
      <text:p text:style-name="P33">Pauta <text:span text:style-name="T183">305</text:span></text:p>
      <text:p text:style-name="P70">Comarca de Origem: Jijoca de Jericoacoara/Vara Única</text:p>
      <text:p text:style-name="P145">Recorrente: Leandro da Silva Cunha </text:p>
      <text:p text:style-name="P145">Recorrente: Giuliana Torres da Cruz Cunha </text:p>
      <text:p text:style-name="P145">Advogados: Ítalo Coelho de Alencar (OAB: 39809/CE) e outro </text:p>
      <text:p text:style-name="P145">Recorrido: Ministério Público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5</text:span> <text:s/>– Recurso em Sentido Estrito nº 0008394-12.2017.8.06.0081</text:p>
      <text:p text:style-name="P33">Pauta <text:span text:style-name="T183">305</text:span></text:p>
      <text:p text:style-name="P70">Comarca de Origem: Granja/1ª Vara</text:p>
      <text:p text:style-name="P145">Recorrente: Adriano Firmino de Brito</text:p>
      <text:p text:style-name="P145">Def. Público: Defensoria Pública do Estado do Ceará</text:p>
      <text:p text:style-name="P145">Recorrido: Ministério Público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6 </text:span><text:s/>– Recurso em Sentido Estrito nº 0069932-79.2013.8.06.0001</text:p>
      <text:p text:style-name="P33">Pauta <text:span text:style-name="T183">305</text:span></text:p>
      <text:p text:style-name="P70">Comarca de Origem: <text:span text:style-name="T186">Fortaleza/</text:span>4ª Vara do J<text:span text:style-name="T186">ú</text:span>ri</text:p>
      <text:p text:style-name="P145">Recorrente: Francisco Gleison Gomes do Nascimento</text:p>
      <text:p text:style-name="P145">Def. Público: Defensoria Pública do Estado do Ceará</text:p>
      <text:p text:style-name="P145">Recorrido: Ministério Público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/></text:p>
      <text:p text:style-name="P70">4.<text:span text:style-name="T179">37</text:span> <text:s/>– Recurso em Sentido Estrito nº 0178667-70.2017.8.06.0001</text:p>
      <text:p text:style-name="P33">Pauta <text:span text:style-name="T183">305</text:span></text:p>
      <text:p text:style-name="P70">Comarca de Origem: <text:span text:style-name="T186">Fortaleza/2</text:span>ª Vara do J<text:span text:style-name="T186">ú</text:span>ri</text:p>
      <text:p text:style-name="P145">Recorrente: Vanderlam Domingos Pinheiro</text:p>
      <text:p text:style-name="P145">Recorrente: Francisco Cleiton Pinheiro da Silva</text:p>
      <text:p text:style-name="P145">Def. Público: Defensoria Pública do Estado do Ceará</text:p>
      <text:p text:style-name="P145">Recorrido: Ministério Público do Estado do Ceará </text:p>
      <text:p text:style-name="P70"><text:span text:style-name="Fonte_20_parág._20_padrão"><text:span text:style-name="T12">Relator(a): Exmo. Des. </text:span></text:span><text:span text:style-name="Fonte_20_parág._20_padrão"><text:span text:style-name="T38">HENRIQUE JORGE HOLANDA SILVEIRA</text:span></text:span></text:p>
      <text:p text:style-name="P126"><text:soft-page-break/><text:s/></text:p>
      <text:p text:style-name="P70">4.<text:span text:style-name="T179">38</text:span> – Apelação nº 0200322-15.2022.8.06.0166</text:p>
      <text:p text:style-name="P70">Pauta <text:span text:style-name="T181">305</text:span></text:p>
      <text:p text:style-name="P70">Comarca de Origem: Senador Pompeu/1ª Vara </text:p>
      <text:p text:style-name="P145">Apelante: W. F. dos S. </text:p>
      <text:p text:style-name="P145">Advogado: Lucas Almeida Coelho (OAB: 44219/CE)</text:p>
      <text:p text:style-name="P70"><text:span text:style-name="T119">Apelado: Ministério Público do Estado do Ceará</text:span>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26"/>
      <text:p text:style-name="P70">4.<text:span text:style-name="T179">39</text:span> – Apelação nº 0050040-12.2020.8.06.0173</text:p>
      <text:p text:style-name="P70">Pauta <text:span text:style-name="T181">305</text:span></text:p>
      <text:p text:style-name="P70">Comarca de Origem: Tianguá/Vara Única Criminal </text:p>
      <text:p text:style-name="P145">Apelante: <text:span text:style-name="T187">A.</text:span> M. A.</text:p>
      <text:p text:style-name="P145">Advogado: José Helter Cardoso de Vasconcelos Júnior (OAB: 17668/CE)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26"/>
      <text:p text:style-name="P70">4.<text:span text:style-name="T179">40</text:span> – Apelação nº 0051911-95.2021.8.06.0091</text:p>
      <text:p text:style-name="P70">Pauta <text:span text:style-name="T181">305</text:span></text:p>
      <text:p text:style-name="P70">Comarca de Origem: Iguatu/2ª Vara Criminal </text:p>
      <text:p text:style-name="P145">Apelante: Ministério Público do Estado do Ceará</text:p>
      <text:p text:style-name="P145">Apelado: A. J. F. </text:p>
      <text:p text:style-name="P145">Advogados: Adria Oliveira da Silva (OAB: 36687/CE) e outro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1</text:span> – Apelação nº 0028919-32.2015.8.06.0001</text:p>
      <text:p text:style-name="P70">Pauta <text:span text:style-name="T181">305</text:span></text:p>
      <text:p text:style-name="P70">Comarca de Origem: <text:span text:style-name="T186">Fortaleza/12</text:span>ª Vara <text:span text:style-name="T188">Criminal</text:span></text:p>
      <text:p text:style-name="P145">Apelante: F. de J. F. da S. </text:p>
      <text:p text:style-name="P145">Advogados: José Hélio Arruda Barroso (OAB: 25036/CE) e outro 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2</text:span> – Apelação nº 0000445-96.2018.8.06.0049</text:p>
      <text:p text:style-name="P70">Pauta <text:span text:style-name="T181">305</text:span></text:p>
      <text:p text:style-name="P70">Comarca de Origem: Beberibe/1ª Vara </text:p>
      <text:p text:style-name="P145">Apelante: Ministério Público do Estado do Ceará</text:p>
      <text:p text:style-name="P145">Apelado: F. C. de L.</text:p>
      <text:p text:style-name="P145">Advogado: Valdemirtes Leitão Pedrosa Rebouças Mota (OAB: 15761/CE)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3</text:span> – Apelação nº 0005796-68.2019.8.06.0064</text:p>
      <text:p text:style-name="P70">Pauta <text:span text:style-name="T181">305</text:span></text:p>
      <text:p text:style-name="P70">Comarca de Origem: Caucaia/2ª Vara Criminal</text:p>
      <text:p text:style-name="P145">Apelante: Francisco Gilberto Rodrigues Bandeira Filho</text:p>
      <text:p text:style-name="P145"><text:soft-page-break/>Apelante: Claudemir Paulino dos Santos</text:p>
      <text:p text:style-name="P145">Advogada: Isabel Cristina Oliveira (OAB: 32068/CE)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4</text:span> – Apelação nº 0050041-33.2020.8.06.0064</text:p>
      <text:p text:style-name="P70">Pauta <text:span text:style-name="T181">305</text:span></text:p>
      <text:p text:style-name="P70">Comarca de Origem: Caucaia/2ª Vara Criminal</text:p>
      <text:p text:style-name="P145">Apelante: Paulo Alison de Oliveira Borges</text:p>
      <text:p text:style-name="P145">Advogado: Roberto Lasserre (OAB: 22106/CE)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5</text:span> – Apelação nº 0200091-32.2021.8.06.0001</text:p>
      <text:p text:style-name="P70">Pauta <text:span text:style-name="T181">305</text:span></text:p>
      <text:p text:style-name="P70">Comarca de Origem: <text:span text:style-name="T189">Fortaleza/</text:span>4ª Vara de Delitos de Tr<text:span text:style-name="T189">á</text:span>fico de Drogas</text:p>
      <text:p text:style-name="P145">Apelante: Deisiane Vitoria Marreiro da Silva</text:p>
      <text:p text:style-name="P145">Apelante: Francisco André da Silva Oliveira</text:p>
      <text:p text:style-name="P145">Advogada: Anna Virgínia Pereira Lemos de Freitas (OAB: 39799/CE)</text:p>
      <text:p text:style-name="P70"><text:span text:style-name="T119">Apelado: Ministério Público do Estado do Ceará</text:span>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6</text:span> – Apelação nº 0234341-91.2021.8.06.0001</text:p>
      <text:p text:style-name="P70">Pauta <text:span text:style-name="T181">305</text:span></text:p>
      <text:p text:style-name="P70">Comarca de Origem: <text:span text:style-name="T190">Fortaleza/2ª Vara de Delitos Tráfico e Uso Subst. Entorpecentes</text:span></text:p>
      <text:p text:style-name="P145">Apelante: Whelitom de Lima Cunha</text:p>
      <text:p text:style-name="P145">Advogado: Henrique Barbosa Trajano (OAB: 38182/CE)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7</text:span> – Apelação nº 0219389-44.2020.8.06.0001</text:p>
      <text:p text:style-name="P70">Pauta <text:span text:style-name="T181">305</text:span></text:p>
      <text:p text:style-name="P70">Comarca de Origem: <text:span text:style-name="T191">Fortaleza/Vara de Delitos de Organizações Criminosas</text:span></text:p>
      <text:p text:style-name="P145">Apte/Apdo: Iago Marinho Coelho Campos</text:p>
      <text:p text:style-name="P145">Advogado: Erastótenes Costa dos Santos (OAB: 37391/CE)</text:p>
      <text:p text:style-name="P145">Apte/Apdo: Anderson Osvaldo de Lima</text:p>
      <text:p text:style-name="P145">Def. Público: Defensoria Pública do Estado do Ceará</text:p>
      <text:p text:style-name="P70"><text:span text:style-name="T119">Apte/Apdo: Ministério Público do Estado do Ceará</text:span>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8</text:span> – Apelação nº 0006748-03.2017.8.06.0166</text:p>
      <text:p text:style-name="P70">Pauta <text:span text:style-name="T181">305</text:span></text:p>
      <text:p text:style-name="P70">Comarca de Origem: Senador Pompeu/1ª Vara </text:p>
      <text:p text:style-name="P145"><text:soft-page-break/>Apelante: Maria <text:span text:style-name="T192">Verônica</text:span> da Silva Campos</text:p>
      <text:p text:style-name="P145">Defensor dativo: Antônio Teixeira de Oliveira (OAB: 11229/CE)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49</text:span> – Apelação nº 0243392-63.2020.8.06.0001</text:p>
      <text:p text:style-name="P70">Pauta <text:span text:style-name="T181">305</text:span></text:p>
      <text:p text:style-name="P70">Comarca de Origem: <text:span text:style-name="T193">Fortaleza/</text:span>18ª Vara Criminal</text:p>
      <text:p text:style-name="P145">Apelante: Francisco Wellington Pinto de Oliveira</text:p>
      <text:p text:style-name="P145">Def. Público: Defensoria Pública do Estado do Ceará</text:p>
      <text:p text:style-name="P70"><text:span text:style-name="T119">Apelado: Ministério Público do Estado do Ceará</text:span>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6"/>
      <text:p text:style-name="P70">4.<text:span text:style-name="T179">50</text:span> – Apelação nº 0228404-37.2020.8.06.0001</text:p>
      <text:p text:style-name="P70">Pauta <text:span text:style-name="T181">305</text:span></text:p>
      <text:p text:style-name="P70">Comarca de Origem: <text:span text:style-name="T193">Fortaleza/</text:span>1<text:span text:style-name="T194">1</text:span>ª Vara Criminal</text:p>
      <text:p text:style-name="P145">Apelante: Francisco Geovanio Carneiro Júnior</text:p>
      <text:p text:style-name="P145">Def. Público: Defensoria Pública do Estado do Ceará</text:p>
      <text:p text:style-name="P14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102"/>
      <text:p text:style-name="P70">4.<text:span text:style-name="T179">51 </text:span>– Apelação nº 0200219-69.2022.8.06.0081</text:p>
      <text:p text:style-name="P70">Pauta <text:span text:style-name="T195">305</text:span></text:p>
      <text:p text:style-name="P70">Comarca de Origem: <text:span text:style-name="T195">Granja/1ª Vara </text:span></text:p>
      <text:p text:style-name="P155">Apelante: Francisco Lairton de Sousa Melo</text:p>
      <text:p text:style-name="P155">Def. Público: Defensoria Pública do Estado do Ceará</text:p>
      <text:p text:style-name="P155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102"/>
      <text:p text:style-name="P70">4.<text:span text:style-name="T179">52</text:span> – Apelação nº 0193739-73.2012.8.06.0001 </text:p>
      <text:p text:style-name="P70">Pauta <text:span text:style-name="T195">305</text:span></text:p>
      <text:p text:style-name="P70">Comarca de Origem: <text:span text:style-name="T195">Fortaleza/2ª Vara do Júri</text:span></text:p>
      <text:p text:style-name="P107">Apelante: Francisco Kleiton Pereira Pessoa</text:p>
      <text:p text:style-name="P107">Def. Público: Defensoria Pública do Estado do Ceará</text:p>
      <text:p text:style-name="P107">Apelado: Ministério Público do Estado do Ceará 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102"/>
      <text:p text:style-name="P70">4.<text:span text:style-name="T179">53</text:span> – Apelação nº 0161638-07.2017.8.06.0001</text:p>
      <text:p text:style-name="P70">Pauta <text:span text:style-name="T195">305</text:span></text:p>
      <text:p text:style-name="P70">Comarca de Origem: <text:span text:style-name="T195">Fortaleza/3ª Vara Criminal</text:span></text:p>
      <text:p text:style-name="P145">Apelante: Ministério Público do Estado do Ceará</text:p>
      <text:p text:style-name="P145">Apelado: Jonanthan Joel Idalino Costa</text:p>
      <text:p text:style-name="P145">Def. Público: Defensoria Pública do Estado do Ceará </text:p>
      <text:p text:style-name="P171"><text:soft-page-break/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102"/>
      <text:p text:style-name="P70"/>
      <text:p text:style-name="P70">4.<text:span text:style-name="T179">54</text:span> – Apelação nº 0013871-98.2017.8.06.0086</text:p>
      <text:p text:style-name="P70">Pauta <text:span text:style-name="T195">305</text:span></text:p>
      <text:p text:style-name="P70">Comarca de Origem: Horizonte/1ª Vara</text:p>
      <text:p text:style-name="P145">Apelante: Antônio Jarbson Alves de Sousa Silva</text:p>
      <text:p text:style-name="P145">Def. Público: Defensoria Pública do Estado do Ceará</text:p>
      <text:p text:style-name="P145">Apelado: Ministério Público do Estado do Ceará</text:p>
      <text:p text:style-name="P171"><text:span text:style-name="Fonte_20_parág._20_padrão"><text:span text:style-name="T43">Relator(a): Exmo. Des. </text:span></text:span><text:span text:style-name="Fonte_20_parág._20_padrão"><text:span text:style-name="T53">HENRIQUE JORGE HOLANDA SILVEIRA</text:span></text:span></text:p>
      <text:p text:style-name="P126"><text:span text:style-name="Fonte_20_parág._20_padrão"><text:span text:style-name="T12">Revisor(a): Exma. Desa. ROSILENE FERREIRA FACUNDO</text:span></text:span></text:p>
      <text:p text:style-name="P21"><text:span text:style-name="Fonte_20_parág._20_padrão"><text:span text:style-name="T65"/></text:span></text:p>
      <text:p text:style-name="P9"><text:span text:style-name="Fonte_20_parág._20_padrão"><text:span text:style-name="T34">RELATOR</text:span></text:span><text:span text:style-name="Fonte_20_parág._20_padrão"><text:span text:style-name="T35">I</text:span></text:span><text:span text:style-name="Fonte_20_parág._20_padrão"><text:span text:style-name="T34">A: EXM</text:span></text:span><text:span text:style-name="Fonte_20_parág._20_padrão"><text:span text:style-name="T36">A</text:span></text:span><text:span text:style-name="Fonte_20_parág._20_padrão"><text:span text:style-name="T34">. DES</text:span></text:span><text:span text:style-name="Fonte_20_parág._20_padrão"><text:span text:style-name="T36">A</text:span></text:span><text:span text:style-name="Fonte_20_parág._20_padrão"><text:span text:style-name="T34">. </text:span></text:span><text:span text:style-name="Fonte_20_parág._20_padrão"><text:span text:style-name="T37">ROSILENE FERREIRA FACUNDO</text:span></text:span></text:p>
      <text:p text:style-name="P15"><text:span text:style-name="Fonte_20_parág._20_padrão"><text:span text:style-name="T30"/></text:span></text:p>
      <text:p text:style-name="P34">4.<text:span text:style-name="T114">55</text:span> – Apelação nº 0009916-24.2000.8.06.0064</text:p>
      <text:p text:style-name="P34">Pauta <text:span text:style-name="T169">305</text:span></text:p>
      <text:p text:style-name="P60">Comarca de Origem: Caucaia/4ª Vara Criminal </text:p>
      <text:p text:style-name="P134">Apelante: José Ocelio do Santos Moura </text:p>
      <text:p text:style-name="P134">Def. Público: Defensoria Pública do Estado do Ceará </text:p>
      <text:p text:style-name="P134">Apelado: Ministério Público do Estado do Ceará </text:p>
      <text:p text:style-name="P34">Relator(a): Exm<text:span text:style-name="T169">a</text:span>. Des<text:span text:style-name="T169">a</text:span>. ROSILENE FERREIRA FACUNDO</text:p>
      <text:p text:style-name="P108">Revisor(a): Exm<text:span text:style-name="T169">a</text:span>. Des<text:span text:style-name="T169">a</text:span>. ANDRÉA MENDES BEZERRA DELFINO</text:p>
      <text:p text:style-name="P100"/>
      <text:p text:style-name="P159"><text:span text:style-name="T31">4.</text:span><text:span text:style-name="T32">56</text:span><text:span text:style-name="T31"> – Apelação nº 0783504-27.2014.8.06.0001</text:span></text:p>
      <text:p text:style-name="P34">Pauta <text:span text:style-name="T170">305</text:span></text:p>
      <text:p text:style-name="P61">Comarca de Origem: Fortaleza/10ª Vara Criminal</text:p>
      <text:p text:style-name="P134">Apelante: José Leandro Nascimento Cordeiro </text:p>
      <text:p text:style-name="P134">Def. Público: Defensoria Pública do Estado do Ceará </text:p>
      <text:p text:style-name="P134">Apelado: Ministério Público do Estado do Ceará </text:p>
      <text:p text:style-name="P61">Relator(a): Exm<text:span text:style-name="T169">a</text:span>. Des<text:span text:style-name="T169">a</text:span>. ROSILENE FERREIRA FACUNDO</text:p>
      <text:p text:style-name="P144">Revisor(a): Exm<text:span text:style-name="T169">a</text:span>. Des<text:span text:style-name="T169">a</text:span>. ANDRÉA MENDES BEZERRA DELFINO</text:p>
      <text:p text:style-name="P161"><text:span text:style-name="Fonte_20_parág._20_padrão"><text:span text:style-name="T30"/></text:span></text:p>
      <text:p text:style-name="P34">4.<text:span text:style-name="T114">57</text:span> – Apelação nº 0275563-39.2021.8.06.0001</text:p>
      <text:p text:style-name="P34">Pauta <text:span text:style-name="T170">305</text:span></text:p>
      <text:p text:style-name="P61">Comarca de Origem: Fortaleza/8ª Vara Criminal</text:p>
      <text:p text:style-name="P176">Apelante: David Macena Nunes </text:p>
      <text:p text:style-name="P176">Apelante: Abinadabe da Silva Gomes </text:p>
      <text:p text:style-name="P176">Def. Público: Defensoria Pública do Estado do Ceará </text:p>
      <text:p text:style-name="P176">Apelado: Ministério Público do Estado do Ceará </text:p>
      <text:p text:style-name="P61">Relator(a): Exm<text:span text:style-name="T169">a</text:span>. Des<text:span text:style-name="T169">a</text:span>. ROSILENE FERREIRA FACUNDO</text:p>
      <text:p text:style-name="P144">Revisor(a): Exm<text:span text:style-name="T169">a</text:span>. Des<text:span text:style-name="T169">a</text:span>. ANDRÉA MENDES BEZERRA DELFINO</text:p>
      <text:p text:style-name="P161"><text:span text:style-name="Fonte_20_parág._20_padrão"><text:span text:style-name="T30"/></text:span></text:p>
      <text:p text:style-name="P34">4.<text:span text:style-name="T114">58</text:span> – Apelação nº 0264941-95.2021.8.06.0001</text:p>
      <text:p text:style-name="P34">Pauta <text:span text:style-name="T171">305</text:span></text:p>
      <text:p text:style-name="P62">Comarca de Origem: Fortaleza/10ª Vara Criminal</text:p>
      <text:p text:style-name="P134">Apelante: Francisco Wallisson da Silva Costa </text:p>
      <text:p text:style-name="P134">Def. Público: Defensoria Pública do Estado do Ceará </text:p>
      <text:p text:style-name="P134"><text:soft-page-break/>Apelado: Ministério Público do Estado do Ceará </text:p>
      <text:p text:style-name="P62">Relator(a): Exm<text:span text:style-name="T169">a</text:span>. Des<text:span text:style-name="T169">a</text:span>. ROSILENE FERREIRA FACUNDO</text:p>
      <text:p text:style-name="P62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34"><text:s/></text:p>
      <text:p text:style-name="P34">4.<text:span text:style-name="T196">59</text:span> – Apelação nº 0252740-08.2020.8.06.0001</text:p>
      <text:p text:style-name="P34">Pauta <text:span text:style-name="T172">305</text:span></text:p>
      <text:p text:style-name="P34">Comarca de Origem: Fortaleza/2ª Vara Criminal</text:p>
      <text:p text:style-name="P157">Apelante: Francisco Lucas Gomes Pereira </text:p>
      <text:p text:style-name="P157">Apelante: Rennan Anderson Nascimento Vital </text:p>
      <text:p text:style-name="P157">Def. Público: Defensoria Pública do Estado do Ceará </text:p>
      <text:p text:style-name="P157">Apelado: Ministério Público do Estado do Ceará </text:p>
      <text:p text:style-name="P63">Relator(a): Exm<text:span text:style-name="T169">a</text:span>. Des<text:span text:style-name="T169">a</text:span>. ROSILENE FERREIRA FACUNDO</text:p>
      <text:p text:style-name="P63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161"><text:span text:style-name="Fonte_20_parág._20_padrão"><text:span text:style-name="T30"/></text:span></text:p>
      <text:p text:style-name="P34">4.<text:span text:style-name="T114">60</text:span> – Apelação nº 0216945-67.2022.8.06.0001</text:p>
      <text:p text:style-name="P34">Pauta <text:span text:style-name="T173">305</text:span></text:p>
      <text:p text:style-name="P64">Comarca de Origem: Fortaleza/2ª Vara de Delitos Tráfico e Uso Subst. Entorpecen<text:span text:style-name="T173">tes</text:span></text:p>
      <text:p text:style-name="P134">Apelante: Francisco Gleison Barbosa Penha </text:p>
      <text:p text:style-name="P134">Def. Público: Defensoria Pública do Estado do Ceará </text:p>
      <text:p text:style-name="P134">Apelado: Ministério Público do Estado do Ceará </text:p>
      <text:p text:style-name="P64">Relator(a): Exm<text:span text:style-name="T169">a</text:span>. Des<text:span text:style-name="T169">a</text:span>. ROSILENE FERREIRA FACUNDO</text:p>
      <text:p text:style-name="P64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158"><text:span text:style-name="Fonte_20_parág._20_padrão"><text:span text:style-name="T61"/></text:span></text:p>
      <text:p text:style-name="P159"><text:span text:style-name="T31">4.</text:span><text:span text:style-name="T32">6</text:span><text:span text:style-name="T33">1</text:span><text:span text:style-name="T31"> – Apelação nº 0213339-31.2022.8.06.0001</text:span></text:p>
      <text:p text:style-name="P34">Pauta <text:span text:style-name="T173">305</text:span></text:p>
      <text:p text:style-name="P34">Comarca de Origem: Fortaleza/13ª Vara Criminal</text:p>
      <text:p text:style-name="P134">Apelante: <text:span text:style-name="T240">Rômulo</text:span> César Costa </text:p>
      <text:p text:style-name="P134">Def. Público: Defensoria Pública do Estado do Ceará </text:p>
      <text:p text:style-name="P134">Apelado: Ministério Público do Estado do Ceará </text:p>
      <text:p text:style-name="P64">Relator(a): Exm<text:span text:style-name="T169">a</text:span>. Des<text:span text:style-name="T169">a</text:span>. ROSILENE FERREIRA FACUNDO</text:p>
      <text:p text:style-name="P64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34"><text:s/></text:p>
      <text:p text:style-name="P159"><text:span text:style-name="T31">4.</text:span><text:span text:style-name="T32">62</text:span><text:span text:style-name="T31"> – Apelação nº 0197045-50.2012.8.06.0001</text:span></text:p>
      <text:p text:style-name="P34">Pauta <text:span text:style-name="T174">305</text:span></text:p>
      <text:p text:style-name="P65">Comarca de Origem: Fortaleza/16ª Vara Criminal</text:p>
      <text:p text:style-name="P134">Apelante: David Alves Norões Boutala </text:p>
      <text:p text:style-name="P134">Def. Público: Defensoria Pública do Estado do Ceará </text:p>
      <text:p text:style-name="P134">Apelado: Ministério Público do Estado do Ceará </text:p>
      <text:p text:style-name="P65">Relator(a): Exm<text:span text:style-name="T169">a</text:span>. Des<text:span text:style-name="T169">a</text:span>. ROSILENE FERREIRA FACUNDO</text:p>
      <text:p text:style-name="P65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</text:p>
      <text:p text:style-name="P34"><text:s/></text:p>
      <text:p text:style-name="P34">4.<text:span text:style-name="T114">63</text:span> – Apelação nº 0165921-05.2019.8.06.0001</text:p>
      <text:p text:style-name="P34">Pauta <text:span text:style-name="T175">305</text:span></text:p>
      <text:p text:style-name="P66">Comarca de Origem: Fortaleza/3ª Vara de Delitos de Tr<text:span text:style-name="T175">á</text:span>fico de Drogas</text:p>
      <text:p text:style-name="P134">Apelante: Ricardo da Silva Ferreira </text:p>
      <text:p text:style-name="P134">Def. Público: Defensoria Pública do Estado do Ceará </text:p>
      <text:p text:style-name="P134">Apelado: Ministério Público do Estado do Ceará </text:p>
      <text:p text:style-name="P67">Relator(a): Exm<text:span text:style-name="T169">a</text:span>. Des<text:span text:style-name="T169">a</text:span>. ROSILENE FERREIRA FACUNDO</text:p>
      <text:p text:style-name="P67"><text:soft-page-break/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</text:p>
      <text:p text:style-name="P159"><text:span text:style-name="T31"><text:s/></text:span></text:p>
      <text:p text:style-name="P159"><text:span text:style-name="T31">4.</text:span><text:span text:style-name="T32">64</text:span><text:span text:style-name="T31"> – Apelação nº 0101569-72.2018.8.06.0001</text:span></text:p>
      <text:p text:style-name="P34">Pauta <text:span text:style-name="T176">305</text:span></text:p>
      <text:p text:style-name="P68">Comarca de Origem: Fortaleza/2ª Vara de Delitos Tráfico e Uso Subst. Entorpecen<text:span text:style-name="T176">tes</text:span></text:p>
      <text:p text:style-name="P134">Apelante: Ministério Público do Estado do Ceará </text:p>
      <text:p text:style-name="P134">Apelado: Michael Santos da Silva </text:p>
      <text:p text:style-name="P34"><text:span text:style-name="T119">Def. Público: Defensoria Pública do Estado do Ceará</text:span> </text:p>
      <text:p text:style-name="P68">Relator(a): Exm<text:span text:style-name="T169">a</text:span>. Des<text:span text:style-name="T169">a</text:span>. ROSILENE FERREIRA FACUNDO</text:p>
      <text:p text:style-name="P68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</text:p>
      <text:p text:style-name="P161"><text:span text:style-name="Fonte_20_parág._20_padrão"><text:span text:style-name="T30"/></text:span></text:p>
      <text:p text:style-name="P34">4.<text:span text:style-name="T114">65</text:span> – Apelação nº 0054606-40.2020.8.06.0064</text:p>
      <text:p text:style-name="P34">Pauta <text:span text:style-name="T177">305</text:span></text:p>
      <text:p text:style-name="P69">Comarca de Origem: Caucaia/4ª Vara Criminal </text:p>
      <text:p text:style-name="P134">Apelante: Éricson Luã Silva das Neves Santos </text:p>
      <text:p text:style-name="P134">Apelante: João Marcos da Silva </text:p>
      <text:p text:style-name="P134">Def. Público: Defensoria Pública do Estado do Ceará </text:p>
      <text:p text:style-name="P134">Apelado: Ministério Público do Estado do Ceará </text:p>
      <text:p text:style-name="P69">Relator(a): Exm<text:span text:style-name="T169">a</text:span>. Des<text:span text:style-name="T169">a</text:span>. ROSILENE FERREIRA FACUNDO</text:p>
      <text:p text:style-name="P69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34"><text:s/></text:p>
      <text:p text:style-name="P34">4.<text:span text:style-name="T114">66</text:span> – Apelação nº 0231513-88.2022.8.06.0001</text:p>
      <text:p text:style-name="P34">Pauta <text:span text:style-name="T178">305</text:span></text:p>
      <text:p text:style-name="P71">Comarca de Origem: Fortaleza/10ª Vara Criminal</text:p>
      <text:p text:style-name="P134">Apelante: Luiz Fernando da Silva </text:p>
      <text:p text:style-name="P134">Apelante: Guilherme do Nascimento de Jesus </text:p>
      <text:p text:style-name="P134">Advogado: Francisco Roberto Castelo Branco Pereira Filho (OAB: 38829/CE) </text:p>
      <text:p text:style-name="P134">Apelado: Ministério Público do Estado do Ceará</text:p>
      <text:p text:style-name="P71">Relator(a): Exm<text:span text:style-name="T169">a</text:span>. Des<text:span text:style-name="T169">a</text:span>. ROSILENE FERREIRA FACUNDO</text:p>
      <text:p text:style-name="P71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</text:p>
      <text:p text:style-name="P161"><text:span text:style-name="Fonte_20_parág._20_padrão"><text:span text:style-name="T30"/></text:span></text:p>
      <text:p text:style-name="P34">4.<text:span text:style-name="T114">67</text:span> – Apelação nº 0006263-05.2018.8.06.0057</text:p>
      <text:p text:style-name="P34">Pauta <text:span text:style-name="T197">305</text:span></text:p>
      <text:p text:style-name="P72">Comarca de Origem: Caridade/Vara Única</text:p>
      <text:p text:style-name="P134">Apelante: Ministério Público do Estado do Ceará </text:p>
      <text:p text:style-name="P134">Apelado: Raimundo Nonato Alves Mascarenhas </text:p>
      <text:p text:style-name="P134">Advogado: Igor Leitão Chaves Cruz (OAB: 39741/CE) </text:p>
      <text:p text:style-name="P72">Relator(a): Exm<text:span text:style-name="T169">a</text:span>. Des<text:span text:style-name="T169">a</text:span>. ROSILENE FERREIRA FACUNDO</text:p>
      <text:p text:style-name="P72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161"><text:span text:style-name="Fonte_20_parág._20_padrão"><text:span text:style-name="T30"/></text:span></text:p>
      <text:p text:style-name="P34">4.<text:span text:style-name="T114">68</text:span> – Apelação nº 0036060-58.2022.8.06.0001</text:p>
      <text:p text:style-name="P34">Pauta <text:span text:style-name="T198">305</text:span></text:p>
      <text:p text:style-name="P34">Comarca de Origem: Fortaleza/1ª Vara de Delitos Tr<text:span text:style-name="T198">á</text:span>fico e Uso Subst. Entorpecen<text:span text:style-name="T198">tes</text:span></text:p>
      <text:p text:style-name="P134">Apelante: Thiago de Sousa Barros </text:p>
      <text:p text:style-name="P146">Advogados: José Ribamar Lima Filho (OAB: 27312/CE) e outro</text:p>
      <text:p text:style-name="P134">Apelado: Ministério Público do Estado do Ceará </text:p>
      <text:p text:style-name="P73">Relator(a): Exm<text:span text:style-name="T169">a</text:span>. Des<text:span text:style-name="T169">a</text:span>. ROSILENE FERREIRA FACUNDO</text:p>
      <text:p text:style-name="P73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34"><text:soft-page-break/>4.<text:span text:style-name="T196">69</text:span> – Apelação nº 0051548-24.2021.8.06.0119</text:p>
      <text:p text:style-name="P34">Pauta <text:span text:style-name="T199">305</text:span></text:p>
      <text:p text:style-name="P74">Comarca de Origem: Maranguape/Vara Única Criminal </text:p>
      <text:p text:style-name="P134">Apelante: T. de S. S. L.</text:p>
      <text:p text:style-name="P134">Advogada: Sabrina Valéria Melo Peres Portela (OAB: 38606/CE) </text:p>
      <text:p text:style-name="P134">Apelado: Ministério Público do Estado do Ceará </text:p>
      <text:p text:style-name="P74">Relator(a): Exm<text:span text:style-name="T169">a</text:span>. Des<text:span text:style-name="T169">a</text:span>. ROSILENE FERREIRA FACUNDO</text:p>
      <text:p text:style-name="P74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161"><text:span text:style-name="Fonte_20_parág._20_padrão"><text:span text:style-name="T30"/></text:span></text:p>
      <text:p text:style-name="P34">4.<text:span text:style-name="T114">70</text:span> – Apelação nº 0010378-18.2022.8.06.0158</text:p>
      <text:p text:style-name="P34">Pauta <text:span text:style-name="T200">305</text:span></text:p>
      <text:p text:style-name="P75">Comarca de Origem: Russas/Vara Única Criminal </text:p>
      <text:p text:style-name="P134">Apelante: J. R. R. </text:p>
      <text:p text:style-name="P134">Advogado: Gustavo Fernandes Schisler (OAB: 43177/CE) </text:p>
      <text:p text:style-name="P134">Apelado: Ministério Público do Estado do Ceará </text:p>
      <text:p text:style-name="P75">Relator(a): Exm<text:span text:style-name="T169">a</text:span>. Des<text:span text:style-name="T169">a</text:span>. ROSILENE FERREIRA FACUNDO</text:p>
      <text:p text:style-name="P75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34"><text:s/></text:p>
      <text:p text:style-name="P51">4.<text:span text:style-name="T168">71</text:span> – Apelação nº 0002894-47.2012.8.06.0078</text:p>
      <text:p text:style-name="P51">Pauta <text:span text:style-name="T201">305</text:span></text:p>
      <text:p text:style-name="P76">Comarca de Origem: Aracati/Vara Única Criminal</text:p>
      <text:p text:style-name="P147">Apelante: R. R. da C. </text:p>
      <text:p text:style-name="P147">Advogado: Jéfter de Oliveira Sobreira (OAB: 43505/CE) </text:p>
      <text:p text:style-name="P147">Apelado: Ministério Público do Estado do Ceará </text:p>
      <text:p text:style-name="P76">Relator(a): Exm<text:span text:style-name="T169">a</text:span>. Des<text:span text:style-name="T169">a</text:span>. ROSILENE FERREIRA FACUNDO</text:p>
      <text:p text:style-name="P148">Revisor(a): Exm<text:span text:style-name="T169">a</text:span>. Des<text:span text:style-name="T169">a</text:span>. ANDRÉA MENDES BEZERRA DELFINO </text:p>
      <text:p text:style-name="P123"><text:s/></text:p>
      <text:p text:style-name="P51">4.<text:span text:style-name="T168">72</text:span> – Apelação nº 0002074-46.2017.8.06.0080</text:p>
      <text:p text:style-name="P51">Pauta <text:span text:style-name="T202">305</text:span></text:p>
      <text:p text:style-name="P77">Comarca de Origem: Graça/Vara Única</text:p>
      <text:p text:style-name="P147">Apelante: A. F. de A. </text:p>
      <text:p text:style-name="P149">Advogados: José Adailson Melo Aguiar (OAB: 15352/CE) e outro </text:p>
      <text:p text:style-name="P147">Apelado: Ministério Público do Estado do Ceará </text:p>
      <text:p text:style-name="P77">Relator(a): Exm<text:span text:style-name="T169">a</text:span>. Des<text:span text:style-name="T169">a</text:span>. ROSILENE FERREIRA FACUNDO</text:p>
      <text:p text:style-name="P77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 </text:p>
      <text:p text:style-name="P51"><text:s/></text:p>
      <text:p text:style-name="P51">4.<text:span text:style-name="T168">73</text:span> – Apelação nº 0000182-89.2018.8.06.0170</text:p>
      <text:p text:style-name="P51">Pauta <text:span text:style-name="T203">305</text:span></text:p>
      <text:p text:style-name="P78">Comarca de Origem: Tamboril/Vara Única</text:p>
      <text:p text:style-name="P127">Apelante: F. F. dos S. </text:p>
      <text:p text:style-name="P127">Advogada: Luciana Kyarelly Barbosa do Nascimento (OAB: 33322/CE) </text:p>
      <text:p text:style-name="P127">Apelado: Ministério Público do Estado do Ceará </text:p>
      <text:p text:style-name="P78">Relator(a): Exm<text:span text:style-name="T169">a</text:span>. Des<text:span text:style-name="T169">a</text:span>. ROSILENE FERREIRA FACUNDO</text:p>
      <text:p text:style-name="P127"><text:span text:style-name="T119">Revisor(a): Exm</text:span><text:span text:style-name="T122">a</text:span><text:span text:style-name="T119">. Des</text:span><text:span text:style-name="T122">a</text:span><text:span text:style-name="T119">. ANDRÉA MENDES BEZERRA DELFINO</text:span></text:p>
      <text:p text:style-name="P30"/>
      <text:p text:style-name="P51">4.<text:span text:style-name="T168">74</text:span> – Agravo <text:span text:style-name="T204">em</text:span> Execução Penal nº 0050221-68.2014.8.06.0158 </text:p>
      <text:p text:style-name="P51">Pauta <text:span text:style-name="T204">305</text:span></text:p>
      <text:p text:style-name="P51">Comarca de Origem: Fortaleza/3ª Vara de Execução Penal</text:p>
      <text:p text:style-name="P147"><text:soft-page-break/>Agravante: Audiano dos Santos Correia </text:p>
      <text:p text:style-name="P150">Advogados: Rogério de Sousa Cruz (OAB: 35733/CE) e outro</text:p>
      <text:p text:style-name="P51"><text:span text:style-name="T119">Agravado: Ministério Público do Estado do Ceará</text:span> </text:p>
      <text:p text:style-name="P79">Relator(a): Exm<text:span text:style-name="T169">a</text:span>. Des<text:span text:style-name="T169">a</text:span>. ROSILENE FERREIRA FACUNDO </text:p>
      <text:p text:style-name="P25"/>
      <text:p text:style-name="P80">4.<text:span text:style-name="T168">75</text:span> – Agravo <text:span text:style-name="T204">em</text:span> Execução Penal nº 0008636-85.2017.8.06.0140 </text:p>
      <text:p text:style-name="P80">Pauta <text:span text:style-name="T205">305</text:span></text:p>
      <text:p text:style-name="P81">Comarca de Origem: Fortaleza/2ª Vara de Execução Penal</text:p>
      <text:p text:style-name="P151">Agravante: Claudionor dos Santos Barros </text:p>
      <text:p text:style-name="P151">Def. Público: Defensoria Pública do Estado do Ceará </text:p>
      <text:p text:style-name="P151">Agravado: Ministério Público do Estado do Ceará </text:p>
      <text:p text:style-name="P81">Relator(a): Exm<text:span text:style-name="T169">a</text:span>. Des<text:span text:style-name="T169">a</text:span>. ROSILENE FERREIRA FACUNDO</text:p>
      <text:p text:style-name="P81"/>
      <text:p text:style-name="P80"><text:s/></text:p>
      <text:p text:style-name="P10"><text:span text:style-name="Fonte_20_parág._20_padrão">RELATOR</text:span><text:span text:style-name="Fonte_20_parág._20_padrão"><text:span text:style-name="T82">I</text:span></text:span><text:span text:style-name="Fonte_20_parág._20_padrão">A: EXM</text:span><text:span text:style-name="Fonte_20_parág._20_padrão"><text:span text:style-name="T92">A</text:span></text:span><text:span text:style-name="Fonte_20_parág._20_padrão">. DES</text:span><text:span text:style-name="Fonte_20_parág._20_padrão"><text:span text:style-name="T92">A</text:span></text:span><text:span text:style-name="Fonte_20_parág._20_padrão">. </text:span><text:span text:style-name="Fonte_20_parág._20_padrão"><text:span text:style-name="T93">ANDRÉA MENDES BEZERRA DELFINO</text:span></text:span></text:p>
      <text:p text:style-name="P25"/>
      <text:p text:style-name="P172"><text:span text:style-name="T43">4.</text:span><text:span text:style-name="T54">7</text:span><text:span text:style-name="T55">6</text:span><text:span text:style-name="T43"> – Apelação nº 0776374-83.2014.8.06.000</text:span><text:span text:style-name="T46">1</text:span></text:p>
      <text:p text:style-name="P82">Pauta <text:span text:style-name="T206">305</text:span></text:p>
      <text:p text:style-name="P82">Comarca de Origem: Fortaleza/16ª Vara Criminal</text:p>
      <text:p text:style-name="P82">A<text:span text:style-name="T119">pelante: Cicero Luís Pereira dos Santos</text:span>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01"/>
      <text:p text:style-name="P172"><text:span text:style-name="T43">4.</text:span><text:span text:style-name="T54">7</text:span><text:span text:style-name="T55">7</text:span><text:span text:style-name="T43"> – Apelação nº 0242686-46.2021.8.06.0001</text:span></text:p>
      <text:p text:style-name="P82">Pauta <text:span text:style-name="T206">305</text:span></text:p>
      <text:p text:style-name="P82">Comarca de Origem: Fortaleza/1ª Vara Criminal</text:p>
      <text:p text:style-name="P152">Apelante: Ítalo Rossy da Silva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5">78</text:span><text:span text:style-name="T43"> – Apelação nº 0237437-51.2020.8.06.0001</text:span></text:p>
      <text:p text:style-name="P82">Pauta <text:span text:style-name="T206">305</text:span></text:p>
      <text:p text:style-name="P82">Comarca de Origem: Fortaleza/9ª Vara Criminal</text:p>
      <text:p text:style-name="P152">Apelante: Francisco das Chagas Costa do Nascimento</text:p>
      <text:p text:style-name="P152">Apelante: Felipe Barbosa Gomes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5">79</text:span><text:span text:style-name="T43"> – Apelação nº 0204935-88.2022.8.06.0001</text:span></text:p>
      <text:p text:style-name="P82">Pauta <text:span text:style-name="T206">305</text:span></text:p>
      <text:p text:style-name="P82">Comarca de Origem: Fortaleza/2ª Vara Criminal</text:p>
      <text:p text:style-name="P152">Apelante: Carlos Alexandre Martins da Silva</text:p>
      <text:p text:style-name="P152"><text:soft-page-break/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5">80</text:span><text:span text:style-name="T54"> </text:span><text:span text:style-name="T43">– Apelação nº 0126392-13.2018.8.06.0001</text:span></text:p>
      <text:p text:style-name="P82">Pauta <text:span text:style-name="T207">305</text:span></text:p>
      <text:p text:style-name="P82">Comarca de Origem: Fortaleza/8ª Vara Criminal</text:p>
      <text:p text:style-name="P152">Apelante: Francisco Edson de Paulo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8</text:span><text:span text:style-name="T55">1</text:span><text:span text:style-name="T43"> – Apelação nº 0019346-83.2017.8.06.0070</text:span></text:p>
      <text:p text:style-name="P82">Pauta <text:span text:style-name="T207">305</text:span></text:p>
      <text:p text:style-name="P82">Comarca de Origem: Crateús/Vara Única Criminal </text:p>
      <text:p text:style-name="P152">Apelante: Leandro Alves do Nascimento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8</text:span><text:span text:style-name="T55">2</text:span><text:span text:style-name="T43"> – Apelação nº 0227694-80.2021.8.06.0001</text:span></text:p>
      <text:p text:style-name="P82">Pauta <text:span text:style-name="T207">305</text:span></text:p>
      <text:p text:style-name="P82">Comarca de Origem: Fortaleza/3ª Vara do J<text:span text:style-name="T240">ú</text:span>ri</text:p>
      <text:p text:style-name="P152">Apelante: Kenne de Sousa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8</text:span><text:span text:style-name="T55">3</text:span><text:span text:style-name="T43"> – Apelação nº 0218499-37.2022.8.06.0001</text:span></text:p>
      <text:p text:style-name="P82">Pauta <text:span text:style-name="T207">305</text:span></text:p>
      <text:p text:style-name="P82">Comarca de Origem: Fortaleza/15ª Vara Criminal</text:p>
      <text:p text:style-name="P152">Apelante: Jefferson Maia da Silva</text:p>
      <text:p text:style-name="P152">Def. Público: Defensoria Pública do Estado do Ceará</text:p>
      <text:p text:style-name="P152">Apelante: Natanael Feitosa Souza</text:p>
      <text:p text:style-name="P152">Advogada: Anna Virgínia Pereira Lemos de Freitas (OAB: 39799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8</text:span><text:span text:style-name="T55">4</text:span><text:span text:style-name="T56"> </text:span><text:span text:style-name="T43">– Apelação nº 0282211-35.2021.8.06.0001</text:span></text:p>
      <text:p text:style-name="P82">Pauta <text:span text:style-name="T208">305</text:span></text:p>
      <text:p text:style-name="P82">Comarca de Origem: Fortaleza/15ª Vara Criminal</text:p>
      <text:p text:style-name="P152">Apelante: E. R. dos S.</text:p>
      <text:p text:style-name="P152">Def. Público: Defensoria Pública do Estado do Ceará</text:p>
      <text:p text:style-name="P152"><text:soft-page-break/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8</text:span><text:span text:style-name="T55">5</text:span><text:span text:style-name="T43"> – Apelação nº 0000667-81.2019.8.06.0129</text:span></text:p>
      <text:p text:style-name="P82">Pauta <text:span text:style-name="T209">305</text:span></text:p>
      <text:p text:style-name="P82">Comarca de Origem: Morrinhos/Vara Única </text:p>
      <text:p text:style-name="P152">Apelante: J. O. N. G.</text:p>
      <text:p text:style-name="P152">Def. Público: Defensoria Pública do Estado do Ceará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8</text:span><text:span text:style-name="T55">6</text:span><text:span text:style-name="T43"> – Apelação nº 0004340-70.2018.8.06.0112</text:span></text:p>
      <text:p text:style-name="P82">Pauta <text:span text:style-name="T210">305</text:span></text:p>
      <text:p text:style-name="P82">Comarca de Origem: Juazeiro do Norte/1ª Vara Criminal </text:p>
      <text:p text:style-name="P156">Apelante: Francisco Rocha de Morais Ferreira</text:p>
      <text:p text:style-name="P156">Defensor dativo: Thiago Bezerra Tenório da Silva (OAB: 36631/CE)</text:p>
      <text:p text:style-name="P156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01"/>
      <text:p text:style-name="P172"><text:span text:style-name="T43">4.</text:span><text:span text:style-name="T54">8</text:span><text:span text:style-name="T55">7</text:span><text:span text:style-name="T43"> – Apelação nº 0000695-87.2019.8.06.0181</text:span></text:p>
      <text:p text:style-name="P82">Pauta <text:span text:style-name="T210">305</text:span></text:p>
      <text:p text:style-name="P82">Comarca de Origem: Várzea Alegre/Vara Única </text:p>
      <text:p text:style-name="P152">Apelante: Júlio <text:span text:style-name="T240">César</text:span> Gomes de Oliveira</text:p>
      <text:p text:style-name="P152">Defensor dativo: Rafael Lopes de Morais (OAB: 34293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5">88</text:span><text:span text:style-name="T43"> – Apelação nº 0484448-10.2011.8.06.0001</text:span></text:p>
      <text:p text:style-name="P82">Pauta <text:span text:style-name="T210">305</text:span></text:p>
      <text:p text:style-name="P82">Comarca de Origem: Fortaleza/2ª Vara de Delitos Tráfico e Uso Subst. Entorpecen<text:span text:style-name="T210">tes</text:span></text:p>
      <text:p text:style-name="P152">Apelante: Reginaldo Abreu Henrique</text:p>
      <text:p text:style-name="P152">Advogados: Karla Mairly Soares dos Santos (OAB: 38500/CE) e outro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5">89</text:span><text:span text:style-name="T43"> – Apelação nº 0230914-52.2022.8.06.0001</text:span></text:p>
      <text:p text:style-name="P82">Pauta <text:span text:style-name="T210">305</text:span></text:p>
      <text:p text:style-name="P82">Comarca de Origem: Fortaleza/16ª Vara Criminal</text:p>
      <text:p text:style-name="P152">Apelante: Francisco Jonathan de Sousa Lima</text:p>
      <text:p text:style-name="P152">Apelante: Luis Fernando Marques de Andrade</text:p>
      <text:p text:style-name="P152">Advogado: Benício Pedrosa do Nascimento (OAB: 42470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<text:soft-page-break/>Revisor(a): Exm<text:span text:style-name="T206">a</text:span>. Des<text:span text:style-name="T206">a</text:span>. ÂNGELA TERESA GONDIM CARNEIRO CHAVES</text:p>
      <text:p text:style-name="P128"/>
      <text:p text:style-name="P172"><text:span text:style-name="T43">4.</text:span><text:span text:style-name="T54">9</text:span><text:span text:style-name="T55">0</text:span><text:span text:style-name="T43"> – Apelação nº 0200255-57.2022.8.06.0293</text:span></text:p>
      <text:p text:style-name="P82">Pauta <text:span text:style-name="T210">305</text:span></text:p>
      <text:p text:style-name="P82">Comarca de Origem: Acaraú/1ª Vara </text:p>
      <text:p text:style-name="P177">Apelante: Carlos Leonardo Marques Leite</text:p>
      <text:p text:style-name="P177">Apelante: Francisco Matheus da Costa</text:p>
      <text:p text:style-name="P177">Advogado: Phablo Henrik Pinheiro do Carmo (OAB: 32714/CE)</text:p>
      <text:p text:style-name="P177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9</text:span><text:span text:style-name="T55">1</text:span><text:span text:style-name="T43"> – Apelação nº 0176100-42.2012.8.06.0001</text:span></text:p>
      <text:p text:style-name="P82">Pauta <text:span text:style-name="T210">305</text:span></text:p>
      <text:p text:style-name="P82">Comarca de Origem: Fortaleza/9ª Vara Criminal</text:p>
      <text:p text:style-name="P152">Apelante: Valdenor Lopes Almeida</text:p>
      <text:p text:style-name="P152">Advogado: Filipe Duarte Pinto Castelo Branco (OAB: 35021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9</text:span><text:span text:style-name="T55">2</text:span><text:span text:style-name="T43"> – Apelação nº 0051951-25.2021.8.06.0173</text:span></text:p>
      <text:p text:style-name="P82">Pauta <text:span text:style-name="T211">305</text:span></text:p>
      <text:p text:style-name="P82">Comarca de Origem: Tianguá/Vara Única Criminal </text:p>
      <text:p text:style-name="P152">Apelante: Andson Freire de Oliveira Silva</text:p>
      <text:p text:style-name="P152">Advogado: Raimundo Muriell Araújo Sousa Aguiar (OAB: 36428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01"/>
      <text:p text:style-name="P172"><text:span text:style-name="T43">4.</text:span><text:span text:style-name="T54">9</text:span><text:span text:style-name="T55">3</text:span><text:span text:style-name="T43"> – Apelação nº 0016111-50.2017.8.06.0154</text:span></text:p>
      <text:p text:style-name="P82">Pauta <text:span text:style-name="T212">305</text:span></text:p>
      <text:p text:style-name="P82">Comarca de Origem: Quixeramobim/1ª Vara </text:p>
      <text:p text:style-name="P152">Apelante: Francisco Maciel Pergentino Vidal</text:p>
      <text:p text:style-name="P152">Advogado: Fernando Carlos Nobre (OAB: 31919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4">9</text:span><text:span text:style-name="T55">4</text:span><text:span text:style-name="T43"> – Apelação nº 0014347-58.2021.8.06.0293</text:span></text:p>
      <text:p text:style-name="P82">Pauta <text:span text:style-name="T212">305</text:span></text:p>
      <text:p text:style-name="P82">Comarca de Origem: Pacajus/1ª Vara </text:p>
      <text:p text:style-name="P152">Apelante: Francisco Eduardo dos Santos</text:p>
      <text:p text:style-name="P152">Advogado: Josimar Freire Nascimento Júnior (OAB: 36474/CE)</text:p>
      <text:p text:style-name="P152">Apelado: Ministério Público do Estado do Ceará </text:p>
      <text:p text:style-name="P82">Relator(a): Exm<text:span text:style-name="T206">a</text:span>. Des<text:span text:style-name="T206">a</text:span>. ANDRÉA MENDES BEZERRA DELFINO</text:p>
      <text:p text:style-name="P128">Revisor(a): Exm<text:span text:style-name="T206">a</text:span>. Des<text:span text:style-name="T206">a</text:span>. ÂNGELA TERESA GONDIM CARNEIRO CHAVES</text:p>
      <text:p text:style-name="P162"><text:span text:style-name="Fonte_20_parág._20_padrão"><text:span text:style-name="T30"/></text:span></text:p>
      <text:p text:style-name="P172"><text:soft-page-break/><text:span text:style-name="T43"/></text:p>
      <text:p text:style-name="P172"><text:span text:style-name="T43"/></text:p>
      <text:p text:style-name="P172"><text:span text:style-name="T43">4.</text:span><text:span text:style-name="T54">9</text:span><text:span text:style-name="T55">5</text:span><text:span text:style-name="T54"> </text:span><text:span text:style-name="T43">– Recurso em Sentido Estrito nº 0050481-43.2021.8.06.0145</text:span></text:p>
      <text:p text:style-name="P82">Pauta <text:span text:style-name="T213">305</text:span></text:p>
      <text:p text:style-name="P82">Comarca de Origem: Pereiro/Vara Única </text:p>
      <text:p text:style-name="P152">Recorrente: Jackson Freire Teixeira de Souza</text:p>
      <text:p text:style-name="P152">Advogado: Francisco Tadeu de Oliveira Costa Filho (OAB: 45393A/CE)</text:p>
      <text:p text:style-name="P152">Recorrido: Ministério Público do Estado do Ceará </text:p>
      <text:p text:style-name="P128"><text:span text:style-name="T104">Relator(a): Exm</text:span><text:span text:style-name="T107">a</text:span><text:span text:style-name="T104">. Des</text:span><text:span text:style-name="T107">a</text:span><text:span text:style-name="T104">. ANDRÉA MENDES BEZERRA DELFINO</text:span></text:p>
      <text:p text:style-name="P162"><text:span text:style-name="Fonte_20_parág._20_padrão"><text:span text:style-name="T30"/></text:span></text:p>
      <text:p text:style-name="P172"><text:span text:style-name="T43">4.</text:span><text:span text:style-name="T54">9</text:span><text:span text:style-name="T55">6</text:span><text:span text:style-name="T43"> – Recurso em Sentido Estrito nº 0010218-34.2021.8.06.0091</text:span></text:p>
      <text:p text:style-name="P82">Pauta <text:span text:style-name="T214">305</text:span></text:p>
      <text:p text:style-name="P82">Comarca de Origem: Jucás/Vara Única </text:p>
      <text:p text:style-name="P152">Recorrente: Maicon Lopes da Costa</text:p>
      <text:p text:style-name="P152">Advogada: Danilson de Carvalho Passos (OAB: 20322/CE)</text:p>
      <text:p text:style-name="P152">Recorrido: Ministério Público do Estado do Ceará </text:p>
      <text:p text:style-name="P160"><text:span text:style-name="T39">Relator(a): Exm</text:span><text:span text:style-name="T40">a</text:span><text:span text:style-name="T39">. Des</text:span><text:span text:style-name="T40">a</text:span><text:span text:style-name="T39">. ANDRÉA MENDES BEZERRA DELFINO</text:span></text:p>
      <text:p text:style-name="P162"><text:span text:style-name="Fonte_20_parág._20_padrão"><text:span text:style-name="T30"/></text:span></text:p>
      <text:p text:style-name="P180"><text:span text:style-name="Fonte_20_parág._20_padrão"><text:span text:style-name="T85">RELATOR</text:span></text:span><text:span text:style-name="Fonte_20_parág._20_padrão"><text:span text:style-name="T86">I</text:span></text:span><text:span text:style-name="Fonte_20_parág._20_padrão"><text:span text:style-name="T85">A: EXM</text:span></text:span><text:span text:style-name="Fonte_20_parág._20_padrão"><text:span text:style-name="T87">A</text:span></text:span><text:span text:style-name="Fonte_20_parág._20_padrão"><text:span text:style-name="T85">. DES</text:span></text:span><text:span text:style-name="Fonte_20_parág._20_padrão"><text:span text:style-name="T87">A</text:span></text:span><text:span text:style-name="Fonte_20_parág._20_padrão"><text:span text:style-name="T85">. </text:span></text:span><text:span text:style-name="Fonte_20_parág._20_padrão"><text:span text:style-name="T87">ÂNGELA TERESA GONDIM CARNEIRO CHAVES</text:span></text:span></text:p>
      <text:p text:style-name="P180"><text:span text:style-name="Fonte_20_parág._20_padrão"><text:span text:style-name="T61"/></text:span></text:p>
      <text:p text:style-name="P172"><text:span text:style-name="T43">4.</text:span><text:span text:style-name="T55">97</text:span><text:span text:style-name="T43">– Recurso em Sentido Estrito nº 0201092-15.2022.8.06.0293</text:span></text:p>
      <text:p text:style-name="P82">Pauta <text:span text:style-name="T215">305</text:span></text:p>
      <text:p text:style-name="P82">Comarca de Origem: Pereiro/Vara Única </text:p>
      <text:p text:style-name="P152">Recorrente/Rec: Luiz de Lima Salvino de Moura</text:p>
      <text:p text:style-name="P152">Advogado: Francisco Diego Fernandes Bezerr<text:span text:style-name="T241">a </text:span>(OAB: 35146/CE)</text:p>
      <text:p text:style-name="P152">Recorrente/Rec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01"/>
      <text:p text:style-name="P172"><text:span text:style-name="T43">4.</text:span><text:span text:style-name="T55">98</text:span><text:span text:style-name="T43"> – Recurso em Sentido Estrito nº 0052904-75.2021.8.06.0112</text:span></text:p>
      <text:p text:style-name="P82">Pauta <text:span text:style-name="T215">305</text:span></text:p>
      <text:p text:style-name="P82">Comarca de Origem: Juazeiro do Norte/1ª Vara Criminal </text:p>
      <text:p text:style-name="P152">Recorrente: Michael Alves dos Santos</text:p>
      <text:p text:style-name="P152">Advogado: Roberto Johnatham Duarte Pereira (OAB: 29519/CE)</text:p>
      <text:p text:style-name="P152">Recorrido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5">99</text:span><text:span text:style-name="T43"> – Recurso em Sentido Estrito nº 0002429-32.2010.8.06.0135</text:span></text:p>
      <text:p text:style-name="P82">Pauta <text:span text:style-name="T216">305</text:span></text:p>
      <text:p text:style-name="P82">Comarca de Origem: Orós/Vara Única </text:p>
      <text:p text:style-name="P152">Recorrente: Rodrigo Bento da Silva</text:p>
      <text:p text:style-name="P152">Advogado: Fernando Antônio Holanda Pinheiro (OAB: 7838/CE)</text:p>
      <text:p text:style-name="P152">Recorrido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7">10</text:span><text:span text:style-name="T55">0</text:span><text:span text:style-name="T43"> – Recurso em Sentido Estrito nº 0010042-60.2023.8.06.0099</text:span></text:p>
      <text:p text:style-name="P82">Pauta <text:span text:style-name="T216">305</text:span></text:p>
      <text:p text:style-name="P82">Comarca de Origem: Itaitinga/1ª Vara </text:p>
      <text:p text:style-name="P152">Recorrente: Adriano Vieira Chaves</text:p>
      <text:p text:style-name="P152"><text:soft-page-break/>Def. Público: Defensoria Pública do Estado do Ceará</text:p>
      <text:p text:style-name="P152">Recorrido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01"/>
      <text:p text:style-name="P172"><text:span text:style-name="T43"/></text:p>
      <text:p text:style-name="P172"><text:span text:style-name="T43">4.</text:span><text:span text:style-name="T57">10</text:span><text:span text:style-name="T55">1 </text:span><text:span text:style-name="T43">– Recurso em Sentido Estrito nº 0022468-44.2022.8.06.0001</text:span></text:p>
      <text:p text:style-name="P82">Pauta <text:span text:style-name="T216">305</text:span></text:p>
      <text:p text:style-name="P82">Comarca de Origem: Fortaleza/Vara de Delitos de Organizações Criminosas</text:p>
      <text:p text:style-name="P152">Recorrente: Ministério Público do Estado do Ceará</text:p>
      <text:p text:style-name="P152">Recorrida: Dayane Sales da Silva</text:p>
      <text:p text:style-name="P152">Def. Público: Defensoria Pública do Estado do Ceará </text:p>
      <text:p text:style-name="P82">Relator(a): Exm<text:span text:style-name="T215">a</text:span>. Des<text:span text:style-name="T215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7">10</text:span><text:span text:style-name="T55">2</text:span><text:span text:style-name="T43"> – Agravo </text:span><text:span text:style-name="T58">em</text:span><text:span text:style-name="T43"> Execução Penal nº 0053936-36.2016.8.06.0001 </text:span></text:p>
      <text:p text:style-name="P82">Pauta <text:span text:style-name="T216">305</text:span></text:p>
      <text:p text:style-name="P82">Comarca de Origem: Fortaleza/3ª Vara de Execução Penal</text:p>
      <text:p text:style-name="P152">Agravante: Ministério Público do Estado do Ceará</text:p>
      <text:p text:style-name="P152">Agravada: Oslene Mayara Santiago Oliveira</text:p>
      <text:p text:style-name="P152">Def. Público: Defensoria Pública do Estado do Ceará </text:p>
      <text:p text:style-name="P82">Relator(a): Exm<text:span text:style-name="T215">a</text:span>. Des<text:span text:style-name="T215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7">10</text:span><text:span text:style-name="T55">3</text:span><text:span text:style-name="T43"> – Agravo </text:span><text:span text:style-name="T58">em</text:span><text:span text:style-name="T43"> Execução Penal nº 8002079-33.2021.8.06.0001 </text:span></text:p>
      <text:p text:style-name="P82">Pauta <text:span text:style-name="T216">305</text:span></text:p>
      <text:p text:style-name="P82">Comarca de Origem: Fortaleza/4ª Vara de Execução Penal e Corregedoria dos Presídios </text:p>
      <text:p text:style-name="P152">Agravante: Marcus <text:span text:style-name="T242">Vinícius</text:span> Camurça da Silva</text:p>
      <text:p text:style-name="P152">Advogado: Benício Pedrosa do Nascimento (OAB: 42470/CE)</text:p>
      <text:p text:style-name="P152">Agravado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>4.</text:span><text:span text:style-name="T57">10</text:span><text:span text:style-name="T55">4</text:span><text:span text:style-name="T43"> – Agravo </text:span><text:span text:style-name="T58">em</text:span><text:span text:style-name="T43"> Execução Penal nº 8000435-21.2022.8.06.0001 </text:span></text:p>
      <text:p text:style-name="P82">Pauta <text:span text:style-name="T217">305</text:span></text:p>
      <text:p text:style-name="P82">Comarca de Origem: Fortaleza/3ª Vara de Execução Penal</text:p>
      <text:p text:style-name="P152">Agravante: Francisco Nathanael Menezes da Silva</text:p>
      <text:p text:style-name="P152">Advogado: Cláudio Ferreira Saraiva (OAB: 10384/CE)</text:p>
      <text:p text:style-name="P152">Agravado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01"/>
      <text:p text:style-name="P172"><text:span text:style-name="T43">4.</text:span><text:span text:style-name="T57">10</text:span><text:span text:style-name="T55">5</text:span><text:span text:style-name="T43"> – Agravo </text:span><text:span text:style-name="T58">em</text:span><text:span text:style-name="T43"> Execução Penal nº 0010025-38.2020.8.06.0096 </text:span></text:p>
      <text:p text:style-name="P82">Pauta <text:span text:style-name="T217">305</text:span></text:p>
      <text:p text:style-name="P82">Comarca de Origem: Fortaleza/2ª Vara de Execução Penal</text:p>
      <text:p text:style-name="P152">Agravante: Francsico Alisson Dias Gomes</text:p>
      <text:p text:style-name="P152">Advogado: Benício Pedrosa do Nascimento (OAB: 42470/CE)</text:p>
      <text:p text:style-name="P152">Agravado: Ministério Público do Estado do Ceará </text:p>
      <text:p text:style-name="P82">Relator(a): Exm<text:span text:style-name="T215">a</text:span>. Des<text:span text:style-name="T215">a</text:span>. ÂNGELA TERESA GONDIM CARNEIRO CHAVES</text:p>
      <text:p text:style-name="P162"><text:span text:style-name="Fonte_20_parág._20_padrão"><text:span text:style-name="T30"/></text:span></text:p>
      <text:p text:style-name="P172"><text:span text:style-name="T43"/></text:p>
      <text:p text:style-name="P172"><text:span text:style-name="T43"/></text:p>
      <text:p text:style-name="P172"><text:soft-page-break/><text:span text:style-name="T43">4.</text:span><text:span text:style-name="T57">10</text:span><text:span text:style-name="T55">6</text:span><text:span text:style-name="T43"> – Agravo </text:span><text:span text:style-name="T58">em</text:span><text:span text:style-name="T43"> Execução Penal nº 0000281-65.2017.8.06.0147 </text:span></text:p>
      <text:p text:style-name="P82">Pauta <text:span text:style-name="T217">305</text:span></text:p>
      <text:p text:style-name="P82">Comarca de Origem: Senador Pompeu/1ª Vara </text:p>
      <text:p text:style-name="P152">Agravante: Ministério Público do Estado do Ceará</text:p>
      <text:p text:style-name="P152">Agravado: Aldenir da Silva Rodrigues</text:p>
      <text:p text:style-name="P152">Advogada: Antônia Dayana Calixto de Alencar Cavalcante (OAB: 35629/CE)</text:p>
      <text:p text:style-name="P82">Relator(a): Exm<text:span text:style-name="T215">a</text:span>. Des<text:span text:style-name="T215">a</text:span>. ÂNGELA TERESA GONDIM CARNEIRO CHAVES</text:p>
      <text:p text:style-name="P17"><text:span text:style-name="Fonte_20_parág._20_padrão"><text:span text:style-name="T2"/></text:span></text:p>
      <text:p text:style-name="P172"><text:span text:style-name="T43">4.</text:span><text:span text:style-name="T57">10</text:span><text:span text:style-name="T55">7</text:span><text:span text:style-name="T43"> – Apelação nº 0006542-60.2016.8.06.0089</text:span></text:p>
      <text:p text:style-name="P82">Pauta <text:span text:style-name="T218">305</text:span></text:p>
      <text:p text:style-name="P82">Comarca de Origem: Icapuí/Vara Única </text:p>
      <text:p text:style-name="P152">Apelante: Ministério Público do Estado do Ceará</text:p>
      <text:p text:style-name="P152">Apelado: Allesclebio Barreto da Silva</text:p>
      <text:p text:style-name="P152">Advogado: Jakcier da Costa Reis (OAB: 25053/CE)</text:p>
      <text:p text:style-name="P82">Relator(a): Exm<text:span text:style-name="T218">a</text:span>. Des<text:span text:style-name="T218">a</text:span>. ÂNGELA TERESA GONDIM CARNEIRO CHAVES</text:p>
      <text:p text:style-name="P101"/>
      <text:p text:style-name="P83">4.<text:span text:style-name="T219">108</text:span> – Apelação nº 0005503-63.2013.8.06.0176 </text:p>
      <text:p text:style-name="P83">Pauta <text:span text:style-name="T219">305</text:span></text:p>
      <text:p text:style-name="P84">Comarca de Origem: Ubajara/ Vara Única</text:p>
      <text:p text:style-name="P153">Apelante: Frrancisco Alexandrre das Neves </text:p>
      <text:p text:style-name="P153">Def. Público: Defensoria Pública do Estado do Ceará </text:p>
      <text:p text:style-name="P153">Apelado: Ministério Público do Estado do Ceará </text:p>
      <text:p text:style-name="P84">Relator(a): Exm<text:span text:style-name="T218">a</text:span>. Des<text:span text:style-name="T218">a</text:span>. ÂNGELA TERESA GONDIM CARNEIRO CHAVES</text:p>
      <text:p text:style-name="P84"><text:s/></text:p>
      <text:p text:style-name="P83">4.<text:span text:style-name="T220">109 </text:span>– Apelação nº 0039946-17.2015.8.06.0064</text:p>
      <text:p text:style-name="P83">Pauta <text:span text:style-name="T220">305</text:span></text:p>
      <text:p text:style-name="P85">Comarca de Origem: Caucaia/2ª Vara Criminal</text:p>
      <text:p text:style-name="P153">Apelante: <text:span text:style-name="T243">Antônio</text:span> Willame Gomes da Silva </text:p>
      <text:p text:style-name="P153">Def. Público: Defensoria Pública do Estado do Ceará </text:p>
      <text:p text:style-name="P153">Apelado: Ministério Público do Estado do Ceará </text:p>
      <text:p text:style-name="P85">Relator(a): Exm<text:span text:style-name="T218">a</text:span>. Des<text:span text:style-name="T218">a</text:span>. ÂNGELA TERESA GONDIM CARNEIRO CHAVES</text:p>
      <text:p text:style-name="P19"><text:span text:style-name="Fonte_20_parág._20_padrão"><text:span text:style-name="T1"/></text:span></text:p>
      <text:p text:style-name="P83">4.<text:span text:style-name="T221">110</text:span> – Apelação nº 0040661-93.2014.8.06.0064</text:p>
      <text:p text:style-name="P83">Pauta <text:span text:style-name="T221">305</text:span></text:p>
      <text:p text:style-name="P86">Comarca de Origem: Caucaia/2ª Vara Criminal </text:p>
      <text:p text:style-name="P153">Apelante: Francisco Alves Monteiro </text:p>
      <text:p text:style-name="P153">Def. Público: Defensoria Pública do Estado do Ceará </text:p>
      <text:p text:style-name="P83"><text:span text:style-name="T119">Apelado: Ministério Público do Estado do Ceará</text:span> </text:p>
      <text:p text:style-name="P86">Relator(a): Exm<text:span text:style-name="T218">a</text:span>. Des<text:span text:style-name="T218">a</text:span>. ÂNGELA TERESA GONDIM CARNEIRO CHAVES</text:p>
      <text:p text:style-name="P83"><text:s/></text:p>
      <text:p text:style-name="P83">4.<text:span text:style-name="T222">111</text:span> – Apelação nº 0270845-96.2021.8.06.0001</text:p>
      <text:p text:style-name="P83">Pauta <text:span text:style-name="T223">305</text:span></text:p>
      <text:p text:style-name="P83">Comarca de Origem: Fortaleza/1ª Vara Criminal</text:p>
      <text:p text:style-name="P153">Apelante: Francisco Gleidson da Silva </text:p>
      <text:p text:style-name="P153">Def. Público: Defensoria Pública do Estado do Ceará </text:p>
      <text:p text:style-name="P153">Apelado: Ministério Público do Estado do Ceará</text:p>
      <text:p text:style-name="P87">Relator(a): Exma. Desa. ÂNGELA TERESA GONDIM CARNEIRO CHAVES</text:p>
      <text:p text:style-name="P129">Revisor(a): Exm<text:span text:style-name="T223">a</text:span>. Des<text:span text:style-name="T223">a</text:span>. MARLÚCIA DE ARAÚJO BEZERRA</text:p>
      <text:p text:style-name="P18"><text:soft-page-break/><text:span text:style-name="Fonte_20_parág._20_padrão"><text:span text:style-name="T1"/></text:span></text:p>
      <text:p text:style-name="P83">4.<text:span text:style-name="T224">112</text:span> – Apelação nº 0269396-06.2021.8.06.0001</text:p>
      <text:p text:style-name="P83">Pauta <text:span text:style-name="T225">305</text:span></text:p>
      <text:p text:style-name="P88">Comarca de Origem: Fortaleza/1ª Vara Criminal</text:p>
      <text:p text:style-name="P153">Apelante: Leonardo Silva Lopes </text:p>
      <text:p text:style-name="P153">Advogado: Paulo Marcelo Silva Freire (OAB: 42681/CE)</text:p>
      <text:p text:style-name="P153">Apelante: Francisco José Ferreira Nunes </text:p>
      <text:p text:style-name="P153">Def. Público: Defensoria Pública do Estado do Ceará </text:p>
      <text:p text:style-name="P153">Apelado: Ministério Público do Estado do Ceará </text:p>
      <text:p text:style-name="P88">Relator(a): Exma. Desa. ÂNGELA TERESA GONDIM CARNEIRO CHAVES</text:p>
      <text:p text:style-name="P154">Revisor(a): Exm<text:span text:style-name="T223">a</text:span>. Des<text:span text:style-name="T223">a</text:span>. MARLÚCIA DE ARAÚJO BEZERRA </text:p>
      <text:p text:style-name="P83"><text:s/></text:p>
      <text:p text:style-name="P83">4.<text:span text:style-name="T226">113</text:span> – Apelação nº 0058982-40.2015.8.06.0001</text:p>
      <text:p text:style-name="P83">Pauta <text:span text:style-name="T226">305 </text:span></text:p>
      <text:p text:style-name="P89">Comarca de Origem: Fortaleza/16ª Vara Criminal</text:p>
      <text:p text:style-name="P153">Apelante: Bruno César Alves </text:p>
      <text:p text:style-name="P153">Def. Público: Defensoria Pública do Estado do Ceará </text:p>
      <text:p text:style-name="P153">Apelado: Ministério Público do Estado do Ceará </text:p>
      <text:p text:style-name="P89">Relator(a): Exma. Desa. ÂNGELA TERESA GONDIM CARNEIRO CHAVES</text:p>
      <text:p text:style-name="P89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83"><text:s/></text:p>
      <text:p text:style-name="P83">4.<text:span text:style-name="T227">114</text:span> – Apelação nº 0009054-24.2019.8.06.0117</text:p>
      <text:p text:style-name="P83">Pauta <text:span text:style-name="T227">305</text:span></text:p>
      <text:p text:style-name="P83">Comarca de Origem: Maracana<text:span text:style-name="T227">ú/</text:span>2ª Vara Criminal</text:p>
      <text:p text:style-name="P153">Apelante: Matheus Fernandes Pacheco </text:p>
      <text:p text:style-name="P153">Apelante: Márcio José de Sousa Pacheco </text:p>
      <text:p text:style-name="P153">Def. Público: Defensoria Pública do Estado do Ceará </text:p>
      <text:p text:style-name="P153">Apelado: Ministério Público do Estado do Ceará </text:p>
      <text:p text:style-name="P90">Relator(a): Exma. Desa. ÂNGELA TERESA GONDIM CARNEIRO CHAVES</text:p>
      <text:p text:style-name="P90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83"><text:s/></text:p>
      <text:p text:style-name="P83">4.<text:span text:style-name="T227">115 </text:span>– Apelação nº 0001520-72.2000.8.06.0027</text:p>
      <text:p text:style-name="P83">Pauta <text:span text:style-name="T228">305</text:span></text:p>
      <text:p text:style-name="P91">Comarca de Origem: Acarape/Vara Única</text:p>
      <text:p text:style-name="P153">Apelante: Cicero Wellington Miranda Castro </text:p>
      <text:p text:style-name="P153">Def. Público: Defensoria Pública do Estado do Ceará </text:p>
      <text:p text:style-name="P83"><text:span text:style-name="T119">Apelado: Ministério Público do Estado do Ceará</text:span> </text:p>
      <text:p text:style-name="P91">Relator(a): Exma. Desa. ÂNGELA TERESA GONDIM CARNEIRO CHAVES</text:p>
      <text:p text:style-name="P91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27"/>
      <text:p text:style-name="P83">4.<text:span text:style-name="T228">116</text:span> – Apelação nº 0209876-18.2021.8.06.0001</text:p>
      <text:p text:style-name="P83">Pauta <text:span text:style-name="T229">305</text:span></text:p>
      <text:p text:style-name="P83">Comarca de Origem: Fortaleza/8ª Vara Criminal</text:p>
      <text:p text:style-name="P153">Apelante: Bruno Pereira Gomes </text:p>
      <text:p text:style-name="P153">Advogado: Francisco Sérgio Barros Onofre Filho (OAB: 27109/CE)</text:p>
      <text:p text:style-name="P153">Apelado: Ministério Público do Estado do Ceará </text:p>
      <text:p text:style-name="P92">Relator(a): Exma. Desa. ÂNGELA TERESA GONDIM CARNEIRO CHAVES</text:p>
      <text:p text:style-name="P92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27"><text:soft-page-break/></text:p>
      <text:p text:style-name="P83">4.<text:span text:style-name="T230">117</text:span> – Apelação nº 0200759-48.2022.8.06.0298</text:p>
      <text:p text:style-name="P83">Pauta <text:span text:style-name="T231">305</text:span></text:p>
      <text:p text:style-name="P99">Comarca de Origem: Sobral/5º Núcleo Regional de Custódia e de Inquérito</text:p>
      <text:p text:style-name="P153">Apelante: Patricia da Silva Reis Rosa </text:p>
      <text:p text:style-name="P153">Advogado: Matheus Bruno Teixeira Alves (OAB: 35403/CE)</text:p>
      <text:p text:style-name="P153">Apelado: Ministério Público do Estado do Ceará </text:p>
      <text:p text:style-name="P93">Relator(a): Exma. Desa. ÂNGELA TERESA GONDIM CARNEIRO CHAVES</text:p>
      <text:p text:style-name="P93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</text:p>
      <text:p text:style-name="P83"><text:s/></text:p>
      <text:p text:style-name="P83">4.<text:span text:style-name="T231">118</text:span> – Apelação nº 0052138-06.2020.8.06.0064</text:p>
      <text:p text:style-name="P83">Pauta <text:span text:style-name="T232">305</text:span></text:p>
      <text:p text:style-name="P83">Comarca de Origem: Fortaleza/Vara de Delitos de Organizações Criminosas</text:p>
      <text:p text:style-name="P153">Apelante: <text:span text:style-name="T241">Ítalo</text:span> Ferreira Barros </text:p>
      <text:p text:style-name="P153">Advogada: Aline Cunha Martins (OAB: 36681/CE)</text:p>
      <text:p text:style-name="P153">Apelado: Ministério Público do Estado do Ceará </text:p>
      <text:p text:style-name="P94">Relator(a): Exma. Desa. ÂNGELA TERESA GONDIM CARNEIRO CHAVES</text:p>
      <text:p text:style-name="P94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27"/>
      <text:p text:style-name="P83">4.<text:span text:style-name="T233">119</text:span> – Apelação nº 0050637-72.2016.8.06.0091</text:p>
      <text:p text:style-name="P83">Pauta <text:span text:style-name="T234">305</text:span></text:p>
      <text:p text:style-name="P95">Comarca de Origem: Iguatu/2ª Vara Criminal </text:p>
      <text:p text:style-name="P153">Apelante: Yven Heloin Rodrigues de Souza</text:p>
      <text:p text:style-name="P153">Advogado: James Pedro da Silva (OAB: 24083/CE)</text:p>
      <text:p text:style-name="P153">Apelado: Ministério Público do Estado do Ceará </text:p>
      <text:p text:style-name="P95">Relator(a): Exma. Desa. ÂNGELA TERESA GONDIM CARNEIRO CHAVES</text:p>
      <text:p text:style-name="P95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28"/>
      <text:p text:style-name="P83">4.<text:span text:style-name="T235">120</text:span> – Apelação nº 0038869-89.2020.8.06.0001</text:p>
      <text:p text:style-name="P83">Pauta <text:span text:style-name="T236">305</text:span></text:p>
      <text:p text:style-name="P83">Comarca de Origem: Fortaleza/2ª Vara de Delitos Tráfico e Uso Subst. Entorpecen<text:span text:style-name="T236">tes</text:span></text:p>
      <text:p text:style-name="P153">Apelante: Ministério Público do Estado do Ceará </text:p>
      <text:p text:style-name="P153">Apelado: José Ricardo de Sousa Viana </text:p>
      <text:p text:style-name="P153">Advogado: André Ramon Tabosa Alves (OAB: 27442/CE)</text:p>
      <text:p text:style-name="P96">Relator(a): Exma. Desa. ÂNGELA TERESA GONDIM CARNEIRO CHAVES</text:p>
      <text:p text:style-name="P96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</text:p>
      <text:p text:style-name="P83"><text:s/></text:p>
      <text:p text:style-name="P83">4.<text:span text:style-name="T237">121</text:span> – Apelação nº 0013298-48.2022.8.06.0001</text:p>
      <text:p text:style-name="P83">Pauta <text:span text:style-name="T237">305</text:span></text:p>
      <text:p text:style-name="P83">Comarca de Origem: Fortaleza/1ª Vara de Delitos Tr<text:span text:style-name="T244">á</text:span>fico e Uso Subst. Entorpecen<text:span text:style-name="T237">tes</text:span></text:p>
      <text:p text:style-name="P153">Apelante: Joel da Silva Costa </text:p>
      <text:p text:style-name="P153">Advogado: Francisco Arquimendes Pereira (OAB: 42651/CE)</text:p>
      <text:p text:style-name="P153">Apelado: Ministério Público do Estado do Ceará </text:p>
      <text:p text:style-name="P97">Relator(a): Exma. Desa. ÂNGELA TERESA GONDIM CARNEIRO CHAVES</text:p>
      <text:p text:style-name="P97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27"/>
      <text:p text:style-name="P83"/>
      <text:p text:style-name="P83"/>
      <text:p text:style-name="P83"><text:soft-page-break/>4.<text:span text:style-name="T238">122</text:span> – Apelação nº 0005456-60.2017.8.06.0108</text:p>
      <text:p text:style-name="P83">Pauta <text:span text:style-name="T239">305</text:span></text:p>
      <text:p text:style-name="P98">Comarca de Origem: Jaguaruana/Vara Única</text:p>
      <text:p text:style-name="P153">Apelante: Ministério Público do Estado do Ceará </text:p>
      <text:p text:style-name="P153">Apelado: Francisco Edson Costa e Silva </text:p>
      <text:p text:style-name="P153">Advogado: José Edson Matoso Rodrigues (OAB: 7869/CE)</text:p>
      <text:p text:style-name="P98">Relator(a): Exma. Desa. ÂNGELA TERESA GONDIM CARNEIRO CHAVES</text:p>
      <text:p text:style-name="P98"><text:span text:style-name="T119">Revisor(a): Exm</text:span><text:span text:style-name="T123">a</text:span><text:span text:style-name="T119">. Des</text:span><text:span text:style-name="T123">a</text:span><text:span text:style-name="T119">. MARLÚCIA DE ARAÚJO BEZERRA</text:span> </text:p>
      <text:p text:style-name="P98"/>
      <text:p text:style-name="P8"><text:span text:style-name="Fonte_20_parág._20_padrão"><text:span text:style-name="T1"/></text:span></text:p>
      <text:p text:style-name="P8"><text:span text:style-name="Fonte_20_parág._20_padrão"><text:span text:style-name="T1"/></text:span></text:p>
      <text:p text:style-name="P11"><text:span text:style-name="Fonte_20_parág._20_padrão"><text:span text:style-name="T3">Bel. José Wellington de Oliveira Lobo </text:span></text:span></text:p>
      <text:p text:style-name="P13"><text:span text:style-name="Fonte_20_parág._20_padrão"><text:span text:style-name="T4">Coordenador da 3ª Câmara Criminal </text:span></text:span></text:p>
      <text:p text:style-name="P13"><text:span text:style-name="Fonte_20_parág._20_padrão"><text:span text:style-name="T4"/></text:span></text:p>
      <text:p text:style-name="P14"><text:span text:style-name="Fonte_20_parág._20_padrão"><text:span text:style-name="T26"/></text:span></text:p>
      <text:p text:style-name="P7"><text:span text:style-name="Fonte_20_parág._20_padrão"><text:span text:style-name="T7">A aludida sessão ordinária de julgamento será realizada por videoconferência </text:span></text:span><text:span text:style-name="Fonte_20_parág._20_padrão"><text:span text:style-name="T8">e </text:span></text:span><text:span text:style-name="Fonte_20_parág._20_padrão"><text:span text:style-name="T7">de forma presencial, </text:span></text:span><text:span text:style-name="Fonte_20_parág._20_padrão"><text:span text:style-name="T245">simultaneamente,</text:span></text:span><text:span text:style-name="Fonte_20_parág._20_padrão"><text:span text:style-name="T7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9">30</text:span></text:span><text:span text:style-name="Fonte_20_parág._20_padrão"><text:span text:style-name="T10">2</text:span></text:span><text:span text:style-name="Fonte_20_parág._20_padrão"><text:span text:style-name="T11">0</text:span></text:span><text:span text:style-name="Fonte_20_parág._20_padrão"><text:span text:style-name="T7"> págs. </text:span></text:span><text:span text:style-name="Fonte_20_parág._20_padrão"><text:span text:style-name="T11">37</text:span></text:span><text:span text:style-name="Fonte_20_parág._20_padrão"><text:span text:style-name="T10">1</text:span></text:span><text:span text:style-name="Fonte_20_parág._20_padrão"><text:span text:style-name="T7"> à </text:span></text:span><text:span text:style-name="Fonte_20_parág._20_padrão"><text:span text:style-name="T11">379</text:span></text:span><text:span text:style-name="Fonte_20_parág._20_padrão"><text:span text:style-name="T7"> em </text:span></text:span><text:span text:style-name="Fonte_20_parág._20_padrão"><text:span text:style-name="T11">1</text:span></text:span><text:span text:style-name="Fonte_20_parág._20_padrão"><text:span text:style-name="T10">7</text:span></text:span><text:span text:style-name="Fonte_20_parág._20_padrão"><text:span text:style-name="T7"> de </text:span></text:span><text:span text:style-name="Fonte_20_parág._20_padrão"><text:span text:style-name="T10">fevereir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, com publicação em </text:span></text:span><text:span text:style-name="Fonte_20_parág._20_padrão"><text:span text:style-name="T11">22</text:span></text:span><text:span text:style-name="Fonte_20_parág._20_padrão"><text:span text:style-name="T7"> de </text:span></text:span><text:span text:style-name="Fonte_20_parág._20_padrão"><text:span text:style-name="T10">fevereir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. Os processos que não forem julgados, por qualquer motivo, na data acima mencionada, terão seu julgamento adiado para a sessão subsequente, independentemente de nova intimação. </text:span></text:span></text:p>
      <text:p text:style-name="P83"><text:s/></text:p>
      <text:p text:style-name="P18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12:50.205000000</meta:creation-date>
    <dc:date>2023-02-24T13:18:48.985000000</dc:date>
    <meta:editing-duration>PT16H17M52S</meta:editing-duration>
    <meta:editing-cycles>181</meta:editing-cycles>
    <meta:generator>LibreOffice/6.1.0.3$Windows_X86_64 LibreOffice_project/efb621ed25068d70781dc026f7e9c5187a4decd1</meta:generator>
    <meta:document-statistic meta:table-count="1" meta:image-count="1" meta:object-count="0" meta:page-count="38" meta:paragraph-count="1553" meta:word-count="9785" meta:character-count="71274" meta:non-whitespace-character-count="62188"/>
    <meta:user-defined meta:name="DocumentEncoding">utf-8</meta:user-defined>
    <meta:user-defined meta:name="HTML" meta:value-type="boolean">true</meta:user-defined>
  </office:meta>
</office:document-meta>
</file>