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Normal">
      <style:paragraph-properties fo:text-align="justify" style:justify-single-word="false"/>
      <style:text-properties officeooo:paragraph-rsid="0283511e"/>
    </style:style>
    <style:style style:name="P5" style:family="paragraph" style:parent-style-name="Normal">
      <style:paragraph-properties fo:text-align="justify" style:justify-single-word="false"/>
      <style:text-properties officeooo:paragraph-rsid="028972d4"/>
    </style:style>
    <style:style style:name="P6" style:family="paragraph" style:parent-style-name="Normal">
      <style:paragraph-properties fo:text-align="justify" style:justify-single-word="false"/>
      <style:text-properties officeooo:paragraph-rsid="02a14732"/>
    </style:style>
    <style:style style:name="P7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8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27c14cc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01418d2" style:font-name-asian="Times New Roman" style:font-name-complex="Times New Roman"/>
    </style:style>
    <style:style style:name="T7" style:family="text">
      <style:text-properties style:font-name="Times New Roman" officeooo:rsid="0144094c" style:font-name-asian="Times New Roman" style:font-name-complex="Times New Roman"/>
    </style:style>
    <style:style style:name="T8" style:family="text">
      <style:text-properties style:font-name="Times New Roman" officeooo:rsid="01864ecb" style:font-name-asian="Times New Roman" style:font-name-complex="Times New Roman"/>
    </style:style>
    <style:style style:name="T9" style:family="text">
      <style:text-properties style:font-name="Times New Roman" officeooo:rsid="01ba1a48" style:font-name-asian="Times New Roman" style:font-name-complex="Times New Roman"/>
    </style:style>
    <style:style style:name="T10" style:family="text">
      <style:text-properties style:font-name="Times New Roman" officeooo:rsid="01e54569" style:font-name-asian="Times New Roman" style:font-name-complex="Times New Roman"/>
    </style:style>
    <style:style style:name="T11" style:family="text">
      <style:text-properties style:font-name="Times New Roman" officeooo:rsid="01f223b7" style:font-name-asian="Times New Roman" style:font-name-complex="Times New Roman"/>
    </style:style>
    <style:style style:name="T12" style:family="text">
      <style:text-properties style:font-name="Times New Roman" officeooo:rsid="01f28a5e" style:font-name-asian="Times New Roman" style:font-name-complex="Times New Roman"/>
    </style:style>
    <style:style style:name="T13" style:family="text">
      <style:text-properties style:font-name="Times New Roman" officeooo:rsid="01f35f2f" style:font-name-asian="Times New Roman" style:font-name-complex="Times New Roman"/>
    </style:style>
    <style:style style:name="T14" style:family="text">
      <style:text-properties style:font-name="Times New Roman" officeooo:rsid="020a5436" style:font-name-asian="Times New Roman" style:font-name-complex="Times New Roman"/>
    </style:style>
    <style:style style:name="T15" style:family="text">
      <style:text-properties style:font-name="Times New Roman" officeooo:rsid="02517a8b" style:font-name-asian="Times New Roman" style:font-name-complex="Times New Roman"/>
    </style:style>
    <style:style style:name="T16" style:family="text">
      <style:text-properties style:font-name="Times New Roman" officeooo:rsid="027c14cc" style:font-name-asian="Times New Roman" style:font-name-complex="Times New Roman"/>
    </style:style>
    <style:style style:name="T17" style:family="text">
      <style:text-properties style:font-name="Times New Roman" officeooo:rsid="0296ee20" style:font-name-asian="Times New Roman" style:font-name-complex="Times New Roman"/>
    </style:style>
    <style:style style:name="T18" style:family="text">
      <style:text-properties style:font-name="Times New Roman" officeooo:rsid="02a67eaa" style:font-name-asian="Times New Roman" style:font-name-complex="Times New Roman"/>
    </style:style>
    <style:style style:name="T19" style:family="text">
      <style:text-properties style:font-name="Times New Roman" fo:background-color="#ffffff" loext:char-shading-value="0" style:font-name-asian="Times New Roman" style:font-name-complex="Times New Roman"/>
    </style:style>
    <style:style style:name="T20" style:family="text">
      <style:text-properties style:font-name="Times New Roman" officeooo:rsid="0135a63b" fo:background-color="#ffffff" loext:char-shading-value="0" style:font-name-asian="Times New Roman" style:font-name-complex="Times New Roman"/>
    </style:style>
    <style:style style:name="T21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name-asian="Times New Roman1" style:font-weight-asian="bold" style:font-name-complex="Times New Roman2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officeooo:rsid="026c9fa0" fo:background-color="#ffffff" loext:char-shading-value="0" style:font-name-asian="Times New Roman1" style:font-weight-asian="bold" style:font-name-complex="Times New Roman2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253fbd2" style:font-weight-asian="bold" style:font-name-complex="Times New Roman2" style:font-weight-complex="bold"/>
    </style:style>
    <style:style style:name="T29" style:family="text">
      <style:text-properties style:font-name="Times New Roman" style:text-underline-style="solid" style:text-underline-width="auto" style:text-underline-color="font-color" fo:font-weight="bold" officeooo:rsid="025510ae" style:font-weight-asian="bold" style:font-name-complex="Times New Roman2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fo:font-weight="bold" officeooo:rsid="0255f477" style:font-weight-asian="bold" style:font-name-complex="Times New Roman2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officeooo:rsid="0257d935" style:font-weight-asian="bold" style:font-name-complex="Times New Roman2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officeooo:rsid="0259408b" style:font-weight-asian="bold" style:font-name-complex="Times New Roman2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officeooo:rsid="0259de1e" style:font-weight-asian="bold" style:font-name-complex="Times New Roman2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officeooo:rsid="025edba4" style:font-weight-asian="bold" style:font-name-complex="Times New Roman2" style:font-weight-complex="bold"/>
    </style:style>
    <style:style style:name="T35" style:family="text">
      <style:text-properties style:font-name="Times New Roman" style:text-underline-style="solid" style:text-underline-width="auto" style:text-underline-color="font-color" fo:font-weight="bold" officeooo:rsid="0260c355" style:font-weight-asian="bold" style:font-name-complex="Times New Roman2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officeooo:rsid="02626f7b" style:font-weight-asian="bold" style:font-name-complex="Times New Roman2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officeooo:rsid="02629bdc" style:font-weight-asian="bold" style:font-name-complex="Times New Roman2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 fo:font-weight="bold" officeooo:rsid="0263d5b3" style:font-weight-asian="bold" style:font-name-complex="Times New Roman2" style:font-weight-complex="bold"/>
    </style:style>
    <style:style style:name="T39" style:family="text">
      <style:text-properties style:font-name="Times New Roman" style:text-underline-style="solid" style:text-underline-width="auto" style:text-underline-color="font-color" fo:font-weight="bold" officeooo:rsid="0265690a" style:font-weight-asian="bold" style:font-name-complex="Times New Roman2" style:font-weight-complex="bold"/>
    </style:style>
    <style:style style:name="T40" style:family="text">
      <style:text-properties style:font-name="Times New Roman" style:text-underline-style="solid" style:text-underline-width="auto" style:text-underline-color="font-color" fo:font-weight="bold" officeooo:rsid="0266b3a0" style:font-weight-asian="bold" style:font-name-complex="Times New Roman2" style:font-weight-complex="bold"/>
    </style:style>
    <style:style style:name="T41" style:family="text">
      <style:text-properties style:font-name="Times New Roman" style:text-underline-style="solid" style:text-underline-width="auto" style:text-underline-color="font-color" fo:font-weight="bold" officeooo:rsid="02681fed" style:font-weight-asian="bold" style:font-name-complex="Times New Roman2" style:font-weight-complex="bold"/>
    </style:style>
    <style:style style:name="T42" style:family="text">
      <style:text-properties style:font-name="Times New Roman" style:text-underline-style="solid" style:text-underline-width="auto" style:text-underline-color="font-color" fo:font-weight="bold" officeooo:rsid="0268af1c" style:font-weight-asian="bold" style:font-name-complex="Times New Roman2" style:font-weight-complex="bold"/>
    </style:style>
    <style:style style:name="T43" style:family="text">
      <style:text-properties style:font-name="Times New Roman" style:text-underline-style="solid" style:text-underline-width="auto" style:text-underline-color="font-color" fo:font-weight="bold" officeooo:rsid="0269ec00" style:font-weight-asian="bold" style:font-name-complex="Times New Roman2" style:font-weight-complex="bold"/>
    </style:style>
    <style:style style:name="T44" style:family="text">
      <style:text-properties style:font-name="Times New Roman" style:text-underline-style="solid" style:text-underline-width="auto" style:text-underline-color="font-color" fo:font-weight="bold" officeooo:rsid="026c9fa0" style:font-weight-asian="bold" style:font-name-complex="Times New Roman2" style:font-weight-complex="bold"/>
    </style:style>
    <style:style style:name="T45" style:family="text">
      <style:text-properties style:font-name="Times New Roman" style:text-underline-style="solid" style:text-underline-width="auto" style:text-underline-color="font-color" fo:font-weight="bold" officeooo:rsid="026e64d2" style:font-weight-asian="bold" style:font-name-complex="Times New Roman2" style:font-weight-complex="bold"/>
    </style:style>
    <style:style style:name="T46" style:family="text">
      <style:text-properties style:font-name="Times New Roman" style:text-underline-style="solid" style:text-underline-width="auto" style:text-underline-color="font-color" fo:font-weight="bold" officeooo:rsid="026fee79" style:font-weight-asian="bold" style:font-name-complex="Times New Roman2" style:font-weight-complex="bold"/>
    </style:style>
    <style:style style:name="T47" style:family="text">
      <style:text-properties style:font-name="Times New Roman" style:text-underline-style="solid" style:text-underline-width="auto" style:text-underline-color="font-color" fo:font-weight="bold" officeooo:rsid="02777c28" style:font-weight-asian="bold" style:font-name-complex="Times New Roman2" style:font-weight-complex="bold"/>
    </style:style>
    <style:style style:name="T48" style:family="text">
      <style:text-properties style:font-name="Times New Roman" style:text-underline-style="solid" style:text-underline-width="auto" style:text-underline-color="font-color" fo:font-weight="bold" officeooo:rsid="0253fbd2" style:font-weight-asian="bold" style:font-name-complex="Times New Roman2"/>
    </style:style>
    <style:style style:name="T49" style:family="text">
      <style:text-properties style:font-name="Times New Roman" style:text-underline-style="solid" style:text-underline-width="auto" style:text-underline-color="font-color" fo:font-weight="bold" officeooo:rsid="025510ae" style:font-weight-asian="bold" style:font-name-complex="Times New Roman2"/>
    </style:style>
    <style:style style:name="T50" style:family="text">
      <style:text-properties style:font-name="Times New Roman" style:text-underline-style="solid" style:text-underline-width="auto" style:text-underline-color="font-color" fo:font-weight="bold" officeooo:rsid="0255f477" style:font-weight-asian="bold" style:font-name-complex="Times New Roman2"/>
    </style:style>
    <style:style style:name="T51" style:family="text">
      <style:text-properties style:font-name="Times New Roman" style:text-underline-style="solid" style:text-underline-width="auto" style:text-underline-color="font-color" fo:font-weight="bold" officeooo:rsid="0257d935" style:font-weight-asian="bold" style:font-name-complex="Times New Roman2"/>
    </style:style>
    <style:style style:name="T52" style:family="text">
      <style:text-properties style:font-name="Times New Roman" style:text-underline-style="solid" style:text-underline-width="auto" style:text-underline-color="font-color" fo:font-weight="bold" officeooo:rsid="0259408b" style:font-weight-asian="bold" style:font-name-complex="Times New Roman2"/>
    </style:style>
    <style:style style:name="T53" style:family="text">
      <style:text-properties style:font-name="Times New Roman" style:text-underline-style="solid" style:text-underline-width="auto" style:text-underline-color="font-color" fo:font-weight="bold" officeooo:rsid="0259de1e" style:font-weight-asian="bold" style:font-name-complex="Times New Roman2"/>
    </style:style>
    <style:style style:name="T54" style:family="text">
      <style:text-properties style:font-name="Times New Roman" style:text-underline-style="solid" style:text-underline-width="auto" style:text-underline-color="font-color" fo:font-weight="bold" officeooo:rsid="025edba4" style:font-weight-asian="bold" style:font-name-complex="Times New Roman2"/>
    </style:style>
    <style:style style:name="T55" style:family="text">
      <style:text-properties style:font-name="Times New Roman" style:text-underline-style="solid" style:text-underline-width="auto" style:text-underline-color="font-color" fo:font-weight="bold" officeooo:rsid="0260c355" style:font-weight-asian="bold" style:font-name-complex="Times New Roman2"/>
    </style:style>
    <style:style style:name="T56" style:family="text">
      <style:text-properties style:font-name="Times New Roman" style:text-underline-style="solid" style:text-underline-width="auto" style:text-underline-color="font-color" fo:font-weight="bold" officeooo:rsid="02626f7b" style:font-weight-asian="bold" style:font-name-complex="Times New Roman2"/>
    </style:style>
    <style:style style:name="T57" style:family="text">
      <style:text-properties style:font-name="Times New Roman" style:text-underline-style="solid" style:text-underline-width="auto" style:text-underline-color="font-color" fo:font-weight="bold" officeooo:rsid="02629bdc" style:font-weight-asian="bold" style:font-name-complex="Times New Roman2"/>
    </style:style>
    <style:style style:name="T58" style:family="text">
      <style:text-properties style:font-name="Times New Roman" style:text-underline-style="solid" style:text-underline-width="auto" style:text-underline-color="font-color" fo:font-weight="bold" officeooo:rsid="0263d5b3" style:font-weight-asian="bold" style:font-name-complex="Times New Roman2"/>
    </style:style>
    <style:style style:name="T59" style:family="text">
      <style:text-properties style:font-name="Times New Roman" style:text-underline-style="solid" style:text-underline-width="auto" style:text-underline-color="font-color" fo:font-weight="bold" officeooo:rsid="0265690a" style:font-weight-asian="bold" style:font-name-complex="Times New Roman2"/>
    </style:style>
    <style:style style:name="T60" style:family="text">
      <style:text-properties style:font-name="Times New Roman" style:text-underline-style="solid" style:text-underline-width="auto" style:text-underline-color="font-color" fo:font-weight="bold" officeooo:rsid="0266b3a0" style:font-weight-asian="bold" style:font-name-complex="Times New Roman2"/>
    </style:style>
    <style:style style:name="T61" style:family="text">
      <style:text-properties style:font-name="Times New Roman" style:text-underline-style="solid" style:text-underline-width="auto" style:text-underline-color="font-color" fo:font-weight="bold" officeooo:rsid="02681fed" style:font-weight-asian="bold" style:font-name-complex="Times New Roman2"/>
    </style:style>
    <style:style style:name="T62" style:family="text">
      <style:text-properties style:font-name="Times New Roman" style:text-underline-style="solid" style:text-underline-width="auto" style:text-underline-color="font-color" fo:font-weight="bold" officeooo:rsid="0268af1c" style:font-weight-asian="bold" style:font-name-complex="Times New Roman2"/>
    </style:style>
    <style:style style:name="T63" style:family="text">
      <style:text-properties style:font-name="Times New Roman" style:text-underline-style="solid" style:text-underline-width="auto" style:text-underline-color="font-color" fo:font-weight="bold" officeooo:rsid="0269ec00" style:font-weight-asian="bold" style:font-name-complex="Times New Roman2"/>
    </style:style>
    <style:style style:name="T64" style:family="text">
      <style:text-properties style:font-name="Times New Roman" style:text-underline-style="solid" style:text-underline-width="auto" style:text-underline-color="font-color" fo:font-weight="bold" officeooo:rsid="026b90d2" style:font-weight-asian="bold" style:font-name-complex="Times New Roman2"/>
    </style:style>
    <style:style style:name="T65" style:family="text">
      <style:text-properties style:font-name="Times New Roman" style:text-underline-style="solid" style:text-underline-width="auto" style:text-underline-color="font-color" fo:font-weight="bold" officeooo:rsid="026c9fa0" style:font-weight-asian="bold" style:font-name-complex="Times New Roman2"/>
    </style:style>
    <style:style style:name="T66" style:family="text">
      <style:text-properties style:font-name="Times New Roman" style:text-underline-style="solid" style:text-underline-width="auto" style:text-underline-color="font-color" fo:font-weight="bold" officeooo:rsid="026e64d2" style:font-weight-asian="bold" style:font-name-complex="Times New Roman2"/>
    </style:style>
    <style:style style:name="T67" style:family="text">
      <style:text-properties style:font-name="Times New Roman" style:text-underline-style="solid" style:text-underline-width="auto" style:text-underline-color="font-color" fo:font-weight="bold" officeooo:rsid="026fee79" style:font-weight-asian="bold" style:font-name-complex="Times New Roman2"/>
    </style:style>
    <style:style style:name="T68" style:family="text">
      <style:text-properties style:font-name="Times New Roman" style:text-underline-style="solid" style:text-underline-width="auto" style:text-underline-color="font-color" fo:font-weight="bold" officeooo:rsid="02777c28" style:font-weight-asian="bold" style:font-name-complex="Times New Roman2"/>
    </style:style>
    <style:style style:name="T69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2" style:font-weight-complex="bold"/>
    </style:style>
    <style:style style:name="T70" style:family="text">
      <style:text-properties style:font-name="Times New Roman" style:text-underline-style="solid" style:text-underline-width="auto" style:text-underline-color="font-color" fo:font-weight="bold" officeooo:rsid="0260c355" style:font-name-asian="Times New Roman1" style:font-weight-asian="bold" style:font-name-complex="Times New Roman2" style:font-weight-complex="bold"/>
    </style:style>
    <style:style style:name="T71" style:family="text">
      <style:text-properties style:font-name="Times New Roman" style:text-underline-style="solid" style:text-underline-width="auto" style:text-underline-color="font-color" fo:font-weight="bold" officeooo:rsid="02681fed" style:font-name-asian="Times New Roman1" style:font-weight-asian="bold" style:font-name-complex="Times New Roman2" style:font-weight-complex="bold"/>
    </style:style>
    <style:style style:name="T72" style:family="text">
      <style:text-properties style:font-name="Times New Roman" style:text-underline-style="solid" style:text-underline-width="auto" style:text-underline-color="font-color" fo:font-weight="bold" officeooo:rsid="026c9fa0" style:font-name-asian="Times New Roman1" style:font-weight-asian="bold" style:font-name-complex="Times New Roman2" style:font-weight-complex="bold"/>
    </style:style>
    <style:style style:name="T73" style:family="text">
      <style:text-properties style:font-name="Times New Roman" style:text-underline-style="solid" style:text-underline-width="auto" style:text-underline-color="font-color" fo:font-weight="bold" officeooo:rsid="0255f477" style:font-name-asian="Times New Roman" style:font-weight-asian="bold" style:font-name-complex="Times New Roman2" style:font-weight-complex="bold"/>
    </style:style>
    <style:style style:name="T74" style:family="text">
      <style:text-properties style:font-name="Times New Roman" style:text-underline-style="solid" style:text-underline-width="auto" style:text-underline-color="font-color" fo:font-weight="bold" officeooo:rsid="027c14cc" style:font-name-asian="Times New Roman" style:font-weight-asian="bold" style:font-name-complex="Times New Roman2" style:font-weight-complex="bold"/>
    </style:style>
    <style:style style:name="T75" style:family="text">
      <style:text-properties style:font-name="Times New Roman" style:text-underline-style="solid" style:text-underline-width="auto" style:text-underline-color="font-color" fo:font-weight="bold" officeooo:rsid="0259408b" style:font-name-asian="Times New Roman" style:font-weight-asian="bold" style:font-name-complex="Times New Roman2" style:font-weight-complex="bold"/>
    </style:style>
    <style:style style:name="T76" style:family="text">
      <style:text-properties style:font-name="Times New Roman" style:text-underline-style="solid" style:text-underline-width="auto" style:text-underline-color="font-color" fo:font-weight="bold" officeooo:rsid="0253fbd2" style:font-name-asian="Times New Roman" style:font-weight-asian="bold" style:font-name-complex="Times New Roman2" style:font-weight-complex="bold"/>
    </style:style>
    <style:style style:name="T77" style:family="text">
      <style:text-properties style:font-name="Times New Roman" style:text-underline-style="solid" style:text-underline-width="auto" style:text-underline-color="font-color" fo:font-weight="bold" officeooo:rsid="02626f7b" style:font-name-asian="Times New Roman" style:font-weight-asian="bold" style:font-name-complex="Times New Roman2" style:font-weight-complex="bold"/>
    </style:style>
    <style:style style:name="T78" style:family="text">
      <style:text-properties style:font-name="Times New Roman" style:text-underline-style="solid" style:text-underline-width="auto" style:text-underline-color="font-color" fo:font-weight="bold" officeooo:rsid="027c5593" style:font-name-asian="Times New Roman" style:font-weight-asian="bold" style:font-name-complex="Times New Roman2" style:font-weight-complex="bold"/>
    </style:style>
    <style:style style:name="T79" style:family="text">
      <style:text-properties style:font-name="Times New Roman" style:text-underline-style="solid" style:text-underline-width="auto" style:text-underline-color="font-color" fo:font-weight="bold" officeooo:rsid="02681fed" style:font-name-asian="Times New Roman" style:font-weight-asian="bold" style:font-name-complex="Times New Roman2" style:font-weight-complex="bold"/>
    </style:style>
    <style:style style:name="T80" style:family="text">
      <style:text-properties style:font-name="Times New Roman" style:text-underline-style="solid" style:text-underline-width="auto" style:text-underline-color="font-color" fo:font-weight="bold" officeooo:rsid="025510ae" style:font-name-asian="Times New Roman" style:font-weight-asian="bold" style:font-name-complex="Times New Roman2" style:font-weight-complex="bold"/>
    </style:style>
    <style:style style:name="T81" style:family="text">
      <style:text-properties style:font-name="Times New Roman" style:text-underline-style="solid" style:text-underline-width="auto" style:text-underline-color="font-color" fo:font-weight="bold" officeooo:rsid="027d7b40" style:font-name-asian="Times New Roman" style:font-weight-asian="bold" style:font-name-complex="Times New Roman2" style:font-weight-complex="bold"/>
    </style:style>
    <style:style style:name="T82" style:family="text">
      <style:text-properties style:font-name="Times New Roman" style:text-underline-style="solid" style:text-underline-width="auto" style:text-underline-color="font-color" fo:font-weight="bold" officeooo:rsid="0259de1e" style:font-name-asian="Times New Roman" style:font-weight-asian="bold" style:font-name-complex="Times New Roman2" style:font-weight-complex="bold"/>
    </style:style>
    <style:style style:name="T83" style:family="text">
      <style:text-properties style:font-name="Times New Roman" style:text-underline-style="solid" style:text-underline-width="auto" style:text-underline-color="font-color" fo:font-weight="bold" officeooo:rsid="026fee79" style:font-name-asian="Times New Roman" style:font-weight-asian="bold" style:font-name-complex="Times New Roman2" style:font-weight-complex="bold"/>
    </style:style>
    <style:style style:name="T84" style:family="text">
      <style:text-properties style:font-name="Times New Roman" style:text-underline-style="solid" style:text-underline-width="auto" style:text-underline-color="font-color" fo:font-weight="bold" officeooo:rsid="0260c355" style:font-name-asian="Times New Roman" style:font-weight-asian="bold" style:font-name-complex="Times New Roman2" style:font-weight-complex="bold"/>
    </style:style>
    <style:style style:name="T85" style:family="text">
      <style:text-properties style:font-name="Times New Roman" style:text-underline-style="solid" style:text-underline-width="auto" style:text-underline-color="font-color" fo:font-weight="bold" officeooo:rsid="026c9fa0" style:font-name-asian="Times New Roman" style:font-weight-asian="bold" style:font-name-complex="Times New Roman2" style:font-weight-complex="bold"/>
    </style:style>
    <style:style style:name="T86" style:family="text">
      <style:text-properties style:font-name="Times New Roman" style:text-underline-style="solid" style:text-underline-width="auto" style:text-underline-color="font-color" fo:font-weight="bold" officeooo:rsid="027fdfc1" style:font-name-asian="Times New Roman" style:font-weight-asian="bold" style:font-name-complex="Times New Roman2" style:font-weight-complex="bold"/>
    </style:style>
    <style:style style:name="T87" style:family="text">
      <style:text-properties style:font-name="Times New Roman" style:text-underline-style="solid" style:text-underline-width="auto" style:text-underline-color="font-color" fo:font-weight="bold" officeooo:rsid="025edba4" style:font-name-asian="Times New Roman" style:font-weight-asian="bold" style:font-name-complex="Times New Roman2" style:font-weight-complex="bold"/>
    </style:style>
    <style:style style:name="T88" style:family="text">
      <style:text-properties style:font-name="Times New Roman" style:text-underline-style="solid" style:text-underline-width="auto" style:text-underline-color="font-color" fo:font-weight="bold" officeooo:rsid="028085cb" style:font-name-asian="Times New Roman" style:font-weight-asian="bold" style:font-name-complex="Times New Roman2" style:font-weight-complex="bold"/>
    </style:style>
    <style:style style:name="T89" style:family="text">
      <style:text-properties style:font-name="Times New Roman" style:text-underline-style="solid" style:text-underline-width="auto" style:text-underline-color="font-color" fo:font-weight="bold" officeooo:rsid="027c14cc" style:font-name-asian="Times New Roman" style:font-weight-asian="bold" style:font-name-complex="Times New Roman2"/>
    </style:style>
    <style:style style:name="T90" style:family="text">
      <style:text-properties style:font-name="Times New Roman" style:text-underline-style="solid" style:text-underline-width="auto" style:text-underline-color="font-color" fo:font-weight="bold" officeooo:rsid="0255f477" style:font-name-asian="Times New Roman" style:font-weight-asian="bold" style:font-name-complex="Times New Roman2"/>
    </style:style>
    <style:style style:name="T91" style:family="text">
      <style:text-properties style:font-name="Times New Roman" style:text-underline-style="solid" style:text-underline-width="auto" style:text-underline-color="font-color" fo:font-weight="bold" officeooo:rsid="0253fbd2" style:font-name-asian="Times New Roman" style:font-weight-asian="bold" style:font-name-complex="Times New Roman2"/>
    </style:style>
    <style:style style:name="T92" style:family="text">
      <style:text-properties style:font-name="Times New Roman" style:text-underline-style="solid" style:text-underline-width="auto" style:text-underline-color="font-color" fo:font-weight="bold" officeooo:rsid="0259408b" style:font-name-asian="Times New Roman" style:font-weight-asian="bold" style:font-name-complex="Times New Roman2"/>
    </style:style>
    <style:style style:name="T93" style:family="text">
      <style:text-properties style:font-name="Times New Roman" style:text-underline-style="solid" style:text-underline-width="auto" style:text-underline-color="font-color" fo:font-weight="bold" officeooo:rsid="027c5593" style:font-name-asian="Times New Roman" style:font-weight-asian="bold" style:font-name-complex="Times New Roman2"/>
    </style:style>
    <style:style style:name="T94" style:family="text">
      <style:text-properties style:font-name="Times New Roman" style:text-underline-style="solid" style:text-underline-width="auto" style:text-underline-color="font-color" fo:font-weight="bold" officeooo:rsid="02626f7b" style:font-name-asian="Times New Roman" style:font-weight-asian="bold" style:font-name-complex="Times New Roman2"/>
    </style:style>
    <style:style style:name="T95" style:family="text">
      <style:text-properties style:font-name="Times New Roman" style:text-underline-style="solid" style:text-underline-width="auto" style:text-underline-color="font-color" fo:font-weight="bold" officeooo:rsid="02681fed" style:font-name-asian="Times New Roman" style:font-weight-asian="bold" style:font-name-complex="Times New Roman2"/>
    </style:style>
    <style:style style:name="T96" style:family="text">
      <style:text-properties style:font-name="Times New Roman" style:text-underline-style="solid" style:text-underline-width="auto" style:text-underline-color="font-color" fo:font-weight="bold" officeooo:rsid="025510ae" style:font-name-asian="Times New Roman" style:font-weight-asian="bold" style:font-name-complex="Times New Roman2"/>
    </style:style>
    <style:style style:name="T97" style:family="text">
      <style:text-properties style:font-name="Times New Roman" style:text-underline-style="solid" style:text-underline-width="auto" style:text-underline-color="font-color" fo:font-weight="bold" officeooo:rsid="027d7b40" style:font-name-asian="Times New Roman" style:font-weight-asian="bold" style:font-name-complex="Times New Roman2"/>
    </style:style>
    <style:style style:name="T98" style:family="text">
      <style:text-properties style:font-name="Times New Roman" style:text-underline-style="solid" style:text-underline-width="auto" style:text-underline-color="font-color" fo:font-weight="bold" officeooo:rsid="0259de1e" style:font-name-asian="Times New Roman" style:font-weight-asian="bold" style:font-name-complex="Times New Roman2"/>
    </style:style>
    <style:style style:name="T99" style:family="text">
      <style:text-properties style:font-name="Times New Roman" style:text-underline-style="solid" style:text-underline-width="auto" style:text-underline-color="font-color" fo:font-weight="bold" officeooo:rsid="026fee79" style:font-name-asian="Times New Roman" style:font-weight-asian="bold" style:font-name-complex="Times New Roman2"/>
    </style:style>
    <style:style style:name="T100" style:family="text">
      <style:text-properties style:font-name="Times New Roman" style:text-underline-style="solid" style:text-underline-width="auto" style:text-underline-color="font-color" fo:font-weight="bold" officeooo:rsid="0275649f" style:font-name-asian="Times New Roman" style:font-weight-asian="bold" style:font-name-complex="Times New Roman2"/>
    </style:style>
    <style:style style:name="T101" style:family="text">
      <style:text-properties style:font-name="Times New Roman" style:text-underline-style="solid" style:text-underline-width="auto" style:text-underline-color="font-color" fo:font-weight="bold" officeooo:rsid="0260c355" style:font-name-asian="Times New Roman" style:font-weight-asian="bold" style:font-name-complex="Times New Roman2"/>
    </style:style>
    <style:style style:name="T102" style:family="text">
      <style:text-properties style:font-name="Times New Roman" style:text-underline-style="solid" style:text-underline-width="auto" style:text-underline-color="font-color" fo:font-weight="bold" officeooo:rsid="027fdfc1" style:font-name-asian="Times New Roman" style:font-weight-asian="bold" style:font-name-complex="Times New Roman2"/>
    </style:style>
    <style:style style:name="T103" style:family="text">
      <style:text-properties style:font-name="Times New Roman" style:text-underline-style="solid" style:text-underline-width="auto" style:text-underline-color="font-color" fo:font-weight="bold" officeooo:rsid="026c9fa0" style:font-name-asian="Times New Roman" style:font-weight-asian="bold" style:font-name-complex="Times New Roman2"/>
    </style:style>
    <style:style style:name="T104" style:family="text">
      <style:text-properties style:font-name="Times New Roman" style:text-underline-style="solid" style:text-underline-width="auto" style:text-underline-color="font-color" fo:font-weight="bold" officeooo:rsid="025edba4" style:font-name-asian="Times New Roman" style:font-weight-asian="bold" style:font-name-complex="Times New Roman2"/>
    </style:style>
    <style:style style:name="T105" style:family="text">
      <style:text-properties style:font-name="Times New Roman" style:text-underline-style="solid" style:text-underline-width="auto" style:text-underline-color="font-color" fo:font-weight="bold" officeooo:rsid="028085cb" style:font-name-asian="Times New Roman" style:font-weight-asian="bold" style:font-name-complex="Times New Roman2"/>
    </style:style>
    <style:style style:name="T106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2"/>
    </style:style>
    <style:style style:name="T107" style:family="text">
      <style:text-properties style:font-name="Times New Roman" fo:font-size="12pt" style:text-underline-style="none" fo:font-weight="normal" officeooo:rsid="028085cb" style:font-name-asian="Times New Roman" style:font-size-asian="12pt" style:font-weight-asian="normal" style:font-name-complex="Times New Roman2" style:font-size-complex="12pt"/>
    </style:style>
    <style:style style:name="T108" style:family="text">
      <style:text-properties style:font-name="Times New Roman" fo:font-size="12pt" style:text-underline-style="none" fo:font-weight="normal" officeooo:rsid="028085cb" style:font-name-asian="Times New Roman" style:font-size-asian="12pt" style:font-weight-asian="normal" style:font-name-complex="Times New Roman2" style:font-size-complex="12pt" style:font-weight-complex="normal"/>
    </style:style>
    <style:style style:name="T109" style:family="text">
      <style:text-properties style:font-name="Times New Roman" fo:font-size="12pt" style:text-underline-style="none" fo:font-weight="normal" officeooo:rsid="0253fbd2" style:font-name-asian="Times New Roman" style:font-size-asian="12pt" style:font-weight-asian="normal" style:font-name-complex="Times New Roman2" style:font-size-complex="12pt" style:font-weight-complex="normal"/>
    </style:style>
    <style:style style:name="T110" style:family="text">
      <style:text-properties style:font-name="Times New Roman" fo:font-size="12pt" style:text-underline-style="none" fo:font-weight="normal" officeooo:rsid="0283511e" style:font-name-asian="Times New Roman" style:font-size-asian="12pt" style:font-weight-asian="normal" style:font-name-complex="Times New Roman2" style:font-size-complex="12pt" style:font-weight-complex="normal"/>
    </style:style>
    <style:style style:name="T111" style:family="text">
      <style:text-properties style:font-name="Times New Roman" fo:font-size="12pt" style:text-underline-style="none" fo:font-weight="normal" officeooo:rsid="0253fbd2" style:font-name-asian="Times New Roman" style:font-size-asian="12pt" style:font-weight-asian="normal" style:font-name-complex="Times New Roman2" style:font-size-complex="12pt"/>
    </style:style>
    <style:style style:name="T112" style:family="text">
      <style:text-properties style:font-name="Times New Roman" fo:font-size="12pt" style:text-underline-style="none" fo:font-weight="normal" officeooo:rsid="0268af1c" style:font-name-asian="Times New Roman" style:font-size-asian="12pt" style:font-weight-asian="normal" style:font-name-complex="Times New Roman2" style:font-size-complex="12pt"/>
    </style:style>
    <style:style style:name="T113" style:family="text">
      <style:text-properties style:font-name="Times New Roman" fo:font-size="12pt" style:text-underline-style="none" fo:font-weight="normal" officeooo:rsid="0259de1e" style:font-name-asian="Times New Roman" style:font-size-asian="12pt" style:font-weight-asian="normal" style:font-name-complex="Times New Roman2" style:font-size-complex="12pt"/>
    </style:style>
    <style:style style:name="T114" style:family="text">
      <style:text-properties style:font-name="Times New Roman" fo:font-size="12pt" style:text-underline-style="none" fo:font-weight="normal" officeooo:rsid="02785f05" style:font-name-asian="Times New Roman" style:font-size-asian="12pt" style:font-weight-asian="normal" style:font-name-complex="Times New Roman2" style:font-size-complex="12pt"/>
    </style:style>
    <style:style style:name="T115" style:family="text">
      <style:text-properties style:font-name="Times New Roman" fo:font-size="12pt" style:text-underline-style="none" fo:font-weight="normal" officeooo:rsid="0283511e" style:font-name-asian="Times New Roman" style:font-size-asian="12pt" style:font-weight-asian="normal" style:font-name-complex="Times New Roman2" style:font-size-complex="12pt"/>
    </style:style>
    <style:style style:name="T116" style:family="text">
      <style:text-properties style:font-name="Times New Roman" fo:font-size="12pt" style:text-underline-style="none" fo:font-weight="normal" officeooo:rsid="0292df58" style:font-name-asian="Times New Roman" style:font-size-asian="12pt" style:font-weight-asian="normal" style:font-name-complex="Times New Roman2" style:font-size-complex="12pt"/>
    </style:style>
    <style:style style:name="T117" style:family="text">
      <style:text-properties style:font-name="Times New Roman" fo:font-size="12pt" style:text-underline-style="none" fo:font-weight="normal" officeooo:rsid="02938b97" style:font-name-asian="Times New Roman" style:font-size-asian="12pt" style:font-weight-asian="normal" style:font-name-complex="Times New Roman2" style:font-size-complex="12pt"/>
    </style:style>
    <style:style style:name="T118" style:family="text">
      <style:text-properties style:font-name="Times New Roman" fo:font-size="12pt" style:text-underline-style="none" fo:font-weight="normal" style:font-size-asian="12pt" style:font-weight-asian="normal" style:font-name-complex="Times New Roman2" style:font-size-complex="12pt"/>
    </style:style>
    <style:style style:name="T119" style:family="text">
      <style:text-properties style:font-name="Times New Roman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120" style:family="text">
      <style:text-properties style:font-name="Times New Roman" fo:font-size="12pt" style:text-underline-style="none" fo:font-weight="normal" officeooo:rsid="0253fbd2" style:font-size-asian="12pt" style:font-weight-asian="normal" style:font-name-complex="Times New Roman2" style:font-size-complex="12pt" style:font-weight-complex="normal"/>
    </style:style>
    <style:style style:name="T121" style:family="text">
      <style:text-properties style:font-name="Times New Roman" fo:font-size="12pt" style:text-underline-style="none" fo:font-weight="normal" officeooo:rsid="0253fbd2" style:font-size-asian="12pt" style:font-weight-asian="normal" style:font-name-complex="Times New Roman2" style:font-size-complex="12pt"/>
    </style:style>
    <style:style style:name="T122" style:family="text">
      <style:text-properties style:font-name="Times New Roman" fo:font-size="12pt" style:text-underline-style="none" fo:font-weight="normal" officeooo:rsid="0268af1c" style:font-size-asian="12pt" style:font-weight-asian="normal" style:font-name-complex="Times New Roman2" style:font-size-complex="12pt"/>
    </style:style>
    <style:style style:name="T123" style:family="text">
      <style:text-properties style:font-name="Times New Roman" fo:font-size="12pt" style:text-underline-style="none" fo:font-weight="normal" officeooo:rsid="0259de1e" style:font-size-asian="12pt" style:font-weight-asian="normal" style:font-name-complex="Times New Roman2" style:font-size-complex="12pt"/>
    </style:style>
    <style:style style:name="T124" style:family="text">
      <style:text-properties style:font-name="Times New Roman" fo:font-size="12pt" style:text-underline-style="none" fo:font-weight="normal" officeooo:rsid="02785f05" style:font-size-asian="12pt" style:font-weight-asian="normal" style:font-name-complex="Times New Roman2" style:font-size-complex="12pt"/>
    </style:style>
    <style:style style:name="T125" style:family="text">
      <style:text-properties style:font-name="Times New Roman" fo:font-size="12pt" style:text-underline-style="none" fo:font-weight="bold" style:font-size-asian="12pt" style:font-weight-asian="bold" style:font-name-complex="Times New Roman2" style:font-size-complex="12pt" style:font-weight-complex="bold"/>
    </style:style>
    <style:style style:name="T126" style:family="text">
      <style:text-properties style:font-name="Times New Roman" fo:font-size="12pt" style:text-underline-style="none" fo:font-weight="bold" officeooo:rsid="0253fbd2" style:font-size-asian="12pt" style:font-weight-asian="bold" style:font-name-complex="Times New Roman2" style:font-size-complex="12pt" style:font-weight-complex="bold"/>
    </style:style>
    <style:style style:name="T127" style:family="text">
      <style:text-properties style:font-name="Times New Roman" fo:font-size="12pt" style:text-underline-style="none" fo:font-weight="bold" officeooo:rsid="028085cb" style:font-name-asian="Times New Roman" style:font-size-asian="12pt" style:font-weight-asian="bold" style:font-name-complex="Times New Roman2" style:font-size-complex="12pt" style:font-weight-complex="bold"/>
    </style:style>
    <style:style style:name="T128" style:family="text">
      <style:text-properties style:font-name="Times New Roman" fo:font-size="12pt" style:text-underline-style="none" fo:font-weight="bold" officeooo:rsid="0253fbd2" style:font-name-asian="Times New Roman" style:font-size-asian="12pt" style:font-weight-asian="bold" style:font-name-complex="Times New Roman2" style:font-size-complex="12pt" style:font-weight-complex="bold"/>
    </style:style>
    <style:style style:name="T129" style:family="text">
      <style:text-properties style:font-name="Times New Roman" fo:font-size="12pt" style:text-underline-style="none" fo:font-weight="bold" officeooo:rsid="02785f05" style:font-name-asian="Times New Roman" style:font-size-asian="12pt" style:font-weight-asian="bold" style:font-name-complex="Times New Roman2" style:font-size-complex="12pt" style:font-weight-complex="bold"/>
    </style:style>
    <style:style style:name="T130" style:family="text">
      <style:text-properties style:font-name="Times New Roman" fo:font-size="12pt" style:text-underline-style="none" fo:font-weight="bold" officeooo:rsid="0283511e" style:font-name-asian="Times New Roman" style:font-size-asian="12pt" style:font-weight-asian="bold" style:font-name-complex="Times New Roman2" style:font-size-complex="12pt" style:font-weight-complex="bold"/>
    </style:style>
    <style:style style:name="T13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13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T133" style:family="text">
      <style:text-properties style:font-name="Times New Roman" fo:font-size="12pt" style:text-underline-style="solid" style:text-underline-width="auto" style:text-underline-color="font-color" fo:font-weight="bold" officeooo:rsid="0268af1c" style:font-size-asian="12pt" style:font-weight-asian="bold" style:font-name-complex="Times New Roman2" style:font-size-complex="12pt" style:font-weight-complex="bold"/>
    </style:style>
    <style:style style:name="T134" style:family="text">
      <style:text-properties style:font-name="Times New Roman" fo:font-size="12pt" style:text-underline-style="solid" style:text-underline-width="auto" style:text-underline-color="font-color" fo:font-weight="bold" officeooo:rsid="0268af1c" style:font-size-asian="12pt" style:font-weight-asian="bold" style:font-name-complex="Times New Roman2" style:font-size-complex="12pt"/>
    </style:style>
    <style:style style:name="T135" style:family="text">
      <style:text-properties style:font-name="Times New Roman" fo:font-size="12pt" style:text-underline-style="solid" style:text-underline-width="auto" style:text-underline-color="font-color" fo:font-weight="bold" officeooo:rsid="0268af1c" style:font-name-asian="Times New Roman" style:font-size-asian="12pt" style:font-weight-asian="bold" style:font-name-complex="Times New Roman2" style:font-size-complex="12pt" style:font-weight-complex="bold"/>
    </style:style>
    <style:style style:name="T136" style:family="text">
      <style:text-properties style:font-name="Times New Roman" fo:font-size="12pt" style:text-underline-style="solid" style:text-underline-width="auto" style:text-underline-color="font-color" fo:font-weight="bold" officeooo:rsid="028085cb" style:font-name-asian="Times New Roman" style:font-size-asian="12pt" style:font-weight-asian="bold" style:font-name-complex="Times New Roman2" style:font-size-complex="12pt" style:font-weight-complex="bold"/>
    </style:style>
    <style:style style:name="T137" style:family="text">
      <style:text-properties style:font-name="Times New Roman" fo:font-size="12pt" style:text-underline-style="solid" style:text-underline-width="auto" style:text-underline-color="font-color" fo:font-weight="bold" officeooo:rsid="026b90d2" style:font-name-asian="Times New Roman" style:font-size-asian="12pt" style:font-weight-asian="bold" style:font-name-complex="Times New Roman2" style:font-size-complex="12pt" style:font-weight-complex="bold"/>
    </style:style>
    <style:style style:name="T138" style:family="text">
      <style:text-properties style:font-name="Times New Roman" fo:font-size="12pt" style:text-underline-style="solid" style:text-underline-width="auto" style:text-underline-color="font-color" fo:font-weight="bold" officeooo:rsid="0283511e" style:font-name-asian="Times New Roman" style:font-size-asian="12pt" style:font-weight-asian="bold" style:font-name-complex="Times New Roman2" style:font-size-complex="12pt" style:font-weight-complex="bold"/>
    </style:style>
    <style:style style:name="T139" style:family="text">
      <style:text-properties style:font-name="Times New Roman" fo:font-size="12pt" style:text-underline-style="solid" style:text-underline-width="auto" style:text-underline-color="font-color" fo:font-weight="bold" officeooo:rsid="0253fbd2" style:font-name-asian="Times New Roman" style:font-size-asian="12pt" style:font-weight-asian="bold" style:font-name-complex="Times New Roman2" style:font-size-complex="12pt" style:font-weight-complex="bold"/>
    </style:style>
    <style:style style:name="T140" style:family="text">
      <style:text-properties style:font-name="Times New Roman" fo:font-size="12pt" style:text-underline-style="solid" style:text-underline-width="auto" style:text-underline-color="font-color" fo:font-weight="bold" officeooo:rsid="028085cb" style:font-name-asian="Times New Roman" style:font-size-asian="12pt" style:font-weight-asian="bold" style:font-name-complex="Times New Roman2" style:font-size-complex="12pt"/>
    </style:style>
    <style:style style:name="T141" style:family="text">
      <style:text-properties style:font-name="Times New Roman" fo:font-size="12pt" style:text-underline-style="solid" style:text-underline-width="auto" style:text-underline-color="font-color" fo:font-weight="bold" officeooo:rsid="0268af1c" style:font-name-asian="Times New Roman" style:font-size-asian="12pt" style:font-weight-asian="bold" style:font-name-complex="Times New Roman2" style:font-size-complex="12pt"/>
    </style:style>
    <style:style style:name="T142" style:family="text">
      <style:text-properties style:font-name="Times New Roman" fo:font-size="12pt" style:text-underline-style="solid" style:text-underline-width="auto" style:text-underline-color="font-color" fo:font-weight="bold" officeooo:rsid="0259408b" style:font-name-asian="Times New Roman" style:font-size-asian="12pt" style:font-weight-asian="bold" style:font-name-complex="Times New Roman2" style:font-size-complex="12pt"/>
    </style:style>
    <style:style style:name="T143" style:family="text">
      <style:text-properties style:font-name="Times New Roman" fo:font-size="12pt" style:text-underline-style="solid" style:text-underline-width="auto" style:text-underline-color="font-color" fo:font-weight="bold" officeooo:rsid="0275649f" style:font-name-asian="Times New Roman" style:font-size-asian="12pt" style:font-weight-asian="bold" style:font-name-complex="Times New Roman2" style:font-size-complex="12pt"/>
    </style:style>
    <style:style style:name="T144" style:family="text">
      <style:text-properties style:font-name="Times New Roman" fo:font-size="12pt" style:text-underline-style="solid" style:text-underline-width="auto" style:text-underline-color="font-color" fo:font-weight="bold" officeooo:rsid="026b90d2" style:font-name-asian="Times New Roman" style:font-size-asian="12pt" style:font-weight-asian="bold" style:font-name-complex="Times New Roman2" style:font-size-complex="12pt"/>
    </style:style>
    <style:style style:name="T145" style:family="text">
      <style:text-properties style:font-name="Times New Roman" fo:font-size="12pt" style:text-underline-style="solid" style:text-underline-width="auto" style:text-underline-color="font-color" fo:font-weight="bold" officeooo:rsid="0283511e" style:font-name-asian="Times New Roman" style:font-size-asian="12pt" style:font-weight-asian="bold" style:font-name-complex="Times New Roman2" style:font-size-complex="12pt"/>
    </style:style>
    <style:style style:name="T146" style:family="text">
      <style:text-properties style:font-name="Times New Roman" fo:font-size="12pt" style:text-underline-style="solid" style:text-underline-width="auto" style:text-underline-color="font-color" fo:font-weight="bold" officeooo:rsid="0253fbd2" style:font-name-asian="Times New Roman" style:font-size-asian="12pt" style:font-weight-asian="bold" style:font-name-complex="Times New Roman2" style:font-size-complex="12pt"/>
    </style:style>
    <style:style style:name="T147" style:family="text">
      <style:text-properties style:font-name="Times New Roman" style:text-underline-style="none" fo:font-weight="bold" style:font-weight-asian="bold" style:font-name-complex="Times New Roman2" style:font-weight-complex="bold"/>
    </style:style>
    <style:style style:name="T148" style:family="text">
      <style:text-properties style:font-name="Times New Roman" style:text-underline-style="none" fo:font-weight="bold" officeooo:rsid="0253fbd2" style:font-weight-asian="bold" style:font-name-complex="Times New Roman2" style:font-weight-complex="bold"/>
    </style:style>
    <style:style style:name="T149" style:family="text">
      <style:text-properties style:font-name="Times New Roman" style:text-underline-style="none" fo:font-weight="bold" officeooo:rsid="028bd978" style:font-weight-asian="bold" style:font-name-complex="Times New Roman2" style:font-weight-complex="bold"/>
    </style:style>
    <style:style style:name="T150" style:family="text">
      <style:text-properties style:font-name="Times New Roman" style:text-underline-style="none" fo:font-weight="bold" officeooo:rsid="028c193a" style:font-weight-asian="bold" style:font-name-complex="Times New Roman2" style:font-weight-complex="bold"/>
    </style:style>
    <style:style style:name="T151" style:family="text">
      <style:text-properties style:font-name="Times New Roman" style:text-underline-style="none" fo:font-weight="bold" fo:background-color="#ffffff" loext:char-shading-value="0" style:font-name-asian="Times New Roman1" style:font-weight-asian="bold" style:font-name-complex="Times New Roman2" style:font-weight-complex="bold"/>
    </style:style>
    <style:style style:name="T152" style:family="text">
      <style:text-properties style:font-name="Times New Roman" style:text-underline-style="none" fo:font-weight="bold" officeooo:rsid="0253fbd2" fo:background-color="#ffffff" loext:char-shading-value="0" style:font-name-asian="Times New Roman1" style:font-weight-asian="bold" style:font-name-complex="Times New Roman2" style:font-weight-complex="bold"/>
    </style:style>
    <style:style style:name="T153" style:family="text">
      <style:text-properties style:font-name="Times New Roman" style:text-underline-style="none" fo:font-weight="bold" officeooo:rsid="028c193a" fo:background-color="#ffffff" loext:char-shading-value="0" style:font-name-asian="Times New Roman1" style:font-weight-asian="bold" style:font-name-complex="Times New Roman2" style:font-weight-complex="bold"/>
    </style:style>
    <style:style style:name="T154" style:family="text">
      <style:text-properties style:font-name="Times New Roman" style:text-underline-style="none" fo:font-weight="bold" officeooo:rsid="0253fbd2" style:font-name-asian="Times New Roman1" style:language-asian="ar" style:country-asian="SA" style:font-weight-asian="bold" style:font-name-complex="Times New Roman2" style:font-weight-complex="bold"/>
    </style:style>
    <style:style style:name="T155" style:family="text">
      <style:text-properties style:font-name="Times New Roman" style:text-underline-style="none" fo:font-weight="bold" style:font-name-asian="Times New Roman1" style:font-weight-asian="bold" style:font-name-complex="Times New Roman2" style:font-weight-complex="bold"/>
    </style:style>
    <style:style style:name="T156" style:family="text">
      <style:text-properties style:font-name="Times New Roman" style:text-underline-style="none" fo:font-weight="bold" officeooo:rsid="0253fbd2" style:font-name-asian="Times New Roman1" style:font-weight-asian="bold" style:font-name-complex="Times New Roman2" style:font-weight-complex="bold"/>
    </style:style>
    <style:style style:name="T157" style:family="text">
      <style:text-properties style:font-name="Times New Roman" style:text-underline-style="none" fo:font-weight="bold" officeooo:rsid="028bd978" style:font-name-asian="Times New Roman1" style:font-weight-asian="bold" style:font-name-complex="Times New Roman2" style:font-weight-complex="bold"/>
    </style:style>
    <style:style style:name="T158" style:family="text">
      <style:text-properties style:font-name="Times New Roman" style:text-underline-style="none" fo:font-weight="bold" officeooo:rsid="028c193a" style:font-name-asian="Times New Roman1" style:font-weight-asian="bold" style:font-name-complex="Times New Roman2" style:font-weight-complex="bold"/>
    </style:style>
    <style:style style:name="T159" style:family="text">
      <style:text-properties style:font-name="Times New Roman" style:text-underline-style="none" fo:font-weight="bold" officeooo:rsid="027c14cc" style:font-name-asian="Times New Roman" style:font-weight-asian="bold" style:font-name-complex="Times New Roman2" style:font-weight-complex="bold"/>
    </style:style>
    <style:style style:name="T160" style:family="text">
      <style:text-properties style:font-name="Times New Roman" style:text-underline-style="none" fo:font-weight="bold" officeooo:rsid="0253fbd2" style:font-name-asian="Times New Roman" style:font-weight-asian="bold" style:font-name-complex="Times New Roman2" style:font-weight-complex="bold"/>
    </style:style>
    <style:style style:name="T161" style:family="text">
      <style:text-properties style:font-name="Times New Roman" style:text-underline-style="none" fo:font-weight="bold" officeooo:rsid="0275649f" style:font-name-asian="Times New Roman" style:font-weight-asian="bold" style:font-name-complex="Times New Roman2" style:font-weight-complex="bold"/>
    </style:style>
    <style:style style:name="T162" style:family="text">
      <style:text-properties style:font-name="Times New Roman" style:text-underline-style="none" fo:font-weight="bold" officeooo:rsid="027c5593" style:font-name-asian="Times New Roman" style:font-weight-asian="bold" style:font-name-complex="Times New Roman2" style:font-weight-complex="bold"/>
    </style:style>
    <style:style style:name="T163" style:family="text">
      <style:text-properties style:font-name="Times New Roman" style:text-underline-style="none" fo:font-weight="bold" officeooo:rsid="027a96aa" style:font-name-asian="Times New Roman" style:font-weight-asian="bold" style:font-name-complex="Times New Roman2" style:font-weight-complex="bold"/>
    </style:style>
    <style:style style:name="T164" style:family="text">
      <style:text-properties style:font-name="Times New Roman" style:text-underline-style="none" fo:font-weight="bold" officeooo:rsid="02777c28" style:font-name-asian="Times New Roman" style:font-weight-asian="bold" style:font-name-complex="Times New Roman2" style:font-weight-complex="bold"/>
    </style:style>
    <style:style style:name="T165" style:family="text">
      <style:text-properties style:font-name="Times New Roman" style:text-underline-style="none" fo:font-weight="bold" officeooo:rsid="027d7b40" style:font-name-asian="Times New Roman" style:font-weight-asian="bold" style:font-name-complex="Times New Roman2" style:font-weight-complex="bold"/>
    </style:style>
    <style:style style:name="T166" style:family="text">
      <style:text-properties style:font-name="Times New Roman" style:text-underline-style="none" fo:font-weight="bold" officeooo:rsid="027e6560" style:font-name-asian="Times New Roman" style:font-weight-asian="bold" style:font-name-complex="Times New Roman2" style:font-weight-complex="bold"/>
    </style:style>
    <style:style style:name="T167" style:family="text">
      <style:text-properties style:font-name="Times New Roman" style:text-underline-style="none" fo:font-weight="bold" officeooo:rsid="027fdfc1" style:font-name-asian="Times New Roman" style:font-weight-asian="bold" style:font-name-complex="Times New Roman2" style:font-weight-complex="bold"/>
    </style:style>
    <style:style style:name="T168" style:family="text">
      <style:text-properties style:font-name="Times New Roman" style:text-underline-style="none" fo:font-weight="bold" officeooo:rsid="028085cb" style:font-name-asian="Times New Roman" style:font-weight-asian="bold" style:font-name-complex="Times New Roman2" style:font-weight-complex="bold"/>
    </style:style>
    <style:style style:name="T169" style:family="text">
      <style:text-properties style:font-name="Times New Roman" style:text-underline-style="none" fo:font-weight="bold" officeooo:rsid="027708ee" style:font-name-asian="Times New Roman" style:font-weight-asian="bold" style:font-name-complex="Times New Roman2" style:font-weight-complex="bold"/>
    </style:style>
    <style:style style:name="T170" style:family="text">
      <style:text-properties style:font-name="Times New Roman" style:text-underline-style="none" fo:font-weight="bold" officeooo:rsid="0283511e" style:font-name-asian="Times New Roman" style:font-weight-asian="bold" style:font-name-complex="Times New Roman" style:font-weight-complex="bold"/>
    </style:style>
    <style:style style:name="T171" style:family="text">
      <style:text-properties style:font-name="Times New Roman" style:text-underline-style="none" fo:font-weight="normal" style:font-weight-asian="normal" style:font-name-complex="Times New Roman2"/>
    </style:style>
    <style:style style:name="T172" style:family="text">
      <style:text-properties style:font-name="Times New Roman" style:text-underline-style="none" fo:font-weight="normal" style:font-weight-asian="normal" style:font-name-complex="Times New Roman2" style:font-weight-complex="normal"/>
    </style:style>
    <style:style style:name="T173" style:family="text">
      <style:text-properties style:font-name="Times New Roman" style:text-underline-style="none" fo:font-weight="normal" officeooo:rsid="0253fbd2" style:font-weight-asian="normal" style:font-name-complex="Times New Roman2" style:font-weight-complex="normal"/>
    </style:style>
    <style:style style:name="T174" style:family="text">
      <style:text-properties style:font-name="Times New Roman" style:text-underline-style="none" fo:font-weight="normal" officeooo:rsid="02a49d34" style:font-weight-asian="normal" style:font-name-complex="Times New Roman2" style:font-weight-complex="normal"/>
    </style:style>
    <style:style style:name="T175" style:family="text">
      <style:text-properties style:font-name="Times New Roman" style:text-underline-style="none" fo:font-weight="normal" officeooo:rsid="0253fbd2" style:font-weight-asian="normal" style:font-name-complex="Times New Roman2"/>
    </style:style>
    <style:style style:name="T176" style:family="text">
      <style:text-properties style:font-name="Times New Roman" style:text-underline-style="none" fo:font-weight="normal" officeooo:rsid="0259408b" style:font-weight-asian="normal" style:font-name-complex="Times New Roman2"/>
    </style:style>
    <style:style style:name="T177" style:family="text">
      <style:text-properties style:font-name="Times New Roman" style:text-underline-style="none" fo:font-weight="normal" officeooo:rsid="0259de1e" style:font-weight-asian="normal" style:font-name-complex="Times New Roman2"/>
    </style:style>
    <style:style style:name="T178" style:family="text">
      <style:text-properties style:font-name="Times New Roman" style:text-underline-style="none" fo:font-weight="normal" officeooo:rsid="0260c355" style:font-weight-asian="normal" style:font-name-complex="Times New Roman2"/>
    </style:style>
    <style:style style:name="T179" style:family="text">
      <style:text-properties style:font-name="Times New Roman" style:text-underline-style="none" fo:font-weight="normal" officeooo:rsid="02626f7b" style:font-weight-asian="normal" style:font-name-complex="Times New Roman2"/>
    </style:style>
    <style:style style:name="T180" style:family="text">
      <style:text-properties style:font-name="Times New Roman" style:text-underline-style="none" fo:font-weight="normal" officeooo:rsid="0268af1c" style:font-weight-asian="normal" style:font-name-complex="Times New Roman2"/>
    </style:style>
    <style:style style:name="T181" style:family="text">
      <style:text-properties style:font-name="Times New Roman" style:text-underline-style="none" fo:font-weight="normal" officeooo:rsid="026c9fa0" style:font-weight-asian="normal" style:font-name-complex="Times New Roman2"/>
    </style:style>
    <style:style style:name="T182" style:family="text">
      <style:text-properties style:font-name="Times New Roman" style:text-underline-style="none" fo:font-weight="normal" officeooo:rsid="026e64d2" style:font-weight-asian="normal" style:font-name-complex="Times New Roman2"/>
    </style:style>
    <style:style style:name="T183" style:family="text">
      <style:text-properties style:font-name="Times New Roman" style:text-underline-style="none" fo:font-weight="normal" officeooo:rsid="026fee79" style:font-weight-asian="normal" style:font-name-complex="Times New Roman2"/>
    </style:style>
    <style:style style:name="T184" style:family="text">
      <style:text-properties style:font-name="Times New Roman" style:text-underline-style="none" fo:font-weight="normal" officeooo:rsid="0275649f" style:font-weight-asian="normal" style:font-name-complex="Times New Roman2"/>
    </style:style>
    <style:style style:name="T185" style:family="text">
      <style:text-properties style:font-name="Times New Roman" style:text-underline-style="none" fo:font-weight="normal" officeooo:rsid="02769164" style:font-weight-asian="normal" style:font-name-complex="Times New Roman2"/>
    </style:style>
    <style:style style:name="T186" style:family="text">
      <style:text-properties style:font-name="Times New Roman" style:text-underline-style="none" fo:font-weight="normal" officeooo:rsid="027708ee" style:font-weight-asian="normal" style:font-name-complex="Times New Roman2"/>
    </style:style>
    <style:style style:name="T187" style:family="text">
      <style:text-properties style:font-name="Times New Roman" style:text-underline-style="none" fo:font-weight="normal" officeooo:rsid="02777c28" style:font-weight-asian="normal" style:font-name-complex="Times New Roman2"/>
    </style:style>
    <style:style style:name="T188" style:family="text">
      <style:text-properties style:font-name="Times New Roman" style:text-underline-style="none" fo:font-weight="normal" officeooo:rsid="02785f05" style:font-weight-asian="normal" style:font-name-complex="Times New Roman2"/>
    </style:style>
    <style:style style:name="T189" style:family="text">
      <style:text-properties style:font-name="Times New Roman" style:text-underline-style="none" fo:font-weight="normal" officeooo:rsid="027a8f55" style:font-weight-asian="normal" style:font-name-complex="Times New Roman2"/>
    </style:style>
    <style:style style:name="T190" style:family="text">
      <style:text-properties style:font-name="Times New Roman" style:text-underline-style="none" fo:font-weight="normal" officeooo:rsid="027a96aa" style:font-weight-asian="normal" style:font-name-complex="Times New Roman2"/>
    </style:style>
    <style:style style:name="T191" style:family="text">
      <style:text-properties style:font-name="Times New Roman" style:text-underline-style="none" fo:font-weight="normal" officeooo:rsid="028bd978" style:font-weight-asian="normal" style:font-name-complex="Times New Roman2"/>
    </style:style>
    <style:style style:name="T192" style:family="text">
      <style:text-properties style:font-name="Times New Roman" style:text-underline-style="none" fo:font-weight="normal" officeooo:rsid="029da74d" style:font-weight-asian="normal" style:font-name-complex="Times New Roman2"/>
    </style:style>
    <style:style style:name="T193" style:family="text">
      <style:text-properties style:font-name="Times New Roman" style:text-underline-style="none" fo:font-weight="normal" officeooo:rsid="02a14732" style:font-weight-asian="normal" style:font-name-complex="Times New Roman2"/>
    </style:style>
    <style:style style:name="T194" style:family="text">
      <style:text-properties style:font-name="Times New Roman" style:text-underline-style="none" fo:font-weight="normal" officeooo:rsid="02a172f0" style:font-weight-asian="normal" style:font-name-complex="Times New Roman2"/>
    </style:style>
    <style:style style:name="T195" style:family="text">
      <style:text-properties style:font-name="Times New Roman" style:text-underline-style="none" fo:font-weight="normal" officeooo:rsid="02a49d34" style:font-weight-asian="normal" style:font-name-complex="Times New Roman2"/>
    </style:style>
    <style:style style:name="T196" style:family="text">
      <style:text-properties style:font-name="Times New Roman" style:text-underline-style="none" fo:font-weight="normal" fo:background-color="#ffffff" loext:char-shading-value="0" style:font-name-asian="Times New Roman1" style:language-asian="en" style:country-asian="US" style:font-weight-asian="normal" style:font-name-complex="Times New Roman2" style:font-weight-complex="normal"/>
    </style:style>
    <style:style style:name="T197" style:family="text">
      <style:text-properties style:font-name="Times New Roman" style:text-underline-style="none" fo:font-weight="normal" fo:background-color="#ffffff" loext:char-shading-value="0" style:font-name-asian="Times New Roman1" style:font-weight-asian="normal" style:font-name-complex="Times New Roman2" style:font-weight-complex="bold"/>
    </style:style>
    <style:style style:name="T198" style:family="text">
      <style:text-properties style:font-name="Times New Roman" style:text-underline-style="none" fo:font-weight="normal" officeooo:rsid="0253fbd2" fo:background-color="#ffffff" loext:char-shading-value="0" style:font-name-asian="Times New Roman1" style:font-weight-asian="normal" style:font-name-complex="Times New Roman2" style:font-weight-complex="bold"/>
    </style:style>
    <style:style style:name="T199" style:family="text">
      <style:text-properties style:font-name="Times New Roman" style:text-underline-style="none" fo:font-weight="normal" officeooo:rsid="0268af1c" fo:background-color="#ffffff" loext:char-shading-value="0" style:font-name-asian="Times New Roman1" style:font-weight-asian="normal" style:font-name-complex="Times New Roman2" style:font-weight-complex="bold"/>
    </style:style>
    <style:style style:name="T200" style:family="text">
      <style:text-properties style:font-name="Times New Roman" style:text-underline-style="none" fo:font-weight="normal" officeooo:rsid="0259de1e" fo:background-color="#ffffff" loext:char-shading-value="0" style:font-name-asian="Times New Roman1" style:font-weight-asian="normal" style:font-name-complex="Times New Roman2" style:font-weight-complex="bold"/>
    </style:style>
    <style:style style:name="T201" style:family="text">
      <style:text-properties style:font-name="Times New Roman" style:text-underline-style="none" fo:font-weight="normal" officeooo:rsid="02785f05" fo:background-color="#ffffff" loext:char-shading-value="0" style:font-name-asian="Times New Roman1" style:font-weight-asian="normal" style:font-name-complex="Times New Roman2" style:font-weight-complex="bold"/>
    </style:style>
    <style:style style:name="T202" style:family="text">
      <style:text-properties style:font-name="Times New Roman" style:text-underline-style="none" fo:font-weight="normal" fo:background-color="#ffffff" loext:char-shading-value="0" style:font-name-asian="Times New Roman1" style:font-weight-asian="normal" style:font-name-complex="Times New Roman2" style:font-weight-complex="normal"/>
    </style:style>
    <style:style style:name="T203" style:family="text">
      <style:text-properties style:font-name="Times New Roman" style:text-underline-style="none" fo:font-weight="normal" officeooo:rsid="0253fbd2" fo:background-color="#ffffff" loext:char-shading-value="0" style:font-name-asian="Times New Roman1" style:font-weight-asian="normal" style:font-name-complex="Times New Roman2" style:font-weight-complex="normal"/>
    </style:style>
    <style:style style:name="T204" style:family="text">
      <style:text-properties style:font-name="Times New Roman" style:text-underline-style="none" fo:font-weight="normal" style:font-name-asian="Times New Roman1" style:font-weight-asian="normal" style:font-name-complex="Times New Roman2" style:font-weight-complex="normal"/>
    </style:style>
    <style:style style:name="T205" style:family="text">
      <style:text-properties style:font-name="Times New Roman" style:text-underline-style="none" fo:font-weight="normal" officeooo:rsid="0253fbd2" style:font-name-asian="Times New Roman1" style:font-weight-asian="normal" style:font-name-complex="Times New Roman2" style:font-weight-complex="normal"/>
    </style:style>
    <style:style style:name="T206" style:family="text">
      <style:text-properties style:font-name="Times New Roman" style:text-underline-style="none" fo:font-weight="normal" style:font-name-asian="Times New Roman1" style:font-weight-asian="normal" style:font-name-complex="Times New Roman2" style:font-weight-complex="bold"/>
    </style:style>
    <style:style style:name="T207" style:family="text">
      <style:text-properties style:font-name="Times New Roman" style:text-underline-style="none" fo:font-weight="normal" officeooo:rsid="0253fbd2" style:font-name-asian="Times New Roman1" style:font-weight-asian="normal" style:font-name-complex="Times New Roman2" style:font-weight-complex="bold"/>
    </style:style>
    <style:style style:name="T208" style:family="text">
      <style:text-properties style:font-name="Times New Roman" style:text-underline-style="none" fo:font-weight="normal" officeooo:rsid="0259de1e" style:font-name-asian="Times New Roman1" style:font-weight-asian="normal" style:font-name-complex="Times New Roman2" style:font-weight-complex="bold"/>
    </style:style>
    <style:style style:name="T209" style:family="text">
      <style:text-properties style:font-name="Times New Roman" style:text-underline-style="none" fo:font-weight="normal" officeooo:rsid="0260c355" style:font-name-asian="Times New Roman1" style:font-weight-asian="normal" style:font-name-complex="Times New Roman2" style:font-weight-complex="bold"/>
    </style:style>
    <style:style style:name="T210" style:family="text">
      <style:text-properties style:font-name="Times New Roman" style:text-underline-style="none" fo:font-weight="normal" officeooo:rsid="026c9fa0" style:font-name-asian="Times New Roman1" style:font-weight-asian="normal" style:font-name-complex="Times New Roman2" style:font-weight-complex="bold"/>
    </style:style>
    <style:style style:name="T211" style:family="text">
      <style:text-properties style:font-name="Times New Roman" style:text-underline-style="none" fo:font-weight="normal" officeooo:rsid="0268af1c" style:font-name-asian="Times New Roman1" style:font-weight-asian="normal" style:font-name-complex="Times New Roman2" style:font-weight-complex="bold"/>
    </style:style>
    <style:style style:name="T212" style:family="text">
      <style:text-properties style:font-name="Times New Roman" style:text-underline-style="none" fo:font-weight="normal" officeooo:rsid="0275649f" style:font-name-asian="Times New Roman1" style:font-weight-asian="normal" style:font-name-complex="Times New Roman2" style:font-weight-complex="bold"/>
    </style:style>
    <style:style style:name="T213" style:family="text">
      <style:text-properties style:font-name="Times New Roman" style:text-underline-style="none" fo:font-weight="normal" officeooo:rsid="02785f05" style:font-name-asian="Times New Roman1" style:font-weight-asian="normal" style:font-name-complex="Times New Roman2" style:font-weight-complex="bold"/>
    </style:style>
    <style:style style:name="T214" style:family="text">
      <style:text-properties style:font-name="Times New Roman" style:text-underline-style="none" fo:font-weight="normal" officeooo:rsid="027a96aa" style:font-name-asian="Times New Roman1" style:font-weight-asian="normal" style:font-name-complex="Times New Roman2" style:font-weight-complex="bold"/>
    </style:style>
    <style:style style:name="T215" style:family="text">
      <style:text-properties style:font-name="Times New Roman" style:text-underline-style="none" fo:font-weight="normal" officeooo:rsid="027fdfc1" style:font-name-asian="Tahoma" style:language-asian="en" style:country-asian="US" style:font-weight-asian="normal" style:font-name-complex="Times New Roman2" style:font-weight-complex="normal"/>
    </style:style>
    <style:style style:name="T216" style:family="text">
      <style:text-properties style:font-name="Times New Roman" style:text-underline-style="none" fo:font-weight="normal" officeooo:rsid="027c14cc" style:font-name-asian="Times New Roman" style:font-weight-asian="normal" style:font-name-complex="Times New Roman2"/>
    </style:style>
    <style:style style:name="T217" style:family="text">
      <style:text-properties style:font-name="Times New Roman" style:text-underline-style="none" fo:font-weight="normal" officeooo:rsid="027c14cc" style:font-name-asian="Times New Roman" style:font-weight-asian="normal" style:font-name-complex="Times New Roman2" style:font-weight-complex="normal"/>
    </style:style>
    <style:style style:name="T218" style:family="text">
      <style:text-properties style:font-name="Times New Roman" style:text-underline-style="none" fo:font-weight="normal" officeooo:rsid="0253fbd2" style:font-name-asian="Times New Roman" style:font-weight-asian="normal" style:font-name-complex="Times New Roman2" style:font-weight-complex="normal"/>
    </style:style>
    <style:style style:name="T219" style:family="text">
      <style:text-properties style:font-name="Times New Roman" style:text-underline-style="none" fo:font-weight="normal" officeooo:rsid="027c5593" style:font-name-asian="Times New Roman" style:font-weight-asian="normal" style:font-name-complex="Times New Roman2" style:font-weight-complex="normal"/>
    </style:style>
    <style:style style:name="T220" style:family="text">
      <style:text-properties style:font-name="Times New Roman" style:text-underline-style="none" fo:font-weight="normal" officeooo:rsid="027d7b40" style:font-name-asian="Times New Roman" style:font-weight-asian="normal" style:font-name-complex="Times New Roman2" style:font-weight-complex="normal"/>
    </style:style>
    <style:style style:name="T221" style:family="text">
      <style:text-properties style:font-name="Times New Roman" style:text-underline-style="none" fo:font-weight="normal" officeooo:rsid="027fdfc1" style:font-name-asian="Times New Roman" style:font-weight-asian="normal" style:font-name-complex="Times New Roman2" style:font-weight-complex="normal"/>
    </style:style>
    <style:style style:name="T222" style:family="text">
      <style:text-properties style:font-name="Times New Roman" style:text-underline-style="none" fo:font-weight="normal" officeooo:rsid="028085cb" style:font-name-asian="Times New Roman" style:font-weight-asian="normal" style:font-name-complex="Times New Roman2" style:font-weight-complex="normal"/>
    </style:style>
    <style:style style:name="T223" style:family="text">
      <style:text-properties style:font-name="Times New Roman" style:text-underline-style="none" fo:font-weight="normal" officeooo:rsid="0296ee20" style:font-name-asian="Times New Roman" style:font-weight-asian="normal" style:font-name-complex="Times New Roman2" style:font-weight-complex="normal"/>
    </style:style>
    <style:style style:name="T224" style:family="text">
      <style:text-properties style:font-name="Times New Roman" style:text-underline-style="none" fo:font-weight="normal" officeooo:rsid="0275649f" style:font-name-asian="Times New Roman" style:font-weight-asian="normal" style:font-name-complex="Times New Roman2"/>
    </style:style>
    <style:style style:name="T225" style:family="text">
      <style:text-properties style:font-name="Times New Roman" style:text-underline-style="none" fo:font-weight="normal" officeooo:rsid="0253fbd2" style:font-name-asian="Times New Roman" style:font-weight-asian="normal" style:font-name-complex="Times New Roman2"/>
    </style:style>
    <style:style style:name="T226" style:family="text">
      <style:text-properties style:font-name="Times New Roman" style:text-underline-style="none" fo:font-weight="normal" officeooo:rsid="027c5593" style:font-name-asian="Times New Roman" style:font-weight-asian="normal" style:font-name-complex="Times New Roman2"/>
    </style:style>
    <style:style style:name="T227" style:family="text">
      <style:text-properties style:font-name="Times New Roman" style:text-underline-style="none" fo:font-weight="normal" officeooo:rsid="027a96aa" style:font-name-asian="Times New Roman" style:font-weight-asian="normal" style:font-name-complex="Times New Roman2"/>
    </style:style>
    <style:style style:name="T228" style:family="text">
      <style:text-properties style:font-name="Times New Roman" style:text-underline-style="none" fo:font-weight="normal" officeooo:rsid="02777c28" style:font-name-asian="Times New Roman" style:font-weight-asian="normal" style:font-name-complex="Times New Roman2"/>
    </style:style>
    <style:style style:name="T229" style:family="text">
      <style:text-properties style:font-name="Times New Roman" style:text-underline-style="none" fo:font-weight="normal" officeooo:rsid="0259de1e" style:font-name-asian="Times New Roman" style:font-weight-asian="normal" style:font-name-complex="Times New Roman2"/>
    </style:style>
    <style:style style:name="T230" style:family="text">
      <style:text-properties style:font-name="Times New Roman" style:text-underline-style="none" fo:font-weight="normal" officeooo:rsid="027d7b40" style:font-name-asian="Times New Roman" style:font-weight-asian="normal" style:font-name-complex="Times New Roman2"/>
    </style:style>
    <style:style style:name="T231" style:family="text">
      <style:text-properties style:font-name="Times New Roman" style:text-underline-style="none" fo:font-weight="normal" officeooo:rsid="026c9fa0" style:font-name-asian="Times New Roman" style:font-weight-asian="normal" style:font-name-complex="Times New Roman2"/>
    </style:style>
    <style:style style:name="T232" style:family="text">
      <style:text-properties style:font-name="Times New Roman" style:text-underline-style="none" fo:font-weight="normal" officeooo:rsid="0268af1c" style:font-name-asian="Times New Roman" style:font-weight-asian="normal" style:font-name-complex="Times New Roman2"/>
    </style:style>
    <style:style style:name="T233" style:family="text">
      <style:text-properties style:font-name="Times New Roman" style:text-underline-style="none" fo:font-weight="normal" officeooo:rsid="0260c355" style:font-name-asian="Times New Roman" style:font-weight-asian="normal" style:font-name-complex="Times New Roman2"/>
    </style:style>
    <style:style style:name="T234" style:family="text">
      <style:text-properties style:font-name="Times New Roman" style:text-underline-style="none" fo:font-weight="normal" officeooo:rsid="027fdfc1" style:font-name-asian="Times New Roman" style:font-weight-asian="normal" style:font-name-complex="Times New Roman2"/>
    </style:style>
    <style:style style:name="T235" style:family="text">
      <style:text-properties style:font-name="Times New Roman" style:text-underline-style="none" fo:font-weight="normal" officeooo:rsid="02785f05" style:font-name-asian="Times New Roman" style:font-weight-asian="normal" style:font-name-complex="Times New Roman2"/>
    </style:style>
    <style:style style:name="T236" style:family="text">
      <style:text-properties style:font-name="Times New Roman" style:text-underline-style="none" fo:font-weight="normal" officeooo:rsid="025edba4" style:font-name-asian="Times New Roman" style:font-weight-asian="normal" style:font-name-complex="Times New Roman2"/>
    </style:style>
    <style:style style:name="T237" style:family="text">
      <style:text-properties style:font-name="Times New Roman" style:text-underline-style="none" fo:font-weight="normal" officeooo:rsid="028085cb" style:font-name-asian="Times New Roman" style:font-weight-asian="normal" style:font-name-complex="Times New Roman2"/>
    </style:style>
    <style:style style:name="T238" style:family="text">
      <style:text-properties style:font-name="Times New Roman" style:text-underline-style="none" fo:font-weight="normal" officeooo:rsid="0283511e" style:font-name-asian="Times New Roman" style:font-weight-asian="normal" style:font-name-complex="Times New Roman2"/>
    </style:style>
    <style:style style:name="T239" style:family="text">
      <style:text-properties style:font-name="Times New Roman" style:text-underline-style="none" fo:font-weight="normal" officeooo:rsid="027708ee" style:font-name-asian="Times New Roman" style:font-weight-asian="normal" style:font-name-complex="Times New Roman2"/>
    </style:style>
    <style:style style:name="T240" style:family="text">
      <style:text-properties style:font-name="Times New Roman" style:text-underline-style="none" fo:font-weight="normal" officeooo:rsid="028861e4" style:font-name-asian="Times New Roman" style:font-weight-asian="normal" style:font-name-complex="Times New Roman2"/>
    </style:style>
    <style:style style:name="T241" style:family="text">
      <style:text-properties style:font-name="Times New Roman" style:text-underline-style="none" fo:font-weight="normal" officeooo:rsid="028972d4" style:font-name-asian="Times New Roman" style:font-weight-asian="normal" style:font-name-complex="Times New Roman2"/>
    </style:style>
    <style:style style:name="T242" style:family="text">
      <style:text-properties style:font-name="Times New Roman" style:text-underline-style="none" fo:font-weight="normal" officeooo:rsid="0291b668" style:font-name-asian="Times New Roman" style:font-weight-asian="normal" style:font-name-complex="Times New Roman2"/>
    </style:style>
    <style:style style:name="T243" style:family="text">
      <style:text-properties style:font-name="Times New Roman" style:text-underline-style="none" fo:font-weight="normal" officeooo:rsid="0292df58" style:font-name-asian="Times New Roman" style:font-weight-asian="normal" style:font-name-complex="Times New Roman2"/>
    </style:style>
    <style:style style:name="T244" style:family="text">
      <style:text-properties style:font-name="Times New Roman" style:text-underline-style="none" fo:font-weight="normal" officeooo:rsid="0296ee20" style:font-name-asian="Times New Roman" style:font-weight-asian="normal" style:font-name-complex="Times New Roman2"/>
    </style:style>
    <style:style style:name="T245" style:family="text">
      <style:text-properties style:font-name="Times New Roman" style:text-underline-style="none" fo:font-weight="normal" officeooo:rsid="0297824a" style:font-name-asian="Times New Roman" style:font-weight-asian="normal" style:font-name-complex="Times New Roman2"/>
    </style:style>
    <style:style style:name="T246" style:family="text">
      <style:text-properties style:font-name="Times New Roman" style:text-underline-style="none" fo:font-weight="normal" officeooo:rsid="0298d38c" style:font-name-asian="Times New Roman" style:font-weight-asian="normal" style:font-name-complex="Times New Roman2"/>
    </style:style>
    <style:style style:name="T247" style:family="text">
      <style:text-properties style:font-name="Times New Roman" style:text-underline-style="none" fo:font-weight="normal" officeooo:rsid="0283511e" style:font-name-asian="Times New Roman" style:font-weight-asian="normal" style:font-name-complex="Times New Roman"/>
    </style:style>
    <style:style style:name="T248" style:family="text">
      <style:text-properties style:font-name="Times New Roman" style:text-underline-style="none" fo:font-weight="normal" officeooo:rsid="028e016d" style:font-name-asian="Times New Roman" style:font-weight-asian="normal" style:font-name-complex="Times New Roman"/>
    </style:style>
    <style:style style:name="T249" style:family="text">
      <style:text-properties officeooo:rsid="01864ecb"/>
    </style:style>
    <style:style style:name="T250" style:family="text">
      <style:text-properties fo:color="#2a6099" loext:opacity="100%" style:font-name="Times New Roman" style:font-name-asian="Times New Roman1" style:font-name-complex="Times New Roman2"/>
    </style:style>
    <style:style style:name="T251" style:family="text">
      <style:text-properties style:use-window-font-color="true" loext:opacity="0%" style:font-name="Times New Roman" style:font-name-asian="Times New Roman" style:font-name-complex="Times New Roman"/>
    </style:style>
    <style:style style:name="T252" style:family="text">
      <style:text-properties style:use-window-font-color="true" loext:opacity="0%" style:font-name="Times New Roman" officeooo:rsid="01a43f62" style:font-name-asian="Times New Roman" style:font-name-complex="Times New Roman"/>
    </style:style>
    <style:style style:name="T253" style:family="text">
      <style:text-properties style:use-window-font-color="true" loext:opacity="0%" style:font-name="Times New Roman" style:font-name-asian="Times New Roman1" style:font-name-complex="Times New Roman2"/>
    </style:style>
    <style:style style:name="T254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255" style:family="text">
      <style:text-properties style:use-window-font-color="true" loext:opacity="0%" style:font-name="Times New Roman" officeooo:rsid="01a43f62" style:font-name-asian="Times New Roman1" style:font-name-complex="Times New Roman2"/>
    </style:style>
    <style:style style:name="T256" style:family="text">
      <style:text-properties style:use-window-font-color="true" loext:opacity="0%" style:font-name="Times New Roman" officeooo:rsid="01e54569" style:font-name-asian="Times New Roman1" style:font-name-complex="Times New Roman2"/>
    </style:style>
    <style:style style:name="T257" style:family="text">
      <style:text-properties officeooo:rsid="02517a8b"/>
    </style:style>
    <style:style style:name="T258" style:family="text">
      <style:text-properties fo:color="#000000" loext:opacity="100%" style:font-name="Times New Roman"/>
    </style:style>
    <style:style style:name="T259" style:family="text">
      <style:text-properties fo:color="#000000" loext:opacity="100%" style:font-name="Times New Roman" officeooo:rsid="0291b668"/>
    </style:style>
    <style:style style:name="T260" style:family="text">
      <style:text-properties fo:color="#000000" loext:opacity="100%" style:font-name="Times New Roman" style:text-underline-style="none" fo:font-weight="normal" officeooo:rsid="0253fbd2" style:font-name-asian="Times New Roman" style:font-weight-asian="normal" style:font-name-complex="Times New Roman2"/>
    </style:style>
    <style:style style:name="T261" style:family="text">
      <style:text-properties fo:color="#000000" loext:opacity="100%" style:font-name="Times New Roman" style:text-underline-style="none" fo:font-weight="normal" officeooo:rsid="0291b668" style:font-name-asian="Times New Roman" style:font-weight-asian="normal" style:font-name-complex="Times New Roman2"/>
    </style:style>
    <style:style style:name="T262" style:family="text">
      <style:text-properties fo:color="#000000" loext:opacity="100%" style:font-name="Times New Roman" style:text-underline-style="none" fo:font-weight="normal" officeooo:rsid="0283511e" style:font-name-asian="Times New Roman" style:font-weight-asian="normal" style:font-name-complex="Times New Roman2"/>
    </style:style>
    <style:style style:name="T263" style:family="text">
      <style:text-properties fo:color="#000000" loext:opacity="100%" style:font-name="Times New Roman" style:text-underline-style="none" fo:font-weight="normal" officeooo:rsid="0283511e" style:font-name-asian="Times New Roman" style:font-weight-asian="normal" style:font-name-complex="Times New Roman2" style:font-weight-complex="normal"/>
    </style:style>
    <style:style style:name="T264" style:family="text">
      <style:text-properties fo:color="#000000" loext:opacity="100%" style:font-name="Times New Roman" style:text-underline-style="none" fo:font-weight="normal" officeooo:rsid="029c02d9" style:font-name-asian="Times New Roman" style:font-weight-asian="normal" style:font-name-complex="Times New Roman2" style:font-weight-complex="normal"/>
    </style:style>
    <style:style style:name="T265" style:family="text">
      <style:text-properties fo:color="#000000" loext:opacity="100%" style:font-name="Times New Roman" style:text-underline-style="none" fo:font-weight="normal" officeooo:rsid="0253fbd2" style:font-name-asian="Times New Roman" style:font-weight-asian="normal" style:font-name-complex="Times New Roman2" style:font-weight-complex="normal"/>
    </style:style>
    <style:style style:name="T266" style:family="text">
      <style:text-properties fo:color="#000000" loext:opacity="100%" style:font-name="Times New Roman" style:text-underline-style="none" fo:font-weight="normal" officeooo:rsid="0286e209" style:font-name-asian="Times New Roman" style:font-weight-asian="normal" style:font-name-complex="Times New Roman2" style:font-weight-complex="normal"/>
    </style:style>
    <style:style style:name="T267" style:family="text">
      <style:text-properties fo:color="#000000" loext:opacity="100%" style:font-name="Times New Roman" style:text-underline-style="none" fo:font-weight="normal" officeooo:rsid="028861e4" style:font-name-asian="Times New Roman" style:font-weight-asian="normal" style:font-name-complex="Times New Roman2" style:font-weight-complex="normal"/>
    </style:style>
    <style:style style:name="T268" style:family="text">
      <style:text-properties fo:color="#000000" loext:opacity="100%" style:font-name="Times New Roman" style:text-underline-style="none" fo:font-weight="normal" officeooo:rsid="0259de1e" style:font-name-asian="Times New Roman" style:font-weight-asian="normal" style:font-name-complex="Times New Roman2"/>
    </style:style>
    <style:style style:name="T269" style:family="text">
      <style:text-properties fo:color="#000000" loext:opacity="100%" style:font-name="Times New Roman" style:text-underline-style="none" fo:font-weight="normal" officeooo:rsid="02848523" style:font-name-asian="Times New Roman" style:font-weight-asian="normal" style:font-name-complex="Times New Roman2"/>
    </style:style>
    <style:style style:name="T270" style:family="text">
      <style:text-properties fo:color="#000000" loext:opacity="100%" style:font-name="Times New Roman" style:text-underline-style="none" fo:font-weight="normal" officeooo:rsid="029c02d9" style:font-name-asian="Times New Roman" style:font-weight-asian="normal" style:font-name-complex="Times New Roman2"/>
    </style:style>
    <style:style style:name="T271" style:family="text">
      <style:text-properties fo:color="#000000" loext:opacity="100%" style:font-name="Times New Roman" style:text-underline-style="none" fo:font-weight="normal" officeooo:rsid="02950f30" style:font-name-asian="Times New Roman" style:font-weight-asian="normal" style:font-name-complex="Times New Roman2"/>
    </style:style>
    <style:style style:name="T272" style:family="text">
      <style:text-properties fo:color="#000000" loext:opacity="100%" style:font-name="Times New Roman" style:text-underline-style="none" fo:font-weight="normal" officeooo:rsid="0275649f" style:font-name-asian="Times New Roman" style:font-weight-asian="normal" style:font-name-complex="Times New Roman2"/>
    </style:style>
    <style:style style:name="T273" style:family="text">
      <style:text-properties fo:color="#000000" loext:opacity="100%" style:font-name="Times New Roman" style:text-underline-style="none" fo:font-weight="normal" officeooo:rsid="0285e99b" style:font-name-asian="Times New Roman" style:font-weight-asian="normal" style:font-name-complex="Times New Roman2"/>
    </style:style>
    <style:style style:name="T274" style:family="text">
      <style:text-properties fo:color="#000000" loext:opacity="100%" style:font-name="Times New Roman" style:text-underline-style="none" fo:font-weight="normal" officeooo:rsid="0286e209" style:font-name-asian="Times New Roman" style:font-weight-asian="normal" style:font-name-complex="Times New Roman2"/>
    </style:style>
    <style:style style:name="T275" style:family="text">
      <style:text-properties fo:color="#000000" loext:opacity="100%" style:font-name="Times New Roman" style:text-underline-style="none" fo:font-weight="normal" officeooo:rsid="028972d4" style:font-name-asian="Times New Roman" style:font-weight-asian="normal" style:font-name-complex="Times New Roman2"/>
    </style:style>
    <style:style style:name="T276" style:family="text">
      <style:text-properties fo:color="#000000" loext:opacity="100%" style:font-name="Times New Roman" style:text-underline-style="none" fo:font-weight="normal" officeooo:rsid="02769164" style:font-name-asian="Times New Roman" style:font-weight-asian="normal" style:font-name-complex="Times New Roman2"/>
    </style:style>
    <style:style style:name="T277" style:family="text">
      <style:text-properties fo:color="#000000" loext:opacity="100%" style:font-name="Times New Roman" style:text-underline-style="none" fo:font-weight="normal" officeooo:rsid="027708ee" style:font-name-asian="Times New Roman" style:font-weight-asian="normal" style:font-name-complex="Times New Roman2"/>
    </style:style>
    <style:style style:name="T278" style:family="text">
      <style:text-properties fo:color="#000000" loext:opacity="100%" style:font-name="Times New Roman" style:text-underline-style="none" fo:font-weight="normal" officeooo:rsid="028861e4" style:font-name-asian="Times New Roman" style:font-weight-asian="normal" style:font-name-complex="Times New Roman2"/>
    </style:style>
    <style:style style:name="T279" style:family="text">
      <style:text-properties fo:color="#000000" loext:opacity="100%" style:font-name="Times New Roman" style:text-underline-style="none" fo:font-weight="normal" officeooo:rsid="0283511e" style:font-name-asian="Times New Roman" style:font-weight-asian="normal" style:font-name-complex="Times New Roman"/>
    </style:style>
    <style:style style:name="T280" style:family="text">
      <style:text-properties fo:color="#000000" loext:opacity="100%" style:font-name="Times New Roman" style:text-underline-style="none" fo:font-weight="normal" style:font-weight-asian="normal" style:font-name-complex="Times New Roman2"/>
    </style:style>
    <style:style style:name="T281" style:family="text">
      <style:text-properties fo:color="#000000" loext:opacity="100%" style:font-name="Times New Roman" style:text-underline-style="none" fo:font-weight="normal" style:font-weight-asian="normal" style:font-name-complex="Times New Roman2" style:font-weight-complex="normal"/>
    </style:style>
    <style:style style:name="T282" style:family="text">
      <style:text-properties fo:color="#000000" loext:opacity="100%" style:font-name="Times New Roman" style:text-underline-style="none" fo:font-weight="normal" officeooo:rsid="0253fbd2" style:font-name-asian="Times New Roman1" style:font-weight-asian="normal" style:font-name-complex="Times New Roman2" style:font-weight-complex="bold"/>
    </style:style>
    <style:style style:name="T283" style:family="text">
      <style:text-properties fo:color="#000000" loext:opacity="100%" style:font-name="Times New Roman" style:text-underline-style="none" fo:font-weight="bold" style:font-weight-asian="bold" style:font-name-complex="Times New Roman2" style:font-weight-complex="bold"/>
    </style:style>
    <style:style style:name="T284" style:family="text">
      <style:text-properties fo:color="#000000" loext:opacity="100%" style:font-name="Times New Roman" style:text-underline-style="none" fo:font-weight="bold" officeooo:rsid="028bd978" style:font-weight-asian="bold" style:font-name-complex="Times New Roman2" style:font-weight-complex="bold"/>
    </style:style>
    <style:style style:name="T285" style:family="text">
      <style:text-properties fo:color="#000000" loext:opacity="100%" style:font-name="Times New Roman" style:text-underline-style="none" fo:font-weight="bold" officeooo:rsid="0283511e" style:font-name-asian="Times New Roman" style:font-weight-asian="bold" style:font-name-complex="Times New Roman2" style:font-weight-complex="bold"/>
    </style:style>
    <style:style style:name="T286" style:family="text">
      <style:text-properties fo:color="#000000" loext:opacity="100%" style:font-name="Times New Roman" style:text-underline-style="none" fo:font-weight="bold" officeooo:rsid="0253fbd2" style:font-name-asian="Times New Roman" style:font-weight-asian="bold" style:font-name-complex="Times New Roman2" style:font-weight-complex="bold"/>
    </style:style>
    <style:style style:name="T287" style:family="text">
      <style:text-properties fo:color="#000000" loext:opacity="100%" style:font-name="Times New Roman" style:text-underline-style="none" fo:font-weight="bold" officeooo:rsid="0275649f" style:font-name-asian="Times New Roman" style:font-weight-asian="bold" style:font-name-complex="Times New Roman2" style:font-weight-complex="bold"/>
    </style:style>
    <style:style style:name="T288" style:family="text">
      <style:text-properties fo:color="#000000" loext:opacity="100%" style:font-name="Times New Roman" style:text-underline-style="none" fo:font-weight="bold" officeooo:rsid="028e016d" style:font-name-asian="Times New Roman" style:font-weight-asian="bold" style:font-name-complex="Times New Roman2" style:font-weight-complex="bold"/>
    </style:style>
    <style:style style:name="T289" style:family="text">
      <style:text-properties fo:color="#000000" loext:opacity="100%" style:font-name="Times New Roman" style:text-underline-style="none" fo:font-weight="bold" officeooo:rsid="02769164" style:font-name-asian="Times New Roman" style:font-weight-asian="bold" style:font-name-complex="Times New Roman2" style:font-weight-complex="bold"/>
    </style:style>
    <style:style style:name="T290" style:family="text">
      <style:text-properties fo:color="#000000" loext:opacity="100%" style:font-name="Times New Roman" style:text-underline-style="none" fo:font-weight="bold" officeooo:rsid="0286e209" style:font-name-asian="Times New Roman" style:font-weight-asian="bold" style:font-name-complex="Times New Roman2" style:font-weight-complex="bold"/>
    </style:style>
    <style:style style:name="T291" style:family="text">
      <style:text-properties fo:color="#000000" loext:opacity="100%" style:font-name="Times New Roman" style:text-underline-style="none" fo:font-weight="bold" officeooo:rsid="027708ee" style:font-name-asian="Times New Roman" style:font-weight-asian="bold" style:font-name-complex="Times New Roman2" style:font-weight-complex="bold"/>
    </style:style>
    <style:style style:name="T292" style:family="text">
      <style:text-properties fo:color="#000000" loext:opacity="100%" style:font-name="Times New Roman" style:text-underline-style="none" fo:font-weight="bold" officeooo:rsid="028861e4" style:font-name-asian="Times New Roman" style:font-weight-asian="bold" style:font-name-complex="Times New Roman2" style:font-weight-complex="bold"/>
    </style:style>
    <style:style style:name="T293" style:family="text">
      <style:text-properties fo:color="#000000" loext:opacity="100%" style:font-name="Times New Roman" fo:font-size="12pt" style:text-underline-style="none" fo:font-weight="normal" officeooo:rsid="0253fbd2" style:font-name-asian="Times New Roman" style:font-size-asian="12pt" style:font-weight-asian="normal" style:font-name-complex="Times New Roman2" style:font-size-complex="12pt"/>
    </style:style>
    <style:style style:name="T294" style:family="text">
      <style:text-properties fo:color="#000000" loext:opacity="100%" style:font-name="Times New Roman" fo:font-size="12pt" style:text-underline-style="none" fo:font-weight="bold" officeooo:rsid="0283511e" style:font-name-asian="Times New Roman" style:font-size-asian="12pt" style:font-weight-asian="bold" style:font-name-complex="Times New Roman2" style:font-size-complex="12pt" style:font-weight-complex="bold"/>
    </style:style>
    <style:style style:name="T295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T296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297" style:family="text">
      <style:text-properties fo:color="#000000" loext:opacity="100%" style:font-name="Times New Roman" style:text-underline-style="solid" style:text-underline-width="auto" style:text-underline-color="font-color" fo:font-weight="bold" officeooo:rsid="0253fbd2" style:font-weight-asian="bold" style:font-name-complex="Times New Roman2" style:font-weight-complex="bold"/>
    </style:style>
    <style:style style:name="T298" style:family="text">
      <style:text-properties fo:color="#000000" loext:opacity="100%" style:font-name="Times New Roman" style:text-underline-style="solid" style:text-underline-width="auto" style:text-underline-color="font-color" fo:font-weight="bold" officeooo:rsid="025edba4" style:font-weight-asian="bold" style:font-name-complex="Times New Roman2" style:font-weight-complex="bold"/>
    </style:style>
    <style:style style:name="T299" style:family="text">
      <style:text-properties fo:color="#000000" loext:opacity="100%" style:font-name="Times New Roman" style:text-underline-style="solid" style:text-underline-width="auto" style:text-underline-color="font-color" fo:font-weight="bold" officeooo:rsid="0268af1c" style:font-weight-asian="bold" style:font-name-complex="Times New Roman2" style:font-weight-complex="bold"/>
    </style:style>
    <style:style style:name="T300" style:family="text">
      <style:text-properties fo:color="#000000" loext:opacity="100%" style:font-name="Times New Roman" style:text-underline-style="solid" style:text-underline-width="auto" style:text-underline-color="font-color" fo:font-weight="bold" officeooo:rsid="0253fbd2" style:font-weight-asian="bold" style:font-name-complex="Times New Roman2"/>
    </style:style>
    <style:style style:name="T301" style:family="text">
      <style:text-properties fo:color="#000000" loext:opacity="100%" style:font-name="Times New Roman" style:text-underline-style="solid" style:text-underline-width="auto" style:text-underline-color="font-color" fo:font-weight="bold" officeooo:rsid="0268af1c" style:font-weight-asian="bold" style:font-name-complex="Times New Roman2"/>
    </style:style>
    <style:style style:name="T302" style:family="text">
      <style:text-properties fo:color="#000000" loext:opacity="100%" style:font-name="Times New Roman" style:text-underline-style="solid" style:text-underline-width="auto" style:text-underline-color="font-color" fo:font-weight="bold" officeooo:rsid="025edba4" style:font-name-asian="Times New Roman" style:font-weight-asian="bold" style:font-name-complex="Times New Roman2" style:font-weight-complex="bold"/>
    </style:style>
    <style:style style:name="T303" style:family="text">
      <style:text-properties fo:color="#000000" loext:opacity="100%" style:font-name="Times New Roman" style:text-underline-style="solid" style:text-underline-width="auto" style:text-underline-color="font-color" fo:font-weight="bold" officeooo:rsid="02626f7b" style:font-name-asian="Times New Roman" style:font-weight-asian="bold" style:font-name-complex="Times New Roman2" style:font-weight-complex="bold"/>
    </style:style>
    <style:style style:name="T304" style:family="text">
      <style:text-properties fo:color="#000000" loext:opacity="100%" style:font-name="Times New Roman" style:text-underline-style="solid" style:text-underline-width="auto" style:text-underline-color="font-color" fo:font-weight="bold" officeooo:rsid="0283511e" style:font-name-asian="Times New Roman" style:font-weight-asian="bold" style:font-name-complex="Times New Roman2" style:font-weight-complex="bold"/>
    </style:style>
    <style:style style:name="T305" style:family="text">
      <style:text-properties fo:color="#000000" loext:opacity="100%" style:font-name="Times New Roman" style:text-underline-style="solid" style:text-underline-width="auto" style:text-underline-color="font-color" fo:font-weight="bold" officeooo:rsid="02629bdc" style:font-name-asian="Times New Roman" style:font-weight-asian="bold" style:font-name-complex="Times New Roman2" style:font-weight-complex="bold"/>
    </style:style>
    <style:style style:name="T306" style:family="text">
      <style:text-properties fo:color="#000000" loext:opacity="100%" style:font-name="Times New Roman" style:text-underline-style="solid" style:text-underline-width="auto" style:text-underline-color="font-color" fo:font-weight="bold" officeooo:rsid="0286e209" style:font-name-asian="Times New Roman" style:font-weight-asian="bold" style:font-name-complex="Times New Roman2" style:font-weight-complex="bold"/>
    </style:style>
    <style:style style:name="T307" style:family="text">
      <style:text-properties fo:color="#000000" loext:opacity="100%" style:font-name="Times New Roman" style:text-underline-style="solid" style:text-underline-width="auto" style:text-underline-color="font-color" fo:font-weight="bold" officeooo:rsid="0259de1e" style:font-name-asian="Times New Roman" style:font-weight-asian="bold" style:font-name-complex="Times New Roman2" style:font-weight-complex="bold"/>
    </style:style>
    <style:style style:name="T308" style:family="text">
      <style:text-properties fo:color="#000000" loext:opacity="100%" style:font-name="Times New Roman" style:text-underline-style="solid" style:text-underline-width="auto" style:text-underline-color="font-color" fo:font-weight="bold" officeooo:rsid="028861e4" style:font-name-asian="Times New Roman" style:font-weight-asian="bold" style:font-name-complex="Times New Roman2" style:font-weight-complex="bold"/>
    </style:style>
    <style:style style:name="T309" style:family="text">
      <style:text-properties fo:color="#000000" loext:opacity="100%" style:font-name="Times New Roman" style:text-underline-style="solid" style:text-underline-width="auto" style:text-underline-color="font-color" fo:font-weight="bold" officeooo:rsid="0283511e" style:font-name-asian="Times New Roman" style:font-weight-asian="bold" style:font-name-complex="Times New Roman2"/>
    </style:style>
    <style:style style:name="T310" style:family="text">
      <style:text-properties fo:color="#000000" loext:opacity="100%" style:font-name="Times New Roman" style:text-underline-style="solid" style:text-underline-width="auto" style:text-underline-color="font-color" fo:font-weight="bold" officeooo:rsid="025edba4" style:font-name-asian="Times New Roman" style:font-weight-asian="bold" style:font-name-complex="Times New Roman2"/>
    </style:style>
    <style:style style:name="T311" style:family="text">
      <style:text-properties fo:color="#000000" loext:opacity="100%" style:font-name="Times New Roman" style:text-underline-style="solid" style:text-underline-width="auto" style:text-underline-color="font-color" fo:font-weight="bold" officeooo:rsid="0259408b" style:font-name-asian="Times New Roman" style:font-weight-asian="bold" style:font-name-complex="Times New Roman2"/>
    </style:style>
    <style:style style:name="T312" style:family="text">
      <style:text-properties fo:color="#000000" loext:opacity="100%" style:font-name="Times New Roman" style:text-underline-style="solid" style:text-underline-width="auto" style:text-underline-color="font-color" fo:font-weight="bold" officeooo:rsid="0275649f" style:font-name-asian="Times New Roman" style:font-weight-asian="bold" style:font-name-complex="Times New Roman2"/>
    </style:style>
    <style:style style:name="T313" style:family="text">
      <style:text-properties fo:color="#000000" loext:opacity="100%" style:font-name="Times New Roman" style:text-underline-style="solid" style:text-underline-width="auto" style:text-underline-color="font-color" fo:font-weight="bold" officeooo:rsid="02626f7b" style:font-name-asian="Times New Roman" style:font-weight-asian="bold" style:font-name-complex="Times New Roman2"/>
    </style:style>
    <style:style style:name="T314" style:family="text">
      <style:text-properties fo:color="#000000" loext:opacity="100%" style:font-name="Times New Roman" style:text-underline-style="solid" style:text-underline-width="auto" style:text-underline-color="font-color" fo:font-weight="bold" officeooo:rsid="0286e209" style:font-name-asian="Times New Roman" style:font-weight-asian="bold" style:font-name-complex="Times New Roman2"/>
    </style:style>
    <style:style style:name="T315" style:family="text">
      <style:text-properties fo:color="#000000" loext:opacity="100%" style:font-name="Times New Roman" style:text-underline-style="solid" style:text-underline-width="auto" style:text-underline-color="font-color" fo:font-weight="bold" officeooo:rsid="02629bdc" style:font-name-asian="Times New Roman" style:font-weight-asian="bold" style:font-name-complex="Times New Roman2"/>
    </style:style>
    <style:style style:name="T316" style:family="text">
      <style:text-properties fo:color="#000000" loext:opacity="100%" style:font-name="Times New Roman" style:text-underline-style="solid" style:text-underline-width="auto" style:text-underline-color="font-color" fo:font-weight="bold" officeooo:rsid="0259de1e" style:font-name-asian="Times New Roman" style:font-weight-asian="bold" style:font-name-complex="Times New Roman2"/>
    </style:style>
    <style:style style:name="T317" style:family="text">
      <style:text-properties fo:color="#000000" loext:opacity="100%" style:font-name="Times New Roman" style:text-underline-style="solid" style:text-underline-width="auto" style:text-underline-color="font-color" fo:font-weight="bold" officeooo:rsid="028861e4" style:font-name-asian="Times New Roman" style:font-weight-asian="bold" style:font-name-complex="Times New Roman2"/>
    </style:style>
    <style:style style:name="T318" style:family="text">
      <style:text-properties fo:color="#000000" loext:opacity="100%"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T319" style:family="text">
      <style:text-properties fo:color="#000000" loext:opacity="100%"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320" style:family="text">
      <style:text-properties fo:color="#000000" loext:opacity="100%" style:text-line-through-style="none" style:text-line-through-type="none" style:font-name="Times New Roman" style:text-underline-style="solid" style:text-underline-width="auto" style:text-underline-color="font-color" fo:font-weight="bold" officeooo:rsid="025edba4" style:font-weight-asian="bold" style:font-name-complex="Times New Roman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8" text:outline-level="2">SESSÃO ORDINÁRIA Nº <text:span text:style-name="T249">0</text:span><text:span text:style-name="T257">5</text:span>/202<text:span text:style-name="T249">3</text:span></text:h>
      <text:p text:style-name="P3"/>
      <text:p text:style-name="P6"><text:span text:style-name="Fonte_20_parág._20_padrão"><text:span text:style-name="T2">ATA DA SESSÃO ORDINÁRIA, HÍBRIDA, DA PRIMEIRA CÂMARA DE DIREITO PRIVADO. </text:span></text:span><text:span text:style-name="Fonte_20_parág._20_padrão"><text:span text:style-name="T5">Ao</text:span></text:span><text:span text:style-name="Fonte_20_parág._20_padrão"><text:span text:style-name="T12">s</text:span></text:span><text:span text:style-name="Fonte_20_parág._20_padrão"><text:span text:style-name="T5"> </text:span></text:span><text:span text:style-name="Fonte_20_parág._20_padrão"><text:span text:style-name="T15">22</text:span></text:span><text:span text:style-name="Fonte_20_parág._20_padrão"><text:span text:style-name="T14"> </text:span></text:span><text:span text:style-name="Fonte_20_parág._20_padrão"><text:span text:style-name="T5">(</text:span></text:span><text:span text:style-name="Fonte_20_parág._20_padrão"><text:span text:style-name="T15">vinte e dois</text:span></text:span><text:span text:style-name="Fonte_20_parág._20_padrão"><text:span text:style-name="T5">) dia</text:span></text:span><text:span text:style-name="Fonte_20_parág._20_padrão"><text:span text:style-name="T12">s</text:span></text:span><text:span text:style-name="Fonte_20_parág._20_padrão"><text:span text:style-name="T5"> do mês de </text:span></text:span><text:span text:style-name="Fonte_20_parág._20_padrão"><text:span text:style-name="T9">fevereiro</text:span></text:span><text:span text:style-name="Fonte_20_parág._20_padrão"><text:span text:style-name="T5"> do ano de 202</text:span></text:span><text:span text:style-name="Fonte_20_parág._20_padrão"><text:span text:style-name="T8">3</text:span></text:span><text:span text:style-name="Fonte_20_parág._20_padrão"><text:span text:style-name="T5"> (dois mil e vinte e </text:span></text:span><text:span text:style-name="Fonte_20_parág._20_padrão"><text:span text:style-name="T8">trê</text:span></text:span><text:span text:style-name="Fonte_20_parág._20_padrão"><text:span text:style-name="T5">s), na sala virtual e presencial de sessões da Primeira Câmara de Direito Privado - Isolada, às 1</text:span></text:span><text:span text:style-name="Fonte_20_parág._20_padrão"><text:span text:style-name="T15">4</text:span></text:span><text:span text:style-name="Fonte_20_parág._20_padrão"><text:span text:style-name="T5">h, teve lugar a </text:span></text:span><text:span text:style-name="Fonte_20_parág._20_padrão"><text:span text:style-name="T15">5</text:span></text:span><text:span text:style-name="Fonte_20_parág._20_padrão"><text:span text:style-name="T5">ª Sessão Ordinária. Presentes os Exmos. Srs. Deses. Emanuel Leite Albuquerque, </text:span></text:span><text:span text:style-name="Fonte_20_parág._20_padrão"><text:span text:style-name="T7">Francisco Mauro Ferreira Liberato - </text:span></text:span><text:span text:style-name="Fonte_20_parág._20_padrão"><text:span text:style-name="T10">Presidente</text:span></text:span><text:span text:style-name="Fonte_20_parág._20_padrão"><text:span text:style-name="T7">, </text:span></text:span><text:span text:style-name="Fonte_20_parág._20_padrão"><text:span text:style-name="T6">José Ricardo Vidal Patrocínio</text:span></text:span><text:span text:style-name="Fonte_20_parág._20_padrão"><text:span text:style-name="T5"> e Carlos Augusto Gomes Correia, </text:span></text:span><text:span text:style-name="Fonte_20_parág._20_padrão"><text:span text:style-name="T251">bem como </text:span></text:span><text:span text:style-name="Fonte_20_parág._20_padrão"><text:span text:style-name="T252">as</text:span></text:span><text:span text:style-name="Fonte_20_parág._20_padrão"><text:span text:style-name="T251"> Exm</text:span></text:span><text:span text:style-name="Fonte_20_parág._20_padrão"><text:span text:style-name="T252">as</text:span></text:span><text:span text:style-name="Fonte_20_parág._20_padrão"><text:span text:style-name="T251">. Sr</text:span></text:span><text:span text:style-name="Fonte_20_parág._20_padrão"><text:span text:style-name="T252">as</text:span></text:span><text:span text:style-name="Fonte_20_parág._20_padrão"><text:span text:style-name="T251">. Dr</text:span></text:span><text:span text:style-name="Fonte_20_parág._20_padrão"><text:span text:style-name="T252">a</text:span></text:span><text:span text:style-name="Fonte_20_parág._20_padrão"><text:span text:style-name="T251">. </text:span></text:span><text:span text:style-name="Fonte_20_parág._20_padrão"><text:span text:style-name="T252">Sônia Maria Medeiros Bandeira </text:span></text:span><text:span text:style-name="Fonte_20_parág._20_padrão"><text:span text:style-name="T253">- Pro</text:span></text:span><text:span text:style-name="Fonte_20_parág._20_padrão"><text:span text:style-name="T254">curador</text:span></text:span><text:span text:style-name="Fonte_20_parág._20_padrão"><text:span text:style-name="T255">a</text:span></text:span><text:span text:style-name="Fonte_20_parág._20_padrão"><text:span text:style-name="T253"> de Justiça</text:span></text:span><text:span text:style-name="Fonte_20_parág._20_padrão"><text:span text:style-name="T251">.</text:span></text:span><text:span text:style-name="Fonte_20_parág._20_padrão"><text:span text:style-name="T5"> </text:span></text:span><text:span text:style-name="Fonte_20_parág._20_padrão"><text:span text:style-name="T12">Ausente</text:span></text:span><text:span text:style-name="Fonte_20_parág._20_padrão"><text:span text:style-name="T18">s,</text:span></text:span><text:span text:style-name="Fonte_20_parág._20_padrão"><text:span text:style-name="T12"> justificadamente, a Exma</text:span></text:span><text:span text:style-name="Fonte_20_parág._20_padrão"><text:span text:style-name="T18">s</text:span></text:span><text:span text:style-name="Fonte_20_parág._20_padrão"><text:span text:style-name="T12">. Sra</text:span></text:span><text:span text:style-name="Fonte_20_parág._20_padrão"><text:span text:style-name="T18">s</text:span></text:span><text:span text:style-name="Fonte_20_parág._20_padrão"><text:span text:style-name="T12">. Desa. Maria Nailde Pinheiro </text:span></text:span><text:span text:style-name="Fonte_20_parág._20_padrão"><text:span text:style-name="T13">Nogueira</text:span></text:span><text:span text:style-name="Fonte_20_parág._20_padrão"><text:span text:style-name="T17"> </text:span></text:span><text:span text:style-name="Fonte_20_parág._20_padrão"><text:span text:style-name="T18">e Dra. Antonilsa Irene Vieira - Defensora Pública.</text:span></text:span><text:span text:style-name="Fonte_20_parág._20_padrão"><text:span text:style-name="T12"> </text:span></text:span><text:span text:style-name="Fonte_20_parág._20_padrão"><text:span text:style-name="T20">O Exmo. Sr. Des. </text:span></text:span><text:span text:style-name="Fonte_20_parág._20_padrão"><text:span text:style-name="T21">Francisco Mauro Ferreira Liberato</text:span></text:span><text:span text:style-name="Fonte_20_parág._20_padrão"><text:span text:style-name="T19">, </text:span></text:span><text:span text:style-name="Fonte_20_parág._20_padrão"><text:span text:style-name="T5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2">– </text:span></text:span><text:span text:style-name="Fonte_20_parág._20_padrão"><text:span text:style-name="T22">JULGAMENTOS</text:span></text:span><text:span text:style-name="Fonte_20_parág._20_padrão"><text:span text:style-name="T5">: </text:span></text:span><text:span text:style-name="Fonte_20_parág._20_padrão"><text:span text:style-name="T3">01</text:span></text:span><text:span text:style-name="Fonte_20_parág._20_padrão"><text:span text:style-name="T16"> </text:span></text:span><text:span text:style-name="Fonte_20_parág._20_padrão"><text:span text:style-name="T159">– </text:span></text:span><text:span text:style-name="Fonte_20_parág._20_padrão"><text:span text:style-name="T73">APELAÇÃO CÍVEL Nº </text:span></text:span><text:span text:style-name="Fonte_20_parág._20_padrão"><text:span text:style-name="T74">005</text:span></text:span><text:span text:style-name="Fonte_20_parág._20_padrão"><text:span text:style-name="T89">5771-60.2020.8.06.0117 </text:span></text:span><text:span text:style-name="Fonte_20_parág._20_padrão"><text:span text:style-name="T90">DE MARACANAÚ</text:span></text:span><text:span text:style-name="Fonte_20_parág._20_padrão"><text:span text:style-name="T216">. </text:span></text:span><text:span text:style-name="Fonte_20_parág._20_padrão"><text:span text:style-name="T217">Apte/Apdo</text:span></text:span><text:span text:style-name="Fonte_20_parág._20_padrão"><text:span text:style-name="T216">: Daniel Jean Rodrigues Vasconcelos. </text:span></text:span><text:span text:style-name="Fonte_20_parág._20_padrão"><text:span text:style-name="T217">Apte/Apdo</text:span></text:span><text:span text:style-name="Fonte_20_parág._20_padrão"><text:span text:style-name="T216">: Banco Toyota do Brasil S/A. </text:span></text:span><text:span text:style-name="Fonte_20_parág._20_padrão"><text:span text:style-name="T224">Relator</text:span></text:span><text:span text:style-name="Fonte_20_parág._20_padrão"><text:span text:style-name="T225">: O Exmo. Sr. Des. EMANUEL LEITE ALBUQUERQUE – </text:span></text:span><text:span text:style-name="Fonte_20_parág._20_padrão"><text:span text:style-name="T160">Síntese d</text:span></text:span><text:span text:style-name="Fonte_20_parág._20_padrão"><text:span text:style-name="T161">a decisão</text:span></text:span><text:span text:style-name="Fonte_20_parág._20_padrão"><text:span text:style-name="T225">: </text:span></text:span><text:span text:style-name="Fonte_20_parág._20_padrão"><text:span text:style-name="T242">A</text:span></text:span><text:span text:style-name="Fonte_20_parág._20_padrão"><text:span text:style-name="T225">p</text:span></text:span><text:span text:style-name="T1">ós anunciado o processo</text:span><text:span text:style-name="T258">, decidiu o eminente Relator retir</text:span><text:span text:style-name="T259">á</text:span><text:span text:style-name="T258">-lo de mesa para melhor exame da matéria. Adiado o julgamento para sessão de 1º de março do ano em curso. </text:span><text:span text:style-name="Fonte_20_parág._20_padrão"><text:span text:style-name="T160">02 – </text:span></text:span><text:span text:style-name="Fonte_20_parág._20_padrão"><text:span text:style-name="T75">APELAÇÃO CÍVEL Nº </text:span></text:span><text:span text:style-name="Fonte_20_parág._20_padrão"><text:span text:style-name="T76">0200</text:span></text:span><text:span text:style-name="Fonte_20_parág._20_padrão"><text:span text:style-name="T91">171-60.2022.8.06.0130 </text:span></text:span><text:span text:style-name="Fonte_20_parág._20_padrão"><text:span text:style-name="T92">DE MUCAMBO</text:span></text:span><text:span text:style-name="Fonte_20_parág._20_padrão"><text:span text:style-name="T225">. </text:span></text:span><text:span text:style-name="Fonte_20_parág._20_padrão"><text:span text:style-name="T218">Apelante</text:span></text:span><text:span text:style-name="Fonte_20_parág._20_padrão"><text:span text:style-name="T225">: Leiliane Silva Nascimento. </text:span></text:span><text:span text:style-name="Fonte_20_parág._20_padrão"><text:span text:style-name="T218">Apelados</text:span></text:span><text:span text:style-name="Fonte_20_parág._20_padrão"><text:span text:style-name="T225">: Tatilde de Carvalho Moraes e Edilson Sousa de Morais. </text:span></text:span><text:span text:style-name="Fonte_20_parág._20_padrão"><text:span text:style-name="T224">Relator</text:span></text:span><text:span text:style-name="Fonte_20_parág._20_padrão"><text:span text:style-name="T225">: O Exmo. Sr. Des. EMANUEL LEITE ALBUQUERQUE – </text:span></text:span><text:span text:style-name="Fonte_20_parág._20_padrão"><text:span text:style-name="T160">Síntese d</text:span></text:span><text:span text:style-name="Fonte_20_parág._20_padrão"><text:span text:style-name="T161">a decisão</text:span></text:span><text:span text:style-name="Fonte_20_parág._20_padrão"><text:span text:style-name="T225">: </text:span></text:span><text:span text:style-name="Fonte_20_parág._20_padrão"><text:span text:style-name="T242">A</text:span></text:span><text:span text:style-name="Fonte_20_parág._20_padrão"><text:span text:style-name="T225">pós anunciado o processo</text:span></text:span><text:span text:style-name="Fonte_20_parág._20_padrão"><text:span text:style-name="T260">, decidiu o eminente Relator retir</text:span></text:span><text:span text:style-name="Fonte_20_parág._20_padrão"><text:span text:style-name="T261">á</text:span></text:span><text:span text:style-name="Fonte_20_parág._20_padrão"><text:span text:style-name="T260">-lo de mesa para melhor exame da matéria. Adiado o julgamento para sessão de 1º de março do ano em curso.</text:span></text:span><text:span text:style-name="Fonte_20_parág._20_padrão"><text:span text:style-name="T225"> </text:span></text:span><text:span text:style-name="Fonte_20_parág._20_padrão"><text:span text:style-name="T162">03</text:span></text:span><text:span text:style-name="Fonte_20_parág._20_padrão"><text:span text:style-name="T226"> </text:span></text:span><text:span text:style-name="Fonte_20_parág._20_padrão"><text:span text:style-name="T162">– </text:span></text:span><text:span text:style-name="Fonte_20_parág._20_padrão"><text:span text:style-name="T77">APELAÇÃO CÍVEL Nº </text:span></text:span><text:span text:style-name="Fonte_20_parág._20_padrão"><text:span text:style-name="T78">02282</text:span></text:span><text:span text:style-name="Fonte_20_parág._20_padrão"><text:span text:style-name="T93">18-14.2020.8.06.0001 </text:span></text:span><text:span text:style-name="Fonte_20_parág._20_padrão"><text:span text:style-name="T94">DE FORTALEZA</text:span></text:span><text:span text:style-name="Fonte_20_parág._20_padrão"><text:span text:style-name="T226">. </text:span></text:span><text:span text:style-name="Fonte_20_parág._20_padrão"><text:span text:style-name="T219">Apelante</text:span></text:span><text:span text:style-name="Fonte_20_parág._20_padrão"><text:span text:style-name="T226">: Imobiliária Novo Lar Imóveis Ltda.. </text:span></text:span><text:span text:style-name="Fonte_20_parág._20_padrão"><text:span text:style-name="T219">Apelados</text:span></text:span><text:span text:style-name="Fonte_20_parág._20_padrão"><text:span text:style-name="T226">: Rafael da Silva Machado, Vidiane Linhares do Nascimento e Maria Camila Silva Machado. </text:span></text:span><text:span text:style-name="Fonte_20_parág._20_padrão"><text:span text:style-name="T227">Relator</text:span></text:span><text:span text:style-name="Fonte_20_parág._20_padrão"><text:span text:style-name="T225">: O Exmo. Sr. Des. FRANCISCO MAURO FERREIRA LIBERATO – </text:span></text:span><text:span text:style-name="Fonte_20_parág._20_padrão"><text:span text:style-name="T160">Síntese d</text:span></text:span><text:span text:style-name="Fonte_20_parág._20_padrão"><text:span text:style-name="T163">a decisão</text:span></text:span><text:span text:style-name="Fonte_20_parág._20_padrão"><text:span text:style-name="T225">: </text:span></text:span><text:span text:style-name="Fonte_20_parág._20_padrão"><text:span text:style-name="T242">A</text:span></text:span><text:span text:style-name="Fonte_20_parág._20_padrão"><text:span text:style-name="T225">pós anunciado o processo</text:span></text:span><text:span text:style-name="Fonte_20_parág._20_padrão"><text:span text:style-name="T260">, decidiu o eminente Relator retir</text:span></text:span><text:span text:style-name="Fonte_20_parág._20_padrão"><text:span text:style-name="T261">á</text:span></text:span><text:span text:style-name="Fonte_20_parág._20_padrão"><text:span text:style-name="T260">-lo de mesa para melhor exame da matéria. Adiado o julgamento para sessão de 1º de março do ano em curso. </text:span></text:span><text:span text:style-name="Fonte_20_parág._20_padrão"><text:span text:style-name="T162">04</text:span></text:span><text:span text:style-name="Fonte_20_parág._20_padrão"><text:span text:style-name="T226"> </text:span></text:span><text:span text:style-name="Fonte_20_parág._20_padrão"><text:span text:style-name="T162">– </text:span></text:span><text:span text:style-name="Fonte_20_parág._20_padrão"><text:span text:style-name="T79">APELAÇÃO CÍVEL Nº </text:span></text:span><text:span text:style-name="Fonte_20_parág._20_padrão"><text:span text:style-name="T78">00</text:span></text:span><text:span text:style-name="Fonte_20_parág._20_padrão"><text:span text:style-name="T93">53761-79.2021.8.06.0029 </text:span></text:span><text:span text:style-name="Fonte_20_parág._20_padrão"><text:span text:style-name="T95">DE ACOPIARA</text:span></text:span><text:span text:style-name="Fonte_20_parág._20_padrão"><text:span text:style-name="T226">. </text:span></text:span><text:span text:style-name="Fonte_20_parág._20_padrão"><text:span text:style-name="T219">Apelante</text:span></text:span><text:span text:style-name="Fonte_20_parág._20_padrão"><text:span text:style-name="T226">: Antônia Pereira de Queiroz. </text:span></text:span><text:span text:style-name="Fonte_20_parág._20_padrão"><text:span text:style-name="T219">Apelado</text:span></text:span><text:span text:style-name="Fonte_20_parág._20_padrão"><text:span text:style-name="T226">: Banco BMG S/A. </text:span></text:span><text:span text:style-name="Fonte_20_parág._20_padrão"><text:span text:style-name="T228">Relator</text:span></text:span><text:span text:style-name="Fonte_20_parág._20_padrão"><text:span text:style-name="T225">: O Exmo. Sr. Des. FRANCISCO MAURO FERREIRA LIBERATO – </text:span></text:span><text:span text:style-name="Fonte_20_parág._20_padrão"><text:span text:style-name="T160">Síntese d</text:span></text:span><text:span text:style-name="Fonte_20_parág._20_padrão"><text:span text:style-name="T164">a decisão</text:span></text:span><text:span text:style-name="Fonte_20_parág._20_padrão"><text:span text:style-name="T225">: </text:span></text:span><text:span text:style-name="Fonte_20_parág._20_padrão"><text:span text:style-name="T242">A</text:span></text:span><text:span text:style-name="Fonte_20_parág._20_padrão"><text:span text:style-name="T225">pós anunciado o processo</text:span></text:span><text:span text:style-name="Fonte_20_parág._20_padrão"><text:span text:style-name="T260">, decidiu o eminente Relator retir</text:span></text:span><text:span text:style-name="Fonte_20_parág._20_padrão"><text:span text:style-name="T261">á</text:span></text:span><text:span text:style-name="Fonte_20_parág._20_padrão"><text:span text:style-name="T260">-lo de mesa para melhor exame da matéria. Adiado o julgamento para sessão de 1º de março do ano em curso. </text:span></text:span><text:span text:style-name="Fonte_20_parág._20_padrão"><text:span text:style-name="T162">05</text:span></text:span><text:span text:style-name="Fonte_20_parág._20_padrão"><text:span text:style-name="T226"> </text:span></text:span><text:span text:style-name="Fonte_20_parág._20_padrão"><text:span text:style-name="T162">– </text:span></text:span><text:span text:style-name="Fonte_20_parág._20_padrão"><text:span text:style-name="T79">APELAÇÃO CÍVEL Nº </text:span></text:span><text:span text:style-name="Fonte_20_parág._20_padrão"><text:span text:style-name="T78">001</text:span></text:span><text:span text:style-name="Fonte_20_parág._20_padrão"><text:span text:style-name="T93">2280-61.2017.8.06.0164 </text:span></text:span><text:span text:style-name="Fonte_20_parág._20_padrão"><text:span text:style-name="T95">DE SÃO GONÇALO DO AMARANTE</text:span></text:span><text:span text:style-name="Fonte_20_parág._20_padrão"><text:span text:style-name="T226">. </text:span></text:span><text:span text:style-name="Fonte_20_parág._20_padrão"><text:span text:style-name="T219">Apelante</text:span></text:span><text:span text:style-name="Fonte_20_parág._20_padrão"><text:span text:style-name="T226">: Itaú Seguros S/A. </text:span></text:span><text:span text:style-name="Fonte_20_parág._20_padrão"><text:span text:style-name="T219">Apelado</text:span></text:span><text:span text:style-name="Fonte_20_parág._20_padrão"><text:span text:style-name="T226">: Cícero Silva dos Santos. </text:span></text:span><text:span text:style-name="Fonte_20_parág._20_padrão"><text:span text:style-name="T227">Relator</text:span></text:span><text:span text:style-name="Fonte_20_parág._20_padrão"><text:span text:style-name="T225">: O Exmo. Sr. Des. FRANCISCO MAURO FERREIRA LIBERATO – </text:span></text:span><text:span text:style-name="Fonte_20_parág._20_padrão"><text:span text:style-name="T160">Síntese d</text:span></text:span><text:span text:style-name="Fonte_20_parág._20_padrão"><text:span text:style-name="T163">a decisão</text:span></text:span><text:span text:style-name="Fonte_20_parág._20_padrão"><text:span text:style-name="T225">: </text:span></text:span><text:span text:style-name="Fonte_20_parág._20_padrão"><text:span text:style-name="T242">A</text:span></text:span><text:span text:style-name="Fonte_20_parág._20_padrão"><text:span text:style-name="T225">pós anunciado o processo</text:span></text:span><text:span text:style-name="Fonte_20_parág._20_padrão"><text:span text:style-name="T260">, decidiu o eminente Relator retir</text:span></text:span><text:span text:style-name="Fonte_20_parág._20_padrão"><text:span text:style-name="T261">á</text:span></text:span><text:span text:style-name="Fonte_20_parág._20_padrão"><text:span text:style-name="T260">-lo de mesa para melhor exame da matéria. Adiado o julgamento para sessão de 1º de março do ano em curso.</text:span></text:span><text:span text:style-name="Fonte_20_parág._20_padrão"><text:span text:style-name="T225"> </text:span></text:span><text:span text:style-name="Fonte_20_parág._20_padrão"><text:span text:style-name="T162">06</text:span></text:span><text:span text:style-name="Fonte_20_parág._20_padrão"><text:span text:style-name="T226"> </text:span></text:span><text:span text:style-name="Fonte_20_parág._20_padrão"><text:span text:style-name="T162">– </text:span></text:span><text:span text:style-name="Fonte_20_parág._20_padrão"><text:span text:style-name="T80">AGRAVO DE INSTRUMENTO Nº </text:span></text:span><text:span text:style-name="Fonte_20_parág._20_padrão"><text:span text:style-name="T78">062</text:span></text:span><text:span text:style-name="Fonte_20_parág._20_padrão"><text:span text:style-name="T93">4715-49.2022.8.06.0000 </text:span></text:span><text:span text:style-name="Fonte_20_parág._20_padrão"><text:span text:style-name="T96">DE JUAZEIRO DO NORTE</text:span></text:span><text:span text:style-name="Fonte_20_parág._20_padrão"><text:span text:style-name="T226">. </text:span></text:span><text:span text:style-name="Fonte_20_parág._20_padrão"><text:span text:style-name="T219">Agravante</text:span></text:span><text:span text:style-name="Fonte_20_parág._20_padrão"><text:span text:style-name="T226">: Hapvida Assistência Médica Ltda.. </text:span></text:span><text:span text:style-name="Fonte_20_parág._20_padrão"><text:span text:style-name="T219">Agravado</text:span></text:span><text:span text:style-name="Fonte_20_parág._20_padrão"><text:span text:style-name="T226">: Francisco Antônio Ailton Calou - Repr. Legal: Mayreanne Callou - (OAB/CE: 13.008). </text:span></text:span><text:span text:style-name="Fonte_20_parág._20_padrão"><text:span text:style-name="T224">Relator</text:span></text:span><text:span text:style-name="Fonte_20_parág._20_padrão"><text:span text:style-name="T225">: O Exmo. Sr. Des. EMANUEL LEITE ALBUQUERQUE – </text:span></text:span><text:span text:style-name="Fonte_20_parág._20_padrão"><text:span text:style-name="T160">Síntese d</text:span></text:span><text:span text:style-name="Fonte_20_parág._20_padrão"><text:span text:style-name="T161">a decisão</text:span></text:span><text:span text:style-name="Fonte_20_parág._20_padrão"><text:span text:style-name="T225">: </text:span></text:span><text:span text:style-name="Fonte_20_parág._20_padrão"><text:span text:style-name="T242">A</text:span></text:span><text:span text:style-name="Fonte_20_parág._20_padrão"><text:span text:style-name="T225">p</text:span></text:span><text:span text:style-name="T1">ós anunciado o processo, decidiu o eminente Relator retirá-lo de pauta. Autos devolvidos ao Gabinete. </text:span><text:span text:style-name="Fonte_20_parág._20_padrão"><text:span text:style-name="T162">07</text:span></text:span><text:span text:style-name="Fonte_20_parág._20_padrão"><text:span text:style-name="T226"> </text:span></text:span><text:span text:style-name="Fonte_20_parág._20_padrão"><text:span text:style-name="T162">– </text:span></text:span><text:span text:style-name="Fonte_20_parág._20_padrão"><text:span text:style-name="T80">AGRAVO INTERNO CÍVEL Nº </text:span></text:span><text:span text:style-name="Fonte_20_parág._20_padrão"><text:span text:style-name="T78">003</text:span></text:span><text:span text:style-name="Fonte_20_parág._20_padrão"><text:span text:style-name="T93">9099-54.2008.8.06.0001/50000 </text:span></text:span><text:span text:style-name="Fonte_20_parág._20_padrão"><text:span text:style-name="T96">DE FORTALEZA</text:span></text:span><text:span text:style-name="Fonte_20_parág._20_padrão"><text:span text:style-name="T226">. </text:span></text:span><text:span text:style-name="Fonte_20_parág._20_padrão"><text:span text:style-name="T219">Agravante</text:span></text:span><text:span text:style-name="Fonte_20_parág._20_padrão"><text:span text:style-name="T226">: Banco do Brasil S/A. </text:span></text:span><text:span text:style-name="Fonte_20_parág._20_padrão"><text:span text:style-name="T219">Agravado</text:span></text:span><text:span text:style-name="Fonte_20_parág._20_padrão"><text:span text:style-name="T226">: Francisco Arnaldo Rodrigues de Sousa. </text:span></text:span><text:span text:style-name="Fonte_20_parág._20_padrão"><text:span text:style-name="T224">Relator</text:span></text:span><text:span text:style-name="Fonte_20_parág._20_padrão"><text:span text:style-name="T225">: O Exmo. Sr. Des. EMANUEL LEITE </text:span></text:span><text:soft-page-break/><text:span text:style-name="Fonte_20_parág._20_padrão"><text:span text:style-name="T225">ALBUQUERQUE – </text:span></text:span><text:span text:style-name="Fonte_20_parág._20_padrão"><text:span text:style-name="T160">Síntese d</text:span></text:span><text:span text:style-name="Fonte_20_parág._20_padrão"><text:span text:style-name="T161">a decisão</text:span></text:span><text:span text:style-name="Fonte_20_parág._20_padrão"><text:span text:style-name="T225">: </text:span></text:span><text:span text:style-name="Fonte_20_parág._20_padrão"><text:span text:style-name="T243">O</text:span></text:span><text:span text:style-name="Fonte_20_parág._20_padrão"><text:span text:style-name="T225"> processo foi retirado da pauta do dia 22 de fevereiro do ano em curso a pedido do Relator. Autos devolvidos ao Gabinete. </text:span></text:span><text:span text:style-name="Fonte_20_parág._20_padrão"><text:span text:style-name="T162">08</text:span></text:span><text:span text:style-name="Fonte_20_parág._20_padrão"><text:span text:style-name="T226"> </text:span></text:span><text:span text:style-name="Fonte_20_parág._20_padrão"><text:span text:style-name="T162">– </text:span></text:span><text:span text:style-name="Fonte_20_parág._20_padrão"><text:span text:style-name="T80">AGRAVO DE INSTRUMENTO Nº </text:span></text:span><text:span text:style-name="Fonte_20_parág._20_padrão"><text:span text:style-name="T78">06</text:span></text:span><text:span text:style-name="Fonte_20_parág._20_padrão"><text:span text:style-name="T93">28429-17.2022.8.06.0000 </text:span></text:span><text:span text:style-name="Fonte_20_parág._20_padrão"><text:span text:style-name="T96">DE FORTALEZA</text:span></text:span><text:span text:style-name="Fonte_20_parág._20_padrão"><text:span text:style-name="T226">. </text:span></text:span><text:span text:style-name="Fonte_20_parág._20_padrão"><text:span text:style-name="T219">Agravante</text:span></text:span><text:span text:style-name="Fonte_20_parág._20_padrão"><text:span text:style-name="T226">: Unimed Seguros Saúde S/A. </text:span></text:span><text:span text:style-name="Fonte_20_parág._20_padrão"><text:span text:style-name="T219">Agravado</text:span></text:span><text:span text:style-name="Fonte_20_parág._20_padrão"><text:span text:style-name="T226">: Antônio Alves Maia - Rep. por: Camila Damasceno Alves de Sousa Maia. </text:span></text:span><text:span text:style-name="Fonte_20_parág._20_padrão"><text:span text:style-name="T224">Relator</text:span></text:span><text:span text:style-name="Fonte_20_parág._20_padrão"><text:span text:style-name="T225">: O Exmo. Sr. Des. EMANUEL LEITE ALBUQUERQUE – </text:span></text:span><text:span text:style-name="Fonte_20_parág._20_padrão"><text:span text:style-name="T160">Síntese d</text:span></text:span><text:span text:style-name="Fonte_20_parág._20_padrão"><text:span text:style-name="T161">a decisão</text:span></text:span><text:span text:style-name="Fonte_20_parág._20_padrão"><text:span text:style-name="T225">: </text:span></text:span><text:span text:style-name="Fonte_20_parág._20_padrão"><text:span text:style-name="T243">A</text:span></text:span><text:span text:style-name="Fonte_20_parág._20_padrão"><text:span text:style-name="T225">p</text:span></text:span><text:span text:style-name="T1">ós anunciado o processo, decidiu o eminente Relator retirá-lo de pauta. Autos devolvidos ao Gabinete. </text:span><text:span text:style-name="Fonte_20_parág._20_padrão"><text:span text:style-name="T162">09</text:span></text:span><text:span text:style-name="Fonte_20_parág._20_padrão"><text:span text:style-name="T226"> </text:span></text:span><text:span text:style-name="Fonte_20_parág._20_padrão"><text:span text:style-name="T162">– </text:span></text:span><text:span text:style-name="Fonte_20_parág._20_padrão"><text:span text:style-name="T75">AGRAVO INTERNO CÍVEL Nº </text:span></text:span><text:span text:style-name="Fonte_20_parág._20_padrão"><text:span text:style-name="T78">00</text:span></text:span><text:span text:style-name="Fonte_20_parág._20_padrão"><text:span text:style-name="T93">00171-25.2017.8.06.0193/50001 </text:span></text:span><text:span text:style-name="Fonte_20_parág._20_padrão"><text:span text:style-name="T92">DE PENTECOSTE</text:span></text:span><text:span text:style-name="Fonte_20_parág._20_padrão"><text:span text:style-name="T226">. </text:span></text:span><text:span text:style-name="Fonte_20_parág._20_padrão"><text:span text:style-name="T219">Agravante</text:span></text:span><text:span text:style-name="Fonte_20_parág._20_padrão"><text:span text:style-name="T226">: Banco Original S.A.. </text:span></text:span><text:span text:style-name="Fonte_20_parág._20_padrão"><text:span text:style-name="T219">Agravada</text:span></text:span><text:span text:style-name="Fonte_20_parág._20_padrão"><text:span text:style-name="T226">: Antônia de Lima Paulo. </text:span></text:span><text:span text:style-name="Fonte_20_parág._20_padrão"><text:span text:style-name="T224">Relator</text:span></text:span><text:span text:style-name="Fonte_20_parág._20_padrão"><text:span text:style-name="T225">: O Exmo. Sr. Des. EMANUEL LEITE ALBUQUERQUE – </text:span></text:span><text:span text:style-name="Fonte_20_parág._20_padrão"><text:span text:style-name="T160">Síntese d</text:span></text:span><text:span text:style-name="Fonte_20_parág._20_padrão"><text:span text:style-name="T161">a decisão</text:span></text:span><text:span text:style-name="Fonte_20_parág._20_padrão"><text:span text:style-name="T225">: </text:span></text:span><text:span text:style-name="Fonte_20_parág._20_padrão"><text:span text:style-name="T243">O</text:span></text:span><text:span text:style-name="Fonte_20_parág._20_padrão"><text:span text:style-name="T225"> processo foi retirado da pauta do dia 22 de fevereiro do ano em curso a pedido do Relator</text:span></text:span><text:span text:style-name="T1">. Autos devolvidos ao Gabinete. </text:span><text:span text:style-name="Fonte_20_parág._20_padrão"><text:span text:style-name="T165">10</text:span></text:span><text:span text:style-name="Fonte_20_parág._20_padrão"><text:span text:style-name="T230"> </text:span></text:span><text:span text:style-name="Fonte_20_parág._20_padrão"><text:span text:style-name="T165">– </text:span></text:span><text:span text:style-name="Fonte_20_parág._20_padrão"><text:span text:style-name="T76">AGRAVO INTERNO CÍVEL Nº </text:span></text:span><text:span text:style-name="Fonte_20_parág._20_padrão"><text:span text:style-name="T81">00</text:span></text:span><text:span text:style-name="Fonte_20_parág._20_padrão"><text:span text:style-name="T97">28471-17.2014.8.06.0091/50000 </text:span></text:span><text:span text:style-name="Fonte_20_parág._20_padrão"><text:span text:style-name="T91">DE IGUATU</text:span></text:span><text:span text:style-name="Fonte_20_parág._20_padrão"><text:span text:style-name="T230">. </text:span></text:span><text:span text:style-name="Fonte_20_parág._20_padrão"><text:span text:style-name="T220">Agravante</text:span></text:span><text:span text:style-name="Fonte_20_parág._20_padrão"><text:span text:style-name="T230">: Banco Votorantim S/A. </text:span></text:span><text:span text:style-name="Fonte_20_parág._20_padrão"><text:span text:style-name="T220">Agravada</text:span></text:span><text:span text:style-name="Fonte_20_parág._20_padrão"><text:span text:style-name="T230">: Samara Batista Lima Araújo. </text:span></text:span><text:span text:style-name="Fonte_20_parág._20_padrão"><text:span text:style-name="T224">Relator</text:span></text:span><text:span text:style-name="Fonte_20_parág._20_padrão"><text:span text:style-name="T225">: O Exmo. Sr. Des. EMANUEL LEITE ALBUQUERQUE – </text:span></text:span><text:span text:style-name="Fonte_20_parág._20_padrão"><text:span text:style-name="T160">Síntese d</text:span></text:span><text:span text:style-name="Fonte_20_parág._20_padrão"><text:span text:style-name="T161">a decisão</text:span></text:span><text:span text:style-name="Fonte_20_parág._20_padrão"><text:span text:style-name="T225">: </text:span></text:span><text:span text:style-name="Fonte_20_parág._20_padrão"><text:span text:style-name="T243">O</text:span></text:span><text:span text:style-name="Fonte_20_parág._20_padrão"><text:span text:style-name="T225"> processo foi retirado da pauta do dia 22 de fevereiro do ano em curso a pedido do Relator. Autos devolvidos ao Gabinete. </text:span></text:span><text:span text:style-name="Fonte_20_parág._20_padrão"><text:span text:style-name="T160">1</text:span></text:span><text:span text:style-name="Fonte_20_parág._20_padrão"><text:span text:style-name="T166">1</text:span></text:span><text:span text:style-name="Fonte_20_parág._20_padrão"><text:span text:style-name="T160"> – </text:span></text:span><text:span text:style-name="Fonte_20_parág._20_padrão"><text:span text:style-name="T82">APELAÇÃO CÍVEL Nº </text:span></text:span><text:span text:style-name="Fonte_20_parág._20_padrão"><text:span text:style-name="T76">0051</text:span></text:span><text:span text:style-name="Fonte_20_parág._20_padrão"><text:span text:style-name="T91">957-21.2020.8.06.0091 </text:span></text:span><text:span text:style-name="Fonte_20_parág._20_padrão"><text:span text:style-name="T98">DE IGUATU</text:span></text:span><text:span text:style-name="Fonte_20_parág._20_padrão"><text:span text:style-name="T225">. </text:span></text:span><text:span text:style-name="Fonte_20_parág._20_padrão"><text:span text:style-name="T218">Apelante</text:span></text:span><text:span text:style-name="Fonte_20_parág._20_padrão"><text:span text:style-name="T225">: M. V. M. G. R. - Representado por: S. G. P. A. R. F.. </text:span></text:span><text:span text:style-name="Fonte_20_parág._20_padrão"><text:span text:style-name="T218">Apelado</text:span></text:span><text:span text:style-name="Fonte_20_parág._20_padrão"><text:span text:style-name="T225">: U. do C. - F. das S. C. M. do E. do C. LTDA.. </text:span></text:span><text:span text:style-name="Fonte_20_parág._20_padrão"><text:span text:style-name="T224">Relator</text:span></text:span><text:span text:style-name="Fonte_20_parág._20_padrão"><text:span text:style-name="T225">: O Exmo. Sr. Des. FRANCISCO MAURO FERREIRA LIBERATO – </text:span></text:span><text:span text:style-name="Fonte_20_parág._20_padrão"><text:span text:style-name="T160">Síntese d</text:span></text:span><text:span text:style-name="Fonte_20_parág._20_padrão"><text:span text:style-name="T161">a</text:span></text:span><text:span text:style-name="Fonte_20_parág._20_padrão"><text:span text:style-name="T160"> </text:span></text:span><text:span text:style-name="Fonte_20_parág._20_padrão"><text:span text:style-name="T161">decisão</text:span></text:span><text:span text:style-name="Fonte_20_parág._20_padrão"><text:span text:style-name="T225">: </text:span></text:span><text:span text:style-name="Fonte_20_parág._20_padrão"><text:span text:style-name="T243">O</text:span></text:span><text:span text:style-name="Fonte_20_parág._20_padrão"><text:span text:style-name="T225"> processo foi retirado da pauta do dia 22 de fevereiro do ano em curso a pedido do Relator</text:span></text:span><text:span text:style-name="T1">, de acordo com despacho à fl. 538. </text:span><text:span text:style-name="Fonte_20_parág._20_padrão"><text:span text:style-name="T165">1</text:span></text:span><text:span text:style-name="Fonte_20_parág._20_padrão"><text:span text:style-name="T166">2</text:span></text:span><text:span text:style-name="Fonte_20_parág._20_padrão"><text:span text:style-name="T230"> </text:span></text:span><text:span text:style-name="Fonte_20_parág._20_padrão"><text:span text:style-name="T165">– </text:span></text:span><text:span text:style-name="Fonte_20_parág._20_padrão"><text:span text:style-name="T82">AGRAVO DE INSTRUMENTO Nº </text:span></text:span><text:span text:style-name="Fonte_20_parág._20_padrão"><text:span text:style-name="T81">062</text:span></text:span><text:span text:style-name="Fonte_20_parág._20_padrão"><text:span text:style-name="T97">8756-30.2020.8.06.0000 </text:span></text:span><text:span text:style-name="Fonte_20_parág._20_padrão"><text:span text:style-name="T98">DE FORTALEZA</text:span></text:span><text:span text:style-name="Fonte_20_parág._20_padrão"><text:span text:style-name="T230">. </text:span></text:span><text:span text:style-name="Fonte_20_parág._20_padrão"><text:span text:style-name="T220">Agravante</text:span></text:span><text:span text:style-name="Fonte_20_parág._20_padrão"><text:span text:style-name="T230">: Explorer Fundo de Investimento Em Direitos Creditórios Não Padronizado. </text:span></text:span><text:span text:style-name="Fonte_20_parág._20_padrão"><text:span text:style-name="T220">Agravados</text:span></text:span><text:span text:style-name="Fonte_20_parág._20_padrão"><text:span text:style-name="T230">: Aço Cearense Industrial Ltda. - Em Recuperação Judicial e outras. </text:span></text:span><text:span text:style-name="Fonte_20_parág._20_padrão"><text:span text:style-name="T224">Relator</text:span></text:span><text:span text:style-name="Fonte_20_parág._20_padrão"><text:span text:style-name="T225">: O Exmo. Sr. Des. FRANCISCO MAURO FERREIRA LIBERATO – </text:span></text:span><text:span text:style-name="Fonte_20_parág._20_padrão"><text:span text:style-name="T160">Síntese d</text:span></text:span><text:span text:style-name="Fonte_20_parág._20_padrão"><text:span text:style-name="T161">a decisão</text:span></text:span><text:span text:style-name="Fonte_20_parág._20_padrão"><text:span text:style-name="T225">: </text:span></text:span><text:span text:style-name="Fonte_20_parág._20_padrão"><text:span text:style-name="T243">A</text:span></text:span><text:span text:style-name="Fonte_20_parág._20_padrão"><text:span text:style-name="T225">pós anunciado o processo, decidiu o eminente Relator retirá-lo de pauta, de acordo com despacho à fl. 186. Autos devolvidos ao Gabinete. </text:span></text:span><text:span text:style-name="Fonte_20_parág._20_padrão"><text:span text:style-name="T165">1</text:span></text:span><text:span text:style-name="Fonte_20_parág._20_padrão"><text:span text:style-name="T166">3</text:span></text:span><text:span text:style-name="Fonte_20_parág._20_padrão"><text:span text:style-name="T230"> </text:span></text:span><text:span text:style-name="Fonte_20_parág._20_padrão"><text:span text:style-name="T165">– </text:span></text:span><text:span text:style-name="Fonte_20_parág._20_padrão"><text:span text:style-name="T83">AGRAVO DE INSTRUMENTO Nº </text:span></text:span><text:span text:style-name="Fonte_20_parág._20_padrão"><text:span text:style-name="T81">06</text:span></text:span><text:span text:style-name="Fonte_20_parág._20_padrão"><text:span text:style-name="T97">39479-40.2022.8.06.0000 </text:span></text:span><text:span text:style-name="Fonte_20_parág._20_padrão"><text:span text:style-name="T99">DE FORTALEZA</text:span></text:span><text:span text:style-name="Fonte_20_parág._20_padrão"><text:span text:style-name="T230">. </text:span></text:span><text:span text:style-name="Fonte_20_parág._20_padrão"><text:span text:style-name="T220">Agravante</text:span></text:span><text:span text:style-name="Fonte_20_parág._20_padrão"><text:span text:style-name="T230">: A. C. S. de S. - Representado por: F. P. C.. </text:span></text:span><text:span text:style-name="Fonte_20_parág._20_padrão"><text:span text:style-name="T220">Agravada</text:span></text:span><text:span text:style-name="Fonte_20_parág._20_padrão"><text:span text:style-name="T230">: Unimed Fortaleza - Sociedade Cooperativa Médica Ltda.. Relator</text:span></text:span><text:span text:style-name="Fonte_20_parág._20_padrão"><text:span text:style-name="T225">: O Exmo. Sr. Des. </text:span></text:span><text:span text:style-name="Fonte_20_parág._20_padrão"><text:span text:style-name="T229">CARLOS AUGUSTO GOMES CORREIA – </text:span></text:span><text:span text:style-name="Fonte_20_parág._20_padrão"><text:span text:style-name="T160">Síntese d</text:span></text:span><text:span text:style-name="Fonte_20_parág._20_padrão"><text:span text:style-name="T165">a decisão</text:span></text:span><text:span text:style-name="Fonte_20_parág._20_padrão"><text:span text:style-name="T225">: </text:span></text:span><text:span text:style-name="Fonte_20_parág._20_padrão"><text:span text:style-name="T243">A</text:span></text:span><text:span text:style-name="Fonte_20_parág._20_padrão"><text:span text:style-name="T225">p</text:span></text:span><text:span text:style-name="T1">ós anunciado o processo, decidiu o eminente Relator retirá-lo de pauta, de acordo com despacho à fl. 244. Autos devolvidos ao Gabinete. </text:span><text:span text:style-name="Fonte_20_parág._20_padrão"><text:span text:style-name="T165">1</text:span></text:span><text:span text:style-name="Fonte_20_parág._20_padrão"><text:span text:style-name="T166">4</text:span></text:span><text:span text:style-name="Fonte_20_parág._20_padrão"><text:span text:style-name="T165"> – </text:span></text:span><text:span text:style-name="Fonte_20_parág._20_padrão"><text:span text:style-name="T83">AGRAVO INTERNO CÍVEL Nº </text:span></text:span><text:span text:style-name="Fonte_20_parág._20_padrão"><text:span text:style-name="T81">06</text:span></text:span><text:span text:style-name="Fonte_20_parág._20_padrão"><text:span text:style-name="T97">39479-40.2022.8.06.0000/50000 </text:span></text:span><text:span text:style-name="Fonte_20_parág._20_padrão"><text:span text:style-name="T99">DE FORTALEZA</text:span></text:span><text:span text:style-name="Fonte_20_parág._20_padrão"><text:span text:style-name="T230">. </text:span></text:span><text:span text:style-name="Fonte_20_parág._20_padrão"><text:span text:style-name="T220">Agravante</text:span></text:span><text:span text:style-name="Fonte_20_parág._20_padrão"><text:span text:style-name="T230">: Unimed Fortaleza - Sociedade Cooperativa Médica Ltda.. </text:span></text:span><text:span text:style-name="Fonte_20_parág._20_padrão"><text:span text:style-name="T220">Agravado</text:span></text:span><text:span text:style-name="Fonte_20_parág._20_padrão"><text:span text:style-name="T230">: </text:span></text:span><text:span text:style-name="Fonte_20_parág._20_padrão"><text:span text:style-name="T244">A.</text:span></text:span><text:span text:style-name="Fonte_20_parág._20_padrão"><text:span text:style-name="T230"> C. S. de S. - Repr. Legal: F. P. C. Relator</text:span></text:span><text:span text:style-name="Fonte_20_parág._20_padrão"><text:span text:style-name="T225">: O Exmo. Sr. Des. </text:span></text:span><text:span text:style-name="Fonte_20_parág._20_padrão"><text:span text:style-name="T229">CARLOS AUGUSTO GOMES CORREIA – </text:span></text:span><text:span text:style-name="Fonte_20_parág._20_padrão"><text:span text:style-name="T160">Síntese d</text:span></text:span><text:span text:style-name="Fonte_20_parág._20_padrão"><text:span text:style-name="T165">a decisão</text:span></text:span><text:span text:style-name="Fonte_20_parág._20_padrão"><text:span text:style-name="T225">: </text:span></text:span><text:span text:style-name="Fonte_20_parág._20_padrão"><text:span text:style-name="T243">A</text:span></text:span><text:span text:style-name="Fonte_20_parág._20_padrão"><text:span text:style-name="T225">p</text:span></text:span><text:span text:style-name="T1">ós anunciado o processo, decidiu o eminente Relator retirá-lo de pauta, de acordo com despacho à fl. 21. Autos devolvidos ao Gabinete. </text:span><text:span text:style-name="Fonte_20_parág._20_padrão"><text:span text:style-name="T165">1</text:span></text:span><text:span text:style-name="Fonte_20_parág._20_padrão"><text:span text:style-name="T166">5</text:span></text:span><text:span text:style-name="Fonte_20_parág._20_padrão"><text:span text:style-name="T230"> </text:span></text:span><text:span text:style-name="Fonte_20_parág._20_padrão"><text:span text:style-name="T165">– </text:span></text:span><text:span text:style-name="Fonte_20_parág._20_padrão"><text:span text:style-name="T84">EMBARGOS DE DECLARAÇÃO CÍVEL Nº </text:span></text:span><text:span text:style-name="Fonte_20_parág._20_padrão"><text:span text:style-name="T81">08</text:span></text:span><text:span text:style-name="Fonte_20_parág._20_padrão"><text:span text:style-name="T97">51864-14.2014.8.06.0001/50001 </text:span></text:span><text:span text:style-name="Fonte_20_parág._20_padrão"><text:span text:style-name="T101">DE FORTALEZA </text:span></text:span><text:span text:style-name="Fonte_20_parág._20_padrão"><text:span text:style-name="T92">– </text:span></text:span><text:span text:style-name="Fonte_20_parág._20_padrão"><text:span text:style-name="T100">(PEDIDO DE PREFERÊNCIA)</text:span></text:span><text:span text:style-name="Fonte_20_parág._20_padrão"><text:span text:style-name="T230">. </text:span></text:span><text:span text:style-name="Fonte_20_parág._20_padrão"><text:span text:style-name="T220">Embargantes</text:span></text:span><text:span text:style-name="Fonte_20_parág._20_padrão"><text:span text:style-name="T230">: BSPAR Incorporações Ltda. e José de Alencar Empreendimento Imobiliário Ltda. </text:span></text:span><text:span text:style-name="Fonte_20_parág._20_padrão"><text:span text:style-name="T220">Embargados</text:span></text:span><text:span text:style-name="Fonte_20_parág._20_padrão"><text:span text:style-name="T230">: Henrique Sérgio Lima de Andrade Filho e outros. </text:span></text:span><text:span text:style-name="Fonte_20_parág._20_padrão"><text:span text:style-name="T218">Julgadores</text:span></text:span><text:span text:style-name="Fonte_20_parág._20_padrão"><text:span text:style-name="T225">: Os Exmos. Srs. Deses. FRANCISCO MAURO FERREIRA LIBERATO - </text:span></text:span><text:span text:style-name="Fonte_20_parág._20_padrão"><text:span text:style-name="T229">R</text:span></text:span><text:span text:style-name="Fonte_20_parág._20_padrão"><text:span text:style-name="T225">e</text:span></text:span><text:span text:style-name="Fonte_20_parág._20_padrão"><text:span text:style-name="T229">lator,</text:span></text:span><text:span text:style-name="Fonte_20_parág._20_padrão"><text:span text:style-name="T225"> JOSÉ RICARDO VIDAL PATROCÍNIO </text:span></text:span><text:span text:style-name="Fonte_20_parág._20_padrão"><text:span text:style-name="T229">e CARLOS AUGUSTO GOMES CORREIA </text:span></text:span><text:span text:style-name="Fonte_20_parág._20_padrão"><text:span text:style-name="T225">– </text:span></text:span><text:span text:style-name="Fonte_20_parág._20_padrão"><text:span text:style-name="T160">Síntese do julgamento</text:span></text:span><text:span text:style-name="Fonte_20_parág._20_padrão"><text:span text:style-name="T225">: “A Turma, por unanimidade de votos, </text:span></text:span><text:span text:style-name="Fonte_20_parág._20_padrão"><text:span text:style-name="T224">não </text:span></text:span><text:span text:style-name="Fonte_20_parág._20_padrão"><text:span text:style-name="T225">conheceu do</text:span></text:span><text:span text:style-name="Fonte_20_parág._20_padrão"><text:span text:style-name="T233">s Embargos de Declaração</text:span></text:span><text:span text:style-name="Fonte_20_parág._20_padrão"><text:span text:style-name="T225">, nos termos do voto do Relator.” </text:span></text:span><text:span text:style-name="Fonte_20_parág._20_padrão"><text:span text:style-name="T167">16</text:span></text:span><text:span text:style-name="Fonte_20_parág._20_padrão"><text:span text:style-name="T234"> </text:span></text:span><text:span text:style-name="Fonte_20_parág._20_padrão"><text:span text:style-name="T167">– </text:span></text:span><text:span text:style-name="Fonte_20_parág._20_padrão"><text:span text:style-name="T85">APELAÇÃO CÍVEL Nº </text:span></text:span><text:span text:style-name="Fonte_20_parág._20_padrão"><text:span text:style-name="T86">00</text:span></text:span><text:span text:style-name="Fonte_20_parág._20_padrão"><text:span text:style-name="T102">00265-52.2008.8.06.0107 </text:span></text:span><text:span text:style-name="Fonte_20_parág._20_padrão"><text:span text:style-name="T103">DE JAGUARIBE</text:span></text:span><text:span text:style-name="Fonte_20_parág._20_padrão"><text:span text:style-name="T234">. </text:span></text:span><text:span text:style-name="Fonte_20_parág._20_padrão"><text:span text:style-name="T215">Apelante</text:span></text:span><text:span text:style-name="Fonte_20_parág._20_padrão"><text:span text:style-name="T234">: Antônio Nery Alves Freire. </text:span></text:span><text:span text:style-name="Fonte_20_parág._20_padrão"><text:span text:style-name="T215">Apelada</text:span></text:span><text:span text:style-name="Fonte_20_parág._20_padrão"><text:span text:style-name="T234">: Companhia Energética do Ceará - ENEL. </text:span></text:span><text:span text:style-name="Fonte_20_parág._20_padrão"><text:span text:style-name="T218">Julgadores</text:span></text:span><text:span text:style-name="Fonte_20_parág._20_padrão"><text:span text:style-name="T225">: Os Exmos. Srs. Deses. </text:span></text:span><text:span text:style-name="Fonte_20_parág._20_padrão"><text:span text:style-name="T229">CARLOS AUGUSTO GOMES CORREIA – </text:span></text:span><text:span text:style-name="Fonte_20_parág._20_padrão"><text:span text:style-name="T231">R</text:span></text:span><text:span text:style-name="Fonte_20_parág._20_padrão"><text:span text:style-name="T232">e</text:span></text:span><text:span text:style-name="Fonte_20_parág._20_padrão"><text:span text:style-name="T231">lator,</text:span></text:span><text:span text:style-name="Fonte_20_parág._20_padrão"><text:span text:style-name="T232"> EMANUEL LEITE ALBUQUERQUE </text:span></text:span><text:span text:style-name="Fonte_20_parág._20_padrão"><text:span text:style-name="T231">e FRANCISCO MAURO FERREIRA LIBERATO</text:span></text:span><text:span text:style-name="Fonte_20_parág._20_padrão"><text:span text:style-name="T232"> </text:span></text:span><text:span text:style-name="Fonte_20_parág._20_padrão"><text:span text:style-name="T225">– </text:span></text:span><text:span text:style-name="Fonte_20_parág._20_padrão"><text:span text:style-name="T160">Síntese do julgamento</text:span></text:span><text:span text:style-name="Fonte_20_parág._20_padrão"><text:span text:style-name="T225">: “A Turma, por unanimidade de votos, </text:span></text:span><text:span text:style-name="Fonte_20_parág._20_padrão"><text:span text:style-name="T235">rejeitou a preliminar suscitada e, no mérito, também por votação unânime, </text:span></text:span><text:span text:style-name="Fonte_20_parág._20_padrão"><text:span text:style-name="T225">conheceu do recurso apelatório, mas para </text:span></text:span><text:span text:style-name="Fonte_20_parág._20_padrão"><text:span text:style-name="T235">dar-lhe parcial</text:span></text:span><text:span text:style-name="Fonte_20_parág._20_padrão"><text:span text:style-name="T225"> provimento, nos termos do voto do Relator.” </text:span></text:span><text:span text:style-name="Fonte_20_parág._20_padrão"><text:span text:style-name="T167">17</text:span></text:span><text:span text:style-name="Fonte_20_parág._20_padrão"><text:span text:style-name="T234"> </text:span></text:span><text:span text:style-name="Fonte_20_parág._20_padrão"><text:span text:style-name="T167">– </text:span></text:span><text:span text:style-name="Fonte_20_parág._20_padrão"><text:span text:style-name="T87">EMBARGOS DE DECLARAÇÃO CÍVEL Nº </text:span></text:span><text:span text:style-name="Fonte_20_parág._20_padrão"><text:span text:style-name="T86">000</text:span></text:span><text:span text:style-name="Fonte_20_parág._20_padrão"><text:span text:style-name="T102">2056-32.2018.8.06.0034/50000 </text:span></text:span><text:span text:style-name="Fonte_20_parág._20_padrão"><text:span text:style-name="T104">DE EUSÉBIO – </text:span></text:span><text:span text:style-name="Fonte_20_parág._20_padrão"><text:span text:style-name="T102">(PEDIDO DE PREFERÊNCIA)</text:span></text:span><text:span text:style-name="Fonte_20_parág._20_padrão"><text:span text:style-name="T234">. </text:span></text:span><text:span text:style-name="Fonte_20_parág._20_padrão"><text:span text:style-name="T221">Embargante</text:span></text:span><text:span text:style-name="Fonte_20_parág._20_padrão"><text:span text:style-name="T234">: Maria Valdizia Lopes de Freitas. </text:span></text:span><text:span text:style-name="Fonte_20_parág._20_padrão"><text:span text:style-name="T221">Embargados</text:span></text:span><text:span text:style-name="Fonte_20_parág._20_padrão"><text:span text:style-name="T234">: Raimundo Mateus de Oliveira e Paulo Viana Maciel. </text:span></text:span><text:span text:style-name="Fonte_20_parág._20_padrão"><text:span text:style-name="T218">Julgadores</text:span></text:span><text:span text:style-name="Fonte_20_parág._20_padrão"><text:span text:style-name="T225">: Os Exmos. Srs. Deses. FRANCISCO MAURO FERREIRA LIBERATO - </text:span></text:span><text:span text:style-name="Fonte_20_parág._20_padrão"><text:span text:style-name="T229">R</text:span></text:span><text:span text:style-name="Fonte_20_parág._20_padrão"><text:span text:style-name="T225">e</text:span></text:span><text:span text:style-name="Fonte_20_parág._20_padrão"><text:span text:style-name="T229">lator,</text:span></text:span><text:span text:style-name="Fonte_20_parág._20_padrão"><text:span text:style-name="T225"> JOSÉ RICARDO VIDAL PATROCÍNIO </text:span></text:span><text:span text:style-name="Fonte_20_parág._20_padrão"><text:span text:style-name="T229">e CARLOS AUGUSTO GOMES CORREIA </text:span></text:span><text:span text:style-name="Fonte_20_parág._20_padrão"><text:span text:style-name="T225">– </text:span></text:span><text:span text:style-name="Fonte_20_parág._20_padrão"><text:span text:style-name="T160">Síntese do julgamento</text:span></text:span><text:span text:style-name="Fonte_20_parág._20_padrão"><text:span text:style-name="T225">: “A Turma, por unanimidade de votos, conheceu do</text:span></text:span><text:span text:style-name="Fonte_20_parág._20_padrão"><text:span text:style-name="T236">s Embargos de Declaração</text:span></text:span><text:span text:style-name="Fonte_20_parág._20_padrão"><text:span text:style-name="T225">, mas para </text:span></text:span><text:span text:style-name="Fonte_20_parág._20_padrão"><text:span text:style-name="T224">negar-lhes</text:span></text:span><text:span text:style-name="Fonte_20_parág._20_padrão"><text:span text:style-name="T225"> provimento, nos termos do voto do Relator.” </text:span></text:span><text:span text:style-name="Fonte_20_parág._20_padrão"><text:span text:style-name="T167">18</text:span></text:span><text:span text:style-name="Fonte_20_parág._20_padrão"><text:span text:style-name="T234"> </text:span></text:span><text:span text:style-name="Fonte_20_parág._20_padrão"><text:span text:style-name="T167">– </text:span></text:span><text:span text:style-name="Fonte_20_parág._20_padrão"><text:span text:style-name="T82">APELAÇÃO </text:span></text:span><text:soft-page-break/><text:span text:style-name="Fonte_20_parág._20_padrão"><text:span text:style-name="T82">CÍVEL Nº </text:span></text:span><text:span text:style-name="Fonte_20_parág._20_padrão"><text:span text:style-name="T86">00</text:span></text:span><text:span text:style-name="Fonte_20_parág._20_padrão"><text:span text:style-name="T102">90988-18.2006.8.06.0001 </text:span></text:span><text:span text:style-name="Fonte_20_parág._20_padrão"><text:span text:style-name="T98">DE FORTALEZA </text:span></text:span><text:span text:style-name="Fonte_20_parág._20_padrão"><text:span text:style-name="T92">– </text:span></text:span><text:span text:style-name="Fonte_20_parág._20_padrão"><text:span text:style-name="T100">(PEDIDO DE PREFERÊNCIA E SUSTENTAÇÃO)</text:span></text:span><text:span text:style-name="Fonte_20_parág._20_padrão"><text:span text:style-name="T234">. </text:span></text:span><text:span text:style-name="Fonte_20_parág._20_padrão"><text:span text:style-name="T221">Apte/Apd</text:span></text:span><text:span text:style-name="Fonte_20_parág._20_padrão"><text:span text:style-name="T223">a</text:span></text:span><text:span text:style-name="Fonte_20_parág._20_padrão"><text:span text:style-name="T234">: Odontofor Ltda. </text:span></text:span><text:span text:style-name="Fonte_20_parág._20_padrão"><text:span text:style-name="T221">Apte/Apd</text:span></text:span><text:span text:style-name="Fonte_20_parág._20_padrão"><text:span text:style-name="T223">a</text:span></text:span><text:span text:style-name="Fonte_20_parág._20_padrão"><text:span text:style-name="T234">: Alliage S/A. Indústrias Médico Odontológica. </text:span></text:span><text:span text:style-name="Fonte_20_parág._20_padrão"><text:span text:style-name="T218">Julgadores</text:span></text:span><text:span text:style-name="Fonte_20_parág._20_padrão"><text:span text:style-name="T225">: Os Exmos. Srs. Deses. FRANCISCO MAURO FERREIRA LIBERATO - </text:span></text:span><text:span text:style-name="Fonte_20_parág._20_padrão"><text:span text:style-name="T229">R</text:span></text:span><text:span text:style-name="Fonte_20_parág._20_padrão"><text:span text:style-name="T225">e</text:span></text:span><text:span text:style-name="Fonte_20_parág._20_padrão"><text:span text:style-name="T229">lator,</text:span></text:span><text:span text:style-name="Fonte_20_parág._20_padrão"><text:span text:style-name="T225"> JOSÉ RICARDO VIDAL PATROCÍNIO </text:span></text:span><text:span text:style-name="Fonte_20_parág._20_padrão"><text:span text:style-name="T229">e CARLOS AUGUSTO GOMES CORREIA </text:span></text:span><text:span text:style-name="Fonte_20_parág._20_padrão"><text:span text:style-name="T225">– </text:span></text:span><text:span text:style-name="Fonte_20_parág._20_padrão"><text:span text:style-name="T160">Síntese do julgamento</text:span></text:span><text:span text:style-name="Fonte_20_parág._20_padrão"><text:span text:style-name="T225">: </text:span></text:span><text:span text:style-name="Fonte_20_parág._20_padrão"><text:span text:style-name="T237">Após dispensada a leitura do relatório, fez sustentação oral, no tempo regimental, o advogado da </text:span></text:span><text:span text:style-name="Fonte_20_parág._20_padrão"><text:span text:style-name="T245">Odontofor Ltda</text:span></text:span><text:span text:style-name="Fonte_20_parág._20_padrão"><text:span text:style-name="T237">, Dr. Mário David Meyer de Albuquerque – (OAB/CE: 10.118).</text:span></text:span><text:span text:style-name="Fonte_20_parág._20_padrão"><text:span text:style-name="T225"> </text:span></text:span><text:span text:style-name="Fonte_20_parág._20_padrão"><text:span text:style-name="T161">Decisão</text:span></text:span><text:span text:style-name="Fonte_20_parág._20_padrão"><text:span text:style-name="T224">: </text:span></text:span><text:span text:style-name="Fonte_20_parág._20_padrão"><text:span text:style-name="T225">“A Turma, por unanimidade de votos, conheceu do</text:span></text:span><text:span text:style-name="Fonte_20_parág._20_padrão"><text:span text:style-name="T229">s</text:span></text:span><text:span text:style-name="Fonte_20_parág._20_padrão"><text:span text:style-name="T225"> recurso</text:span></text:span><text:span text:style-name="Fonte_20_parág._20_padrão"><text:span text:style-name="T229">s</text:span></text:span><text:span text:style-name="Fonte_20_parág._20_padrão"><text:span text:style-name="T225"> apelatório</text:span></text:span><text:span text:style-name="Fonte_20_parág._20_padrão"><text:span text:style-name="T229">s</text:span></text:span><text:span text:style-name="Fonte_20_parág._20_padrão"><text:span text:style-name="T225">, mas para </text:span></text:span><text:span text:style-name="Fonte_20_parág._20_padrão"><text:span text:style-name="T224">negar provimento ao interposto pela Odontofor Ltda., e dar </text:span></text:span><text:span text:style-name="Fonte_20_parág._20_padrão"><text:span text:style-name="T225">provimento </text:span></text:span><text:span text:style-name="Fonte_20_parág._20_padrão"><text:span text:style-name="T224">ao interposto por Alliage S/A, Indústria Médico Odontológica</text:span></text:span><text:span text:style-name="Fonte_20_parág._20_padrão"><text:span text:style-name="T225">, </text:span></text:span><text:span text:style-name="Fonte_20_parág._20_padrão"><text:span text:style-name="T224">tudo </text:span></text:span><text:span text:style-name="Fonte_20_parág._20_padrão"><text:span text:style-name="T225">nos termos do voto do Relator.” </text:span></text:span><text:span text:style-name="Fonte_20_parág._20_padrão"><text:span text:style-name="T168">19</text:span></text:span><text:span text:style-name="Fonte_20_parág._20_padrão"><text:span text:style-name="T237"> </text:span></text:span><text:span text:style-name="Fonte_20_parág._20_padrão"><text:span text:style-name="T168">– </text:span></text:span><text:span text:style-name="Fonte_20_parág._20_padrão"><text:span text:style-name="T75">AGRAVO INTERNO CÍVEL Nº </text:span></text:span><text:span text:style-name="Fonte_20_parág._20_padrão"><text:span text:style-name="T88">0626</text:span></text:span><text:span text:style-name="Fonte_20_parág._20_padrão"><text:span text:style-name="T105">276-11.2022.8.06.0000/50001 </text:span></text:span><text:span text:style-name="Fonte_20_parág._20_padrão"><text:span text:style-name="T92">DE FORTALEZA – </text:span></text:span><text:span text:style-name="Fonte_20_parág._20_padrão"><text:span text:style-name="T100">(PEDIDO DE PREFERÊNCIA E SUSTENTAÇÃO)</text:span></text:span><text:span text:style-name="Fonte_20_parág._20_padrão"><text:span text:style-name="T237">. </text:span></text:span><text:span text:style-name="Fonte_20_parág._20_padrão"><text:span text:style-name="T222">Agravante</text:span></text:span><text:span text:style-name="Fonte_20_parág._20_padrão"><text:span text:style-name="T237">: Valdir Neves da Silva Costa. </text:span></text:span><text:span text:style-name="Fonte_20_parág._20_padrão"><text:span text:style-name="T222">Agravado</text:span></text:span><text:span text:style-name="Fonte_20_parág._20_padrão"><text:span text:style-name="T237">: Banco do Brasil S/A. </text:span></text:span><text:span text:style-name="Fonte_20_parág._20_padrão"><text:span text:style-name="T218">Julgadores</text:span></text:span><text:span text:style-name="Fonte_20_parág._20_padrão"><text:span text:style-name="T225">: Os Exmos. Srs. Deses. EMANUEL LEITE ALBUQUERQUE – Relator, FRANCISCO MAURO FERREIRA LIBERATO e JOSÉ RICARDO VIDAL PATROCÍNIO – </text:span></text:span><text:span text:style-name="Fonte_20_parág._20_padrão"><text:span text:style-name="T160">Síntese do julgamento</text:span></text:span><text:span text:style-name="Fonte_20_parág._20_padrão"><text:span text:style-name="T225">: </text:span></text:span><text:span text:style-name="Fonte_20_parág._20_padrão"><text:span text:style-name="T237">Após dispensada a leitura do relatório, fez sustentação oral, no tempo regimental, o advogado da parte agravante, Dr. Adolfo Lindemberg Costa de Sousa – (OAB/CE: 26.701).</text:span></text:span><text:span text:style-name="Fonte_20_parág._20_padrão"><text:span text:style-name="T225"> </text:span></text:span><text:span text:style-name="Fonte_20_parág._20_padrão"><text:span text:style-name="T161">Decisão</text:span></text:span><text:span text:style-name="Fonte_20_parág._20_padrão"><text:span text:style-name="T224">:</text:span></text:span><text:span text:style-name="Fonte_20_parág._20_padrão"><text:span text:style-name="T225"> “A Turma, por unanimidade de votos, conheceu </text:span></text:span><text:span text:style-name="Fonte_20_parág._20_padrão"><text:span text:style-name="T238">parcialm</text:span></text:span><text:span text:style-name="Fonte_20_parág._20_padrão"><text:span text:style-name="T246">en</text:span></text:span><text:span text:style-name="Fonte_20_parág._20_padrão"><text:span text:style-name="T238">te </text:span></text:span><text:span text:style-name="Fonte_20_parág._20_padrão"><text:span text:style-name="T225">do recurso, mas para, </text:span></text:span><text:span text:style-name="Fonte_20_parág._20_padrão"><text:span text:style-name="T238">na parte conhecida,</text:span></text:span><text:span text:style-name="Fonte_20_parág._20_padrão"><text:span text:style-name="T225"> </text:span></text:span><text:span text:style-name="Fonte_20_parág._20_padrão"><text:span text:style-name="T227">negar-lhe</text:span></text:span><text:span text:style-name="Fonte_20_parág._20_padrão"><text:span text:style-name="T225"> provimento, nos termos do voto do Relator.” </text:span></text:span><text:span text:style-name="Fonte_20_parág._20_padrão"><text:span text:style-name="T168">20</text:span></text:span><text:span text:style-name="Fonte_20_parág._20_padrão"><text:span text:style-name="T237"> </text:span></text:span><text:span text:style-name="Fonte_20_parág._20_padrão"><text:span text:style-name="T127">– </text:span></text:span><text:span text:style-name="Fonte_20_parág._20_padrão"><text:span text:style-name="T135">APELAÇÃO CÍVEL Nº </text:span></text:span><text:span text:style-name="Fonte_20_parág._20_padrão"><text:span text:style-name="T136">0</text:span></text:span><text:span text:style-name="Fonte_20_parág._20_padrão"><text:span text:style-name="T140">004041-32.2014.8.06.0113 </text:span></text:span><text:span text:style-name="Fonte_20_parág._20_padrão"><text:span text:style-name="T141">DE JUCÁS </text:span></text:span><text:span text:style-name="Fonte_20_parág._20_padrão"><text:span text:style-name="T142">– </text:span></text:span><text:span text:style-name="Fonte_20_parág._20_padrão"><text:span text:style-name="T143">(PEDIDO DE PREFERÊNCIA E SUSTENTAÇÃO)</text:span></text:span><text:span text:style-name="Fonte_20_parág._20_padrão"><text:span text:style-name="T107">. </text:span></text:span><text:span text:style-name="Fonte_20_parág._20_padrão"><text:span text:style-name="T108">Apelante</text:span></text:span><text:span text:style-name="Fonte_20_parág._20_padrão"><text:span text:style-name="T107">: Valter Samuel de Souza. </text:span></text:span><text:span text:style-name="Fonte_20_parág._20_padrão"><text:span text:style-name="T108">Apelada</text:span></text:span><text:span text:style-name="Fonte_20_parág._20_padrão"><text:span text:style-name="T107">: Norsa Refrigerantes Ltda.. </text:span></text:span><text:span text:style-name="Fonte_20_parág._20_padrão"><text:span text:style-name="T109">Julgadores</text:span></text:span><text:span text:style-name="Fonte_20_parág._20_padrão"><text:span text:style-name="T111">: Os Exmos. Srs. Deses. JOSÉ RICARDO VIDAL PATROCÍNIO – </text:span></text:span><text:span text:style-name="Fonte_20_parág._20_padrão"><text:span text:style-name="T112">R</text:span></text:span><text:span text:style-name="Fonte_20_parág._20_padrão"><text:span text:style-name="T113">e</text:span></text:span><text:span text:style-name="Fonte_20_parág._20_padrão"><text:span text:style-name="T112">lator,</text:span></text:span><text:span text:style-name="Fonte_20_parág._20_padrão"><text:span text:style-name="T113"> CARLOS AUGUSTO GOMES CORREIA </text:span></text:span><text:span text:style-name="Fonte_20_parág._20_padrão"><text:span text:style-name="T112">e EMANUEL LEITE ALBUQUERQUE </text:span></text:span><text:span text:style-name="Fonte_20_parág._20_padrão"><text:span text:style-name="T111">– </text:span></text:span><text:span text:style-name="Fonte_20_parág._20_padrão"><text:span text:style-name="T128">Síntese do julgamento</text:span></text:span><text:span text:style-name="Fonte_20_parág._20_padrão"><text:span text:style-name="T111">: </text:span></text:span><text:span text:style-name="Fonte_20_parág._20_padrão"><text:span text:style-name="T107">Após dispensada a leitura do relatório, fez sustentação oral, no tempo regimental, o advogado da parte apelada, Dr. Anael Felipe Weber dos Santos – (OAB/CE: 33.834).</text:span></text:span><text:span text:style-name="Fonte_20_parág._20_padrão"><text:span text:style-name="T111"> </text:span></text:span><text:span text:style-name="Fonte_20_parág._20_padrão"><text:span text:style-name="T129">Decisão</text:span></text:span><text:span text:style-name="Fonte_20_parág._20_padrão"><text:span text:style-name="T114">:</text:span></text:span><text:span text:style-name="Fonte_20_parág._20_padrão"><text:span text:style-name="T111"> “A Turma, por unanimidade de votos, </text:span></text:span><text:span text:style-name="Fonte_20_parág._20_padrão"><text:span text:style-name="T114">julgou prejudicado </text:span></text:span><text:span text:style-name="Fonte_20_parág._20_padrão"><text:span text:style-name="T111">o recurso apelatório, nos termos do voto do Relator.” </text:span></text:span><text:span text:style-name="Fonte_20_parág._20_padrão"><text:span text:style-name="T127">21</text:span></text:span><text:span text:style-name="Fonte_20_parág._20_padrão"><text:span text:style-name="T107"> </text:span></text:span><text:span text:style-name="Fonte_20_parág._20_padrão"><text:span text:style-name="T127">– </text:span></text:span><text:span text:style-name="Fonte_20_parág._20_padrão"><text:span text:style-name="T137">APELAÇÃO CÍVEL Nº </text:span></text:span><text:span text:style-name="Fonte_20_parág._20_padrão"><text:span text:style-name="T136">027</text:span></text:span><text:span text:style-name="Fonte_20_parág._20_padrão"><text:span text:style-name="T140">2181-72.2020.8.06.0001 </text:span></text:span><text:span text:style-name="Fonte_20_parág._20_padrão"><text:span text:style-name="T144">DE FORTALEZA </text:span></text:span><text:span text:style-name="Fonte_20_parág._20_padrão"><text:span text:style-name="T142">– </text:span></text:span><text:span text:style-name="Fonte_20_parág._20_padrão"><text:span text:style-name="T143">(PEDIDO DE PREFERÊNCIA E SUSTENTAÇÃO)</text:span></text:span><text:span text:style-name="Fonte_20_parág._20_padrão"><text:span text:style-name="T107">. </text:span></text:span><text:span text:style-name="Fonte_20_parág._20_padrão"><text:span text:style-name="T108">Apelante</text:span></text:span><text:span text:style-name="Fonte_20_parág._20_padrão"><text:span text:style-name="T107">: Banco Volkswagen S/A. </text:span></text:span><text:span text:style-name="Fonte_20_parág._20_padrão"><text:span text:style-name="T108">Apelada</text:span></text:span><text:span text:style-name="Fonte_20_parág._20_padrão"><text:span text:style-name="T107">: Maria Lúcia Silva do Nascimento. </text:span></text:span><text:span text:style-name="Fonte_20_parág._20_padrão"><text:span text:style-name="T109">Julgadores</text:span></text:span><text:span text:style-name="Fonte_20_parág._20_padrão"><text:span text:style-name="T111">: Os Exmos. Srs. Deses. JOSÉ RICARDO VIDAL PATROCÍNIO – </text:span></text:span><text:span text:style-name="Fonte_20_parág._20_padrão"><text:span text:style-name="T112">R</text:span></text:span><text:span text:style-name="Fonte_20_parág._20_padrão"><text:span text:style-name="T113">e</text:span></text:span><text:span text:style-name="Fonte_20_parág._20_padrão"><text:span text:style-name="T112">lator,</text:span></text:span><text:span text:style-name="Fonte_20_parág._20_padrão"><text:span text:style-name="T113"> CARLOS AUGUSTO GOMES CORREIA </text:span></text:span><text:span text:style-name="Fonte_20_parág._20_padrão"><text:span text:style-name="T112">e EMANUEL LEITE ALBUQUERQUE </text:span></text:span><text:span text:style-name="Fonte_20_parág._20_padrão"><text:span text:style-name="T111">– </text:span></text:span><text:span text:style-name="Fonte_20_parág._20_padrão"><text:span text:style-name="T128">Síntese do julgamento</text:span></text:span><text:span text:style-name="Fonte_20_parág._20_padrão"><text:span text:style-name="T111">: </text:span></text:span><text:span text:style-name="Fonte_20_parág._20_padrão"><text:span text:style-name="T107">Após dispensada a leitura do relatório, fez sustentação oral, no tempo regimental, o advogado da parte apelada, </text:span></text:span><text:span text:style-name="Fonte_20_parág._20_padrão"><text:span text:style-name="T115">Dr. Francisco José Alves Teles – (OAB/CE: 12.417).</text:span></text:span><text:span text:style-name="Fonte_20_parág._20_padrão"><text:span text:style-name="T111"> </text:span></text:span><text:span text:style-name="Fonte_20_parág._20_padrão"><text:span text:style-name="T129">Decisão</text:span></text:span><text:span text:style-name="Fonte_20_parág._20_padrão"><text:span text:style-name="T114">:</text:span></text:span><text:span text:style-name="Fonte_20_parág._20_padrão"><text:span text:style-name="T111"> “A Turma, por unanimidade de votos, conheceu do recurso apelatório para </text:span></text:span><text:span text:style-name="Fonte_20_parág._20_padrão"><text:span text:style-name="T114">dar-lhe</text:span></text:span><text:span text:style-name="Fonte_20_parág._20_padrão"><text:span text:style-name="T111"> provimento, nos termos do voto do Relator.” </text:span></text:span><text:span text:style-name="Fonte_20_parág._20_padrão"><text:span text:style-name="T128">22 – </text:span></text:span><text:span text:style-name="Fonte_20_parág._20_padrão"><text:span text:style-name="T139">AGRAVO INTERNO CÍVEL Nº 015</text:span></text:span><text:span text:style-name="Fonte_20_parág._20_padrão"><text:span text:style-name="T146">7727-50.2018.8.06.0001/50000 DE FORTALEZA – (PEDIDO DE VISTA)</text:span></text:span><text:span text:style-name="Fonte_20_parág._20_padrão"><text:span text:style-name="T111">. </text:span></text:span><text:span text:style-name="Fonte_20_parág._20_padrão"><text:span text:style-name="T109">Agravante</text:span></text:span><text:span text:style-name="Fonte_20_parág._20_padrão"><text:span text:style-name="T111">: Hapvida Assistência Médica Ltda.. </text:span></text:span><text:span text:style-name="Fonte_20_parág._20_padrão"><text:span text:style-name="T109">Agravado</text:span></text:span><text:span text:style-name="Fonte_20_parág._20_padrão"><text:span text:style-name="T111">: Francisco Eriberto Silva Macedo. </text:span></text:span><text:span text:style-name="Fonte_20_parág._20_padrão"><text:span text:style-name="T115">Relator</text:span></text:span><text:span text:style-name="Fonte_20_parág._20_padrão"><text:span text:style-name="T111">: O Exmo. Sr. Des. EMANUEL LEITE ALBUQUERQUE – </text:span></text:span><text:span text:style-name="Fonte_20_parág._20_padrão"><text:span text:style-name="T128">Síntese d</text:span></text:span><text:span text:style-name="Fonte_20_parág._20_padrão"><text:span text:style-name="T130">a</text:span></text:span><text:span text:style-name="Fonte_20_parág._20_padrão"><text:span text:style-name="T128"> </text:span></text:span><text:span text:style-name="Fonte_20_parág._20_padrão"><text:span text:style-name="T130">decisão</text:span></text:span><text:span text:style-name="Fonte_20_parág._20_padrão"><text:span text:style-name="T111">: </text:span></text:span><text:span text:style-name="Fonte_20_parág._20_padrão"><text:span text:style-name="T116">A</text:span></text:span><text:span text:style-name="Fonte_20_parág._20_padrão"><text:span text:style-name="T293">p</text:span></text:span><text:span text:style-name="T258">ós anunciado o processo, o Exmo. Sr. Des. José Ricardo Vidal Patrocínio, que havia pedido vista dos autos, os colocou em mesa e, dando continuidade ao julgamento, pedindo vênia ao eminente Relator, apresentou voto-vista divergente pelo conhecimento e provimento do recurso. Na sequência, o douto Relator pediu vista dos autos para melhor exame da matéria. Adiado o julgamento.</text:span><text:span text:style-name="Fonte_20_parág._20_padrão"><text:span text:style-name="T111"> </text:span></text:span><text:span text:style-name="Fonte_20_parág._20_padrão"><text:span text:style-name="T130">23</text:span></text:span><text:span text:style-name="Fonte_20_parág._20_padrão"><text:span text:style-name="T115"> </text:span></text:span><text:span text:style-name="Fonte_20_parág._20_padrão"><text:span text:style-name="T130">– </text:span></text:span><text:span text:style-name="Fonte_20_parág._20_padrão"><text:span text:style-name="T139">AGRAVO INTERNO CÍVEL Nº </text:span></text:span><text:span text:style-name="Fonte_20_parág._20_padrão"><text:span text:style-name="T138">04</text:span></text:span><text:span text:style-name="Fonte_20_parág._20_padrão"><text:span text:style-name="T145">70841-27.2011.8.06.0001/50001 </text:span></text:span><text:span text:style-name="Fonte_20_parág._20_padrão"><text:span text:style-name="T146">DE FORTALEZA – (PEDIDO DE VISTA)</text:span></text:span><text:span text:style-name="Fonte_20_parág._20_padrão"><text:span text:style-name="T115">. </text:span></text:span><text:span text:style-name="Fonte_20_parág._20_padrão"><text:span text:style-name="T110">Agravante</text:span></text:span><text:span text:style-name="Fonte_20_parág._20_padrão"><text:span text:style-name="T115">: TV Cidade de Fortaleza Ltda.. </text:span></text:span><text:span text:style-name="Fonte_20_parág._20_padrão"><text:span text:style-name="T110">Agravado</text:span></text:span><text:span text:style-name="Fonte_20_parág._20_padrão"><text:span text:style-name="T115">: Raimundo Coelho Gomes. Relator</text:span></text:span><text:span text:style-name="Fonte_20_parág._20_padrão"><text:span text:style-name="T111">: O Exmo. Sr. Des. EMANUEL LEITE ALBUQUERQUE – </text:span></text:span><text:span text:style-name="Fonte_20_parág._20_padrão"><text:span text:style-name="T128">Síntese d</text:span></text:span><text:span text:style-name="Fonte_20_parág._20_padrão"><text:span text:style-name="T130">a</text:span></text:span><text:span text:style-name="Fonte_20_parág._20_padrão"><text:span text:style-name="T128"> </text:span></text:span><text:span text:style-name="Fonte_20_parág._20_padrão"><text:span text:style-name="T130">decisão</text:span></text:span><text:span text:style-name="Fonte_20_parág._20_padrão"><text:span text:style-name="T111">: </text:span></text:span><text:span text:style-name="Fonte_20_parág._20_padrão"><text:span text:style-name="T117">A</text:span></text:span><text:span text:style-name="Fonte_20_parág._20_padrão"><text:span text:style-name="T111">p</text:span></text:span><text:span text:style-name="T1">ós anunciado o </text:span><text:span text:style-name="T258">processo, a vista foi renovada pelo Exmo. Sr. Des. José Ricardo Vidal Patrocínio. Adiado o julgamento.</text:span><text:span text:style-name="Fonte_20_parág._20_padrão"><text:span text:style-name="T111"> </text:span></text:span><text:span text:style-name="Fonte_20_parág._20_padrão"><text:span text:style-name="T294">24 </text:span></text:span><text:span text:style-name="T283">– </text:span><text:span text:style-name="T297">AGRAVO INTERNO CÍVEL Nº </text:span><text:span text:style-name="T296">06284</text:span><text:span text:style-name="T295">82-66.2020.8.06.0000/50001 </text:span><text:span text:style-name="T300">DE FORTALEZA</text:span><text:span text:style-name="T171">. </text:span><text:span text:style-name="T172">Agravantes</text:span><text:span text:style-name="T171">: Antônio Disraeli Azevedo Ponte e Maria Lília Lobo Sanford Frota Ponte. </text:span><text:span text:style-name="T172">Agravado</text:span><text:span text:style-name="T171">: Lúcio Azevedo Ponte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, mas para </text:span><text:span text:style-name="T189">negar-lhe</text:span><text:span text:style-name="T175"> provimento, nos termos do voto do Relator.” </text:span><text:span text:style-name="T147">25 – </text:span><text:span text:style-name="T28">AGRAVO INTERNO CÍVEL Nº </text:span><text:span text:style-name="T27">06</text:span><text:span text:style-name="T26">33567-33.2020.8.06.0000/50001 </text:span><text:span text:style-name="T48">DE PACATUBA</text:span><text:span text:style-name="T171">. </text:span><text:span text:style-name="T172">Agravante</text:span><text:span text:style-name="T171">: Randon Administradora de Consórcios Ltda.. </text:span><text:span text:style-name="T172">Agravada</text:span><text:span text:style-name="T171">: Lavanderia Stylus Ltda. - ME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</text:span><text:soft-page-break/><text:span text:style-name="T175">Turma, por unanimidade de votos, conheceu do recurso, mas para </text:span><text:span text:style-name="T189">negar-lhe</text:span><text:span text:style-name="T175"> provimento, nos termos do voto do Relator.” </text:span><text:span text:style-name="T147">26 – </text:span><text:span text:style-name="T28">AGRAVO INTERNO CÍVEL Nº </text:span><text:span text:style-name="T27">06</text:span><text:span text:style-name="T26">32099-97.2021.8.06.0000/50000 </text:span><text:span text:style-name="T48">DE FORTALEZA</text:span><text:span text:style-name="T171">. </text:span><text:span text:style-name="T172">Agravante</text:span><text:span text:style-name="T171">: Maria Cleide Barroso Damasceno. </text:span><text:span text:style-name="T172">Agravada</text:span><text:span text:style-name="T171">: Caixa Consórcios S/A Administradora de Consórcios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</text:span><text:span text:style-name="T189">não </text:span><text:span text:style-name="T175">conheceu do recurso, nos termos do voto do Relator.” </text:span><text:span text:style-name="T147">27 – </text:span><text:span text:style-name="T28">APELAÇÃO CÍVEL Nº </text:span><text:span text:style-name="T27">011</text:span><text:span text:style-name="T26">2816-50.2018.8.06.0001 </text:span><text:span text:style-name="T48">DE FORTALEZA</text:span><text:span text:style-name="T171">. </text:span><text:span text:style-name="T172">Apelante</text:span><text:span text:style-name="T171">: Banco do Brasil S/A. </text:span><text:span text:style-name="T172">Apelada</text:span><text:span text:style-name="T171">: Maria Auxiliadora Marinho Oliveira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 apelatório, mas para </text:span><text:span text:style-name="T189">negar-lhe</text:span><text:span text:style-name="T175"> provimento, nos termos do voto do Relator.” </text:span><text:span text:style-name="T147">28 – </text:span><text:span text:style-name="T29">AGRAVO INTERNO CÍVEL Nº </text:span><text:span text:style-name="T27">001</text:span><text:span text:style-name="T26">2720-47.2006.8.06.0001/50001 </text:span><text:span text:style-name="T49">DE FORTALEZA</text:span><text:span text:style-name="T171">. </text:span><text:span text:style-name="T172">Agravante</text:span><text:span text:style-name="T171">: Luciano Percicotti Santana. </text:span><text:span text:style-name="T172">Agravado</text:span><text:span text:style-name="T171">: Banco Santander (Brasil) S/A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, mas para </text:span><text:span text:style-name="T189">negar-lhe</text:span><text:span text:style-name="T175"> provimento, nos termos do voto do Relator.” </text:span><text:span text:style-name="T147">29 – </text:span><text:span text:style-name="T29">AGRAVO INTERNO CÍVEL Nº </text:span><text:span text:style-name="T27">00</text:span><text:span text:style-name="T26">03421-56.2016.8.06.0046/50001 </text:span><text:span text:style-name="T49">DE CHAVAL</text:span><text:span text:style-name="T171">. </text:span><text:span text:style-name="T172">Agravante</text:span><text:span text:style-name="T171">: Companhia de Água e Esgoto do Ceará - CAGECE. </text:span><text:span text:style-name="T172">Agravada</text:span><text:span text:style-name="T171">: Antônia Marques dos Santos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</text:span><text:span text:style-name="T189">não </text:span><text:span text:style-name="T175">conheceu do recurso, nos termos do voto do Relator.” </text:span><text:span text:style-name="T147">30 – </text:span><text:span text:style-name="T29">AGRAVO INTERNO CÍVEL Nº </text:span><text:span text:style-name="T27">005</text:span><text:span text:style-name="T26">0683-67.2020.8.06.0173/50000 </text:span><text:span text:style-name="T49">DE TIANGUÁ</text:span><text:span text:style-name="T171">. </text:span><text:span text:style-name="T172">Agravante</text:span><text:span text:style-name="T171">: Aymoré Crédito Financiamento e Investimento S/A. </text:span><text:span text:style-name="T172">Agravado</text:span><text:span text:style-name="T171">: Silvan Alves de Carvalho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, mas para </text:span><text:span text:style-name="T189">negar-lhe</text:span><text:span text:style-name="T175"> provimento, nos termos do voto do Relator.” </text:span><text:span text:style-name="T147">31 – </text:span><text:span text:style-name="T29">APELAÇÃO CÍVEL Nº </text:span><text:span text:style-name="T27">0</text:span><text:span text:style-name="T26">008248-38.2018.8.06.0112 </text:span><text:span text:style-name="T49">DE JUAZEIRO DO NORTE</text:span><text:span text:style-name="T171">. </text:span><text:span text:style-name="T172">Apelante</text:span><text:span text:style-name="T171">: Rosa Cezária da Silva Ferreira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</text:span><text:span text:style-name="T189">não </text:span><text:span text:style-name="T175">conheceu do recurso apelatório, nos termos do voto do Relator.” </text:span><text:span text:style-name="T147">32 – </text:span><text:span text:style-name="T29">AGRAVO DE INSTRUMENTO Nº </text:span><text:span text:style-name="T27">06</text:span><text:span text:style-name="T26">30040-05.2022.8.06.0000 </text:span><text:span text:style-name="T49">DE FORTALEZA</text:span><text:span text:style-name="T171">. </text:span><text:span text:style-name="T172">Agravante</text:span><text:span text:style-name="T171">: Cleiton Gregório de Andrade. </text:span><text:span text:style-name="T172">Agravadas</text:span><text:span text:style-name="T171">: Autibank Pagamentos S/A. E outras. </text:span><text:span text:style-name="T172">Agravados</text:span><text:span text:style-name="T171">: Fundo de Investimento Em Direitos Creditórios Não Padronizados Autibank, JPX Soluções Financeiras, Banco Bradesco S/A. e Nu Pagamentos S/A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, mas para </text:span><text:span text:style-name="T189">negar-lhe</text:span><text:span text:style-name="T175"> provimento, nos termos do voto do Relator.” </text:span><text:span text:style-name="T147">33 – </text:span><text:span text:style-name="T29">APELAÇÃO CÍVEL Nº </text:span><text:span text:style-name="T27">0261</text:span><text:span text:style-name="T26">476-15.2020.8.06.0001 </text:span><text:span text:style-name="T49">DE FORTALEZA</text:span><text:span text:style-name="T171">. </text:span><text:span text:style-name="T172">Apelante</text:span><text:span text:style-name="T171">: I. A. M.. </text:span><text:span text:style-name="T172">Apelados</text:span><text:span text:style-name="T171">: J. V. A. M. e I. A. M. - Representados por: V. A. de S.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 apelatório, mas para </text:span><text:span text:style-name="T189">negar-lhe</text:span><text:span text:style-name="T175"> provimento, nos termos do voto do Relator.” </text:span><text:span text:style-name="T147">34 – </text:span><text:span text:style-name="T29">AGRAVO INTERNO CÍVEL Nº </text:span><text:span text:style-name="T27">02</text:span><text:span text:style-name="T26">05428-80.2013.8.06.0001/50000 </text:span><text:span text:style-name="T49">DE FORTALEZA</text:span><text:span text:style-name="T171">. </text:span><text:span text:style-name="T172">Agravante</text:span><text:span text:style-name="T171">: Integral Engenharia Ltda.. </text:span><text:span text:style-name="T172">Agravada</text:span><text:span text:style-name="T171">: Gradefuros Grades e Metais Perfurados Ltda. - EPP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, mas para </text:span><text:span text:style-name="T189">negar-lhe</text:span><text:span text:style-name="T175"> provimento, nos termos do voto do Relator.” </text:span><text:span text:style-name="T147">35 – </text:span><text:span text:style-name="T29">AGRAVO INTERNO CÍVEL Nº </text:span><text:span text:style-name="T27">00</text:span><text:span text:style-name="T26">07955-33.2006.8.06.0001/50000 </text:span><text:span text:style-name="T49">DE FORTALEZA</text:span><text:span text:style-name="T171">. </text:span><text:span text:style-name="T172">Agravante</text:span><text:span text:style-name="T171">: Raimunda Eunides Lima Carneiro. </text:span><text:span text:style-name="T172">Agravada</text:span><text:span text:style-name="T171">: Fundação Sistel de </text:span><text:soft-page-break/><text:span text:style-name="T171">Seguridade Social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, mas para </text:span><text:span text:style-name="T189">negar-lhe</text:span><text:span text:style-name="T175"> provimento, nos termos do voto do Relator.” </text:span><text:span text:style-name="T147">36 – </text:span><text:span text:style-name="T29">AGRAVO INTERNO CÍVEL Nº </text:span><text:span text:style-name="T27">012</text:span><text:span text:style-name="T26">6216-97.2019.8.06.0001/50000 </text:span><text:span text:style-name="T49">DE FORTALEZA</text:span><text:span text:style-name="T171">. </text:span><text:span text:style-name="T172">Agravante</text:span><text:span text:style-name="T171">: Companhia de Água e Esgoto do Ceará - CAGECE. </text:span><text:span text:style-name="T172">Agravado</text:span><text:span text:style-name="T171">: Kayo Amaral de Lima Pimentel Ramos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, mas para </text:span><text:span text:style-name="T189">negar-lhe</text:span><text:span text:style-name="T175"> provimento, nos termos do voto do Relator.” </text:span><text:span text:style-name="T147">37 – </text:span><text:span text:style-name="T30">AGRAVO INTERNO CÍVEL Nº </text:span><text:span text:style-name="T27">017</text:span><text:span text:style-name="T26">7013-48.2017.8.06.0001/50000 </text:span><text:span text:style-name="T50">DE FORTALEZA</text:span><text:span text:style-name="T171">. </text:span><text:span text:style-name="T172">Agravante</text:span><text:span text:style-name="T171">: Banco do Brasil S/A. </text:span><text:span text:style-name="T172">Agravada</text:span><text:span text:style-name="T171">: Giselle Barreto Barcelos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, mas para </text:span><text:span text:style-name="T189">negar-lhe</text:span><text:span text:style-name="T175"> provimento, nos termos do voto do Relator.” </text:span><text:span text:style-name="T147">38 – </text:span><text:span text:style-name="T30">AGRAVO INTERNO CÍVEL Nº </text:span><text:span text:style-name="T27">063</text:span><text:span text:style-name="T26">0377-91.2022.8.06.0000/50000 </text:span><text:span text:style-name="T50">DE FORTALEZA</text:span><text:span text:style-name="T171">. </text:span><text:span text:style-name="T172">Agravante</text:span><text:span text:style-name="T171">: COPHEL Reproduções e Serviços Heliográficos Ltda. </text:span><text:span text:style-name="T172">Agravado</text:span><text:span text:style-name="T171">: Banco do Brasil S/A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, mas para </text:span><text:span text:style-name="T189">negar-lhe</text:span><text:span text:style-name="T175"> provimento, nos termos do voto do Relator.” </text:span><text:span text:style-name="T147">39 – </text:span><text:span text:style-name="T30">APELAÇÃO CÍVEL Nº </text:span><text:span text:style-name="T27">00</text:span><text:span text:style-name="T26">52310-90.2021.8.06.0167 </text:span><text:span text:style-name="T50">DE SOBRAL</text:span><text:span text:style-name="T171">. </text:span><text:span text:style-name="T172">Apelante</text:span><text:span text:style-name="T171">: A. R. de O.. </text:span><text:span text:style-name="T172">Apelado</text:span><text:span text:style-name="T171">: L. T. de O. - Representado por: F. T. T. S.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 apelatório, mas para </text:span><text:span text:style-name="T189">negar-lhe</text:span><text:span text:style-name="T175"> provimento, nos termos do voto do Relator.” </text:span><text:span text:style-name="T147">40 – </text:span><text:span text:style-name="T30">APELAÇÃO CÍVEL Nº </text:span><text:span text:style-name="T27">02</text:span><text:span text:style-name="T26">27031-34.2021.8.06.0001 </text:span><text:span text:style-name="T50">DE FORTALEZA</text:span><text:span text:style-name="T171">. </text:span><text:span text:style-name="T172">Apelante</text:span><text:span text:style-name="T171">: José Ulisses Alves Pereira Neto. </text:span><text:span text:style-name="T172">Apelado</text:span><text:span text:style-name="T171">: Banco Honda S/A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 apelatório, mas para </text:span><text:span text:style-name="T189">dar-lhe parcial</text:span><text:span text:style-name="T175"> provimento, nos termos do voto do Relator.” </text:span><text:span text:style-name="T147">41 – </text:span><text:span text:style-name="T31">AGRAVO INTERNO CÍVEL Nº </text:span><text:span text:style-name="T27">0</text:span><text:span text:style-name="T26">000037-25.2018.8.06.0205/50000 </text:span><text:span text:style-name="T51">DE RUSSAS</text:span><text:span text:style-name="T171">. </text:span><text:span text:style-name="T172">Agravante</text:span><text:span text:style-name="T171">: Francisca Nilma da Silva Sousa. </text:span><text:span text:style-name="T172">Agravada</text:span><text:span text:style-name="T171">: Luiza de Marilac do Nascimento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, mas para </text:span><text:span text:style-name="T189">negar-lhe</text:span><text:span text:style-name="T175"> provimento, nos termos do voto do Relator.” </text:span><text:span text:style-name="T147">42 – </text:span><text:span text:style-name="T31">AGRAVO INTERNO CÍVEL Nº </text:span><text:span text:style-name="T27">063</text:span><text:span text:style-name="T26">0318-06.2022.8.06.0000/50000 </text:span><text:span text:style-name="T51">DE JUAZEIRO DO NORTE</text:span><text:span text:style-name="T171">.</text:span><text:span text:style-name="T147"> </text:span><text:span text:style-name="T172">Agravante</text:span><text:span text:style-name="T171">: Gabriel Rodrigues Martins - Repr. Legal: Fabiana Rodrigues da Costa. </text:span><text:span text:style-name="T172">Agravada</text:span><text:span text:style-name="T171">: Unimed do Cariri - Cooperativa de Trabalho Médico Ltda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</text:span><text:span text:style-name="T189">não </text:span><text:span text:style-name="T175">conheceu do recurso, nos termos do voto do Relator.” </text:span><text:span text:style-name="T147">43 – </text:span><text:span text:style-name="T31">AGRAVO INTERNO CÍVEL Nº </text:span><text:span text:style-name="T27">0632</text:span><text:span text:style-name="T26">508-39.2022.8.06.0000/50000 </text:span><text:span text:style-name="T51">DE SENADOR POMPEU</text:span><text:span text:style-name="T171">. </text:span><text:span text:style-name="T172">Agravante</text:span><text:span text:style-name="T171">: Maciel Construções e Terraplanagens Ltda.. </text:span><text:span text:style-name="T172">Agravado</text:span><text:span text:style-name="T171">: Francisco Trajano Filho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, mas para </text:span><text:span text:style-name="T189">negar-lhe</text:span><text:span text:style-name="T175"> provimento, nos termos do voto do Relator.” </text:span><text:span text:style-name="T147">44 – </text:span><text:span text:style-name="T31">APELAÇÃO CÍVEL Nº </text:span><text:span text:style-name="T27">02</text:span><text:span text:style-name="T26">01615-64.2021.8.06.0001 </text:span><text:span text:style-name="T51">DE FORTALEZA</text:span><text:span text:style-name="T171">. </text:span><text:span text:style-name="T172">Apelante</text:span><text:span text:style-name="T171">: Aila Maria de Oliveira Bezerra. </text:span><text:span text:style-name="T172">Apelada</text:span><text:span text:style-name="T171">: Companhia Energética do Ceará - ENEL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 apelatório para </text:span><text:span text:style-name="T189">dar-lhe</text:span><text:span text:style-name="T175"> provimento, nos termos do voto do Relator.” </text:span><text:span text:style-name="T147">45 – </text:span><text:span text:style-name="T32">APELAÇÃO CÍVEL Nº </text:span><text:soft-page-break/><text:span text:style-name="T27">00</text:span><text:span text:style-name="T26">00256-21.2018.8.06.0049 </text:span><text:span text:style-name="T52">DE BEBERIBE</text:span><text:span text:style-name="T171">. </text:span><text:span text:style-name="T172">Apelante</text:span><text:span text:style-name="T171">: V. M. F. - Curador Esp.: Andréa da Silva Matias. </text:span><text:span text:style-name="T172">Apelado</text:span><text:span text:style-name="T171">: J. M. B. F.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 apelatório para </text:span><text:span text:style-name="T189">dar-lhe</text:span><text:span text:style-name="T175"> provimento, nos termos do voto do Relator.” </text:span><text:span text:style-name="T147">46 – </text:span><text:span text:style-name="T32">EMBARGOS DE DECLARAÇÃO CÍVEL Nº </text:span><text:span text:style-name="T27">063</text:span><text:span text:style-name="T26">0306-60.2020.8.06.0000/50001 </text:span><text:span text:style-name="T52">DE FORTALEZA</text:span><text:span text:style-name="T171">. </text:span><text:span text:style-name="T172">Embargante</text:span><text:span text:style-name="T171">: Planeta Net Telecom e Serviços Ltda. - ME. </text:span><text:span text:style-name="T172">Embargada</text:span><text:span text:style-name="T171">: Companhia Energética do Ceará - ENEL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</text:span><text:span text:style-name="T176">s Embargos de Declaração</text:span><text:span text:style-name="T175">, mas para </text:span><text:span text:style-name="T189">negar-lhes</text:span><text:span text:style-name="T175"> provimento, nos termos do voto do Relator.” </text:span><text:span text:style-name="T147">47 – </text:span><text:span text:style-name="T32">EMBARGOS DE DECLARAÇÃO CÍVEL Nº </text:span><text:span text:style-name="T27">021</text:span><text:span text:style-name="T26">2262-55.2020.8.06.0001/50001 </text:span><text:span text:style-name="T52">DE FORTALEZA</text:span><text:span text:style-name="T171">. </text:span><text:span text:style-name="T172">Embargantes</text:span><text:span text:style-name="T171">: Magis Incorporações e Construções Ltda. e Duo Incorporações SPE Ltda.. </text:span><text:span text:style-name="T172">Embargado</text:span><text:span text:style-name="T171">: Carlos Pereira dos Santos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</text:span><text:span text:style-name="T176">s Embargos de Declaração</text:span><text:span text:style-name="T175">, mas para </text:span><text:span text:style-name="T189">negar-lhes</text:span><text:span text:style-name="T175"> provimento, nos termos do voto do Relator.” </text:span><text:span text:style-name="T147">48 – </text:span><text:span text:style-name="T32">AGRAVO INTERNO CÍVEL Nº </text:span><text:span text:style-name="T27">020</text:span><text:span text:style-name="T26">3692-96.2022.8.06.0167/50000 </text:span><text:span text:style-name="T52">DE SOBRAL</text:span><text:span text:style-name="T171">. </text:span><text:span text:style-name="T172">Agravante</text:span><text:span text:style-name="T171">: J. M. M. S.. </text:span><text:span text:style-name="T172">Agravado</text:span><text:span text:style-name="T171">: Ministério Público do Estado do Ceará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, mas para </text:span><text:span text:style-name="T190">negar-lhe</text:span><text:span text:style-name="T175"> provimento, nos termos do voto do Relator.” </text:span><text:span text:style-name="T147">49 – </text:span><text:span text:style-name="T32">AGRAVO INTERNO CÍVEL Nº </text:span><text:span text:style-name="T27">017934</text:span><text:span text:style-name="T26">5-56.2015.8.06.0001/50000 </text:span><text:span text:style-name="T52">DE FORTALEZA</text:span><text:span text:style-name="T171">. </text:span><text:span text:style-name="T172">Agravantes</text:span><text:span text:style-name="T171">: Maria Liduina Dantas da Silva, Roseane Maria Dantas da Silva e Ronildo Amaro Dantas da Silva. </text:span><text:span text:style-name="T172">Agravada</text:span><text:span text:style-name="T171">: Mastercard Brasil Soluções de Pagamento Ltda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, mas para </text:span><text:span text:style-name="T190">negar-lhe</text:span><text:span text:style-name="T175"> provimento, nos termos do voto do Relator.” </text:span><text:span text:style-name="T147">50 – </text:span><text:span text:style-name="T32">APELAÇÃO CÍVEL Nº </text:span><text:span text:style-name="T27">02</text:span><text:span text:style-name="T26">30538-37.2020.8.06.0001 </text:span><text:span text:style-name="T52">DE FORTALEZA</text:span><text:span text:style-name="T171">. </text:span><text:span text:style-name="T172">Apelante</text:span><text:span text:style-name="T171">: Seguradora Líder dos Consórcios do Seguro DPVAT S/A. </text:span><text:span text:style-name="T172">Apelado</text:span><text:span text:style-name="T171">: Antônio Carlos Souza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 apelatório, mas para </text:span><text:span text:style-name="T190">negar-lhe</text:span><text:span text:style-name="T175"> provimento, nos termos do voto do Relator.” </text:span><text:span text:style-name="T147">51 – </text:span><text:span text:style-name="T32">APELAÇÃO CÍVEL Nº </text:span><text:span text:style-name="T27">0</text:span><text:span text:style-name="T26">200248-13.2022.8.06.0181 </text:span><text:span text:style-name="T52">DE VÁRZEA ALEGRE</text:span><text:span text:style-name="T171">. </text:span><text:span text:style-name="T172">Apelante</text:span><text:span text:style-name="T171">: Companhia Energética do Ceará - ENEL. </text:span><text:span text:style-name="T172">Apelada</text:span><text:span text:style-name="T171">: Raimunda Weliane Fernandes Maia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 apelatório, mas para </text:span><text:span text:style-name="T190">negar-lhe</text:span><text:span text:style-name="T175"> provimento, nos termos do voto do Relator.” </text:span><text:span text:style-name="T147">52 – </text:span><text:span text:style-name="T32">APELAÇÃO CÍVEL Nº </text:span><text:span text:style-name="T27">023</text:span><text:span text:style-name="T26">6637-52.2022.8.06.0001 </text:span><text:span text:style-name="T52">DE FORTALEZA</text:span><text:span text:style-name="T171">. </text:span><text:span text:style-name="T172">Apelante</text:span><text:span text:style-name="T171">: José de Fátima Monteiro de Meneses. </text:span><text:span text:style-name="T172">Apelado</text:span><text:span text:style-name="T171">: Banco J. Safra S/A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 apelatório, mas para </text:span><text:span text:style-name="T190">dar-lhe parcial</text:span><text:span text:style-name="T175"> provimento, nos termos do voto do Relator.” </text:span><text:span text:style-name="T147">53 – </text:span><text:span text:style-name="T32">APELAÇÃO CÍVEL Nº </text:span><text:span text:style-name="T27">000</text:span><text:span text:style-name="T26">5603-28.2019.8.06.0040 </text:span><text:span text:style-name="T52">DE ASSARÉ</text:span><text:span text:style-name="T171">. </text:span><text:span text:style-name="T172">Apelante</text:span><text:span text:style-name="T171">: Banco Bradesco Financiamentos S/A. </text:span><text:span text:style-name="T172">Apelado</text:span><text:span text:style-name="T171">: Antônio Herberson de Alencar Pereira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 apelatório, mas para </text:span><text:span text:style-name="T190">negar-lhe</text:span><text:span text:style-name="T175"> provimento, nos termos do voto do Relator.” </text:span><text:span text:style-name="T147">54 – </text:span><text:span text:style-name="T32">APELAÇÃO CÍVEL Nº </text:span><text:span text:style-name="T27">005</text:span><text:span text:style-name="T26">0058-57.2021.8.06.0089 </text:span><text:span text:style-name="T52">DE ICAPUÍ</text:span><text:span text:style-name="T171">. </text:span><text:span text:style-name="T172">Apelantes</text:span><text:span text:style-name="T171">: Raimunda Jaqueline Rodrigues e Zilmar Lins do Nascimento. </text:span><text:span text:style-name="T172">Apelada</text:span><text:span text:style-name="T171">: Central Eólica São Raimundo S/A. </text:span><text:span text:style-name="T173">Julgadores</text:span><text:span text:style-name="T175">: Os Exmos. Srs. Deses. EMANUEL LEITE ALBUQUERQUE – </text:span><text:soft-page-break/><text:span text:style-name="T175">Relator, FRANCISCO MAURO FERREIRA LIBERATO e JOSÉ RICARDO VIDAL PATROCÍNIO – </text:span><text:span text:style-name="T148">Síntese do julgamento</text:span><text:span text:style-name="T175">: “A Turma, por unanimidade de votos, conheceu do recurso apelatório, mas para </text:span><text:span text:style-name="T190">negar-lhe</text:span><text:span text:style-name="T175"> provimento, nos termos do voto do Relator.” </text:span><text:span text:style-name="T147">55 – </text:span><text:span text:style-name="T32">APELAÇÃO CÍVEL Nº </text:span><text:span text:style-name="T27">00</text:span><text:span text:style-name="T26">52230-81.2020.8.06.0064</text:span><text:span text:style-name="T106"> </text:span><text:span text:style-name="T32">DE CAUCAIA</text:span><text:span text:style-name="T171">. </text:span><text:span text:style-name="T172">Apte/Apda</text:span><text:span text:style-name="T171">: Vera Lúcia da Costa Gomes. </text:span><text:span text:style-name="T172">Apte/Apda</text:span><text:span text:style-name="T171">: Aymoré Crédito Financiamento e Investimento S/A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</text:span><text:span text:style-name="T176">s</text:span><text:span text:style-name="T175"> recurso</text:span><text:span text:style-name="T192">s</text:span><text:span text:style-name="T175"> para </text:span><text:span text:style-name="T190">dar provimento ao interposto pela Aymoré Crédito, Financiamento e Investimento S/A, e julgar prejudicado o da autora, tudo </text:span><text:span text:style-name="T175">nos termos do voto do Relator.” </text:span><text:span text:style-name="T147">56 – </text:span><text:span text:style-name="T32">APELAÇÃO CÍVEL Nº </text:span><text:span text:style-name="T27">02</text:span><text:span text:style-name="T26">56366-64.2022.8.06.0001 </text:span><text:span text:style-name="T52">DE FORTALEZA</text:span><text:span text:style-name="T171">. </text:span><text:span text:style-name="T172">Apelante</text:span><text:span text:style-name="T171">: Ianderson de Lima Sousa. </text:span><text:span text:style-name="T172">Apelado</text:span><text:span text:style-name="T171">: Banco Itaucard S/A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 apelatório, mas para </text:span><text:span text:style-name="T190">negar-lhe</text:span><text:span text:style-name="T175"> provimento, nos termos do voto do Relator.” </text:span><text:span text:style-name="T147">57 – </text:span><text:span text:style-name="T33">APELAÇÃO CÍVEL Nº </text:span><text:span text:style-name="T27">02</text:span><text:span text:style-name="T26">34214-22.2022.8.06.0001 </text:span><text:span text:style-name="T53">DE FORTALEZA</text:span><text:span text:style-name="T171">. </text:span><text:span text:style-name="T172">Apelante</text:span><text:span text:style-name="T171">: Thiago Martins de Souza. </text:span><text:span text:style-name="T172">Apelado</text:span><text:span text:style-name="T171">: Banco Itaucard S/A. </text:span><text:span text:style-name="T173">Julgadores</text:span><text:span text:style-name="T175">: Os Exmos. Srs. Deses. EMANUEL LEITE ALBUQUERQUE – Relator, FRANCISCO MAURO FERREIRA LIBERATO e JOSÉ RICARDO VIDAL PATROCÍNIO – </text:span><text:span text:style-name="T148">Síntese do julgamento</text:span><text:span text:style-name="T175">: “A Turma, por unanimidade de votos, conheceu do recurso apelatório, mas para </text:span><text:span text:style-name="T190">negar-lhe</text:span><text:span text:style-name="T175"> provimento, nos termos do voto do Relator.” </text:span><text:span text:style-name="T147">5</text:span><text:span text:style-name="T149">8</text:span><text:span text:style-name="T147"> – </text:span><text:span text:style-name="T33">AGRAVO INTERNO CÍVEL Nº </text:span><text:span text:style-name="T27">062</text:span><text:span text:style-name="T26">6734-28.2022.8.06.0000/50001 </text:span><text:span text:style-name="T53">DE FORTALEZA</text:span><text:span text:style-name="T171">. </text:span><text:span text:style-name="T172">Agravantes</text:span><text:span text:style-name="T171">: Andréa Nogueira Moreira e Raimundo Nonato Calista. </text:span><text:span text:style-name="T172">Agravado</text:span><text:span text:style-name="T171">: Banco Santander (Brasil) S/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</text:span><text:span text:style-name="T191">não </text:span><text:span text:style-name="T175">conheceu do recurso, nos termos do voto do Relator.” </text:span><text:span text:style-name="T147">5</text:span><text:span text:style-name="T149">9</text:span><text:span text:style-name="T147"> – </text:span><text:span text:style-name="T33">AGRAVO DE INSTRUMENTO Nº </text:span><text:span text:style-name="T27">063</text:span><text:span text:style-name="T26">2438-56.2021.8.06.0000 </text:span><text:span text:style-name="T53">DE FORTALEZA</text:span><text:span text:style-name="T171">. </text:span><text:span text:style-name="T172">Agravante</text:span><text:span text:style-name="T171">: Banco Bradesco S/A. </text:span><text:span text:style-name="T172">Agravado</text:span><text:span text:style-name="T171">: Prime Plus Locação de Veículos e Transportes Turísticos EIRELI - Em Recuperação Judicial - Admª. Judicial: Valéria Previtera da Silva - (OAB/CE: 11.379)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</text:span><text:span text:style-name="T191">não </text:span><text:span text:style-name="T175">conheceu do recurso, nos termos do voto do Relator.” </text:span><text:span text:style-name="T283">6</text:span><text:span text:style-name="T284">0</text:span><text:span text:style-name="T283"> – </text:span><text:span text:style-name="T298">APELAÇÃO CÍVEL Nº </text:span><text:span text:style-name="T319">027</text:span><text:span text:style-name="T318">0218-92.2021.8.06.0001 </text:span><text:span text:style-name="T320">DE FORTALEZA</text:span><text:span text:style-name="T280">. </text:span><text:span text:style-name="T281">Apelante</text:span><text:span text:style-name="T280">: Unimed</text:span><text:span text:style-name="T171"> Fortaleza - Sociedade Cooperativa Médica Ltda.. </text:span><text:span text:style-name="T172">Apelada</text:span><text:span text:style-name="T171">: Maria Helena Pereira Carvalho - Repr. Legal: Silvana Maria Carvalho Pinheiro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4">negar-lhe</text:span><text:span text:style-name="T175"> provimento, nos termos do voto do Relator.” </text:span><text:span text:style-name="T147">6</text:span><text:span text:style-name="T149">1</text:span><text:span text:style-name="T147"> – </text:span><text:span text:style-name="T34">AGRAVO INTERNO CÍVEL Nº </text:span><text:span text:style-name="T27">0</text:span><text:span text:style-name="T26">121695-46.2018.8.06.0001/50000 </text:span><text:span text:style-name="T54">DE FORTALEZA</text:span><text:span text:style-name="T171">. </text:span><text:span text:style-name="T172">Agravante</text:span><text:span text:style-name="T171">: J P Comércio de Combustível e Lubrificante Ltda. </text:span><text:span text:style-name="T172">Agravado</text:span><text:span text:style-name="T171">: Banco Bradesco S/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, mas para </text:span><text:span text:style-name="T191">negar-lhe</text:span><text:span text:style-name="T175"> provimento, nos termos do voto do Relator.” </text:span><text:span text:style-name="T147">6</text:span><text:span text:style-name="T149">2</text:span><text:span text:style-name="T147"> – </text:span><text:span text:style-name="T34">APELAÇÃO CÍVEL Nº </text:span><text:span text:style-name="T27">0142</text:span><text:span text:style-name="T26">159-28.2017.8.06.0001 </text:span><text:span text:style-name="T54">DE FORTALEZA</text:span><text:span text:style-name="T171">. </text:span><text:span text:style-name="T172">Apelante</text:span><text:span text:style-name="T171">: Villa Empreendimentos e Participações Ltda. </text:span><text:span text:style-name="T172">Apelada</text:span><text:span text:style-name="T171">: Rubênia Tomaz Damasceno Militão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</text:span><text:span text:style-name="T184">parcialmente </text:span><text:span text:style-name="T175">do recurso apelatório, mas para, </text:span><text:span text:style-name="T184">na parte conhecida, dar-lhe parcial</text:span><text:span text:style-name="T175"> provimento, nos termos do voto do Relator.” </text:span><text:span text:style-name="T147">6</text:span><text:span text:style-name="T149">3</text:span><text:span text:style-name="T147"> – </text:span><text:span text:style-name="T34">AGRAVO INTERNO CÍVEL Nº </text:span><text:span text:style-name="T27">01</text:span><text:span text:style-name="T26">78334-55.2016.8.06.0001/50001 </text:span><text:span text:style-name="T54">DE FORTALEZA</text:span><text:span text:style-name="T171">. </text:span><text:span text:style-name="T172">Agravantes</text:span><text:span text:style-name="T171">: Francisco das Chagas Farias e Antônia Marta Morais. </text:span><text:span text:style-name="T172">Agravada</text:span><text:span text:style-name="T171">: Construtora Alves Lima Ltd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</text:span><text:soft-page-break/><text:span text:style-name="T175">por unanimidade de votos, conheceu do recurso, mas para </text:span><text:span text:style-name="T184">negar-lhe</text:span><text:span text:style-name="T175"> provimento, nos termos do voto do Relator.” </text:span><text:span text:style-name="T147">6</text:span><text:span text:style-name="T149">4</text:span><text:span text:style-name="T147"> – </text:span><text:span text:style-name="T35">EMBARGOS DE DECLARAÇÃO CÍVEL Nº </text:span><text:span text:style-name="T27">02</text:span><text:span text:style-name="T26">38717-57.2020.8.06.0001/50000 </text:span><text:span text:style-name="T55">DE FORTALEZA</text:span><text:span text:style-name="T171">. </text:span><text:span text:style-name="T172">Embargante</text:span><text:span text:style-name="T171">: Tatiana Ramos da Fonseca Araújo. </text:span><text:span text:style-name="T172">Embargada</text:span><text:span text:style-name="T171">: Labs A+ Medicina Diagnóstic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</text:span><text:span text:style-name="T178">s Embargos de Declaração</text:span><text:span text:style-name="T175">, mas para </text:span><text:span text:style-name="T184">negar-lhes</text:span><text:span text:style-name="T175"> provimento, nos termos do voto do Relator.” </text:span><text:span text:style-name="T147">6</text:span><text:span text:style-name="T149">5</text:span><text:span text:style-name="T147"> – </text:span><text:span text:style-name="T35">APELAÇÃO CÍVEL Nº </text:span><text:span text:style-name="T26">0050500-55.2021.8.06.0143 </text:span><text:span text:style-name="T55">DE PEDRA BRANCA</text:span><text:span text:style-name="T171">. </text:span><text:span text:style-name="T172">Apelante</text:span><text:span text:style-name="T171">: Banco Bradesco S/A. </text:span><text:span text:style-name="T172">Apelada</text:span><text:span text:style-name="T171">: Maria Simão de Carvalho Melo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4">negar-lhe</text:span><text:span text:style-name="T175"> provimento, nos termos do voto do Relator.” </text:span><text:span text:style-name="Fonte_20_parág._20_padrão"><text:span text:style-name="T155">6</text:span></text:span><text:span text:style-name="Fonte_20_parág._20_padrão"><text:span text:style-name="T157">6</text:span></text:span><text:span text:style-name="Fonte_20_parág._20_padrão"><text:span text:style-name="T155"> – </text:span></text:span><text:span text:style-name="Fonte_20_parág._20_padrão"><text:span text:style-name="T70">AGRAVO INTERNO CÍVEL Nº </text:span></text:span><text:span text:style-name="T27">0140</text:span><text:span text:style-name="T26">974-67.2008.8.06.0001/50000 </text:span><text:span text:style-name="T55">DE FORTALEZA</text:span><text:span text:style-name="T171">. </text:span><text:span text:style-name="T172">Agravante</text:span><text:span text:style-name="T171">: CRASA - C. Rolim Automóveis Ltda.. </text:span><text:span text:style-name="T172">Agravada</text:span><text:span text:style-name="T171">: Elaine Cristina <text:s/>Alves da Silva. </text:span><text:span text:style-name="T173">Julgadores</text:span><text:span text:style-name="T175">: Os Exmos. Srs. Deses. FRANCISCO MAURO FERREIRA LIBERATO – </text:span><text:span text:style-name="T177">R</text:span><text:span text:style-name="T175">e</text:span><text:span text:style-name="T177">lator, </text:span><text:span text:style-name="T193">C</text:span><text:span text:style-name="T177">ARLOS AUGUSTO GOMES CORREIA </text:span><text:span text:style-name="T193">e EMANUEL LEITE ALBUQUERQUE – em virtude do impedimento legal do Exmo. Sr. Des.</text:span><text:span text:style-name="T175"> JOSÉ RICARDO VIDAL PATROCÍNIO</text:span><text:span text:style-name="T177"> </text:span><text:span text:style-name="T175">– </text:span><text:span text:style-name="T148">Síntese do julgamento</text:span><text:span text:style-name="T175">: “A Turma, por unanimidade de votos, conheceu do recurso, mas para </text:span><text:span text:style-name="T190">negar-lhe</text:span><text:span text:style-name="T175"> provimento, nos termos do voto do Relator.” </text:span><text:span text:style-name="T147">6</text:span><text:span text:style-name="T149">7</text:span><text:span text:style-name="T147"> – </text:span><text:span text:style-name="T35">EMBARGOS DE DECLARAÇÃO CÍVEL Nº </text:span><text:span text:style-name="T27">00</text:span><text:span text:style-name="T26">48234-67.2014.8.06.0167/50000 </text:span><text:span text:style-name="T55">DE SOBRAL</text:span><text:span text:style-name="T171">. </text:span><text:span text:style-name="T172">Embargante</text:span><text:span text:style-name="T171">: Adélia Maria Ximenes Lopes. </text:span><text:span text:style-name="T172">Embargados</text:span><text:span text:style-name="T171">: Danielle Arruda Carneiro Brandão, Pedro Erik Arruda Carneiro, Cybele Arruda Carneiro Rodrigues e Rochelle Arruda Carneiro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</text:span><text:span text:style-name="T178">s Embargos de Declaração</text:span><text:span text:style-name="T175">, mas para </text:span><text:span text:style-name="T184">negar-lhe</text:span><text:span text:style-name="T175"> provimento, nos termos do voto do Relator.”</text:span><text:span text:style-name="T171"> </text:span><text:span text:style-name="T147">6</text:span><text:span text:style-name="T149">8</text:span><text:span text:style-name="T147"> – </text:span><text:span text:style-name="T35">APELAÇÃO CÍVEL Nº </text:span><text:span text:style-name="T27">00503</text:span><text:span text:style-name="T26">24-40.2020.8.06.0037 </text:span><text:span text:style-name="T55">DE ARARENDÁ</text:span><text:span text:style-name="T171">. </text:span><text:span text:style-name="T172">Apelante</text:span><text:span text:style-name="T171">: Banco Bradesco S/A. </text:span><text:span text:style-name="T172">Apelado</text:span><text:span text:style-name="T171">: Raimundo Vieira da Silv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</text:span><text:span text:style-name="T184">rejeitou a preliminar suscitada e, no mérito, também por votação unânime, </text:span><text:span text:style-name="T175">conheceu do recurso apelatório, mas para </text:span><text:span text:style-name="T184">dar-lhe parcial</text:span><text:span text:style-name="T175"> provimento, nos termos do voto do Relator.” </text:span><text:span text:style-name="T147">69 – </text:span><text:span text:style-name="T35">APELAÇÃO CÍVEL Nº </text:span><text:span text:style-name="T27">012</text:span><text:span text:style-name="T26">4869-97.2017.8.06.0001 </text:span><text:span text:style-name="T55">DE FORTALEZA</text:span><text:span text:style-name="T171">. </text:span><text:span text:style-name="T172">Apelantes</text:span><text:span text:style-name="T171">: Francisco Marcelo Teixeira Góis e Leila Maria Vasconcelos Pontes Góis. </text:span><text:span text:style-name="T172">Apeladas</text:span><text:span text:style-name="T171">: Tate Incorporações Spe Ltda. e Magis Incorporações Ltd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4">negar-lhe</text:span><text:span text:style-name="T175"> provimento, nos termos do voto do Relator.” </text:span><text:span text:style-name="T147">70 – </text:span><text:span text:style-name="T35">APELAÇÃO CÍVEL Nº </text:span><text:span text:style-name="T27">0857</text:span><text:span text:style-name="T26">560-31.2014.8.06.0001 </text:span><text:span text:style-name="T55">DE FORTALEZA</text:span><text:span text:style-name="T171">. </text:span><text:span text:style-name="T172">Apelante</text:span><text:span text:style-name="T171">: Pamesa do Brasil S/A. </text:span><text:span text:style-name="T172">Apelado</text:span><text:span text:style-name="T171">: J. I. Kauê Representações Ltd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4">negar-lhe</text:span><text:span text:style-name="T175"> provimento, nos termos do voto do Relator.” </text:span><text:span text:style-name="T147">71 – </text:span><text:span text:style-name="T35">APELAÇÃO CÍVEL Nº </text:span><text:span text:style-name="T27">0050</text:span><text:span text:style-name="T26">510-47.2021.8.06.0128 </text:span><text:span text:style-name="T55">DE MORADA NOVA</text:span><text:span text:style-name="T171">. </text:span><text:span text:style-name="T172">Apelante</text:span><text:span text:style-name="T171">: Banco Bradesco S/A. </text:span><text:span text:style-name="T172">Apelada</text:span><text:span text:style-name="T171">: Lúcia Alves de Oliveir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4">dar-lhe parcial</text:span><text:span text:style-name="T175"> provimento, nos termos do voto do Relator.”</text:span><text:span text:style-name="Fonte_20_parág._20_padrão"><text:span text:style-name="T154"> </text:span></text:span><text:span text:style-name="T147">72 – </text:span><text:span text:style-name="T35">AGRAVO DE INSTRUMENTO Nº </text:span><text:span text:style-name="T27">063</text:span><text:span text:style-name="T26">4019-72.2022.8.06.0000 </text:span><text:span text:style-name="T55">DE CAMOCIM</text:span><text:span text:style-name="T171">. </text:span><text:span text:style-name="T172">Agravante</text:span><text:span text:style-name="T171">: A. A. C.. </text:span><text:span text:style-name="T172">Agravada</text:span><text:span text:style-name="T171">: A. C. C. - Representada por: S. C. da C.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, mas para </text:span><text:span text:style-name="T184">negar-lhe</text:span><text:span text:style-name="T175"> provimento, nos termos do </text:span><text:soft-page-break/><text:span text:style-name="T175">voto do Relator.” </text:span><text:span text:style-name="T155">73 – </text:span><text:span text:style-name="T70">APELAÇÃO CÍVEL Nº </text:span><text:span text:style-name="T69">0200686-49.2022.8.06.0113 </text:span><text:span text:style-name="T70">DE JUCÁS</text:span><text:span text:style-name="T206">. </text:span><text:span text:style-name="T204">Apte/Apdo</text:span><text:span text:style-name="T206">: Banco Bradesco S/A. </text:span><text:span text:style-name="T204">Apte/Apda</text:span><text:span text:style-name="T206">: Maria Matias Pereira. </text:span><text:span text:style-name="T205">Julgadores</text:span><text:span text:style-name="T207">: Os Exmos. Srs. Deses. FRANCISCO MAURO FERREIRA LIBERATO - </text:span><text:span text:style-name="T208">R</text:span><text:span text:style-name="T207">e</text:span><text:span text:style-name="T208">lator,</text:span><text:span text:style-name="T207"> JOSÉ RICARDO VIDAL PATROCÍNIO </text:span><text:span text:style-name="T208">e CARLOS AUGUSTO GOMES CORREIA </text:span><text:span text:style-name="T207">– </text:span><text:span text:style-name="T156">Síntese do julgamento</text:span><text:span text:style-name="T207">: “A Turma, por unanimidade de votos, conheceu do</text:span><text:span text:style-name="T209">s</text:span><text:span text:style-name="T207"> recurso</text:span><text:span text:style-name="T209">s</text:span><text:span text:style-name="T207"> apelatório</text:span><text:span text:style-name="T209">s</text:span><text:span text:style-name="T207">, mas para </text:span><text:span text:style-name="T212">dar-lhes parcial</text:span><text:span text:style-name="T207"> provimento, nos termos do voto do Relator.” </text:span><text:span text:style-name="T147">74 – </text:span><text:span text:style-name="T36">EMBARGOS DE DECLARAÇÃO CÍVEL Nº </text:span><text:span text:style-name="T27">06</text:span><text:span text:style-name="T26">26937-56.2000.8.06.0001/50001 </text:span><text:span text:style-name="T56">DE FORTALEZA</text:span><text:span text:style-name="T171">. </text:span><text:span text:style-name="T172">Embargante</text:span><text:span text:style-name="T171">: Companhia de Água e Esgoto do Ceará - CAGECE. </text:span><text:span text:style-name="T172">Embargado</text:span><text:span text:style-name="T171">: Helder Lima Leite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</text:span><text:span text:style-name="T179">s Embargos de Declaração</text:span><text:span text:style-name="T175">, mas para </text:span><text:span text:style-name="T185">negar-lhes</text:span><text:span text:style-name="T175"> provimento, nos termos do voto do Relator.” </text:span><text:span text:style-name="T147">75 – </text:span><text:span text:style-name="T36">APELAÇÃO CÍVEL Nº </text:span><text:span text:style-name="T27">0216</text:span><text:span text:style-name="T26">661-93.2021.8.06.0001 </text:span><text:span text:style-name="T56">DE FORTALEZA</text:span><text:span text:style-name="T171">. </text:span><text:span text:style-name="T172">Apelante</text:span><text:span text:style-name="T171">: Companhia de Água e Esgoto do Ceará - CAGECE. </text:span><text:span text:style-name="T172">Apelado</text:span><text:span text:style-name="T171">: Condomínio de Construção Edifício Curac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5">negar-lhe</text:span><text:span text:style-name="T175"> provimento, nos termos do voto do Relator.” </text:span><text:span text:style-name="T147">76 – </text:span><text:span text:style-name="T36">EMBARGOS DE DECLARAÇÃO CÍVEL Nº </text:span><text:span text:style-name="T27">00</text:span><text:span text:style-name="T26">53486-07.2021.8.06.0167/50000 </text:span><text:span text:style-name="T56">DE SOBRAL</text:span><text:span text:style-name="T171">. </text:span><text:span text:style-name="T172">Embargante</text:span><text:span text:style-name="T171">: Banco Votorantim S/A. </text:span><text:span text:style-name="T172">Embargada</text:span><text:span text:style-name="T171">: Clenoura Cartéis Alencar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</text:span><text:span text:style-name="T179">s Embargos de Declaração</text:span><text:span text:style-name="T175">, mas para </text:span><text:span text:style-name="T185">negar-lhe</text:span><text:span text:style-name="T175"> provimento, nos termos do voto do Relator.” </text:span><text:span text:style-name="T147">77 – </text:span><text:span text:style-name="T36">APELAÇÃO CÍVEL Nº </text:span><text:span text:style-name="T27">001</text:span><text:span text:style-name="T26">0841-78.2015.8.06.0101 </text:span><text:span text:style-name="T56">DE ITAPIPOCA</text:span><text:span text:style-name="T171">. </text:span><text:span text:style-name="T172">Apelante</text:span><text:span text:style-name="T171">: A. O. de S.. </text:span><text:span text:style-name="T172">Apelada</text:span><text:span text:style-name="T171">: S. P. de S. - Representada por: E. R. P. X.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6">negar-lhe</text:span><text:span text:style-name="T175"> provimento, nos termos do voto do Relator.” </text:span><text:span text:style-name="T147">78 – </text:span><text:span text:style-name="T37">AGRAVO DE INSTRUMENTO Nº </text:span><text:span text:style-name="T27">063</text:span><text:span text:style-name="T26">1042-10.2022.8.06.0000 </text:span><text:span text:style-name="T57">DE QUIXERAMOBIM</text:span><text:span text:style-name="T171">. </text:span><text:span text:style-name="T172">Agravante</text:span><text:span text:style-name="T171">: Francisca Cláudia Lima Pinheiro. </text:span><text:span text:style-name="T172">Agravado</text:span><text:span text:style-name="T171">: Banco do Nordeste do Brasil S/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, mas para </text:span><text:span text:style-name="T186">negar-lhe</text:span><text:span text:style-name="T175"> provimento, nos termos do voto do Relator.” </text:span><text:span text:style-name="T147">79 – </text:span><text:span text:style-name="T37">APELAÇÃO CÍVEL Nº </text:span><text:span text:style-name="T27">000</text:span><text:span text:style-name="T26">0974-17.2017.8.06.0190 </text:span><text:span text:style-name="T57">DE QUIXADÁ</text:span><text:span text:style-name="T171">. </text:span><text:span text:style-name="T172">Apelante</text:span><text:span text:style-name="T171">: José Nunes Sousa. </text:span><text:span text:style-name="T172">Apelado</text:span><text:span text:style-name="T171">: Banco Bradesco Financiamentos S/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 para </text:span><text:span text:style-name="T186">dar-lhe</text:span><text:span text:style-name="T175"> provimento, nos termos do voto do Relator.” </text:span><text:span text:style-name="T147">80 – </text:span><text:span text:style-name="T37">AGRAVO DE INSTRUMENTO Nº </text:span><text:span text:style-name="T27">06</text:span><text:span text:style-name="T26">33878-53.2022.8.06.0000 </text:span><text:span text:style-name="T57">DE SOBRAL</text:span><text:span text:style-name="T171">. </text:span><text:span text:style-name="T172">Agravante</text:span><text:span text:style-name="T171">: Fábio Pereira Almeida. </text:span><text:span text:style-name="T172">Agravado</text:span><text:span text:style-name="T171">: Banco do Brasil S/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para </text:span><text:span text:style-name="T186">dar-lhe</text:span><text:span text:style-name="T175"> provimento, nos termos do voto do Relator.” </text:span><text:span text:style-name="T147">81 – </text:span><text:span text:style-name="T37">AGRAVO DE INSTRUMENTO Nº </text:span><text:span text:style-name="T27">063</text:span><text:span text:style-name="T26">4343-62.2022.8.06.0000 </text:span><text:span text:style-name="T57">DE FORTALEZA</text:span><text:span text:style-name="T171">. </text:span><text:span text:style-name="T172">Agravante</text:span><text:span text:style-name="T171">: Companhia Energética do Ceará - ENEL. </text:span><text:span text:style-name="T172">Agravada</text:span><text:span text:style-name="T171">: Maria Izabel Lima Ferreir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, mas para </text:span><text:span text:style-name="T186">negar-lhe</text:span><text:span text:style-name="T175"> provimento, nos termos do voto do Relator.” </text:span><text:span text:style-name="T147">82 – </text:span><text:span text:style-name="T37">AGRAVO DE INSTRUMENTO Nº </text:span><text:span text:style-name="T27">0634</text:span><text:span text:style-name="T26">682-21.2022.8.06.0000 </text:span><text:span text:style-name="T57">DE FORTALEZA</text:span><text:span text:style-name="T171">. </text:span><text:span text:style-name="T172">Agravante</text:span><text:span text:style-name="T171">: Condomínio Edifício Rudá. </text:span><text:span text:style-name="T172">Agravado</text:span><text:span text:style-name="T171">: Pinho Mororó Construções e Incorporações Ltd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</text:span><text:soft-page-break/><text:span text:style-name="T175">Turma, por unanimidade de votos, conheceu do recurso, mas para </text:span><text:span text:style-name="T186">negar-lhe</text:span><text:span text:style-name="T175"> provimento, nos termos do voto do Relator.” </text:span><text:span text:style-name="T147">83 – </text:span><text:span text:style-name="T37">APELAÇÃO CÍVEL Nº </text:span><text:span text:style-name="T27">0</text:span><text:span text:style-name="T26">232912-26.2020.8.06.0001 </text:span><text:span text:style-name="T57">DE FORTALEZA</text:span><text:span text:style-name="T171">. </text:span><text:span text:style-name="T172">Apelante</text:span><text:span text:style-name="T171">: Porto Seguro Companhia de Seguros Gerais. </text:span><text:span text:style-name="T172">Apelado</text:span><text:span text:style-name="T171">: Companhia Energética do Ceará - ENEL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94">negar-lhe</text:span><text:span text:style-name="T175"> provimento, nos termos do voto do Relator.” </text:span><text:span text:style-name="T147">84 – </text:span><text:span text:style-name="T37">APELAÇÃO CÍVEL Nº </text:span><text:span text:style-name="T27">00</text:span><text:span text:style-name="T26">51328-05.2021.8.06.0029 </text:span><text:span text:style-name="T57">DE ACOPIARA</text:span><text:span text:style-name="T171">. </text:span><text:span text:style-name="T172">Apelante</text:span><text:span text:style-name="T171">: Banco Bradesco S/A. </text:span><text:span text:style-name="T172">Apelada</text:span><text:span text:style-name="T171">: Odília Pereira da Silva Gonçalves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6">negar-lhe</text:span><text:span text:style-name="T175"> provimento, nos termos do voto do Relator.” </text:span><text:span text:style-name="T147">85 – </text:span><text:span text:style-name="T37">APELAÇÃO CÍVEL Nº </text:span><text:span text:style-name="T27">005</text:span><text:span text:style-name="T26">6753-05.2021.8.06.0064 </text:span><text:span text:style-name="T57">DE CAUCAIA</text:span><text:span text:style-name="T171">. </text:span><text:span text:style-name="T172">Apelante</text:span><text:span text:style-name="T171">: M. A. dos S. B.. </text:span><text:span text:style-name="T172">Apelados</text:span><text:span text:style-name="T171">: F. A. da S. B., F. A. da S. B., e F. A. da S. B. - Representado por: C. M. da S.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 para </text:span><text:span text:style-name="T186">dar-lhe</text:span><text:span text:style-name="T175"> provimento, nos termos do voto do Relator.”</text:span><text:span text:style-name="T171"> </text:span><text:span text:style-name="T147">86 – </text:span><text:span text:style-name="T38">APELAÇÃO CÍVEL Nº </text:span><text:span text:style-name="T27">0</text:span><text:span text:style-name="T26">050433-41.2021.8.06.0030 </text:span><text:span text:style-name="T58">DE AIUABA</text:span><text:span text:style-name="T171">. </text:span><text:span text:style-name="T172">Apelante</text:span><text:span text:style-name="T171">: Companhia Energética do Ceará - ENEL. </text:span><text:span text:style-name="T172">Apelada</text:span><text:span text:style-name="T171">: Ana Cléa de Sous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negar-lhe</text:span><text:span text:style-name="T175"> provimento, nos termos do voto do Relator.” </text:span><text:span text:style-name="T147">87 – </text:span><text:span text:style-name="T38">APELAÇÃO CÍVEL Nº </text:span><text:span text:style-name="T27">005</text:span><text:span text:style-name="T26">0155-69.2021.8.06.0085 </text:span><text:span text:style-name="T58">DE HIDROLÂNDIA</text:span><text:span text:style-name="T171">. </text:span><text:span text:style-name="T172">Apelante</text:span><text:span text:style-name="T171">: Antônio Gilson Martins Oliveira. </text:span><text:span text:style-name="T172">Apelada</text:span><text:span text:style-name="T171">: Maria Odete Louzada da Silv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negar-lhe</text:span><text:span text:style-name="T175"> provimento, nos termos do voto do Relator.” </text:span><text:span text:style-name="T147">88 – </text:span><text:span text:style-name="T38">APELAÇÃO CÍVEL Nº </text:span><text:span text:style-name="T27">0200</text:span><text:span text:style-name="T26">373-41.2019.8.06.0001 </text:span><text:span text:style-name="T58">DE FORTALEZA</text:span><text:span text:style-name="T171">. </text:span><text:span text:style-name="T172">Apelante</text:span><text:span text:style-name="T171">: Companhia Energética do Ceará - ENEL. </text:span><text:span text:style-name="T172">Apelada</text:span><text:span text:style-name="T171">: Martins Ximenes - Produção e Comércio de Produtos Alimentícios Ltda. - ME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negar-lhe</text:span><text:span text:style-name="T175"> provimento, nos termos do voto do Relator.” </text:span><text:span text:style-name="T147">89 – </text:span><text:span text:style-name="T38">APELAÇÃO CÍVEL Nº </text:span><text:span text:style-name="T27">02</text:span><text:span text:style-name="T26">76187-88.2021.8.06.0001 </text:span><text:span text:style-name="T58">DE FORTALEZA</text:span><text:span text:style-name="T171">. </text:span><text:span text:style-name="T172">Apelante</text:span><text:span text:style-name="T171">: Banco Volkswagen S/A. </text:span><text:span text:style-name="T172">Apelada</text:span><text:span text:style-name="T171">: Maria Liduina Martins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negar-lhe</text:span><text:span text:style-name="T175"> provimento, nos termos do voto do Relator.” </text:span><text:span text:style-name="T147">90 – </text:span><text:span text:style-name="T38">APELAÇÃO CÍVEL Nº </text:span><text:span text:style-name="T27">02</text:span><text:span text:style-name="T26">01586-68.2022.8.06.0101 </text:span><text:span text:style-name="T58">DE ITAPIPOCA</text:span><text:span text:style-name="T171">. </text:span><text:span text:style-name="T172">Apelante</text:span><text:span text:style-name="T171">: Companhia Energética do Ceará - ENEL. </text:span><text:span text:style-name="T172">Apelado</text:span><text:span text:style-name="T171">: Francisco Otávio Gonçalves Santos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negar-lhe</text:span><text:span text:style-name="T175"> provimento, nos termos do voto do Relator.” </text:span><text:span text:style-name="T147">91 – </text:span><text:span text:style-name="T38">APELAÇÃO CÍVEL Nº </text:span><text:span text:style-name="T27">02</text:span><text:span text:style-name="T26">87424-22.2021.8.06.0001 </text:span><text:span text:style-name="T58">DE FORTALEZA</text:span><text:span text:style-name="T171">. </text:span><text:span text:style-name="T172">Apelante</text:span><text:span text:style-name="T171">: Vicente Alves dos Santos. </text:span><text:span text:style-name="T172">Apelada</text:span><text:span text:style-name="T171">: Aymoré Crédito Financiamento e Investimento S/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dar-lhe parcial</text:span><text:span text:style-name="T175"> provimento, nos termos do voto do Relator.” </text:span><text:span text:style-name="T147">92 – </text:span><text:span text:style-name="T38">APELAÇÃO CÍVEL N</text:span><text:span text:style-name="T39">º </text:span><text:span text:style-name="T27">0</text:span><text:span text:style-name="T26">200774-15.2022.8.06.0137 </text:span><text:span text:style-name="T59">DE PACATUBA</text:span><text:span text:style-name="T171">. </text:span><text:span text:style-name="T172">Apelante</text:span><text:span text:style-name="T171">: Ana Lúcia Souza de Abreu. </text:span><text:span text:style-name="T172">Apelado</text:span><text:span text:style-name="T171">: Banco Bradesco Financiamentos S/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</text:span><text:soft-page-break/><text:span text:style-name="T175">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negar-lhe provimento, nos termos do voto do Relator.” </text:span><text:span text:style-name="T147">93 – </text:span><text:span text:style-name="T39">APELAÇÃO CÍVEL Nº </text:span><text:span text:style-name="T27">008</text:span><text:span text:style-name="T26">6498-16.2007.8.06.0001 </text:span><text:span text:style-name="T59">DE CAUCAIA</text:span><text:span text:style-name="T171">. </text:span><text:span text:style-name="T172">Apelante</text:span><text:span text:style-name="T171">: Banco Finasa S/A. </text:span><text:span text:style-name="T172">Apelado</text:span><text:span text:style-name="T171">: Lincon César Martins Lim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 para </text:span><text:span text:style-name="T187">dar-lhe</text:span><text:span text:style-name="T175"> provimento, nos termos do voto do Relator.” </text:span><text:span text:style-name="T147">94 – </text:span><text:span text:style-name="T39">APELAÇÃO CÍVEL Nº </text:span><text:span text:style-name="T27">005</text:span><text:span text:style-name="T26">0649-32.2020.8.06.0096 </text:span><text:span text:style-name="T59">DE IPUEIRAS</text:span><text:span text:style-name="T171">. </text:span><text:span text:style-name="T172">Apelante</text:span><text:span text:style-name="T171">: Banco Bradesco S/A. </text:span><text:span text:style-name="T172">Apelada</text:span><text:span text:style-name="T171">: Maria de Fátima Sousa Lim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negar-lhe</text:span><text:span text:style-name="T175"> provimento, nos termos do voto do Relator.” </text:span><text:span text:style-name="T147">95 – </text:span><text:span text:style-name="T39">APELAÇÃO CÍVEL Nº </text:span><text:span text:style-name="T27">021</text:span><text:span text:style-name="T26">3304-71.2022.8.06.0001 </text:span><text:span text:style-name="T59">DE FORTALEZA</text:span><text:span text:style-name="T171">. </text:span><text:span text:style-name="T172">Apelante</text:span><text:span text:style-name="T171">: Aymoré Crédito Financiamento e Investimento S/A. </text:span><text:span text:style-name="T172">Apelado</text:span><text:span text:style-name="T171">: Felipe Alves da Mot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negar-lhe</text:span><text:span text:style-name="T175"> provimento, nos termos do voto do Relator.” </text:span><text:span text:style-name="T147">96 – </text:span><text:span text:style-name="T39">APELAÇÃO CÍVEL Nº </text:span><text:span text:style-name="T27">0</text:span><text:span text:style-name="T26">241855-61.2022.8.06.0001 </text:span><text:span text:style-name="T59">DE FORTALEZA</text:span><text:span text:style-name="T171">. </text:span><text:span text:style-name="T172">Apelante</text:span><text:span text:style-name="T171">: Banco Itaucard S/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negar-lhe</text:span><text:span text:style-name="T175"> provimento, nos termos do voto do Relator.” </text:span><text:span text:style-name="T147">97 – </text:span><text:span text:style-name="T39">APELAÇÃO CÍVEL Nº </text:span><text:span text:style-name="T27">027</text:span><text:span text:style-name="T26">6461-18.2022.8.06.0001 </text:span><text:span text:style-name="T59">DE FORTALEZA</text:span><text:span text:style-name="T171">. </text:span><text:span text:style-name="T172">Apelante</text:span><text:span text:style-name="T171">: Banco Itaucard S/A. </text:span><text:span text:style-name="T172">Apelado</text:span><text:span text:style-name="T171">: Francisco Assis Aprígio Lim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negar-lhe</text:span><text:span text:style-name="T175"> provimento, nos termos do voto do Relator.” </text:span><text:span text:style-name="T147">98 – </text:span><text:span text:style-name="T39">APELAÇÃO CÍVEL Nº </text:span><text:span text:style-name="T27">02</text:span><text:span text:style-name="T26">41685-26.2021.8.06.0001 </text:span><text:span text:style-name="T59">DE FORTALEZA</text:span><text:span text:style-name="T171">. </text:span><text:span text:style-name="T172">Apelante</text:span><text:span text:style-name="T171">: Banco Honda S/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 para </text:span><text:span text:style-name="T187">dar-lhe</text:span><text:span text:style-name="T175"> provimento, nos termos do voto do Relator.” </text:span><text:span text:style-name="T147">99 – </text:span><text:span text:style-name="T39">APELAÇÃO CÍVEL Nº </text:span><text:span text:style-name="T27">024</text:span><text:span text:style-name="T26">4982-75.2020.8.06.0001 </text:span><text:span text:style-name="T59">DE FORTALEZA</text:span><text:span text:style-name="T171">. </text:span><text:span text:style-name="T172">Apelante</text:span><text:span text:style-name="T171">: Banco Itaú Consignado S/A. </text:span><text:span text:style-name="T172">Apelada</text:span><text:span text:style-name="T171">: Maria Júlia Martiniano de Souz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</text:span><text:span text:style-name="T187"> </text:span><text:span text:style-name="T194">para dar-lhe</text:span><text:span text:style-name="T175"> provimento, nos termos do voto do Relator.” </text:span><text:span text:style-name="T147">100 – </text:span><text:span text:style-name="T39">APELAÇÃO CÍVEL Nº </text:span><text:span text:style-name="T27">02</text:span><text:span text:style-name="T26">74226-78.2022.8.06.0001 </text:span><text:span text:style-name="T59">DE FORTALEZA</text:span><text:span text:style-name="T171">. </text:span><text:span text:style-name="T172">Apelante</text:span><text:span text:style-name="T171">: Aymoré Crédito Financiamento e Investimento S/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negar-lhe</text:span><text:span text:style-name="T175"> provimento, nos termos do voto do Relator.” </text:span><text:span text:style-name="T147">101 – </text:span><text:span text:style-name="T40">APELAÇÃO CÍVEL Nº </text:span><text:span text:style-name="T27">02</text:span><text:span text:style-name="T26">00471-12.2022.8.06.0101 </text:span><text:span text:style-name="T60">DE ITAPIPOCA</text:span><text:span text:style-name="T171">. </text:span><text:span text:style-name="T172">Apelante</text:span><text:span text:style-name="T171">: Banco Bradesco S/A. </text:span><text:span text:style-name="T172">Apelada</text:span><text:span text:style-name="T171">: Fransquinha David de Lim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dar-lhe parcial</text:span><text:span text:style-name="T175"> provimento, nos termos do voto do Relator.” </text:span><text:span text:style-name="T147">102 – </text:span><text:span text:style-name="T40">APELAÇÃO CÍVEL Nº </text:span><text:span text:style-name="T27">02</text:span><text:span text:style-name="T26">00103-11.2022.8.06.0163 </text:span><text:span text:style-name="T60">DE SÃO BENEDITO</text:span><text:span text:style-name="T171">. </text:span><text:span text:style-name="T172">Apelante</text:span><text:span text:style-name="T171">: Banco Bradesco S/A. </text:span><text:span text:style-name="T172">Apelado</text:span><text:span text:style-name="T171">: Benedito Lourenço de Oliveir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dar-lhe parcial</text:span><text:span text:style-name="T175"> provimento, nos termos do voto do Relator.” </text:span><text:span text:style-name="T147">103 – </text:span><text:span text:style-name="T40">APELAÇÃO CÍVEL Nº </text:span><text:soft-page-break/><text:span text:style-name="T27">0</text:span><text:span text:style-name="T26">050687-93.2021.8.06.0133 </text:span><text:span text:style-name="T60">DE NOVA RUSSAS</text:span><text:span text:style-name="T171">. </text:span><text:span text:style-name="T172">Apelante</text:span><text:span text:style-name="T171">: Banco C6 Consignado S/A. </text:span><text:span text:style-name="T172">Apelado</text:span><text:span text:style-name="T171">: Francisco das Chagas de Sous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dar-lhe parcial</text:span><text:span text:style-name="T175"> provimento, nos termos do voto do Relator.” </text:span><text:span text:style-name="T147">104 – </text:span><text:span text:style-name="T40">APELAÇÃO CÍVEL Nº </text:span><text:span text:style-name="T27">0</text:span><text:span text:style-name="T26">050295-06.2021.8.06.0085 </text:span><text:span text:style-name="T60">DE HIDROLÂNDIA</text:span><text:span text:style-name="T171">. </text:span><text:span text:style-name="T172">Apelante</text:span><text:span text:style-name="T171">: Banco Bradesco S/A. </text:span><text:span text:style-name="T172">Apelado</text:span><text:span text:style-name="T171">: Vicente Martins Bertoldo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negar-lhe</text:span><text:span text:style-name="T175"> provimento, nos termos do voto do Relator.” </text:span><text:span text:style-name="T147">105 – </text:span><text:span text:style-name="T40">APELAÇÃO CÍVEL Nº </text:span><text:span text:style-name="T27">025</text:span><text:span text:style-name="T26">7652-14.2021.8.06.0001 </text:span><text:span text:style-name="T60">DE FORTALEZA</text:span><text:span text:style-name="T171">. </text:span><text:span text:style-name="T172">Apelante</text:span><text:span text:style-name="T171">: Ednardo de Almeida Lima. </text:span><text:span text:style-name="T172">Apelada</text:span><text:span text:style-name="T171">: Aymoré Crédito Financiamento e Investimento S/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 para </text:span><text:span text:style-name="T187">dar-lhe</text:span><text:span text:style-name="T175"> provimento, nos termos do voto do Relator.” </text:span><text:span text:style-name="T147">106 – </text:span><text:span text:style-name="T40">APELAÇÃO CÍVEL Nº </text:span><text:span text:style-name="T27">0050</text:span><text:span text:style-name="T26">525-95.2021.8.06.0037 </text:span><text:span text:style-name="T60">DE ARARENDÁ</text:span><text:span text:style-name="T171">. </text:span><text:span text:style-name="T172">Apelante</text:span><text:span text:style-name="T171">: Maria da Silva Chaves Marques. </text:span><text:span text:style-name="T172">Apelado</text:span><text:span text:style-name="T171">: Banco Santander (Brasil) S/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 para </text:span><text:span text:style-name="T187">dar-lhe</text:span><text:span text:style-name="T175"> provimento, nos termos do voto do Relator.” </text:span><text:span text:style-name="T147">107 – </text:span><text:span text:style-name="T40">APELAÇÃO CÍVEL Nº </text:span><text:span text:style-name="T27">0223</text:span><text:span text:style-name="T26">647-29.2022.8.06.0001 </text:span><text:span text:style-name="T60">DE FORTALEZA</text:span><text:span text:style-name="T171">. </text:span><text:span text:style-name="T172">Apelante</text:span><text:span text:style-name="T171">: Banco Pan S/A. </text:span><text:span text:style-name="T172">Apelada</text:span><text:span text:style-name="T171">: Maria do Perpétuo Socorro Ferreir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negar-lhe</text:span><text:span text:style-name="T175"> provimento, nos termos do voto do Relator.” </text:span><text:span text:style-name="T147">108 – </text:span><text:span text:style-name="T40">APELAÇÃO CÍVEL Nº </text:span><text:span text:style-name="T27">025</text:span><text:span text:style-name="T26">1234-26.2022.8.06.0001 </text:span><text:span text:style-name="T60">DE FORTALEZA</text:span><text:span text:style-name="T171">. </text:span><text:span text:style-name="T172">Apelante</text:span><text:span text:style-name="T171">: Aymoré Crédito Financiamento e Investimento S/A. </text:span><text:span text:style-name="T172">Apelado</text:span><text:span text:style-name="T171">: Wglaeudson Carlos Bezerr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negar-lhe</text:span><text:span text:style-name="T175"> provimento, nos termos do voto do Relator.” </text:span><text:span text:style-name="T147">109 – </text:span><text:span text:style-name="T40">APELAÇÃO CÍVEL Nº </text:span><text:span text:style-name="T27">0050</text:span><text:span text:style-name="T26">984-09.2021.8.06.0034 </text:span><text:span text:style-name="T60">DE AQUIRAZ</text:span><text:span text:style-name="T171">. </text:span><text:span text:style-name="T172">Apelante</text:span><text:span text:style-name="T171">: Banco Bradesco S/A. </text:span><text:span text:style-name="T172">Apelada</text:span><text:span text:style-name="T171">: Francisca Galdino Nobre Soares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 para </text:span><text:span text:style-name="T187">dar-lhe</text:span><text:span text:style-name="T175"> provimento, nos termos do voto do Relator.” </text:span><text:span text:style-name="T147">110 – </text:span><text:span text:style-name="T40">APELAÇÃO CÍVEL Nº </text:span><text:span text:style-name="T27">0232</text:span><text:span text:style-name="T26">625-92.2022.8.06.0001 </text:span><text:span text:style-name="T60">DE FORTALEZA</text:span><text:span text:style-name="T171">. </text:span><text:span text:style-name="T172">Apelante</text:span><text:span text:style-name="T171">: Banco Itaucard S/A. </text:span><text:span text:style-name="T172">Apelada</text:span><text:span text:style-name="T171">: Carmaxx Locação de Veículos Ltda. - ME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negar-lhe</text:span><text:span text:style-name="T175"> provimento, nos termos do voto do Relator.” </text:span><text:span text:style-name="T147">111 – </text:span><text:span text:style-name="T41">APELAÇÃO CÍVEL Nº </text:span><text:span text:style-name="T27">012</text:span><text:span text:style-name="T26">3555-53.2016.8.06.0001 </text:span><text:span text:style-name="T61">DE FORTALEZA</text:span><text:span text:style-name="T171">. </text:span><text:span text:style-name="T172">Apelante</text:span><text:span text:style-name="T171">: BB Administradora de Consórcios S/A. </text:span><text:span text:style-name="T172">Apelada</text:span><text:span text:style-name="T171">: Planalto Consórcios e Representação Ltda. - ME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negar-lhe</text:span><text:span text:style-name="T175"> provimento, nos termos do voto do Relator.” </text:span><text:span text:style-name="T147">112 – </text:span><text:span text:style-name="T41">APELAÇÃO CÍVEL Nº </text:span><text:span text:style-name="T27">02</text:span><text:span text:style-name="T26">57582-60.2022.8.06.0001 </text:span><text:span text:style-name="T61">DE FORTALEZA</text:span><text:span text:style-name="T171">. </text:span><text:span text:style-name="T172">Apelante</text:span><text:span text:style-name="T171">: Aymoré Crédito Financiamento e Investimento S/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negar-lhe</text:span><text:span text:style-name="T175"> provimento, nos termos do voto do Relator.” </text:span><text:span text:style-name="T147">113 – </text:span><text:span text:style-name="T41">APELAÇÃO CÍVEL Nº </text:span><text:span text:style-name="T27">027</text:span><text:span text:style-name="T26">7125-</text:span><text:soft-page-break/><text:span text:style-name="T26">49.2022.8.06.0001 </text:span><text:span text:style-name="T61">DE FORTALEZA</text:span><text:span text:style-name="T171">. </text:span><text:span text:style-name="T172">Apelante</text:span><text:span text:style-name="T171">: Ozinaldo Barros da Silva. </text:span><text:span text:style-name="T172">Apelado</text:span><text:span text:style-name="T171">: Banco Volkswagen S/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</text:span><text:span text:style-name="T187">rejeitou a preliminar suscitada e, no mérito, também por votação unânime, </text:span><text:span text:style-name="T175">conheceu do recurso apelatório, mas para </text:span><text:span text:style-name="T187">dar-lhe parcial</text:span><text:span text:style-name="T175"> provimento, nos termos do voto do Relator.” </text:span><text:span text:style-name="T147">114 – </text:span><text:span text:style-name="T41">APELAÇÃO CÍVEL Nº </text:span><text:span text:style-name="T27">005</text:span><text:span text:style-name="T26">4164-48.2021.8.06.0029 </text:span><text:span text:style-name="T61">DE ACOPIARA</text:span><text:span text:style-name="T171">. </text:span><text:span text:style-name="T172">Apelante</text:span><text:span text:style-name="T171">: Madalena Pereira de Sousa. </text:span><text:span text:style-name="T172">Apelado</text:span><text:span text:style-name="T171">: Banco Bradesco S/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 para </text:span><text:span text:style-name="T187">dar-lhe</text:span><text:span text:style-name="T175"> provimento, nos termos do voto do Relator.” </text:span><text:span text:style-name="T147">115 – </text:span><text:span text:style-name="T41">APELAÇÃO CÍVEL Nº </text:span><text:span text:style-name="T27">001</text:span><text:span text:style-name="T26">0953-98.2017.8.06.0126 </text:span><text:span text:style-name="T61">DE MOMBAÇA</text:span><text:span text:style-name="T171">. </text:span><text:span text:style-name="T172">Apelante</text:span><text:span text:style-name="T171">: Banco Bradesco Financiamentos S/A. </text:span><text:span text:style-name="T172">Apelada</text:span><text:span text:style-name="T171">: Maria José da Silv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negar-lhe</text:span><text:span text:style-name="T175"> provimento, nos termos do voto do Relator.” </text:span><text:span text:style-name="T147">116 – </text:span><text:span text:style-name="T41">APELAÇÃO CÍVEL Nº </text:span><text:span text:style-name="T27">027</text:span><text:span text:style-name="T26">2243-44.2022.8.06.0001 </text:span><text:span text:style-name="T61">DE FORTALEZA</text:span><text:span text:style-name="T171">. </text:span><text:span text:style-name="T172">Apelante</text:span><text:span text:style-name="T171">: Aymoré Crédito Financiamento e Investimento S/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negar-lhe</text:span><text:span text:style-name="T175"> provimento, nos termos do voto do Relator.” </text:span><text:span text:style-name="T147">117 – </text:span><text:span text:style-name="T47">APELAÇÃO CÍVEL Nº </text:span><text:span text:style-name="T27">01</text:span><text:span text:style-name="T26">57828-53.2019.8.06.0001 </text:span><text:span text:style-name="T68">DE FORTALEZA</text:span><text:span text:style-name="T171">. </text:span><text:span text:style-name="T172">Apelante</text:span><text:span text:style-name="T171">: Aymoré Crédito Financiamento e Investimento S/A. </text:span><text:span text:style-name="T172">Apelado</text:span><text:span text:style-name="T171">: Francisco Robson Alves da Costa. </text:span><text:span text:style-name="T173">Julgadores</text:span><text:span text:style-name="T175">: Os Exmos. Srs. Deses. FRANCISCO MAURO FERREIRA LIBERATO - </text:span><text:span text:style-name="T177">R</text:span><text:span text:style-name="T175">e</text:span><text:span text:style-name="T177">lator,</text:span><text:span text:style-name="T175"> JOSÉ RICARDO VIDAL PATROCÍNIO </text:span><text:span text:style-name="T177">e CARLOS AUGUSTO GOMES CORREIA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7">negar-lhe</text:span><text:span text:style-name="T175"> provimento, nos termos do voto do Relator.” </text:span><text:span text:style-name="T155">118 – </text:span><text:span text:style-name="T71">APELAÇÃO CÍVEL Nº </text:span><text:span text:style-name="T69">0200681-15.2022.8.06.0117 </text:span><text:span text:style-name="T71">DE MARACANAÚ</text:span><text:span text:style-name="T206">. </text:span><text:span text:style-name="T204">Apelante</text:span><text:span text:style-name="T206">: Banco Bradesco S/A. </text:span><text:span text:style-name="T204">Apelada</text:span><text:span text:style-name="T206">: Rita Moreira de Sousa. </text:span><text:span text:style-name="T205">Julgadores</text:span><text:span text:style-name="T207">: Os Exmos. Srs. Deses. FRANCISCO MAURO FERREIRA LIBERATO - </text:span><text:span text:style-name="T208">R</text:span><text:span text:style-name="T207">e</text:span><text:span text:style-name="T208">lator,</text:span><text:span text:style-name="T207"> JOSÉ RICARDO VIDAL PATROCÍNIO </text:span><text:span text:style-name="T208">e CARLOS AUGUSTO GOMES CORREIA </text:span><text:span text:style-name="T207">– </text:span><text:span text:style-name="T156">Síntese do julgamento</text:span><text:span text:style-name="T207">: “A Turma, por unanimidade de votos, conheceu do recurso apelatório, mas para </text:span><text:span text:style-name="T213">dar-lhe parcial</text:span><text:span text:style-name="T207"> provimento, nos termos do voto do Relator.</text:span><text:span text:style-name="T282">” </text:span><text:span text:style-name="T283">119 – </text:span><text:span text:style-name="T299">APELAÇÃO CÍVEL Nº </text:span><text:span text:style-name="T296">005</text:span><text:span text:style-name="T295">0306-31.2020.8.06.0130 </text:span><text:span text:style-name="T301">DE MUCAMBO</text:span><text:span text:style-name="T280">. </text:span><text:span text:style-name="T172">Apelante</text:span><text:span text:style-name="T171">: A. V. P. de S.. </text:span><text:span text:style-name="T172">Apelada</text:span><text:span text:style-name="T171">: S. J. F. A.. </text:span><text:span text:style-name="T173">Julgadores</text:span><text:span text:style-name="T175">: Os Exmos. Srs. Deses. JOSÉ RICARDO VIDAL PATROCÍNIO – </text:span><text:span text:style-name="T180">R</text:span><text:span text:style-name="T177">e</text:span><text:span text:style-name="T180">lator,</text:span><text:span text:style-name="T177"> CARLOS AUGUSTO GOMES CORREIA </text:span><text:span text:style-name="T180">e EMANUEL LEITE ALBUQUERQUE </text:span><text:span text:style-name="T175">– </text:span><text:span text:style-name="T148">Síntese do julgamento</text:span><text:span text:style-name="T175">: “A Turma, por unanimidade de votos, conheceu </text:span><text:span text:style-name="T188">parcialmente </text:span><text:span text:style-name="T175">do recurso apelatório para, </text:span><text:span text:style-name="T188">na parte conhecida, dar-lhe</text:span><text:span text:style-name="T175"> provimento, nos termos do voto do Relator.” </text:span><text:span text:style-name="T125">120 – </text:span><text:span text:style-name="T133">APELAÇÃO CÍVEL Nº </text:span><text:span text:style-name="T132">014</text:span><text:span text:style-name="T131">5921-52.2017.8.06.0001 </text:span><text:span text:style-name="T134">DE FORTALEZA</text:span><text:span text:style-name="T118">. </text:span><text:span text:style-name="T119">Apelantes</text:span><text:span text:style-name="T118">: G. M. B., F. M. B. M., C. M. M. B., e A. E. de O. B. - Representado por: A. M. B. de O.. </text:span><text:span text:style-name="T119">Apelada</text:span><text:span text:style-name="T118">: M. A. C. da S.. </text:span><text:span text:style-name="T120">Julgadores</text:span><text:span text:style-name="T121">: Os Exmos. Srs. Deses. JOSÉ RICARDO VIDAL PATROCÍNIO – </text:span><text:span text:style-name="T122">R</text:span><text:span text:style-name="T123">e</text:span><text:span text:style-name="T122">lator,</text:span><text:span text:style-name="T123"> CARLOS AUGUSTO GOMES CORREIA </text:span><text:span text:style-name="T122">e EMANUEL LEITE ALBUQUERQUE </text:span><text:span text:style-name="T121">– </text:span><text:span text:style-name="T126">Síntese do julgamento</text:span><text:span text:style-name="T121">: “A Turma, por unanimidade de votos, conheceu do recurso apelatório para </text:span><text:span text:style-name="T124">dar-lhe</text:span><text:span text:style-name="T121"> provimento, nos termos do voto do Relator.” </text:span><text:span text:style-name="T147">12</text:span><text:span text:style-name="T150">1</text:span><text:span text:style-name="T147"> – </text:span><text:span text:style-name="T42">APELAÇÃO CÍVEL Nº </text:span><text:span text:style-name="T27">0890</text:span><text:span text:style-name="T26">422-55.2014.8.06.0001 </text:span><text:span text:style-name="T62">DE FORTALEZA</text:span><text:span text:style-name="T171">. </text:span><text:span text:style-name="T172">Apelantes</text:span><text:span text:style-name="T171">: José Wilfred Andrade Alcoforado Filho, Willeyde Rodrigues Andrade e José Wilfred Andrade Alcoforado. </text:span><text:span text:style-name="T172">Apelada</text:span><text:span text:style-name="T171">: Maria José Ribeiro Pinto. </text:span><text:span text:style-name="T173">Julgadores</text:span><text:span text:style-name="T175">: Os Exmos. Srs. Deses. JOSÉ RICARDO VIDAL PATROCÍNIO – </text:span><text:span text:style-name="T180">R</text:span><text:span text:style-name="T177">e</text:span><text:span text:style-name="T180">lator,</text:span><text:span text:style-name="T177"> CARLOS AUGUSTO GOMES CORREIA </text:span><text:span text:style-name="T180">e EMANUEL LEITE ALBUQUERQUE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90">negar-lhe</text:span><text:span text:style-name="T175"> provimento, nos termos do voto do Relator.” </text:span><text:span text:style-name="T147">1</text:span><text:span text:style-name="T150">22</text:span><text:span text:style-name="T147"> – </text:span><text:span text:style-name="T42">APELAÇÃO CÍVEL Nº </text:span><text:span text:style-name="T27">004</text:span><text:span text:style-name="T26">2917-19.2005.8.06.0001 </text:span><text:span text:style-name="T62">DE FORTALEZA</text:span><text:span text:style-name="T171">. </text:span><text:span text:style-name="T172">Apelante</text:span><text:span text:style-name="T171">: Companhia Energética do Ceará – ENEL. </text:span><text:span text:style-name="T172">Apelada</text:span><text:span text:style-name="T171">: Divulcart Propaganda Ltda. </text:span><text:span text:style-name="T173">Julgadores</text:span><text:span text:style-name="T175">: Os Exmos. Srs. Deses. JOSÉ RICARDO VIDAL PATROCÍNIO – </text:span><text:span text:style-name="T180">R</text:span><text:span text:style-name="T177">e</text:span><text:span text:style-name="T180">lator,</text:span><text:span text:style-name="T177"> CARLOS AUGUSTO GOMES CORREIA </text:span><text:span text:style-name="T180">e EMANUEL LEITE ALBUQUERQUE </text:span><text:span text:style-name="T175">– </text:span><text:span text:style-name="T148">Síntese do julgamento</text:span><text:span text:style-name="T175">: “A Turma, por unanimidade de votos, conheceu do recurso apelatório, mas para </text:span><text:soft-page-break/><text:span text:style-name="T188">negar-lhe</text:span><text:span text:style-name="T175"> provimento, nos termos do voto do Relator.” </text:span><text:span text:style-name="T147">12</text:span><text:span text:style-name="T150">3</text:span><text:span text:style-name="T147"> – </text:span><text:span text:style-name="T42">APELAÇÃO CÍVEL Nº </text:span><text:span text:style-name="T27">01</text:span><text:span text:style-name="T26">29234-63.2018.8.06.0001 </text:span><text:span text:style-name="T62">DE FORTALEZA</text:span><text:span text:style-name="T171">. </text:span><text:span text:style-name="T172">Apelante</text:span><text:span text:style-name="T171">: José Eudismar de Sousa Silva. </text:span><text:span text:style-name="T172">Apelada</text:span><text:span text:style-name="T171">: Sony Brasil Ltda. </text:span><text:span text:style-name="T173">Julgadores</text:span><text:span text:style-name="T175">: Os Exmos. Srs. Deses. JOSÉ RICARDO VIDAL PATROCÍNIO – </text:span><text:span text:style-name="T180">R</text:span><text:span text:style-name="T177">e</text:span><text:span text:style-name="T180">lator,</text:span><text:span text:style-name="T177"> CARLOS AUGUSTO GOMES CORREIA </text:span><text:span text:style-name="T180">e EMANUEL LEITE ALBUQUERQUE </text:span><text:span text:style-name="T175">– </text:span><text:span text:style-name="T148">Síntese do julgamento</text:span><text:span text:style-name="T175">: “A Turma, por unanimidade de votos, conheceu do recurso apelatório para </text:span><text:span text:style-name="T190">dar-lhe</text:span><text:span text:style-name="T175"> provimento, nos termos do voto do Relator.” </text:span><text:span text:style-name="T147">12</text:span><text:span text:style-name="T150">4</text:span><text:span text:style-name="T147"> – </text:span><text:span text:style-name="T42">APELAÇÃO CÍVEL Nº </text:span><text:span text:style-name="T27">00</text:span><text:span text:style-name="T26">05503-77.2019.8.06.0071 </text:span><text:span text:style-name="T62">DE CRATO</text:span><text:span text:style-name="T171">. </text:span><text:span text:style-name="T172">Apelante</text:span><text:span text:style-name="T171">: Crefisa S/A - Crédito Financiamento e Investimento. </text:span><text:span text:style-name="T172">Apelado</text:span><text:span text:style-name="T171">: Luiz Francisco da Silva. </text:span><text:span text:style-name="T173">Julgadores</text:span><text:span text:style-name="T175">: Os Exmos. Srs. Deses. JOSÉ RICARDO VIDAL PATROCÍNIO – </text:span><text:span text:style-name="T180">R</text:span><text:span text:style-name="T177">e</text:span><text:span text:style-name="T180">lator,</text:span><text:span text:style-name="T177"> CARLOS AUGUSTO GOMES CORREIA </text:span><text:span text:style-name="T180">e EMANUEL LEITE ALBUQUERQUE </text:span><text:span text:style-name="T175">– </text:span><text:span text:style-name="T148">Síntese do julgamento</text:span><text:span text:style-name="T175">: “A Turma, por unanimidade de votos, conheceu do recurso apelatório para </text:span><text:span text:style-name="T188">dar-lhe</text:span><text:span text:style-name="T175"> provimento, nos termos do voto do Relator.” </text:span><text:span text:style-name="T147">12</text:span><text:span text:style-name="T150">5</text:span><text:span text:style-name="T147"> – </text:span><text:span text:style-name="T42">APELAÇÃO CÍVEL Nº </text:span><text:span text:style-name="T27">00</text:span><text:span text:style-name="T26">20886-60.2019.8.06.0115 </text:span><text:span text:style-name="T62">DE LIMOEIRO DO NORTE</text:span><text:span text:style-name="T171">. </text:span><text:span text:style-name="T172">Apelante</text:span><text:span text:style-name="T171">: Ivanildo Silva de Amorim. </text:span><text:span text:style-name="T172">Apelada</text:span><text:span text:style-name="T171">: Companhia Energética do Ceará - ENEL. </text:span><text:span text:style-name="T173">Julgadores</text:span><text:span text:style-name="T175">: Os Exmos. Srs. Deses. JOSÉ RICARDO VIDAL PATROCÍNIO – </text:span><text:span text:style-name="T180">R</text:span><text:span text:style-name="T177">e</text:span><text:span text:style-name="T180">lator,</text:span><text:span text:style-name="T177"> CARLOS AUGUSTO GOMES CORREIA </text:span><text:span text:style-name="T180">e EMANUEL LEITE ALBUQUERQUE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8">negar-lhe</text:span><text:span text:style-name="T175"> provimento, nos termos do voto do Relator.” </text:span><text:span text:style-name="T147">12</text:span><text:span text:style-name="T150">6</text:span><text:span text:style-name="T147"> – </text:span><text:span text:style-name="T42">APELAÇÃO CÍVEL Nº </text:span><text:span text:style-name="T27">011</text:span><text:span text:style-name="T26">3641-57.2019.8.06.0001 </text:span><text:span text:style-name="T62">DE FORTALEZA</text:span><text:span text:style-name="T171">. </text:span><text:span text:style-name="T172">Apelante</text:span><text:span text:style-name="T171">: Banco do Brasil S/A. </text:span><text:span text:style-name="T172">Apelada</text:span><text:span text:style-name="T171">: Maria Odali Rodrigues Lopes. </text:span><text:span text:style-name="T173">Julgadores</text:span><text:span text:style-name="T175">: Os Exmos. Srs. Deses. JOSÉ RICARDO VIDAL PATROCÍNIO – </text:span><text:span text:style-name="T180">R</text:span><text:span text:style-name="T177">e</text:span><text:span text:style-name="T180">lator,</text:span><text:span text:style-name="T177"> CARLOS AUGUSTO GOMES CORREIA </text:span><text:span text:style-name="T180">e EMANUEL LEITE ALBUQUERQUE </text:span><text:span text:style-name="T175">– </text:span><text:span text:style-name="T148">Síntese do julgamento</text:span><text:span text:style-name="T175">: “A Turma, por unanimidade de votos, conheceu do recurso apelatório para </text:span><text:span text:style-name="T188">dar-lhe</text:span><text:span text:style-name="T175"> provimento, nos termos do voto do Relator.” </text:span><text:span text:style-name="T147">12</text:span><text:span text:style-name="T150">7</text:span><text:span text:style-name="T147"> – </text:span><text:span text:style-name="T42">EMBARGOS DE DECLARAÇÃO CÍVEL Nº </text:span><text:span text:style-name="T27">000</text:span><text:span text:style-name="T26">5387-56.2017.8.06.0034/50000 </text:span><text:span text:style-name="T62">DE AQUIRAZ</text:span><text:span text:style-name="T171">. </text:span><text:span text:style-name="T172">Embargante</text:span><text:span text:style-name="T171">: Antônio Edmundo Alves de Melo Júnior. </text:span><text:span text:style-name="T172">Embargada</text:span><text:span text:style-name="T171">: Construtora Metro Ltda. </text:span><text:span text:style-name="T173">Julgadores</text:span><text:span text:style-name="T175">: Os Exmos. Srs. Deses. JOSÉ RICARDO VIDAL PATROCÍNIO – </text:span><text:span text:style-name="T180">R</text:span><text:span text:style-name="T177">e</text:span><text:span text:style-name="T180">lator,</text:span><text:span text:style-name="T177"> CARLOS AUGUSTO GOMES CORREIA </text:span><text:span text:style-name="T180">e EMANUEL LEITE ALBUQUERQUE </text:span><text:span text:style-name="T175">– </text:span><text:span text:style-name="T148">Síntese do julgamento</text:span><text:span text:style-name="T175">: “A Turma, por unanimidade de votos, conheceu do</text:span><text:span text:style-name="T180">s Embargos de Declaração</text:span><text:span text:style-name="T175">, mas para </text:span><text:span text:style-name="T188">negar-lhe</text:span><text:span text:style-name="T195">s</text:span><text:span text:style-name="T175"> provimento, nos termos do voto do Relator.” </text:span><text:span text:style-name="T147">12</text:span><text:span text:style-name="T150">8</text:span><text:span text:style-name="T147"> – </text:span><text:span text:style-name="T42">APELAÇÃO CÍVEL Nº </text:span><text:span text:style-name="T27">005112</text:span><text:span text:style-name="T26">2-43.2019.8.06.0099 </text:span><text:span text:style-name="T62">DE ITAITINGA</text:span><text:span text:style-name="T171">. </text:span><text:span text:style-name="T172">Apelante</text:span><text:span text:style-name="T171">: R. S. F.. </text:span><text:span text:style-name="T172">Apelado</text:span><text:span text:style-name="T171">: Ministério Público do Estado do Ceará. </text:span><text:span text:style-name="T173">Julgadores</text:span><text:span text:style-name="T175">: Os Exmos. Srs. Deses. JOSÉ RICARDO VIDAL PATROCÍNIO – </text:span><text:span text:style-name="T180">R</text:span><text:span text:style-name="T177">e</text:span><text:span text:style-name="T180">lator,</text:span><text:span text:style-name="T177"> CARLOS AUGUSTO GOMES CORREIA </text:span><text:span text:style-name="T180">e EMANUEL LEITE ALBUQUERQUE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8">negar-lhe</text:span><text:span text:style-name="T175"> provimento, nos termos do voto do Relator.” </text:span><text:span text:style-name="T147">12</text:span><text:span text:style-name="T150">9</text:span><text:span text:style-name="T147"> – </text:span><text:span text:style-name="T43">APELAÇÃO CÍVEL Nº </text:span><text:span text:style-name="T27">00509</text:span><text:span text:style-name="T26">37-29.2021.8.06.0133 </text:span><text:span text:style-name="T63">DE NOVA RUSSAS</text:span><text:span text:style-name="T171">. </text:span><text:span text:style-name="T172">Apelante</text:span><text:span text:style-name="T171">: Maria de Fátima Camelo da Silva. </text:span><text:span text:style-name="T172">Apelado</text:span><text:span text:style-name="T171">: Banco Bradesco S/A. </text:span><text:span text:style-name="T173">Julgadores</text:span><text:span text:style-name="T175">: Os Exmos. Srs. Deses. JOSÉ RICARDO VIDAL PATROCÍNIO – </text:span><text:span text:style-name="T180">R</text:span><text:span text:style-name="T177">e</text:span><text:span text:style-name="T180">lator,</text:span><text:span text:style-name="T177"> CARLOS AUGUSTO GOMES CORREIA </text:span><text:span text:style-name="T180">e EMANUEL LEITE ALBUQUERQUE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8">negar-lhe</text:span><text:span text:style-name="T175"> provimento, nos termos do voto do Relator.” </text:span><text:span text:style-name="T147">13</text:span><text:span text:style-name="T150">0</text:span><text:span text:style-name="T147"> – </text:span><text:span text:style-name="T43">APELAÇÃO CÍVEL Nº </text:span><text:span text:style-name="T27">005</text:span><text:span text:style-name="T26">5634-78.2020.8.06.0117 </text:span><text:span text:style-name="T63">DE MARACANAÚ</text:span><text:span text:style-name="T171">. </text:span><text:span text:style-name="T172">Apelante</text:span><text:span text:style-name="T171">: Companhia Energética do Ceará - ENEL. </text:span><text:span text:style-name="T172">Apelado</text:span><text:span text:style-name="T171">: João Cleber Ferreira Costa. </text:span><text:span text:style-name="T173">Julgadores</text:span><text:span text:style-name="T175">: Os Exmos. Srs. Deses. JOSÉ RICARDO VIDAL PATROCÍNIO – </text:span><text:span text:style-name="T180">R</text:span><text:span text:style-name="T177">e</text:span><text:span text:style-name="T180">lator,</text:span><text:span text:style-name="T177"> CARLOS AUGUSTO GOMES CORREIA </text:span><text:span text:style-name="T180">e EMANUEL LEITE ALBUQUERQUE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8">negar-lhe</text:span><text:span text:style-name="T175"> provimento, nos termos do voto do Relator.” </text:span><text:span text:style-name="T147">13</text:span><text:span text:style-name="T150">1</text:span><text:span text:style-name="T147"> – </text:span><text:span text:style-name="T43">AGRAVO INTERNO CÍVEL Nº </text:span><text:span text:style-name="T27">020</text:span><text:span text:style-name="T26">4714-42.2021.8.06.0001/50000 </text:span><text:span text:style-name="T63">DE FORTALEZA</text:span><text:span text:style-name="T171">. </text:span><text:span text:style-name="T172">Agravante</text:span><text:span text:style-name="T171">: Edilene Pereira da Cruz. </text:span><text:span text:style-name="T172">Agravado</text:span><text:span text:style-name="T171">: Banco Volkswagen S/A. </text:span><text:span text:style-name="T173">Julgadores</text:span><text:span text:style-name="T175">: Os Exmos. Srs. Deses. JOSÉ RICARDO VIDAL PATROCÍNIO – </text:span><text:span text:style-name="T180">R</text:span><text:span text:style-name="T177">e</text:span><text:span text:style-name="T180">lator,</text:span><text:span text:style-name="T177"> CARLOS AUGUSTO GOMES CORREIA </text:span><text:span text:style-name="T180">e EMANUEL LEITE ALBUQUERQUE </text:span><text:span text:style-name="T175">– </text:span><text:span text:style-name="T148">Síntese do julgamento</text:span><text:span text:style-name="T175">: “A Turma, por unanimidade de votos, conheceu do recurso, mas para </text:span><text:span text:style-name="T188">negar-lhe</text:span><text:span text:style-name="T175"> provimento, nos termos do voto do Relator.” </text:span><text:span text:style-name="T147">1</text:span><text:span text:style-name="T150">32</text:span><text:span text:style-name="T147"> – </text:span><text:span text:style-name="T43">AGRAVO INTERNO CÍVEL Nº </text:span><text:span text:style-name="T27">019</text:span><text:span text:style-name="T26">5896-82.2013.8.06.0001/50000 </text:span><text:span text:style-name="T63">DE FORTALEZA</text:span><text:span text:style-name="T171">. </text:span><text:span text:style-name="T172">Agravante</text:span><text:span text:style-name="T171">: José Maurício Braga. </text:span><text:span text:style-name="T172">Agravado</text:span><text:span text:style-name="T171">: Banco GMAC S/A. </text:span><text:span text:style-name="T173">Julgadores</text:span><text:span text:style-name="T175">: Os Exmos. Srs. Deses. JOSÉ RICARDO VIDAL PATROCÍNIO – </text:span><text:span text:style-name="T180">R</text:span><text:span text:style-name="T177">e</text:span><text:span text:style-name="T180">lator,</text:span><text:span text:style-name="T177"> CARLOS AUGUSTO GOMES CORREIA </text:span><text:span text:style-name="T180">e EMANUEL LEITE ALBUQUERQUE </text:span><text:span text:style-name="T175">– </text:span><text:span text:style-name="T148">Síntese do julgamento</text:span><text:span text:style-name="T175">: “A Turma, por unanimidade de votos, conheceu do recurso, mas para </text:span><text:span text:style-name="T188">negar-lhe</text:span><text:span text:style-name="T175"> provimento, nos termos do voto do Relator.” </text:span><text:span text:style-name="T147">13</text:span><text:span text:style-name="T150">3</text:span><text:span text:style-name="T147"> – </text:span><text:span text:style-name="T43">APELAÇÃO CÍVEL Nº </text:span><text:span text:style-name="T27">013</text:span><text:span text:style-name="T26">9462-68.2016.8.06.0001 </text:span><text:span text:style-name="T63">DE </text:span><text:soft-page-break/><text:span text:style-name="T63">FORTALEZA</text:span><text:span text:style-name="T171">. </text:span><text:span text:style-name="T172">Apelante</text:span><text:span text:style-name="T171">: Centro de Educação Universitário e Desenvolvimento Profissional - Ceudesp. </text:span><text:span text:style-name="T172">Apelada</text:span><text:span text:style-name="T171">: Lany Tamara Ferreira Souza. </text:span><text:span text:style-name="T173">Julgadores</text:span><text:span text:style-name="T175">: Os Exmos. Srs. Deses. JOSÉ RICARDO VIDAL PATROCÍNIO – </text:span><text:span text:style-name="T180">R</text:span><text:span text:style-name="T177">e</text:span><text:span text:style-name="T180">lator,</text:span><text:span text:style-name="T177"> CARLOS AUGUSTO GOMES CORREIA </text:span><text:span text:style-name="T180">e EMANUEL LEITE ALBUQUERQUE </text:span><text:span text:style-name="T175">– </text:span><text:span text:style-name="T148">Síntese do julgamento</text:span><text:span text:style-name="T175">: “A Turma, por unanimidade de votos, conheceu do recurso apelatório para </text:span><text:span text:style-name="T188">dar-lhe</text:span><text:span text:style-name="T175"> provimento, nos termos do voto do Relator.” </text:span><text:span text:style-name="T147">13</text:span><text:span text:style-name="T150">4</text:span><text:span text:style-name="T147"> – </text:span><text:span text:style-name="T43">APELAÇÃO CÍVEL Nº </text:span><text:span text:style-name="T27">00502</text:span><text:span text:style-name="T26">43-46.2021.8.06.0170 </text:span><text:span text:style-name="T64">DE TAMBORIL</text:span><text:span text:style-name="T171">. </text:span><text:span text:style-name="T172">Apelante</text:span><text:span text:style-name="T171">: Cláudia Raquel Leite da Silva. </text:span><text:span text:style-name="T172">Apelad</text:span><text:span text:style-name="T174">a</text:span><text:span text:style-name="T171">: O Boticário Franchising Ltda. </text:span><text:span text:style-name="T173">Julgadores</text:span><text:span text:style-name="T175">: Os Exmos. Srs. Deses. JOSÉ RICARDO VIDAL PATROCÍNIO – </text:span><text:span text:style-name="T180">R</text:span><text:span text:style-name="T177">e</text:span><text:span text:style-name="T180">lator,</text:span><text:span text:style-name="T177"> CARLOS AUGUSTO GOMES CORREIA </text:span><text:span text:style-name="T180">e EMANUEL LEITE ALBUQUERQUE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8">negar-lhe</text:span><text:span text:style-name="T175"> provimento, nos termos do voto do Relator.” </text:span><text:span text:style-name="T147">1</text:span><text:span text:style-name="T150">3</text:span><text:span text:style-name="T147">5 – </text:span><text:span text:style-name="T44">APELAÇÃO CÍVEL Nº </text:span><text:span text:style-name="T27">01</text:span><text:span text:style-name="T26">42976-24.2019.8.06.0001 </text:span><text:span text:style-name="T65">DE FORTALEZA</text:span><text:span text:style-name="T171">. </text:span><text:span text:style-name="T172">Apte/Apdo</text:span><text:span text:style-name="T171">: Banco Bradesco S/A. </text:span><text:span text:style-name="T172">Apt/Apdo</text:span><text:span text:style-name="T171">: Wellton Monteiro Amora Sousa. </text:span><text:span text:style-name="T173">Julgadores</text:span><text:span text:style-name="T175">: Os Exmos. Srs. Deses. JOSÉ RICARDO VIDAL PATROCÍNIO – </text:span><text:span text:style-name="T180">R</text:span><text:span text:style-name="T177">e</text:span><text:span text:style-name="T180">lator,</text:span><text:span text:style-name="T177"> CARLOS AUGUSTO GOMES CORREIA </text:span><text:span text:style-name="T180">e EMANUEL LEITE ALBUQUERQUE </text:span><text:span text:style-name="T175">– </text:span><text:span text:style-name="T148">Síntese do julgamento</text:span><text:span text:style-name="T175">: “A Turma, por unanimidade de votos, conheceu do</text:span><text:span text:style-name="T181">s</text:span><text:span text:style-name="T175"> recurso</text:span><text:span text:style-name="T181">s</text:span><text:span text:style-name="T175"> apelatório</text:span><text:span text:style-name="T181">s</text:span><text:span text:style-name="T175"> para </text:span><text:span text:style-name="T188">dar </text:span><text:span text:style-name="T175">provimento </text:span><text:span text:style-name="T188">ao interposto pelo Banco Bradesco S/A, e julgar prejudicado o interposto por Wellton Monteiro Amora Sousa, tudo</text:span><text:span text:style-name="T175"> nos termos do voto do Relator.” </text:span><text:span text:style-name="T147">1</text:span><text:span text:style-name="T150">3</text:span><text:span text:style-name="T147">6 – </text:span><text:span text:style-name="T44">APELAÇÃO CÍVEL Nº </text:span><text:span text:style-name="T27">0137</text:span><text:span text:style-name="T26">252-44.2016.8.06.0001 </text:span><text:span text:style-name="T65">DE FORTALEZA</text:span><text:span text:style-name="T171">. </text:span><text:span text:style-name="T172">Apelantes</text:span><text:span text:style-name="T171">: SB Construções Ltda. e ALEXANDRE SINDEAUX BARREIRA DE CARVALHO. </text:span><text:span text:style-name="T172">Apelado</text:span><text:span text:style-name="T171">: Condomínio do Residencial João Paulo II. </text:span><text:span text:style-name="T173">Julgadores</text:span><text:span text:style-name="T175">: Os Exmos. Srs. Deses. JOSÉ RICARDO VIDAL PATROCÍNIO – </text:span><text:span text:style-name="T180">R</text:span><text:span text:style-name="T177">e</text:span><text:span text:style-name="T180">lator,</text:span><text:span text:style-name="T177"> CARLOS AUGUSTO GOMES CORREIA </text:span><text:span text:style-name="T180">e EMANUEL LEITE ALBUQUERQUE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88">negar-lhe</text:span><text:span text:style-name="T175"> provimento, nos termos do voto do Relator.” </text:span><text:span text:style-name="Fonte_20_parág._20_padrão"><text:span text:style-name="T151">1</text:span></text:span><text:span text:style-name="Fonte_20_parág._20_padrão"><text:span text:style-name="T153">3</text:span></text:span><text:span text:style-name="Fonte_20_parág._20_padrão"><text:span text:style-name="T151">7 – </text:span></text:span><text:span text:style-name="Fonte_20_parág._20_padrão"><text:span text:style-name="T25">APELAÇÃO CÍVEL Nº </text:span></text:span><text:span text:style-name="Fonte_20_parág._20_padrão"><text:span text:style-name="T24">0000313-05.2017.8.06.0201 </text:span></text:span><text:span text:style-name="Fonte_20_parág._20_padrão"><text:span text:style-name="T25">DE AMONTADA</text:span></text:span><text:span text:style-name="Fonte_20_parág._20_padrão"><text:span text:style-name="T197">. </text:span></text:span><text:span text:style-name="Fonte_20_parág._20_padrão"><text:span text:style-name="T196">Apelante</text:span></text:span><text:span text:style-name="Fonte_20_parág._20_padrão"><text:span text:style-name="T197"> Maria Alcionete Araújo Magno. </text:span></text:span><text:span text:style-name="Fonte_20_parág._20_padrão"><text:span text:style-name="T202">Apelado</text:span></text:span><text:span text:style-name="Fonte_20_parág._20_padrão"><text:span text:style-name="T197">: Samsung Eletrônica da Amazônia Ltda. </text:span></text:span><text:span text:style-name="Fonte_20_parág._20_padrão"><text:span text:style-name="T203">Julgadores</text:span></text:span><text:span text:style-name="Fonte_20_parág._20_padrão"><text:span text:style-name="T198">: Os Exmos. Srs. Deses. JOSÉ RICARDO VIDAL PATROCÍNIO – </text:span></text:span><text:span text:style-name="Fonte_20_parág._20_padrão"><text:span text:style-name="T199">R</text:span></text:span><text:span text:style-name="Fonte_20_parág._20_padrão"><text:span text:style-name="T200">e</text:span></text:span><text:span text:style-name="Fonte_20_parág._20_padrão"><text:span text:style-name="T199">lator,</text:span></text:span><text:span text:style-name="Fonte_20_parág._20_padrão"><text:span text:style-name="T200"> CARLOS AUGUSTO GOMES CORREIA </text:span></text:span><text:span text:style-name="Fonte_20_parág._20_padrão"><text:span text:style-name="T199">e EMANUEL LEITE ALBUQUERQUE </text:span></text:span><text:span text:style-name="Fonte_20_parág._20_padrão"><text:span text:style-name="T198">– </text:span></text:span><text:span text:style-name="Fonte_20_parág._20_padrão"><text:span text:style-name="T152">Síntese do julgamento</text:span></text:span><text:span text:style-name="Fonte_20_parág._20_padrão"><text:span text:style-name="T198">: “A Turma, por unanimidade de votos, conheceu do recurso apelatório, mas para </text:span></text:span><text:span text:style-name="Fonte_20_parág._20_padrão"><text:span text:style-name="T201">dar-lhe parcial</text:span></text:span><text:span text:style-name="Fonte_20_parág._20_padrão"><text:span text:style-name="T198"> provimento, nos termos do voto do Relator.” </text:span></text:span><text:span text:style-name="T155">1</text:span><text:span text:style-name="T158">38</text:span><text:span text:style-name="T155"> – </text:span><text:span text:style-name="T72">APELAÇÃO CÍVEL Nº </text:span><text:span text:style-name="T69">0051596-37.2021.8.06.0101 </text:span><text:span text:style-name="T72">DE ITAPIPOCA</text:span><text:span text:style-name="T206">. </text:span><text:span text:style-name="T204">Apte/Apdo</text:span><text:span text:style-name="T206">: Companhia Energética do Ceará - ENEL. </text:span><text:span text:style-name="T204">Apte/Apda</text:span><text:span text:style-name="T206">: Francisca Claudinelia Ribeiro de Sousa. </text:span><text:span text:style-name="T205">Julgadores</text:span><text:span text:style-name="T207">: Os Exmos. Srs. Deses. </text:span><text:span text:style-name="T208">CARLOS AUGUSTO GOMES CORREIA – </text:span><text:span text:style-name="T210">R</text:span><text:span text:style-name="T211">e</text:span><text:span text:style-name="T210">lator,</text:span><text:span text:style-name="T211"> EMANUEL LEITE ALBUQUERQUE </text:span><text:span text:style-name="T210">e FRANCISCO MAURO FERREIRA LIBERATO</text:span><text:span text:style-name="T211"> </text:span><text:span text:style-name="T207">– </text:span><text:span text:style-name="T156">Síntese do julgamento</text:span><text:span text:style-name="T207">: “A Turma, por unanimidade de votos, conheceu do</text:span><text:span text:style-name="T210">s</text:span><text:span text:style-name="T207"> recurso</text:span><text:span text:style-name="T210">s</text:span><text:span text:style-name="T207"> apelatório</text:span><text:span text:style-name="T210">s</text:span><text:span text:style-name="T207">, mas para </text:span><text:span text:style-name="T214">negar-lhes</text:span><text:span text:style-name="T207"> provimento, nos termos do voto do Relator.” </text:span><text:span text:style-name="T147">1</text:span><text:span text:style-name="T150">39</text:span><text:span text:style-name="T147"> – </text:span><text:span text:style-name="T45">AGRAVO INTERNO CÍVEL Nº </text:span><text:span text:style-name="T27">0</text:span><text:span text:style-name="T26">000657-13.2009.8.06.0121/50000 </text:span><text:span text:style-name="T66">DE MASSAPÊ</text:span><text:span text:style-name="T171">. </text:span><text:span text:style-name="T172">Agravante</text:span><text:span text:style-name="T171">: Mapfre Seguros Gerais S/A. </text:span><text:span text:style-name="T172">Agravado</text:span><text:span text:style-name="T171">: Benedito Maciel de Lima. </text:span><text:span text:style-name="T173">Julgadores</text:span><text:span text:style-name="T175">: Os Exmos. Srs. Deses. </text:span><text:span text:style-name="T177">CARLOS AUGUSTO GOMES CORREIA – </text:span><text:span text:style-name="T181">R</text:span><text:span text:style-name="T180">e</text:span><text:span text:style-name="T181">lator,</text:span><text:span text:style-name="T180"> EMANUEL LEITE ALBUQUERQUE </text:span><text:span text:style-name="T181">e FRANCISCO MAURO FERREIRA LIBERATO</text:span><text:span text:style-name="T180"> </text:span><text:span text:style-name="T175">– </text:span><text:span text:style-name="T148">Síntese do julgamento</text:span><text:span text:style-name="T175">: “A Turma, por unanimidade de votos, conheceu do recurso para </text:span><text:span text:style-name="T190">dar-lhe</text:span><text:span text:style-name="T175"> provimento, nos termos do voto do Relator.” </text:span><text:span text:style-name="T147">1</text:span><text:span text:style-name="T150">40</text:span><text:span text:style-name="T147"> – </text:span><text:span text:style-name="T45">APELAÇÃO CÍVEL Nº </text:span><text:span text:style-name="T27">014</text:span><text:span text:style-name="T26">8013-03.2017.8.06.0001 </text:span><text:span text:style-name="T66">DE FORTALEZA</text:span><text:span text:style-name="T171">. </text:span><text:span text:style-name="T172">Apelante</text:span><text:span text:style-name="T171">: Kayrol Garcês Costa. </text:span><text:span text:style-name="T172">Apelado</text:span><text:span text:style-name="T171">: Banco Bradesco Financiamentos S/A. </text:span><text:span text:style-name="T173">Julgadores</text:span><text:span text:style-name="T175">: Os Exmos. Srs. Deses. </text:span><text:span text:style-name="T177">CARLOS AUGUSTO GOMES CORREIA – </text:span><text:span text:style-name="T181">R</text:span><text:span text:style-name="T180">e</text:span><text:span text:style-name="T181">lator,</text:span><text:span text:style-name="T180"> EMANUEL LEITE ALBUQUERQUE </text:span><text:span text:style-name="T181">e FRANCISCO MAURO FERREIRA LIBERATO</text:span><text:span text:style-name="T180">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90">negar-lhe</text:span><text:span text:style-name="T175"> provimento, nos termos do voto do Relator.” </text:span><text:span text:style-name="T147">1</text:span><text:span text:style-name="T150">41</text:span><text:span text:style-name="T147"> – </text:span><text:span text:style-name="T45">APELAÇÃO CÍVEL Nº </text:span><text:span text:style-name="T27">010</text:span><text:span text:style-name="T26">9134-24.2017.8.06.0001 </text:span><text:span text:style-name="T66">DE FORTALEZA</text:span><text:span text:style-name="T171">. </text:span><text:span text:style-name="T172">Apelante</text:span><text:span text:style-name="T171">: Construtora Alves Lima Ltda. </text:span><text:span text:style-name="T172">Apelada</text:span><text:span text:style-name="T171">: Hannah Jook Otaviano Rodrigues. </text:span><text:span text:style-name="T173">Julgadores</text:span><text:span text:style-name="T175">: Os Exmos. Srs. Deses. </text:span><text:span text:style-name="T177">CARLOS AUGUSTO GOMES CORREIA – </text:span><text:span text:style-name="T181">R</text:span><text:span text:style-name="T180">e</text:span><text:span text:style-name="T181">lator,</text:span><text:span text:style-name="T180"> EMANUEL LEITE ALBUQUERQUE </text:span><text:span text:style-name="T181">e FRANCISCO MAURO FERREIRA LIBERATO</text:span><text:span text:style-name="T180"> </text:span><text:span text:style-name="T175">– </text:span><text:span text:style-name="T148">Síntese do julgamento</text:span><text:span text:style-name="T175">: “A Turma, por unanimidade de votos, </text:span><text:span text:style-name="T190">rejeitou a preliminar suscitada e, no mérito, também por votação unânime, </text:span><text:span text:style-name="T175">conheceu do recurso apelatório, mas para </text:span><text:span text:style-name="T190">dar-lhe parcial</text:span><text:span text:style-name="T175"> provimento, nos termos do voto do Relator.” </text:span><text:span text:style-name="T147">1</text:span><text:span text:style-name="T150">42</text:span><text:span text:style-name="T147"> – </text:span><text:span text:style-name="T45">APELAÇÃO CÍVEL Nº </text:span><text:span text:style-name="T27">01</text:span><text:span text:style-name="T26">62043-72.2019.8.06.0001 </text:span><text:span text:style-name="T66">DE FORTALEZA</text:span><text:span text:style-name="T171">. </text:span><text:span text:style-name="T172">Apelantes</text:span><text:span text:style-name="T171">: Lagos Residence Empreendimentos Imobiliários Ltda. e SOBI Empreendimentos Imobiliários Ltda. </text:span><text:span text:style-name="T172">Apelado</text:span><text:span text:style-name="T171">: Taiwan Alexandre </text:span><text:soft-page-break/><text:span text:style-name="T171">Lopes. </text:span><text:span text:style-name="T173">Julgadores</text:span><text:span text:style-name="T175">: Os Exmos. Srs. Deses. </text:span><text:span text:style-name="T177">CARLOS AUGUSTO GOMES CORREIA – </text:span><text:span text:style-name="T181">R</text:span><text:span text:style-name="T180">e</text:span><text:span text:style-name="T181">lator,</text:span><text:span text:style-name="T180"> EMANUEL LEITE ALBUQUERQUE </text:span><text:span text:style-name="T181">e FRANCISCO MAURO FERREIRA LIBERATO</text:span><text:span text:style-name="T180"> </text:span><text:span text:style-name="T175">– </text:span><text:span text:style-name="T148">Síntese do julgamento</text:span><text:span text:style-name="T175">: “A Turma, por unanimidade de votos, </text:span><text:span text:style-name="T190">rejeitou a preliminar suscitada e, no mérito, também por votação unânime, </text:span><text:span text:style-name="T175">conheceu do recurso apelatório, mas para </text:span><text:span text:style-name="T190">dar-lhe parcial</text:span><text:span text:style-name="T175"> provimento, nos termos do voto do Relator.” </text:span><text:span text:style-name="T147">14</text:span><text:span text:style-name="T150">3</text:span><text:span text:style-name="T147"> – </text:span><text:span text:style-name="T45">APELAÇÃO CÍVEL Nº </text:span><text:span text:style-name="T27">00</text:span><text:span text:style-name="T26">09817-69.2017.8.06.0028 </text:span><text:span text:style-name="T66">DE ACARAÚ</text:span><text:span text:style-name="T171">. </text:span><text:span text:style-name="T172">Ap</text:span><text:span text:style-name="T174">te/Apdo</text:span><text:span text:style-name="T171">: Francisco Vitor da Silva. </text:span><text:span text:style-name="T172">Ap</text:span><text:span text:style-name="T174">te/Apdo</text:span><text:span text:style-name="T171">: Banco Bradesco Financiamentos S/A. </text:span><text:span text:style-name="T173">Julgadores</text:span><text:span text:style-name="T175">: Os Exmos. Srs. Deses. </text:span><text:span text:style-name="T177">CARLOS AUGUSTO GOMES CORREIA – </text:span><text:span text:style-name="T181">R</text:span><text:span text:style-name="T180">e</text:span><text:span text:style-name="T181">lator,</text:span><text:span text:style-name="T180"> EMANUEL LEITE ALBUQUERQUE </text:span><text:span text:style-name="T181">e FRANCISCO MAURO FERREIRA LIBERATO</text:span><text:span text:style-name="T180"> </text:span><text:span text:style-name="T175">– </text:span><text:span text:style-name="T148">Síntese do julgamento</text:span><text:span text:style-name="T175">: “A Turma, por unanimidade de votos, conheceu do</text:span><text:span text:style-name="T195">s</text:span><text:span text:style-name="T175"> recurso</text:span><text:span text:style-name="T195">s</text:span><text:span text:style-name="T175"> apelatório</text:span><text:span text:style-name="T195">s</text:span><text:span text:style-name="T175"> para </text:span><text:span text:style-name="T190">dar-lhes</text:span><text:span text:style-name="T175"> </text:span><text:span text:style-name="T195">parcial </text:span><text:span text:style-name="T175">provimento, nos termos do voto do Relator.” </text:span><text:span text:style-name="T147">1</text:span><text:span text:style-name="T150">44</text:span><text:span text:style-name="T147"> – </text:span><text:span text:style-name="T45">APELAÇÃO CÍVEL Nº </text:span><text:span text:style-name="T27">000</text:span><text:span text:style-name="T26">5086-29.2008.8.06.0001 </text:span><text:span text:style-name="T66">DE FORTALEZA</text:span><text:span text:style-name="T171">. </text:span><text:span text:style-name="T172">Apelante</text:span><text:span text:style-name="T171">: Banco Bradesco S/A. </text:span><text:span text:style-name="T172">Apelado</text:span><text:span text:style-name="T171">: Jânio do Nascimento Batista. </text:span><text:span text:style-name="T173">Julgadores</text:span><text:span text:style-name="T175">: Os Exmos. Srs. Deses. </text:span><text:span text:style-name="T177">CARLOS AUGUSTO GOMES CORREIA – </text:span><text:span text:style-name="T181">R</text:span><text:span text:style-name="T180">e</text:span><text:span text:style-name="T181">lator,</text:span><text:span text:style-name="T180"> EMANUEL LEITE ALBUQUERQUE </text:span><text:span text:style-name="T181">e FRANCISCO MAURO FERREIRA LIBERATO</text:span><text:span text:style-name="T180">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90">negar-lhe</text:span><text:span text:style-name="T175"> provimento, nos termos do voto do Relator.” </text:span><text:span text:style-name="T147">14</text:span><text:span text:style-name="T150">5</text:span><text:span text:style-name="T147"> – </text:span><text:span text:style-name="T45">AGRAVO INTERNO CÍVEL Nº </text:span><text:span text:style-name="T27">063</text:span><text:span text:style-name="T26">7016-62.2021.8.06.0000/50000 </text:span><text:span text:style-name="T66">DE FORTALEZA</text:span><text:span text:style-name="T171">. </text:span><text:span text:style-name="T172">Agravante</text:span><text:span text:style-name="T171">: U. do C. - F. das S. C. M. do E. do C. LTDA.. </text:span><text:span text:style-name="T172">Agravado</text:span><text:span text:style-name="T171">: B. M. F. - Repr. Legal: Lívia Mendes Sousa. </text:span><text:span text:style-name="T173">Julgadores</text:span><text:span text:style-name="T175">: Os Exmos. Srs. Deses. </text:span><text:span text:style-name="T177">CARLOS AUGUSTO GOMES CORREIA – </text:span><text:span text:style-name="T181">R</text:span><text:span text:style-name="T180">e</text:span><text:span text:style-name="T181">lator,</text:span><text:span text:style-name="T180"> EMANUEL LEITE ALBUQUERQUE </text:span><text:span text:style-name="T181">e FRANCISCO MAURO FERREIRA LIBERATO</text:span><text:span text:style-name="T180"> </text:span><text:span text:style-name="T175">– </text:span><text:span text:style-name="T148">Síntese do julgamento</text:span><text:span text:style-name="T175">: “A Turma, por unanimidade de votos, conheceu do recurso, mas para </text:span><text:span text:style-name="T190">negar-lhe</text:span><text:span text:style-name="T175"> provimento, nos termos do voto do Relator.” </text:span><text:span text:style-name="T147">14</text:span><text:span text:style-name="T150">6</text:span><text:span text:style-name="T147"> – </text:span><text:span text:style-name="T45">APELAÇÃO CÍVEL Nº </text:span><text:span text:style-name="T27">0</text:span><text:span text:style-name="T26">039316-34.2007.8.06.0001 </text:span><text:span text:style-name="T66">DE FORTALEZA</text:span><text:span text:style-name="T171">. </text:span><text:span text:style-name="T172">Apelante</text:span><text:span text:style-name="T171">: Banco do Brasil S/A. </text:span><text:span text:style-name="T172">Apelado</text:span><text:span text:style-name="T171">: Alysson César Oliveira de Castro. </text:span><text:span text:style-name="T173">Julgadores</text:span><text:span text:style-name="T175">: Os Exmos. Srs. Deses. </text:span><text:span text:style-name="T177">CARLOS AUGUSTO GOMES CORREIA – </text:span><text:span text:style-name="T181">R</text:span><text:span text:style-name="T180">e</text:span><text:span text:style-name="T181">lator,</text:span><text:span text:style-name="T180"> EMANUEL LEITE ALBUQUERQUE </text:span><text:span text:style-name="T181">e FRANCISCO MAURO FERREIRA LIBERATO</text:span><text:span text:style-name="T180"> </text:span><text:span text:style-name="T175">– </text:span><text:span text:style-name="T148">Síntese do julgamento</text:span><text:span text:style-name="T175">: “A Turma, por unanimidade de votos, </text:span><text:span text:style-name="T190">rejeitou a preliminar suscitada e, no mérito, também por votação unânime, </text:span><text:span text:style-name="T175">conheceu do recurso apelatório, mas para </text:span><text:span text:style-name="T190">negar-lhe</text:span><text:span text:style-name="T175"> provimento, nos termos do voto do Relator.” </text:span><text:span text:style-name="T147">14</text:span><text:span text:style-name="T150">7</text:span><text:span text:style-name="T147"> – </text:span><text:span text:style-name="T45">APELAÇÃO CÍVEL Nº </text:span><text:span text:style-name="T27">02</text:span><text:span text:style-name="T26">64793-21.2020.8.06.0001 </text:span><text:span text:style-name="T66">DE FORTALEZA</text:span><text:span text:style-name="T171">. </text:span><text:span text:style-name="T172">Apte/Apda</text:span><text:span text:style-name="T171">: Manhattan New York - Empreendimentos Imobiliários Ltda. </text:span><text:span text:style-name="T172">Apte/Apda</text:span><text:span text:style-name="T171">: Art. 13 de Maio Comércio de Artigos Óticos Ltda. - ME. </text:span><text:span text:style-name="T173">Julgadores</text:span><text:span text:style-name="T175">: Os Exmos. Srs. Deses. </text:span><text:span text:style-name="T177">CARLOS AUGUSTO GOMES CORREIA – </text:span><text:span text:style-name="T181">R</text:span><text:span text:style-name="T180">e</text:span><text:span text:style-name="T181">lator,</text:span><text:span text:style-name="T180"> EMANUEL LEITE ALBUQUERQUE </text:span><text:span text:style-name="T181">e FRANCISCO MAURO FERREIRA LIBERATO</text:span><text:span text:style-name="T180"> </text:span><text:span text:style-name="T175">– </text:span><text:span text:style-name="T148">Síntese do julgamento</text:span><text:span text:style-name="T175">: “A Turma, por unanimidade de votos, conheceu do</text:span><text:span text:style-name="T182">s</text:span><text:span text:style-name="T175"> recurso</text:span><text:span text:style-name="T182">s</text:span><text:span text:style-name="T175"> apelatório</text:span><text:span text:style-name="T182">s</text:span><text:span text:style-name="T175">, mas para </text:span><text:span text:style-name="T190">negar-lhes</text:span><text:span text:style-name="T175"> provimento, nos termos do voto do Relator.” </text:span><text:span text:style-name="T147">14</text:span><text:span text:style-name="T150">8</text:span><text:span text:style-name="T147"> – </text:span><text:span text:style-name="T45">APELAÇÃO CÍVEL Nº </text:span><text:span text:style-name="T27">00056</text:span><text:span text:style-name="T26">32-45.2014.8.06.0140 </text:span><text:span text:style-name="T66">DE PARACURU</text:span><text:span text:style-name="T171">. </text:span><text:span text:style-name="T172">Apelante</text:span><text:span text:style-name="T171">: José Ferreira de Sousa. </text:span><text:span text:style-name="T172">Apelado</text:span><text:span text:style-name="T171">: Banco do Brasil S/A. </text:span><text:span text:style-name="T173">Julgadores</text:span><text:span text:style-name="T175">: Os Exmos. Srs. Deses. </text:span><text:span text:style-name="T177">CARLOS AUGUSTO GOMES CORREIA – </text:span><text:span text:style-name="T181">R</text:span><text:span text:style-name="T180">e</text:span><text:span text:style-name="T181">lator,</text:span><text:span text:style-name="T180"> EMANUEL LEITE ALBUQUERQUE </text:span><text:span text:style-name="T181">e FRANCISCO MAURO FERREIRA LIBERATO</text:span><text:span text:style-name="T180"> </text:span><text:span text:style-name="T175">– </text:span><text:span text:style-name="T148">Síntese do julgamento</text:span><text:span text:style-name="T175">: “A Turma, por unanimidade de votos, </text:span><text:span text:style-name="T190">rejeitou a preliminar suscitada e, no mérito, também por votação unânime, </text:span><text:span text:style-name="T175">conheceu do recurso apelatório para </text:span><text:span text:style-name="T190">dar-lhe</text:span><text:span text:style-name="T175"> provimento, nos termos do voto do Relator.” </text:span><text:span text:style-name="T147">14</text:span><text:span text:style-name="T150">9</text:span><text:span text:style-name="T147"> – </text:span><text:span text:style-name="T45">APELAÇÃO CÍVEL Nº </text:span><text:span text:style-name="T27">02</text:span><text:span text:style-name="T26">00119-54.2022.8.06.0101 </text:span><text:span text:style-name="T67">DE ITAPIPOCA</text:span><text:span text:style-name="T171">. </text:span><text:span text:style-name="T172">Apte/Apda</text:span><text:span text:style-name="T171">: Companhia Energética do Ceará – ENEL. </text:span><text:span text:style-name="T172">Apte/Apda</text:span><text:span text:style-name="T171">: Maria Anita Facundo Neco. </text:span><text:span text:style-name="T173">Julgadores</text:span><text:span text:style-name="T175">: Os Exmos. Srs. Deses. </text:span><text:span text:style-name="T177">CARLOS AUGUSTO GOMES CORREIA – </text:span><text:span text:style-name="T181">R</text:span><text:span text:style-name="T180">e</text:span><text:span text:style-name="T181">lator,</text:span><text:span text:style-name="T180"> EMANUEL LEITE ALBUQUERQUE </text:span><text:span text:style-name="T181">e FRANCISCO MAURO FERREIRA LIBERATO</text:span><text:span text:style-name="T180"> </text:span><text:span text:style-name="T175">– </text:span><text:span text:style-name="T148">Síntese do julgamento</text:span><text:span text:style-name="T175">: “A Turma, por unanimidade de votos, conheceu do</text:span><text:span text:style-name="T183">s</text:span><text:span text:style-name="T175"> recurso</text:span><text:span text:style-name="T183">s</text:span><text:span text:style-name="T175"> apelatório</text:span><text:span text:style-name="T183">s</text:span><text:span text:style-name="T175">, mas para </text:span><text:span text:style-name="T190">negar-lhes</text:span><text:span text:style-name="T175"> provimento, nos termos do voto do Relator.” </text:span><text:span text:style-name="T147">15</text:span><text:span text:style-name="T150">0</text:span><text:span text:style-name="T147"> – </text:span><text:span text:style-name="T46">APELAÇÃO CÍVEL Nº </text:span><text:span text:style-name="T27">020</text:span><text:span text:style-name="T26">0316-09.2022.8.06.0101 </text:span><text:span text:style-name="T67">DE ITAPIPOCA</text:span><text:span text:style-name="T171">. </text:span><text:span text:style-name="T172">Apte/Apdo</text:span><text:span text:style-name="T171">: Companhia Energética do Ceará - ENEL. </text:span><text:span text:style-name="T172">Apte/Apda</text:span><text:span text:style-name="T171">: Samile Monteiro Moura. </text:span><text:span text:style-name="T173">Julgadores</text:span><text:span text:style-name="T175">: Os Exmos. Srs. Deses. </text:span><text:span text:style-name="T177">CARLOS AUGUSTO GOMES CORREIA – </text:span><text:span text:style-name="T181">R</text:span><text:span text:style-name="T180">e</text:span><text:span text:style-name="T181">lator,</text:span><text:span text:style-name="T180"> EMANUEL LEITE ALBUQUERQUE </text:span><text:span text:style-name="T181">e FRANCISCO MAURO FERREIRA LIBERATO</text:span><text:span text:style-name="T180"> </text:span><text:span text:style-name="T175">– </text:span><text:span text:style-name="T148">Síntese do julgamento</text:span><text:span text:style-name="T175">: “A Turma, por unanimidade de votos, conheceu do</text:span><text:span text:style-name="T183">s</text:span><text:span text:style-name="T175"> recurso</text:span><text:span text:style-name="T183">s</text:span><text:span text:style-name="T175"> apelatório</text:span><text:span text:style-name="T183">s</text:span><text:span text:style-name="T175">, mas para </text:span><text:span text:style-name="T190">negar-lhes</text:span><text:span text:style-name="T175"> provimento, nos termos do voto do Relator.” </text:span><text:span text:style-name="T147">15</text:span><text:span text:style-name="T150">1</text:span><text:span text:style-name="T147"> – </text:span><text:span text:style-name="T46">AGRAVO DE INSTRUMENTO Nº </text:span><text:span text:style-name="T27">063</text:span><text:span text:style-name="T26">7996-72.2022.8.06.0000 </text:span><text:span text:style-name="T67">DE HORIZONTE</text:span><text:span text:style-name="T171">. </text:span><text:span text:style-name="T172">Agravante</text:span><text:span text:style-name="T171">: V. do N.. </text:span><text:span text:style-name="T172">Agravada</text:span><text:span text:style-name="T171">: V. M. N.. </text:span><text:span text:style-name="T173">Julgadores</text:span><text:span text:style-name="T175">: Os Exmos. Srs. Deses. </text:span><text:span text:style-name="T177">CARLOS AUGUSTO GOMES CORREIA – </text:span><text:span text:style-name="T181">R</text:span><text:span text:style-name="T180">e</text:span><text:span text:style-name="T181">lator,</text:span><text:span text:style-name="T180"> EMANUEL LEITE ALBUQUERQUE </text:span><text:span text:style-name="T181">e FRANCISCO MAURO </text:span><text:soft-page-break/><text:span text:style-name="T181">FERREIRA LIBERATO</text:span><text:span text:style-name="T180"> </text:span><text:span text:style-name="T175">– </text:span><text:span text:style-name="T148">Síntese do julgamento</text:span><text:span text:style-name="T175">: “A Turma, por unanimidade de votos, conheceu do recurso, mas para </text:span><text:span text:style-name="T190">negar-lhe</text:span><text:span text:style-name="T175"> provimento, nos termos do voto do Relator.” </text:span><text:span text:style-name="T147">15</text:span><text:span text:style-name="T150">2</text:span><text:span text:style-name="T147"> – </text:span><text:span text:style-name="T46">APELAÇÃO CÍVEL Nº </text:span><text:span text:style-name="T27">02</text:span><text:span text:style-name="T26">00447-25.2022.8.06.0055 </text:span><text:span text:style-name="T67">DE CANINDÉ</text:span><text:span text:style-name="T171">. </text:span><text:span text:style-name="T172">Apelante</text:span><text:span text:style-name="T171">: Francisca Rodrigues Ferreira Madeiros. </text:span><text:span text:style-name="T172">Apelado</text:span><text:span text:style-name="T171">: Banco Pan S/A. </text:span><text:span text:style-name="T173">Julgadores</text:span><text:span text:style-name="T175">: Os Exmos. Srs. Deses. </text:span><text:span text:style-name="T177">CARLOS AUGUSTO GOMES CORREIA – </text:span><text:span text:style-name="T181">R</text:span><text:span text:style-name="T180">e</text:span><text:span text:style-name="T181">lator,</text:span><text:span text:style-name="T180"> EMANUEL LEITE ALBUQUERQUE </text:span><text:span text:style-name="T181">e FRANCISCO MAURO FERREIRA LIBERATO</text:span><text:span text:style-name="T180"> </text:span><text:span text:style-name="T175">– </text:span><text:span text:style-name="T148">Síntese do julgamento</text:span><text:span text:style-name="T175">: “A Turma, por unanimidade de votos, </text:span><text:span text:style-name="T190">rejeitou a preliminar suscitada e, no mérito, também por votação unânime, </text:span><text:span text:style-name="T175">conheceu do recurso apelatório, mas para </text:span><text:span text:style-name="T190">dar-lhe parcial</text:span><text:span text:style-name="T175"> provimento, nos termos do voto do Relator.” </text:span><text:span text:style-name="T147">15</text:span><text:span text:style-name="T150">3</text:span><text:span text:style-name="T147"> – </text:span><text:span text:style-name="T46">APELAÇÃO CÍVEL Nº </text:span><text:span text:style-name="T27">0201</text:span><text:span text:style-name="T26">273-10.2022.8.06.0101 </text:span><text:span text:style-name="T67">DE ITAPIPOCA</text:span><text:span text:style-name="T171">. </text:span><text:span text:style-name="T172">Apte/Apda</text:span><text:span text:style-name="T171">: Companhia Energética do Ceará - ENEL. </text:span><text:span text:style-name="T172">Apte/Apdo</text:span><text:span text:style-name="T171">: Francisco Ronilson Matias de Sousa. </text:span><text:span text:style-name="T173">Julgadores</text:span><text:span text:style-name="T175">: Os Exmos. Srs. Deses. </text:span><text:span text:style-name="T177">CARLOS AUGUSTO GOMES CORREIA – </text:span><text:span text:style-name="T181">R</text:span><text:span text:style-name="T180">e</text:span><text:span text:style-name="T181">lator,</text:span><text:span text:style-name="T180"> EMANUEL LEITE ALBUQUERQUE </text:span><text:span text:style-name="T181">e FRANCISCO MAURO FERREIRA LIBERATO</text:span><text:span text:style-name="T180"> </text:span><text:span text:style-name="T175">– </text:span><text:span text:style-name="T148">Síntese do julgamento</text:span><text:span text:style-name="T175">: “A Turma, por unanimidade de votos, conheceu do</text:span><text:span text:style-name="T183">s</text:span><text:span text:style-name="T175"> recurso</text:span><text:span text:style-name="T183">s</text:span><text:span text:style-name="T175"> apelatório</text:span><text:span text:style-name="T183">s</text:span><text:span text:style-name="T175">, mas para </text:span><text:span text:style-name="T190">negar-lhes</text:span><text:span text:style-name="T175"> provimento, nos termos do voto do Relator.” </text:span><text:span text:style-name="T147">15</text:span><text:span text:style-name="T150">4</text:span><text:span text:style-name="T147"> – </text:span><text:span text:style-name="T46">APELAÇÃO CÍVEL Nº </text:span><text:span text:style-name="T27">0051</text:span><text:span text:style-name="T26">722-88.2020.8.06.0112 </text:span><text:span text:style-name="T67">DE JUAZEIRO DO NORTE</text:span><text:span text:style-name="T171">. </text:span><text:span text:style-name="T172">Apelante</text:span><text:span text:style-name="T171">: Companhia Energética do Ceará - ENEL. </text:span><text:span text:style-name="T172">Apelada</text:span><text:span text:style-name="T171">: Francisca David de Lima. </text:span><text:span text:style-name="T173">Julgadores</text:span><text:span text:style-name="T175">: Os Exmos. Srs. Deses. </text:span><text:span text:style-name="T177">CARLOS AUGUSTO GOMES CORREIA – </text:span><text:span text:style-name="T181">R</text:span><text:span text:style-name="T180">e</text:span><text:span text:style-name="T181">lator,</text:span><text:span text:style-name="T180"> EMANUEL LEITE ALBUQUERQUE </text:span><text:span text:style-name="T181">e FRANCISCO MAURO FERREIRA LIBERATO</text:span><text:span text:style-name="T180">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90">negar-lhe</text:span><text:span text:style-name="T175"> provimento, nos termos do voto do Relator.” </text:span><text:span text:style-name="T147">15</text:span><text:span text:style-name="T150">5</text:span><text:span text:style-name="T147"> – </text:span><text:span text:style-name="T46">APELAÇÃO CÍVEL Nº </text:span><text:span text:style-name="T27">00</text:span><text:span text:style-name="T26">13631-36.2017.8.06.0175 </text:span><text:span text:style-name="T67">DE TRAIRI</text:span><text:span text:style-name="T171">. </text:span><text:span text:style-name="T172">Apelante</text:span><text:span text:style-name="T171">: Maria Naiara de Araújo. </text:span><text:span text:style-name="T172">Apelado</text:span><text:span text:style-name="T171">: Banco Bradesco S/A. </text:span><text:span text:style-name="T173">Julgadores</text:span><text:span text:style-name="T175">: Os Exmos. Srs. Deses. </text:span><text:span text:style-name="T177">CARLOS AUGUSTO GOMES CORREIA – </text:span><text:span text:style-name="T181">R</text:span><text:span text:style-name="T180">e</text:span><text:span text:style-name="T181">lator,</text:span><text:span text:style-name="T180"> EMANUEL LEITE ALBUQUERQUE </text:span><text:span text:style-name="T181">e FRANCISCO MAURO FERREIRA LIBERATO</text:span><text:span text:style-name="T180">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90">negar-lhe</text:span><text:span text:style-name="T175"> provimento, nos termos do voto do Relator.” </text:span><text:span text:style-name="T147">15</text:span><text:span text:style-name="T150">6</text:span><text:span text:style-name="T147"> – </text:span><text:span text:style-name="T46">APELAÇÃO CÍVEL Nº </text:span><text:span text:style-name="T27">020</text:span><text:span text:style-name="T26">0598-53.2022.8.06.0099 </text:span><text:span text:style-name="T67">DE ITAITINGA</text:span><text:span text:style-name="T171">. </text:span><text:span text:style-name="T172">Apelante</text:span><text:span text:style-name="T171">: Banco Itaucard S/A. </text:span><text:span text:style-name="T172">Apelada</text:span><text:span text:style-name="T171">: Raquel Maria Silvano Ramos. </text:span><text:span text:style-name="T173">Julgadores</text:span><text:span text:style-name="T175">: Os Exmos. Srs. Deses. </text:span><text:span text:style-name="T177">CARLOS AUGUSTO GOMES CORREIA – </text:span><text:span text:style-name="T181">R</text:span><text:span text:style-name="T180">e</text:span><text:span text:style-name="T181">lator,</text:span><text:span text:style-name="T180"> EMANUEL LEITE ALBUQUERQUE </text:span><text:span text:style-name="T181">e FRANCISCO MAURO FERREIRA LIBERATO</text:span><text:span text:style-name="T180"> </text:span><text:span text:style-name="T175">– </text:span><text:span text:style-name="T148">Síntese do julgamento</text:span><text:span text:style-name="T175">: “A Turma, por unanimidade de votos, </text:span><text:span text:style-name="T190">julgou prejudicado </text:span><text:span text:style-name="T175">o recurso apelatório, nos termos do voto do Relator.” </text:span><text:span text:style-name="T147">15</text:span><text:span text:style-name="T150">7</text:span><text:span text:style-name="T147"> – </text:span><text:span text:style-name="T46">APELAÇÃO CÍVEL Nº </text:span><text:span text:style-name="T27">020</text:span><text:span text:style-name="T26">0273-80.2022.8.06.0163 </text:span><text:span text:style-name="T67">DE SÃO BENEDITO</text:span><text:span text:style-name="T171">. </text:span><text:span text:style-name="T172">Apelante</text:span><text:span text:style-name="T171">: Diana Alves Moreno. </text:span><text:span text:style-name="T172">Apelado</text:span><text:span text:style-name="T171">: Banco Bradesco S/A. </text:span><text:span text:style-name="T173">Julgadores</text:span><text:span text:style-name="T175">: Os Exmos. Srs. Deses. </text:span><text:span text:style-name="T177">CARLOS AUGUSTO GOMES CORREIA – </text:span><text:span text:style-name="T181">R</text:span><text:span text:style-name="T180">e</text:span><text:span text:style-name="T181">lator,</text:span><text:span text:style-name="T180"> EMANUEL LEITE ALBUQUERQUE </text:span><text:span text:style-name="T181">e FRANCISCO MAURO FERREIRA LIBERATO</text:span><text:span text:style-name="T180">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90">negar-lhe</text:span><text:span text:style-name="T175"> provimento, nos termos do voto do Relator.” </text:span><text:span text:style-name="T147">15</text:span><text:span text:style-name="T150">8</text:span><text:span text:style-name="T147"> – </text:span><text:span text:style-name="T46">APELAÇÃO CÍVEL Nº </text:span><text:span text:style-name="T27">000</text:span><text:span text:style-name="T26">0388-89.2019.8.06.0131 </text:span><text:span text:style-name="T67">DE MULUNGU</text:span><text:span text:style-name="T171">. </text:span><text:span text:style-name="T172">Apelante</text:span><text:span text:style-name="T171">: Banco BMG S/A. </text:span><text:span text:style-name="T172">Apelada</text:span><text:span text:style-name="T171">: Alzira Rodrigues de Freitas - Curador Esp.: Ana Freitas Silva. </text:span><text:span text:style-name="T173">Julgadores</text:span><text:span text:style-name="T175">: Os Exmos. Srs. Deses. </text:span><text:span text:style-name="T177">CARLOS AUGUSTO GOMES CORREIA – </text:span><text:span text:style-name="T181">R</text:span><text:span text:style-name="T180">e</text:span><text:span text:style-name="T181">lator,</text:span><text:span text:style-name="T180"> EMANUEL LEITE ALBUQUERQUE </text:span><text:span text:style-name="T181">e FRANCISCO MAURO FERREIRA LIBERATO</text:span><text:span text:style-name="T180"> </text:span><text:span text:style-name="T175">– </text:span><text:span text:style-name="T148">Síntese do julgamento</text:span><text:span text:style-name="T175">: “A Turma, por unanimidade de votos, </text:span><text:span text:style-name="T190">rejeitou a preliminar suscitada e, no mérito, também por votação unânime, </text:span><text:span text:style-name="T175">conheceu do recurso apelatório, mas para </text:span><text:span text:style-name="T190">dar-lhe parcial</text:span><text:span text:style-name="T175"> provimento, nos termos do voto do Relator.” </text:span><text:span text:style-name="T147">15</text:span><text:span text:style-name="T150">9</text:span><text:span text:style-name="T147"> – </text:span><text:span text:style-name="T46">APELAÇÃO CÍVEL Nº </text:span><text:span text:style-name="T27">00501</text:span><text:span text:style-name="T26">15-27.2020.8.06.0181 </text:span><text:span text:style-name="T67">DE VÁRZEA ALEGRE</text:span><text:span text:style-name="T171">. </text:span><text:span text:style-name="T172">Apelante</text:span><text:span text:style-name="T171">: José Domingos da Silva. </text:span><text:span text:style-name="T172">Apelado</text:span><text:span text:style-name="T171">: Banco BMG S/A. </text:span><text:span text:style-name="T173">Julgadores</text:span><text:span text:style-name="T175">: Os Exmos. Srs. Deses. </text:span><text:span text:style-name="T177">CARLOS AUGUSTO GOMES CORREIA – </text:span><text:span text:style-name="T181">R</text:span><text:span text:style-name="T180">e</text:span><text:span text:style-name="T181">lator,</text:span><text:span text:style-name="T180"> EMANUEL LEITE ALBUQUERQUE </text:span><text:span text:style-name="T181">e FRANCISCO MAURO FERREIRA LIBERATO</text:span><text:span text:style-name="T180"> </text:span><text:span text:style-name="T175">– </text:span><text:span text:style-name="T148">Síntese do julgamento</text:span><text:span text:style-name="T175">: “A Turma, por unanimidade de votos, conheceu do recurso apelatório, mas para </text:span><text:span text:style-name="T190">negar-lhe</text:span><text:span text:style-name="T175"> provimento, nos termos do voto do Relator.” </text:span><text:span text:style-name="Fonte_20_parág._20_padrão"><text:span text:style-name="T170">Obs.</text:span></text:span><text:span text:style-name="Fonte_20_parág._20_padrão"><text:span text:style-name="T247">: A</text:span></text:span><text:span text:style-name="Fonte_20_parág._20_padrão"><text:span text:style-name="T248">pós volta do intervalo, a</text:span></text:span><text:span text:style-name="Fonte_20_parág._20_padrão"><text:span text:style-name="T247"> partir do seguinte julgamento, o Exmo. Sr. Des. Emanuel Leite Albuquerque ausentou-se da sessão.</text:span></text:span><text:span text:style-name="Fonte_20_parág._20_padrão"><text:span text:style-name="T279"> </text:span></text:span><text:span text:style-name="Fonte_20_parág._20_padrão"><text:span text:style-name="T285">160 – </text:span></text:span><text:span text:style-name="Fonte_20_parág._20_padrão"><text:span text:style-name="T302">AGRAVO DE INSTRUMENTO Nº </text:span></text:span><text:span text:style-name="Fonte_20_parág._20_padrão"><text:span text:style-name="T309">0634119-95.2020.8.06.0000 </text:span></text:span><text:span text:style-name="Fonte_20_parág._20_padrão"><text:span text:style-name="T310">DE FORTALEZA </text:span></text:span><text:span text:style-name="Fonte_20_parág._20_padrão"><text:span text:style-name="T311">– </text:span></text:span><text:span text:style-name="Fonte_20_parág._20_padrão"><text:span text:style-name="T312">(PEDIDO DE PREFERÊNCIA E SUSTENTAÇÃO)</text:span></text:span><text:span text:style-name="Fonte_20_parág._20_padrão"><text:span text:style-name="T262">. </text:span></text:span><text:span text:style-name="Fonte_20_parág._20_padrão"><text:span text:style-name="T263">Agravantes</text:span></text:span><text:span text:style-name="Fonte_20_parág._20_padrão"><text:span text:style-name="T262">: WMA Participações S.A. - em Recuperação Judicial e outras. </text:span></text:span><text:span text:style-name="Fonte_20_parág._20_padrão"><text:span text:style-name="T263">Agravad</text:span></text:span><text:span text:style-name="Fonte_20_parág._20_padrão"><text:span text:style-name="T264">a</text:span></text:span><text:span text:style-name="Fonte_20_parág._20_padrão"><text:span text:style-name="T262">: Norte Energia S/A. </text:span></text:span><text:span text:style-name="Fonte_20_parág._20_padrão"><text:span text:style-name="T265">Julgadores</text:span></text:span><text:span text:style-name="Fonte_20_parág._20_padrão"><text:span text:style-name="T260">: Os Exmos. Srs. Deses. FRANCISCO MAURO FERREIRA LIBERATO - </text:span></text:span><text:span text:style-name="Fonte_20_parág._20_padrão"><text:span text:style-name="T268">R</text:span></text:span><text:span text:style-name="Fonte_20_parág._20_padrão"><text:span text:style-name="T260">e</text:span></text:span><text:span text:style-name="Fonte_20_parág._20_padrão"><text:span text:style-name="T268">lator,</text:span></text:span><text:span text:style-name="Fonte_20_parág._20_padrão"><text:span text:style-name="T260"> JOSÉ RICARDO VIDAL PATROCÍNIO </text:span></text:span><text:span text:style-name="Fonte_20_parág._20_padrão"><text:span text:style-name="T268">e CARLOS AUGUSTO GOMES CORREIA </text:span></text:span><text:span text:style-name="Fonte_20_parág._20_padrão"><text:span text:style-name="T260">– </text:span></text:span><text:span text:style-name="Fonte_20_parág._20_padrão"><text:span text:style-name="T286">Síntese do julgamento</text:span></text:span><text:span text:style-name="Fonte_20_parág._20_padrão"><text:span text:style-name="T260">: </text:span></text:span><text:span text:style-name="Fonte_20_parág._20_padrão"><text:span text:style-name="T269">Após dispensada a leitura do relatório, sustentaram oralmente, no tempo regimental, os advogados de </text:span></text:span><text:soft-page-break/><text:span text:style-name="Fonte_20_parág._20_padrão"><text:span text:style-name="T269">ambas as partes: Dr. Igor </text:span></text:span><text:span text:style-name="Fonte_20_parág._20_padrão"><text:span text:style-name="T270">Marques Martins</text:span></text:span><text:span text:style-name="Fonte_20_parág._20_padrão"><text:span text:style-name="T271"> – (OAB/SP: </text:span></text:span><text:span text:style-name="Fonte_20_parág._20_padrão"><text:span text:style-name="T270">434.959</text:span></text:span><text:span text:style-name="Fonte_20_parág._20_padrão"><text:span text:style-name="T271">)</text:span></text:span><text:span text:style-name="Fonte_20_parág._20_padrão"><text:span text:style-name="T260">, </text:span></text:span><text:span text:style-name="Fonte_20_parág._20_padrão"><text:span text:style-name="T269">e o Dr. Gabriel Estevam Botelho Cardoso – (OAB/DF: 65.708).</text:span></text:span><text:span text:style-name="Fonte_20_parág._20_padrão"><text:span text:style-name="T260"> </text:span></text:span><text:span text:style-name="Fonte_20_parág._20_padrão"><text:span text:style-name="T287">Decisão</text:span></text:span><text:span text:style-name="Fonte_20_parág._20_padrão"><text:span text:style-name="T272">:</text:span></text:span><text:span text:style-name="Fonte_20_parág._20_padrão"><text:span text:style-name="T260"> “A Turma, por unanimidade de votos, </text:span></text:span><text:span text:style-name="Fonte_20_parág._20_padrão"><text:span text:style-name="T273">rejeitou a preliminar suscitada e, no mérito, </text:span></text:span><text:span text:style-name="Fonte_20_parág._20_padrão"><text:span text:style-name="T274">também por votação unânime, </text:span></text:span><text:span text:style-name="Fonte_20_parág._20_padrão"><text:span text:style-name="T260">conheceu do recurso para </text:span></text:span><text:span text:style-name="Fonte_20_parág._20_padrão"><text:span text:style-name="T274">dar-lhe</text:span></text:span><text:span text:style-name="Fonte_20_parág._20_padrão"><text:span text:style-name="T260"> provimento, nos termos do voto do Relator.” </text:span></text:span><text:span text:style-name="Fonte_20_parág._20_padrão"><text:span text:style-name="T285">1</text:span></text:span><text:span text:style-name="Fonte_20_parág._20_padrão"><text:span text:style-name="T288">6</text:span></text:span><text:span text:style-name="Fonte_20_parág._20_padrão"><text:span text:style-name="T285">1 – </text:span></text:span><text:span text:style-name="Fonte_20_parág._20_padrão"><text:span text:style-name="T303">AGRAVO INTERNO CÍVEL Nº </text:span></text:span><text:span text:style-name="Fonte_20_parág._20_padrão"><text:span text:style-name="T304">062</text:span></text:span><text:span text:style-name="Fonte_20_parág._20_padrão"><text:span text:style-name="T309">5884-71.2022.8.06.0000/50000 </text:span></text:span><text:span text:style-name="Fonte_20_parág._20_padrão"><text:span text:style-name="T313">DE ITAREMA </text:span></text:span><text:span text:style-name="Fonte_20_parág._20_padrão"><text:span text:style-name="T311">– </text:span></text:span><text:span text:style-name="Fonte_20_parág._20_padrão"><text:span text:style-name="T312">(PEDIDO DE PREFERÊNCIA E SUSTENTAÇÃO)</text:span></text:span><text:span text:style-name="Fonte_20_parág._20_padrão"><text:span text:style-name="T262">. </text:span></text:span><text:span text:style-name="Fonte_20_parág._20_padrão"><text:span text:style-name="T263">Agravantes</text:span></text:span><text:span text:style-name="Fonte_20_parág._20_padrão"><text:span text:style-name="T262">: Eólica Itarema I S/A. e Eólica Itarema IX S/A. </text:span></text:span><text:span text:style-name="Fonte_20_parág._20_padrão"><text:span text:style-name="T263">Agravado</text:span></text:span><text:span text:style-name="Fonte_20_parág._20_padrão"><text:span text:style-name="T262">: Dominguinhos da Silva. </text:span></text:span><text:span text:style-name="Fonte_20_parág._20_padrão"><text:span text:style-name="T265">Julgadores</text:span></text:span><text:span text:style-name="Fonte_20_parág._20_padrão"><text:span text:style-name="T260">: Os Exmos. Srs. Deses. FRANCISCO MAURO FERREIRA LIBERATO - </text:span></text:span><text:span text:style-name="Fonte_20_parág._20_padrão"><text:span text:style-name="T268">R</text:span></text:span><text:span text:style-name="Fonte_20_parág._20_padrão"><text:span text:style-name="T260">e</text:span></text:span><text:span text:style-name="Fonte_20_parág._20_padrão"><text:span text:style-name="T268">lator,</text:span></text:span><text:span text:style-name="Fonte_20_parág._20_padrão"><text:span text:style-name="T260"> JOSÉ RICARDO VIDAL PATROCÍNIO </text:span></text:span><text:span text:style-name="Fonte_20_parág._20_padrão"><text:span text:style-name="T268">e CARLOS AUGUSTO GOMES CORREIA </text:span></text:span><text:span text:style-name="Fonte_20_parág._20_padrão"><text:span text:style-name="T260">– </text:span></text:span><text:span text:style-name="Fonte_20_parág._20_padrão"><text:span text:style-name="T286">Síntese do julgamento</text:span></text:span><text:span text:style-name="Fonte_20_parág._20_padrão"><text:span text:style-name="T260">: </text:span></text:span><text:span text:style-name="Fonte_20_parág._20_padrão"><text:span text:style-name="T275">Após dispensada a leitura do relatório, e diante da ponderação feita pelo eminente Relator, a advogada dos agravantes, Dra. Isabella do Ca</text:span></text:span><text:span text:style-name="Fonte_20_parág._20_padrão"><text:span text:style-name="T270">nto e</text:span></text:span><text:span text:style-name="Fonte_20_parág._20_padrão"><text:span text:style-name="T275"> Mello – (OAB/RJ: 221.466), se absteve da sustentação requerida.</text:span></text:span><text:span text:style-name="Fonte_20_parág._20_padrão"><text:span text:style-name="T260"> </text:span></text:span><text:span text:style-name="Fonte_20_parág._20_padrão"><text:span text:style-name="T289">Decisão</text:span></text:span><text:span text:style-name="Fonte_20_parág._20_padrão"><text:span text:style-name="T276">:</text:span></text:span><text:span text:style-name="Fonte_20_parág._20_padrão"><text:span text:style-name="T260"> “A Turma, por unanimidade de votos, conheceu do recurso para </text:span></text:span><text:span text:style-name="Fonte_20_parág._20_padrão"><text:span text:style-name="T276">dar-lhe parcial</text:span></text:span><text:span text:style-name="Fonte_20_parág._20_padrão"><text:span text:style-name="T260"> provimento, nos termos do voto do Relator.” </text:span></text:span><text:span text:style-name="Fonte_20_parág._20_padrão"><text:span text:style-name="T290">1</text:span></text:span><text:span text:style-name="Fonte_20_parág._20_padrão"><text:span text:style-name="T288">62</text:span></text:span><text:span text:style-name="Fonte_20_parág._20_padrão"><text:span text:style-name="T290"> – </text:span></text:span><text:span text:style-name="Fonte_20_parág._20_padrão"><text:span text:style-name="T305">AGRAVO DE INSTRUMENTO Nº </text:span></text:span><text:span text:style-name="Fonte_20_parág._20_padrão"><text:span text:style-name="T306">063</text:span></text:span><text:span text:style-name="Fonte_20_parág._20_padrão"><text:span text:style-name="T314">5279-87.2022.8.06.0000 </text:span></text:span><text:span text:style-name="Fonte_20_parág._20_padrão"><text:span text:style-name="T315">DE FORTALEZA </text:span></text:span><text:span text:style-name="Fonte_20_parág._20_padrão"><text:span text:style-name="T311">– </text:span></text:span><text:span text:style-name="Fonte_20_parág._20_padrão"><text:span text:style-name="T312">(PEDIDO DE PREFERÊNCIA E SUSTENTAÇÃO)</text:span></text:span><text:span text:style-name="Fonte_20_parág._20_padrão"><text:span text:style-name="T274">. </text:span></text:span><text:span text:style-name="Fonte_20_parág._20_padrão"><text:span text:style-name="T266">Agravante</text:span></text:span><text:span text:style-name="Fonte_20_parág._20_padrão"><text:span text:style-name="T274">: GEAP Autogestão em Saúde. </text:span></text:span><text:span text:style-name="Fonte_20_parág._20_padrão"><text:span text:style-name="T266">Agravado</text:span></text:span><text:span text:style-name="Fonte_20_parág._20_padrão"><text:span text:style-name="T274">: Pedro Ivo Alencar de Oliveira - Curadora: Janaina Magalhães Passos de Oliveira. </text:span></text:span><text:span text:style-name="Fonte_20_parág._20_padrão"><text:span text:style-name="T265">Julgadores</text:span></text:span><text:span text:style-name="Fonte_20_parág._20_padrão"><text:span text:style-name="T260">: Os Exmos. Srs. Deses. FRANCISCO MAURO FERREIRA LIBERATO - </text:span></text:span><text:span text:style-name="Fonte_20_parág._20_padrão"><text:span text:style-name="T268">R</text:span></text:span><text:span text:style-name="Fonte_20_parág._20_padrão"><text:span text:style-name="T260">e</text:span></text:span><text:span text:style-name="Fonte_20_parág._20_padrão"><text:span text:style-name="T268">lator,</text:span></text:span><text:span text:style-name="Fonte_20_parág._20_padrão"><text:span text:style-name="T260"> JOSÉ RICARDO VIDAL PATROCÍNIO </text:span></text:span><text:span text:style-name="Fonte_20_parág._20_padrão"><text:span text:style-name="T268">e CARLOS AUGUSTO GOMES CORREIA </text:span></text:span><text:span text:style-name="Fonte_20_parág._20_padrão"><text:span text:style-name="T260">– </text:span></text:span><text:span text:style-name="Fonte_20_parág._20_padrão"><text:span text:style-name="T286">Síntese do julgamento</text:span></text:span><text:span text:style-name="Fonte_20_parág._20_padrão"><text:span text:style-name="T260">: </text:span></text:span><text:span text:style-name="Fonte_20_parág._20_padrão"><text:span text:style-name="T275">Após dispensada a leitura do relatório, e diante da ponderação feita pelo eminente Relator, a advogada da parte agravante, Dra. Luana Sousa Rocha – (OAB/DF: 25.882), se absteve da sustentação requerida.</text:span></text:span><text:span text:style-name="Fonte_20_parág._20_padrão"><text:span text:style-name="T260"> </text:span></text:span><text:span text:style-name="Fonte_20_parág._20_padrão"><text:span text:style-name="T291">Decisão</text:span></text:span><text:span text:style-name="Fonte_20_parág._20_padrão"><text:span text:style-name="T277">:</text:span></text:span><text:span text:style-name="Fonte_20_parág._20_padrão"><text:span text:style-name="T260"> “A Turma, por unanimidade de votos, conheceu do recurso para </text:span></text:span><text:span text:style-name="Fonte_20_parág._20_padrão"><text:span text:style-name="T277">dar-lhe</text:span></text:span><text:span text:style-name="Fonte_20_parág._20_padrão"><text:span text:style-name="T260"> provimento, nos termos do voto do Relator.” </text:span></text:span><text:span text:style-name="Fonte_20_parág._20_padrão"><text:span text:style-name="T290">16</text:span></text:span><text:span text:style-name="Fonte_20_parág._20_padrão"><text:span text:style-name="T288">3</text:span></text:span><text:span text:style-name="Fonte_20_parág._20_padrão"><text:span text:style-name="T290"> – </text:span></text:span><text:span text:style-name="Fonte_20_parág._20_padrão"><text:span text:style-name="T302">APELAÇÃO CÍVEL Nº </text:span></text:span><text:span text:style-name="Fonte_20_parág._20_padrão"><text:span text:style-name="T306">0</text:span></text:span><text:span text:style-name="Fonte_20_parág._20_padrão"><text:span text:style-name="T314">099372-39.2015.8.06.0167 </text:span></text:span><text:span text:style-name="Fonte_20_parág._20_padrão"><text:span text:style-name="T310">DE SOBRAL </text:span></text:span><text:span text:style-name="Fonte_20_parág._20_padrão"><text:span text:style-name="T311">– </text:span></text:span><text:span text:style-name="Fonte_20_parág._20_padrão"><text:span text:style-name="T312">(PEDIDO DE PREFERÊNCIA E SUSTENTAÇÃO)</text:span></text:span><text:span text:style-name="Fonte_20_parág._20_padrão"><text:span text:style-name="T274">. </text:span></text:span><text:span text:style-name="Fonte_20_parág._20_padrão"><text:span text:style-name="T266">Apelante</text:span></text:span><text:span text:style-name="Fonte_20_parág._20_padrão"><text:span text:style-name="T274">: Votorantim Cimentos N/NE S/A. </text:span></text:span><text:span text:style-name="Fonte_20_parág._20_padrão"><text:span text:style-name="T266">Apelada</text:span></text:span><text:span text:style-name="Fonte_20_parág._20_padrão"><text:span text:style-name="T274">: Neyla Alves Rodrigues. </text:span></text:span><text:span text:style-name="Fonte_20_parág._20_padrão"><text:span text:style-name="T265">Julgadores</text:span></text:span><text:span text:style-name="Fonte_20_parág._20_padrão"><text:span text:style-name="T260">: Os Exmos. Srs. Deses. FRANCISCO MAURO FERREIRA LIBERATO - </text:span></text:span><text:span text:style-name="Fonte_20_parág._20_padrão"><text:span text:style-name="T268">R</text:span></text:span><text:span text:style-name="Fonte_20_parág._20_padrão"><text:span text:style-name="T260">e</text:span></text:span><text:span text:style-name="Fonte_20_parág._20_padrão"><text:span text:style-name="T268">lator,</text:span></text:span><text:span text:style-name="Fonte_20_parág._20_padrão"><text:span text:style-name="T260"> JOSÉ RICARDO VIDAL PATROCÍNIO </text:span></text:span><text:span text:style-name="Fonte_20_parág._20_padrão"><text:span text:style-name="T268">e CARLOS AUGUSTO GOMES CORREIA </text:span></text:span><text:span text:style-name="Fonte_20_parág._20_padrão"><text:span text:style-name="T260">– </text:span></text:span><text:span text:style-name="Fonte_20_parág._20_padrão"><text:span text:style-name="T286">Síntese do julgamento</text:span></text:span><text:span text:style-name="Fonte_20_parág._20_padrão"><text:span text:style-name="T260">: </text:span></text:span><text:span text:style-name="Fonte_20_parág._20_padrão"><text:span text:style-name="T275">Advogado solicitante ausente à Sala Virtual da Sessão.</text:span></text:span><text:span text:style-name="Fonte_20_parág._20_padrão"><text:span text:style-name="T260"> </text:span></text:span><text:span text:style-name="Fonte_20_parág._20_padrão"><text:span text:style-name="T287">Decisão</text:span></text:span><text:span text:style-name="Fonte_20_parág._20_padrão"><text:span text:style-name="T272">:</text:span></text:span><text:span text:style-name="Fonte_20_parág._20_padrão"><text:span text:style-name="T260"> “A Turma, por unanimidade de votos, conheceu do recurso apelatório, mas para </text:span></text:span><text:span text:style-name="Fonte_20_parág._20_padrão"><text:span text:style-name="T272">dar-lhe parcial</text:span></text:span><text:span text:style-name="Fonte_20_parág._20_padrão"><text:span text:style-name="T260"> provimento, nos termos do voto do Relator.” </text:span></text:span><text:span text:style-name="Fonte_20_parág._20_padrão"><text:span text:style-name="T290">1</text:span></text:span><text:span text:style-name="Fonte_20_parág._20_padrão"><text:span text:style-name="T288">64</text:span></text:span><text:span text:style-name="Fonte_20_parág._20_padrão"><text:span text:style-name="T290"> – </text:span></text:span><text:span text:style-name="Fonte_20_parág._20_padrão"><text:span text:style-name="T307">APELAÇÃO CÍVEL Nº </text:span></text:span><text:span text:style-name="Fonte_20_parág._20_padrão"><text:span text:style-name="T306">0</text:span></text:span><text:span text:style-name="Fonte_20_parág._20_padrão"><text:span text:style-name="T314">283327-76.2021.8.06.0001 </text:span></text:span><text:span text:style-name="Fonte_20_parág._20_padrão"><text:span text:style-name="T316">DE FORTALEZA </text:span></text:span><text:span text:style-name="Fonte_20_parág._20_padrão"><text:span text:style-name="T311">– </text:span></text:span><text:span text:style-name="Fonte_20_parág._20_padrão"><text:span text:style-name="T312">(PEDIDO DE PREFERÊNCIA E SUSTENTAÇÃO)</text:span></text:span><text:span text:style-name="Fonte_20_parág._20_padrão"><text:span text:style-name="T274">. </text:span></text:span><text:span text:style-name="Fonte_20_parág._20_padrão"><text:span text:style-name="T266">Apelantes</text:span></text:span><text:span text:style-name="Fonte_20_parág._20_padrão"><text:span text:style-name="T274">: Lucas Moreira de Castro e Mariah Santos Tavares de Castro. </text:span></text:span><text:span text:style-name="Fonte_20_parág._20_padrão"><text:span text:style-name="T266">Apelada</text:span></text:span><text:span text:style-name="Fonte_20_parág._20_padrão"><text:span text:style-name="T274">: Clínica de Endoscopia e Cirurgia Digestiva Dr. Edgard Nadra Ary Ltda - Gastrocl</text:span></text:span><text:span text:style-name="Fonte_20_parág._20_padrão"><text:span text:style-name="T268">í</text:span></text:span><text:span text:style-name="Fonte_20_parág._20_padrão"><text:span text:style-name="T274">nica. </text:span></text:span><text:span text:style-name="Fonte_20_parág._20_padrão"><text:span text:style-name="T265">Julgadores</text:span></text:span><text:span text:style-name="Fonte_20_parág._20_padrão"><text:span text:style-name="T260">: Os Exmos. Srs. Deses. FRANCISCO MAURO FERREIRA LIBERATO - </text:span></text:span><text:span text:style-name="Fonte_20_parág._20_padrão"><text:span text:style-name="T268">R</text:span></text:span><text:span text:style-name="Fonte_20_parág._20_padrão"><text:span text:style-name="T260">e</text:span></text:span><text:span text:style-name="Fonte_20_parág._20_padrão"><text:span text:style-name="T268">lator,</text:span></text:span><text:span text:style-name="Fonte_20_parág._20_padrão"><text:span text:style-name="T260"> JOSÉ RICARDO VIDAL PATROCÍNIO </text:span></text:span><text:span text:style-name="Fonte_20_parág._20_padrão"><text:span text:style-name="T268">e CARLOS AUGUSTO GOMES CORREIA </text:span></text:span><text:span text:style-name="Fonte_20_parág._20_padrão"><text:span text:style-name="T260">– </text:span></text:span><text:span text:style-name="Fonte_20_parág._20_padrão"><text:span text:style-name="T286">Síntese do julgamento</text:span></text:span><text:span text:style-name="Fonte_20_parág._20_padrão"><text:span text:style-name="T260">: </text:span></text:span><text:span text:style-name="Fonte_20_parág._20_padrão"><text:span text:style-name="T275">Após dispensada a leitura do relatório, e diante da ponderação feita pelo eminente Relator, o advogado da parte apelada, Dr. Igor Rabelo Magalhães – (OAB/CE: 41.183), se absteve da sustentação requerida. </text:span></text:span><text:span text:style-name="Fonte_20_parág._20_padrão"><text:span text:style-name="T287">Decisão</text:span></text:span><text:span text:style-name="Fonte_20_parág._20_padrão"><text:span text:style-name="T272">: “</text:span></text:span><text:span text:style-name="Fonte_20_parág._20_padrão"><text:span text:style-name="T260">A Turma, por unanimidade de votos, </text:span></text:span><text:span text:style-name="Fonte_20_parág._20_padrão"><text:span text:style-name="T272">rejeitou a preliminar suscitada e, no mérito, também por votação unânime,</text:span></text:span><text:span text:style-name="Fonte_20_parág._20_padrão"><text:span text:style-name="T260"> conheceu do recurso apelatório, mas para </text:span></text:span><text:span text:style-name="Fonte_20_parág._20_padrão"><text:span text:style-name="T272">negar-lhe</text:span></text:span><text:span text:style-name="Fonte_20_parág._20_padrão"><text:span text:style-name="T260"> provimento, nos termos do voto do Relator.” </text:span></text:span><text:span text:style-name="Fonte_20_parág._20_padrão"><text:span text:style-name="T278"><text:s/></text:span></text:span><text:span text:style-name="Fonte_20_parág._20_padrão"><text:span text:style-name="T292">165 – </text:span></text:span><text:span text:style-name="Fonte_20_parág._20_padrão"><text:span text:style-name="T303">AGRAVO DE INSTRUMENTO Nº </text:span></text:span><text:span text:style-name="Fonte_20_parág._20_padrão"><text:span text:style-name="T308">06308</text:span></text:span><text:span text:style-name="Fonte_20_parág._20_padrão"><text:span text:style-name="T317">59-39.2022.8.06.0000 </text:span></text:span><text:span text:style-name="Fonte_20_parág._20_padrão"><text:span text:style-name="T313">DE FORTALEZA </text:span></text:span><text:span text:style-name="Fonte_20_parág._20_padrão"><text:span text:style-name="T311">– </text:span></text:span><text:span text:style-name="Fonte_20_parág._20_padrão"><text:span text:style-name="T312">(PEDIDO DE PREFERÊNCIA E SUSTENTAÇÃO)</text:span></text:span><text:span text:style-name="Fonte_20_parág._20_padrão"><text:span text:style-name="T278">. </text:span></text:span><text:span text:style-name="Fonte_20_parág._20_padrão"><text:span text:style-name="T267">Agravantes</text:span></text:span><text:span text:style-name="Fonte_20_parág._20_padrão"><text:span text:style-name="T278">: Sul América Companhia de Seguro Saúde e Sul América Serviços de Saúde S/A. </text:span></text:span><text:span text:style-name="Fonte_20_parág._20_padrão"><text:span text:style-name="T267">Agravada</text:span></text:span><text:span text:style-name="Fonte_20_parág._20_padrão"><text:span text:style-name="T278">: Omnimagem Millenium Diagnósticos Por Imagens, Traçados e Terapia S/C Ltda. </text:span></text:span><text:span text:style-name="Fonte_20_parág._20_padrão"><text:span text:style-name="T265">Julgadores</text:span></text:span><text:span text:style-name="Fonte_20_parág._20_padrão"><text:span text:style-name="T260">: Os Exmos. Srs. Deses. FRANCISCO MAURO FERREIRA LIBERATO - </text:span></text:span><text:span text:style-name="Fonte_20_parág._20_padrão"><text:span text:style-name="T268">R</text:span></text:span><text:span text:style-name="Fonte_20_parág._20_padrão"><text:span text:style-name="T260">e</text:span></text:span><text:span text:style-name="Fonte_20_parág._20_padrão"><text:span text:style-name="T268">lator,</text:span></text:span><text:span text:style-name="Fonte_20_parág._20_padrão"><text:span text:style-name="T260"> JOSÉ RICARDO VIDAL PATROCÍNIO </text:span></text:span><text:span text:style-name="Fonte_20_parág._20_padrão"><text:span text:style-name="T268">e CARLOS AUGUSTO G</text:span></text:span><text:span text:style-name="Fonte_20_parág._20_padrão"><text:span text:style-name="T229">OMES CORREIA </text:span></text:span><text:span text:style-name="Fonte_20_parág._20_padrão"><text:span text:style-name="T225">– </text:span></text:span><text:span text:style-name="Fonte_20_parág._20_padrão"><text:span text:style-name="T160">Síntese do julgamento</text:span></text:span><text:span text:style-name="Fonte_20_parág._20_padrão"><text:span text:style-name="T225">: </text:span></text:span><text:span text:style-name="Fonte_20_parág._20_padrão"><text:span text:style-name="T241">Após dispensada a leitura do relatório, sustentaram oralmente, no tempo regimental, os advogados de ambas as partes: Dra. Etiene Marisi Boudoux – (OAB/PE: 22.155), e o Dr. Igor Rabelo Magalhães – (OAB/CE: 41.183).</text:span></text:span><text:span text:style-name="Fonte_20_parág._20_padrão"><text:span text:style-name="T225"> </text:span></text:span><text:span text:style-name="Fonte_20_parág._20_padrão"><text:span text:style-name="T169">Decisão</text:span></text:span><text:span text:style-name="Fonte_20_parág._20_padrão"><text:span text:style-name="T239">:</text:span></text:span><text:span text:style-name="Fonte_20_parág._20_padrão"><text:span text:style-name="T225"> “A Turma, por unanimidade de votos, conheceu do recurso para </text:span></text:span><text:span text:style-name="Fonte_20_parág._20_padrão"><text:span text:style-name="T239">dar-lhe</text:span></text:span><text:span text:style-name="Fonte_20_parág._20_padrão"><text:span text:style-name="T225"> provimento, nos termos do voto do Relator.”</text:span></text:span><text:span text:style-name="Fonte_20_parág._20_padrão"><text:span text:style-name="T240"> </text:span></text:span><text:bookmark-start text:name="_Hlk1169821792"/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span text:style-name="Fonte_20_parág._20_padrão"><text:span text:style-name="T4">- </text:span></text:span><text:span text:style-name="Fonte_20_parág._20_padrão"><text:span text:style-name="T23">RESUMO DOS </text:span></text:span><text:span text:style-name="Fonte_20_parág._20_padrão"><text:span text:style-name="T22">TRABALHOS</text:span></text:span><text:span text:style-name="Fonte_20_parág._20_padrão"><text:span text:style-name="T2">: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5">Nada mais havendo o que tratar, foi encerrada a Sessão, do que para constar, eu, Elma Lúcia Costa de Paiva, matrícula 2645, digitei a presente ata. Subscrevo e assino: Lia Karam Soares – Coordenadora da Primeira Câmara de Direito Privado. Conforme: Des. </text:span></text:span><text:span text:style-name="Fonte_20_parág._20_padrão"><text:span text:style-name="T11">Francisco Mauro Ferreira Liberato</text:span></text:span><text:span text:style-name="Fonte_20_parág._20_padrão"><text:span text:style-name="T5"> – Presidente da 1ª Câmara de Direito Privado do Tribunal de Justiça do Estado do Ceará.</text:span></text:span><text:bookmark-end text:name="_Hlk1169821792"/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68006290"/><text:bookmark-end text:name="_Hlk68006340"/><text:bookmark-end text:name="_Hlk47707052"/><text:bookmark-end text:name="_Hlk477070521"/><text:bookmark-end text:name="_Hlk477070522"/><text:bookmark-end text:name="_Hlk680063401"/></text:p>
      <text:p text:style-name="P4"><text:span text:style-name="Fonte_20_parág._20_padrão"><text:span text:style-name="T240"/></text:span></text:p>
      <text:p text:style-name="P5"><text:span text:style-name="Fonte_20_parág._20_padrão"><text:span text:style-name="T24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8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518</meta:editing-cycles>
    <meta:editing-duration>P2DT16H7S</meta:editing-duration>
    <dc:date>2023-02-27T13:17:41.209000000</dc:date>
    <meta:document-statistic meta:table-count="0" meta:image-count="1" meta:object-count="0" meta:page-count="18" meta:paragraph-count="9" meta:word-count="10921" meta:character-count="78172" meta:non-whitespace-character-count="66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11631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413L12KX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9.24</meta:user-defined>
    <meta:user-defined meta:name="deslocamentodepaginas" meta:value-type="string">0</meta:user-defined>
    <meta:user-defined meta:name="dtcriacaodoc" meta:value-type="string">22/02/2023 22:06:06</meta:user-defined>
    <meta:user-defined meta:name="dthrultalteracao" meta:value-type="string">22/02/2023 22:12:33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470841-27.2011.8.06.0001_5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470841-27.2011.8.06.0001/50001</meta:user-defined>
    <meta:user-defined meta:name="nuprocessosemformatacao" meta:value-type="string">04708412720118060001</meta:user-defined>
    <meta:user-defined meta:name="nurecurso" meta:value-type="string">50001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IOB5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2/2023 22:12:33</meta:user-defined>
    <meta:user-defined meta:name="ultimo_salvamento" meta:value-type="string">22/02/2023 22:12:33</meta:user-defined>
    <meta:template xlink:type="simple" xlink:actuate="onRequest" xlink:title="" xlink:href="../../2022%20-%201CDP/36ª%20Sessão%20Ordinária%20-%2005.10.2022%20-%20oficial.odt/Normal"/>
  </office:meta>
</office:document-meta>
</file>