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modern" style:font-pitch="fixed"/>
    <style:font-face style:name="Wingdings2" svg:font-family="Wingdings" style:font-family-generic="swiss" style:font-pitch="variable"/>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0bf880dc" style:font-size-asian="12pt" style:font-size-complex="12pt" fo:hyphenate="true" loext:hyphenation-no-caps="false"/>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bf880dc" style:font-size-asian="12pt" style:font-weight-asian="bold" style:font-size-complex="12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Times New Roman" fo:font-size="12pt" style:text-underline-style="solid" style:text-underline-width="auto" style:text-underline-color="font-color" officeooo:paragraph-rsid="0bf880dc" style:text-underline-mode="continuous" style:text-overline-mode="continuous" style:text-line-through-mode="continuous" style:font-size-asian="12pt" style:font-name-complex="Times New Roman" style:font-size-complex="12pt"/>
    </style:style>
    <style:style style:name="P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bf880dc" style:font-name-asian="Arial1" style:font-size-asian="12pt" style:font-name-complex="Times New Roman" style:font-size-complex="12pt"/>
    </style:style>
    <style:style style:name="P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bf880dc" fo:hyphenate="true" loext:hyphenation-no-caps="false"/>
    </style:style>
    <style:style style:name="P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bf880dc" fo:hyphenate="true" loext:hyphenation-no-caps="false"/>
    </style:style>
    <style:style style:name="P10"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bf880dc"/>
    </style:style>
    <style:style style:name="P1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bf880dc"/>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09760d"/>
    </style:style>
    <style:style style:name="P13" style:family="paragraph" style:parent-style-name="Normal">
      <style:paragraph-properties fo:text-align="justify" style:justify-single-word="false"/>
      <style:text-properties officeooo:paragraph-rsid="0bf880dc"/>
    </style:style>
    <style:style style:name="P14" style:family="paragraph" style:parent-style-name="Standard_20__28_user_29_" style:master-page-name="MP0">
      <style:paragraph-properties fo:text-align="center" style:justify-single-word="false" style:page-number="auto" fo:break-before="page"/>
    </style:style>
    <style:style style:name="P15"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1d6548"/>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name-complex="Times New Roman" style:font-size-complex="12pt"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b92ef15" style:font-size-asian="12pt" style:font-weight-asian="bold" style:font-size-complex="12pt" style:font-weight-complex="bold"/>
    </style:style>
    <style:style style:name="T8" style:family="text">
      <style:text-properties style:font-name="Times New Roman" fo:font-size="12pt" style:text-underline-style="solid" style:text-underline-width="auto" style:text-underline-color="font-color" fo:font-weight="bold" officeooo:rsid="0c077c58" style:font-size-asian="12pt" style:font-weight-asian="bold" style:font-size-complex="12pt" style:font-weight-complex="bold"/>
    </style:style>
    <style:style style:name="T9" style:family="text">
      <style:text-properties style:font-name="Times New Roman" fo:font-size="12pt" style:text-underline-style="solid" style:text-underline-width="auto" style:text-underline-color="font-color" fo:font-weight="bold" officeooo:rsid="0bf880dc"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bf94901"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bfaae4b"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c0ae6ea" style:font-size-asian="12p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fo:font-weight="bold" officeooo:rsid="0c0e3894"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c0f2f29"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c11048c" style:font-size-asian="12pt" style:font-weight-asian="bold" style:font-size-complex="12pt" style:font-weight-complex="bold"/>
    </style:style>
    <style:style style:name="T16" style:family="text">
      <style:text-properties style:font-name="Times New Roman" fo:font-size="12pt" style:text-underline-style="solid" style:text-underline-width="auto" style:text-underline-color="font-color" fo:font-weight="bold" officeooo:rsid="0c116ad2" style:font-size-asian="12pt" style:font-weight-asian="bold" style:font-size-complex="12pt" style:font-weight-complex="bold"/>
    </style:style>
    <style:style style:name="T17" style:family="text">
      <style:text-properties style:font-name="Times New Roman" fo:font-size="12pt" style:text-underline-style="solid" style:text-underline-width="auto" style:text-underline-color="font-color" fo:font-weight="bold" officeooo:rsid="0c13594b"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c1432c5" style:font-size-asian="12pt" style:font-weight-asian="bold"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0c14ac3a" style:font-size-asian="12pt" style:font-weight-asian="bold"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c1505f3" style:font-size-asian="12pt" style:font-weight-asian="bold"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c154061"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c16988d" style:font-size-asian="12pt" style:font-weight-asian="bold" style:font-size-complex="12pt" style:font-weight-complex="bold"/>
    </style:style>
    <style:style style:name="T23" style:family="text">
      <style:text-properties style:font-name="Times New Roman" fo:font-size="12pt" style:text-underline-style="solid" style:text-underline-width="auto" style:text-underline-color="font-color" fo:font-weight="bold" officeooo:rsid="0c187660" style:font-size-asian="12pt" style:font-weight-asian="bold" style:font-size-complex="12pt" style:font-weight-complex="bold"/>
    </style:style>
    <style:style style:name="T24" style:family="text">
      <style:text-properties style:font-name="Times New Roman" fo:font-size="12pt" style:text-underline-style="solid" style:text-underline-width="auto" style:text-underline-color="font-color" fo:font-weight="bold" officeooo:rsid="0c1a670f"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officeooo:rsid="0c1bcf73" style:font-size-asian="12pt" style:font-weight-asian="bold" style:font-size-complex="12pt" style:font-weight-complex="bold"/>
    </style:style>
    <style:style style:name="T26" style:family="text">
      <style:text-properties style:font-name="Times New Roman" fo:font-size="12pt" style:text-underline-style="solid" style:text-underline-width="auto" style:text-underline-color="font-color" fo:font-weight="bold" officeooo:rsid="0c1d6548" style:font-size-asian="12pt" style:font-weight-asian="bold" style:font-size-complex="12pt" style:font-weight-complex="bold"/>
    </style:style>
    <style:style style:name="T27" style:family="text">
      <style:text-properties style:font-name="Times New Roman" fo:font-size="12pt" style:text-underline-style="solid" style:text-underline-width="auto" style:text-underline-color="font-color" fo:font-weight="bold" officeooo:rsid="0c2193cd"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c1f52fb" style:font-size-asian="12pt" style:font-weight-asian="bold" style:font-size-complex="12pt" style:font-weight-complex="bold"/>
    </style:style>
    <style:style style:name="T29" style:family="text">
      <style:text-properties style:font-name="Times New Roman" fo:font-size="12pt" style:text-underline-style="solid" style:text-underline-width="auto" style:text-underline-color="font-color" fo:font-weight="bold" officeooo:rsid="0c1fb452"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c23644f"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c2485dd"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c255186"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4"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officeooo:rsid="0c039d2d" fo:background-color="transparent" loext:char-shading-value="0"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officeooo:rsid="0bf880dc" fo:background-color="transparent" loext:char-shading-value="0" style:font-size-asian="12pt" style:font-weight-asian="bold" style:font-size-complex="12pt" style:font-weight-complex="bold"/>
    </style:style>
    <style:style style:name="T37" style:family="text">
      <style:text-properties style:font-name="Times New Roman" fo:font-size="12pt" style:text-underline-style="solid" style:text-underline-width="auto" style:text-underline-color="font-color" fo:font-weight="bold" officeooo:rsid="0bf88faa" fo:background-color="transparent" loext:char-shading-value="0" style:font-size-asian="12pt" style:font-weight-asian="bold" style:font-size-complex="12pt" style:font-weight-complex="bold"/>
    </style:style>
    <style:style style:name="T38" style:family="text">
      <style:text-properties style:font-name="Times New Roman" fo:font-size="12pt" style:text-underline-style="solid" style:text-underline-width="auto" style:text-underline-color="font-color" fo:font-weight="bold" officeooo:rsid="0bf94901" fo:background-color="transparent" loext:char-shading-value="0" style:font-size-asian="12pt" style:font-weight-asian="bold" style:font-size-complex="12pt" style:font-weight-complex="bold"/>
    </style:style>
    <style:style style:name="T39" style:family="text">
      <style:text-properties style:font-name="Times New Roman" fo:font-size="12pt" style:text-underline-style="solid" style:text-underline-width="auto" style:text-underline-color="font-color" fo:font-weight="bold" officeooo:rsid="0bf98bc5" fo:background-color="transparent" loext:char-shading-value="0" style:font-size-asian="12pt"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officeooo:rsid="008953cb" fo:background-color="transparent" loext:char-shading-value="0" style:font-size-asian="12pt" style:font-weight-asian="bold" style:font-size-complex="12pt" style:font-weight-complex="bold"/>
    </style:style>
    <style:style style:name="T41" style:family="text">
      <style:text-properties style:font-name="Times New Roman" fo:font-size="12pt" style:text-underline-style="solid" style:text-underline-width="auto" style:text-underline-color="font-color" fo:font-weight="bold" officeooo:rsid="0bfc1241" fo:background-color="transparent" loext:char-shading-value="0" style:font-size-asian="12pt" style:font-weight-asian="bold" style:font-size-complex="12pt" style:font-weight-complex="bold"/>
    </style:style>
    <style:style style:name="T42" style:family="text">
      <style:text-properties style:font-name="Times New Roman" fo:font-size="12pt" style:text-underline-style="solid" style:text-underline-width="auto" style:text-underline-color="font-color" fo:font-weight="bold" officeooo:rsid="0bfaae4b" fo:background-color="transparent" loext:char-shading-value="0" style:font-size-asian="12pt" style:font-weight-asian="bold" style:font-size-complex="12pt" style:font-weight-complex="bold"/>
    </style:style>
    <style:style style:name="T43" style:family="text">
      <style:text-properties style:font-name="Times New Roman" fo:font-size="12pt" style:text-underline-style="solid" style:text-underline-width="auto" style:text-underline-color="font-color" fo:font-weight="bold" officeooo:rsid="0bfd6e41" fo:background-color="transparent" loext:char-shading-value="0" style:font-size-asian="12pt" style:font-weight-asian="bold" style:font-size-complex="12pt" style:font-weight-complex="bold"/>
    </style:style>
    <style:style style:name="T44" style:family="text">
      <style:text-properties style:font-name="Times New Roman" fo:font-size="12pt" style:text-underline-style="solid" style:text-underline-width="auto" style:text-underline-color="font-color" fo:font-weight="bold" officeooo:rsid="0bff6cc6" fo:background-color="transparent" loext:char-shading-value="0" style:font-size-asian="12pt" style:font-weight-asian="bold" style:font-size-complex="12pt" style:font-weight-complex="bold"/>
    </style:style>
    <style:style style:name="T45" style:family="text">
      <style:text-properties style:font-name="Times New Roman" fo:font-size="12pt" style:text-underline-style="solid" style:text-underline-width="auto" style:text-underline-color="font-color" fo:font-weight="bold" officeooo:rsid="0c000a6f" fo:background-color="transparent" loext:char-shading-value="0" style:font-size-asian="12pt" style:font-weight-asian="bold" style:font-size-complex="12pt" style:font-weight-complex="bold"/>
    </style:style>
    <style:style style:name="T46" style:family="text">
      <style:text-properties style:font-name="Times New Roman" fo:font-size="12pt" style:text-underline-style="solid" style:text-underline-width="auto" style:text-underline-color="font-color" fo:font-weight="bold" officeooo:rsid="0c0158ba" fo:background-color="transparent" loext:char-shading-value="0"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officeooo:rsid="0c0242b4" fo:background-color="transparent" loext:char-shading-value="0" style:font-size-asian="12pt" style:font-weight-asian="bold" style:font-size-complex="12pt" style:font-weight-complex="bold"/>
    </style:style>
    <style:style style:name="T48" style:family="text">
      <style:text-properties style:font-name="Times New Roman" fo:font-size="12pt" style:text-underline-style="solid" style:text-underline-width="auto" style:text-underline-color="font-color" fo:font-weight="bold" officeooo:rsid="0c05e1b3" fo:background-color="transparent" loext:char-shading-value="0" style:font-size-asian="12pt" style:font-weight-asian="bold" style:font-size-complex="12pt" style:font-weight-complex="bold"/>
    </style:style>
    <style:style style:name="T49" style:family="text">
      <style:text-properties style:font-name="Times New Roman" fo:font-size="12pt" style:text-underline-style="solid" style:text-underline-width="auto" style:text-underline-color="font-color" fo:font-weight="bold" officeooo:rsid="0c077c58" fo:background-color="transparent" loext:char-shading-value="0" style:font-size-asian="12pt" style:font-weight-asian="bold" style:font-size-complex="12pt" style:font-weight-complex="bold"/>
    </style:style>
    <style:style style:name="T50" style:family="text">
      <style:text-properties style:font-name="Times New Roman" fo:font-size="12pt" style:text-underline-style="solid" style:text-underline-width="auto" style:text-underline-color="font-color" fo:font-weight="bold" officeooo:rsid="0c042818" fo:background-color="transparent" loext:char-shading-value="0" style:font-size-asian="12pt" style:font-weight-asian="bold" style:font-size-complex="12pt" style:font-weight-complex="bold"/>
    </style:style>
    <style:style style:name="T51" style:family="text">
      <style:text-properties style:font-name="Times New Roman" fo:font-size="12pt" style:text-underline-style="solid" style:text-underline-width="auto" style:text-underline-color="font-color" fo:font-weight="bold" officeooo:rsid="0c09760d" fo:background-color="transparent" loext:char-shading-value="0" style:font-size-asian="12pt" style:font-weight-asian="bold" style:font-size-complex="12pt" style:font-weight-complex="bold"/>
    </style:style>
    <style:style style:name="T52" style:family="text">
      <style:text-properties style:font-name="Times New Roman" fo:font-size="12pt" style:text-underline-style="solid" style:text-underline-width="auto" style:text-underline-color="font-color" fo:font-weight="bold" officeooo:rsid="0c0ae6ea" fo:background-color="transparent" loext:char-shading-value="0" style:font-size-asian="12pt" style:font-weight-asian="bold" style:font-size-complex="12pt" style:font-weight-complex="bold"/>
    </style:style>
    <style:style style:name="T53" style:family="text">
      <style:text-properties style:font-name="Times New Roman" fo:font-size="12pt" style:text-underline-style="solid" style:text-underline-width="auto" style:text-underline-color="font-color" fo:font-weight="bold" officeooo:rsid="0c0e3894" fo:background-color="transparent" loext:char-shading-value="0" style:font-size-asian="12pt" style:font-weight-asian="bold" style:font-size-complex="12pt" style:font-weight-complex="bold"/>
    </style:style>
    <style:style style:name="T54" style:family="text">
      <style:text-properties style:font-name="Times New Roman" fo:font-size="12pt" style:text-underline-style="solid" style:text-underline-width="auto" style:text-underline-color="font-color" fo:font-weight="bold" officeooo:rsid="0c0f2f29" fo:background-color="transparent" loext:char-shading-value="0" style:font-size-asian="12pt" style:font-weight-asian="bold" style:font-size-complex="12pt" style:font-weight-complex="bold"/>
    </style:style>
    <style:style style:name="T55" style:family="text">
      <style:text-properties style:font-name="Times New Roman" fo:font-size="12pt" style:text-underline-style="solid" style:text-underline-width="auto" style:text-underline-color="font-color" fo:font-weight="bold" officeooo:rsid="0c1432c5" fo:background-color="transparent" loext:char-shading-value="0" style:font-size-asian="12pt" style:font-weight-asian="bold" style:font-size-complex="12pt" style:font-weight-complex="bold"/>
    </style:style>
    <style:style style:name="T56" style:family="text">
      <style:text-properties style:font-name="Times New Roman" fo:font-size="12pt" style:text-underline-style="solid" style:text-underline-width="auto" style:text-underline-color="font-color" fo:font-weight="bold" style:font-name-asian="Arial1" style:font-size-asian="12pt" style:font-weight-asian="bold" style:font-name-complex="Times New Roman" style:font-size-complex="12pt" style:font-weight-complex="bold"/>
    </style:style>
    <style:style style:name="T57" style:family="text">
      <style:text-properties style:font-name="Times New Roman" fo:font-size="12pt" style:text-underline-style="solid" style:text-underline-width="auto" style:text-underline-color="font-color" fo:font-weight="bold" officeooo:rsid="0191accd" style:font-name-asian="Arial1" style:font-size-asian="12pt" style:font-weight-asian="bold" style:font-name-complex="Times New Roman" style:font-size-complex="12pt" style:font-weight-complex="bold"/>
    </style:style>
    <style:style style:name="T58" style:family="text">
      <style:text-properties style:font-name="Times New Roman" fo:font-size="12pt" style:text-underline-style="solid" style:text-underline-width="auto" style:text-underline-color="font-color" fo:font-weight="bold" officeooo:rsid="017d1b7b" style:font-name-asian="Arial1" style:font-size-asian="12pt" style:font-weight-asian="bold" style:font-name-complex="Times New Roman" style:font-size-complex="12pt" style:font-weight-complex="bold"/>
    </style:style>
    <style:style style:name="T59" style:family="text">
      <style:text-properties style:font-name="Times New Roman" fo:font-size="12pt" style:text-underline-style="solid" style:text-underline-width="auto" style:text-underline-color="font-color" fo:font-weight="bold" officeooo:rsid="003198b3" style:font-name-asian="Arial1" style:font-size-asian="12pt" style:font-weight-asian="bold" style:font-name-complex="Times New Roman" style:font-size-complex="12pt" style:font-weight-complex="bold"/>
    </style:style>
    <style:style style:name="T60" style:family="text">
      <style:text-properties style:font-name="Times New Roman" fo:font-size="12pt" style:text-underline-style="solid" style:text-underline-width="auto" style:text-underline-color="font-color" fo:font-weight="bold" officeooo:rsid="00a50451" style:font-name-asian="Arial1" style:font-size-asian="12pt" style:font-weight-asian="bold" style:font-name-complex="Times New Roman" style:font-size-complex="12pt" style:font-weight-complex="bold"/>
    </style:style>
    <style:style style:name="T61" style:family="text">
      <style:text-properties style:font-name="Times New Roman" fo:font-size="12pt" style:text-underline-style="solid" style:text-underline-width="auto" style:text-underline-color="font-color" fo:font-weight="bold" officeooo:rsid="0c0c85fe" style:font-name-asian="Arial1" style:font-size-asian="12pt" style:font-weight-asian="bold" style:font-name-complex="Times New Roman" style:font-size-complex="12pt" style:font-weight-complex="bold"/>
    </style:style>
    <style:style style:name="T62" style:family="text">
      <style:text-properties style:font-name="Times New Roman" fo:font-size="12pt" style:text-underline-style="solid" style:text-underline-width="auto" style:text-underline-color="font-color" fo:font-weight="bold" officeooo:rsid="019d10ef" style:font-name-asian="Arial1" style:font-size-asian="12pt" style:font-weight-asian="bold" style:font-name-complex="Times New Roman" style:font-size-complex="12pt" style:font-weight-complex="bold"/>
    </style:style>
    <style:style style:name="T63" style:family="text">
      <style:text-properties style:font-name="Times New Roman" fo:font-size="12pt" style:text-underline-style="solid" style:text-underline-width="auto" style:text-underline-color="font-color" fo:font-weight="bold" officeooo:rsid="019e664f" style:font-name-asian="Arial1" style:font-size-asian="12pt" style:font-weight-asian="bold" style:font-name-complex="Times New Roman" style:font-size-complex="12pt" style:font-weight-complex="bold"/>
    </style:style>
    <style:style style:name="T64"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65"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font-weight-complex="bold"/>
    </style:style>
    <style:style style:name="T66" style:family="text">
      <style:text-properties style:font-name="Times New Roman" fo:font-size="12pt" style:text-underline-style="solid" style:text-underline-width="auto" style:text-underline-color="font-color" fo:font-weight="normal" officeooo:rsid="0bfc1241" fo:background-color="transparent" loext:char-shading-value="0" style:font-size-asian="12pt" style:font-weight-asian="normal" style:font-size-complex="12pt"/>
    </style:style>
    <style:style style:name="T67" style:family="text">
      <style:text-properties style:font-name="Times New Roman" fo:font-size="12pt" style:text-underline-style="solid" style:text-underline-width="auto" style:text-underline-color="font-color" fo:font-weight="normal" style:font-size-asian="12pt" style:font-weight-asian="normal" style:font-size-complex="12pt"/>
    </style:style>
    <style:style style:name="T68" style:family="text">
      <style:text-properties style:font-name="Times New Roman" fo:font-size="12pt" style:text-underline-style="solid" style:text-underline-width="auto" style:text-underline-color="font-color" fo:font-weight="normal" officeooo:rsid="004df399" style:font-size-asian="12pt" style:font-weight-asian="normal" style:font-size-complex="12pt"/>
    </style:style>
    <style:style style:name="T6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70" style:family="text">
      <style:text-properties style:font-name="Times New Roman" fo:font-size="12pt" style:text-underline-style="solid" style:text-underline-width="auto" style:text-underline-color="font-color" officeooo:rsid="0081ae1c" style:text-underline-mode="continuous" style:text-overline-mode="continuous" style:text-line-through-mode="continuous" style:font-size-asian="12pt" style:font-name-complex="Times New Roman" style:font-size-complex="12pt"/>
    </style:style>
    <style:style style:name="T71" style:family="text">
      <style:text-properties style:font-name="Times New Roman" fo:font-size="12pt" style:text-underline-style="solid" style:text-underline-width="auto" style:text-underline-color="font-color" style:font-size-asian="12pt" style:font-size-complex="12pt"/>
    </style:style>
    <style:style style:name="T7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3" style:family="text">
      <style:text-properties style:font-name="Times New Roman" fo:font-size="12pt" fo:font-weight="bold" officeooo:rsid="08abe861" style:font-name-asian="Times New Roman" style:font-size-asian="12pt" style:font-weight-asian="bold" style:font-name-complex="Times New Roman" style:font-size-complex="12pt" style:font-weight-complex="bold"/>
    </style:style>
    <style:style style:name="T74" style:family="text">
      <style:text-properties style:font-name="Times New Roman" fo:font-size="12pt" fo:font-weight="bold" officeooo:rsid="0a984481" style:font-name-asian="Times New Roman" style:font-size-asian="12pt" style:font-weight-asian="bold" style:font-name-complex="Times New Roman" style:font-size-complex="12pt" style:font-weight-complex="bold"/>
    </style:style>
    <style:style style:name="T75"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76" style:family="text">
      <style:text-properties style:font-name="Times New Roman" fo:font-size="12pt" fo:font-weight="bold" officeooo:rsid="007f390b" style:font-name-asian="Arial1" style:font-size-asian="12pt" style:font-weight-asian="bold" style:font-name-complex="Times New Roman" style:font-size-complex="12pt" style:font-weight-complex="bold"/>
    </style:style>
    <style:style style:name="T77" style:family="text">
      <style:text-properties style:font-name="Times New Roman" fo:font-size="12pt" fo:font-weight="bold" officeooo:rsid="00a50451" style:font-name-asian="Arial1" style:font-size-asian="12pt" style:font-weight-asian="bold" style:font-name-complex="Times New Roman" style:font-size-complex="12pt" style:font-weight-complex="bold"/>
    </style:style>
    <style:style style:name="T78" style:family="text">
      <style:text-properties style:font-name="Times New Roman" fo:font-size="12pt" fo:font-weight="bold" officeooo:rsid="019e664f" style:font-name-asian="Arial1" style:font-size-asian="12pt" style:font-weight-asian="bold" style:font-name-complex="Times New Roman" style:font-size-complex="12pt" style:font-weight-complex="bold"/>
    </style:style>
    <style:style style:name="T79" style:family="text">
      <style:text-properties style:font-name="Times New Roman" fo:font-size="12pt" fo:font-weight="bold" style:font-size-asian="12pt" style:font-weight-asian="bold" style:font-name-complex="Times New Roman" style:font-size-complex="12pt" style:font-weight-complex="bold"/>
    </style:style>
    <style:style style:name="T80" style:family="text">
      <style:text-properties style:font-name="Times New Roman" fo:font-size="12pt" style:font-name-asian="Times New Roman" style:font-size-asian="12pt" style:font-name-complex="Times New Roman" style:font-size-complex="12pt"/>
    </style:style>
    <style:style style:name="T81" style:family="text">
      <style:text-properties style:font-name="Times New Roman" fo:font-size="12pt" officeooo:rsid="02b04d0b" style:font-name-asian="Times New Roman" style:font-size-asian="12pt" style:font-name-complex="Times New Roman" style:font-size-complex="12pt"/>
    </style:style>
    <style:style style:name="T82" style:family="text">
      <style:text-properties style:font-name="Times New Roman" fo:font-size="12pt" officeooo:rsid="067b6e5b" style:font-name-asian="Times New Roman" style:font-size-asian="12pt" style:font-name-complex="Times New Roman" style:font-size-complex="12pt"/>
    </style:style>
    <style:style style:name="T83" style:family="text">
      <style:text-properties style:font-name="Times New Roman" fo:font-size="12pt" officeooo:rsid="0305a226" style:font-name-asian="Times New Roman" style:font-size-asian="12pt" style:font-name-complex="Times New Roman" style:font-size-complex="12pt"/>
    </style:style>
    <style:style style:name="T84" style:family="text">
      <style:text-properties style:font-name="Times New Roman" fo:font-size="12pt" officeooo:rsid="069df21f" style:font-name-asian="Times New Roman" style:font-size-asian="12pt" style:font-name-complex="Times New Roman" style:font-size-complex="12pt"/>
    </style:style>
    <style:style style:name="T85" style:family="text">
      <style:text-properties style:font-name="Times New Roman" fo:font-size="12pt" officeooo:rsid="0548804e" style:font-name-asian="Times New Roman" style:font-size-asian="12pt" style:font-name-complex="Times New Roman" style:font-size-complex="12pt"/>
    </style:style>
    <style:style style:name="T86" style:family="text">
      <style:text-properties style:font-name="Times New Roman" fo:font-size="12pt" officeooo:rsid="04b57430" style:font-name-asian="Times New Roman" style:font-size-asian="12pt" style:font-name-complex="Times New Roman" style:font-size-complex="12pt"/>
    </style:style>
    <style:style style:name="T87" style:family="text">
      <style:text-properties style:font-name="Times New Roman" fo:font-size="12pt" officeooo:rsid="060ffde8" style:font-name-asian="Times New Roman" style:font-size-asian="12pt" style:font-name-complex="Times New Roman" style:font-size-complex="12pt"/>
    </style:style>
    <style:style style:name="T88" style:family="text">
      <style:text-properties style:font-name="Times New Roman" fo:font-size="12pt" officeooo:rsid="059b8362" style:font-name-asian="Times New Roman" style:font-size-asian="12pt" style:font-name-complex="Times New Roman" style:font-size-complex="12pt"/>
    </style:style>
    <style:style style:name="T89" style:family="text">
      <style:text-properties style:font-name="Times New Roman" fo:font-size="12pt" officeooo:rsid="04c21b0b" style:font-name-asian="Times New Roman" style:font-size-asian="12pt" style:font-name-complex="Times New Roman" style:font-size-complex="12pt"/>
    </style:style>
    <style:style style:name="T90" style:family="text">
      <style:text-properties style:font-name="Times New Roman" fo:font-size="12pt" officeooo:rsid="08dc4101" style:font-name-asian="Times New Roman" style:font-size-asian="12pt" style:font-name-complex="Times New Roman" style:font-size-complex="12pt"/>
    </style:style>
    <style:style style:name="T91" style:family="text">
      <style:text-properties style:font-name="Times New Roman" fo:font-size="12pt" officeooo:rsid="0940bce9" style:font-name-asian="Times New Roman" style:font-size-asian="12pt" style:font-name-complex="Times New Roman" style:font-size-complex="12pt"/>
    </style:style>
    <style:style style:name="T92" style:family="text">
      <style:text-properties style:font-name="Times New Roman" fo:font-size="12pt" officeooo:rsid="09c6be9f" style:font-name-asian="Times New Roman" style:font-size-asian="12pt" style:font-name-complex="Times New Roman" style:font-size-complex="12pt"/>
    </style:style>
    <style:style style:name="T93" style:family="text">
      <style:text-properties style:font-name="Times New Roman" fo:font-size="12pt" officeooo:rsid="0a347bea" style:font-name-asian="Times New Roman" style:font-size-asian="12pt" style:font-name-complex="Times New Roman" style:font-size-complex="12pt"/>
    </style:style>
    <style:style style:name="T94" style:family="text">
      <style:text-properties style:font-name="Times New Roman" fo:font-size="12pt" officeooo:rsid="0b0d085d" style:font-name-asian="Times New Roman" style:font-size-asian="12pt" style:font-name-complex="Times New Roman" style:font-size-complex="12pt"/>
    </style:style>
    <style:style style:name="T95" style:family="text">
      <style:text-properties style:font-name="Times New Roman" fo:font-size="12pt" officeooo:rsid="0b3964ae" style:font-name-asian="Times New Roman" style:font-size-asian="12pt" style:font-name-complex="Times New Roman" style:font-size-complex="12pt"/>
    </style:style>
    <style:style style:name="T96" style:family="text">
      <style:text-properties style:font-name="Times New Roman" fo:font-size="12pt" officeooo:rsid="0b7ef6df" style:font-name-asian="Times New Roman" style:font-size-asian="12pt" style:font-name-complex="Times New Roman" style:font-size-complex="12pt"/>
    </style:style>
    <style:style style:name="T97" style:family="text">
      <style:text-properties style:font-name="Times New Roman" fo:font-size="12pt" officeooo:rsid="0bf880dc" style:font-name-asian="Times New Roman" style:font-size-asian="12pt" style:font-name-complex="Times New Roman" style:font-size-complex="12pt"/>
    </style:style>
    <style:style style:name="T98" style:family="text">
      <style:text-properties style:font-name="Times New Roman" fo:font-size="12pt" fo:background-color="#ffffff" loext:char-shading-value="0" style:font-name-asian="Times New Roman" style:font-size-asian="12pt" style:font-name-complex="Times New Roman" style:font-size-complex="12pt"/>
    </style:style>
    <style:style style:name="T99" style:family="text">
      <style:text-properties style:font-name="Times New Roman" fo:font-size="12pt" officeooo:rsid="060ffde8" fo:background-color="#ffffff" loext:char-shading-value="0" style:font-name-asian="Times New Roman" style:font-size-asian="12pt" style:font-name-complex="Times New Roman" style:font-size-complex="12pt"/>
    </style:style>
    <style:style style:name="T100" style:family="text">
      <style:text-properties style:font-name="Times New Roman" fo:font-size="12pt" officeooo:rsid="09224ead" fo:background-color="#ffffff" loext:char-shading-value="0" style:font-name-asian="Times New Roman" style:font-size-asian="12pt" style:font-name-complex="Times New Roman" style:font-size-complex="12pt"/>
    </style:style>
    <style:style style:name="T101" style:family="text">
      <style:text-properties style:font-name="Times New Roman" fo:font-size="12pt" officeooo:rsid="09448e50" fo:background-color="#ffffff" loext:char-shading-value="0" style:font-name-asian="Times New Roman" style:font-size-asian="12pt" style:font-name-complex="Times New Roman" style:font-size-complex="12pt"/>
    </style:style>
    <style:style style:name="T102" style:family="text">
      <style:text-properties style:font-name="Times New Roman" fo:font-size="12pt" officeooo:rsid="09452287" fo:background-color="#ffffff" loext:char-shading-value="0" style:font-name-asian="Times New Roman" style:font-size-asian="12pt" style:font-name-complex="Times New Roman" style:font-size-complex="12pt"/>
    </style:style>
    <style:style style:name="T103" style:family="text">
      <style:text-properties style:font-name="Times New Roman" fo:font-size="12pt" style:text-underline-style="none" fo:font-weight="normal" fo:background-color="transparent" loext:char-shading-value="0" style:font-size-asian="12pt" style:font-weight-asian="normal" style:font-size-complex="12pt"/>
    </style:style>
    <style:style style:name="T104"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05" style:family="text">
      <style:text-properties style:font-name="Times New Roman" fo:font-size="12pt" style:text-underline-style="none" fo:font-weight="normal" officeooo:rsid="00603032" fo:background-color="transparent" loext:char-shading-value="0" style:font-size-asian="12pt" style:font-weight-asian="normal" style:font-size-complex="12pt" style:font-weight-complex="normal"/>
    </style:style>
    <style:style style:name="T106" style:family="text">
      <style:text-properties style:font-name="Times New Roman" fo:font-size="12pt" style:text-underline-style="none" fo:font-weight="normal" officeooo:rsid="0bf880dc" fo:background-color="transparent" loext:char-shading-value="0" style:font-size-asian="12pt" style:font-weight-asian="normal" style:font-size-complex="12pt" style:font-weight-complex="normal"/>
    </style:style>
    <style:style style:name="T107" style:family="text">
      <style:text-properties style:font-name="Times New Roman" fo:font-size="12pt" style:text-underline-style="none" fo:font-weight="normal" fo:background-color="transparent" loext:char-shading-value="0" style:font-size-asian="12pt" style:font-weight-asian="normal" style:font-size-complex="12pt" style:font-weight-complex="bold"/>
    </style:style>
    <style:style style:name="T108" style:family="text">
      <style:text-properties style:font-name="Times New Roman" fo:font-size="12pt" style:text-underline-style="none" fo:font-weight="normal" officeooo:rsid="004253df" fo:background-color="transparent" loext:char-shading-value="0" style:font-size-asian="12pt" style:font-weight-asian="normal" style:font-size-complex="12pt"/>
    </style:style>
    <style:style style:name="T109" style:family="text">
      <style:text-properties style:font-name="Times New Roman" fo:font-size="12pt" style:text-underline-style="none" fo:font-weight="normal" officeooo:rsid="0c0ae6ea" fo:background-color="transparent" loext:char-shading-value="0" style:font-size-asian="12pt" style:font-weight-asian="normal" style:font-size-complex="12pt"/>
    </style:style>
    <style:style style:name="T110" style:family="text">
      <style:text-properties style:font-name="Times New Roman" fo:font-size="12pt" style:text-underline-style="none" fo:font-weight="normal" style:font-size-asian="12pt" style:font-weight-asian="normal" style:font-size-complex="12pt"/>
    </style:style>
    <style:style style:name="T111" style:family="text">
      <style:text-properties style:font-name="Times New Roman" fo:font-size="12pt" style:text-underline-style="none" fo:font-weight="normal" officeooo:rsid="0bfaae4b" style:font-size-asian="12pt" style:font-weight-asian="normal" style:font-size-complex="12pt"/>
    </style:style>
    <style:style style:name="T112" style:family="text">
      <style:text-properties style:font-name="Times New Roman" fo:font-size="12pt" style:text-underline-style="none" fo:font-weight="normal" officeooo:rsid="004a3de7" style:font-size-asian="12pt" style:font-weight-asian="normal" style:font-size-complex="12pt"/>
    </style:style>
    <style:style style:name="T113" style:family="text">
      <style:text-properties style:font-name="Times New Roman" fo:font-size="12pt" style:text-underline-style="none" fo:font-weight="normal" officeooo:rsid="006f217b" style:font-size-asian="12pt" style:font-weight-asian="normal" style:font-size-complex="12pt"/>
    </style:style>
    <style:style style:name="T114" style:family="text">
      <style:text-properties style:font-name="Times New Roman" fo:font-size="12pt" style:text-underline-style="none" fo:font-weight="normal" officeooo:rsid="005289e5" style:font-size-asian="12pt" style:font-weight-asian="normal" style:font-size-complex="12pt"/>
    </style:style>
    <style:style style:name="T115" style:family="text">
      <style:text-properties style:font-name="Times New Roman" fo:font-size="12pt" style:text-underline-style="none" fo:font-weight="normal" officeooo:rsid="00697c3b" style:font-size-asian="12pt" style:font-weight-asian="normal" style:font-size-complex="12pt"/>
    </style:style>
    <style:style style:name="T116" style:family="text">
      <style:text-properties style:font-name="Times New Roman" fo:font-size="12pt" style:text-underline-style="none" fo:font-weight="normal" officeooo:rsid="00659eba" style:font-size-asian="12pt" style:font-weight-asian="normal" style:font-size-complex="12pt"/>
    </style:style>
    <style:style style:name="T117" style:family="text">
      <style:text-properties style:font-name="Times New Roman" fo:font-size="12pt" style:text-underline-style="none" fo:font-weight="normal" officeooo:rsid="004a6236" style:font-size-asian="12pt" style:font-weight-asian="normal" style:font-size-complex="12pt"/>
    </style:style>
    <style:style style:name="T118" style:family="text">
      <style:text-properties style:font-name="Times New Roman" fo:font-size="12pt" style:text-underline-style="none" fo:font-weight="normal" officeooo:rsid="008b3026" style:font-size-asian="12pt" style:font-weight-asian="normal" style:font-size-complex="12pt"/>
    </style:style>
    <style:style style:name="T119" style:family="text">
      <style:text-properties style:font-name="Times New Roman" fo:font-size="12pt" style:text-underline-style="none" fo:font-weight="normal" officeooo:rsid="006ab60f" style:font-size-asian="12pt" style:font-weight-asian="normal" style:font-size-complex="12pt"/>
    </style:style>
    <style:style style:name="T120" style:family="text">
      <style:text-properties style:font-name="Times New Roman" fo:font-size="12pt" style:text-underline-style="none" fo:font-weight="normal" officeooo:rsid="00603032" style:font-size-asian="12pt" style:font-weight-asian="normal" style:font-size-complex="12pt"/>
    </style:style>
    <style:style style:name="T121" style:family="text">
      <style:text-properties style:font-name="Times New Roman" fo:font-size="12pt" style:text-underline-style="none" fo:font-weight="normal" officeooo:rsid="00896c23" style:font-size-asian="12pt" style:font-weight-asian="normal" style:font-size-complex="12pt"/>
    </style:style>
    <style:style style:name="T122" style:family="text">
      <style:text-properties style:font-name="Times New Roman" fo:font-size="12pt" style:text-underline-style="none" fo:font-weight="normal" officeooo:rsid="0042047a" style:font-size-asian="12pt" style:font-weight-asian="normal" style:font-size-complex="12pt"/>
    </style:style>
    <style:style style:name="T123" style:family="text">
      <style:text-properties style:font-name="Times New Roman" fo:font-size="12pt" style:text-underline-style="none" fo:font-weight="normal" officeooo:rsid="0c0ae6ea" style:font-size-asian="12pt" style:font-weight-asian="normal" style:font-size-complex="12pt"/>
    </style:style>
    <style:style style:name="T124" style:family="text">
      <style:text-properties style:font-name="Times New Roman" fo:font-size="12pt" style:text-underline-style="none" fo:font-weight="normal" officeooo:rsid="0033320b" style:font-size-asian="12pt" style:font-weight-asian="normal" style:font-size-complex="12pt"/>
    </style:style>
    <style:style style:name="T125" style:family="text">
      <style:text-properties style:font-name="Times New Roman" fo:font-size="12pt" style:text-underline-style="none" fo:font-weight="normal" officeooo:rsid="00509744" style:font-size-asian="12pt" style:font-weight-asian="normal" style:font-size-complex="12pt"/>
    </style:style>
    <style:style style:name="T126" style:family="text">
      <style:text-properties style:font-name="Times New Roman" fo:font-size="12pt" style:text-underline-style="none" fo:font-weight="normal" officeooo:rsid="008953cb" style:font-size-asian="12pt" style:font-weight-asian="normal" style:font-size-complex="12pt"/>
    </style:style>
    <style:style style:name="T127" style:family="text">
      <style:text-properties style:font-name="Times New Roman" fo:font-size="12pt" style:text-underline-style="none" fo:font-weight="normal" officeooo:rsid="006ad5bf" style:font-size-asian="12pt" style:font-weight-asian="normal" style:font-size-complex="12pt"/>
    </style:style>
    <style:style style:name="T128" style:family="text">
      <style:text-properties style:font-name="Times New Roman" fo:font-size="12pt" style:text-underline-style="none" fo:font-weight="normal" officeooo:rsid="007d827d" style:font-size-asian="12pt" style:font-weight-asian="normal" style:font-size-complex="12pt"/>
    </style:style>
    <style:style style:name="T129" style:family="text">
      <style:text-properties style:font-name="Times New Roman" fo:font-size="12pt" style:text-underline-style="none" fo:font-weight="normal" officeooo:rsid="006ebc38" style:font-size-asian="12pt" style:font-weight-asian="normal" style:font-size-complex="12pt"/>
    </style:style>
    <style:style style:name="T130" style:family="text">
      <style:text-properties style:font-name="Times New Roman" fo:font-size="12pt" style:text-underline-style="none" fo:font-weight="normal" officeooo:rsid="0082768c" style:font-size-asian="12pt" style:font-weight-asian="normal" style:font-size-complex="12pt"/>
    </style:style>
    <style:style style:name="T131" style:family="text">
      <style:text-properties style:font-name="Times New Roman" fo:font-size="12pt" style:text-underline-style="none" fo:font-weight="normal" officeooo:rsid="006189f3" style:font-size-asian="12pt" style:font-weight-asian="normal" style:font-size-complex="12pt"/>
    </style:style>
    <style:style style:name="T132" style:family="text">
      <style:text-properties style:font-name="Times New Roman" fo:font-size="12pt" style:text-underline-style="none" fo:font-weight="normal" officeooo:rsid="00718eee" style:font-size-asian="12pt" style:font-weight-asian="normal" style:font-size-complex="12pt"/>
    </style:style>
    <style:style style:name="T133" style:family="text">
      <style:text-properties style:font-name="Times New Roman" fo:font-size="12pt" style:text-underline-style="none" fo:font-weight="normal" officeooo:rsid="0c1f52fb" style:font-size-asian="12pt" style:font-weight-asian="normal" style:font-size-complex="12pt"/>
    </style:style>
    <style:style style:name="T134" style:family="text">
      <style:text-properties style:font-name="Times New Roman" fo:font-size="12pt" style:text-underline-style="none" fo:font-weight="normal" officeooo:rsid="0c2193cd" style:font-size-asian="12pt" style:font-weight-asian="normal" style:font-size-complex="12pt"/>
    </style:style>
    <style:style style:name="T135" style:family="text">
      <style:text-properties style:font-name="Times New Roman" fo:font-size="12pt" style:text-underline-style="none" fo:font-weight="normal" officeooo:rsid="0c23644f" style:font-size-asian="12pt" style:font-weight-asian="normal" style:font-size-complex="12pt"/>
    </style:style>
    <style:style style:name="T136" style:family="text">
      <style:text-properties style:font-name="Times New Roman" fo:font-size="12pt" style:text-underline-style="none" fo:font-weight="normal" officeooo:rsid="004b85e3" style:font-size-asian="12pt" style:font-weight-asian="normal" style:font-size-complex="12pt"/>
    </style:style>
    <style:style style:name="T137" style:family="text">
      <style:text-properties style:font-name="Times New Roman" fo:font-size="12pt" style:text-underline-style="none" fo:font-weight="normal" officeooo:rsid="006365f3" style:font-size-asian="12pt" style:font-weight-asian="normal" style:font-size-complex="12pt"/>
    </style:style>
    <style:style style:name="T138" style:family="text">
      <style:text-properties style:font-name="Times New Roman" fo:font-size="12pt" style:text-underline-style="none" fo:font-weight="normal" officeooo:rsid="004df399" style:font-size-asian="12pt" style:font-weight-asian="normal" style:font-size-complex="12pt"/>
    </style:style>
    <style:style style:name="T139" style:family="text">
      <style:text-properties style:font-name="Times New Roman" fo:font-size="12pt" style:text-underline-style="none" fo:font-weight="normal" officeooo:rsid="0c0ae6ea" style:font-name-asian="Arial1" style:font-size-asian="12pt" style:font-weight-asian="normal" style:font-name-complex="Times New Roman" style:font-size-complex="12pt"/>
    </style:style>
    <style:style style:name="T140"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141" style:family="text">
      <style:text-properties style:font-name="Times New Roman" fo:font-size="12pt" style:text-underline-style="none" fo:font-weight="bold" officeooo:rsid="0bf880dc" fo:background-color="transparent" loext:char-shading-value="0" style:font-size-asian="12pt" style:font-weight-asian="bold" style:font-size-complex="12pt" style:font-weight-complex="bold"/>
    </style:style>
    <style:style style:name="T142" style:family="text">
      <style:text-properties style:font-name="Times New Roman" fo:font-size="12pt" style:text-underline-style="none" fo:font-weight="bold" officeooo:rsid="004253df" fo:background-color="transparent" loext:char-shading-value="0" style:font-size-asian="12pt" style:font-weight-asian="bold" style:font-size-complex="12pt" style:font-weight-complex="bold"/>
    </style:style>
    <style:style style:name="T143" style:family="text">
      <style:text-properties style:font-name="Times New Roman" fo:font-size="12pt" style:text-underline-style="none" fo:font-weight="bold" officeooo:rsid="0033320b" fo:background-color="transparent" loext:char-shading-value="0" style:font-size-asian="12pt" style:font-weight-asian="bold" style:font-size-complex="12pt" style:font-weight-complex="bold"/>
    </style:style>
    <style:style style:name="T144" style:family="text">
      <style:text-properties style:font-name="Times New Roman" fo:font-size="12pt" style:text-underline-style="none" fo:font-weight="bold" officeooo:rsid="0bfaae4b" fo:background-color="transparent" loext:char-shading-value="0" style:font-size-asian="12pt" style:font-weight-asian="bold" style:font-size-complex="12pt" style:font-weight-complex="bold"/>
    </style:style>
    <style:style style:name="T145" style:family="text">
      <style:text-properties style:font-name="Times New Roman" fo:font-size="12pt" style:text-underline-style="none" fo:font-weight="bold" style:font-size-asian="12pt" style:font-weight-asian="bold" style:font-size-complex="12pt"/>
    </style:style>
    <style:style style:name="T146" style:family="text">
      <style:text-properties style:font-name="Times New Roman" fo:font-size="12pt" style:text-underline-style="none" fo:font-weight="bold" style:font-size-asian="12pt" style:font-weight-asian="bold" style:font-size-complex="12pt" style:font-weight-complex="bold"/>
    </style:style>
    <style:style style:name="T147" style:family="text">
      <style:text-properties style:font-name="Times New Roman" fo:font-size="12pt" style:text-underline-style="none" fo:font-weight="bold" officeooo:rsid="005289e5" style:font-size-asian="12pt" style:font-weight-asian="bold" style:font-size-complex="12pt" style:font-weight-complex="bold"/>
    </style:style>
    <style:style style:name="T148" style:family="text">
      <style:text-properties style:font-name="Times New Roman" fo:font-size="12pt" style:text-underline-style="none" fo:font-weight="bold" officeooo:rsid="00697c3b" style:font-size-asian="12pt" style:font-weight-asian="bold" style:font-size-complex="12pt" style:font-weight-complex="bold"/>
    </style:style>
    <style:style style:name="T149" style:family="text">
      <style:text-properties style:font-name="Times New Roman" fo:font-size="12pt" style:text-underline-style="none" fo:font-weight="bold" officeooo:rsid="004a3de7" style:font-size-asian="12pt" style:font-weight-asian="bold" style:font-size-complex="12pt" style:font-weight-complex="bold"/>
    </style:style>
    <style:style style:name="T150" style:family="text">
      <style:text-properties style:font-name="Times New Roman" fo:font-size="12pt" style:text-underline-style="none" fo:font-weight="bold" officeooo:rsid="00659eba" style:font-size-asian="12pt" style:font-weight-asian="bold" style:font-size-complex="12pt" style:font-weight-complex="bold"/>
    </style:style>
    <style:style style:name="T151" style:family="text">
      <style:text-properties style:font-name="Times New Roman" fo:font-size="12pt" style:text-underline-style="none" fo:font-weight="bold" officeooo:rsid="006ab60f" style:font-size-asian="12pt" style:font-weight-asian="bold" style:font-size-complex="12pt" style:font-weight-complex="bold"/>
    </style:style>
    <style:style style:name="T152" style:family="text">
      <style:text-properties style:font-name="Times New Roman" fo:font-size="12pt" style:text-underline-style="none" fo:font-weight="bold" officeooo:rsid="0bfaae4b" style:font-size-asian="12pt" style:font-weight-asian="bold" style:font-size-complex="12pt" style:font-weight-complex="bold"/>
    </style:style>
    <style:style style:name="T153" style:family="text">
      <style:text-properties style:font-name="Times New Roman" fo:font-size="12pt" style:text-underline-style="none" fo:font-weight="bold" officeooo:rsid="00896c23" style:font-size-asian="12pt" style:font-weight-asian="bold" style:font-size-complex="12pt" style:font-weight-complex="bold"/>
    </style:style>
    <style:style style:name="T154" style:family="text">
      <style:text-properties style:font-name="Times New Roman" fo:font-size="12pt" style:text-underline-style="none" fo:font-weight="bold" officeooo:rsid="004a6236" style:font-size-asian="12pt" style:font-weight-asian="bold" style:font-size-complex="12pt" style:font-weight-complex="bold"/>
    </style:style>
    <style:style style:name="T155" style:family="text">
      <style:text-properties style:font-name="Times New Roman" fo:font-size="12pt" style:text-underline-style="none" fo:font-weight="bold" officeooo:rsid="0042047a" style:font-size-asian="12pt" style:font-weight-asian="bold" style:font-size-complex="12pt" style:font-weight-complex="bold"/>
    </style:style>
    <style:style style:name="T156" style:family="text">
      <style:text-properties style:font-name="Times New Roman" fo:font-size="12pt" style:text-underline-style="none" fo:font-weight="bold" officeooo:rsid="0033320b" style:font-size-asian="12pt" style:font-weight-asian="bold" style:font-size-complex="12pt" style:font-weight-complex="bold"/>
    </style:style>
    <style:style style:name="T157" style:family="text">
      <style:text-properties style:font-name="Times New Roman" fo:font-size="12pt" style:text-underline-style="none" fo:font-weight="bold" officeooo:rsid="00509744" style:font-size-asian="12pt" style:font-weight-asian="bold" style:font-size-complex="12pt" style:font-weight-complex="bold"/>
    </style:style>
    <style:style style:name="T158" style:family="text">
      <style:text-properties style:font-name="Times New Roman" fo:font-size="12pt" style:text-underline-style="none" fo:font-weight="bold" officeooo:rsid="00685c7c" style:font-size-asian="12pt" style:font-weight-asian="bold" style:font-size-complex="12pt" style:font-weight-complex="bold"/>
    </style:style>
    <style:style style:name="T159" style:family="text">
      <style:text-properties style:font-name="Times New Roman" fo:font-size="12pt" style:text-underline-style="none" fo:font-weight="bold" officeooo:rsid="003ddf98" style:font-size-asian="12pt" style:font-weight-asian="bold" style:font-size-complex="12pt" style:font-weight-complex="bold"/>
    </style:style>
    <style:style style:name="T160" style:family="text">
      <style:text-properties style:font-name="Times New Roman" fo:font-size="12pt" style:text-underline-style="none" fo:font-weight="bold" officeooo:rsid="00603032" style:font-size-asian="12pt" style:font-weight-asian="bold" style:font-size-complex="12pt" style:font-weight-complex="bold"/>
    </style:style>
    <style:style style:name="T161" style:family="text">
      <style:text-properties style:font-name="Times New Roman" fo:font-size="12pt" style:text-underline-style="none" fo:font-weight="bold" officeooo:rsid="006ad5bf" style:font-size-asian="12pt" style:font-weight-asian="bold" style:font-size-complex="12pt" style:font-weight-complex="bold"/>
    </style:style>
    <style:style style:name="T162" style:family="text">
      <style:text-properties style:font-name="Times New Roman" fo:font-size="12pt" style:text-underline-style="none" fo:font-weight="bold" officeooo:rsid="0c1a670f" style:font-size-asian="12pt" style:font-weight-asian="bold" style:font-size-complex="12pt" style:font-weight-complex="bold"/>
    </style:style>
    <style:style style:name="T163" style:family="text">
      <style:text-properties style:font-name="Times New Roman" fo:font-size="12pt" style:text-underline-style="none" fo:font-weight="bold" officeooo:rsid="007d827d" style:font-size-asian="12pt" style:font-weight-asian="bold" style:font-size-complex="12pt" style:font-weight-complex="bold"/>
    </style:style>
    <style:style style:name="T164" style:family="text">
      <style:text-properties style:font-name="Times New Roman" fo:font-size="12pt" style:text-underline-style="none" fo:font-weight="bold" officeooo:rsid="006ebc38" style:font-size-asian="12pt" style:font-weight-asian="bold" style:font-size-complex="12pt" style:font-weight-complex="bold"/>
    </style:style>
    <style:style style:name="T165" style:family="text">
      <style:text-properties style:font-name="Times New Roman" fo:font-size="12pt" style:text-underline-style="none" fo:font-weight="bold" officeooo:rsid="006f217b" style:font-size-asian="12pt" style:font-weight-asian="bold" style:font-size-complex="12pt" style:font-weight-complex="bold"/>
    </style:style>
    <style:style style:name="T166" style:family="text">
      <style:text-properties style:font-name="Times New Roman" fo:font-size="12pt" style:text-underline-style="none" fo:font-weight="bold" officeooo:rsid="0c1bcf73" style:font-size-asian="12pt" style:font-weight-asian="bold" style:font-size-complex="12pt" style:font-weight-complex="bold"/>
    </style:style>
    <style:style style:name="T167" style:family="text">
      <style:text-properties style:font-name="Times New Roman" fo:font-size="12pt" style:text-underline-style="none" fo:font-weight="bold" officeooo:rsid="0c1d6548" style:font-size-asian="12pt" style:font-weight-asian="bold" style:font-size-complex="12pt" style:font-weight-complex="bold"/>
    </style:style>
    <style:style style:name="T168" style:family="text">
      <style:text-properties style:font-name="Times New Roman" fo:font-size="12pt" style:text-underline-style="none" fo:font-weight="bold" officeooo:rsid="0082768c" style:font-size-asian="12pt" style:font-weight-asian="bold" style:font-size-complex="12pt" style:font-weight-complex="bold"/>
    </style:style>
    <style:style style:name="T169" style:family="text">
      <style:text-properties style:font-name="Times New Roman" fo:font-size="12pt" style:text-underline-style="none" fo:font-weight="bold" officeooo:rsid="006189f3" style:font-size-asian="12pt" style:font-weight-asian="bold" style:font-size-complex="12pt" style:font-weight-complex="bold"/>
    </style:style>
    <style:style style:name="T170" style:family="text">
      <style:text-properties style:font-name="Times New Roman" fo:font-size="12pt" style:text-underline-style="none" fo:font-weight="bold" officeooo:rsid="00718eee" style:font-size-asian="12pt" style:font-weight-asian="bold" style:font-size-complex="12pt" style:font-weight-complex="bold"/>
    </style:style>
    <style:style style:name="T171" style:family="text">
      <style:text-properties style:font-name="Times New Roman" fo:font-size="12pt" style:text-underline-style="none" fo:font-weight="bold" officeooo:rsid="0c2193cd" style:font-size-asian="12pt" style:font-weight-asian="bold" style:font-size-complex="12pt" style:font-weight-complex="bold"/>
    </style:style>
    <style:style style:name="T172" style:family="text">
      <style:text-properties style:font-name="Times New Roman" fo:font-size="12pt" style:text-underline-style="none" fo:font-weight="bold" officeooo:rsid="0c23644f" style:font-size-asian="12pt" style:font-weight-asian="bold" style:font-size-complex="12pt" style:font-weight-complex="bold"/>
    </style:style>
    <style:style style:name="T173" style:family="text">
      <style:text-properties style:font-name="Times New Roman" fo:font-size="12pt" style:text-underline-style="none" fo:font-weight="bold" officeooo:rsid="004b85e3" style:font-size-asian="12pt" style:font-weight-asian="bold" style:font-size-complex="12pt" style:font-weight-complex="bold"/>
    </style:style>
    <style:style style:name="T174" style:family="text">
      <style:text-properties style:font-name="Times New Roman" fo:font-size="12pt" style:text-underline-style="none" fo:font-weight="bold" officeooo:rsid="006365f3" style:font-size-asian="12pt" style:font-weight-asian="bold" style:font-size-complex="12pt" style:font-weight-complex="bold"/>
    </style:style>
    <style:style style:name="T175" style:family="text">
      <style:text-properties style:font-name="Times New Roman" fo:font-size="12pt" style:text-underline-style="none" fo:font-weight="bold" officeooo:rsid="004df399" style:font-size-asian="12pt" style:font-weight-asian="bold" style:font-size-complex="12pt" style:font-weight-complex="bold"/>
    </style:style>
    <style:style style:name="T176" style:family="text">
      <style:text-properties style:font-name="Times New Roman" fo:font-size="12pt" style:text-underline-style="none" fo:font-weight="bold" officeooo:rsid="004ea6a1" style:font-size-asian="12pt" style:font-weight-asian="bold" style:font-size-complex="12pt" style:font-weight-complex="bold"/>
    </style:style>
    <style:style style:name="T177" style:family="text">
      <style:text-properties style:font-name="Times New Roman" fo:font-size="12pt" style:text-underline-style="none" fo:font-weight="bold" officeooo:rsid="0081ae1c" style:font-size-asian="12pt" style:font-weight-asian="bold" style:font-size-complex="12pt" style:font-weight-complex="bold"/>
    </style:style>
    <style:style style:name="T178" style:family="text">
      <style:text-properties style:font-name="Times New Roman" fo:font-size="12pt" style:text-underline-style="none" style:font-size-asian="12pt" style:font-size-complex="12pt"/>
    </style:style>
    <style:style style:name="T179"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180" style:family="text">
      <style:text-properties style:font-name="Times New Roman" fo:font-size="12pt" fo:font-weight="normal" officeooo:rsid="007f390b" style:font-name-asian="Arial1" style:font-size-asian="12pt" style:font-weight-asian="normal" style:font-name-complex="Times New Roman" style:font-size-complex="12pt" style:font-weight-complex="normal"/>
    </style:style>
    <style:style style:name="T181" style:family="text">
      <style:text-properties style:font-name="Times New Roman" fo:font-size="12pt" fo:font-weight="normal" officeooo:rsid="017d1b7b" style:font-name-asian="Arial1" style:font-size-asian="12pt" style:font-weight-asian="normal" style:font-name-complex="Times New Roman" style:font-size-complex="12pt" style:font-weight-complex="normal"/>
    </style:style>
    <style:style style:name="T182" style:family="text">
      <style:text-properties style:font-name="Times New Roman" fo:font-size="12pt" fo:font-weight="normal" officeooo:rsid="0bf5873f" style:font-name-asian="Times New Roman" style:font-size-asian="12pt" style:font-weight-asian="normal" style:font-name-complex="Times New Roman" style:font-size-complex="12pt" style:font-weight-complex="normal"/>
    </style:style>
    <style:style style:name="T183" style:family="text">
      <style:text-properties style:font-name="Times New Roman" fo:font-size="12pt" fo:font-weight="normal" officeooo:rsid="0c255186" style:font-name-asian="Times New Roman" style:font-size-asian="12pt" style:font-weight-asian="normal" style:font-name-complex="Times New Roman" style:font-size-complex="12pt" style:font-weight-complex="normal"/>
    </style:style>
    <style:style style:name="T184" style:family="text">
      <style:text-properties style:font-name="Times New Roman" fo:font-size="12pt" style:font-name-asian="Arial1" style:font-size-asian="12pt" style:font-name-complex="Times New Roman" style:font-size-complex="12pt"/>
    </style:style>
    <style:style style:name="T185" style:family="text">
      <style:text-properties style:font-name="Times New Roman" fo:font-size="12pt" officeooo:rsid="017d1b7b" style:font-name-asian="Arial1" style:font-size-asian="12pt" style:font-name-complex="Times New Roman" style:font-size-complex="12pt"/>
    </style:style>
    <style:style style:name="T186" style:family="text">
      <style:text-properties style:font-name="Times New Roman" fo:font-size="12pt" officeooo:rsid="003198b3" style:font-name-asian="Arial1" style:font-size-asian="12pt" style:font-name-complex="Times New Roman" style:font-size-complex="12pt"/>
    </style:style>
    <style:style style:name="T187" style:family="text">
      <style:text-properties style:font-name="Times New Roman" fo:font-size="12pt" officeooo:rsid="0078f4fa" style:font-name-asian="Arial1" style:font-size-asian="12pt" style:font-name-complex="Times New Roman" style:font-size-complex="12pt"/>
    </style:style>
    <style:style style:name="T188" style:family="text">
      <style:text-properties style:font-name="Times New Roman" fo:font-size="12pt" officeooo:rsid="00de35b7" style:font-name-asian="Arial1" style:font-size-asian="12pt" style:font-name-complex="Times New Roman" style:font-size-complex="12pt"/>
    </style:style>
    <style:style style:name="T189" style:family="text">
      <style:text-properties style:font-name="Times New Roman" fo:font-size="12pt" officeooo:rsid="007f390b" style:font-name-asian="Arial1" style:font-size-asian="12pt" style:font-name-complex="Times New Roman" style:font-size-complex="12pt"/>
    </style:style>
    <style:style style:name="T190" style:family="text">
      <style:text-properties style:font-name="Times New Roman" fo:font-size="12pt" officeooo:rsid="0191accd" style:font-name-asian="Arial1" style:font-size-asian="12pt" style:font-name-complex="Times New Roman" style:font-size-complex="12pt"/>
    </style:style>
    <style:style style:name="T191" style:family="text">
      <style:text-properties style:font-name="Times New Roman" fo:font-size="12pt" officeooo:rsid="01692123" style:font-name-asian="Arial1" style:font-size-asian="12pt" style:font-name-complex="Times New Roman" style:font-size-complex="12pt"/>
    </style:style>
    <style:style style:name="T192" style:family="text">
      <style:text-properties style:font-name="Times New Roman" fo:font-size="12pt" officeooo:rsid="019d10ef" style:font-name-asian="Arial1" style:font-size-asian="12pt" style:font-name-complex="Times New Roman" style:font-size-complex="12pt"/>
    </style:style>
    <style:style style:name="T193" style:family="text">
      <style:text-properties style:font-name="Times New Roman" fo:font-size="12pt" officeooo:rsid="019e664f" style:font-name-asian="Arial1" style:font-size-asian="12pt" style:font-name-complex="Times New Roman" style:font-size-complex="12pt"/>
    </style:style>
    <style:style style:name="T194" style:family="text">
      <style:text-properties style:font-name="Times New Roman" fo:font-size="12pt" officeooo:rsid="019f8412" style:font-name-asian="Arial1" style:font-size-asian="12pt" style:font-name-complex="Times New Roman" style:font-size-complex="12pt"/>
    </style:style>
    <style:style style:name="T195" style:family="text">
      <style:text-properties style:font-name="Times New Roman" fo:font-size="12pt" style:font-size-asian="12pt" style:font-name-complex="Times New Roman" style:font-size-complex="12pt"/>
    </style:style>
    <style:style style:name="T196" style:family="text">
      <style:text-properties style:font-name="Times New Roman" fo:font-size="12pt" fo:background-color="#ffff00" loext:char-shading-value="0" style:font-size-asian="12pt" style:font-name-complex="Times New Roman" style:font-size-complex="12pt"/>
    </style:style>
    <style:style style:name="T197" style:family="text">
      <style:text-properties style:font-name="Times New Roman" fo:font-size="12pt" fo:background-color="#ffff00" loext:char-shading-value="0" style:font-name-asian="Arial1" style:font-size-asian="12pt" style:font-name-complex="Times New Roman" style:font-size-complex="12pt"/>
    </style:style>
    <style:style style:name="T198"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99"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0" style:family="text">
      <style:text-properties style:font-name="Times New Roman" fo:font-size="12pt" fo:font-style="normal" style:text-underline-style="solid" style:text-underline-width="auto" style:text-underline-color="font-color" fo:font-weight="bold" officeooo:rsid="0c16988d" style:font-size-asian="12pt" style:font-style-asian="normal" style:font-weight-asian="bold" style:font-size-complex="12pt" style:font-style-complex="normal" style:font-weight-complex="bold"/>
    </style:style>
    <style:style style:name="T201" style:family="text">
      <style:text-properties style:font-name="Times New Roman" fo:font-size="12pt" fo:font-style="normal" style:text-underline-style="solid" style:text-underline-width="auto" style:text-underline-color="font-color" fo:font-weight="bold" officeooo:rsid="0c1d6548" style:font-size-asian="12pt" style:font-style-asian="normal" style:font-weight-asian="bold" style:font-size-complex="12pt" style:font-style-complex="normal" style:font-weight-complex="bold"/>
    </style:style>
    <style:style style:name="T202" style:family="text">
      <style:text-properties style:font-name="Times New Roman" fo:font-size="12pt" fo:font-style="normal" style:text-underline-style="solid" style:text-underline-width="auto" style:text-underline-color="font-color" fo:font-weight="bold" officeooo:rsid="0c2193cd" style:font-size-asian="12pt" style:font-style-asian="normal" style:font-weight-asian="bold" style:font-size-complex="12pt" style:font-style-complex="normal" style:font-weight-complex="bold"/>
    </style:style>
    <style:style style:name="T203"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style>
    <style:style style:name="T204" style:family="text">
      <style:text-properties style:font-name="Times New Roman" style:text-underline-style="none" fo:font-weight="bold" style:font-weight-asian="bold"/>
    </style:style>
    <style:style style:name="T205" style:family="text">
      <style:text-properties style:font-name="Times New Roman" style:text-underline-style="none" fo:font-weight="bold" style:font-weight-asian="bold" style:font-weight-complex="bold"/>
    </style:style>
    <style:style style:name="T206" style:family="text">
      <style:text-properties style:font-name="Times New Roman" style:text-underline-style="none" fo:font-weight="bold" officeooo:rsid="004ea6a1" style:font-weight-asian="bold" style:font-weight-complex="bold"/>
    </style:style>
    <style:style style:name="T207" style:family="text">
      <style:text-properties style:font-name="Times New Roman" style:text-underline-style="none" fo:font-weight="bold" officeooo:rsid="0081ae1c" style:font-weight-asian="bold" style:font-weight-complex="bold"/>
    </style:style>
    <style:style style:name="T208" style:family="text">
      <style:text-properties style:font-name="Times New Roman" style:text-underline-style="none" fo:font-weight="normal" style:font-weight-asian="normal"/>
    </style:style>
    <style:style style:name="T209" style:family="text">
      <style:text-properties style:font-name="Times New Roman" fo:font-weight="normal" style:font-weight-asian="normal"/>
    </style:style>
    <style:style style:name="T210" style:family="text">
      <style:text-properties style:font-name="Times New Roman" fo:font-weight="normal" officeooo:rsid="0bfaae4b" style:font-weight-asian="normal"/>
    </style:style>
    <style:style style:name="T211" style:family="text">
      <style:text-properties style:font-name="Times New Roman" style:text-underline-style="solid" style:text-underline-width="auto" style:text-underline-color="font-color" fo:font-weight="bold" style:font-weight-asian="bold"/>
    </style:style>
    <style:style style:name="T212" style:family="text">
      <style:text-properties style:font-name="Times New Roman" style:text-underline-style="solid" style:text-underline-width="auto" style:text-underline-color="font-color" fo:font-weight="bold" style:font-weight-asian="bold" style:font-weight-complex="bold"/>
    </style:style>
    <style:style style:name="T213" style:family="text">
      <style:text-properties style:font-name="Times New Roman" style:text-underline-style="solid" style:text-underline-width="auto" style:text-underline-color="font-color" fo:font-weight="bold" officeooo:rsid="0c255186" style:font-weight-asian="bold" style:font-weight-complex="bold"/>
    </style:style>
    <style:style style:name="T214" style:family="text">
      <style:text-properties style:font-name="Times New Roman" style:text-underline-style="solid" style:text-underline-width="auto" style:text-underline-color="font-color" fo:font-weight="normal" style:font-weight-asian="normal"/>
    </style:style>
    <style:style style:name="T215" style:family="text">
      <style:text-properties style:use-window-font-color="true" loext:opacity="0%" style:font-name="Times New Roman" fo:font-size="12pt" style:font-name-asian="Times New Roman" style:font-size-asian="12pt" style:font-name-complex="Times New Roman" style:font-size-complex="12pt"/>
    </style:style>
    <style:style style:name="T216" style:family="text">
      <style:text-properties style:use-window-font-color="true" loext:opacity="0%" style:font-name="Times New Roman" fo:font-size="12pt" officeooo:rsid="0394a16b" style:font-name-asian="Times New Roman" style:font-size-asian="12pt" style:font-name-complex="Times New Roman" style:font-size-complex="12pt"/>
    </style:style>
    <style:style style:name="T217" style:family="text">
      <style:text-properties style:use-window-font-color="true" loext:opacity="0%" style:font-name="Times New Roman" fo:font-size="12pt" officeooo:rsid="067b6e5b" style:font-name-asian="Times New Roman" style:font-size-asian="12pt" style:font-name-complex="Times New Roman" style:font-size-complex="12pt"/>
    </style:style>
    <style:style style:name="T218" style:family="text">
      <style:text-properties style:use-window-font-color="true" loext:opacity="0%" style:font-name="Times New Roman" fo:font-size="12pt" officeooo:rsid="0b0d085d" style:font-name-asian="Times New Roman" style:font-size-asian="12pt" style:font-name-complex="Times New Roman" style:font-size-complex="12pt"/>
    </style:style>
    <style:style style:name="T219" style:family="text">
      <style:text-properties style:use-window-font-color="true" loext:opacity="0%" style:font-name="Times New Roman" fo:font-size="12pt" officeooo:rsid="0b7ef6df" style:font-name-asian="Times New Roman" style:font-size-asian="12pt" style:font-name-complex="Times New Roman" style:font-size-complex="12pt"/>
    </style:style>
    <style:style style:name="T220" style:family="text">
      <style:text-properties style:use-window-font-color="true" loext:opacity="0%" style:font-name="Times New Roman" fo:font-size="12pt" style:font-name-asian="Times New Roman1" style:font-size-asian="12pt" style:font-name-complex="Times New Roman2" style:font-size-complex="12pt"/>
    </style:style>
    <style:style style:name="T221" style:family="text">
      <style:text-properties style:use-window-font-color="true" loext:opacity="0%" style:font-name="Times New Roman" fo:font-size="12pt" officeooo:rsid="01618d1a" style:font-name-asian="Times New Roman1" style:font-size-asian="12pt" style:font-name-complex="Times New Roman2" style:font-size-complex="12pt"/>
    </style:style>
    <style:style style:name="T222" style:family="text">
      <style:text-properties style:use-window-font-color="true" loext:opacity="0%" style:font-name="Times New Roman" fo:font-size="12pt" officeooo:rsid="0394a16b" style:font-name-asian="Times New Roman1" style:font-size-asian="12pt" style:font-name-complex="Times New Roman2" style:font-size-complex="12pt"/>
    </style:style>
    <style:style style:name="T223" style:family="text">
      <style:text-properties style:use-window-font-color="true" loext:opacity="0%" style:font-name="Times New Roman" fo:font-size="12pt" officeooo:rsid="0b0d085d" style:font-name-asian="Times New Roman1" style:font-size-asian="12pt" style:font-name-complex="Times New Roman2" style:font-size-complex="12pt"/>
    </style:style>
    <style:style style:name="T224" style:family="text">
      <style:text-properties style:use-window-font-color="true" loext:opacity="0%" style:font-name="Times New Roman" fo:font-size="12pt" fo:font-weight="normal" officeooo:rsid="0ab05c97" style:letter-kerning="false" style:font-name-asian="Times New Roman" style:font-size-asian="12pt" style:font-weight-asian="normal" style:font-name-complex="Times New Roman" style:font-size-complex="12pt" style:language-complex="ar" style:country-complex="SA" style:font-weight-complex="normal"/>
    </style:style>
    <style:style style:name="T225"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226" style:family="text">
      <style:text-properties style:use-window-font-color="true" loext:opacity="0%" style:font-name="Times New Roman" fo:font-size="12pt" fo:font-weight="normal" officeooo:rsid="0b8277a4" style:font-size-asian="12pt" style:font-weight-asian="normal" style:font-name-complex="Times New Roman" style:font-size-complex="12pt" style:font-weight-complex="normal"/>
    </style:style>
    <style:style style:name="T227" style:family="text">
      <style:text-properties style:use-window-font-color="true" loext:opacity="0%" style:font-name="Times New Roman" fo:font-size="12pt" fo:font-weight="normal" officeooo:rsid="0c0242b4" style:font-size-asian="12pt" style:font-weight-asian="normal" style:font-name-complex="Times New Roman" style:font-size-complex="12pt" style:font-weight-complex="normal"/>
    </style:style>
    <style:style style:name="T228" style:family="text">
      <style:text-properties style:use-window-font-color="true" loext:opacity="0%" style:font-name="Times New Roman" fo:font-size="12pt" fo:font-weight="normal" officeooo:rsid="004a3de7" style:font-size-asian="12pt" style:font-weight-asian="normal" style:font-name-complex="Times New Roman" style:font-size-complex="12pt" style:font-weight-complex="normal"/>
    </style:style>
    <style:style style:name="T229" style:family="text">
      <style:text-properties style:use-window-font-color="true" loext:opacity="0%" style:font-name="Times New Roman" fo:font-size="12pt" style:text-underline-style="solid" style:text-underline-width="auto" style:text-underline-color="font-color" fo:font-weight="bold" officeooo:rsid="0c05e1b3" style:font-name-asian="Arial1" style:font-size-asian="12pt" style:font-weight-asian="bold" style:font-name-complex="Times New Roman" style:font-size-complex="12pt" style:font-weight-complex="bold"/>
    </style:style>
    <style:style style:name="T230" style:family="text">
      <style:text-properties style:use-window-font-color="true" loext:opacity="0%" style:font-name="Times New Roman" fo:font-size="12pt" style:text-underline-style="solid" style:text-underline-width="auto" style:text-underline-color="font-color" fo:font-weight="bold" officeooo:rsid="0bfc1241" style:font-name-asian="Arial1" style:font-size-asian="12pt" style:font-weight-asian="bold" style:font-name-complex="Times New Roman" style:font-size-complex="12pt" style:font-weight-complex="bold"/>
    </style:style>
    <style:style style:name="T231" style:family="text">
      <style:text-properties style:use-window-font-color="true" loext:opacity="0%" style:font-name="Times New Roman" fo:font-size="12pt" style:text-underline-style="solid" style:text-underline-width="auto" style:text-underline-color="font-color" fo:font-weight="bold" officeooo:rsid="0c09760d" style:font-name-asian="Arial1" style:font-size-asian="12pt" style:font-weight-asian="bold" style:font-name-complex="Times New Roman" style:font-size-complex="12pt" style:font-weight-complex="bold"/>
    </style:style>
    <style:style style:name="T232" style:family="text">
      <style:text-properties style:use-window-font-color="true" loext:opacity="0%" style:font-name="Times New Roman" fo:font-size="12pt" style:text-underline-style="solid" style:text-underline-width="auto" style:text-underline-color="font-color" fo:font-weight="bold" officeooo:rsid="0bfc1241" style:font-name-asian="Arial1" style:font-size-asian="12pt" style:font-weight-asian="bold" style:font-name-complex="Times New Roman" style:font-size-complex="12pt" style:font-weight-complex="normal"/>
    </style:style>
    <style:style style:name="T233"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name-asian="Arial1" style:font-size-asian="12pt" style:font-weight-asian="bold" style:font-name-complex="Times New Roman" style:font-size-complex="12pt" style:font-weight-complex="bold"/>
    </style:style>
    <style:style style:name="T234" style:family="text">
      <style:text-properties style:use-window-font-color="true" loext:opacity="0%" style:font-name="Times New Roman" fo:font-size="12pt" style:text-underline-style="solid" style:text-underline-width="auto" style:text-underline-color="font-color" fo:font-weight="bold" officeooo:rsid="0c077c58" fo:background-color="transparent" loext:char-shading-value="0" style:font-name-asian="Arial1" style:font-size-asian="12pt" style:font-weight-asian="bold" style:font-name-complex="Times New Roman" style:font-size-complex="12pt" style:font-weight-complex="bold"/>
    </style:style>
    <style:style style:name="T235" style:family="text">
      <style:text-properties style:use-window-font-color="true" loext:opacity="0%" style:font-name="Times New Roman" fo:font-size="12pt" style:text-underline-style="solid" style:text-underline-width="auto" style:text-underline-color="font-color" fo:font-weight="bold" officeooo:rsid="0bfc1241" fo:background-color="transparent" loext:char-shading-value="0" style:font-name-asian="Arial1" style:font-size-asian="12pt" style:font-weight-asian="bold" style:font-name-complex="Times New Roman" style:font-size-complex="12pt" style:font-weight-complex="bold"/>
    </style:style>
    <style:style style:name="T236" style:family="text">
      <style:text-properties style:use-window-font-color="true" loext:opacity="0%" style:font-name="Times New Roman" fo:font-size="12pt" style:text-underline-style="solid" style:text-underline-width="auto" style:text-underline-color="font-color" fo:font-weight="bold" officeooo:rsid="0bfc1241" fo:background-color="transparent" loext:char-shading-value="0" style:font-name-asian="Arial1" style:font-size-asian="12pt" style:font-weight-asian="bold" style:font-name-complex="Times New Roman" style:font-size-complex="12pt" style:font-weight-complex="normal"/>
    </style:style>
    <style:style style:name="T237"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238" style:family="text">
      <style:text-properties style:use-window-font-color="true" loext:opacity="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39" style:family="text">
      <style:text-properties style:use-window-font-color="true" loext:opacity="0%" style:font-name="Times New Roman" fo:font-size="12pt" style:text-underline-style="solid" style:text-underline-width="auto" style:text-underline-color="font-color" fo:font-weight="bold" officeooo:rsid="0c09760d" fo:background-color="transparent" loext:char-shading-value="0" style:font-size-asian="12pt" style:font-weight-asian="bold" style:font-size-complex="12pt" style:font-weight-complex="bold"/>
    </style:style>
    <style:style style:name="T240"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style>
    <style:style style:name="T241"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42" style:family="text">
      <style:text-properties style:use-window-font-color="true" loext:opacity="0%" style:font-name="Times New Roman" fo:font-size="12pt" style:text-underline-style="solid" style:text-underline-width="auto" style:text-underline-color="font-color" fo:font-weight="bold" officeooo:rsid="0c1d6548" style:font-size-asian="12pt" style:font-weight-asian="bold" style:font-size-complex="12pt" style:font-weight-complex="bold"/>
    </style:style>
    <style:style style:name="T243" style:family="text">
      <style:text-properties style:use-window-font-color="true" loext:opacity="0%" style:font-name="Times New Roman" fo:font-size="12pt" style:text-underline-style="solid" style:text-underline-width="auto" style:text-underline-color="font-color" fo:font-weight="normal" officeooo:rsid="0bfc1241" style:font-name-asian="Arial1" style:font-size-asian="12pt" style:font-weight-asian="normal" style:font-name-complex="Times New Roman" style:font-size-complex="12pt" style:font-weight-complex="normal"/>
    </style:style>
    <style:style style:name="T244" style:family="text">
      <style:text-properties style:use-window-font-color="true" loext:opacity="0%" style:font-name="Times New Roman" fo:font-size="12pt" style:text-underline-style="solid" style:text-underline-width="auto" style:text-underline-color="font-color" fo:font-weight="normal" fo:background-color="transparent" loext:char-shading-value="0" style:font-name-asian="Arial1" style:font-size-asian="12pt" style:font-weight-asian="normal" style:font-name-complex="Times New Roman" style:font-size-complex="12pt" style:font-weight-complex="bold"/>
    </style:style>
    <style:style style:name="T245" style:family="text">
      <style:text-properties style:use-window-font-color="true" loext:opacity="0%" style:font-name="Times New Roman" fo:font-size="12pt" style:text-underline-style="solid" style:text-underline-width="auto" style:text-underline-color="font-color" fo:font-weight="normal" officeooo:rsid="0bfc1241" fo:background-color="transparent" loext:char-shading-value="0" style:font-name-asian="Arial1" style:font-size-asian="12pt" style:font-weight-asian="normal" style:font-name-complex="Times New Roman" style:font-size-complex="12pt" style:font-weight-complex="normal"/>
    </style:style>
    <style:style style:name="T246" style:family="text">
      <style:text-properties style:use-window-font-color="true" loext:opacity="0%"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247" style:family="text">
      <style:text-properties style:use-window-font-color="true" loext:opacity="0%" style:font-name="Times New Roman" fo:font-size="12pt" style:text-underline-style="solid" style:text-underline-width="auto" style:text-underline-color="font-color" fo:font-weight="normal" style:font-size-asian="12pt" style:font-weight-asian="normal" style:font-size-complex="12pt"/>
    </style:style>
    <style:style style:name="T248" style:family="text">
      <style:text-properties style:use-window-font-color="true" loext:opacity="0%" style:font-name="Times New Roman" fo:font-size="12pt" style:text-underline-style="none" fo:font-weight="bold" style:font-size-asian="12pt" style:font-weight-asian="bold" style:font-size-complex="12pt" style:font-weight-complex="bold"/>
    </style:style>
    <style:style style:name="T249" style:family="text">
      <style:text-properties style:use-window-font-color="true" loext:opacity="0%" style:font-name="Times New Roman" fo:font-size="12pt" style:text-underline-style="none" fo:font-weight="bold" officeooo:rsid="00404185" style:font-size-asian="12pt" style:font-weight-asian="bold" style:font-size-complex="12pt" style:font-weight-complex="bold"/>
    </style:style>
    <style:style style:name="T250" style:family="text">
      <style:text-properties style:use-window-font-color="true" loext:opacity="0%" style:font-name="Times New Roman" fo:font-size="12pt" style:text-underline-style="none" fo:font-weight="bold" officeooo:rsid="0bf98bc5" style:font-size-asian="12pt" style:font-weight-asian="bold" style:font-name-complex="Times New Roman" style:font-size-complex="12pt" style:font-weight-complex="bold"/>
    </style:style>
    <style:style style:name="T251" style:family="text">
      <style:text-properties style:use-window-font-color="true" loext:opacity="0%" style:font-name="Times New Roman" fo:font-size="12pt" style:text-underline-style="none" fo:font-weight="bold" officeooo:rsid="0bfc1241" style:font-size-asian="12pt" style:font-weight-asian="bold" style:font-name-complex="Times New Roman" style:font-size-complex="12pt" style:font-weight-complex="bold"/>
    </style:style>
    <style:style style:name="T252" style:family="text">
      <style:text-properties style:use-window-font-color="true" loext:opacity="0%" style:font-name="Times New Roman" fo:font-size="12pt" style:text-underline-style="none" fo:font-weight="bold" officeooo:rsid="0c0242b4" style:font-size-asian="12pt" style:font-weight-asian="bold" style:font-name-complex="Times New Roman" style:font-size-complex="12pt" style:font-weight-complex="bold"/>
    </style:style>
    <style:style style:name="T253" style:family="text">
      <style:text-properties style:use-window-font-color="true" loext:opacity="0%" style:font-name="Times New Roman" fo:font-size="12pt" style:text-underline-style="none" fo:font-weight="bold" officeooo:rsid="0c2193cd" style:font-size-asian="12pt" style:font-weight-asian="bold" style:font-name-complex="Times New Roman" style:font-size-complex="12pt" style:font-weight-complex="bold"/>
    </style:style>
    <style:style style:name="T254" style:family="text">
      <style:text-properties style:use-window-font-color="true" loext:opacity="0%" style:font-name="Times New Roman" fo:font-size="12pt" style:text-underline-style="none" fo:font-weight="bold" style:font-name-asian="Arial1" style:font-size-asian="12pt" style:font-weight-asian="bold" style:font-name-complex="Times New Roman" style:font-size-complex="12pt" style:font-weight-complex="bold"/>
    </style:style>
    <style:style style:name="T255" style:family="text">
      <style:text-properties style:use-window-font-color="true" loext:opacity="0%" style:font-name="Times New Roman" fo:font-size="12pt" style:text-underline-style="none" fo:font-weight="bold" officeooo:rsid="0bfc1241" style:font-name-asian="Arial1" style:font-size-asian="12pt" style:font-weight-asian="bold" style:font-name-complex="Times New Roman" style:font-size-complex="12pt" style:font-weight-complex="bold"/>
    </style:style>
    <style:style style:name="T256" style:family="text">
      <style:text-properties style:use-window-font-color="true" loext:opacity="0%" style:font-name="Times New Roman" fo:font-size="12pt" style:text-underline-style="none" fo:font-weight="bold" officeooo:rsid="0c05e1b3" style:font-name-asian="Arial1" style:font-size-asian="12pt" style:font-weight-asian="bold" style:font-name-complex="Times New Roman" style:font-size-complex="12pt" style:font-weight-complex="bold"/>
    </style:style>
    <style:style style:name="T257" style:family="text">
      <style:text-properties style:use-window-font-color="true" loext:opacity="0%" style:font-name="Times New Roman" fo:font-size="12pt" style:text-underline-style="none" fo:font-weight="bold" officeooo:rsid="004a3de7" style:font-name-asian="Arial1" style:font-size-asian="12pt" style:font-weight-asian="bold" style:font-name-complex="Times New Roman" style:font-size-complex="12pt" style:font-weight-complex="bold"/>
    </style:style>
    <style:style style:name="T258" style:family="text">
      <style:text-properties style:use-window-font-color="true" loext:opacity="0%" style:font-name="Times New Roman" fo:font-size="12pt" style:text-underline-style="none" fo:font-weight="bold" officeooo:rsid="0c077c58" style:font-name-asian="Arial1" style:font-size-asian="12pt" style:font-weight-asian="bold" style:font-name-complex="Times New Roman" style:font-size-complex="12pt" style:font-weight-complex="bold"/>
    </style:style>
    <style:style style:name="T259" style:family="text">
      <style:text-properties style:use-window-font-color="true" loext:opacity="0%" style:font-name="Times New Roman" fo:font-size="12pt" style:text-underline-style="none" fo:font-weight="bold" officeooo:rsid="0bf98bc5" fo:background-color="transparent" loext:char-shading-value="0" style:font-name-asian="Arial1" style:font-size-asian="12pt" style:font-weight-asian="bold" style:font-name-complex="Times New Roman" style:font-size-complex="12pt" style:font-weight-complex="bold"/>
    </style:style>
    <style:style style:name="T260" style:family="text">
      <style:text-properties style:use-window-font-color="true" loext:opacity="0%" style:font-name="Times New Roman" fo:font-size="12pt" style:text-underline-style="none" fo:font-weight="bold" officeooo:rsid="0bfc1241" fo:background-color="transparent" loext:char-shading-value="0" style:font-name-asian="Arial1" style:font-size-asian="12pt" style:font-weight-asian="bold" style:font-name-complex="Times New Roman" style:font-size-complex="12pt" style:font-weight-complex="bold"/>
    </style:style>
    <style:style style:name="T261" style:family="text">
      <style:text-properties style:use-window-font-color="true" loext:opacity="0%"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262" style:family="text">
      <style:text-properties style:use-window-font-color="true" loext:opacity="0%" style:font-name="Times New Roman" fo:font-size="12pt" style:text-underline-style="none" fo:font-weight="bold" officeooo:rsid="00879bb7" fo:background-color="transparent" loext:char-shading-value="0" style:font-size-asian="12pt" style:font-weight-asian="bold" style:font-name-complex="Times New Roman" style:font-size-complex="12pt" style:font-weight-complex="bold"/>
    </style:style>
    <style:style style:name="T263" style:family="text">
      <style:text-properties style:use-window-font-color="true" loext:opacity="0%" style:font-name="Times New Roman" fo:font-size="12pt" style:text-underline-style="none" fo:font-weight="normal" fo:background-color="transparent" loext:char-shading-value="0" style:font-name-asian="Arial1" style:font-size-asian="12pt" style:font-weight-asian="normal" style:font-name-complex="Times New Roman" style:font-size-complex="12pt" style:font-weight-complex="normal"/>
    </style:style>
    <style:style style:name="T264" style:family="text">
      <style:text-properties style:use-window-font-color="true" loext:opacity="0%" style:font-name="Times New Roman" fo:font-size="12pt" style:text-underline-style="none" fo:font-weight="normal" officeooo:rsid="0bdc8a5e" fo:background-color="transparent" loext:char-shading-value="0" style:font-name-asian="Arial1" style:font-size-asian="12pt" style:font-weight-asian="normal" style:font-name-complex="Times New Roman" style:font-size-complex="12pt" style:font-weight-complex="normal"/>
    </style:style>
    <style:style style:name="T265" style:family="text">
      <style:text-properties style:use-window-font-color="true" loext:opacity="0%" style:font-name="Times New Roman" fo:font-size="12pt" style:text-underline-style="none" fo:font-weight="normal" officeooo:rsid="004a3de7" fo:background-color="transparent" loext:char-shading-value="0" style:font-name-asian="Arial1" style:font-size-asian="12pt" style:font-weight-asian="normal" style:font-name-complex="Times New Roman" style:font-size-complex="12pt" style:font-weight-complex="normal"/>
    </style:style>
    <style:style style:name="T266" style:family="text">
      <style:text-properties style:use-window-font-color="true" loext:opacity="0%" style:font-name="Times New Roman" fo:font-size="12pt" style:text-underline-style="none" fo:font-weight="normal" officeooo:rsid="0033320b" fo:background-color="transparent" loext:char-shading-value="0" style:font-name-asian="Arial1" style:font-size-asian="12pt" style:font-weight-asian="normal" style:font-name-complex="Times New Roman" style:font-size-complex="12pt" style:font-weight-complex="normal"/>
    </style:style>
    <style:style style:name="T267" style:family="text">
      <style:text-properties style:use-window-font-color="true" loext:opacity="0%" style:font-name="Times New Roman" fo:font-size="12pt" style:text-underline-style="none" fo:font-weight="normal" officeooo:rsid="0bf98bc5" fo:background-color="transparent" loext:char-shading-value="0" style:font-name-asian="Arial1" style:font-size-asian="12pt" style:font-weight-asian="normal" style:font-name-complex="Times New Roman" style:font-size-complex="12pt" style:font-weight-complex="normal"/>
    </style:style>
    <style:style style:name="T268" style:family="text">
      <style:text-properties style:use-window-font-color="true" loext:opacity="0%" style:font-name="Times New Roman" fo:font-size="12pt" style:text-underline-style="none" fo:font-weight="normal" officeooo:rsid="0bfc1241" fo:background-color="transparent" loext:char-shading-value="0" style:font-name-asian="Arial1" style:font-size-asian="12pt" style:font-weight-asian="normal" style:font-name-complex="Times New Roman" style:font-size-complex="12pt" style:font-weight-complex="normal"/>
    </style:style>
    <style:style style:name="T269" style:family="text">
      <style:text-properties style:use-window-font-color="true" loext:opacity="0%" style:font-name="Times New Roman" fo:font-size="12pt" style:text-underline-style="none" fo:font-weight="normal" officeooo:rsid="0c05e1b3" fo:background-color="transparent" loext:char-shading-value="0" style:font-name-asian="Arial1" style:font-size-asian="12pt" style:font-weight-asian="normal" style:font-name-complex="Times New Roman" style:font-size-complex="12pt" style:font-weight-complex="normal"/>
    </style:style>
    <style:style style:name="T270" style:family="text">
      <style:text-properties style:use-window-font-color="true" loext:opacity="0%" style:font-name="Times New Roman" fo:font-size="12pt" style:text-underline-style="none" fo:font-weight="normal" officeooo:rsid="0c0f2f29" fo:background-color="transparent" loext:char-shading-value="0" style:font-name-asian="Arial1" style:font-size-asian="12pt" style:font-weight-asian="normal" style:font-name-complex="Times New Roman" style:font-size-complex="12pt" style:font-weight-complex="normal"/>
    </style:style>
    <style:style style:name="T271" style:family="text">
      <style:text-properties style:use-window-font-color="true" loext:opacity="0%" style:font-name="Times New Roman" fo:font-size="12pt" style:text-underline-style="none" fo:font-weight="normal" fo:background-color="transparent" loext:char-shading-value="0" style:font-name-asian="Arial1" style:font-size-asian="12pt" style:font-weight-asian="normal" style:font-name-complex="Times New Roman" style:font-size-complex="12pt" style:font-weight-complex="bold"/>
    </style:style>
    <style:style style:name="T272"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name-complex="Times New Roman" style:font-size-complex="12pt" style:font-weight-complex="bold"/>
    </style:style>
    <style:style style:name="T273"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274" style:family="text">
      <style:text-properties style:use-window-font-color="true" loext:opacity="0%" style:font-name="Times New Roman" fo:font-size="12pt" style:text-underline-style="none" fo:font-weight="normal" officeooo:rsid="004a3de7" fo:background-color="transparent" loext:char-shading-value="0" style:font-size-asian="12pt" style:font-weight-asian="normal" style:font-name-complex="Times New Roman" style:font-size-complex="12pt" style:font-weight-complex="normal"/>
    </style:style>
    <style:style style:name="T275" style:family="text">
      <style:text-properties style:use-window-font-color="true" loext:opacity="0%" style:font-name="Times New Roman" fo:font-size="12pt" style:text-underline-style="none" fo:font-weight="normal" officeooo:rsid="0033320b" fo:background-color="transparent" loext:char-shading-value="0" style:font-size-asian="12pt" style:font-weight-asian="normal" style:font-name-complex="Times New Roman" style:font-size-complex="12pt" style:font-weight-complex="normal"/>
    </style:style>
    <style:style style:name="T276"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size-complex="12pt"/>
    </style:style>
    <style:style style:name="T277" style:family="text">
      <style:text-properties style:use-window-font-color="true" loext:opacity="0%" style:font-name="Times New Roman" fo:font-size="12pt" style:text-underline-style="none" fo:font-weight="normal" style:font-size-asian="12pt" style:font-weight-asian="normal" style:font-name-complex="Times New Roman" style:font-size-complex="12pt" style:font-weight-complex="normal"/>
    </style:style>
    <style:style style:name="T278" style:family="text">
      <style:text-properties style:use-window-font-color="true" loext:opacity="0%" style:font-name="Times New Roman" fo:font-size="12pt" style:text-underline-style="none" fo:font-weight="normal" officeooo:rsid="004a6236" style:font-size-asian="12pt" style:font-weight-asian="normal" style:font-name-complex="Times New Roman" style:font-size-complex="12pt" style:font-weight-complex="normal"/>
    </style:style>
    <style:style style:name="T279" style:family="text">
      <style:text-properties style:use-window-font-color="true" loext:opacity="0%" style:font-name="Times New Roman" fo:font-size="12pt" style:text-underline-style="none" fo:font-weight="normal" officeooo:rsid="0bf98bc5" style:font-size-asian="12pt" style:font-weight-asian="normal" style:font-name-complex="Times New Roman" style:font-size-complex="12pt" style:font-weight-complex="normal"/>
    </style:style>
    <style:style style:name="T280" style:family="text">
      <style:text-properties style:use-window-font-color="true" loext:opacity="0%" style:font-name="Times New Roman" fo:font-size="12pt" style:text-underline-style="none" fo:font-weight="normal" officeooo:rsid="004b85e3" style:font-size-asian="12pt" style:font-weight-asian="normal" style:font-name-complex="Times New Roman" style:font-size-complex="12pt" style:font-weight-complex="normal"/>
    </style:style>
    <style:style style:name="T281" style:family="text">
      <style:text-properties style:use-window-font-color="true" loext:opacity="0%" style:font-name="Times New Roman" fo:font-size="12pt" style:text-underline-style="none" fo:font-weight="normal" officeooo:rsid="0bfaae4b" style:font-size-asian="12pt" style:font-weight-asian="normal" style:font-name-complex="Times New Roman" style:font-size-complex="12pt" style:font-weight-complex="normal"/>
    </style:style>
    <style:style style:name="T282" style:family="text">
      <style:text-properties style:use-window-font-color="true" loext:opacity="0%" style:font-name="Times New Roman" fo:font-size="12pt" style:text-underline-style="none" fo:font-weight="normal" officeooo:rsid="0bfc1241" style:font-size-asian="12pt" style:font-weight-asian="normal" style:font-name-complex="Times New Roman" style:font-size-complex="12pt" style:font-weight-complex="normal"/>
    </style:style>
    <style:style style:name="T283" style:family="text">
      <style:text-properties style:use-window-font-color="true" loext:opacity="0%" style:font-name="Times New Roman" fo:font-size="12pt" style:text-underline-style="none" fo:font-weight="normal" officeooo:rsid="0bfd6e41" style:font-size-asian="12pt" style:font-weight-asian="normal" style:font-name-complex="Times New Roman" style:font-size-complex="12pt" style:font-weight-complex="normal"/>
    </style:style>
    <style:style style:name="T284" style:family="text">
      <style:text-properties style:use-window-font-color="true" loext:opacity="0%" style:font-name="Times New Roman" fo:font-size="12pt" style:text-underline-style="none" fo:font-weight="normal" officeooo:rsid="0bff6cc6" style:font-size-asian="12pt" style:font-weight-asian="normal" style:font-name-complex="Times New Roman" style:font-size-complex="12pt" style:font-weight-complex="normal"/>
    </style:style>
    <style:style style:name="T285" style:family="text">
      <style:text-properties style:use-window-font-color="true" loext:opacity="0%" style:font-name="Times New Roman" fo:font-size="12pt" style:text-underline-style="none" fo:font-weight="normal" officeooo:rsid="0c000a6f" style:font-size-asian="12pt" style:font-weight-asian="normal" style:font-name-complex="Times New Roman" style:font-size-complex="12pt" style:font-weight-complex="normal"/>
    </style:style>
    <style:style style:name="T286" style:family="text">
      <style:text-properties style:use-window-font-color="true" loext:opacity="0%" style:font-name="Times New Roman" fo:font-size="12pt" style:text-underline-style="none" fo:font-weight="normal" officeooo:rsid="0c0158ba" style:font-size-asian="12pt" style:font-weight-asian="normal" style:font-name-complex="Times New Roman" style:font-size-complex="12pt" style:font-weight-complex="normal"/>
    </style:style>
    <style:style style:name="T287" style:family="text">
      <style:text-properties style:use-window-font-color="true" loext:opacity="0%" style:font-name="Times New Roman" fo:font-size="12pt" style:text-underline-style="none" fo:font-weight="normal" officeooo:rsid="0c0242b4" style:font-size-asian="12pt" style:font-weight-asian="normal" style:font-name-complex="Times New Roman" style:font-size-complex="12pt" style:font-weight-complex="normal"/>
    </style:style>
    <style:style style:name="T288" style:family="text">
      <style:text-properties style:use-window-font-color="true" loext:opacity="0%" style:font-name="Times New Roman" fo:font-size="12pt" style:text-underline-style="none" fo:font-weight="normal" officeooo:rsid="0c039d2d" style:font-size-asian="12pt" style:font-weight-asian="normal" style:font-name-complex="Times New Roman" style:font-size-complex="12pt" style:font-weight-complex="normal"/>
    </style:style>
    <style:style style:name="T289" style:family="text">
      <style:text-properties style:use-window-font-color="true" loext:opacity="0%" style:font-name="Times New Roman" fo:font-size="12pt" style:text-underline-style="none" fo:font-weight="normal" officeooo:rsid="00603032" style:font-size-asian="12pt" style:font-weight-asian="normal" style:font-name-complex="Times New Roman" style:font-size-complex="12pt" style:font-weight-complex="normal"/>
    </style:style>
    <style:style style:name="T290" style:family="text">
      <style:text-properties style:use-window-font-color="true" loext:opacity="0%" style:font-name="Times New Roman" fo:font-size="12pt" style:text-underline-style="none" fo:font-weight="normal" officeooo:rsid="0c042818" style:font-size-asian="12pt" style:font-weight-asian="normal" style:font-name-complex="Times New Roman" style:font-size-complex="12pt" style:font-weight-complex="normal"/>
    </style:style>
    <style:style style:name="T291" style:family="text">
      <style:text-properties style:use-window-font-color="true" loext:opacity="0%" style:font-name="Times New Roman" fo:font-size="12pt" style:text-underline-style="none" fo:font-weight="normal" officeooo:rsid="0033320b" style:font-size-asian="12pt" style:font-weight-asian="normal" style:font-name-complex="Times New Roman" style:font-size-complex="12pt" style:font-weight-complex="normal"/>
    </style:style>
    <style:style style:name="T292" style:family="text">
      <style:text-properties style:use-window-font-color="true" loext:opacity="0%" style:font-name="Times New Roman" fo:font-size="12pt" style:text-underline-style="none" fo:font-weight="normal" officeooo:rsid="0c1432c5" style:font-size-asian="12pt" style:font-weight-asian="normal" style:font-name-complex="Times New Roman" style:font-size-complex="12pt" style:font-weight-complex="normal"/>
    </style:style>
    <style:style style:name="T293" style:family="text">
      <style:text-properties style:use-window-font-color="true" loext:opacity="0%" style:font-name="Times New Roman" fo:font-size="12pt" style:text-underline-style="none" fo:font-weight="normal" officeooo:rsid="0c14ac3a" style:font-size-asian="12pt" style:font-weight-asian="normal" style:font-name-complex="Times New Roman" style:font-size-complex="12pt" style:font-weight-complex="normal"/>
    </style:style>
    <style:style style:name="T294" style:family="text">
      <style:text-properties style:use-window-font-color="true" loext:opacity="0%" style:font-name="Times New Roman" fo:font-size="12pt" style:text-underline-style="none" fo:font-weight="normal" officeooo:rsid="0c1505f3" style:font-size-asian="12pt" style:font-weight-asian="normal" style:font-name-complex="Times New Roman" style:font-size-complex="12pt" style:font-weight-complex="normal"/>
    </style:style>
    <style:style style:name="T295" style:family="text">
      <style:text-properties style:use-window-font-color="true" loext:opacity="0%" style:font-name="Times New Roman" fo:font-size="12pt" style:text-underline-style="none" fo:font-weight="normal" officeooo:rsid="0c154061" style:font-size-asian="12pt" style:font-weight-asian="normal" style:font-name-complex="Times New Roman" style:font-size-complex="12pt" style:font-weight-complex="normal"/>
    </style:style>
    <style:style style:name="T296" style:family="text">
      <style:text-properties style:use-window-font-color="true" loext:opacity="0%" style:font-name="Times New Roman" fo:font-size="12pt" style:text-underline-style="none" fo:font-weight="normal" officeooo:rsid="0c16988d" style:font-size-asian="12pt" style:font-weight-asian="normal" style:font-name-complex="Times New Roman" style:font-size-complex="12pt" style:font-weight-complex="normal"/>
    </style:style>
    <style:style style:name="T297" style:family="text">
      <style:text-properties style:use-window-font-color="true" loext:opacity="0%" style:font-name="Times New Roman" fo:font-size="12pt" style:text-underline-style="none" fo:font-weight="normal" officeooo:rsid="0c187660" style:font-size-asian="12pt" style:font-weight-asian="normal" style:font-name-complex="Times New Roman" style:font-size-complex="12pt" style:font-weight-complex="normal"/>
    </style:style>
    <style:style style:name="T298" style:family="text">
      <style:text-properties style:use-window-font-color="true" loext:opacity="0%" style:font-name="Times New Roman" fo:font-size="12pt" style:text-underline-style="none" fo:font-weight="normal" officeooo:rsid="0c1a670f" style:font-size-asian="12pt" style:font-weight-asian="normal" style:font-name-complex="Times New Roman" style:font-size-complex="12pt" style:font-weight-complex="normal"/>
    </style:style>
    <style:style style:name="T299" style:family="text">
      <style:text-properties style:use-window-font-color="true" loext:opacity="0%" style:font-name="Times New Roman" fo:font-size="12pt" style:text-underline-style="none" fo:font-weight="normal" officeooo:rsid="004a3de7" style:font-size-asian="12pt" style:font-weight-asian="normal" style:font-name-complex="Times New Roman" style:font-size-complex="12pt" style:font-weight-complex="normal"/>
    </style:style>
    <style:style style:name="T300" style:family="text">
      <style:text-properties style:use-window-font-color="true" loext:opacity="0%" style:font-name="Times New Roman" fo:font-size="12pt" style:text-underline-style="none" fo:font-weight="normal" officeooo:rsid="007d827d" style:font-size-asian="12pt" style:font-weight-asian="normal" style:font-name-complex="Times New Roman" style:font-size-complex="12pt" style:font-weight-complex="normal"/>
    </style:style>
    <style:style style:name="T301" style:family="text">
      <style:text-properties style:use-window-font-color="true" loext:opacity="0%" style:font-name="Times New Roman" fo:font-size="12pt" style:text-underline-style="none" fo:font-weight="normal" officeooo:rsid="0c1bcf73" style:font-size-asian="12pt" style:font-weight-asian="normal" style:font-name-complex="Times New Roman" style:font-size-complex="12pt" style:font-weight-complex="normal"/>
    </style:style>
    <style:style style:name="T302" style:family="text">
      <style:text-properties style:use-window-font-color="true" loext:opacity="0%" style:font-name="Times New Roman" fo:font-size="12pt" style:text-underline-style="none" fo:font-weight="normal" officeooo:rsid="0c1d6548" style:font-size-asian="12pt" style:font-weight-asian="normal" style:font-name-complex="Times New Roman" style:font-size-complex="12pt" style:font-weight-complex="normal"/>
    </style:style>
    <style:style style:name="T303" style:family="text">
      <style:text-properties style:use-window-font-color="true" loext:opacity="0%" style:font-name="Times New Roman" fo:font-size="12pt" style:text-underline-style="none" fo:font-weight="normal" officeooo:rsid="0c2193cd" style:font-size-asian="12pt" style:font-weight-asian="normal" style:font-name-complex="Times New Roman" style:font-size-complex="12pt" style:font-weight-complex="normal"/>
    </style:style>
    <style:style style:name="T304" style:family="text">
      <style:text-properties style:use-window-font-color="true" loext:opacity="0%" style:font-name="Times New Roman" fo:font-size="12pt" style:text-underline-style="none" fo:font-weight="normal" officeooo:rsid="0c1f52fb" style:font-size-asian="12pt" style:font-weight-asian="normal" style:font-name-complex="Times New Roman" style:font-size-complex="12pt" style:font-weight-complex="normal"/>
    </style:style>
    <style:style style:name="T305" style:family="text">
      <style:text-properties style:use-window-font-color="true" loext:opacity="0%" style:font-name="Times New Roman" fo:font-size="12pt" style:text-underline-style="none" fo:font-weight="normal" officeooo:rsid="0c1fb452" style:font-size-asian="12pt" style:font-weight-asian="normal" style:font-name-complex="Times New Roman" style:font-size-complex="12pt" style:font-weight-complex="normal"/>
    </style:style>
    <style:style style:name="T306" style:family="text">
      <style:text-properties style:use-window-font-color="true" loext:opacity="0%" style:font-name="Times New Roman" fo:font-size="12pt" style:text-underline-style="none" fo:font-weight="normal" officeooo:rsid="0c23644f" style:font-size-asian="12pt" style:font-weight-asian="normal" style:font-name-complex="Times New Roman" style:font-size-complex="12pt" style:font-weight-complex="normal"/>
    </style:style>
    <style:style style:name="T307" style:family="text">
      <style:text-properties style:use-window-font-color="true" loext:opacity="0%" style:font-name="Times New Roman" fo:font-size="12pt" style:text-underline-style="none" fo:font-weight="normal" officeooo:rsid="0c2485dd" style:font-size-asian="12pt" style:font-weight-asian="normal" style:font-name-complex="Times New Roman" style:font-size-complex="12pt" style:font-weight-complex="normal"/>
    </style:style>
    <style:style style:name="T308" style:family="text">
      <style:text-properties style:use-window-font-color="true" loext:opacity="0%" style:font-name="Times New Roman" fo:font-size="12pt" style:text-underline-style="none" fo:font-weight="normal" officeooo:rsid="0c255186" style:font-size-asian="12pt" style:font-weight-asian="normal" style:font-name-complex="Times New Roman" style:font-size-complex="12pt" style:font-weight-complex="normal"/>
    </style:style>
    <style:style style:name="T309" style:family="text">
      <style:text-properties style:use-window-font-color="true" loext:opacity="0%" style:font-name="Times New Roman" fo:font-size="12pt" style:text-underline-style="none" fo:font-weight="normal" officeooo:rsid="0bfc1241" style:font-size-asian="12pt" style:font-weight-asian="normal" style:font-name-complex="Times New Roman" style:font-size-complex="12pt" style:font-weight-complex="bold"/>
    </style:style>
    <style:style style:name="T310" style:family="text">
      <style:text-properties style:use-window-font-color="true" loext:opacity="0%" style:font-name="Times New Roman" fo:font-size="12pt" style:text-underline-style="none" fo:font-weight="normal" style:font-size-asian="12pt" style:font-weight-asian="normal" style:font-size-complex="12pt"/>
    </style:style>
    <style:style style:name="T311" style:family="text">
      <style:text-properties style:use-window-font-color="true" loext:opacity="0%" style:font-name="Times New Roman" fo:font-size="12pt" style:text-underline-style="none" fo:font-weight="normal" style:font-name-asian="Arial1" style:font-size-asian="12pt" style:font-weight-asian="normal" style:font-name-complex="Times New Roman" style:font-size-complex="12pt" style:font-weight-complex="normal"/>
    </style:style>
    <style:style style:name="T312" style:family="text">
      <style:text-properties style:use-window-font-color="true" loext:opacity="0%" style:font-name="Times New Roman" fo:font-size="12pt" style:text-underline-style="none" fo:font-weight="normal" officeooo:rsid="0c05e1b3" style:font-name-asian="Arial1" style:font-size-asian="12pt" style:font-weight-asian="normal" style:font-name-complex="Times New Roman" style:font-size-complex="12pt" style:font-weight-complex="normal"/>
    </style:style>
    <style:style style:name="T313" style:family="text">
      <style:text-properties style:use-window-font-color="true" loext:opacity="0%" style:font-name="Times New Roman" fo:font-size="12pt" style:text-underline-style="none" fo:font-weight="normal" officeooo:rsid="004a3de7" style:font-name-asian="Arial1" style:font-size-asian="12pt" style:font-weight-asian="normal" style:font-name-complex="Times New Roman" style:font-size-complex="12pt" style:font-weight-complex="normal"/>
    </style:style>
    <style:style style:name="T314" style:family="text">
      <style:text-properties style:use-window-font-color="true" loext:opacity="0%" style:font-name="Times New Roman" fo:font-size="12pt" style:text-underline-style="none" fo:font-weight="normal" officeooo:rsid="0bfc1241" style:font-name-asian="Arial1" style:font-size-asian="12pt" style:font-weight-asian="normal" style:font-name-complex="Times New Roman" style:font-size-complex="12pt" style:font-weight-complex="normal"/>
    </style:style>
    <style:style style:name="T315" style:family="text">
      <style:text-properties style:use-window-font-color="true" loext:opacity="0%" style:font-name="Times New Roman" fo:font-size="12pt" style:text-underline-style="none" fo:font-weight="normal" officeooo:rsid="0c039d2d" style:font-name-asian="Arial1" style:font-size-asian="12pt" style:font-weight-asian="normal" style:font-name-complex="Times New Roman" style:font-size-complex="12pt" style:font-weight-complex="normal"/>
    </style:style>
    <style:style style:name="T316" style:family="text">
      <style:text-properties style:use-window-font-color="true" loext:opacity="0%" style:font-name="Times New Roman" fo:font-size="12pt" style:text-underline-style="none" fo:font-weight="normal" officeooo:rsid="003ab803" style:font-name-asian="Arial1" style:font-size-asian="12pt" style:font-weight-asian="normal" style:font-name-complex="Times New Roman" style:font-size-complex="12pt" style:font-weight-complex="normal"/>
    </style:style>
    <style:style style:name="T317" style:family="text">
      <style:text-properties style:use-window-font-color="true" loext:opacity="0%" style:font-name="Times New Roman" fo:font-size="12pt" style:text-underline-style="none" fo:font-weight="normal" officeooo:rsid="0c077c58" style:font-name-asian="Arial1" style:font-size-asian="12pt" style:font-weight-asian="normal" style:font-name-complex="Times New Roman" style:font-size-complex="12pt" style:font-weight-complex="normal"/>
    </style:style>
    <style:style style:name="T318" style:family="text">
      <style:text-properties style:use-window-font-color="true" loext:opacity="0%" style:font-name="Times New Roman" fo:font-size="12pt" style:text-underline-style="none" fo:font-weight="normal" officeooo:rsid="00de35b7" style:font-name-asian="Arial1" style:font-size-asian="12pt" style:font-weight-asian="normal" style:font-name-complex="Times New Roman" style:font-size-complex="12pt" style:font-weight-complex="normal"/>
    </style:style>
    <style:style style:name="T319" style:family="text">
      <style:text-properties style:use-window-font-color="true" loext:opacity="0%" style:font-name="Times New Roman" fo:font-size="12pt" style:text-underline-style="none" fo:font-weight="normal" officeooo:rsid="0c0ae6ea" style:font-name-asian="Arial1" style:font-size-asian="12pt" style:font-weight-asian="normal" style:font-name-complex="Times New Roman" style:font-size-complex="12pt" style:font-weight-complex="normal"/>
    </style:style>
    <style:style style:name="T320" style:family="text">
      <style:text-properties style:use-window-font-color="true" loext:opacity="0%" style:font-name="Times New Roman" fo:font-size="12pt" style:text-underline-style="none" fo:font-weight="normal" officeooo:rsid="0c0c85fe" style:font-name-asian="Arial1" style:font-size-asian="12pt" style:font-weight-asian="normal" style:font-name-complex="Times New Roman" style:font-size-complex="12pt" style:font-weight-complex="normal"/>
    </style:style>
    <style:style style:name="T321" style:family="text">
      <style:text-properties style:use-window-font-color="true" loext:opacity="0%" style:font-name="Times New Roman" fo:font-size="12pt" style:text-underline-style="none" fo:font-weight="normal" officeooo:rsid="019e664f" style:font-name-asian="Arial1" style:font-size-asian="12pt" style:font-weight-asian="normal" style:font-name-complex="Times New Roman" style:font-size-complex="12pt" style:font-weight-complex="normal"/>
    </style:style>
    <style:style style:name="T322" style:family="text">
      <style:text-properties style:use-window-font-color="true" loext:opacity="0%" style:font-name="Times New Roman" fo:font-size="12pt" style:text-underline-style="none" fo:font-weight="normal" officeooo:rsid="00603032" style:font-name-asian="Arial1" style:font-size-asian="12pt" style:font-weight-asian="normal" style:font-name-complex="Times New Roman" style:font-size-complex="12pt" style:font-weight-complex="normal"/>
    </style:style>
    <style:style style:name="T323" style:family="text">
      <style:text-properties style:use-window-font-color="true" loext:opacity="0%" style:font-name="Times New Roman" fo:font-size="12pt" style:text-underline-style="none" fo:font-weight="normal" officeooo:rsid="004a6236" style:font-name-asian="Arial1" style:font-size-asian="12pt" style:font-weight-asian="normal" style:font-name-complex="Times New Roman" style:font-size-complex="12pt" style:font-weight-complex="normal"/>
    </style:style>
    <style:style style:name="T324" style:family="text">
      <style:text-properties style:use-window-font-color="true" loext:opacity="0%" style:font-name="Times New Roman" fo:font-size="12pt" style:text-underline-style="none" fo:font-weight="normal" officeooo:rsid="0c0e3894" style:font-name-asian="Arial1" style:font-size-asian="12pt" style:font-weight-asian="normal" style:font-name-complex="Times New Roman" style:font-size-complex="12pt" style:font-weight-complex="normal"/>
    </style:style>
    <style:style style:name="T325" style:family="text">
      <style:text-properties style:use-window-font-color="true" loext:opacity="0%" style:font-name="Times New Roman" fo:font-size="12pt" style:text-underline-style="none" fo:font-weight="normal" officeooo:rsid="0c0f2f29" style:font-name-asian="Arial1" style:font-size-asian="12pt" style:font-weight-asian="normal" style:font-name-complex="Times New Roman" style:font-size-complex="12pt" style:font-weight-complex="normal"/>
    </style:style>
    <style:style style:name="T326" style:family="text">
      <style:text-properties style:use-window-font-color="true" loext:opacity="0%" style:font-name="Times New Roman" fo:font-size="12pt" style:text-underline-style="none" fo:font-weight="normal" officeooo:rsid="0c11048c" style:font-name-asian="Arial1" style:font-size-asian="12pt" style:font-weight-asian="normal" style:font-name-complex="Times New Roman" style:font-size-complex="12pt" style:font-weight-complex="normal"/>
    </style:style>
    <style:style style:name="T327" style:family="text">
      <style:text-properties style:use-window-font-color="true" loext:opacity="0%" style:font-name="Times New Roman" fo:font-size="12pt" style:text-underline-style="none" fo:font-weight="normal" officeooo:rsid="0c116ad2" style:font-name-asian="Arial1" style:font-size-asian="12pt" style:font-weight-asian="normal" style:font-name-complex="Times New Roman" style:font-size-complex="12pt" style:font-weight-complex="normal"/>
    </style:style>
    <style:style style:name="T328" style:family="text">
      <style:text-properties style:use-window-font-color="true" loext:opacity="0%" style:font-name="Times New Roman" fo:font-size="12pt" style:text-underline-style="none" fo:font-weight="normal" officeooo:rsid="0c13594b" style:font-name-asian="Arial1" style:font-size-asian="12pt" style:font-weight-asian="normal" style:font-name-complex="Times New Roman" style:font-size-complex="12pt" style:font-weight-complex="normal"/>
    </style:style>
    <style:style style:name="T329" style:family="text">
      <style:text-properties style:use-window-font-color="true" loext:opacity="0%" style:font-name="Times New Roman" fo:font-size="12pt" style:text-underline-style="none" fo:font-weight="normal" style:font-name-asian="Arial1" style:font-size-asian="12pt" style:font-weight-asian="normal" style:font-name-complex="Times New Roman" style:font-size-complex="12pt" style:font-weight-complex="bold"/>
    </style:style>
    <style:style style:name="T330" style:family="text">
      <style:text-properties style:use-window-font-color="true" loext:opacity="0%" style:font-name="Times New Roman" fo:font-size="12pt" style:text-underline-style="none" fo:font-weight="normal" officeooo:rsid="0bfc1241" style:font-name-asian="Arial1" style:font-size-asian="12pt" style:font-weight-asian="normal" style:font-name-complex="Times New Roman" style:font-size-complex="12pt" style:font-weight-complex="bold"/>
    </style:style>
    <style:style style:name="T331"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332" style:family="text">
      <style:text-properties style:use-window-font-color="true" loext:opacity="0%" style:font-name="Times New Roman" style:text-underline-style="none" fo:font-weight="normal" officeooo:rsid="0c05e1b3" style:font-name-asian="Arial1" style:font-weight-asian="normal" style:font-name-complex="Times New Roman" style:font-weight-complex="normal"/>
    </style:style>
    <style:style style:name="T333" style:family="text">
      <style:text-properties style:use-window-font-color="true" loext:opacity="0%" style:font-name="Times New Roman" style:text-underline-style="none" fo:font-weight="normal" officeooo:rsid="0c039d2d" style:font-weight-asian="normal" style:font-name-complex="Times New Roman" style:font-weight-complex="normal"/>
    </style:style>
    <style:style style:name="T334" style:family="text">
      <style:text-properties style:use-window-font-color="true" loext:opacity="0%" style:font-name="Times New Roman" style:text-underline-style="none" fo:font-weight="normal" officeooo:rsid="00603032" style:font-weight-asian="normal" style:font-name-complex="Times New Roman" style:font-weight-complex="normal"/>
    </style:style>
    <style:style style:name="T335" style:family="text">
      <style:text-properties style:use-window-font-color="true" loext:opacity="0%" style:font-name="Times New Roman" style:text-underline-style="none" fo:font-weight="normal" officeooo:rsid="0bfc1241" style:font-weight-asian="normal" style:font-name-complex="Times New Roman" style:font-weight-complex="normal"/>
    </style:style>
    <style:style style:name="T336" style:family="text">
      <style:text-properties style:use-window-font-color="true" loext:opacity="0%" style:font-name="Times New Roman" style:text-underline-style="none" fo:font-weight="normal" officeooo:rsid="0c187660" style:font-weight-asian="normal" style:font-name-complex="Times New Roman" style:font-weight-complex="normal"/>
    </style:style>
    <style:style style:name="T337" style:family="text">
      <style:text-properties style:use-window-font-color="true" loext:opacity="0%" style:font-name="Times New Roman" style:text-underline-style="none" fo:font-weight="normal" officeooo:rsid="004b85e3" style:font-weight-asian="normal" style:font-name-complex="Times New Roman" style:font-weight-complex="normal"/>
    </style:style>
    <style:style style:name="T338" style:family="text">
      <style:text-properties style:use-window-font-color="true" loext:opacity="0%" style:font-name="Times New Roman" style:text-underline-style="none" fo:font-weight="normal" officeooo:rsid="0c1d6548" style:font-weight-asian="normal" style:font-name-complex="Times New Roman" style:font-weight-complex="normal"/>
    </style:style>
    <style:style style:name="T339" style:family="text">
      <style:text-properties style:use-window-font-color="true" loext:opacity="0%" style:font-name="Times New Roman" style:text-underline-style="none" fo:font-weight="normal" officeooo:rsid="0c2485dd" style:font-weight-asian="normal" style:font-name-complex="Times New Roman" style:font-weight-complex="normal"/>
    </style:style>
    <style:style style:name="T340" style:family="text">
      <style:text-properties style:use-window-font-color="true" loext:opacity="0%" style:font-name="Times New Roman" style:text-underline-style="none" fo:font-weight="normal" officeooo:rsid="0c255186" style:font-weight-asian="normal" style:font-name-complex="Times New Roman" style:font-weight-complex="normal"/>
    </style:style>
    <style:style style:name="T341" style:family="text">
      <style:text-properties style:use-window-font-color="true" loext:opacity="0%" style:font-name="Times New Roman" style:text-underline-style="none" fo:font-weight="bold" officeooo:rsid="0bfc1241" style:font-weight-asian="bold" style:font-name-complex="Times New Roman" style:font-weight-complex="bold"/>
    </style:style>
    <style:style style:name="T342" style:family="text">
      <style:text-properties style:use-window-font-color="true" loext:opacity="0%" style:text-underline-style="none" fo:font-weight="bold" officeooo:rsid="0bfc1241" style:font-weight-asian="bold" style:font-name-complex="Times New Roman" style:font-weight-complex="bold"/>
    </style:style>
    <style:style style:name="T343" style:family="text">
      <style:text-properties style:use-window-font-color="true" loext:opacity="0%" style:text-underline-style="none" fo:font-weight="normal" officeooo:rsid="0c039d2d" style:font-weight-asian="normal" style:font-name-complex="Times New Roman" style:font-weight-complex="normal"/>
    </style:style>
    <style:style style:name="T344" style:family="text">
      <style:text-properties style:use-window-font-color="true" loext:opacity="0%" style:text-underline-style="none" fo:font-weight="normal" officeooo:rsid="00603032" style:font-weight-asian="normal" style:font-name-complex="Times New Roman" style:font-weight-complex="normal"/>
    </style:style>
    <style:style style:name="T345" style:family="text">
      <style:text-properties style:use-window-font-color="true" loext:opacity="0%" style:text-underline-style="none" fo:font-weight="normal" officeooo:rsid="0bfc1241" style:font-weight-asian="normal" style:font-name-complex="Times New Roman" style:font-weight-complex="normal"/>
    </style:style>
    <style:style style:name="T346" style:family="text">
      <style:text-properties style:use-window-font-color="true" loext:opacity="0%" style:text-underline-style="none" fo:font-weight="normal" officeooo:rsid="0c187660" style:font-weight-asian="normal" style:font-name-complex="Times New Roman" style:font-weight-complex="normal"/>
    </style:style>
    <style:style style:name="T347" style:family="text">
      <style:text-properties style:use-window-font-color="true" loext:opacity="0%" style:text-underline-style="none" fo:font-weight="normal" officeooo:rsid="0c1d6548" style:font-weight-asian="normal" style:font-name-complex="Times New Roman" style:font-weight-complex="normal"/>
    </style:style>
    <style:style style:name="T348" style:family="text">
      <style:text-properties style:use-window-font-color="true" loext:opacity="0%" style:text-underline-style="none" fo:font-weight="normal" officeooo:rsid="004b85e3" style:font-weight-asian="normal" style:font-name-complex="Times New Roman" style:font-weight-complex="normal"/>
    </style:style>
    <style:style style:name="T349" style:family="text">
      <style:text-properties style:use-window-font-color="true" loext:opacity="0%" style:text-underline-style="none" fo:font-weight="normal" officeooo:rsid="0c2485dd" style:font-weight-asian="normal" style:font-name-complex="Times New Roman" style:font-weight-complex="normal"/>
    </style:style>
    <style:style style:name="T350" style:family="text">
      <style:text-properties style:use-window-font-color="true" loext:opacity="0%" style:text-underline-style="none" fo:font-weight="normal" officeooo:rsid="0c255186" style:font-weight-asian="normal" style:font-name-complex="Times New Roman" style:font-weight-complex="normal"/>
    </style:style>
    <style:style style:name="T351" style:family="text">
      <style:text-properties officeooo:rsid="0b0d085d"/>
    </style:style>
    <style:style style:name="T352" style:family="text">
      <style:text-properties fo:color="#000000" loext:opacity="100%" style:font-name="Times New Roman"/>
    </style:style>
    <style:style style:name="T353" style:family="text">
      <style:text-properties fo:color="#000000" loext:opacity="100%" style:font-name="Times New Roman" fo:font-size="12pt" style:text-underline-style="none" fo:font-weight="normal" officeooo:rsid="0bdc8a5e" fo:background-color="transparent" loext:char-shading-value="0" style:font-name-asian="Arial1" style:font-size-asian="12pt" style:font-weight-asian="normal" style:font-name-complex="Times New Roman" style:font-size-complex="12pt" style:font-weight-complex="normal"/>
    </style:style>
    <style:style style:name="T354" style:family="text">
      <style:text-properties fo:color="#000000" loext:opacity="100%" style:font-name="Times New Roman" fo:font-size="12pt" style:text-underline-style="none" fo:font-weight="normal" officeooo:rsid="00603032" fo:background-color="transparent" loext:char-shading-value="0" style:font-name-asian="Arial1" style:font-size-asian="12pt" style:font-weight-asian="normal" style:font-name-complex="Times New Roman" style:font-size-complex="12pt" style:font-weight-complex="normal"/>
    </style:style>
    <style:style style:name="T355" style:family="text">
      <style:text-properties fo:color="#000000" loext:opacity="100%" style:font-name="Times New Roman" fo:font-size="12pt" style:text-underline-style="none" fo:font-weight="normal" officeooo:rsid="0bf880dc" fo:background-color="transparent" loext:char-shading-value="0" style:font-name-asian="Arial1" style:font-size-asian="12pt" style:font-weight-asian="normal" style:font-name-complex="Times New Roman" style:font-size-complex="12pt" style:font-weight-complex="normal"/>
    </style:style>
    <style:style style:name="T356" style:family="text">
      <style:text-properties fo:color="#000000" loext:opacity="100%" style:font-name="Times New Roman" fo:font-size="12pt" style:text-underline-style="none" fo:font-weight="normal" officeooo:rsid="0bf94901" fo:background-color="transparent" loext:char-shading-value="0" style:font-name-asian="Arial1" style:font-size-asian="12pt" style:font-weight-asian="normal" style:font-name-complex="Times New Roman" style:font-size-complex="12pt" style:font-weight-complex="normal"/>
    </style:style>
    <style:style style:name="T357" style:family="text">
      <style:text-properties fo:color="#000000" loext:opacity="100%" style:font-name="Times New Roman" fo:font-size="12pt" style:text-underline-style="none" fo:font-weight="normal" officeooo:rsid="004a3de7" fo:background-color="transparent" loext:char-shading-value="0" style:font-name-asian="Arial1" style:font-size-asian="12pt" style:font-weight-asian="normal" style:font-name-complex="Times New Roman" style:font-size-complex="12pt" style:font-weight-complex="normal"/>
    </style:style>
    <style:style style:name="T358" style:family="text">
      <style:text-properties fo:color="#000000" loext:opacity="100%" style:font-name="Times New Roman" fo:font-size="12pt" style:text-underline-style="none" fo:font-weight="normal" officeooo:rsid="00896c23" style:font-name-asian="Lucida Sans Unicode" style:font-size-asian="12pt" style:font-weight-asian="normal" style:font-name-complex="Tahoma1" style:font-size-complex="12pt" style:language-complex="en" style:country-complex="US"/>
    </style:style>
    <style:style style:name="T359" style:family="text">
      <style:text-properties fo:color="#000000" loext:opacity="100%" style:font-name="Times New Roman" fo:font-size="12pt" style:text-underline-style="none" fo:font-weight="bold" officeooo:rsid="0bf880dc" fo:background-color="transparent" loext:char-shading-value="0" style:font-name-asian="Arial1" style:font-size-asian="12pt" style:font-weight-asian="bold" style:font-name-complex="Times New Roman" style:font-size-complex="12pt" style:font-weight-complex="bold"/>
    </style:style>
    <style:style style:name="T360" style:family="text">
      <style:text-properties fo:color="#000000" loext:opacity="100%" style:font-name="Times New Roman" fo:font-size="12pt" style:text-underline-style="none" fo:font-weight="bold" officeooo:rsid="0bdc8a5e" fo:background-color="transparent" loext:char-shading-value="0" style:font-name-asian="Arial1" style:font-size-asian="12pt" style:font-weight-asian="bold" style:font-name-complex="Times New Roman" style:font-size-complex="12pt" style:font-weight-complex="bold"/>
    </style:style>
    <style:style style:name="T361" style:family="text">
      <style:text-properties fo:color="#000000" loext:opacity="100%" style:font-name="Times New Roman" fo:font-size="12pt" style:text-underline-style="none" fo:font-weight="bold" officeooo:rsid="008953cb" style:font-name-asian="Lucida Sans Unicode" style:font-size-asian="12pt" style:font-weight-asian="bold" style:font-name-complex="Tahoma1" style:font-size-complex="12pt" style:language-complex="en" style:country-complex="US" style:font-weight-complex="bold"/>
    </style:style>
    <style:style style:name="T362" style:family="text">
      <style:text-properties fo:color="#000000" loext:opacity="100%" style:font-name="Times New Roman" fo:font-size="12pt" style:text-underline-style="none" fo:font-weight="bold" officeooo:rsid="00896c23" style:font-name-asian="Lucida Sans Unicode" style:font-size-asian="12pt" style:font-weight-asian="bold" style:font-name-complex="Tahoma1" style:font-size-complex="12pt" style:language-complex="en" style:country-complex="US" style:font-weight-complex="bold"/>
    </style:style>
    <style:style style:name="T363" style:family="text">
      <style:text-properties fo:color="#000000" loext:opacity="100%" style:font-name="Times New Roman" fo:font-size="12pt" style:text-underline-style="none" fo:font-weight="bold" officeooo:rsid="008b3026" style:font-name-asian="Lucida Sans Unicode" style:font-size-asian="12pt" style:font-weight-asian="bold" style:font-name-complex="Tahoma1" style:font-size-complex="12pt" style:language-complex="en" style:country-complex="US" style:font-weight-complex="bold"/>
    </style:style>
    <style:style style:name="T364" style:family="text">
      <style:text-properties fo:color="#000000" loext:opacity="100%" style:font-name="Times New Roman" fo:font-size="12pt" fo:letter-spacing="0.004cm" style:text-underline-style="none" fo:font-weight="bold" fo:background-color="transparent" loext:char-shading-value="0" style:font-size-asian="12pt" style:font-weight-asian="bold" style:font-size-complex="12pt"/>
    </style:style>
    <style:style style:name="T365" style:family="text">
      <style:text-properties fo:color="#000000" loext:opacity="100%" style:font-name="Times New Roman" style:text-underline-style="none" fo:font-weight="normal" officeooo:rsid="0bfc1241" style:font-name-asian="Arial1" style:font-weight-asian="normal" style:font-name-complex="Times New Roman" style:font-weight-complex="bold"/>
    </style:style>
    <style:style style:name="T366" style:family="text">
      <style:text-properties officeooo:rsid="0bf880dc"/>
    </style:style>
    <style:style style:name="T367" style:family="text">
      <style:text-properties style:text-underline-style="none"/>
    </style:style>
    <style:style style:name="T368" style:family="text">
      <style:text-properties style:text-underline-style="none" fo:font-weight="bold" style:font-weight-asian="bold"/>
    </style:style>
    <style:style style:name="T369" style:family="text">
      <style:text-properties style:text-underline-style="none" fo:font-weight="bold" style:font-weight-asian="bold" style:font-weight-complex="bold"/>
    </style:style>
    <style:style style:name="T370" style:family="text">
      <style:text-properties style:text-underline-style="none" fo:font-weight="bold" officeooo:rsid="0081ae1c" style:font-weight-asian="bold" style:font-weight-complex="bold"/>
    </style:style>
    <style:style style:name="T371" style:family="text">
      <style:text-properties style:text-underline-style="none" fo:font-weight="bold" officeooo:rsid="004ea6a1" style:font-weight-asian="bold" style:font-weight-complex="bold"/>
    </style:style>
    <style:style style:name="T372" style:family="text">
      <style:text-properties style:text-underline-style="none" fo:font-weight="bold" officeooo:rsid="0c255186" style:font-weight-asian="bold" style:font-weight-complex="bold"/>
    </style:style>
    <style:style style:name="T373" style:family="text">
      <style:text-properties style:text-underline-style="none" fo:font-weight="normal" style:font-weight-asian="normal"/>
    </style:style>
    <style:style style:name="T374" style:family="text">
      <style:text-properties style:text-underline-style="none" fo:font-weight="normal" officeooo:rsid="004ea6a1" style:font-weight-asian="normal"/>
    </style:style>
    <style:style style:name="T375" style:family="text">
      <style:text-properties style:text-underline-style="none" officeooo:rsid="004ea6a1"/>
    </style:style>
    <style:style style:name="T376" style:family="text">
      <style:text-properties style:text-underline-style="none" officeooo:rsid="0c255186"/>
    </style:style>
    <style:style style:name="T377" style:family="text">
      <style:text-properties style:text-underline-style="solid" style:text-underline-width="auto" style:text-underline-color="font-color" fo:font-weight="normal" style:font-weight-asian="normal"/>
    </style:style>
    <style:style style:name="T378" style:family="text">
      <style:text-properties style:text-underline-style="solid" style:text-underline-width="auto" style:text-underline-color="font-color" fo:font-weight="bold" style:font-weight-asian="bold"/>
    </style:style>
    <style:style style:name="T379" style:family="text">
      <style:text-properties style:text-underline-style="solid" style:text-underline-width="auto" style:text-underline-color="font-color" fo:font-weight="bold" style:font-weight-asian="bold" style:font-weight-complex="bold"/>
    </style:style>
    <style:style style:name="T380" style:family="text">
      <style:text-properties style:text-underline-style="solid" style:text-underline-width="auto" style:text-underline-color="font-color" fo:font-weight="bold" officeooo:rsid="0c255186" style:font-weight-asian="bold" style:font-weight-complex="bold"/>
    </style:style>
    <style:style style:name="T381" style:family="text">
      <style:text-properties officeooo:rsid="0081ae1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15" text:outline-level="2">SESSÃO ORDINÁRIA Nº <text:span text:style-name="T351">0</text:span><text:span text:style-name="T366">5</text:span><text:span text:style-name="T351">/2</text:span>02<text:span text:style-name="T351">4</text:span></text:h>
      <text:p text:style-name="P3"/>
      <text:p text:style-name="P13"><text:span text:style-name="Fonte_20_parág._20_padrão"><text:span text:style-name="T2">A</text:span></text:span><text:span text:style-name="Fonte_20_parág._20_padrão"><text:span text:style-name="T72">TA DA SESSÃO ORDINÁRIA DA PRIMEIRA CÂMARA DE DIREITO PRIVADO. </text:span></text:span><text:span text:style-name="Fonte_20_parág._20_padrão"><text:span text:style-name="T80">Ao</text:span></text:span><text:span text:style-name="Fonte_20_parág._20_padrão"><text:span text:style-name="T81">s</text:span></text:span><text:span text:style-name="Fonte_20_parág._20_padrão"><text:span text:style-name="T80"> <text:s/></text:span></text:span><text:span text:style-name="Fonte_20_parág._20_padrão"><text:span text:style-name="T97">21</text:span></text:span><text:span text:style-name="Fonte_20_parág._20_padrão"><text:span text:style-name="T82"> </text:span></text:span><text:span text:style-name="Fonte_20_parág._20_padrão"><text:span text:style-name="T83">(</text:span></text:span><text:span text:style-name="Fonte_20_parág._20_padrão"><text:span text:style-name="T97">vinte e um</text:span></text:span><text:span text:style-name="Fonte_20_parág._20_padrão"><text:span text:style-name="T92">)</text:span></text:span><text:span text:style-name="Fonte_20_parág._20_padrão"><text:span text:style-name="T82"> </text:span></text:span><text:span text:style-name="Fonte_20_parág._20_padrão"><text:span text:style-name="T84">dia</text:span></text:span><text:span text:style-name="Fonte_20_parág._20_padrão"><text:span text:style-name="T92">s</text:span></text:span><text:span text:style-name="Fonte_20_parág._20_padrão"><text:span text:style-name="T80"> do mês de </text:span></text:span><text:span text:style-name="Fonte_20_parág._20_padrão"><text:span text:style-name="T96">fevereiro</text:span></text:span><text:span text:style-name="Fonte_20_parág._20_padrão"><text:span text:style-name="T85"> </text:span></text:span><text:span text:style-name="Fonte_20_parág._20_padrão"><text:span text:style-name="T80">do ano de 202</text:span></text:span><text:span text:style-name="Fonte_20_parág._20_padrão"><text:span text:style-name="T94">4</text:span></text:span><text:span text:style-name="Fonte_20_parág._20_padrão"><text:span text:style-name="T80"> (dois mil e vinte e </text:span></text:span><text:span text:style-name="Fonte_20_parág._20_padrão"><text:span text:style-name="T94">quatro</text:span></text:span><text:span text:style-name="Fonte_20_parág._20_padrão"><text:span text:style-name="T80">), na sala de sessões da Primeira Câmara de Direito Privado - Isolada, às </text:span></text:span><text:span text:style-name="Fonte_20_parág._20_padrão"><text:span text:style-name="T92">14</text:span></text:span><text:span text:style-name="Fonte_20_parág._20_padrão"><text:span text:style-name="T80">h, teve lugar a </text:span></text:span><text:span text:style-name="Fonte_20_parág._20_padrão"><text:span text:style-name="T97">5</text:span></text:span><text:span text:style-name="Fonte_20_parág._20_padrão"><text:span text:style-name="T80">ª Sessão </text:span></text:span><text:span text:style-name="Fonte_20_parág._20_padrão"><text:span text:style-name="T93">O</text:span></text:span><text:span text:style-name="Fonte_20_parág._20_padrão"><text:span text:style-name="T80">rdinária. Presentes os Exmos. Srs. </text:span></text:span><text:span text:style-name="Fonte_20_parág._20_padrão"><text:span text:style-name="T95">Deses.</text:span></text:span><text:span text:style-name="Fonte_20_parág._20_padrão"><text:span text:style-name="T80"> </text:span></text:span><text:span text:style-name="Fonte_20_parág._20_padrão"><text:span text:style-name="T95">Emanuel Leite Albuquerque,</text:span></text:span><text:span text:style-name="Fonte_20_parág._20_padrão"><text:span text:style-name="T80"> </text:span></text:span><text:span text:style-name="Fonte_20_parág._20_padrão"><text:span text:style-name="T86">Raimundo Nonato Silva Santos</text:span></text:span><text:span text:style-name="Fonte_20_parág._20_padrão"><text:span text:style-name="T87">, </text:span></text:span><text:span text:style-name="Fonte_20_parág._20_padrão"><text:span text:style-name="T99">Francisco Mauro Ferreira Liberato – </text:span></text:span><text:span text:style-name="Fonte_20_parág._20_padrão"><text:span text:style-name="T101">Presidente, </text:span></text:span><text:span text:style-name="Fonte_20_parág._20_padrão"><text:span text:style-name="T90">José Ricardo Vidal Patrocínio </text:span></text:span><text:span text:style-name="Fonte_20_parág._20_padrão"><text:span text:style-name="T96">e </text:span></text:span><text:span text:style-name="Fonte_20_parág._20_padrão"><text:span text:style-name="T218">Carlos Augusto Gomes Correia</text:span></text:span><text:span text:style-name="Fonte_20_parág._20_padrão"><text:span text:style-name="T80">, </text:span></text:span><text:span text:style-name="Fonte_20_parág._20_padrão"><text:span text:style-name="T215">bem como </text:span></text:span><text:span text:style-name="Fonte_20_parág._20_padrão"><text:span text:style-name="T216">a</text:span></text:span><text:span text:style-name="Fonte_20_parág._20_padrão"><text:span text:style-name="T215"> Exm</text:span></text:span><text:span text:style-name="Fonte_20_parág._20_padrão"><text:span text:style-name="T216">a.</text:span></text:span><text:span text:style-name="Fonte_20_parág._20_padrão"><text:span text:style-name="T215"> Sr</text:span></text:span><text:span text:style-name="Fonte_20_parág._20_padrão"><text:span text:style-name="T216">a</text:span></text:span><text:span text:style-name="Fonte_20_parág._20_padrão"><text:span text:style-name="T215">. Dr</text:span></text:span><text:span text:style-name="Fonte_20_parág._20_padrão"><text:span text:style-name="T216">a</text:span></text:span><text:span text:style-name="Fonte_20_parág._20_padrão"><text:span text:style-name="T215">. </text:span></text:span><text:span text:style-name="Fonte_20_parág._20_padrão"><text:span text:style-name="T219">Ana Maria Gonçalves Bastos</text:span></text:span><text:span text:style-name="Fonte_20_parág._20_padrão"><text:span text:style-name="T217"> –</text:span></text:span><text:span text:style-name="Fonte_20_parág._20_padrão"><text:span text:style-name="T220"> Pro</text:span></text:span><text:span text:style-name="Fonte_20_parág._20_padrão"><text:span text:style-name="T221">curador</text:span></text:span><text:span text:style-name="Fonte_20_parág._20_padrão"><text:span text:style-name="T222">a </text:span></text:span><text:span text:style-name="Fonte_20_parág._20_padrão"><text:span text:style-name="T220">de Justiça e a </text:span></text:span><text:span text:style-name="Fonte_20_parág._20_padrão"><text:span text:style-name="T222">Exma. Sra.</text:span></text:span><text:span text:style-name="Fonte_20_parág._20_padrão"><text:span text:style-name="T220"> Dra. </text:span></text:span><text:span text:style-name="Fonte_20_parág._20_padrão"><text:span text:style-name="T223">Maria Cristina de Aguiar Costa</text:span></text:span><text:span text:style-name="Fonte_20_parág._20_padrão"><text:span text:style-name="T220"> – Defensora Pública</text:span></text:span><text:span text:style-name="Fonte_20_parág._20_padrão"><text:span text:style-name="T215">. </text:span></text:span><text:span text:style-name="Fonte_20_parág._20_padrão"><text:span text:style-name="T100">O Exmo. Sr. Des. </text:span></text:span><text:span text:style-name="Fonte_20_parág._20_padrão"><text:span text:style-name="T102">Francisco Mauro Ferreira Liberato,</text:span></text:span><text:span text:style-name="Fonte_20_parág._20_padrão"><text:span text:style-name="T98"> </text:span></text:span><text:span text:style-name="Fonte_20_parág._20_padrão"><text:span text:style-name="T80">cumprimentando a todos, declarou aberta a sessão, submetendo-se à aprovação a ata da reunião anterior e, sem nenhum óbice, restou aprovada. Iniciando-se os trabalhos, os quais serão coordenados pela Bela Lia Karam Soares – matrícula 10021. <text:s/></text:span></text:span><text:span text:style-name="Fonte_20_parág._20_padrão"><text:span text:style-name="T72">– </text:span></text:span><text:span text:style-name="Fonte_20_parág._20_padrão"><text:span text:style-name="T3">JULGAMENTOS</text:span></text:span><text:span text:style-name="Fonte_20_parág._20_padrão"><text:span text:style-name="T80">: </text:span></text:span><text:span text:style-name="T7">01 </text:span><text:span text:style-name="T34">- 0270824-23.2021.8.06.0001</text:span><text:span text:style-name="T65"> - </text:span><text:span text:style-name="T34">Apelação Cível</text:span><text:span text:style-name="T65"> - Fortaleza/7ª Vara Cível</text:span><text:span text:style-name="T107">. </text:span><text:span text:style-name="T146">Apelante</text:span><text:span text:style-name="T110">: Francisco Ismael Fi</text:span><text:span text:style-name="T112">ú</text:span><text:span text:style-name="T110">za Leite. </text:span><text:span text:style-name="T146">Apelado</text:span><text:span text:style-name="T110">: Banco BMG S/A.</text:span><text:span text:style-name="T146"> </text:span><text:span text:style-name="T104">Relator: </text:span><text:span text:style-name="T105">Des. </text:span><text:span text:style-name="T104">FRANCISCO MAURO FERREIRA LIBERATO. </text:span><text:span text:style-name="T141">Síntese:</text:span><text:span text:style-name="T106"> Processo retirado de mesa pelo eminente Relator </text:span><text:span text:style-name="T9">02</text:span><text:span text:style-name="T6"> - 02</text:span><text:span text:style-name="T5">55755-48.2021.8.06.0001</text:span><text:span text:style-name="T67"> - </text:span><text:span text:style-name="T5">Apelação Cível</text:span><text:span text:style-name="T67"> - Fortaleza/32ª Vara Cível</text:span><text:span text:style-name="T110">. </text:span><text:span text:style-name="T146">Apelante</text:span><text:span text:style-name="T110">: Helena Maria de Castro Lopes. </text:span><text:span text:style-name="T146">Apelado</text:span><text:span text:style-name="T110">: Banco Toyota do Brasil S/A. </text:span><text:span text:style-name="Fonte_20_parág._20_padrão"><text:span text:style-name="T353">Relator: </text:span></text:span><text:span text:style-name="Fonte_20_parág._20_padrão"><text:span text:style-name="T354">Des. </text:span></text:span><text:span text:style-name="Fonte_20_parág._20_padrão"><text:span text:style-name="T353">FRANCISCO MAURO FERREIRA LIBERATO. </text:span></text:span><text:span text:style-name="Fonte_20_parág._20_padrão"><text:span text:style-name="T359">Síntese:</text:span></text:span><text:span text:style-name="Fonte_20_parág._20_padrão"><text:span text:style-name="T355"> Processo retirado de mesa pelo eminente Relator. </text:span></text:span><text:span text:style-name="T36">03</text:span><text:span text:style-name="T34"> - 00057</text:span><text:span text:style-name="T33">23-78.2019.8.06.0167</text:span><text:span text:style-name="T64"> - </text:span><text:span text:style-name="T33">Apelação Cível</text:span><text:span text:style-name="T64"> - Sobral/2ª Vara de Família e Sucessões</text:span><text:span text:style-name="T103">. </text:span><text:span text:style-name="T146">Apelante</text:span><text:span text:style-name="T148">s</text:span><text:span text:style-name="T110">: Arruda Carneiro Empreendimentos Imobiliários Ltda </text:span><text:span text:style-name="T115">e </text:span><text:span text:style-name="T110">Clínica Radiológica Ortopédica e Af</text:span><text:span text:style-name="T115">e</text:span><text:span text:style-name="T110">cções Afins Ltda - ORTOCLINIC. </text:span><text:span text:style-name="T146">Apelado</text:span><text:span text:style-name="T110">: Pedro Wisley Sampaio Hardy. </text:span><text:span text:style-name="Fonte_20_parág._20_padrão"><text:span text:style-name="T353">Relator: </text:span></text:span><text:span text:style-name="Fonte_20_parág._20_padrão"><text:span text:style-name="T354">Des. </text:span></text:span><text:span text:style-name="Fonte_20_parág._20_padrão"><text:span text:style-name="T353">FRANCISCO MAURO FERREIRA LIBERATO. </text:span></text:span><text:span text:style-name="Fonte_20_parág._20_padrão"><text:span text:style-name="T359">Síntese:</text:span></text:span><text:span text:style-name="Fonte_20_parág._20_padrão"><text:span text:style-name="T355"> Processo retirado de mesa pelo eminente Relator. </text:span></text:span><text:span text:style-name="T9">04</text:span><text:span text:style-name="T6"> - 01496</text:span><text:span text:style-name="T5">31-80.2017.8.06.0001</text:span><text:span text:style-name="T67"> - </text:span><text:span text:style-name="T5">Apelação Cível</text:span><text:span text:style-name="T67"> - Fortaleza/29ª Vara Cível</text:span><text:span text:style-name="T110">. </text:span><text:span text:style-name="T146">Apte/Apdo</text:span><text:span text:style-name="T110">: Shopping Center Iguatemi S/A. </text:span><text:span text:style-name="T146">Apte/Apd</text:span><text:span text:style-name="T149">a</text:span><text:span text:style-name="T110">: Comercial Rabelo Som &amp; Imagem Ltda - Em recuperação judicial. </text:span><text:span text:style-name="Fonte_20_parág._20_padrão"><text:span text:style-name="T353">Relator: </text:span></text:span><text:span text:style-name="Fonte_20_parág._20_padrão"><text:span text:style-name="T354">Des. </text:span></text:span><text:span text:style-name="Fonte_20_parág._20_padrão"><text:span text:style-name="T353">FRANCISCO MAURO FERREIRA LIBERATO. </text:span></text:span><text:span text:style-name="Fonte_20_parág._20_padrão"><text:span text:style-name="T359">Síntese:</text:span></text:span><text:span text:style-name="Fonte_20_parág._20_padrão"><text:span text:style-name="T355"> Processo retirado de mesa pelo eminente Relator. </text:span></text:span><text:span text:style-name="T36">0</text:span><text:span text:style-name="T34">5 - 0</text:span><text:span text:style-name="T33">063277-44.2016.8.06.0112</text:span><text:span text:style-name="T64"> - </text:span><text:span text:style-name="T33">Apelação Cível</text:span><text:span text:style-name="T64"> - Juazeiro do Norte/1ª Vara Cível</text:span><text:span text:style-name="T103">.</text:span><text:span text:style-name="T141"> </text:span><text:span text:style-name="T146">Apelante</text:span><text:span text:style-name="T110">: L</text:span><text:span text:style-name="T112">ú</text:span><text:span text:style-name="T110">cia Maria Viana de Figueiredo. </text:span><text:span text:style-name="T146">Apelad</text:span><text:span text:style-name="T149">a</text:span><text:span text:style-name="T110">: Sarah Tatiana Pereira Reis Albuquerque e outro. </text:span><text:span text:style-name="Fonte_20_parág._20_padrão"><text:span text:style-name="T353">Relator: </text:span></text:span><text:span text:style-name="Fonte_20_parág._20_padrão"><text:span text:style-name="T357">Des. </text:span></text:span><text:span text:style-name="Fonte_20_parág._20_padrão"><text:span text:style-name="T353">RAIMUNDO NONATO SILVA SANTOS. </text:span></text:span><text:span text:style-name="Fonte_20_parág._20_padrão"><text:span text:style-name="T359">Síntese:</text:span></text:span><text:span text:style-name="Fonte_20_parág._20_padrão"><text:span text:style-name="T355"> Processo retirado de mesa pelo eminente Relator. </text:span></text:span><text:span text:style-name="T9">06</text:span><text:span text:style-name="T6"> - 06325</text:span><text:span text:style-name="T5">30-97.2022.8.06.0000</text:span><text:span text:style-name="T67"> - </text:span><text:span text:style-name="T5">Agravo de Instrumento</text:span><text:span text:style-name="T67"> - Fortaleza/21ª Vara Cível</text:span><text:span text:style-name="T110">. <text:s/></text:span><text:span text:style-name="T146">Agravante</text:span><text:span text:style-name="T110">: Daisy Maria Montenegro Macedo. </text:span><text:span text:style-name="T146">Agravad</text:span><text:span text:style-name="T149">a</text:span><text:span text:style-name="T110">: Unimed Fortaleza - Sociedade Cooperativa Médica Ltda. </text:span><text:span text:style-name="Fonte_20_parág._20_padrão"><text:span text:style-name="T353">Relator: </text:span></text:span><text:span text:style-name="Fonte_20_parág._20_padrão"><text:span text:style-name="T357">Des. </text:span></text:span><text:span text:style-name="Fonte_20_parág._20_padrão"><text:span text:style-name="T353">RAIMUNDO NONATO SILVA SANTOS.</text:span></text:span><text:span text:style-name="Fonte_20_parág._20_padrão"><text:span text:style-name="T360"> </text:span></text:span><text:span text:style-name="Fonte_20_parág._20_padrão"><text:span text:style-name="T359">Síntese:</text:span></text:span><text:span text:style-name="Fonte_20_parág._20_padrão"><text:span text:style-name="T355"> Processo retirado de mesa pelo eminente Relator. </text:span></text:span><text:span text:style-name="T36">07</text:span><text:span text:style-name="T34"> – 0051</text:span><text:span text:style-name="T33">659-84.2021.8.06.0029</text:span><text:span text:style-name="T64"> – </text:span><text:span text:style-name="T33">Apelação Cível</text:span><text:span text:style-name="T64"> – Acopiara/2ª Vara Cível</text:span><text:span text:style-name="T103">. </text:span><text:span text:style-name="T149">A</text:span><text:span text:style-name="T146">pelante</text:span><text:span text:style-name="T110">: Leonice Martin Teixeira. </text:span><text:span text:style-name="T146">Apelad</text:span><text:span text:style-name="T149">a</text:span><text:span text:style-name="T110">: Companhia Energética do Ceará – ENEL.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mesa pelo eminente Relator. </text:span></text:span><text:span text:style-name="T37">0</text:span><text:span text:style-name="T34">8 – 0008523</text:span><text:span text:style-name="T33">-49.2006.8.06.0001</text:span><text:span text:style-name="T64"> – </text:span><text:span text:style-name="T33">Apelação Cível</text:span><text:span text:style-name="T64"> – Fortaleza/10ª Vara Cível</text:span><text:span text:style-name="T103">. </text:span><text:span text:style-name="T146">Apelante</text:span><text:span text:style-name="T110">: Companhia Energética do Ceará – ENEL. </text:span><text:span text:style-name="T146">Apelad</text:span><text:span text:style-name="T149">a</text:span><text:span text:style-name="T110">: Ybura Indústria e Comércio de Refrigera</text:span><text:span text:style-name="T112">ção</text:span><text:span text:style-name="T110"> Importação e Exportação Ltda.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mesa pelo eminente Relator. </text:span></text:span><text:span text:style-name="T37">0</text:span><text:span text:style-name="T34">9 - 020</text:span><text:span text:style-name="T33">4005-36.2023.8.06.0001</text:span><text:span text:style-name="T64"> - </text:span><text:span text:style-name="T33">Apelação Cível</text:span><text:span text:style-name="T64"> - Fortaleza/3ª Vara Cível</text:span><text:span text:style-name="T103">. </text:span><text:span text:style-name="T146">Apte/Apd</text:span><text:span text:style-name="T149">a</text:span><text:span text:style-name="T110">: Alphaville Urbanismo S/A. </text:span><text:span text:style-name="T146">Apte/Apdo</text:span><text:span text:style-name="T110">: Ângelo Suliano Bento.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mesa pelo eminente Relator. </text:span></text:span><text:span text:style-name="T37">10</text:span><text:span text:style-name="T34"> - 062</text:span><text:span text:style-name="T33">7837-41.2020.8.06.0000</text:span><text:span text:style-name="T64"> - </text:span><text:span text:style-name="T33">Agravo de Instrumento</text:span><text:span text:style-name="T64"> - Fortaleza/2ª Vara Cível</text:span><text:span text:style-name="T103">. </text:span><text:span text:style-name="T146">Agravante</text:span><text:span text:style-name="T110">: Manoel Pereira Lima Júnior. </text:span><text:span text:style-name="T146">Agravado</text:span><text:span text:style-name="T110">: Banco do Nordeste do Brasil S/A.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text:span></text:span><text:soft-page-break/><text:span text:style-name="Fonte_20_parág._20_padrão"><text:span text:style-name="T264">LEITE ALBUQUERQUE. </text:span></text:span><text:span text:style-name="Fonte_20_parág._20_padrão"><text:span text:style-name="T359">Síntese:</text:span></text:span><text:span text:style-name="Fonte_20_parág._20_padrão"><text:span text:style-name="T355"> Processo retirado de mesa pelo eminente Relator. </text:span></text:span><text:span text:style-name="T38">11</text:span><text:span text:style-name="T34"> – 0193</text:span><text:span text:style-name="T33">310-67.2016.8.06.0001/50000</text:span><text:span text:style-name="T64"> – </text:span><text:span text:style-name="T33">Agravo Interno Cível</text:span><text:span text:style-name="T64"> – Fortaleza/16ª Vara Cível</text:span><text:span text:style-name="T103">. </text:span><text:span text:style-name="T140">Agravante</text:span><text:span text:style-name="T103">: Banco do Brasil S/A. </text:span><text:span text:style-name="T146">Agravado</text:span><text:span text:style-name="T110">: J Perote da Silva Construções – ME.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10">12</text:span><text:span text:style-name="T6"> – 01700</text:span><text:span text:style-name="T5">70-78.2018.8.06.0001</text:span><text:span text:style-name="T67"> – </text:span><text:span text:style-name="T5">Apelação Cível</text:span><text:span text:style-name="T67"> – Fortaleza/20ª Vara Cível</text:span><text:span text:style-name="T110">. </text:span><text:span text:style-name="T146">Apelante</text:span><text:span text:style-name="T110">: Litor</text:span><text:span text:style-name="T112">â</text:span><text:span text:style-name="T110">nea Comercial de Alimentos Ltda </text:span><text:span text:style-name="T116">e outros. </text:span><text:span text:style-name="T146">Apelado</text:span><text:span text:style-name="T110">: Banco do Brasil S/A.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6">1</text:span><text:span text:style-name="T10">3</text:span><text:span text:style-name="T6"> - 000</text:span><text:span text:style-name="T5">2064-73.2015.8.06.0079</text:span><text:span text:style-name="T67"> - </text:span><text:span text:style-name="T5">Apelação Cível</text:span><text:span text:style-name="T67"> - Tianguá/2ª Vara Cível</text:span><text:span text:style-name="T110">. </text:span><text:span text:style-name="T146">Apelante</text:span><text:span text:style-name="T150">s</text:span><text:span text:style-name="T110">: Mirela Pontes Albuquerque </text:span><text:span text:style-name="T116">e </text:span><text:span text:style-name="T110">Murilo Pontes Albuquerque. </text:span><text:span text:style-name="T146">Apelad</text:span><text:span text:style-name="T149">a</text:span><text:span text:style-name="T110">: Expresso Guanabara S/A.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10">14</text:span><text:span text:style-name="T6"> - 025</text:span><text:span text:style-name="T5">4803-69.2021.8.06.0001/50001</text:span><text:span text:style-name="T67"> - </text:span><text:span text:style-name="T5">Embargos de Declaração Cível</text:span><text:span text:style-name="T67"> - Fortaleza/36ª Vara Cível</text:span><text:span text:style-name="T110">. </text:span><text:span text:style-name="T146">Embargante</text:span><text:span text:style-name="T110">: Francisca Mônica Gomes Batista. </text:span><text:span text:style-name="T146">Embargad</text:span><text:span text:style-name="T149">a</text:span><text:span text:style-name="T110">: Hoepers Recuperadora de Crédito S/A.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38">15</text:span><text:span text:style-name="T34"> - 02</text:span><text:span text:style-name="T33">00274-23.2023.8.06.0101</text:span><text:span text:style-name="T64"> - </text:span><text:span text:style-name="T33">Apelação Cível</text:span><text:span text:style-name="T64"> - Itapipoca/1ª Vara Cível</text:span><text:span text:style-name="T103">. </text:span><text:span text:style-name="T140">Apelante</text:span><text:span text:style-name="T103">: Aymoré Crédito Financiamento e Investimento S/A. </text:span><text:span text:style-name="T261">Apelado</text:span><text:span text:style-name="T272">: Francisco José de Sousa. </text:span><text:span text:style-name="Fonte_20_parág._20_padrão"><text:span text:style-name="T264">Relator: </text:span></text:span><text:span text:style-name="Fonte_20_parág._20_padrão"><text:span text:style-name="T265">Des. </text:span></text:span><text:span text:style-name="Fonte_20_parág._20_padrão"><text:span text:style-name="T264">EMANUEL LEITE ALBUQUERQUE. </text:span></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34">1</text:span><text:span text:style-name="T38">6</text:span><text:span text:style-name="T34"> - 02</text:span><text:span text:style-name="T33">63413-60.2020.8.06.0001</text:span><text:span text:style-name="T64"> - </text:span><text:span text:style-name="T33">Apelação Cível</text:span><text:span text:style-name="T64"> - Fortaleza/14ª Vara de Família</text:span><text:span text:style-name="T103">. </text:span><text:span text:style-name="T140">Apelante</text:span><text:span text:style-name="T103">: E. S. R. </text:span><text:span text:style-name="T140">Apelado</text:span><text:span text:style-name="T103">: C. P. do A. N., R. do E. de J. P. do A.</text:span><text:span text:style-name="T140"> </text:span><text:span text:style-name="T273">Relator: </text:span><text:span text:style-name="T274">Des. </text:span><text:span text:style-name="T273">FRANCISCO MAURO FERREIRA LIBERATO. </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6">1</text:span><text:span text:style-name="T10">7</text:span><text:span text:style-name="T6"> - 02</text:span><text:span text:style-name="T5">41389-67.2022.8.06.0001</text:span><text:span text:style-name="T67"> - </text:span><text:span text:style-name="T5">Apelação Cível</text:span><text:span text:style-name="T67"> - Fortaleza/6ª Vara de Família</text:span><text:span text:style-name="T110">. </text:span><text:span text:style-name="T146">Apelante</text:span><text:span text:style-name="T110">: M</text:span><text:span text:style-name="T117">inistério Público do Estado do Ceará. </text:span><text:span text:style-name="T146">Apelado:</text:span><text:span text:style-name="T110"> L. L. C. de M. </text:span><text:span text:style-name="T277">Relator: </text:span><text:span text:style-name="T278">Des. </text:span><text:span text:style-name="T277">JOSÉ RICARDO VIDAL PATROCÍNIO. </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10">18</text:span><text:span text:style-name="T6"> - 0625</text:span><text:span text:style-name="T5">403-74.2023.8.06.0000</text:span><text:span text:style-name="T67"> - </text:span><text:span text:style-name="T5">Agravo de Instrumento</text:span><text:span text:style-name="T67"> - Fortaleza/28ª Vara Cível</text:span><text:span text:style-name="T110">. </text:span><text:span text:style-name="T146">Agravante</text:span><text:span text:style-name="T110">: Mirtene Facó Jesuíno. </text:span><text:span text:style-name="T146">Agravado</text:span><text:span text:style-name="T110">: Banco do Brasil S/A. </text:span><text:span text:style-name="T277">Relator: </text:span><text:span text:style-name="T278">Des. </text:span><text:span text:style-name="T277">JOSÉ RICARDO VIDAL PATROCÍNIO. </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38">19</text:span><text:span text:style-name="T34"> - 02</text:span><text:span text:style-name="T33">00216-58.2022.8.06.0132/50002</text:span><text:span text:style-name="T64"> - </text:span><text:span text:style-name="T33">Embargos de Declaração Cível</text:span><text:span text:style-name="T64"> - Nova Olinda/Vara Única</text:span><text:span text:style-name="T103">. </text:span><text:span text:style-name="T140">Embargante</text:span><text:span text:style-name="T103">: José Inácio Rosa Barreira. </text:span><text:span text:style-name="T140">Embargado</text:span><text:span text:style-name="T142">s</text:span><text:span text:style-name="T103">: A. A. Moreira Feitosa – ME </text:span><text:span text:style-name="T108">e outros. </text:span><text:span text:style-name="T273">Relator: </text:span><text:span text:style-name="T275">Des. </text:span><text:span text:style-name="T273">FRANCISCO MAURO FERREIRA LIBERATO. <text:s/></text:span><text:span text:style-name="Fonte_20_parág._20_padrão"><text:span text:style-name="T359">Síntese:</text:span></text:span><text:span text:style-name="Fonte_20_parág._20_padrão"><text:span text:style-name="T355"> Processo retirado de </text:span></text:span><text:span text:style-name="Fonte_20_parág._20_padrão"><text:span text:style-name="T356">pauta</text:span></text:span><text:span text:style-name="Fonte_20_parág._20_padrão"><text:span text:style-name="T355"> pelo eminente Relator. </text:span></text:span><text:span text:style-name="T34">20 - 0</text:span><text:span text:style-name="T33">145027-13.2016.8.06.0001/50002</text:span><text:span text:style-name="T64"> - </text:span><text:span text:style-name="T33">Embargos de Declaração Cível</text:span><text:span text:style-name="T64"> - Fortaleza/15ª Vara de Família- </text:span><text:span text:style-name="T39">(PEDIDO DE APENAS PREFERÊNCIA NA ORDEM)</text:span><text:span text:style-name="T103">. </text:span><text:span text:style-name="T146">Embargante</text:span><text:span text:style-name="T110">: A. M. T. <text:s/></text:span><text:span text:style-name="T146">Embargado</text:span><text:span text:style-name="T110">: A. N. T., R</text:span><text:span text:style-name="T118">epresentado</text:span><text:span text:style-name="T110">. P</text:span><text:span text:style-name="T118">or</text:span><text:span text:style-name="T110">. A. K. N. L. </text:span><text:span text:style-name="T279">Julgadores</text:span><text:span text:style-name="T277">: </text:span><text:span text:style-name="T279">Os Exmos. Srs.</text:span><text:span text:style-name="T277"> </text:span><text:span text:style-name="T280">Des</text:span><text:span text:style-name="T279">es</text:span><text:span text:style-name="T280">. </text:span><text:span text:style-name="T277">CARLOS AUGUSTO GOMES CORREIA – </text:span><text:span text:style-name="T279">Relator, EMANUEL LEITE ALBUQUERQUE e RAIMUNDO NONATO SILVA SANTOS – </text:span><text:span text:style-name="T250">Síntese do julgamento:</text:span><text:span text:style-name="T279"> “A Turma, por unanimidade de votos, conheceu do recurso para negar-lhe provimento, nos termos do voto do Relator.” </text:span><text:span text:style-name="T39">21</text:span><text:span text:style-name="T34"> - 0050</text:span><text:span text:style-name="T33">942-46.2021.8.06.0070</text:span><text:span text:style-name="T64"> - </text:span><text:span text:style-name="T33">Apelação Cível</text:span><text:span text:style-name="T64"> - Crateús/1ª Vara Cível - <text:s/></text:span><text:span text:style-name="T39">(PEDIDO DE APENAS PREFERÊNCIA NA ORDEM)</text:span><text:span text:style-name="T103">. </text:span><text:span text:style-name="T146">Apelante</text:span><text:span text:style-name="T151">s</text:span><text:span text:style-name="T110">: Zurich Santander Brasil Seguros e Previdência S/A </text:span><text:span text:style-name="T119">e </text:span><text:span text:style-name="T110">Banco Santander (Brasil) S/A. </text:span><text:span text:style-name="T146">Apelad</text:span><text:span text:style-name="T149">a</text:span><text:span text:style-name="T147">s</text:span><text:span text:style-name="T110">: Daiana Luz Araújo Macedo </text:span><text:span text:style-name="T114">e </text:span><text:span text:style-name="T112">Â</text:span><text:span text:style-name="T110">ngela Evenni Araújo de Macedo, </text:span><text:span text:style-name="T120">rep. </text:span><text:span text:style-name="T110">por sua genitora Daiana Luz Araújo Macedo. </text:span><text:span text:style-name="T279">Julgadores</text:span><text:span text:style-name="T277">: </text:span><text:span text:style-name="T279">Os Exmos. Srs.</text:span><text:span text:style-name="T277"> </text:span><text:span text:style-name="T280">Des</text:span><text:span text:style-name="T279">es</text:span><text:span text:style-name="T280">. </text:span><text:span text:style-name="T279">FRANCISCO MAURO FERREIRA LIBERATO</text:span><text:span text:style-name="T277"> – </text:span><text:span text:style-name="T279">Relator, JOSÉ RICARDO VIDAL PATROCÍNIO e CARLOS AUGUSTO GOMES CORREIA– </text:span><text:span text:style-name="T250">Síntese do julgamento:</text:span><text:span text:style-name="T279"> “A Turma, por unanimidade de votos, conheceu do recurso para negar-lhe provimento, nos termos do voto do Relator.” </text:span><text:span text:style-name="T6">22 - 000</text:span><text:span text:style-name="T5">5424-89.2017.8.06.0032</text:span><text:span text:style-name="T67"> - </text:span><text:span text:style-name="T5">Apelação Cível</text:span><text:span text:style-name="T67"> - Amontada/Vara Única – </text:span><text:span text:style-name="T11">(PROCESSO SOB A TÉCNICA DO ART. 9 DO CPC E PEDIDO DE SUSTENTAÇÃO ORAL)</text:span><text:span text:style-name="T152">. </text:span><text:span text:style-name="T146">Apelante</text:span><text:span text:style-name="T152">s</text:span><text:span text:style-name="T110">: David Lima de Carvalho Rocha </text:span><text:span text:style-name="T111">e</text:span><text:span text:style-name="T110"> M</text:span><text:span text:style-name="T112">á</text:span><text:span text:style-name="T110">rcia Brasil de Carvalho Rocha. </text:span><text:span text:style-name="T146">Apelado</text:span><text:span text:style-name="T110">: Francisco Oliveira Rebouças. </text:span><text:span text:style-name="T204">Julgadores:</text:span><text:span text:style-name="T209"> Exmos. Srs. Deses. </text:span><text:span text:style-name="T279">CARLOS AUGUSTO GOMES CORREIA</text:span><text:span text:style-name="T209"> - Relator, RAIMUNDO NONATO SILVA SANTOS – </text:span><text:span text:style-name="T210">Presidente ocasional</text:span><text:span text:style-name="T209">, JOSÉ RICARDO VIDAL PATROCÍNIO, bem como os Deses. convocados EVERARDO LUCENA SEGUNDO e IN</text:span><text:span text:style-name="T210">Á</text:span><text:span text:style-name="T209">CIO DE ALENCAR CORTEZ NETO, em virtude das suspeições declaradas pelos Exmos. Srs. Deses. EMANUEL LEITE ALBUQUERQUE e FRANCISCO MAURO FERREIRA LIBERATO </text:span><text:span text:style-name="T279">– </text:span><text:span text:style-name="T250">Síntese do julgamento:</text:span><text:span text:style-name="T279"> “A </text:span><text:span text:style-name="T281">Câmara estendida</text:span><text:span text:style-name="T279">, por </text:span><text:span text:style-name="T281">maioria</text:span><text:span text:style-name="T279"> de votos, conheceu do</text:span><text:span text:style-name="T281">s</text:span><text:span text:style-name="T279"> recurso</text:span><text:span text:style-name="T281">s</text:span><text:span text:style-name="T279"> para negar-lhe</text:span><text:span text:style-name="T281">s</text:span><text:span text:style-name="T279"> provimento, nos termos do voto do Relator.”</text:span><text:span text:style-name="Fonte_20_parág._20_padrão"><text:span text:style-name="T250"> </text:span></text:span><text:span text:style-name="T6">2</text:span><text:span text:style-name="T11">3</text:span><text:span text:style-name="T6"> - 0004</text:span><text:span text:style-name="T5">976-19.2017.8.06.0032</text:span><text:span text:style-name="T67"> - </text:span><text:span text:style-name="T5">Apelação Cível</text:span><text:span text:style-name="T67"> - Amontada/Vara Única – </text:span><text:span text:style-name="T11">(PROCESSO SOB A TÉCNICA DO ART. 9 DO CPC E PEDIDO DE SUSTENTAÇÃO </text:span><text:soft-page-break/><text:span text:style-name="T11">ORAL)</text:span><text:span text:style-name="T152">. </text:span><text:span text:style-name="T146">Apelante</text:span><text:span text:style-name="T110">: David Lima de Carvalho Rocha. </text:span><text:span text:style-name="T146">Apelante</text:span><text:span text:style-name="T110">: Francinaldo Jerônimo dos Santos. </text:span><text:span text:style-name="T146">Apelado</text:span><text:span text:style-name="T110">: Francisco Oliveira Rebouças. </text:span><text:span text:style-name="T145">Julgadores:</text:span><text:span text:style-name="T110"> Exmos. Srs. Deses. </text:span><text:span text:style-name="T279">CARLOS AUGUSTO GOMES CORREIA</text:span><text:span text:style-name="T110"> - Relator, RAIMUNDO NONATO SILVA SANTOS – </text:span><text:span text:style-name="T111">Presidente ocasional</text:span><text:span text:style-name="T110">, JOSÉ RICARDO VIDAL PATROCÍNIO, bem como os Deses. convocados EVERARDO LUCENA SEGUNDO e IN</text:span><text:span text:style-name="T111">Á</text:span><text:span text:style-name="T110">CIO DE ALENCAR CORTEZ NETO, em virtude das suspeições declaradas pelos Exmos. Srs. Deses. EMANUEL LEITE ALBUQUERQUE e FRANCISCO MAURO FERREIRA LIBERATO </text:span><text:span text:style-name="T279">– </text:span><text:span text:style-name="T250">Síntese do julgamento:</text:span><text:span text:style-name="T279"> “A </text:span><text:span text:style-name="T281">Câmara estendida</text:span><text:span text:style-name="T279">, por </text:span><text:span text:style-name="T281">maioria</text:span><text:span text:style-name="T279"> de votos, conheceu do</text:span><text:span text:style-name="T281">s</text:span><text:span text:style-name="T279"> recurso</text:span><text:span text:style-name="T281">s</text:span><text:span text:style-name="T279"> para negar-lhe</text:span><text:span text:style-name="T281">s</text:span><text:span text:style-name="T279"> provimento, nos termos do voto do Relator.”</text:span><text:span text:style-name="Fonte_20_parág._20_padrão"><text:span text:style-name="T262"> </text:span></text:span><text:span text:style-name="T40">24</text:span><text:span text:style-name="T34"> - 0</text:span><text:span text:style-name="T33">004072-45.2018.8.06.0167</text:span><text:span text:style-name="T64"> - </text:span><text:span text:style-name="T33">Apelação Cível</text:span><text:span text:style-name="T64"> - Sobral/3ª Vara Cível - </text:span><text:span text:style-name="T39">(PEDIDO DE APENAS PREFERÊNCIA NA ORDEM)</text:span><text:span text:style-name="T103">. </text:span><text:span text:style-name="T140">Apelante</text:span><text:span text:style-name="T103">: Felipe Mendes Conrado. </text:span><text:span text:style-name="T140">Apelado</text:span><text:span text:style-name="T103">: Banco do Nordeste do Brasil S/A. </text:span><text:span text:style-name="T140">Apelad</text:span><text:span text:style-name="T143">a</text:span><text:span text:style-name="T103">: Technic Participações e Construção Ltda. </text:span><text:span text:style-name="Fonte_20_parág._20_padrão"><text:span text:style-name="T263">Relator: </text:span></text:span><text:span text:style-name="Fonte_20_parág._20_padrão"><text:span text:style-name="T266">Des. </text:span></text:span><text:span text:style-name="Fonte_20_parág._20_padrão"><text:span text:style-name="T263">EMANUEL LEITE ALBUQUERQUE.</text:span></text:span><text:span text:style-name="Fonte_20_parág._20_padrão"><text:span text:style-name="T267"> </text:span></text:span><text:span text:style-name="Fonte_20_parág._20_padrão"><text:span text:style-name="T259">Síntese: </text:span></text:span><text:span text:style-name="Fonte_20_parág._20_padrão"><text:span text:style-name="T268">Após anunciado o processo, decidiu o eminente Relator retirá-lo de pauta para melhor exame da matéria, determinando sua republicação para a próxima sessão desimpedida. </text:span></text:span><text:span text:style-name="T41">2</text:span><text:span text:style-name="T34">5 - 0186096</text:span><text:span text:style-name="T33">-59.2015.8.06.0001</text:span><text:span text:style-name="T64"> - </text:span><text:span text:style-name="T33">Apelação Cível</text:span><text:span text:style-name="T64"> - Fortaleza/36ª Vara Cível - </text:span><text:span text:style-name="T66">(</text:span><text:span text:style-name="T42">PEDIDO DE SUSTENTAÇÃO ORAL).</text:span><text:span text:style-name="T103"> </text:span><text:span text:style-name="T146">Apelante</text:span><text:span text:style-name="T110">: R.K. MARANHÃO LANCHONETES - ME, por sua representante Roberta Kayoata Maranhão. </text:span><text:span text:style-name="T146">Apelado</text:span><text:span text:style-name="T110">: Davi Lucas Souza Moura (menor, representado por ARIANA DE SOUSA NUNES). Repr. Legal: Ariana de Sousa Nunes. </text:span><text:span text:style-name="T282">Julgadores</text:span><text:span text:style-name="T277">: </text:span><text:span text:style-name="T282">Os Exmos. Srs. </text:span><text:span text:style-name="T278">Des</text:span><text:span text:style-name="T282">es</text:span><text:span text:style-name="T278">. </text:span><text:span text:style-name="T277">JOSÉ RICARDO VIDAL PATROCÍNIO – </text:span><text:span text:style-name="T282">Relator, CARLOS AUGUSTO GOMES CORREIA e EMANUEL LEITE ALBUQUERQUE –</text:span><text:span text:style-name="T251"> Síntese do julgamento: </text:span><text:span text:style-name="T282">Dispensada a leitura do relatório, fez sustentação oral o advogado da parte apelante, Dr. Mário César Farias Chaves – OAB/CE: 40.198.</text:span><text:span text:style-name="T251"> Decisão: </text:span><text:span text:style-name="T282">“A Turma, por unanimidade de votos, conheceu do recurso para negar-lhe provimento, nos termos do voto do Relator.” </text:span><text:span text:style-name="T43">26</text:span><text:span text:style-name="T34"> - 01</text:span><text:span text:style-name="T33">44010-73.2015.8.06.0001</text:span><text:span text:style-name="T64"> - </text:span><text:span text:style-name="T33">Apelação Cível</text:span><text:span text:style-name="T64"> - Fortaleza/4ª Vara Cível - </text:span><text:span text:style-name="T66">(</text:span><text:span text:style-name="T42">PEDIDO DE SUSTENTAÇÃO ORAL).</text:span><text:span text:style-name="T103"> </text:span><text:span text:style-name="T146">Apelante</text:span><text:span text:style-name="T110">: Sedley Rise LLC. </text:span><text:span text:style-name="T146">Apelada</text:span><text:span text:style-name="T153">s</text:span><text:span text:style-name="T110">: Sheila Cristina Iosi Cardillo </text:span><text:span text:style-name="T121">e </text:span><text:span text:style-name="T110">Maria Vilani Gomes da Silva. </text:span><text:span text:style-name="T146">Apelado</text:span><text:span text:style-name="T110">: Paulo Ângelo Cardillo. </text:span><text:span text:style-name="T282">Julgadores</text:span><text:span text:style-name="T277">: </text:span><text:span text:style-name="T282">Os Exmos. Srs. </text:span><text:span text:style-name="T278">Des</text:span><text:span text:style-name="T282">es</text:span><text:span text:style-name="T278">. </text:span><text:span text:style-name="T277">JOSÉ RICARDO VIDAL PATROCÍNIO – </text:span><text:span text:style-name="T282">Relator, CARLOS AUGUSTO GOMES CORREIA e EMANUEL LEITE ALBUQUERQUE –</text:span><text:span text:style-name="T251"> Síntese do julgamento: </text:span><text:span text:style-name="T283">Após ponderação do eminente Relator,</text:span><text:span text:style-name="T282"> </text:span><text:span text:style-name="T283">a</text:span><text:span text:style-name="T282"> advogad</text:span><text:span text:style-name="T283">a</text:span><text:span text:style-name="T282"> </text:span><text:span text:style-name="T283">dos apelados</text:span><text:span text:style-name="T282">, Dr</text:span><text:span text:style-name="T283">a</text:span><text:span text:style-name="T282">. </text:span><text:span text:style-name="T283">Anna Maria Cavalcante Araruna</text:span><text:span text:style-name="T282"> – OAB/CE: </text:span><text:span text:style-name="T283">36.396, se absteve da sustentação requerida</text:span><text:span text:style-name="T282">.</text:span><text:span text:style-name="T251"> Decisão: </text:span><text:span text:style-name="T282">“A Turma, por unanimidade de votos, conheceu do recurso para negar-lhe provimento, nos termos do voto do Relator.” </text:span><text:span text:style-name="T43">27</text:span><text:span text:style-name="T34"> - 0637</text:span><text:span text:style-name="T33">615-64.2022.8.06.0000/50001</text:span><text:span text:style-name="T64"> - </text:span><text:span text:style-name="T33">Agravo Interno Cível</text:span><text:span text:style-name="T64"> - Fortaleza/31ª Vara Cível - </text:span><text:span text:style-name="T66">(</text:span><text:span text:style-name="T42">PEDIDO DE SUSTENTAÇÃO ORAL).</text:span><text:span text:style-name="T110"> </text:span><text:span text:style-name="T146">Agravante</text:span><text:span text:style-name="T110">: Francisco Alberto Freire Vieira. </text:span><text:span text:style-name="T146">Agravado</text:span><text:span text:style-name="T110">: Condomínio do Shopping Água Fria. </text:span><text:span text:style-name="T282">Julgadores</text:span><text:span text:style-name="T277">: </text:span><text:span text:style-name="T282">Os Exmos. Srs. </text:span><text:span text:style-name="T278">Des</text:span><text:span text:style-name="T282">es</text:span><text:span text:style-name="T278">. </text:span><text:span text:style-name="T277">JOSÉ RICARDO VIDAL PATROCÍNIO – </text:span><text:span text:style-name="T282">Relator, CARLOS AUGUSTO GOMES CORREIA e EMANUEL LEITE ALBUQUERQUE –</text:span><text:span text:style-name="T251"> Síntese do julgamento: </text:span><text:span text:style-name="T282">Dispensada a leitura do relatório, fez sustentação oral o advogado </text:span><text:span text:style-name="T283">em causa própria</text:span><text:span text:style-name="T282">, Dr. </text:span><text:span text:style-name="T283">Francisco Alberto Freire Vieira</text:span><text:span text:style-name="T282"> – OAB/CE: </text:span><text:span text:style-name="T283">10.746</text:span><text:span text:style-name="T282">.</text:span><text:span text:style-name="T251"> Decisão: </text:span><text:span text:style-name="T282">“A Turma, por unanimidade de votos, conheceu do recurso para negar-lhe provimento, nos termos do voto do Relator.”</text:span><text:span text:style-name="T309"> </text:span><text:span text:style-name="T44">2</text:span><text:span text:style-name="T34">8 - 0247152</text:span><text:span text:style-name="T33">-20.2020.8.06.0001</text:span><text:span text:style-name="T64"> - </text:span><text:span text:style-name="T33">Apelação Cível</text:span><text:span text:style-name="T64"> - Fortaleza/3ª Vara Cível - </text:span><text:span text:style-name="T66">(</text:span><text:span text:style-name="T42">PEDIDO DE SUSTENTAÇÃO ORAL). </text:span><text:span text:style-name="T146">Apelante</text:span><text:span text:style-name="T110">: Ana Luiza Cavalcante. </text:span><text:span text:style-name="T146">Apelado</text:span><text:span text:style-name="T110">: Iuri Cavalar de Andrade. </text:span><text:span text:style-name="T282">Julgadores</text:span><text:span text:style-name="T277">: </text:span><text:span text:style-name="T282">Os Exmos. Srs. </text:span><text:span text:style-name="T278">Des</text:span><text:span text:style-name="T282">es</text:span><text:span text:style-name="T278">. </text:span><text:span text:style-name="T277">JOSÉ RICARDO VIDAL PATROCÍNIO – </text:span><text:span text:style-name="T282">Relator, CARLOS AUGUSTO GOMES CORREIA e EMANUEL LEITE ALBUQUERQUE –</text:span><text:span text:style-name="T251"> Síntese do julgamento: </text:span><text:span text:style-name="T282">Dispensada a leitura do relatório, fez sustentação oral o advogado da parte apelante, </text:span><text:span text:style-name="T284">Dr. </text:span><text:span text:style-name="T282">Heber Jaider Silva dos Santos (OAB/CE: 32.561). .</text:span><text:span text:style-name="T251"> Decisão: </text:span><text:span text:style-name="T282">“A Turma, por unanimidade de votos, conheceu do recurso para negar-lhe provimento, nos termos do voto do Relator.” </text:span><text:span text:style-name="T45">29</text:span><text:span text:style-name="T34"> - 00</text:span><text:span text:style-name="T33">22438-96.2017.8.06.0158</text:span><text:span text:style-name="T64"> - </text:span><text:span text:style-name="T33">Apelação Cível</text:span><text:span text:style-name="T64"> - Russas/1ª Vara Cível - </text:span><text:span text:style-name="T66">(</text:span><text:span text:style-name="T42">PEDIDO DE SUSTENTAÇÃO ORAL). </text:span><text:span text:style-name="T146">Apelante</text:span><text:span text:style-name="T110">: Maria de Fátima Cavalcante. </text:span><text:span text:style-name="T146">Apelad</text:span><text:span text:style-name="T154">a</text:span><text:span text:style-name="T110">: Companhia Energética do Ceará - ENEL. </text:span><text:span text:style-name="T282">Julgadores</text:span><text:span text:style-name="T277">: </text:span><text:span text:style-name="T282">Os Exmos. Srs. </text:span><text:span text:style-name="T278">Des</text:span><text:span text:style-name="T282">es</text:span><text:span text:style-name="T278">. </text:span><text:span text:style-name="T277">JOSÉ RICARDO VIDAL PATROCÍNIO – </text:span><text:span text:style-name="T282">Relator, CARLOS AUGUSTO GOMES CORREIA e EMANUEL LEITE ALBUQUERQUE –</text:span><text:span text:style-name="T251"> Síntese do julgamento: </text:span><text:span text:style-name="T283">Após ponderação do eminente Relator,</text:span><text:span text:style-name="T282"> </text:span><text:span text:style-name="T283">a</text:span><text:span text:style-name="T282"> advogad</text:span><text:span text:style-name="T283">a</text:span><text:span text:style-name="T282"> </text:span><text:span text:style-name="T283">d</text:span><text:span text:style-name="T285">a parte</text:span><text:span text:style-name="T283"> apela</text:span><text:span text:style-name="T285">da</text:span><text:span text:style-name="T282">, Dr</text:span><text:span text:style-name="T283">a</text:span><text:span text:style-name="T282">. </text:span><text:span text:style-name="T285">Tatiana Façanha Borges</text:span><text:span text:style-name="T282"> – OAB/CE: </text:span><text:span text:style-name="T283">36.</text:span><text:span text:style-name="T285">007</text:span><text:span text:style-name="T283">, se absteve da sustentação requerida</text:span><text:span text:style-name="T282">.</text:span><text:span text:style-name="T251"> Decisão: </text:span><text:span text:style-name="T282">“A Turma, por unanimidade de votos, conheceu do recurso para negar-lhe provimento, nos termos do voto do Relator.” </text:span><text:span text:style-name="T46">30 </text:span><text:span text:style-name="T34">- 00</text:span><text:span text:style-name="T33">35439-05.2011.8.06.0112</text:span><text:span text:style-name="T64"> - </text:span><text:span text:style-name="T33">Apelação Cível</text:span><text:span text:style-name="T64"> - Juazeiro do Norte/1ª Vara Cível - </text:span><text:span text:style-name="T66">(</text:span><text:span text:style-name="T42">PEDIDO DE SUSTENTAÇÃO ORAL)</text:span><text:span text:style-name="T144">. </text:span><text:span text:style-name="T146">Apelante</text:span><text:span text:style-name="T110">: Unicasa Indústria de Móveis S/A. </text:span><text:span text:style-name="T146">Apelad</text:span><text:span text:style-name="T154">a</text:span><text:span text:style-name="T110">: Elionara Pereira Costa. </text:span><text:span text:style-name="T146">Apelado</text:span><text:span text:style-name="T110">: Banco </text:span><text:soft-page-break/><text:span text:style-name="T110">Santander (Brasil) S/A. <text:s/></text:span><text:span text:style-name="T282">Julgadores</text:span><text:span text:style-name="T277">: </text:span><text:span text:style-name="T282">Os Exmos. Srs. </text:span><text:span text:style-name="T278">Des</text:span><text:span text:style-name="T282">es</text:span><text:span text:style-name="T278">. </text:span><text:span text:style-name="T277">JOSÉ RICARDO VIDAL PATROCÍNIO – </text:span><text:span text:style-name="T282">Relator, CARLOS AUGUSTO GOMES CORREIA e EMANUEL LEITE ALBUQUERQUE –</text:span><text:span text:style-name="T251"> Síntese do julgamento: </text:span><text:span text:style-name="T283">Após ponderação do eminente Relator,</text:span><text:span text:style-name="T282"> </text:span><text:span text:style-name="T286">o</text:span><text:span text:style-name="T282"> advogad</text:span><text:span text:style-name="T286">o</text:span><text:span text:style-name="T282"> </text:span><text:span text:style-name="T283">d</text:span><text:span text:style-name="T285">a parte</text:span><text:span text:style-name="T283"> </text:span><text:span text:style-name="T286">apelante</text:span><text:span text:style-name="T282">, Dr. </text:span><text:span text:style-name="T286">Marcelo Gamboa Serrano</text:span><text:span text:style-name="T282"> – OAB/</text:span><text:span text:style-name="T286">SP</text:span><text:span text:style-name="T282">: </text:span><text:span text:style-name="T286">172.262</text:span><text:span text:style-name="T283">, se absteve da sustentação requerida</text:span><text:span text:style-name="T282">.</text:span><text:span text:style-name="T251"> Decisão: </text:span><text:span text:style-name="T282">“A Turma, por unanimidade de votos, conheceu do recurso para </text:span><text:span text:style-name="T286">d</text:span><text:span text:style-name="T282">ar-lhe </text:span><text:span text:style-name="T286">parcial</text:span><text:span text:style-name="T282"> provimento, nos termos do voto do Relator.” </text:span><text:span text:style-name="T47">31</text:span><text:span text:style-name="T34"> - 0182</text:span><text:span text:style-name="T33">858-90.2019.8.06.0001</text:span><text:span text:style-name="T64"> - </text:span><text:span text:style-name="T33">Apelação Cível</text:span><text:span text:style-name="T64"> - Fortaleza/39ª Vara Cível <text:s/>- </text:span><text:span text:style-name="T66">(</text:span><text:span text:style-name="T42">PEDIDO DE SUSTENTAÇÃO ORAL)</text:span><text:span text:style-name="T144">. </text:span><text:span text:style-name="T146">Apelante</text:span><text:span text:style-name="T110">: Maria Marl</text:span><text:span text:style-name="T112">ú</text:span><text:span text:style-name="T110">cia Ferreira. </text:span><text:span text:style-name="T146">Apelado</text:span><text:span text:style-name="T110">: Espólio de Maria Pinheiro da Silva Barreira. </text:span><text:span text:style-name="T252">Julgadores</text:span><text:span text:style-name="T331">: </text:span><text:span text:style-name="T227">Os Exmos. Srs. </text:span><text:span text:style-name="T228">Des</text:span><text:span text:style-name="T227">es</text:span><text:span text:style-name="T228">. </text:span><text:span text:style-name="T225">RAIMUNDO NONATO SILVA SANTOS – </text:span><text:span text:style-name="T227">Relator, FRANCISCO MAURO FERREIRA LIBERATO e JOSÉ RICARDO VIDAL PATROCÍNIO – </text:span><text:span text:style-name="T251">Síntese do julgamento: </text:span><text:span text:style-name="T282">Dispensada a leitura do relatório, fez sustentação oral o advogado da parte apelante, </text:span><text:span text:style-name="T284">Dr. </text:span><text:span text:style-name="T287">Nilton Carvalho Lima de Medeiros</text:span><text:span text:style-name="T282"> (OAB/CE: </text:span><text:span text:style-name="T287">20.090</text:span><text:span text:style-name="T282">).</text:span><text:span text:style-name="T251"> Decisão: </text:span><text:span text:style-name="T282">“A Turma, por unanimidade de votos, conheceu do recurso para negar-lhe provimento, nos termos do voto do Relator.” <text:s/></text:span><text:span text:style-name="T35">32</text:span><text:span text:style-name="T34"> - 014139</text:span><text:span text:style-name="T33">3-38.2018.8.06.0001</text:span><text:span text:style-name="T64"> - </text:span><text:span text:style-name="T33">Apelação Cível</text:span><text:span text:style-name="T64"> - Fortaleza/33ª Vara Cível - </text:span><text:span text:style-name="T66">(</text:span><text:span text:style-name="T42">PEDIDO DE SUSTENTAÇÃO ORAL)</text:span><text:span text:style-name="T144">. </text:span><text:span text:style-name="T146">Apelante</text:span><text:span text:style-name="T110">: Condomínio Porto de Iracema Residence. </text:span><text:span text:style-name="T146">Apelado</text:span><text:span text:style-name="T110">: Gomes Pinheiro Assessoria de Cobrança Extrajudicial e Recuperação de Crédito Ltda - ME.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3">Após ponderação do eminente Relator,</text:span><text:span text:style-name="T282"> </text:span><text:span text:style-name="T288">a</text:span><text:span text:style-name="T282"> advogad</text:span><text:span text:style-name="T288">a</text:span><text:span text:style-name="T282"> </text:span><text:span text:style-name="T283">d</text:span><text:span text:style-name="T285">a parte</text:span><text:span text:style-name="T283"> </text:span><text:span text:style-name="T286">apela</text:span><text:span text:style-name="T288">da</text:span><text:span text:style-name="T282">, Dr</text:span><text:span text:style-name="T288">a</text:span><text:span text:style-name="T282">. </text:span><text:span text:style-name="T288">Joyce Soares Feitoza</text:span><text:span text:style-name="T282"> – OAB/</text:span><text:span text:style-name="T286">SP</text:span><text:span text:style-name="T282">: </text:span><text:span text:style-name="T288">41.917</text:span><text:span text:style-name="T283">, se absteve da sustentação requerida</text:span><text:span text:style-name="T282">.</text:span><text:span text:style-name="T251"> Decisão: </text:span><text:span text:style-name="T282">“A Turma, por unanimidade de votos, conheceu do recurso para negar-lhe provimento, nos termos do voto do Relator.” </text:span><text:span text:style-name="T35">33</text:span><text:span text:style-name="T34"> - 06</text:span><text:span text:style-name="T33">31211-60.2023.8.06.0000</text:span><text:span text:style-name="T64"> - </text:span><text:span text:style-name="T33">Agravo de Instrumento</text:span><text:span text:style-name="T64"> - Juazeiro do Norte/3ª Vara Cível - </text:span><text:span text:style-name="T66">(</text:span><text:span text:style-name="T42">PEDIDO DE SUSTENTAÇÃO ORAL)</text:span><text:span text:style-name="T144">. </text:span><text:span text:style-name="T146">Agravante</text:span><text:span text:style-name="T110">: Espólio de Jaime Magalhães, </text:span><text:span text:style-name="T113">rep. por Girlene Maria Nobre de Brito Alencar. </text:span><text:span text:style-name="T146">Agravad</text:span><text:span text:style-name="T147">os</text:span><text:span text:style-name="T110">: Francis</text:span><text:span text:style-name="T112">c</text:span><text:span text:style-name="T110">a Maria da Costa Oliveira </text:span><text:span text:style-name="T114">e </text:span><text:span text:style-name="T110">Cloves Deodato Ferreir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3">Após ponderação do eminente Relator,</text:span><text:span text:style-name="T282"> </text:span><text:span text:style-name="T288">o</text:span><text:span text:style-name="T282"> advogad</text:span><text:span text:style-name="T288">o</text:span><text:span text:style-name="T282"> </text:span><text:span text:style-name="T283">d</text:span><text:span text:style-name="T285">a parte</text:span><text:span text:style-name="T283"> </text:span><text:span text:style-name="T288">agravante</text:span><text:span text:style-name="T282">, Dr. </text:span><text:span text:style-name="T288">Vicente Ferrer de Castro Alencar</text:span><text:span text:style-name="T282"> – OAB/</text:span><text:span text:style-name="T288">CE</text:span><text:span text:style-name="T282">: </text:span><text:span text:style-name="T288">37.168</text:span><text:span text:style-name="T283">, se absteve da sustentação requerida</text:span><text:span text:style-name="T282">.</text:span><text:span text:style-name="T251"> Decisão: </text:span><text:span text:style-name="T282">“A Turma, por unanimidade de votos, conheceu do recurso para </text:span><text:span text:style-name="T288">d</text:span><text:span text:style-name="T282">ar-lhe provimento, nos termos do voto do Relator.” <text:s/></text:span><text:span text:style-name="T34">3</text:span><text:span text:style-name="T50">4</text:span><text:span text:style-name="T34"> - 020</text:span><text:span text:style-name="T33">2393-76.2023.8.06.0029</text:span><text:span text:style-name="T64"> - </text:span><text:span text:style-name="T33">Apelação Cível</text:span><text:span text:style-name="T64"> - Acopiara/1ª Vara Cível <text:s/>- </text:span><text:span text:style-name="T66">(</text:span><text:span text:style-name="T42">PEDIDO DE SUSTENTAÇÃO ORAL)</text:span><text:span text:style-name="T144">. </text:span><text:span text:style-name="T146">Apelante</text:span><text:span text:style-name="T110">: Banco Itaú Consignado S/A. </text:span><text:span text:style-name="T146">Apelada</text:span><text:span text:style-name="T110">: Marleuda Rocha da Silv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3">Após ponderação do eminente Relator,</text:span><text:span text:style-name="T282"> </text:span><text:span text:style-name="T290">a </text:span><text:span text:style-name="T282">advogad</text:span><text:span text:style-name="T290">a</text:span><text:span text:style-name="T282"> </text:span><text:span text:style-name="T283">d</text:span><text:span text:style-name="T285">a parte</text:span><text:span text:style-name="T283"> </text:span><text:span text:style-name="T290">apelante</text:span><text:span text:style-name="T282">, </text:span><text:span text:style-name="T290">Dra. Victoria France Jeronimo Cunha</text:span><text:span text:style-name="T282"> – OAB/</text:span><text:span text:style-name="T290">AL</text:span><text:span text:style-name="T282">: </text:span><text:span text:style-name="T290">18.628</text:span><text:span text:style-name="T283">, se absteve da sustentação requerida</text:span><text:span text:style-name="T282">.</text:span><text:span text:style-name="T251"> Decisão: </text:span><text:span text:style-name="T282">“A Turma, por unanimidade de votos, conheceu do recurso para </text:span><text:span text:style-name="T288">d</text:span><text:span text:style-name="T282">ar-lhe provimento, nos termos do voto do Relator.” </text:span><text:span text:style-name="T34">3</text:span><text:span text:style-name="T48">5</text:span><text:span text:style-name="T34"> - 027</text:span><text:span text:style-name="T33">3382-31.2022.8.06.0001</text:span><text:span text:style-name="T64"> - </text:span><text:span text:style-name="T33">Apelação Cível</text:span><text:span text:style-name="T64"> - Fortaleza/3ª Vara Cível - </text:span><text:span text:style-name="T66">(</text:span><text:span text:style-name="T42">PEDIDO DE SUSTENTAÇÃO ORAL)</text:span><text:span text:style-name="T144">. </text:span><text:span text:style-name="T146">Apelante</text:span><text:span text:style-name="T150">s</text:span><text:span text:style-name="T110">: Antônio Brasileiro Pontes </text:span><text:span text:style-name="T116">e </text:span><text:span text:style-name="T110">Sandra Félix Pontes. </text:span><text:span text:style-name="T146">Apelad</text:span><text:span text:style-name="T149">a</text:span><text:span text:style-name="T150">s</text:span><text:span text:style-name="T110">: Satinvest Imobiliária e Participações Ltda </text:span><text:span text:style-name="T116">e </text:span><text:span text:style-name="T110">Construtora Alves Lima Ltd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2">Advogado requerente da sustentação ausente à sala de sessões.</text:span><text:span text:style-name="T255"> Decisão: </text:span><text:span text:style-name="T314">“A Turma, por unanimidade de votos, conheceu do recurso para </text:span><text:span text:style-name="T315">d</text:span><text:span text:style-name="T314">ar-lhe </text:span><text:span text:style-name="T312">parcial</text:span><text:span text:style-name="T314"> provimento, nos termos do voto do Relator.” </text:span><text:span text:style-name="T34">3</text:span><text:span text:style-name="T48">6</text:span><text:span text:style-name="T34"> - 025</text:span><text:span text:style-name="T33">2081-28.2022.8.06.0001</text:span><text:span text:style-name="T64"> - </text:span><text:span text:style-name="T33">Apelação Cível</text:span><text:span text:style-name="T64"> - Fortaleza/38ª Vara Cível - </text:span><text:span text:style-name="T66">(</text:span><text:span text:style-name="T42">PEDIDO DE SUSTENTAÇÃO ORAL)</text:span><text:span text:style-name="T144">. </text:span><text:span text:style-name="T146">Apelante</text:span><text:span text:style-name="T110">: Renilda Lúcio de Farias Cardoso. </text:span><text:span text:style-name="T146">Apelado</text:span><text:span text:style-name="T110">: Banco Pan S/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2">Advogado requerente da sustentação ausente à sala de sessões.</text:span><text:span text:style-name="T255"> Decisão: </text:span><text:span text:style-name="T314">“A Turma, por unanimidade de votos, conheceu do recurso para </text:span><text:span text:style-name="T312">negar-lhe</text:span><text:span text:style-name="T314"> provimento, nos termos do voto do Relator.” </text:span><text:span text:style-name="T229">37</text:span><text:span text:style-name="T230"> - 0006</text:span><text:span text:style-name="T232">025-10.2016.8.06.0104</text:span><text:span text:style-name="T243"> - </text:span><text:span text:style-name="T232">Apelação Cível</text:span><text:span text:style-name="T243"> - Itarema/Vara Única – </text:span><text:span text:style-name="T229">(PEDIDO DE VISTA)</text:span><text:span text:style-name="T255">. </text:span><text:span text:style-name="T146">Apelante</text:span><text:span text:style-name="T110">: Banco do Nordeste do Brasil S/A. </text:span><text:span text:style-name="T146">Apelad</text:span><text:span text:style-name="T155">os</text:span><text:span text:style-name="T110">: Estivas Aquicultura Ltda </text:span><text:span text:style-name="T122">e outros. </text:span><text:span text:style-name="T314">Relator: </text:span><text:span text:style-name="T316">Des. </text:span><text:span text:style-name="T314">CARLOS AUGUSTO GOMES CORREIA. </text:span><text:span text:style-name="T256">Síntese do início do julgamento:</text:span><text:span text:style-name="T312"> A</text:span><text:span text:style-name="T332">p</text:span><text:span text:style-name="T1">ós anunciado o processo, o Exmo. Sr. Des. </text:span><text:soft-page-break/><text:span text:style-name="T1">Raimundo Nonato Silva Santos, que havia pedido vista dos autos, os colocou em mesa e, dando continuidade ao julgamento, apresentou voto pelo parcial conhecimento do apelo para, na parte conhecida, negar-lhe provimento. Na sequência, o eminente Relator pediu vista dos autos para melhor exame da matéria. Processo retirado de pauta para republicação.</text:span><text:span text:style-name="T312"> </text:span><text:span text:style-name="T8">38</text:span><text:span text:style-name="T6"> - 02</text:span><text:span text:style-name="T5">00233-85.2022.8.06.0135</text:span><text:span text:style-name="T67"> - </text:span><text:span text:style-name="T5">Apelação Cível</text:span><text:span text:style-name="T67"> - Orós/Vara Única</text:span><text:span text:style-name="T110">. </text:span><text:span text:style-name="T146">Apelante</text:span><text:span text:style-name="T110">: Banco Bradesco S/A. </text:span><text:span text:style-name="T146">Apelada</text:span><text:span text:style-name="T110">: Maria Ionilde Andrade Lim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Fonte_20_parág._20_padrão"><text:span text:style-name="T313">CARLOS AUGUSTO GOMES CORREIA – </text:span></text:span><text:span text:style-name="Fonte_20_parág._20_padrão"><text:span text:style-name="T312">Relator</text:span></text:span><text:span text:style-name="T313"> </text:span><text:span text:style-name="T311">EMANUEL LEITE ALBUQUERQUE </text:span><text:span text:style-name="T317">e</text:span><text:span text:style-name="T312"> RAIMUNDO NONATO SILVA SANTOS - </text:span><text:span text:style-name="T255">Síntese do julgamento:</text:span><text:span text:style-name="T314">“A Turma, por unanimidade de votos, conheceu do recurso para </text:span><text:span text:style-name="T317">d</text:span><text:span text:style-name="T312">ar-lhe </text:span><text:span text:style-name="T317">parcial</text:span><text:span text:style-name="T314"> provimento, nos termos do voto do Relator. </text:span><text:span text:style-name="Fonte_20_parág._20_padrão"><text:span text:style-name="T234">39</text:span></text:span><text:span text:style-name="Fonte_20_parág._20_padrão"><text:span text:style-name="T233"> – </text:span></text:span><text:span text:style-name="T233">0051905-88.2020.8.06.0167</text:span><text:span text:style-name="T244"> – </text:span><text:span text:style-name="T233">Apelação Cível</text:span><text:span text:style-name="T244"> – Sobral/1ª Vara Cível</text:span><text:span text:style-name="T271">. </text:span><text:span text:style-name="T254">Apelante</text:span><text:span text:style-name="T329">: João Massimino Neto. </text:span><text:span text:style-name="T254">Apelad</text:span><text:span text:style-name="T257">a</text:span><text:span text:style-name="T329">: COOPERFORTE – Cooperativa de Economia e Crédito Mútuo de Funcionários de Instituições Financeiras Públicas Federais Ltda. </text:span><text:span text:style-name="T317">Relator</text:span><text:span text:style-name="T311">: </text:span><text:span text:style-name="T312">O Exmo. Sr.</text:span><text:span text:style-name="T311"> </text:span><text:span text:style-name="T313">Des</text:span><text:span text:style-name="T312">e</text:span><text:span text:style-name="T313">. </text:span><text:span text:style-name="T311">EMANUEL LEITE ALBUQUERQUE </text:span><text:span text:style-name="T312">- </text:span><text:span text:style-name="T255">Síntese do </text:span><text:span text:style-name="T258">início do</text:span><text:span text:style-name="T255"> julgamento: </text:span><text:span text:style-name="Fonte_20_parág._20_padrão"><text:span text:style-name="T255"><text:s/></text:span></text:span><text:span text:style-name="T1">após anunciado o processo, o eminente Relator apresentou voto pelo desprovimento do apelo. Na sequência, o Exmo. Sr. Des. Raimundo Nonato Silva Santos pediu vista dos autos para melhor exame da matéria. </text:span><text:span text:style-name="T352">Adiado o julgamento. </text:span><text:span text:style-name="Fonte_20_parág._20_padrão"><text:span text:style-name="T255"><text:s/></text:span></text:span><text:span text:style-name="T49">40</text:span><text:span text:style-name="T34"> – 020</text:span><text:span text:style-name="T33">1588-18.2020.8.06.0001</text:span><text:span text:style-name="T64"> – </text:span><text:span text:style-name="T33">Apelação Cível</text:span><text:span text:style-name="T64"> – Fortaleza/17ª Vara Cível</text:span><text:span text:style-name="T103">. </text:span><text:span text:style-name="T146">Apelante</text:span><text:span text:style-name="T110">: Maria de Fátima Liberato Farias. </text:span><text:span text:style-name="T146">Apelad</text:span><text:span text:style-name="T149">a</text:span><text:span text:style-name="T110">: Nissan do Brasil Automóveis Ltda. </text:span><text:span text:style-name="T146">Apelad</text:span><text:span text:style-name="T149">a</text:span><text:span text:style-name="T110">: Jangada Veículos e Peças Ltda. </text:span><text:span text:style-name="T317">elator</text:span><text:span text:style-name="T311">: </text:span><text:span text:style-name="T312">O Exmo. Sr.</text:span><text:span text:style-name="T311"> </text:span><text:span text:style-name="T313">Des</text:span><text:span text:style-name="T312">e</text:span><text:span text:style-name="T313">. </text:span><text:span text:style-name="T311">EMANUEL LEITE ALBUQUERQUE </text:span><text:span text:style-name="T312">- </text:span><text:span text:style-name="T255">Síntese do </text:span><text:span text:style-name="T258">início do</text:span><text:span text:style-name="T255"> julgamento: </text:span><text:span text:style-name="Fonte_20_parág._20_padrão"><text:span text:style-name="T317">A</text:span></text:span><text:span text:style-name="Fonte_20_parág._20_padrão"><text:span text:style-name="T365">p</text:span></text:span><text:span text:style-name="T1">ós anunciado o processo, o eminente Relator apresentou voto pelo desprovimento do apelo. Na sequência, o Exmo. Sr. Des. Raimundo Nonato Silva Santos pediu vista dos autos para melhor exame da matéria. </text:span><text:span text:style-name="T352">Adiado o julgamento. </text:span><text:span text:style-name="T8">41</text:span><text:span text:style-name="T6"> - 02</text:span><text:span text:style-name="T5">00657-15.2023.8.06.0064/50000</text:span><text:span text:style-name="T67"> - </text:span><text:span text:style-name="T5">Embargos de Declaração Cível</text:span><text:span text:style-name="T67"> - Caucaia/2ª Vara Cível</text:span><text:span text:style-name="T110">. </text:span><text:span text:style-name="T146">Embargante</text:span><text:span text:style-name="T110">: Banco do Nordeste do Brasil S/A. </text:span><text:span text:style-name="T146">Embargado</text:span><text:span text:style-name="T110">: Dan</text:span><text:span text:style-name="T112">í</text:span><text:span text:style-name="T110">sio Ferreira da Silva. </text:span></text:p>
      <text:p text:style-name="P12"><text:span text:style-name="T110">Advogado: Francisco Evandro Rocha (OAB/CE: 6150).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239">42</text:span><text:span text:style-name="T238"> - 02</text:span><text:span text:style-name="T237">00368-89.2022.8.06.0073</text:span><text:span text:style-name="T246"> - </text:span><text:span text:style-name="T237">Apelação Cível</text:span><text:span text:style-name="T246"> - Croatá/Vara Única</text:span><text:span text:style-name="T276">. </text:span><text:span text:style-name="T361">Apelante</text:span><text:span text:style-name="T110">: Seguradora Líder dos Consórcios do Seguro DPVAT S/A. </text:span><text:span text:style-name="T361">Apelado</text:span><text:span text:style-name="T110">: Jos</text:span><text:span text:style-name="T112">é</text:span><text:span text:style-name="T110"> Wilson Gomes da Silv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text:span><text:span text:style-name="Fonte_20_parág._20_padrão"><text:span text:style-name="T255"> </text:span></text:span><text:span text:style-name="T51">4</text:span><text:span text:style-name="T34">3 - 020</text:span><text:span text:style-name="T33">1393-15.2023.8.06.0167</text:span><text:span text:style-name="T64"> - </text:span><text:span text:style-name="T33">Apelação Cível</text:span><text:span text:style-name="T64"> - Sobral/3ª Vara Cível</text:span><text:span text:style-name="T103">. </text:span><text:span text:style-name="T146">Apelante</text:span><text:span text:style-name="T110">: Fl</text:span><text:span text:style-name="T112">á</text:span><text:span text:style-name="T110">via Xavier de Sousa. </text:span><text:span text:style-name="T146">Apelad</text:span><text:span text:style-name="T149">a</text:span><text:span text:style-name="T110">: Administradora de Consórcio Nacional Honda Ltd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34">4</text:span><text:span text:style-name="T51">4</text:span><text:span text:style-name="T34"> - 003</text:span><text:span text:style-name="T33">0047-30.2019.8.06.0104</text:span><text:span text:style-name="T64"> - </text:span><text:span text:style-name="T33">Apelação Cível</text:span><text:span text:style-name="T103">. </text:span><text:span text:style-name="T146">Apelante</text:span><text:span text:style-name="T110">: Seguradora Líder dos Consórcios do Seguro DPVAT S/A. </text:span><text:span text:style-name="T146">Apelado</text:span><text:span text:style-name="T110">: Geraldo Aristóteles Silveir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239">45</text:span><text:span text:style-name="T238"> - 0621</text:span><text:span text:style-name="T237">489-36.2022.8.06.0000/50000</text:span><text:span text:style-name="T246"> - </text:span><text:span text:style-name="T237">Agravo Interno Cível</text:span><text:span text:style-name="T246"> - Fortaleza/20ª Vara Cível</text:span><text:span text:style-name="T276">.</text:span><text:span text:style-name="T110"> </text:span><text:span text:style-name="T146">Agravante</text:span><text:span text:style-name="T110">: Ricardo Rodney Ferreira Rios. </text:span><text:span text:style-name="T146">Agravado</text:span><text:span text:style-name="T110">: Itaú Unibanco S/A. </text:span><text:span text:style-name="T312">J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231">46</text:span><text:span text:style-name="T235"> - 0385</text:span><text:span text:style-name="T236">583-83.2010.8.06.0001</text:span><text:span text:style-name="T245"> - </text:span><text:span text:style-name="T236">Apelação Cível</text:span><text:span text:style-name="T245"> - Fortaleza/11ª Vara Cível</text:span><text:span text:style-name="T268">. </text:span><text:span text:style-name="T146">Apelante</text:span><text:span text:style-name="T110">: Mark Serviços e Comércio de Telecomunicações Ltda. </text:span><text:span text:style-name="T146">Apelad</text:span><text:span text:style-name="T149">a</text:span><text:span text:style-name="T110">: Decifra Comunicação Ltda. </text:span><text:span text:style-name="T146">Apelad</text:span><text:span text:style-name="T149">a</text:span><text:span text:style-name="T110">: Tim Celular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2">47</text:span><text:span text:style-name="T6"> - 02565</text:span><text:span text:style-name="T5">45-</text:span><text:soft-page-break/><text:span text:style-name="T5">61.2023.8.06.0001</text:span><text:span text:style-name="T67"> - </text:span><text:span text:style-name="T5">Apelação Cível</text:span><text:span text:style-name="T67"> - Fortaleza/8ª Vara Cível</text:span><text:span text:style-name="T110">. </text:span><text:span text:style-name="T146">Apelante</text:span><text:span text:style-name="T110">: Aymoré Crédito Financiamento e Investiment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34">4</text:span><text:span text:style-name="T52">8</text:span><text:span text:style-name="T34"> - 0</text:span><text:span text:style-name="T33">633131-69.2023.8.06.0000</text:span><text:span text:style-name="T64"> - </text:span><text:span text:style-name="T33">Agravo de Instrumento</text:span><text:span text:style-name="T64"> - Fortaleza/39ª Vara Cível</text:span><text:span text:style-name="T103">. </text:span><text:span text:style-name="T146">Agravante</text:span><text:span text:style-name="T110">: Breno Souza Dornelles J</text:span><text:span text:style-name="T112">ú</text:span><text:span text:style-name="T110">nior. </text:span><text:span text:style-name="T146">Agravado</text:span><text:span text:style-name="T110">: Francisco Araujo Lima J</text:span><text:span text:style-name="T112">ú</text:span><text:span text:style-name="T110">nior.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9">d</text:span><text:span text:style-name="T312">ar-lhe</text:span><text:span text:style-name="T314"> provimento, nos termos do voto do Relator.” </text:span><text:span text:style-name="T52">49</text:span><text:span text:style-name="T34"> – 0192203-22.2015.8.06.0001</text:span><text:span text:style-name="T65"> – </text:span><text:span text:style-name="T34">Apelação Cível</text:span><text:span text:style-name="T65"> – Fortaleza/31ª Vara Cível</text:span><text:span text:style-name="T107">. </text:span><text:span text:style-name="T146">Apelante</text:span><text:span text:style-name="T110">: Francisca Rinaura Dias Catonho Ribeiro. </text:span><text:span text:style-name="T146">Apelad</text:span><text:span text:style-name="T156">a</text:span><text:span text:style-name="T110">: Hesa 10 Investimentos Imobiliários Ltda. </text:span><text:span text:style-name="Fonte_20_parág._20_padrão"><text:span text:style-name="T277">Relator: </text:span></text:span><text:span text:style-name="Fonte_20_parág._20_padrão"><text:span text:style-name="T291">Des. </text:span></text:span><text:span text:style-name="Fonte_20_parág._20_padrão"><text:span text:style-name="T277">EMANUEL LEITE ALBUQUERQUE. </text:span></text:span><text:span text:style-name="Fonte_20_parág._20_padrão"><text:span text:style-name="T255">Síntese:</text:span></text:span><text:span text:style-name="Fonte_20_parág._20_padrão"><text:span text:style-name="T314"> </text:span></text:span><text:span text:style-name="Fonte_20_parág._20_padrão"><text:span text:style-name="T319">Processo retirado de pauta pelo eminente Relator. </text:span></text:span><text:span text:style-name="T61">50</text:span><text:span text:style-name="T56"> – 000</text:span><text:span text:style-name="T63">3794</text:span><text:span text:style-name="T56">-</text:span><text:span text:style-name="T57">84</text:span><text:span text:style-name="T56">.20</text:span><text:span text:style-name="T59">23</text:span><text:span text:style-name="T56">.8.06.0</text:span><text:span text:style-name="T59">000</text:span><text:span text:style-name="T56"> – </text:span><text:span text:style-name="T60">Conflito de Competência</text:span><text:span text:style-name="T77">. </text:span><text:span text:style-name="Fonte_20_parág._20_padrão"><text:span text:style-name="T75">Suscitante</text:span></text:span><text:span text:style-name="Fonte_20_parág._20_padrão"><text:span text:style-name="T184">: Juízo de Direito da </text:span></text:span><text:span text:style-name="Fonte_20_parág._20_padrão"><text:span text:style-name="T190">1</text:span></text:span><text:span text:style-name="Fonte_20_parág._20_padrão"><text:span text:style-name="T186">ª</text:span></text:span><text:span text:style-name="Fonte_20_parág._20_padrão"><text:span text:style-name="T179"> </text:span></text:span><text:span text:style-name="Fonte_20_parág._20_padrão"><text:span text:style-name="T184">Vara </text:span></text:span><text:span text:style-name="Fonte_20_parág._20_padrão"><text:span text:style-name="T185">de Família</text:span></text:span><text:span text:style-name="Fonte_20_parág._20_padrão"><text:span text:style-name="T187"> </text:span></text:span><text:span text:style-name="Fonte_20_parág._20_padrão"><text:span text:style-name="T184">da Comarca de </text:span></text:span><text:span text:style-name="Fonte_20_parág._20_padrão"><text:span text:style-name="T188">Fortaleza. </text:span></text:span><text:span text:style-name="Fonte_20_parág._20_padrão"><text:span text:style-name="T76">Suscitado</text:span></text:span><text:span text:style-name="Fonte_20_parág._20_padrão"><text:span text:style-name="T189">: Juízo de Direito da </text:span></text:span><text:span text:style-name="Fonte_20_parág._20_padrão"><text:span text:style-name="T193">3</text:span></text:span><text:span text:style-name="Fonte_20_parág._20_padrão"><text:span text:style-name="T186">ª</text:span></text:span><text:span text:style-name="Fonte_20_parág._20_padrão"><text:span text:style-name="T180"> </text:span></text:span><text:span text:style-name="Fonte_20_parág._20_padrão"><text:span text:style-name="T189">Vara </text:span></text:span><text:span text:style-name="Fonte_20_parág._20_padrão"><text:span text:style-name="T185">de Família</text:span></text:span><text:span text:style-name="Fonte_20_parág._20_padrão"><text:span text:style-name="T187"> </text:span></text:span><text:span text:style-name="Fonte_20_parág._20_padrão"><text:span text:style-name="T189">da Comarca de </text:span></text:span><text:span text:style-name="Fonte_20_parág._20_padrão"><text:span text:style-name="T188">Fortaleza. </text:span></text:span><text:span text:style-name="Fonte_20_parág._20_padrão"><text:span text:style-name="T315">Julgadores</text:span></text:span><text:span text:style-name="Fonte_20_parág._20_padrão"><text:span text:style-name="T318">: </text:span></text:span><text:span text:style-name="Fonte_20_parág._20_padrão"><text:span text:style-name="T315">Os Exmos. Srs.</text:span></text:span><text:span text:style-name="Fonte_20_parág._20_padrão"><text:span text:style-name="T318"> </text:span></text:span><text:span text:style-name="Fonte_20_parág._20_padrão"><text:span text:style-name="T322">Des</text:span></text:span><text:span text:style-name="Fonte_20_parág._20_padrão"><text:span text:style-name="T315">es</text:span></text:span><text:span text:style-name="Fonte_20_parág._20_padrão"><text:span text:style-name="T322">. </text:span></text:span><text:span text:style-name="Fonte_20_parág._20_padrão"><text:span text:style-name="T318">FRANCISCO MAURO FERREIRA LIBERATO – </text:span></text:span><text:span text:style-name="Fonte_20_parág._20_padrão"><text:span text:style-name="T315">Relator, JOSÉ RICARDO VIDAL PATROCÍNIO e CARLOS AUGUSTO GOMES CORREIA - </text:span></text:span><text:span text:style-name="Fonte_20_parág._20_padrão"><text:span text:style-name="T255">Síntese do julgamento: </text:span></text:span><text:span text:style-name="Fonte_20_parág._20_padrão"><text:span text:style-name="T314">“A Turma, por unanimidade de votos, conheceu do </text:span></text:span><text:span text:style-name="Fonte_20_parág._20_padrão"><text:span text:style-name="T320">conflito para declarar competente o Juízo da 1ª Vara de Família da Comarca de Fortaleza</text:span></text:span><text:span text:style-name="Fonte_20_parág._20_padrão"><text:span text:style-name="T314">, nos termos do voto do Relator.” </text:span></text:span><text:span text:style-name="T63">5</text:span><text:span text:style-name="T61">1</text:span><text:span text:style-name="T56"> – 0</text:span><text:span text:style-name="T63">636237</text:span><text:span text:style-name="T56">-</text:span><text:span text:style-name="T63">39</text:span><text:span text:style-name="T56">.20</text:span><text:span text:style-name="T59">23</text:span><text:span text:style-name="T56">.8.06.0</text:span><text:span text:style-name="T59">000</text:span><text:span text:style-name="T56"> – </text:span><text:span text:style-name="T63">Habeas Corpus Cível</text:span><text:span text:style-name="T78">. </text:span><text:span text:style-name="Fonte_20_parág._20_padrão"><text:span text:style-name="T78">Impetrante</text:span></text:span><text:span text:style-name="Fonte_20_parág._20_padrão"><text:span text:style-name="T184">: </text:span></text:span><text:span text:style-name="Fonte_20_parág._20_padrão"><text:span text:style-name="T193">Dra. Ana Alice Rodrigues Gomes. </text:span></text:span><text:span text:style-name="Fonte_20_parág._20_padrão"><text:span text:style-name="T78">Paciente:</text:span></text:span><text:span text:style-name="Fonte_20_parág._20_padrão"><text:span text:style-name="T193"> J. F. De O. </text:span></text:span><text:span text:style-name="Fonte_20_parág._20_padrão"><text:span text:style-name="T78">Impetra</text:span></text:span><text:span text:style-name="Fonte_20_parág._20_padrão"><text:span text:style-name="T76">do</text:span></text:span><text:span text:style-name="Fonte_20_parág._20_padrão"><text:span text:style-name="T189">: Juízo de Direito da </text:span></text:span><text:span text:style-name="Fonte_20_parág._20_padrão"><text:span text:style-name="T193">1</text:span></text:span><text:span text:style-name="Fonte_20_parág._20_padrão"><text:span text:style-name="T186">ª</text:span></text:span><text:span text:style-name="Fonte_20_parág._20_padrão"><text:span text:style-name="T180"> </text:span></text:span><text:span text:style-name="Fonte_20_parág._20_padrão"><text:span text:style-name="T189">Vara </text:span></text:span><text:span text:style-name="Fonte_20_parág._20_padrão"><text:span text:style-name="T193">de Famí</text:span></text:span><text:span text:style-name="Fonte_20_parág._20_padrão"><text:span text:style-name="T191">l</text:span></text:span><text:span text:style-name="Fonte_20_parág._20_padrão"><text:span text:style-name="T193">ia e Sucessões</text:span></text:span><text:span text:style-name="Fonte_20_parág._20_padrão"><text:span text:style-name="T191"> </text:span></text:span><text:span text:style-name="Fonte_20_parág._20_padrão"><text:span text:style-name="T189">da Comarca de </text:span></text:span><text:span text:style-name="Fonte_20_parág._20_padrão"><text:span text:style-name="T193">Caucaia. </text:span></text:span><text:span text:style-name="Fonte_20_parág._20_padrão"><text:span text:style-name="T314">Julgadores</text:span></text:span><text:span text:style-name="Fonte_20_parág._20_padrão"><text:span text:style-name="T321">: </text:span></text:span><text:span text:style-name="Fonte_20_parág._20_padrão"><text:span text:style-name="T314">Os Exmos. Srs. </text:span></text:span><text:span text:style-name="Fonte_20_parág._20_padrão"><text:span text:style-name="T323">Des</text:span></text:span><text:span text:style-name="Fonte_20_parág._20_padrão"><text:span text:style-name="T314">es</text:span></text:span><text:span text:style-name="Fonte_20_parág._20_padrão"><text:span text:style-name="T323">. </text:span></text:span><text:span text:style-name="Fonte_20_parág._20_padrão"><text:span text:style-name="T321">JOSÉ RICARDO VIDAL PATROCÍNIO – </text:span></text:span><text:span text:style-name="Fonte_20_parág._20_padrão"><text:span text:style-name="T314">Relator, CARLOS AUGUSTO GOMES CORREIA e EMANUEL LEITE ALBUQUERQUE –</text:span></text:span><text:span text:style-name="Fonte_20_parág._20_padrão"><text:span text:style-name="T255"> Síntese do julgamento: </text:span></text:span><text:span text:style-name="Fonte_20_parág._20_padrão"><text:span text:style-name="T314">“A Turma, por unanimidade de votos, conheceu d</text:span></text:span><text:span text:style-name="Fonte_20_parág._20_padrão"><text:span text:style-name="T320">a ordem impetrada para denegá-la</text:span></text:span><text:span text:style-name="Fonte_20_parág._20_padrão"><text:span text:style-name="T314">, nos termos do voto do Relator.” </text:span></text:span><text:span text:style-name="T61">52</text:span><text:span text:style-name="T56"> – 000</text:span><text:span text:style-name="T63">3644</text:span><text:span text:style-name="T56">-</text:span><text:span text:style-name="T63">06</text:span><text:span text:style-name="T56">.20</text:span><text:span text:style-name="T59">23</text:span><text:span text:style-name="T56">.8.06.0</text:span><text:span text:style-name="T59">000</text:span><text:span text:style-name="T56"> – </text:span><text:span text:style-name="T60">Conflito de Competência</text:span><text:span text:style-name="T77">. </text:span><text:span text:style-name="Fonte_20_parág._20_padrão"><text:span text:style-name="T75">Suscitante</text:span></text:span><text:span text:style-name="Fonte_20_parág._20_padrão"><text:span text:style-name="T184">: Juízo de Direito da </text:span></text:span><text:span text:style-name="Fonte_20_parág._20_padrão"><text:span text:style-name="T194">5</text:span></text:span><text:span text:style-name="Fonte_20_parág._20_padrão"><text:span text:style-name="T186">ª</text:span></text:span><text:span text:style-name="Fonte_20_parág._20_padrão"><text:span text:style-name="T179"> </text:span></text:span><text:span text:style-name="Fonte_20_parág._20_padrão"><text:span text:style-name="T184">Vara </text:span></text:span><text:span text:style-name="Fonte_20_parág._20_padrão"><text:span text:style-name="T185">de Família</text:span></text:span><text:span text:style-name="Fonte_20_parág._20_padrão"><text:span text:style-name="T187"> </text:span></text:span><text:span text:style-name="Fonte_20_parág._20_padrão"><text:span text:style-name="T184">da Comarca de </text:span></text:span><text:span text:style-name="Fonte_20_parág._20_padrão"><text:span text:style-name="T188">Fortaleza. </text:span></text:span><text:span text:style-name="Fonte_20_parág._20_padrão"><text:span text:style-name="T76">Suscitado</text:span></text:span><text:span text:style-name="Fonte_20_parág._20_padrão"><text:span text:style-name="T189">: Juízo de Direito da </text:span></text:span><text:span text:style-name="Fonte_20_parág._20_padrão"><text:span text:style-name="T194">18</text:span></text:span><text:span text:style-name="Fonte_20_parág._20_padrão"><text:span text:style-name="T186">ª</text:span></text:span><text:span text:style-name="Fonte_20_parág._20_padrão"><text:span text:style-name="T180"> </text:span></text:span><text:span text:style-name="Fonte_20_parág._20_padrão"><text:span text:style-name="T189">Vara </text:span></text:span><text:span text:style-name="Fonte_20_parág._20_padrão"><text:span text:style-name="T185">de Família</text:span></text:span><text:span text:style-name="Fonte_20_parág._20_padrão"><text:span text:style-name="T187"> </text:span></text:span><text:span text:style-name="Fonte_20_parág._20_padrão"><text:span text:style-name="T189">da Comarca de </text:span></text:span><text:span text:style-name="Fonte_20_parág._20_padrão"><text:span text:style-name="T188">Fortaleza. </text:span></text:span><text:span text:style-name="Fonte_20_parág._20_padrão"><text:span text:style-name="T315">Julgadores</text:span></text:span><text:span text:style-name="Fonte_20_parág._20_padrão"><text:span text:style-name="T318">: </text:span></text:span><text:span text:style-name="Fonte_20_parág._20_padrão"><text:span text:style-name="T315">Os Exmos. Srs.</text:span></text:span><text:span text:style-name="Fonte_20_parág._20_padrão"><text:span text:style-name="T318"> </text:span></text:span><text:span text:style-name="Fonte_20_parág._20_padrão"><text:span text:style-name="T322">Des</text:span></text:span><text:span text:style-name="Fonte_20_parág._20_padrão"><text:span text:style-name="T315">es</text:span></text:span><text:span text:style-name="Fonte_20_parág._20_padrão"><text:span text:style-name="T322">. </text:span></text:span><text:span text:style-name="Fonte_20_parág._20_padrão"><text:span text:style-name="T318">FRANCISCO MAURO FERREIRA LIBERATO – </text:span></text:span><text:span text:style-name="Fonte_20_parág._20_padrão"><text:span text:style-name="T315">Relator, JOSÉ RICARDO VIDAL PATROCÍNIO e CARLOS AUGUSTO GOMES CORREIA - </text:span></text:span><text:span text:style-name="Fonte_20_parág._20_padrão"><text:span text:style-name="T255">Síntese do julgamento: </text:span></text:span><text:span text:style-name="Fonte_20_parág._20_padrão"><text:span text:style-name="T314">“A Turma, por unanimidade de votos, conheceu do </text:span></text:span><text:span text:style-name="Fonte_20_parág._20_padrão"><text:span text:style-name="T320">conflito para declarar competente o Juízo da 18ª Vara de Família da Comarca de Fortaleza</text:span></text:span><text:span text:style-name="Fonte_20_parág._20_padrão"><text:span text:style-name="T314">, nos termos do voto do Relator.” </text:span></text:span><text:span text:style-name="T61">53</text:span><text:span text:style-name="T56"> – </text:span><text:span text:style-name="T62">0000022</text:span><text:span text:style-name="T56">-</text:span><text:span text:style-name="T62">79</text:span><text:span text:style-name="T56">.20</text:span><text:span text:style-name="T59">24</text:span><text:span text:style-name="T56">.8.06.0</text:span><text:span text:style-name="T59">000</text:span><text:span text:style-name="T56"> – </text:span><text:span text:style-name="T60">Conflito de Competência</text:span><text:span text:style-name="T77">. </text:span><text:span text:style-name="Fonte_20_parág._20_padrão"><text:span text:style-name="T75">Suscitante</text:span></text:span><text:span text:style-name="Fonte_20_parág._20_padrão"><text:span text:style-name="T184">: Juízo de Direito da </text:span></text:span><text:span text:style-name="Fonte_20_parág._20_padrão"><text:span text:style-name="T192">18</text:span></text:span><text:span text:style-name="Fonte_20_parág._20_padrão"><text:span text:style-name="T186">ª</text:span></text:span><text:span text:style-name="Fonte_20_parág._20_padrão"><text:span text:style-name="T179"> </text:span></text:span><text:span text:style-name="Fonte_20_parág._20_padrão"><text:span text:style-name="T180">Vara </text:span></text:span><text:span text:style-name="Fonte_20_parág._20_padrão"><text:span text:style-name="T181">de Família</text:span></text:span><text:span text:style-name="Fonte_20_parág._20_padrão"><text:span text:style-name="T187"> </text:span></text:span><text:span text:style-name="Fonte_20_parág._20_padrão"><text:span text:style-name="T184">da Comarca de </text:span></text:span><text:span text:style-name="Fonte_20_parág._20_padrão"><text:span text:style-name="T188">Fortaleza. </text:span></text:span><text:span text:style-name="Fonte_20_parág._20_padrão"><text:span text:style-name="T76">Suscitado</text:span></text:span><text:span text:style-name="Fonte_20_parág._20_padrão"><text:span text:style-name="T189">: Juízo de Direito da </text:span></text:span><text:span text:style-name="Fonte_20_parág._20_padrão"><text:span text:style-name="T192">4</text:span></text:span><text:span text:style-name="Fonte_20_parág._20_padrão"><text:span text:style-name="T186">ª</text:span></text:span><text:span text:style-name="Fonte_20_parág._20_padrão"><text:span text:style-name="T180"> </text:span></text:span><text:span text:style-name="Fonte_20_parág._20_padrão"><text:span text:style-name="T189">Vara </text:span></text:span><text:span text:style-name="Fonte_20_parág._20_padrão"><text:span text:style-name="T185">de Família</text:span></text:span><text:span text:style-name="Fonte_20_parág._20_padrão"><text:span text:style-name="T187"> </text:span></text:span><text:span text:style-name="Fonte_20_parág._20_padrão"><text:span text:style-name="T189">da Comarca de </text:span></text:span><text:span text:style-name="Fonte_20_parág._20_padrão"><text:span text:style-name="T188">Fortaleza. </text:span></text:span><text:span text:style-name="Fonte_20_parág._20_padrão"><text:span text:style-name="T139">J</text:span></text:span><text:span text:style-name="Fonte_20_parág._20_padrão"><text:span text:style-name="T312">ulgadores</text:span></text:span><text:span text:style-name="Fonte_20_parág._20_padrão"><text:span text:style-name="T318">: </text:span></text:span><text:span text:style-name="Fonte_20_parág._20_padrão"><text:span text:style-name="T312">Os Exmos. Srs.</text:span></text:span><text:span text:style-name="Fonte_20_parág._20_padrão"><text:span text:style-name="T318"> </text:span></text:span><text:span text:style-name="Fonte_20_parág._20_padrão"><text:span text:style-name="T313">Des</text:span></text:span><text:span text:style-name="Fonte_20_parág._20_padrão"><text:span text:style-name="T312">es</text:span></text:span><text:span text:style-name="Fonte_20_parág._20_padrão"><text:span text:style-name="T313">. </text:span></text:span><text:span text:style-name="Fonte_20_parág._20_padrão"><text:span text:style-name="T318">EMANUEL LEITE ALBUQUERQUE – </text:span></text:span><text:span text:style-name="Fonte_20_parág._20_padrão"><text:span text:style-name="T312">Relator, RAIMUNDO NONATO SILVA SANTOS e FRANCISCO MAURO FERREIRA LIBERATO - </text:span></text:span><text:span text:style-name="Fonte_20_parág._20_padrão"><text:span text:style-name="T255">Síntese do julgamento: </text:span></text:span><text:span text:style-name="Fonte_20_parág._20_padrão"><text:span text:style-name="T314">“A Turma, por unanimidade de votos, conheceu do </text:span></text:span><text:span text:style-name="Fonte_20_parág._20_padrão"><text:span text:style-name="T320">conflito para declarar competente o Juízo da 4ª Vara de Família da Comarca de Fortaleza</text:span></text:span><text:span text:style-name="Fonte_20_parág._20_padrão"><text:span text:style-name="T314">, nos termos do voto do Relator.” </text:span></text:span><text:span text:style-name="T61">54</text:span><text:span text:style-name="T56"> – 000</text:span><text:span text:style-name="T58">4530</text:span><text:span text:style-name="T56">-</text:span><text:span text:style-name="T63">05</text:span><text:span text:style-name="T56">.20</text:span><text:span text:style-name="T59">23</text:span><text:span text:style-name="T56">.8.06.0</text:span><text:span text:style-name="T59">000</text:span><text:span text:style-name="T56"> – </text:span><text:span text:style-name="T60">Conflito de Competência</text:span><text:span text:style-name="T77">. </text:span><text:span text:style-name="Fonte_20_parág._20_padrão"><text:span text:style-name="T75">Suscitante</text:span></text:span><text:span text:style-name="Fonte_20_parág._20_padrão"><text:span text:style-name="T184">: Juízo de Direito da </text:span></text:span><text:span text:style-name="Fonte_20_parág._20_padrão"><text:span text:style-name="T185">17</text:span></text:span><text:span text:style-name="Fonte_20_parág._20_padrão"><text:span text:style-name="T186">ª</text:span></text:span><text:span text:style-name="Fonte_20_parág._20_padrão"><text:span text:style-name="T179"> </text:span></text:span><text:span text:style-name="Fonte_20_parág._20_padrão"><text:span text:style-name="T184">Vara </text:span></text:span><text:span text:style-name="Fonte_20_parág._20_padrão"><text:span text:style-name="T193">Cível</text:span></text:span><text:span text:style-name="Fonte_20_parág._20_padrão"><text:span text:style-name="T187"> </text:span></text:span><text:span text:style-name="Fonte_20_parág._20_padrão"><text:span text:style-name="T184">da Comarca de </text:span></text:span><text:span text:style-name="Fonte_20_parág._20_padrão"><text:span text:style-name="T188">Fortaleza. </text:span></text:span><text:span text:style-name="Fonte_20_parág._20_padrão"><text:span text:style-name="T76">Suscitado</text:span></text:span><text:span text:style-name="Fonte_20_parág._20_padrão"><text:span text:style-name="T189">: Juízo de Direito da </text:span></text:span><text:span text:style-name="Fonte_20_parág._20_padrão"><text:span text:style-name="T190">2</text:span></text:span><text:span text:style-name="Fonte_20_parág._20_padrão"><text:span text:style-name="T193">7</text:span></text:span><text:span text:style-name="Fonte_20_parág._20_padrão"><text:span text:style-name="T186">ª</text:span></text:span><text:span text:style-name="Fonte_20_parág._20_padrão"><text:span text:style-name="T180"> </text:span></text:span><text:span text:style-name="Fonte_20_parág._20_padrão"><text:span text:style-name="T189">Vara </text:span></text:span><text:span text:style-name="Fonte_20_parág._20_padrão"><text:span text:style-name="T190">Cível </text:span></text:span><text:span text:style-name="Fonte_20_parág._20_padrão"><text:span text:style-name="T189">da Comarca de </text:span></text:span><text:span text:style-name="Fonte_20_parág._20_padrão"><text:span text:style-name="T193">Fortaleza. </text:span></text:span><text:span text:style-name="Fonte_20_parág._20_padrão"><text:span text:style-name="T312">Julgadores</text:span></text:span><text:span text:style-name="Fonte_20_parág._20_padrão"><text:span text:style-name="T321">: </text:span></text:span><text:span text:style-name="Fonte_20_parág._20_padrão"><text:span text:style-name="T312">Os Exmos. Srs.</text:span></text:span><text:span text:style-name="Fonte_20_parág._20_padrão"><text:span text:style-name="T321"> </text:span></text:span><text:span text:style-name="Fonte_20_parág._20_padrão"><text:span text:style-name="T313">Des</text:span></text:span><text:span text:style-name="Fonte_20_parág._20_padrão"><text:span text:style-name="T312">es</text:span></text:span><text:span text:style-name="Fonte_20_parág._20_padrão"><text:span text:style-name="T313">. CARLOS AUGUSTO GOMES CORREIA – </text:span></text:span><text:span text:style-name="Fonte_20_parág._20_padrão"><text:span text:style-name="T312">Relator</text:span></text:span><text:span text:style-name="Fonte_20_parág._20_padrão"><text:span text:style-name="T313"> </text:span></text:span><text:span text:style-name="Fonte_20_parág._20_padrão"><text:span text:style-name="T321">EMANUEL LEITE ALBUQUERQUE </text:span></text:span><text:span text:style-name="Fonte_20_parág._20_padrão"><text:span text:style-name="T317">e</text:span></text:span><text:span text:style-name="Fonte_20_parág._20_padrão"><text:span text:style-name="T312"> RAIMUNDO NONATO SILVA SANTOS - </text:span></text:span><text:span text:style-name="Fonte_20_parág._20_padrão"><text:span text:style-name="T255">Síntese do julgamento:</text:span></text:span><text:span text:style-name="Fonte_20_parág._20_padrão"><text:span text:style-name="T314">“A Turma, por unanimidade de votos, conheceu do </text:span></text:span><text:span text:style-name="Fonte_20_parág._20_padrão"><text:span text:style-name="T320">conflito para declarar competente o Juízo de Direito da 27ª vara cível</text:span></text:span><text:span text:style-name="Fonte_20_parág._20_padrão"><text:span text:style-name="T314">, nos termos do voto do Relator. <text:s/></text:span></text:span><text:span text:style-name="T61">55</text:span><text:span text:style-name="T56"> – 000</text:span><text:span text:style-name="T58">4535</text:span><text:span text:style-name="T56">-</text:span><text:span text:style-name="T63">27</text:span><text:span text:style-name="T56">.20</text:span><text:span text:style-name="T59">23</text:span><text:span text:style-name="T56">.8.06.0</text:span><text:span text:style-name="T59">000</text:span><text:span text:style-name="T56"> – </text:span><text:span text:style-name="T60">Conflito de Competência</text:span><text:span text:style-name="T77">. </text:span><text:span text:style-name="Fonte_20_parág._20_padrão"><text:span text:style-name="T75">Suscitante</text:span></text:span><text:span text:style-name="Fonte_20_parág._20_padrão"><text:span text:style-name="T184">: Juízo de Direito da </text:span></text:span><text:span text:style-name="Fonte_20_parág._20_padrão"><text:span text:style-name="T193">32</text:span></text:span><text:span text:style-name="Fonte_20_parág._20_padrão"><text:span text:style-name="T186">ª</text:span></text:span><text:span text:style-name="Fonte_20_parág._20_padrão"><text:span text:style-name="T179"> </text:span></text:span><text:span text:style-name="Fonte_20_parág._20_padrão"><text:span text:style-name="T184">Vara </text:span></text:span><text:span text:style-name="Fonte_20_parág._20_padrão"><text:span text:style-name="T193">Cível</text:span></text:span><text:span text:style-name="Fonte_20_parág._20_padrão"><text:span text:style-name="T187"> </text:span></text:span><text:span text:style-name="Fonte_20_parág._20_padrão"><text:span text:style-name="T184">da Comarca de </text:span></text:span><text:span text:style-name="Fonte_20_parág._20_padrão"><text:span text:style-name="T188">Fortaleza. </text:span></text:span><text:span text:style-name="Fonte_20_parág._20_padrão"><text:span text:style-name="T76">Suscitado</text:span></text:span><text:span text:style-name="Fonte_20_parág._20_padrão"><text:span text:style-name="T189">: Juízo de Direito da </text:span></text:span><text:span text:style-name="Fonte_20_parág._20_padrão"><text:span text:style-name="T190">2</text:span></text:span><text:span text:style-name="Fonte_20_parág._20_padrão"><text:span text:style-name="T193">1</text:span></text:span><text:span text:style-name="Fonte_20_parág._20_padrão"><text:span text:style-name="T186">ª</text:span></text:span><text:span text:style-name="Fonte_20_parág._20_padrão"><text:span text:style-name="T180"> </text:span></text:span><text:span text:style-name="Fonte_20_parág._20_padrão"><text:span text:style-name="T189">Vara </text:span></text:span><text:span text:style-name="Fonte_20_parág._20_padrão"><text:span text:style-name="T190">Cível </text:span></text:span><text:span text:style-name="Fonte_20_parág._20_padrão"><text:span text:style-name="T189">da Comarca de </text:span></text:span><text:span text:style-name="Fonte_20_parág._20_padrão"><text:span text:style-name="T193">Fortaleza. </text:span></text:span><text:span text:style-name="Fonte_20_parág._20_padrão"><text:span text:style-name="T312">Julgadores</text:span></text:span><text:span text:style-name="Fonte_20_parág._20_padrão"><text:span text:style-name="T321">: </text:span></text:span><text:span text:style-name="Fonte_20_parág._20_padrão"><text:span text:style-name="T312">Os Exmos. Srs.</text:span></text:span><text:span text:style-name="Fonte_20_parág._20_padrão"><text:span text:style-name="T321"> </text:span></text:span><text:span text:style-name="Fonte_20_parág._20_padrão"><text:span text:style-name="T313">Des</text:span></text:span><text:span text:style-name="Fonte_20_parág._20_padrão"><text:span text:style-name="T312">es</text:span></text:span><text:span text:style-name="Fonte_20_parág._20_padrão"><text:span text:style-name="T313">. CARLOS AUGUSTO GOMES CORREIA – </text:span></text:span><text:span text:style-name="Fonte_20_parág._20_padrão"><text:span text:style-name="T312">Relator</text:span></text:span><text:span text:style-name="Fonte_20_parág._20_padrão"><text:span text:style-name="T313"> </text:span></text:span><text:span text:style-name="Fonte_20_parág._20_padrão"><text:span text:style-name="T321">EMANUEL LEITE ALBUQUERQUE </text:span></text:span><text:span text:style-name="Fonte_20_parág._20_padrão"><text:span text:style-name="T317">e</text:span></text:span><text:span text:style-name="Fonte_20_parág._20_padrão"><text:span text:style-name="T312"> RAIMUNDO NONATO SILVA SANTOS - </text:span></text:span><text:span text:style-name="Fonte_20_parág._20_padrão"><text:span text:style-name="T255">Síntese do julgamento:</text:span></text:span><text:span text:style-name="Fonte_20_parág._20_padrão"><text:span text:style-name="T314">“A Turma, por unanimidade de votos, conheceu do </text:span></text:span><text:span text:style-name="Fonte_20_parág._20_padrão"><text:span text:style-name="T320">conflito para declarar competente o Juízo de Direito da 32ª vara cível</text:span></text:span><text:span text:style-name="Fonte_20_parág._20_padrão"><text:span text:style-name="T314">, nos termos do voto do Relator.” </text:span></text:span><text:span text:style-name="T53">56</text:span><text:span text:style-name="T34"> - 0</text:span><text:span text:style-name="T33">073252-21.2005.8.06.0001</text:span><text:span text:style-name="T64"> - </text:span><text:span text:style-name="T33">Apelação Cível</text:span><text:span text:style-name="T64"> - Fortaleza/20ª Vara Cível</text:span><text:span text:style-name="T103">. </text:span><text:span text:style-name="T146">Apelante</text:span><text:span text:style-name="T110">: Universal Administradora de Condom</text:span><text:span text:style-name="T124">í</text:span><text:span text:style-name="T110">nios e Servi</text:span><text:span text:style-name="T124">ç</text:span><text:span text:style-name="T110">os Ltda. </text:span><text:span text:style-name="T146">Apelado</text:span><text:span text:style-name="T110">: Banco Bradesc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ext:span><text:soft-page-break/><text:span text:style-name="T314">Turma, por unanimidade de votos, conheceu do recurso para </text:span><text:span text:style-name="T312">negar-lhe</text:span><text:span text:style-name="T314"> provimento, nos termos do voto do Relator.” </text:span><text:span text:style-name="T13">57</text:span><text:span text:style-name="T6"> – </text:span><text:span text:style-name="T5">0151866-20.2017.8.06.0001/50004</text:span><text:span text:style-name="T67"> – </text:span><text:span text:style-name="T5">Agravo Interno Cível</text:span><text:span text:style-name="T67"> – Fortaleza/10ª Vara Cível</text:span><text:span text:style-name="T110">. </text:span><text:span text:style-name="T146">Agravante</text:span><text:span text:style-name="T110">: Aquarela Incorporações SPE Ltda. </text:span><text:span text:style-name="T146">Agravada</text:span><text:span text:style-name="T157">s</text:span><text:span text:style-name="T110">: J</text:span><text:span text:style-name="T112">é</text:span><text:span text:style-name="T110">ssika Thais Sampaio Lopes </text:span><text:span text:style-name="T125">e </text:span><text:span text:style-name="T110">Maria de Fátima Sampaio de Sou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3">58</text:span><text:span text:style-name="T6"> – 00</text:span><text:span text:style-name="T5">50492-52.2020.8.06.0066</text:span><text:span text:style-name="T67"> – </text:span><text:span text:style-name="T5">Apelação Cível</text:span><text:span text:style-name="T67"> – Cedro/Vara Única</text:span><text:span text:style-name="T110">. </text:span><text:span text:style-name="T146">Apelante</text:span><text:span text:style-name="T110">: Elieuda Silva Alves. </text:span><text:span text:style-name="T146">Apelado</text:span><text:span text:style-name="T110">: Banco Pan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3">5</text:span><text:span text:style-name="T6">9</text:span><text:span text:style-name="T71"> – </text:span><text:span text:style-name="T5">0200073-82.2022.8.06.0160</text:span><text:span text:style-name="T67"> – </text:span><text:span text:style-name="T5">Apelação Cível</text:span><text:span text:style-name="T67"> – Santa Quitéria/1ª Vara Cível</text:span><text:span text:style-name="T110">. </text:span><text:span text:style-name="T146">Apelante</text:span><text:span text:style-name="T110">: Maria Nobre Rodrigues. </text:span><text:span text:style-name="T146">Apelado</text:span><text:span text:style-name="T110">: Banco Itaú Consignad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24">d</text:span><text:span text:style-name="T312">ar-lhe</text:span><text:span text:style-name="T314"> provimento, nos termos do voto do Relator.”</text:span><text:span text:style-name="Fonte_20_parág._20_padrão"><text:span text:style-name="T255"> </text:span></text:span><text:span text:style-name="T13">6</text:span><text:span text:style-name="T6">0 – 0</text:span><text:span text:style-name="T5">001131-32.2018.8.06.0100</text:span><text:span text:style-name="T67"> – </text:span><text:span text:style-name="T5">Apelação Cível</text:span><text:span text:style-name="T67"> – Itapajé/1ª Vara Cível</text:span><text:span text:style-name="T110">. </text:span><text:span text:style-name="T146">Apelante</text:span><text:span text:style-name="T110">: Banco Safra S/A. </text:span><text:span text:style-name="T146">Apelad</text:span><text:span text:style-name="T149">a</text:span><text:span text:style-name="T110">: Lúcia de Fátima Braga Rodrigues.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24">d</text:span><text:span text:style-name="T312">ar-lhe </text:span><text:span text:style-name="T324">parcial</text:span><text:span text:style-name="T314"> provimento, nos termos do voto do Relator.” </text:span><text:span text:style-name="T13">6</text:span><text:span text:style-name="T6">1 – </text:span><text:span text:style-name="T5">0200404-51.2022.8.06.0132/50000</text:span><text:span text:style-name="T67"> – </text:span><text:span text:style-name="T5">Agravo Interno Cível</text:span><text:span text:style-name="T67"> – Nova Olinda/Vara Única</text:span><text:span text:style-name="T110">. </text:span><text:span text:style-name="T146">Agravante</text:span><text:span text:style-name="T110">: Francisca Dionísio de Amorim. <text:s/></text:span><text:span text:style-name="T146">Agravado</text:span><text:span text:style-name="T110">: Banco Bradesc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53">6</text:span><text:span text:style-name="T34">2 – 005</text:span><text:span text:style-name="T33">0707-97.2020.8.06.0043</text:span><text:span text:style-name="T64"> – </text:span><text:span text:style-name="T33">Apelação Cível</text:span><text:span text:style-name="T64"> – Barbalha/2ª Vara Cível. </text:span><text:span text:style-name="T140">Recorrente</text:span><text:span text:style-name="T103">: Francisca Tavares de Souza.</text:span><text:span text:style-name="T364"> </text:span><text:span text:style-name="T140">Recorrido</text:span><text:span text:style-name="T103">: Banco Pan S/A. </text:span><text:span text:style-name="T109">J</text:span><text:span text:style-name="T269">ulgadores</text:span><text:span text:style-name="T263">: </text:span><text:span text:style-name="T269">Os Exmos. Srs.</text:span><text:span text:style-name="T263"> </text:span><text:span text:style-name="T265">Des</text:span><text:span text:style-name="T269">es</text:span><text:span text:style-name="T265">. </text:span><text:span text:style-name="T263">EMANUEL LEITE ALBUQUERQUE – </text:span><text:span text:style-name="T269">Relator, RAIMUNDO NONATO SILVA SANTOS e FRANCISCO MAURO FERREIRA LIBERATO - </text:span><text:span text:style-name="T260">Síntese do julgamento: </text:span><text:span text:style-name="T268">“A Turma, por unanimidade de votos, conheceu do recurso para </text:span><text:span text:style-name="T270">d</text:span><text:span text:style-name="T269">ar-lhe </text:span><text:span text:style-name="T270">parcial</text:span><text:span text:style-name="T268"> provimento, nos termos do voto do Relator.” </text:span><text:span text:style-name="T14">6</text:span><text:span text:style-name="T6">3 - 0201</text:span><text:span text:style-name="T5">608-64.2022.8.06.0154</text:span><text:span text:style-name="T67"> - </text:span><text:span text:style-name="T5">Apelação Cível</text:span><text:span text:style-name="T67"> - Quixeramobim/2ª Vara</text:span><text:span text:style-name="T110">. </text:span><text:span text:style-name="T146">Apelante</text:span><text:span text:style-name="T110">: Banco Santander (Brasil) S/A. </text:span><text:span text:style-name="T146">Apelada</text:span><text:span text:style-name="T110">: Maria L</text:span><text:span text:style-name="T112">ú</text:span><text:span text:style-name="T110">cia Cordulino Pedro.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6</text:span><text:span text:style-name="T6">4 - 00</text:span><text:span text:style-name="T5">50435-12.2021.8.06.0062</text:span><text:span text:style-name="T67"> - </text:span><text:span text:style-name="T5">Apelação Cível</text:span><text:span text:style-name="T67"> - Cascavel/2ª Vara</text:span><text:span text:style-name="T110">. </text:span><text:span text:style-name="T146">Apelante</text:span><text:span text:style-name="T110">: Banco Itaú Consignado S/A. </text:span><text:span text:style-name="T146">Apelada</text:span><text:span text:style-name="T110">: Maria Pereira de Souz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65</text:span><text:span text:style-name="T6"> - 0</text:span><text:span text:style-name="T5">200462-59.2023.8.06.0119</text:span><text:span text:style-name="T67"> - </text:span><text:span text:style-name="T5">Apelação Cível</text:span><text:span text:style-name="T67"> - Maranguape/2ª Vara Cível</text:span><text:span text:style-name="T110">. </text:span><text:span text:style-name="T146">Apelante</text:span><text:span text:style-name="T110">: Ant</text:span><text:span text:style-name="T112">ô</text:span><text:span text:style-name="T110">nio Werbson de Sousa Marinho. </text:span><text:span text:style-name="T146">Apelad</text:span><text:span text:style-name="T149">a</text:span><text:span text:style-name="T110">: P</text:span><text:span text:style-name="T112">ORTOSEG</text:span><text:span text:style-name="T110"> S/A - Crédito, Investimento e Financiamento.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text:span><text:span text:style-name="T325">julgou prejudicado o recurso</text:span><text:span text:style-name="T314">, nos termos do voto do Relator.” </text:span><text:span text:style-name="T14">66</text:span><text:span text:style-name="T6"> - 02015</text:span><text:span text:style-name="T5">53-34.2022.8.06.0051</text:span><text:span text:style-name="T67"> - </text:span><text:span text:style-name="T5">Apelação Cível</text:span><text:span text:style-name="T67"> - Boa Viagem/2ª Vara</text:span><text:span text:style-name="T110">. </text:span><text:span text:style-name="T146">Apelante</text:span><text:span text:style-name="T110">: Banco Itaú Consignado S/A. </text:span><text:span text:style-name="T146">Apelada</text:span><text:span text:style-name="T110">: Antônia Alice de Oliveira Dantas.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25">d</text:span><text:span text:style-name="T312">ar-lhe</text:span><text:span text:style-name="T314"> provimento, nos termos do voto do Relator.”</text:span><text:span text:style-name="Fonte_20_parág._20_padrão"><text:span text:style-name="T255"> </text:span></text:span><text:span text:style-name="T14">67</text:span><text:span text:style-name="T6"> - 02</text:span><text:span text:style-name="T5">00657-15.2023.8.06.0064/50000</text:span><text:span text:style-name="T67"> - </text:span><text:span text:style-name="T5">Embargos de Declaração Cível</text:span><text:span text:style-name="T67"> - Caucaia/2ª </text:span><text:soft-page-break/><text:span text:style-name="T67">Vara Cível</text:span><text:span text:style-name="T110">. </text:span><text:span text:style-name="T146">Embargante</text:span><text:span text:style-name="T110">: Banco do Nordeste do Brasil S/A. </text:span><text:span text:style-name="T146">Embargado</text:span><text:span text:style-name="T110">: Dan</text:span><text:span text:style-name="T112">í</text:span><text:span text:style-name="T110">sio Ferreira da Silv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54">68</text:span><text:span text:style-name="T34"> - 00507</text:span><text:span text:style-name="T33">33-77.2021.8.06.0167</text:span><text:span text:style-name="T64"> - </text:span><text:span text:style-name="T33">Apelação Cível</text:span><text:span text:style-name="T64"> - Sobral/1ª Vara Cível</text:span><text:span text:style-name="T103">. </text:span><text:span text:style-name="T146">Apelante</text:span><text:span text:style-name="T110">: Administradora de Consórcio Nacional Honda Ltda. </text:span><text:span text:style-name="T146">Apelado</text:span><text:span text:style-name="T110">: Anderson Batista Lim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69</text:span><text:span text:style-name="T6"> - 0203760</text:span><text:span text:style-name="T5">-12.2023.8.06.0167</text:span><text:span text:style-name="T67"> - </text:span><text:span text:style-name="T5">Apelação Cível</text:span><text:span text:style-name="T67"> - Sobral/1ª Vara Cível</text:span><text:span text:style-name="T110">. </text:span><text:span text:style-name="T146">Apelante</text:span><text:span text:style-name="T110">: Aymoré Crédito Financiamento e Investiment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70</text:span><text:span text:style-name="T6"> - 00562</text:span><text:span text:style-name="T5">13-93.2017.8.06.0064</text:span><text:span text:style-name="T67"> - </text:span><text:span text:style-name="T5">Apelação Cível</text:span><text:span text:style-name="T67"> - Caucaia/1ª Vara Cível</text:span><text:span text:style-name="T110">. </text:span><text:span text:style-name="T146">Apelante</text:span><text:span text:style-name="T110">: Itapeva XII Multicarteira Fundo de Investimento em Direitos Creditórios não Padronizados.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71</text:span><text:span text:style-name="T6"> - 0627</text:span><text:span text:style-name="T5">204-93.2021.8.06.0000</text:span><text:span text:style-name="T67"> - </text:span><text:span text:style-name="T5">Agravo de Instrumento</text:span><text:span text:style-name="T67"> - Fortaleza/38ª Vara Cível</text:span><text:span text:style-name="T110">. <text:s/></text:span><text:span text:style-name="T146">Agravante</text:span><text:span text:style-name="T110">: Unimed Fortaleza - Sociedade Cooperativa Médica Ltda. </text:span><text:span text:style-name="T146">Agravada</text:span><text:span text:style-name="T110">: Valnice de França Silv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text:span><text:span text:style-name="T325">não </text:span><text:span text:style-name="T314">conheceu do recurso, nos termos do voto do Relator.”</text:span><text:span text:style-name="Fonte_20_parág._20_padrão"><text:span text:style-name="T255"> </text:span></text:span><text:span text:style-name="T14">72</text:span><text:span text:style-name="T6"> - 06286</text:span><text:span text:style-name="T5">95-38.2021.8.06.0000</text:span><text:span text:style-name="T67"> - </text:span><text:span text:style-name="T5">Agravo de Instrumento</text:span><text:span text:style-name="T67"> - Fortaleza/31ª Vara Cível</text:span><text:span text:style-name="T110">. </text:span><text:span text:style-name="T146">Agravante</text:span><text:span text:style-name="T110">: Triunfo Ótica Ltda. </text:span><text:span text:style-name="T146">Agravad</text:span><text:span text:style-name="T149">a</text:span><text:span text:style-name="T110">: CE Shopping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73</text:span><text:span text:style-name="T6"> - 06</text:span><text:span text:style-name="T5">21860-97.2022.8.06.0000</text:span><text:span text:style-name="T67"> - </text:span><text:span text:style-name="T5">Agravo de Instrumento</text:span><text:span text:style-name="T67"> - Fortaleza/33ª Vara Cível</text:span><text:span text:style-name="T110">. <text:s/></text:span><text:span text:style-name="T146">Agravante</text:span><text:span text:style-name="T110">: Caixa Consórcios S/A Administradora de Consórcios. </text:span><text:span text:style-name="T146">Agravada</text:span><text:span text:style-name="T110">: Aldenir Alves Silv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74</text:span><text:span text:style-name="T6"> - 02</text:span><text:span text:style-name="T5">06834-29.2022.8.06.0064</text:span><text:span text:style-name="T67"> - </text:span><text:span text:style-name="T5">Apelação Cível</text:span><text:span text:style-name="T67"> - Caucaia/1ª Vara Cível</text:span><text:span text:style-name="T110">. </text:span><text:span text:style-name="T146">Apelante</text:span><text:span text:style-name="T110">: Adelane Vieira Dantas da Silva. </text:span><text:span text:style-name="T146">Apelado</text:span><text:span text:style-name="T110">: Fundo de Investimento em Direitos Creditórios não Padronizados NPL II.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text:span><text:span text:style-name="T325">parcialmente</text:span><text:span text:style-name="T314"> do recurso para, </text:span><text:span text:style-name="T325">na parte conhecida,</text:span><text:span text:style-name="T314"> </text:span><text:span text:style-name="T325">d</text:span><text:span text:style-name="T312">ar-lhe</text:span><text:span text:style-name="T314"> provimento, nos termos do voto do Relator.”</text:span><text:span text:style-name="Fonte_20_parág._20_padrão"><text:span text:style-name="T255"> </text:span></text:span><text:span text:style-name="T14">75</text:span><text:span text:style-name="T6"> - 0248</text:span><text:span text:style-name="T5">424-15.2021.8.06.0001/50001</text:span><text:span text:style-name="T67"> - </text:span><text:span text:style-name="T5">Embargos de Declaração Cível</text:span><text:span text:style-name="T67"> - Fortaleza/4ª Vara Cível</text:span><text:span text:style-name="T110">. </text:span><text:span text:style-name="T146">Embargante</text:span><text:span text:style-name="T110">: Companhia de Água e Esgoto do Ceará - CAGECE. </text:span><text:span text:style-name="T146">Embargad</text:span><text:span text:style-name="T149">a</text:span><text:span text:style-name="T110">: Vl</text:span><text:span text:style-name="T112">á</text:span><text:span text:style-name="T110">dia Let</text:span><text:span text:style-name="T112">í</text:span><text:span text:style-name="T110">cia Vitoriano.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4">76</text:span><text:span text:style-name="T6"> - 06</text:span><text:span text:style-name="T5">20972-60.2024.8.06.0000</text:span><text:span text:style-name="T67"> - </text:span><text:span text:style-name="T5">Agravo de Instrumento</text:span><text:span text:style-name="T67"> - Fortaleza/35ª Vara Cível</text:span><text:span text:style-name="T110">. <text:s/></text:span><text:span text:style-name="T146">Agravante</text:span><text:span text:style-name="T110">: Valeska de Oliveira Pinheiro. </text:span><text:span text:style-name="T146">Agravad</text:span><text:span text:style-name="T149">a</text:span><text:span text:style-name="T110">: Venture Capital Participações e Investimentos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25">d</text:span><text:span text:style-name="T312">ar-lhe</text:span><text:span text:style-name="T314"> provimento, nos termos do voto do Relator.” </text:span><text:span text:style-name="T15">77</text:span><text:span text:style-name="T6"> - </text:span><text:span text:style-name="T5">0204307-52.2023.8.06.0167</text:span><text:span text:style-name="T67"> - </text:span><text:span text:style-name="T5">Apelação Cível</text:span><text:span text:style-name="T67"> - Sobral/1ª Vara Cível</text:span><text:span text:style-name="T110">. </text:span><text:soft-page-break/><text:span text:style-name="T146">Apelante</text:span><text:span text:style-name="T110">: Aymoré Crédito Financiamento e Investimento S/A. </text:span><text:span text:style-name="T146">Apelad</text:span><text:span text:style-name="T149">a</text:span><text:span text:style-name="T110">: Ana Cl</text:span><text:span text:style-name="T112">á</text:span><text:span text:style-name="T110">udia Alves de Sou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5">78</text:span><text:span text:style-name="T6"> - 0</text:span><text:span text:style-name="T5">255280-24.2023.8.06.0001</text:span><text:span text:style-name="T67"> - </text:span><text:span text:style-name="T5">Apelação Cível</text:span><text:span text:style-name="T67"> - Fortaleza/8ª Vara Cível</text:span><text:span text:style-name="T110">. </text:span><text:span text:style-name="T146">Apelante</text:span><text:span text:style-name="T110">: Aymoré Crédito Financiamento e Investiment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5">79</text:span><text:span text:style-name="T6"> - 062103</text:span><text:span text:style-name="T5">5-85.2024.8.06.0000</text:span><text:span text:style-name="T67"> - </text:span><text:span text:style-name="T5">Agravo de Instrumento</text:span><text:span text:style-name="T67"> - Fortaleza/34ª Vara Cível</text:span><text:span text:style-name="T110">. </text:span><text:span text:style-name="T146">Agravante</text:span><text:span text:style-name="T110">: André Parente Alves Cavalcante. </text:span><text:span text:style-name="T146">Agravada</text:span><text:span text:style-name="T110">: Caroline Ara</text:span><text:span text:style-name="T112">ú</text:span><text:span text:style-name="T110">jo Brag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text:span><text:span text:style-name="T326">não </text:span><text:span text:style-name="T314">conheceu do recurso, nos termos do voto do Relator.”</text:span><text:span text:style-name="Fonte_20_parág._20_padrão"><text:span text:style-name="T255"> </text:span></text:span><text:span text:style-name="T15">80</text:span><text:span text:style-name="T6"> - 023</text:span><text:span text:style-name="T5">1885-37.2022.8.06.0001</text:span><text:span text:style-name="T67"> - </text:span><text:span text:style-name="T5">Apelação Cível</text:span><text:span text:style-name="T67"> - Fortaleza/36ª Vara Cível</text:span><text:span text:style-name="T110">. </text:span><text:span text:style-name="T146">Apelante</text:span><text:span text:style-name="T110">: Linda Mara Monteiro da Silva. </text:span><text:span text:style-name="T146">Apelad</text:span><text:span text:style-name="T149">a</text:span><text:span text:style-name="T110">: Unimed Fortaleza - Sociedade Cooperativa Médica Ltd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5">81</text:span><text:span text:style-name="T6"> - 024</text:span><text:span text:style-name="T5">0697-05.2021.8.06.0001</text:span><text:span text:style-name="T67"> - </text:span><text:span text:style-name="T5">Apelação Cível</text:span><text:span text:style-name="T67"> - Fortaleza/9ª Vara de Família</text:span><text:span text:style-name="T110">. </text:span><text:span text:style-name="T146">Apelante</text:span><text:span text:style-name="T150">s</text:span><text:span text:style-name="T110">: J. B. V. F </text:span><text:span text:style-name="T116">e outros. </text:span><text:span text:style-name="T146">Apelada</text:span><text:span text:style-name="T110">: G. de C. V.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5">82</text:span><text:span text:style-name="T6"> - 063059</text:span><text:span text:style-name="T5">7-55.2023.8.06.0000</text:span><text:span text:style-name="T67"> - </text:span><text:span text:style-name="T5">Agravo de Instrumento</text:span><text:span text:style-name="T67"> - Maracanaú/2ª Vara de Família e Sucessões</text:span><text:span text:style-name="T110">. </text:span><text:span text:style-name="T146">Agravante</text:span><text:span text:style-name="T110">: J. da S. B. </text:span><text:span text:style-name="T146">Agravado</text:span><text:span text:style-name="T110">: J. B. da S. R</text:span><text:span text:style-name="T126">epresentdo</text:span><text:span text:style-name="T110">. P</text:span><text:span text:style-name="T126">or</text:span><text:span text:style-name="T110">. M. E. B. da S. B.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 </text:span><text:span text:style-name="T311">EMANUEL LEITE ALBUQUERQUE – </text:span><text:span text:style-name="T312">Relator, RAIMUNDO NONATO SILVA SANTOS e FRANCISCO MAURO FERREIRA LIBERATO - </text:span><text:span text:style-name="T255">Síntese do julgamento: </text:span><text:span text:style-name="T314">“A Turma, por unanimidade de votos, </text:span><text:span text:style-name="T326">não</text:span><text:span text:style-name="T314"> conheceu do recurso, nos termos do voto do Relator.”</text:span><text:span text:style-name="Fonte_20_parág._20_padrão"><text:span text:style-name="T255"> </text:span></text:span><text:span text:style-name="T16">83</text:span><text:span text:style-name="T6"> - 001</text:span><text:span text:style-name="T5">0134-66.2018.8.06.0114/50002</text:span><text:span text:style-name="T67"> - </text:span><text:span text:style-name="T5">Embargos de Declaração Cível</text:span><text:span text:style-name="T67"> - Lavras da Mangabeira/Vara Única</text:span><text:span text:style-name="T110">. </text:span><text:span text:style-name="T146">Embargante</text:span><text:span text:style-name="T110">: Alzenira Martins de Almeida. </text:span><text:span text:style-name="T146">Embargado</text:span><text:span text:style-name="T110">: Banco Bradesco Financiamentos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84</text:span><text:span text:style-name="T6"> - 08691</text:span><text:span text:style-name="T5">15-45.2014.8.06.0001/50000</text:span><text:span text:style-name="T67"> - </text:span><text:span text:style-name="T5">Embargos de Declaração Cível</text:span><text:span text:style-name="T67"> - Fortaleza/31ª Vara Cível</text:span><text:span text:style-name="T110">. </text:span><text:span text:style-name="T146">Embargante</text:span><text:span text:style-name="T110">: GEAP Autogestão em Saúde. <text:s/></text:span><text:span text:style-name="T146">Embargada</text:span><text:span text:style-name="T110">: Il</text:span><text:span text:style-name="T112">í</text:span><text:span text:style-name="T110">ada Stoppelle da Silv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85</text:span><text:span text:style-name="T6"> - 01424</text:span><text:span text:style-name="T5">58-05.2017.8.06.0001/50000</text:span><text:span text:style-name="T67"> - </text:span><text:span text:style-name="T5">Embargos de Declaração Cível</text:span><text:span text:style-name="T67"> - Fortaleza/18ª Vara Cível</text:span><text:span text:style-name="T110">. </text:span><text:span text:style-name="T146">Embargante</text:span><text:span text:style-name="T150">s</text:span><text:span text:style-name="T110">: SOBI Empreendimentos Imobiliários Ltda </text:span><text:span text:style-name="T116">e </text:span><text:span text:style-name="T110">Lagos Residence Empreendimentos Imobiliários Ltda. </text:span><text:span text:style-name="T146">Embargad</text:span><text:span text:style-name="T149">a</text:span><text:span text:style-name="T110">: Débora Andréa Evangelista Façanh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86</text:span><text:span text:style-name="T6"> - 00</text:span><text:span text:style-name="T5">04091-70.2000.8.06.0203/50000</text:span><text:span text:style-name="T67"> - </text:span><text:span text:style-name="T5">Agravo Interno Cível</text:span><text:span text:style-name="T67"> - Ocara/Vara Única</text:span><text:span text:style-name="T110">. </text:span><text:span text:style-name="T146">Agravante</text:span><text:span text:style-name="T110">: Banco do Brasil S/A. </text:span><text:span text:style-name="T146">Agravado</text:span><text:span text:style-name="T150">s</text:span><text:span text:style-name="T110">: Francisco Barboza da Silva </text:span><text:span text:style-name="T116">e </text:span><text:span text:style-name="T110">José Leitão da Silv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text:span><text:span text:style-name="T327">não </text:span><text:span text:style-name="T314">conheceu do recurso, nos termos do voto do Relator.” </text:span><text:span text:style-name="T16">87</text:span><text:span text:style-name="T6"> - 063</text:span><text:span text:style-name="T5">7194-74.2022.8.06.0000/50000</text:span><text:span text:style-name="T67"> - </text:span><text:span text:style-name="T5">Agravo Interno Cível</text:span><text:span text:style-name="T67"> - Fortaleza/8ª Vara Cível</text:span><text:span text:style-name="T110">. </text:span><text:soft-page-break/><text:span text:style-name="T146">Agravante</text:span><text:span text:style-name="T110">: Fundo de Investimento em Direitos Creditórios Creditas Auto VII. </text:span><text:span text:style-name="T146">Agravada</text:span><text:span text:style-name="T110">: Simonica Varela Santiago.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88</text:span><text:span text:style-name="T6"> - 02</text:span><text:span text:style-name="T5">55104-50.2020.8.06.0001/50000</text:span><text:span text:style-name="T67"> - </text:span><text:span text:style-name="T5">Embargos de Declaração Cível</text:span><text:span text:style-name="T67"> - Fortaleza/38ª Vara Cível</text:span><text:span text:style-name="T110">. </text:span><text:span text:style-name="T146">Embargante</text:span><text:span text:style-name="T110">: Ceará Loteamentos Ltda. </text:span><text:span text:style-name="T146">Embargado</text:span><text:span text:style-name="T110">: Rogério de Sousa Moreir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text:span><text:span text:style-name="Fonte_20_parág._20_padrão"><text:span text:style-name="T255"> </text:span></text:span><text:span text:style-name="T16">89</text:span><text:span text:style-name="T6"> - 005</text:span><text:span text:style-name="T5">2236-88.2020.8.06.0064/50000</text:span><text:span text:style-name="T67"> - </text:span><text:span text:style-name="T5">Embargos de Declaração Cível</text:span><text:span text:style-name="T67"> - Caucaia/2ª Vara Cível</text:span><text:span text:style-name="T110">. </text:span><text:span text:style-name="T146">Embargante</text:span><text:span text:style-name="T110">: Companhia Energética do Ceará - ENEL. </text:span><text:span text:style-name="T146">Embargada</text:span><text:span text:style-name="T110">: Ant</text:span><text:span text:style-name="T112">ô</text:span><text:span text:style-name="T110">nia Erivânia de Souza Matos da Silv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text:span><text:span text:style-name="Fonte_20_parág._20_padrão"><text:span text:style-name="T314">Pro</text:span></text:span><text:span text:style-name="T314">s termos do voto do Relator.” </text:span><text:span text:style-name="T16">90</text:span><text:span text:style-name="T6"> - 06</text:span><text:span text:style-name="T5">26693-27.2023.8.06.0000</text:span><text:span text:style-name="T67"> - </text:span><text:span text:style-name="T5">Agravo de Instrumento</text:span><text:span text:style-name="T67"> - Quixadá/1ª Vara Cível</text:span><text:span text:style-name="T110">. </text:span><text:span text:style-name="T146">Agravante</text:span><text:span text:style-name="T110">: N. B. F. do N. </text:span><text:span text:style-name="T146">Agravado</text:span><text:span text:style-name="T110">: P. G. da S. F. R. P. N. da S. C.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91</text:span><text:span text:style-name="T6"> - 00513</text:span><text:span text:style-name="T5">66-85.2021.8.06.0071</text:span><text:span text:style-name="T67"> - </text:span><text:span text:style-name="T5">Apelação Cível</text:span><text:span text:style-name="T67"> - Crato/2ª Vara Cível</text:span><text:span text:style-name="T110">. </text:span><text:span text:style-name="T146">Apelante</text:span><text:span text:style-name="T110">: Enzo Miguel Vieira Sousa, Rep. Por Diana Vieira de Montes. </text:span><text:span text:style-name="T146">Apelad</text:span><text:span text:style-name="T149">a</text:span><text:span text:style-name="T110">: Unimed do Cariri - Cooperativa de Trabalho Médico Ltd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27">d</text:span><text:span text:style-name="T312">ar-lhe</text:span><text:span text:style-name="T314"> </text:span><text:span text:style-name="T327">parcial </text:span><text:span text:style-name="T314">provimento, nos termos do voto do Relator.” </text:span><text:span text:style-name="T16">92</text:span><text:span text:style-name="T6"> - 022</text:span><text:span text:style-name="T5">6360-45.2020.8.06.0001</text:span><text:span text:style-name="T67"> - </text:span><text:span text:style-name="T5">Apelação / Remessa Necessária</text:span><text:span text:style-name="T67"> - Fortaleza/10ª Vara Cível</text:span><text:span text:style-name="T110">. </text:span><text:span text:style-name="T146">Apelante</text:span><text:span text:style-name="T110">: Companhia de Água e Esgoto do Ceará – CAGECE. </text:span><text:span text:style-name="T146">Apelado</text:span><text:span text:style-name="T110">: Jos</text:span><text:span text:style-name="T112">é</text:span><text:span text:style-name="T110"> Jocileu Soeiro Silva Segundo.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text:span><text:span text:style-name="Fonte_20_parág._20_padrão"><text:span text:style-name="T255"> </text:span></text:span><text:span text:style-name="T16">93</text:span><text:span text:style-name="T6"> - 02</text:span><text:span text:style-name="T5">04716-12.2021.8.06.0001/50000</text:span><text:span text:style-name="T67"> - </text:span><text:span text:style-name="T5">Agravo Interno Cível</text:span><text:span text:style-name="T67"> - Fortaleza/7ª Vara Cível</text:span><text:span text:style-name="T110">. </text:span><text:span text:style-name="T146">Agravante</text:span><text:span text:style-name="T110">: Banco Volkswagen S/A. </text:span><text:span text:style-name="T146">Agravado</text:span><text:span text:style-name="T110">: Edivaldo Lopes dos Santos.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94</text:span><text:span text:style-name="T6"> - 00</text:span><text:span text:style-name="T5">50486-68.2020.8.06.0123</text:span><text:span text:style-name="T67"> - </text:span><text:span text:style-name="T5">Apelação Cível</text:span><text:span text:style-name="T67"> - Meruoca/Vara Única</text:span><text:span text:style-name="T110">. </text:span><text:span text:style-name="T146">A</text:span><text:span text:style-name="T158">pelante</text:span><text:span text:style-name="T110">: Banco C6 Consignado S/A. </text:span><text:span text:style-name="T146">Apelada</text:span><text:span text:style-name="T110">: Francileda Reinaldo Cost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text:span><text:span text:style-name="T327">julgou prejudicado o recurso</text:span><text:span text:style-name="T314">, nos termos do voto do Relator.” </text:span><text:span text:style-name="T16">95</text:span><text:span text:style-name="T6"> - 020</text:span><text:span text:style-name="T5">1467-06.2022.8.06.0070</text:span><text:span text:style-name="T67"> - </text:span><text:span text:style-name="T5">Apelação Cível</text:span><text:span text:style-name="T67"> - Crateús/2ª Vara Cível</text:span><text:span text:style-name="T110">. </text:span><text:span text:style-name="T146">Apelante</text:span><text:span text:style-name="T110">: Banco Itaú Consignado S/A. </text:span><text:span text:style-name="T146">Apelado</text:span><text:span text:style-name="T110">: Jos</text:span><text:span text:style-name="T112">é</text:span><text:span text:style-name="T110"> Bezerra Cruz.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6">96 </text:span><text:span text:style-name="T6">- 002</text:span><text:span text:style-name="T5">2689-51.2016.8.06.0158</text:span><text:span text:style-name="T67"> - </text:span><text:span text:style-name="T5">Apelação Cível</text:span><text:span text:style-name="T67"> - Russas/1ª Vara Cível</text:span><text:span text:style-name="T110">. </text:span><text:span text:style-name="T146">Apelante</text:span><text:span text:style-name="T110">: Levy Bezerra de Oliveira. </text:span><text:span text:style-name="T146">Apelado</text:span><text:span text:style-name="T110">: Banco Bradesco S/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27">d</text:span><text:span text:style-name="T312">ar-lhe </text:span><text:span text:style-name="T327">parcial</text:span><text:span text:style-name="T314"> provimento, nos termos do voto do Relator.”</text:span><text:span text:style-name="Fonte_20_parág._20_padrão"><text:span text:style-name="T255"> </text:span></text:span><text:span text:style-name="T17">97 </text:span><text:span text:style-name="T6">- 0636</text:span><text:span text:style-name="T5">627-09.2023.8.06.0000</text:span><text:span text:style-name="T67"> - </text:span><text:span text:style-name="T5">Agravo de Instrumento</text:span><text:span text:style-name="T67"> - Crato/2ª Vara Cível</text:span><text:span text:style-name="T110">. </text:span><text:span text:style-name="T146">Agravante</text:span><text:span text:style-name="T110">: </text:span><text:soft-page-break/><text:span text:style-name="T110">Unimed do Cariri - Cooperativa de Trabalho Médico Ltda. </text:span><text:span text:style-name="T146">Agravado</text:span><text:span text:style-name="T110">: Luis Fernando das Neves Carvalho.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text:span><text:span text:style-name="Fonte_20_parág._20_padrão"><text:span text:style-name="T330"> </text:span></text:span><text:span text:style-name="T17">98</text:span><text:span text:style-name="T6"> - 0174501</text:span><text:span text:style-name="T5">-92.2017.8.06.0001</text:span><text:span text:style-name="T67"> - </text:span><text:span text:style-name="T5">Apelação Cível</text:span><text:span text:style-name="T67"> - Fortaleza/19ª Vara Cível</text:span><text:span text:style-name="T110">. <text:s/></text:span><text:span text:style-name="T146">Apelante</text:span><text:span text:style-name="T110">: Porto Freire Engenharia e Incorporação Ltda. - Em Recuperação Judicial. </text:span><text:span text:style-name="T146">Apelada</text:span><text:span text:style-name="T110">: Valdiana Vicente Gonçalves.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 recurso para </text:span><text:span text:style-name="T312">negar-lhe</text:span><text:span text:style-name="T314"> provimento, nos termos do voto do Relator.” </text:span><text:span text:style-name="T17">99</text:span><text:span text:style-name="T6"> - 0201</text:span><text:span text:style-name="T5">048-17.2023.8.06.0113</text:span><text:span text:style-name="T67"> - </text:span><text:span text:style-name="T5">Apelação Cível</text:span><text:span text:style-name="T67"> - Jucás/Vara Única</text:span><text:span text:style-name="T110">. </text:span><text:span text:style-name="T149">A</text:span><text:span text:style-name="T146">pte/Apdo</text:span><text:span text:style-name="T110">: Banco Bradesco S/A. </text:span><text:span text:style-name="T146">Apte/Apd</text:span><text:span text:style-name="T149">a</text:span><text:span text:style-name="T110">: Vic</text:span><text:span text:style-name="T112">ê</text:span><text:span text:style-name="T110">ncia Ferreira Lima. </text:span><text:span text:style-name="T123">J</text:span><text:span text:style-name="T312">ulgadores</text:span><text:span text:style-name="T311">: </text:span><text:span text:style-name="T312">Os Exmos. Srs.</text:span><text:span text:style-name="T311"> </text:span><text:span text:style-name="T313">Des</text:span><text:span text:style-name="T312">es</text:span><text:span text:style-name="T313">.</text:span><text:span text:style-name="T312"> RAIMUNDO NONATO SILVA SANTOS – </text:span><text:span text:style-name="T327">Relator,</text:span><text:span text:style-name="T312"> FRANCISCO MAURO FERREIRA LIBERATO </text:span><text:span text:style-name="T327">e JOSÉ RICARDO VIDAL PATROCÍNIO</text:span><text:span text:style-name="T312"> - </text:span><text:span text:style-name="T255">Síntese do julgamento: </text:span><text:span text:style-name="T314">“A Turma, por unanimidade de votos, conheceu do</text:span><text:span text:style-name="T328">s</text:span><text:span text:style-name="T314"> recurso</text:span><text:span text:style-name="T328">s</text:span><text:span text:style-name="T314"> para </text:span><text:span text:style-name="T312">negar</text:span><text:span text:style-name="T314"> provimento </text:span><text:span text:style-name="T328">ao pelo do Banco e dar parcial provimento ao apelo da Sra. Vicência</text:span><text:span text:style-name="T314">, nos termos do voto do Relator.”</text:span><text:span text:style-name="Fonte_20_parág._20_padrão"><text:span text:style-name="T330"> </text:span></text:span><text:span text:style-name="T55">100</text:span><text:span text:style-name="T34"> - 02</text:span><text:span text:style-name="T33">61837-32.2020.8.06.0001</text:span><text:span text:style-name="T64"> - </text:span><text:span text:style-name="T33">Apelação Cível</text:span><text:span text:style-name="T64"> - Fortaleza/9ª Vara Cível</text:span><text:span text:style-name="T103">. </text:span><text:span text:style-name="T146">Apelante</text:span><text:span text:style-name="T110">: Esporte Clube Bahia. </text:span><text:span text:style-name="T146">Apelad</text:span><text:span text:style-name="T159">a</text:span><text:span text:style-name="T110">: C &amp; V - Assessoria, Consultoria e Marketing Desportivo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text:span><text:span text:style-name="Fonte_20_parág._20_padrão"><text:span text:style-name="T260"> </text:span></text:span><text:span text:style-name="T55">101 </text:span><text:span text:style-name="T34">- 020</text:span><text:span text:style-name="T33">0720-53.2022.8.06.0071</text:span><text:span text:style-name="T64"> - </text:span><text:span text:style-name="T33">Apelação Cível</text:span><text:span text:style-name="T64"> - Crato/2ª Vara Cível</text:span><text:span text:style-name="T103">. </text:span><text:span text:style-name="T146">Apelante</text:span><text:span text:style-name="T110">: João Generoso de Souza. </text:span><text:span text:style-name="T146">Apelado</text:span><text:span text:style-name="T110">: Vicente Ferreira de Macedo Filh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text:span><text:span text:style-name="Fonte_20_parág._20_padrão"><text:span text:style-name="T255"> </text:span></text:span><text:span text:style-name="T18">102</text:span><text:span text:style-name="T6"> - 000</text:span><text:span text:style-name="T5">1759-13.2008.8.06.0119/50000</text:span><text:span text:style-name="T67"> - </text:span><text:span text:style-name="T5">Embargos de Declaração Cível</text:span><text:span text:style-name="T67"> - Maranguape/1ª Vara</text:span><text:span text:style-name="T110">. </text:span><text:span text:style-name="T146">Embargante</text:span><text:span text:style-name="T110">: Empresa São Paulo Ltda. </text:span><text:span text:style-name="T146">Embargad</text:span><text:span text:style-name="T149">a</text:span><text:span text:style-name="T110">: S</text:span><text:span text:style-name="T112">í</text:span><text:span text:style-name="T110">lvia Helena Pereira Ram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text:span><text:span text:style-name="Fonte_20_parág._20_padrão"><text:span text:style-name="T330"> </text:span></text:span><text:span text:style-name="T18">103</text:span><text:span text:style-name="T6"> - 013</text:span><text:span text:style-name="T5">7038-58.2013.8.06.0001/50000</text:span><text:span text:style-name="T67"> - </text:span><text:span text:style-name="T5">Embargos de Declaração Cível</text:span><text:span text:style-name="T67"> - Fortaleza/15ª Vara Cível</text:span><text:span text:style-name="T110">. </text:span><text:span text:style-name="T146">Embargante</text:span><text:span text:style-name="T110">: Sul América Seguros de Pessoas e Previdência S/A. </text:span><text:span text:style-name="T146">Embargado</text:span><text:span text:style-name="T110">: Wildo Pinheiro de Souz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18">104</text:span><text:span text:style-name="T6"> - 01240</text:span><text:span text:style-name="T5">14-02.2009.8.06.0001/50000</text:span><text:span text:style-name="T67"> - </text:span><text:span text:style-name="T5">Embargos de Declaração Cível</text:span><text:span text:style-name="T67"> - Fortaleza/29ª Vara Cível</text:span><text:span text:style-name="T110">. </text:span><text:span text:style-name="T146">Embargante</text:span><text:span text:style-name="T110">: Unimed Fortaleza - Sociedade Cooperativa Médica Ltda. </text:span><text:span text:style-name="T146">Embargado</text:span><text:span text:style-name="T110">: Raimundo Araújo Mel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text:span><text:span text:style-name="T292">não conheceu do recurso</text:span><text:span text:style-name="T282">, nos termos do voto do Relator.” </text:span><text:span text:style-name="T18">105</text:span><text:span text:style-name="T6"> - 0057</text:span><text:span text:style-name="T5">674-58.2014.8.06.0112/50000</text:span><text:span text:style-name="T67"> - </text:span><text:span text:style-name="T5">Embargos de Declaração Cível</text:span><text:span text:style-name="T67"> - Juazeiro do Norte/1ª Vara Cível</text:span><text:span text:style-name="T110">. </text:span><text:span text:style-name="T146">Embargante</text:span><text:span text:style-name="T110">: Dinamarco, Rossi, Beraldo &amp; Bedaque Advocacia. </text:span><text:span text:style-name="T146">Embargado</text:span><text:span text:style-name="T110">: João Bosco Lusto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text:span><text:span text:style-name="Fonte_20_parág._20_padrão"><text:span text:style-name="T255"> </text:span></text:span><text:span text:style-name="T18">106</text:span><text:span text:style-name="T6"> - 00</text:span><text:span text:style-name="T5">20892-52.2018.8.06.0099</text:span><text:span text:style-name="T67"> - </text:span><text:span text:style-name="T5">Apelação Cível</text:span><text:span text:style-name="T67"> - Itaitinga/2ª Vara</text:span><text:span text:style-name="T110">. </text:span><text:span text:style-name="T146">Apelante</text:span><text:span text:style-name="T110">: Ivan Barros de Siqueira Campos. </text:span><text:span text:style-name="T146">Apelad</text:span><text:span text:style-name="T149">a</text:span><text:span text:style-name="T110">: Companhia Energética do Ceará - ENEL.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dar-lhe</text:span><text:span text:style-name="T282"> provimento, nos termos do voto do Relator.”</text:span><text:span text:style-name="Fonte_20_parág._20_padrão"><text:span text:style-name="T255"> </text:span></text:span><text:span text:style-name="T18">107</text:span><text:span text:style-name="T6"> - 010</text:span><text:span text:style-name="T5">2637-</text:span><text:soft-page-break/><text:span text:style-name="T5">72.2009.8.06.0001/50000</text:span><text:span text:style-name="T67"> - </text:span><text:span text:style-name="T5">Embargos de Declaração Cível</text:span><text:span text:style-name="T67"> - Fortaleza/31ª Vara Cível</text:span><text:span text:style-name="T110">. </text:span><text:span text:style-name="T146">Embargante</text:span><text:span text:style-name="T110">: RCI - Rodrigues Construções e Incorporações Ltda. </text:span><text:span text:style-name="T146">Embargad</text:span><text:span text:style-name="T149">a</text:span><text:span text:style-name="T110">: Adriana Moreira Ponte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18">108</text:span><text:span text:style-name="T6"> - 018</text:span><text:span text:style-name="T5">9247-91.2019.8.06.0001/50000</text:span><text:span text:style-name="T67"> - </text:span><text:span text:style-name="T5">Embargos de Declaração Cível</text:span><text:span text:style-name="T67"> - Fortaleza/25ª Vara Cível</text:span><text:span text:style-name="T110">. </text:span><text:span text:style-name="T146">Embargante</text:span><text:span text:style-name="T151">s</text:span><text:span text:style-name="T110">: Moura Dubeux Engenharia S/A </text:span><text:span text:style-name="T119">e </text:span><text:span text:style-name="T110">MD CE Theberge Construções SPE Ltda. </text:span><text:span text:style-name="T146">Embargado</text:span><text:span text:style-name="T110">: Everardo Sales Camp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18">109</text:span><text:span text:style-name="T6"> - 001160</text:span><text:span text:style-name="T5">9-45.2016.8.06.0173</text:span><text:span text:style-name="T67"> - </text:span><text:span text:style-name="T5">Apelação Cível</text:span><text:span text:style-name="T67"> - Tianguá/2ª Vara Cível. </text:span><text:span text:style-name="T146">Apte/Apdo</text:span><text:span text:style-name="T110">: Lúcio Carlos de Arruda Pedrosa. </text:span><text:span text:style-name="T146">Apte/Apd</text:span><text:span text:style-name="T149">a</text:span><text:span text:style-name="T110">: Maria das Graças Dias Carlos. </text:span><text:span text:style-name="T146">Apte/Apd</text:span><text:span text:style-name="T149">a</text:span><text:span text:style-name="T110">: Maria Nilda Vasconcelos de Arru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text:span><text:span text:style-name="T292">s</text:span><text:span text:style-name="T282"> recurso</text:span><text:span text:style-name="T292">s</text:span><text:span text:style-name="T282"> para </text:span><text:span text:style-name="T292">negar</text:span><text:span text:style-name="T282"> provimento </text:span><text:span text:style-name="T292">apelo do Sr. Lúcia e dar parcial provimento ao apelo da Sra Maria Nilda e não conheceu do apelo da Sra Maria das Graças</text:span><text:span text:style-name="T282">, nos termos do voto do Relator.” </text:span><text:span text:style-name="T18">110</text:span><text:span text:style-name="T6"> - 006</text:span><text:span text:style-name="T5">0786-64.2016.8.06.0112</text:span><text:span text:style-name="T67"> - </text:span><text:span text:style-name="T5">Apelação Cível</text:span><text:span text:style-name="T67"> - Juazeiro do Norte/1ª Vara Cível</text:span><text:span text:style-name="T110">. </text:span><text:span text:style-name="T146">Apelante</text:span><text:span text:style-name="T151">s</text:span><text:span text:style-name="T110">: Andreza Cl</text:span><text:span text:style-name="T112">á</text:span><text:span text:style-name="T110">udia Soares Moura </text:span><text:span text:style-name="T119">e </text:span><text:span text:style-name="T110">Glaydson Ferreira da Silva. </text:span><text:span text:style-name="T146">Apelado</text:span><text:span text:style-name="T110">: Banco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dar-lhe parcial</text:span><text:span text:style-name="T282"> provimento, nos termos do voto do Relator.” </text:span><text:span text:style-name="T18">111</text:span><text:span text:style-name="T6"> - 01</text:span><text:span text:style-name="T5">94707-64.2016.8.06.0001</text:span><text:span text:style-name="T67"> - </text:span><text:span text:style-name="T5">Apelação Cível</text:span><text:span text:style-name="T67"> - Fortaleza/10ª Vara Cível</text:span><text:span text:style-name="T110">. </text:span><text:span text:style-name="T146">Apelante</text:span><text:span text:style-name="T110">: Hapvida Assistência Médica Ltda. </text:span><text:span text:style-name="T146">Apelad</text:span><text:span text:style-name="T160">os</text:span><text:span text:style-name="T110">: Maria Eliete Silveira Rodrigues </text:span><text:span text:style-name="T120">e outros. </text:span><text:span text:style-name="T288">Julgadores</text:span><text:span text:style-name="T289">: </text:span><text:span text:style-name="T288">Os Exmos. Srs.</text:span><text:span text:style-name="T289"> Des</text:span><text:span text:style-name="T288">es</text:span><text:span text:style-name="T289">. 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18">112</text:span><text:span text:style-name="T6"> - 005</text:span><text:span text:style-name="T5">0944-73.2021.8.06.0051</text:span><text:span text:style-name="T67"> - </text:span><text:span text:style-name="T5">Apelação Cível</text:span><text:span text:style-name="T67"> - Boa Viagem/2ª Vara</text:span><text:span text:style-name="T110">. </text:span><text:span text:style-name="T146">Apelante</text:span><text:span text:style-name="T110">: Ant</text:span><text:span text:style-name="T112">ô</text:span><text:span text:style-name="T110">nio Rodrigues de Moura. </text:span><text:span text:style-name="T146">Apelado</text:span><text:span text:style-name="T110">: Banco J. Safra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19">113</text:span><text:span text:style-name="T6"> - 00513</text:span><text:span text:style-name="T5">28-80.2021.8.06.0101</text:span><text:span text:style-name="T67"> - </text:span><text:span text:style-name="T5">Apelação Cível</text:span><text:span text:style-name="T67"> - Itapipoca/1ª Vara Cível</text:span><text:span text:style-name="T110">. </text:span><text:span text:style-name="T146">Apte/Apd</text:span><text:span text:style-name="T149">a</text:span><text:span text:style-name="T110">: Companhia Energética do Ceará - ENEL. </text:span><text:span text:style-name="T146">Apte/Apdo</text:span><text:span text:style-name="T110">: Ant</text:span><text:span text:style-name="T112">ô</text:span><text:span text:style-name="T110">nio Rom</text:span><text:span text:style-name="T112">á</text:span><text:span text:style-name="T110">rio Gomes Xavier.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text:span><text:span text:style-name="T293">s</text:span><text:span text:style-name="T282"> recurso</text:span><text:span text:style-name="T293">s</text:span><text:span text:style-name="T282"> para </text:span><text:span text:style-name="T292">negar</text:span><text:span text:style-name="T282"> provimento </text:span><text:span text:style-name="T293">ao apelo do Sr Romário e dar parcial provimento ao apelo da ENEL</text:span><text:span text:style-name="T282">, nos termos do voto do Relator.” </text:span><text:span text:style-name="T20">114</text:span><text:span text:style-name="T6"> - 00</text:span><text:span text:style-name="T5">51424-31.2021.8.06.0090</text:span><text:span text:style-name="T67"> - </text:span><text:span text:style-name="T5">Apelação Cível</text:span><text:span text:style-name="T67"> - Icó/1ª Vara Cível</text:span><text:span text:style-name="T110">. </text:span><text:span text:style-name="T146">Apelante</text:span><text:span text:style-name="T110">: Banco Mercantil do Brasil S/A. </text:span><text:span text:style-name="T146">Apelado</text:span><text:span text:style-name="T110">: Miguel Lopes Teixeir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4">dar</text:span><text:span text:style-name="T292">-lhe</text:span><text:span text:style-name="T282"> provimento, nos termos do voto do Relator.” </text:span><text:span text:style-name="T21">115</text:span><text:span text:style-name="T6"> - 0</text:span><text:span text:style-name="T5">051056-39.2021.8.06.0052</text:span><text:span text:style-name="T67"> - </text:span><text:span text:style-name="T5">Apelação Cível</text:span><text:span text:style-name="T67"> - Brejo Santo/2ª Vara</text:span><text:span text:style-name="T110">. </text:span><text:span text:style-name="T146">Apelante</text:span><text:span text:style-name="T110">: Companhia Energética do Ceará - ENEL. </text:span><text:span text:style-name="T146">Apelado</text:span><text:span text:style-name="T110">: Adeilton Freire dos Sant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21">116</text:span><text:span text:style-name="T6"> - 0</text:span><text:span text:style-name="T5">009173-29.2017.8.06.0028/50000</text:span><text:span text:style-name="T67"> - </text:span><text:span text:style-name="T5">Embargos de Declaração Cível</text:span><text:span text:style-name="T67"> - Acaraú/2ª Vara</text:span><text:span text:style-name="T110">. </text:span><text:span text:style-name="T146">Embargante</text:span><text:span text:style-name="T110">: Banco Votorantim S/A. </text:span><text:span text:style-name="T146">Embargada</text:span><text:span text:style-name="T110">: Maria Jose Alves de Carvalh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text:span><text:soft-page-break/><text:span text:style-name="T288">PATROCÍNIO e CARLOS AUGUSTO GOMES CORREIA - </text:span><text:span text:style-name="T251">Síntese do julgamento: </text:span><text:span text:style-name="T282">“A Turma, por unanimidade de votos, conheceu do recurso para </text:span><text:span text:style-name="T295">d</text:span><text:span text:style-name="T292">ar-lhe </text:span><text:span text:style-name="T295">parcial</text:span><text:span text:style-name="T282"> provimento, nos termos do voto do Relator.” </text:span><text:span text:style-name="T200">117</text:span><text:span text:style-name="T199"> - 003</text:span><text:span text:style-name="T198">0062-27.2019.8.06.0127</text:span><text:span text:style-name="T203"> - </text:span><text:span text:style-name="T198">Apelação Cível</text:span><text:span text:style-name="T203"> - Monsenhor Tabosa/Vara Única</text:span><text:span text:style-name="T110">. </text:span><text:span text:style-name="T146">Apelante</text:span><text:span text:style-name="T110">: Companhia Energética do Ceará - ENEL. </text:span><text:span text:style-name="T146">Apelado</text:span><text:span text:style-name="T110">: Tobias Carvalho Melo - ME.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22">118</text:span><text:span text:style-name="T6"> - 00</text:span><text:span text:style-name="T5">50372-72.2021.8.06.0066</text:span><text:span text:style-name="T67"> - </text:span><text:span text:style-name="T5">Apelação Cível</text:span><text:span text:style-name="T67"> - Cedro/Vara Única</text:span><text:span text:style-name="T110">. </text:span><text:span text:style-name="T146">Apelante</text:span><text:span text:style-name="T110">: Bradesco Promotora - BP Promotora de Vendas Ltda. </text:span><text:span text:style-name="T146">Apelada</text:span><text:span text:style-name="T110">: Maria Lenilda dos Santos Silv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22">119</text:span><text:span text:style-name="T6"> - 020</text:span><text:span text:style-name="T5">0740-34.2023.8.06.0160</text:span><text:span text:style-name="T67"> - </text:span><text:span text:style-name="T5">Apelação Cível</text:span><text:span text:style-name="T67"> - Santa Quitéria/2ª Vara Cível</text:span><text:span text:style-name="T110">. </text:span><text:span text:style-name="T146">Apelante</text:span><text:span text:style-name="T110">: Manoel Fernandes Sobrinho. </text:span><text:span text:style-name="T146">Apelad</text:span><text:span text:style-name="T149">a</text:span><text:span text:style-name="T110">: Caixa de Assistência Aos Aposentados e Pensionistas - CAAP.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6">dar</text:span><text:span text:style-name="T292">-lhe </text:span><text:span text:style-name="T296">parcial</text:span><text:span text:style-name="T282"> provimento, nos termos do voto do Relator.” </text:span><text:span text:style-name="T22">120</text:span><text:span text:style-name="T6"> - 0200</text:span><text:span text:style-name="T5">664-11.2022.8.06.0171</text:span><text:span text:style-name="T67"> - </text:span><text:span text:style-name="T5">Apelação Cível</text:span><text:span text:style-name="T67"> - Tauá/2ª Vara Cível</text:span><text:span text:style-name="T110">. </text:span><text:span text:style-name="T146">Apelante</text:span><text:span text:style-name="T110">: Companhia Energética do Ceará - ENEL. </text:span><text:span text:style-name="T146">Apelado</text:span><text:span text:style-name="T110">: Israel Alves Cunh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22">121</text:span><text:span text:style-name="T6"> - </text:span><text:span text:style-name="T5">0050325-70.2021.8.06.0043</text:span><text:span text:style-name="T67"> - </text:span><text:span text:style-name="T5">Apelação Cível</text:span><text:span text:style-name="T67"> - Barbalha/1ª Vara Cível</text:span><text:span text:style-name="T110">. </text:span><text:span text:style-name="T146">Recorrente</text:span><text:span text:style-name="T110">: Ant</text:span><text:span text:style-name="T112">ô</text:span><text:span text:style-name="T110">nio Edmar Ribeiro de Queiroz Filho. </text:span><text:span text:style-name="T146">Recorrido</text:span><text:span text:style-name="T110">: Banco Bradesc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2">negar-lhe</text:span><text:span text:style-name="T282"> provimento, nos termos do voto do Relator.” </text:span><text:span text:style-name="T22">122</text:span><text:span text:style-name="T6"> - 02002</text:span><text:span text:style-name="T5">52-40.2023.8.06.0173</text:span><text:span text:style-name="T67"> - </text:span><text:span text:style-name="T5">Apelação Cível</text:span><text:span text:style-name="T67"> - Tianguá/2ª Vara Cível</text:span><text:span text:style-name="T110">. </text:span><text:span text:style-name="T146">Apelante</text:span><text:span text:style-name="T110">: V. K. A. da C. </text:span><text:span text:style-name="T146">Apelado</text:span><text:span text:style-name="T110">: M. S. da C.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6">d</text:span><text:span text:style-name="T292">ar-lhe</text:span><text:span text:style-name="T282"> provimento, nos termos do voto do Relator.” </text:span><text:span text:style-name="T23">123</text:span><text:span text:style-name="T6"> - 02</text:span><text:span text:style-name="T5">00294-13.2023.8.06.0166</text:span><text:span text:style-name="T67"> - </text:span><text:span text:style-name="T5">Apelação Cível</text:span><text:span text:style-name="T67"> - Senador Pompeu/2ª Vara</text:span><text:span text:style-name="T110">. </text:span><text:span text:style-name="T146">Apelante</text:span><text:span text:style-name="T110">: Banco Bradesco Financiamentos S/A. </text:span><text:span text:style-name="T146">Apelad</text:span><text:span text:style-name="T149">a</text:span><text:span text:style-name="T110">: Francisca Lêda Batist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3">1</text:span><text:span text:style-name="T6">2</text:span><text:span text:style-name="T23">4</text:span><text:span text:style-name="T6"> - 02</text:span><text:span text:style-name="T5">00644-65.2022.8.06.0059</text:span><text:span text:style-name="T67"> - </text:span><text:span text:style-name="T5">Apelação Cível</text:span><text:span text:style-name="T67"> - Caririaçu/Vara Única</text:span><text:span text:style-name="T110">. </text:span><text:span text:style-name="T146">Apelante</text:span><text:span text:style-name="T110">: Maria de Sousa Gomes. </text:span><text:span text:style-name="T146">Apelado</text:span><text:span text:style-name="T110">: Banco Bradesc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text:span><text:span text:style-name="T297">s</text:span><text:span text:style-name="T282"> recurso</text:span><text:span text:style-name="T297">s</text:span><text:span text:style-name="T282"> para </text:span><text:span text:style-name="T297">negar-lhes</text:span><text:span text:style-name="T282"> provimento, nos termos do voto do Relator. </text:span><text:span text:style-name="T23">125</text:span><text:span text:style-name="T6"> - 000</text:span><text:span text:style-name="T5">0211-13.2018.8.06.0115</text:span><text:span text:style-name="T67"> - </text:span><text:span text:style-name="T5">Apelação Cível</text:span><text:span text:style-name="T67"> - Limoeiro do Norte/1ª Vara Cível</text:span><text:span text:style-name="T110">. </text:span><text:span text:style-name="T146">Apelante</text:span><text:span text:style-name="T110">: Seguradora Líder dos Consórcios do Seguro DPVAT S/A. <text:s/></text:span><text:span text:style-name="T146">Apelado</text:span><text:span text:style-name="T110">: Alexsandro da Silva Ferreir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3">126</text:span><text:span text:style-name="T6"> - 0</text:span><text:span text:style-name="T5">200637-68.2023.8.06.0114</text:span><text:span text:style-name="T67"> - </text:span><text:span text:style-name="T5">Apelação Cível</text:span><text:span text:style-name="T67"> - Lavras da Mangabeira/Vara Única</text:span><text:span text:style-name="T110">. </text:span><text:span text:style-name="T146">Apelante</text:span><text:span text:style-name="T110">: Francisca Beserra Moreira. </text:span><text:span text:style-name="T146">Apelado</text:span><text:span text:style-name="T110">: Banco Bradesc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text:span><text:span text:style-name="T297">s</text:span><text:span text:style-name="T282"> recurso</text:span><text:span text:style-name="T297">s</text:span><text:span text:style-name="T282"> para </text:span><text:span text:style-name="T297">negar</text:span><text:span text:style-name="T282"> provimento </text:span><text:span text:style-name="T297">ao apelo da Sra </text:span><text:soft-page-break/><text:span text:style-name="T297">Francisca e dar parcial provimento ao apelo do Banco</text:span><text:span text:style-name="T282">, nos termos do voto do Relator. </text:span><text:span text:style-name="T23">127</text:span><text:span text:style-name="T6"> - 00511</text:span><text:span text:style-name="T5">22-88.2021.8.06.0126</text:span><text:span text:style-name="T67"> - </text:span><text:span text:style-name="T5">Apelação Cível</text:span><text:span text:style-name="T67"> - Mombaça/2ª Vara</text:span><text:span text:style-name="T110">. </text:span><text:span text:style-name="T146">Apelante</text:span><text:span text:style-name="T110">: Maria do Carmo Nascimento Sousa. </text:span><text:span text:style-name="T146">Apelado</text:span><text:span text:style-name="T110">: Banco Pan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dar-lhe parcial</text:span><text:span text:style-name="T282"> provimento, nos termos do voto do Relator. </text:span><text:span text:style-name="T24">128</text:span><text:span text:style-name="T6"> - 047</text:span><text:span text:style-name="T5">3700-50.2010.8.06.0001</text:span><text:span text:style-name="T67"> - </text:span><text:span text:style-name="T5">Apelação Cível</text:span><text:span text:style-name="T67"> - Fortaleza/26ª Vara Cível</text:span><text:span text:style-name="T110">. </text:span><text:span text:style-name="T146">Apelante</text:span><text:span text:style-name="T161">s</text:span><text:span text:style-name="T110">: Roccar Pet Comércio de Produtos Veterinários Ltda ME </text:span><text:span text:style-name="T127">e outros. </text:span><text:span text:style-name="T146">Apelado</text:span><text:span text:style-name="T110">: Banco do Nordeste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 </text:span><text:span text:style-name="T298">parcial</text:span><text:span text:style-name="T282"> provimento, nos termos do voto do Relator. </text:span><text:span text:style-name="T24">129</text:span><text:span text:style-name="T6"> - 0637</text:span><text:span text:style-name="T5">960-30.2022.8.06.0000/50000</text:span><text:span text:style-name="T67"> - </text:span><text:span text:style-name="T5">Embargos de Declaração Cível</text:span><text:span text:style-name="T67"> - Aquiraz/1ª Vara Cível</text:span><text:span text:style-name="T110">. </text:span><text:span text:style-name="T146">Embargante</text:span><text:span text:style-name="T110">: Banco Bradesco S/A. </text:span><text:span text:style-name="T162">E</text:span><text:span text:style-name="T146">mbargada</text:span><text:span text:style-name="T147">s</text:span><text:span text:style-name="T110">: Let</text:span><text:span text:style-name="T112">í</text:span><text:span text:style-name="T110">cia Carvalho Gomes, representada por Agostinho Frederico Carmo Gomes e Joyce Carvalho Gomes </text:span><text:span text:style-name="T114">e </text:span><text:span text:style-name="T110">Joyce Carvalho Gome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4">130</text:span><text:span text:style-name="T6"> - 02</text:span><text:span text:style-name="T5">02233-43.2020.8.06.0001/50000</text:span><text:span text:style-name="T67"> - </text:span><text:span text:style-name="T5">Embargos de Declaração Cível</text:span><text:span text:style-name="T67"> - Fortaleza/36ª Vara Cível</text:span><text:span text:style-name="T110">. </text:span><text:span text:style-name="T146">Embargante</text:span><text:span text:style-name="T110">: Fundação Sistel de Seguridade Social. </text:span><text:span text:style-name="T146">Embargada</text:span><text:span text:style-name="T110">: Iêda Ferreira de Oliveir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4">31</text:span><text:span text:style-name="T6"> - 02760</text:span><text:span text:style-name="T5">14-98.2020.8.06.0001/50000</text:span><text:span text:style-name="T67"> - </text:span><text:span text:style-name="T5">Embargos de Declaração Cível</text:span><text:span text:style-name="T67"> - Fortaleza/15ª Vara Cível</text:span><text:span text:style-name="T110">. </text:span><text:span text:style-name="T146">Embargante</text:span><text:span text:style-name="T110">: GEAP Autogestão em Saúde. </text:span><text:span text:style-name="T162">E</text:span><text:span text:style-name="T146">mbargada</text:span><text:span text:style-name="T110">: Maria Darcisa Cabó de Moura Faleir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4">32</text:span><text:span text:style-name="T6"> - 06</text:span><text:span text:style-name="T5">40450-25.2022.8.06.0000/50000</text:span><text:span text:style-name="T67"> - </text:span><text:span text:style-name="T5">Embargos de Declaração Cível</text:span><text:span text:style-name="T67"> - Fortaleza/15ª Vara Cível</text:span><text:span text:style-name="T110">. </text:span><text:span text:style-name="T146">Embargante</text:span><text:span text:style-name="T110">: Caixa de Previdência dos Funcionários do Banco do Brasil – PREVI. </text:span><text:span text:style-name="T146">Embargado</text:span><text:span text:style-name="T110">: José Gilberto Belém de Lima. Repr. Legal: Marcos Antônio Belém Ponte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4">33</text:span><text:span text:style-name="T6"> - 02</text:span><text:span text:style-name="T5">05103-87.2022.8.06.0293</text:span><text:span text:style-name="T67"> - </text:span><text:span text:style-name="T5">Apelação Cível</text:span><text:span text:style-name="T67"> - Caucaia/Vara Única da Infância e Juventude</text:span><text:span text:style-name="T110">. </text:span><text:span text:style-name="T146">Apelante</text:span><text:span text:style-name="T110">: Jeová Sales Paixão. </text:span><text:span text:style-name="T146">Apelado</text:span><text:span text:style-name="T110">: Ministério Público </text:span><text:span text:style-name="T112">do Estado do Ceará. </text:span><text:span text:style-name="T288">Julgadores</text:span><text:span text:style-name="T299">: </text:span><text:span text:style-name="T288">Os Exmos. Srs.</text:span><text:span text:style-name="T299"> </text:span><text:span text:style-name="T289">Des</text:span><text:span text:style-name="T288">es</text:span><text:span text:style-name="T289">. </text:span><text:span text:style-name="T299">FRANCISCO MAURO FERREIRA LIBERATO – </text:span><text:span text:style-name="T288">Relator, JOSÉ RICARDO VIDAL PATROCÍNIO e CARLOS AUGUSTO GOMES CORREIA - </text:span><text:span text:style-name="T251">Síntese do julgamento: </text:span><text:span text:style-name="T282">“A Turma, por unanimidade de votos, </text:span><text:span text:style-name="T298">julgou prejudicado o recurso</text:span><text:span text:style-name="T282">, nos termos do voto do Relator. </text:span><text:span text:style-name="T6">1</text:span><text:span text:style-name="T24">34</text:span><text:span text:style-name="T6"> - 023</text:span><text:span text:style-name="T5">9234-91.2022.8.06.0001/50000</text:span><text:span text:style-name="T67"> - </text:span><text:span text:style-name="T5">Embargos de Declaração Cível</text:span><text:span text:style-name="T67"> - Fortaleza/18ª Vara Cível</text:span><text:span text:style-name="T110">. </text:span><text:span text:style-name="T161">Embargante</text:span><text:span text:style-name="T110">: Jonathan Fernandes de Oliveira. </text:span><text:span text:style-name="T146">Embargad</text:span><text:span text:style-name="T149">a</text:span><text:span text:style-name="T110">: KSV Almeida Construções EIRELI.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4">35</text:span><text:span text:style-name="T6"> - 0628</text:span><text:span text:style-name="T5">160-41.2023.8.06.0000</text:span><text:span text:style-name="T67"> - </text:span><text:span text:style-name="T5">Agravo de Instrumento</text:span><text:span text:style-name="T67"> - Maracanaú/1ª Vara Cível</text:span><text:span text:style-name="T110">. </text:span><text:span text:style-name="T146">Agravante</text:span><text:span text:style-name="T147">s</text:span><text:span text:style-name="T110">: Thiago Allan dos Santos Cedro </text:span><text:span text:style-name="T114">e </text:span><text:span text:style-name="T110">Antônia Idêz Guedes dos Santos Cedro. </text:span><text:span text:style-name="T146">Agravado</text:span><text:span text:style-name="T147">s</text:span><text:span text:style-name="T110">: Francisco Vidal de Oliveira Neto Ltda </text:span><text:span text:style-name="T114">e </text:span><text:span text:style-name="T110">Werlon Cavalcante da Silv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text:span><text:span text:style-name="T282"> provimento, nos termos do voto do Relator.”</text:span><text:span text:style-name="Fonte_20_parág._20_padrão"><text:span text:style-name="T255"> </text:span></text:span><text:span text:style-name="T24">136</text:span><text:span text:style-name="T6"> - 0</text:span><text:span text:style-name="T5">629124-34.2023.8.06.0000</text:span><text:span text:style-name="T67"> - </text:span><text:span text:style-name="T5">Agravo de Instrumento</text:span><text:span text:style-name="T67"> - Fortaleza/20ª Vara Cível</text:span><text:span text:style-name="T110">. </text:span><text:span text:style-name="T146">Agravante</text:span><text:span text:style-name="T110">: Asa Distressed Fundo de </text:span><text:soft-page-break/><text:span text:style-name="T110">Investimento Em Direitos Creditórios Não Padronizados. </text:span><text:span text:style-name="T146">Agravado</text:span><text:span text:style-name="T163">s</text:span><text:span text:style-name="T110">: Auriga Informática e Serviços Ltda </text:span><text:span text:style-name="T128">e outros. </text:span><text:span text:style-name="T288">Julgadores</text:span><text:span text:style-name="T300">: </text:span><text:span text:style-name="T288">Os Exmos. Srs.</text:span><text:span text:style-name="T300"> </text:span><text:span text:style-name="T289">Des</text:span><text:span text:style-name="T288">es</text:span><text:span text:style-name="T289">. </text:span><text:span text:style-name="T300">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text:span><text:span text:style-name="T282"> provimento, nos termos do voto do Relator.” </text:span><text:span text:style-name="T24">137 </text:span><text:span text:style-name="T6">- 06310</text:span><text:span text:style-name="T5">44-43.2023.8.06.0000</text:span><text:span text:style-name="T67"> - </text:span><text:span text:style-name="T5">Agravo de Instrumento</text:span><text:span text:style-name="T67"> - Fortaleza/26ª Vara Cível</text:span><text:span text:style-name="T110">. </text:span><text:span text:style-name="T146">Agravante</text:span><text:span text:style-name="T164">s</text:span><text:span text:style-name="T110">: A. R. L. de V. R </text:span><text:span text:style-name="T129">e </text:span><text:span text:style-name="T110">M. de V. R. R. P. A. R. L. de V. R. </text:span><text:span text:style-name="T162">A</text:span><text:span text:style-name="T146">gravad</text:span><text:span text:style-name="T149">a</text:span><text:span text:style-name="T146">:</text:span><text:span text:style-name="T110"> U. F. - S. C. M.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4">138</text:span><text:span text:style-name="T6"> - 02</text:span><text:span text:style-name="T5">60544-90.2021.8.06.0001</text:span><text:span text:style-name="T67"> - </text:span><text:span text:style-name="T5">Apelação Cível</text:span><text:span text:style-name="T67"> - Fortaleza/15ª Vara Cível</text:span><text:span text:style-name="T110">. </text:span><text:span text:style-name="T146">Apelante</text:span><text:span text:style-name="T110">: Companhia Energética do Ceará - ENEL. </text:span><text:span text:style-name="T146">Apelado</text:span><text:span text:style-name="T147">s</text:span><text:span text:style-name="T110">: Adriano Nascimento da Silva </text:span><text:span text:style-name="T114">e </text:span><text:span text:style-name="T110">Maria Elaine Sousa Silv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4">3</text:span><text:span text:style-name="T6">9 - 0632</text:span><text:span text:style-name="T5">432-78.2023.8.06.0000</text:span><text:span text:style-name="T67"> - </text:span><text:span text:style-name="T5">Agravo de Instrumento</text:span><text:span text:style-name="T67"> - Fortaleza/34ª Vara Cível</text:span><text:span text:style-name="T110">. </text:span><text:span text:style-name="T146">Agravante</text:span><text:span text:style-name="T110">: Victor Moreira de Azevedo. </text:span><text:span text:style-name="T146">Agravad</text:span><text:span text:style-name="T149">a</text:span><text:span text:style-name="T110">: Unimed Fortaleza - Sociedade Cooperativa Médica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text:span><text:span text:style-name="T282"> provimento, nos termos do voto do Relator.”</text:span><text:span text:style-name="Fonte_20_parág._20_padrão"><text:span text:style-name="T255"> </text:span></text:span><text:span text:style-name="T6">1</text:span><text:span text:style-name="T24">4</text:span><text:span text:style-name="T6">0 - 0634</text:span><text:span text:style-name="T5">308-68.2023.8.06.0000</text:span><text:span text:style-name="T67"> - </text:span><text:span text:style-name="T5">Agravo de Instrumento</text:span><text:span text:style-name="T67"> - Sobral/1ª Vara Cível</text:span><text:span text:style-name="T110">. </text:span><text:span text:style-name="T146">Agravante</text:span><text:span text:style-name="T110">: Santa Casa de Misericórdia de Sobral. </text:span><text:span text:style-name="T146">Agravad</text:span><text:span text:style-name="T149">a</text:span><text:span text:style-name="T110">: Nordeste Cordis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text:span><text:span text:style-name="T282"> provimento, nos termos do voto do Relator.” </text:span><text:span text:style-name="T6">1</text:span><text:span text:style-name="T24">4</text:span><text:span text:style-name="T6">1 - 02</text:span><text:span text:style-name="T5">39881-23.2021.8.06.0001</text:span><text:span text:style-name="T67"> - </text:span><text:span text:style-name="T5">Apelação Cível</text:span><text:span text:style-name="T67"> - Fortaleza/11ª Vara Cível</text:span><text:span text:style-name="T110">. </text:span><text:span text:style-name="T146">Apelante</text:span><text:span text:style-name="T110">: Facta Financeira S/A. </text:span><text:span text:style-name="T146">Apelado</text:span><text:span text:style-name="T110">: Francisco Ribeiro da Silv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5"> </text:span></text:span><text:span text:style-name="T6">1</text:span><text:span text:style-name="T24">4</text:span><text:span text:style-name="T6">2 - 02</text:span><text:span text:style-name="T5">01813-46.2023.8.06.0029</text:span><text:span text:style-name="T67"> - </text:span><text:span text:style-name="T5">Apelação Cível</text:span><text:span text:style-name="T67"> - Acopiara/2ª Vara Cível</text:span><text:span text:style-name="T110">. </text:span><text:span text:style-name="T146">Apelante</text:span><text:span text:style-name="T110">: José Alves Rodrigues de Sousa. </text:span><text:span text:style-name="T146">Apelado</text:span><text:span text:style-name="T110">: Banco C6 Consignad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text:span><text:span text:style-name="T282"> provimento, nos termos do voto do Relator.” </text:span><text:span text:style-name="T6">1</text:span><text:span text:style-name="T24">4</text:span><text:span text:style-name="T6">3 - 0287010</text:span><text:span text:style-name="T5">-87.2022.8.06.0001</text:span><text:span text:style-name="T67"> - </text:span><text:span text:style-name="T5">Apelação Cível</text:span><text:span text:style-name="T67"> - Fortaleza/15ª Vara Cível</text:span><text:span text:style-name="T110">. </text:span><text:span text:style-name="T146">Apelante</text:span><text:span text:style-name="T110">: Vanessa Ferreira dos Santos. </text:span><text:span text:style-name="T146">Apelad</text:span><text:span text:style-name="T149">a</text:span><text:span text:style-name="T110">: Avon Cosméticos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5"> </text:span></text:span><text:span text:style-name="T24">144 </text:span><text:span text:style-name="T6">- 0281</text:span><text:span text:style-name="T5">094-72.2022.8.06.0001</text:span><text:span text:style-name="T67"> - </text:span><text:span text:style-name="T5">Apelação Cível</text:span><text:span text:style-name="T67"> - Fortaleza/15ª Vara Cível</text:span><text:span text:style-name="T110">. </text:span><text:span text:style-name="T146">Apelante</text:span><text:span text:style-name="T110">: Azul Linhas Aéreas Brasileiras. </text:span><text:span text:style-name="T146">Apelada</text:span><text:span text:style-name="T110">: Mariana Brasileiro Lob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4">45 </text:span><text:span text:style-name="T6">- 0201</text:span><text:span text:style-name="T5">279-97.2023.8.06.0160</text:span><text:span text:style-name="T67"> - </text:span><text:span text:style-name="T5">Apelação Cível</text:span><text:span text:style-name="T67"> - Santa Quitéria/2ª Vara Cível</text:span><text:span text:style-name="T110">. </text:span><text:span text:style-name="T165">Apelante</text:span><text:span text:style-name="T110">: Antônio Wilson Carneiro de Lima. </text:span><text:span text:style-name="T165">Apelado</text:span><text:span text:style-name="T110">: Banco Bradesc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8">d</text:span><text:span text:style-name="T297">ar-lhe</text:span><text:span text:style-name="T282"> provimento, nos termos do voto do Relator.”</text:span><text:span text:style-name="Fonte_20_parág._20_padrão"><text:span text:style-name="T255"> </text:span></text:span><text:span text:style-name="T6">1</text:span><text:span text:style-name="T24">46</text:span><text:span text:style-name="T6"> - 020147</text:span><text:span text:style-name="T5">0-50.2023.8.06.0029</text:span><text:span text:style-name="T67"> - </text:span><text:span text:style-name="T5">Apelação Cível</text:span><text:span text:style-name="T67"> - Acopiara/2ª Vara Cível</text:span><text:span text:style-name="T110">. </text:span><text:span text:style-name="T146">Apelante</text:span><text:span text:style-name="T110">: Ant</text:span><text:span text:style-name="T112">ô</text:span><text:span text:style-name="T110">nia Firmino Cavalcante Sobrinho. </text:span><text:span text:style-name="T146">Apelado</text:span><text:span text:style-name="T110">: Banco Agibank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oft-page-break/><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301">d</text:span><text:span text:style-name="T297">ar-lhe</text:span><text:span text:style-name="T282"> provimento, nos termos do voto do Relator.” </text:span><text:span text:style-name="T6">1</text:span><text:span text:style-name="T25">47</text:span><text:span text:style-name="T6"> - 020</text:span><text:span text:style-name="T5">3115-97.2023.8.06.0001</text:span><text:span text:style-name="T67"> - </text:span><text:span text:style-name="T5">Apelação Cível</text:span><text:span text:style-name="T67"> - Fortaleza/32ª Vara Cível</text:span><text:span text:style-name="T110">. </text:span><text:span text:style-name="T146">Apelante</text:span><text:span text:style-name="T110">: Edmilson Rodrigues de Castro. </text:span><text:span text:style-name="T166">A</text:span><text:span text:style-name="T146">pelado</text:span><text:span text:style-name="T110">: Banco BMG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5"> </text:span></text:span><text:span text:style-name="T25">148</text:span><text:span text:style-name="T6"> - 027329</text:span><text:span text:style-name="T5">9-78.2023.8.06.0001</text:span><text:span text:style-name="T67"> - </text:span><text:span text:style-name="T5">Apelação Cível</text:span><text:span text:style-name="T67"> - Fortaleza/16ª Vara Cível</text:span><text:span text:style-name="T110">. </text:span><text:span text:style-name="T146">Apelante</text:span><text:span text:style-name="T110">: Francisco de Assis da Silva Forte. </text:span><text:span text:style-name="T146">Apelad</text:span><text:span text:style-name="T149">a</text:span><text:span text:style-name="T110">: Aymoré Crédito Financiamento e Investiment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6">1</text:span><text:span text:style-name="T25">49</text:span><text:span text:style-name="T6"> - 020327</text:span><text:span text:style-name="T5">1-98.2023.8.06.0029</text:span><text:span text:style-name="T67"> - </text:span><text:span text:style-name="T5">Apelação Cível</text:span><text:span text:style-name="T67"> - Acopiara/1ª Vara Cível</text:span><text:span text:style-name="T110">. </text:span><text:span text:style-name="T146">Apelante</text:span><text:span text:style-name="T110">: Maria de Lurdes Ara</text:span><text:span text:style-name="T112">ú</text:span><text:span text:style-name="T110">jo. </text:span><text:span text:style-name="T166">A</text:span><text:span text:style-name="T146">pelado</text:span><text:span text:style-name="T110">: Banco Santander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301">d</text:span><text:span text:style-name="T297">ar-lhe</text:span><text:span text:style-name="T282"> provimento, nos termos do voto do Relator.”</text:span><text:span text:style-name="Fonte_20_parág._20_padrão"><text:span text:style-name="T255"> </text:span></text:span><text:span text:style-name="T25">150</text:span><text:span text:style-name="T6"> - 02</text:span><text:span text:style-name="T5">01046-47.2023.8.06.0113</text:span><text:span text:style-name="T67"> - </text:span><text:span text:style-name="T5">Apelação Cível</text:span><text:span text:style-name="T67"> - Jucás/Vara Única</text:span><text:span text:style-name="T110">. </text:span><text:span text:style-name="T146">Apte/Apdo</text:span><text:span text:style-name="T110">: Banco Bradesco S/A. </text:span><text:span text:style-name="T146">Apte/Apd</text:span><text:span text:style-name="T149">a</text:span><text:span text:style-name="T110">: Vic</text:span><text:span text:style-name="T112">ê</text:span><text:span text:style-name="T110">ncia Ferreira Lim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text:span><text:span text:style-name="T301">s</text:span><text:span text:style-name="T282"> recurso</text:span><text:span text:style-name="T301">s</text:span><text:span text:style-name="T282"> para </text:span><text:span text:style-name="T297">negar-lhe</text:span><text:span text:style-name="T301">s</text:span><text:span text:style-name="T282"> provimento, nos termos do voto do Relator.” </text:span><text:span text:style-name="T6">1</text:span><text:span text:style-name="T25">51</text:span><text:span text:style-name="T6"> - 024</text:span><text:span text:style-name="T5">7447-52.2023.8.06.0001</text:span><text:span text:style-name="T67"> - </text:span><text:span text:style-name="T5">Apelação Cível</text:span><text:span text:style-name="T67"> - Fortaleza/7ª Vara Cível</text:span><text:span text:style-name="T110">. </text:span><text:span text:style-name="T146">Apelante</text:span><text:span text:style-name="T110">: A. C. F. e I.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77">FRANCISCO MAURO FERREIRA LIBERATO – </text:span><text:span text:style-name="T288">Relator, JOSÉ RICARDO VIDAL PATROCÍNIO e CARLOS AUGUSTO GOMES CORREIA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52</text:span><text:span text:style-name="T6"> - 0161</text:span><text:span text:style-name="T5">238-56.2018.8.06.0001</text:span><text:span text:style-name="T67"> - </text:span><text:span text:style-name="T5">Apelação Cível</text:span><text:span text:style-name="T67"> - Fortaleza/3ª Vara Cível</text:span><text:span text:style-name="T110">. </text:span><text:span text:style-name="T146">Apelante</text:span><text:span text:style-name="T110">: José Gonçalves Vieira. </text:span><text:span text:style-name="T146">Apelado</text:span><text:span text:style-name="T110">: Carlos Eduardo Pinheiro de Souz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2">d</text:span><text:span text:style-name="T297">ar-lhe </text:span><text:span text:style-name="T302">parcial</text:span><text:span text:style-name="T282"> provimento, nos termos do voto do Relator.”</text:span><text:span text:style-name="Fonte_20_parág._20_padrão"><text:span text:style-name="T255"> </text:span></text:span><text:span text:style-name="T242">153</text:span><text:span text:style-name="T241"> - 0</text:span><text:span text:style-name="T240">050723-05.2021.8.06.0144</text:span><text:span text:style-name="T247"> - </text:span><text:span text:style-name="T240">Apelação Cível</text:span><text:span text:style-name="T247"> - Pentecoste/Vara Única</text:span><text:span text:style-name="T310">. </text:span><text:span text:style-name="T249">A</text:span><text:span text:style-name="T248">pelante</text:span><text:span text:style-name="T310">: Jade Ayres de Moura e Silva. </text:span><text:span text:style-name="T248">Apelado</text:span><text:span text:style-name="T310">: Banco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54</text:span><text:span text:style-name="T6"> - 01</text:span><text:span text:style-name="T5">61008-82.2016.8.06.0001</text:span><text:span text:style-name="T67"> - </text:span><text:span text:style-name="T5">Apelação Cível</text:span><text:span text:style-name="T67"> - Fortaleza/39ª Vara Cível</text:span><text:span text:style-name="T110">. <text:s/></text:span><text:span text:style-name="T146">Apelante</text:span><text:span text:style-name="T110">: Cardif do Brasil Vida e Previdência S/A. </text:span><text:span text:style-name="T146">Apelante</text:span><text:span text:style-name="T110">: VVD Volkswagen Corretagem Seguros. </text:span><text:span text:style-name="T146">Apelado</text:span><text:span text:style-name="T110">: Espólio de Ronaldo Costa Cabral. </text:span><text:span text:style-name="T146">Apelada</text:span><text:span text:style-name="T110">: Maria do Socorro Pereira da Cost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text:span><text:span text:style-name="T302">da Volkswagen</text:span><text:span text:style-name="T282"> para </text:span><text:span text:style-name="T297">negar-lhe</text:span><text:span text:style-name="T282"> provimento</text:span><text:span text:style-name="T302"> e não conheceu do apelo da Cardif,</text:span><text:span text:style-name="T282"> nos termos do voto do Relator.” </text:span><text:span text:style-name="T6">1</text:span><text:span text:style-name="T26">55</text:span><text:span text:style-name="T6"> - 005</text:span><text:span text:style-name="T5">0110-38.2020.8.06.0170</text:span><text:span text:style-name="T67"> - </text:span><text:span text:style-name="T5">Apelação Cível</text:span><text:span text:style-name="T67"> - Tamboril/Vara Única</text:span><text:span text:style-name="T110">. </text:span><text:span text:style-name="T146">Apelante</text:span><text:span text:style-name="T110">: José Raimundo Sousa Batista. </text:span><text:span text:style-name="T167">A</text:span><text:span text:style-name="T146">pelado</text:span><text:span text:style-name="T110">: Banco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text:span></text:p>
      <text:p text:style-name="P16"><text:span text:style-name="T288">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2">d</text:span><text:span text:style-name="T297">ar-lhe</text:span><text:span text:style-name="T282"> provimento, nos termos do voto do Relator.”</text:span><text:span text:style-name="Fonte_20_parág._20_padrão"><text:span text:style-name="T251"> </text:span></text:span><text:span text:style-name="T6">1</text:span><text:span text:style-name="T26">56</text:span><text:span text:style-name="T6"> - 0</text:span><text:span text:style-name="T5">010897-40.2013.8.06.0115</text:span><text:span text:style-name="T67"> - </text:span><text:span text:style-name="T5">Apelação Cível</text:span><text:span text:style-name="T67"> - Limoeiro do Norte/3ª Vara</text:span><text:span text:style-name="T110">. </text:span><text:span text:style-name="T146">Apelante</text:span><text:span text:style-name="T110">: Raimundo Nonato Barros. </text:span><text:span text:style-name="T146">Apelado</text:span><text:span text:style-name="T169">s</text:span><text:span text:style-name="T110">: Gleivisson Costa Barros </text:span><text:span text:style-name="T131">e </text:span><text:span text:style-name="T110">Gledson André Costa Barr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oft-page-break/><text:span text:style-name="T251">Síntese do julgamento: </text:span><text:span text:style-name="T282">“A Turma, por unanimidade de votos, conheceu do recurso para </text:span><text:span text:style-name="T302">d</text:span><text:span text:style-name="T297">ar-lhe</text:span><text:span text:style-name="T282"> provimento, nos termos do voto do Relator.”</text:span><text:span text:style-name="Fonte_20_parág._20_padrão"><text:span text:style-name="T251"> </text:span></text:span><text:span text:style-name="T201">157</text:span><text:span text:style-name="T199"> - 0018</text:span><text:span text:style-name="T198">653-81.2016.8.06.0055</text:span><text:span text:style-name="T203"> - </text:span><text:span text:style-name="T198">Apelação Cível</text:span><text:span text:style-name="T203"> - Canindé/1ª Vara Cível</text:span><text:span text:style-name="T110">. </text:span><text:span text:style-name="T146">Apelante</text:span><text:span text:style-name="T110">: L. S. R. dos S. R. P. M. M. R. S. </text:span><text:span text:style-name="T146">Apelado</text:span><text:span text:style-name="T110">: R. A. de 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58</text:span><text:span text:style-name="T6"> - 01</text:span><text:span text:style-name="T5">59801-53.2013.8.06.0001/50000</text:span><text:span text:style-name="T67"> - </text:span><text:span text:style-name="T5">Embargos de Declaração Cível</text:span><text:span text:style-name="T67"> - Fortaleza/5ª Vara Cível</text:span><text:span text:style-name="T110">. </text:span><text:span text:style-name="T146">Embargante</text:span><text:span text:style-name="T110">: Construtora Mota Machado Ltda. </text:span><text:span text:style-name="T167">E</text:span><text:span text:style-name="T146">mbargada</text:span><text:span text:style-name="T110">: Ant</text:span><text:span text:style-name="T117">ô</text:span><text:span text:style-name="T110">nia Barbara Morais F</text:span><text:span text:style-name="T117">é</text:span><text:span text:style-name="T110">lix.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2">d</text:span><text:span text:style-name="T297">ar-lhe </text:span><text:span text:style-name="T302">parcial</text:span><text:span text:style-name="T282"> provimento, nos termos do voto do Relator.”</text:span><text:span text:style-name="Fonte_20_parág._20_padrão"><text:span text:style-name="T251"> </text:span></text:span><text:span text:style-name="T26">159</text:span><text:span text:style-name="T6"> - 009</text:span><text:span text:style-name="T5">9451-12.2007.8.06.0001/50000</text:span><text:span text:style-name="T67"> - </text:span><text:span text:style-name="T5">Embargos de Declaração Cível</text:span><text:span text:style-name="T67"> - Fortaleza/10ª Vara Cível</text:span><text:span text:style-name="T110">. </text:span><text:span text:style-name="T146">Embargante</text:span><text:span text:style-name="T110">: Fundação Sistel de Seguridade Social. </text:span><text:span text:style-name="T167">E</text:span><text:span text:style-name="T146">mbargada</text:span><text:span text:style-name="T110">: Alba Maria Farias Cavalcante.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60</text:span><text:span text:style-name="T6"> - 01</text:span><text:span text:style-name="T5">47158-53.2019.8.06.0001/50001</text:span><text:span text:style-name="T67"> - </text:span><text:span text:style-name="T5">Embargos de Declaração Cível</text:span><text:span text:style-name="T67"> - Fortaleza/27ª Vara Cível</text:span><text:span text:style-name="T110">. </text:span><text:span text:style-name="T146">Embargante</text:span><text:span text:style-name="T110">: </text:span><text:span text:style-name="T117">Á</text:span><text:span text:style-name="T110">lvaro Emanoel Fernandes da Silva. </text:span><text:span text:style-name="T146">Embargado</text:span><text:span text:style-name="T110">: Banco Bradescard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61</text:span><text:span text:style-name="T6"> - 02735</text:span><text:span text:style-name="T5">76-02.2020.8.06.0001/50000</text:span><text:span text:style-name="T67"> - </text:span><text:span text:style-name="T5">Embargos de Declaração Cível</text:span><text:span text:style-name="T67"> - Fortaleza/39ª Vara Cível</text:span><text:span text:style-name="T110">. </text:span><text:span text:style-name="T146">Embargante</text:span><text:span text:style-name="T110">: Companhia de Água e Esgoto do Ceará - CAGECE. </text:span><text:span text:style-name="T146">Embargado</text:span><text:span text:style-name="T110">: José Maria de Freita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1"> </text:span></text:span><text:span text:style-name="T26">162</text:span><text:span text:style-name="T6"> - 005</text:span><text:span text:style-name="T5">0859-56.2021.8.06.0029/50000</text:span><text:span text:style-name="T67"> - </text:span><text:span text:style-name="T5">Embargos de Declaração Cível</text:span><text:span text:style-name="T67"> - Acopiara/2ª Vara Cível</text:span><text:span text:style-name="T110">. </text:span><text:span text:style-name="T146">Embargante</text:span><text:span text:style-name="T110">: Banco Itaú Consignado S/A. </text:span><text:span text:style-name="T146">Embargado</text:span><text:span text:style-name="T110">: João Felipe da Silv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63</text:span><text:span text:style-name="T6"> - 02</text:span><text:span text:style-name="T5">35580-96.2022.8.06.0001</text:span><text:span text:style-name="T67"> - </text:span><text:span text:style-name="T5">Apelação Cível</text:span><text:span text:style-name="T67"> - Fortaleza/6ª Vara de Família</text:span><text:span text:style-name="T110">. </text:span><text:span text:style-name="T146">Apelante</text:span><text:span text:style-name="T110">: M</text:span><text:span text:style-name="T117">inistério Público do Estado do Ceará. </text:span><text:span text:style-name="T146">Apelado</text:span><text:span text:style-name="T110">: A. E. de F.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2">d</text:span><text:span text:style-name="T297">ar-lhe</text:span><text:span text:style-name="T282"> provimento, nos termos do voto do Relator.” </text:span><text:span text:style-name="T201">164</text:span><text:span text:style-name="T199"> - 025</text:span><text:span text:style-name="T5">2087-69.2021.8.06.0001/50000</text:span><text:span text:style-name="T67"> - </text:span><text:span text:style-name="T5">Embargos de Declaração Cível</text:span><text:span text:style-name="T67"> - Fortaleza/27ª Vara Cível</text:span><text:span text:style-name="T110">. </text:span><text:span text:style-name="T146">Embargante</text:span><text:span text:style-name="T170">s</text:span><text:span text:style-name="T110">: Larissa Benevides Pordeus </text:span><text:span text:style-name="T132">e outros. </text:span><text:span text:style-name="T167">E</text:span><text:span text:style-name="T146">mbargad</text:span><text:span text:style-name="T154">os</text:span><text:span text:style-name="T110">: Maria Yvonette Menezes Pordeus </text:span><text:span text:style-name="T117">e outros. </text:span><text:span text:style-name="T288">Julgadores</text:span><text:span text:style-name="T278">: </text:span><text:span text:style-name="T288">Os Exmos. Srs.</text:span><text:span text:style-name="T278">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6">165</text:span><text:span text:style-name="T6"> - 0263</text:span><text:span text:style-name="T5">615-37.2020.8.06.0001</text:span><text:span text:style-name="T67"> - </text:span><text:span text:style-name="T5">Apelação Cível</text:span><text:span text:style-name="T67"> - Fortaleza/16ª Vara Cível</text:span><text:span text:style-name="T110">. </text:span><text:span text:style-name="T146">Apte/Apdo</text:span><text:span text:style-name="T110">: Banco BMG S/A. </text:span><text:span text:style-name="T146">Apte/Apdo</text:span><text:span text:style-name="T110">: João Ferreira Filh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text:span><text:span text:style-name="T302">s</text:span><text:span text:style-name="T282"> recurso</text:span><text:span text:style-name="T302">s</text:span><text:span text:style-name="T282"> para </text:span><text:span text:style-name="T297">negar</text:span><text:span text:style-name="T282"> provimento </text:span><text:span text:style-name="T302">ao apelo do Sr. João Ferreira e deu parcial provimento ao apelo do Banco</text:span><text:span text:style-name="T282">, nos termos do voto do Relator.” </text:span><text:span text:style-name="T26">166</text:span><text:span text:style-name="T6"> - 062</text:span><text:span text:style-name="T5">0579-72.2023.8.06.0000</text:span><text:span text:style-name="T67"> - </text:span><text:span text:style-name="T5">Agravo de Instrumento</text:span><text:span text:style-name="T67"> - Fortaleza/11ª Vara de Família</text:span><text:span text:style-name="T110">. </text:span><text:span text:style-name="T146">Agravante</text:span><text:span text:style-name="T110">: G. P. B. </text:span><text:span text:style-name="T146">Agravad</text:span><text:span text:style-name="T154">os</text:span><text:span text:style-name="T110">: B. V. M. T. </text:span><text:span text:style-name="T117">e </text:span><text:span text:style-name="T110">I. T. B., R. P. B. V. M. T.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ext:span><text:soft-page-break/><text:span text:style-name="T282">Turma, por unanimidade de votos, conheceu do recurso para </text:span><text:span text:style-name="T302">d</text:span><text:span text:style-name="T297">ar-lhe</text:span><text:span text:style-name="T282"> provimento, nos termos do voto do Relator.” </text:span><text:span text:style-name="T26">167</text:span><text:span text:style-name="T6"> - 02025</text:span><text:span text:style-name="T5">54-91.2022.8.06.0071</text:span><text:span text:style-name="T67"> - </text:span><text:span text:style-name="T5">Apelação Cível</text:span><text:span text:style-name="T67"> - Crato/1ª Vara Cível</text:span><text:span text:style-name="T110">. </text:span><text:span text:style-name="T146">Apelante</text:span><text:span text:style-name="T110">: João Alberto Silva. </text:span><text:span text:style-name="T146">Apelad</text:span><text:span text:style-name="T154">a</text:span><text:span text:style-name="T110">: Aymoré Crédito Financiamento e Investiment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2">d</text:span><text:span text:style-name="T297">ar-lhe</text:span><text:span text:style-name="T282"> provimento, nos termos do voto do Relator.” </text:span><text:span text:style-name="T26">168</text:span><text:span text:style-name="T6"> - 02</text:span><text:span text:style-name="T5">33963-72.2020.8.06.0001</text:span><text:span text:style-name="T67"> - </text:span><text:span text:style-name="T5">Apelação Cível</text:span><text:span text:style-name="T67"> - Fortaleza/9ª Vara Cível</text:span><text:span text:style-name="T110">. </text:span><text:span text:style-name="T146">Apelante</text:span><text:span text:style-name="T110">: Regina Célia de Oliveira Leitão. </text:span><text:span text:style-name="T146">Apelado</text:span><text:span text:style-name="T110">: Banco do Nordeste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2">d</text:span><text:span text:style-name="T297">ar-lhe </text:span><text:span text:style-name="T302">parcial</text:span><text:span text:style-name="T282"> provimento, nos termos do voto do Relator.”</text:span><text:span text:style-name="Fonte_20_parág._20_padrão"><text:span text:style-name="T251"> </text:span></text:span><text:span text:style-name="T26">169</text:span><text:span text:style-name="T6"> - 0457</text:span><text:span text:style-name="T5">533-21.2011.8.06.0001</text:span><text:span text:style-name="T67"> - </text:span><text:span text:style-name="T5">Apelação Cível</text:span><text:span text:style-name="T67"> - Fortaleza/9ª Vara Cível</text:span><text:span text:style-name="T110">. </text:span><text:span text:style-name="T146">Apelante</text:span><text:span text:style-name="T170">s</text:span><text:span text:style-name="T110">: Maria de Sousa Severiano </text:span><text:span text:style-name="T132">e </text:span><text:span text:style-name="T110">João Severiano Neto. </text:span><text:span text:style-name="T146">Apelado</text:span><text:span text:style-name="T110">: Banco do Nordeste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4">d</text:span><text:span text:style-name="T297">ar-lhe </text:span><text:span text:style-name="T304">parcial</text:span><text:span text:style-name="T282"> provimento, nos termos do voto do Relator.” </text:span><text:span text:style-name="T28">170</text:span><text:span text:style-name="T6"> - </text:span><text:span text:style-name="T5">0625446-11.2023.8.06.0000</text:span><text:span text:style-name="T67"> - </text:span><text:span text:style-name="T5">Agravo de Instrumento</text:span><text:span text:style-name="T67"> - Jaguaruana/Vara Única</text:span><text:span text:style-name="T110">. </text:span><text:span text:style-name="T146">Agravante</text:span><text:span text:style-name="T163">s</text:span><text:span text:style-name="T110">: Helder Rocha Soares J</text:span><text:span text:style-name="T117">ú</text:span><text:span text:style-name="T110">nior </text:span><text:span text:style-name="T128">e outros. </text:span><text:span text:style-name="T146">Agravado</text:span><text:span text:style-name="T110">: Banco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4">não </text:span><text:span text:style-name="T282">conheceu do recurs</text:span><text:span text:style-name="T304">o</text:span><text:span text:style-name="T282">, nos termos do voto do Relator.”</text:span><text:span text:style-name="T304"> </text:span><text:span text:style-name="T28">171 </text:span><text:span text:style-name="T6">- 01664</text:span><text:span text:style-name="T5">04-06.2017.8.06.0001</text:span><text:span text:style-name="T67"> - </text:span><text:span text:style-name="T5">Apelação Cível</text:span><text:span text:style-name="T67"> - Fortaleza/36ª Vara Cível</text:span><text:span text:style-name="T110">. </text:span><text:span text:style-name="T146">Apelante</text:span><text:span text:style-name="T110">: Carlos Edgar Sousa Ferreira. </text:span><text:span text:style-name="T146">Apelad</text:span><text:span text:style-name="T154">a</text:span><text:span text:style-name="T110">: Tim Celular S.</text:span><text:span text:style-name="T117">A. </text:span><text:span text:style-name="T288">Julgadores</text:span><text:span text:style-name="T278">: </text:span><text:span text:style-name="T288">Os Exmos. Srs.</text:span><text:span text:style-name="T278">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8">172</text:span><text:span text:style-name="T6"> - 062</text:span><text:span text:style-name="T5">7771-56.2023.8.06.0000</text:span><text:span text:style-name="T67"> - </text:span><text:span text:style-name="T5">Agravo de Instrumento</text:span><text:span text:style-name="T67"> - Fortaleza/29ª Vara Cível</text:span><text:span text:style-name="T110">. </text:span><text:span text:style-name="T146">Agravante</text:span><text:span text:style-name="T110">: E. da S. S. C. R</text:span><text:span text:style-name="T121">epresentado</text:span><text:span text:style-name="T110">. P</text:span><text:span text:style-name="T121">or</text:span><text:span text:style-name="T110">. A. T. da S. F.</text:span><text:span text:style-name="T133"> </text:span><text:span text:style-name="T146">Agravado</text:span><text:span text:style-name="T110">: B. S.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1"> </text:span></text:span><text:span text:style-name="T28">173</text:span><text:span text:style-name="T6"> - 020</text:span><text:span text:style-name="T5">0102-85.2023.8.06.0132</text:span><text:span text:style-name="T67"> - </text:span><text:span text:style-name="T5">Apelação Cível</text:span><text:span text:style-name="T67"> - Nova Olinda/Vara Única</text:span><text:span text:style-name="T110">. </text:span><text:span text:style-name="T146">Apelante</text:span><text:span text:style-name="T110">: Yan Barbosa Gomes Bantim. </text:span><text:span text:style-name="T146">Apelad</text:span><text:span text:style-name="T154">a</text:span><text:span text:style-name="T110">: Samsung Eletrônica da Amazônia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9">174</text:span><text:span text:style-name="T6"> - 001367</text:span><text:span text:style-name="T5">3-59.2019.8.06.0064</text:span><text:span text:style-name="T67"> - </text:span><text:span text:style-name="T5">Apelação Cível</text:span><text:span text:style-name="T67"> - Caucaia/2ª Vara Cível</text:span><text:span text:style-name="T110">. </text:span><text:span text:style-name="T146">Apelante</text:span><text:span text:style-name="T110">: Andrea Batista Melo. </text:span><text:span text:style-name="T146">Apelado</text:span><text:span text:style-name="T110">: Alexandre Vasconcelos Damascen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text:span><text:span text:style-name="T305">s</text:span><text:span text:style-name="T282"> recurso</text:span><text:span text:style-name="T305">s</text:span><text:span text:style-name="T282"> para </text:span><text:span text:style-name="T297">negar-lhe</text:span><text:span text:style-name="T305">s</text:span><text:span text:style-name="T282"> provimento, nos termos do voto do Relator.” </text:span><text:span text:style-name="T6">1</text:span><text:span text:style-name="T29">75</text:span><text:span text:style-name="T6"> - 0057</text:span><text:span text:style-name="T5">693-05.2021.8.06.0117</text:span><text:span text:style-name="T67"> - </text:span><text:span text:style-name="T5">Apelação / Remessa Necessária</text:span><text:span text:style-name="T67"> - Maracanaú/2ª Vara Cível</text:span><text:span text:style-name="T110">. </text:span><text:span text:style-name="T146">Apelante</text:span><text:span text:style-name="T110">: Companhia Energética do Ceará - ENEL. <text:s/></text:span><text:span text:style-name="T146">Apelado</text:span><text:span text:style-name="T110">: Gustavo Santos Mel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text:span><text:span text:style-name="T305">parcialmente</text:span><text:span text:style-name="T282"> do recurso para, </text:span><text:span text:style-name="T305">na parte conhecida,</text:span><text:span text:style-name="T282"> </text:span><text:span text:style-name="T297">negar-lhe</text:span><text:span text:style-name="T282"> provimento, nos termos do voto do Relator.” </text:span><text:span text:style-name="T29">176</text:span><text:span text:style-name="T6"> - 0200</text:span><text:span text:style-name="T5">319-33.2022.8.06.0175</text:span><text:span text:style-name="T67"> - </text:span><text:span text:style-name="T5">Apelação Cível</text:span><text:span text:style-name="T67"> - Trairi/2ª Vara</text:span><text:span text:style-name="T110">. </text:span><text:span text:style-name="T146">Apte/Apd</text:span><text:span text:style-name="T154">a</text:span><text:span text:style-name="T110">: Companhia Energética do Ceará - ENEL. </text:span><text:span text:style-name="T146">Apte/Apd</text:span><text:span text:style-name="T154">a</text:span><text:span text:style-name="T110">: Joseane Gonçalves dos Sant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text:span><text:span text:style-name="T305">s</text:span><text:span text:style-name="T282"> recurso</text:span><text:span text:style-name="T305">s</text:span><text:span text:style-name="T282"> para </text:span><text:span text:style-name="T297">negar-lhe</text:span><text:span text:style-name="T305">s</text:span><text:span text:style-name="T282"> provimento, nos termos do voto do Relator.” </text:span><text:span text:style-name="T29">177 </text:span><text:span text:style-name="T6">- 020</text:span><text:span text:style-name="T5">0249-31.2022.8.06.0170</text:span><text:span text:style-name="T67"> - </text:span><text:span text:style-name="T5">Apelação Cível</text:span><text:span text:style-name="T67"> - Tamboril/Vara Única</text:span><text:span text:style-name="T110">. </text:span><text:span text:style-name="T146">Apelante</text:span><text:span text:style-name="T110">: Banco Bradesco </text:span><text:soft-page-break/><text:span text:style-name="T110">S/A. </text:span><text:span text:style-name="T146">Apelado</text:span><text:span text:style-name="T110">: José Saraiva dos Sant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5">d</text:span><text:span text:style-name="T297">ar-lhe </text:span><text:span text:style-name="T305">parcial</text:span><text:span text:style-name="T282"> provimento, nos termos do voto do Relator.” </text:span><text:span text:style-name="T29">178</text:span><text:span text:style-name="T6"> - 051</text:span><text:span text:style-name="T5">3663-31.2011.8.06.0001</text:span><text:span text:style-name="T67"> - </text:span><text:span text:style-name="T5">Apelação Cível</text:span><text:span text:style-name="T67"> - Fortaleza/16ª Vara Cível</text:span><text:span text:style-name="T110">. </text:span><text:span text:style-name="T146">Apelante</text:span><text:span text:style-name="T110">: Banco Bradesco S/A. </text:span><text:span text:style-name="T146">Apelada</text:span><text:span text:style-name="T110">: Francisca da Concei</text:span><text:span text:style-name="T117">ção</text:span><text:span text:style-name="T110"> de Azevedo Furtad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5">não </text:span><text:span text:style-name="T282">conheceu do recurso, nos termos do voto do Relator.” </text:span><text:span text:style-name="T29">179</text:span><text:span text:style-name="T6"> - 00</text:span><text:span text:style-name="T5">19093-55.2010.8.06.0001</text:span><text:span text:style-name="T67"> - </text:span><text:span text:style-name="T5">Apelação Cível</text:span><text:span text:style-name="T67"> - Fortaleza/18ª Vara Cível</text:span><text:span text:style-name="T110">. </text:span><text:span text:style-name="T146">Apelante</text:span><text:span text:style-name="T110">: Banco do Brasil S/A. </text:span><text:span text:style-name="T146">Apelado</text:span><text:span text:style-name="T110">: Luis Wilson Cordeiro Marinh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5">d</text:span><text:span text:style-name="T297">ar-lhe </text:span><text:span text:style-name="T305">parcial</text:span><text:span text:style-name="T282"> provimento, nos termos do voto do Relator.” </text:span><text:span text:style-name="T29">180</text:span><text:span text:style-name="T6"> - 0050</text:span><text:span text:style-name="T5">560-41.2021.8.06.0171</text:span><text:span text:style-name="T67"> - </text:span><text:span text:style-name="T5">Apelação Cível</text:span><text:span text:style-name="T67"> - Tauá/1ª Vara Cível</text:span><text:span text:style-name="T110">. </text:span><text:span text:style-name="T146">Apelante</text:span><text:span text:style-name="T110">: Ger</text:span><text:span text:style-name="T117">ô</text:span><text:span text:style-name="T110">nimo Ferreira da Silva. </text:span><text:span text:style-name="T146">Apelad</text:span><text:span text:style-name="T154">a</text:span><text:span text:style-name="T110">: Crefisa S/A - Crédito Financiamento e Investiment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5">d</text:span><text:span text:style-name="T297">ar-lhe </text:span><text:span text:style-name="T305">parcial</text:span><text:span text:style-name="T282"> provimento, nos termos do voto do Relator.” </text:span><text:span text:style-name="T29">181</text:span><text:span text:style-name="T6"> - 02</text:span><text:span text:style-name="T5">38735-44.2021.8.06.0001</text:span><text:span text:style-name="T67"> - </text:span><text:span text:style-name="T5">Apelação Cível</text:span><text:span text:style-name="T67"> - Fortaleza/25ª Vara Cível</text:span><text:span text:style-name="T110">. </text:span><text:span text:style-name="T146">Apelante</text:span><text:span text:style-name="T110">: Selma Maria Carlos de Sousa. </text:span><text:span text:style-name="T146">Apelad</text:span><text:span text:style-name="T154">a</text:span><text:span text:style-name="T110">: Companhia Energética do Ceará - ENEL.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5">d</text:span><text:span text:style-name="T297">ar-lhe </text:span><text:span text:style-name="T305">parcial</text:span><text:span text:style-name="T282"> provimento, nos termos do voto do Relator.” </text:span><text:span text:style-name="T6">1</text:span><text:span text:style-name="T27">82</text:span><text:span text:style-name="T6"> - 020</text:span><text:span text:style-name="T5">1401-47.2022.8.06.0160</text:span><text:span text:style-name="T67"> - </text:span><text:span text:style-name="T5">Apelação Cível</text:span><text:span text:style-name="T67"> - Santa Quitéria/2ª Vara Cível</text:span><text:span text:style-name="T110">. </text:span><text:span text:style-name="T146">Requerente</text:span><text:span text:style-name="T110">: Ant</text:span><text:span text:style-name="T117">ô</text:span><text:span text:style-name="T110">nio Ferreira Aragão. </text:span><text:span text:style-name="T146">Requerido</text:span><text:span text:style-name="T110">: Fundo de Investimento em Direitos Creditórios não Padronizados NPL II.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1"> </text:span></text:span><text:span text:style-name="T27">183</text:span><text:span text:style-name="T6"> - 0233</text:span><text:span text:style-name="T5">731-60.2020.8.06.0001</text:span><text:span text:style-name="T67"> - </text:span><text:span text:style-name="T5">Apelação Cível</text:span><text:span text:style-name="T67"> - Fortaleza/21ª Vara Cível</text:span><text:span text:style-name="T110">. </text:span><text:span text:style-name="T146">Apelante</text:span><text:span text:style-name="T168">s</text:span><text:span text:style-name="T110">: Lojas das Máquinas para Escritórios Ltda </text:span><text:span text:style-name="T130">e outros. </text:span><text:span text:style-name="T146">Apelado</text:span><text:span text:style-name="T110">: Espólio de Olavo Alves Lopes. <text:s/></text:span><text:span text:style-name="T146">Apelado</text:span><text:span text:style-name="T153">s</text:span><text:span text:style-name="T110">: Olavo Lopes J</text:span><text:span text:style-name="T117">ú</text:span><text:span text:style-name="T110">nior </text:span><text:span text:style-name="T358">e</text:span><text:span text:style-name="T110"> Ricardo Ant</text:span><text:span text:style-name="T117">ô</text:span><text:span text:style-name="T110">nio de Carvalho Lope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3">d</text:span><text:span text:style-name="T297">ar-lhe </text:span><text:span text:style-name="T303">parcial</text:span><text:span text:style-name="T282"> provimento, nos termos do voto do Relator.” </text:span><text:span text:style-name="T27">184</text:span><text:span text:style-name="T6"> - 02013</text:span><text:span text:style-name="T5">44-89.2022.8.06.0043</text:span><text:span text:style-name="T67"> - </text:span><text:span text:style-name="T5">Apelação Cível</text:span><text:span text:style-name="T67"> - Barbalha/2ª Vara Cível</text:span><text:span text:style-name="T110">. </text:span><text:span text:style-name="T154">A</text:span><text:span text:style-name="T146">pelante</text:span><text:span text:style-name="T110">: José Valmir do Nascimento. </text:span><text:span text:style-name="T171">A</text:span><text:span text:style-name="T146">pelado</text:span><text:span text:style-name="T110">: Banco Agibank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7">185</text:span><text:span text:style-name="T6"> - 02</text:span><text:span text:style-name="T5">80658-50.2021.8.06.0001</text:span><text:span text:style-name="T67"> - </text:span><text:span text:style-name="T5">Apelação Cível</text:span><text:span text:style-name="T67"> - Fortaleza/15ª Vara de Família</text:span><text:span text:style-name="T110">. </text:span><text:span text:style-name="T146">Apelante</text:span><text:span text:style-name="T168">s</text:span><text:span text:style-name="T110">: G. C. D </text:span><text:span text:style-name="T130">e </text:span><text:span text:style-name="T110">L. C. de O. </text:span><text:span text:style-name="T146">Apelado</text:span><text:span text:style-name="T110">: J. B. D.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3">d</text:span><text:span text:style-name="T297">ar-lhe </text:span><text:span text:style-name="T303">parcial</text:span><text:span text:style-name="T282"> provimento, nos termos do voto do Relator.” </text:span><text:span text:style-name="T27">186</text:span><text:span text:style-name="T6"> - 020</text:span><text:span text:style-name="T5">0003-37.2023.8.06.0061</text:span><text:span text:style-name="T67"> - </text:span><text:span text:style-name="T5">Apelação Cível</text:span><text:span text:style-name="T67"> - São Benedito/2ª Vara</text:span><text:span text:style-name="T110">. </text:span><text:span text:style-name="T146">Apte/Apdo</text:span><text:span text:style-name="T110">: Banco Bradesco Cartões S/A. </text:span><text:span text:style-name="T146">Apte/Apdo</text:span><text:span text:style-name="T110">: Francisco de Assis Gome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text:span><text:span text:style-name="T303">do Banco</text:span><text:span text:style-name="T282"> para </text:span><text:span text:style-name="T303">d</text:span><text:span text:style-name="T297">ar-lhe </text:span><text:span text:style-name="T303">parcial</text:span><text:span text:style-name="T282"> provimento </text:span><text:span text:style-name="T303">e conheceu parcialmente do apelo do Sr. Francisco de Assis para, na parte conhecida, negar-lhe provimento</text:span><text:span text:style-name="T282">, nos termos do voto do Relator.” </text:span><text:span text:style-name="T27">187</text:span><text:span text:style-name="T6"> - 02</text:span><text:span text:style-name="T5">00471-11.2022.8.06.0166</text:span><text:span text:style-name="T67"> - </text:span><text:span text:style-name="T5">Apelação Cível</text:span><text:span text:style-name="T67"> - Senador Pompeu/2ª Vara</text:span><text:span text:style-name="T110">.</text:span><text:span text:style-name="T134"> </text:span><text:span text:style-name="T146">Apelante</text:span><text:span text:style-name="T110">: Banco Bradesco Financiamentos S/A. </text:span><text:span text:style-name="T146">Apelada</text:span><text:span text:style-name="T110">: Maria Siqueira da Silva. </text:span><text:span text:style-name="T288">Julgadores</text:span><text:span text:style-name="T277">: </text:span><text:soft-page-break/><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7">188</text:span><text:span text:style-name="T6"> - 020</text:span><text:span text:style-name="T5">0112-42.2022.8.06.0043</text:span><text:span text:style-name="T67"> - </text:span><text:span text:style-name="T5">Apelação Cível</text:span><text:span text:style-name="T67"> - Barbalha/2ª Vara Cível</text:span><text:span text:style-name="T110">. </text:span><text:span text:style-name="T146">Apelante</text:span><text:span text:style-name="T110">: Companhia Energética do Ceará - ENEL. </text:span><text:span text:style-name="T146">Apelado</text:span><text:span text:style-name="T110">: José Murilo Izidoro de Monte.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27">189</text:span><text:span text:style-name="T6"> - 00</text:span><text:span text:style-name="T5">50223-27.2021.8.06.0050</text:span><text:span text:style-name="T67"> - </text:span><text:span text:style-name="T5">Apelação Cível</text:span><text:span text:style-name="T67"> - Bela Cruz/Vara Única</text:span><text:span text:style-name="T110">. </text:span><text:span text:style-name="T146">Apelante</text:span><text:span text:style-name="T110">: Julivan Oliveira Freitas. </text:span><text:span text:style-name="T146">Apelado</text:span><text:span text:style-name="T110">: Banco Itaucard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3">julgou prejudicado o recurso,</text:span><text:span text:style-name="T282"> nos termos do voto do Relator.”</text:span><text:span text:style-name="Fonte_20_parág._20_padrão"><text:span text:style-name="T253"> </text:span></text:span><text:span text:style-name="T27">190 </text:span><text:span text:style-name="T6">- 00</text:span><text:span text:style-name="T5">50314-06.2021.8.06.0087</text:span><text:span text:style-name="T67"> - </text:span><text:span text:style-name="T5">Apelação Cível</text:span><text:span text:style-name="T67"> - Ibiapina/Vara Única. </text:span><text:span text:style-name="T146">Apelante</text:span><text:span text:style-name="T110">: Banco Bradesco S/A. </text:span><text:span text:style-name="T146">Apelado</text:span><text:span text:style-name="T110">: Raimundo Alberto de Carvalho Filh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3">d</text:span><text:span text:style-name="T297">ar-lhe </text:span><text:span text:style-name="T303">parcial</text:span><text:span text:style-name="T282"> provimento, nos termos do voto do Relator.” </text:span><text:span text:style-name="T27">191</text:span><text:span text:style-name="T6"> - 023</text:span><text:span text:style-name="T5">2372-70.2023.8.06.0001</text:span><text:span text:style-name="T67"> - </text:span><text:span text:style-name="T5">Apelação Cível</text:span><text:span text:style-name="T67"> - Fortaleza/1ª Vara Cível</text:span><text:span text:style-name="T110">. </text:span><text:span text:style-name="T146">Apelante</text:span><text:span text:style-name="T110">: Hidrobombas Comércio e Serviços Ltda. </text:span><text:span text:style-name="T146">Apelado</text:span><text:span text:style-name="T110">: Banco Bradesco Financiamentos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3">d</text:span><text:span text:style-name="T297">ar-lhe</text:span><text:span text:style-name="T282"> provimento, nos termos do voto do Relator.”</text:span><text:span text:style-name="Fonte_20_parág._20_padrão"><text:span text:style-name="T251"> </text:span></text:span><text:span text:style-name="T27">192</text:span><text:span text:style-name="T6"> - 02</text:span><text:span text:style-name="T5">01337-81.2022.8.06.0113</text:span><text:span text:style-name="T67"> - </text:span><text:span text:style-name="T5">Apelação Cível</text:span><text:span text:style-name="T67"> - Jucás/Vara Única</text:span><text:span text:style-name="T110">. </text:span><text:span text:style-name="T146">Apelante</text:span><text:span text:style-name="T110">: Aymoré Crédito Financiamento e Investimento S/A. </text:span><text:span text:style-name="T146">Apelada</text:span><text:span text:style-name="T110">: Ana Ta</text:span><text:span text:style-name="T117">í</text:span><text:span text:style-name="T110">s Pinheiro Costa Brag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3">d</text:span><text:span text:style-name="T297">ar-lhe</text:span><text:span text:style-name="T282"> provimento, nos termos do voto do Relator.”</text:span><text:span text:style-name="Fonte_20_parág._20_padrão"><text:span text:style-name="T251"> </text:span></text:span><text:span text:style-name="T202">193</text:span><text:span text:style-name="T199"> - 02</text:span><text:span text:style-name="T5">02626-73.2023.8.06.0029</text:span><text:span text:style-name="T67"> - </text:span><text:span text:style-name="T5">Apelação Cível</text:span><text:span text:style-name="T67"> - Acopiara/2ª Vara Cível</text:span><text:span text:style-name="T110">. </text:span><text:span text:style-name="T146">Apelante</text:span><text:span text:style-name="T110">: Maria Ruth Pereira da Silva. </text:span><text:span text:style-name="T146">Apelado</text:span><text:span text:style-name="T110">: Banco Santander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3">d</text:span><text:span text:style-name="T297">ar-lhe</text:span><text:span text:style-name="T282"> provimento, nos termos do voto do Relator.” </text:span><text:span text:style-name="T27">194 </text:span><text:span text:style-name="T6">- 02</text:span><text:span text:style-name="T5">01785-78.2023.8.06.0029</text:span><text:span text:style-name="T67"> - </text:span><text:span text:style-name="T5">Apelação Cível</text:span><text:span text:style-name="T67"> - Acopiara/1ª Vara Cível</text:span><text:span text:style-name="T110">. </text:span><text:span text:style-name="T146">Apte/Apdo</text:span><text:span text:style-name="T110">: Banco C6 Consignado S/A. </text:span><text:span text:style-name="T146">Apte/Apd</text:span><text:span text:style-name="T154">a</text:span><text:span text:style-name="T110">: Maria Sousa Pedro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text:span><text:span text:style-name="T303">s</text:span><text:span text:style-name="T282"> recurso</text:span><text:span text:style-name="T303">s</text:span><text:span text:style-name="T282"> para </text:span><text:span text:style-name="T297">negar </text:span><text:span text:style-name="T282">provimento </text:span><text:span text:style-name="T303">ao apelo da Sra Maria de Sousa e deu parcial provimento ao apelo do Banco</text:span><text:span text:style-name="T282">, nos termos do voto do Relator.” </text:span><text:span text:style-name="T27">195</text:span><text:span text:style-name="T6"> - 0201</text:span><text:span text:style-name="T5">389-04.2023.8.06.0029</text:span><text:span text:style-name="T67"> - </text:span><text:span text:style-name="T5">Apelação Cível</text:span><text:span text:style-name="T67"> - Acopiara/1ª Vara Cível</text:span><text:span text:style-name="T110">. </text:span><text:span text:style-name="T146">Apelante</text:span><text:span text:style-name="T110">: Josefa Servina da Silva. </text:span><text:span text:style-name="T146">Apelado</text:span><text:span text:style-name="T110">: Banco Pan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196</text:span><text:span text:style-name="T6"> - 020</text:span><text:span text:style-name="T5">0577-98.2023.8.06.0113</text:span><text:span text:style-name="T67"> - </text:span><text:span text:style-name="T5">Apelação Cível</text:span><text:span text:style-name="T67"> - Jucás/Vara Única</text:span><text:span text:style-name="T110">. </text:span><text:span text:style-name="T146">Apelante</text:span><text:span text:style-name="T110">: Raimundo Lourenço do Carmo. </text:span><text:span text:style-name="T146">Apelado</text:span><text:span text:style-name="T110">: Banco Olé Consignad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197</text:span><text:span text:style-name="T6"> - 0</text:span><text:span text:style-name="T5">201992-77.2023.8.06.0029</text:span><text:span text:style-name="T67"> - </text:span><text:span text:style-name="T5">Apelação Cível</text:span><text:span text:style-name="T67"> - Acopiara/1ª Vara Cível</text:span><text:span text:style-name="T110">. </text:span><text:span text:style-name="T146">Apelante</text:span><text:span text:style-name="T110">: Francisco Cavalcante da Silva. </text:span><text:span text:style-name="T146">Apelado</text:span><text:span text:style-name="T110">: Banco Bradesc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text:span><text:soft-page-break/><text:span text:style-name="T282">nos termos do voto do Relator.”</text:span><text:span text:style-name="Fonte_20_parág._20_padrão"><text:span text:style-name="T251"> </text:span></text:span><text:span text:style-name="T30">198</text:span><text:span text:style-name="T6"> - 0203</text:span><text:span text:style-name="T5">525-71.2023.8.06.0029</text:span><text:span text:style-name="T67"> - </text:span><text:span text:style-name="T5">Apelação Cível</text:span><text:span text:style-name="T67"> - Acopiara/1ª Vara Cível</text:span><text:span text:style-name="T110">. </text:span><text:span text:style-name="T362">Apelante</text:span><text:span text:style-name="T110"> Maria Neuda Sousa. </text:span><text:span text:style-name="T362">Apelado</text:span><text:span text:style-name="T110">: Banco Bradesco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nos termos do voto do Relator.”</text:span><text:span text:style-name="Fonte_20_parág._20_padrão"><text:span text:style-name="T251"> </text:span></text:span><text:span text:style-name="T30">199</text:span><text:span text:style-name="T6"> - 0201</text:span><text:span text:style-name="T5">727-97.2023.8.06.0151</text:span><text:span text:style-name="T67"> - </text:span><text:span text:style-name="T5">Apelação Cível</text:span><text:span text:style-name="T67"> - Quixadá/1ª Vara Cível</text:span><text:span text:style-name="T110">. </text:span><text:span text:style-name="T146">Apelante</text:span><text:span text:style-name="T110">: Aymoré Crédito Financiamento e Investimento S/A. </text:span><text:span text:style-name="T146">Apelado</text:span><text:span text:style-name="T110">: Dami</text:span><text:span text:style-name="T117">ã</text:span><text:span text:style-name="T110">o Silva do Carm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nos termos do voto do Relator.”</text:span><text:span text:style-name="Fonte_20_parág._20_padrão"><text:span text:style-name="T251"> </text:span></text:span><text:span text:style-name="T30">200</text:span><text:span text:style-name="T6"> - 022</text:span><text:span text:style-name="T5">7003-95.2023.8.06.0001</text:span><text:span text:style-name="T67"> - </text:span><text:span text:style-name="T5">Apelação Cível</text:span><text:span text:style-name="T67"> - Fortaleza/16ª Vara Cível</text:span><text:span text:style-name="T110">. </text:span><text:span text:style-name="T146">Apelante</text:span><text:span text:style-name="T110">: Banco Itaucard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01</text:span><text:span text:style-name="T6"> - 0050</text:span><text:span text:style-name="T5">189-10.2021.8.06.0064</text:span><text:span text:style-name="T67"> - </text:span><text:span text:style-name="T5">Apelação Cível</text:span><text:span text:style-name="T67"> - Caucaia/1ª Vara Cível</text:span><text:span text:style-name="T110">. </text:span><text:span text:style-name="T146">Apelante</text:span><text:span text:style-name="T110">: Administradora de Consórcio Nacional Honda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02</text:span><text:span text:style-name="T6"> - 0</text:span><text:span text:style-name="T5">204006-26.2023.8.06.0064</text:span><text:span text:style-name="T67"> - </text:span><text:span text:style-name="T5">Apelação Cível</text:span><text:span text:style-name="T67"> - Caucaia/3ª Vara Cível</text:span><text:span text:style-name="T110">. </text:span><text:span text:style-name="T146">Apelante</text:span><text:span text:style-name="T110">: Ant</text:span><text:span text:style-name="T117">ô</text:span><text:span text:style-name="T110">nia Martins de Aquino. </text:span><text:span text:style-name="T146">Apelado</text:span><text:span text:style-name="T110">: Banco Santander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nos termos do voto do Relator.”</text:span><text:span text:style-name="Fonte_20_parág._20_padrão"><text:span text:style-name="T251"> </text:span></text:span><text:span text:style-name="T30">203</text:span><text:span text:style-name="T6"> - 0</text:span><text:span text:style-name="T5">630526-24.2021.8.06.0000</text:span><text:span text:style-name="T67"> - </text:span><text:span text:style-name="T5">Agravo de Instrumento</text:span><text:span text:style-name="T67"> - Aquiraz/1ª Vara Cível</text:span><text:span text:style-name="T110">. </text:span><text:span text:style-name="T146">Agravante</text:span><text:span text:style-name="T110">: A. C. do C. R. P. F. I. de C. </text:span><text:span text:style-name="T146">Agravado</text:span><text:span text:style-name="T110">: G. F. do C. J.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6">não </text:span><text:span text:style-name="T282">conheceu do recurso, nos termos do voto do Relator.”</text:span><text:span text:style-name="Fonte_20_parág._20_padrão"><text:span text:style-name="T251"> </text:span></text:span><text:span text:style-name="T30">204 </text:span><text:span text:style-name="T6">- 09</text:span><text:span text:style-name="T5">04305-40.2012.8.06.0001</text:span><text:span text:style-name="T67"> - </text:span><text:span text:style-name="T5">Apelação Cível</text:span><text:span text:style-name="T67"> - Fortaleza/20ª Vara Cível</text:span><text:span text:style-name="T110">. </text:span><text:span text:style-name="T146">Apelante</text:span><text:span text:style-name="T168">s</text:span><text:span text:style-name="T110">: A. César V. Martins ME </text:span><text:span text:style-name="T130">e outros. </text:span><text:span text:style-name="T146">Apelado</text:span><text:span text:style-name="T110">: Banco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 </text:span><text:span text:style-name="T306">parcial</text:span><text:span text:style-name="T282"> provimento, nos termos do voto do Relator.”</text:span><text:span text:style-name="Fonte_20_parág._20_padrão"><text:span text:style-name="T251"> </text:span></text:span><text:span text:style-name="T30">20</text:span><text:span text:style-name="T6">5 - 06</text:span><text:span text:style-name="T5">27771-56.2023.8.06.0000/50000</text:span><text:span text:style-name="T67"> - </text:span><text:span text:style-name="T5">Agravo Interno Cível</text:span><text:span text:style-name="T67"> - Fortaleza/29ª Vara Cível</text:span><text:span text:style-name="T110">.</text:span><text:span text:style-name="T135"> </text:span><text:span text:style-name="T146">Agravante</text:span><text:span text:style-name="T110">: E. da S. S. C. R. P. A. T. da S. F. </text:span><text:span text:style-name="T146">Agravado</text:span><text:span text:style-name="T110">: Bradesco Saúde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6">julgou prejudicado o recurso</text:span><text:span text:style-name="T282">, nos termos do voto do Relator.”</text:span><text:span text:style-name="Fonte_20_parág._20_padrão"><text:span text:style-name="T251"> </text:span></text:span><text:span text:style-name="T30">206</text:span><text:span text:style-name="T6"> - 06282</text:span><text:span text:style-name="T5">34-95.2023.8.06.0000/50000</text:span><text:span text:style-name="T67"> - </text:span><text:span text:style-name="T5">Embargos de Declaração Cível</text:span><text:span text:style-name="T67"> - Fortaleza/17ª Vara Cível</text:span><text:span text:style-name="T110">. </text:span><text:span text:style-name="T146">Embargante</text:span><text:span text:style-name="T168">s</text:span><text:span text:style-name="T110">: Francisco Dário Sampaio Barroso </text:span><text:span text:style-name="T130">e </text:span><text:span text:style-name="T110">José Vilter Santos Magalh</text:span><text:span text:style-name="T117">ã</text:span><text:span text:style-name="T110">es. <text:s/></text:span><text:span text:style-name="T146">Embargado</text:span><text:span text:style-name="T169">s</text:span><text:span text:style-name="T110">: Diógenes Cruz Rolim Esmeraldo </text:span><text:span text:style-name="T131">e </text:span><text:span text:style-name="T110">Marília Lopes Cruz Rolim.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0</text:span><text:span text:style-name="T6">7 - 06</text:span><text:span text:style-name="T5">29768-74.2023.8.06.0000</text:span><text:span text:style-name="T67"> - </text:span><text:span text:style-name="T5">Agravo de Instrumento</text:span><text:span text:style-name="T67"> - Juazeiro do Norte/3ª Vara Cível</text:span><text:span text:style-name="T110">. </text:span><text:span text:style-name="T146">Agravante</text:span><text:span text:style-name="T172">s</text:span><text:span text:style-name="T110">: Lion Inject Indústria e Comércio de Calçados e Solados Injetados Ltda. - ME. </text:span><text:span text:style-name="T135">e outros. </text:span><text:span text:style-name="T146">Agravado</text:span><text:span text:style-name="T110">: Banco do Nordeste do Brasil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1"> </text:span></text:span><text:span text:style-name="T30">20</text:span><text:span text:style-name="T6">8 - 0</text:span><text:span text:style-name="T5">629798-12.2023.8.06.0000/50001</text:span><text:span text:style-name="T67"> - </text:span><text:span text:style-name="T5">Agravo Interno Cível</text:span><text:span text:style-name="T67"> - Crateús/2ª Vara Cível</text:span><text:span text:style-name="T110">. </text:span><text:span text:style-name="T146">Agravante</text:span><text:span text:style-name="T110">: Maria Lucília Rodrigues. </text:span><text:span text:style-name="T146">Agravado</text:span><text:span text:style-name="T110">: Banco Santander (Brasil) S/A. </text:span><text:soft-page-break/><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1"> </text:span></text:span><text:span text:style-name="T30">20</text:span><text:span text:style-name="T6">9 - 062</text:span><text:span text:style-name="T5">9919-40.2023.8.06.0000</text:span><text:span text:style-name="T67"> - </text:span><text:span text:style-name="T5">Agravo de Instrumento</text:span><text:span text:style-name="T67"> - Fortaleza/20ª Vara Cível</text:span><text:span text:style-name="T110">. </text:span><text:span text:style-name="T146">Agravante</text:span><text:span text:style-name="T110">: Ana Cláudia de Morais. </text:span><text:span text:style-name="T146">Agravad</text:span><text:span text:style-name="T173">os</text:span><text:span text:style-name="T110">: Massa Falida de Oboé Crédito, Financiamento e Investimento S/A </text:span><text:span text:style-name="T136">e outros.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1</text:span><text:span text:style-name="T6">0 - 06</text:span><text:span text:style-name="T5">30175-80.2023.8.06.0000</text:span><text:span text:style-name="T67"> - </text:span><text:span text:style-name="T5">Agravo de Instrumento</text:span><text:span text:style-name="T67"> - Fortaleza/6ª Vara Cível</text:span><text:span text:style-name="T110">. </text:span><text:span text:style-name="T146">Agravante</text:span><text:span text:style-name="T110">: ENERGIMP <text:s/>S/A. </text:span><text:span text:style-name="T146">Agravado</text:span><text:span text:style-name="T110">: Vasques e Costa Advogados Associado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nos termos do voto do Relator.” </text:span><text:span text:style-name="T30">211</text:span><text:span text:style-name="T6"> - 06302</text:span><text:span text:style-name="T5">40-75.2023.8.06.0000</text:span><text:span text:style-name="T67"> - </text:span><text:span text:style-name="T5">Agravo de Instrumento</text:span><text:span text:style-name="T67"> - Fortaleza/2ª Vara Empresarial, de Recuperação de Empresas e de Falências do Estado do Ceará</text:span><text:span text:style-name="T110">. </text:span><text:span text:style-name="T146">Agravante</text:span><text:span text:style-name="T110">: Eletropaulo Metropolitana Eletricidade de São Paulo S/A. </text:span><text:span text:style-name="T146">Agravad</text:span><text:span text:style-name="T173">a</text:span><text:span text:style-name="T110">: Pminas Brasil Construção Civil e Serviços EIRELI.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1</text:span><text:span text:style-name="T6">2 - 06</text:span><text:span text:style-name="T5">30240-75.2023.8.06.0000/50000</text:span><text:span text:style-name="T67"> - </text:span><text:span text:style-name="T5">Agravo Interno Cível</text:span><text:span text:style-name="T67"> - Fortaleza/2ª Vara Empresarial, de Recuperação de Empresas e de Falências do Estado do Ceará</text:span><text:span text:style-name="T110">. </text:span><text:span text:style-name="T146">Agravante</text:span><text:span text:style-name="T110">: Eletropaulo Metropolitana Eletricidade de São Paulo S/A. </text:span><text:span text:style-name="T146">Agravad</text:span><text:span text:style-name="T173">a</text:span><text:span text:style-name="T110">: Pminas Brasil Construção Civil e Serviços EIRELI.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6">julgou prejudicado o recurso</text:span><text:span text:style-name="T282">, nos termos do voto do Relator.” </text:span><text:span text:style-name="T30">21</text:span><text:span text:style-name="T6">3 - 063027</text:span><text:span text:style-name="T5">3-65.2023.8.06.0000</text:span><text:span text:style-name="T67"> - </text:span><text:span text:style-name="T5">Agravo de Instrumento</text:span><text:span text:style-name="T67"> - Fortaleza/2ª Vara Empresarial, de Recuperação de Empresas e de Falências do Estado do Ceará</text:span><text:span text:style-name="T110">. </text:span><text:span text:style-name="T146">Agravante</text:span><text:span text:style-name="T110">: Regina L</text:span><text:span text:style-name="T136">ú</text:span><text:span text:style-name="T110">cia Austregésilo Viana. </text:span><text:span text:style-name="T146">Agravado</text:span><text:span text:style-name="T172">s</text:span><text:span text:style-name="T110">: Manuel Francisco Viana Neto </text:span><text:span text:style-name="T135">e </text:span><text:span text:style-name="T110">Hospital Central de Fortaleza Ltda - ME.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1</text:span><text:span text:style-name="T6">4 - 0631645</text:span><text:span text:style-name="T5">-49.2023.8.06.0000</text:span><text:span text:style-name="T67"> - </text:span><text:span text:style-name="T5">Agravo de Instrumento</text:span><text:span text:style-name="T67"> - Barro/Vara Única</text:span><text:span text:style-name="T110">. </text:span><text:span text:style-name="T146">Agravante</text:span><text:span text:style-name="T110">: Administradora de Consórcio Nacional Honda Ltda. </text:span><text:span text:style-name="T146">Agravado</text:span><text:span text:style-name="T110">: Francisco Mauric</text:span><text:span text:style-name="T136">é</text:span><text:span text:style-name="T110">lio Barbosa Alves.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1</text:span><text:span text:style-name="T6">5 - 0633146</text:span><text:span text:style-name="T5">-38.2023.8.06.0000</text:span><text:span text:style-name="T67"> - </text:span><text:span text:style-name="T5">Agravo de Instrumento</text:span><text:span text:style-name="T67"> - Fortaleza/16ª Vara Cível</text:span><text:span text:style-name="T110">. </text:span><text:span text:style-name="T146">Agravante</text:span><text:span text:style-name="T110">: Francisco Leandro da Silva Bernardo. </text:span><text:span text:style-name="T146">Agravad</text:span><text:span text:style-name="T173">a</text:span><text:span text:style-name="T110">: Disal Administradora de Consórcios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text:span><text:span text:style-name="T306">não</text:span><text:span text:style-name="T282"> conheceu do recurso, nos termos do voto do Relator.”</text:span><text:span text:style-name="Fonte_20_parág._20_padrão"><text:span text:style-name="T251"> </text:span></text:span><text:span text:style-name="T30">21</text:span><text:span text:style-name="T6">6 - 0633829</text:span><text:span text:style-name="T5">-75.2023.8.06.0000</text:span><text:span text:style-name="T67"> - </text:span><text:span text:style-name="T5">Agravo de Instrumento</text:span><text:span text:style-name="T67"> - Aracati/1ª Vara Cível</text:span><text:span text:style-name="T110">. </text:span><text:span text:style-name="T146">Agravante</text:span><text:span text:style-name="T110">: Fabiani Weiss Pereira. </text:span><text:span text:style-name="T146">Agravado</text:span><text:span text:style-name="T110">: Banco Pan S/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nos termos do voto do Relator.”</text:span><text:span text:style-name="Fonte_20_parág._20_padrão"><text:span text:style-name="T251"> </text:span></text:span><text:span text:style-name="T30">21</text:span><text:span text:style-name="T6">7 - 063</text:span><text:span text:style-name="T5">4943-49.2023.8.06.0000</text:span><text:span text:style-name="T67"> - </text:span><text:span text:style-name="T5">Agravo de Instrumento</text:span><text:span text:style-name="T67"> - Juazeiro do Norte/3ª Vara Cível</text:span><text:span text:style-name="T110">. </text:span><text:span text:style-name="T146">Agravante</text:span><text:span text:style-name="T110">: José Ângelo Fagundes. </text:span><text:span text:style-name="T146">Agravado</text:span><text:span text:style-name="T169">s</text:span><text:span text:style-name="T110">: Flávio Bezerra de Oliveira </text:span><text:span text:style-name="T131">e </text:span><text:span text:style-name="T110">F S Calçados LTDA ME.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text:span><text:soft-page-break/><text:span text:style-name="T282">recurso para </text:span><text:span text:style-name="T306">d</text:span><text:span text:style-name="T297">ar-lhe</text:span><text:span text:style-name="T282"> provimento, nos termos do voto do Relator.”</text:span><text:span text:style-name="Fonte_20_parág._20_padrão"><text:span text:style-name="T251"> </text:span></text:span><text:span text:style-name="T30">21</text:span><text:span text:style-name="T6">8 - 30</text:span><text:span text:style-name="T5">00030-05.2023.8.06.9000</text:span><text:span text:style-name="T67"> - </text:span><text:span text:style-name="T5">Agravo de Instrumento</text:span><text:span text:style-name="T67"> - Independência/Vara Única</text:span><text:span text:style-name="T110">. </text:span><text:span text:style-name="T146">Agravante</text:span><text:span text:style-name="T110">: A. de F. B.</text:span><text:span text:style-name="T135"> </text:span><text:span text:style-name="T146">Agravada</text:span><text:span text:style-name="T110">: I. G. C. de F. R. P. G. G. dos S. C.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 </text:span><text:span text:style-name="T30">219 - </text:span><text:span text:style-name="T6">06</text:span><text:span text:style-name="T5">36014-86.2023.8.06.0000</text:span><text:span text:style-name="T67"> - </text:span><text:span text:style-name="T5">Agravo de Instrumento</text:span><text:span text:style-name="T67"> - Fortaleza/39ª Vara Cível</text:span><text:span text:style-name="T110">. </text:span><text:span text:style-name="T146">Agravante</text:span><text:span text:style-name="T110">: S. A. L. M. R</text:span><text:span text:style-name="T118">epresentado</text:span><text:span text:style-name="T110">. P</text:span><text:span text:style-name="T118">or</text:span><text:span text:style-name="T110">. A. E. de A. </text:span><text:span text:style-name="T146">Agravad</text:span><text:span text:style-name="T173">a</text:span><text:span text:style-name="T110">: U. do C. - F. das S. C. M. do E. do C. LTDA.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297">negar-lhe</text:span><text:span text:style-name="T282"> provimento, nos termos do voto do Relator.”</text:span><text:span text:style-name="Fonte_20_parág._20_padrão"><text:span text:style-name="T251"> </text:span></text:span><text:span text:style-name="T6">2</text:span><text:span text:style-name="T30">20</text:span><text:span text:style-name="T6"> - 063</text:span><text:span text:style-name="T5">6636-68.2023.8.06.0000</text:span><text:span text:style-name="T67"> - </text:span><text:span text:style-name="T5">Agravo de Instrumento</text:span><text:span text:style-name="T67"> - Fortaleza/10ª Vara Cível. </text:span><text:span text:style-name="T146">Agravante</text:span><text:span text:style-name="T110">: Alfredo Leopoldo Furtado Pearce. </text:span><text:span text:style-name="T146">Agravado</text:span><text:span text:style-name="T110">: Zacarias Nogueira Filho. </text:span><text:span text:style-name="T288">Julgadores</text:span><text:span text:style-name="T277">: </text:span><text:span text:style-name="T288">Os Exmos. Srs.</text:span><text:span text:style-name="T277">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text:span><text:span text:style-name="T306">parcialmente </text:span><text:span text:style-name="T282">do recurso para, </text:span><text:span text:style-name="T306">na parte conhecida,</text:span><text:span text:style-name="T282"> </text:span><text:span text:style-name="T297">negar-lhe</text:span><text:span text:style-name="T282"> provimento, nos termos do voto do Relator.” </text:span><text:span text:style-name="T6">2</text:span><text:span text:style-name="T30">2</text:span><text:span text:style-name="T6">1 - 0637</text:span><text:span text:style-name="T5">068-87.2023.8.06.0000</text:span><text:span text:style-name="T67"> - </text:span><text:span text:style-name="T5">Agravo de Instrumento</text:span><text:span text:style-name="T67"> - Fortaleza/23ª Vara Cível</text:span><text:span text:style-name="T110">. </text:span><text:span text:style-name="T146">Agravante</text:span><text:span text:style-name="T110">: Rádio Táxi Capital Fortaleza Ltda. </text:span><text:span text:style-name="T146">Agravad</text:span><text:span text:style-name="T173">a</text:span><text:span text:style-name="T110">: Inovadora 2A Serviços S.</text:span><text:span text:style-name="T136">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JOSÉ RICARDO VIDAL PATROCÍNIO – Relator, CARLOS AUGUSTO GOMES CORREIA </text:span><text:span text:style-name="T302">e EMANUEL LEITE ALBUQUERQUE</text:span><text:span text:style-name="T288"> - </text:span><text:span text:style-name="T251">Síntese do julgamento: </text:span><text:span text:style-name="T282">“A Turma, por unanimidade de votos, conheceu do recurso para </text:span><text:span text:style-name="T306">d</text:span><text:span text:style-name="T297">ar-lhe</text:span><text:span text:style-name="T282"> provimento, nos termos do voto do Relator.”</text:span><text:span text:style-name="Fonte_20_parág._20_padrão"><text:span text:style-name="T255"> </text:span></text:span><text:span text:style-name="T31">222</text:span><text:span text:style-name="T6"> - 009</text:span><text:span text:style-name="T5">4577-47.2008.8.06.0001/50002</text:span><text:span text:style-name="T67"> - </text:span><text:span text:style-name="T5">Embargos de Declaração Cível</text:span><text:span text:style-name="T67"> - Fortaleza/3ª Vara Cível</text:span><text:span text:style-name="T110">. </text:span><text:span text:style-name="T146">Embargante</text:span><text:span text:style-name="T110">: Hospital Antônio Prudente S/C Ltda. </text:span><text:span text:style-name="T146">Embargado</text:span><text:span text:style-name="T173">s</text:span><text:span text:style-name="T110">: Izael de Freitas Pinto </text:span><text:span text:style-name="T136">e </text:span><text:span text:style-name="T110">Quésia de Sousa Pinheiro de Freitas.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1">223</text:span><text:span text:style-name="T6"> - 01107</text:span><text:span text:style-name="T5">27-17.2015.8.06.0112/50000</text:span><text:span text:style-name="T67"> - </text:span><text:span text:style-name="T5">Embargos de Declaração Cível</text:span><text:span text:style-name="T67"> - Juazeiro do Norte/3ª Vara Cível</text:span><text:span text:style-name="T110">. </text:span><text:span text:style-name="T146">Embargante</text:span><text:span text:style-name="T174">s</text:span><text:span text:style-name="T110">: Rita Araújo Mota </text:span><text:span text:style-name="T137">e outros. </text:span><text:span text:style-name="T146">Embargad</text:span><text:span text:style-name="T173">a</text:span><text:span text:style-name="T110">: Free Life Operadora de Planos de Saúde Ltd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text:span><text:span text:style-name="Fonte_20_parág._20_padrão"><text:span text:style-name="T255"> </text:span></text:span><text:span text:style-name="T31">224</text:span><text:span text:style-name="T6"> - 00141</text:span><text:span text:style-name="T5">98-95.2017.8.06.0101</text:span><text:span text:style-name="T67"> - </text:span><text:span text:style-name="T5">Apelação Cível</text:span><text:span text:style-name="T67"> - Itapipoca/2ª Vara</text:span><text:span text:style-name="T110">. </text:span><text:span text:style-name="T146">Apte/Apdo</text:span><text:span text:style-name="T110">: Banco BMG S/A. </text:span><text:span text:style-name="T146">Apte/Apd</text:span><text:span text:style-name="T173">a</text:span><text:span text:style-name="T110">: Joana Ribeiro de Oliveir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text:span><text:span text:style-name="T307">s</text:span><text:span text:style-name="T282"> recurso</text:span><text:span text:style-name="T307">s</text:span><text:span text:style-name="T282"> para </text:span><text:span text:style-name="T307">negar</text:span><text:span text:style-name="T297">-lhe</text:span><text:span text:style-name="T307">s</text:span><text:span text:style-name="T282"> provimento, nos termos do voto do Relator.” </text:span><text:span text:style-name="T31">225</text:span><text:span text:style-name="T6"> - 0000</text:span><text:span text:style-name="T5">272-68.2017.8.06.0191</text:span><text:span text:style-name="T67"> - </text:span><text:span text:style-name="T5">Apelação Cível</text:span><text:span text:style-name="T67"> - Solonópole/Vara Única</text:span><text:span text:style-name="T110">. </text:span><text:span text:style-name="T146">Apte/Apdo</text:span><text:span text:style-name="T110">: Cicero Bezerra de Souza. </text:span><text:span text:style-name="T146">Apte/Apdo</text:span><text:span text:style-name="T110">: Banco Losango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text:span><text:span text:style-name="T307">s</text:span><text:span text:style-name="T282"> recurso</text:span><text:span text:style-name="T307">s</text:span><text:span text:style-name="T282"> para </text:span><text:span text:style-name="T307">negar</text:span><text:span text:style-name="T297">-lhe</text:span><text:span text:style-name="T307">s</text:span><text:span text:style-name="T282"> provimento, nos termos do voto do Relator.” </text:span><text:span text:style-name="T31">226 </text:span><text:span text:style-name="T6">- 015</text:span><text:span text:style-name="T5">2915-67.2015.8.06.0001</text:span><text:span text:style-name="T67"> - </text:span><text:span text:style-name="T5">Apelação Cível</text:span><text:span text:style-name="T67"> - Fortaleza/19ª Vara Cível</text:span><text:span text:style-name="T110">. </text:span><text:span text:style-name="T146">Apelante</text:span><text:span text:style-name="T110">: Maria Socorro da Silva Abreu. </text:span><text:span text:style-name="T146">Apelad</text:span><text:span text:style-name="T173">a</text:span><text:span text:style-name="T110">: Polo do Eletro Comercial de Moveis Ltd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1">227</text:span><text:span text:style-name="T6"> - 00540</text:span><text:span text:style-name="T5">17-48.2020.8.06.0064</text:span><text:span text:style-name="T67"> - </text:span><text:span text:style-name="T5">Apelação Cível</text:span><text:span text:style-name="T67"> - Caucaia/2ª Vara Cível</text:span><text:span text:style-name="T110">. </text:span><text:span text:style-name="T146">Apelante</text:span><text:span text:style-name="T168">s</text:span><text:span text:style-name="T110">: Rômulo Maia Fonteles </text:span><text:span text:style-name="T130">e </text:span><text:span text:style-name="T110">Gabriele Moreira Silva. </text:span><text:span text:style-name="T146">Apelad</text:span><text:span text:style-name="T173">a</text:span><text:span text:style-name="T110">: Opala Construtora e Incorporadora Ltd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text:span><text:soft-page-break/><text:span text:style-name="T282">para </text:span><text:span text:style-name="T307">dar</text:span><text:span text:style-name="T297">-lhe </text:span><text:span text:style-name="T307">parcial</text:span><text:span text:style-name="T282"> provimento, nos termos do voto do Relator.” </text:span><text:span text:style-name="T31">228</text:span><text:span text:style-name="T6"> - 019</text:span><text:span text:style-name="T5">1216-44.2019.8.06.0001</text:span><text:span text:style-name="T67"> - </text:span><text:span text:style-name="T5">Apelação Cível</text:span><text:span text:style-name="T67"> - Fortaleza/19ª Vara Cível</text:span><text:span text:style-name="T110">. </text:span><text:span text:style-name="T146">Apelante</text:span><text:span text:style-name="T168">s</text:span><text:span text:style-name="T110">: Espólio de Pelágio de Oliveira Brandão </text:span><text:span text:style-name="T130">e outros. </text:span><text:span text:style-name="T146">Apelado</text:span><text:span text:style-name="T110">: João Jorge Neto Oliveira Brandão.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text:span><text:span text:style-name="T307">não </text:span><text:span text:style-name="T282">conheceu do recurso, nos termos do voto do Relator.” </text:span><text:span text:style-name="T31">229</text:span><text:span text:style-name="T6"> - 01461</text:span><text:span text:style-name="T5">92-90.2019.8.06.0001/50000</text:span><text:span text:style-name="T67"> - </text:span><text:span text:style-name="T5">Embargos de Declaração Cível</text:span><text:span text:style-name="T67"> - Fortaleza/11ª Vara Cível</text:span><text:span text:style-name="T110">. </text:span><text:span text:style-name="T146">Embargante</text:span><text:span text:style-name="T110">: Talassa Incorporações SPE Ltda.. </text:span><text:span text:style-name="T146">Embargada</text:span><text:span text:style-name="T110">: Lenívia de Castro e Silva Mendes.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1">230</text:span><text:span text:style-name="T6"> - 001</text:span><text:span text:style-name="T5">0138-06.2018.8.06.0114/50000</text:span><text:span text:style-name="T67"> - </text:span><text:span text:style-name="T5">Embargos de Declaração Cível</text:span><text:span text:style-name="T67"> - Lavras da Mangabeira/Vara Única</text:span><text:span text:style-name="T110">. </text:span><text:span text:style-name="T146">Embargante</text:span><text:span text:style-name="T110">: Alzenira Martins de Almeida. </text:span><text:span text:style-name="T146">Embargado</text:span><text:span text:style-name="T110">: Banco Bradesco Financiamentos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1">231</text:span><text:span text:style-name="T6"> - 0201190-</text:span><text:span text:style-name="T5">08.2019.8.06.0001/50000</text:span><text:span text:style-name="T67"> - </text:span><text:span text:style-name="T5">Embargos de Declaração Cível</text:span><text:span text:style-name="T67"> - Fortaleza/28ª Vara Cível</text:span><text:span text:style-name="T110">. </text:span><text:span text:style-name="T363">Embargante:</text:span><text:span text:style-name="T110"> SOBI Empreendimentos Imobiliários Ltda. </text:span><text:span text:style-name="T146">Embargado</text:span><text:span text:style-name="T110">: Lívio Oliveira de Sou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text:span><text:span text:style-name="T31">232</text:span><text:span text:style-name="T6"> - 00</text:span><text:span text:style-name="T5">50743-86.2021.8.06.0114/50000</text:span><text:span text:style-name="T67"> - </text:span><text:span text:style-name="T5">Embargos de Declaração Cível</text:span><text:span text:style-name="T67"> - Lavras da Mangabeira/Vara Única</text:span><text:span text:style-name="T110">. </text:span><text:span text:style-name="T175">E</text:span><text:span text:style-name="T146">mbargante</text:span><text:span text:style-name="T110">: Banco do Brasil S/A. </text:span><text:span text:style-name="T146">Embargado</text:span><text:span text:style-name="T110">: Valdecy Andrade Ribeiro.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1">233</text:span><text:span text:style-name="T6"> - 005</text:span><text:span text:style-name="T5">0368-64.2020.8.06.0100</text:span><text:span text:style-name="T67"> - </text:span><text:span text:style-name="T5">Apelação Cível</text:span><text:span text:style-name="T67"> - Itapajé/1ª Vara Cível</text:span><text:span text:style-name="T110">. </text:span><text:span text:style-name="T146">Apelante</text:span><text:span text:style-name="T110">: Fabrício Kelvyn Barroso Pinto. </text:span><text:span text:style-name="T146">Apelado</text:span><text:span text:style-name="T110">: Blubank Brasil.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dar</text:span><text:span text:style-name="T297">-lhe </text:span><text:span text:style-name="T307">parcial</text:span><text:span text:style-name="T282"> provimento, nos termos do voto do Relator.” </text:span><text:span text:style-name="T31">234</text:span><text:span text:style-name="T6"> - 020</text:span><text:span text:style-name="T5">2895-27.2022.8.06.0101/50000</text:span><text:span text:style-name="T67"> - </text:span><text:span text:style-name="T5">Embargos de Declaração Cível</text:span><text:span text:style-name="T67"> - Itapipoca/1ª Vara Cível</text:span><text:span text:style-name="T110">. </text:span><text:span text:style-name="T146">Embargante</text:span><text:span text:style-name="T110">: Benedita </text:span><text:span text:style-name="T138">Â</text:span><text:span text:style-name="T110">ngela Magalhães dos Santos. </text:span><text:span text:style-name="T146">Embargado</text:span><text:span text:style-name="T110">: Banco Santander (Brasil)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dar</text:span><text:span text:style-name="T297">-lhe</text:span><text:span text:style-name="T282"> provimento, nos termos do voto do Relator.”</text:span><text:span text:style-name="Fonte_20_parág._20_padrão"><text:span text:style-name="T255"> </text:span></text:span><text:span text:style-name="T31">235</text:span><text:span text:style-name="T6"> - 020041</text:span><text:span text:style-name="T5">7-13.2023.8.06.0133</text:span><text:span text:style-name="T67"> - </text:span><text:span text:style-name="T5">Apelação Cível</text:span><text:span text:style-name="T67"> - Nova Russas/2</text:span><text:span text:style-name="T68">ª</text:span><text:span text:style-name="T67"> Vara</text:span><text:span text:style-name="T110">. </text:span><text:span text:style-name="T146">Apelante</text:span><text:span text:style-name="T110">: Banco Bradesco S/A. </text:span><text:span text:style-name="T146">Apelante</text:span><text:span text:style-name="T110">: CHUBB Seguros Brasil S/A. </text:span><text:span text:style-name="T146">Apelado</text:span><text:span text:style-name="T110">: Antônio Duarte da Silv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text:span><text:span text:style-name="T307">s</text:span><text:span text:style-name="T282"> recurso</text:span><text:span text:style-name="T307">s</text:span><text:span text:style-name="T282"> para </text:span><text:span text:style-name="T307">dar</text:span><text:span text:style-name="T297">-lhe</text:span><text:span text:style-name="T307">s parcial</text:span><text:span text:style-name="T282"> provimento, nos termos do voto do Relator.” </text:span><text:span text:style-name="T31">236</text:span><text:span text:style-name="T6"> - 00</text:span><text:span text:style-name="T5">01385-05.2018.8.06.0100</text:span><text:span text:style-name="T67"> - </text:span><text:span text:style-name="T5">Apelação Cível</text:span><text:span text:style-name="T67"> - Itapajé/1ª Vara Cível</text:span><text:span text:style-name="T110">. </text:span><text:span text:style-name="T146">Apte/Apd</text:span><text:span text:style-name="T175">a</text:span><text:span text:style-name="T110">: Maria da Conceição Moraes. </text:span><text:span text:style-name="T146">Apte/Apdo</text:span><text:span text:style-name="T110">: Banco Bradesco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text:span><text:span text:style-name="T308">da Sra Maria da Conceição</text:span><text:span text:style-name="T282"> para </text:span><text:span text:style-name="T308">d</text:span><text:span text:style-name="T307">ar</text:span><text:span text:style-name="T297">-lhe </text:span><text:span text:style-name="T308">parcial</text:span><text:span text:style-name="T282"> provimento </text:span><text:span text:style-name="T308">e conheceu parcialmente do apelo do Banco para, na parte conhecida, negar-lhe provimento</text:span><text:span text:style-name="T282">, nos termos do voto do Relator.” </text:span><text:span text:style-name="T32">237</text:span><text:span text:style-name="T6"> - 029</text:span><text:span text:style-name="T5">0078-45.2022.8.06.0001</text:span><text:span text:style-name="T67"> - </text:span><text:span text:style-name="T5">Apelação Cível</text:span><text:span text:style-name="T67"> - Fortaleza/13ª Vara Cível</text:span><text:span text:style-name="T110">. </text:span><text:span text:style-name="T146">Apelante</text:span><text:span text:style-name="T110">: Ant</text:span><text:span text:style-name="T138">ô</text:span><text:span text:style-name="T110">nio Pedro de S</text:span><text:span text:style-name="T138">á. </text:span><text:span text:style-name="T146">Apelado</text:span><text:span text:style-name="T110">: Banco BMG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text:span><text:soft-page-break/><text:span text:style-name="T251">julgamento: </text:span><text:span text:style-name="T282">“A Turma, por unanimidade de votos, </text:span><text:span text:style-name="T308">não </text:span><text:span text:style-name="T282">conheceu do recurso, nos termos do voto do Relator.”</text:span><text:span text:style-name="Fonte_20_parág._20_padrão"><text:span text:style-name="T255"> </text:span></text:span><text:span text:style-name="T32">238</text:span><text:span text:style-name="T6"> - 020</text:span><text:span text:style-name="T5">0698-87.2023.8.06.0029</text:span><text:span text:style-name="T67"> - </text:span><text:span text:style-name="T5">Apelação Cível</text:span><text:span text:style-name="T67"> - Acopiara/1ª Vara Cível</text:span><text:span text:style-name="T110">. </text:span><text:span text:style-name="T146">Apelante</text:span><text:span text:style-name="T110">: Lusineuda Alves Teixeira. </text:span><text:span text:style-name="T146">Apelad</text:span><text:span text:style-name="T176">a</text:span><text:span text:style-name="T110">: Facta Financeira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2">239</text:span><text:span text:style-name="T6"> - 0</text:span><text:span text:style-name="T5">201455-49.2022.8.06.0051</text:span><text:span text:style-name="T67"> - </text:span><text:span text:style-name="T5">Apelação Cível</text:span><text:span text:style-name="T67"> - Boa Viagem/2ª Vara</text:span><text:span text:style-name="T110">. </text:span><text:span text:style-name="T146">Apelante</text:span><text:span text:style-name="T110">: Banco Bradesco S/A. </text:span><text:span text:style-name="T146">Apelada</text:span><text:span text:style-name="T110">: Antônia Rodrigues Bernaldo.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8">d</text:span><text:span text:style-name="T307">ar</text:span><text:span text:style-name="T297">-lhe</text:span><text:span text:style-name="T282"> provimento, nos termos do voto do Relator.” </text:span><text:span text:style-name="T32">240</text:span><text:span text:style-name="T6"> - 02001</text:span><text:span text:style-name="T5">92-47.2023.8.06.0115</text:span><text:span text:style-name="T67"> - </text:span><text:span text:style-name="T5">Apelação Cível</text:span><text:span text:style-name="T67"> - Limoeiro do Norte/2ª Vara Cível</text:span><text:span text:style-name="T110">. </text:span><text:span text:style-name="T146">Apelante</text:span><text:span text:style-name="T110">: Nardelle Gondim de Lima. </text:span><text:span text:style-name="T146">Apelado</text:span><text:span text:style-name="T110">: BANCO PAN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2">241</text:span><text:span text:style-name="T6"> - 020</text:span><text:span text:style-name="T5">1145-34.2022.8.06.0151</text:span><text:span text:style-name="T67"> - </text:span><text:span text:style-name="T5">Apelação Cível</text:span><text:span text:style-name="T67"> - Quixadá/2ª Vara Cível</text:span><text:span text:style-name="T110">. </text:span><text:span text:style-name="T146">Apelante</text:span><text:span text:style-name="T110">: Bradesco Promotora - BP Promotora de Vendas Ltda. </text:span><text:span text:style-name="T146">Apelado</text:span><text:span text:style-name="T110">: José Augusto do Nascimento.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7">negar</text:span><text:span text:style-name="T297">-lhe</text:span><text:span text:style-name="T282"> provimento, nos termos do voto do Relator.” </text:span><text:span text:style-name="T32">242</text:span><text:span text:style-name="T6"> - 02</text:span><text:span text:style-name="T5">83209-03.2021.8.06.0001</text:span><text:span text:style-name="T67"> - </text:span><text:span text:style-name="T5">Apelação Cível</text:span><text:span text:style-name="T67"> - Fortaleza/23ª Vara Cível</text:span><text:span text:style-name="T110">. </text:span><text:span text:style-name="T146">Apelante</text:span><text:span text:style-name="T110">: Maria Marlene da Silva Dantas. </text:span><text:span text:style-name="T146">Apelado</text:span><text:span text:style-name="T110">: Banco Bradesco Financiamentos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8">d</text:span><text:span text:style-name="T307">ar</text:span><text:span text:style-name="T297">-lhe </text:span><text:span text:style-name="T308">parcial</text:span><text:span text:style-name="T282"> provimento, nos termos do voto do Relator.”</text:span><text:span text:style-name="Fonte_20_parág._20_padrão"><text:span text:style-name="T255"> </text:span></text:span><text:span text:style-name="T32">243</text:span><text:span text:style-name="T6"> - 020</text:span><text:span text:style-name="T5">0268-16.2023.8.06.0101</text:span><text:span text:style-name="T67"> - </text:span><text:span text:style-name="T5">Apelação Cível</text:span><text:span text:style-name="T67"> - Itapipoca/2ª Vara Cível</text:span><text:span text:style-name="T110">. </text:span><text:span text:style-name="T146">Apelante</text:span><text:span text:style-name="T110">: Itaú Unibanco S/A. </text:span><text:span text:style-name="T146">Apelad</text:span><text:span text:style-name="T177">a</text:span><text:span text:style-name="T110">: Lúcia Soares da Silv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para </text:span><text:span text:style-name="T308">d</text:span><text:span text:style-name="T307">ar</text:span><text:span text:style-name="T297">-lhe </text:span><text:span text:style-name="T308">parcial</text:span><text:span text:style-name="T282"> provimento, nos termos do voto do Relator.” </text:span><text:span text:style-name="T32">244 </text:span><text:span text:style-name="T6">- 0201</text:span><text:span text:style-name="T5">386-83.2022.8.06.0029</text:span><text:span text:style-name="T67"> - </text:span><text:span text:style-name="T5">Apelação Cível</text:span><text:span text:style-name="T67"> - Acopiara/2ª Vara Cível</text:span><text:span text:style-name="T110">. </text:span><text:span text:style-name="T146">Apte/Apd</text:span><text:span text:style-name="T176">a</text:span><text:span text:style-name="T110">: Maria Dilurdes Alves de Morais. </text:span><text:span text:style-name="T146">Apte/Apdo</text:span><text:span text:style-name="T110">: Banco Bradesco S/A. </text:span><text:span text:style-name="T288">Julgadores</text:span><text:span text:style-name="T280">: </text:span><text:span text:style-name="T288">Os Exmos. Srs.</text:span><text:span text:style-name="T280"> </text:span><text:span text:style-name="T289">Des</text:span><text:span text:style-name="T288">es</text:span><text:span text:style-name="T289">. </text:span><text:span text:style-name="T288">CARLOS AUGUSTO GOMES CORREIA – Relator, </text:span><text:span text:style-name="T302">EMANUEL LEITE ALBUQUERQUE</text:span><text:span text:style-name="T307"> e RAIMUNDO NONATO SILVA SANTOS</text:span><text:span text:style-name="T288"> - </text:span><text:span text:style-name="T251">Síntese do julgamento: </text:span><text:span text:style-name="T282">“A Turma, por unanimidade de votos, conheceu do recurso </text:span><text:span text:style-name="T308">de Maria de Dilurdes</text:span><text:span text:style-name="T282"> para </text:span><text:span text:style-name="T307">negar</text:span><text:span text:style-name="T297">-lhe</text:span><text:span text:style-name="T282"> provimento </text:span><text:span text:style-name="T308">e não conheceu do apelo do Banco,</text:span><text:span text:style-name="T282"> nos termos do voto do Relator.”</text:span><text:span text:style-name="Fonte_20_parág._20_padrão"><text:span text:style-name="T226"> </text:span></text:span><text:bookmark-start text:name="_Hlk1169821792"/><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bookmark-start text:name="_Hlk116982179"/><text:span text:style-name="Fonte_20_parág._20_padrão"><text:span text:style-name="T224">- </text:span></text:span><text:span text:style-name="Fonte_20_parág._20_padrão"><text:span text:style-name="T4">RESUMO DOS </text:span></text:span><text:span text:style-name="Fonte_20_parág._20_padrão"><text:span text:style-name="T3">TRABALHOS</text:span></text:span><text:span text:style-name="Fonte_20_parág._20_padrão"><text:span text:style-name="T72">:</text:span></text:span><text:span text:style-name="Fonte_20_parág._20_padrão"><text:span text:style-name="T73"> </text:span></text:span><text:span text:style-name="Fonte_20_parág._20_padrão"><text:span text:style-name="T182">Antes de encerrar os trabalhos, o Exmo. Sr. Des. Francisco Mauro Ferreira Liberato, representando a Câmara, felicitou o Exmo. Sr. Des. </text:span></text:span><text:span text:style-name="Fonte_20_parág._20_padrão"><text:span text:style-name="T183">Raimundo Nonato Silva Santos</text:span></text:span><text:span text:style-name="Fonte_20_parág._20_padrão"><text:span text:style-name="T182">, em virtude de seu natalício.</text:span></text:span><text:span text:style-name="Fonte_20_parág._20_padrão"><text:span text:style-name="T74"> </text:span></text:span><text:bookmark-start text:name="_Hlk68006290"/><text:bookmark-start text:name="_Hlk68006340"/><text:bookmark-start text:name="_Hlk47707052"/><text:bookmark-start text:name="_Hlk477070521"/><text:bookmark-start text:name="_Hlk477070522"/><text:bookmark-start text:name="_Hlk680063401"/><text:span text:style-name="Fonte_20_parág._20_padrão"><text:span text:style-name="T80">Nada mais havendo o que tratar, foi encerrada a Sessão, do que para constar, eu, </text:span></text:span><text:span text:style-name="Fonte_20_parág._20_padrão"><text:span text:style-name="T88">Lia Karam Soares</text:span></text:span><text:span text:style-name="Fonte_20_parág._20_padrão"><text:span text:style-name="T89"> - </text:span></text:span><text:span text:style-name="Fonte_20_parág._20_padrão"><text:span text:style-name="T88">10021</text:span></text:span><text:span text:style-name="Fonte_20_parág._20_padrão"><text:span text:style-name="T80">, digitei a presente ata. Subscrevo e assino: Lia Karam Soares – Coordenadora da Primeira Câmara de Direito Privado. Conforme: Des. </text:span></text:span><text:span text:style-name="Fonte_20_parág._20_padrão"><text:span text:style-name="T91">Francisco Mauro Ferreira Liberato</text:span></text:span><text:span text:style-name="Fonte_20_parág._20_padrão"><text:span text:style-name="T80"> – Presidente da 1ª Câmara de Direito Privado do Tribunal de Justiça do Estado do Ceará</text:span></text:span><text:bookmark-end text:name="_Hlk1169821792"/><text:bookmark-end text:name="_Hlk116985756"/><text:bookmark-end text:name="_Hlk1169857561"/><text:bookmark-end text:name="_Hlk116985598"/><text:bookmark-end text:name="_Hlk1169855981"/><text:bookmark-end text:name="_Hlk116985273"/><text:bookmark-end text:name="_Hlk1169852731"/><text:bookmark-end text:name="_Hlk116920137"/><text:bookmark-end text:name="_Hlk1169201371"/><text:bookmark-end text:name="_Hlk1169821791"/><text:bookmark-end text:name="_Hlk116982179"/><text:bookmark-end text:name="_Hlk68006290"/><text:bookmark-end text:name="_Hlk68006340"/><text:bookmark-end text:name="_Hlk47707052"/><text:bookmark-end text:name="_Hlk477070521"/><text:bookmark-end text:name="_Hlk477070522"/><text:bookmark-end text:name="_Hlk680063401"/><text:span text:style-name="Fonte_20_parág._20_padrão"><text:span text:style-name="T8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modern" style:font-pitch="fixed"/>
    <style:font-face style:name="Wingdings2" svg:font-family="Wingding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1" fo:font-family="Arial" style:font-family-generic="swiss" style:font-pitch="variable" style:letter-kerning="false" style:font-name-asian="Arial1"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1"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5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ítulo_20_1_20_Char" style:display-name="Título 1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01" style:font-family-asian="0" style:font-family-generic-asian="modern" style:font-pitch-asian="fixed" style:font-size-asian="12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Título_20_2_20_Char" style:display-name="Título 2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01" style:font-family-asian="0" style:font-family-generic-asian="modern" style:font-pitch-asian="fixed" style:font-size-asian="13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Subtítulo_20_Char" style:display-name="Subtítul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4pt" fo:language="pt" fo:country="BR" fo:font-style="italic" fo:font-weight="bold" style:letter-kerning="true" style:font-name-asian="01" style:font-family-asian="0" style:font-family-generic-asian="modern" style:font-pitch-asian="fixed" style:font-size-asian="14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Rodapé_20_Char" style:display-name="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arcadore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OpenSymbol"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563c1" loext:opacity="100%" style:font-name="Liberation Serif" fo:font-family="'Liberation Serif'" style:font-family-generic="roman" style:font-pitch="variable" fo:font-size="12pt" fo:language="pt" fo:country="BR" style:text-underline-style="solid" style:text-underline-width="auto" style:text-underline-color="font-colo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enção_20_Pendente" style:display-name="Menção Pendente" style:family="paragraph" style:default-outline-level="">
      <style:paragraph-properties fo:margin-top="0cm" fo:margin-bottom="0cm" style:contextual-spacing="false" fo:text-align="start" style:justify-single-word="false" fo:orphans="2" fo:widows="2" fo:hyphenation-ladder-count="no-limit" style:writing-mode="lr-tb"/>
      <style:text-properties fo:color="#808080" loext:opacity="10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Cabeçalho_20_Char" style:display-name="Cabeçalh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2" style:display-name="ListLabel 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3" style:display-name="ListLabel 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4" style:display-name="ListLabel 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5" style:display-name="ListLabel 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6" style:display-name="ListLabel 6"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7" style:display-name="ListLabel 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8" style:display-name="ListLabel 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nsolas1" fo:font-family="Consolas" style:font-family-generic="roman" style:font-pitch="variable" fo:font-size="10.5pt" fo:language="pt" fo:country="BR" style:letter-kerning="true" style:font-name-asian="01" style:font-family-asian="0" style:font-family-generic-asian="modern" style:font-pitch-asian="fixed" style:font-size-asian="10.5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WW_5f_CharLFO1LVL1" style:display-name="WW_CharLFO1LV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2" style:display-name="WW_CharLFO1LVL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5" style:display-name="WW_CharLFO1LV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8" style:display-name="WW_CharLFO1LVL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x_5f_xmsonormal" style:display-name="x_xmsonormal" style:family="paragraph" style:parent-style-name="Standard" style:default-outline-level="">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Plain_20_Text" style:display-name="Plain Text" style:family="paragraph" style:parent-style-name="Standard" style:default-outline-level="">
      <style:paragraph-properties fo:margin-top="0cm" fo:margin-bottom="0cm" style:contextual-spacing="false" fo:line-height="0.423cm" fo:hyphenation-ladder-count="no-limit"/>
      <style:text-properties style:font-name="Consolas1" fo:font-family="Consolas" style:font-family-generic="roman" style:font-pitch="variable" fo:font-size="10.5pt" style:font-name-asian="Calibri1" style:font-family-asian="Calibri" style:font-family-generic-asian="modern" style:font-pitch-asian="fixed" style:font-size-asian="10.5pt" style:font-name-complex="Times New Roman2" style:font-family-complex="'Times New Roman'" style:font-family-generic-complex="swiss" style:font-pitch-complex="variable" style:font-size-complex="10.5pt" fo:hyphenate="tru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x_5f_msonormal" style:display-name="x_msonormal" style:family="paragraph" style:parent-style-name="Standard" style:default-outline-level="">
      <style:paragraph-properties fo:margin-top="0.494cm" fo:margin-bottom="0.494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western" style:family="paragraph" style:parent-style-name="Standard" style:default-outline-level="">
      <style:paragraph-properties fo:margin-top="0.494cm" fo:margin-bottom="0.25cm" style:contextual-spacing="false" fo:line-height="0.487cm" fo:hyphenation-ladder-count="no-limi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Arial1" style:font-family-complex="Arial" style:font-family-generic-complex="swiss" style:font-pitch-complex="variable" style:font-style-complex="italic"/>
    </style:style>
    <style:style style:name="Quote" style:family="paragraph" style:default-outline-level="">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style:letter-kerning="true" style:font-name-asian="Wingdings1" style:font-family-asian="Wingdings" style:font-family-generic-asian="modern" style:font-pitch-asian="fixed" style:font-size-asian="11pt" style:language-asian="zh" style:country-asian="CN" style:font-name-complex="Symbol1" style:font-family-complex="Symbol" style:font-family-generic-complex="swiss" style:font-pitch-complex="variable" style:font-size-complex="12pt" style:language-complex="hi" style:country-complex="IN" fo:hyphenate="false" loext:hyphenation-no-caps="false"/>
    </style:style>
    <style:style style:name="LO-Normal5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6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1"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1"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 fo:font-family="'Times New Roman'" style:font-family-generic="roman" style:font-pitch="variable" fo:font-size="10pt" style:letter-kerning="true" style:font-name-asian="Lucida Sans Unicode1" style:font-family-asian="'Lucida Sans Unicode'" style:font-family-generic-asian="modern" style:font-pitch-asian="fixed" style:font-size-asian="10pt" style:font-name-complex="Tahoma1"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Strong" style:family="text">
      <style:text-properties fo:font-weight="bold" style:font-weight-asian="bold" style:font-weight-complex="bold"/>
    </style:style>
    <style:style style:name="Fonte_20_parág._20_padrão1" style:display-name="Fonte parág. padrão1" style:family="text"/>
    <style:style style:name="Default_20_Paragraph_20_Font" style:display-name="Default Paragraph Font" style:family="text"/>
    <style:style style:name="Unresolved_20_Mention" style:display-name="Unresolved Mention" style:family="text">
      <style:text-properties fo:color="#808080" loext:opacity="100%" fo:background-color="#e6e6e6"/>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5</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1992</meta:editing-cycles>
    <meta:editing-duration>P9DT7H53M27S</meta:editing-duration>
    <dc:date>2024-02-27T18:32:49.354000000</dc:date>
    <meta:document-statistic meta:table-count="0" meta:image-count="1" meta:object-count="0" meta:page-count="25" meta:paragraph-count="10" meta:word-count="15934" meta:character-count="111420" meta:non-whitespace-character-count="95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311134</meta:user-defined>
    <meta:user-defined meta:name="cdimagem" meta:value-type="string">3</meta:user-defined>
    <meta:user-defined meta:name="cdmodelo" meta:value-type="string">1000046</meta:user-defined>
    <meta:user-defined meta:name="cdprocesso" meta:value-type="string">P00007Z8I0000</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92.168.37.66</meta:user-defined>
    <meta:user-defined meta:name="deslocamentodepaginas" meta:value-type="string">0</meta:user-defined>
    <meta:user-defined meta:name="dtcriacaodoc" meta:value-type="string">22/02/2024 13:00:48</meta:user-defined>
    <meta:user-defined meta:name="dthrultalteracao" meta:value-type="string">22/02/2024 13:01:3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588-18.2020.8.06.0001]</meta:user-defined>
    <meta:user-defined meta:name="nmmodelo" meta:value-type="string">Certidão de Pedido de Vista</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201588-18.2020.8.06.0001</meta:user-defined>
    <meta:user-defined meta:name="nuprocessosemformatacao" meta:value-type="string">02015881820208060001</meta:user-defined>
    <meta:user-defined meta:name="nurecurso" meta:value-type="string">0</meta:user-defined>
    <meta:user-defined meta:name="nuseqhist_atual" meta:value-type="string">22</meta:user-defined>
    <meta:user-defined meta:name="nuseqhist_pai" meta:value-type="string">-999</meta:user-defined>
    <meta:user-defined meta:name="objetopai" meta:value-type="string">P00000005UR1N</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2/02/2024 13:01:32</meta:user-defined>
    <meta:user-defined meta:name="ultimo_salvamento" meta:value-type="string">22/02/2024 13:01:32</meta:user-defined>
    <meta:template xlink:type="simple" xlink:actuate="onRequest" xlink:title="" xlink:href="../../2022%20-%201CDP/36ª%20Sessão%20Ordinária%20-%2005.10.2022%20-%20oficial.odt/Normal"/>
  </office:meta>
</office:document-meta>
</file>