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-0.012cm" table:align="left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3.896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2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f557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8aec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948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9486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3b1c6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99486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f5890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eeecc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aa0d48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99486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99486" style:font-size-asian="13pt" style:font-weight-asian="bold" style:font-size-complex="13pt" style:font-weight-complex="bold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a17751" style:font-size-asian="13pt" style:font-weight-asian="bold" style:font-size-complex="13pt" style:font-weight-complex="bold"/>
    </style:style>
    <style:style style:name="P1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93b1c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124414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124414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1244140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29d8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99486" style:font-size-asian="13pt" style:font-weight-asian="bold" style:font-size-complex="13pt" style:font-weight-complex="bold"/>
    </style:style>
    <style:style style:name="P2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3a71b8" style:font-size-asian="13pt" style:font-weight-asian="bold" style:font-size-complex="13pt" style:font-weight-complex="bold"/>
    </style:style>
    <style:style style:name="P2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aa0d48" style:font-size-asian="13pt" style:font-weight-asian="bold" style:font-size-complex="13pt" style:font-weight-complex="bold"/>
    </style:style>
    <style:style style:name="P22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1244140" style:font-size-asian="13pt" style:font-weight-asian="bold" style:font-size-complex="13pt" style:font-weight-complex="bold"/>
    </style:style>
    <style:style style:name="P2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5c41a9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officeooo:paragraph-rsid="004143e0" style:font-size-asian="13pt" style:font-weight-asian="bold" style:font-size-complex="13pt" style:font-weight-complex="bold"/>
    </style:style>
    <style:style style:name="P25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1244140"/>
    </style:style>
    <style:style style:name="P26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99486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27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99486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99486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9486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font-name="Times New Roman" fo:font-size="13pt" fo:letter-spacing="normal" fo:font-style="normal" fo:font-weight="bold" officeooo:paragraph-rsid="0034f553" style:font-size-asian="13pt" style:font-weight-asian="bold" style:font-size-complex="13pt" style:font-weight-complex="bold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99486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1269569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99486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f557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a71b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01d8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37b6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54ba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67a7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74f0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96e0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b82d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cc52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d6c3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0990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1f6a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3b1c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4507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6fd5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8736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a2b4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bb7e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def4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eeec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f39c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b440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b9b5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cb1c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f07e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08d6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1a7d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28df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3d5a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4b19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6520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6e0e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89d7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981c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b566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c63d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e2ea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01f8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12bf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242b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3ea6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5612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5be9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4f55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ecf3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948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143e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426b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22b4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4c7a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5855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6798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8097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8a28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925e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a2c7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a8b9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126aed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be10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dae5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ef70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f7fb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f83e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fa62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0c2f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122e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1257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1c9a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2c1e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4460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5c15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802f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8182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8cab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9949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ec76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ef36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2d74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3581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4cd1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8a4a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9060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ac33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bcdd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be46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dc2e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f9da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0758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174f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2e83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3a77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5a54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a493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acb5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e4b4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f589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0538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0e92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d672c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c1df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fc3d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d3ed4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062d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1419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1775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3a41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1c3c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4bbc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66c6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8405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9ac0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a0d4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ab16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126956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9948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126956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99486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5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1269569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a71b8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4f553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9486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be108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dae56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5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1269569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a71b8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9486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2c1ef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174fe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08d6d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a0d48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65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099486" style:font-size-asian="13pt" style:font-weight-asian="bold" style:font-size-complex="13pt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9486" style:font-size-asian="13pt" style:font-weight-asian="bold" style:font-size-complex="13pt" style:font-weight-complex="bold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9ac0d" style:font-size-asian="13pt" style:font-weight-asian="bold" style:font-size-complex="13pt" style:font-weight-complex="bold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b440e" style:font-size-asian="13pt" style:font-weight-asian="bold" style:font-size-complex="13pt" style:font-weight-complex="bold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a0d48" style:font-size-asian="13pt" style:font-weight-asian="bold" style:font-size-complex="13pt" style:font-weight-complex="bold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a71b8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896e0f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91f6a5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95e475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98736b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9c1dfb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9f7f73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aab167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1269569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ecf37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99486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dae56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0c2f6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ec766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ef36b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ff761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2d744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3581c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4cd11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6bca4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8a4a9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90607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ac33c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bcddf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be469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dc2ed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f9da8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01d84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0758d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174fe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2e83e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3a778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7dcee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8aecf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a4935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acb52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e4b44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f5890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805386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80e929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829d81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854ba5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867a70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874f0b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8b82d4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8cc52f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8d6c3c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8f5572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90990f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93b1c6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94507d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96fd5d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9a2b4d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9bb7e4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9def45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9eeecc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9f39c4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2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1269569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1269569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1269569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2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rsid="002f9d54" officeooo:paragraph-rsid="01269569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23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1269569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2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99486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233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099486" fo:background-color="#ffffff" style:font-size-asian="13pt" style:font-size-complex="13pt"/>
    </style:style>
    <style:style style:name="P2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1269569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34f553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4f553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a71b8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ecf37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99486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67988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80970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ec766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ff761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3581c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4cd11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6bca4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8a4a9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ac33c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f9da8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0758d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2e83e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3a778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7dcee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a4935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acb52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0e929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54ba5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67a70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d6c3c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f5572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1f6a5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3b1c6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8736b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def45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a1c3c7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115aa53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a84059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aa0d48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ab440e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ab9b51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af07e7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b08d6d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b1a7d1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b28dfa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b4b198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b65205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b6e0e3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b89d74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b981cb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bc63db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c01f82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c242b9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c3ea63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c5be9a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04996ba" officeooo:paragraph-rsid="0034f553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04996ba" officeooo:paragraph-rsid="003a71b8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8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rsid="0032f8d2" officeooo:paragraph-rsid="01269569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8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1269569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2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8a281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2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925e7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2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a8b90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2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dae56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2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f7fb1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2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fa62c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2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122e4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2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1c9a4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2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2c1ef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2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44609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2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802f3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3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8cab7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30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style="normal" fo:font-weight="normal" officeooo:paragraph-rsid="01269569" fo:background-color="#ffffff" style:font-name-asian="Arial1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style="normal" fo:font-weight="normal" officeooo:paragraph-rsid="00099486" fo:background-color="#ffffff" style:font-name-asian="Arial1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style="normal" fo:font-weight="normal" officeooo:paragraph-rsid="00aa0d48" fo:background-color="#ffffff" style:font-name-asian="Arial1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aa0d48" style:font-size-asian="13pt" style:font-weight-asian="bold" style:font-size-complex="13pt" style:font-weight-complex="bold"/>
    </style:style>
    <style:style style:name="P3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3a71b8" style:font-size-asian="13pt" style:font-weight-asian="bold" style:font-size-complex="13pt" style:font-weight-complex="bold"/>
    </style:style>
    <style:style style:name="P3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3ecf37" style:font-size-asian="13pt" style:font-weight-asian="bold" style:font-size-complex="13pt" style:font-weight-complex="bold"/>
    </style:style>
    <style:style style:name="P3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99486" style:font-size-asian="13pt" style:font-weight-asian="bold" style:font-size-complex="13pt" style:font-weight-complex="bold"/>
    </style:style>
    <style:style style:name="P3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867a70" style:font-size-asian="13pt" style:font-weight-asian="bold" style:font-size-complex="13pt" style:font-weight-complex="bold"/>
    </style:style>
    <style:style style:name="P3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93b1c6" style:font-size-asian="13pt" style:font-weight-asian="bold" style:font-size-complex="13pt" style:font-weight-complex="bold"/>
    </style:style>
    <style:style style:name="P3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9def45" style:font-size-asian="13pt" style:font-weight-asian="bold" style:font-size-complex="13pt" style:font-weight-complex="bold"/>
    </style:style>
    <style:style style:name="P3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a84059" style:font-size-asian="13pt" style:font-weight-asian="bold" style:font-size-complex="13pt" style:font-weight-complex="bold"/>
    </style:style>
    <style:style style:name="P3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a9ac0d" style:font-size-asian="13pt" style:font-weight-asian="bold" style:font-size-complex="13pt" style:font-weight-complex="bold"/>
    </style:style>
    <style:style style:name="P3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ab9b51" style:font-size-asian="13pt" style:font-weight-asian="bold" style:font-size-complex="13pt" style:font-weight-complex="bold"/>
    </style:style>
    <style:style style:name="P3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b08d6d" style:font-size-asian="13pt" style:font-weight-asian="bold" style:font-size-complex="13pt" style:font-weight-complex="bold"/>
    </style:style>
    <style:style style:name="P3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b6e0e3" style:font-size-asian="13pt" style:font-weight-asian="bold" style:font-size-complex="13pt" style:font-weight-complex="bold"/>
    </style:style>
    <style:style style:name="P3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99486" style:font-size-asian="13pt" style:font-weight-asian="bold" style:font-size-complex="13pt" style:font-weight-complex="bold"/>
    </style:style>
    <style:style style:name="P317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99486"/>
    </style:style>
    <style:style style:name="P3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4f553"/>
    </style:style>
    <style:style style:name="P3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1269569"/>
    </style:style>
    <style:style style:name="P3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99486"/>
    </style:style>
    <style:style style:name="P3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50c2f6"/>
    </style:style>
    <style:style style:name="P3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a71b8"/>
    </style:style>
    <style:style style:name="P323" style:family="paragraph" style:parent-style-name="Standard_20__28_user_29_">
      <style:paragraph-properties fo:line-height="115%" fo:text-align="justify" style:justify-single-word="false">
        <style:tab-stops>
          <style:tab-stop style:position="12.01cm"/>
        </style:tab-stops>
      </style:paragraph-properties>
      <style:text-properties officeooo:paragraph-rsid="0034f553"/>
    </style:style>
    <style:style style:name="P3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1269569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3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1269569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32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1269569"/>
    </style:style>
    <style:style style:name="P327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099486" style:font-name-asian="Liberation Serif" style:font-size-asian="13pt" style:font-weight-asian="bold" style:font-size-complex="13pt"/>
    </style:style>
    <style:style style:name="P328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099486" style:font-size-asian="13pt" style:font-size-complex="13pt"/>
    </style:style>
    <style:style style:name="P329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099486" style:font-size-asian="13pt" style:font-size-complex="13pt"/>
    </style:style>
    <style:style style:name="P3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3pt" officeooo:paragraph-rsid="0034f553" style:font-size-asian="13pt" style:font-size-complex="13pt"/>
    </style:style>
    <style:style style:name="P3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3pt" officeooo:paragraph-rsid="01269569" style:font-size-asian="13pt" style:font-size-complex="13pt"/>
    </style:style>
    <style:style style:name="P3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34f553" style:font-size-asian="13pt" style:font-size-complex="13pt"/>
    </style:style>
    <style:style style:name="P3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3a71b8" style:font-size-asian="13pt" style:font-size-complex="13pt"/>
    </style:style>
    <style:style style:name="P33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3a71b8" style:letter-kerning="true" fo:background-color="#ffffff" style:font-name-asian="Arial1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33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1269569" style:letter-kerning="true" fo:background-color="#ffffff" style:font-name-asian="Arial1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33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solid" style:text-underline-width="auto" style:text-underline-color="font-color" fo:font-weight="bold" officeooo:paragraph-rsid="01269569" style:letter-kerning="true" fo:background-color="#ffffff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33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fo:font-size="13pt" style:text-underline-style="none" fo:font-weight="bold" officeooo:paragraph-rsid="00829d81" style:font-size-asian="13pt" style:font-weight-asian="bold" style:font-size-complex="13pt" style:font-weight-complex="bold"/>
    </style:style>
    <style:style style:name="P3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1269569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3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1269569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3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1269569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3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1269569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3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rsid="00367c62" officeooo:paragraph-rsid="01269569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3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1269569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officeooo:paragraph-rsid="01269569"/>
    </style:style>
    <style:style style:name="P3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style:font-name="Times New Roman" fo:font-size="13pt" officeooo:paragraph-rsid="01269569" style:font-size-asian="13pt" style:font-size-complex="13pt"/>
    </style:style>
    <style:style style:name="P346" style:family="paragraph" style:parent-style-name="Text_20_body">
      <style:paragraph-properties fo:margin-left="0cm" fo:margin-right="0cm" fo:margin-top="0cm" fo:margin-bottom="0.146cm" loext:contextual-spacing="false" fo:line-height="100%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paragraph-rsid="0034f553" style:font-size-asian="13pt" style:font-weight-asian="normal" style:font-size-complex="13pt" style:font-weight-complex="normal"/>
    </style:style>
    <style:style style:name="P347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officeooo:paragraph-rsid="0034f553" style:font-size-asian="13pt" style:font-weight-asian="bold" style:font-size-complex="13pt" style:font-weight-complex="bold"/>
    </style:style>
    <style:style style:name="P34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paragraph-rsid="0034f553" style:font-size-asian="13pt" style:font-size-complex="13pt"/>
    </style:style>
    <style:style style:name="P349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paragraph-rsid="0034f553" style:font-size-asian="13pt" style:font-size-complex="13pt"/>
    </style:style>
    <style:style style:name="P350" style:family="paragraph" style:parent-style-name="Text_20_body">
      <style:paragraph-properties fo:margin-left="0cm" fo:margin-right="0cm" fo:margin-top="0cm" fo:margin-bottom="0.046cm" loext:contextual-spacing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officeooo:paragraph-rsid="0034f553" style:font-size-asian="13pt" style:font-weight-asian="bold" style:font-size-complex="13pt" style:font-weight-complex="bold"/>
    </style:style>
    <style:style style:name="P351" style:family="paragraph" style:parent-style-name="Text_20_body">
      <style:paragraph-properties fo:margin-left="0cm" fo:margin-right="0cm" fo:margin-top="0cm" fo:margin-bottom="0.046cm" loext:contextual-spacing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paragraph-rsid="0034f553" style:font-size-asian="13pt" style:font-size-complex="13pt"/>
    </style:style>
    <style:style style:name="P352" style:family="paragraph" style:parent-style-name="Text_20_body">
      <style:paragraph-properties fo:margin-left="0cm" fo:margin-right="0cm" fo:margin-top="0cm" fo:margin-bottom="0.046cm" loext:contextual-spacing="false" fo:orphans="2" fo:widows="2" fo:text-indent="0cm" style:auto-text-indent="false"/>
      <style:text-properties style:font-name="Times New Roman" fo:font-size="13pt" officeooo:paragraph-rsid="0034f553" style:font-size-asian="13pt" style:font-size-complex="13pt"/>
    </style:style>
    <style:style style:name="P353" style:family="paragraph" style:parent-style-name="Standard_20__28_user_29_">
      <style:paragraph-properties fo:margin-top="0.101cm" fo:margin-bottom="0.101cm" loext:contextual-spacing="false" fo:line-height="150%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34f553" style:text-underline-mode="continuous" style:text-overline-mode="continuous" style:text-line-through-mode="continuous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354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099486"/>
    </style:style>
    <style:style style:name="P355" style:family="paragraph" style:parent-style-name="Standard_20__28_user_29_">
      <style:paragraph-properties fo:margin-top="0.101cm" fo:margin-bottom="0.101cm" loext:contextual-spacing="false" fo:line-height="150%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rsid="001c370e" officeooo:paragraph-rsid="0034f553" style:text-underline-mode="continuous" style:text-overline-mode="continuous" style:text-line-through-mode="continuous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35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126956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" style:family="text">
      <style:text-properties fo:color="#000000" style:font-name="Times New Roman" fo:font-size="13pt" style:text-underline-style="solid" style:text-underline-width="auto" style:text-underline-color="font-color" fo:font-weight="bold" fo:background-color="#ffffff" loext:char-shading-value="0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2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T3" style:family="text">
      <style:text-properties fo:color="#000000" style:font-name="Times New Roman" fo:font-size="13pt" fo:font-weight="bold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" style:family="text">
      <style:text-properties fo:color="#000000" style:font-name="Times New Roman" fo:font-size="13pt" fo:font-weight="bold" officeooo:rsid="00f14e1e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" style:family="text">
      <style:text-properties fo:color="#000000" style:font-name="Times New Roman" fo:font-size="13pt" fo:font-weight="bold" officeooo:rsid="013cf94a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color="#000000" style:font-name="Times New Roman" fo:font-size="13pt" fo:font-weight="bold" officeooo:rsid="013d0c4a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color="#000000" style:font-name="Times New Roman" fo:font-size="13pt" fo:font-weight="bold" officeooo:rsid="013ea68c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" style:family="text">
      <style:text-properties fo:color="#000000" style:font-name="Times New Roman" fo:font-size="13pt" fo:font-weight="bold" officeooo:rsid="0034f553" fo:background-color="#ffffff" loext:char-shading-value="0" style:font-name-asian="Arial1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font-weight="bold" officeooo:rsid="0086dde9" fo:background-color="#ffffff" loext:char-shading-value="0" style:font-name-asian="Arial1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10" style:family="text">
      <style:text-properties fo:color="#000000" style:font-name="Times New Roman" fo:font-size="13pt" fo:font-weight="bold" fo:background-color="#ffffff" loext:char-shading-value="0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font-size="13pt" fo:font-weight="bold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2" style:family="text">
      <style:text-properties fo:color="#000000" style:font-name="Times New Roman" fo:font-size="13pt" fo:font-weight="bold" officeooo:rsid="0051257e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3" style:family="text">
      <style:text-properties fo:color="#000000" style:font-name="Times New Roman" fo:font-size="13pt" fo:font-weight="bold" fo:background-color="#ffff00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4" style:family="text">
      <style:text-properties fo:color="#000000" style:font-name="Times New Roman" fo:font-size="13pt" fo:font-weight="bold" officeooo:rsid="013d0c4a" fo:background-color="#ffff00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5" style:family="text">
      <style:text-properties fo:color="#000000" style:font-name="Times New Roman" fo:font-size="13pt" fo:font-weight="bold" officeooo:rsid="013d0c4a" fo:background-color="#ffff00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6" style:family="text">
      <style:text-properties fo:color="#000000" style:font-name="Times New Roman" fo:font-size="13pt" fo:font-weight="bold" fo:background-color="#ffff00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color="#000000" style:font-name="Times New Roman" fo:font-size="13pt" fo:font-style="italic" fo:font-weight="bold" fo:background-color="#ffffff" loext:char-shading-value="0" style:font-name-asian="Arial1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18" style:family="text">
      <style:text-properties fo:color="#000000" style:font-name="Times New Roman" fo:font-size="13pt" fo:font-weight="normal" fo:background-color="#ffffff" loext:char-shading-value="0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9" style:family="text">
      <style:text-properties fo:color="#000000" style:font-name="Times New Roman" fo:font-size="13pt" fo:font-weight="normal" officeooo:rsid="00174842" fo:background-color="#ffffff" loext:char-shading-value="0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0" style:family="text">
      <style:text-properties fo:color="#000000" style:font-name="Times New Roman" fo:font-size="13pt" fo:font-weight="normal" officeooo:rsid="001e4e6b" fo:background-color="#ffffff" loext:char-shading-value="0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1" style:family="text">
      <style:text-properties fo:color="#000000" style:font-name="Times New Roman" fo:font-size="13pt" fo:font-weight="normal" officeooo:rsid="00f43021" fo:background-color="#ffffff" loext:char-shading-value="0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2" style:family="text">
      <style:text-properties fo:color="#000000" style:font-name="Times New Roman" fo:font-size="13pt" fo:font-weight="normal" officeooo:rsid="0120e0ce" fo:background-color="#ffffff" loext:char-shading-value="0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3" style:family="text">
      <style:text-properties fo:color="#000000" style:font-name="Times New Roman" fo:font-size="13pt" fo:font-weight="normal" officeooo:rsid="0129925d" fo:background-color="#ffffff" loext:char-shading-value="0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4" style:family="text">
      <style:text-properties fo:color="#000000" style:font-name="Times New Roman" fo:font-size="13pt" fo:font-weight="normal" officeooo:rsid="013490e6" fo:background-color="#ffffff" loext:char-shading-value="0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5" style:family="text">
      <style:text-properties fo:color="#000000" style:font-name="Times New Roman" fo:font-size="13pt" fo:font-weight="normal" officeooo:rsid="0123456e" fo:background-color="#ffffff" loext:char-shading-value="0" style:font-name-asian="Arial1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26" style:family="text">
      <style:text-properties fo:color="#000000" style:font-name="Times New Roman" fo:font-size="13pt" fo:font-weight="normal" officeooo:rsid="0129925d" fo:background-color="#ffffff" loext:char-shading-value="0" style:font-name-asian="Arial1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27" style:family="text">
      <style:text-properties fo:color="#000000" style:font-name="Times New Roman" fo:font-size="13pt" fo:font-weight="normal" officeooo:rsid="0129bb9d" fo:background-color="#ffffff" loext:char-shading-value="0" style:font-name-asian="Arial1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28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29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30" style:family="text">
      <style:text-properties fo:color="#000000" style:font-name="Times New Roman" fo:font-size="13pt" fo:language="pt" fo:country="BR" fo:font-style="normal" style:text-underline-style="none" fo:font-weight="normal" style:letter-kerning="true" fo:background-color="#ffffff" loext:char-shading-value="0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font-size="13pt" fo:language="pt" fo:country="BR" fo:font-style="normal" style:text-underline-style="none" fo:font-weight="normal" officeooo:rsid="0020da24" style:letter-kerning="true" fo:background-color="#ffffff" loext:char-shading-value="0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font-size="13pt" fo:language="pt" fo:country="BR" fo:font-style="normal" style:text-underline-style="none" fo:font-weight="normal" officeooo:rsid="00e3e31b" style:letter-kerning="true" fo:background-color="#ffffff" loext:char-shading-value="0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font-size="13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34" style:family="text">
      <style:text-properties fo:color="#000000" style:font-name="Times New Roman" fo:font-size="13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35" style:family="text">
      <style:text-properties fo:color="#000000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36" style:family="text">
      <style:text-properties fo:color="#000000" fo:font-weight="bold" officeooo:rsid="00216fcc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37" style:family="text">
      <style:text-properties fo:color="#000000" fo:font-weight="bold" officeooo:rsid="004efd5b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38" style:family="text">
      <style:text-properties fo:color="#000000" fo:font-weight="bold" officeooo:rsid="004b191a" fo:background-color="#ffffff" loext:char-shading-value="0" style:font-name-asian="Arial1" style:language-asian="ar" style:country-asian="SA" style:font-weight-asian="bold" style:font-name-complex="Times New Roman" style:language-complex="ar" style:country-complex="SA" style:font-weight-complex="bold"/>
    </style:style>
    <style:style style:name="T39" style:family="text">
      <style:text-properties fo:color="#000000" fo:font-weight="bold" officeooo:rsid="0028fe91" fo:background-color="#ffffff" loext:char-shading-value="0" style:font-name-asian="Arial1" style:language-asian="ar" style:country-asian="SA" style:font-weight-asian="bold" style:font-name-complex="Times New Roman" style:language-complex="ar" style:country-complex="SA" style:font-weight-complex="bold"/>
    </style:style>
    <style:style style:name="T40" style:family="text">
      <style:text-properties fo:color="#000000" fo:font-weight="bold" officeooo:rsid="003ffd90" fo:background-color="#ffffff" loext:char-shading-value="0" style:font-name-asian="Arial1" style:language-asian="ar" style:country-asian="SA" style:font-weight-asian="bold" style:font-name-complex="Times New Roman" style:language-complex="ar" style:country-complex="SA" style:font-weight-complex="bold"/>
    </style:style>
    <style:style style:name="T41" style:family="text">
      <style:text-properties fo:color="#000000" fo:font-weight="bold" officeooo:rsid="004efd5b" fo:background-color="#ffffff" loext:char-shading-value="0" style:font-name-asian="Arial1" style:language-asian="ar" style:country-asian="SA" style:font-weight-asian="bold" style:font-name-complex="Times New Roman" style:language-complex="ar" style:country-complex="SA" style:font-weight-complex="bold"/>
    </style:style>
    <style:style style:name="T42" style:family="text">
      <style:text-properties fo:color="#000000" fo:font-weight="bold" officeooo:rsid="0060f46c" fo:background-color="#ffffff" loext:char-shading-value="0" style:font-name-asian="Arial1" style:language-asian="ar" style:country-asian="SA" style:font-weight-asian="bold" style:font-name-complex="Times New Roman" style:language-complex="ar" style:country-complex="SA" style:font-weight-complex="bold"/>
    </style:style>
    <style:style style:name="T43" style:family="text">
      <style:text-properties fo:color="#000000" fo:font-weight="bold" officeooo:rsid="005738b6" fo:background-color="#ffffff" loext:char-shading-value="0" style:font-name-asian="Arial1" style:language-asian="ar" style:country-asian="SA" style:font-weight-asian="bold" style:font-name-complex="Times New Roman" style:language-complex="ar" style:country-complex="SA" style:font-weight-complex="bold"/>
    </style:style>
    <style:style style:name="T44" style:family="text">
      <style:text-properties fo:color="#000000" fo:font-weight="bold" officeooo:rsid="006398a7" fo:background-color="#ffffff" loext:char-shading-value="0" style:font-name-asian="Arial1" style:language-asian="ar" style:country-asian="SA" style:font-weight-asian="bold" style:font-name-complex="Times New Roman" style:language-complex="ar" style:country-complex="SA" style:font-weight-complex="bold"/>
    </style:style>
    <style:style style:name="T45" style:family="text">
      <style:text-properties fo:color="#000000" fo:font-weight="bold" officeooo:rsid="0071c671" fo:background-color="#ffffff" loext:char-shading-value="0" style:font-name-asian="Arial1" style:language-asian="ar" style:country-asian="SA" style:font-weight-asian="bold" style:font-name-complex="Times New Roman" style:language-complex="ar" style:country-complex="SA" style:font-weight-complex="bold"/>
    </style:style>
    <style:style style:name="T46" style:family="text">
      <style:text-properties fo:color="#000000" fo:font-weight="bold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7" style:family="text">
      <style:text-properties fo:color="#000000" fo:font-weight="bold" officeooo:rsid="001b786f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8" style:family="text">
      <style:text-properties fo:color="#000000" fo:font-weight="bold" officeooo:rsid="001c370e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9" style:family="text">
      <style:text-properties fo:color="#000000" fo:font-weight="normal" officeooo:rsid="00216fcc" fo:background-color="#ffffff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50" style:family="text">
      <style:text-properties fo:color="#000000" fo:font-weight="normal" officeooo:rsid="002c490d" fo:background-color="#ffffff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51" style:family="text">
      <style:text-properties fo:color="#000000" fo:font-weight="normal" officeooo:rsid="0049a8bb" fo:background-color="#ffffff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52" style:family="text">
      <style:text-properties fo:color="#000000" fo:font-weight="normal" officeooo:rsid="004996ba" fo:background-color="#ffffff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53" style:family="text">
      <style:text-properties fo:color="#000000" fo:font-weight="normal" officeooo:rsid="0035dc46" fo:background-color="#ffffff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54" style:family="text">
      <style:text-properties fo:color="#000000" fo:font-weight="normal" officeooo:rsid="001ba30e" fo:background-color="#ffffff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55" style:family="text">
      <style:text-properties fo:color="#000000" fo:font-weight="normal" officeooo:rsid="002f9d54" fo:background-color="#ffffff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56" style:family="text">
      <style:text-properties fo:color="#000000" fo:font-weight="normal" fo:background-color="#ffffff" loext:char-shading-value="0" style:font-name-asian="Arial1" style:language-asian="ar" style:country-asian="SA" style:font-weight-asian="normal" style:language-complex="ar" style:country-complex="SA" style:font-weight-complex="normal"/>
    </style:style>
    <style:style style:name="T57" style:family="text">
      <style:text-properties fo:color="#000000" fo:font-weight="normal" officeooo:rsid="004cdf8f" fo:background-color="#ffffff" loext:char-shading-value="0" style:font-name-asian="Arial1" style:language-asian="ar" style:country-asian="SA" style:font-weight-asian="normal" style:font-name-complex="Times New Roman" style:language-complex="ar" style:country-complex="SA" style:font-weight-complex="normal"/>
    </style:style>
    <style:style style:name="T58" style:family="text">
      <style:text-properties fo:color="#000000" fo:font-weight="normal" officeooo:rsid="004d1b62" fo:background-color="#ffffff" loext:char-shading-value="0" style:font-name-asian="Arial1" style:language-asian="ar" style:country-asian="SA" style:font-weight-asian="normal" style:font-name-complex="Times New Roman" style:language-complex="ar" style:country-complex="SA" style:font-weight-complex="normal"/>
    </style:style>
    <style:style style:name="T59" style:family="text">
      <style:text-properties fo:color="#000000" fo:font-weight="normal" officeooo:rsid="00492403" fo:background-color="#ffffff" loext:char-shading-value="0" style:font-name-asian="Arial1" style:language-asian="ar" style:country-asian="SA" style:font-weight-asian="normal" style:font-name-complex="Times New Roman" style:language-complex="ar" style:country-complex="SA" style:font-weight-complex="normal"/>
    </style:style>
    <style:style style:name="T60" style:family="text">
      <style:text-properties fo:color="#000000" fo:background-color="#ffffff" loext:char-shading-value="0" style:font-name-asian="Arial1" style:language-asian="ar" style:country-asian="SA" style:font-name-complex="Arial1" style:language-complex="ar" style:country-complex="SA"/>
    </style:style>
    <style:style style:name="T61" style:family="text">
      <style:text-properties fo:color="#000000" officeooo:rsid="0030d508" fo:background-color="#ffffff" loext:char-shading-value="0" style:font-name-asian="Arial1" style:language-asian="ar" style:country-asian="SA" style:font-name-complex="Arial1" style:language-complex="ar" style:country-complex="SA"/>
    </style:style>
    <style:style style:name="T62" style:family="text">
      <style:text-properties fo:color="#000000" officeooo:rsid="002f9d54" fo:background-color="#ffffff" loext:char-shading-value="0" style:font-name-asian="Arial1" style:language-asian="ar" style:country-asian="SA" style:font-name-complex="Arial1" style:language-complex="ar" style:country-complex="SA"/>
    </style:style>
    <style:style style:name="T63" style:family="text">
      <style:text-properties fo:color="#000000" officeooo:rsid="0031da38" fo:background-color="#ffffff" loext:char-shading-value="0" style:font-name-asian="Arial1" style:language-asian="ar" style:country-asian="SA" style:font-name-complex="Arial1" style:language-complex="ar" style:country-complex="SA"/>
    </style:style>
    <style:style style:name="T64" style:family="text">
      <style:text-properties fo:color="#000000" officeooo:rsid="00327d13" fo:background-color="#ffffff" loext:char-shading-value="0" style:font-name-asian="Arial1" style:language-asian="ar" style:country-asian="SA" style:font-name-complex="Arial1" style:language-complex="ar" style:country-complex="SA"/>
    </style:style>
    <style:style style:name="T65" style:family="text">
      <style:text-properties fo:color="#000000" fo:language="pt" fo:country="BR" fo:font-style="normal" style:text-underline-style="none" fo:font-weight="normal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66" style:family="text">
      <style:text-properties fo:color="#000000" fo:language="pt" fo:country="BR" fo:font-style="normal" style:text-underline-style="none" fo:font-weight="normal" officeooo:rsid="00f14e1e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67" style:family="text">
      <style:text-properties fo:color="#000000" fo:language="pt" fo:country="BR" fo:font-style="normal" style:text-underline-style="none" fo:font-weight="normal" officeooo:rsid="00367c62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68" style:family="text">
      <style:text-properties fo:color="#000000" fo:language="pt" fo:country="BR" fo:font-style="normal" style:text-underline-style="none" fo:font-weight="normal" officeooo:rsid="0036aa87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69" style:family="text">
      <style:text-properties style:font-name="Times New Roman"/>
    </style:style>
    <style:style style:name="T70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71" style:family="text">
      <style:text-properties style:font-name="Times New Roman" fo:font-size="13pt" style:text-underline-style="solid" style:text-underline-width="auto" style:text-underline-color="font-color" fo:font-weight="bold" officeooo:rsid="0009982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72" style:family="text">
      <style:text-properties style:font-name="Times New Roman" fo:font-size="13pt" style:text-underline-style="solid" style:text-underline-width="auto" style:text-underline-color="font-color" fo:font-weight="bold" officeooo:rsid="000b232f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73" style:family="text">
      <style:text-properties style:font-name="Times New Roman" fo:font-size="13pt" style:text-underline-style="solid" style:text-underline-width="auto" style:text-underline-color="font-color" fo:font-weight="bold" officeooo:rsid="00099486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74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75" style:family="text">
      <style:text-properties style:font-name="Times New Roman" fo:font-size="13pt" style:text-underline-style="solid" style:text-underline-width="auto" style:text-underline-color="font-color" fo:font-weight="bold" officeooo:rsid="00099f05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76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77" style:family="text">
      <style:text-properties style:font-name="Times New Roman" fo:font-size="13pt" style:text-underline-style="solid" style:text-underline-width="auto" style:text-underline-color="font-color" fo:font-weight="bold" officeooo:rsid="00099486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78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79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80" style:family="text">
      <style:text-properties style:font-name="Times New Roman" fo:font-size="13pt" style:text-underline-style="solid" style:text-underline-width="auto" style:text-underline-color="font-color" officeooo:rsid="0009aa01" style:font-name-asian="Arial1" style:font-size-asian="13pt" style:font-name-complex="Arial1" style:font-size-complex="13pt"/>
    </style:style>
    <style:style style:name="T81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82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fo:background-color="#ffffff" loext:char-shading-value="0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T83" style:family="text">
      <style:text-properties style:font-name="Times New Roman" fo:font-size="13pt" style:text-underline-style="none" fo:font-weight="normal" officeooo:rsid="00a966c9" style:text-underline-mode="continuous" style:text-overline-mode="continuous" style:text-line-through-mode="continuous" style:font-size-asian="13pt" style:font-weight-asian="normal" style:font-name-complex="Arial1" style:font-size-complex="13pt" style:font-weight-complex="normal"/>
    </style:style>
    <style:style style:name="T84" style:family="text">
      <style:text-properties style:font-name="Times New Roman" fo:font-size="13pt" style:text-underline-style="none" fo:background-color="#ffffff" loext:char-shading-value="0" style:font-name-asian="Times New Roman" style:font-size-asian="13pt" style:language-asian="ar" style:country-asian="SA" style:font-name-complex="Arial1" style:font-size-complex="13pt" style:language-complex="ar" style:country-complex="SA"/>
    </style:style>
    <style:style style:name="T85" style:family="text">
      <style:text-properties style:font-name="Times New Roman" fo:font-size="13pt" style:text-underline-style="none" fo:font-weight="bold" officeooo:rsid="00ac82c0" fo:background-color="#ffffff" loext:char-shading-value="0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86" style:family="text">
      <style:text-properties style:font-name="Times New Roman" fo:font-size="13pt" style:text-underline-style="none" officeooo:rsid="00c0b729" style:font-name-asian="Times New Roman" style:font-size-asian="13pt" style:font-size-complex="13pt"/>
    </style:style>
    <style:style style:name="T87" style:family="text">
      <style:text-properties style:font-name="Times New Roman" fo:font-size="13pt" style:font-size-asian="13pt" style:font-size-complex="13pt"/>
    </style:style>
    <style:style style:name="T88" style:family="text">
      <style:text-properties style:font-name="Times New Roman" fo:font-size="13pt" officeooo:rsid="0020da24" style:font-size-asian="13pt" style:font-size-complex="13pt"/>
    </style:style>
    <style:style style:name="T89" style:family="text">
      <style:text-properties style:font-name="Times New Roman" fo:font-size="13pt" officeooo:rsid="0020da24" style:font-size-asian="13pt" style:font-name-complex="Arial1" style:font-size-complex="13pt"/>
    </style:style>
    <style:style style:name="T90" style:family="text">
      <style:text-properties style:font-name="Times New Roman" fo:font-size="13pt" officeooo:rsid="0009aa01" style:font-name-asian="Arial1" style:font-size-asian="13pt" style:font-name-complex="Arial1" style:font-size-complex="13pt"/>
    </style:style>
    <style:style style:name="T91" style:family="text">
      <style:text-properties style:font-name="Times New Roman" fo:font-size="13pt" officeooo:rsid="001b9539" style:font-name-asian="Arial1" style:font-size-asian="13pt" style:font-name-complex="Arial1" style:font-size-complex="13pt"/>
    </style:style>
    <style:style style:name="T9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93" style:family="text">
      <style:text-properties style:font-name="Times New Roman" fo:font-size="13pt" fo:font-weight="bold" officeooo:rsid="0009aa01" style:font-name-asian="Arial1" style:font-size-asian="13pt" style:font-weight-asian="bold" style:font-name-complex="Arial1" style:font-size-complex="13pt" style:font-weight-complex="bold"/>
    </style:style>
    <style:style style:name="T94" style:family="text">
      <style:text-properties style:font-name="Times New Roman" fo:font-size="13pt" fo:font-style="italic" officeooo:rsid="0020da24" style:font-size-asian="13pt" style:font-style-asian="italic" style:font-size-complex="13pt" style:font-style-complex="italic"/>
    </style:style>
    <style:style style:name="T95" style:family="text">
      <style:text-properties style:font-name="Times New Roman" style:text-underline-style="none" fo:font-weight="bold" officeooo:rsid="0020da24" style:font-weight-asian="bold" style:font-name-complex="Arial1" style:font-weight-complex="bold"/>
    </style:style>
    <style:style style:name="T96" style:family="text">
      <style:text-properties style:font-name="Times New Roman" style:text-underline-style="none" fo:font-weight="bold" officeooo:rsid="00385a35" style:font-weight-asian="bold" style:font-name-complex="Arial1" style:font-weight-complex="bold"/>
    </style:style>
    <style:style style:name="T97" style:family="text">
      <style:text-properties style:font-name="Times New Roman" style:text-underline-style="none" officeooo:rsid="00a966c9" style:text-underline-mode="continuous" style:text-overline-mode="continuous" style:text-line-through-mode="continuous" fo:background-color="#ffffff" loext:char-shading-value="0" style:font-name-asian="Arial1" style:language-asian="ar" style:country-asian="SA" style:font-name-complex="Arial1" style:language-complex="ar" style:country-complex="SA"/>
    </style:style>
    <style:style style:name="T98" style:family="text">
      <style:text-properties style:font-name="Times New Roman" style:text-underline-style="none" officeooo:rsid="0020da24" style:font-name-complex="Arial1"/>
    </style:style>
    <style:style style:name="T99" style:family="text">
      <style:text-properties style:font-name="Times New Roman" style:text-underline-style="none" officeooo:rsid="00385a35" style:font-name-complex="Arial1"/>
    </style:style>
    <style:style style:name="T100" style:family="text">
      <style:text-properties style:font-name="Times New Roman" officeooo:rsid="00c0b729" fo:background-color="#ffffff" loext:char-shading-value="0" style:font-name-asian="Arial1" style:language-asian="ar" style:country-asian="SA" style:font-name-complex="Arial1" style:language-complex="ar" style:country-complex="SA"/>
    </style:style>
    <style:style style:name="T101" style:family="text">
      <style:text-properties style:font-name="Times New Roman" officeooo:rsid="00e10521"/>
    </style:style>
    <style:style style:name="T102" style:family="text">
      <style:text-properties style:font-name="Times New Roman" officeooo:rsid="0020da24"/>
    </style:style>
    <style:style style:name="T103" style:family="text">
      <style:text-properties style:font-name="Times New Roman" fo:font-style="italic" officeooo:rsid="0020da24" style:font-style-asian="italic" style:font-style-complex="italic"/>
    </style:style>
    <style:style style:name="T104" style:family="text">
      <style:text-properties style:font-name="Times New Roman" fo:font-weight="normal" style:font-weight-asian="normal" style:font-weight-complex="normal"/>
    </style:style>
    <style:style style:name="T105" style:family="text">
      <style:text-properties style:font-name="Times New Roman" fo:font-weight="normal" officeooo:rsid="0020da24" style:font-weight-asian="normal" style:font-weight-complex="normal"/>
    </style:style>
    <style:style style:name="T106" style:family="text">
      <style:text-properties style:font-name="Times New Roman" fo:font-weight="normal" officeooo:rsid="00e324c5" style:font-weight-asian="normal" style:font-weight-complex="normal"/>
    </style:style>
    <style:style style:name="T107" style:family="text">
      <style:text-properties style:font-name="Times New Roman" fo:font-weight="normal" officeooo:rsid="00e3e31b" style:font-weight-asian="normal" style:font-weight-complex="normal"/>
    </style:style>
    <style:style style:name="T108" style:family="text">
      <style:text-properties style:font-name="Times New Roman" fo:font-weight="normal" officeooo:rsid="00e6fa51" style:font-weight-asian="normal" style:font-weight-complex="normal"/>
    </style:style>
    <style:style style:name="T109" style:family="text">
      <style:text-properties style:font-name="Times New Roman" fo:font-weight="normal" officeooo:rsid="00e82a7c" style:font-weight-asian="normal" style:font-weight-complex="normal"/>
    </style:style>
    <style:style style:name="T110" style:family="text">
      <style:text-properties style:font-name="Times New Roman" fo:font-weight="normal" officeooo:rsid="00e8857f" style:font-weight-asian="normal" style:font-weight-complex="normal"/>
    </style:style>
    <style:style style:name="T111" style:family="text">
      <style:text-properties style:font-name="Times New Roman" fo:font-weight="normal" officeooo:rsid="00ecb1b0" style:font-weight-asian="normal" style:font-weight-complex="normal"/>
    </style:style>
    <style:style style:name="T112" style:family="text">
      <style:text-properties style:font-name="Times New Roman" fo:font-weight="normal" officeooo:rsid="00ee8f51" style:font-weight-asian="normal" style:font-weight-complex="normal"/>
    </style:style>
    <style:style style:name="T113" style:family="text">
      <style:text-properties style:font-name="Times New Roman" fo:font-weight="normal" officeooo:rsid="00eeff08" style:font-weight-asian="normal" style:font-weight-complex="normal"/>
    </style:style>
    <style:style style:name="T114" style:family="text">
      <style:text-properties style:font-name="Times New Roman" fo:font-weight="normal" officeooo:rsid="001cb260" style:font-weight-asian="normal" style:font-weight-complex="normal"/>
    </style:style>
    <style:style style:name="T115" style:family="text">
      <style:text-properties style:font-name="Times New Roman" fo:font-weight="normal" officeooo:rsid="00701d84" style:font-weight-asian="normal" style:font-weight-complex="normal"/>
    </style:style>
    <style:style style:name="T116" style:family="text">
      <style:text-properties style:font-name="Times New Roman" fo:font-weight="normal" officeooo:rsid="00829d81" style:font-weight-asian="normal" style:font-weight-complex="normal"/>
    </style:style>
    <style:style style:name="T117" style:family="text">
      <style:text-properties style:font-name="Times New Roman" fo:font-weight="normal" style:font-name-asian="Arial1" style:font-weight-asian="normal" style:font-name-complex="Arial1" style:font-weight-complex="normal"/>
    </style:style>
    <style:style style:name="T118" style:family="text">
      <style:text-properties style:font-name="Times New Roman" fo:font-weight="normal" officeooo:rsid="00ebb221" style:font-name-asian="Arial1" style:font-weight-asian="normal" style:font-name-complex="Arial1" style:font-weight-complex="normal"/>
    </style:style>
    <style:style style:name="T119" style:family="text">
      <style:text-properties style:font-name="Times New Roman" fo:font-weight="normal" officeooo:rsid="005763e0" style:font-name-asian="Arial2" style:font-weight-asian="normal" style:font-weight-complex="normal"/>
    </style:style>
    <style:style style:name="T120" style:family="text">
      <style:text-properties style:font-name="Times New Roman" officeooo:rsid="0020da24" style:font-name-asian="Arial1"/>
    </style:style>
    <style:style style:name="T121" style:family="text">
      <style:text-properties style:font-name="Times New Roman" officeooo:rsid="0020da24" style:font-name-asian="Arial1" style:font-name-complex="Arial1"/>
    </style:style>
    <style:style style:name="T122" style:family="text">
      <style:text-properties style:font-name="Times New Roman" officeooo:rsid="013fe435" style:font-name-asian="Arial1" style:font-name-complex="Arial1"/>
    </style:style>
    <style:style style:name="T123" style:family="text">
      <style:text-properties style:font-name="Times New Roman" officeooo:rsid="003fb745"/>
    </style:style>
    <style:style style:name="T124" style:family="text">
      <style:text-properties style:font-name="Times New Roman" officeooo:rsid="005763e0" style:font-name-asian="Arial2"/>
    </style:style>
    <style:style style:name="T125" style:family="text">
      <style:text-properties style:font-name="Times New Roman" officeooo:rsid="001b9539"/>
    </style:style>
    <style:style style:name="T126" style:family="text">
      <style:text-properties style:font-name="Times New Roman" officeooo:rsid="00829d81"/>
    </style:style>
    <style:style style:name="T127" style:family="text">
      <style:text-properties style:font-name="Times New Roman" fo:font-weight="bold" style:font-weight-asian="bold" style:font-weight-complex="bold"/>
    </style:style>
    <style:style style:name="T128" style:family="text">
      <style:text-properties style:font-name="Times New Roman" fo:font-weight="bold" officeooo:rsid="00aab167" style:font-weight-asian="bold" style:font-weight-complex="bold"/>
    </style:style>
    <style:style style:name="T129" style:family="text">
      <style:text-properties style:font-name="Times New Roman" officeooo:rsid="00aab167"/>
    </style:style>
    <style:style style:name="T130" style:family="text">
      <style:text-properties fo:color="#ce181e" style:font-name="Times New Roman"/>
    </style:style>
    <style:style style:name="T131" style:family="text">
      <style:text-properties fo:color="#ce181e" style:font-name="Times New Roman" officeooo:rsid="000c3421"/>
    </style:style>
    <style:style style:name="T132" style:family="text">
      <style:text-properties fo:color="#ce181e" style:font-name="Times New Roman" fo:font-size="13pt" style:text-underline-style="solid" style:text-underline-width="auto" style:text-underline-color="font-color" officeooo:rsid="0020da24" style:font-name-asian="Arial1" style:font-size-asian="13pt" style:font-name-complex="Arial1" style:font-size-complex="13pt"/>
    </style:style>
    <style:style style:name="T133" style:family="text">
      <style:text-properties fo:color="#ce181e" style:font-name="Times New Roman" fo:font-size="13pt" style:font-size-asian="13pt" style:font-size-complex="13pt"/>
    </style:style>
    <style:style style:name="T134" style:family="text">
      <style:text-properties fo:color="#ce181e" style:font-name="Times New Roman" style:text-underline-style="solid" style:text-underline-width="auto" style:text-underline-color="font-color" officeooo:rsid="0020da24" style:font-name-complex="Arial1"/>
    </style:style>
    <style:style style:name="T135" style:family="text">
      <style:text-properties fo:color="#ce181e" style:font-name="Times New Roman" style:text-underline-style="solid" style:text-underline-width="auto" style:text-underline-color="font-color" officeooo:rsid="000c3421" style:font-name-complex="Arial1"/>
    </style:style>
    <style:style style:name="T136" style:family="text">
      <style:text-properties fo:color="#ce181e" style:font-name="Times New Roman" style:text-underline-style="solid" style:text-underline-width="auto" style:text-underline-color="font-color" officeooo:rsid="0009aa01" style:font-name-complex="Arial1"/>
    </style:style>
    <style:style style:name="T137" style:family="text">
      <style:text-properties fo:color="#ce181e" style:font-name="Times New Roman" style:text-underline-style="solid" style:text-underline-width="auto" style:text-underline-color="font-color" officeooo:rsid="0020da24"/>
    </style:style>
    <style:style style:name="T138" style:family="text">
      <style:text-properties fo:color="#ce181e" style:font-name="Times New Roman" style:text-underline-style="solid" style:text-underline-width="auto" style:text-underline-color="font-color" officeooo:rsid="000c3421"/>
    </style:style>
    <style:style style:name="T139" style:family="text">
      <style:text-properties fo:color="#ce181e" style:font-name="Times New Roman" style:text-underline-style="solid" style:text-underline-width="auto" style:text-underline-color="font-color" officeooo:rsid="0009aa01"/>
    </style:style>
    <style:style style:name="T140" style:family="text">
      <style:text-properties fo:color="#ce181e" style:font-name="Times New Roman" officeooo:rsid="0020da24"/>
    </style:style>
    <style:style style:name="T141" style:family="text">
      <style:text-properties style:text-underline-style="solid" style:text-underline-width="auto" style:text-underline-color="font-color"/>
    </style:style>
    <style:style style:name="T142" style:family="text">
      <style:text-properties style:text-underline-style="solid" style:text-underline-width="auto" style:text-underline-color="font-color" officeooo:rsid="000c3421"/>
    </style:style>
    <style:style style:name="T143" style:family="text">
      <style:text-properties style:text-underline-style="solid" style:text-underline-width="auto" style:text-underline-color="font-color" officeooo:rsid="001b786f"/>
    </style:style>
    <style:style style:name="T144" style:family="text">
      <style:text-properties style:text-underline-style="solid" style:text-underline-width="auto" style:text-underline-color="font-color" officeooo:rsid="001c370e"/>
    </style:style>
    <style:style style:name="T145" style:family="text">
      <style:text-properties fo:font-style="italic" style:font-style-asian="italic" style:font-style-complex="italic"/>
    </style:style>
    <style:style style:name="T146" style:family="text">
      <style:text-properties style:font-name-complex="Arial1"/>
    </style:style>
    <style:style style:name="T147" style:family="text">
      <style:text-properties officeooo:rsid="002f9d54" style:font-name-complex="Arial1"/>
    </style:style>
    <style:style style:name="T148" style:family="text">
      <style:text-properties officeooo:rsid="001b786f" style:font-name-complex="Arial1"/>
    </style:style>
    <style:style style:name="T149" style:family="text">
      <style:text-properties officeooo:rsid="001c370e" style:font-name-complex="Arial1"/>
    </style:style>
    <style:style style:name="T150" style:family="text">
      <style:text-properties fo:font-weight="bold" style:font-weight-asian="bold" style:font-weight-complex="bold"/>
    </style:style>
    <style:style style:name="T151" style:family="text">
      <style:text-properties fo:font-weight="bold" officeooo:rsid="002f9f51" style:font-weight-asian="bold" style:font-weight-complex="bold"/>
    </style:style>
    <style:style style:name="T152" style:family="text">
      <style:text-properties fo:font-weight="bold" officeooo:rsid="001e61a3" style:font-weight-asian="bold" style:font-weight-complex="bold"/>
    </style:style>
    <style:style style:name="T153" style:family="text">
      <style:text-properties fo:font-weight="bold" officeooo:rsid="005c41a9" style:font-weight-asian="bold" style:font-weight-complex="bold"/>
    </style:style>
    <style:style style:name="T154" style:family="text">
      <style:text-properties fo:font-weight="bold" officeooo:rsid="002882aa" style:font-weight-asian="bold" style:font-weight-complex="bold"/>
    </style:style>
    <style:style style:name="T155" style:family="text">
      <style:text-properties officeooo:rsid="00179366"/>
    </style:style>
    <style:style style:name="T156" style:family="text">
      <style:text-properties officeooo:rsid="0017e167"/>
    </style:style>
    <style:style style:name="T157" style:family="text">
      <style:text-properties officeooo:rsid="00131248"/>
    </style:style>
    <style:style style:name="T158" style:family="text">
      <style:text-properties fo:color="#c9211e" style:font-name="Times New Roman" fo:language="pt" fo:country="BR" fo:font-style="normal" style:text-underline-style="solid" style:text-underline-width="auto" style:text-underline-color="font-color" officeooo:rsid="0020da24" style:letter-kerning="true" fo:background-color="#ffffff" loext:char-shading-value="0" style:font-name-asian="Arial1" style:language-asian="ar" style:country-asian="SA" style:font-style-asian="normal" style:font-name-complex="Arial3" style:language-complex="ar" style:country-complex="SA" style:font-style-complex="normal"/>
    </style:style>
    <style:style style:name="T159" style:family="text">
      <style:text-properties fo:color="#c9211e" style:font-name="Times New Roman" fo:language="pt" fo:country="BR" fo:font-style="normal" style:text-underline-style="solid" style:text-underline-width="auto" style:text-underline-color="font-color" officeooo:rsid="000c3421" style:letter-kerning="true" fo:background-color="#ffffff" loext:char-shading-value="0" style:font-name-asian="Arial1" style:language-asian="ar" style:country-asian="SA" style:font-style-asian="normal" style:font-name-complex="Arial3" style:language-complex="ar" style:country-complex="SA" style:font-style-complex="normal"/>
    </style:style>
    <style:style style:name="T160" style:family="text">
      <style:text-properties fo:color="#c9211e" style:font-name="Times New Roman" fo:language="pt" fo:country="BR" fo:font-style="normal" style:text-underline-style="solid" style:text-underline-width="auto" style:text-underline-color="font-color" officeooo:rsid="0009aa01" style:letter-kerning="true" fo:background-color="#ffffff" loext:char-shading-value="0" style:font-name-asian="Arial1" style:language-asian="ar" style:country-asian="SA" style:font-style-asian="normal" style:font-name-complex="Arial3" style:language-complex="ar" style:country-complex="SA" style:font-style-complex="normal"/>
    </style:style>
    <style:style style:name="T161" style:family="text">
      <style:text-properties fo:color="#c9211e" style:font-name="Times New Roman" style:text-underline-style="solid" style:text-underline-width="auto" style:text-underline-color="font-color" fo:font-weight="bold" officeooo:rsid="0020da24" style:font-weight-asian="bold" style:font-name-complex="Arial1" style:font-weight-complex="bold"/>
    </style:style>
    <style:style style:name="T162" style:family="text">
      <style:text-properties fo:color="#c9211e" style:font-name="Times New Roman" style:text-underline-style="solid" style:text-underline-width="auto" style:text-underline-color="font-color" fo:font-weight="bold" officeooo:rsid="00385a35" style:font-weight-asian="bold" style:font-name-complex="Arial1" style:font-weight-complex="bold"/>
    </style:style>
    <style:style style:name="T163" style:family="text">
      <style:text-properties fo:color="#c9211e" style:font-name="Times New Roman" style:text-underline-style="solid" style:text-underline-width="auto" style:text-underline-color="font-color" fo:font-weight="bold" officeooo:rsid="0020da24" style:font-weight-asian="bold" style:font-weight-complex="bold"/>
    </style:style>
    <style:style style:name="T164" style:family="text">
      <style:text-properties fo:color="#c9211e" style:font-name="Times New Roman" style:text-underline-style="solid" style:text-underline-width="auto" style:text-underline-color="font-color" fo:font-weight="bold" officeooo:rsid="00385a35" style:font-weight-asian="bold" style:font-weight-complex="bold"/>
    </style:style>
    <style:style style:name="T165" style:family="text">
      <style:text-properties fo:color="#c9211e" style:font-name="Times New Roman" fo:font-size="13pt" style:text-underline-style="solid" style:text-underline-width="auto" style:text-underline-color="font-color" officeooo:rsid="0020da24" style:font-size-asian="13pt" style:font-size-complex="13pt"/>
    </style:style>
    <style:style style:name="T166" style:family="text">
      <style:text-properties fo:color="#c9211e" style:font-name="Times New Roman" officeooo:rsid="0020da24" style:font-name-complex="Arial1"/>
    </style:style>
    <style:style style:name="T167" style:family="text">
      <style:text-properties fo:color="#c9211e" style:font-name="Times New Roman" officeooo:rsid="00385a35" style:font-name-complex="Arial1"/>
    </style:style>
    <style:style style:name="T168" style:family="text">
      <style:text-properties fo:font-weight="normal" style:font-weight-asian="normal" style:font-weight-complex="normal"/>
    </style:style>
    <style:style style:name="T169" style:family="text">
      <style:text-properties fo:font-weight="normal" officeooo:rsid="00fcd2f7" style:font-weight-asian="normal" style:font-weight-complex="normal"/>
    </style:style>
    <style:style style:name="T170" style:family="text">
      <style:text-properties fo:font-weight="normal" style:font-weight-asian="normal" style:font-name-complex="Arial1" style:font-weight-complex="normal"/>
    </style:style>
    <style:style style:name="T171" style:family="text">
      <style:text-properties officeooo:rsid="003b6def"/>
    </style:style>
    <style:style style:name="T172" style:family="text">
      <style:text-properties officeooo:rsid="0034f553"/>
    </style:style>
    <style:style style:name="T173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74" style:family="text">
      <style:text-properties fo:font-variant="normal" fo:text-transform="none" fo:color="#000000" fo:letter-spacing="normal" fo:font-style="normal" fo:font-weight="bold" officeooo:rsid="0034f553" style:font-weight-asian="bold" style:font-weight-complex="bold"/>
    </style:style>
    <style:style style:name="T175" style:family="text">
      <style:text-properties fo:font-variant="normal" fo:text-transform="none" fo:color="#000000" fo:letter-spacing="normal" fo:font-style="normal" fo:font-weight="bold" officeooo:rsid="006af4c8" style:font-weight-asian="bold" style:font-weight-complex="bold"/>
    </style:style>
    <style:style style:name="T176" style:family="text">
      <style:text-properties fo:font-variant="normal" fo:text-transform="none" fo:letter-spacing="normal" fo:font-style="normal" fo:font-weight="normal"/>
    </style:style>
    <style:style style:name="T177" style:family="text">
      <style:text-properties style:use-window-font-color="true" fo:font-weight="bold" officeooo:rsid="0042dce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78" style:family="text">
      <style:text-properties style:use-window-font-color="true" fo:font-weight="bold" officeooo:rsid="0034f553" fo:background-color="#ffffff" loext:char-shading-value="0" style:font-name-asian="Arial1" style:language-asian="ar" style:country-asian="SA" style:font-weight-asian="bold" style:font-name-complex="Times New Roman" style:language-complex="ar" style:country-complex="SA" style:font-weight-complex="bold"/>
    </style:style>
    <style:style style:name="T179" style:family="text">
      <style:text-properties style:text-underline-style="none" officeooo:rsid="001c370e" style:font-name-complex="Arial1"/>
    </style:style>
    <style:style style:name="T180" style:family="text">
      <style:text-properties style:text-underline-style="none" officeooo:rsid="0021531a"/>
    </style:style>
    <style:style style:name="T181" style:family="text">
      <style:text-properties style:text-underline-style="none" officeooo:rsid="001b786f"/>
    </style:style>
    <style:style style:name="T182" style:family="text">
      <style:text-properties style:text-underline-style="none" officeooo:rsid="001c370e"/>
    </style:style>
    <style:style style:name="T183" style:family="text">
      <style:text-properties fo:color="#ff0000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84" style:family="text">
      <style:text-properties officeooo:rsid="004efd5b"/>
    </style:style>
    <style:style style:name="T185" style:family="text">
      <style:text-properties officeooo:rsid="002f9f51"/>
    </style:style>
    <style:style style:name="T186" style:family="text">
      <style:text-properties officeooo:rsid="0049a8bb"/>
    </style:style>
    <style:style style:name="T187" style:family="text">
      <style:text-properties officeooo:rsid="004996ba" style:font-name-complex="Times New Roman"/>
    </style:style>
    <style:style style:name="T188" style:family="text">
      <style:text-properties officeooo:rsid="0028fe91" style:font-name-complex="Times New Roman"/>
    </style:style>
    <style:style style:name="T189" style:family="text">
      <style:text-properties officeooo:rsid="003ffd90" style:font-name-complex="Times New Roman"/>
    </style:style>
    <style:style style:name="T190" style:family="text">
      <style:text-properties officeooo:rsid="0049a8bb" style:font-name-complex="Times New Roman"/>
    </style:style>
    <style:style style:name="T191" style:family="text">
      <style:text-properties style:text-position="0% 100%" style:font-name="Times New Roman" fo:language="zxx" fo:country="none" fo:font-style="normal" style:text-underline-style="none" fo:font-weight="normal" officeooo:rsid="00b73c62" style:letter-kerning="true" style:font-name-asian="Arial2" style:language-asian="zxx" style:country-asian="none" style:font-style-asian="normal" style:font-weight-asian="normal" style:font-name-complex="Arial2" style:font-style-complex="normal" style:font-weight-complex="normal"/>
    </style:style>
    <style:style style:name="T192" style:family="text">
      <style:text-properties style:text-position="0% 100%" style:font-name="Times New Roman" fo:language="zxx" fo:country="none" fo:font-style="normal" style:text-underline-style="none" fo:font-weight="normal" officeooo:rsid="00560097" style:letter-kerning="true" style:font-name-asian="Arial2" style:language-asian="zxx" style:country-asian="none" style:font-style-asian="normal" style:font-weight-asian="normal" style:font-name-complex="Arial2" style:font-style-complex="normal" style:font-weight-complex="normal"/>
    </style:style>
    <style:style style:name="T193" style:family="text">
      <style:text-properties style:text-position="0% 100%" style:font-name="Times New Roman" fo:language="zxx" fo:country="none" fo:font-style="normal" style:text-underline-style="none" fo:font-weight="normal" officeooo:rsid="016b0ca4" style:letter-kerning="true" style:font-name-asian="Arial2" style:language-asian="zxx" style:country-asian="none" style:font-style-asian="normal" style:font-weight-asian="normal" style:font-name-complex="Arial2" style:font-style-complex="normal" style:font-weight-complex="normal"/>
    </style:style>
    <style:style style:name="T194" style:family="text">
      <style:text-properties style:text-position="0% 100%" style:font-name="Times New Roman" fo:language="zxx" fo:country="none" fo:font-style="normal" style:text-underline-style="none" fo:font-weight="normal" officeooo:rsid="004b1396" style:letter-kerning="true" style:font-name-asian="Arial2" style:language-asian="zxx" style:country-asian="none" style:font-style-asian="normal" style:font-weight-asian="normal" style:font-name-complex="Arial2" style:font-style-complex="normal" style:font-weight-complex="normal"/>
    </style:style>
    <style:style style:name="T195" style:family="text">
      <style:text-properties style:text-position="0% 100%" style:font-name="Times New Roman" fo:language="zxx" fo:country="none" fo:font-style="normal" style:text-underline-style="none" fo:font-weight="normal" officeooo:rsid="005738b6" style:letter-kerning="true" style:font-style-asian="normal" style:font-weight-asian="normal" style:font-name-complex="Arial1" style:font-style-complex="normal" style:font-weight-complex="normal"/>
    </style:style>
    <style:style style:name="T196" style:family="text">
      <style:text-properties style:text-position="0% 100%" style:font-name="Times New Roman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197" style:family="text">
      <style:text-properties style:text-position="0% 100%" style:font-name="Times New Roman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198" style:family="text">
      <style:text-properties style:text-position="0% 100%" style:font-name="Times New Roman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199" style:family="text">
      <style:text-properties style:text-position="0% 100%" style:font-name="Times New Roman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200" style:family="text">
      <style:text-properties style:text-position="0% 100%" style:font-name="Times New Roman" fo:language="zxx" fo:country="none" fo:font-style="normal" style:text-underline-style="none" fo:font-weight="normal" officeooo:rsid="01244140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201" style:family="text">
      <style:text-properties style:text-position="0% 100%" style:font-name="Times New Roman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202" style:family="text">
      <style:text-properties style:text-position="0% 100%" style:font-name="Times New Roman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203" style:family="text">
      <style:text-properties style:text-position="0% 100%" style:font-name="Times New Roman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204" style:family="text">
      <style:text-properties style:text-position="0% 100%" style:font-name="Times New Roman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205" style:family="text">
      <style:text-properties style:text-position="0% 100%" style:font-name="Times New Roman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206" style:family="text">
      <style:text-properties style:text-position="0% 100%" style:font-name="Times New Roman" fo:language="zxx" fo:country="none" fo:font-style="normal" style:text-underline-style="none" fo:font-weight="normal" officeooo:rsid="0125150d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207" style:family="text">
      <style:text-properties style:text-position="0% 100%" style:font-name="Times New Roman" fo:language="zxx" fo:country="none" fo:font-style="normal" style:text-underline-style="none" officeooo:rsid="00b73c62" style:letter-kerning="true" style:font-name-asian="Arial2" style:language-asian="zxx" style:country-asian="none" style:font-style-asian="normal" style:font-name-complex="Arial2" style:font-style-complex="normal"/>
    </style:style>
    <style:style style:name="T208" style:family="text">
      <style:text-properties style:text-position="0% 100%" style:font-name="Times New Roman" fo:language="zxx" fo:country="none" fo:font-style="normal" style:text-underline-style="none" officeooo:rsid="00560097" style:letter-kerning="true" style:font-name-asian="Arial2" style:language-asian="zxx" style:country-asian="none" style:font-style-asian="normal" style:font-name-complex="Arial2" style:font-style-complex="normal"/>
    </style:style>
    <style:style style:name="T209" style:family="text">
      <style:text-properties style:text-position="0% 100%" style:font-name="Times New Roman" fo:language="zxx" fo:country="none" fo:font-style="normal" style:text-underline-style="none" officeooo:rsid="016b0ca4" style:letter-kerning="true" style:font-name-asian="Arial2" style:language-asian="zxx" style:country-asian="none" style:font-style-asian="normal" style:font-name-complex="Arial2" style:font-style-complex="normal"/>
    </style:style>
    <style:style style:name="T210" style:family="text">
      <style:text-properties style:text-position="0% 100%" style:font-name="Times New Roman" fo:language="zxx" fo:country="none" fo:font-style="normal" style:text-underline-style="none" officeooo:rsid="004b1396" style:letter-kerning="true" style:font-name-asian="Arial2" style:language-asian="zxx" style:country-asian="none" style:font-style-asian="normal" style:font-name-complex="Arial2" style:font-style-complex="normal"/>
    </style:style>
    <style:style style:name="T211" style:family="text">
      <style:text-properties officeooo:rsid="003a71b8"/>
    </style:style>
    <style:style style:name="T212" style:family="text">
      <style:text-properties officeooo:rsid="0060f46c"/>
    </style:style>
    <style:style style:name="T213" style:family="text">
      <style:text-properties officeooo:rsid="006398a7"/>
    </style:style>
    <style:style style:name="T214" style:family="text">
      <style:text-properties officeooo:rsid="002c1dce"/>
    </style:style>
    <style:style style:name="T215" style:family="text">
      <style:text-properties officeooo:rsid="001e61a3"/>
    </style:style>
    <style:style style:name="T216" style:family="text">
      <style:text-properties officeooo:rsid="003ecf37"/>
    </style:style>
    <style:style style:name="T217" style:family="text">
      <style:text-properties officeooo:rsid="004143e0"/>
    </style:style>
    <style:style style:name="T218" style:family="text">
      <style:text-properties officeooo:rsid="00422b45"/>
    </style:style>
    <style:style style:name="T219" style:family="text">
      <style:text-properties officeooo:rsid="0044c7a0"/>
    </style:style>
    <style:style style:name="T220" style:family="text">
      <style:text-properties officeooo:rsid="0045855c"/>
    </style:style>
    <style:style style:name="T221" style:family="text">
      <style:text-properties officeooo:rsid="00467988"/>
    </style:style>
    <style:style style:name="T222" style:family="text">
      <style:text-properties officeooo:rsid="00480970"/>
    </style:style>
    <style:style style:name="T223" style:family="text">
      <style:text-properties officeooo:rsid="0048a281"/>
    </style:style>
    <style:style style:name="T224" style:family="text">
      <style:text-properties officeooo:rsid="004925e7"/>
    </style:style>
    <style:style style:name="T225" style:family="text">
      <style:text-properties officeooo:rsid="004a2c7b"/>
    </style:style>
    <style:style style:name="T226" style:family="text">
      <style:text-properties officeooo:rsid="004a8b90"/>
    </style:style>
    <style:style style:name="T227" style:family="text">
      <style:text-properties officeooo:rsid="004be108"/>
    </style:style>
    <style:style style:name="T228" style:family="text">
      <style:text-properties officeooo:rsid="004dae56"/>
    </style:style>
    <style:style style:name="T229" style:family="text">
      <style:text-properties officeooo:rsid="004ef707"/>
    </style:style>
    <style:style style:name="T230" style:family="text">
      <style:text-properties officeooo:rsid="004f7fb1"/>
    </style:style>
    <style:style style:name="T231" style:family="text">
      <style:text-properties officeooo:rsid="004f83eb"/>
    </style:style>
    <style:style style:name="T232" style:family="text">
      <style:text-properties officeooo:rsid="004fa62c"/>
    </style:style>
    <style:style style:name="T233" style:family="text">
      <style:text-properties officeooo:rsid="0050c2f6"/>
    </style:style>
    <style:style style:name="T234" style:family="text">
      <style:text-properties officeooo:rsid="005122e4"/>
    </style:style>
    <style:style style:name="T235" style:family="text">
      <style:text-properties officeooo:rsid="0051257e"/>
    </style:style>
    <style:style style:name="T236" style:family="text">
      <style:text-properties officeooo:rsid="0051c9a4"/>
    </style:style>
    <style:style style:name="T237" style:family="text">
      <style:text-properties officeooo:rsid="0052c1ef"/>
    </style:style>
    <style:style style:name="T238" style:family="text">
      <style:text-properties officeooo:rsid="00544609"/>
    </style:style>
    <style:style style:name="T239" style:family="text">
      <style:text-properties officeooo:rsid="0055c15a"/>
    </style:style>
    <style:style style:name="T240" style:family="text">
      <style:text-properties officeooo:rsid="0057022e"/>
    </style:style>
    <style:style style:name="T241" style:family="text">
      <style:text-properties officeooo:rsid="005802f3"/>
    </style:style>
    <style:style style:name="T242" style:family="text">
      <style:text-properties officeooo:rsid="0058182b"/>
    </style:style>
    <style:style style:name="T243" style:family="text">
      <style:text-properties officeooo:rsid="0058cab7"/>
    </style:style>
    <style:style style:name="T244" style:family="text">
      <style:text-properties officeooo:rsid="00599490"/>
    </style:style>
    <style:style style:name="T245" style:family="text">
      <style:text-properties officeooo:rsid="005b5a46"/>
    </style:style>
    <style:style style:name="T246" style:family="text">
      <style:text-properties officeooo:rsid="005c41a9"/>
    </style:style>
    <style:style style:name="T247" style:family="text">
      <style:text-properties officeooo:rsid="005ec766"/>
    </style:style>
    <style:style style:name="T248" style:family="text">
      <style:text-properties officeooo:rsid="005ff761"/>
    </style:style>
    <style:style style:name="T249" style:family="text">
      <style:text-properties officeooo:rsid="0061d80a"/>
    </style:style>
    <style:style style:name="T250" style:family="text">
      <style:text-properties officeooo:rsid="0062d744"/>
    </style:style>
    <style:style style:name="T251" style:family="text">
      <style:text-properties officeooo:rsid="0063581c"/>
    </style:style>
    <style:style style:name="T252" style:family="text">
      <style:text-properties officeooo:rsid="0064cd11"/>
    </style:style>
    <style:style style:name="T253" style:family="text">
      <style:text-properties officeooo:rsid="006650a6"/>
    </style:style>
    <style:style style:name="T254" style:family="text">
      <style:text-properties officeooo:rsid="0068a4a9"/>
    </style:style>
    <style:style style:name="T255" style:family="text">
      <style:text-properties officeooo:rsid="00690607"/>
    </style:style>
    <style:style style:name="T256" style:family="text">
      <style:text-properties officeooo:rsid="00694576"/>
    </style:style>
    <style:style style:name="T257" style:family="text">
      <style:text-properties officeooo:rsid="006ac33c"/>
    </style:style>
    <style:style style:name="T258" style:family="text">
      <style:text-properties officeooo:rsid="006bcddf"/>
    </style:style>
    <style:style style:name="T259" style:family="text">
      <style:text-properties officeooo:rsid="006be469"/>
    </style:style>
    <style:style style:name="T260" style:family="text">
      <style:text-properties officeooo:rsid="006dc2ed"/>
    </style:style>
    <style:style style:name="T261" style:family="text">
      <style:text-properties officeooo:rsid="006f9da8"/>
    </style:style>
    <style:style style:name="T262" style:family="text">
      <style:text-properties officeooo:rsid="00701d84"/>
    </style:style>
    <style:style style:name="T263" style:family="text">
      <style:text-properties fo:color="#111111" style:font-name="Times New Roman" style:text-underline-style="none" officeooo:rsid="0020da24" style:font-name-complex="Arial1"/>
    </style:style>
    <style:style style:name="T264" style:family="text">
      <style:text-properties fo:color="#111111" style:font-name="Times New Roman" style:text-underline-style="none" officeooo:rsid="00385a35" style:font-name-complex="Arial1"/>
    </style:style>
    <style:style style:name="T265" style:family="text">
      <style:text-properties fo:color="#111111" style:font-name="Times New Roman" style:text-underline-style="none" fo:font-weight="normal" officeooo:rsid="0020da24" style:font-weight-asian="normal" style:font-name-complex="Arial1" style:font-weight-complex="normal"/>
    </style:style>
    <style:style style:name="T266" style:family="text">
      <style:text-properties fo:color="#111111" style:font-name="Times New Roman" style:text-underline-style="none" fo:font-weight="normal" officeooo:rsid="00385a35" style:font-weight-asian="normal" style:font-name-complex="Arial1" style:font-weight-complex="normal"/>
    </style:style>
    <style:style style:name="T267" style:family="text">
      <style:text-properties fo:color="#111111" style:font-name="Times New Roman" fo:font-size="13pt" style:text-underline-style="none" fo:font-weight="normal" officeooo:rsid="0020da24" style:font-size-asian="13pt" style:font-weight-asian="normal" style:font-name-complex="Arial1" style:font-size-complex="13pt" style:font-weight-complex="normal"/>
    </style:style>
    <style:style style:name="T268" style:family="text">
      <style:text-properties officeooo:rsid="0070758d"/>
    </style:style>
    <style:style style:name="T269" style:family="text">
      <style:text-properties officeooo:rsid="007174fe"/>
    </style:style>
    <style:style style:name="T270" style:family="text">
      <style:text-properties officeooo:rsid="0072e83e"/>
    </style:style>
    <style:style style:name="T271" style:family="text">
      <style:text-properties officeooo:rsid="0073a778"/>
    </style:style>
    <style:style style:name="T272" style:family="text">
      <style:text-properties officeooo:rsid="0075a542"/>
    </style:style>
    <style:style style:name="T273" style:family="text">
      <style:text-properties officeooo:rsid="0078aecf"/>
    </style:style>
    <style:style style:name="T274" style:family="text">
      <style:text-properties officeooo:rsid="007925da"/>
    </style:style>
    <style:style style:name="T275" style:family="text">
      <style:text-properties officeooo:rsid="007acb52"/>
    </style:style>
    <style:style style:name="T276" style:family="text">
      <style:text-properties officeooo:rsid="007e4b44"/>
    </style:style>
    <style:style style:name="T277" style:family="text">
      <style:text-properties officeooo:rsid="007f5890"/>
    </style:style>
    <style:style style:name="T278" style:family="text">
      <style:text-properties officeooo:rsid="0080e929"/>
    </style:style>
    <style:style style:name="T279" style:family="text">
      <style:text-properties officeooo:rsid="00829d81"/>
    </style:style>
    <style:style style:name="T280" style:family="text">
      <style:text-properties officeooo:rsid="00854ba5"/>
    </style:style>
    <style:style style:name="T281" style:family="text">
      <style:text-properties officeooo:rsid="00867a70"/>
    </style:style>
    <style:style style:name="T282" style:family="text">
      <style:text-properties officeooo:rsid="00874f0b"/>
    </style:style>
    <style:style style:name="T283" style:family="text">
      <style:text-properties officeooo:rsid="00896e0f"/>
    </style:style>
    <style:style style:name="T284" style:family="text">
      <style:text-properties officeooo:rsid="008b82d4"/>
    </style:style>
    <style:style style:name="T285" style:family="text">
      <style:text-properties officeooo:rsid="008cc52f"/>
    </style:style>
    <style:style style:name="T286" style:family="text">
      <style:text-properties officeooo:rsid="008d6c3c"/>
    </style:style>
    <style:style style:name="T287" style:family="text">
      <style:text-properties officeooo:rsid="008f5572"/>
    </style:style>
    <style:style style:name="T288" style:family="text">
      <style:text-properties officeooo:rsid="0090990f"/>
    </style:style>
    <style:style style:name="T289" style:family="text">
      <style:text-properties officeooo:rsid="0091f6a5"/>
    </style:style>
    <style:style style:name="T290" style:family="text">
      <style:text-properties officeooo:rsid="0093b1c6"/>
    </style:style>
    <style:style style:name="T291" style:family="text">
      <style:text-properties officeooo:rsid="0094507d"/>
    </style:style>
    <style:style style:name="T292" style:family="text">
      <style:text-properties officeooo:rsid="0095e475"/>
    </style:style>
    <style:style style:name="T293" style:family="text">
      <style:text-properties officeooo:rsid="0096fd5d"/>
    </style:style>
    <style:style style:name="T294" style:family="text">
      <style:text-properties officeooo:rsid="0098736b"/>
    </style:style>
    <style:style style:name="T295" style:family="text">
      <style:text-properties officeooo:rsid="009a2b4d"/>
    </style:style>
    <style:style style:name="T296" style:family="text">
      <style:text-properties officeooo:rsid="009bb7e4"/>
    </style:style>
    <style:style style:name="T297" style:family="text">
      <style:text-properties officeooo:rsid="009c1dfb"/>
    </style:style>
    <style:style style:name="T298" style:family="text">
      <style:text-properties officeooo:rsid="009def45"/>
    </style:style>
    <style:style style:name="T299" style:family="text">
      <style:text-properties officeooo:rsid="009eeecc"/>
    </style:style>
    <style:style style:name="T300" style:family="text">
      <style:text-properties officeooo:rsid="009f39c4"/>
    </style:style>
    <style:style style:name="T301" style:family="text">
      <style:text-properties officeooo:rsid="009f7f73"/>
    </style:style>
    <style:style style:name="T302" style:family="text">
      <style:text-properties officeooo:rsid="009fc3da"/>
    </style:style>
    <style:style style:name="T303" style:family="text">
      <style:text-properties officeooo:rsid="00a062d0"/>
    </style:style>
    <style:style style:name="T304" style:family="text">
      <style:text-properties officeooo:rsid="00a14196"/>
    </style:style>
    <style:style style:name="T305" style:family="text">
      <style:text-properties officeooo:rsid="00a17751"/>
    </style:style>
    <style:style style:name="T306" style:family="text">
      <style:text-properties officeooo:rsid="00a1c3c7"/>
    </style:style>
    <style:style style:name="T307" style:family="text">
      <style:text-properties officeooo:rsid="00a4bbcc"/>
    </style:style>
    <style:style style:name="T308" style:family="text">
      <style:text-properties officeooo:rsid="00a66c67"/>
    </style:style>
    <style:style style:name="T309" style:family="text">
      <style:text-properties officeooo:rsid="00a84059"/>
    </style:style>
    <style:style style:name="T310" style:family="text">
      <style:text-properties officeooo:rsid="00a9ac0d"/>
    </style:style>
    <style:style style:name="T311" style:family="text">
      <style:text-properties officeooo:rsid="00aa0d48"/>
    </style:style>
    <style:style style:name="T312" style:family="text">
      <style:text-properties officeooo:rsid="00aab167"/>
    </style:style>
    <style:style style:name="T313" style:family="text">
      <style:text-properties officeooo:rsid="00ab440e"/>
    </style:style>
    <style:style style:name="T314" style:family="text">
      <style:text-properties officeooo:rsid="00ab9b51"/>
    </style:style>
    <style:style style:name="T315" style:family="text">
      <style:text-properties officeooo:rsid="00acb1c1"/>
    </style:style>
    <style:style style:name="T316" style:family="text">
      <style:text-properties officeooo:rsid="00af07e7"/>
    </style:style>
    <style:style style:name="T317" style:family="text">
      <style:text-properties officeooo:rsid="00b08d6d"/>
    </style:style>
    <style:style style:name="T318" style:family="text">
      <style:text-properties officeooo:rsid="00b1a7d1"/>
    </style:style>
    <style:style style:name="T319" style:family="text">
      <style:text-properties officeooo:rsid="00b28dfa"/>
    </style:style>
    <style:style style:name="T320" style:family="text">
      <style:text-properties officeooo:rsid="00b3d5a5"/>
    </style:style>
    <style:style style:name="T321" style:family="text">
      <style:text-properties officeooo:rsid="00b4b198"/>
    </style:style>
    <style:style style:name="T322" style:family="text">
      <style:text-properties officeooo:rsid="00b65205"/>
    </style:style>
    <style:style style:name="T323" style:family="text">
      <style:text-properties officeooo:rsid="00b6e0e3"/>
    </style:style>
    <style:style style:name="T324" style:family="text">
      <style:text-properties officeooo:rsid="00b89d74"/>
    </style:style>
    <style:style style:name="T325" style:family="text">
      <style:text-properties officeooo:rsid="00b981cb"/>
    </style:style>
    <style:style style:name="T326" style:family="text">
      <style:text-properties officeooo:rsid="00bb566b"/>
    </style:style>
    <style:style style:name="T327" style:family="text">
      <style:text-properties officeooo:rsid="00bc63db"/>
    </style:style>
    <style:style style:name="T328" style:family="text">
      <style:text-properties officeooo:rsid="00be2ea7"/>
    </style:style>
    <style:style style:name="T329" style:family="text">
      <style:text-properties officeooo:rsid="00c01f82"/>
    </style:style>
    <style:style style:name="T330" style:family="text">
      <style:text-properties officeooo:rsid="00c242b9"/>
    </style:style>
    <style:style style:name="T331" style:family="text">
      <style:text-properties officeooo:rsid="00c3ea63"/>
    </style:style>
    <style:style style:name="T332" style:family="text">
      <style:text-properties officeooo:rsid="00c56124"/>
    </style:style>
    <style:style style:name="T333" style:family="text">
      <style:text-properties officeooo:rsid="00c5be9a"/>
    </style:style>
    <style:style style:name="T334" style:family="text">
      <style:text-properties officeooo:rsid="010637e7"/>
    </style:style>
    <style:style style:name="T335" style:family="text">
      <style:text-properties officeooo:rsid="0108be37"/>
    </style:style>
    <style:style style:name="T336" style:family="text">
      <style:text-properties officeooo:rsid="00c67b6c"/>
    </style:style>
    <style:style style:name="T337" style:family="text">
      <style:text-properties officeooo:rsid="00c81184"/>
    </style:style>
    <style:style style:name="T338" style:family="text">
      <style:text-properties officeooo:rsid="00c87ded"/>
    </style:style>
    <style:style style:name="T339" style:family="text">
      <style:text-properties officeooo:rsid="00c9b204"/>
    </style:style>
    <style:style style:name="T340" style:family="text">
      <style:text-properties officeooo:rsid="00cb2551"/>
    </style:style>
    <style:style style:name="T341" style:family="text">
      <style:text-properties officeooo:rsid="00cce2ad"/>
    </style:style>
    <style:style style:name="T342" style:family="text">
      <style:text-properties officeooo:rsid="00ccfb7b"/>
    </style:style>
    <style:style style:name="T343" style:family="text">
      <style:text-properties officeooo:rsid="00cda87d"/>
    </style:style>
    <style:style style:name="T344" style:family="text">
      <style:text-properties officeooo:rsid="00cdc466"/>
    </style:style>
    <style:style style:name="T345" style:family="text">
      <style:text-properties officeooo:rsid="000a38e2"/>
    </style:style>
    <style:style style:name="T346" style:family="text">
      <style:text-properties officeooo:rsid="000c03c9"/>
    </style:style>
    <style:style style:name="T347" style:family="text">
      <style:text-properties officeooo:rsid="000d716d"/>
    </style:style>
    <style:style style:name="T348" style:family="text">
      <style:text-properties officeooo:rsid="000e740f"/>
    </style:style>
    <style:style style:name="T349" style:family="text">
      <style:text-properties officeooo:rsid="00106b14"/>
    </style:style>
    <style:style style:name="T350" style:family="text">
      <style:text-properties officeooo:rsid="00118171"/>
    </style:style>
    <style:style style:name="T351" style:family="text">
      <style:text-properties officeooo:rsid="00133f6d"/>
    </style:style>
    <style:style style:name="T352" style:family="text">
      <style:text-properties officeooo:rsid="00134cdc"/>
    </style:style>
    <style:style style:name="T353" style:family="text">
      <style:text-properties officeooo:rsid="001521b7"/>
    </style:style>
    <style:style style:name="T354" style:family="text">
      <style:text-properties officeooo:rsid="00159cbe"/>
    </style:style>
    <style:style style:name="T355" style:family="text">
      <style:text-properties officeooo:rsid="0016a4ab"/>
    </style:style>
    <style:style style:name="T356" style:family="text">
      <style:text-properties officeooo:rsid="00192310"/>
    </style:style>
    <style:style style:name="T357" style:family="text">
      <style:text-properties officeooo:rsid="0019d987"/>
    </style:style>
    <style:style style:name="T358" style:family="text">
      <style:text-properties officeooo:rsid="001b148b"/>
    </style:style>
    <style:style style:name="T359" style:family="text">
      <style:text-properties officeooo:rsid="001c7675"/>
    </style:style>
    <style:style style:name="T360" style:family="text">
      <style:text-properties officeooo:rsid="001f5462"/>
    </style:style>
    <style:style style:name="T361" style:family="text">
      <style:text-properties officeooo:rsid="002135e5"/>
    </style:style>
    <style:style style:name="T362" style:family="text">
      <style:text-properties officeooo:rsid="0022893c"/>
    </style:style>
    <style:style style:name="T363" style:family="text">
      <style:text-properties officeooo:rsid="0023c865"/>
    </style:style>
    <style:style style:name="T364" style:family="text">
      <style:text-properties officeooo:rsid="00252d79"/>
    </style:style>
    <style:style style:name="T365" style:family="text">
      <style:text-properties officeooo:rsid="0026bbce"/>
    </style:style>
    <style:style style:name="T366" style:family="text">
      <style:text-properties officeooo:rsid="0027912a"/>
    </style:style>
    <style:style style:name="T367" style:family="text">
      <style:text-properties officeooo:rsid="0027b848"/>
    </style:style>
    <style:style style:name="T368" style:family="text">
      <style:text-properties officeooo:rsid="00e8d31f"/>
    </style:style>
    <style:style style:name="T369" style:family="text">
      <style:text-properties officeooo:rsid="00e975b1"/>
    </style:style>
    <style:style style:name="T370" style:family="text">
      <style:text-properties officeooo:rsid="00ea7b37"/>
    </style:style>
    <style:style style:name="T371" style:family="text">
      <style:text-properties officeooo:rsid="00eaa2ac"/>
    </style:style>
    <style:style style:name="T372" style:family="text">
      <style:text-properties officeooo:rsid="00f5c792"/>
    </style:style>
    <style:style style:name="T373" style:family="text">
      <style:text-properties officeooo:rsid="00f7a344"/>
    </style:style>
    <style:style style:name="T374" style:family="text">
      <style:text-properties officeooo:rsid="00f99c12"/>
    </style:style>
    <style:style style:name="T375" style:family="text">
      <style:text-properties officeooo:rsid="000c3421"/>
    </style:style>
    <style:style style:name="T376" style:family="text">
      <style:text-properties officeooo:rsid="002f9d54"/>
    </style:style>
    <style:style style:name="T377" style:family="text">
      <style:text-properties officeooo:rsid="0032f8d2"/>
    </style:style>
    <style:style style:name="T378" style:family="text">
      <style:text-properties officeooo:rsid="003aca0c"/>
    </style:style>
    <style:style style:name="T379" style:family="text">
      <style:text-properties officeooo:rsid="00d75917"/>
    </style:style>
    <style:style style:name="T380" style:family="text">
      <style:text-properties officeooo:rsid="00ef6d2c"/>
    </style:style>
    <style:style style:name="T381" style:family="text">
      <style:text-properties officeooo:rsid="001b786f"/>
    </style:style>
    <style:style style:name="T382" style:family="text">
      <style:text-properties officeooo:rsid="001c370e"/>
    </style:style>
    <style:style style:name="T383" style:family="text">
      <style:text-properties officeooo:rsid="00dcc4e5"/>
    </style:style>
    <style:style style:name="T384" style:family="text">
      <style:text-properties officeooo:rsid="00ddcaa9"/>
    </style:style>
    <style:style style:name="T385" style:family="text">
      <style:text-properties officeooo:rsid="00df576f"/>
    </style:style>
    <style:style style:name="T386" style:family="text">
      <style:text-properties officeooo:rsid="00e10521"/>
    </style:style>
    <style:style style:name="T387" style:family="text">
      <style:text-properties officeooo:rsid="00db866b"/>
    </style:style>
    <style:style style:name="T388" style:family="text">
      <style:text-properties officeooo:rsid="00e1996b"/>
    </style:style>
    <style:style style:name="T389" style:family="text">
      <style:text-properties officeooo:rsid="013fe435"/>
    </style:style>
    <style:style style:name="T390" style:family="text">
      <style:text-properties officeooo:rsid="00cee2af"/>
    </style:style>
    <style:style style:name="T391" style:family="text">
      <style:text-properties officeooo:rsid="00d075d3"/>
    </style:style>
    <style:style style:name="T392" style:family="text">
      <style:text-properties officeooo:rsid="00d3329b"/>
    </style:style>
    <style:style style:name="T393" style:family="text">
      <style:text-properties fo:background-color="#ffff00" loext:char-shading-value="0"/>
    </style:style>
    <style:style style:name="T394" style:family="text">
      <style:text-properties officeooo:rsid="0020da24" fo:background-color="#ffff00" loext:char-shading-value="0"/>
    </style:style>
    <style:style style:name="T395" style:family="text">
      <style:text-properties officeooo:rsid="0020da24" fo:background-color="#ffff00" loext:char-shading-value="0"/>
    </style:style>
    <style:style style:name="T396" style:family="text">
      <style:text-properties officeooo:rsid="013fe435" fo:background-color="#ffff00" loext:char-shading-value="0"/>
    </style:style>
    <style:style style:name="T397" style:family="text">
      <style:text-properties officeooo:rsid="013fe435" fo:background-color="#ffff00" loext:char-shading-value="0"/>
    </style:style>
    <style:style style:name="T398" style:family="text">
      <style:text-properties fo:background-color="#ffff00" loext:char-shading-value="0"/>
    </style:style>
    <style:style style:name="T399" style:family="text">
      <style:text-properties officeooo:rsid="0127855e"/>
    </style:style>
    <style:style style:name="T400" style:family="text">
      <style:text-properties officeooo:rsid="00d3344a"/>
    </style:style>
    <style:style style:name="T401" style:family="text">
      <style:text-properties officeooo:rsid="00367c62"/>
    </style:style>
    <style:style style:name="T402" style:family="text">
      <style:text-properties officeooo:rsid="003b03c8"/>
    </style:style>
    <style:style style:name="T403" style:family="text">
      <style:text-properties officeooo:rsid="003cde0a"/>
    </style:style>
    <style:style style:name="T404" style:family="text">
      <style:text-properties officeooo:rsid="0134ed13"/>
    </style:style>
    <style:style style:name="T405" style:family="text">
      <style:text-properties officeooo:rsid="003d3227"/>
    </style:style>
    <style:style style:name="T406" style:family="text">
      <style:text-properties officeooo:rsid="00d8b49a"/>
    </style:style>
    <style:style style:name="T407" style:family="text">
      <style:text-properties officeooo:rsid="00d9abfe"/>
    </style:style>
    <style:style style:name="T408" style:family="text">
      <style:text-properties officeooo:rsid="00e2851d"/>
    </style:style>
    <style:style style:name="T409" style:family="text">
      <style:text-properties officeooo:rsid="00ebb221"/>
    </style:style>
    <style:style style:name="T410" style:family="text">
      <style:text-properties officeooo:rsid="002882aa"/>
    </style:style>
    <style:style style:name="T411" style:family="text">
      <style:text-properties officeooo:rsid="0029cd01"/>
    </style:style>
    <style:style style:name="T412" style:family="text">
      <style:text-properties officeooo:rsid="0029ebf1"/>
    </style:style>
    <style:style style:name="T413" style:family="text">
      <style:text-properties officeooo:rsid="0120cdba"/>
    </style:style>
    <style:style style:name="T414" style:family="text">
      <style:text-properties fo:background-color="#ffffff" loext:char-shading-value="0" style:font-name-asian="Arial1" style:language-asian="ar" style:country-asian="SA" style:language-complex="ar" style:country-complex="SA"/>
    </style:style>
    <style:style style:name="T415" style:family="text">
      <style:text-properties officeooo:rsid="0070758d" fo:background-color="#ffffff" loext:char-shading-value="0" style:font-name-asian="Arial1" style:language-asian="ar" style:country-asian="SA" style:language-complex="ar" style:country-complex="SA"/>
    </style:style>
    <style:style style:name="T416" style:family="text">
      <style:text-properties officeooo:rsid="010a5aad" fo:background-color="#ffffff" loext:char-shading-value="0" style:font-name-asian="Arial1" style:language-asian="ar" style:country-asian="SA" style:language-complex="ar" style:country-complex="SA"/>
    </style:style>
    <style:style style:name="T417" style:family="text">
      <style:text-properties officeooo:rsid="0017e167" fo:background-color="#ffffff" loext:char-shading-value="0" style:font-name-asian="Arial1" style:language-asian="ar" style:country-asian="SA" style:language-complex="ar" style:country-complex="SA"/>
    </style:style>
    <style:style style:name="T418" style:family="text">
      <style:text-properties officeooo:rsid="00131248" fo:background-color="#ffffff" loext:char-shading-value="0" style:font-name-asian="Arial1" style:language-asian="ar" style:country-asian="SA" style:language-complex="ar" style:country-complex="SA"/>
    </style:style>
    <style:style style:name="T419" style:family="text">
      <style:text-properties officeooo:rsid="00a84059" fo:background-color="#ffffff" loext:char-shading-value="0" style:font-name-asian="Arial1" style:language-asian="ar" style:country-asian="SA" style:language-complex="ar" style:country-complex="SA"/>
    </style:style>
    <style:style style:name="T420" style:family="text">
      <style:text-properties officeooo:rsid="00aa0d48" fo:background-color="#ffffff" loext:char-shading-value="0" style:font-name-asian="Arial1" style:language-asian="ar" style:country-asian="SA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54"><text:span text:style-name="Fonte_20_parág._20_padrão"><text:span text:style-name="T2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span></text:span></text:p>
      <text:p text:style-name="P327">ESTADO DO CEARÁ</text:p>
      <text:p text:style-name="P165">PODER JUDICIÁRIO</text:p>
      <text:p text:style-name="P165">TRIBUNAL DE JUSTIÇA</text:p>
      <text:p text:style-name="P165">SECRETARIA DA TERCEIRA CÂMARA CRIMINAL</text:p>
      <text:p text:style-name="P328"/>
      <text:p text:style-name="P317"><text:span text:style-name="Fonte_20_parág._20_padrão"><text:span text:style-name="T70">ROTEIRO DA SESSÃO ORDINÁRIA N° </text:span></text:span><text:span text:style-name="Fonte_20_parág._20_padrão"><text:span text:style-name="T71">0</text:span></text:span><text:span text:style-name="Fonte_20_parág._20_padrão"><text:span text:style-name="T73">4</text:span></text:span><text:span text:style-name="Fonte_20_parág._20_padrão"><text:span text:style-name="T71"> </text:span></text:span><text:span text:style-name="Fonte_20_parág._20_padrão"><text:span text:style-name="T70">DE </text:span></text:span><text:span text:style-name="Fonte_20_parág._20_padrão"><text:span text:style-name="T73">20</text:span></text:span><text:span text:style-name="Fonte_20_parág._20_padrão"><text:span text:style-name="T70"> DE </text:span></text:span><text:span text:style-name="Fonte_20_parág._20_padrão"><text:span text:style-name="T72">FEVEREIRO </text:span></text:span><text:span text:style-name="Fonte_20_parág._20_padrão"><text:span text:style-name="T70">DE 202</text:span></text:span><text:span text:style-name="Fonte_20_parág._20_padrão"><text:span text:style-name="T71">4</text:span></text:span><text:span text:style-name="Fonte_20_parág._20_padrão"><text:span text:style-name="T33">(Realizada por videoconferência </text:span></text:span><text:span text:style-name="Fonte_20_parág._20_padrão"><text:span text:style-name="T34">e </text:span></text:span><text:span text:style-name="Fonte_20_parág._20_padrão"><text:span text:style-name="T33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329"/>
      <text:p text:style-name="P317"><text:span text:style-name="Fonte_20_parág._20_padrão"><text:span text:style-name="T74">1 </text:span></text:span><text:span text:style-name="Fonte_20_parág._20_padrão"><text:span text:style-name="T78">– APRECIA</text:span></text:span><text:span text:style-name="Fonte_20_parág._20_padrão"><text:span text:style-name="T74">ÇÃO DA ATA DA SESSÃO ORDINÁRIA Nº </text:span></text:span><text:span text:style-name="Fonte_20_parág._20_padrão"><text:span text:style-name="T75">0</text:span></text:span><text:span text:style-name="Fonte_20_parág._20_padrão"><text:span text:style-name="T77">3</text:span></text:span><text:span text:style-name="Fonte_20_parág._20_padrão"><text:span text:style-name="T74"> DE </text:span></text:span><text:span text:style-name="Fonte_20_parág._20_padrão"><text:span text:style-name="T77">06</text:span></text:span><text:span text:style-name="Fonte_20_parág._20_padrão"><text:span text:style-name="T76"> DE </text:span></text:span><text:span text:style-name="Fonte_20_parág._20_padrão"><text:span text:style-name="T77">FEVEREIRO</text:span></text:span><text:span text:style-name="Fonte_20_parág._20_padrão"><text:span text:style-name="T75"> </text:span></text:span><text:span text:style-name="Fonte_20_parág._20_padrão"><text:span text:style-name="T76">DE 202</text:span></text:span><text:span text:style-name="Fonte_20_parág._20_padrão"><text:span text:style-name="T75">4</text:span></text:span></text:p>
      <text:p text:style-name="P233">Art. 92. Os julgamentos dos órgãos do Tribunal de Justiça guardarão a seguinte ordem, no que lhes for aplicável:</text:p>
      <text:p text:style-name="P233">I – pedidos de vista;</text:p>
      <text:p text:style-name="P233">II – habeas corpus;</text:p>
      <text:p text:style-name="P233">III – recursos das decisões denegatórias de habeas corpus;</text:p>
      <text:p text:style-name="P233">IV – cautelares em ações diretas de inconstitucionalidade;</text:p>
      <text:p text:style-name="P233">V – processos em pauta, nos quais houver sustentação oral, observada a ordem dos requerimentos;</text:p>
      <text:p text:style-name="P233">VI – reclamações e exceções;</text:p>
      <text:p text:style-name="P233">VII – conflitos de competência;</text:p>
      <text:p text:style-name="P233">VIII – mandados de segurança, habeas data, mandados de injunção;</text:p>
      <text:p text:style-name="P233">IX – os processos em que houver requerimento de preferência;</text:p>
      <text:p text:style-name="P233">X – outros feitos ou recursos que, em virtude da lei ou do que estabelece este Regimento, independam de pauta; (…) RITJCE</text:p>
      <text:p text:style-name="P11"/>
      <text:p text:style-name="P26">2 – <text:s/>PEDIDO DE VISTA</text:p>
      <text:p text:style-name="P27"/>
      <text:p text:style-name="P30">2.<text:span text:style-name="T172">1</text:span> – <text:span text:style-name="T145">Habeas Corpus</text:span> nº 0636326-62.2023.8.06.0000 </text:p>
      <text:p text:style-name="P346">Impetrante: Flávio Jacinto da Silva</text:p>
      <text:p text:style-name="P346">Paciente: Karla Karízia Paiva de Macedo Bezerra</text:p>
      <text:p text:style-name="P346">Advogado: Flávio Jacinto da Silva (OAB: 6416/CE)</text:p>
      <text:p text:style-name="P346">Impetrado: Juiz(a) de Direito da 8ª Vara Criminal da Comarca de Fortaleza</text:p>
      <text:p text:style-name="P347">Relator(a): Exma. Desa. ANDRÉA MENDES BEZERRA DELFINO</text:p>
      <text:p text:style-name="P348"/>
      <text:p text:style-name="P349"/>
      <text:p text:style-name="P323"><text:span text:style-name="Fonte_20_parág._20_padrão"><text:span text:style-name="T8"/></text:span></text:p>
      <text:p text:style-name="P318"><text:soft-page-break/><text:span text:style-name="Fonte_20_parág._20_padrão"><text:span text:style-name="T8">2</text:span></text:span><text:span text:style-name="Fonte_20_parág._20_padrão"><text:span text:style-name="T9">.</text:span></text:span><text:span text:style-name="Fonte_20_parág._20_padrão"><text:span text:style-name="T8">2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37088-78.2023.8.06.0000 </text:span></text:span></text:p>
      <text:p text:style-name="P235">Impetrante: Samuel Igo de Paiva Sales</text:p>
      <text:p text:style-name="P235">Paciente: Ruan do Nascimento Silva</text:p>
      <text:p text:style-name="P330"><text:span text:style-name="T56">Advogado: </text:span><text:span text:style-name="T57">Samuel Igo de Paiva Sales</text:span><text:span text:style-name="T56"> (OAB: </text:span><text:span text:style-name="T57">4</text:span><text:span text:style-name="T58">6585</text:span><text:span text:style-name="T59">/</text:span><text:span text:style-name="T56">CE)</text:span></text:p>
      <text:p text:style-name="P235">Impetrado: Juiz<text:span text:style-name="T171">(a) </text:span>de Direito da 1ª Vara Criminal da Comarca de Quixadá</text:p>
      <text:p text:style-name="P353"><text:span text:style-name="T180">Relator(a): Exm</text:span><text:span text:style-name="T181">a</text:span><text:span text:style-name="T180">. Des</text:span><text:span text:style-name="T181">a</text:span><text:span text:style-name="T180">. </text:span><text:span text:style-name="T182">ANDRÉA MENDES BEZERRA DELFINO</text:span></text:p>
      <text:p text:style-name="P355"/>
      <text:p text:style-name="P352"><text:span text:style-name="T173">2.</text:span><text:span text:style-name="T174">3</text:span><text:span text:style-name="T173">– Apelação nº 0050390-04.2020.8.06.0107 </text:span></text:p>
      <text:p text:style-name="P350">Pauta 344</text:p>
      <text:p text:style-name="P350">Comarca de Origem: Jaguaribe/Vara Única</text:p>
      <text:p text:style-name="P351">Apelante: Ministério Público do Estado do Ceará</text:p>
      <text:p text:style-name="P351">Apelado: Alecxandro Lima da Cunha</text:p>
      <text:p text:style-name="P351">Advogado: Igor Leitão Chaves Cruz (OAB: 39741/CE)</text:p>
      <text:p text:style-name="P350">Relator(a): Exma. Desa. ÂNGELA TERESA GONDIM CARNEIRO CHAVES</text:p>
      <text:p text:style-name="P351">Revisor(a): Exma. Dra. MARIA REGINA OLIVEIRA CÂMARA - Juíza de Direito convocada – Port. 17/2024</text:p>
      <text:p text:style-name="P351"/>
      <text:p text:style-name="P352"><text:span text:style-name="T173">2.</text:span><text:span text:style-name="T174">4</text:span><text:span text:style-name="T175"> </text:span><text:span text:style-name="T173">– Apelação nº 0039397-70.2013.8.06.0001 </text:span></text:p>
      <text:p text:style-name="P350">Pauta 344</text:p>
      <text:p text:style-name="P350">Comarca de Origem: Caucaia/2ª Vara Criminal</text:p>
      <text:p text:style-name="P351">Apelante: M. A.</text:p>
      <text:p text:style-name="P351">Def. Público: Defensoria Pública do Estado do Ceará</text:p>
      <text:p text:style-name="P351">Apelado: Ministério Público do Estado do Ceará</text:p>
      <text:p text:style-name="P350">Relator(a): Exma. Desa. ÂNGELA TERESA GONDIM CARNEIRO CHAVES</text:p>
      <text:p text:style-name="P351">Revisor(a): Exma. Dra. MARIA REGINA OLIVEIRA CÂMARA - Juíza de Direito convocada – Port. 17/2024</text:p>
      <text:p text:style-name="P351"/>
      <text:p text:style-name="P332"><text:span text:style-name="T177">2.</text:span><text:span text:style-name="T178">5</text:span><text:span text:style-name="T183"> </text:span><text:span text:style-name="T35">– Agravo </text:span><text:span text:style-name="T37">em</text:span><text:span text:style-name="T35"> Execução Penal nº 8002817-21.2021.8.06.0001 </text:span></text:p>
      <text:p text:style-name="P78">Pauta <text:span text:style-name="T184">349</text:span></text:p>
      <text:p text:style-name="P332"><text:span text:style-name="T35">Comarca de Origem: </text:span><text:span text:style-name="T38">Fortaleza</text:span><text:span text:style-name="T39">/</text:span><text:span text:style-name="T38">4</text:span><text:span text:style-name="T36">ª </text:span><text:span text:style-name="T40">Vara </text:span><text:span text:style-name="T38">d</text:span><text:span text:style-name="T41">e Execução Penal e Corregedoria dos Presídios</text:span></text:p>
      <text:p text:style-name="P236">Agravante: Francisco Ferreira Franca</text:p>
      <text:p text:style-name="P285">Def. Público: Defensoria Pública do Estado do Ceará</text:p>
      <text:p text:style-name="P236">Agravado: Ministério Público do Estado do Ceará</text:p>
      <text:p text:style-name="P154">Relator(a): Exm<text:span text:style-name="T185">a</text:span>. Des<text:span text:style-name="T185">a</text:span>. ÂNGELA TERESA GONDIM CARNEIRO CHAVES</text:p>
      <text:p text:style-name="P154"/>
      <text:p text:style-name="P33">3 – PROCESSOS EXTRA PAUTA</text:p>
      <text:p text:style-name="P151"><text:span text:style-name="Fonte_20_parág._20_padrão"><text:span text:style-name="T87"/></text:span></text:p>
      <text:p text:style-name="P31"><text:span text:style-name="Fonte_20_parág._20_padrão"><text:span text:style-name="T130">RELATOR</text:span></text:span><text:span text:style-name="Fonte_20_parág._20_padrão"><text:span text:style-name="T131">I</text:span></text:span><text:span text:style-name="Fonte_20_parág._20_padrão"><text:span text:style-name="T130">A: EXMA. DESA. MARLÚCIA DE ARAÚJO BEZERRA</text:span></text:span></text:p>
      <text:p text:style-name="P31"><text:span text:style-name="Fonte_20_parág._20_padrão"><text:span text:style-name="T79"/></text:span></text:p>
      <text:p text:style-name="P338"><text:span text:style-name="Fonte_20_parág._20_padrão"><text:span text:style-name="T132"/></text:span></text:p>
      <text:p text:style-name="P32"><text:span text:style-name="Fonte_20_parág._20_padrão"><text:span text:style-name="T79"/></text:span></text:p>
      <text:p text:style-name="P319"><text:soft-page-break/><text:span text:style-name="Fonte_20_parág._20_padrão"><text:span text:style-name="T3">3.</text:span></text:span><text:span text:style-name="Fonte_20_parág._20_padrão"><text:span text:style-name="T4">1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36706-85.2023.8.06.0000 </text:span></text:span></text:p>
      <text:p text:style-name="P229">Impetrante: Cícero Roberto Bezerra de Lima </text:p>
      <text:p text:style-name="P229">Paciente: Oziel Ponte da Silva </text:p>
      <text:p text:style-name="P229">Advogados: Cícero Roberto Bezerra de Lima (OAB: 29999/CE) e outros</text:p>
      <text:p text:style-name="P229">Impetrado: Juiz<text:span text:style-name="T336">(a)</text:span> de Direito da Vara Única da Justiça Militar da Comarca de Fortaleza </text:p>
      <text:p text:style-name="P148">Relator(a): Exma. Desa. MARLÚCIA DE ARAÚJO BEZERRA</text:p>
      <text:p text:style-name="P152"/>
      <text:p text:style-name="P319"><text:span text:style-name="Fonte_20_parág._20_padrão"><text:span text:style-name="T3">3.</text:span></text:span><text:span text:style-name="Fonte_20_parág._20_padrão"><text:span text:style-name="T4">2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37026-38.2023.8.06.0000 </text:span></text:span></text:p>
      <text:p text:style-name="P229">Impetrante<text:span text:style-name="T337">s</text:span>: Edirlândia Alves Magalhães <text:span text:style-name="T337">e outro</text:span> </text:p>
      <text:p text:style-name="P229">Paciente: Francisco Flávio Farias </text:p>
      <text:p text:style-name="P229">Advogados: Edirlândia Alves Magalhães (OAB: 26709/CE) e outro</text:p>
      <text:p text:style-name="P229">Impetrado: Juiz<text:span text:style-name="T337">(a)</text:span> de Direito da 8ª Vara Criminal da Comarca de Fortaleza </text:p>
      <text:p text:style-name="P148">Relator(a): Exma. Desa. MARLÚCIA DE ARAÚJO BEZERRA</text:p>
      <text:p text:style-name="P152"/>
      <text:p text:style-name="P319"><text:span text:style-name="Fonte_20_parág._20_padrão"><text:span text:style-name="T3">3.</text:span></text:span><text:span text:style-name="Fonte_20_parág._20_padrão"><text:span text:style-name="T4">3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38518-65.2023.8.06.0000 </text:span></text:span></text:p>
      <text:p text:style-name="P229">Impetrante<text:span text:style-name="T338">s</text:span>: Francisco de Assis Viana <text:span text:style-name="T338">e outro</text:span> </text:p>
      <text:p text:style-name="P229">Paciente: Wilson Rafael Leonel Tavares </text:p>
      <text:p text:style-name="P229">Advogados: Francisco de Assis Viana (OAB: 14008/CE) e outro</text:p>
      <text:p text:style-name="P229">Impetrado: Juiz<text:span text:style-name="T338">(a)</text:span> de Direito 1º Núcleo Regional de Custódia e de Inquérito - Sede Em Juazeiro </text:p>
      <text:p text:style-name="P148">Relator(a): Exma. Desa. MARLÚCIA DE ARAÚJO BEZERRA</text:p>
      <text:p text:style-name="P152"/>
      <text:p text:style-name="P319"><text:span text:style-name="Fonte_20_parág._20_padrão"><text:span text:style-name="T3">3.</text:span></text:span><text:span text:style-name="Fonte_20_parág._20_padrão"><text:span text:style-name="T4">4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38682-30.2023.8.06.0000 </text:span></text:span></text:p>
      <text:p text:style-name="P229">Impetrante: Maxcílio Bezerra Lima </text:p>
      <text:p text:style-name="P229">Paciente: Francisco Davi do Nascimento Alves Damasceno </text:p>
      <text:p text:style-name="P229">Advogado: Maxcílio Bezerra Lima (OAB: 46078/CE)</text:p>
      <text:p text:style-name="P229">Impetrado: Juiz<text:span text:style-name="T339">(a)</text:span> de Direito da 8ª Vara Criminal da Comarca de Fortaleza </text:p>
      <text:p text:style-name="P148">Relator(a): Exma. Desa. MARLÚCIA DE ARAÚJO BEZERRA</text:p>
      <text:p text:style-name="P152"/>
      <text:p text:style-name="P319"><text:span text:style-name="Fonte_20_parág._20_padrão"><text:span text:style-name="T3">3.</text:span></text:span><text:span text:style-name="Fonte_20_parág._20_padrão"><text:span text:style-name="T4">5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38704-88.2023.8.06.0000 </text:span></text:span></text:p>
      <text:p text:style-name="P229">Impetrante: Maxcílio Bezerra Lima </text:p>
      <text:p text:style-name="P229">Paciente: Kelven de Oliveira Nunes </text:p>
      <text:p text:style-name="P229">Advogado: Maxcílio Bezerra Lima (OAB: 46078/CE)</text:p>
      <text:p text:style-name="P229">Impetrado: Juiz<text:span text:style-name="T340">(a)</text:span> de Direito da 8ª Vara Criminal da Comarca de Fortaleza </text:p>
      <text:p text:style-name="P148">Relator(a): Exma. Desa. MARLÚCIA DE ARAÚJO BEZERRA</text:p>
      <text:p text:style-name="P152"/>
      <text:p text:style-name="P319"><text:span text:style-name="Fonte_20_parág._20_padrão"><text:span text:style-name="T3">3.</text:span></text:span><text:span text:style-name="Fonte_20_parág._20_padrão"><text:span text:style-name="T4">6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38712-65.2023.8.06.0000 </text:span></text:span></text:p>
      <text:p text:style-name="P229">Impetrante: Maxcílio Bezerra Lima </text:p>
      <text:p text:style-name="P229">Paciente: Kauã Costa de Sousa </text:p>
      <text:p text:style-name="P229">Advogado: Maxcílio Bezerra Lima (OAB: 46078/CE) </text:p>
      <text:p text:style-name="P229">Impetrado: Juiz<text:span text:style-name="T341">(a)</text:span> de Direito da 8ª Vara Criminal da Comarca de Fortaleza </text:p>
      <text:p text:style-name="P148">Relator(a): Exma. Desa. MARLÚCIA DE ARAÚJO BEZERRA</text:p>
      <text:p text:style-name="P152"/>
      <text:p text:style-name="P319"><text:span text:style-name="Fonte_20_parág._20_padrão"><text:span text:style-name="T3">3.</text:span></text:span><text:span text:style-name="Fonte_20_parág._20_padrão"><text:span text:style-name="T4">7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004606-29.2023.8.06.0000 </text:span></text:span></text:p>
      <text:p text:style-name="P229">Impetrante: Maria Clara Fernandes Silva </text:p>
      <text:p text:style-name="P229">Paciente: Bruna Costa Veras </text:p>
      <text:p text:style-name="P229">Advogado: Maria Clara Fernandes Silva (OAB: 18294/RN)</text:p>
      <text:p text:style-name="P229">Impetrado: Juiz<text:span text:style-name="T342">(a)</text:span> de Direito da Vara Única da Comarca de Paracuru </text:p>
      <text:p text:style-name="P148"><text:soft-page-break/>Relator(a): Exma. Desa. MARLÚCIA DE ARAÚJO BEZERRA</text:p>
      <text:p text:style-name="P152"/>
      <text:p text:style-name="P319"><text:span text:style-name="Fonte_20_parág._20_padrão"><text:span text:style-name="T3">3.</text:span></text:span><text:span text:style-name="Fonte_20_parág._20_padrão"><text:span text:style-name="T4">8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37514-90.2023.8.06.0000 </text:span></text:span></text:p>
      <text:p text:style-name="P229">Impetrante: João Paulo Rocha Coelho </text:p>
      <text:p text:style-name="P229">Paciente: F. D. P. F. </text:p>
      <text:p text:style-name="P229">Advogado: João Paulo Rocha Coelho (OAB: 35803/CE) </text:p>
      <text:p text:style-name="P229">Impetrado: Juiz<text:span text:style-name="T343">(a)</text:span> de Direito da 1ª Vara da Comarca de Granja </text:p>
      <text:p text:style-name="P148">Relator(a): Exma. Desa. MARLÚCIA DE ARAÚJO BEZERRA</text:p>
      <text:p text:style-name="P152"><text:span text:style-name="Fonte_20_parág._20_padrão"><text:span text:style-name="T10"/></text:span></text:p>
      <text:p text:style-name="P319"><text:span text:style-name="Fonte_20_parág._20_padrão"><text:span text:style-name="T3">3.</text:span></text:span><text:span text:style-name="Fonte_20_parág._20_padrão"><text:span text:style-name="T4">9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37718-37.2023.8.06.0000 </text:span></text:span></text:p>
      <text:p text:style-name="P229">Impetrante: José Rycardo Lima de Ancelmo </text:p>
      <text:p text:style-name="P229">Paciente: C. F. L. </text:p>
      <text:p text:style-name="P229">Advogado: José Rycardo Lima de Ancelmo (OAB: 29043/CE)</text:p>
      <text:p text:style-name="P229">Impetrado: Juiz<text:span text:style-name="T344">(a)</text:span> de Direito da 2ª Vara Criminal da Comarca de Iguatu </text:p>
      <text:p text:style-name="P148">Relator(a): Exma. Desa. MARLÚCIA DE ARAÚJO BEZERRA</text:p>
      <text:p text:style-name="P326"><text:span text:style-name="Fonte_20_parág._20_padrão"><text:span text:style-name="T3"/></text:span></text:p>
      <text:p text:style-name="P319"><text:span text:style-name="Fonte_20_parág._20_padrão"><text:span text:style-name="T3">3.</text:span></text:span><text:span text:style-name="Fonte_20_parág._20_padrão"><text:span text:style-name="T5">10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36838-45.2023.8.06.0000 </text:span></text:span></text:p>
      <text:p text:style-name="P229">Impetrante: Defensoria Pública do Estado do Ceará</text:p>
      <text:p text:style-name="P229">Paciente: Marlison Marinho da Silva</text:p>
      <text:p text:style-name="P229">Def. Público: Defensoria Pública do Estado do Ceará</text:p>
      <text:p text:style-name="P229">Impetrado: Juiz<text:span text:style-name="T345">(a)</text:span> de Direito do 4º Núcleo Regional de Custódia e de Inquérito - Sede em Caucaia </text:p>
      <text:p text:style-name="P148">Relator(a): Exma. Desa. MARLÚCIA DE ARAÚJO BEZERRA</text:p>
      <text:p text:style-name="P152"/>
      <text:p text:style-name="P319"><text:span text:style-name="Fonte_20_parág._20_padrão"><text:span text:style-name="T3">3.</text:span></text:span><text:span text:style-name="Fonte_20_parág._20_padrão"><text:span text:style-name="T5">11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37292-25.2023.8.06.0000 </text:span></text:span></text:p>
      <text:p text:style-name="P229">Impetrante: Defensoria Pública do Estado do Ceará</text:p>
      <text:p text:style-name="P229">Paciente: Cícero de Castro Nascimento</text:p>
      <text:p text:style-name="P229">Def. Público: Ministério Público Estadua<text:span text:style-name="T346">l</text:span></text:p>
      <text:p text:style-name="P229">Impetrado: Juiz<text:span text:style-name="T346">(a)</text:span> de Direito da 3ª Vara Criminal da Comarca de Sobral </text:p>
      <text:p text:style-name="P148">Relator(a): Exma. Desa. MARLÚCIA DE ARAÚJO BEZERRA</text:p>
      <text:p text:style-name="P152"/>
      <text:p text:style-name="P319"><text:span text:style-name="Fonte_20_parág._20_padrão"><text:span text:style-name="T3">3.</text:span></text:span><text:span text:style-name="Fonte_20_parág._20_padrão"><text:span text:style-name="T5">12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37021-16.2023.8.06.0000 </text:span></text:span></text:p>
      <text:p text:style-name="P229">Impetrante: Defensoria Pública do Estado do Ceará</text:p>
      <text:p text:style-name="P229">Paciente: C. M. da S.</text:p>
      <text:p text:style-name="P229">Def. Público: Defensoria Pública do Estado do Ceará</text:p>
      <text:p text:style-name="P229">Impetrado: Juiz<text:span text:style-name="T347">(a)</text:span> de Direito da 1ª Vara da Comarca de Pacajus </text:p>
      <text:p text:style-name="P148">Relator(a): Exma. Desa. MARLÚCIA DE ARAÚJO BEZERRA</text:p>
      <text:p text:style-name="P158"/>
      <text:p text:style-name="P319"><text:span text:style-name="Fonte_20_parág._20_padrão"><text:span text:style-name="T3">3.</text:span></text:span><text:span text:style-name="Fonte_20_parág._20_padrão"><text:span text:style-name="T5">13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39130-03.2023.8.06.0000 </text:span></text:span></text:p>
      <text:p text:style-name="P229">Impetrante: Defensoria Pública do Estado do Ceará</text:p>
      <text:p text:style-name="P229">Paciente: J. D. da S.</text:p>
      <text:p text:style-name="P229">Def. Público: Defensoria Pública do Estado do Ceará</text:p>
      <text:p text:style-name="P229">Impetrado: Juiz<text:span text:style-name="T348">(a)</text:span> de Direito da 1ª Vara da Comarca de Cascavel </text:p>
      <text:p text:style-name="P148">Relator(a): Exma. Desa. MARLÚCIA DE ARAÚJO BEZERRA</text:p>
      <text:p text:style-name="P152"/>
      <text:p text:style-name="P319"><text:span text:style-name="Fonte_20_parág._20_padrão"><text:span text:style-name="T3">3.</text:span></text:span><text:span text:style-name="Fonte_20_parág._20_padrão"><text:span text:style-name="T5">14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38039-72.2023.8.06.0000 </text:span></text:span></text:p>
      <text:p text:style-name="P229">Impetrante: José Marcelino da Costa</text:p>
      <text:p text:style-name="P229">Paciente: F. J. C.</text:p>
      <text:p text:style-name="P229"><text:soft-page-break/>Advogado: José Marcelino da Costa (OAB: 39351/CE)</text:p>
      <text:p text:style-name="P229">Impetrado: Juiz<text:span text:style-name="T349">(a)</text:span> de Direito da Vara Única Criminal da Comarca de Canindé </text:p>
      <text:p text:style-name="P148">Relator(a): Exma. Desa. MARLÚCIA DE ARAÚJO BEZERRA</text:p>
      <text:p text:style-name="P152"/>
      <text:p text:style-name="P319"><text:span text:style-name="Fonte_20_parág._20_padrão"><text:span text:style-name="T3">3.</text:span></text:span><text:span text:style-name="Fonte_20_parág._20_padrão"><text:span text:style-name="T5">15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32218-87.2023.8.06.0000 </text:span></text:span></text:p>
      <text:p text:style-name="P229">Impetrante: Luís Gustavo Magalhães Mesquita</text:p>
      <text:p text:style-name="P229">Paciente: A. R. F.</text:p>
      <text:p text:style-name="P229">Advogado: Luís Gustavo Magalhães Mesquita (OAB: 27654/CE)</text:p>
      <text:p text:style-name="P229">Impetrado: Juiz<text:span text:style-name="T350">(a)</text:span> de Direito do 5º Núcleo Regional de Custódia e de Inquérito - Sede em Sobral </text:p>
      <text:p text:style-name="P148">Relator(a): Exma. Desa. MARLÚCIA DE ARAÚJO BEZERRA</text:p>
      <text:p text:style-name="P152"/>
      <text:p text:style-name="P319"><text:span text:style-name="Fonte_20_parág._20_padrão"><text:span text:style-name="T3">3.</text:span></text:span><text:span text:style-name="Fonte_20_parág._20_padrão"><text:span text:style-name="T5">16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38120-21.2023.8.06.0000 </text:span></text:span></text:p>
      <text:p text:style-name="P229">Impetrante: Defensoria Pública do Estado do Ceará</text:p>
      <text:p text:style-name="P229">Paciente: M. M. C. A.</text:p>
      <text:p text:style-name="P229">Advogado: Francisco Diogo Nascimento Ribeiro (OAB: 43884/CE)</text:p>
      <text:p text:style-name="P229">Impetrado: Juiz<text:span text:style-name="T351">(a)</text:span> de Direito do 4º Núcleo Regional de Custódia e de Inquérito - Sede em Caucaia </text:p>
      <text:p text:style-name="P148">Relator(a): Exma. Desa. MARLÚCIA DE ARAÚJO BEZERRA</text:p>
      <text:p text:style-name="P152"/>
      <text:p text:style-name="P319"><text:span text:style-name="Fonte_20_parág._20_padrão"><text:span text:style-name="T3">3.</text:span></text:span><text:span text:style-name="Fonte_20_parág._20_padrão"><text:span text:style-name="T5">17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36457-37.2023.8.06.0000 </text:span></text:span></text:p>
      <text:p text:style-name="P229">Impetrante: Thalyta Magalhães Castelo</text:p>
      <text:p text:style-name="P229">Paciente: A. M. L.</text:p>
      <text:p text:style-name="P229">Advogada: Thalyta Magalhães Castelo (OAB: 19334/CE)</text:p>
      <text:p text:style-name="P229">Impetrado: Juiz<text:span text:style-name="T352">(a)</text:span> de Direito da 3ª Vara do Júri da Comarca de Fortaleza </text:p>
      <text:p text:style-name="P148">Relator(a): Exma. Desa. MARLÚCIA DE ARAÚJO BEZERRA</text:p>
      <text:p text:style-name="P152"/>
      <text:p text:style-name="P319"><text:span text:style-name="Fonte_20_parág._20_padrão"><text:span text:style-name="T3">3.</text:span></text:span><text:span text:style-name="Fonte_20_parág._20_padrão"><text:span text:style-name="T5">18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36965-80.2023.8.06.0000 </text:span></text:span></text:p>
      <text:p text:style-name="P229">Impetrante: Alysson Christian da Silva Lima</text:p>
      <text:p text:style-name="P229">Paciente: R. N. A. F.</text:p>
      <text:p text:style-name="P229">Advogado: Alysson Christian da Silva Lima (OAB: 50706/CE)</text:p>
      <text:p text:style-name="P229">Impetrado: Juiz<text:span text:style-name="T353">(a)</text:span> de Direito da 3ª Vara do Júri da Comarca de Fortaleza </text:p>
      <text:p text:style-name="P148">Relator(a): Exma. Desa. MARLÚCIA DE ARAÚJO BEZERRA</text:p>
      <text:p text:style-name="P152"/>
      <text:p text:style-name="P319"><text:span text:style-name="Fonte_20_parág._20_padrão"><text:span text:style-name="T3">3.</text:span></text:span><text:span text:style-name="Fonte_20_parág._20_padrão"><text:span text:style-name="T5">19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35330-64.2023.8.06.0000 </text:span></text:span></text:p>
      <text:p text:style-name="P229">Impetrante: Luís Gustavo Magalhães Mesquita</text:p>
      <text:p text:style-name="P229">Paciente: Antônio Davi de Sousa dos Santos</text:p>
      <text:p text:style-name="P229">Advogado: Luís Gustavo Magalhães Mesquita (OAB: 27654/CE)</text:p>
      <text:p text:style-name="P229">Impetrado: Juiz<text:span text:style-name="T354">(a)</text:span> de Direito da Vara Única Criminal da Comarca de Santa Quitéria </text:p>
      <text:p text:style-name="P148">Relator(a): Exma. Desa. MARLÚCIA DE ARAÚJO BEZERRA</text:p>
      <text:p text:style-name="P152"/>
      <text:p text:style-name="P319"><text:span text:style-name="Fonte_20_parág._20_padrão"><text:span text:style-name="T3">3.</text:span></text:span><text:span text:style-name="Fonte_20_parág._20_padrão"><text:span text:style-name="T5">20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35343-63.2023.8.06.0000 </text:span></text:span></text:p>
      <text:p text:style-name="P229">Impetrante: Rafael Lopes do Amaral</text:p>
      <text:p text:style-name="P229">Paciente: Rafael Lopes do Amaral</text:p>
      <text:p text:style-name="P229">Advogado: Rafael Lopes do Amaral (OAB: 14905/CE)</text:p>
      <text:p text:style-name="P229">Impetrado: Juiz<text:span text:style-name="T355">(a)</text:span> de Direito da 1ª Vara da Comarca de Viçosa do Ceará </text:p>
      <text:p text:style-name="P148">Relator(a): Exma. Desa. MARLÚCIA DE ARAÚJO BEZERRA</text:p>
      <text:p text:style-name="P152"/>
      <text:p text:style-name="P319"><text:soft-page-break/><text:span text:style-name="Fonte_20_parág._20_padrão"><text:span text:style-name="T3">3.</text:span></text:span><text:span text:style-name="Fonte_20_parág._20_padrão"><text:span text:style-name="T5">21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35669-23.2023.8.06.0000 </text:span></text:span></text:p>
      <text:p text:style-name="P319"><text:span text:style-name="Fonte_20_parág._20_padrão"><text:span text:style-name="T18">Impetrante: Cynara Maria Rodrigues Monteiro</text:span></text:span></text:p>
      <text:p text:style-name="P319"><text:span text:style-name="Fonte_20_parág._20_padrão"><text:span text:style-name="T18">Paciente: Divaldo Carneiro Soares</text:span></text:span></text:p>
      <text:p text:style-name="P319"><text:span text:style-name="Fonte_20_parág._20_padrão"><text:span text:style-name="T18">Advogada: Cynara Maria Rodrigues Monteiro (OAB: 8880/CE)</text:span></text:span></text:p>
      <text:p text:style-name="P319"><text:span text:style-name="Fonte_20_parág._20_padrão"><text:span text:style-name="T18">Impetrado: Juiz</text:span></text:span><text:span text:style-name="Fonte_20_parág._20_padrão"><text:span text:style-name="T19">(a)</text:span></text:span><text:span text:style-name="Fonte_20_parág._20_padrão"><text:span text:style-name="T18"> de Direito da 1ª Vara da Comarca de Viçosa do Ceará </text:span></text:span></text:p>
      <text:p text:style-name="P148">Relator(a): Exma. Desa. MARLÚCIA DE ARAÚJO BEZERRA</text:p>
      <text:p text:style-name="P152"/>
      <text:p text:style-name="P319"><text:span text:style-name="Fonte_20_parág._20_padrão"><text:span text:style-name="T3">3.</text:span></text:span><text:span text:style-name="Fonte_20_parág._20_padrão"><text:span text:style-name="T5">22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36776-05.2023.8.06.0000 </text:span></text:span></text:p>
      <text:p text:style-name="P229">Impetrante: Francisco Rodney Pinheiro dos Santos</text:p>
      <text:p text:style-name="P229">Paciente: Alisson Silva Sousa</text:p>
      <text:p text:style-name="P229">Advogado: Francisco Rodney Pinheiro dos Santos (OAB: 29572/CE)</text:p>
      <text:p text:style-name="P229">Impetrado: Juiz<text:span text:style-name="T356">(a)</text:span> de Direito da Vara de Delitos de Organizações Criminosas da Comarca de Fortaleza </text:p>
      <text:p text:style-name="P148">Relator(a): Exma. Desa. MARLÚCIA DE ARAÚJO BEZERRA</text:p>
      <text:p text:style-name="P152"/>
      <text:p text:style-name="P319"><text:span text:style-name="Fonte_20_parág._20_padrão"><text:span text:style-name="T3">3.</text:span></text:span><text:span text:style-name="Fonte_20_parág._20_padrão"><text:span text:style-name="T5">23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36994-33.2023.8.06.0000 </text:span></text:span></text:p>
      <text:p text:style-name="P229">Impetrante: Raimundo Nazion do Nascimento</text:p>
      <text:p text:style-name="P229">Paciente: Denilson das Chagas Lima</text:p>
      <text:p text:style-name="P229">Advogado: Raimundo Nazion do Nascimento (OAB: 18346/CE)</text:p>
      <text:p text:style-name="P229">Impetrado: Juiz<text:span text:style-name="T357">(a)</text:span> de Direito da 3ª Vara Criminal da Comarca de Caucaia </text:p>
      <text:p text:style-name="P148">Relator(a): Exma. Desa. MARLÚCIA DE ARAÚJO BEZERRA</text:p>
      <text:p text:style-name="P152"/>
      <text:p text:style-name="P319"><text:span text:style-name="Fonte_20_parág._20_padrão"><text:span text:style-name="T3">3.</text:span></text:span><text:span text:style-name="Fonte_20_parág._20_padrão"><text:span text:style-name="T5">24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20464-17.2024.8.06.0000 </text:span></text:span></text:p>
      <text:p text:style-name="P229">Impetrante: Rafael Silva Machado</text:p>
      <text:p text:style-name="P229">Paciente: Maykon Almeida Pereira</text:p>
      <text:p text:style-name="P229">Advogado: Rafael Silva Machado (OAB: 24797/CE)</text:p>
      <text:p text:style-name="P229">Impetrado: Juiz<text:span text:style-name="T358">(a)</text:span> de Direito da 11ª Vara Criminal da Comarca de Fortaleza </text:p>
      <text:p text:style-name="P148">Relator(a): Exma. Desa. MARLÚCIA DE ARAÚJO BEZERRA</text:p>
      <text:p text:style-name="P152"/>
      <text:p text:style-name="P319"><text:span text:style-name="Fonte_20_parág._20_padrão"><text:span text:style-name="T3">3.</text:span></text:span><text:span text:style-name="Fonte_20_parág._20_padrão"><text:span text:style-name="T5">25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37107-84.2023.8.06.0000 </text:span></text:span></text:p>
      <text:p text:style-name="P229">Impetrante: Renata Rodrigues Gonçalves Gomes</text:p>
      <text:p text:style-name="P229">Paciente: Ricardo Magalhães Alves Júnior</text:p>
      <text:p text:style-name="P229">Advogada: Renata Rodrigues Gonçalves Gomes (OAB: 37057/CE)</text:p>
      <text:p text:style-name="P229">Impetrado: Juiz<text:span text:style-name="T358">(a)</text:span> de Direito da 17ª Vara Criminal da Comarca de Fortaleza - Vara de</text:p>
      <text:p text:style-name="P229">Audiências de Custódia / 3ª Vara Criminal <text:span text:style-name="T359">de Fortaleza</text:span></text:p>
      <text:p text:style-name="P148">Relator(a): Exma. Desa. MARLÚCIA DE ARAÚJO BEZERRA</text:p>
      <text:p text:style-name="P152"/>
      <text:p text:style-name="P319"><text:span text:style-name="Fonte_20_parág._20_padrão"><text:span text:style-name="T3">3.</text:span></text:span><text:span text:style-name="Fonte_20_parág._20_padrão"><text:span text:style-name="T5">26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37133-82.2023.8.06.0000 </text:span></text:span></text:p>
      <text:p text:style-name="P319"><text:span text:style-name="Fonte_20_parág._20_padrão"><text:span text:style-name="T18">Impetrante: Israel Martins da Costa</text:span></text:span></text:p>
      <text:p text:style-name="P319"><text:span text:style-name="Fonte_20_parág._20_padrão"><text:span text:style-name="T18">Paciente: Romário Ferreira da Silva</text:span></text:span></text:p>
      <text:p text:style-name="P319"><text:span text:style-name="Fonte_20_parág._20_padrão"><text:span text:style-name="T18">Advogado: Israel Martins da Costa (OAB: 40401/CE)</text:span></text:span></text:p>
      <text:p text:style-name="P319"><text:span text:style-name="Fonte_20_parág._20_padrão"><text:span text:style-name="T18">Impetrado: Juiz</text:span></text:span><text:span text:style-name="Fonte_20_parág._20_padrão"><text:span text:style-name="T20">(a)</text:span></text:span><text:span text:style-name="Fonte_20_parág._20_padrão"><text:span text:style-name="T18"> de Direito da Vara Única Criminal da Comarca de Aracati </text:span></text:span></text:p>
      <text:p text:style-name="P148">Relator(a): Exma. Desa. MARLÚCIA DE ARAÚJO BEZERRA</text:p>
      <text:p text:style-name="P152"/>
      <text:p text:style-name="P319"><text:span text:style-name="Fonte_20_parág._20_padrão"><text:span text:style-name="T3">3.</text:span></text:span><text:span text:style-name="Fonte_20_parág._20_padrão"><text:span text:style-name="T5">27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37137-22.2023.8.06.0000 </text:span></text:span></text:p>
      <text:p text:style-name="P229">Impetrante: Samuel de Oliveira Abath</text:p>
      <text:p text:style-name="P229">Paciente: Clebilmar da Silva Falcão</text:p>
      <text:p text:style-name="P229">Advogado: Samuel de Oliveira Abath (OAB: 17560B/CE)</text:p>
      <text:p text:style-name="P229"><text:soft-page-break/>Impetrado: Juiz<text:span text:style-name="T360">(a)</text:span> de Direito da 1ª Vara da Comarca de Cascavel </text:p>
      <text:p text:style-name="P148">Relator(a): Exma. Desa. MARLÚCIA DE ARAÚJO BEZERRA</text:p>
      <text:p text:style-name="P152"/>
      <text:p text:style-name="P319"><text:span text:style-name="Fonte_20_parág._20_padrão"><text:span text:style-name="T3">3.</text:span></text:span><text:span text:style-name="Fonte_20_parág._20_padrão"><text:span text:style-name="T5">28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37526-07.2023.8.06.0000 </text:span></text:span></text:p>
      <text:p text:style-name="P229">Impetrante: Francisca Oriana Carneiro</text:p>
      <text:p text:style-name="P229">Paciente: Francisco Aderlan de Paulo</text:p>
      <text:p text:style-name="P229">Advogada: Francisca Oriana Carneiro (OAB: 40912/CE)</text:p>
      <text:p text:style-name="P229">Impetrado: Juiz<text:span text:style-name="T361">(a)</text:span> de Direito da Vara Única da Comarca de Bela Cruz </text:p>
      <text:p text:style-name="P148">Relator(a): Exma. Desa. MARLÚCIA DE ARAÚJO BEZERRA</text:p>
      <text:p text:style-name="P152"/>
      <text:p text:style-name="P319"><text:span text:style-name="Fonte_20_parág._20_padrão"><text:span text:style-name="T3">3.</text:span></text:span><text:span text:style-name="Fonte_20_parág._20_padrão"><text:span text:style-name="T5">29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37713-15.2023.8.06.0000 </text:span></text:span></text:p>
      <text:p text:style-name="P229">Impetrante: Taise Cristine da Silva Santos Castro</text:p>
      <text:p text:style-name="P229">Paciente: Micaele Pereira de Oliveira</text:p>
      <text:p text:style-name="P229">Paciente: Ronaldo Saraiva de Souza</text:p>
      <text:p text:style-name="P229">Advogada: Taise Cristine da Silva Santos (OAB: 17830/PI)</text:p>
      <text:p text:style-name="P229">Impetrado: Juiz<text:span text:style-name="T362">(a)</text:span> de Direito da 5ª Vara do Júri da Comarca de Fortaleza </text:p>
      <text:p text:style-name="P148">Relator(a): Exma. Desa. MARLÚCIA DE ARAÚJO BEZERRA</text:p>
      <text:p text:style-name="P152"/>
      <text:p text:style-name="P319"><text:span text:style-name="Fonte_20_parág._20_padrão"><text:span text:style-name="T3">3.</text:span></text:span><text:span text:style-name="Fonte_20_parág._20_padrão"><text:span text:style-name="T5">30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37768-63.2023.8.06.0000 </text:span></text:span></text:p>
      <text:p text:style-name="P229">Impetrante: Júlio César Santana Santo</text:p>
      <text:p text:style-name="P229">Paciente: Francisco de Assis Facundes Pereira</text:p>
      <text:p text:style-name="P229">Advogado: Júlio César Santana Santos (OAB: 37722/CE)</text:p>
      <text:p text:style-name="P229">Impetrado: Juiz<text:span text:style-name="T363">(a)</text:span> de Direito da Vara Única da Comarca de Novo Oriente </text:p>
      <text:p text:style-name="P148">Relator(a): Exma. Desa. MARLÚCIA DE ARAÚJO BEZERRA</text:p>
      <text:p text:style-name="P152"/>
      <text:p text:style-name="P319"><text:span text:style-name="Fonte_20_parág._20_padrão"><text:span text:style-name="T3">3.</text:span></text:span><text:span text:style-name="Fonte_20_parág._20_padrão"><text:span text:style-name="T5">31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37958-26.2023.8.06.0000 </text:span></text:span></text:p>
      <text:p text:style-name="P229">Impetrante: Fábia Melo de Araújo</text:p>
      <text:p text:style-name="P229">Paciente: Edilberto Cavalcante Lopes Júnior</text:p>
      <text:p text:style-name="P229">Advogada: Fábia Melo de Araújo (OAB: 48303/CE)</text:p>
      <text:p text:style-name="P229">Impetrado: Juiz<text:span text:style-name="T364">(a)</text:span> de Direito da 1ª Vara Criminal da Comarca de Fortaleza </text:p>
      <text:p text:style-name="P148">Relator(a): Exma. Desa. MARLÚCIA DE ARAÚJO BEZERRA</text:p>
      <text:p text:style-name="P152"/>
      <text:p text:style-name="P319"><text:span text:style-name="Fonte_20_parág._20_padrão"><text:span text:style-name="T3">3.</text:span></text:span><text:span text:style-name="Fonte_20_parág._20_padrão"><text:span text:style-name="T5">32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38588-82.2023.8.06.0000 </text:span></text:span></text:p>
      <text:p text:style-name="P229">Impetrante<text:span text:style-name="T365">s</text:span>: Renan Veras Parente e outro</text:p>
      <text:p text:style-name="P229">Paciente: Edequias Gonçalves de Oliveira</text:p>
      <text:p text:style-name="P229">Advogados: Renan Veras Parente (OAB: 28079/CE) e outro</text:p>
      <text:p text:style-name="P229">Impetrado: Juiz<text:span text:style-name="T365">(a)</text:span> de Direito da 1ª Vara do Júri da Comarca de Fortaleza </text:p>
      <text:p text:style-name="P148">Relator(a): Exma. Desa. MARLÚCIA DE ARAÚJO BEZERRA</text:p>
      <text:p text:style-name="P152"/>
      <text:p text:style-name="P319"><text:span text:style-name="Fonte_20_parág._20_padrão"><text:span text:style-name="T3">3.</text:span></text:span><text:span text:style-name="Fonte_20_parág._20_padrão"><text:span text:style-name="T5">33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38748-10.2023.8.06.0000 </text:span></text:span></text:p>
      <text:p text:style-name="P229">Impetrante: Maxcilio Bezerra Lima</text:p>
      <text:p text:style-name="P229">Paciente: Wesley Gouveia da Silva</text:p>
      <text:p text:style-name="P229">Advogado: Maxcílio Bezerra Lima (OAB: 46078/CE)</text:p>
      <text:p text:style-name="P229">Impetrado: Juiz<text:span text:style-name="T366">(a)</text:span> de Direito da 8ª Vara Criminal da Comarca de Fortaleza </text:p>
      <text:p text:style-name="P148">Relator(a): Exma. Desa. MARLÚCIA DE ARAÚJO BEZERRA</text:p>
      <text:p text:style-name="P152"/>
      <text:p text:style-name="P152"/>
      <text:p text:style-name="P152"/>
      <text:p text:style-name="P319"><text:soft-page-break/><text:span text:style-name="Fonte_20_parág._20_padrão"><text:span text:style-name="T3">3.</text:span></text:span><text:span text:style-name="Fonte_20_parág._20_padrão"><text:span text:style-name="T5">34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38913-57.2023.8.06.0000</text:span></text:span></text:p>
      <text:p text:style-name="P229">Impetrante: Júlio César Costa e Silva Barbosa</text:p>
      <text:p text:style-name="P229">Paciente: Cristiano Brígido do Nascimento</text:p>
      <text:p text:style-name="P229">Advogado: Júlio César Costa e Silva Barbosa (OAB: 43251/CE)</text:p>
      <text:p text:style-name="P229">Impetrado: Juiz<text:span text:style-name="T367">(a)</text:span> de Direito da 10ª Vara Criminal da Comarca de Fortaleza </text:p>
      <text:p text:style-name="P148">Relator(a): Exma. Desa. MARLÚCIA DE ARAÚJO BEZERRA</text:p>
      <text:p text:style-name="P152"/>
      <text:p text:style-name="P319"><text:span text:style-name="Fonte_20_parág._20_padrão"><text:span text:style-name="T3">3.</text:span></text:span><text:span text:style-name="Fonte_20_parág._20_padrão"><text:span text:style-name="T5">35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37822-29.2023.8.06.0000 </text:span></text:span></text:p>
      <text:p text:style-name="P229">Impetrante: Defensoria Pública do Estado do Ceará</text:p>
      <text:p text:style-name="P229">Paciente: Francisco Luiz Moreira da Silva</text:p>
      <text:p text:style-name="P229">Def. Público: Defensoria Pública do Estado do Ceará</text:p>
      <text:p text:style-name="P229">Impetrado: Juiz<text:span text:style-name="T368">(a)</text:span> de Direito da Vara Única Criminal da Comarca de Aquiraz </text:p>
      <text:p text:style-name="P148">Relator(a): Exma. Desa. MARLÚCIA DE ARAÚJO BEZERRA</text:p>
      <text:p text:style-name="P152"/>
      <text:p text:style-name="P319"><text:span text:style-name="Fonte_20_parág._20_padrão"><text:span text:style-name="T3">3.</text:span></text:span><text:span text:style-name="Fonte_20_parág._20_padrão"><text:span text:style-name="T5">36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38340-19.2023.8.06.0000 </text:span></text:span></text:p>
      <text:p text:style-name="P229">Impetrante: Defensoria Pública do Estado do Ceará</text:p>
      <text:p text:style-name="P229">Paciente: Maria Iara Sousa Costa</text:p>
      <text:p text:style-name="P229">Def. Público: Defensoria Pública do Estado do Ceará</text:p>
      <text:p text:style-name="P229">Impetrado: Juiz<text:span text:style-name="T369">(a)</text:span> de Direito do 5º Núcleo Regional de Custódia e de Inquérito - Sede em Sobral </text:p>
      <text:p text:style-name="P148">Relator(a): Exma. Desa. MARLÚCIA DE ARAÚJO BEZERRA</text:p>
      <text:p text:style-name="P152"/>
      <text:p text:style-name="P319"><text:span text:style-name="Fonte_20_parág._20_padrão"><text:span text:style-name="T3">3.</text:span></text:span><text:span text:style-name="Fonte_20_parág._20_padrão"><text:span text:style-name="T5">37 </text:span></text:span><text:span text:style-name="Fonte_20_parág._20_padrão"><text:span text:style-name="T3">– </text:span></text:span><text:span text:style-name="Fonte_20_parág._20_padrão"><text:span text:style-name="T17">Habeas Corpus</text:span></text:span><text:span text:style-name="Fonte_20_parág._20_padrão"><text:span text:style-name="T3"> nº 0620247-71.2024.8.06.0000 </text:span></text:span></text:p>
      <text:p text:style-name="P229">Impetrante: Defensoria Pública do Estado do Ceará</text:p>
      <text:p text:style-name="P229">Paciente: Weverson de Freitas Farias</text:p>
      <text:p text:style-name="P229">Def. Público: Defensoria Pública do Estado do Ceará</text:p>
      <text:p text:style-name="P229">Impetrado: Juiz<text:span text:style-name="T370">(a)</text:span> de Direito da 4ª Vara Criminal da Comarca de Caucaia </text:p>
      <text:p text:style-name="P148">Relator(a): Exma. Desa. MARLÚCIA DE ARAÚJO BEZERRA</text:p>
      <text:p text:style-name="P152"/>
      <text:p text:style-name="P319"><text:span text:style-name="Fonte_20_parág._20_padrão"><text:span text:style-name="T3">3.</text:span></text:span><text:span text:style-name="Fonte_20_parág._20_padrão"><text:span text:style-name="T5">38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39671-36.2023.8.06.0000 </text:span></text:span></text:p>
      <text:p text:style-name="P229">Impetrante: Defensoria Pública do Estado do Ceará</text:p>
      <text:p text:style-name="P229">Paciente: R. B. de O.</text:p>
      <text:p text:style-name="P229">Def. Público: Defensoria Pública do Estado do Ceará</text:p>
      <text:p text:style-name="P229">Impetrado: Juiz<text:span text:style-name="T371">(a)</text:span> de Direito da Vara Única da Comarca de Icó </text:p>
      <text:p text:style-name="P148">Relator(a): Exma. Desa. MARLÚCIA DE ARAÚJO BEZERRA</text:p>
      <text:p text:style-name="P152"/>
      <text:p text:style-name="P319"><text:span text:style-name="Fonte_20_parág._20_padrão"><text:span text:style-name="T3">3.</text:span></text:span><text:span text:style-name="Fonte_20_parág._20_padrão"><text:span text:style-name="T5">39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38615-65.2023.8.06.0000</text:span></text:span></text:p>
      <text:p text:style-name="P319"><text:span text:style-name="Fonte_20_parág._20_padrão"><text:span text:style-name="T18">Impetrante: Ítalo Thiago de Vasconcelos Pereira</text:span></text:span></text:p>
      <text:p text:style-name="P319"><text:span text:style-name="Fonte_20_parág._20_padrão"><text:span text:style-name="T18">Paciente: João Batista de Paiva Mendes Filho</text:span></text:span></text:p>
      <text:p text:style-name="P319"><text:span text:style-name="Fonte_20_parág._20_padrão"><text:span text:style-name="T18">Advogado: Ítalo Thiago de Vasconcelos Pereira (OAB: 33797/CE)</text:span></text:span></text:p>
      <text:p text:style-name="P319"><text:span text:style-name="Fonte_20_parág._20_padrão"><text:span text:style-name="T18">Impetrado: Juiz</text:span></text:span><text:span text:style-name="Fonte_20_parág._20_padrão"><text:span text:style-name="T21">(a)</text:span></text:span><text:span text:style-name="Fonte_20_parág._20_padrão"><text:span text:style-name="T18"> de Direito da Vara Única da Comarca de Mucambo </text:span></text:span></text:p>
      <text:p text:style-name="P148">Relator(a): Exma. Desa. MARLÚCIA DE ARAÚJO BEZERRA</text:p>
      <text:p text:style-name="P152"/>
      <text:p text:style-name="P319"><text:span text:style-name="Fonte_20_parág._20_padrão"><text:span text:style-name="T3">3.</text:span></text:span><text:span text:style-name="Fonte_20_parág._20_padrão"><text:span text:style-name="T5">40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38837-33.2023.8.06.0000 </text:span></text:span></text:p>
      <text:p text:style-name="P229">Impetrante<text:span text:style-name="T372">s</text:span>: Francisco Airton Amorim dos Santos <text:span text:style-name="T372">e outros</text:span> </text:p>
      <text:p text:style-name="P229">Paciente: Mayron Myrray Bezerra Aranha</text:p>
      <text:p text:style-name="P229">Advogados: Francisco Airton Amorim dos Santos (OAB: 5255/CE) e outro</text:p>
      <text:p text:style-name="P229">Impetrado: Juiz<text:span text:style-name="T372">(a) </text:span>de Direito da Vara Única da Comarca de Caririaçu </text:p>
      <text:p text:style-name="P148"><text:soft-page-break/>Relator(a): Exma. Desa. MARLÚCIA DE ARAÚJO BEZERRA</text:p>
      <text:p text:style-name="P152"/>
      <text:p text:style-name="P319"><text:span text:style-name="Fonte_20_parág._20_padrão"><text:span text:style-name="T3">3.</text:span></text:span><text:span text:style-name="Fonte_20_parág._20_padrão"><text:span text:style-name="T5">41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38895-36.2023.8.06.0000 </text:span></text:span></text:p>
      <text:p text:style-name="P229">Impetrante: Marco <text:span text:style-name="T373">Antônio</text:span> Feitosa Moreira</text:p>
      <text:p text:style-name="P229">Paciente: Renildo Alexandre da Silva</text:p>
      <text:p text:style-name="P229">Advogado: Marco Antônio Feitosa Moreira (OAB: 8664/CE)</text:p>
      <text:p text:style-name="P229">Impetrado: Juiz<text:span text:style-name="T373">(a)</text:span> de Direito da Vara de Delitos de Organizações Criminosas da Comarca de Fortaleza </text:p>
      <text:p text:style-name="P148">Relator(a): Exma. Desa. MARLÚCIA DE ARAÚJO BEZERRA</text:p>
      <text:p text:style-name="P152"/>
      <text:p text:style-name="P319"><text:span text:style-name="Fonte_20_parág._20_padrão"><text:span text:style-name="T3">3.</text:span></text:span><text:span text:style-name="Fonte_20_parág._20_padrão"><text:span text:style-name="T5">42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39093-73.2023.8.06.0000 </text:span></text:span></text:p>
      <text:p text:style-name="P229">Impetrante<text:span text:style-name="T374">s</text:span>: Leandro Duarte Vasques <text:span text:style-name="T374">e outros</text:span></text:p>
      <text:p text:style-name="P229">Paciente: D. D. O.</text:p>
      <text:p text:style-name="P229">Advogados: Leandro Duarte Vasques (OAB: 10698/CE) e outros</text:p>
      <text:p text:style-name="P229">Impetrado: Juiz<text:span text:style-name="T374">(a)</text:span> de Direito da 5ª Vara do Júri da Comarca de Fortaleza </text:p>
      <text:p text:style-name="P148">Relator(a): Exma. Desa. MARLÚCIA DE ARAÚJO BEZERRA</text:p>
      <text:p text:style-name="P152"/>
      <text:p text:style-name="P324">RELATOR<text:span text:style-name="T375">I</text:span>A: EXMO. DES. HENRIQUE JORGE HOLANDA SILVEIRA</text:p>
      <text:p text:style-name="P32"/>
      <text:p text:style-name="P319"><text:span text:style-name="Fonte_20_parág._20_padrão"><text:span text:style-name="T3">3.</text:span></text:span><text:span text:style-name="Fonte_20_parág._20_padrão"><text:span text:style-name="T6">43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39278-14.2023.8.06.0000 </text:span></text:span></text:p>
      <text:p text:style-name="P229">Impetrante: Antônio de Oliveira Soares</text:p>
      <text:p text:style-name="P229">Paciente: M. de O. S.</text:p>
      <text:p text:style-name="P230">Advogado: Antônio de Oliveira Soares (OAB: 43329/CE)</text:p>
      <text:p text:style-name="P229">Impetrado: Juiz<text:span text:style-name="T376">(a)</text:span> de Direito da 1ª Vara de Execução Penal da Comarca de Fortaleza</text:p>
      <text:p text:style-name="P148">Relator(a): Exmo. Des. HENRIQUE JORGE HOLANDA SILVEIRA</text:p>
      <text:p text:style-name="P152"/>
      <text:p text:style-name="P319"><text:span text:style-name="Fonte_20_parág._20_padrão"><text:span text:style-name="T3">3.</text:span></text:span><text:span text:style-name="Fonte_20_parág._20_padrão"><text:span text:style-name="T6">44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21082-59.2024.8.06.0000 </text:span></text:span></text:p>
      <text:p text:style-name="P331"><text:span text:style-name="T60">Impetrantes: Caubi Pereira Gomes</text:span><text:span text:style-name="T61"> e outros</text:span></text:p>
      <text:p text:style-name="P229">Paciente: Lucas Mendes Ferreira</text:p>
      <text:p text:style-name="P331"><text:span text:style-name="T62">Advogado</text:span><text:span text:style-name="T61">s</text:span><text:span text:style-name="T62">: Caubi Pereira Gomes (OAB: </text:span><text:span text:style-name="T61">346648</text:span><text:span text:style-name="T62">/</text:span><text:span text:style-name="T61">SP</text:span><text:span text:style-name="T62">) </text:span><text:span text:style-name="T61">e outros</text:span></text:p>
      <text:p text:style-name="P229">Impetrado: Juiz<text:span text:style-name="T376">(a) </text:span>de Direito da Vara de Delitos de Organizações Criminosas da Comarca de Fortaleza</text:p>
      <text:p text:style-name="P148">Relator(a): Exmo. Des. HENRIQUE JORGE HOLANDA SILVEIRA</text:p>
      <text:p text:style-name="P152"/>
      <text:p text:style-name="P319"><text:span text:style-name="Fonte_20_parág._20_padrão"><text:span text:style-name="T3">3.</text:span></text:span><text:span text:style-name="Fonte_20_parág._20_padrão"><text:span text:style-name="T6">45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20660-84.2024.8.06.0000</text:span></text:span></text:p>
      <text:p text:style-name="P229">Impetrante: Pedro Glauton Gonçalves Monteiro</text:p>
      <text:p text:style-name="P229">Paciente: Antônio César dos Santos Silva</text:p>
      <text:p text:style-name="P331"><text:span text:style-name="T62">Advogado: Pedro Glauton Gonçalves Monteiro (OAB: </text:span><text:span text:style-name="T61">15889</text:span><text:span text:style-name="T62">/</text:span><text:span text:style-name="T61">CE</text:span><text:span text:style-name="T62">) </text:span></text:p>
      <text:p text:style-name="P229">Impetrado: Juiz<text:span text:style-name="T376">(a) </text:span>de Direito da Vara Única da Comarca de Mulungu</text:p>
      <text:p text:style-name="P148">Relator(a): Exmo. Des. HENRIQUE JORGE HOLANDA SILVEIRA</text:p>
      <text:p text:style-name="P152"/>
      <text:p text:style-name="P319"><text:span text:style-name="Fonte_20_parág._20_padrão"><text:span text:style-name="T3">3.</text:span></text:span><text:span text:style-name="Fonte_20_parág._20_padrão"><text:span text:style-name="T6">46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20738-78.2024.8.06.0000 </text:span></text:span></text:p>
      <text:p text:style-name="P234">Impetrante: Isabelle Thais Costa Silva</text:p>
      <text:p text:style-name="P234">Paciente: Lindomar Valdemar Moura</text:p>
      <text:p text:style-name="P331"><text:span text:style-name="T62">Advogad</text:span><text:span text:style-name="T63">a</text:span><text:span text:style-name="T62">: </text:span><text:span text:style-name="T55">Isabelle Thais Costa Silva</text:span><text:span text:style-name="T62"> (OAB: </text:span><text:span text:style-name="T63">39398</text:span><text:span text:style-name="T62">/</text:span><text:span text:style-name="T61">CE</text:span><text:span text:style-name="T62">) </text:span></text:p>
      <text:p text:style-name="P234"><text:span text:style-name="T146">Impetrado: Juiz</text:span><text:span text:style-name="T147">(a) </text:span>de Direito do 5º Núcleo Regional de Custódia e de Inquérito - Sede em</text:p>
      <text:p text:style-name="P234">Sobral</text:p>
      <text:p text:style-name="P148">Relator(a): Exmo. Des. HENRIQUE JORGE HOLANDA SILVEIRA</text:p>
      <text:p text:style-name="P319"><text:soft-page-break/><text:span text:style-name="Fonte_20_parág._20_padrão"><text:span text:style-name="T3">3.</text:span></text:span><text:span text:style-name="Fonte_20_parág._20_padrão"><text:span text:style-name="T6">47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20880-82.2024.8.06.0000 </text:span></text:span></text:p>
      <text:p text:style-name="P234">Impetrante: Ana Rebeca Sousa Jorge Alves</text:p>
      <text:p text:style-name="P234">Paciente: Antônio Mendes de Sousa Júnior</text:p>
      <text:p text:style-name="P331"><text:span text:style-name="T62">Advogad</text:span><text:span text:style-name="T64">a</text:span><text:span text:style-name="T62">: </text:span><text:span text:style-name="T55">Ana Rebeca Sousa Jorge Alves</text:span><text:span text:style-name="T62"> (OAB: </text:span><text:span text:style-name="T63">3</text:span><text:span text:style-name="T64">5889</text:span><text:span text:style-name="T62">/</text:span><text:span text:style-name="T61">CE</text:span><text:span text:style-name="T62">) </text:span></text:p>
      <text:p text:style-name="P234"><text:span text:style-name="T146">Impetrado: Juiz</text:span><text:span text:style-name="T147">(a) </text:span>de Direito da Vara Única Criminal da Comarca de Canindé</text:p>
      <text:p text:style-name="P148">Relator(a): Exmo. Des. HENRIQUE JORGE HOLANDA SILVEIRA</text:p>
      <text:p text:style-name="P152"/>
      <text:p text:style-name="P319"><text:span text:style-name="Fonte_20_parág._20_padrão"><text:span text:style-name="T3">3.</text:span></text:span><text:span text:style-name="Fonte_20_parág._20_padrão"><text:span text:style-name="T6">48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20694-59.2024.8.06.0000</text:span></text:span></text:p>
      <text:p text:style-name="P234">Impetrante: Defensoria Pública do Estado do Ceará</text:p>
      <text:p text:style-name="P234">Paciente: Francisco Clébio dos Santos Silva</text:p>
      <text:p text:style-name="P287">Def. Público: Defensoria Pública do Estado do Ceará</text:p>
      <text:p text:style-name="P234">Impetrado: Juiz<text:span text:style-name="T377">(a)</text:span> de Direito do 4º Núcleo Regional de Custódia e de Inquérito - Sede em Caucaia</text:p>
      <text:p text:style-name="P148">Relator(a): Exmo. Des. HENRIQUE JORGE HOLANDA SILVEIRA</text:p>
      <text:p text:style-name="P148"/>
      <text:p text:style-name="P152"/>
      <text:p text:style-name="P319"><text:span text:style-name="Fonte_20_parág._20_padrão"><text:span text:style-name="T16">3.</text:span></text:span><text:span text:style-name="Fonte_20_parág._20_padrão"><text:span text:style-name="T15">49</text:span></text:span><text:span text:style-name="Fonte_20_parág._20_padrão"><text:span text:style-name="T16"> </text:span></text:span><text:span text:style-name="Fonte_20_parág._20_padrão"><text:span text:style-name="T3">– </text:span></text:span><text:span text:style-name="Fonte_20_parág._20_padrão"><text:span text:style-name="T17">Habeas Corpus</text:span></text:span><text:span text:style-name="Fonte_20_parág._20_padrão"><text:span text:style-name="T3"> nº 0621075-67.2024.8.06.0000 </text:span></text:span></text:p>
      <text:p text:style-name="P234">Impetrante: Aline Gabriela Brandão</text:p>
      <text:p text:style-name="P234">Paciente: Francisco Tiago Alves do Nascimento</text:p>
      <text:p text:style-name="P234">Advogada: Aline Gabriela Brandão (OAB: 18570/MS)</text:p>
      <text:p text:style-name="P234">Impetrado: Juiz<text:span text:style-name="T378">(a)</text:span> de Direito da Vara de Delitos de Organizações Criminosas da Comarca de Fortaleza </text:p>
      <text:p text:style-name="P148">Relator(a): Exmo. Des. HENRIQUE JORGE HOLANDA SILVEIRA</text:p>
      <text:p text:style-name="P152"/>
      <text:p text:style-name="P319"><text:span text:style-name="Fonte_20_parág._20_padrão"><text:span text:style-name="T3">3.</text:span></text:span><text:span text:style-name="Fonte_20_parág._20_padrão"><text:span text:style-name="T6">50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20276-24.2024.8.06.0000 </text:span></text:span></text:p>
      <text:p text:style-name="P234">Impetrante: Abraão Lincoln Aprígio dos Santos</text:p>
      <text:p text:style-name="P234">Paciente: D. B. L.</text:p>
      <text:p text:style-name="P234">Advogado: Abraão Lincoln Aprígio dos Santos (OAB: 19295/CE)</text:p>
      <text:p text:style-name="P234">Impetrado: Juiz<text:span text:style-name="T379">(a)</text:span> de Direito da Vara de Delitos de Organizações Criminosas da Comarca de Fortaleza </text:p>
      <text:p text:style-name="P148">Relator(a): Exmo. Des. HENRIQUE JORGE HOLANDA SILVEIRA</text:p>
      <text:p text:style-name="P152"/>
      <text:p text:style-name="P319"><text:span text:style-name="Fonte_20_parág._20_padrão"><text:span text:style-name="T3">3.</text:span></text:span><text:span text:style-name="Fonte_20_parág._20_padrão"><text:span text:style-name="T6">51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20691-07.2024.8.06.0000 </text:span></text:span></text:p>
      <text:p text:style-name="P234">Impetrante: Alberto Halysson Bezerra Praxedes</text:p>
      <text:p text:style-name="P234">Paciente: A. H. B. P.</text:p>
      <text:p text:style-name="P234">Advogado: Alberto Halysson Bezerra Praxedes (OAB: 43661/CE<text:span text:style-name="T380">)</text:span></text:p>
      <text:p text:style-name="P234">Impetrado: Juiz<text:span text:style-name="T380">(a)</text:span> de Direito da Vara Única da Comarca de Aracoiaba </text:p>
      <text:p text:style-name="P148">Relator(a): Exmo. Des. HENRIQUE JORGE HOLANDA SILVEIRA</text:p>
      <text:p text:style-name="P152"/>
      <text:p text:style-name="P319"><text:span text:style-name="Fonte_20_parág._20_padrão"><text:span text:style-name="T3">3.</text:span></text:span><text:span text:style-name="Fonte_20_parág._20_padrão"><text:span text:style-name="T6">52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21409-04.2024.8.06.0000 </text:span></text:span></text:p>
      <text:p text:style-name="P234">Impetrante: Anderson Ramon Oliveira Duarte</text:p>
      <text:p text:style-name="P234">Paciente: C. R. da S.</text:p>
      <text:p text:style-name="P234">Advogado: Anderson Ramon Oliveira Duarte (OAB: 46472/CE)</text:p>
      <text:p text:style-name="P148"><text:span text:style-name="T168">Impetrado: Juiz</text:span><text:span text:style-name="T169">(a)</text:span><text:span text:style-name="T168"> de Direito do Juizado de Violência Doméstica e Familiar Contra A Mulher da Comarca de Juazeiro do Norte</text:span> </text:p>
      <text:p text:style-name="P148">Relator(a): Exmo. Des. HENRIQUE JORGE HOLANDA SILVEIRA</text:p>
      <text:p text:style-name="P152"/>
      <text:p text:style-name="P152"/>
      <text:p text:style-name="P152"><text:soft-page-break/></text:p>
      <text:p text:style-name="P325"><text:span text:style-name="T141">RELATOR</text:span><text:span text:style-name="T142">I</text:span><text:span text:style-name="T141">A: EXM</text:span><text:span text:style-name="T143">A</text:span><text:span text:style-name="T141">. DES</text:span><text:span text:style-name="T143">A</text:span><text:span text:style-name="T141">. </text:span><text:span text:style-name="T144">ANDRÉA MENDES BEZERRA DELFINO</text:span></text:p>
      <text:p text:style-name="P324"/>
      <text:p text:style-name="P319"><text:span text:style-name="Fonte_20_parág._20_padrão"><text:span text:style-name="T3">3.</text:span></text:span><text:span text:style-name="Fonte_20_parág._20_padrão"><text:span text:style-name="T7">53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39146-54.2023.8.06.0000 </text:span></text:span></text:p>
      <text:p text:style-name="P234">Impetrante: Sérgio Maciel Pinheiro</text:p>
      <text:p text:style-name="P234">Paciente: F. V. da S. M.</text:p>
      <text:p text:style-name="P234">Advogado: Sérgio Maciel Pinheiro (OAB: 31736/CE)</text:p>
      <text:p text:style-name="P234">Impetrado: Juiz<text:span text:style-name="T383">(a)</text:span> de Direito da 1ª Vara Criminal da Comarca de Quixadá </text:p>
      <text:p text:style-name="P148"><text:span text:style-name="T146">Relator(a): Exm</text:span><text:span text:style-name="T148">a</text:span><text:span text:style-name="T146">. Des</text:span><text:span text:style-name="T148">a</text:span><text:span text:style-name="T146">. </text:span><text:span text:style-name="T149">ANDRÉA MENDES BEZERRA DELFINO</text:span></text:p>
      <text:p text:style-name="P158"/>
      <text:p text:style-name="P319"><text:span text:style-name="Fonte_20_parág._20_padrão"><text:span text:style-name="T3">3.</text:span></text:span><text:span text:style-name="Fonte_20_parág._20_padrão"><text:span text:style-name="T7">54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38181-76.2023.8.06.0000 </text:span></text:span></text:p>
      <text:p text:style-name="P234">Impetrante: Maira Alves Valério</text:p>
      <text:p text:style-name="P234">Paciente: Ana Carolina da Cunha Camargo</text:p>
      <text:p text:style-name="P234">Advogada: Maira Alves Valério (OAB: 437401/SP)</text:p>
      <text:p text:style-name="P234">Impetrado: Juiz<text:span text:style-name="T384">(a)</text:span> de Direito da 4ª Vara Criminal da Comarca de Sobral </text:p>
      <text:p text:style-name="P148"><text:span text:style-name="T146">Relator(a): Exm</text:span><text:span text:style-name="T148">a</text:span><text:span text:style-name="T146">. Des</text:span><text:span text:style-name="T148">a</text:span><text:span text:style-name="T146">. </text:span><text:span text:style-name="T149">ANDRÉA MENDES BEZERRA DELFINO</text:span></text:p>
      <text:p text:style-name="P158"/>
      <text:p text:style-name="P319"><text:span text:style-name="Fonte_20_parág._20_padrão"><text:span text:style-name="T3">3.</text:span></text:span><text:span text:style-name="Fonte_20_parág._20_padrão"><text:span text:style-name="T7">55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20055-41.2024.8.06.0000 </text:span></text:span></text:p>
      <text:p text:style-name="P234">Impetrante: Matheus Lourenço Soares</text:p>
      <text:p text:style-name="P234">Paciente: Magela Juvenal Barbosa</text:p>
      <text:p text:style-name="P234">Advogado: Matheus Lourenço Soares (OAB: 43166/CE)</text:p>
      <text:p text:style-name="P234">Impetrado: Juiz<text:span text:style-name="T385">(a)</text:span> de Direito da Vara Única da Comarca de Paracuru </text:p>
      <text:p text:style-name="P148"><text:span text:style-name="T146">Relator(a): Exm</text:span><text:span text:style-name="T148">a</text:span><text:span text:style-name="T146">. Des</text:span><text:span text:style-name="T148">a</text:span><text:span text:style-name="T146">. </text:span><text:span text:style-name="T149">ANDRÉA MENDES BEZERRA DELFINO</text:span></text:p>
      <text:p text:style-name="P158"/>
      <text:p text:style-name="P319"><text:span text:style-name="Fonte_20_parág._20_padrão"><text:span text:style-name="T3">3.</text:span></text:span><text:span text:style-name="Fonte_20_parág._20_padrão"><text:span text:style-name="T7">56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39339-69.2023.8.06.0000 </text:span></text:span></text:p>
      <text:p text:style-name="P234">Impetrante: Francisco Bruno de Sousa</text:p>
      <text:p text:style-name="P234">Paciente: Joaquim Marcos Vieira da Costa</text:p>
      <text:p text:style-name="P234">Advogados: Francisco Bruno de Sousa (OAB: 39842/CE) e outro</text:p>
      <text:p text:style-name="P234">Impetrado: Juiz<text:span text:style-name="T386">(a)</text:span> de Direito da Vara Única da Comarca de Paracuru </text:p>
      <text:p text:style-name="P158">Relator(a): Exm<text:span text:style-name="T381">a</text:span>. Des<text:span text:style-name="T381">a</text:span>. <text:span text:style-name="T382">ANDRÉA MENDES BEZERRA DELFINO</text:span></text:p>
      <text:p text:style-name="P158"/>
      <text:p text:style-name="P319"><text:span text:style-name="Fonte_20_parág._20_padrão"><text:span text:style-name="T3">3.</text:span></text:span><text:span text:style-name="Fonte_20_parág._20_padrão"><text:span text:style-name="T7">57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20293-60.2024.8.06.0000 </text:span></text:span></text:p>
      <text:p text:style-name="P319"><text:span text:style-name="Fonte_20_parág._20_padrão"><text:span text:style-name="T18">Impetrante: Anna Virgínia Pereira Lemos de Freitas</text:span></text:span></text:p>
      <text:p text:style-name="P319"><text:span text:style-name="Fonte_20_parág._20_padrão"><text:span text:style-name="T18">Paciente: Marcos Vitor da Silva Gomes</text:span></text:span></text:p>
      <text:p text:style-name="P319"><text:span text:style-name="Fonte_20_parág._20_padrão"><text:span text:style-name="T18">Advogada: Anna Virgínia Pereira Lemos de Freitas (OAB: 39799/CE)</text:span></text:span></text:p>
      <text:p text:style-name="P234"><text:span text:style-name="Fonte_20_parág._20_padrão"><text:span text:style-name="T69">Impetrado: Juiz</text:span></text:span><text:span text:style-name="Fonte_20_parág._20_padrão"><text:span text:style-name="T101">(a)</text:span></text:span><text:span text:style-name="Fonte_20_parág._20_padrão"><text:span text:style-name="T69"> de Direito </text:span></text:span><text:span text:style-name="Fonte_20_parág._20_padrão"><text:span text:style-name="T101">d</text:span></text:span><text:span text:style-name="Fonte_20_parág._20_padrão"><text:span text:style-name="T69">o Plantão Judicial Criminal </text:span></text:span><text:span text:style-name="Fonte_20_parág._20_padrão"><text:span text:style-name="T101">d</text:span></text:span><text:span text:style-name="Fonte_20_parág._20_padrão"><text:span text:style-name="T69">a Comarca </text:span></text:span><text:span text:style-name="Fonte_20_parág._20_padrão"><text:span text:style-name="T101">d</text:span></text:span><text:span text:style-name="Fonte_20_parág._20_padrão"><text:span text:style-name="T69">e Fortaleza</text:span></text:span></text:p>
      <text:p text:style-name="P331"><text:span text:style-name="T46">Relator(a): Exm</text:span><text:span text:style-name="T47">a</text:span><text:span text:style-name="T46">. Des</text:span><text:span text:style-name="T47">a</text:span><text:span text:style-name="T46">. </text:span><text:span text:style-name="T48">ANDRÉA MENDES BEZERRA DELFINO</text:span></text:p>
      <text:p text:style-name="P158"/>
      <text:p text:style-name="P319"><text:span text:style-name="Fonte_20_parág._20_padrão"><text:span text:style-name="T3">3.</text:span></text:span><text:span text:style-name="Fonte_20_parág._20_padrão"><text:span text:style-name="T7">58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20342-04.2024.8.06.0000 </text:span></text:span></text:p>
      <text:p text:style-name="P301">Impetrante: Defensoria Pública do Estado do Ceará</text:p>
      <text:p text:style-name="P301">Paciente: Francisco Lucas Ferreira dos Santos</text:p>
      <text:p text:style-name="P301">Def. Público: Defensoria Pública do Estado do Ceará</text:p>
      <text:p text:style-name="P301">Impetrado: Juiz<text:span text:style-name="T387">(a)</text:span> de Direito da 4ª Vara do Júri da Comarca de Fortaleza </text:p>
      <text:p text:style-name="P148"><text:span text:style-name="T146">Relator(a): Exm</text:span><text:span text:style-name="T148">a</text:span><text:span text:style-name="T146">. Des</text:span><text:span text:style-name="T148">a</text:span><text:span text:style-name="T146">. </text:span><text:span text:style-name="T149">ANDRÉA MENDES BEZERRA DELFINO</text:span></text:p>
      <text:p text:style-name="P158"/>
      <text:p text:style-name="P319"><text:span text:style-name="Fonte_20_parág._20_padrão"><text:span text:style-name="T3">3.</text:span></text:span><text:span text:style-name="Fonte_20_parág._20_padrão"><text:span text:style-name="T7">59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20184-46.2024.8.06.0000 </text:span></text:span></text:p>
      <text:p text:style-name="P234">Impetrante: Defensoria Pública do Estado do Ceará</text:p>
      <text:p text:style-name="P234">Paciente: Carlos André Felipe de Sousa</text:p>
      <text:p text:style-name="P234"><text:soft-page-break/>Paciente: Hemerson de Sousa Araújo</text:p>
      <text:p text:style-name="P234">Def. Público: Defensoria Pública do Estado do Ceará</text:p>
      <text:p text:style-name="P234">Impetrado: Juiz<text:span text:style-name="T388">(a)</text:span> de Direito do 4º Núcleo Regional de Custódia e de Inquérito - Sede em Caucaia </text:p>
      <text:p text:style-name="P148"><text:span text:style-name="T146">Relator(a): Exm</text:span><text:span text:style-name="T148">a</text:span><text:span text:style-name="T146">. Des</text:span><text:span text:style-name="T148">a</text:span><text:span text:style-name="T146">. </text:span><text:span text:style-name="T149">ANDRÉA MENDES BEZERRA DELFINO</text:span></text:p>
      <text:p text:style-name="P158"/>
      <text:p text:style-name="P319"><text:span text:style-name="Fonte_20_parág._20_padrão"><text:span text:style-name="T3">3.</text:span></text:span><text:span text:style-name="Fonte_20_parág._20_padrão"><text:span text:style-name="T7">60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20452-03.2024.8.06.0000 </text:span></text:span></text:p>
      <text:p text:style-name="P234">Impetrante: Guilherme Janderson Martins Madeira</text:p>
      <text:p text:style-name="P234">Paciente: José Williame da Silva Ribeiro</text:p>
      <text:p text:style-name="P319"><text:span text:style-name="Fonte_20_parág._20_padrão"><text:span text:style-name="T18">Advogad</text:span></text:span><text:span text:style-name="Fonte_20_parág._20_padrão"><text:span text:style-name="T22">o</text:span></text:span><text:span text:style-name="Fonte_20_parág._20_padrão"><text:span text:style-name="T18">: Guilherme Janderson Martins Madeira (OAB: 35029/CE)</text:span></text:span></text:p>
      <text:p text:style-name="P234"><text:span text:style-name="Fonte_20_parág._20_padrão"><text:span text:style-name="T69">Impetrado: Juiz</text:span></text:span><text:span text:style-name="Fonte_20_parág._20_padrão"><text:span text:style-name="T101">(a) </text:span></text:span><text:span text:style-name="T69">de Direito do 5º Núcleo Regional de Custódia e de Inquérito - Sede em</text:span></text:p>
      <text:p text:style-name="P234">Sobral</text:p>
      <text:p text:style-name="P158">Relator(a): Exm<text:span text:style-name="T381">a</text:span>. Des<text:span text:style-name="T381">a</text:span>. <text:span text:style-name="T382">ANDRÉA MENDES BEZERRA DELFINO</text:span></text:p>
      <text:p text:style-name="P158"/>
      <text:p text:style-name="P319"><text:span text:style-name="Fonte_20_parág._20_padrão"><text:span text:style-name="T3">3.</text:span></text:span><text:span text:style-name="Fonte_20_parág._20_padrão"><text:span text:style-name="T7">61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20054-56.2024.8.06.0000</text:span></text:span></text:p>
      <text:p text:style-name="P234">Impetrante: Matheus Lourenço Soares</text:p>
      <text:p text:style-name="P234">Paciente: Antônio Herley de Sousa Abreu</text:p>
      <text:p text:style-name="P319"><text:span text:style-name="Fonte_20_parág._20_padrão"><text:span text:style-name="T18">Advogad</text:span></text:span><text:span text:style-name="Fonte_20_parág._20_padrão"><text:span text:style-name="T22">o</text:span></text:span><text:span text:style-name="Fonte_20_parág._20_padrão"><text:span text:style-name="T18">: Matheus Lourenço Soares (OAB: </text:span></text:span><text:span text:style-name="Fonte_20_parág._20_padrão"><text:span text:style-name="T25">43166</text:span></text:span><text:span text:style-name="Fonte_20_parág._20_padrão"><text:span text:style-name="T18">/CE)</text:span></text:span></text:p>
      <text:p text:style-name="P234"><text:span text:style-name="Fonte_20_parág._20_padrão"><text:span text:style-name="T69">Impetrado: Juiz</text:span></text:span><text:span text:style-name="Fonte_20_parág._20_padrão"><text:span text:style-name="T101">(a) </text:span></text:span><text:span text:style-name="T69">de Direito da Vara Única da Comarca de Paracuru</text:span></text:p>
      <text:p text:style-name="P158">Relator(a): Exm<text:span text:style-name="T381">a</text:span>. Des<text:span text:style-name="T381">a</text:span>. <text:span text:style-name="T382">ANDRÉA MENDES BEZERRA DELFINO</text:span></text:p>
      <text:p text:style-name="P158"/>
      <text:p text:style-name="P319"><text:span text:style-name="Fonte_20_parág._20_padrão"><text:span text:style-name="T3">3.</text:span></text:span><text:span text:style-name="Fonte_20_parág._20_padrão"><text:span text:style-name="T7">62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20068-40.2024.8.06.0000 </text:span></text:span></text:p>
      <text:p text:style-name="P234">Impetrante: Paloma Gurgel de Oliveira Cerqueira Bandeira</text:p>
      <text:p text:style-name="P234">Paciente: Francisco Weverton Santos da Silva</text:p>
      <text:p text:style-name="P319"><text:span text:style-name="Fonte_20_parág._20_padrão"><text:span text:style-name="T18">Advogad</text:span></text:span><text:span text:style-name="Fonte_20_parág._20_padrão"><text:span text:style-name="T23">a</text:span></text:span><text:span text:style-name="Fonte_20_parág._20_padrão"><text:span text:style-name="T18">: Paloma Gurgel de Oliveira Cerqueira Bandeira (OAB: </text:span></text:span><text:span text:style-name="Fonte_20_parág._20_padrão"><text:span text:style-name="T23">9</text:span></text:span><text:span text:style-name="Fonte_20_parág._20_padrão"><text:span text:style-name="T26">654</text:span></text:span><text:span text:style-name="Fonte_20_parág._20_padrão"><text:span text:style-name="T18">/</text:span></text:span><text:span text:style-name="Fonte_20_parág._20_padrão"><text:span text:style-name="T26">RN</text:span></text:span><text:span text:style-name="Fonte_20_parág._20_padrão"><text:span text:style-name="T18">)</text:span></text:span></text:p>
      <text:p text:style-name="P234"><text:span text:style-name="Fonte_20_parág._20_padrão"><text:span text:style-name="T69">Impetrado: Juiz</text:span></text:span><text:span text:style-name="Fonte_20_parág._20_padrão"><text:span text:style-name="T101">(a) </text:span></text:span><text:span text:style-name="T69">de Direito da Vara Única Criminal da Comarca de Baturité</text:span></text:p>
      <text:p text:style-name="P158">Relator(a): Exm<text:span text:style-name="T381">a</text:span>. Des<text:span text:style-name="T381">a</text:span>. <text:span text:style-name="T382">ANDRÉA MENDES BEZERRA DELFINO</text:span></text:p>
      <text:p text:style-name="P158"/>
      <text:p text:style-name="P319"><text:span text:style-name="Fonte_20_parág._20_padrão"><text:span text:style-name="T3">3.</text:span></text:span><text:span text:style-name="Fonte_20_parág._20_padrão"><text:span text:style-name="T7">63</text:span></text:span><text:span text:style-name="Fonte_20_parág._20_padrão"><text:span text:style-name="T3"> – </text:span></text:span><text:span text:style-name="Fonte_20_parág._20_padrão"><text:span text:style-name="T17">Habeas Corpus</text:span></text:span><text:span text:style-name="Fonte_20_parág._20_padrão"><text:span text:style-name="T3"> nº 0620506-66.2024.8.06.0000 </text:span></text:span></text:p>
      <text:p text:style-name="P234">Impetrante: Sílvia Helena Tavares da Cruz</text:p>
      <text:p text:style-name="P234">Paciente: Kauan Lima de Sales</text:p>
      <text:p text:style-name="P319"><text:span text:style-name="Fonte_20_parág._20_padrão"><text:span text:style-name="T18">Advogad</text:span></text:span><text:span text:style-name="Fonte_20_parág._20_padrão"><text:span text:style-name="T23">a</text:span></text:span><text:span text:style-name="Fonte_20_parág._20_padrão"><text:span text:style-name="T18">: Sílvia Helena Tavares da Cruz (OAB: </text:span></text:span><text:span text:style-name="Fonte_20_parág._20_padrão"><text:span text:style-name="T27">32139</text:span></text:span><text:span text:style-name="Fonte_20_parág._20_padrão"><text:span text:style-name="T18">/</text:span></text:span><text:span text:style-name="Fonte_20_parág._20_padrão"><text:span text:style-name="T27">CE</text:span></text:span><text:span text:style-name="Fonte_20_parág._20_padrão"><text:span text:style-name="T18">) </text:span></text:span><text:span text:style-name="Fonte_20_parág._20_padrão"><text:span text:style-name="T24">e outro</text:span></text:span></text:p>
      <text:p text:style-name="P234"><text:span text:style-name="Fonte_20_parág._20_padrão"><text:span text:style-name="T69">Impetrado: Juiz</text:span></text:span><text:span text:style-name="Fonte_20_parág._20_padrão"><text:span text:style-name="T101">(a) </text:span></text:span><text:span text:style-name="T69">de Direito da 3ª Vara de Delitos de Tráfico de Drogas da Comarca de Fortaleza</text:span></text:p>
      <text:p text:style-name="P158">Relator(a): Exm<text:span text:style-name="T381">a</text:span>. Des<text:span text:style-name="T381">a</text:span>. <text:span text:style-name="T382">ANDRÉA MENDES BEZERRA DELFINO</text:span></text:p>
      <text:p text:style-name="P158"/>
      <text:p text:style-name="P158"/>
      <text:p text:style-name="P335"><text:span text:style-name="Fonte_20_parág._20_padrão"><text:span text:style-name="T134">RELATOR</text:span></text:span><text:span text:style-name="Fonte_20_parág._20_padrão"><text:span text:style-name="T135">I</text:span></text:span><text:span text:style-name="Fonte_20_parág._20_padrão"><text:span text:style-name="T134">A: EXM</text:span></text:span><text:span text:style-name="Fonte_20_parág._20_padrão"><text:span text:style-name="T136">A</text:span></text:span><text:span text:style-name="Fonte_20_parág._20_padrão"><text:span text:style-name="T134">. DES</text:span></text:span><text:span text:style-name="Fonte_20_parág._20_padrão"><text:span text:style-name="T136">A</text:span></text:span><text:span text:style-name="Fonte_20_parág._20_padrão"><text:span text:style-name="T134">. </text:span></text:span><text:span text:style-name="Fonte_20_parág._20_padrão"><text:span text:style-name="T136">ÂNGELA TERESA GONDIM CARNEIRO CHAVES</text:span></text:span></text:p>
      <text:p text:style-name="P335"><text:span text:style-name="Fonte_20_parág._20_padrão"><text:span text:style-name="T80"/></text:span></text:p>
      <text:p text:style-name="P340">3.<text:span text:style-name="T389">64</text:span> – <text:span text:style-name="T145">Habeas Corpus</text:span> nº 0636879-12.2023.8.06.0000 </text:p>
      <text:p text:style-name="P345"><text:span text:style-name="T65">Impetrante</text:span><text:span text:style-name="T66">s</text:span><text:span text:style-name="T65">: João Saldanha de Brito Júnior e outro </text:span></text:p>
      <text:p text:style-name="P341">Paciente: L. L. da S. </text:p>
      <text:p text:style-name="P341">Paciente: J. J. B. L. </text:p>
      <text:p text:style-name="P341">Advogados: João Saldanha de Brito Júnior (OAB: 31277/CE) e outro </text:p>
      <text:p text:style-name="P341">Impetrado: Juiz<text:span text:style-name="T390">(a)</text:span> de Direito da 1ª Vara da Comarca de Granja</text:p>
      <text:p text:style-name="P338"><text:span text:style-name="T87">Relator(a): Exma Desa. </text:span><text:span text:style-name="Fonte_20_parág._20_padrão"><text:span text:style-name="T90">ÂNGELA TERESA GONDIM CARNEIRO CHAVES</text:span></text:span></text:p>
      <text:p text:style-name="P338"><text:span text:style-name="Fonte_20_parág._20_padrão"><text:span text:style-name="T91"/></text:span></text:p>
      <text:p text:style-name="P338"><text:span text:style-name="Fonte_20_parág._20_padrão"><text:span text:style-name="T89"><text:s/></text:span></text:span></text:p>
      <text:p text:style-name="P338"><text:soft-page-break/><text:span text:style-name="Fonte_20_parág._20_padrão"><text:span text:style-name="T89"/></text:span></text:p>
      <text:p text:style-name="P340">3.<text:span text:style-name="T389">65</text:span> – <text:span text:style-name="T145">Habeas Corpus</text:span> nº 0637095-70.2023.8.06.0000 </text:p>
      <text:p text:style-name="P341">Impetrante: Phablo Henrik Pinheiro do Carmo </text:p>
      <text:p text:style-name="P341">Paciente: José Joaquim Benício Lopes </text:p>
      <text:p text:style-name="P341">Advogados: Phablo Henrik Pinheiro do Carmo (OAB: 32714/CE) e outro</text:p>
      <text:p text:style-name="P341">Impetrado: Juiz<text:span text:style-name="T391">(a)</text:span> de Direito do 5º Núcleo Regional de Custódia e de Inquérito - Sede em Sobral </text:p>
      <text:p text:style-name="P338"><text:span text:style-name="T87">Relator(a): Exma Desa. </text:span><text:span text:style-name="Fonte_20_parág._20_padrão"><text:span text:style-name="T90">ÂNGELA TERESA GONDIM CARNEIRO CHAVES</text:span></text:span></text:p>
      <text:p text:style-name="P338"><text:span text:style-name="Fonte_20_parág._20_padrão"><text:span text:style-name="T91"/></text:span></text:p>
      <text:p text:style-name="P340">3.<text:span text:style-name="T389">66</text:span> – <text:span text:style-name="T145">Habeas Corpus</text:span> nº 0638707-43.2023.8.06.0000 </text:p>
      <text:p text:style-name="P341">Impetrante: Anderson Ramon Oliveira Duarte </text:p>
      <text:p text:style-name="P341">Paciente: Francisco Francivaldo de Lima </text:p>
      <text:p text:style-name="P341">Advogado: Anderson Ramon Oliveira Duarte (OAB: 46472/CE)</text:p>
      <text:p text:style-name="P341">Impetrado: Juiz<text:span text:style-name="T392">(a)</text:span> de Direito da Vara Única da Comarca de Missão Velha </text:p>
      <text:p text:style-name="P338"><text:span text:style-name="T87">Relator(a): Exma Desa. </text:span><text:span text:style-name="Fonte_20_parág._20_padrão"><text:span text:style-name="T90">ÂNGELA TERESA GONDIM CARNEIRO CHAVES</text:span></text:span></text:p>
      <text:p text:style-name="P338"><text:span text:style-name="Fonte_20_parág._20_padrão"><text:span text:style-name="T91"/></text:span></text:p>
      <text:p text:style-name="P340">3.<text:span text:style-name="T389">67</text:span> – <text:span text:style-name="T145">Habeas Corpus</text:span> nº 0639440-09.2023.8.06.0000</text:p>
      <text:p text:style-name="P341">Impetrante: Osivaldo Márcio C<text:span text:style-name="T399">é</text:span>sar de Sá Leitão </text:p>
      <text:p text:style-name="P341">Paciente: Francisco Telsângenes Diógenes </text:p>
      <text:p text:style-name="P341">Advogado: Osivaldo Márcio C<text:span text:style-name="T399">é</text:span>sar de Sá Leitão (OAB: 25188/CE)</text:p>
      <text:p text:style-name="P341">Impetrado: Juiz<text:span text:style-name="T392">(a)</text:span> de Direito da Vara Única da Comarca de Iracema </text:p>
      <text:p text:style-name="P338"><text:span text:style-name="T87">Relator(a): Exma Desa. </text:span><text:span text:style-name="Fonte_20_parág._20_padrão"><text:span text:style-name="T90">ÂNGELA TERESA GONDIM CARNEIRO CHAVES</text:span></text:span></text:p>
      <text:p text:style-name="P338"><text:span text:style-name="Fonte_20_parág._20_padrão"><text:span text:style-name="T89"/></text:span></text:p>
      <text:p text:style-name="P340">3.<text:span text:style-name="T389">68</text:span> – <text:span text:style-name="T145">Habeas Corpus</text:span> nº 0620567-24.2024.8.06.0000 </text:p>
      <text:p text:style-name="P341">Impetrante: Ivonete Bezerra da Silva </text:p>
      <text:p text:style-name="P341">Paciente: Guilherme de Alcântara dos Santos </text:p>
      <text:p text:style-name="P341">Advogada: Ivonete Bezerra da Silva (OAB: 36452/CE) </text:p>
      <text:p text:style-name="P341">Impetrado: Juiz<text:span text:style-name="T400">(a)</text:span> de Direito da 1ª Vara Criminal da Comarca de Fortaleza </text:p>
      <text:p text:style-name="P338"><text:span text:style-name="T87">Relator(a): Exma Desa. </text:span><text:span text:style-name="Fonte_20_parág._20_padrão"><text:span text:style-name="T90">ÂNGELA TERESA GONDIM CARNEIRO CHAVES</text:span></text:span></text:p>
      <text:p text:style-name="P338"><text:span text:style-name="Fonte_20_parág._20_padrão"><text:span text:style-name="T91"/></text:span></text:p>
      <text:p text:style-name="P340">3.<text:span text:style-name="T389">69</text:span> – <text:span text:style-name="T145">Habeas Corpus</text:span> nº 0620833-11.2024.8.06.0000 </text:p>
      <text:p text:style-name="P345"><text:span text:style-name="T65">Impetrantes: Iago Lopes Martins e </text:span><text:span text:style-name="T67">outro</text:span></text:p>
      <text:p text:style-name="P341">Paciente: Antônio Helton Alves Nunes</text:p>
      <text:p text:style-name="P342">Advogados: Iago Lopes Martins (OAB 51211/CE) e outro</text:p>
      <text:p text:style-name="P341">Impetrado: Juiz<text:span text:style-name="T401">(a)</text:span> de Direito da 1ª Vara da Comarca de Boa Viagem</text:p>
      <text:p text:style-name="P338"><text:span text:style-name="T87">Relator(a): Exma Desa. </text:span><text:span text:style-name="Fonte_20_parág._20_padrão"><text:span text:style-name="T90">ÂNGELA TERESA GONDIM CARNEIRO CHAVES</text:span></text:span></text:p>
      <text:p text:style-name="P338"><text:span text:style-name="Fonte_20_parág._20_padrão"><text:span text:style-name="T89"/></text:span></text:p>
      <text:p text:style-name="P340"><text:span text:style-name="T398">3.</text:span><text:span text:style-name="T397">70</text:span> – <text:span text:style-name="T145">Habeas Corpus</text:span> nº 0620260-70.2024.8.06.0000 </text:p>
      <text:p text:style-name="P341">Impetrante: Júlio César Costa e Silva Barbosa</text:p>
      <text:p text:style-name="P341">Paciente: Cristiano Brígido do Nascimento</text:p>
      <text:p text:style-name="P345"><text:span text:style-name="T67">Advogado: Júlio César Costa e Silva Barbosa (OAB </text:span><text:span text:style-name="T68">43251</text:span><text:span text:style-name="T67">/CE)</text:span></text:p>
      <text:p text:style-name="P341">Impetrado: Juiz de Direito da 3ª Vara Criminal da Comarca de Fortaleza</text:p>
      <text:p text:style-name="P338"><text:span text:style-name="T87">Relator(a): Exma Desa. </text:span><text:span text:style-name="Fonte_20_parág._20_padrão"><text:span text:style-name="T90">ÂNGELA TERESA GONDIM CARNEIRO CHAVES</text:span></text:span></text:p>
      <text:p text:style-name="P338"><text:span text:style-name="Fonte_20_parág._20_padrão"><text:span text:style-name="T91"/></text:span></text:p>
      <text:p text:style-name="P340">3.<text:span text:style-name="T389">71</text:span> – <text:span text:style-name="T145">Habeas Corpus</text:span> nº 0638931-78.2023.8.06.0000 </text:p>
      <text:p text:style-name="P341">Impetrante: Francisco Bruno de Sousa</text:p>
      <text:p text:style-name="P341">Paciente: Rômulo Oliveira da Silva</text:p>
      <text:p text:style-name="P341">Advogado: Francisco Bruno de Sousa (OAB: 39842/CE)</text:p>
      <text:p text:style-name="P341"><text:soft-page-break/>Impetrado: Juiz<text:span text:style-name="T402">(a)</text:span> de Direito da Vara Única Criminal da Comarca de Morada Nova </text:p>
      <text:p text:style-name="P339"><text:span text:style-name="T92">Relator(a): Exma Desa. </text:span><text:span text:style-name="Fonte_20_parág._20_padrão"><text:span text:style-name="T93">ÂNGELA TERESA GONDIM CARNEIRO CHAVES</text:span></text:span></text:p>
      <text:p text:style-name="P338"><text:span text:style-name="Fonte_20_parág._20_padrão"><text:span text:style-name="T91"/></text:span></text:p>
      <text:p text:style-name="P340">3.<text:span text:style-name="T389">72</text:span> – <text:span text:style-name="T145">Habeas Corpus</text:span> nº 0639530-17.2023.8.06.0000 </text:p>
      <text:p text:style-name="P341">Impetrante<text:span text:style-name="T403">s</text:span>: Lucas Helano Rocha Magalhães e outros</text:p>
      <text:p text:style-name="P341">Paciente: Marcos Antônio de Melo Dantas</text:p>
      <text:p text:style-name="P341">Advogados: Lucas Helano Rocha Magalhães (OAB: 29373/CE) <text:span text:style-name="T404">e outros</text:span></text:p>
      <text:p text:style-name="P341">Impetrado: Juiz<text:span text:style-name="T403">(a)</text:span> de Direito da 4ª Vara de Execução Penal da Comarca de Fortaleza </text:p>
      <text:p text:style-name="P339"><text:span text:style-name="T92">Relator(a): Exma Desa. </text:span><text:span text:style-name="Fonte_20_parág._20_padrão"><text:span text:style-name="T93">ÂNGELA TERESA GONDIM CARNEIRO CHAVES</text:span></text:span></text:p>
      <text:p text:style-name="P338"><text:span text:style-name="Fonte_20_parág._20_padrão"><text:span text:style-name="T89"/></text:span></text:p>
      <text:p text:style-name="P340">3.<text:span text:style-name="T389">73</text:span> – <text:span text:style-name="T145">Habeas Corpus</text:span> nº 0620394-97.2024.8.06.0000 </text:p>
      <text:p text:style-name="P341">Impetrante: Raimundo Nazion do Nascimento</text:p>
      <text:p text:style-name="P341">Paciente: Daniel Alysson da Silva Almeida</text:p>
      <text:p text:style-name="P341">Advogado: Raimundo Nazion do Nascimento (OAB: 18346/CE)</text:p>
      <text:p text:style-name="P341">Impetrado: Juiz<text:span text:style-name="T405">(a)</text:span> de Direito da 4ª Vara Criminal da Comarca de Caucaia </text:p>
      <text:p text:style-name="P339"><text:span text:style-name="T92">Relator(a): Exma Desa. </text:span><text:span text:style-name="Fonte_20_parág._20_padrão"><text:span text:style-name="T93">ÂNGELA TERESA GONDIM CARNEIRO CHAVES</text:span></text:span></text:p>
      <text:p text:style-name="P338"><text:span text:style-name="Fonte_20_parág._20_padrão"><text:span text:style-name="T91"/></text:span></text:p>
      <text:p text:style-name="P340">3.<text:span text:style-name="T389">74</text:span> – <text:span text:style-name="T145">Habeas Corpus</text:span> nº 0638897-06.2023.8.06.0000 </text:p>
      <text:p text:style-name="P341">Impetrante: Milena Pinheiro Guerra</text:p>
      <text:p text:style-name="P341">Paciente: Marcos Rogério Machado Moraes</text:p>
      <text:p text:style-name="P341">Advogada: Milena Pinheiro Guerra (OAB: 51357/CE)</text:p>
      <text:p text:style-name="P341">Impetrado: Juiz<text:span text:style-name="T406">(a)</text:span> de Direito da 1ª Vara da Comarca de Itaitinga </text:p>
      <text:p text:style-name="P339"><text:span text:style-name="T92">Relator(a): Exma Desa. </text:span><text:span text:style-name="Fonte_20_parág._20_padrão"><text:span text:style-name="T93">ÂNGELA TERESA GONDIM CARNEIRO CHAVES</text:span></text:span></text:p>
      <text:p text:style-name="P338"><text:span text:style-name="Fonte_20_parág._20_padrão"><text:span text:style-name="T89"/></text:span></text:p>
      <text:p text:style-name="P340">3.<text:span text:style-name="T389">75</text:span> – <text:span text:style-name="T145">Habeas Corpus</text:span> nº 0620775-08.2024.8.06.0000 </text:p>
      <text:p text:style-name="P341">Impetrante: José Edvar do Nascimento Filho</text:p>
      <text:p text:style-name="P341">Paciente: Diego Lucas Silva</text:p>
      <text:p text:style-name="P341">Advogado: <text:span text:style-name="T407">J</text:span>osé Edvar do Nascimento Filho (OAB: 47253/CE)</text:p>
      <text:p text:style-name="P341">Impetrado: Juiz<text:span text:style-name="T407">(a)</text:span> de Direito do 5º Núcleo Regional de Custódia e de Inquérito - Sede em Sobral </text:p>
      <text:p text:style-name="P339"><text:span text:style-name="T92">Relator(a): Exma Desa. </text:span><text:span text:style-name="Fonte_20_parág._20_padrão"><text:span text:style-name="T93">ÂNGELA TERESA GONDIM CARNEIRO CHAVES</text:span></text:span></text:p>
      <text:p text:style-name="P338"><text:span text:style-name="Fonte_20_parág._20_padrão"><text:span text:style-name="T91"/></text:span></text:p>
      <text:p text:style-name="P340">3.<text:span text:style-name="T389">76</text:span> – <text:span text:style-name="T145">Habeas Corpus</text:span> nº 0620608-88.2024.8.06.0000 </text:p>
      <text:p text:style-name="P341">Impetrante: Defensoria Pública do Estado do Ceará</text:p>
      <text:p text:style-name="P341">Paciente: Gabriel Menezes de Oliveira</text:p>
      <text:p text:style-name="P341">Def. Público: Defensoria Pública do Estado do Ceará</text:p>
      <text:p text:style-name="P341">Impetrado: Juiz<text:span text:style-name="T408">(a)</text:span> de Direito da 1ª Vara Criminal da Comarca de Fortaleza </text:p>
      <text:p text:style-name="P339"><text:span text:style-name="T92">Relator(a): Exma Desa. </text:span><text:span text:style-name="Fonte_20_parág._20_padrão"><text:span text:style-name="T93">ÂNGELA TERESA GONDIM CARNEIRO CHAVES</text:span></text:span></text:p>
      <text:p text:style-name="P338"><text:span text:style-name="Fonte_20_parág._20_padrão"><text:span text:style-name="T89"/></text:span></text:p>
      <text:p text:style-name="P178"><text:span text:style-name="Fonte_20_parág._20_padrão"><text:span text:style-name="T161">Relator(a): Exm</text:span></text:span><text:span text:style-name="Fonte_20_parág._20_padrão"><text:span text:style-name="T162">a</text:span></text:span><text:span text:style-name="Fonte_20_parág._20_padrão"><text:span text:style-name="T161">. D</text:span></text:span><text:span text:style-name="Fonte_20_parág._20_padrão"><text:span text:style-name="T162">ra</text:span></text:span><text:span text:style-name="Fonte_20_parág._20_padrão"><text:span text:style-name="T161">. MARIA REGINA OLIVEIRA CÂMARA – </text:span></text:span><text:span text:style-name="Fonte_20_parág._20_padrão"><text:span text:style-name="T162">Juíza convocada -</text:span></text:span><text:span text:style-name="Fonte_20_parág._20_padrão"><text:span text:style-name="T161"> P</text:span></text:span><text:span text:style-name="Fonte_20_parág._20_padrão"><text:span text:style-name="T162">ortaria</text:span></text:span><text:span text:style-name="Fonte_20_parág._20_padrão"><text:span text:style-name="T161"> 17/2024.</text:span></text:span></text:p>
      <text:p text:style-name="P338"><text:span text:style-name="Fonte_20_parág._20_padrão"><text:span text:style-name="T89"/></text:span></text:p>
      <text:p text:style-name="P340"><text:span text:style-name="Fonte_20_parág._20_padrão"><text:span text:style-name="T102">3.77 – </text:span></text:span><text:span text:style-name="Fonte_20_parág._20_padrão"><text:span text:style-name="T103">Habeas Corpus</text:span></text:span><text:span text:style-name="Fonte_20_parág._20_padrão"><text:span text:style-name="T102"> nº 0639667-96.2023.8.06.0000 </text:span></text:span></text:p>
      <text:p text:style-name="P340"><text:span text:style-name="Fonte_20_parág._20_padrão"><text:span text:style-name="T105">Impetrante: Manuella Oliveira Toscano Maia</text:span></text:span></text:p>
      <text:p text:style-name="P340"><text:span text:style-name="Fonte_20_parág._20_padrão"><text:span text:style-name="T104">Paciente: André Pinheiro de Moraes</text:span></text:span></text:p>
      <text:p text:style-name="P340"><text:span text:style-name="Fonte_20_parág._20_padrão"><text:span text:style-name="T104">Advogados: José Pereira de Sousa Neto (OAB: 37591/CE) e outro</text:span></text:span></text:p>
      <text:p text:style-name="P340"><text:span text:style-name="Fonte_20_parág._20_padrão"><text:span text:style-name="T104">Impetrado: Juiz</text:span></text:span><text:span text:style-name="Fonte_20_parág._20_padrão"><text:span text:style-name="T106">(a)</text:span></text:span><text:span text:style-name="Fonte_20_parág._20_padrão"><text:span text:style-name="T104"> de Direito do Plantão Judiciário Criminal da Comarca de Fortaleza / Juiz</text:span></text:span><text:span text:style-name="Fonte_20_parág._20_padrão"><text:span text:style-name="T106">(a)</text:span></text:span><text:span text:style-name="Fonte_20_parág._20_padrão"><text:span text:style-name="T104"> de Direito </text:span></text:span><text:span text:style-name="Fonte_20_parág._20_padrão"><text:span text:style-name="T106">da </text:span></text:span><text:span text:style-name="Fonte_20_parág._20_padrão"><text:span text:style-name="T104">1ª Vara de Delitos de Trafico de Drogas </text:span></text:span><text:span text:style-name="Fonte_20_parág._20_padrão"><text:span text:style-name="T106">da Comarca de </text:span></text:span><text:span text:style-name="Fonte_20_parág._20_padrão"><text:span text:style-name="T104">Fortaleza </text:span></text:span></text:p>
      <text:p text:style-name="P340"><text:soft-page-break/><text:span text:style-name="Fonte_20_parág._20_padrão"><text:span text:style-name="T102">Relator(a): Exma Dra. MARIA REGINA OLIVEIRA CÂMARA (Juíza de Direito convocada – Portaria 17/2024)</text:span></text:span></text:p>
      <text:p text:style-name="P338"><text:span text:style-name="Fonte_20_parág._20_padrão"><text:span text:style-name="T89"/></text:span></text:p>
      <text:p text:style-name="P340"><text:span text:style-name="Fonte_20_parág._20_padrão"><text:span text:style-name="T102">3.78 – </text:span></text:span><text:span text:style-name="Fonte_20_parág._20_padrão"><text:span text:style-name="T103">Habeas Corpus</text:span></text:span><text:span text:style-name="Fonte_20_parág._20_padrão"><text:span text:style-name="T102"> nº 0620175-84.2024.8.06.0000 </text:span></text:span></text:p>
      <text:p text:style-name="P344"><text:span text:style-name="Fonte_20_parág._20_padrão"><text:span text:style-name="T31">Impetrante</text:span></text:span><text:span text:style-name="Fonte_20_parág._20_padrão"><text:span text:style-name="T32">s</text:span></text:span><text:span text:style-name="Fonte_20_parág._20_padrão"><text:span text:style-name="T31">: Bruno Vieira de Macêdo</text:span></text:span><text:span text:style-name="Fonte_20_parág._20_padrão"><text:span text:style-name="T30"> e outro</text:span></text:span></text:p>
      <text:p text:style-name="P340"><text:span text:style-name="Fonte_20_parág._20_padrão"><text:span text:style-name="T104">Paciente: Francisca Rejanier da Silva</text:span></text:span></text:p>
      <text:p text:style-name="P340"><text:span text:style-name="Fonte_20_parág._20_padrão"><text:span text:style-name="T104">Advogados: Deyvidy Dantas Angelim (OAB: 45570/CE) e outro</text:span></text:span></text:p>
      <text:p text:style-name="P340"><text:span text:style-name="Fonte_20_parág._20_padrão"><text:span text:style-name="T104">Impetrado: Juiz</text:span></text:span><text:span text:style-name="Fonte_20_parág._20_padrão"><text:span text:style-name="T107">(a)</text:span></text:span><text:span text:style-name="Fonte_20_parág._20_padrão"><text:span text:style-name="T104"> de Direito da Vara Única Criminal da Comarca de Maranguape </text:span></text:span></text:p>
      <text:p text:style-name="P340"><text:span text:style-name="Fonte_20_parág._20_padrão"><text:span text:style-name="T102">Relator(a): Exma Dra. MARIA REGINA OLIVEIRA CÂMARA (Juíza de Direito convocada – Portaria 17/2024)</text:span></text:span></text:p>
      <text:p text:style-name="P338"><text:span text:style-name="Fonte_20_parág._20_padrão"><text:span text:style-name="T89"/></text:span></text:p>
      <text:p text:style-name="P340"><text:span text:style-name="Fonte_20_parág._20_padrão"><text:span text:style-name="T102">3.79 – </text:span></text:span><text:span text:style-name="Fonte_20_parág._20_padrão"><text:span text:style-name="T103">Habeas Corpus</text:span></text:span><text:span text:style-name="Fonte_20_parág._20_padrão"><text:span text:style-name="T102"> nº 0620549-03.2024.8.06.0000 </text:span></text:span></text:p>
      <text:p text:style-name="P340"><text:span text:style-name="Fonte_20_parág._20_padrão"><text:span text:style-name="T105">Impetrante</text:span></text:span><text:span text:style-name="Fonte_20_parág._20_padrão"><text:span text:style-name="T108">s</text:span></text:span><text:span text:style-name="Fonte_20_parág._20_padrão"><text:span text:style-name="T105">: Francisco Tiago Sales Ferreira e outros</text:span></text:span></text:p>
      <text:p text:style-name="P340"><text:span text:style-name="Fonte_20_parág._20_padrão"><text:span text:style-name="T104">Paciente: Denilson Pereira do Nascimento</text:span></text:span></text:p>
      <text:p text:style-name="P340"><text:span text:style-name="Fonte_20_parág._20_padrão"><text:span text:style-name="T104">Advogados: Francisco Tiago Sales Ferreira (OAB: 44868/CE) e outros</text:span></text:span></text:p>
      <text:p text:style-name="P340"><text:span text:style-name="Fonte_20_parág._20_padrão"><text:span text:style-name="T104">Impetrado: Juiz</text:span></text:span><text:span text:style-name="Fonte_20_parág._20_padrão"><text:span text:style-name="T108">(a)</text:span></text:span><text:span text:style-name="Fonte_20_parág._20_padrão"><text:span text:style-name="T104"> de Direito da 3ª Vara de Delitos de Tráfico de Drogas da Comarca de Fortaleza </text:span></text:span></text:p>
      <text:p text:style-name="P340"><text:span text:style-name="Fonte_20_parág._20_padrão"><text:span text:style-name="T102">Relator(a): Exma Dra. MARIA REGINA OLIVEIRA CÂMARA (Juíza de Direito convocada – Portaria 17/2024)</text:span></text:span></text:p>
      <text:p text:style-name="P338"><text:span text:style-name="Fonte_20_parág._20_padrão"><text:span text:style-name="T89"/></text:span></text:p>
      <text:p text:style-name="P340"><text:span text:style-name="Fonte_20_parág._20_padrão"><text:span text:style-name="T102">3.80 – </text:span></text:span><text:span text:style-name="Fonte_20_parág._20_padrão"><text:span text:style-name="T103">Habeas Corpus</text:span></text:span><text:span text:style-name="Fonte_20_parág._20_padrão"><text:span text:style-name="T102"> nº 0638511-73.2023.8.06.0000 </text:span></text:span></text:p>
      <text:p text:style-name="P340"><text:span text:style-name="Fonte_20_parág._20_padrão"><text:span text:style-name="T105">Impetrante: Alisson Passos Bezerra e outros</text:span></text:span></text:p>
      <text:p text:style-name="P340"><text:span text:style-name="Fonte_20_parág._20_padrão"><text:span text:style-name="T104">Paciente: Marconi Cândido de Oliveira Júnior</text:span></text:span></text:p>
      <text:p text:style-name="P340"><text:span text:style-name="Fonte_20_parág._20_padrão"><text:span text:style-name="T104">Advogados: Alanne Nayara Fernandes Martins (OAB: 36773/CE) </text:span></text:span><text:span text:style-name="Fonte_20_parág._20_padrão"><text:span text:style-name="T109">e outro</text:span></text:span></text:p>
      <text:p text:style-name="P340"><text:span text:style-name="Fonte_20_parág._20_padrão"><text:span text:style-name="T104">Impetrado: Juiz</text:span></text:span><text:span text:style-name="Fonte_20_parág._20_padrão"><text:span text:style-name="T109">(a)</text:span></text:span><text:span text:style-name="Fonte_20_parág._20_padrão"><text:span text:style-name="T104"> de Direito da Vara de Delitos de Organizações Criminosas da Comarca de Fortaleza </text:span></text:span></text:p>
      <text:p text:style-name="P340"><text:span text:style-name="Fonte_20_parág._20_padrão"><text:span text:style-name="T102">Relator(a): Exma Dra. MARIA REGINA OLIVEIRA CÂMARA (Juíza de Direito convocada – Portaria 17/2024)</text:span></text:span></text:p>
      <text:p text:style-name="P338"><text:span text:style-name="Fonte_20_parág._20_padrão"><text:span text:style-name="T89"/></text:span></text:p>
      <text:p text:style-name="P340"><text:span text:style-name="Fonte_20_parág._20_padrão"><text:span text:style-name="T102">3.81 – </text:span></text:span><text:span text:style-name="Fonte_20_parág._20_padrão"><text:span text:style-name="T103">Habeas Corpus</text:span></text:span><text:span text:style-name="Fonte_20_parág._20_padrão"><text:span text:style-name="T102"> nº 0637197-92.2023.8.06.0000 </text:span></text:span></text:p>
      <text:p text:style-name="P340"><text:span text:style-name="Fonte_20_parág._20_padrão"><text:span text:style-name="T105">Impetrante: Benício Pedrosa do Nascimento</text:span></text:span></text:p>
      <text:p text:style-name="P340"><text:span text:style-name="Fonte_20_parág._20_padrão"><text:span text:style-name="T104">Paciente: Karina Sousa de França Morais</text:span></text:span></text:p>
      <text:p text:style-name="P340"><text:span text:style-name="Fonte_20_parág._20_padrão"><text:span text:style-name="T104">Advogado: Benício Pedrosa do Nascimento (OAB: 42470/CE)</text:span></text:span></text:p>
      <text:p text:style-name="P340"><text:span text:style-name="Fonte_20_parág._20_padrão"><text:span text:style-name="T104">Impetrado: Juiz</text:span></text:span><text:span text:style-name="Fonte_20_parág._20_padrão"><text:span text:style-name="T110">(a)</text:span></text:span><text:span text:style-name="Fonte_20_parág._20_padrão"><text:span text:style-name="T104"> de Direito da Vara de Delitos de Organizações Criminosas da Comarca de Fortaleza </text:span></text:span></text:p>
      <text:p text:style-name="P340"><text:span text:style-name="Fonte_20_parág._20_padrão"><text:span text:style-name="T102">Relator(a): Exma Dra. MARIA REGINA OLIVEIRA CÂMARA (Juíza de Direito convocada – Portaria 17/2024)</text:span></text:span></text:p>
      <text:p text:style-name="P338"><text:span text:style-name="Fonte_20_parág._20_padrão"><text:span text:style-name="T89"/></text:span></text:p>
      <text:p text:style-name="P340"><text:span text:style-name="Fonte_20_parág._20_padrão"><text:span text:style-name="T102">3.82 – </text:span></text:span><text:span text:style-name="Fonte_20_parág._20_padrão"><text:span text:style-name="T103">Habeas Corpus</text:span></text:span><text:span text:style-name="Fonte_20_parág._20_padrão"><text:span text:style-name="T102"> nº </text:span></text:span><text:span text:style-name="Fonte_20_parág._20_padrão"><text:span text:style-name="T120">0637865-63.2023.8.06.0000 </text:span></text:span></text:p>
      <text:p text:style-name="P229">Impetrante: João Douglas Laurentino Souza</text:p>
      <text:p text:style-name="P229">Paciente: Rafael Winícius Silva Lima</text:p>
      <text:p text:style-name="P229">Advogado: João Douglas Laurentino Souz<text:span text:style-name="T409">a </text:span>(OAB: 21167/MT)</text:p>
      <text:p text:style-name="P340"><text:span text:style-name="Fonte_20_parág._20_padrão"><text:span text:style-name="T117">Impetrado: Juiz</text:span></text:span><text:span text:style-name="Fonte_20_parág._20_padrão"><text:span text:style-name="T118">(a)</text:span></text:span><text:span text:style-name="Fonte_20_parág._20_padrão"><text:span text:style-name="T117"> de Direito da Vara de Delitos de Organizações Criminosas da Comarca de Fortaleza </text:span></text:span></text:p>
      <text:p text:style-name="P340"><text:span text:style-name="Fonte_20_parág._20_padrão"><text:span text:style-name="T102">Relator(a): Exma Dra. MARIA REGINA OLIVEIRA CÂMARA (Juíza de Direito convocada – Portaria 17/2024)</text:span></text:span></text:p>
      <text:p text:style-name="P340"><text:span text:style-name="Fonte_20_parág._20_padrão"><text:span text:style-name="T87"/></text:span></text:p>
      <text:p text:style-name="P338"><text:span text:style-name="Fonte_20_parág._20_padrão"><text:span text:style-name="T89"><text:s/></text:span></text:span></text:p>
      <text:p text:style-name="P340"><text:soft-page-break/><text:span text:style-name="Fonte_20_parág._20_padrão"><text:span text:style-name="T395">3.83</text:span></text:span><text:span text:style-name="Fonte_20_parág._20_padrão"><text:span text:style-name="T102"> – </text:span></text:span><text:span text:style-name="Fonte_20_parág._20_padrão"><text:span text:style-name="T103">Habeas Corpus</text:span></text:span><text:span text:style-name="Fonte_20_parág._20_padrão"><text:span text:style-name="T102"> nº 0638949-02.2023.8.06.0000 </text:span></text:span></text:p>
      <text:p text:style-name="P340"><text:span text:style-name="Fonte_20_parág._20_padrão"><text:span text:style-name="T105">Impetrante: Francisco Ramon Parente Cunha</text:span></text:span></text:p>
      <text:p text:style-name="P340"><text:span text:style-name="Fonte_20_parág._20_padrão"><text:span text:style-name="T104">Paciente: Maria Érica Pinho de Sousa</text:span></text:span></text:p>
      <text:p text:style-name="P340"><text:span text:style-name="Fonte_20_parág._20_padrão"><text:span text:style-name="T104">Advogado: Francisco Ramon Parente Cunha (OAB: 26330/CE)</text:span></text:span></text:p>
      <text:p text:style-name="P340"><text:span text:style-name="Fonte_20_parág._20_padrão"><text:span text:style-name="T104">Impetrado: Juiz</text:span></text:span><text:span text:style-name="Fonte_20_parág._20_padrão"><text:span text:style-name="T111">(a)</text:span></text:span><text:span text:style-name="Fonte_20_parág._20_padrão"><text:span text:style-name="T104"> de Direito da Vara de Delitos de Organizações Criminosas da Comarca de Fortaleza </text:span></text:span></text:p>
      <text:p text:style-name="P340"><text:span text:style-name="Fonte_20_parág._20_padrão"><text:span text:style-name="T102">Relator(a): Exma Dra. MARIA REGINA OLIVEIRA CÂMARA (Juíza de Direito convocada – Portaria 17/2024)</text:span></text:span></text:p>
      <text:p text:style-name="P340"><text:span text:style-name="Fonte_20_parág._20_padrão"><text:span text:style-name="T87"/></text:span></text:p>
      <text:p text:style-name="P338"><text:span text:style-name="Fonte_20_parág._20_padrão"><text:span text:style-name="T88">3.84 – </text:span></text:span><text:span text:style-name="Fonte_20_parág._20_padrão"><text:span text:style-name="T94">Habeas Corpus</text:span></text:span><text:span text:style-name="Fonte_20_parág._20_padrão"><text:span text:style-name="T88"> nº 0620410-51.2024.8.06.0000 </text:span></text:span></text:p>
      <text:p text:style-name="P340"><text:span text:style-name="Fonte_20_parág._20_padrão"><text:span text:style-name="T105">Impetrante: Defensoria Pública do Estado do Ceará</text:span></text:span></text:p>
      <text:p text:style-name="P340"><text:span text:style-name="Fonte_20_parág._20_padrão"><text:span text:style-name="T104">Paciente: Lucas Dantas de Sousa</text:span></text:span></text:p>
      <text:p text:style-name="P340"><text:span text:style-name="Fonte_20_parág._20_padrão"><text:span text:style-name="T104">Def. Público: Defensoria Pública do Estado do Ceará</text:span></text:span></text:p>
      <text:p text:style-name="P340"><text:span text:style-name="Fonte_20_parág._20_padrão"><text:span text:style-name="T104">Impetrado: Juiz</text:span></text:span><text:span text:style-name="Fonte_20_parág._20_padrão"><text:span text:style-name="T112">(a)</text:span></text:span><text:span text:style-name="Fonte_20_parág._20_padrão"><text:span text:style-name="T104"> de Direito da 8ª Vara Criminal da Comarca de Fortaleza </text:span></text:span></text:p>
      <text:p text:style-name="P340"><text:span text:style-name="Fonte_20_parág._20_padrão"><text:span text:style-name="T102">Relator(a): Exma Dra. MARIA REGINA OLIVEIRA CÂMARA (Juíza de Direito convocada – Portaria 17/2024)</text:span></text:span></text:p>
      <text:p text:style-name="P338"><text:span text:style-name="Fonte_20_parág._20_padrão"><text:span text:style-name="T89"/></text:span></text:p>
      <text:p text:style-name="P338"><text:span text:style-name="Fonte_20_parág._20_padrão"><text:span text:style-name="T89"/></text:span></text:p>
      <text:p text:style-name="P336"><text:span text:style-name="Fonte_20_parág._20_padrão"><text:span text:style-name="T140">RELATOR</text:span></text:span><text:span text:style-name="Fonte_20_parág._20_padrão"><text:span text:style-name="T131">I</text:span></text:span><text:span text:style-name="Fonte_20_parág._20_padrão"><text:span text:style-name="T140">A: EXMA. DESA. MARLÚCIA DE ARAÚJO BEZERRA</text:span></text:span></text:p>
      <text:p text:style-name="P158"/>
      <text:p text:style-name="P152">3.<text:span text:style-name="T389">85</text:span> – Conflito de Jurisdição nº 0004401-97.2023.8.06.0000</text:p>
      <text:p text:style-name="P288">Suscitante: Juiz<text:span text:style-name="T410">(a)</text:span> de Direito da 1ª Vara da Comarca de São Benedito</text:p>
      <text:p text:style-name="P288">Suscitado: Juiz<text:span text:style-name="T410">(a)</text:span> de Direito da 2ª Vara da Comarca de São Benedito</text:p>
      <text:p text:style-name="P227"><text:span text:style-name="T150">Relator(a): Exm</text:span><text:span text:style-name="T154">a</text:span><text:span text:style-name="T150">. Des</text:span><text:span text:style-name="T154">a</text:span><text:span text:style-name="T150">. MARLÚCIA DE ARAÚJO BEZERRA</text:span></text:p>
      <text:p text:style-name="P152"/>
      <text:p text:style-name="P152">3.<text:span text:style-name="T389">86</text:span> – Conflito de Jurisdição nº 0004453-93.2023.8.06.0000</text:p>
      <text:p text:style-name="P288">Suscitante: Juiz<text:span text:style-name="T411">(a)</text:span> de Direito do Juizado Especial da Violência Doméstica e Familiar Contra a Mulher da Comarca de Sobral</text:p>
      <text:p text:style-name="P288">Suscitado: Juiz<text:span text:style-name="T411">(a)</text:span> de Direito da 1ª Vara de Família e Sucessões da Comarca de Sobral </text:p>
      <text:p text:style-name="P227"><text:span text:style-name="T150">Relator(a): Exm</text:span><text:span text:style-name="T154">a</text:span><text:span text:style-name="T150">. Des</text:span><text:span text:style-name="T154">a</text:span><text:span text:style-name="T150">. MARLÚCIA DE ARAÚJO BEZERRA</text:span></text:p>
      <text:p text:style-name="P152"/>
      <text:p text:style-name="P152">3.<text:span text:style-name="T389">87</text:span> – Conflito de Jurisdição nº 0004454-78.2023.8.06.0000</text:p>
      <text:p text:style-name="P288">Suscitante: Juiz<text:span text:style-name="T412">(a)</text:span> de Direito do Juizado Especial da Violência Doméstica e Familiar Contra a Mulher da Comarca de Sobral</text:p>
      <text:p text:style-name="P288">Suscitado: Juiz<text:span text:style-name="T412">(a)</text:span> de Direito da 1ª Vara de Família e Sucessões da Comarca de Sobral </text:p>
      <text:p text:style-name="P227"><text:span text:style-name="T150">Relator(a): Exm</text:span><text:span text:style-name="T154">a</text:span><text:span text:style-name="T150">. Des</text:span><text:span text:style-name="T154">a</text:span><text:span text:style-name="T150">. MARLÚCIA DE ARAÚJO BEZERRA</text:span></text:p>
      <text:p text:style-name="P152"/>
      <text:p text:style-name="P178"><text:span text:style-name="Fonte_20_parág._20_padrão"><text:span text:style-name="T163">Relator(a): Exm</text:span></text:span><text:span text:style-name="Fonte_20_parág._20_padrão"><text:span text:style-name="T164">a</text:span></text:span><text:span text:style-name="Fonte_20_parág._20_padrão"><text:span text:style-name="T163">. D</text:span></text:span><text:span text:style-name="Fonte_20_parág._20_padrão"><text:span text:style-name="T164">ra</text:span></text:span><text:span text:style-name="Fonte_20_parág._20_padrão"><text:span text:style-name="T163">. MARIA REGINA OLIVEIRA CÂMARA – </text:span></text:span><text:span text:style-name="Fonte_20_parág._20_padrão"><text:span text:style-name="T164">Juíza convocada -</text:span></text:span><text:span text:style-name="Fonte_20_parág._20_padrão"><text:span text:style-name="T163"> P</text:span></text:span><text:span text:style-name="Fonte_20_parág._20_padrão"><text:span text:style-name="T164">ortaria</text:span></text:span><text:span text:style-name="Fonte_20_parág._20_padrão"><text:span text:style-name="T163"> 17/2024.</text:span></text:span></text:p>
      <text:p text:style-name="P178"><text:span text:style-name="Fonte_20_parág._20_padrão"><text:span text:style-name="T165"/></text:span></text:p>
      <text:p text:style-name="P340"><text:span text:style-name="Fonte_20_parág._20_padrão"><text:span text:style-name="T121">3.</text:span></text:span><text:span text:style-name="Fonte_20_parág._20_padrão"><text:span text:style-name="T122">88</text:span></text:span><text:span text:style-name="Fonte_20_parág._20_padrão"><text:span text:style-name="T121"> – Conflito de Jurisdição</text:span></text:span><text:span text:style-name="Fonte_20_parág._20_padrão"><text:span text:style-name="T102"> nº 0004496-30.2023.8.06.0000</text:span></text:span></text:p>
      <text:p text:style-name="P340"><text:span text:style-name="Fonte_20_parág._20_padrão"><text:span text:style-name="T105">Suscitante: Juiz</text:span></text:span><text:span text:style-name="Fonte_20_parág._20_padrão"><text:span text:style-name="T113">(a)</text:span></text:span><text:span text:style-name="Fonte_20_parág._20_padrão"><text:span text:style-name="T105"> de Direito da 15ª Vara Criminal da Comarca de Fortaleza</text:span></text:span></text:p>
      <text:p text:style-name="P340"><text:span text:style-name="Fonte_20_parág._20_padrão"><text:span text:style-name="T104">Suscitado: Juiz</text:span></text:span><text:span text:style-name="Fonte_20_parág._20_padrão"><text:span text:style-name="T113">(a)</text:span></text:span><text:span text:style-name="Fonte_20_parág._20_padrão"><text:span text:style-name="T104"> de Direito da 7ª Vara Criminal da Comarca de Fortaleza </text:span></text:span></text:p>
      <text:p text:style-name="P340"><text:span text:style-name="Fonte_20_parág._20_padrão"><text:span text:style-name="T102">Relator(a): Exma Dra. MARIA REGINA OLIVEIRA CÂMARA (Juíza de Direito convocada – Portaria 17/2024)</text:span></text:span></text:p>
      <text:p text:style-name="P340"><text:span text:style-name="Fonte_20_parág._20_padrão"><text:span text:style-name="T87"/></text:span></text:p>
      <text:p text:style-name="P338"><text:span text:style-name="Fonte_20_parág._20_padrão"><text:span text:style-name="T89"><text:s/></text:span></text:span></text:p>
      <text:p text:style-name="P152"/>
      <text:p text:style-name="P152"><text:soft-page-break/></text:p>
      <text:p text:style-name="P32"><text:span text:style-name="Fonte_20_parág._20_padrão"><text:span text:style-name="T130">RELATOR</text:span></text:span><text:span text:style-name="Fonte_20_parág._20_padrão"><text:span text:style-name="T131">I</text:span></text:span><text:span text:style-name="Fonte_20_parág._20_padrão"><text:span text:style-name="T130">A: EXMA. DESA. MARLÚCIA DE ARAÚJO BEZERRA</text:span></text:span></text:p>
      <text:p text:style-name="P152"/>
      <text:p text:style-name="P148">3.<text:span text:style-name="T389">89</text:span> – Embargos de Declaração nº 0011549-60.2018.8.06.0025/50000 </text:p>
      <text:p text:style-name="P229">Embargante: D. F. C.</text:p>
      <text:p text:style-name="P229">Advogado: Cosmo Rodrigues Brandão (OAB: 33504/CE)</text:p>
      <text:p text:style-name="P229">Embargado: Ministério Público do Estado do Ceará </text:p>
      <text:p text:style-name="P228"><text:span text:style-name="T150">Relator(a): Exm</text:span><text:span text:style-name="T154">a</text:span><text:span text:style-name="T150">. Des</text:span><text:span text:style-name="T154">a</text:span><text:span text:style-name="T150">. MARLÚCIA DE ARAÚJO BEZERRA</text:span></text:p>
      <text:p text:style-name="P158"/>
      <text:p text:style-name="P148">3.<text:span text:style-name="T389">90</text:span> – Embargos de Declaração nº 0635343-63.2023.8.06.0000/50000 </text:p>
      <text:p text:style-name="P229">Embargante: Rafael Lopes do Amaral</text:p>
      <text:p text:style-name="P229">Advogado: Rafael Lopes do Amaral (OAB: 14905/CE)</text:p>
      <text:p text:style-name="P228"><text:span text:style-name="T150">Relator(a): Exm</text:span><text:span text:style-name="T154">a</text:span><text:span text:style-name="T150">. Des</text:span><text:span text:style-name="T154">a</text:span><text:span text:style-name="T150">. MARLÚCIA DE ARAÚJO BEZERRA</text:span></text:p>
      <text:p text:style-name="P158"/>
      <text:p text:style-name="P148">3.<text:span text:style-name="T389">91</text:span> – Embargos de Declaração nº 0194365-92.2012.8.06.0001/50000 </text:p>
      <text:p text:style-name="P229">Embargante: Francisco Ivan da Silva</text:p>
      <text:p text:style-name="P229">Advogado: José Armando da Costa Júnior (OAB: 11069/CE)</text:p>
      <text:p text:style-name="P229">Embargado: Ministério Público do Estado do Ceará </text:p>
      <text:p text:style-name="P228"><text:span text:style-name="T150">Relator(a): Exm</text:span><text:span text:style-name="T154">a</text:span><text:span text:style-name="T150">. Des</text:span><text:span text:style-name="T154">a</text:span><text:span text:style-name="T150">. MARLÚCIA DE ARAÚJO BEZERRA</text:span></text:p>
      <text:p text:style-name="P158"/>
      <text:p text:style-name="P148">3.<text:span text:style-name="T389">92</text:span> – Embargos de Declaração nº 1084187-79.2000.8.06.0001/50000 </text:p>
      <text:p text:style-name="P229">Embargante: Francisco de Assis Mendes Barbosa</text:p>
      <text:p text:style-name="P229">Advogada: Ana Gardene Alves Uchôa Barbosa (OAB: 22641/CE)</text:p>
      <text:p text:style-name="P229">Embargado: Ministério Público do Estado do Ceará </text:p>
      <text:p text:style-name="P228"><text:span text:style-name="T150">Relator(a): Exm</text:span><text:span text:style-name="T154">a</text:span><text:span text:style-name="T150">. Des</text:span><text:span text:style-name="T154">a</text:span><text:span text:style-name="T150">. MARLÚCIA DE ARAÚJO BEZERRA</text:span></text:p>
      <text:p text:style-name="P158"/>
      <text:p text:style-name="P148">3.<text:span text:style-name="T389">93</text:span> – Embargos de Declaração nº 0050452-97.2021.8.06.0175/50000</text:p>
      <text:p text:style-name="P234">Embargante: R. de L.</text:p>
      <text:p text:style-name="P229">Advogado: Márcio Ferreira de Oliveira (OAB: 37201/CE)</text:p>
      <text:p text:style-name="P229">Embargado: Ministério Público do Estado do Ceará </text:p>
      <text:p text:style-name="P148">Relator(a): Exm<text:span text:style-name="T410">a</text:span>. Des<text:span text:style-name="T410">a</text:span>. MARLÚCIA DE ARAÚJO BEZERRA</text:p>
      <text:p text:style-name="P158"/>
      <text:p text:style-name="P324">RELATOR<text:span text:style-name="T375">I</text:span>A: EXM<text:span text:style-name="T381">A</text:span>. DES<text:span text:style-name="T381">A</text:span>. <text:span text:style-name="T382">ANDRÉA MENDES BEZERRA DELFINO</text:span></text:p>
      <text:p text:style-name="P152"/>
      <text:p text:style-name="P150">3.<text:span text:style-name="T389">94</text:span> – Embargos de Declaração nº 0235767-41.2021.8.06.0001/50000 </text:p>
      <text:p text:style-name="P231">Embargante: Valgleilson Oliveira da Silva</text:p>
      <text:p text:style-name="P231">Advogado: Rafael Silva Machado (OAB: 24797/CE)</text:p>
      <text:p text:style-name="P231">Embargado: Ministério Público do Estado do Ceará</text:p>
      <text:p text:style-name="P150">Relator(a): Exm<text:span text:style-name="T413">a</text:span>. Des<text:span text:style-name="T413">a</text:span>. <text:span text:style-name="T179">ANDRÉA MENDES BEZERRA DELFINO</text:span></text:p>
      <text:p text:style-name="P152"/>
      <text:p text:style-name="P150">3.<text:span text:style-name="T389">95</text:span> – Embargos de Declaração nº 0005766-92.2015.8.06.0122/50000 </text:p>
      <text:p text:style-name="P231">Embargante: José Danielison da Silva</text:p>
      <text:p text:style-name="P231">Defensor dativo: Francisco Nardeli Macedo Campos (OAB: 17015/CE)</text:p>
      <text:p text:style-name="P231">Embargado: Ministério Público Estadual</text:p>
      <text:p text:style-name="P150">Relator(a): Exm<text:span text:style-name="T413">a</text:span>. Des<text:span text:style-name="T413">a</text:span>. <text:span text:style-name="T179">ANDRÉA MENDES BEZERRA DELFINO</text:span></text:p>
      <text:p text:style-name="P152"/>
      <text:p text:style-name="P152"/>
      <text:p text:style-name="P152"/>
      <text:p text:style-name="P178"><text:soft-page-break/><text:span text:style-name="Fonte_20_parág._20_padrão"><text:span text:style-name="T163">Relator(a): Exm</text:span></text:span><text:span text:style-name="Fonte_20_parág._20_padrão"><text:span text:style-name="T164">a</text:span></text:span><text:span text:style-name="Fonte_20_parág._20_padrão"><text:span text:style-name="T163">. D</text:span></text:span><text:span text:style-name="Fonte_20_parág._20_padrão"><text:span text:style-name="T164">ra</text:span></text:span><text:span text:style-name="Fonte_20_parág._20_padrão"><text:span text:style-name="T163">. MARIA REGINA OLIVEIRA CÂMARA – </text:span></text:span><text:span text:style-name="Fonte_20_parág._20_padrão"><text:span text:style-name="T164">Juíza convocada -</text:span></text:span><text:span text:style-name="Fonte_20_parág._20_padrão"><text:span text:style-name="T163"> P</text:span></text:span><text:span text:style-name="Fonte_20_parág._20_padrão"><text:span text:style-name="T164">ortaria</text:span></text:span><text:span text:style-name="Fonte_20_parág._20_padrão"><text:span text:style-name="T163"> 17/2024.</text:span></text:span></text:p>
      <text:p text:style-name="P178"><text:span text:style-name="Fonte_20_parág._20_padrão"><text:span text:style-name="T165"/></text:span></text:p>
      <text:p text:style-name="P340"><text:span text:style-name="Fonte_20_parág._20_padrão"><text:span text:style-name="T121">3.</text:span></text:span><text:span text:style-name="Fonte_20_parág._20_padrão"><text:span text:style-name="T122">96</text:span></text:span><text:span text:style-name="Fonte_20_parág._20_padrão"><text:span text:style-name="T121"> – Embargos de Declaração</text:span></text:span><text:span text:style-name="Fonte_20_parág._20_padrão"><text:span text:style-name="T102"> nº 0200121-03.2022.8.06.0302/50000</text:span></text:span></text:p>
      <text:p text:style-name="P340"><text:span text:style-name="Fonte_20_parág._20_padrão"><text:span text:style-name="T105">Embargante: Victor Frutuoso Casé</text:span></text:span></text:p>
      <text:p text:style-name="P340"><text:span text:style-name="Fonte_20_parág._20_padrão"><text:span text:style-name="T105">Advogado: Jonas Pimentel de Oliveira (OAB: 38442/CE)</text:span></text:span></text:p>
      <text:p text:style-name="P340"><text:span text:style-name="Fonte_20_parág._20_padrão"><text:span text:style-name="T105">Embargado: Ministério Público do Estado do Ceará</text:span></text:span></text:p>
      <text:p text:style-name="P340"><text:span text:style-name="Fonte_20_parág._20_padrão"><text:span text:style-name="T102">Relator(a): Exma Dra. MARIA REGINA OLIVEIRA CÂMARA (Juíza de Direito convocada – Portaria 17/2024)</text:span></text:span></text:p>
      <text:p text:style-name="P343"/>
      <text:p text:style-name="P28">4 – <text:s/>PROCESSOS EM PAUTA</text:p>
      <text:p text:style-name="P29"/>
      <text:p text:style-name="P334"><text:span text:style-name="Fonte_20_parág._20_padrão"><text:span text:style-name="T137">RELATOR</text:span></text:span><text:span text:style-name="Fonte_20_parág._20_padrão"><text:span text:style-name="T138">I</text:span></text:span><text:span text:style-name="Fonte_20_parág._20_padrão"><text:span text:style-name="T137">A: EXM</text:span></text:span><text:span text:style-name="Fonte_20_parág._20_padrão"><text:span text:style-name="T139">A</text:span></text:span><text:span text:style-name="Fonte_20_parág._20_padrão"><text:span text:style-name="T137">. DES</text:span></text:span><text:span text:style-name="Fonte_20_parág._20_padrão"><text:span text:style-name="T139">A</text:span></text:span><text:span text:style-name="Fonte_20_parág._20_padrão"><text:span text:style-name="T137">. </text:span></text:span><text:span text:style-name="Fonte_20_parág._20_padrão"><text:span text:style-name="T139">ÂNGELA TERESA GONDIM CARNEIRO CHAVES</text:span></text:span></text:p>
      <text:p text:style-name="P31"><text:span text:style-name="Fonte_20_parág._20_padrão"><text:span text:style-name="T133"/></text:span></text:p>
      <text:p text:style-name="P35">4.<text:span text:style-name="T211">1</text:span> – Apelação nº 0004455-81.2017.8.06.0159 </text:p>
      <text:p text:style-name="P35">Pauta <text:span text:style-name="T186">349</text:span></text:p>
      <text:p text:style-name="P35">Comarca de Origem: <text:span text:style-name="T187">Fortaleza</text:span><text:span text:style-name="T188">/</text:span><text:span text:style-name="T189">Vara </text:span><text:span text:style-name="T187">de Delitos de </text:span><text:span text:style-name="T190">Organizações Criminosas</text:span></text:p>
      <text:p text:style-name="P237">Apte/Apdo: Francisco Walisson Pereira da Silva</text:p>
      <text:p text:style-name="P333"><text:span text:style-name="T49">Advogad</text:span><text:span text:style-name="T50">o</text:span><text:span text:style-name="T49">: </text:span><text:span text:style-name="T51">Zildene Henrique </text:span><text:span text:style-name="T52">da Silva</text:span><text:span text:style-name="T53"> </text:span><text:span text:style-name="T54">(OAB: </text:span><text:span text:style-name="T51">40667</text:span><text:span text:style-name="T54">/CE)</text:span></text:p>
      <text:p text:style-name="P237">Apte/Apdo: Cícero Erick dos Santos Araújo</text:p>
      <text:p text:style-name="P237">Apte/Apdo: Antônio Wítalo da Silva Soares</text:p>
      <text:p text:style-name="P286">Def. Público: Defensoria Pública do Estado do Ceará</text:p>
      <text:p text:style-name="P237">Apte/Apdo: Marlisson Pereira Alves</text:p>
      <text:p text:style-name="P237">Apte/Apdo: Francisco Antônio Caetano dos Santos</text:p>
      <text:p text:style-name="P333"><text:span text:style-name="T49">Advogad</text:span><text:span text:style-name="T50">o</text:span><text:span text:style-name="T49">: </text:span><text:span text:style-name="T51">Erivaldo de Araújo Soares Júnior</text:span><text:span text:style-name="T53"> </text:span><text:span text:style-name="T54">(OAB: </text:span><text:span text:style-name="T51">44278</text:span><text:span text:style-name="T54">/CE)</text:span></text:p>
      <text:p text:style-name="P237">Apte/Apdo: Ministério Público do Estado do Ceará</text:p>
      <text:p text:style-name="P170"><text:span text:style-name="T150">Relator(a): Exm</text:span><text:span text:style-name="T151">a</text:span><text:span text:style-name="T150">. Des</text:span><text:span text:style-name="T151">a</text:span><text:span text:style-name="T150">. ÂNGELA TERESA GONDIM CARNEIRO CHAVES</text:span></text:p>
      <text:p text:style-name="P153"><text:span text:style-name="T104">Revisor(a): Exm</text:span><text:span text:style-name="T114">a</text:span><text:span text:style-name="T104">. D</text:span><text:span text:style-name="T114">ra. </text:span><text:span text:style-name="T119">MARIA REGINA OLIVEIRA CÂMARA - </text:span><text:span text:style-name="Fonte_20_parág._20_padrão"><text:span text:style-name="T191">Ju</text:span></text:span><text:span text:style-name="Fonte_20_parág._20_padrão"><text:span text:style-name="T192">íza</text:span></text:span><text:span text:style-name="Fonte_20_parág._20_padrão"><text:span text:style-name="T191"> de Direito convocada</text:span></text:span><text:span text:style-name="Fonte_20_parág._20_padrão"><text:span text:style-name="T193"> – P</text:span></text:span><text:span text:style-name="Fonte_20_parág._20_padrão"><text:span text:style-name="T192">ort. </text:span></text:span><text:span text:style-name="Fonte_20_parág._20_padrão"><text:span text:style-name="T194">17/2024.</text:span></text:span></text:p>
      <text:p text:style-name="P305"><text:span text:style-name="Fonte_20_parág._20_padrão"><text:span text:style-name="T86"/></text:span></text:p>
      <text:p text:style-name="P79">4.<text:span text:style-name="T216">2</text:span> – Apelação nº 0262624-27.2021.8.06.0001</text:p>
      <text:p text:style-name="P79">Pauta <text:span text:style-name="T214">350</text:span></text:p>
      <text:p text:style-name="P79">Comarca de Origem: <text:span text:style-name="T214">Fortaleza/</text:span>Vara de Delitos de Organizações Criminosas</text:p>
      <text:p text:style-name="P238">Apelante: Leonardo Vinícius Lima</text:p>
      <text:p text:style-name="P238">Advogada: Jacqueline Chaves Bessa (OAB: 21692/CE)</text:p>
      <text:p text:style-name="P238">Apelante: Alexandre dos Santos de Oliveira</text:p>
      <text:p text:style-name="P238">Def. Público: Defensoria Pública do Estado do Ceará</text:p>
      <text:p text:style-name="P238">Apelado: Ministério Público do Estado do Ceará </text:p>
      <text:p text:style-name="P179"><text:span text:style-name="T150">Relator(a): Exm</text:span><text:span text:style-name="T152">a</text:span><text:span text:style-name="T150">. Des</text:span><text:span text:style-name="T152">a</text:span><text:span text:style-name="T150">. ÂNGELA TERESA GONDIM CARNEIRO CHAVES</text:span></text:p>
      <text:p text:style-name="P179">Revisor(a): Exma. D<text:span text:style-name="T215">r</text:span>a. MARIA REGINA OLIVEIRA CÂMARA <text:s/><text:span text:style-name="T176">- Juíza de Direito convocada </text:span>- P<text:span text:style-name="T215">ortaria</text:span> 17/2024.</text:p>
      <text:p text:style-name="P306"><text:span text:style-name="Fonte_20_parág._20_padrão"><text:span text:style-name="T86"/></text:span></text:p>
      <text:p text:style-name="P170"><text:span text:style-name="Fonte_20_parág._20_padrão"><text:span text:style-name="T163">Relator(a): Exm</text:span></text:span><text:span text:style-name="Fonte_20_parág._20_padrão"><text:span text:style-name="T164">a</text:span></text:span><text:span text:style-name="Fonte_20_parág._20_padrão"><text:span text:style-name="T163">. D</text:span></text:span><text:span text:style-name="Fonte_20_parág._20_padrão"><text:span text:style-name="T164">ra</text:span></text:span><text:span text:style-name="Fonte_20_parág._20_padrão"><text:span text:style-name="T163">. MARIA REGINA OLIVEIRA CÂMARA – </text:span></text:span><text:span text:style-name="Fonte_20_parág._20_padrão"><text:span text:style-name="T164">Juíza convocada -</text:span></text:span><text:span text:style-name="Fonte_20_parág._20_padrão"><text:span text:style-name="T163"> P</text:span></text:span><text:span text:style-name="Fonte_20_parág._20_padrão"><text:span text:style-name="T164">ortaria</text:span></text:span><text:span text:style-name="Fonte_20_parág._20_padrão"><text:span text:style-name="T163"> 17/2024.</text:span></text:span></text:p>
      <text:p text:style-name="P20"><text:span text:style-name="Fonte_20_parág._20_padrão"><text:span text:style-name="T86"/></text:span></text:p>
      <text:p text:style-name="P35">4.<text:span text:style-name="T216">3</text:span> – Apelação nº 0050250-43.2021.8.06.0136</text:p>
      <text:p text:style-name="P35">Pauta <text:span text:style-name="T212">349</text:span></text:p>
      <text:p text:style-name="P333"><text:span text:style-name="T35">Comarca de Origem: </text:span><text:span text:style-name="T42">Pacajus</text:span><text:span text:style-name="T39">/</text:span><text:span text:style-name="T42">1</text:span><text:span text:style-name="T36">ª </text:span><text:span text:style-name="T40">Vara</text:span><text:span text:style-name="T43"> </text:span></text:p>
      <text:p text:style-name="P237"><text:soft-page-break/>Apelante: Ministério Público do Estado do Ceará</text:p>
      <text:p text:style-name="P237">Apelado: Antônio Marlem Soares da Silva</text:p>
      <text:p text:style-name="P286">Def. Público: Defensoria Pública do Estado do Ceará</text:p>
      <text:p text:style-name="P35"><text:span text:style-name="T69">Relator(a): Exma. </text:span><text:span text:style-name="T123">Dra. </text:span><text:span text:style-name="T124">MARIA REGINA OLIVEIRA CÂMARA - </text:span><text:span text:style-name="Fonte_20_parág._20_padrão"><text:span text:style-name="T207">Ju</text:span></text:span><text:span text:style-name="Fonte_20_parág._20_padrão"><text:span text:style-name="T208">íza</text:span></text:span><text:span text:style-name="Fonte_20_parág._20_padrão"><text:span text:style-name="T207"> de Direito convocada</text:span></text:span><text:span text:style-name="Fonte_20_parág._20_padrão"><text:span text:style-name="T209"> – P</text:span></text:span><text:span text:style-name="Fonte_20_parág._20_padrão"><text:span text:style-name="T208">ort. </text:span></text:span><text:span text:style-name="Fonte_20_parág._20_padrão"><text:span text:style-name="T210">17/2024</text:span></text:span></text:p>
      <text:p text:style-name="P170"><text:span text:style-name="Fonte_20_parág._20_padrão"><text:span text:style-name="T195">Revisor(a): Exma. Desa. ANDRÉA MENDES BEZERRA DELFINO</text:span></text:span></text:p>
      <text:p text:style-name="P322"><text:span text:style-name="Fonte_20_parág._20_padrão"><text:span text:style-name="T85"/></text:span></text:p>
      <text:p text:style-name="P35">4.<text:span text:style-name="T216">4</text:span> – Apelação nº 0005072-17.2018.8.06.0091</text:p>
      <text:p text:style-name="P35">Pauta <text:span text:style-name="T213">349</text:span></text:p>
      <text:p text:style-name="P333"><text:span text:style-name="T35">Comarca de Origem: </text:span><text:span text:style-name="T44">Iguatu</text:span><text:span text:style-name="T39">/</text:span><text:span text:style-name="T45">3</text:span><text:span text:style-name="T36">ª </text:span><text:span text:style-name="T40">Vara</text:span><text:span text:style-name="T43"> </text:span></text:p>
      <text:p text:style-name="P237">Apte/Apdo: Ministério Público do Estado do Ceará </text:p>
      <text:p text:style-name="P237">Apte/Apdo: Willian Silva Sales</text:p>
      <text:p text:style-name="P286">Def. Público: Defensoria Pública do Estado do Ceará</text:p>
      <text:p text:style-name="P35"><text:span text:style-name="T69">Relator(a): Exma. </text:span><text:span text:style-name="T123">Dra. </text:span><text:span text:style-name="T124">MARIA REGINA OLIVEIRA CÂMARA - </text:span><text:span text:style-name="Fonte_20_parág._20_padrão"><text:span text:style-name="T207">Ju</text:span></text:span><text:span text:style-name="Fonte_20_parág._20_padrão"><text:span text:style-name="T208">íza</text:span></text:span><text:span text:style-name="Fonte_20_parág._20_padrão"><text:span text:style-name="T207"> de Direito convocada</text:span></text:span><text:span text:style-name="Fonte_20_parág._20_padrão"><text:span text:style-name="T209"> – P</text:span></text:span><text:span text:style-name="Fonte_20_parág._20_padrão"><text:span text:style-name="T208">ort. </text:span></text:span><text:span text:style-name="Fonte_20_parág._20_padrão"><text:span text:style-name="T210">17/2024</text:span></text:span></text:p>
      <text:p text:style-name="P170"><text:span text:style-name="Fonte_20_parág._20_padrão"><text:span text:style-name="T195">Revisor(a): Exma. Desa. ANDRÉA MENDES BEZERRA DELFINO</text:span></text:span></text:p>
      <text:p text:style-name="P159"/>
      <text:p text:style-name="P24"><text:span text:style-name="Fonte_20_parág._20_padrão"><text:span text:style-name="T100">RELATORIA: EXMO. DES. HENRIQUE JORGE HOLANDA SILVEIRA</text:span></text:span></text:p>
      <text:p text:style-name="P149"/>
      <text:p text:style-name="P80">4.<text:span text:style-name="T220">5</text:span> – Agravo <text:span text:style-name="T217">em</text:span> Execução Penal nº 0016397-10.2018.8.06.0084 </text:p>
      <text:p text:style-name="P80">Pauta <text:span text:style-name="T217">351 </text:span></text:p>
      <text:p text:style-name="P81">Comarca de Origem: Sobral/2ª Vara Criminal </text:p>
      <text:p text:style-name="P239">Agravante: João Batista Ferreira Xavier </text:p>
      <text:p text:style-name="P239">Def. Público: Defensoria Pública do Estado do Ceará </text:p>
      <text:p text:style-name="P239">Agravado: Ministério Público do Estado do Ceará</text:p>
      <text:p text:style-name="P80">Relator(a): Exmo. Des. HENRIQUE JORGE HOLANDA SILVEIRA </text:p>
      <text:p text:style-name="P80"/>
      <text:p text:style-name="P82">4.<text:span text:style-name="T220">6</text:span> – Agravo <text:span text:style-name="T217">em</text:span> Execução Penal nº 0000076-45.2024.8.06.0000 </text:p>
      <text:p text:style-name="P80">Pauta <text:span text:style-name="T218">351</text:span></text:p>
      <text:p text:style-name="P80">Comarca de Origem: Fortaleza/4ª Vara de Execução Penal e Corregedoria dos Presídios </text:p>
      <text:p text:style-name="P239">Agravante: José Airton Cabral Lima Neto </text:p>
      <text:p text:style-name="P239">Advogado: Davi Alexandre Cavalcante Andrade <text:span text:style-name="T218">(</text:span>OAB: 22953/CE)</text:p>
      <text:p text:style-name="P239">Agravado: Ministério Público do Estado do Ceará</text:p>
      <text:p text:style-name="P83">Relator(a): Exmo. Des. HENRIQUE JORGE HOLANDA SILVEIRA </text:p>
      <text:p text:style-name="P151"/>
      <text:p text:style-name="P80">4.<text:span text:style-name="T220">7</text:span> – Recurso em Sentido Estrito nº 0096471-38.2015.8.06.0090</text:p>
      <text:p text:style-name="P80">Pauta <text:span text:style-name="T219">351</text:span></text:p>
      <text:p text:style-name="P84">Comarca de Origem: Icó/Vara Única Criminal </text:p>
      <text:p text:style-name="P302">Recorrente: José Patricio da Silva </text:p>
      <text:p text:style-name="P302">Advogado: Fabrício Moreira da Costa (OAB: 10373/CE) </text:p>
      <text:p text:style-name="P302">Recorrido: Ministério Público do Estado do Ceará </text:p>
      <text:p text:style-name="P84">Relator(a): Exmo. Des. HENRIQUE JORGE HOLANDA SILVEIRA </text:p>
      <text:p text:style-name="P80"><text:s/></text:p>
      <text:p text:style-name="P80">4.<text:span text:style-name="T220">8</text:span> – Apelação nº 0497317-05.2011.8.06.0001</text:p>
      <text:p text:style-name="P80">Pauta <text:span text:style-name="T220">351</text:span></text:p>
      <text:p text:style-name="P80">Comarca de Origem: Fortaleza/7ª Vara Criminal</text:p>
      <text:p text:style-name="P232">Apelante: Adriano Bezerra do Nascimento </text:p>
      <text:p text:style-name="P232"><text:soft-page-break/>Advogado: Paulo Sérgio Ripardo (OAB: 16291/CE)</text:p>
      <text:p text:style-name="P232">Apelado: Ministério Público do Estado do Ceará </text:p>
      <text:p text:style-name="P85">Relator(a): Exmo. Des. HENRIQUE JORGE HOLANDA SILVEIRA </text:p>
      <text:p text:style-name="P180">Revisor(a): Exma. Desa. ANDRÉA MENDES BEZERRA DELFINO</text:p>
      <text:p text:style-name="P151"/>
      <text:p text:style-name="P86">4.<text:span text:style-name="T221">9</text:span> – Apelação nº 0200099-20.2023.8.06.0298</text:p>
      <text:p text:style-name="P86">Pauta <text:span text:style-name="T221">351</text:span></text:p>
      <text:p text:style-name="P86">Comarca de Origem: Sobral/3ª Vara Criminal </text:p>
      <text:p text:style-name="P239">Apelante: Walison de Oliveira Ferreira </text:p>
      <text:p text:style-name="P239">Advogado: George Wentony Fonteles de Morais (OAB: 45743/CE) </text:p>
      <text:p text:style-name="P239">Apelado: Ministério Público do Estado do Ceará </text:p>
      <text:p text:style-name="P86">Relator(a): Exmo. Des. HENRIQUE JORGE HOLANDA SILVEIRA </text:p>
      <text:p text:style-name="P240">Revisor(a): Exma. Desa. ANDRÉA MENDES BEZERRA DELFINO </text:p>
      <text:p text:style-name="P155"/>
      <text:p text:style-name="P80">4.<text:span text:style-name="T222">10</text:span> – Apelação nº 0146585-15.2019.8.06.0001 </text:p>
      <text:p text:style-name="P80">Pauta <text:span text:style-name="T222">351</text:span></text:p>
      <text:p text:style-name="P80">Comarca de Origem: Fortaleza/3ª Vara do J<text:span text:style-name="T222">ú</text:span>ri</text:p>
      <text:p text:style-name="P239">Apte/Apdo: Ministério Público do Estado do Ceará </text:p>
      <text:p text:style-name="P239">Apelante: Davi Fernandes Gomes </text:p>
      <text:p text:style-name="P239">Advogado: João Afonso Parente Neto (OAB: 29387/CE<text:span text:style-name="T334">)</text:span></text:p>
      <text:p text:style-name="P239">Apelado: José Willami Freitas Siqueira </text:p>
      <text:p text:style-name="P239">Advogado: Luís Átila de Holanda Bezerra Filho (OAB: 20694/CE)</text:p>
      <text:p text:style-name="P87">Relator(a): Exmo. Des. HENRIQUE JORGE HOLANDA SILVEIRA </text:p>
      <text:p text:style-name="P241">Revisor(a): Exma. Desa. ANDRÉA MENDES BEZERRA DELFINO</text:p>
      <text:p text:style-name="P80"/>
      <text:p text:style-name="P80">4.<text:span text:style-name="T223">11</text:span> – Apelação nº 0200079-61.2022.8.06.0040</text:p>
      <text:p text:style-name="P80">Pauta <text:span text:style-name="T223">351</text:span></text:p>
      <text:p text:style-name="P88">Comarca de Origem: Assaré/Vara Única </text:p>
      <text:p text:style-name="P232">Apelante: Antônio Franielisson Lima Santos </text:p>
      <text:p text:style-name="P232">Advogado: Anderson Silva Costa (OAB: 40547/CE)</text:p>
      <text:p text:style-name="P232">Apelado: Ministério Público do Estado do Ceará</text:p>
      <text:p text:style-name="P88">Relator(a): Exmo. Des. HENRIQUE JORGE HOLANDA SILVEIRA </text:p>
      <text:p text:style-name="P289">Revisor(a): Exma. Desa. ANDRÉA MENDES BEZERRA DELFINO</text:p>
      <text:p text:style-name="P155"/>
      <text:p text:style-name="P89">4.<text:span text:style-name="T223">12</text:span> – Apelação nº 0061543-56.2019.8.06.0111</text:p>
      <text:p text:style-name="P80">Pauta <text:span text:style-name="T224">351</text:span></text:p>
      <text:p text:style-name="P89">Comarca de Origem: Jijoca de Jericoacoara/Vara Única </text:p>
      <text:p text:style-name="P239">Apelante: Aline da Cruz Rufino </text:p>
      <text:p text:style-name="P239">Apelante: Cassiano Brandão Vasconcelos </text:p>
      <text:p text:style-name="P239">Advogado: Manoel Abílio Lopes (OAB: 29431/CE) </text:p>
      <text:p text:style-name="P239">Apelado: Ministério Público do Estado do Ceará </text:p>
      <text:p text:style-name="P89">Relator(a): Exmo. Des. HENRIQUE JORGE HOLANDA SILVEIRA </text:p>
      <text:p text:style-name="P290">Revisor(a): Exma. Desa. ANDRÉA MENDES BEZERRA DELFINO</text:p>
      <text:p text:style-name="P89"><text:s/></text:p>
      <text:p text:style-name="P80">4.<text:span text:style-name="T225">13</text:span> – Apelação nº 0050124-14.2021.8.06.0129</text:p>
      <text:p text:style-name="P80">Pauta <text:span text:style-name="T225">351</text:span></text:p>
      <text:p text:style-name="P90">Comarca de Origem: Marco/1ª Vara </text:p>
      <text:p text:style-name="P239">Apelante: João Batista Carneiro </text:p>
      <text:p text:style-name="P239"><text:soft-page-break/>Advogado: Daniel Anderson de Vasconcelos (OAB: 50018/CE)</text:p>
      <text:p text:style-name="P239">Apelado: Ministério Público do Estado do Ceará </text:p>
      <text:p text:style-name="P90">Relator(a): Exmo. Des. HENRIQUE JORGE HOLANDA SILVEIRA </text:p>
      <text:p text:style-name="P90"><text:span text:style-name="T170">Revisor(a): Exma. Desa. ANDRÉA MENDES BEZERRA DELFINO</text:span> </text:p>
      <text:p text:style-name="P155"/>
      <text:p text:style-name="P80">4.1<text:span text:style-name="T226">4</text:span> – Apelação nº 0000001-37.2010.8.06.0116</text:p>
      <text:p text:style-name="P80">Pauta <text:span text:style-name="T226">351</text:span></text:p>
      <text:p text:style-name="P91">Comarca de Origem: Boa Viagem/1ª Vara </text:p>
      <text:p text:style-name="P239">Apelante: Joel Costa de Oliveira </text:p>
      <text:p text:style-name="P239">Advogado: Darlan da Rocha Lopes (OAB: 17647/CE)</text:p>
      <text:p text:style-name="P239">Apelado: Ministério Público do Estado do Ceará </text:p>
      <text:p text:style-name="P91">Relator(a): Exmo. Des. HENRIQUE JORGE HOLANDA SILVEIRA </text:p>
      <text:p text:style-name="P291">Revisor(a): Exma. Desa. ANDRÉA MENDES BEZERRA DELFINO</text:p>
      <text:p text:style-name="P155"/>
      <text:p text:style-name="P92">4.1<text:span text:style-name="T226">5</text:span> – <text:s/>Apelação nº 0035102-38.2023.8.06.0001</text:p>
      <text:p text:style-name="P91">Pauta <text:span text:style-name="T226">351</text:span></text:p>
      <text:p text:style-name="P80">Comarca de Origem: Fortaleza/Vara de Delitos de Organizações Criminosas</text:p>
      <text:p text:style-name="P239">Apelante: Daniel Gonçalves Pereira </text:p>
      <text:p text:style-name="P239">Apelante: Rosiane de Sousa Gonçalves </text:p>
      <text:p text:style-name="P239">Advogado: Francisco Roberto Castelo Branco Pereira Filho (OAB: 38829/CE)</text:p>
      <text:p text:style-name="P239">Apelado: Ministério Público do Estado do Ceará </text:p>
      <text:p text:style-name="P91">Relator(a): Exmo. Des. HENRIQUE JORGE HOLANDA SILVEIRA </text:p>
      <text:p text:style-name="P91"><text:span text:style-name="T170">Revisor(a): Exma. Desa. ANDRÉA MENDES BEZERRA DELFINO</text:span> </text:p>
      <text:p text:style-name="P180"><text:s/></text:p>
      <text:p text:style-name="P80">4.1<text:span text:style-name="T226">6</text:span> – Apelação nº 0006785-33.2016.8.06.0144</text:p>
      <text:p text:style-name="P80">Pauta <text:span text:style-name="T227">351</text:span></text:p>
      <text:p text:style-name="P93">Comarca de Origem: Pentecoste/Vara Única </text:p>
      <text:p text:style-name="P239">Apelante: Ozeilton Barros da Silva </text:p>
      <text:p text:style-name="P239">Advogada: Francisca Adriana Firmino Balbino (OAB: 25490/CE)</text:p>
      <text:p text:style-name="P239">Apelado: Ministério Público do Estado do Ceará </text:p>
      <text:p text:style-name="P93">Relator(a): Exmo. Des. HENRIQUE JORGE HOLANDA SILVEIRA </text:p>
      <text:p text:style-name="P93"><text:span text:style-name="T170">Revisor(a): Exma. Desa. ANDRÉA MENDES BEZERRA DELFINO</text:span> </text:p>
      <text:p text:style-name="P156"/>
      <text:p text:style-name="P80">4.1<text:span text:style-name="T228">7</text:span> – Apelação nº 0202240-40.2022.8.06.0300</text:p>
      <text:p text:style-name="P80">Pauta <text:span text:style-name="T228">351</text:span></text:p>
      <text:p text:style-name="P80">Comarca de Origem: Maracana<text:span text:style-name="T228">ú</text:span>/Juizado de Violência Doméstica e Familiar Contra a Mulher</text:p>
      <text:p text:style-name="P181">Apelante: E. T. T. </text:p>
      <text:p text:style-name="P181">Advogado: Felipe Nogueira Ribeiro (OAB: 46541/CE) </text:p>
      <text:p text:style-name="P181">Apelado: Ministério Público do Estado do Ceará </text:p>
      <text:p text:style-name="P94">Relator(a): Exmo. Des. HENRIQUE JORGE HOLANDA SILVEIRA </text:p>
      <text:p text:style-name="P292">Revisor(a): Exma. Desa. ANDRÉA MENDES BEZERRA DELFINO</text:p>
      <text:p text:style-name="P157"/>
      <text:p text:style-name="P80">4.1<text:span text:style-name="T229">8</text:span> – Apelação nº 0200259-18.2022.8.06.0092 </text:p>
      <text:p text:style-name="P80">Pauta <text:span text:style-name="T229">351 </text:span></text:p>
      <text:p text:style-name="P95">Comarca de Origem: Independência/Vara Única</text:p>
      <text:p text:style-name="P239">Apelante: C. A. P. </text:p>
      <text:p text:style-name="P239">Advogado: Manoel Cômpito Silva Siqueira (OAB: 42554/CE)</text:p>
      <text:p text:style-name="P239"><text:soft-page-break/>Apelado: Ministério Público do Estado do Ceará </text:p>
      <text:p text:style-name="P95">Relator(a): Exmo. Des. HENRIQUE JORGE HOLANDA SILVEIRA </text:p>
      <text:p text:style-name="P95"><text:span text:style-name="T170">Revisor(a): Exma. Desa. ANDRÉA MENDES BEZERRA DELFINO</text:span> </text:p>
      <text:p text:style-name="P80"><text:s/></text:p>
      <text:p text:style-name="P80">4.1<text:span text:style-name="T230">9</text:span> – Apelação nº 0200748-28.2022.8.06.0101</text:p>
      <text:p text:style-name="P80">Pauta <text:span text:style-name="T230">351</text:span></text:p>
      <text:p text:style-name="P96">Comarca de Origem: Itapipoca/Vara Única Criminal </text:p>
      <text:p text:style-name="P239">Apelante: F. C. da S. M. </text:p>
      <text:p text:style-name="P239">Def. Público: Defensoria Pública do Estado do Ceará </text:p>
      <text:p text:style-name="P239">Apelado: Ministério Público do Estado do Ceará </text:p>
      <text:p text:style-name="P96">Relator(a): Exmo. Des. HENRIQUE JORGE HOLANDA SILVEIRA </text:p>
      <text:p text:style-name="P293">Revisor(a): Exma. Desa. ANDRÉA MENDES BEZERRA DELFINO</text:p>
      <text:p text:style-name="P155"/>
      <text:p text:style-name="P80">4.<text:span text:style-name="T231">20</text:span> – Apelação nº 0051277-58.2021.8.06.0137</text:p>
      <text:p text:style-name="P80">Pauta <text:span text:style-name="T231">351</text:span></text:p>
      <text:p text:style-name="P97">Comarca de Origem: Pacatuba/1ª Vara</text:p>
      <text:p text:style-name="P239">Apelante: V. G. de O. </text:p>
      <text:p text:style-name="P239">Def. Público: Defensoria Pública do Estado do Ceará </text:p>
      <text:p text:style-name="P239">Apelado: Ministério Público do Estado do Ceará </text:p>
      <text:p text:style-name="P97">Relator(a): Exmo. Des. HENRIQUE JORGE HOLANDA SILVEIRA </text:p>
      <text:p text:style-name="P97"><text:span text:style-name="T170">Revisor(a): Exma. Desa. ANDRÉA MENDES BEZERRA DELFINO</text:span>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60"/>
          </table:table-cell>
          <table:table-cell table:style-name="Tabela1.A1" office:value-type="string">
            <text:p text:style-name="P160"/>
          </table:table-cell>
          <table:table-cell table:style-name="Tabela1.A1" office:value-type="string">
            <text:p text:style-name="P160"/>
          </table:table-cell>
          <table:table-cell table:style-name="Tabela1.D1" office:value-type="string">
            <text:p text:style-name="P160"/>
          </table:table-cell>
        </table:table-row>
      </table:table>
      <text:p text:style-name="P80">4.<text:span text:style-name="T232">21</text:span> – Apelação nº 0050941-46.2020.8.06.0151 </text:p>
      <text:p text:style-name="P80">Pauta <text:span text:style-name="T232">351</text:span></text:p>
      <text:p text:style-name="P98">Comarca de Origem: Quixadá/1ª Vara Criminal</text:p>
      <text:p text:style-name="P239">Apelante: F. J. R. de L. O. </text:p>
      <text:p text:style-name="P239">Def. Público: Defensoria Pública do Estado do Ceará </text:p>
      <text:p text:style-name="P239">Apelado: Ministério Público do Estado do Ceará </text:p>
      <text:p text:style-name="P98">Relator(a): Exmo. Des. HENRIQUE JORGE HOLANDA SILVEIRA </text:p>
      <text:p text:style-name="P294">Revisor(a): Exma. Desa. ANDRÉA MENDES BEZERRA DELFINO</text:p>
      <text:p text:style-name="P155"/>
      <text:p text:style-name="P80">4.<text:span text:style-name="T232">22</text:span> – Apelação nº 0009512-76.2015.8.06.0086</text:p>
      <text:p text:style-name="P80">Pauta <text:span text:style-name="T233">351</text:span></text:p>
      <text:p text:style-name="P321"><text:span text:style-name="Fonte_20_parág._20_padrão"><text:span text:style-name="T3">Comarca de Origem: Horizonte/1ª Vara </text:span></text:span></text:p>
      <text:p text:style-name="P180">Apelante: A. G. da S. S. </text:p>
      <text:p text:style-name="P180">Def. Público: Defensoria Pública do Estado do Ceará </text:p>
      <text:p text:style-name="P180">Apelado: Ministério Público do Estado do Ceará </text:p>
      <text:p text:style-name="P99">Relator(a): Exmo. Des. HENRIQUE JORGE HOLANDA SILVEIRA </text:p>
      <text:p text:style-name="P182"><text:span text:style-name="T170">Revisor(a): Exma. Desa. ANDRÉA MENDES BEZERRA DELFINO</text:span> </text:p>
      <text:p text:style-name="P160"/>
      <text:p text:style-name="P80">4.<text:span text:style-name="T233">23</text:span> – Apelação nº 0004981-67.2011.8.06.0156</text:p>
      <text:p text:style-name="P80">Pauta <text:span text:style-name="T234">351</text:span></text:p>
      <text:p text:style-name="P100">Comarca de Origem: Redenção/1ª Vara </text:p>
      <text:p text:style-name="P239">Apelante: Ministério Público do Estado do Ceará </text:p>
      <text:p text:style-name="P239">Apelado: T. de S. I. </text:p>
      <text:p text:style-name="P239">Def. Público: Defensoria Pública do Estado do Ceará </text:p>
      <text:p text:style-name="P100">Relator(a): Exmo. Des. HENRIQUE JORGE HOLANDA SILVEIRA </text:p>
      <text:p text:style-name="P295"><text:soft-page-break/>Revisor(a): Exma. Desa. ANDRÉA MENDES BEZERRA DELFINO</text:p>
      <text:p text:style-name="P160"/>
      <text:p text:style-name="P80">4.2<text:span text:style-name="T235">4</text:span> – Apelação nº 0294700-70.2022.8.06.0001</text:p>
      <text:p text:style-name="P80">Pauta <text:span text:style-name="T235">351</text:span></text:p>
      <text:p text:style-name="P80">Comarca de Origem: Fortaleza/5ª Vara Criminal</text:p>
      <text:p text:style-name="P239">Apelante: Pedro Lucas Davi Filho </text:p>
      <text:p text:style-name="P239">Def. Público: Defensoria Pública do Estado do Ceará </text:p>
      <text:p text:style-name="P239">Apelado: Ministério Público do Estado do Ceará </text:p>
      <text:p text:style-name="P101">Relator(a): Exmo. Des. HENRIQUE JORGE HOLANDA SILVEIRA </text:p>
      <text:p text:style-name="P101"><text:span text:style-name="T170">Revisor(a): Exma. Desa. ANDRÉA MENDES BEZERRA DELFINO</text:span> </text:p>
      <text:p text:style-name="P101"/>
      <text:p text:style-name="P320"><text:span text:style-name="Fonte_20_parág._20_padrão"><text:span text:style-name="T11">4.2</text:span></text:span><text:span text:style-name="Fonte_20_parág._20_padrão"><text:span text:style-name="T12">5</text:span></text:span><text:span text:style-name="Fonte_20_parág._20_padrão"><text:span text:style-name="T3"> – Apelação nº 0257249-79.2020.8.06.0001</text:span></text:span></text:p>
      <text:p text:style-name="P80">Pauta <text:span text:style-name="T236">351</text:span></text:p>
      <text:p text:style-name="P102">Comarca de Origem: Fortaleza/3ª Vara de Delitos de Tr<text:span text:style-name="T236">á</text:span>fico de Drogas</text:p>
      <text:p text:style-name="P239">Apelante: Francisca Aurilene de Oliveira Nascimento </text:p>
      <text:p text:style-name="P239">Def. Público: Defensoria Pública do Estado do Ceará </text:p>
      <text:p text:style-name="P239">Apelado: Ministério Público do Estado do Ceará </text:p>
      <text:p text:style-name="P102">Relator(a): Exmo. Des. HENRIQUE JORGE HOLANDA SILVEIRA </text:p>
      <text:p text:style-name="P296">Revisor(a): Exma. Desa. ANDRÉA MENDES BEZERRA DELFINO</text:p>
      <text:p text:style-name="P155"/>
      <text:p text:style-name="P80">4.2<text:span text:style-name="T236">6</text:span> – Apelação nº 0214950-82.2023.8.06.0001</text:p>
      <text:p text:style-name="P80">Pauta <text:span text:style-name="T237">351</text:span></text:p>
      <text:p text:style-name="P103">Comarca de Origem: Fortaleza/18ª Vara Criminal</text:p>
      <text:p text:style-name="P239">Apelante: Vander Cleiton Teixeira do Nascimento Costa </text:p>
      <text:p text:style-name="P239">Apelante: Fábio Pereira da Silva </text:p>
      <text:p text:style-name="P239">Def. Público: Defensoria Pública do Estado do Ceará </text:p>
      <text:p text:style-name="P239">Apelado: Ministério Público do Estado do Ceará </text:p>
      <text:p text:style-name="P103">Relator(a): Exmo. Des. HENRIQUE JORGE HOLANDA SILVEIRA </text:p>
      <text:p text:style-name="P297">Revisor(a): Exma. Desa. ANDRÉA MENDES BEZERRA DELFINO</text:p>
      <text:p text:style-name="P161"/>
      <text:p text:style-name="P80">4.2<text:span text:style-name="T237">7</text:span> – Apelação nº 0201228-54.2023.8.06.0300</text:p>
      <text:p text:style-name="P80">Pauta <text:span text:style-name="T238">351</text:span></text:p>
      <text:p text:style-name="P104">Comarca de Origem: Horizonte/1ª Vara </text:p>
      <text:p text:style-name="P239">Apelante: Pedro Erik Jácome da Silva </text:p>
      <text:p text:style-name="P239">Def. Público: Defensoria Pública do Estado do Ceará </text:p>
      <text:p text:style-name="P239">Apelado: Ministério Público do Estado do Ceará </text:p>
      <text:p text:style-name="P104">Relator(a): Exmo. Des. HENRIQUE JORGE HOLANDA SILVEIRA </text:p>
      <text:p text:style-name="P298">Revisor(a): Exma. Desa. ANDRÉA MENDES BEZERRA DELFINO</text:p>
      <text:p text:style-name="P160"/>
      <text:p text:style-name="P105">4.2<text:span text:style-name="T239">8</text:span> – Apelação nº 0156117-81.2017.8.06.0001</text:p>
      <text:p text:style-name="P105">Pauta <text:span text:style-name="T239">351</text:span></text:p>
      <text:p text:style-name="P80">Comarca de Origem: Fortaleza/1ª Vara Criminal</text:p>
      <text:p text:style-name="P239">Apelante: Felipe Mateus Moreira de Sousa </text:p>
      <text:p text:style-name="P239">Def. Público: Defensoria Pública do Estado do Ceará </text:p>
      <text:p text:style-name="P239">Apelado: Ministério Público do Estado do Ceará </text:p>
      <text:p text:style-name="P105">Relator(a): Exmo. Des. HENRIQUE JORGE HOLANDA SILVEIRA </text:p>
      <text:p text:style-name="P105"><text:span text:style-name="T170">Revisor(a): Exma. Desa. ANDRÉA MENDES BEZERRA DELFINO</text:span> </text:p>
      <text:p text:style-name="P80"><text:s/></text:p>
      <text:p text:style-name="P80"><text:soft-page-break/>4.2<text:span text:style-name="T240">9</text:span> – Apelação nº 0148932-89.2017.8.06.0001</text:p>
      <text:p text:style-name="P80">Pauta <text:span text:style-name="T241">351</text:span></text:p>
      <text:p text:style-name="P106">Comarca de Origem: Fortaleza/2ª Vara Criminal</text:p>
      <text:p text:style-name="P239">Apelante: Pedro Sousa Silva </text:p>
      <text:p text:style-name="P239">Def. Público: Defensoria Pública do Estado do Ceará </text:p>
      <text:p text:style-name="P239">Apelado: Ministério Público do Estado do Ceará </text:p>
      <text:p text:style-name="P106">Relator(a): Exmo. Des. HENRIQUE JORGE HOLANDA SILVEIRA </text:p>
      <text:p text:style-name="P299">Revisor(a): Exma. Desa. ANDRÉA MENDES BEZERRA DELFINO</text:p>
      <text:p text:style-name="P80"><text:s/></text:p>
      <text:p text:style-name="P80">4.<text:span text:style-name="T240">30</text:span> – Apelação nº 0053375-41.2021.8.06.0064</text:p>
      <text:p text:style-name="P80">Pauta <text:span text:style-name="T242">351</text:span></text:p>
      <text:p text:style-name="P107">Comarca de Origem: Caucaia/2ª Vara Criminal </text:p>
      <text:p text:style-name="P239">Apelante: Claudemir da Silva Damasceno </text:p>
      <text:p text:style-name="P239">Def. Público: Defensoria Pública do Estado do Ceará </text:p>
      <text:p text:style-name="P239">Apelado: Ministério Público do Estado do Ceará </text:p>
      <text:p text:style-name="P107">Relator(a): Exmo. Des. HENRIQUE JORGE HOLANDA SILVEIRA </text:p>
      <text:p text:style-name="P107"><text:span text:style-name="T170">Revisor(a): Exma. Desa. ANDRÉA MENDES BEZERRA DELFINO</text:span> </text:p>
      <text:p text:style-name="P160"/>
      <text:p text:style-name="P80">4.<text:span text:style-name="T243">31</text:span> – Apelação nº 0002825-93.2014.8.06.0094</text:p>
      <text:p text:style-name="P80">Pauta <text:span text:style-name="T243">351</text:span></text:p>
      <text:p text:style-name="P108">Comarca de Origem: Ipaumirim/Vara Única </text:p>
      <text:p text:style-name="P239">Apelante: Rocildo Alves Santana Duarte</text:p>
      <text:p text:style-name="P239">Def. Público: Defensoria Pública do Estado do Ceará </text:p>
      <text:p text:style-name="P239">Apelado: Ministério Público do Estado do Ceará </text:p>
      <text:p text:style-name="P108">Relator(a): Exmo. Des. HENRIQUE JORGE HOLANDA SILVEIRA </text:p>
      <text:p text:style-name="P300">Revisor(a): Exma. Desa. ANDRÉA MENDES BEZERRA DELFINO</text:p>
      <text:p text:style-name="P160"/>
      <text:p text:style-name="P80">4.<text:span text:style-name="T243">32</text:span> – Apelação nº 0002173-68.2019.8.06.0137</text:p>
      <text:p text:style-name="P80">Pauta <text:span text:style-name="T244">351</text:span></text:p>
      <text:p text:style-name="P80">Comarca de Origem: Fortaleza/Vara de Delitos de Organizações Criminosas</text:p>
      <text:p text:style-name="P239">Apelante: Cleonilson Paula Pereira </text:p>
      <text:p text:style-name="P239">Apelante: Tiago de Souza </text:p>
      <text:p text:style-name="P239">Apelante: Vanderson Gabriel Barros da Silva </text:p>
      <text:p text:style-name="P239">Advogado: Waldyr Francisco dos Santos Sobrinho (OAB: 29442/CE)</text:p>
      <text:p text:style-name="P239">Apelante: Felipe Ferreira Barros </text:p>
      <text:p text:style-name="P239">Advogado: Francisco Evandro Rocha (OAB: 6150/CE)</text:p>
      <text:p text:style-name="P239">Apelante: Jonatan Alves do Nascimento </text:p>
      <text:p text:style-name="P239">Def. Público: Defensoria Pública do Estado do Ceará </text:p>
      <text:p text:style-name="P239">Apelado: Ministério Público do Estado do Ceará </text:p>
      <text:p text:style-name="P109">Relator(a): Exmo. Des. HENRIQUE JORGE HOLANDA SILVEIRA </text:p>
      <text:p text:style-name="P109"><text:span text:style-name="T170">Revisor(a): Exma. Desa. ANDRÉA MENDES BEZERRA DELFINO</text:span> </text:p>
      <text:p text:style-name="P80"><text:s/></text:p>
      <text:p text:style-name="P23"><text:span text:style-name="Fonte_20_parág._20_padrão"><text:span text:style-name="T125">RELATORIA: EXMA. DESA. ANDRÉA MENDES BEZERRA DELFINO</text:span></text:span></text:p>
      <text:p text:style-name="P160"/>
      <text:p text:style-name="P80">4.<text:span text:style-name="T245">33</text:span> – Apelação nº 0236658-62.2021.8.06.0001</text:p>
      <text:p text:style-name="P80">Pauta <text:span text:style-name="T246">351</text:span></text:p>
      <text:p text:style-name="P80">Comarca de Origem: Fortaleza/13ª Vara Criminal</text:p>
      <text:p text:style-name="P232">Apelante: João Henrique Mesquita Teixeira </text:p>
      <text:p text:style-name="P232"><text:soft-page-break/>Advogado: Francisco Edson de Sousa Pereira (OAB: 25073/CE) </text:p>
      <text:p text:style-name="P232">Apelante: Ismael Castro Gomes </text:p>
      <text:p text:style-name="P232">Def. Público: Defensoria Pública do Estado do Ceará</text:p>
      <text:p text:style-name="P180"><text:span text:style-name="T150">Relator(a): Exm</text:span><text:span text:style-name="T153">a</text:span><text:span text:style-name="T150">. Des</text:span><text:span text:style-name="T153">a</text:span><text:span text:style-name="T150">. ANDRÉA MENDES BEZERRA DELFINO</text:span></text:p>
      <text:p text:style-name="P180">Revisor(a): Exma. Desa. ÂNGELA TERESA GONDIM CARNEIRO CHAVES</text:p>
      <text:p text:style-name="P160"/>
      <text:p text:style-name="P80">4.3<text:span text:style-name="T245">4</text:span> – Apelação nº 0050481-34.2021.8.06.0051</text:p>
      <text:p text:style-name="P80">Pauta <text:span text:style-name="T247">351</text:span></text:p>
      <text:p text:style-name="P110">Comarca de Origem: Boa Viagem/1ª Vara </text:p>
      <text:p text:style-name="P239">Apelante: Alexsandro Alves da Silva </text:p>
      <text:p text:style-name="P239">Advogado: Agileu Lemos de Sousa (OAB: 15743/CE)</text:p>
      <text:p text:style-name="P239">Apelante: Fabíola do Nascimento Vale </text:p>
      <text:p text:style-name="P239">Def. Público: Defensoria Pública do Estado do Ceará </text:p>
      <text:p text:style-name="P239">Apelado: Ministério Público do Estado do Ceará </text:p>
      <text:p text:style-name="P183"><text:span text:style-name="T150">Relator(a): Exm</text:span><text:span text:style-name="T153">a</text:span><text:span text:style-name="T150">. Des</text:span><text:span text:style-name="T153">a</text:span><text:span text:style-name="T150">. ANDRÉA MENDES BEZERRA DELFINO</text:span></text:p>
      <text:p text:style-name="P183">Revisor(a): Exma. Desa. ÂNGELA TERESA GONDIM CARNEIRO CHAVES</text:p>
      <text:p text:style-name="P160"/>
      <text:p text:style-name="P80">4.3<text:span text:style-name="T245">5</text:span> – Apelação nº 0002679-41.2018.8.06.0117</text:p>
      <text:p text:style-name="P80">Pauta <text:span text:style-name="T247">351</text:span></text:p>
      <text:p text:style-name="P80">Comarca de Origem: Fortaleza/Vara de Delitos de Organizações Criminosas</text:p>
      <text:p text:style-name="P239">Apelante: Maximiliano Wenderson do Nascimento Costa </text:p>
      <text:p text:style-name="P242">Advogados: Augusto César Soares Campos (OAB: 8913/CE) e outro </text:p>
      <text:p text:style-name="P239">Apte/Apdo: Ministério Público do Estado do Ceará </text:p>
      <text:p text:style-name="P239">Apelado: Jones Barros de Freitas </text:p>
      <text:p text:style-name="P239">Def. Público: Defensoria Pública do Estado do Ceará </text:p>
      <text:p text:style-name="P183"><text:span text:style-name="T150">Relator(a): Exm</text:span><text:span text:style-name="T153">a</text:span><text:span text:style-name="T150">. Des</text:span><text:span text:style-name="T153">a</text:span><text:span text:style-name="T150">. ANDRÉA MENDES BEZERRA DELFINO</text:span></text:p>
      <text:p text:style-name="P242">Revisor(a): Exma. Desa. ÂNGELA TERESA GONDIM CARNEIRO CHAVES </text:p>
      <text:p text:style-name="P80"><text:s/></text:p>
      <text:p text:style-name="P80">4.3<text:span text:style-name="T247">6</text:span> – Apelação nº 0000843-77.2018.8.06.0070</text:p>
      <text:p text:style-name="P80">Pauta <text:span text:style-name="T247">351</text:span></text:p>
      <text:p text:style-name="P110">Comarca de Origem: Crateús/Vara Única Criminal </text:p>
      <text:p text:style-name="P239">Apte/Apdo: Ministério Público do Estado do Ceará </text:p>
      <text:p text:style-name="P239">Apte/Apdo: Francisca Eliane Alexandre dos Santos </text:p>
      <text:p text:style-name="P239">Advogado: Francisco Bruno Germano dos Reis (OAB: 43598/CE)</text:p>
      <text:p text:style-name="P239">Apelado: Anderson Bruno Soares Silva </text:p>
      <text:p text:style-name="P239">Defensor dativo: Herickson José Coelho Monte (OAB: 25262/CE)</text:p>
      <text:p text:style-name="P239">Apelada: Fernanda Alves da Silva </text:p>
      <text:p text:style-name="P239">Apelado: Vanderle Andre do Nascimento</text:p>
      <text:p text:style-name="P239">Def. Público: Defensoria Pública do Estado do Ceará </text:p>
      <text:p text:style-name="P184"><text:span text:style-name="T150">Relator(a): Exm</text:span><text:span text:style-name="T153">a</text:span><text:span text:style-name="T150">. Des</text:span><text:span text:style-name="T153">a</text:span><text:span text:style-name="T150">. ANDRÉA MENDES BEZERRA DELFINO</text:span></text:p>
      <text:p text:style-name="P111"><text:span text:style-name="T168">Revisor(a): Exma. Desa. ÂNGELA TERESA GONDIM CARNEIRO CHAVES</text:span> </text:p>
      <text:p text:style-name="P80"><text:s/></text:p>
      <text:p text:style-name="P80">4.3<text:span text:style-name="T247">7</text:span> – Apelação nº 0278458-70.2021.8.06.0001</text:p>
      <text:p text:style-name="P80">Pauta <text:span text:style-name="T248">351</text:span></text:p>
      <text:p text:style-name="P80">Comarca de Origem: Fortaleza/16ª Vara Criminal</text:p>
      <text:p text:style-name="P239">Apelante: Ministério Público do Estado do Ceará </text:p>
      <text:p text:style-name="P239">Apelado: Lucas Lemuel da Silva Pereira Lima </text:p>
      <text:p text:style-name="P239">Apelado: Bruno de Sousa Silva </text:p>
      <text:p text:style-name="P239"><text:soft-page-break/>Apelado: Gabriel Teixeira Soares </text:p>
      <text:p text:style-name="P239">Def. Público: Defensoria Pública do Estado do Ceará </text:p>
      <text:p text:style-name="P185"><text:span text:style-name="T150">Relator(a): Exm</text:span><text:span text:style-name="T153">a</text:span><text:span text:style-name="T150">. Des</text:span><text:span text:style-name="T153">a</text:span><text:span text:style-name="T150">. ANDRÉA MENDES BEZERRA DELFINO</text:span></text:p>
      <text:p text:style-name="P243">Revisor(a): Exma. Desa. ÂNGELA TERESA GONDIM CARNEIRO CHAVES</text:p>
      <text:p text:style-name="P160"/>
      <text:p text:style-name="P80">4.3<text:span text:style-name="T249">8</text:span> – Apelação nº 0259636-96.2022.8.06.0001</text:p>
      <text:p text:style-name="P80">Pauta <text:span text:style-name="T250">351</text:span></text:p>
      <text:p text:style-name="P112">Comarca de Origem: Fortaleza/3ª Vara Criminal</text:p>
      <text:p text:style-name="P239">Apte/Apdo: Ministério Público do Estado do Ceará </text:p>
      <text:p text:style-name="P239">Apte/Apdo: José Bruno de Oliveira Silva </text:p>
      <text:p text:style-name="P239">Def. Público: Defensoria Pública do Estado do Ceará </text:p>
      <text:p text:style-name="P186"><text:span text:style-name="T150">Relator(a): Exm</text:span><text:span text:style-name="T153">a</text:span><text:span text:style-name="T150">. Des</text:span><text:span text:style-name="T153">a</text:span><text:span text:style-name="T150">. ANDRÉA MENDES BEZERRA DELFINO</text:span></text:p>
      <text:p text:style-name="P112"><text:span text:style-name="T168">Revisor(a): Exma. Desa. ÂNGELA TERESA GONDIM CARNEIRO CHAVES</text:span> </text:p>
      <text:p text:style-name="P80"><text:s/></text:p>
      <text:p text:style-name="P113">4.3<text:span text:style-name="T249">9</text:span> – Apelação nº 0258904-81.2023.8.06.0001</text:p>
      <text:p text:style-name="P80">Pauta <text:span text:style-name="T251">351</text:span></text:p>
      <text:p text:style-name="P80">Comarca de Origem: Fortaleza/15ª Vara Criminal</text:p>
      <text:p text:style-name="P239">Apelante: José Valter Veloso Júnior </text:p>
      <text:p text:style-name="P239">Def. Público: Defensoria Pública do Estado do Ceará </text:p>
      <text:p text:style-name="P239">Apelado: Ministério Público do Estado do Ceará </text:p>
      <text:p text:style-name="P187"><text:span text:style-name="T150">Relator(a): Exm</text:span><text:span text:style-name="T153">a</text:span><text:span text:style-name="T150">. Des</text:span><text:span text:style-name="T153">a</text:span><text:span text:style-name="T150">. ANDRÉA MENDES BEZERRA DELFINO</text:span></text:p>
      <text:p text:style-name="P244">Revisor(a): Exma. Desa. ÂNGELA TERESA GONDIM CARNEIRO CHAVES</text:p>
      <text:p text:style-name="P80"><text:s/></text:p>
      <text:p text:style-name="P80">4.<text:span text:style-name="T249">40</text:span> – Apelação nº 0250939-23.2021.8.06.0001</text:p>
      <text:p text:style-name="P80">Pauta <text:span text:style-name="T251">351</text:span></text:p>
      <text:p text:style-name="P80">Comarca de Origem: Fortaleza/5ª Vara do J<text:span text:style-name="T251">ú</text:span>ri</text:p>
      <text:p text:style-name="P239">Apelante: Jhonata Willian da Silva Santos </text:p>
      <text:p text:style-name="P239">Def. Público: Defensoria Pública do Estado do Ceará </text:p>
      <text:p text:style-name="P239">Apelado: Ministério Público do Estado do Ceará </text:p>
      <text:p text:style-name="P187"><text:span text:style-name="T150">Relator(a): Exm</text:span><text:span text:style-name="T153">a</text:span><text:span text:style-name="T150">. Des</text:span><text:span text:style-name="T153">a</text:span><text:span text:style-name="T150">. ANDRÉA MENDES BEZERRA DELFINO</text:span></text:p>
      <text:p text:style-name="P113"><text:span text:style-name="T168">Revisor(a): Exma. Desa. ÂNGELA TERESA GONDIM CARNEIRO CHAVES</text:span> </text:p>
      <text:p text:style-name="P80"><text:s/></text:p>
      <text:p text:style-name="P80">4.<text:span text:style-name="T251">41</text:span> – Apelação nº 0200574-15.2022.8.06.0070</text:p>
      <text:p text:style-name="P80">Pauta <text:span text:style-name="T252">351</text:span></text:p>
      <text:p text:style-name="P114">Comarca de Origem: Crat<text:span text:style-name="T252">eús</text:span>/Vara Única Criminal </text:p>
      <text:p text:style-name="P239">Apelante: João Vitor Gomes da Silva </text:p>
      <text:p text:style-name="P239">Apelante: José Ribamar Silva Júnior </text:p>
      <text:p text:style-name="P239">Def. Público: Defensoria Pública do Estado do Ceará </text:p>
      <text:p text:style-name="P239">Apelado: Ministério Público do Estado do Ceará </text:p>
      <text:p text:style-name="P188"><text:span text:style-name="T150">Relator(a): Exm</text:span><text:span text:style-name="T153">a</text:span><text:span text:style-name="T150">. Des</text:span><text:span text:style-name="T153">a</text:span><text:span text:style-name="T150">. ANDRÉA MENDES BEZERRA DELFINO</text:span></text:p>
      <text:p text:style-name="P245">Revisor(a): Exma. Desa. ÂNGELA TERESA GONDIM CARNEIRO CHAVES</text:p>
      <text:p text:style-name="P160"/>
      <text:p text:style-name="P80">4.<text:span text:style-name="T253">42</text:span> – Apelação nº 0186878-32.2016.8.06.0001</text:p>
      <text:p text:style-name="P80">Pauta <text:span text:style-name="T253">351</text:span></text:p>
      <text:p text:style-name="P80">Comarca de Origem: Fortaleza/8ª Vara Criminal</text:p>
      <text:p text:style-name="P239">Apelante: Cláudio Moreira Rodrigues Júnior </text:p>
      <text:p text:style-name="P239">Apelante: Vagner Fernandes da Silva </text:p>
      <text:p text:style-name="P239">Def. Público: Defensoria Pública do Estado do Ceará </text:p>
      <text:p text:style-name="P239"><text:soft-page-break/>Apelado: Ministério Público do Estado do Ceará </text:p>
      <text:p text:style-name="P189"><text:span text:style-name="T150">Relator(a): Exm</text:span><text:span text:style-name="T153">a</text:span><text:span text:style-name="T150">. Des</text:span><text:span text:style-name="T153">a</text:span><text:span text:style-name="T150">. ANDRÉA MENDES BEZERRA DELFINO</text:span></text:p>
      <text:p text:style-name="P246">Revisor(a): Exma. Desa. ÂNGELA TERESA GONDIM CARNEIRO CHAVES</text:p>
      <text:p text:style-name="P160"/>
      <text:p text:style-name="P80">4.<text:span text:style-name="T253">43</text:span> – Apelação nº 0176222-45.2018.8.06.000<text:span text:style-name="T335">1</text:span></text:p>
      <text:p text:style-name="P80">Pauta <text:span text:style-name="T254">351</text:span></text:p>
      <text:p text:style-name="P115">Comarca de Origem: Fortalez<text:span text:style-name="T254">a/</text:span>3ª Vara do J<text:span text:style-name="T254">ú</text:span>ri</text:p>
      <text:p text:style-name="P239">Apelante: Cairon Vieira Souza </text:p>
      <text:p text:style-name="P239">Def. Público: Defensoria Pública do Estado do Ceará </text:p>
      <text:p text:style-name="P239">Apelado: Ministério Público do Estado do Ceará </text:p>
      <text:p text:style-name="P190"><text:span text:style-name="T150">Relator(a): Exm</text:span><text:span text:style-name="T153">a</text:span><text:span text:style-name="T150">. Des</text:span><text:span text:style-name="T153">a</text:span><text:span text:style-name="T150">. ANDRÉA MENDES BEZERRA DELFINO</text:span></text:p>
      <text:p text:style-name="P247">Revisor(a): Exma. Desa. ÂNGELA TERESA GONDIM CARNEIRO CHAVES</text:p>
      <text:p text:style-name="P160"/>
      <text:p text:style-name="P80">4.<text:span text:style-name="T155">44 </text:span>– Apelação nº 0149118-44.2019.8.06.0001</text:p>
      <text:p text:style-name="P80">Pauta <text:span text:style-name="T255">351</text:span></text:p>
      <text:p text:style-name="P80">Comarca de Origem: Fortaleza/4ª Vara do J<text:span text:style-name="T255">ú</text:span>ri</text:p>
      <text:p text:style-name="P239">Apelante: Mauro Nascimento de Sousa </text:p>
      <text:p text:style-name="P239">Def. Público: Defensoria Pública do Estado do Ceará </text:p>
      <text:p text:style-name="P239">Apelado: Ministério Público do Estado do Ceará </text:p>
      <text:p text:style-name="P191"><text:span text:style-name="T150">Relator(a): Exm</text:span><text:span text:style-name="T153">a</text:span><text:span text:style-name="T150">. Des</text:span><text:span text:style-name="T153">a</text:span><text:span text:style-name="T150">. ANDRÉA MENDES BEZERRA DELFINO</text:span></text:p>
      <text:p text:style-name="P116"><text:span text:style-name="T168">Revisor(a): Exma. Desa. ÂNGELA TERESA GONDIM CARNEIRO CHAVES</text:span> </text:p>
      <text:p text:style-name="P160"/>
      <text:p text:style-name="P80">4.<text:span text:style-name="T155">45</text:span> – Apelação nº 0144489-61.2018.8.06.0001</text:p>
      <text:p text:style-name="P80">Pauta <text:span text:style-name="T257">351</text:span></text:p>
      <text:p text:style-name="P117">Comarca de Origem: Fortaleza/5ª Vara do J<text:span text:style-name="T257">ú</text:span>ri</text:p>
      <text:p text:style-name="P239">Apelante: Cristiano de Lima Nunes </text:p>
      <text:p text:style-name="P239">Def. Público: Defensoria Pública do Estado do Ceará </text:p>
      <text:p text:style-name="P239">Apelado: Ministério Público do Estado do Ceará </text:p>
      <text:p text:style-name="P192"><text:span text:style-name="T150">Relator(a): Exm</text:span><text:span text:style-name="T153">a</text:span><text:span text:style-name="T150">. Des</text:span><text:span text:style-name="T153">a</text:span><text:span text:style-name="T150">. ANDRÉA MENDES BEZERRA DELFINO</text:span></text:p>
      <text:p text:style-name="P248">Revisor(a): Exma. Desa. ÂNGELA TERESA GONDIM CARNEIRO CHAVES</text:p>
      <text:p text:style-name="P80"><text:s/></text:p>
      <text:p text:style-name="P80">4.<text:span text:style-name="T155">46</text:span> – Apelação nº 0050501-10.2020.8.06.0035</text:p>
      <text:p text:style-name="P80">Pauta <text:span text:style-name="T258">351</text:span></text:p>
      <text:p text:style-name="P118">Comarca de Origem: Aracati/Vara Única Criminal </text:p>
      <text:p text:style-name="P239">Apelante: Francisco Célio Rodrigues Sabino </text:p>
      <text:p text:style-name="P239">Def. Público: Defensoria Pública do Estado do Ceará </text:p>
      <text:p text:style-name="P239">Apelado: Ministério Público do Estado do Ceará </text:p>
      <text:p text:style-name="P193"><text:span text:style-name="T150">Relator(a): Exm</text:span><text:span text:style-name="T153">a</text:span><text:span text:style-name="T150">. Des</text:span><text:span text:style-name="T153">a</text:span><text:span text:style-name="T150">. ANDRÉA MENDES BEZERRA DELFINO</text:span></text:p>
      <text:p text:style-name="P118"><text:span text:style-name="T168">Revisor(a): Exma. Desa. ÂNGELA TERESA GONDIM CARNEIRO CHAVES</text:span> </text:p>
      <text:p text:style-name="P160"/>
      <text:p text:style-name="P80">4.<text:span text:style-name="T155">47</text:span> – Apelação nº 0014006-35.2021.8.06.0001</text:p>
      <text:p text:style-name="P80">Pauta <text:span text:style-name="T259">351</text:span></text:p>
      <text:p text:style-name="P80">Comarca de Origem: Fortaleza/Vara de Delitos de Organizações Criminosas</text:p>
      <text:p text:style-name="P239">Apelante: Maria Gleiciane dos Santos Vasconcelos </text:p>
      <text:p text:style-name="P239">Def. Público: Defensoria Pública do Estado do Ceará </text:p>
      <text:p text:style-name="P239">Apelado: Ministério Público do Estado do Ceará </text:p>
      <text:p text:style-name="P194"><text:span text:style-name="T150">Relator(a): Exm</text:span><text:span text:style-name="T153">a</text:span><text:span text:style-name="T150">. Des</text:span><text:span text:style-name="T153">a</text:span><text:span text:style-name="T150">. ANDRÉA MENDES BEZERRA DELFINO</text:span></text:p>
      <text:p text:style-name="P119"><text:span text:style-name="T168">Revisor(a): Exma. Desa. ÂNGELA TERESA GONDIM CARNEIRO CHAVES</text:span> </text:p>
      <text:p text:style-name="P80"><text:soft-page-break/>4.<text:span text:style-name="T155">48</text:span> – Apelação nº 0012373-31.2016.8.06.0173</text:p>
      <text:p text:style-name="P80">Pauta <text:span text:style-name="T260">351</text:span></text:p>
      <text:p text:style-name="P120">Comarca de Origem: Tianguá/Vara Única Criminal </text:p>
      <text:p text:style-name="P239">Apelante: Gleiciane dos Reis Fernandes Marciel </text:p>
      <text:p text:style-name="P239">Def. Público: Defensoria Pública do Estado do Ceará </text:p>
      <text:p text:style-name="P239">Apelado: Ministério Público do Estado do Ceará </text:p>
      <text:p text:style-name="P195"><text:span text:style-name="T150">Relator(a): Exm</text:span><text:span text:style-name="T153">a</text:span><text:span text:style-name="T150">. Des</text:span><text:span text:style-name="T153">a</text:span><text:span text:style-name="T150">. ANDRÉA MENDES BEZERRA DELFINO</text:span></text:p>
      <text:p text:style-name="P120"><text:span text:style-name="T168">Revisor(a): Exma. Desa. ÂNGELA TERESA GONDIM CARNEIRO CHAVES</text:span> </text:p>
      <text:p text:style-name="P80"><text:s/></text:p>
      <text:p text:style-name="P80">4.<text:span text:style-name="T155">49</text:span> – Apelação nº 0003397-96.2019.8.06.0151</text:p>
      <text:p text:style-name="P80">Pauta <text:span text:style-name="T261">351</text:span></text:p>
      <text:p text:style-name="P121">Comarca de Origem: Quixadá/3ª Vara </text:p>
      <text:p text:style-name="P239">Apelante: Cleuton da Silva Lima </text:p>
      <text:p text:style-name="P239">Def. Público: Defensoria Pública do Estado do Ceará </text:p>
      <text:p text:style-name="P239">Apelado: Ministério Público do Estado do Ceará </text:p>
      <text:p text:style-name="P196"><text:span text:style-name="T150">Relator(a): Exm</text:span><text:span text:style-name="T153">a</text:span><text:span text:style-name="T150">. Des</text:span><text:span text:style-name="T153">a</text:span><text:span text:style-name="T150">. ANDRÉA MENDES BEZERRA DELFINO</text:span></text:p>
      <text:p text:style-name="P121"><text:span text:style-name="T168">Revisor(a): Exma. Desa. ÂNGELA TERESA GONDIM CARNEIRO CHAVES</text:span> </text:p>
      <text:p text:style-name="P160"/>
      <text:p text:style-name="P80">4.<text:span text:style-name="T256">50</text:span> – Apelação nº 0002362-87.2018.8.06.0167 </text:p>
      <text:p text:style-name="P80">Pauta <text:span text:style-name="T261">351</text:span></text:p>
      <text:p text:style-name="P121">Comarca de Origem: Sobral/1ª Vara Criminal</text:p>
      <text:p text:style-name="P239">Apelante: Maria de Fátima Brito Ribeiro </text:p>
      <text:p text:style-name="P239">Def. Público: Defensoria Pública do Estado do Ceará </text:p>
      <text:p text:style-name="P239">Apelado: Ministério Público do Estado do Ceará </text:p>
      <text:p text:style-name="P196"><text:span text:style-name="T150">Relator(a): Exm</text:span><text:span text:style-name="T153">a</text:span><text:span text:style-name="T150">. Des</text:span><text:span text:style-name="T153">a</text:span><text:span text:style-name="T150">. ANDRÉA MENDES BEZERRA DELFINO</text:span></text:p>
      <text:p text:style-name="P249">Revisor(a): Exma. Desa. ÂNGELA TERESA GONDIM CARNEIRO CHAVES</text:p>
      <text:p text:style-name="P80"><text:s/></text:p>
      <text:p text:style-name="P80">4.<text:span text:style-name="T261">51</text:span> – Apelação nº 0013410-48.2021.8.06.0293</text:p>
      <text:p text:style-name="P80">Pauta <text:span text:style-name="T262">351</text:span></text:p>
      <text:p text:style-name="P36">Comarca de Origem: Quixadá/1ª Vara Criminal </text:p>
      <text:p text:style-name="P239">Apelante: Carlos Alexandre Martins Praxedes </text:p>
      <text:p text:style-name="P239">Def. Público: Defensoria Pública do Estado do Ceará </text:p>
      <text:p text:style-name="P239">Apelado: Ministério Público do Estado do Ceará </text:p>
      <text:p text:style-name="P197"><text:span text:style-name="T150">Relator(a): Exm</text:span><text:span text:style-name="T153">a</text:span><text:span text:style-name="T150">. Des</text:span><text:span text:style-name="T153">a</text:span><text:span text:style-name="T150">. ANDRÉA MENDES BEZERRA DELFINO</text:span></text:p>
      <text:p text:style-name="P36"><text:span text:style-name="T104">Revisor(a): Exma. </text:span><text:span text:style-name="T115">Dra.</text:span><text:span text:style-name="Fonte_20_parág._20_padrão"><text:span text:style-name="T263"> </text:span></text:span><text:span text:style-name="Fonte_20_parág._20_padrão"><text:span text:style-name="T265">MARIA REGINA OLIVEIRA CÂMARA – </text:span></text:span><text:span text:style-name="Fonte_20_parág._20_padrão"><text:span text:style-name="T266">Juíza convocada -</text:span></text:span><text:span text:style-name="Fonte_20_parág._20_padrão"><text:span text:style-name="T265"> P</text:span></text:span><text:span text:style-name="Fonte_20_parág._20_padrão"><text:span text:style-name="T266">ortaria</text:span></text:span><text:span text:style-name="Fonte_20_parág._20_padrão"><text:span text:style-name="T265"> 17/2024.</text:span></text:span></text:p>
      <text:p text:style-name="P36"><text:span text:style-name="Fonte_20_parág._20_padrão"><text:span text:style-name="T267"/></text:span></text:p>
      <text:p text:style-name="P166"><text:span text:style-name="T414">4.</text:span><text:span text:style-name="T415">52</text:span><text:span text:style-name="T414"> – Apelação nº 0209574-18.2023.8.06.000</text:span><text:span text:style-name="T416">1</text:span></text:p>
      <text:p text:style-name="P80">Pauta <text:span text:style-name="T268">351</text:span></text:p>
      <text:p text:style-name="P80">Comarca de Origem: Fortaleza/4ª Vara de Delitos de Trafico de Drogas</text:p>
      <text:p text:style-name="P239">Apelante: Bruno Farias Gomes </text:p>
      <text:p text:style-name="P250">Advogados: Zacharias Augusto do Amaral Vieira (OAB: 40855/CE) e outro</text:p>
      <text:p text:style-name="P239">Apelante: Cleuson Tavares de Melo </text:p>
      <text:p text:style-name="P250">Advogados: Marcos Wesley Fernandes Rodrigues Silva (OAB: 19775/CE) e outro </text:p>
      <text:p text:style-name="P239">Apelado: Ministério Público do Estado do Ceará </text:p>
      <text:p text:style-name="P198"><text:span text:style-name="T150">Relator(a): Exm</text:span><text:span text:style-name="T153">a</text:span><text:span text:style-name="T150">. Des</text:span><text:span text:style-name="T153">a</text:span><text:span text:style-name="T150">. ANDRÉA MENDES BEZERRA DELFINO</text:span></text:p>
      <text:p text:style-name="P122"><text:span text:style-name="T168">Revisor(a): Exma. Desa. ÂNGELA TERESA GONDIM CARNEIRO CHAVES</text:span> </text:p>
      <text:p text:style-name="P80"><text:s/></text:p>
      <text:p text:style-name="P80"><text:soft-page-break/>4.<text:span text:style-name="T268">53</text:span> – Apelação nº 0203745-87.2022.8.06.0293</text:p>
      <text:p text:style-name="P80">Pauta <text:span text:style-name="T269">351</text:span></text:p>
      <text:p text:style-name="P123">Comarca de Origem: Aracati/Vara Única Criminal </text:p>
      <text:p text:style-name="P239">Apelante: Luis Davi Felipe Santos de Oliveira </text:p>
      <text:p text:style-name="P239">Advogado: José Augusto Neto (OAB: 11514A/CE)</text:p>
      <text:p text:style-name="P239">Apelado: Ministério Público do Estado do Ceará </text:p>
      <text:p text:style-name="P199"><text:span text:style-name="T150">Relator(a): Exm</text:span><text:span text:style-name="T153">a</text:span><text:span text:style-name="T150">. Des</text:span><text:span text:style-name="T153">a</text:span><text:span text:style-name="T150">. ANDRÉA MENDES BEZERRA DELFINO</text:span></text:p>
      <text:p text:style-name="P123"><text:span text:style-name="T168">Revisor(a): Exma. Desa. ÂNGELA TERESA GONDIM CARNEIRO CHAVES</text:span> </text:p>
      <text:p text:style-name="P162"/>
      <text:p text:style-name="P166"><text:span text:style-name="T414">4.</text:span><text:span text:style-name="T417">54</text:span><text:span text:style-name="T414"> – Apelação nº 0050754-19.2021.8.06.0049</text:span></text:p>
      <text:p text:style-name="P80">Pauta <text:span text:style-name="T270">351</text:span></text:p>
      <text:p text:style-name="P124">Comarca de Origem: Beberibe/1ª Vara </text:p>
      <text:p text:style-name="P239">Apelante: Ministério Público do Estado do Ceará </text:p>
      <text:p text:style-name="P239">Apelado: Vitor Emanuel Santos da Silva </text:p>
      <text:p text:style-name="P239">Advogado: Jonatas Pereira Bitencourt (OAB: 27918/CE)</text:p>
      <text:p text:style-name="P200"><text:span text:style-name="T150">Relator(a): Exm</text:span><text:span text:style-name="T153">a</text:span><text:span text:style-name="T150">. Des</text:span><text:span text:style-name="T153">a</text:span><text:span text:style-name="T150">. ANDRÉA MENDES BEZERRA DELFINO</text:span></text:p>
      <text:p text:style-name="P251">Revisor(a): Exma. Desa. ÂNGELA TERESA GONDIM CARNEIRO CHAVES</text:p>
      <text:p text:style-name="P80"><text:s/></text:p>
      <text:p text:style-name="P80">4.<text:span text:style-name="T156">55</text:span> – Apelação nº 0050699-46.2020.8.06.0100</text:p>
      <text:p text:style-name="P80">Pauta <text:span text:style-name="T271">351</text:span></text:p>
      <text:p text:style-name="P125">Comarca de Origem: Itapajé/Vara Única Criminal </text:p>
      <text:p text:style-name="P239">Apelante: Renildo de Sousa Alves </text:p>
      <text:p text:style-name="P239">Advogado: Augusto Mamede de Sousa Brito (OAB: 25699/CE)</text:p>
      <text:p text:style-name="P239">Apelado: Ministério Público do Estado do Ceará </text:p>
      <text:p text:style-name="P201"><text:span text:style-name="T150">Relator(a): Exm</text:span><text:span text:style-name="T153">a</text:span><text:span text:style-name="T150">. Des</text:span><text:span text:style-name="T153">a</text:span><text:span text:style-name="T150">. ANDRÉA MENDES BEZERRA DELFINO</text:span></text:p>
      <text:p text:style-name="P252">Revisor(a): Exma. Desa. ÂNGELA TERESA GONDIM CARNEIRO CHAVES</text:p>
      <text:p text:style-name="P80"><text:s/></text:p>
      <text:p text:style-name="P80">4.<text:span text:style-name="T156">56</text:span> – Apelação nº 0050581-26.2021.8.06.0071</text:p>
      <text:p text:style-name="P80">Pauta <text:span text:style-name="T272">351</text:span></text:p>
      <text:p text:style-name="P126">Comarca de Origem: Crato/1ª Vara Criminal</text:p>
      <text:p text:style-name="P239">Apelante: Ministério Público do Estado do Ceará </text:p>
      <text:p text:style-name="P239">Apelado: George Pereira Agostinho </text:p>
      <text:p text:style-name="P239">Apelado: Cícero Renan Moreira da Silva </text:p>
      <text:p text:style-name="P239">Advogado: Ademar Correia de Alencar Júnior (OAB: 29118/CE)</text:p>
      <text:p text:style-name="P239">Advogado: José Flávio Dionísio Santana (OAB: 15458/CE)</text:p>
      <text:p text:style-name="P202"><text:span text:style-name="T150">Relator(a): Exm</text:span><text:span text:style-name="T153">a</text:span><text:span text:style-name="T150">. Des</text:span><text:span text:style-name="T153">a</text:span><text:span text:style-name="T150">. ANDRÉA MENDES BEZERRA DELFINO</text:span></text:p>
      <text:p text:style-name="P253">Revisor(a): Exma. Desa. ÂNGELA TERESA GONDIM CARNEIRO CHAVES</text:p>
      <text:p text:style-name="P160"/>
      <text:p text:style-name="P166"><text:span text:style-name="T414">4.</text:span><text:span text:style-name="T417">57</text:span><text:span text:style-name="T414"> – Apelação nº 0039046-82.2022.8.06.0001</text:span></text:p>
      <text:p text:style-name="P80">Pauta <text:span text:style-name="T273">351</text:span></text:p>
      <text:p text:style-name="P80">Comarca de Origem: Fortaleza/Vara de Delitos de Organizações Criminosas</text:p>
      <text:p text:style-name="P7">Apelante: Eduardo Brito Filho </text:p>
      <text:p text:style-name="P7">Advogado: Márcio Borges de Araújo (OAB: 18920/CE)</text:p>
      <text:p text:style-name="P7">Apelado: Ministério Público do Estado do Ceará</text:p>
      <text:p text:style-name="P203"><text:span text:style-name="T150">Relator(a): Exm</text:span><text:span text:style-name="T153">a</text:span><text:span text:style-name="T150">. Des</text:span><text:span text:style-name="T153">a</text:span><text:span text:style-name="T150">. ANDRÉA MENDES BEZERRA DELFINO</text:span></text:p>
      <text:p text:style-name="P3"><text:span text:style-name="T168">Revisor(a): Exma. Desa. ÂNGELA TERESA GONDIM CARNEIRO CHAVES</text:span> </text:p>
      <text:p text:style-name="P12"><text:span text:style-name="Fonte_20_parág._20_padrão"><text:span text:style-name="T84"/></text:span></text:p>
      <text:p text:style-name="P80"/>
      <text:p text:style-name="P80"><text:soft-page-break/>4.<text:span text:style-name="T156">58</text:span> – Apelação nº 0034023-49.2011.8.06.0064</text:p>
      <text:p text:style-name="P80">Pauta <text:span text:style-name="T274">351</text:span></text:p>
      <text:p text:style-name="P127">Comarca de Origem: Caucaia/Vara Única do Júri </text:p>
      <text:p text:style-name="P239">Apelante: Ezequias Gomes Abreu </text:p>
      <text:p text:style-name="P239">Advogado: Francisco Evandro Rocha (OAB: 6150/CE)</text:p>
      <text:p text:style-name="P239">Apelado: Ministério Público do Estado do Ceará </text:p>
      <text:p text:style-name="P204"><text:span text:style-name="T150">Relator(a): Exm</text:span><text:span text:style-name="T153">a</text:span><text:span text:style-name="T150">. Des</text:span><text:span text:style-name="T153">a</text:span><text:span text:style-name="T150">. ANDRÉA MENDES BEZERRA DELFINO</text:span></text:p>
      <text:p text:style-name="P254">Revisor(a): Exma. Desa. ÂNGELA TERESA GONDIM CARNEIRO CHAVES</text:p>
      <text:p text:style-name="P160"/>
      <text:p text:style-name="P166"><text:span text:style-name="T414">4.</text:span><text:span text:style-name="T417">59</text:span><text:span text:style-name="T414"> – Apelação nº 0010020-06.2020.8.06.0164</text:span></text:p>
      <text:p text:style-name="P80">Pauta <text:span text:style-name="T275">351</text:span></text:p>
      <text:p text:style-name="P128">Comarca de Origem: São Gonçalo do Amarante/1ª Vara </text:p>
      <text:p text:style-name="P239">Apelante: Paulo Henrique da Costa de Araújo </text:p>
      <text:p text:style-name="P255">Advogados: Raimundo Nazion do Nascimento (OAB: 18346/CE) e outro</text:p>
      <text:p text:style-name="P239">Apelado: Ministério Público do Estado do Ceará </text:p>
      <text:p text:style-name="P205"><text:span text:style-name="T150">Relator(a): Exm</text:span><text:span text:style-name="T153">a</text:span><text:span text:style-name="T150">. Des</text:span><text:span text:style-name="T153">a</text:span><text:span text:style-name="T150">. ANDRÉA MENDES BEZERRA DELFINO</text:span></text:p>
      <text:p text:style-name="P255">Revisor(a): Exma. Desa. ÂNGELA TERESA GONDIM CARNEIRO CHAVES</text:p>
      <text:p text:style-name="P80"><text:s/></text:p>
      <text:p text:style-name="P80">4.<text:span text:style-name="T156">60</text:span> – Apelação nº 0004848-34.2015.8.06.0140</text:p>
      <text:p text:style-name="P80">Pauta <text:span text:style-name="T276">351</text:span></text:p>
      <text:p text:style-name="P129">Comarca de Origem: Paracuru/Vara Única </text:p>
      <text:p text:style-name="P239">Apelante: Alciner Ferreira do Nascimento </text:p>
      <text:p text:style-name="P239">Advogado: Anderson da Silva Ribeiro (OAB: 45629/CE)</text:p>
      <text:p text:style-name="P239">Apelado: Ministério Público do Estado do Ceará </text:p>
      <text:p text:style-name="P206"><text:span text:style-name="T150">Relator(a): Exm</text:span><text:span text:style-name="T153">a</text:span><text:span text:style-name="T150">. Des</text:span><text:span text:style-name="T153">a</text:span><text:span text:style-name="T150">. ANDRÉA MENDES BEZERRA DELFINO</text:span></text:p>
      <text:p text:style-name="P129"><text:span text:style-name="T168">Revisor(a): Exma. Desa. ÂNGELA TERESA GONDIM CARNEIRO CHAVES</text:span> </text:p>
      <text:p text:style-name="P307"><text:span text:style-name="Fonte_20_parág._20_padrão"><text:span text:style-name="T84"/></text:span></text:p>
      <text:p text:style-name="P166"><text:span text:style-name="T414">4.</text:span><text:span text:style-name="T417">61</text:span><text:span text:style-name="T414"> – Apelação nº 0000427-53.2013.8.06.0210 </text:span></text:p>
      <text:p text:style-name="P80">Pauta <text:span text:style-name="T277">351</text:span></text:p>
      <text:p text:style-name="P130">Comarca de Origem: Alto Santo/Vara Única</text:p>
      <text:p text:style-name="P7">Apelante: Ministério Público do Estado do Ceará </text:p>
      <text:p text:style-name="P7">Apelado: Bruno César Fernandes Menezes </text:p>
      <text:p text:style-name="P7">Advogado: José Edson Matoso Rodrigues (OAB: 7869/CE)</text:p>
      <text:p text:style-name="P207"><text:span text:style-name="T150">Relator(a): Exm</text:span><text:span text:style-name="T153">a</text:span><text:span text:style-name="T150">. Des</text:span><text:span text:style-name="T153">a</text:span><text:span text:style-name="T150">. ANDRÉA MENDES BEZERRA DELFINO</text:span></text:p>
      <text:p text:style-name="P8">Revisor(a): Exma. Desa. ÂNGELA TERESA GONDIM CARNEIRO CHAVES</text:p>
      <text:p text:style-name="P4"><text:s/></text:p>
      <text:p text:style-name="P80">4.<text:span text:style-name="T156">62</text:span> – Apelação nº 0000166-90.2018.8.06.0088</text:p>
      <text:p text:style-name="P80">Pauta <text:span text:style-name="T277">351</text:span></text:p>
      <text:p text:style-name="P80">Comarca de Origem: Fortaleza/Vara de Delitos de Organizações Criminosas</text:p>
      <text:p text:style-name="P239">Apelante: Francisco Wellington de Sousa Lima </text:p>
      <text:p text:style-name="P239">Advogada: Thalyta Magalhães Castelo (OAB: 19334/CE) </text:p>
      <text:p text:style-name="P239">Apelado: Ministério Público do Estado do Ceará </text:p>
      <text:p text:style-name="P208"><text:span text:style-name="T150">Relator(a): Exm</text:span><text:span text:style-name="T153">a</text:span><text:span text:style-name="T150">. Des</text:span><text:span text:style-name="T153">a</text:span><text:span text:style-name="T150">. ANDRÉA MENDES BEZERRA DELFINO</text:span></text:p>
      <text:p text:style-name="P131"><text:span text:style-name="T168">Revisor(a): Exma. Desa. ÂNGELA TERESA GONDIM CARNEIRO CHAVES</text:span> </text:p>
      <text:p text:style-name="P80"><text:s/></text:p>
      <text:p text:style-name="P80">4.<text:span text:style-name="T156">63</text:span> – Apelação nº 0032602-04.2020.8.06.0001</text:p>
      <text:p text:style-name="P80">Pauta <text:span text:style-name="T278">351</text:span></text:p>
      <text:p text:style-name="P132">Comarca de Origem: Fortaleza/Vara de Delitos de Organizações Criminosas</text:p>
      <text:p text:style-name="P239"><text:soft-page-break/>Apelante: M. I. M. G. </text:p>
      <text:p text:style-name="P256">Advogados: Paulo Napoleão Gonçalves Quezado (OAB: 3183/CE) e outros</text:p>
      <text:p text:style-name="P239">Apelado: Ministério Público do Estado do Ceará </text:p>
      <text:p text:style-name="P209"><text:span text:style-name="T150">Relator(a): Exm</text:span><text:span text:style-name="T153">a</text:span><text:span text:style-name="T150">. Des</text:span><text:span text:style-name="T153">a</text:span><text:span text:style-name="T150">. ANDRÉA MENDES BEZERRA DELFINO</text:span></text:p>
      <text:p text:style-name="P256">Revisor(a): Exma. Desa. ÂNGELA TERESA GONDIM CARNEIRO CHAVES</text:p>
      <text:p text:style-name="P160"/>
      <text:p text:style-name="P337"><text:span text:style-name="Fonte_20_parág._20_padrão"><text:span text:style-name="T158">RELATOR</text:span></text:span><text:span text:style-name="Fonte_20_parág._20_padrão"><text:span text:style-name="T159">I</text:span></text:span><text:span text:style-name="Fonte_20_parág._20_padrão"><text:span text:style-name="T158">A: EXM</text:span></text:span><text:span text:style-name="Fonte_20_parág._20_padrão"><text:span text:style-name="T160">A</text:span></text:span><text:span text:style-name="Fonte_20_parág._20_padrão"><text:span text:style-name="T158">. DES</text:span></text:span><text:span text:style-name="Fonte_20_parág._20_padrão"><text:span text:style-name="T160">A</text:span></text:span><text:span text:style-name="Fonte_20_parág._20_padrão"><text:span text:style-name="T158">. </text:span></text:span><text:span text:style-name="Fonte_20_parág._20_padrão"><text:span text:style-name="T160">ÂNGELA TERESA GONDIM CARNEIRO CHAVES</text:span></text:span></text:p>
      <text:p text:style-name="P18"/>
      <text:p text:style-name="P80">4.<text:span text:style-name="T156">64</text:span> – Apelação nº 0411343-19.2019.8.06.0001</text:p>
      <text:p text:style-name="P80">Pauta <text:span text:style-name="T279">315</text:span></text:p>
      <text:p text:style-name="P133">Comarca de Origem: Fortaleza/Vara de Crimes Contra a Ordem Tributária </text:p>
      <text:p text:style-name="P239">Apelante: A.V. M. C. </text:p>
      <text:p text:style-name="P239">Advogado: Luiz Ferreira da Silva Júnior (OAB: 18096/CE)</text:p>
      <text:p text:style-name="P239">Apelado: Ministério Público do Estado do Ceará </text:p>
      <text:p text:style-name="P210"><text:span text:style-name="T150">Relator(a): Exm</text:span><text:span text:style-name="T153">a</text:span><text:span text:style-name="T150">. Des</text:span><text:span text:style-name="T153">a</text:span><text:span text:style-name="T150">. ÂNGELA TERESA GONDIM CARNEIRO CHAVES</text:span></text:p>
      <text:p text:style-name="P37"><text:span text:style-name="T116">Revisor(a): Exma. </text:span><text:span text:style-name="T115">Dra.</text:span><text:span text:style-name="Fonte_20_parág._20_padrão"><text:span text:style-name="T265"> MARIA REGINA OLIVEIRA CÂMARA – </text:span></text:span><text:span text:style-name="Fonte_20_parág._20_padrão"><text:span text:style-name="T266">Juíza convocada -</text:span></text:span><text:span text:style-name="Fonte_20_parág._20_padrão"><text:span text:style-name="T265"> P</text:span></text:span><text:span text:style-name="Fonte_20_parág._20_padrão"><text:span text:style-name="T266">ortaria</text:span></text:span><text:span text:style-name="Fonte_20_parág._20_padrão"><text:span text:style-name="T265"> 17/2024.</text:span></text:span></text:p>
      <text:p text:style-name="P307"><text:span text:style-name="Fonte_20_parág._20_padrão"><text:span text:style-name="T84"/></text:span></text:p>
      <text:p text:style-name="P80">4.<text:span text:style-name="T156">65</text:span> – Apelação nº 0233300-55.2022.8.06.0001</text:p>
      <text:p text:style-name="P80">Pauta <text:span text:style-name="T280">351</text:span></text:p>
      <text:p text:style-name="P80">Comarca de Origem: Fortaleza/2ª Vara Criminal</text:p>
      <text:p text:style-name="P239">Apelante: P. S. A. de S. </text:p>
      <text:p text:style-name="P257">Advogados: Antônio Leonardo Ferreira Santos (OAB: 43623/CE) e outro</text:p>
      <text:p text:style-name="P239">Apelado: Ministério Público do Estado do Ceará </text:p>
      <text:p text:style-name="P211"><text:span text:style-name="T150">Relator(a): Exm</text:span><text:span text:style-name="T153">a</text:span><text:span text:style-name="T150">. Des</text:span><text:span text:style-name="T153">a</text:span><text:span text:style-name="T150">. ÂNGELA TERESA GONDIM CARNEIRO CHAVES</text:span></text:p>
      <text:p text:style-name="P38"><text:span text:style-name="T116">Revisor(a): Exma. </text:span><text:span text:style-name="T115">Dra.</text:span><text:span text:style-name="Fonte_20_parág._20_padrão"><text:span text:style-name="T265"> MARIA REGINA OLIVEIRA CÂMARA – </text:span></text:span><text:span text:style-name="Fonte_20_parág._20_padrão"><text:span text:style-name="T266">Juíza convocada -</text:span></text:span><text:span text:style-name="Fonte_20_parág._20_padrão"><text:span text:style-name="T265"> P</text:span></text:span><text:span text:style-name="Fonte_20_parág._20_padrão"><text:span text:style-name="T266">ortaria</text:span></text:span><text:span text:style-name="Fonte_20_parág._20_padrão"><text:span text:style-name="T265"> 17/2024.</text:span></text:span><text:span text:style-name="T69"> </text:span></text:p>
      <text:p text:style-name="P80"><text:s/></text:p>
      <text:p text:style-name="P166"><text:span text:style-name="T414">4.</text:span><text:span text:style-name="T417">66</text:span><text:span text:style-name="T414"> – Apelação nº 0219330-22.2021.8.06.0001</text:span></text:p>
      <text:p text:style-name="P80">Pauta <text:span text:style-name="T281">351</text:span></text:p>
      <text:p text:style-name="P39">Comarca de Origem: Fortaleza/6ª Vara Criminal</text:p>
      <text:p text:style-name="P258">Apelante: M. de M. N. </text:p>
      <text:p text:style-name="P258">Advogados: Ana Cristina Araujo Teixeira (OAB: 30542/CE) e outro</text:p>
      <text:p text:style-name="P258">Apelado: Ministério Público do Estado do Ceará </text:p>
      <text:p text:style-name="P212"><text:span text:style-name="T150">Relator(a): Exm</text:span><text:span text:style-name="T153">a</text:span><text:span text:style-name="T150">. Des</text:span><text:span text:style-name="T153">a</text:span><text:span text:style-name="T150">. ÂNGELA TERESA GONDIM CARNEIRO CHAVES</text:span></text:p>
      <text:p text:style-name="P39"><text:span text:style-name="T116">Revisor(a): Exma. </text:span><text:span text:style-name="T115">Dra.</text:span><text:span text:style-name="Fonte_20_parág._20_padrão"><text:span text:style-name="T265"> MARIA REGINA OLIVEIRA CÂMARA – </text:span></text:span><text:span text:style-name="Fonte_20_parág._20_padrão"><text:span text:style-name="T266">Juíza convocada -</text:span></text:span><text:span text:style-name="Fonte_20_parág._20_padrão"><text:span text:style-name="T265"> P</text:span></text:span><text:span text:style-name="Fonte_20_parág._20_padrão"><text:span text:style-name="T266">ortaria</text:span></text:span><text:span text:style-name="Fonte_20_parág._20_padrão"><text:span text:style-name="T265"> 17/2024.</text:span></text:span></text:p>
      <text:p text:style-name="P308"><text:span text:style-name="Fonte_20_parág._20_padrão"><text:span text:style-name="T84"/></text:span></text:p>
      <text:p text:style-name="P80">4.<text:span text:style-name="T156">67</text:span> – Apelação nº 0201991-04.2022.8.06.0296</text:p>
      <text:p text:style-name="P80">Pauta <text:span text:style-name="T282">351</text:span></text:p>
      <text:p text:style-name="P40">Comarca de Origem: Fortaleza/5ª Vara do J<text:span text:style-name="T282">ú</text:span>ri</text:p>
      <text:p text:style-name="P239">Apelante: D. F. P. L. </text:p>
      <text:p text:style-name="P239">Apelante: G. B. A. S. </text:p>
      <text:p text:style-name="P239">Apelante: G. B. dos S. M. </text:p>
      <text:p text:style-name="P239">Advogado: Francisco Roberto Castelo Branco Pereira Filho (OAB: 38829/CE)</text:p>
      <text:p text:style-name="P239">Apelado: Ministério Público do Estado do Ceará </text:p>
      <text:p text:style-name="P213"><text:span text:style-name="T150">Relator(a): Exm</text:span><text:span text:style-name="T153">a</text:span><text:span text:style-name="T150">. Des</text:span><text:span text:style-name="T153">a</text:span><text:span text:style-name="T150">. ÂNGELA TERESA GONDIM CARNEIRO CHAVES</text:span></text:p>
      <text:p text:style-name="P40"><text:span text:style-name="T116">Revisor(a): Exma. </text:span><text:span text:style-name="T115">Dra.</text:span><text:span text:style-name="Fonte_20_parág._20_padrão"><text:span text:style-name="T265"> MARIA REGINA OLIVEIRA CÂMARA – </text:span></text:span><text:span text:style-name="Fonte_20_parág._20_padrão"><text:span text:style-name="T266">Juíza convocada -</text:span></text:span><text:span text:style-name="Fonte_20_parág._20_padrão"><text:span text:style-name="T265"> </text:span></text:span><text:soft-page-break/><text:span text:style-name="Fonte_20_parág._20_padrão"><text:span text:style-name="T265">P</text:span></text:span><text:span text:style-name="Fonte_20_parág._20_padrão"><text:span text:style-name="T266">ortaria</text:span></text:span><text:span text:style-name="Fonte_20_parág._20_padrão"><text:span text:style-name="T265"> 17/2024.</text:span></text:span><text:span text:style-name="T69"> </text:span></text:p>
      <text:p text:style-name="P80"><text:s/></text:p>
      <text:p text:style-name="P166"><text:span text:style-name="T414">4.</text:span><text:span text:style-name="T417">68</text:span><text:span text:style-name="T414"> – Apelação nº 0200326-92.2023.8.06.0303</text:span></text:p>
      <text:p text:style-name="P80">Pauta <text:span text:style-name="T283">351</text:span></text:p>
      <text:p text:style-name="P41">Comarca de Origem: Alto Santo/Vara Única </text:p>
      <text:p text:style-name="P239">Apelante: R. B. de F. </text:p>
      <text:p text:style-name="P239">Advogada: Chintya Rossana Azevêdo Bessa (OAB: 36314/PE)</text:p>
      <text:p text:style-name="P239">Apelado: Ministério Público do Estado do Ceará </text:p>
      <text:p text:style-name="P171"><text:span text:style-name="T150">Relator(a): Exm</text:span><text:span text:style-name="T153">a</text:span><text:span text:style-name="T150">. Des</text:span><text:span text:style-name="T153">a</text:span><text:span text:style-name="T150">. ÂNGELA TERESA GONDIM CARNEIRO CHAVES</text:span></text:p>
      <text:p text:style-name="P171"><text:span text:style-name="T116">Revisor(a): Exma. </text:span><text:span text:style-name="T115">Dra.</text:span><text:span text:style-name="Fonte_20_parág._20_padrão"><text:span text:style-name="T265"> MARIA REGINA OLIVEIRA CÂMARA – </text:span></text:span><text:span text:style-name="Fonte_20_parág._20_padrão"><text:span text:style-name="T266">Juíza convocada -</text:span></text:span><text:span text:style-name="Fonte_20_parág._20_padrão"><text:span text:style-name="T265"> P</text:span></text:span><text:span text:style-name="Fonte_20_parág._20_padrão"><text:span text:style-name="T266">ortaria</text:span></text:span><text:span text:style-name="Fonte_20_parág._20_padrão"><text:span text:style-name="T265"> 17/2024.</text:span></text:span></text:p>
      <text:p text:style-name="P307"><text:span text:style-name="Fonte_20_parág._20_padrão"><text:span text:style-name="T84"/></text:span></text:p>
      <text:p text:style-name="P80">4.<text:span text:style-name="T156">69</text:span> – Apelação nº 0074045-08.2015.8.06.0001</text:p>
      <text:p text:style-name="P80">Pauta <text:span text:style-name="T283">351</text:span></text:p>
      <text:p text:style-name="P80">Comarca de Origem: Fortaleza/12ª Vara Criminal</text:p>
      <text:p text:style-name="P239">Apelante: J. de A. da C. B. </text:p>
      <text:p text:style-name="P239">Advogado: Cristiano Simão Pereira (OAB: 39659/CE)</text:p>
      <text:p text:style-name="P239">Apelado: Ministério Público do Estado do Ceará </text:p>
      <text:p text:style-name="P171"><text:span text:style-name="T150">Relator(a): Exm</text:span><text:span text:style-name="T153">a</text:span><text:span text:style-name="T150">. Des</text:span><text:span text:style-name="T153">a</text:span><text:span text:style-name="T150">. ÂNGELA TERESA GONDIM CARNEIRO CHAVES</text:span></text:p>
      <text:p text:style-name="P41"><text:span text:style-name="T116">Revisor(a): Exma. </text:span><text:span text:style-name="T115">Dra.</text:span><text:span text:style-name="Fonte_20_parág._20_padrão"><text:span text:style-name="T265"> MARIA REGINA OLIVEIRA CÂMARA – </text:span></text:span><text:span text:style-name="Fonte_20_parág._20_padrão"><text:span text:style-name="T266">Juíza convocada -</text:span></text:span><text:span text:style-name="Fonte_20_parág._20_padrão"><text:span text:style-name="T265"> P</text:span></text:span><text:span text:style-name="Fonte_20_parág._20_padrão"><text:span text:style-name="T266">ortaria</text:span></text:span><text:span text:style-name="Fonte_20_parág._20_padrão"><text:span text:style-name="T265"> 17/2024.</text:span></text:span><text:span text:style-name="T69"> </text:span></text:p>
      <text:p text:style-name="P80"><text:s/></text:p>
      <text:p text:style-name="P80">4.<text:span text:style-name="T156">70</text:span> – Apelação nº 0054929-95.2020.8.06.0112 </text:p>
      <text:p text:style-name="P80">Pauta <text:span text:style-name="T284">351</text:span></text:p>
      <text:p text:style-name="P42">Comarca de Origem: Juazeiro do Norte/3ª Vara Criminal </text:p>
      <text:p text:style-name="P239">Apelante: M. M. B. da S. </text:p>
      <text:p text:style-name="P239">Advogado: Antônio Luiz Mota de Melo Júnior (OAB: 24789/CE) </text:p>
      <text:p text:style-name="P239">Apelante: L. A. V. </text:p>
      <text:p text:style-name="P239">Advogado: Francisco Carlos de Sousa (OAB: 27845/CE)</text:p>
      <text:p text:style-name="P239">Apelado: Ministério Público do Estado do Ceará </text:p>
      <text:p text:style-name="P214"><text:span text:style-name="T150">Relator(a): Exm</text:span><text:span text:style-name="T153">a</text:span><text:span text:style-name="T150">. Des</text:span><text:span text:style-name="T153">a</text:span><text:span text:style-name="T150">. ÂNGELA TERESA GONDIM CARNEIRO CHAVES</text:span></text:p>
      <text:p text:style-name="P42"><text:span text:style-name="T116">Revisor(a): Exma. </text:span><text:span text:style-name="T115">Dra.</text:span><text:span text:style-name="Fonte_20_parág._20_padrão"><text:span text:style-name="T265"> MARIA REGINA OLIVEIRA CÂMARA – </text:span></text:span><text:span text:style-name="Fonte_20_parág._20_padrão"><text:span text:style-name="T266">Juíza convocada -</text:span></text:span><text:span text:style-name="Fonte_20_parág._20_padrão"><text:span text:style-name="T265"> P</text:span></text:span><text:span text:style-name="Fonte_20_parág._20_padrão"><text:span text:style-name="T266">ortaria</text:span></text:span><text:span text:style-name="Fonte_20_parág._20_padrão"><text:span text:style-name="T265"> 17/2024.</text:span></text:span></text:p>
      <text:p text:style-name="P307"><text:span text:style-name="Fonte_20_parág._20_padrão"><text:span text:style-name="T84"/></text:span></text:p>
      <text:p text:style-name="P80">4.<text:span text:style-name="T156">71</text:span> – Apelação nº 0050623-08.2021.8.06.0061</text:p>
      <text:p text:style-name="P80">Pauta <text:span text:style-name="T285">351</text:span></text:p>
      <text:p text:style-name="P43">Comarca de Origem: São Benedito/1ª Vara </text:p>
      <text:p text:style-name="P239">Apelante: R. V. da S. </text:p>
      <text:p text:style-name="P239">Apelante: M. do S. R. da S. </text:p>
      <text:p text:style-name="P239">Advogada: Mary Jane Rodrigues Rocha (OAB: 41605/CE) </text:p>
      <text:p text:style-name="P80"><text:span text:style-name="T168">Apelado: Ministério Público do Estado do Ceará</text:span> </text:p>
      <text:p text:style-name="P215"><text:span text:style-name="T150">Relator(a): Exm</text:span><text:span text:style-name="T153">a</text:span><text:span text:style-name="T150">. Des</text:span><text:span text:style-name="T153">a</text:span><text:span text:style-name="T150">. ÂNGELA TERESA GONDIM CARNEIRO CHAVES</text:span></text:p>
      <text:p text:style-name="P43"><text:span text:style-name="T116">Revisor(a): Exma. </text:span><text:span text:style-name="T115">Dra.</text:span><text:span text:style-name="Fonte_20_parág._20_padrão"><text:span text:style-name="T265"> MARIA REGINA OLIVEIRA CÂMARA – </text:span></text:span><text:span text:style-name="Fonte_20_parág._20_padrão"><text:span text:style-name="T266">Juíza convocada -</text:span></text:span><text:span text:style-name="Fonte_20_parág._20_padrão"><text:span text:style-name="T265"> P</text:span></text:span><text:span text:style-name="Fonte_20_parág._20_padrão"><text:span text:style-name="T266">ortaria</text:span></text:span><text:span text:style-name="Fonte_20_parág._20_padrão"><text:span text:style-name="T265"> 17/2024.</text:span></text:span><text:span text:style-name="T69"> </text:span></text:p>
      <text:p text:style-name="P80"><text:s/></text:p>
      <text:p text:style-name="P80">4.<text:span text:style-name="T156">72</text:span> – Apelação nº 0050461-37.2020.8.06.0032</text:p>
      <text:p text:style-name="P80">Pauta <text:span text:style-name="T286">351</text:span></text:p>
      <text:p text:style-name="P44">Comarca de Origem: Amontada/Vara Única </text:p>
      <text:p text:style-name="P239"><text:soft-page-break/>Apte/Apdo: E. G. P. </text:p>
      <text:p text:style-name="P259">Advogados: Jardel Sales Linhares (OAB: 38149/CE) e outros</text:p>
      <text:p text:style-name="P239">Apelado: Ministério Público do Estado do Ceará </text:p>
      <text:p text:style-name="P216"><text:span text:style-name="T150">Relator(a): Exm</text:span><text:span text:style-name="T153">a</text:span><text:span text:style-name="T150">. Des</text:span><text:span text:style-name="T153">a</text:span><text:span text:style-name="T150">. ÂNGELA TERESA GONDIM CARNEIRO CHAVES</text:span></text:p>
      <text:p text:style-name="P44"><text:span text:style-name="T116">Revisor(a): Exma. </text:span><text:span text:style-name="T115">Dra.</text:span><text:span text:style-name="Fonte_20_parág._20_padrão"><text:span text:style-name="T265"> MARIA REGINA OLIVEIRA CÂMARA – </text:span></text:span><text:span text:style-name="Fonte_20_parág._20_padrão"><text:span text:style-name="T266">Juíza convocada -</text:span></text:span><text:span text:style-name="Fonte_20_parág._20_padrão"><text:span text:style-name="T265"> P</text:span></text:span><text:span text:style-name="Fonte_20_parág._20_padrão"><text:span text:style-name="T266">ortaria</text:span></text:span><text:span text:style-name="Fonte_20_parág._20_padrão"><text:span text:style-name="T265"> 17/2024.</text:span></text:span><text:span text:style-name="T69"> </text:span></text:p>
      <text:p text:style-name="P307"><text:span text:style-name="Fonte_20_parág._20_padrão"><text:span text:style-name="T84"/></text:span></text:p>
      <text:p text:style-name="P80">4.<text:span text:style-name="T156">73</text:span> – Apelação nº 0050415-43.2020.8.06.0066</text:p>
      <text:p text:style-name="P80">Pauta <text:span text:style-name="T287">351</text:span></text:p>
      <text:p text:style-name="P34">Comarca de Origem: Cedro/Vara Única </text:p>
      <text:p text:style-name="P239">Apelante: L. A. A. </text:p>
      <text:p text:style-name="P260">Advogados: Amanda Kelly Rocha de Oliveira (OAB: 42814/CE) e outro</text:p>
      <text:p text:style-name="P239">Apelado: Ministério Público do Estado do Ceará </text:p>
      <text:p text:style-name="P217"><text:span text:style-name="T150">Relator(a): Exm</text:span><text:span text:style-name="T153">a</text:span><text:span text:style-name="T150">. Des</text:span><text:span text:style-name="T153">a</text:span><text:span text:style-name="T150">. ÂNGELA TERESA GONDIM CARNEIRO CHAVES</text:span></text:p>
      <text:p text:style-name="P34"><text:span text:style-name="T116">Revisor(a): Exma. </text:span><text:span text:style-name="T115">Dra.</text:span><text:span text:style-name="Fonte_20_parág._20_padrão"><text:span text:style-name="T265"> MARIA REGINA OLIVEIRA CÂMARA – </text:span></text:span><text:span text:style-name="Fonte_20_parág._20_padrão"><text:span text:style-name="T266">Juíza convocada -</text:span></text:span><text:span text:style-name="Fonte_20_parág._20_padrão"><text:span text:style-name="T265"> P</text:span></text:span><text:span text:style-name="Fonte_20_parág._20_padrão"><text:span text:style-name="T266">ortaria</text:span></text:span><text:span text:style-name="Fonte_20_parág._20_padrão"><text:span text:style-name="T265"> 17/2024.</text:span></text:span></text:p>
      <text:p text:style-name="P80"><text:s/></text:p>
      <text:p text:style-name="P80">4.<text:span text:style-name="T156">74</text:span> – Apelação nº 0003975-42.2018.8.06.0071</text:p>
      <text:p text:style-name="P80">Pauta <text:span text:style-name="T287">351</text:span></text:p>
      <text:p text:style-name="P34">Comarca de Origem: Crato/2ª Vara Criminal </text:p>
      <text:p text:style-name="P7">Apelante: F. S. M.</text:p>
      <text:p text:style-name="P7">Advogado: Danialison Lima de Araújo (OAB: 40836/PE)</text:p>
      <text:p text:style-name="P7">Apelado: Ministério Público do Estado do Ceará </text:p>
      <text:p text:style-name="P217"><text:span text:style-name="T150">Relator(a): Exm</text:span><text:span text:style-name="T153">a</text:span><text:span text:style-name="T150">. Des</text:span><text:span text:style-name="T153">a</text:span><text:span text:style-name="T150">. ÂNGELA TERESA GONDIM CARNEIRO CHAVES</text:span></text:p>
      <text:p text:style-name="P2"><text:span text:style-name="T116">Revisor(a): Exma. </text:span><text:span text:style-name="T115">Dra.</text:span><text:span text:style-name="Fonte_20_parág._20_padrão"><text:span text:style-name="T265"> MARIA REGINA OLIVEIRA CÂMARA – </text:span></text:span><text:span text:style-name="Fonte_20_parág._20_padrão"><text:span text:style-name="T266">Juíza convocada -</text:span></text:span><text:span text:style-name="Fonte_20_parág._20_padrão"><text:span text:style-name="T265"> P</text:span></text:span><text:span text:style-name="Fonte_20_parág._20_padrão"><text:span text:style-name="T266">ortaria</text:span></text:span><text:span text:style-name="Fonte_20_parág._20_padrão"><text:span text:style-name="T265"> 17/2024.</text:span></text:span></text:p>
      <text:p text:style-name="P5"/>
      <text:p text:style-name="P166"><text:span text:style-name="T414">4.</text:span><text:span text:style-name="T417">75</text:span><text:span text:style-name="T414"> – Apelação nº 0002842-41.2019.8.06.0099</text:span></text:p>
      <text:p text:style-name="P80">Pauta <text:span text:style-name="T288">351</text:span></text:p>
      <text:p text:style-name="P45">Comarca de Origem: Itaitinga/1ª Vara </text:p>
      <text:p text:style-name="P239">Apelante: V. de A. </text:p>
      <text:p text:style-name="P239">Advogado: Marcelo Bruno Lopes Barroso (OAB: 38533/CE)</text:p>
      <text:p text:style-name="P239">Apelado: Ministério Público do Estado do Ceará </text:p>
      <text:p text:style-name="P218"><text:span text:style-name="T150">Relator(a): Exm</text:span><text:span text:style-name="T153">a</text:span><text:span text:style-name="T150">. Des</text:span><text:span text:style-name="T153">a</text:span><text:span text:style-name="T150">. ÂNGELA TERESA GONDIM CARNEIRO CHAVES</text:span></text:p>
      <text:p text:style-name="P45"><text:span text:style-name="T116">Revisor(a): Exma. </text:span><text:span text:style-name="T115">Dra.</text:span><text:span text:style-name="Fonte_20_parág._20_padrão"><text:span text:style-name="T265"> MARIA REGINA OLIVEIRA CÂMARA – </text:span></text:span><text:span text:style-name="Fonte_20_parág._20_padrão"><text:span text:style-name="T266">Juíza convocada -</text:span></text:span><text:span text:style-name="Fonte_20_parág._20_padrão"><text:span text:style-name="T265"> P</text:span></text:span><text:span text:style-name="Fonte_20_parág._20_padrão"><text:span text:style-name="T266">ortaria</text:span></text:span><text:span text:style-name="Fonte_20_parág._20_padrão"><text:span text:style-name="T265"> 17/2024.</text:span></text:span><text:span text:style-name="T69"> </text:span></text:p>
      <text:p text:style-name="P19"><text:span text:style-name="Fonte_20_parág._20_padrão"><text:span text:style-name="T84"/></text:span></text:p>
      <text:p text:style-name="P80">4.<text:span text:style-name="T156">76</text:span> – Apelação nº 0205568-65.2023.8.06.0001</text:p>
      <text:p text:style-name="P80">Pauta <text:span text:style-name="T289">351</text:span></text:p>
      <text:p text:style-name="P80">Comarca de Origem: Fortaleza/2ª Vara Criminal</text:p>
      <text:p text:style-name="P239">Apelante: Victor Hugo Flor de Almeida </text:p>
      <text:p text:style-name="P261">Advogados: Kildary Régis Martins (OAB: 35113/CE) e outros</text:p>
      <text:p text:style-name="P239">Apelado: Ministério Público do Estado do Ceará </text:p>
      <text:p text:style-name="P172"><text:span text:style-name="T150">Relator(a): Exm</text:span><text:span text:style-name="T153">a</text:span><text:span text:style-name="T150">. Des</text:span><text:span text:style-name="T153">a</text:span><text:span text:style-name="T150">. ÂNGELA TERESA GONDIM CARNEIRO CHAVES</text:span></text:p>
      <text:p text:style-name="P172"><text:span text:style-name="T116">Revisor(a): Exma. </text:span><text:span text:style-name="T115">Dra.</text:span><text:span text:style-name="Fonte_20_parág._20_padrão"><text:span text:style-name="T265"> MARIA REGINA OLIVEIRA CÂMARA – </text:span></text:span><text:span text:style-name="Fonte_20_parág._20_padrão"><text:span text:style-name="T266">Juíza convocada -</text:span></text:span><text:span text:style-name="Fonte_20_parág._20_padrão"><text:span text:style-name="T265"> P</text:span></text:span><text:span text:style-name="Fonte_20_parág._20_padrão"><text:span text:style-name="T266">ortaria</text:span></text:span><text:span text:style-name="Fonte_20_parág._20_padrão"><text:span text:style-name="T265"> 17/2024.</text:span></text:span></text:p>
      <text:p text:style-name="P307"><text:span text:style-name="Fonte_20_parág._20_padrão"><text:span text:style-name="T84"/></text:span></text:p>
      <text:p text:style-name="P80"/>
      <text:p text:style-name="P80"><text:soft-page-break/>4.<text:span text:style-name="T156">77</text:span> – Apelação nº 0202527-61.2021.8.06.0001</text:p>
      <text:p text:style-name="P80">Pauta <text:span text:style-name="T289">351</text:span></text:p>
      <text:p text:style-name="P46">Comarca de Origem: Fortaleza/4ª Vara de Delitos de Tr<text:span text:style-name="T289">á</text:span>fico de Drogas</text:p>
      <text:p text:style-name="P239">Apelante: Alison Ávila Paixão Sena </text:p>
      <text:p text:style-name="P239">Advogado: Gilson Sérgio Pereira Alves (OAB: 35400/CE)</text:p>
      <text:p text:style-name="P239">Apelado: Ministério Público do Estado do Ceará </text:p>
      <text:p text:style-name="P172"><text:span text:style-name="T150">Relator(a): Exm</text:span><text:span text:style-name="T153">a</text:span><text:span text:style-name="T150">. Des</text:span><text:span text:style-name="T153">a</text:span><text:span text:style-name="T150">. ÂNGELA TERESA GONDIM CARNEIRO CHAVES</text:span></text:p>
      <text:p text:style-name="P46"><text:span text:style-name="T116">Revisor(a): Exma. </text:span><text:span text:style-name="T115">Dra.</text:span><text:span text:style-name="Fonte_20_parág._20_padrão"><text:span text:style-name="T265"> MARIA REGINA OLIVEIRA CÂMARA – </text:span></text:span><text:span text:style-name="Fonte_20_parág._20_padrão"><text:span text:style-name="T266">Juíza convocada -</text:span></text:span><text:span text:style-name="Fonte_20_parág._20_padrão"><text:span text:style-name="T265"> P</text:span></text:span><text:span text:style-name="Fonte_20_parág._20_padrão"><text:span text:style-name="T266">ortaria</text:span></text:span><text:span text:style-name="Fonte_20_parág._20_padrão"><text:span text:style-name="T265"> 17/2024.</text:span></text:span><text:span text:style-name="T69"> </text:span></text:p>
      <text:p text:style-name="P80"><text:s/></text:p>
      <text:p text:style-name="P166"><text:span text:style-name="T414">4.</text:span><text:span text:style-name="T417">78</text:span><text:span text:style-name="T414"> – Apelação nº 0051935-37.2021.8.06.0055</text:span></text:p>
      <text:p text:style-name="P80">Pauta <text:span text:style-name="T290">351</text:span></text:p>
      <text:p text:style-name="P47">Comarca de Origem: Canindé/Vara Única Criminal </text:p>
      <text:p text:style-name="P7">Apelante: Daniel Mesquita </text:p>
      <text:p text:style-name="P7">Advogado: José Ricardo Vieira Araújo (OAB: 28194/CE)</text:p>
      <text:p text:style-name="P7">Apelado: Ministério Público do Estado do Ceará </text:p>
      <text:p text:style-name="P219"><text:span text:style-name="T150">Relator(a): Exm</text:span><text:span text:style-name="T153">a</text:span><text:span text:style-name="T150">. Des</text:span><text:span text:style-name="T153">a</text:span><text:span text:style-name="T150">. ÂNGELA TERESA GONDIM CARNEIRO CHAVES</text:span></text:p>
      <text:p text:style-name="P6"><text:span text:style-name="T126">Revisor(a): Exma. Dra.</text:span><text:span text:style-name="Fonte_20_parág._20_padrão"><text:span text:style-name="T263"> MARIA REGINA OLIVEIRA CÂMARA – </text:span></text:span><text:span text:style-name="Fonte_20_parág._20_padrão"><text:span text:style-name="T264">Juíza convocada -</text:span></text:span><text:span text:style-name="Fonte_20_parág._20_padrão"><text:span text:style-name="T263"> P</text:span></text:span><text:span text:style-name="Fonte_20_parág._20_padrão"><text:span text:style-name="T264">ortaria</text:span></text:span><text:span text:style-name="Fonte_20_parág._20_padrão"><text:span text:style-name="T263"> 17/2024.</text:span></text:span></text:p>
      <text:p text:style-name="P4"><text:s/></text:p>
      <text:p text:style-name="P80">4.<text:span text:style-name="T156">79</text:span> – Apelação nº 0048714-74.2016.8.06.0070 </text:p>
      <text:p text:style-name="P80">Pauta <text:span text:style-name="T290">351</text:span></text:p>
      <text:p text:style-name="P47">Comarca de Origem: Crat<text:span text:style-name="T290">eús/</text:span>Vara Única Criminal </text:p>
      <text:p text:style-name="P239">Apelante: Amauri de Paula Brandão </text:p>
      <text:p text:style-name="P239">Advogado: Antônio Marcos Bomfim Lima (OAB: 25566/CE)</text:p>
      <text:p text:style-name="P239">Apelado: Ministério Público do Estado do Ceará </text:p>
      <text:p text:style-name="P219"><text:span text:style-name="T150">Relator(a): Exm</text:span><text:span text:style-name="T153">a</text:span><text:span text:style-name="T150">. Des</text:span><text:span text:style-name="T153">a</text:span><text:span text:style-name="T150">. ÂNGELA TERESA GONDIM CARNEIRO CHAVES</text:span></text:p>
      <text:p text:style-name="P6"><text:span text:style-name="T126">Revisor(a): Exma. Dra.</text:span><text:span text:style-name="Fonte_20_parág._20_padrão"><text:span text:style-name="T263"> MARIA REGINA OLIVEIRA CÂMARA – </text:span></text:span><text:span text:style-name="Fonte_20_parág._20_padrão"><text:span text:style-name="T264">Juíza convocada -</text:span></text:span><text:span text:style-name="Fonte_20_parág._20_padrão"><text:span text:style-name="T263"> P</text:span></text:span><text:span text:style-name="Fonte_20_parág._20_padrão"><text:span text:style-name="T264">ortaria</text:span></text:span><text:span text:style-name="Fonte_20_parág._20_padrão"><text:span text:style-name="T263"> 17/2024.</text:span></text:span></text:p>
      <text:p text:style-name="P307"><text:span text:style-name="Fonte_20_parág._20_padrão"><text:span text:style-name="T84"/></text:span></text:p>
      <text:p text:style-name="P80">4.<text:span text:style-name="T157">80</text:span> – Apelação nº 0010068-27.2022.8.06.0056</text:p>
      <text:p text:style-name="P80">Pauta <text:span text:style-name="T290">351</text:span></text:p>
      <text:p text:style-name="P47">Comarca de Origem: Capistrano/Vara Única </text:p>
      <text:p text:style-name="P262">Apelante: Rafaela Feitosa Lima </text:p>
      <text:p text:style-name="P262">Advogados: Alysson Aragão de Aguiar (OAB: 27083/CE) e outro</text:p>
      <text:p text:style-name="P262">Apelado: Ministério Público do Estado do Ceará </text:p>
      <text:p text:style-name="P219"><text:span text:style-name="T150">Relator(a): Exm</text:span><text:span text:style-name="T153">a</text:span><text:span text:style-name="T150">. Des</text:span><text:span text:style-name="T153">a</text:span><text:span text:style-name="T150">. ÂNGELA TERESA GONDIM CARNEIRO CHAVES</text:span></text:p>
      <text:p text:style-name="P47"><text:span text:style-name="T116">Revisor(a): Exma. </text:span><text:span text:style-name="T115">Dra.</text:span><text:span text:style-name="Fonte_20_parág._20_padrão"><text:span text:style-name="T265"> MARIA REGINA OLIVEIRA CÂMARA – </text:span></text:span><text:span text:style-name="Fonte_20_parág._20_padrão"><text:span text:style-name="T266">Juíza convocada -</text:span></text:span><text:span text:style-name="Fonte_20_parág._20_padrão"><text:span text:style-name="T265"> P</text:span></text:span><text:span text:style-name="Fonte_20_parág._20_padrão"><text:span text:style-name="T266">ortaria</text:span></text:span><text:span text:style-name="Fonte_20_parág._20_padrão"><text:span text:style-name="T265"> 17/2024.</text:span></text:span><text:span text:style-name="T69"> </text:span></text:p>
      <text:p text:style-name="P309"><text:span text:style-name="Fonte_20_parág._20_padrão"><text:span text:style-name="T84"/></text:span></text:p>
      <text:p text:style-name="P80">4.<text:span text:style-name="T157">81</text:span> – Apelação nº 0000519-28.2009.8.06.0127 </text:p>
      <text:p text:style-name="P80">Pauta <text:span text:style-name="T291">351</text:span></text:p>
      <text:p text:style-name="P48">Comarca de Origem: Monsenhor Tabosa/Vara Única</text:p>
      <text:p text:style-name="P239">Apelante: Francisco Monteiro de Sousa </text:p>
      <text:p text:style-name="P239">Advogado: Ismael Pedrosa Machado (OAB: 15311/CE)</text:p>
      <text:p text:style-name="P239">Apelado: Ministério Público do Estado do Ceará </text:p>
      <text:p text:style-name="P220"><text:span text:style-name="T150">Relator(a): Exm</text:span><text:span text:style-name="T153">a</text:span><text:span text:style-name="T150">. Des</text:span><text:span text:style-name="T153">a</text:span><text:span text:style-name="T150">. ÂNGELA TERESA GONDIM CARNEIRO CHAVES</text:span></text:p>
      <text:p text:style-name="P48"><text:span text:style-name="T116">Revisor(a): Exma. </text:span><text:span text:style-name="T115">Dra.</text:span><text:span text:style-name="Fonte_20_parág._20_padrão"><text:span text:style-name="T265"> MARIA REGINA OLIVEIRA CÂMARA – </text:span></text:span><text:span text:style-name="Fonte_20_parág._20_padrão"><text:span text:style-name="T266">Juíza convocada -</text:span></text:span><text:span text:style-name="Fonte_20_parág._20_padrão"><text:span text:style-name="T265"> </text:span></text:span><text:soft-page-break/><text:span text:style-name="Fonte_20_parág._20_padrão"><text:span text:style-name="T265">P</text:span></text:span><text:span text:style-name="Fonte_20_parág._20_padrão"><text:span text:style-name="T266">ortaria</text:span></text:span><text:span text:style-name="Fonte_20_parág._20_padrão"><text:span text:style-name="T265"> 17/2024.</text:span></text:span></text:p>
      <text:p text:style-name="P80"><text:s/></text:p>
      <text:p text:style-name="P80">4.<text:span text:style-name="T157">82</text:span> – Apelação nº 0227237-14.2022.8.06.0001</text:p>
      <text:p text:style-name="P80">Pauta <text:span text:style-name="T292">351</text:span></text:p>
      <text:p text:style-name="P80">Comarca de Origem: Fortaleza/14ª Vara Criminal</text:p>
      <text:p text:style-name="P239">Apelante: Isaque Paulo Tavares Batista </text:p>
      <text:p text:style-name="P239">Def. Público: Defensoria Pública do Estado do Ceará </text:p>
      <text:p text:style-name="P239">Apelado: Ministério Público do Estado do Ceará </text:p>
      <text:p text:style-name="P173"><text:span text:style-name="T150">Relator(a): Exm</text:span><text:span text:style-name="T153">a</text:span><text:span text:style-name="T150">. Des</text:span><text:span text:style-name="T153">a</text:span><text:span text:style-name="T150">. ÂNGELA TERESA GONDIM CARNEIRO CHAVES</text:span></text:p>
      <text:p text:style-name="P173"><text:span text:style-name="T116">Revisor(a): Exma. </text:span><text:span text:style-name="T115">Dra.</text:span><text:span text:style-name="Fonte_20_parág._20_padrão"><text:span text:style-name="T265"> MARIA REGINA OLIVEIRA CÂMARA – </text:span></text:span><text:span text:style-name="Fonte_20_parág._20_padrão"><text:span text:style-name="T266">Juíza convocada -</text:span></text:span><text:span text:style-name="Fonte_20_parág._20_padrão"><text:span text:style-name="T265"> P</text:span></text:span><text:span text:style-name="Fonte_20_parág._20_padrão"><text:span text:style-name="T266">ortaria</text:span></text:span><text:span text:style-name="Fonte_20_parág._20_padrão"><text:span text:style-name="T265"> 17/2024.</text:span></text:span></text:p>
      <text:p text:style-name="P307"><text:span text:style-name="Fonte_20_parág._20_padrão"><text:span text:style-name="T84"/></text:span></text:p>
      <text:p text:style-name="P80">4.<text:span text:style-name="T157">83</text:span> – Apelação nº 0210481-90.2023.8.06.0001</text:p>
      <text:p text:style-name="P80">Pauta <text:span text:style-name="T293">351</text:span></text:p>
      <text:p text:style-name="P80">Comarca de Origem: Fortaleza/5ª Vara de Delitos de Tr<text:span text:style-name="T293">á</text:span>fico de Drogas</text:p>
      <text:p text:style-name="P239">Apelante: Evandro Pereira Araújo </text:p>
      <text:p text:style-name="P239">Def. Público: Defensoria Pública do Estado do Ceará </text:p>
      <text:p text:style-name="P239">Apelado: Ministério Público do Estado do Ceará </text:p>
      <text:p text:style-name="P221"><text:span text:style-name="T150">Relator(a): Exm</text:span><text:span text:style-name="T153">a</text:span><text:span text:style-name="T150">. Des</text:span><text:span text:style-name="T153">a</text:span><text:span text:style-name="T150">. ÂNGELA TERESA GONDIM CARNEIRO CHAVES</text:span></text:p>
      <text:p text:style-name="P49"><text:span text:style-name="T116">Revisor(a): Exma. </text:span><text:span text:style-name="T115">Dra.</text:span><text:span text:style-name="Fonte_20_parág._20_padrão"><text:span text:style-name="T265"> MARIA REGINA OLIVEIRA CÂMARA – </text:span></text:span><text:span text:style-name="Fonte_20_parág._20_padrão"><text:span text:style-name="T266">Juíza convocada -</text:span></text:span><text:span text:style-name="Fonte_20_parág._20_padrão"><text:span text:style-name="T265"> P</text:span></text:span><text:span text:style-name="Fonte_20_parág._20_padrão"><text:span text:style-name="T266">ortaria</text:span></text:span><text:span text:style-name="Fonte_20_parág._20_padrão"><text:span text:style-name="T265"> 17/2024.</text:span></text:span><text:span text:style-name="T69"> </text:span></text:p>
      <text:p text:style-name="P80"><text:s/></text:p>
      <text:p text:style-name="P80">4.<text:span text:style-name="T157">84</text:span> – Apelação nº 0203044-29.2022.8.06.0293</text:p>
      <text:p text:style-name="P80">Pauta <text:span text:style-name="T294">351</text:span></text:p>
      <text:p text:style-name="P50">Comarca de Origem: Sobral/3ª Vara Criminal </text:p>
      <text:p text:style-name="P239">Apelante: Marcelo Militão Nicácio Alves </text:p>
      <text:p text:style-name="P239">Def. Público: Defensoria Pública do Estado do Ceará </text:p>
      <text:p text:style-name="P239">Apelado: Ministério Público do Estado do Ceará</text:p>
      <text:p text:style-name="P174"><text:span text:style-name="T150">Relator(a): Exm</text:span><text:span text:style-name="T153">a</text:span><text:span text:style-name="T150">. Des</text:span><text:span text:style-name="T153">a</text:span><text:span text:style-name="T150">. ÂNGELA TERESA GONDIM CARNEIRO CHAVES</text:span></text:p>
      <text:p text:style-name="P50"><text:span text:style-name="T116">Revisor(a): Exma. </text:span><text:span text:style-name="T115">Dra.</text:span><text:span text:style-name="Fonte_20_parág._20_padrão"><text:span text:style-name="T265"> MARIA REGINA OLIVEIRA CÂMARA – </text:span></text:span><text:span text:style-name="Fonte_20_parág._20_padrão"><text:span text:style-name="T266">Juíza convocada -</text:span></text:span><text:span text:style-name="Fonte_20_parág._20_padrão"><text:span text:style-name="T265"> P</text:span></text:span><text:span text:style-name="Fonte_20_parág._20_padrão"><text:span text:style-name="T266">ortaria</text:span></text:span><text:span text:style-name="Fonte_20_parág._20_padrão"><text:span text:style-name="T265"> 17/2024.</text:span></text:span></text:p>
      <text:p text:style-name="P80"><text:s/></text:p>
      <text:p text:style-name="P80">4.<text:span text:style-name="T157">85</text:span> – Apelação nº 0176967-35.2012.8.06.0001 </text:p>
      <text:p text:style-name="P80">Pauta <text:span text:style-name="T294">351</text:span></text:p>
      <text:p text:style-name="P80">Comarca de Origem: Fortaleza/1ª Vara do J<text:span text:style-name="T294">ú</text:span>ri</text:p>
      <text:p text:style-name="P239">Apelante: Edmundo Vidal da Silva </text:p>
      <text:p text:style-name="P239">Def. Público: Defensoria Pública do Estado do Ceará </text:p>
      <text:p text:style-name="P239">Apelado: Ministério Público do Estado do Ceará </text:p>
      <text:p text:style-name="P174"><text:span text:style-name="T150">Relator(a): Exm</text:span><text:span text:style-name="T153">a</text:span><text:span text:style-name="T150">. Des</text:span><text:span text:style-name="T153">a</text:span><text:span text:style-name="T150">. ÂNGELA TERESA GONDIM CARNEIRO CHAVES</text:span></text:p>
      <text:p text:style-name="P50"><text:span text:style-name="T116">Revisor(a): Exma. </text:span><text:span text:style-name="T115">Dra.</text:span><text:span text:style-name="Fonte_20_parág._20_padrão"><text:span text:style-name="T265"> MARIA REGINA OLIVEIRA CÂMARA – </text:span></text:span><text:span text:style-name="Fonte_20_parág._20_padrão"><text:span text:style-name="T266">Juíza convocada -</text:span></text:span><text:span text:style-name="Fonte_20_parág._20_padrão"><text:span text:style-name="T265"> P</text:span></text:span><text:span text:style-name="Fonte_20_parág._20_padrão"><text:span text:style-name="T266">ortaria</text:span></text:span><text:span text:style-name="Fonte_20_parág._20_padrão"><text:span text:style-name="T265"> 17/2024.</text:span></text:span><text:span text:style-name="T69"> </text:span></text:p>
      <text:p text:style-name="P80"><text:s/></text:p>
      <text:p text:style-name="P80">4.<text:span text:style-name="T157">86</text:span> – Apelação nº 0038717-85.2013.8.06.0001</text:p>
      <text:p text:style-name="P80">Pauta <text:span text:style-name="T294">351</text:span></text:p>
      <text:p text:style-name="P50">Comarca de Origem: Fortaleza/5ª Vara Criminal</text:p>
      <text:p text:style-name="P263">Apelante: Ministério Público do Estado do Ceará </text:p>
      <text:p text:style-name="P239">Apelado: Bruno Barbosa de Sousa </text:p>
      <text:p text:style-name="P239">Def. Público: Defensoria Pública do Estado do Ceará </text:p>
      <text:p text:style-name="P174"><text:soft-page-break/><text:span text:style-name="T150">Relator(a): Exm</text:span><text:span text:style-name="T153">a</text:span><text:span text:style-name="T150">. Des</text:span><text:span text:style-name="T153">a</text:span><text:span text:style-name="T150">. ÂNGELA TERESA GONDIM CARNEIRO CHAVES</text:span></text:p>
      <text:p text:style-name="P174"><text:span text:style-name="T116">Revisor(a): Exma. </text:span><text:span text:style-name="T115">Dra.</text:span><text:span text:style-name="Fonte_20_parág._20_padrão"><text:span text:style-name="T265"> MARIA REGINA OLIVEIRA CÂMARA – </text:span></text:span><text:span text:style-name="Fonte_20_parág._20_padrão"><text:span text:style-name="T266">Juíza convocada -</text:span></text:span><text:span text:style-name="Fonte_20_parág._20_padrão"><text:span text:style-name="T265"> P</text:span></text:span><text:span text:style-name="Fonte_20_parág._20_padrão"><text:span text:style-name="T266">ortaria</text:span></text:span><text:span text:style-name="Fonte_20_parág._20_padrão"><text:span text:style-name="T265"> 17/2024.</text:span></text:span></text:p>
      <text:p text:style-name="P307"><text:span text:style-name="Fonte_20_parág._20_padrão"><text:span text:style-name="T84"/></text:span></text:p>
      <text:p text:style-name="P80">4.<text:span text:style-name="T157">87 </text:span>– Apelação nº 0006004-65.2013.8.06.0160</text:p>
      <text:p text:style-name="P80">Pauta <text:span text:style-name="T295">351</text:span></text:p>
      <text:p text:style-name="P51">Comarca de Origem: Santa Quitéria/Vara Única Criminal </text:p>
      <text:p text:style-name="P239">Apelante: Júlio César Furtado </text:p>
      <text:p text:style-name="P239">Def. Público: Defensoria Pública do Estado do Ceará </text:p>
      <text:p text:style-name="P239">Apelado: Ministério Público do Estado do Ceará </text:p>
      <text:p text:style-name="P222"><text:span text:style-name="T150">Relator(a): Exm</text:span><text:span text:style-name="T153">a</text:span><text:span text:style-name="T150">. Des</text:span><text:span text:style-name="T153">a</text:span><text:span text:style-name="T150">. ÂNGELA TERESA GONDIM CARNEIRO CHAVES</text:span></text:p>
      <text:p text:style-name="P51"><text:span text:style-name="T116">Revisor(a): Exma. </text:span><text:span text:style-name="T115">Dra.</text:span><text:span text:style-name="Fonte_20_parág._20_padrão"><text:span text:style-name="T265"> MARIA REGINA OLIVEIRA CÂMARA – </text:span></text:span><text:span text:style-name="Fonte_20_parág._20_padrão"><text:span text:style-name="T266">Juíza convocada -</text:span></text:span><text:span text:style-name="Fonte_20_parág._20_padrão"><text:span text:style-name="T265"> P</text:span></text:span><text:span text:style-name="Fonte_20_parág._20_padrão"><text:span text:style-name="T266">ortaria</text:span></text:span><text:span text:style-name="Fonte_20_parág._20_padrão"><text:span text:style-name="T265"> 17/2024.</text:span></text:span><text:span text:style-name="T69"> </text:span></text:p>
      <text:p text:style-name="P80"><text:s/></text:p>
      <text:p text:style-name="P80">4.<text:span text:style-name="T157">88</text:span> – Apelação nº 0001079-43.2000.8.06.0043 </text:p>
      <text:p text:style-name="P80">Pauta <text:span text:style-name="T296">351</text:span></text:p>
      <text:p text:style-name="P52">Comarca de Origem: Barbalha/Vara Única Criminal </text:p>
      <text:p text:style-name="P239">Apelante: Ministério Público do Estado do Ceará </text:p>
      <text:p text:style-name="P239">Apelado: Cícero Oliveira de Sousa </text:p>
      <text:p text:style-name="P239">Def. Público: Defensoria Pública do Estado do Ceará </text:p>
      <text:p text:style-name="P223"><text:span text:style-name="T150">Relator(a): Exm</text:span><text:span text:style-name="T153">a</text:span><text:span text:style-name="T150">. Des</text:span><text:span text:style-name="T153">a</text:span><text:span text:style-name="T150">. ÂNGELA TERESA GONDIM CARNEIRO CHAVES</text:span></text:p>
      <text:p text:style-name="P52"><text:span text:style-name="T116">Revisor(a): Exma. </text:span><text:span text:style-name="T115">Dra.</text:span><text:span text:style-name="Fonte_20_parág._20_padrão"><text:span text:style-name="T265"> MARIA REGINA OLIVEIRA CÂMARA – </text:span></text:span><text:span text:style-name="Fonte_20_parág._20_padrão"><text:span text:style-name="T266">Juíza convocada -</text:span></text:span><text:span text:style-name="Fonte_20_parág._20_padrão"><text:span text:style-name="T265"> P</text:span></text:span><text:span text:style-name="Fonte_20_parág._20_padrão"><text:span text:style-name="T266">ortaria</text:span></text:span><text:span text:style-name="Fonte_20_parág._20_padrão"><text:span text:style-name="T265"> 17/2024.</text:span></text:span></text:p>
      <text:p text:style-name="P80"><text:s/></text:p>
      <text:p text:style-name="P80">4.<text:span text:style-name="T157">89</text:span> – Apelação nº 0003518-58.2017.8.06.0131 </text:p>
      <text:p text:style-name="P80">Pauta <text:span text:style-name="T297">351</text:span></text:p>
      <text:p text:style-name="P134">Comarca de Origem: Mulungu/Vara Única </text:p>
      <text:p text:style-name="P239">Apelante: Luzivaldo Rodrigues de Souza </text:p>
      <text:p text:style-name="P239">Defensor dativo: Larissa Souza Oliveira (OAB: 28227/CE)</text:p>
      <text:p text:style-name="P239">Apelado: Ministério Público do Estado do Ceará </text:p>
      <text:p text:style-name="P175"><text:span text:style-name="T150">Relator(a): Exm</text:span><text:span text:style-name="T153">a</text:span><text:span text:style-name="T150">. Des</text:span><text:span text:style-name="T153">a</text:span><text:span text:style-name="T150">. ÂNGELA TERESA GONDIM CARNEIRO CHAVES</text:span></text:p>
      <text:p text:style-name="P175"><text:span text:style-name="T116">Revisor(a): Exma. </text:span><text:span text:style-name="T115">Dra.</text:span><text:span text:style-name="Fonte_20_parág._20_padrão"><text:span text:style-name="T265"> MARIA REGINA OLIVEIRA CÂMARA – </text:span></text:span><text:span text:style-name="Fonte_20_parág._20_padrão"><text:span text:style-name="T266">Juíza convocada -</text:span></text:span><text:span text:style-name="Fonte_20_parág._20_padrão"><text:span text:style-name="T265"> P</text:span></text:span><text:span text:style-name="Fonte_20_parág._20_padrão"><text:span text:style-name="T266">ortaria</text:span></text:span><text:span text:style-name="Fonte_20_parág._20_padrão"><text:span text:style-name="T265"> 17/2024.</text:span></text:span></text:p>
      <text:p text:style-name="P307"><text:span text:style-name="Fonte_20_parág._20_padrão"><text:span text:style-name="T84"/></text:span></text:p>
      <text:p text:style-name="P53">4.<text:span text:style-name="T157">90</text:span> – Apelação nº 0008687-22.2016.8.06.0176</text:p>
      <text:p text:style-name="P53">Pauta <text:span text:style-name="T298">351</text:span></text:p>
      <text:p text:style-name="P53">Comarca de Origem: Ubajara/Vara Única </text:p>
      <text:p text:style-name="P264">Apelante: João Paulo Dias Lima </text:p>
      <text:p text:style-name="P264">Defensor dativo: Eduardo Vasconcelos Barros (OAB: 34864/CE) </text:p>
      <text:p text:style-name="P53"><text:span text:style-name="T168">Apelado: Ministério Público do Estado do Ceará</text:span> </text:p>
      <text:p text:style-name="P224"><text:span text:style-name="T150">Relator(a): Exm</text:span><text:span text:style-name="T153">a</text:span><text:span text:style-name="T150">. Des</text:span><text:span text:style-name="T153">a</text:span><text:span text:style-name="T150">. ÂNGELA TERESA GONDIM CARNEIRO CHAVES</text:span></text:p>
      <text:p text:style-name="P53"><text:span text:style-name="T116">Revisor(a): Exma. </text:span><text:span text:style-name="T115">Dra.</text:span><text:span text:style-name="Fonte_20_parág._20_padrão"><text:span text:style-name="T265"> MARIA REGINA OLIVEIRA CÂMARA – </text:span></text:span><text:span text:style-name="Fonte_20_parág._20_padrão"><text:span text:style-name="T266">Juíza convocada -</text:span></text:span><text:span text:style-name="Fonte_20_parág._20_padrão"><text:span text:style-name="T265"> P</text:span></text:span><text:span text:style-name="Fonte_20_parág._20_padrão"><text:span text:style-name="T266">ortaria</text:span></text:span><text:span text:style-name="Fonte_20_parág._20_padrão"><text:span text:style-name="T265"> 17/2024.</text:span></text:span></text:p>
      <text:p text:style-name="P310"><text:span text:style-name="Fonte_20_parág._20_padrão"><text:span text:style-name="T84"/></text:span></text:p>
      <text:p text:style-name="P80">4.<text:span text:style-name="T157">91</text:span> – Apelação nº 0012497-07.2017.8.06.0164</text:p>
      <text:p text:style-name="P80">Pauta <text:span text:style-name="T299">351</text:span></text:p>
      <text:p text:style-name="P54">Comarca de Origem: São Gonçalo do Amarante/1ª Vara </text:p>
      <text:p text:style-name="P7">Apelante: André Felipe Moreira de Mesquita </text:p>
      <text:p text:style-name="P9"><text:soft-page-break/>Advogados: Edirlândia Alves Magalhães (OAB: 26709/CE) e outro</text:p>
      <text:p text:style-name="P7">Apelante: Kiriatiarlys Ferreira Lima </text:p>
      <text:p text:style-name="P7">Advogado: Júlio César da Silva Alcântara Filho (OAB: 42160/CE)</text:p>
      <text:p text:style-name="P7">Apelante: André Luiz Serafim Rodrigues </text:p>
      <text:p text:style-name="P7">Def. Público: Defensoria Pública do Estado do Ceará </text:p>
      <text:p text:style-name="P7">Apelado: Ministério Público do Estado do Ceará </text:p>
      <text:p text:style-name="P225"><text:span text:style-name="T150">Relator(a): Exm</text:span><text:span text:style-name="T153">a</text:span><text:span text:style-name="T150">. Des</text:span><text:span text:style-name="T153">a</text:span><text:span text:style-name="T150">. ÂNGELA TERESA GONDIM CARNEIRO CHAVES</text:span></text:p>
      <text:p text:style-name="P54"><text:span text:style-name="T116">Revisor(a): Exma. </text:span><text:span text:style-name="T115">Dra.</text:span><text:span text:style-name="Fonte_20_parág._20_padrão"><text:span text:style-name="T265"> MARIA REGINA OLIVEIRA CÂMARA – </text:span></text:span><text:span text:style-name="Fonte_20_parág._20_padrão"><text:span text:style-name="T266">Juíza convocada -</text:span></text:span><text:span text:style-name="Fonte_20_parág._20_padrão"><text:span text:style-name="T265"> P</text:span></text:span><text:span text:style-name="Fonte_20_parág._20_padrão"><text:span text:style-name="T266">ortaria</text:span></text:span><text:span text:style-name="Fonte_20_parág._20_padrão"><text:span text:style-name="T265"> 17/2024.</text:span></text:span></text:p>
      <text:p text:style-name="P160"/>
      <text:p text:style-name="P166"><text:span text:style-name="T414">4.</text:span><text:span text:style-name="T418">92</text:span><text:span text:style-name="T414"> – Apelação nº 0016548-65.2018.8.06.0119</text:span></text:p>
      <text:p text:style-name="P80">Pauta <text:span text:style-name="T300">351</text:span></text:p>
      <text:p text:style-name="P55">Comarca de Origem: Maranguape/Vara Única Criminal </text:p>
      <text:p text:style-name="P239">Apelante: Ministério Público do Estado do Ceará </text:p>
      <text:p text:style-name="P239">Apelada: Francisca Maria Silva Sousa </text:p>
      <text:p text:style-name="P239">Advogado: Benício Pedrosa do Nascimento (OAB: 42470/CE)</text:p>
      <text:p text:style-name="P239">Apelado: Paulo Henrique Silva Costa </text:p>
      <text:p text:style-name="P239">Def. Público: Defensoria Pública do Estado do Ceará </text:p>
      <text:p text:style-name="P226"><text:span text:style-name="T150">Relator(a): Exm</text:span><text:span text:style-name="T153">a</text:span><text:span text:style-name="T150">. Des</text:span><text:span text:style-name="T153">a</text:span><text:span text:style-name="T150">. ÂNGELA TERESA GONDIM CARNEIRO CHAVES</text:span></text:p>
      <text:p text:style-name="P55"><text:span text:style-name="T116">Revisor(a): Exma. </text:span><text:span text:style-name="T115">Dra.</text:span><text:span text:style-name="Fonte_20_parág._20_padrão"><text:span text:style-name="T265"> MARIA REGINA OLIVEIRA CÂMARA – </text:span></text:span><text:span text:style-name="Fonte_20_parág._20_padrão"><text:span text:style-name="T266">Juíza convocada -</text:span></text:span><text:span text:style-name="Fonte_20_parág._20_padrão"><text:span text:style-name="T265"> P</text:span></text:span><text:span text:style-name="Fonte_20_parág._20_padrão"><text:span text:style-name="T266">ortaria</text:span></text:span><text:span text:style-name="Fonte_20_parág._20_padrão"><text:span text:style-name="T265"> 17/2024.</text:span></text:span><text:span text:style-name="T69"> </text:span></text:p>
      <text:p text:style-name="P160"/>
      <text:p text:style-name="P166"><text:span text:style-name="T414">4.</text:span><text:span text:style-name="T418">93</text:span><text:span text:style-name="T414"> – Apelação nº 0287182-63.2021.8.06.0001</text:span></text:p>
      <text:p text:style-name="P80">Pauta <text:span text:style-name="T301">351</text:span></text:p>
      <text:p text:style-name="P80">Comarca de Origem: Fortaleza/6ª Vara Criminal</text:p>
      <text:p text:style-name="P239">Apelante: Vitor Emanuel Júlio da Silva </text:p>
      <text:p text:style-name="P239">Advogado: Francisco Rodrigues do Nascimento (OAB: 41585/CE)</text:p>
      <text:p text:style-name="P239">Apelante: Yuri Batista Costa </text:p>
      <text:p text:style-name="P239">Apelante: Carlos Webster Freitas da Silva Campos </text:p>
      <text:p text:style-name="P239">Def. Público: Defensoria Pública do Estado do Ceará </text:p>
      <text:p text:style-name="P239">Apelado: Ministério Público Estadual </text:p>
      <text:p text:style-name="P176"><text:span text:style-name="T150">Relator(a): Exm</text:span><text:span text:style-name="T153">a</text:span><text:span text:style-name="T150">. Des</text:span><text:span text:style-name="T153">a</text:span><text:span text:style-name="T150">. ÂNGELA TERESA GONDIM CARNEIRO CHAVES</text:span></text:p>
      <text:p text:style-name="P176"><text:span text:style-name="T116">Revisor(a): Exma. </text:span><text:span text:style-name="T115">Dra.</text:span><text:span text:style-name="Fonte_20_parág._20_padrão"><text:span text:style-name="T265"> MARIA REGINA OLIVEIRA CÂMARA – </text:span></text:span><text:span text:style-name="Fonte_20_parág._20_padrão"><text:span text:style-name="T266">Juíza convocada -</text:span></text:span><text:span text:style-name="Fonte_20_parág._20_padrão"><text:span text:style-name="T265"> P</text:span></text:span><text:span text:style-name="Fonte_20_parág._20_padrão"><text:span text:style-name="T266">ortaria</text:span></text:span><text:span text:style-name="Fonte_20_parág._20_padrão"><text:span text:style-name="T265"> 17/2024.</text:span></text:span></text:p>
      <text:p text:style-name="P307"><text:span text:style-name="Fonte_20_parág._20_padrão"><text:span text:style-name="T84"/></text:span></text:p>
      <text:p text:style-name="P80">4.<text:span text:style-name="T157">94</text:span> – Apelação nº 0058793-62.2015.8.06.0001</text:p>
      <text:p text:style-name="P80">Pauta <text:span text:style-name="T302">351</text:span></text:p>
      <text:p text:style-name="P135">Comarca de Origem: Fortaleza/16ª Vara Criminal</text:p>
      <text:p text:style-name="P239">Apelante: Ministério Público do Estado do Ceará </text:p>
      <text:p text:style-name="P239">Apelado: Ismael dos Santos Silva </text:p>
      <text:p text:style-name="P239">Def. Público: Defensoria Pública do Estado do Ceará</text:p>
      <text:p text:style-name="P135">Relator(a): Exm<text:span text:style-name="T246">a</text:span>. Des<text:span text:style-name="T246">a</text:span>. ÂNGELA TERESA GONDIM CARNEIRO CHAVES</text:p>
      <text:p text:style-name="P19"><text:span text:style-name="Fonte_20_parág._20_padrão"><text:span text:style-name="T84"/></text:span></text:p>
      <text:p text:style-name="P80">4.<text:span text:style-name="T157">95</text:span> – Recurso em Sentido Estrito nº 0200132-52.2022.8.06.0069</text:p>
      <text:p text:style-name="P80">Pauta <text:span text:style-name="T303">351</text:span></text:p>
      <text:p text:style-name="P136">Comarca de Origem: Coreaú/Vara Única </text:p>
      <text:p text:style-name="P239">Recorrente: A. F. G. </text:p>
      <text:p text:style-name="P239">Advogado: Tiago Henrique Alves Ribeiro (OAB: 33664/CE)</text:p>
      <text:p text:style-name="P239"><text:soft-page-break/>Recorrente: T. F. G. </text:p>
      <text:p text:style-name="P239">Def. Público: Defensoria Pública do Estado do Ceará </text:p>
      <text:p text:style-name="P239">Recorrente: R. A. de S. </text:p>
      <text:p text:style-name="P239">Advogado: Emanuel Teles de Sousa Mascarenhas (OAB: 36152/CE)</text:p>
      <text:p text:style-name="P239">Recorrido: Ministério Público do Estado do Ceará </text:p>
      <text:p text:style-name="P137">Relator(a): Exm<text:span text:style-name="T246">a</text:span>. Des<text:span text:style-name="T246">a</text:span>. ÂNGELA TERESA GONDIM CARNEIRO CHAVES </text:p>
      <text:p text:style-name="P307"><text:span text:style-name="Fonte_20_parág._20_padrão"><text:span text:style-name="T84"/></text:span></text:p>
      <text:p text:style-name="P138">4.<text:span text:style-name="T157">96</text:span> – Recurso em Sentido Estrito nº 0200638-35.2022.8.06.0293</text:p>
      <text:p text:style-name="P80">Pauta <text:span text:style-name="T304">351</text:span></text:p>
      <text:p text:style-name="P138">Comarca de Origem: Pacajus/1ª Vara </text:p>
      <text:p text:style-name="P239">Recorrente: Ministério Público do Estado do Ceará </text:p>
      <text:p text:style-name="P239">Recorrido: Francisco Wilson dos Santos Souza </text:p>
      <text:p text:style-name="P239">Def. Público: Defensoria Pública do Estado do Ceará </text:p>
      <text:p text:style-name="P138">Relator(a): Exm<text:span text:style-name="T246">a</text:span>. Des<text:span text:style-name="T246">a</text:span>. ÂNGELA TERESA GONDIM CARNEIRO CHAVES</text:p>
      <text:p text:style-name="P307"><text:span text:style-name="Fonte_20_parág._20_padrão"><text:span text:style-name="T84"/></text:span></text:p>
      <text:p text:style-name="P139">4.<text:span text:style-name="T157">97</text:span> – Recurso em Sentido Estrito nº 0032294-60.2023.8.06.0001</text:p>
      <text:p text:style-name="P80">Pauta <text:span text:style-name="T305">351</text:span></text:p>
      <text:p text:style-name="P80">Comarca de Origem: Fortaleza/1ª Vara do J<text:span text:style-name="T305">ú</text:span>ri</text:p>
      <text:p text:style-name="P7">Recorrente: Ministério Público do Estado do Ceará </text:p>
      <text:p text:style-name="P7">Recorrido: Diego de Jesus dos Santos </text:p>
      <text:p text:style-name="P7">Advogado: Antônio Carlos Neves Vieira Rocha (OAB: 14847/BA)</text:p>
      <text:p text:style-name="P139">Relator(a): Exm<text:span text:style-name="T246">a</text:span>. Des<text:span text:style-name="T246">a</text:span>. ÂNGELA TERESA GONDIM CARNEIRO CHAVES</text:p>
      <text:p text:style-name="P13"><text:span text:style-name="Fonte_20_parág._20_padrão"><text:span text:style-name="T84"/></text:span></text:p>
      <text:p text:style-name="P140">4.<text:span text:style-name="T157">98</text:span> – Recurso em Sentido Estrito nº 0008460-31.2016.8.06.0047</text:p>
      <text:p text:style-name="P80">Pauta <text:span text:style-name="T306">351</text:span></text:p>
      <text:p text:style-name="P141">Comarca de Origem: Baturité/Vara Única Criminal </text:p>
      <text:p text:style-name="P239">Recorrente: Pedro Carlito Cavalcante Júnior </text:p>
      <text:p text:style-name="P265">Advogados: Rinaldo Nogueira Braga (OAB: 14896/CE) <text:span text:style-name="T306">e</text:span> outro </text:p>
      <text:p text:style-name="P265">Recorrido: Ministério Público do Estado do Ceará</text:p>
      <text:p text:style-name="P141">Relator(a): Exm<text:span text:style-name="T246">a</text:span>. Des<text:span text:style-name="T246">a</text:span>. ÂNGELA TERESA GONDIM CARNEIRO CHAVES </text:p>
      <text:p text:style-name="P80"><text:s/></text:p>
      <text:p text:style-name="P142">4.<text:span text:style-name="T157">99</text:span> – Recurso em Sentido Estrito nº 0202461-29.2022.8.06.0298</text:p>
      <text:p text:style-name="P80">Pauta <text:span text:style-name="T307">351</text:span></text:p>
      <text:p text:style-name="P142">Comarca de Origem: Tianguá/Vara Única Criminal </text:p>
      <text:p text:style-name="P239">Recorrente: Maria Thais Nascimento Costa </text:p>
      <text:p text:style-name="P239">Advogado: Francisco Romão Vitor Portela Costa (OAB: 37727/CE) </text:p>
      <text:p text:style-name="P239">Recorrido: Ministério Público do Estado do Ceará </text:p>
      <text:p text:style-name="P142">Relator(a): Exm<text:span text:style-name="T246">a</text:span>. Des<text:span text:style-name="T246">a</text:span>. ÂNGELA TERESA GONDIM CARNEIRO CHAVES </text:p>
      <text:p text:style-name="P80"><text:s/></text:p>
      <text:p text:style-name="P80">4.<text:span text:style-name="T157">100</text:span> – Mandado de Segurança nº 0623022-93.2023.8.06.0000 </text:p>
      <text:p text:style-name="P80">Pauta <text:span text:style-name="T308">351</text:span></text:p>
      <text:p text:style-name="P239">Impetrante: Google LLC </text:p>
      <text:p text:style-name="P239">Impetrante: Google Brasil Internet Ltda </text:p>
      <text:p text:style-name="P266">Advogados: Artur Rovere Soares (OAB: 468539/SP) e outro</text:p>
      <text:p text:style-name="P239">Impetrado: Juiz<text:span text:style-name="T308">(a)</text:span> de Direito da 1ª Vara da Comarca de Acaraú </text:p>
      <text:p text:style-name="P143">Relator(a): Exm<text:span text:style-name="T246">a</text:span>. Des<text:span text:style-name="T246">a</text:span>. ÂNGELA TERESA GONDIM CARNEIRO CHAVES</text:p>
      <text:p text:style-name="P307"><text:span text:style-name="Fonte_20_parág._20_padrão"><text:span text:style-name="T84"/></text:span></text:p>
      <text:p text:style-name="P80"/>
      <text:p text:style-name="P80"><text:soft-page-break/>4.<text:span text:style-name="T157">101</text:span> – Agravo <text:span text:style-name="T309">em</text:span> Execução Penal nº 8003774-22.2021.8.06.0001 </text:p>
      <text:p text:style-name="P80">Pauta <text:span text:style-name="T309">351</text:span></text:p>
      <text:p text:style-name="P80">Comarca de Origem: Fortaleza/3ª Vara de Execução Penal</text:p>
      <text:p text:style-name="P239">Agravante: Luciana Maria Marinho do Nascimento </text:p>
      <text:p text:style-name="P267">Advogados: Edirlândia Alves Magalhães (OAB: 26709/CE) e outros </text:p>
      <text:p text:style-name="P239">Agravado: Ministério Público do Estado do Ceará </text:p>
      <text:p text:style-name="P144">Relator(a): Exm<text:span text:style-name="T246">a</text:span>. Des<text:span text:style-name="T246">a</text:span>. ÂNGELA TERESA GONDIM CARNEIRO CHAVES </text:p>
      <text:p text:style-name="P311"><text:span text:style-name="Fonte_20_parág._20_padrão"><text:span text:style-name="T84"/></text:span></text:p>
      <text:p text:style-name="P144">4.<text:span text:style-name="T157">102</text:span> – Agravo <text:span text:style-name="T309">em</text:span> Execução Penal nº 8003440-22.2020.8.06.0001 </text:p>
      <text:p text:style-name="P80">Pauta <text:span text:style-name="T309">351</text:span> </text:p>
      <text:p text:style-name="P80">Comarca de Origem: Fortaleza/4ª Vara de Execução Penal e Corregedoria dos Presídios </text:p>
      <text:p text:style-name="P239">Agravante: Luis Augusto Silva Freitas </text:p>
      <text:p text:style-name="P239">Advogado: Paulo César Barbosa Pimentel (OAB: 9165/CE)</text:p>
      <text:p text:style-name="P239">Agravado: Ministério Público do Estado do Ceará </text:p>
      <text:p text:style-name="P145">Relator(a): Exm<text:span text:style-name="T246">a</text:span>. Des<text:span text:style-name="T246">a</text:span>. ÂNGELA TERESA GONDIM CARNEIRO CHAVES</text:p>
      <text:p text:style-name="P307"><text:span text:style-name="Fonte_20_parág._20_padrão"><text:span text:style-name="T84"/></text:span></text:p>
      <text:p text:style-name="P145">4.<text:span text:style-name="T157">103</text:span> – Agravo <text:span text:style-name="T309">em</text:span> Execução Penal nº 0004590-75.2013.8.06.0178 </text:p>
      <text:p text:style-name="P80">Pauta <text:span text:style-name="T310">351</text:span></text:p>
      <text:p text:style-name="P145">Comarca de Origem: Fortaleza/ 4ª Vara de Execução Penal e Corregedoria dos Presídios </text:p>
      <text:p text:style-name="P239">Agravante: Narcélio Leitão de Sousa </text:p>
      <text:p text:style-name="P239">Advogado: Paulo Marcelo Silva Freire (OAB: 42681/CE) </text:p>
      <text:p text:style-name="P239">Agravado: Ministério Público do Estado do Ceará </text:p>
      <text:p text:style-name="P145">Relator(a): Exm<text:span text:style-name="T246">a</text:span>. Des<text:span text:style-name="T246">a</text:span>. ÂNGELA TERESA GONDIM CARNEIRO CHAVES</text:p>
      <text:p text:style-name="P80"><text:s/></text:p>
      <text:p text:style-name="P167"><text:span text:style-name="T414">4.</text:span><text:span text:style-name="T418">104</text:span><text:span text:style-name="T414"> – Agravo </text:span><text:span text:style-name="T419">em</text:span><text:span text:style-name="T414"> Execução Penal nº 0110828-49.2018.8.06.0112 </text:span></text:p>
      <text:p text:style-name="P80">Pauta <text:span text:style-name="T311">351</text:span></text:p>
      <text:p text:style-name="P145">Comarca de Origem: Iguatu/1ª Vara Criminal</text:p>
      <text:p text:style-name="P239">Agravante: José Cleusivan da Silva </text:p>
      <text:p text:style-name="P239">Advogado: Maykson Alves Clemente (OAB: 36788/CE)</text:p>
      <text:p text:style-name="P239">Agravado: Ministério Público do Estado do Ceará </text:p>
      <text:p text:style-name="P145">Relator(a): Exm<text:span text:style-name="T246">a</text:span>. Des<text:span text:style-name="T246">a</text:span>. ÂNGELA TERESA GONDIM CARNEIRO CHAVES</text:p>
      <text:p text:style-name="P312"><text:span text:style-name="Fonte_20_parág._20_padrão"><text:span text:style-name="T84"/></text:span></text:p>
      <text:p text:style-name="P146">4.<text:span text:style-name="T157">105</text:span> – Agravo <text:span text:style-name="T309">em</text:span> Execução Penal nº 0050805-53.2016.8.06.0001 </text:p>
      <text:p text:style-name="P80">Pauta <text:span text:style-name="T311">351</text:span> </text:p>
      <text:p text:style-name="P80">Comarca de Origem: Fortaleza/3ª Vara de Execução Penal</text:p>
      <text:p text:style-name="P239">Agravante: Ministério Público do Estado do Ceará </text:p>
      <text:p text:style-name="P239">Agravado: Francisco Felipe da Silva </text:p>
      <text:p text:style-name="P239">Def. Público: Defensoria Pública do Estado do Ceará </text:p>
      <text:p text:style-name="P146">Relator(a): Exm<text:span text:style-name="T246">a</text:span>. Des<text:span text:style-name="T246">a</text:span>. ÂNGELA TERESA GONDIM CARNEIRO CHAVES</text:p>
      <text:p text:style-name="P80"><text:s/></text:p>
      <text:p text:style-name="P146">4.<text:span text:style-name="T157">106</text:span> – Agravo <text:span text:style-name="T309">em</text:span> Execução Penal nº 0030718-71.2019.8.06.0001 </text:p>
      <text:p text:style-name="P146">Pauta <text:span text:style-name="T311">351</text:span></text:p>
      <text:p text:style-name="P146">Comarca de Origem: Fortaleza/3ª Vara de Execução Penal</text:p>
      <text:p text:style-name="P268">Agravante: Ministério Público do Estado do Ceará </text:p>
      <text:p text:style-name="P268">Agravado: Gilvan Gomes Alves França </text:p>
      <text:p text:style-name="P268">Def. Público: Defensoria Pública do Estado do Ceará </text:p>
      <text:p text:style-name="P146"><text:soft-page-break/>Relator(a): Exm<text:span text:style-name="T246">a</text:span>. Des<text:span text:style-name="T246">a</text:span>. ÂNGELA TERESA GONDIM CARNEIRO CHAVES</text:p>
      <text:p text:style-name="P304"><text:span text:style-name="Fonte_20_parág._20_padrão"><text:span text:style-name="T84"/></text:span></text:p>
      <text:p text:style-name="P14"><text:span text:style-name="Fonte_20_parág._20_padrão"><text:span text:style-name="T166">Relator(a): Exm</text:span></text:span><text:span text:style-name="Fonte_20_parág._20_padrão"><text:span text:style-name="T167">a</text:span></text:span><text:span text:style-name="Fonte_20_parág._20_padrão"><text:span text:style-name="T166">. D</text:span></text:span><text:span text:style-name="Fonte_20_parág._20_padrão"><text:span text:style-name="T167">ra</text:span></text:span><text:span text:style-name="Fonte_20_parág._20_padrão"><text:span text:style-name="T166">. MARIA REGINA OLIVEIRA CÂMARA – </text:span></text:span><text:span text:style-name="Fonte_20_parág._20_padrão"><text:span text:style-name="T167">Juíza convocada -</text:span></text:span><text:span text:style-name="Fonte_20_parág._20_padrão"><text:span text:style-name="T166"> P</text:span></text:span><text:span text:style-name="Fonte_20_parág._20_padrão"><text:span text:style-name="T167">ortaria</text:span></text:span><text:span text:style-name="Fonte_20_parág._20_padrão"><text:span text:style-name="T166"> 17/2024.</text:span></text:span></text:p>
      <text:p text:style-name="P19"><text:span text:style-name="Fonte_20_parág._20_padrão"><text:span text:style-name="T84"/></text:span></text:p>
      <text:p text:style-name="P80">4.<text:span text:style-name="T157">107</text:span> – Recurso em Sentido Estrito nº 0201585-28.2023.8.06.0302</text:p>
      <text:p text:style-name="P80">Pauta <text:span text:style-name="T312">351</text:span></text:p>
      <text:p text:style-name="P147">Comarca de Origem: Iguatu/2ª Vara Criminal</text:p>
      <text:p text:style-name="P239">Recorrente: Ministério Público Estadual </text:p>
      <text:p text:style-name="P239">Recorrido: N. A. de L.</text:p>
      <text:p text:style-name="P239">Def. Público: Defensoria Pública do Estado do Ceará </text:p>
      <text:p text:style-name="P177"><text:span text:style-name="T127">Relator(a): Exm</text:span><text:span text:style-name="T128">a</text:span><text:span text:style-name="T127">. </text:span><text:span text:style-name="Fonte_20_parág._20_padrão"><text:span text:style-name="T95">D</text:span></text:span><text:span text:style-name="Fonte_20_parág._20_padrão"><text:span text:style-name="T96">ra</text:span></text:span><text:span text:style-name="Fonte_20_parág._20_padrão"><text:span text:style-name="T95">. MARIA REGINA OLIVEIRA CÂMARA – </text:span></text:span><text:span text:style-name="Fonte_20_parág._20_padrão"><text:span text:style-name="T96">Juíza convocada -</text:span></text:span><text:span text:style-name="Fonte_20_parág._20_padrão"><text:span text:style-name="T95"> P</text:span></text:span><text:span text:style-name="Fonte_20_parág._20_padrão"><text:span text:style-name="T96">ortaria</text:span></text:span><text:span text:style-name="Fonte_20_parág._20_padrão"><text:span text:style-name="T95"> 17/2024.</text:span></text:span></text:p>
      <text:p text:style-name="P316"><text:span text:style-name="Fonte_20_parág._20_padrão"><text:span text:style-name="T84"/></text:span></text:p>
      <text:p text:style-name="P168"><text:span text:style-name="T414">4.</text:span><text:span text:style-name="T418">108</text:span><text:span text:style-name="T414"> – Recurso em Sentido Estrito nº 0201192-67.2022.8.06.0293</text:span></text:p>
      <text:p text:style-name="P80">Pauta <text:span text:style-name="T313">351</text:span></text:p>
      <text:p text:style-name="P56">Comarca de Origem: Santa Quitéria/Vara Única Criminal </text:p>
      <text:p text:style-name="P239">Recorrente: A. M. de M. </text:p>
      <text:p text:style-name="P269">Advogados: Francisco Carlos Ponte Gomes Filho (OAB: 31593/CE) e outro </text:p>
      <text:p text:style-name="P239">Recorrido: Ministério Público do Estado do Ceará </text:p>
      <text:p text:style-name="P56"><text:span text:style-name="T69">Relator(a): Exm</text:span><text:span text:style-name="T129">a</text:span><text:span text:style-name="T69">. </text:span><text:span text:style-name="Fonte_20_parág._20_padrão"><text:span text:style-name="T98">D</text:span></text:span><text:span text:style-name="Fonte_20_parág._20_padrão"><text:span text:style-name="T99">ra</text:span></text:span><text:span text:style-name="Fonte_20_parág._20_padrão"><text:span text:style-name="T98">. MARIA REGINA OLIVEIRA CÂMARA – </text:span></text:span><text:span text:style-name="Fonte_20_parág._20_padrão"><text:span text:style-name="T99">Juíza convocada -</text:span></text:span><text:span text:style-name="Fonte_20_parág._20_padrão"><text:span text:style-name="T98"> P</text:span></text:span><text:span text:style-name="Fonte_20_parág._20_padrão"><text:span text:style-name="T99">ortaria</text:span></text:span><text:span text:style-name="Fonte_20_parág._20_padrão"><text:span text:style-name="T98"> 17/2024.</text:span></text:span></text:p>
      <text:p text:style-name="P307"><text:span text:style-name="Fonte_20_parág._20_padrão"><text:span text:style-name="T84"/></text:span></text:p>
      <text:p text:style-name="P57">4.<text:span text:style-name="T157">109</text:span> – Recurso em Sentido Estrito nº 0012566-88.2023.8.06.0112</text:p>
      <text:p text:style-name="P80">Pauta <text:span text:style-name="T314">351</text:span></text:p>
      <text:p text:style-name="P57">Comarca de Origem: Juazeiro do Norte/<text:span text:style-name="T314">3ª </text:span>Vara Criminal </text:p>
      <text:p text:style-name="P239">Recorrente: Francisco Soares de Barros </text:p>
      <text:p text:style-name="P239">Advogado: Thiago Bezerra Tenório da Silva (OAB: 36631/CE)</text:p>
      <text:p text:style-name="P239">Recorrido: Ministério Público do Estado do Ceará </text:p>
      <text:p text:style-name="P57"><text:span text:style-name="T69">Relator(a): Exm</text:span><text:span text:style-name="T129">a</text:span><text:span text:style-name="T69">. </text:span><text:span text:style-name="Fonte_20_parág._20_padrão"><text:span text:style-name="T98">D</text:span></text:span><text:span text:style-name="Fonte_20_parág._20_padrão"><text:span text:style-name="T99">ra</text:span></text:span><text:span text:style-name="Fonte_20_parág._20_padrão"><text:span text:style-name="T98">. MARIA REGINA OLIVEIRA CÂMARA – </text:span></text:span><text:span text:style-name="Fonte_20_parág._20_padrão"><text:span text:style-name="T99">Juíza convocada -</text:span></text:span><text:span text:style-name="Fonte_20_parág._20_padrão"><text:span text:style-name="T98"> P</text:span></text:span><text:span text:style-name="Fonte_20_parág._20_padrão"><text:span text:style-name="T99">ortaria</text:span></text:span><text:span text:style-name="Fonte_20_parág._20_padrão"><text:span text:style-name="T98"> 17/2024.</text:span></text:span></text:p>
      <text:p text:style-name="P307"><text:span text:style-name="Fonte_20_parág._20_padrão"><text:span text:style-name="T84"/></text:span></text:p>
      <text:p text:style-name="P80">4.<text:span text:style-name="T157">110</text:span> – Apelação nº 0050073-49.2021.8.06.0146</text:p>
      <text:p text:style-name="P80">Pauta <text:span text:style-name="T314">351</text:span></text:p>
      <text:p text:style-name="P57">Comarca de Origem: Pindoretama/Vara Única </text:p>
      <text:p text:style-name="P270">Apelante: M. C. S. </text:p>
      <text:p text:style-name="P270">Advogado: Romulo Sérgio Bessa (OAB: 16517/CE)</text:p>
      <text:p text:style-name="P270">Apelado: Ministério Público do Estado do Ceará </text:p>
      <text:p text:style-name="P57"><text:span text:style-name="T69">Relator(a): Exm</text:span><text:span text:style-name="T129">a</text:span><text:span text:style-name="T69">. </text:span><text:span text:style-name="Fonte_20_parág._20_padrão"><text:span text:style-name="T98">D</text:span></text:span><text:span text:style-name="Fonte_20_parág._20_padrão"><text:span text:style-name="T99">ra</text:span></text:span><text:span text:style-name="Fonte_20_parág._20_padrão"><text:span text:style-name="T98">. MARIA REGINA OLIVEIRA CÂMARA – </text:span></text:span><text:span text:style-name="Fonte_20_parág._20_padrão"><text:span text:style-name="T99">Juíza convocada -</text:span></text:span><text:span text:style-name="Fonte_20_parág._20_padrão"><text:span text:style-name="T98"> P</text:span></text:span><text:span text:style-name="Fonte_20_parág._20_padrão"><text:span text:style-name="T99">ortaria</text:span></text:span><text:span text:style-name="Fonte_20_parág._20_padrão"><text:span text:style-name="T98"> 17/2024.</text:span></text:span><text:span text:style-name="T69"> </text:span></text:p>
      <text:p text:style-name="P313"><text:span text:style-name="Fonte_20_parág._20_padrão"><text:span text:style-name="T84"/></text:span></text:p>
      <text:p text:style-name="P80">4.<text:span text:style-name="T157">111</text:span> – Apelação nº 0050039-74.2021.8.06.0146</text:p>
      <text:p text:style-name="P80">Pauta <text:span text:style-name="T315">351</text:span></text:p>
      <text:p text:style-name="P58">Comarca de Origem: Pindoretama/Vara Única </text:p>
      <text:p text:style-name="P239">Apelante: N. da S. R. </text:p>
      <text:p text:style-name="P239">Advogado: Osivaldo Márcio Cesar de Sá Leitão (OAB: 25188/CE)</text:p>
      <text:p text:style-name="P239">Apelado: Ministério Público do Estado do Ceará </text:p>
      <text:p text:style-name="P58"><text:span text:style-name="T69">Relator(a): Exm</text:span><text:span text:style-name="T129">a</text:span><text:span text:style-name="T69">. </text:span><text:span text:style-name="Fonte_20_parág._20_padrão"><text:span text:style-name="T98">D</text:span></text:span><text:span text:style-name="Fonte_20_parág._20_padrão"><text:span text:style-name="T99">ra</text:span></text:span><text:span text:style-name="Fonte_20_parág._20_padrão"><text:span text:style-name="T98">. MARIA REGINA OLIVEIRA CÂMARA – </text:span></text:span><text:span text:style-name="Fonte_20_parág._20_padrão"><text:span text:style-name="T99">Juíza convocada -</text:span></text:span><text:span text:style-name="Fonte_20_parág._20_padrão"><text:span text:style-name="T98"> </text:span></text:span><text:soft-page-break/><text:span text:style-name="Fonte_20_parág._20_padrão"><text:span text:style-name="T98">P</text:span></text:span><text:span text:style-name="Fonte_20_parág._20_padrão"><text:span text:style-name="T99">ortaria</text:span></text:span><text:span text:style-name="Fonte_20_parág._20_padrão"><text:span text:style-name="T98"> 17/2024.</text:span></text:span></text:p>
      <text:p text:style-name="P180">Revisor(a): Exmo. Des. HENRIQUE JORGE HOLANDA SILVEIRA</text:p>
      <text:p text:style-name="P307"><text:span text:style-name="Fonte_20_parág._20_padrão"><text:span text:style-name="T84"/></text:span></text:p>
      <text:p text:style-name="P80">4.<text:span text:style-name="T157">112</text:span> – Apelação nº 0201461-18.2023.8.06.0117</text:p>
      <text:p text:style-name="P80">Pauta <text:span text:style-name="T316">351</text:span></text:p>
      <text:p text:style-name="P80">Comarca de Origem: Maracana<text:span text:style-name="T316">ú</text:span>/Juizado de Violência Doméstica e Familiar Contra a Mulher</text:p>
      <text:p text:style-name="P239">Apelante: I. M. de M.</text:p>
      <text:p text:style-name="P239">Advogado: Francisco Monteiro da Silva Viana (OAB: 15287/CE)</text:p>
      <text:p text:style-name="P239">Apelado: Ministério Público do Estado do Ceará </text:p>
      <text:p text:style-name="P59"><text:span text:style-name="T69">Relator(a): Exm</text:span><text:span text:style-name="T129">a</text:span><text:span text:style-name="T69">. </text:span><text:span text:style-name="Fonte_20_parág._20_padrão"><text:span text:style-name="T98">D</text:span></text:span><text:span text:style-name="Fonte_20_parág._20_padrão"><text:span text:style-name="T99">ra</text:span></text:span><text:span text:style-name="Fonte_20_parág._20_padrão"><text:span text:style-name="T98">. MARIA REGINA OLIVEIRA CÂMARA – </text:span></text:span><text:span text:style-name="Fonte_20_parág._20_padrão"><text:span text:style-name="T99">Juíza convocada -</text:span></text:span><text:span text:style-name="Fonte_20_parág._20_padrão"><text:span text:style-name="T98"> P</text:span></text:span><text:span text:style-name="Fonte_20_parág._20_padrão"><text:span text:style-name="T99">ortaria</text:span></text:span><text:span text:style-name="Fonte_20_parág._20_padrão"><text:span text:style-name="T98"> 17/2024.</text:span></text:span></text:p>
      <text:p text:style-name="P271">Revisor(a): Exmo. Des. HENRIQUE JORGE HOLANDA SILVEIRA </text:p>
      <text:p text:style-name="P307"><text:span text:style-name="Fonte_20_parág._20_padrão"><text:span text:style-name="T84"/></text:span></text:p>
      <text:p text:style-name="P80">4.<text:span text:style-name="T157">113</text:span> – Apelação nº 0266788-69.2020.8.06.0001</text:p>
      <text:p text:style-name="P80">Pauta <text:span text:style-name="T316">351</text:span></text:p>
      <text:p text:style-name="P80">Comarca de Origem: Fortaleza/13ª Vara Criminal</text:p>
      <text:p text:style-name="P239">Apelante: Naide Raquel Koppe </text:p>
      <text:p text:style-name="P239">Advogado: Evandro Chinellato (OAB: 421165/SP)</text:p>
      <text:p text:style-name="P239">Apelado: Ministério Público do Estado do Ceará </text:p>
      <text:p text:style-name="P60"><text:span text:style-name="T69">Relator(a): Exm</text:span><text:span text:style-name="T129">a</text:span><text:span text:style-name="T69">. </text:span><text:span text:style-name="Fonte_20_parág._20_padrão"><text:span text:style-name="T98">D</text:span></text:span><text:span text:style-name="Fonte_20_parág._20_padrão"><text:span text:style-name="T99">ra</text:span></text:span><text:span text:style-name="Fonte_20_parág._20_padrão"><text:span text:style-name="T98">. MARIA REGINA OLIVEIRA CÂMARA – </text:span></text:span><text:span text:style-name="Fonte_20_parág._20_padrão"><text:span text:style-name="T99">Juíza convocada -</text:span></text:span><text:span text:style-name="Fonte_20_parág._20_padrão"><text:span text:style-name="T98"> P</text:span></text:span><text:span text:style-name="Fonte_20_parág._20_padrão"><text:span text:style-name="T99">ortaria</text:span></text:span><text:span text:style-name="Fonte_20_parág._20_padrão"><text:span text:style-name="T98"> 17/2024.</text:span></text:span></text:p>
      <text:p text:style-name="P272">Revisor(a): Exmo. Des. HENRIQUE JORGE HOLANDA SILVEIRA </text:p>
      <text:p text:style-name="P314"><text:span text:style-name="Fonte_20_parág._20_padrão"><text:span text:style-name="T84"/></text:span></text:p>
      <text:p text:style-name="P80">4.<text:span text:style-name="T157">114</text:span> – Apelação nº 0235227-56.2022.8.06.0001</text:p>
      <text:p text:style-name="P80">Pauta <text:span text:style-name="T317">351</text:span></text:p>
      <text:p text:style-name="P60">Comarca de Origem: Fortaleza/9ª Vara Criminal</text:p>
      <text:p text:style-name="P239">Apelante: Douglas Bruno Lopes Cavalcante </text:p>
      <text:p text:style-name="P239">Advogado: Marcos Fonseca de Almeida (OAB: 37550/CE) </text:p>
      <text:p text:style-name="P239">Apelado: Ministério Público do Estado do Ceará </text:p>
      <text:p text:style-name="P60"><text:span text:style-name="T69">Relator(a): Exm</text:span><text:span text:style-name="T129">a</text:span><text:span text:style-name="T69">. </text:span><text:span text:style-name="Fonte_20_parág._20_padrão"><text:span text:style-name="T98">D</text:span></text:span><text:span text:style-name="Fonte_20_parág._20_padrão"><text:span text:style-name="T99">ra</text:span></text:span><text:span text:style-name="Fonte_20_parág._20_padrão"><text:span text:style-name="T98">. MARIA REGINA OLIVEIRA CÂMARA – </text:span></text:span><text:span text:style-name="Fonte_20_parág._20_padrão"><text:span text:style-name="T99">Juíza convocada -</text:span></text:span><text:span text:style-name="Fonte_20_parág._20_padrão"><text:span text:style-name="T98"> P</text:span></text:span><text:span text:style-name="Fonte_20_parág._20_padrão"><text:span text:style-name="T99">ortaria</text:span></text:span><text:span text:style-name="Fonte_20_parág._20_padrão"><text:span text:style-name="T98"> 17/2024.</text:span></text:span></text:p>
      <text:p text:style-name="P272">Revisor(a): Exmo. Des. HENRIQUE JORGE HOLANDA SILVEIRA </text:p>
      <text:p text:style-name="P163"/>
      <text:p text:style-name="P166"><text:span text:style-name="T414">4.</text:span><text:span text:style-name="T418">115</text:span><text:span text:style-name="T414"> – Apelação nº 0232477-47.2023.8.06.0001</text:span></text:p>
      <text:p text:style-name="P80">Pauta <text:span text:style-name="T317">351</text:span></text:p>
      <text:p text:style-name="P80">Comarca de Origem: Fortaleza/3ª Vara Criminal</text:p>
      <text:p text:style-name="P239">Apelante: José Thiago Alves Monteiro </text:p>
      <text:p text:style-name="P239">Advogado: Anderson Rodrigues dos Santos (OAB: 47369/CE)</text:p>
      <text:p text:style-name="P239">Apelado: Ministério Público do Estado do Ceará </text:p>
      <text:p text:style-name="P60"><text:span text:style-name="T69">Relator(a): Exm</text:span><text:span text:style-name="T129">a</text:span><text:span text:style-name="T69">. </text:span><text:span text:style-name="Fonte_20_parág._20_padrão"><text:span text:style-name="T98">D</text:span></text:span><text:span text:style-name="Fonte_20_parág._20_padrão"><text:span text:style-name="T99">ra</text:span></text:span><text:span text:style-name="Fonte_20_parág._20_padrão"><text:span text:style-name="T98">. MARIA REGINA OLIVEIRA CÂMARA – </text:span></text:span><text:span text:style-name="Fonte_20_parág._20_padrão"><text:span text:style-name="T99">Juíza convocada -</text:span></text:span><text:span text:style-name="Fonte_20_parág._20_padrão"><text:span text:style-name="T98"> P</text:span></text:span><text:span text:style-name="Fonte_20_parág._20_padrão"><text:span text:style-name="T99">ortaria</text:span></text:span><text:span text:style-name="Fonte_20_parág._20_padrão"><text:span text:style-name="T98"> 17/2024.</text:span></text:span></text:p>
      <text:p text:style-name="P272">Revisor(a): Exmo. Des. HENRIQUE JORGE HOLANDA SILVEIRA </text:p>
      <text:p text:style-name="P60"><text:s/></text:p>
      <text:p text:style-name="P80">4.<text:span text:style-name="T157">116</text:span> – Apelação nº 0230201-43.2023.8.06.0001</text:p>
      <text:p text:style-name="P80">Pauta <text:span text:style-name="T317">351</text:span></text:p>
      <text:p text:style-name="P60">Comarca de Origem: Fortaleza/1ª Vara de Delitos Tr<text:span text:style-name="T317">á</text:span>fico e Uso Subst. Entorpecen<text:span text:style-name="T317">tes</text:span> </text:p>
      <text:p text:style-name="P239">Apelante: Guilherme Oliveira dos Santos </text:p>
      <text:p text:style-name="P272"><text:soft-page-break/>Advogados: André Eugênio de Oliveira Quezado (OAB: 25992/CE) e outro </text:p>
      <text:p text:style-name="P239">Apelado: Ministério Público do Estado do Ceará </text:p>
      <text:p text:style-name="P60"><text:span text:style-name="T69">Relator(a): Exm</text:span><text:span text:style-name="T129">a</text:span><text:span text:style-name="T69">. </text:span><text:span text:style-name="Fonte_20_parág._20_padrão"><text:span text:style-name="T98">D</text:span></text:span><text:span text:style-name="Fonte_20_parág._20_padrão"><text:span text:style-name="T99">ra</text:span></text:span><text:span text:style-name="Fonte_20_parág._20_padrão"><text:span text:style-name="T98">. MARIA REGINA OLIVEIRA CÂMARA – </text:span></text:span><text:span text:style-name="Fonte_20_parág._20_padrão"><text:span text:style-name="T99">Juíza convocada -</text:span></text:span><text:span text:style-name="Fonte_20_parág._20_padrão"><text:span text:style-name="T98"> P</text:span></text:span><text:span text:style-name="Fonte_20_parág._20_padrão"><text:span text:style-name="T99">ortaria</text:span></text:span><text:span text:style-name="Fonte_20_parág._20_padrão"><text:span text:style-name="T98"> 17/2024.</text:span></text:span></text:p>
      <text:p text:style-name="P272">Revisor(a): Exmo. Des. HENRIQUE JORGE HOLANDA SILVEIRA</text:p>
      <text:p text:style-name="P80"><text:s/></text:p>
      <text:p text:style-name="P166"><text:span text:style-name="T414">4.</text:span><text:span text:style-name="T418">117</text:span><text:span text:style-name="T414"> – Apelação nº 0214833-91.2023.8.06.0001</text:span></text:p>
      <text:p text:style-name="P61">Pauta <text:span text:style-name="T318">351</text:span></text:p>
      <text:p text:style-name="P61">Comarca de Origem: Fortaleza/5ª Vara de Delitos de Tr<text:span text:style-name="T318">á</text:span>fico de Drogas</text:p>
      <text:p text:style-name="P239">Apelante: Ruan Italo Maia da Cruz </text:p>
      <text:p text:style-name="P273">Advogados: Juciê de Oliveira Soares (OAB: 34377/CE) e outro</text:p>
      <text:p text:style-name="P239">Apelado: Ministério Público do Estado do Ceará </text:p>
      <text:p text:style-name="P61"><text:span text:style-name="T69">Relator(a): Exm</text:span><text:span text:style-name="T129">a</text:span><text:span text:style-name="T69">. </text:span><text:span text:style-name="Fonte_20_parág._20_padrão"><text:span text:style-name="T98">D</text:span></text:span><text:span text:style-name="Fonte_20_parág._20_padrão"><text:span text:style-name="T99">ra</text:span></text:span><text:span text:style-name="Fonte_20_parág._20_padrão"><text:span text:style-name="T98">. MARIA REGINA OLIVEIRA CÂMARA – </text:span></text:span><text:span text:style-name="Fonte_20_parág._20_padrão"><text:span text:style-name="T99">Juíza convocada -</text:span></text:span><text:span text:style-name="Fonte_20_parág._20_padrão"><text:span text:style-name="T98"> P</text:span></text:span><text:span text:style-name="Fonte_20_parág._20_padrão"><text:span text:style-name="T99">ortaria</text:span></text:span><text:span text:style-name="Fonte_20_parág._20_padrão"><text:span text:style-name="T98"> 17/2024.</text:span></text:span></text:p>
      <text:p text:style-name="P273">Revisor(a): Exmo. Des. HENRIQUE JORGE HOLANDA SILVEIRA</text:p>
      <text:p text:style-name="P307"><text:span text:style-name="Fonte_20_parág._20_padrão"><text:span text:style-name="T84"/></text:span></text:p>
      <text:p text:style-name="P80">4.<text:span text:style-name="T157">118</text:span> – Apelação nº 0203580-40.2022.8.06.0293</text:p>
      <text:p text:style-name="P80">Pauta <text:span text:style-name="T319">351</text:span></text:p>
      <text:p text:style-name="P62">Comarca de Origem: Caridade/Vara Única </text:p>
      <text:p text:style-name="P239">Apelante: Thiago Santos Sousa </text:p>
      <text:p text:style-name="P239">Advogado: Francisco Alexandre Ferreira (OAB: 37304/CE) </text:p>
      <text:p text:style-name="P239">Apelado: Ministério Público do Estado do Ceará </text:p>
      <text:p text:style-name="P62"><text:span text:style-name="T69">Relator(a): Exm</text:span><text:span text:style-name="T129">a</text:span><text:span text:style-name="T69">. </text:span><text:span text:style-name="Fonte_20_parág._20_padrão"><text:span text:style-name="T98">D</text:span></text:span><text:span text:style-name="Fonte_20_parág._20_padrão"><text:span text:style-name="T99">ra</text:span></text:span><text:span text:style-name="Fonte_20_parág._20_padrão"><text:span text:style-name="T98">. MARIA REGINA OLIVEIRA CÂMARA – </text:span></text:span><text:span text:style-name="Fonte_20_parág._20_padrão"><text:span text:style-name="T99">Juíza convocada -</text:span></text:span><text:span text:style-name="Fonte_20_parág._20_padrão"><text:span text:style-name="T98"> P</text:span></text:span><text:span text:style-name="Fonte_20_parág._20_padrão"><text:span text:style-name="T99">ortaria</text:span></text:span><text:span text:style-name="Fonte_20_parág._20_padrão"><text:span text:style-name="T98"> 17/2024.</text:span></text:span></text:p>
      <text:p text:style-name="P274">Revisor(a): Exmo. Des. HENRIQUE JORGE HOLANDA SILVEIRA</text:p>
      <text:p text:style-name="P80"><text:s/></text:p>
      <text:p text:style-name="P80">4.<text:span text:style-name="T157">119</text:span> – Apelação nº 0201110-15.2022.8.06.0300</text:p>
      <text:p text:style-name="P80">Pauta <text:span text:style-name="T320">351</text:span></text:p>
      <text:p text:style-name="P63">Comarca de Origem: Caridade/Vara Única </text:p>
      <text:p text:style-name="P239">Apelante: José Romário Vidal Feitosa </text:p>
      <text:p text:style-name="P239">Advogado: John Lennon Rodrigues de Freitas (OAB: 29926/CE)</text:p>
      <text:p text:style-name="P239">Apelado: Ministério Público do Estado do Ceará </text:p>
      <text:p text:style-name="P63"><text:span text:style-name="T69">Relator(a): Exm</text:span><text:span text:style-name="T129">a</text:span><text:span text:style-name="T69">. </text:span><text:span text:style-name="Fonte_20_parág._20_padrão"><text:span text:style-name="T98">D</text:span></text:span><text:span text:style-name="Fonte_20_parág._20_padrão"><text:span text:style-name="T99">ra</text:span></text:span><text:span text:style-name="Fonte_20_parág._20_padrão"><text:span text:style-name="T98">. MARIA REGINA OLIVEIRA CÂMARA – </text:span></text:span><text:span text:style-name="Fonte_20_parág._20_padrão"><text:span text:style-name="T99">Juíza convocada -</text:span></text:span><text:span text:style-name="Fonte_20_parág._20_padrão"><text:span text:style-name="T98"> P</text:span></text:span><text:span text:style-name="Fonte_20_parág._20_padrão"><text:span text:style-name="T99">ortaria</text:span></text:span><text:span text:style-name="Fonte_20_parág._20_padrão"><text:span text:style-name="T98"> 17/2024.</text:span></text:span></text:p>
      <text:p text:style-name="P63"><text:span text:style-name="T168">Revisor(a): Exmo. Des. HENRIQUE JORGE HOLANDA SILVEIRA</text:span> </text:p>
      <text:p text:style-name="P80"><text:s/></text:p>
      <text:p text:style-name="P80">4.<text:span text:style-name="T157">120</text:span> – Apelação nº 0200092-28.2023.8.06.0298</text:p>
      <text:p text:style-name="P80">Pauta <text:span text:style-name="T321">351</text:span></text:p>
      <text:p text:style-name="P64">Comarca de Origem: Itapipoca/Vara Única Criminal </text:p>
      <text:p text:style-name="P239">Apelante: Dhonatas Mota de Oliveira </text:p>
      <text:p text:style-name="P239">Apelante: José Aristobolo Verçosa Júnior </text:p>
      <text:p text:style-name="P239">Advogada: Rafaela Moura de Sousa (OAB: 44518/CE) </text:p>
      <text:p text:style-name="P239">Apelante: Jônatas Gomes de Sousa </text:p>
      <text:p text:style-name="P239">Advogada: Francisca Larisse Lima da Silva (OAB: 44975/CE)</text:p>
      <text:p text:style-name="P275">Apelado: Ministério Público do Estado do Ceará</text:p>
      <text:p text:style-name="P64"><text:span text:style-name="T69">Relator(a): Exm</text:span><text:span text:style-name="T129">a</text:span><text:span text:style-name="T69">. </text:span><text:span text:style-name="Fonte_20_parág._20_padrão"><text:span text:style-name="T98">D</text:span></text:span><text:span text:style-name="Fonte_20_parág._20_padrão"><text:span text:style-name="T99">ra</text:span></text:span><text:span text:style-name="Fonte_20_parág._20_padrão"><text:span text:style-name="T98">. MARIA REGINA OLIVEIRA CÂMARA – </text:span></text:span><text:span text:style-name="Fonte_20_parág._20_padrão"><text:span text:style-name="T99">Juíza convocada -</text:span></text:span><text:span text:style-name="Fonte_20_parág._20_padrão"><text:span text:style-name="T98"> P</text:span></text:span><text:span text:style-name="Fonte_20_parág._20_padrão"><text:span text:style-name="T99">ortaria</text:span></text:span><text:span text:style-name="Fonte_20_parág._20_padrão"><text:span text:style-name="T98"> 17/2024.</text:span></text:span></text:p>
      <text:p text:style-name="P275">Revisor(a): Exmo. Des. HENRIQUE JORGE HOLANDA SILVEIRA</text:p>
      <text:p text:style-name="P169"><text:soft-page-break/><text:span text:style-name="T414">4.</text:span><text:span text:style-name="T420">121 </text:span><text:span text:style-name="T414">– Apelação nº 0200016-48.2022.8.06.0036 </text:span></text:p>
      <text:p text:style-name="P146">Pauta <text:span text:style-name="T322">351</text:span></text:p>
      <text:p text:style-name="P65">Comarca de Origem: Aracoiaba/Vara Única </text:p>
      <text:p text:style-name="P10">Apelante: Francisco Merisvaldo Pinto da Silva </text:p>
      <text:p text:style-name="P10">Advogado: Cláudio Vidal de Brito (OAB: 33989/CE)</text:p>
      <text:p text:style-name="P10">Apelado: Ministério Público do Estado do Ceará </text:p>
      <text:p text:style-name="P65"><text:span text:style-name="T69">Relator(a): Exm</text:span><text:span text:style-name="T129">a</text:span><text:span text:style-name="T69">. </text:span><text:span text:style-name="Fonte_20_parág._20_padrão"><text:span text:style-name="T98">D</text:span></text:span><text:span text:style-name="Fonte_20_parág._20_padrão"><text:span text:style-name="T99">ra</text:span></text:span><text:span text:style-name="Fonte_20_parág._20_padrão"><text:span text:style-name="T98">. MARIA REGINA OLIVEIRA CÂMARA – </text:span></text:span><text:span text:style-name="Fonte_20_parág._20_padrão"><text:span text:style-name="T99">Juíza convocada -</text:span></text:span><text:span text:style-name="Fonte_20_parág._20_padrão"><text:span text:style-name="T98"> P</text:span></text:span><text:span text:style-name="Fonte_20_parág._20_padrão"><text:span text:style-name="T99">ortaria</text:span></text:span><text:span text:style-name="Fonte_20_parág._20_padrão"><text:span text:style-name="T98"> 17/2024.</text:span></text:span></text:p>
      <text:p text:style-name="P276">Revisor(a): Exmo. Des. HENRIQUE JORGE HOLANDA SILVEIRA</text:p>
      <text:p text:style-name="P164"/>
      <text:p text:style-name="P169"><text:span text:style-name="T414">4.</text:span><text:span text:style-name="T420">122</text:span><text:span text:style-name="T414"> – Apelação nº 0189926-91.2019.8.06.0001</text:span></text:p>
      <text:p text:style-name="P146">Pauta <text:span text:style-name="T323">351</text:span></text:p>
      <text:p text:style-name="P146">Comarca de Origem: Fortaleza/15ª Vara Criminal</text:p>
      <text:p text:style-name="P268">Apelante: Francisco de Assis Carvalho Filho </text:p>
      <text:p text:style-name="P268">Advogado: Alyrio Thalles Viana Almeida Lima (OAB: 34077/CE)</text:p>
      <text:p text:style-name="P268">Apelado: Ministério Público do Estado do Ceará </text:p>
      <text:p text:style-name="P66"><text:span text:style-name="T69">Relator(a): Exm</text:span><text:span text:style-name="T129">a</text:span><text:span text:style-name="T69">. </text:span><text:span text:style-name="Fonte_20_parág._20_padrão"><text:span text:style-name="T98">D</text:span></text:span><text:span text:style-name="Fonte_20_parág._20_padrão"><text:span text:style-name="T99">ra</text:span></text:span><text:span text:style-name="Fonte_20_parág._20_padrão"><text:span text:style-name="T98">. MARIA REGINA OLIVEIRA CÂMARA – </text:span></text:span><text:span text:style-name="Fonte_20_parág._20_padrão"><text:span text:style-name="T99">Juíza convocada -</text:span></text:span><text:span text:style-name="Fonte_20_parág._20_padrão"><text:span text:style-name="T98"> P</text:span></text:span><text:span text:style-name="Fonte_20_parág._20_padrão"><text:span text:style-name="T99">ortaria</text:span></text:span><text:span text:style-name="Fonte_20_parág._20_padrão"><text:span text:style-name="T98"> 17/2024.</text:span></text:span></text:p>
      <text:p text:style-name="P277">Revisor(a): Exmo. Des. HENRIQUE JORGE HOLANDA SILVEIRA</text:p>
      <text:p text:style-name="P315"><text:span text:style-name="Fonte_20_parág._20_padrão"><text:span text:style-name="T84"/></text:span></text:p>
      <text:p text:style-name="P146">4.<text:span text:style-name="T311">123</text:span> – Apelação nº 0050053-47.2020.8.06.0064</text:p>
      <text:p text:style-name="P146">Pauta <text:span text:style-name="T324">351</text:span></text:p>
      <text:p text:style-name="P67">Comarca de Origem: Caucaia/2ª Vara Criminal</text:p>
      <text:p text:style-name="P278">Apelante: Samara Wrsula Rocha Costa </text:p>
      <text:p text:style-name="P278">Apelante: Fábio Guimarães Paiva </text:p>
      <text:p text:style-name="P278">Advogado: Leandro de Oliveira Araújo (OAB: 39879/CE)</text:p>
      <text:p text:style-name="P278">Apelado: Ministério Público do Estado do Ceará </text:p>
      <text:p text:style-name="P67"><text:span text:style-name="T69">Relator(a): Exm</text:span><text:span text:style-name="T129">a</text:span><text:span text:style-name="T69">. </text:span><text:span text:style-name="Fonte_20_parág._20_padrão"><text:span text:style-name="T98">D</text:span></text:span><text:span text:style-name="Fonte_20_parág._20_padrão"><text:span text:style-name="T99">ra</text:span></text:span><text:span text:style-name="Fonte_20_parág._20_padrão"><text:span text:style-name="T98">. MARIA REGINA OLIVEIRA CÂMARA – </text:span></text:span><text:span text:style-name="Fonte_20_parág._20_padrão"><text:span text:style-name="T99">Juíza convocada -</text:span></text:span><text:span text:style-name="Fonte_20_parág._20_padrão"><text:span text:style-name="T98"> P</text:span></text:span><text:span text:style-name="Fonte_20_parág._20_padrão"><text:span text:style-name="T99">ortaria</text:span></text:span><text:span text:style-name="Fonte_20_parág._20_padrão"><text:span text:style-name="T98"> 17/2024.</text:span></text:span></text:p>
      <text:p text:style-name="P67"><text:span text:style-name="T168">Revisor(a): Exmo. Des. HENRIQUE JORGE HOLANDA SILVEIRA</text:span> </text:p>
      <text:p text:style-name="P67"><text:s/></text:p>
      <text:p text:style-name="P146">4.<text:span text:style-name="T311">124</text:span> – Apelação nº 0048590-88.2016.8.06.0071</text:p>
      <text:p text:style-name="P146">Pauta <text:span text:style-name="T325">351</text:span></text:p>
      <text:p text:style-name="P68">Comarca de Origem: Crato/2ª Vara Criminal </text:p>
      <text:p text:style-name="P268">Apelante: Ministério Público do Estado do Ceará </text:p>
      <text:p text:style-name="P268">Apelado: Wilton da Silva Cardoso Nobre </text:p>
      <text:p text:style-name="P268">Advogado: Ricardo Dimas Oliveira (OAB: 17276/CE)</text:p>
      <text:p text:style-name="P68"><text:span text:style-name="T69">Relator(a): Exm</text:span><text:span text:style-name="T129">a</text:span><text:span text:style-name="T69">. </text:span><text:span text:style-name="Fonte_20_parág._20_padrão"><text:span text:style-name="T98">D</text:span></text:span><text:span text:style-name="Fonte_20_parág._20_padrão"><text:span text:style-name="T99">ra</text:span></text:span><text:span text:style-name="Fonte_20_parág._20_padrão"><text:span text:style-name="T98">. MARIA REGINA OLIVEIRA CÂMARA – </text:span></text:span><text:span text:style-name="Fonte_20_parág._20_padrão"><text:span text:style-name="T99">Juíza convocada -</text:span></text:span><text:span text:style-name="Fonte_20_parág._20_padrão"><text:span text:style-name="T98"> P</text:span></text:span><text:span text:style-name="Fonte_20_parág._20_padrão"><text:span text:style-name="T99">ortaria</text:span></text:span><text:span text:style-name="Fonte_20_parág._20_padrão"><text:span text:style-name="T98"> 17/2024.</text:span></text:span></text:p>
      <text:p text:style-name="P279">Revisor(a): Exmo. Des. HENRIQUE JORGE HOLANDA SILVEIRA</text:p>
      <text:p text:style-name="P21"><text:span text:style-name="Fonte_20_parág._20_padrão"><text:span text:style-name="T84"/></text:span></text:p>
      <text:p text:style-name="P146">4.<text:span text:style-name="T311">125</text:span> – Apelação nº 0030226-84.2016.8.06.0001</text:p>
      <text:p text:style-name="P146">Pauta <text:span text:style-name="T326">351</text:span></text:p>
      <text:p text:style-name="P146">Comarca de Origem: Fortaleza/8ª Vara Criminal</text:p>
      <text:p text:style-name="P268">Apelante: David Silva dos Santos </text:p>
      <text:p text:style-name="P268">Advogado: Gilson Sérgio Pereira Alves (OAB: 35400/CE)</text:p>
      <text:p text:style-name="P268">Apelado: Ministério Público do Estado do Ceará </text:p>
      <text:p text:style-name="P69"><text:span text:style-name="T69">Relator(a): Exm</text:span><text:span text:style-name="T129">a</text:span><text:span text:style-name="T69">. </text:span><text:span text:style-name="Fonte_20_parág._20_padrão"><text:span text:style-name="T98">D</text:span></text:span><text:span text:style-name="Fonte_20_parág._20_padrão"><text:span text:style-name="T99">ra</text:span></text:span><text:span text:style-name="Fonte_20_parág._20_padrão"><text:span text:style-name="T98">. MARIA REGINA OLIVEIRA CÂMARA – </text:span></text:span><text:span text:style-name="Fonte_20_parág._20_padrão"><text:span text:style-name="T99">Juíza convocada -</text:span></text:span><text:span text:style-name="Fonte_20_parág._20_padrão"><text:span text:style-name="T98"> </text:span></text:span><text:soft-page-break/><text:span text:style-name="Fonte_20_parág._20_padrão"><text:span text:style-name="T98">P</text:span></text:span><text:span text:style-name="Fonte_20_parág._20_padrão"><text:span text:style-name="T99">ortaria</text:span></text:span><text:span text:style-name="Fonte_20_parág._20_padrão"><text:span text:style-name="T98"> 17/2024.</text:span></text:span></text:p>
      <text:p text:style-name="P69"><text:span text:style-name="T168">Revisor(a): Exmo. Des. HENRIQUE JORGE HOLANDA SILVEIRA</text:span> </text:p>
      <text:p text:style-name="P304"><text:span text:style-name="Fonte_20_parág._20_padrão"><text:span text:style-name="T84"/></text:span></text:p>
      <text:p text:style-name="P146">4.<text:span text:style-name="T311">126</text:span> – Apelação nº 0014892-48.2017.8.06.0171</text:p>
      <text:p text:style-name="P146">Pauta <text:span text:style-name="T326">351</text:span></text:p>
      <text:p text:style-name="P69">Comarca de Origem: Tauá/1ª Vara Criminal</text:p>
      <text:p text:style-name="P268">Apelante: Ministério Público do Estado do Ceará </text:p>
      <text:p text:style-name="P268">Apelado: Isak Bastos Maciel </text:p>
      <text:p text:style-name="P268">Advogado: Francisco Yuri de Sousa Gonçalves (OAB: 46017/CE)</text:p>
      <text:p text:style-name="P69"><text:span text:style-name="T69">Relator(a): Exm</text:span><text:span text:style-name="T129">a</text:span><text:span text:style-name="T69">. </text:span><text:span text:style-name="Fonte_20_parág._20_padrão"><text:span text:style-name="T98">D</text:span></text:span><text:span text:style-name="Fonte_20_parág._20_padrão"><text:span text:style-name="T99">ra</text:span></text:span><text:span text:style-name="Fonte_20_parág._20_padrão"><text:span text:style-name="T98">. MARIA REGINA OLIVEIRA CÂMARA – </text:span></text:span><text:span text:style-name="Fonte_20_parág._20_padrão"><text:span text:style-name="T99">Juíza convocada -</text:span></text:span><text:span text:style-name="Fonte_20_parág._20_padrão"><text:span text:style-name="T98"> P</text:span></text:span><text:span text:style-name="Fonte_20_parág._20_padrão"><text:span text:style-name="T99">ortaria</text:span></text:span><text:span text:style-name="Fonte_20_parág._20_padrão"><text:span text:style-name="T98"> 17/2024.</text:span></text:span></text:p>
      <text:p text:style-name="P69"><text:span text:style-name="T168">Revisor(a): Exmo. Des. HENRIQUE JORGE HOLANDA SILVEIRA</text:span> </text:p>
      <text:p text:style-name="P146"><text:s/></text:p>
      <text:p text:style-name="P146">4.<text:span text:style-name="T311">127</text:span> – Apelação nº 0010113-09.2023.8.06.0052</text:p>
      <text:p text:style-name="P146">Pauta <text:span text:style-name="T327">351</text:span></text:p>
      <text:p text:style-name="P70">Comarca de Origem: Brejo Santo/1ª Vara</text:p>
      <text:p text:style-name="P268">Apelante: Ministério Público do Estado do Ceará </text:p>
      <text:p text:style-name="P268">Apelado: César de Souza Lopes </text:p>
      <text:p text:style-name="P268">Advogado: Francisco Mirancleide Basilio Cavalcante (OAB: 28191/CE)</text:p>
      <text:p text:style-name="P70"><text:span text:style-name="T69">Relator(a): Exm</text:span><text:span text:style-name="T129">a</text:span><text:span text:style-name="T69">. </text:span><text:span text:style-name="Fonte_20_parág._20_padrão"><text:span text:style-name="T98">D</text:span></text:span><text:span text:style-name="Fonte_20_parág._20_padrão"><text:span text:style-name="T99">ra</text:span></text:span><text:span text:style-name="Fonte_20_parág._20_padrão"><text:span text:style-name="T98">. MARIA REGINA OLIVEIRA CÂMARA – </text:span></text:span><text:span text:style-name="Fonte_20_parág._20_padrão"><text:span text:style-name="T99">Juíza convocada -</text:span></text:span><text:span text:style-name="Fonte_20_parág._20_padrão"><text:span text:style-name="T98"> P</text:span></text:span><text:span text:style-name="Fonte_20_parág._20_padrão"><text:span text:style-name="T99">ortaria</text:span></text:span><text:span text:style-name="Fonte_20_parág._20_padrão"><text:span text:style-name="T98"> 17/2024.</text:span></text:span></text:p>
      <text:p text:style-name="P280">Revisor(a): Exmo. Des. HENRIQUE JORGE HOLANDA SILVEIRA</text:p>
      <text:p text:style-name="P21"><text:span text:style-name="Fonte_20_parág._20_padrão"><text:span text:style-name="T84"/></text:span></text:p>
      <text:p text:style-name="P146">4.<text:span text:style-name="T311">128</text:span> – Apelação nº 0000504-25.2013.8.06.0190</text:p>
      <text:p text:style-name="P146">Pauta <text:span text:style-name="T328">351</text:span></text:p>
      <text:p text:style-name="P71">Comarca de Origem: Quixadá/1ª Vara Criminal </text:p>
      <text:p text:style-name="P268">Apelante: José Adriano Martins da Silva </text:p>
      <text:p text:style-name="P268">Advogado: Zacarias Antônio Oliveira Pinto (OAB: 10395/CE) </text:p>
      <text:p text:style-name="P268">Apelado: Ministério Público do Estado do Ceará </text:p>
      <text:p text:style-name="P71"><text:span text:style-name="T69">Relator(a): Exm</text:span><text:span text:style-name="T129">a</text:span><text:span text:style-name="T69">. </text:span><text:span text:style-name="Fonte_20_parág._20_padrão"><text:span text:style-name="T98">D</text:span></text:span><text:span text:style-name="Fonte_20_parág._20_padrão"><text:span text:style-name="T99">ra</text:span></text:span><text:span text:style-name="Fonte_20_parág._20_padrão"><text:span text:style-name="T98">. MARIA REGINA OLIVEIRA CÂMARA – </text:span></text:span><text:span text:style-name="Fonte_20_parág._20_padrão"><text:span text:style-name="T99">Juíza convocada -</text:span></text:span><text:span text:style-name="Fonte_20_parág._20_padrão"><text:span text:style-name="T98"> P</text:span></text:span><text:span text:style-name="Fonte_20_parág._20_padrão"><text:span text:style-name="T99">ortaria</text:span></text:span><text:span text:style-name="Fonte_20_parág._20_padrão"><text:span text:style-name="T98"> 17/2024.</text:span></text:span></text:p>
      <text:p text:style-name="P71"><text:span text:style-name="T168">Revisor(a): Exmo. Des. HENRIQUE JORGE HOLANDA SILVEIRA</text:span> </text:p>
      <text:p text:style-name="P304"><text:span text:style-name="Fonte_20_parág._20_padrão"><text:span text:style-name="T84"/></text:span></text:p>
      <text:p text:style-name="P146">4.<text:span text:style-name="T311">129</text:span> – Apelação nº 0217380-07.2023.8.06.0001</text:p>
      <text:p text:style-name="P146">Pauta <text:span text:style-name="T329">351</text:span></text:p>
      <text:p text:style-name="P146">Comarca de Origem: Fortaleza/10ª Vara Criminal</text:p>
      <text:p text:style-name="P268">Apelante: Francisco Edjanes Queiroz de Aguiar </text:p>
      <text:p text:style-name="P268">Apelante: Antônio Jocenildo Martins de Souza </text:p>
      <text:p text:style-name="P268">Def. Público: Defensoria Pública do Estado do Ceará </text:p>
      <text:p text:style-name="P268">Apelado: Ministério Público do Estado do Ceará </text:p>
      <text:p text:style-name="P72"><text:span text:style-name="T69">Relator(a): Exm</text:span><text:span text:style-name="T129">a</text:span><text:span text:style-name="T69">. </text:span><text:span text:style-name="Fonte_20_parág._20_padrão"><text:span text:style-name="T98">D</text:span></text:span><text:span text:style-name="Fonte_20_parág._20_padrão"><text:span text:style-name="T99">ra</text:span></text:span><text:span text:style-name="Fonte_20_parág._20_padrão"><text:span text:style-name="T98">. MARIA REGINA OLIVEIRA CÂMARA – </text:span></text:span><text:span text:style-name="Fonte_20_parág._20_padrão"><text:span text:style-name="T99">Juíza convocada -</text:span></text:span><text:span text:style-name="Fonte_20_parág._20_padrão"><text:span text:style-name="T98"> P</text:span></text:span><text:span text:style-name="Fonte_20_parág._20_padrão"><text:span text:style-name="T99">ortaria</text:span></text:span><text:span text:style-name="Fonte_20_parág._20_padrão"><text:span text:style-name="T98"> 17/2024.</text:span></text:span></text:p>
      <text:p text:style-name="P281">Revisor(a): Exmo. Des. HENRIQUE JORGE HOLANDA SILVEIRA</text:p>
      <text:p text:style-name="P146"><text:s/></text:p>
      <text:p text:style-name="P146">4.<text:span text:style-name="T311">130</text:span> – Apelação nº 0203463-91.2023.8.06.0300</text:p>
      <text:p text:style-name="P146">Pauta <text:span text:style-name="T329">351</text:span></text:p>
      <text:p text:style-name="P73">Comarca de Origem: Pacajus/1ª Vara </text:p>
      <text:p text:style-name="P268">Apelante: Felipe Alencar da Silva </text:p>
      <text:p text:style-name="P268"><text:soft-page-break/>Def. Público: Defensoria Pública do Estado do Ceará </text:p>
      <text:p text:style-name="P268">Apelado: Ministério Público do Estado do Ceará </text:p>
      <text:p text:style-name="P73"><text:span text:style-name="T69">Relator(a): Exm</text:span><text:span text:style-name="T129">a</text:span><text:span text:style-name="T69">. </text:span><text:span text:style-name="Fonte_20_parág._20_padrão"><text:span text:style-name="T98">D</text:span></text:span><text:span text:style-name="Fonte_20_parág._20_padrão"><text:span text:style-name="T99">ra</text:span></text:span><text:span text:style-name="Fonte_20_parág._20_padrão"><text:span text:style-name="T98">. MARIA REGINA OLIVEIRA CÂMARA – </text:span></text:span><text:span text:style-name="Fonte_20_parág._20_padrão"><text:span text:style-name="T99">Juíza convocada -</text:span></text:span><text:span text:style-name="Fonte_20_parág._20_padrão"><text:span text:style-name="T98"> P</text:span></text:span><text:span text:style-name="Fonte_20_parág._20_padrão"><text:span text:style-name="T99">ortaria</text:span></text:span><text:span text:style-name="Fonte_20_parág._20_padrão"><text:span text:style-name="T98"> 17/2024.</text:span></text:span></text:p>
      <text:p text:style-name="P73"><text:span text:style-name="T168">Revisor(a): Exmo. Des. HENRIQUE JORGE HOLANDA SILVEIRA</text:span> </text:p>
      <text:p text:style-name="P304"><text:span text:style-name="Fonte_20_parág._20_padrão"><text:span text:style-name="T84"/></text:span></text:p>
      <text:p text:style-name="P146">4.<text:span text:style-name="T311">131</text:span> – Apelação nº 0133983-26.2018.8.06.0001</text:p>
      <text:p text:style-name="P146">Pauta <text:span text:style-name="T330">351</text:span></text:p>
      <text:p text:style-name="P146">Comarca de Origem: Fortaleza/18ª Vara Criminal</text:p>
      <text:p text:style-name="P268">Apelante: Ministério Público do Estado do Ceará </text:p>
      <text:p text:style-name="P268">Apelado: Rafael Douglas Brito de Sousa </text:p>
      <text:p text:style-name="P268">Def. Público: Defensoria Pública do Estado do Ceará </text:p>
      <text:p text:style-name="P74"><text:span text:style-name="T69">Relator(a): Exm</text:span><text:span text:style-name="T129">a</text:span><text:span text:style-name="T69">. </text:span><text:span text:style-name="Fonte_20_parág._20_padrão"><text:span text:style-name="T98">D</text:span></text:span><text:span text:style-name="Fonte_20_parág._20_padrão"><text:span text:style-name="T99">ra</text:span></text:span><text:span text:style-name="Fonte_20_parág._20_padrão"><text:span text:style-name="T98">. MARIA REGINA OLIVEIRA CÂMARA – </text:span></text:span><text:span text:style-name="Fonte_20_parág._20_padrão"><text:span text:style-name="T99">Juíza convocada -</text:span></text:span><text:span text:style-name="Fonte_20_parág._20_padrão"><text:span text:style-name="T98"> P</text:span></text:span><text:span text:style-name="Fonte_20_parág._20_padrão"><text:span text:style-name="T99">ortaria</text:span></text:span><text:span text:style-name="Fonte_20_parág._20_padrão"><text:span text:style-name="T98"> 17/2024.</text:span></text:span></text:p>
      <text:p text:style-name="P282">Revisor(a): Exmo. Des. HENRIQUE JORGE HOLANDA SILVEIRA</text:p>
      <text:p text:style-name="P304"><text:span text:style-name="Fonte_20_parág._20_padrão"><text:span text:style-name="T84"/></text:span></text:p>
      <text:p text:style-name="P146">4.<text:span text:style-name="T157">132</text:span> – Apelação nº 0102451-34.2018.8.06.0001</text:p>
      <text:p text:style-name="P146">Pauta <text:span text:style-name="T331">351</text:span></text:p>
      <text:p text:style-name="P75">Comarca de Origem: Fortaleza/4ª Vara de Delitos de Tr<text:span text:style-name="T331">á</text:span>fico de Drogas</text:p>
      <text:p text:style-name="P268">Apelante: Jenifer Ferreira Barbosa </text:p>
      <text:p text:style-name="P268">Def. Público: Defensoria Pública do Estado do Ceará </text:p>
      <text:p text:style-name="P268">Apelado: Ministério Público do Estado do Ceará </text:p>
      <text:p text:style-name="P75"><text:span text:style-name="T69">Relator(a): Exm</text:span><text:span text:style-name="T129">a</text:span><text:span text:style-name="T69">. </text:span><text:span text:style-name="Fonte_20_parág._20_padrão"><text:span text:style-name="T98">D</text:span></text:span><text:span text:style-name="Fonte_20_parág._20_padrão"><text:span text:style-name="T99">ra</text:span></text:span><text:span text:style-name="Fonte_20_parág._20_padrão"><text:span text:style-name="T98">. MARIA REGINA OLIVEIRA CÂMARA – </text:span></text:span><text:span text:style-name="Fonte_20_parág._20_padrão"><text:span text:style-name="T99">Juíza convocada -</text:span></text:span><text:span text:style-name="Fonte_20_parág._20_padrão"><text:span text:style-name="T98"> P</text:span></text:span><text:span text:style-name="Fonte_20_parág._20_padrão"><text:span text:style-name="T99">ortaria</text:span></text:span><text:span text:style-name="Fonte_20_parág._20_padrão"><text:span text:style-name="T98"> 17/2024.</text:span></text:span></text:p>
      <text:p text:style-name="P283">Revisor(a): Exmo. Des. HENRIQUE JORGE HOLANDA SILVEIRA</text:p>
      <text:p text:style-name="P304"><text:span text:style-name="Fonte_20_parág._20_padrão"><text:span text:style-name="T84"/></text:span></text:p>
      <text:p text:style-name="P146">4.<text:span text:style-name="T157">133</text:span> – Apelação nº 0000662-72.2018.8.06.0136</text:p>
      <text:p text:style-name="P146">Pauta <text:span text:style-name="T332">351</text:span></text:p>
      <text:p text:style-name="P76">Comarca de Origem: Pacajus/1ª Vara</text:p>
      <text:p text:style-name="P303">Apelante: Francisco Alysson dos Santos Maia </text:p>
      <text:p text:style-name="P303">Def. Público: Defensoria Pública do Estado do Ceará </text:p>
      <text:p text:style-name="P303">Apelado: Ministério Público do Estado do Ceará </text:p>
      <text:p text:style-name="P76"><text:span text:style-name="T69">Relator(a): Exm</text:span><text:span text:style-name="T129">a</text:span><text:span text:style-name="T69">. </text:span><text:span text:style-name="Fonte_20_parág._20_padrão"><text:span text:style-name="T98">D</text:span></text:span><text:span text:style-name="Fonte_20_parág._20_padrão"><text:span text:style-name="T99">ra</text:span></text:span><text:span text:style-name="Fonte_20_parág._20_padrão"><text:span text:style-name="T98">. MARIA REGINA OLIVEIRA CÂMARA – </text:span></text:span><text:span text:style-name="Fonte_20_parág._20_padrão"><text:span text:style-name="T99">Juíza convocada -</text:span></text:span><text:span text:style-name="Fonte_20_parág._20_padrão"><text:span text:style-name="T98"> P</text:span></text:span><text:span text:style-name="Fonte_20_parág._20_padrão"><text:span text:style-name="T99">ortaria</text:span></text:span><text:span text:style-name="Fonte_20_parág._20_padrão"><text:span text:style-name="T98"> 17/2024.</text:span></text:span></text:p>
      <text:p text:style-name="P76"><text:span text:style-name="T168">Revisor(a): Exmo. Des. HENRIQUE JORGE HOLANDA SILVEIRA</text:span> </text:p>
      <text:p text:style-name="P304"><text:span text:style-name="Fonte_20_parág._20_padrão"><text:span text:style-name="T84"/></text:span></text:p>
      <text:p text:style-name="P146">4.<text:span text:style-name="T157">134</text:span> – Apelação nº 0000140-57.2013.8.06.0027</text:p>
      <text:p text:style-name="P146">Pauta <text:span text:style-name="T333">351</text:span></text:p>
      <text:p text:style-name="P77">Comarca de Origem: Redenção/1ª Vara</text:p>
      <text:p text:style-name="P268">Apelante: João Paulo Sousa Silva </text:p>
      <text:p text:style-name="P268">Defensor dativo: Sônia Maria Lopes Matos (OAB: 8675/CE)</text:p>
      <text:p text:style-name="P268">Apelado: Ministério Público do Estado do Ceará </text:p>
      <text:p text:style-name="P77"><text:span text:style-name="T69">Relator(a): Exm</text:span><text:span text:style-name="T129">a</text:span><text:span text:style-name="T69">. </text:span><text:span text:style-name="Fonte_20_parág._20_padrão"><text:span text:style-name="T98">D</text:span></text:span><text:span text:style-name="Fonte_20_parág._20_padrão"><text:span text:style-name="T99">ra</text:span></text:span><text:span text:style-name="Fonte_20_parág._20_padrão"><text:span text:style-name="T98">. MARIA REGINA OLIVEIRA CÂMARA – </text:span></text:span><text:span text:style-name="Fonte_20_parág._20_padrão"><text:span text:style-name="T99">Juíza convocada -</text:span></text:span><text:span text:style-name="Fonte_20_parág._20_padrão"><text:span text:style-name="T98"> P</text:span></text:span><text:span text:style-name="Fonte_20_parág._20_padrão"><text:span text:style-name="T99">ortaria</text:span></text:span><text:span text:style-name="Fonte_20_parág._20_padrão"><text:span text:style-name="T98"> 17/2024.</text:span></text:span></text:p>
      <text:p text:style-name="P284">Revisor(a): Exmo. Des. HENRIQUE JORGE HOLANDA SILVEIRA</text:p>
      <text:p text:style-name="P146"><text:s/></text:p>
      <text:p text:style-name="P146"/>
      <text:p text:style-name="P22"><text:span text:style-name="Fonte_20_parág._20_padrão"><text:span text:style-name="T82"/></text:span></text:p>
      <text:p text:style-name="P22"><text:soft-page-break/><text:span text:style-name="Fonte_20_parág._20_padrão"><text:span text:style-name="T97">Bel. José Wellington de Oliveira Lobo </text:span></text:span></text:p>
      <text:p text:style-name="P25"><text:span text:style-name="Fonte_20_parág._20_padrão"><text:span text:style-name="T28">Coordenador da </text:span></text:span><text:span text:style-name="Fonte_20_parág._20_padrão"><text:span text:style-name="T29">Terceira</text:span></text:span><text:span text:style-name="Fonte_20_parág._20_padrão"><text:span text:style-name="T28"> Câmara Criminal </text:span></text:span></text:p>
      <text:p text:style-name="P17"><text:span text:style-name="Fonte_20_parág._20_padrão"><text:span text:style-name="T81"/></text:span></text:p>
      <text:p text:style-name="P15"><text:span text:style-name="Fonte_20_parág._20_padrão"><text:span text:style-name="T83"/></text:span></text:p>
      <text:p text:style-name="P16"><text:span text:style-name="Fonte_20_parág._20_padrão"><text:span text:style-name="T196">A aludida sessão ordinária de julgamento será realizada por videoconferência </text:span></text:span><text:span text:style-name="Fonte_20_parág._20_padrão"><text:span text:style-name="T197">e </text:span></text:span><text:span text:style-name="Fonte_20_parág._20_padrão"><text:span text:style-name="T196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198">P</text:span></text:span><text:span text:style-name="Fonte_20_parág._20_padrão"><text:span text:style-name="T199">auta </text:span></text:span><text:span text:style-name="Fonte_20_parág._20_padrão"><text:span text:style-name="T200">351</text:span></text:span><text:span text:style-name="Fonte_20_parág._20_padrão"><text:span text:style-name="T201"> </text:span></text:span><text:span text:style-name="Fonte_20_parág._20_padrão"><text:span text:style-name="T198">–</text:span></text:span><text:span text:style-name="Fonte_20_parág._20_padrão"><text:span text:style-name="T202"> </text:span></text:span><text:span text:style-name="Fonte_20_parág._20_padrão"><text:span text:style-name="T198">d</text:span></text:span><text:span text:style-name="Fonte_20_parág._20_padrão"><text:span text:style-name="T202">ispon</text:span></text:span><text:span text:style-name="Fonte_20_parág._20_padrão"><text:span text:style-name="T196">i</text:span></text:span><text:span text:style-name="Fonte_20_parág._20_padrão"><text:span text:style-name="T203">bilizada no DJ, Ed. nº</text:span></text:span><text:span text:style-name="Fonte_20_parág._20_padrão"><text:span text:style-name="T196"> 3</text:span></text:span><text:span text:style-name="Fonte_20_parág._20_padrão"><text:span text:style-name="T201">2</text:span></text:span><text:span text:style-name="Fonte_20_parág._20_padrão"><text:span text:style-name="T200">44</text:span></text:span><text:span text:style-name="Fonte_20_parág._20_padrão"><text:span text:style-name="T196">, págs.</text:span></text:span><text:span text:style-name="Fonte_20_parág._20_padrão"><text:span text:style-name="T202"> </text:span></text:span><text:span text:style-name="Fonte_20_parág._20_padrão"><text:span text:style-name="T200">121</text:span></text:span><text:span text:style-name="Fonte_20_parág._20_padrão"><text:span text:style-name="T202"> à </text:span></text:span><text:span text:style-name="Fonte_20_parág._20_padrão"><text:span text:style-name="T200">131</text:span></text:span><text:span text:style-name="Fonte_20_parág._20_padrão"><text:span text:style-name="T202"> em </text:span></text:span><text:span text:style-name="Fonte_20_parág._20_padrão"><text:span text:style-name="T200">08</text:span></text:span><text:span text:style-name="Fonte_20_parág._20_padrão"><text:span text:style-name="T204"> de </text:span></text:span><text:span text:style-name="Fonte_20_parág._20_padrão"><text:span text:style-name="T200">fevereir</text:span></text:span><text:span text:style-name="Fonte_20_parág._20_padrão"><text:span text:style-name="T204">o</text:span></text:span><text:span text:style-name="Fonte_20_parág._20_padrão"><text:span text:style-name="T203"> de 202</text:span></text:span><text:span text:style-name="Fonte_20_parág._20_padrão"><text:span text:style-name="T200">4</text:span></text:span><text:span text:style-name="Fonte_20_parág._20_padrão"><text:span text:style-name="T203">. </text:span></text:span><text:span text:style-name="Fonte_20_parág._20_padrão"><text:span text:style-name="T196">Os processos que não forem julgados, por qualquer motivo, na data acima mencionada, </text:span></text:span><text:span text:style-name="Fonte_20_parág._20_padrão"><text:span text:style-name="T205">qual seja, em </text:span></text:span><text:span text:style-name="Fonte_20_parág._20_padrão"><text:span text:style-name="T206">20</text:span></text:span><text:span text:style-name="Fonte_20_parág._20_padrão"><text:span text:style-name="T205"> de </text:span></text:span><text:span text:style-name="Fonte_20_parág._20_padrão"><text:span text:style-name="T206">feverei</text:span></text:span><text:span text:style-name="Fonte_20_parág._20_padrão"><text:span text:style-name="T205">ro de 202</text:span></text:span><text:span text:style-name="Fonte_20_parág._20_padrão"><text:span text:style-name="T206">4</text:span></text:span><text:span text:style-name="Fonte_20_parág._20_padrão"><text:span text:style-name="T205">, </text:span></text:span><text:span text:style-name="Fonte_20_parág._20_padrão"><text:span text:style-name="T196">terão seu</text:span></text:span><text:span text:style-name="Fonte_20_parág._20_padrão"><text:span text:style-name="T203">s</text:span></text:span><text:span text:style-name="Fonte_20_parág._20_padrão"><text:span text:style-name="T196"> julgamento</text:span></text:span><text:span text:style-name="Fonte_20_parág._20_padrão"><text:span text:style-name="T203">s</text:span></text:span><text:span text:style-name="Fonte_20_parág._20_padrão"><text:span text:style-name="T196"> adiado</text:span></text:span><text:span text:style-name="Fonte_20_parág._20_padrão"><text:span text:style-name="T203">s</text:span></text:span><text:span text:style-name="Fonte_20_parág._20_padrão"><text:span text:style-name="T196"> para a sessão subsequente, independentemente de nova intimação.</text:span></text:span></text:p>
      <text:p text:style-name="P21"><text:span text:style-name="Fonte_20_parág._20_padrão"><text:span text:style-name="T84"/></text:span></text:p>
      <text:p text:style-name="P304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1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1T15:13:01.916000000</meta:creation-date>
    <meta:generator>LibreOffice/6.1.0.3$Windows_X86_64 LibreOffice_project/efb621ed25068d70781dc026f7e9c5187a4decd1</meta:generator>
    <dc:date>2024-02-16T15:03:11.522000000</dc:date>
    <meta:editing-duration>PT23H29M47S</meta:editing-duration>
    <meta:editing-cycles>269</meta:editing-cycles>
    <meta:document-statistic meta:table-count="1" meta:image-count="1" meta:object-count="0" meta:page-count="46" meta:paragraph-count="1802" meta:word-count="11785" meta:character-count="85628" meta:non-whitespace-character-count="74477"/>
    <meta:user-defined meta:name="DocumentEncoding">utf-8</meta:user-defined>
    <meta:user-defined meta:name="HTML" meta:value-type="boolean">true</meta:user-defined>
  </office:meta>
</office:document-meta>
</file>