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b68fc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68f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b68f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68f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b68fc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844d80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cf89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38cf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5d03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8ef5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be440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e05b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142e1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d8ce5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8c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8ce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d8ce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b68fc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7c0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cb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68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0c1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8c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68f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6cb6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0b68fc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68f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68f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5d03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42929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38cf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68f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1183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b68f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9ef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8b1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68f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38c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b68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68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12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81c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4b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1d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84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89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eb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e3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8b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44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e5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3f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0c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52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e9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6d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4a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98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dfa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02d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9b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d3d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45b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e4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5c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39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c03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30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76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6c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5f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17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b5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36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5f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64b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cb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d5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9f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53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22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36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44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14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24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d9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28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d5a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f89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6d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24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de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30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06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13d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d0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0c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89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97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b0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8a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7c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f1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e9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7b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f32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12a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56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a8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4d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79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d0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1f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6f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d3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0e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149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52c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04f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cb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de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df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5be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c8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f3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fc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1c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e44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d3cd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05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f8e8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42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216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0c1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96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8c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018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e4d52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68f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9b5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764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d03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c8b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967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38cf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a0c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b68fc" style:font-size-asian="13pt" style:font-weight-asian="bold" style:font-size-complex="13pt"/>
    </style:style>
    <style:style style:name="P148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b68fc" fo:background-color="#ffffff" style:font-size-asian="13pt" style:font-size-complex="13pt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68f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eec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ebf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68f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4b5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1d3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847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eec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ebf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e3f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9ef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8b1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446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e5e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3f88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4306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6a8d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8764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a6ce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e17c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fb54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2360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25ff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464b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6cb6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9d5e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b9f3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ec80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b0c1b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b38cf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68f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1d3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44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d3f5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981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9b5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d3d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4306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764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360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5ff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9d5e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9f3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8248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de9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be9b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f327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5791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5d0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86fa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cd36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271c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6c8b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a8d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6ce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464b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c80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229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1967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38cf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255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cf89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d5cd4d" officeooo:paragraph-rsid="00d5cd4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85d039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rsid="00b0c1b6" officeooo:paragraph-rsid="00b0c1b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b19671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normal" officeooo:rsid="00b0c1b6" officeooo:paragraph-rsid="00b0c1b6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b68fc" style:font-size-asian="13pt" style:font-weight-asian="bold" style:font-size-complex="13pt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20677" style:font-size-asian="13pt" style:font-weight-asian="bold" style:font-size-complex="13pt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213d3" style:font-size-asian="13pt" style:font-weight-asian="bold" style:font-size-complex="13pt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4d454" style:font-size-asian="13pt" style:font-weight-asian="bold" style:font-size-complex="13pt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894b" style:font-size-asian="13pt" style:font-weight-asian="bold" style:font-size-complex="13pt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b68fc" style:font-size-asian="13pt" style:font-weight-asian="bold" style:font-size-complex="13pt" style:font-weight-complex="bold"/>
    </style:style>
    <style:style style:name="P222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b68fc" style:font-name-asian="Liberation Serif" style:font-size-asian="13pt" style:font-weight-asian="bold" style:font-size-complex="13pt"/>
    </style:style>
    <style:style style:name="P223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b68fc" style:font-size-asian="13pt" style:font-size-complex="13pt"/>
    </style:style>
    <style:style style:name="P22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b68fc" style:font-size-asian="13pt" style:font-size-complex="13pt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b68fc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b68fc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c7c0f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ca0cf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b0c1b6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b19671"/>
    </style:style>
    <style:style style:name="P2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44d80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2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e5fae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3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rsid="0005d88e" officeooo:paragraph-rsid="00e5faee" fo:background-color="transparent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5fae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e5fae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b68f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5fae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5fae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5fae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e5fae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e5fae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5fa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5fa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c070a9" officeooo:paragraph-rsid="00e5fa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36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6d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a8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fc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5fae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b68f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5fae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10ea5ed" officeooo:paragraph-rsid="00e5fae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5fae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5fae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5faee"/>
    </style:style>
    <style:style style:name="P2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e5faee"/>
    </style:style>
    <style:style style:name="P25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e5faee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" style:family="text">
      <style:text-properties style:text-underline-style="none" style:font-name-complex="Arial2"/>
    </style:style>
    <style:style style:name="T2" style:family="text">
      <style:text-properties style:text-underline-style="none" style:font-name-asian="Arial2" style:font-name-complex="Arial2"/>
    </style:style>
    <style:style style:name="T3" style:family="text">
      <style:text-properties style:text-underline-style="none" officeooo:rsid="0017e167" style:font-name-asian="Arial2" style:font-name-complex="Arial2"/>
    </style:style>
    <style:style style:name="T4" style:family="text">
      <style:text-properties style:text-underline-style="none" officeooo:rsid="0085d039" style:font-name-asian="Arial2" style:font-name-complex="Arial2"/>
    </style:style>
    <style:style style:name="T5" style:family="text">
      <style:text-properties style:text-underline-style="none" officeooo:rsid="0098ef5f" style:font-name-asian="Arial2" style:font-name-complex="Arial2"/>
    </style:style>
    <style:style style:name="T6" style:family="text">
      <style:text-properties style:text-underline-style="none" officeooo:rsid="00b57972" style:font-name-asian="Arial2" style:font-name-complex="Arial2"/>
    </style:style>
    <style:style style:name="T7" style:family="text">
      <style:text-properties style:text-underline-style="none" style:text-underline-mode="continuous" style:text-overline-mode="continuous" style:text-line-through-mode="continuous" style:font-name-complex="Arial2"/>
    </style:style>
    <style:style style:name="T8" style:family="text">
      <style:text-properties style:text-underline-style="none" officeooo:rsid="0098ef5f" style:text-underline-mode="continuous" style:text-overline-mode="continuous" style:text-line-through-mode="continuous" style:font-name-complex="Arial2"/>
    </style:style>
    <style:style style:name="T9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10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1" style:family="text">
      <style:text-properties style:text-underline-style="none" fo:font-weight="normal" officeooo:rsid="00a966c9" style:font-weight-asian="normal" style:font-weight-complex="normal"/>
    </style:style>
    <style:style style:name="T12" style:family="text">
      <style:text-properties style:text-underline-style="none" fo:font-weight="normal" officeooo:rsid="001d679f" style:font-weight-asian="normal" style:font-weight-complex="normal"/>
    </style:style>
    <style:style style:name="T13" style:family="text">
      <style:text-properties style:text-underline-style="none" fo:font-weight="normal" officeooo:rsid="00bd2a65" style:font-weight-asian="normal" style:font-weight-complex="normal"/>
    </style:style>
    <style:style style:name="T14" style:family="text">
      <style:text-properties style:text-underline-style="none" fo:font-weight="normal" officeooo:rsid="009e1e77" style:font-weight-asian="normal" style:font-weight-complex="normal"/>
    </style:style>
    <style:style style:name="T15" style:family="text">
      <style:text-properties style:text-underline-style="none" fo:font-weight="normal" officeooo:rsid="00dd8ce5" style:font-weight-asian="normal" style:font-weight-complex="normal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1ad45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0b68fc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0b68fc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7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8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29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0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31" style:family="text">
      <style:text-properties style:font-name="Times New Roman" officeooo:rsid="00b57972" fo:background-color="#ffffff" loext:char-shading-value="0" style:font-name-asian="Arial2" style:language-asian="ar" style:country-asian="SA" style:language-complex="ar" style:country-complex="SA"/>
    </style:style>
    <style:style style:name="T32" style:family="text">
      <style:text-properties style:font-name="Times New Roman" officeooo:rsid="00719cb7" fo:background-color="#ffffff" loext:char-shading-value="0" style:font-name-asian="Arial2" style:language-asian="ar" style:country-asian="SA" style:language-complex="ar" style:country-complex="SA"/>
    </style:style>
    <style:style style:name="T33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4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5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6" style:family="text">
      <style:text-properties style:font-name="Times New Roman" officeooo:rsid="001c370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7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weight="bold" officeooo:rsid="004a36d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bold" officeooo:rsid="010d900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officeooo:rsid="010ea5e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weight="bold" officeooo:rsid="001b786f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officeooo:rsid="001b9539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officeooo:rsid="00b3add8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0" style:family="text">
      <style:text-properties fo:color="#000000" style:font-name="Times New Roman" fo:font-size="13pt" fo:font-weight="normal" officeooo:rsid="000f4b5f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1" style:family="text">
      <style:text-properties fo:color="#000000" style:font-name="Times New Roman" fo:font-size="13pt" fo:font-weight="normal" officeooo:rsid="00f6ee7b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2" style:family="text">
      <style:text-properties fo:color="#000000" style:font-name="Times New Roman" fo:font-size="13pt" fo:font-weight="normal" officeooo:rsid="00d7d67f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3" style:family="text">
      <style:text-properties fo:color="#000000" style:font-name="Times New Roman" fo:font-size="13pt" fo:font-weight="normal" officeooo:rsid="00d95fcc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4" style:family="text">
      <style:text-properties fo:color="#000000" style:font-name="Times New Roman" fo:font-size="13pt" fo:font-weight="normal" officeooo:rsid="00dd9a3f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5" style:family="text">
      <style:text-properties fo:color="#000000" style:font-name="Times New Roman" fo:font-size="13pt" fo:font-weight="normal" officeooo:rsid="00db18ca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6" style:family="text">
      <style:text-properties fo:color="#000000" style:font-name="Times New Roman" fo:font-size="13pt" fo:font-weight="normal" officeooo:rsid="00e4dedf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57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8" style:family="text">
      <style:text-properties fo:color="#000000" style:font-name="Times New Roman" fo:font-size="13pt" fo:font-weight="normal" officeooo:rsid="00f537e4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9" style:family="text">
      <style:text-properties fo:color="#000000" style:font-name="Times New Roman" fo:font-size="13pt" fo:font-weight="normal" officeooo:rsid="00f846d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0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61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62" style:family="text">
      <style:text-properties fo:color="#000000" style:font-name="Times New Roman" fo:font-size="13pt" officeooo:rsid="00b7cce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63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4" style:family="text">
      <style:text-properties fo:color="#000000" style:font-name="Times New Roman" fo:font-size="13pt" fo:font-style="italic" fo:font-weight="bold" officeooo:rsid="01129b4f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5" style:family="text">
      <style:text-properties fo:color="#000000" style:font-name="Times New Roman" fo:font-size="13pt" fo:font-style="italic" style:text-underline-style="none" fo:font-weight="bold" officeooo:rsid="0005d88e" fo:background-color="transparent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6" style:family="text">
      <style:text-properties fo:color="#000000" style:font-name="Times New Roman" fo:font-size="13pt" fo:font-style="normal" style:text-underline-style="none" fo:font-weight="bold" officeooo:rsid="0005d88e" fo:background-color="transparent" loext:char-shading-value="0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3pt" fo:font-style="normal" style:text-underline-style="none" fo:font-weight="bold" officeooo:rsid="0005d88e" fo:background-color="#ffffff" loext:char-shading-value="0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68" style:family="text">
      <style:text-properties fo:color="#000000" style:font-name="Times New Roman" fo:font-size="13pt" fo:font-style="normal" style:text-underline-style="none" fo:font-weight="bold" officeooo:rsid="001b9539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69" style:family="text">
      <style:text-properties fo:color="#000000" style:font-name="Times New Roman" fo:font-size="13pt" fo:font-style="normal" style:text-underline-style="none" fo:font-weight="bold" officeooo:rsid="001c370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70" style:family="text">
      <style:text-properties fo:color="#000000" style:font-name="Times New Roman" fo:font-size="13pt" fo:font-style="normal" style:text-underline-style="none" fo:font-weight="bold" officeooo:rsid="002cfe40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71" style:family="text">
      <style:text-properties fo:color="#000000" style:font-name="Times New Roman" fo:font-size="13pt" fo:font-style="normal" style:text-underline-style="none" fo:font-weight="normal" officeooo:rsid="0005d88e" fo:background-color="transparent" loext:char-shading-value="0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3pt" fo:font-style="normal" style:text-underline-style="none" fo:font-weight="normal" officeooo:rsid="001e1134" fo:background-color="transparent" loext:char-shading-value="0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3pt" fo:font-style="normal" style:text-underline-style="none" fo:font-weight="normal" officeooo:rsid="0005d88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3pt" fo:font-style="normal" style:text-underline-style="none" fo:font-weight="normal" officeooo:rsid="00d95fcc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3pt" fo:font-style="normal" style:text-underline-style="none" fo:font-weight="normal" officeooo:rsid="00f1eca1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6" style:family="text">
      <style:text-properties officeooo:rsid="000c3421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officeooo:rsid="000c3421"/>
    </style:style>
    <style:style style:name="T79" style:family="text">
      <style:text-properties style:text-underline-style="solid" style:text-underline-width="auto" style:text-underline-color="font-color" officeooo:rsid="001b786f"/>
    </style:style>
    <style:style style:name="T80" style:family="text">
      <style:text-properties style:text-underline-style="solid" style:text-underline-width="auto" style:text-underline-color="font-color" officeooo:rsid="001b9539"/>
    </style:style>
    <style:style style:name="T81" style:family="text">
      <style:text-properties style:text-underline-style="solid" style:text-underline-width="auto" style:text-underline-color="font-color" style:font-name-complex="Arial2"/>
    </style:style>
    <style:style style:name="T82" style:family="text">
      <style:text-properties style:text-underline-style="solid" style:text-underline-width="auto" style:text-underline-color="font-color" officeooo:rsid="0020da24" style:font-name-complex="Arial2"/>
    </style:style>
    <style:style style:name="T83" style:family="text">
      <style:text-properties style:text-underline-style="solid" style:text-underline-width="auto" style:text-underline-color="font-color" officeooo:rsid="000c3421" style:font-name-complex="Arial2"/>
    </style:style>
    <style:style style:name="T84" style:family="text">
      <style:text-properties style:text-underline-style="solid" style:text-underline-width="auto" style:text-underline-color="font-color" officeooo:rsid="0009aa01" style:font-name-complex="Arial2"/>
    </style:style>
    <style:style style:name="T85" style:family="text">
      <style:text-properties style:text-underline-style="solid" style:text-underline-width="auto" style:text-underline-color="font-color" officeooo:rsid="001c370e" style:font-name-complex="Arial2"/>
    </style:style>
    <style:style style:name="T86" style:family="text">
      <style:text-properties style:text-underline-style="solid" style:text-underline-width="auto" style:text-underline-color="font-color" officeooo:rsid="00c070a9" style:font-name-complex="Arial2"/>
    </style:style>
    <style:style style:name="T87" style:family="text">
      <style:text-properties style:text-underline-style="solid" style:text-underline-width="auto" style:text-underline-color="font-color" officeooo:rsid="00c04d50" style:font-name-complex="Arial2"/>
    </style:style>
    <style:style style:name="T88" style:family="text">
      <style:text-properties style:font-name-complex="Arial2"/>
    </style:style>
    <style:style style:name="T89" style:family="text">
      <style:text-properties officeooo:rsid="0033e4a4" style:font-name-complex="Arial2"/>
    </style:style>
    <style:style style:name="T90" style:family="text">
      <style:text-properties officeooo:rsid="001b786f" style:font-name-complex="Arial2"/>
    </style:style>
    <style:style style:name="T91" style:family="text">
      <style:text-properties officeooo:rsid="001b9539" style:font-name-complex="Arial2"/>
    </style:style>
    <style:style style:name="T92" style:family="text">
      <style:text-properties officeooo:rsid="001d98f4" style:font-name-complex="Arial2"/>
    </style:style>
    <style:style style:name="T93" style:family="text">
      <style:text-properties officeooo:rsid="001c370e" style:font-name-complex="Arial2"/>
    </style:style>
    <style:style style:name="T94" style:family="text">
      <style:text-properties officeooo:rsid="0009aa01" style:font-name-complex="Arial2"/>
    </style:style>
    <style:style style:name="T95" style:family="text">
      <style:text-properties officeooo:rsid="0020da24" style:font-name-complex="Arial2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0d0c5c" style:font-weight-asian="bold" style:font-weight-complex="bold"/>
    </style:style>
    <style:style style:name="T98" style:family="text">
      <style:text-properties fo:font-weight="bold" officeooo:rsid="000f4b5f" style:font-weight-asian="bold" style:font-weight-complex="bold"/>
    </style:style>
    <style:style style:name="T99" style:family="text">
      <style:text-properties fo:font-weight="bold" officeooo:rsid="00439051" style:font-weight-asian="bold" style:font-weight-complex="bold"/>
    </style:style>
    <style:style style:name="T100" style:family="text">
      <style:text-properties fo:font-weight="bold" officeooo:rsid="00c04d50" style:font-weight-asian="bold" style:font-weight-complex="bold"/>
    </style:style>
    <style:style style:name="T101" style:family="text">
      <style:text-properties fo:font-weight="bold" officeooo:rsid="001ac584" style:font-weight-asian="bold" style:font-weight-complex="bold"/>
    </style:style>
    <style:style style:name="T102" style:family="text">
      <style:text-properties fo:font-weight="bold" officeooo:rsid="00c070a9" style:font-weight-asian="bold" style:font-weight-complex="bold"/>
    </style:style>
    <style:style style:name="T103" style:family="text">
      <style:text-properties fo:font-weight="bold" style:font-weight-asian="bold" style:font-name-complex="Arial2" style:font-weight-complex="bold"/>
    </style:style>
    <style:style style:name="T104" style:family="text">
      <style:text-properties fo:font-weight="bold" officeooo:rsid="001b786f" style:font-weight-asian="bold" style:font-name-complex="Arial2" style:font-weight-complex="bold"/>
    </style:style>
    <style:style style:name="T105" style:family="text">
      <style:text-properties fo:font-weight="bold" officeooo:rsid="001b9539" style:font-weight-asian="bold" style:font-name-complex="Arial2" style:font-weight-complex="bold"/>
    </style:style>
    <style:style style:name="T106" style:family="text">
      <style:text-properties fo:font-weight="bold" officeooo:rsid="001c370e" style:font-weight-asian="bold" style:font-name-complex="Arial2" style:font-weight-complex="bold"/>
    </style:style>
    <style:style style:name="T107" style:family="text">
      <style:text-properties officeooo:rsid="00179366"/>
    </style:style>
    <style:style style:name="T108" style:family="text">
      <style:text-properties officeooo:rsid="0017e167"/>
    </style:style>
    <style:style style:name="T109" style:family="text">
      <style:text-properties officeooo:rsid="000d0c5c"/>
    </style:style>
    <style:style style:name="T110" style:family="text">
      <style:text-properties officeooo:rsid="000e1241"/>
    </style:style>
    <style:style style:name="T111" style:family="text">
      <style:text-properties officeooo:rsid="000e81c0"/>
    </style:style>
    <style:style style:name="T112" style:family="text">
      <style:text-properties officeooo:rsid="000f4b5f"/>
    </style:style>
    <style:style style:name="T113" style:family="text">
      <style:text-properties officeooo:rsid="00101d3b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0f4b5f" style:font-weight-asian="normal" style:font-weight-complex="normal"/>
    </style:style>
    <style:style style:name="T116" style:family="text">
      <style:text-properties fo:font-weight="normal" officeooo:rsid="006714dd" style:font-weight-asian="normal" style:font-weight-complex="normal"/>
    </style:style>
    <style:style style:name="T117" style:family="text">
      <style:text-properties fo:font-weight="normal" officeooo:rsid="0076b094" style:font-weight-asian="normal" style:font-weight-complex="normal"/>
    </style:style>
    <style:style style:name="T118" style:family="text">
      <style:text-properties fo:font-weight="normal" officeooo:rsid="00867230" style:font-weight-asian="normal" style:font-weight-complex="normal"/>
    </style:style>
    <style:style style:name="T119" style:family="text">
      <style:text-properties fo:font-weight="normal" style:font-weight-asian="normal" style:font-name-complex="Arial2" style:font-weight-complex="normal"/>
    </style:style>
    <style:style style:name="T120" style:family="text">
      <style:text-properties fo:font-weight="normal" officeooo:rsid="000f4b5f" style:font-weight-asian="normal" style:font-name-complex="Arial2" style:font-weight-complex="normal"/>
    </style:style>
    <style:style style:name="T121" style:family="text">
      <style:text-properties officeooo:rsid="00118477"/>
    </style:style>
    <style:style style:name="T122" style:family="text">
      <style:text-properties officeooo:rsid="001289e0"/>
    </style:style>
    <style:style style:name="T123" style:family="text">
      <style:text-properties officeooo:rsid="0014ebf5"/>
    </style:style>
    <style:style style:name="T124" style:family="text">
      <style:text-properties officeooo:rsid="0015e3f6"/>
    </style:style>
    <style:style style:name="T125" style:family="text">
      <style:text-properties officeooo:rsid="00169efc"/>
    </style:style>
    <style:style style:name="T126" style:family="text">
      <style:text-properties officeooo:rsid="00178b1b"/>
    </style:style>
    <style:style style:name="T127" style:family="text">
      <style:text-properties officeooo:rsid="001a4462"/>
    </style:style>
    <style:style style:name="T128" style:family="text">
      <style:text-properties officeooo:rsid="001be5e2"/>
    </style:style>
    <style:style style:name="T129" style:family="text">
      <style:text-properties officeooo:rsid="001c7c0f"/>
    </style:style>
    <style:style style:name="T130" style:family="text">
      <style:text-properties officeooo:rsid="001d3f5c"/>
    </style:style>
    <style:style style:name="T131" style:family="text">
      <style:text-properties officeooo:rsid="00230c35"/>
    </style:style>
    <style:style style:name="T132" style:family="text">
      <style:text-properties officeooo:rsid="00245281"/>
    </style:style>
    <style:style style:name="T133" style:family="text">
      <style:text-properties officeooo:rsid="0026e973"/>
    </style:style>
    <style:style style:name="T134" style:family="text">
      <style:text-properties officeooo:rsid="002a6d7c"/>
    </style:style>
    <style:style style:name="T135" style:family="text">
      <style:text-properties officeooo:rsid="002b4a9e"/>
    </style:style>
    <style:style style:name="T136" style:family="text">
      <style:text-properties officeooo:rsid="002d1990"/>
    </style:style>
    <style:style style:name="T137" style:family="text">
      <style:text-properties officeooo:rsid="002fdfae"/>
    </style:style>
    <style:style style:name="T138" style:family="text">
      <style:text-properties officeooo:rsid="003402d8"/>
    </style:style>
    <style:style style:name="T139" style:family="text">
      <style:text-properties officeooo:rsid="00369b51"/>
    </style:style>
    <style:style style:name="T140" style:family="text">
      <style:text-properties officeooo:rsid="0038d3d6"/>
    </style:style>
    <style:style style:name="T141" style:family="text">
      <style:text-properties officeooo:rsid="003a45bb"/>
    </style:style>
    <style:style style:name="T142" style:family="text">
      <style:text-properties officeooo:rsid="003b5c80"/>
    </style:style>
    <style:style style:name="T143" style:family="text">
      <style:text-properties officeooo:rsid="003f5543"/>
    </style:style>
    <style:style style:name="T144" style:family="text">
      <style:text-properties officeooo:rsid="0042929d"/>
    </style:style>
    <style:style style:name="T145" style:family="text">
      <style:text-properties officeooo:rsid="0043f88b"/>
    </style:style>
    <style:style style:name="T146" style:family="text">
      <style:text-properties officeooo:rsid="0044306e"/>
    </style:style>
    <style:style style:name="T147" style:family="text">
      <style:text-properties officeooo:rsid="0046a8d5"/>
    </style:style>
    <style:style style:name="T148" style:family="text">
      <style:text-properties officeooo:rsid="00487646"/>
    </style:style>
    <style:style style:name="T149" style:family="text">
      <style:text-properties officeooo:rsid="004a6ce7"/>
    </style:style>
    <style:style style:name="T150" style:family="text">
      <style:text-properties officeooo:rsid="004d5fec"/>
    </style:style>
    <style:style style:name="T151" style:family="text">
      <style:text-properties officeooo:rsid="004fb54b"/>
    </style:style>
    <style:style style:name="T152" style:family="text">
      <style:text-properties officeooo:rsid="00523607"/>
    </style:style>
    <style:style style:name="T153" style:family="text">
      <style:text-properties officeooo:rsid="00525ff4"/>
    </style:style>
    <style:style style:name="T154" style:family="text">
      <style:text-properties officeooo:rsid="005464ba"/>
    </style:style>
    <style:style style:name="T155" style:family="text">
      <style:text-properties officeooo:rsid="0056cb66"/>
    </style:style>
    <style:style style:name="T156" style:family="text">
      <style:text-properties officeooo:rsid="0059d5e5"/>
    </style:style>
    <style:style style:name="T157" style:family="text">
      <style:text-properties officeooo:rsid="005b9f3c"/>
    </style:style>
    <style:style style:name="T158" style:family="text">
      <style:text-properties officeooo:rsid="005d53cd"/>
    </style:style>
    <style:style style:name="T159" style:family="text">
      <style:text-properties officeooo:rsid="00612290"/>
    </style:style>
    <style:style style:name="T160" style:family="text">
      <style:text-properties officeooo:rsid="00623656"/>
    </style:style>
    <style:style style:name="T161" style:family="text">
      <style:text-properties officeooo:rsid="006544e0"/>
    </style:style>
    <style:style style:name="T162" style:family="text">
      <style:text-properties officeooo:rsid="006714dd"/>
    </style:style>
    <style:style style:name="T163" style:family="text">
      <style:text-properties officeooo:rsid="0068248b"/>
    </style:style>
    <style:style style:name="T164" style:family="text">
      <style:text-properties officeooo:rsid="0069d9c8"/>
    </style:style>
    <style:style style:name="T165" style:family="text">
      <style:text-properties officeooo:rsid="006bd5a0"/>
    </style:style>
    <style:style style:name="T166" style:family="text">
      <style:text-properties officeooo:rsid="006cf89f"/>
    </style:style>
    <style:style style:name="T167" style:family="text">
      <style:text-properties officeooo:rsid="006e24f8"/>
    </style:style>
    <style:style style:name="T168" style:family="text">
      <style:text-properties officeooo:rsid="006ede93"/>
    </style:style>
    <style:style style:name="T169" style:family="text">
      <style:text-properties officeooo:rsid="0071302e"/>
    </style:style>
    <style:style style:name="T170" style:family="text">
      <style:text-properties officeooo:rsid="00719cb7"/>
    </style:style>
    <style:style style:name="T171" style:family="text">
      <style:text-properties officeooo:rsid="00720677"/>
    </style:style>
    <style:style style:name="T172" style:family="text">
      <style:text-properties officeooo:rsid="007213d3"/>
    </style:style>
    <style:style style:name="T173" style:family="text">
      <style:text-properties officeooo:rsid="0072d00b"/>
    </style:style>
    <style:style style:name="T174" style:family="text">
      <style:text-properties officeooo:rsid="0075894b"/>
    </style:style>
    <style:style style:name="T175" style:family="text">
      <style:text-properties officeooo:rsid="007697de"/>
    </style:style>
    <style:style style:name="T176" style:family="text">
      <style:text-properties officeooo:rsid="0076b094"/>
    </style:style>
    <style:style style:name="T177" style:family="text">
      <style:text-properties officeooo:rsid="00788a4c"/>
    </style:style>
    <style:style style:name="T178" style:family="text">
      <style:text-properties officeooo:rsid="00797c0b"/>
    </style:style>
    <style:style style:name="T179" style:family="text">
      <style:text-properties officeooo:rsid="007be9b3"/>
    </style:style>
    <style:style style:name="T180" style:family="text">
      <style:text-properties officeooo:rsid="007d7b2a"/>
    </style:style>
    <style:style style:name="T181" style:family="text">
      <style:text-properties officeooo:rsid="007f327f"/>
    </style:style>
    <style:style style:name="T182" style:family="text">
      <style:text-properties officeooo:rsid="008012a2"/>
    </style:style>
    <style:style style:name="T183" style:family="text">
      <style:text-properties officeooo:rsid="008156a5"/>
    </style:style>
    <style:style style:name="T184" style:family="text">
      <style:text-properties officeooo:rsid="00844d80"/>
    </style:style>
    <style:style style:name="T185" style:family="text">
      <style:text-properties officeooo:rsid="00857915"/>
    </style:style>
    <style:style style:name="T186" style:family="text">
      <style:text-properties officeooo:rsid="0085d039"/>
    </style:style>
    <style:style style:name="T187" style:family="text">
      <style:text-properties officeooo:rsid="00861f3a"/>
    </style:style>
    <style:style style:name="T188" style:family="text">
      <style:text-properties officeooo:rsid="00867230"/>
    </style:style>
    <style:style style:name="T189" style:family="text">
      <style:text-properties officeooo:rsid="00886fa6"/>
    </style:style>
    <style:style style:name="T190" style:family="text">
      <style:text-properties officeooo:rsid="008b19d0"/>
    </style:style>
    <style:style style:name="T191" style:family="text">
      <style:text-properties officeooo:rsid="008f0e96"/>
    </style:style>
    <style:style style:name="T192" style:family="text">
      <style:text-properties officeooo:rsid="008f149b"/>
    </style:style>
    <style:style style:name="T193" style:family="text">
      <style:text-properties officeooo:rsid="008f52ce"/>
    </style:style>
    <style:style style:name="T194" style:family="text">
      <style:text-properties officeooo:rsid="0092cb46"/>
    </style:style>
    <style:style style:name="T195" style:family="text">
      <style:text-properties officeooo:rsid="0093de34"/>
    </style:style>
    <style:style style:name="T196" style:family="text">
      <style:text-properties officeooo:rsid="0093dfbe"/>
    </style:style>
    <style:style style:name="T197" style:family="text">
      <style:text-properties officeooo:rsid="0095bea9"/>
    </style:style>
    <style:style style:name="T198" style:family="text">
      <style:text-properties officeooo:rsid="0096c8b1"/>
    </style:style>
    <style:style style:name="T199" style:family="text">
      <style:text-properties officeooo:rsid="0097f338"/>
    </style:style>
    <style:style style:name="T200" style:family="text">
      <style:text-properties officeooo:rsid="0098ef5f"/>
    </style:style>
    <style:style style:name="T201" style:family="text">
      <style:text-properties officeooo:rsid="0098fc21"/>
    </style:style>
    <style:style style:name="T202" style:family="text">
      <style:text-properties officeooo:rsid="009a1c41"/>
    </style:style>
    <style:style style:name="T2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4" style:family="text">
      <style:text-properties officeooo:rsid="009be440"/>
    </style:style>
    <style:style style:name="T205" style:family="text">
      <style:text-properties officeooo:rsid="009d3cd3"/>
    </style:style>
    <style:style style:name="T206" style:family="text">
      <style:text-properties officeooo:rsid="009e05b8"/>
    </style:style>
    <style:style style:name="T207" style:family="text">
      <style:text-properties officeooo:rsid="009f8e86"/>
    </style:style>
    <style:style style:name="T208" style:family="text">
      <style:text-properties officeooo:rsid="00a142e1"/>
    </style:style>
    <style:style style:name="T209" style:family="text">
      <style:text-properties officeooo:rsid="00a216de"/>
    </style:style>
    <style:style style:name="T210" style:family="text">
      <style:text-properties style:font-name-asian="Arial2"/>
    </style:style>
    <style:style style:name="T211" style:family="text">
      <style:text-properties officeooo:rsid="0030dcfe"/>
    </style:style>
    <style:style style:name="T212" style:family="text">
      <style:text-properties style:use-window-font-color="true" style:font-name="Times New Roman" fo:font-size="13pt" fo:font-weight="bold" officeooo:rsid="00b19671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13" style:family="text">
      <style:text-properties style:use-window-font-color="true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4" style:family="text">
      <style:text-properties officeooo:rsid="00b38cfe"/>
    </style:style>
    <style:style style:name="T215" style:family="text">
      <style:text-properties officeooo:rsid="00439051"/>
    </style:style>
    <style:style style:name="T216" style:family="text">
      <style:text-properties officeooo:rsid="0033e4a4"/>
    </style:style>
    <style:style style:name="T217" style:family="text">
      <style:text-properties officeooo:rsid="00b3add8"/>
    </style:style>
    <style:style style:name="T218" style:family="text">
      <style:text-properties officeooo:rsid="00b57972"/>
    </style:style>
    <style:style style:name="T219" style:family="text">
      <style:text-properties officeooo:rsid="00b59f60"/>
    </style:style>
    <style:style style:name="T220" style:family="text">
      <style:text-properties officeooo:rsid="00d7b4f3"/>
    </style:style>
    <style:style style:name="T221" style:family="text">
      <style:text-properties officeooo:rsid="00da3846"/>
    </style:style>
    <style:style style:name="T222" style:family="text">
      <style:text-properties officeooo:rsid="00dac667"/>
    </style:style>
    <style:style style:name="T223" style:family="text">
      <style:text-properties style:text-position="0% 100%" fo:language="zxx" fo:country="none" style:text-underline-style="none" fo:font-weight="normal" officeooo:rsid="00a966c9" style:font-weight-asian="normal" style:font-weight-complex="normal"/>
    </style:style>
    <style:style style:name="T224" style:family="text">
      <style:text-properties fo:background-color="#ffffff" loext:char-shading-value="0"/>
    </style:style>
    <style:style style:name="T225" style:family="text">
      <style:text-properties officeooo:rsid="00e2ad23"/>
    </style:style>
    <style:style style:name="T226" style:family="text">
      <style:text-properties officeooo:rsid="00a58c95"/>
    </style:style>
    <style:style style:name="T227" style:family="text">
      <style:text-properties officeooo:rsid="01109def"/>
    </style:style>
    <style:style style:name="T228" style:family="text">
      <style:text-properties officeooo:rsid="00c343f0"/>
    </style:style>
    <style:style style:name="T229" style:family="text">
      <style:text-properties officeooo:rsid="00a6d799"/>
    </style:style>
    <style:style style:name="T230" style:family="text">
      <style:text-properties officeooo:rsid="00b7426e"/>
    </style:style>
    <style:style style:name="T231" style:family="text">
      <style:text-properties officeooo:rsid="00b7e4ba"/>
    </style:style>
    <style:style style:name="T232" style:family="text">
      <style:text-properties officeooo:rsid="00b7cce1"/>
    </style:style>
    <style:style style:name="T233" style:family="text">
      <style:text-properties officeooo:rsid="00b94b59"/>
    </style:style>
    <style:style style:name="T234" style:family="text">
      <style:text-properties officeooo:rsid="00d7d67f"/>
    </style:style>
    <style:style style:name="T235" style:family="text">
      <style:text-properties officeooo:rsid="00f206cf"/>
    </style:style>
    <style:style style:name="T236" style:family="text">
      <style:text-properties officeooo:rsid="00d95fcc"/>
    </style:style>
    <style:style style:name="T237" style:family="text">
      <style:text-properties officeooo:rsid="00affc7c"/>
    </style:style>
    <style:style style:name="T238" style:family="text">
      <style:text-properties officeooo:rsid="00a9533e"/>
    </style:style>
    <style:style style:name="T239" style:family="text">
      <style:text-properties officeooo:rsid="00bb3f5a"/>
    </style:style>
    <style:style style:name="T240" style:family="text">
      <style:text-properties officeooo:rsid="00d18bf2"/>
    </style:style>
    <style:style style:name="T241" style:family="text">
      <style:text-properties officeooo:rsid="00d20862"/>
    </style:style>
    <style:style style:name="T242" style:family="text">
      <style:text-properties officeooo:rsid="00d3a176"/>
    </style:style>
    <style:style style:name="T243" style:family="text">
      <style:text-properties officeooo:rsid="00e2c417"/>
    </style:style>
    <style:style style:name="T244" style:family="text">
      <style:text-properties officeooo:rsid="00aaecf8"/>
    </style:style>
    <style:style style:name="T245" style:family="text">
      <style:text-properties officeooo:rsid="00be6c99"/>
    </style:style>
    <style:style style:name="T246" style:family="text">
      <style:text-properties officeooo:rsid="001b786f"/>
    </style:style>
    <style:style style:name="T247" style:family="text">
      <style:text-properties officeooo:rsid="001b9539"/>
    </style:style>
    <style:style style:name="T248" style:family="text">
      <style:text-properties officeooo:rsid="00c04d50"/>
    </style:style>
    <style:style style:name="T249" style:family="text">
      <style:text-properties officeooo:rsid="00c43c50"/>
    </style:style>
    <style:style style:name="T250" style:family="text">
      <style:text-properties officeooo:rsid="00c45689"/>
    </style:style>
    <style:style style:name="T251" style:family="text">
      <style:text-properties officeooo:rsid="00c53ea0"/>
    </style:style>
    <style:style style:name="T252" style:family="text">
      <style:text-properties officeooo:rsid="00c7a081"/>
    </style:style>
    <style:style style:name="T253" style:family="text">
      <style:text-properties officeooo:rsid="00c8d4b8"/>
    </style:style>
    <style:style style:name="T254" style:family="text">
      <style:text-properties officeooo:rsid="00d3a7d1"/>
    </style:style>
    <style:style style:name="T255" style:family="text">
      <style:text-properties officeooo:rsid="00d3ec23"/>
    </style:style>
    <style:style style:name="T256" style:family="text">
      <style:text-properties officeooo:rsid="00d6c59a"/>
    </style:style>
    <style:style style:name="T257" style:family="text">
      <style:text-properties officeooo:rsid="00dd9a3f"/>
    </style:style>
    <style:style style:name="T258" style:family="text">
      <style:text-properties officeooo:rsid="00ddf200"/>
    </style:style>
    <style:style style:name="T259" style:family="text">
      <style:text-properties officeooo:rsid="00ded456"/>
    </style:style>
    <style:style style:name="T260" style:family="text">
      <style:text-properties officeooo:rsid="00e3127e"/>
    </style:style>
    <style:style style:name="T261" style:family="text">
      <style:text-properties officeooo:rsid="00e3dd1f"/>
    </style:style>
    <style:style style:name="T262" style:family="text">
      <style:text-properties officeooo:rsid="00e35942"/>
    </style:style>
    <style:style style:name="T263" style:family="text">
      <style:text-properties officeooo:rsid="00e7bc80"/>
    </style:style>
    <style:style style:name="T264" style:family="text">
      <style:text-properties officeooo:rsid="00f22208"/>
    </style:style>
    <style:style style:name="T265" style:family="text">
      <style:text-properties officeooo:rsid="00eea05c"/>
    </style:style>
    <style:style style:name="T266" style:family="text">
      <style:text-properties officeooo:rsid="001d3a77"/>
    </style:style>
    <style:style style:name="T267" style:family="text">
      <style:text-properties officeooo:rsid="001e1134"/>
    </style:style>
    <style:style style:name="T268" style:family="text">
      <style:text-properties officeooo:rsid="00f1eca1"/>
    </style:style>
    <style:style style:name="T269" style:family="text">
      <style:text-properties officeooo:rsid="00f90aae"/>
    </style:style>
    <style:style style:name="T270" style:family="text">
      <style:text-properties officeooo:rsid="00f9d205"/>
    </style:style>
    <style:style style:name="T271" style:family="text">
      <style:text-properties officeooo:rsid="01129b4f"/>
    </style:style>
    <style:style style:name="T272" style:family="text">
      <style:text-properties officeooo:rsid="00fb965b"/>
    </style:style>
    <style:style style:name="T273" style:family="text">
      <style:text-properties officeooo:rsid="00fd1eb3"/>
    </style:style>
    <style:style style:name="T274" style:family="text">
      <style:text-properties officeooo:rsid="00fdc321"/>
    </style:style>
    <style:style style:name="T275" style:family="text">
      <style:text-properties officeooo:rsid="00fddff2"/>
    </style:style>
    <style:style style:name="T276" style:family="text">
      <style:text-properties officeooo:rsid="00ff1584"/>
    </style:style>
    <style:style style:name="T277" style:family="text">
      <style:text-properties officeooo:rsid="010038fa"/>
    </style:style>
    <style:style style:name="T278" style:family="text">
      <style:text-properties officeooo:rsid="0100532a"/>
    </style:style>
    <style:style style:name="T279" style:family="text">
      <style:text-properties officeooo:rsid="010195ed"/>
    </style:style>
    <style:style style:name="T280" style:family="text">
      <style:text-properties officeooo:rsid="0103371e"/>
    </style:style>
    <style:style style:name="T281" style:family="text">
      <style:text-properties officeooo:rsid="001c370e"/>
    </style:style>
    <style:style style:name="T282" style:family="text">
      <style:text-properties officeooo:rsid="00bc54dd"/>
    </style:style>
    <style:style style:name="T283" style:family="text">
      <style:text-properties officeooo:rsid="00bd8b79"/>
    </style:style>
    <style:style style:name="T284" style:family="text">
      <style:text-properties officeooo:rsid="001e1940"/>
    </style:style>
    <style:style style:name="T285" style:family="text">
      <style:text-properties officeooo:rsid="01057df0"/>
    </style:style>
    <style:style style:name="T286" style:family="text">
      <style:text-properties officeooo:rsid="0105e3e7"/>
    </style:style>
    <style:style style:name="T287" style:family="text">
      <style:text-properties officeooo:rsid="0106bb1a"/>
    </style:style>
    <style:style style:name="T288" style:family="text">
      <style:text-properties officeooo:rsid="010805f8"/>
    </style:style>
    <style:style style:name="T289" style:family="text">
      <style:text-properties officeooo:rsid="010d900c"/>
    </style:style>
    <style:style style:name="T290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291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292" style:family="text">
      <style:text-properties fo:font-size="13pt" officeooo:rsid="001b9539" style:font-name-asian="Arial2" style:font-size-asian="13pt" style:font-name-complex="Arial2" style:font-size-complex="13pt"/>
    </style:style>
    <style:style style:name="T293" style:family="text">
      <style:text-properties fo:font-size="13pt" officeooo:rsid="0009aa01" style:font-name-asian="Arial2" style:font-size-asian="13pt" style:font-name-complex="Arial2" style:font-size-complex="13pt"/>
    </style:style>
    <style:style style:name="T294" style:family="text">
      <style:text-properties officeooo:rsid="010ea5ed"/>
    </style:style>
    <style:style style:name="T295" style:family="text">
      <style:text-properties fo:font-style="italic" style:font-style-asian="italic" style:font-style-complex="italic"/>
    </style:style>
    <style:style style:name="T296" style:family="text">
      <style:text-properties officeooo:rsid="00ee5281"/>
    </style:style>
    <style:style style:name="T297" style:family="text">
      <style:text-properties officeooo:rsid="0009aa01"/>
    </style:style>
    <style:style style:name="T298" style:family="text">
      <style:text-properties officeooo:rsid="00ca81f9"/>
    </style:style>
    <style:style style:name="T299" style:family="text">
      <style:text-properties officeooo:rsid="00cafca9"/>
    </style:style>
    <style:style style:name="T300" style:family="text">
      <style:text-properties officeooo:rsid="00cc3405"/>
    </style:style>
    <style:style style:name="T301" style:family="text">
      <style:text-properties officeooo:rsid="00cc4989"/>
    </style:style>
    <style:style style:name="T302" style:family="text">
      <style:text-properties officeooo:rsid="00cdef79"/>
    </style:style>
    <style:style style:name="T303" style:family="text">
      <style:text-properties officeooo:rsid="00cfe19f"/>
    </style:style>
    <style:style style:name="T304" style:family="text">
      <style:text-properties officeooo:rsid="00e2165c"/>
    </style:style>
    <style:style style:name="T305" style:family="text">
      <style:text-properties officeooo:rsid="00e24d54"/>
    </style:style>
    <style:style style:name="T306" style:family="text">
      <style:text-properties officeooo:rsid="010993a1"/>
    </style:style>
    <style:style style:name="T307" style:family="text">
      <style:text-properties officeooo:rsid="010a0263"/>
    </style:style>
    <style:style style:name="T308" style:family="text">
      <style:text-properties officeooo:rsid="010b27f8"/>
    </style:style>
    <style:style style:name="T309" style:family="text">
      <style:text-properties officeooo:rsid="010b8f58"/>
    </style:style>
    <style:style style:name="T310" style:family="text">
      <style:text-properties officeooo:rsid="010c8c5d"/>
    </style:style>
    <style:style style:name="T311" style:family="text">
      <style:text-properties officeooo:rsid="001ac584"/>
    </style:style>
    <style:style style:name="T312" style:family="text">
      <style:text-properties officeooo:rsid="00c070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6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222">ESTADO DO CEARÁ</text:p>
      <text:p text:style-name="P147">PODER JUDICIÁRIO</text:p>
      <text:p text:style-name="P147">TRIBUNAL DE JUSTIÇA</text:p>
      <text:p text:style-name="P147">SECRETARIA DA TERCEIRA CÂMARA CRIMINAL</text:p>
      <text:p text:style-name="P223"/>
      <text:p text:style-name="P225"><text:span text:style-name="Fonte_20_parág._20_padrão"><text:span text:style-name="T16">ROTEIRO DA SESSÃO ORDINÁRIA N° </text:span></text:span><text:span text:style-name="Fonte_20_parág._20_padrão"><text:span text:style-name="T17">0</text:span></text:span><text:span text:style-name="Fonte_20_parág._20_padrão"><text:span text:style-name="T22">4</text:span></text:span><text:span text:style-name="Fonte_20_parág._20_padrão"><text:span text:style-name="T19"> </text:span></text:span><text:span text:style-name="Fonte_20_parág._20_padrão"><text:span text:style-name="T16">DE </text:span></text:span><text:span text:style-name="Fonte_20_parág._20_padrão"><text:span text:style-name="T22">14</text:span></text:span><text:span text:style-name="Fonte_20_parág._20_padrão"><text:span text:style-name="T16"> DE </text:span></text:span><text:span text:style-name="Fonte_20_parág._20_padrão"><text:span text:style-name="T18">FEVER</text:span></text:span><text:span text:style-name="Fonte_20_parág._20_padrão"><text:span text:style-name="T17">EIRO</text:span></text:span><text:span text:style-name="Fonte_20_parág._20_padrão"><text:span text:style-name="T20"> </text:span></text:span><text:span text:style-name="Fonte_20_parág._20_padrão"><text:span text:style-name="T16">DE 202</text:span></text:span><text:span text:style-name="Fonte_20_parág._20_padrão"><text:span text:style-name="T17">3</text:span></text:span><text:span text:style-name="Fonte_20_parág._20_padrão"><text:span text:style-name="T21"> </text:span></text:span><text:span text:style-name="Fonte_20_parág._20_padrão"><text:span text:style-name="T37">(Realizada por videoconferência </text:span></text:span><text:span text:style-name="Fonte_20_parág._20_padrão"><text:span text:style-name="T38">e </text:span></text:span><text:span text:style-name="Fonte_20_parág._20_padrão"><text:span text:style-name="T37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24"/>
      <text:p text:style-name="P225"><text:span text:style-name="Fonte_20_parág._20_padrão"><text:span text:style-name="T23">1 </text:span></text:span><text:span text:style-name="Fonte_20_parág._20_padrão"><text:span text:style-name="T26">– APRECIA</text:span></text:span><text:span text:style-name="Fonte_20_parág._20_padrão"><text:span text:style-name="T23">ÇÃO DA ATA DA SESSÃO ORDINÁRIA Nº </text:span></text:span><text:span text:style-name="Fonte_20_parág._20_padrão"><text:span text:style-name="T24">0</text:span></text:span><text:span text:style-name="Fonte_20_parág._20_padrão"><text:span text:style-name="T25">3</text:span></text:span><text:span text:style-name="Fonte_20_parág._20_padrão"><text:span text:style-name="T23"> DE </text:span></text:span><text:span text:style-name="Fonte_20_parág._20_padrão"><text:span text:style-name="T25">07</text:span></text:span><text:span text:style-name="Fonte_20_parág._20_padrão"><text:span text:style-name="T23"> DE </text:span></text:span><text:span text:style-name="Fonte_20_parág._20_padrão"><text:span text:style-name="T25">FEVER</text:span></text:span><text:span text:style-name="Fonte_20_parág._20_padrão"><text:span text:style-name="T24">EIRO</text:span></text:span><text:span text:style-name="Fonte_20_parág._20_padrão"><text:span text:style-name="T23"> DE 202</text:span></text:span><text:span text:style-name="Fonte_20_parág._20_padrão"><text:span text:style-name="T24">3</text:span></text:span></text:p>
      <text:p text:style-name="P148">Art. 92. Os julgamentos dos órgãos do Tribunal de Justiça guardarão a seguinte ordem, no que lhes for aplicável:</text:p>
      <text:p text:style-name="P148">I – pedidos de vista;</text:p>
      <text:p text:style-name="P148">II – habeas corpus;</text:p>
      <text:p text:style-name="P148">III – recursos das decisões denegatórias de habeas corpus;</text:p>
      <text:p text:style-name="P148">IV – cautelares em ações diretas de inconstitucionalidade;</text:p>
      <text:p text:style-name="P148">V – processos em pauta, nos quais houver sustentação oral, observada a ordem dos requerimentos;</text:p>
      <text:p text:style-name="P148">VI – reclamações e exceções;</text:p>
      <text:p text:style-name="P148">VII – conflitos de competência;</text:p>
      <text:p text:style-name="P148">VIII – mandados de segurança, habeas data, mandados de injunção;</text:p>
      <text:p text:style-name="P148">IX – os processos em que houver requerimento de preferência;</text:p>
      <text:p text:style-name="P148">X – outros feitos ou recursos que, em virtude da lei ou do que estabelece este Regimento, independam de pauta; (…) RITJCE</text:p>
      <text:p text:style-name="P18"/>
      <text:p text:style-name="P1">2 – PEDIDO DE VISTA</text:p>
      <text:p text:style-name="P3"/>
      <text:p text:style-name="P213">2.1 - <text:span text:style-name="T210">Apelação nº 0118597-19.2019.8.06.0001 </text:span></text:p>
      <text:p text:style-name="P134">Pauta 303</text:p>
      <text:p text:style-name="P229"><text:span text:style-name="Fonte_20_parág._20_padrão"><text:span text:style-name="T40">Comarca de Origem: </text:span></text:span><text:span text:style-name="Fonte_20_parág._20_padrão"><text:span text:style-name="T44">Fortaleza/11ª Vara Criminal</text:span></text:span></text:p>
      <text:p text:style-name="P177">Apelante: Daniel Alves da Silva Filho</text:p>
      <text:p text:style-name="P177">Advogado: Billy John Moreira de Oliveira (OAB: 41778/CE)</text:p>
      <text:p text:style-name="P229"><text:span text:style-name="Fonte_20_parág._20_padrão"><text:span text:style-name="T60">Apelado: Ministério Público do Estado do Ceará</text:span></text:span></text:p>
      <text:p text:style-name="P22">Relator(a): Exma. Desa. MARLÚCIA DE ARAÚJO BEZERRA</text:p>
      <text:p text:style-name="P215">Revisor(a): Exma. Desa. ROSILENE FERREIRA FACUNDO</text:p>
      <text:p text:style-name="P27"/>
      <text:p text:style-name="P230"><text:span text:style-name="Fonte_20_parág._20_padrão"><text:span text:style-name="T212">2.2 -</text:span></text:span><text:span text:style-name="Fonte_20_parág._20_padrão"><text:span text:style-name="T213"> </text:span></text:span><text:span text:style-name="Fonte_20_parág._20_padrão"><text:span text:style-name="T40">Agravo </text:span></text:span><text:span text:style-name="Fonte_20_parág._20_padrão"><text:span text:style-name="T41">em</text:span></text:span><text:span text:style-name="Fonte_20_parág._20_padrão"><text:span text:style-name="T40"> Execução Penal nº 0000502-19.2019.8.06.0037</text:span></text:span></text:p>
      <text:p text:style-name="P135">Pauta <text:span text:style-name="T211">303</text:span></text:p>
      <text:p text:style-name="P135">Comarca de Origem: Fortaleza/3ª Vara de Execução Penal</text:p>
      <text:p text:style-name="P207">Agravante: Ministério Público do Estado do Ceará</text:p>
      <text:p text:style-name="P207"><text:soft-page-break/>Agravado: Francisco André Alves Cardoso</text:p>
      <text:p text:style-name="P207">Def. Público: Defensoria Pública do Estado do Ceará </text:p>
      <text:p text:style-name="P135">Relator(a): Exma. Desa. ÂNGELA TERESA GONDIM CARNEIRO CHAVES</text:p>
      <text:p text:style-name="P144"/>
      <text:p text:style-name="P230"><text:span text:style-name="T212">2.3</text:span><text:span text:style-name="T40"> – </text:span><text:span text:style-name="Fonte_20_parág._20_padrão"><text:span text:style-name="T40">Agravo </text:span></text:span><text:span text:style-name="Fonte_20_parág._20_padrão"><text:span text:style-name="T41">em</text:span></text:span><text:span text:style-name="Fonte_20_parág._20_padrão"><text:span text:style-name="T40"> Execução Penal</text:span></text:span><text:span text:style-name="T40"> nº 0047034-96.2018.8.06.0001</text:span></text:p>
      <text:p text:style-name="P135">Pauta <text:span text:style-name="T211">303</text:span></text:p>
      <text:p text:style-name="P135">Comarca de Origem: Fortaleza/3ª Vara de Execução Penal</text:p>
      <text:p text:style-name="P207">Agravante: Ministério Público do Estado do Ceará</text:p>
      <text:p text:style-name="P207">Agravado: Anderson Valentino do Nascimento</text:p>
      <text:p text:style-name="P207">Def. Público: Defensoria Pública do Estado do Ceará </text:p>
      <text:p text:style-name="P214">Relator(a): Exma. Desa. ÂNGELA TERESA GONDIM CARNEIRO CHAVES</text:p>
      <text:p text:style-name="P214"/>
      <text:p text:style-name="P27"/>
      <text:p text:style-name="P27">3 – PROCESSOS EXTRA PAUTA</text:p>
      <text:p text:style-name="P27"/>
      <text:p text:style-name="P250"><text:span text:style-name="Fonte_20_parág._20_padrão"><text:span text:style-name="T77">RELATOR</text:span></text:span><text:span text:style-name="Fonte_20_parág._20_padrão"><text:span text:style-name="T78">I</text:span></text:span><text:span text:style-name="Fonte_20_parág._20_padrão"><text:span text:style-name="T77">A: EXMA. DESA. MARLÚCIA DE ARAÚJO BEZERRA</text:span></text:span></text:p>
      <text:p text:style-name="P236"/>
      <text:p text:style-name="P255"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0470-16.2022.8.06.0000 </text:span></text:span></text:p>
      <text:p text:style-name="P240">Impetrante<text:span text:style-name="T226">s</text:span>: Márcio Rafael Gazzineo <text:span text:style-name="T226">e outros</text:span> </text:p>
      <text:p text:style-name="P240">Paciente: Marcelo Braz Gazzineo</text:p>
      <text:p text:style-name="P240">Advogado: Antônio Carlos Largura Neto(OAB: 47837/CE)</text:p>
      <text:p text:style-name="P240">Impetrado: Juiz<text:span text:style-name="T226">(a)</text:span> de Direito da Vara Única da Comarca de Pindoretama </text:p>
      <text:p text:style-name="P242">Relator(a): Exma. Desa. MARLÚCIA DE ARAÚJO BEZER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2">2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0818-34.2022.8.06.0000</text:span></text:span></text:p>
      <text:p text:style-name="P240">Impetrante<text:span text:style-name="T227">s</text:span>: <text:span text:style-name="T228">Sílvio</text:span> Vieira da Silva <text:span text:style-name="T229">e outro</text:span> </text:p>
      <text:p text:style-name="P240">Paciente: Mayron Myrray Bezerra Aranha </text:p>
      <text:p text:style-name="P240">Advogados: <text:span text:style-name="T228">Sílvio</text:span> Vieira da Silva (OAB: 11147/CE) e outro</text:p>
      <text:p text:style-name="P240">Impetrado: Juiz<text:span text:style-name="T229">(a)</text:span> de Direito da Vara Única da Comarca de Caririaçu </text:p>
      <text:p text:style-name="P242">Relator(a): Exma. Desa. MARLÚCIA DE ARAÚJO BEZER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2">3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0751-69.2022.8.06.0000 </text:span></text:span></text:p>
      <text:p text:style-name="P240">Impetrante: Jacqueline Chaves Bessa</text:p>
      <text:p text:style-name="P240">Paciente: Wesley de Lima Bezerra</text:p>
      <text:p text:style-name="P240">Advogada: Jacqueline Chaves Bessa (OAB: 21692/CE)</text:p>
      <text:p text:style-name="P240">Impetrado: Juiz<text:span text:style-name="T230">(a)</text:span> de Direito da 1ª Vara do Júri da Comarca de Fortaleza</text:p>
      <text:p text:style-name="P242">Relator(a): Exma. Desa. MARLÚCIA DE ARAÚJO BEZERRA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2">4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397-86.2023.8.06.0000 </text:span></text:span></text:p>
      <text:p text:style-name="P240">Impetrante<text:span text:style-name="T227">s</text:span>: Alexandre Lima Domingos Bezerra e outro</text:p>
      <text:p text:style-name="P240">Paciente: Aleff Lima da Silva</text:p>
      <text:p text:style-name="P240">Advogados: Alexandre Lima Domingos Bezerra (OAB: 35550/CE) e outro</text:p>
      <text:p text:style-name="P255"><text:span text:style-name="T61">Impetrado: Juiz</text:span><text:span text:style-name="T62">(a)</text:span><text:span text:style-name="T61"> de Direito da 1ª Vara do J</text:span><text:span text:style-name="T62">ú</text:span><text:span text:style-name="T61">ri da Comarca de Fortaleza</text:span></text:p>
      <text:p text:style-name="P242">Relator(a): Exma. Desa. MARLÚCIA DE ARAÚJO BEZER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2">5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399-56.2023.8.06.0000 </text:span></text:span></text:p>
      <text:p text:style-name="P240">Impetrante<text:span text:style-name="T231">s</text:span>: Alexandre Lima Domingos Bezerra e outro</text:p>
      <text:p text:style-name="P240">Paciente: Alisson Lima da Silva</text:p>
      <text:p text:style-name="P240"><text:soft-page-break/>Advogados: Alexandre Lima Domingos Bezerra (OAB: 35550/CE) e outro</text:p>
      <text:p text:style-name="P240">Impetrado: Juiz<text:span text:style-name="T231">(a)</text:span> de Direito da 1ª Vara do J<text:span text:style-name="T232">ú</text:span>ri da Comarca de Fortaleza </text:p>
      <text:p text:style-name="P242">Relator(a): Exma. Desa. MARLÚCIA DE ARAÚJO BEZER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6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921-83.2023.8.06.0000 </text:span></text:span></text:p>
      <text:p text:style-name="P240">Impetrante<text:span text:style-name="T233">s</text:span>: Nelson Fernandes Roch<text:span text:style-name="T233">a e outro</text:span></text:p>
      <text:p text:style-name="P240">Paciente: Paulo Henrique Ribeiro da Silva de Almeida</text:p>
      <text:p text:style-name="P240">Advogado: Nelson Fernandes Rocha (OAB: 29851/CE)</text:p>
      <text:p text:style-name="P240">Impetrado: Juiz<text:span text:style-name="T233">(a)</text:span> de Direito da 2ª Vara Criminal da Comarca de Caucaia </text:p>
      <text:p text:style-name="P242">Relator(a): Exma. Desa. MARLÚCIA DE ARAÚJO BEZER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7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0789-81.2022.8.06.0000 </text:span></text:span></text:p>
      <text:p text:style-name="P240">Impetrante: Júlio César Costa e Silva Barbosa</text:p>
      <text:p text:style-name="P240">Paciente: Antônio Gleison Oliveira Alves</text:p>
      <text:p text:style-name="P240">Advogado: Júlio César Costa e Silva Barbosa (OAB: 43251/CE)</text:p>
      <text:p text:style-name="P240">Impetrado: Juiz<text:span text:style-name="T228">(a)</text:span> de Direito da 3ª Vara Criminal da Comarca de Caucaia </text:p>
      <text:p text:style-name="P242">Relator(a): Exma. Desa. MARLÚCIA DE ARAÚJO BEZER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8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290-42.2023.8.06.0000 </text:span></text:span></text:p>
      <text:p text:style-name="P240">Impetrante: Maria Luana Santos de Souza</text:p>
      <text:p text:style-name="P240">Paciente: Francisco Renan Varela da Silva</text:p>
      <text:p text:style-name="P240">Advogada: Maria Luana Santos de Souza (OAB: 46581/CE)</text:p>
      <text:p text:style-name="P240">Impetrado: Juiz<text:span text:style-name="T234">(a)</text:span> de Direito da 11ª Vara Criminal da Comarca de Fortaleza </text:p>
      <text:p text:style-name="P242">Relator(a): Exma. Desa. MARLÚCIA DE ARAÚJO BEZER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9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512-10.2023.8.06.0000 </text:span></text:span></text:p>
      <text:p text:style-name="P240">Impetrante: Defensoria Pública do Estado do Ceará</text:p>
      <text:p text:style-name="P240">Paciente: Franklin da Silva Faustino</text:p>
      <text:p text:style-name="P240">Def. Público: Defensoria Pública do Estado do Ceará</text:p>
      <text:p text:style-name="P240">Impetrado: Juiz<text:span text:style-name="T235">(a)</text:span> de Direito da 2ª Vara do Júri da Comarca de Fortaleza </text:p>
      <text:p text:style-name="P251">Relator(a): Exma. Desa. MARLÚCIA DE ARAÚJO BEZERRA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10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1035-22.2023.8.06.0000 </text:span></text:span></text:p>
      <text:p text:style-name="P240">Impetrante: Luís Felipe Rodrigues de Lima</text:p>
      <text:p text:style-name="P240">Paciente: F. W. A. N.</text:p>
      <text:p text:style-name="P240">Advogado: Luís Felipe Rodrigues de Lima (OAB: 48305/CE)</text:p>
      <text:p text:style-name="P240">Impetrado: Juiz<text:span text:style-name="T234">(a)</text:span> de Direito d<text:span text:style-name="T236">o</text:span> 5º <text:span text:style-name="T236">Núcleo de Custódia/Inquérito da Comarca de Sobral</text:span></text:p>
      <text:p text:style-name="P242">Relator(a): Exma. Desa. MARLÚCIA DE ARAÚJO BEZERRA</text:p>
      <text:p text:style-name="P256"><text:span text:style-name="Fonte_20_parág._20_padrão"><text:span text:style-name="T40"/></text:span></text:p>
      <text:p text:style-name="P255"><text:span text:style-name="Fonte_20_parág._20_padrão"><text:span text:style-name="T40">3.</text:span></text:span><text:span text:style-name="Fonte_20_parág._20_padrão"><text:span text:style-name="T43">11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1112-31.2023.8.06.0000</text:span></text:span></text:p>
      <text:p text:style-name="P255"><text:span text:style-name="Fonte_20_parág._20_padrão"><text:span text:style-name="T57">Impetrante</text:span></text:span><text:span text:style-name="Fonte_20_parág._20_padrão"><text:span text:style-name="T58">s</text:span></text:span><text:span text:style-name="Fonte_20_parág._20_padrão"><text:span text:style-name="T57">: Francisco Helder Ribeiro de Albuquerque e outros</text:span></text:span></text:p>
      <text:p text:style-name="P255"><text:span text:style-name="Fonte_20_parág._20_padrão"><text:span text:style-name="T57">Paciente: José Edson Isídio de Oliveira</text:span></text:span></text:p>
      <text:p text:style-name="P255"><text:span text:style-name="Fonte_20_parág._20_padrão"><text:span text:style-name="T57">Advogados: Francisco Helder Ribeiro de Albuquerque (OAB: 25610/CE) e outros</text:span></text:span></text:p>
      <text:p text:style-name="P255"><text:span text:style-name="Fonte_20_parág._20_padrão"><text:span text:style-name="T49">Impetrado: Juiz</text:span></text:span><text:span text:style-name="Fonte_20_parág._20_padrão"><text:span text:style-name="T51">(a)</text:span></text:span><text:span text:style-name="Fonte_20_parág._20_padrão"><text:span text:style-name="T49"> de </text:span></text:span><text:span text:style-name="Fonte_20_parág._20_padrão"><text:span text:style-name="T57">Direito do 1º Núcleo Regional de Custódia e de Inquérito - Sede em Juazeiro do Norte</text:span></text:span></text:p>
      <text:p text:style-name="P242"><text:span text:style-name="Fonte_20_parág._20_padrão">Relator(a): Exma. Desa. MARLÚCIA DE ARAÚJO BEZERRA</text:span></text:p>
      <text:p text:style-name="P255"><text:span text:style-name="Fonte_20_parág._20_padrão"><text:span text:style-name="T40"><text:s/></text:span></text:span></text:p>
      <text:p text:style-name="P249"/>
      <text:p text:style-name="P251"><text:soft-page-break/><text:span text:style-name="T77">RELATOR</text:span><text:span text:style-name="T78">I</text:span><text:span text:style-name="T77">A: EXMO. DES. HENRIQUE JORGE HOLANDA SILVEIRA</text:span></text:p>
      <text:p text:style-name="P237"/>
      <text:p text:style-name="P255"><text:span text:style-name="Fonte_20_parág._20_padrão"><text:span text:style-name="T40">3.</text:span></text:span><text:span text:style-name="Fonte_20_parág._20_padrão"><text:span text:style-name="T43">12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719-02.2022.8.06.0000 </text:span></text:span></text:p>
      <text:p text:style-name="P240">Impetrante: Paulo <text:span text:style-name="T237">César</text:span> Lopes de Melo </text:p>
      <text:p text:style-name="P240">Paciente: J. do C. de S. </text:p>
      <text:p text:style-name="P240">Advogado: Paulo <text:span text:style-name="T237">César</text:span> Lopes de Melo (OAB: 19414/CE)</text:p>
      <text:p text:style-name="P240">Impetrado: Juiz<text:span text:style-name="T238">(a)</text:span> de Direito da 2ª Vara de Execução Penal da Comarca de Fortaleza </text:p>
      <text:p text:style-name="P242">Relator(a): Exmo. Des. HENRIQUE JORGE HOLANDA SILVEI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13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386-57.2023.8.06.0000 </text:span></text:span></text:p>
      <text:p text:style-name="P240">Impetrante: Marcos Aurélio Pinheiro Moura</text:p>
      <text:p text:style-name="P240">Paciente: Adrieli Ribeiro Sousa</text:p>
      <text:p text:style-name="P240">Advogado: Marcos Aurélio Pinheiro Moura (OAB: 39144/CE)</text:p>
      <text:p text:style-name="P240">Impetrado: Juiz<text:span text:style-name="T237">(a)</text:span> de Direito da Vara de Delitos de Organizações Criminosas da Comarca de Fortaleza </text:p>
      <text:p text:style-name="P242">Relator(a): Exmo. Des. HENRIQUE JORGE HOLANDA SILVEI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14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440-16.2022.8.06.0000 </text:span></text:span></text:p>
      <text:p text:style-name="P240">Impetrante: Júlio César Rodrigues Silva</text:p>
      <text:p text:style-name="P240">Paciente: Gerson Luis Silva Oliveira</text:p>
      <text:p text:style-name="P240">Advogado: Júlio César Rodrigues Silva (OAB: 30293/CE)</text:p>
      <text:p text:style-name="P240">Impetrado: Juiz<text:span text:style-name="T239">(a)</text:span> de Direito da Vara Única Criminal da Comarca de Itapajé </text:p>
      <text:p text:style-name="P242">Relator(a): Exmo. Des. HENRIQUE JORGE HOLANDA SILVEI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15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756-29.2022.8.06.0000 </text:span></text:span></text:p>
      <text:p text:style-name="P253">Impetrante: Raquel Maria Ferreira Paiva</text:p>
      <text:p text:style-name="P253">Paciente: Francisco Xavier Silva</text:p>
      <text:p text:style-name="P253">Advogada: Raquel Maria Ferreira Paiva (OAB: 37341/CE)</text:p>
      <text:p text:style-name="P253">Impetrado: Juiz<text:span text:style-name="T240">(a)</text:span> de Direito da 2ª Vara Criminal da Comarca de Sobral </text:p>
      <text:p text:style-name="P242">Relator(a): Exmo. Des. HENRIQUE JORGE HOLANDA SILVEI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16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1025-75.2023.8.06.0000 </text:span></text:span></text:p>
      <text:p text:style-name="P253">Impetrante: Thiago Bezerra Tenório da Silva</text:p>
      <text:p text:style-name="P253">Paciente: Daniel Ribeiro de Souza</text:p>
      <text:p text:style-name="P253">Advogado: Thiago Bezerra Tenório da Silva (OAB: 36631/CE)</text:p>
      <text:p text:style-name="P253">Impetrado: Juiz<text:span text:style-name="T241">(a)</text:span> de Direito da 1ª Vara Criminal da Comarca de Juazeiro do Norte </text:p>
      <text:p text:style-name="P242">Relator(a): Exmo. Des. HENRIQUE JORGE HOLANDA SILVEI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17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1034-37.2023.8.06.0000 </text:span></text:span></text:p>
      <text:p text:style-name="P253">Impetrante: Thiago Bezerra Tenório da Silva</text:p>
      <text:p text:style-name="P253">Paciente: Jorge Luiz de Almeida Silva</text:p>
      <text:p text:style-name="P253">Advogado: Thiago Bezerra Tenório da Silva (OAB: 36631/CE)</text:p>
      <text:p text:style-name="P253">Impetrado: Juiz<text:span text:style-name="T242">(a)</text:span> de Direito da 1ª Vara Criminal da Comarca de Juazeiro do Norte </text:p>
      <text:p text:style-name="P242">Relator(a): Exmo. Des. HENRIQUE JORGE HOLANDA SILVEIRA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18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932-15.2023.8.06.0000 </text:span></text:span></text:p>
      <text:p text:style-name="P253">Impetrante: Kildary Régis Martins</text:p>
      <text:p text:style-name="P253">Paciente: José Edilberto Alves</text:p>
      <text:p text:style-name="P253"><text:soft-page-break/>Advogado: Kildary Régis Martins (OAB: 35113/CE)</text:p>
      <text:p text:style-name="P253">Impetrado: Juiz<text:span text:style-name="T243">(a)</text:span> de Direito da Vara Única Criminal da Comarca de Icó </text:p>
      <text:p text:style-name="P242">Relator(a): Exmo. Des. HENRIQUE JORGE HOLANDA SILVEIRA</text:p>
      <text:p text:style-name="P249"/>
      <text:p text:style-name="P237"/>
      <text:p text:style-name="P251"><text:span text:style-name="T77">RELATOR</text:span><text:span text:style-name="T78">I</text:span><text:span text:style-name="T77">A: EXM</text:span><text:span text:style-name="T79">A</text:span><text:span text:style-name="T77">. DES</text:span><text:span text:style-name="T79">A</text:span><text:span text:style-name="T77">. </text:span><text:span text:style-name="T80">ROSILENE FERREIRA FACUNDO </text:span></text:p>
      <text:p text:style-name="P249"/>
      <text:p text:style-name="P255"><text:span text:style-name="Fonte_20_parág._20_padrão"><text:span text:style-name="T40">3.</text:span></text:span><text:span text:style-name="Fonte_20_parág._20_padrão"><text:span text:style-name="T43">19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0310-88.2022.8.06.0000 </text:span></text:span></text:p>
      <text:p text:style-name="P253">Impetrante: André Eugênio de Oliveira Quezado </text:p>
      <text:p text:style-name="P253">Paciente: Marcos Levi Mendes da Silva </text:p>
      <text:p text:style-name="P253">Advogado: André Eugênio de Oliveira Quezado (OAB: 25992/CE)</text:p>
      <text:p text:style-name="P253">Impetrado: Juiz<text:span text:style-name="T244">(a)</text:span> de Direito da Vara Única Criminal da Comarca de Canindé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20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39281-03.2022.8.06.0000 </text:span></text:span></text:p>
      <text:p text:style-name="P253">Impetrante: Francisco Fernando Castro Saraiva Leão</text:p>
      <text:p text:style-name="P253">Paciente: Kayque da Costa Pereira</text:p>
      <text:p text:style-name="P253">Advogado: Francisco Fernando Castro Saraiva Leão (OAB: 5870/CE)</text:p>
      <text:p text:style-name="P253">Impetrado: Juiz<text:span text:style-name="T245">(a)</text:span> de Direito da 2ª Vara do Júri da Comarca de Fortaleza 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21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0962-08.2022.8.06.0000 </text:span></text:span></text:p>
      <text:p text:style-name="P253">Impetrante: José Crisóstomo Barroso Ibiapina</text:p>
      <text:p text:style-name="P253">Paciente: Andrei de Sousa Fernandes</text:p>
      <text:p text:style-name="P253">Paciente: Francisco <text:span text:style-name="T248">Antônio</text:span> Silva de Sousa</text:p>
      <text:p text:style-name="P253">Paciente: Francisco Cícero da Silva</text:p>
      <text:p text:style-name="P253">Advogado: José Crisóstomo Barroso Ibiapina (OAB: 27041/CE)</text:p>
      <text:p text:style-name="P253">Impetrado: Juiz<text:span text:style-name="T248">(a)</text:span> de Direito da 4ª Vara Criminal da Comarca de Sobral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22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434-09.2022.8.06.0000 </text:span></text:span></text:p>
      <text:p text:style-name="P253">Impetrante<text:span text:style-name="T249">s</text:span>: Ian Belém Falcão <text:span text:style-name="T249">e outro</text:span></text:p>
      <text:p text:style-name="P253">Paciente: Pedro Lucas Gino Sá</text:p>
      <text:p text:style-name="P253">Advogados: Ian Belém Falcão (OAB: 44031/CE) e outro</text:p>
      <text:p text:style-name="P253">Impetrado: Juiz<text:span text:style-name="T249">(a)</text:span> de Direito da Vara Única Criminal da Comarca de Eusébio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23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575-28.2022.8.06.0000 </text:span></text:span></text:p>
      <text:p text:style-name="P253">Impetrante: Luis Felipe de Sousa Silva</text:p>
      <text:p text:style-name="P253">Paciente: Adrean Ferreira Ramos</text:p>
      <text:p text:style-name="P253">Advogado: Luis Felipe de Sousa Silva (OAB: 43384/CE)</text:p>
      <text:p text:style-name="P253">Impetrado: Juiz<text:span text:style-name="T250">(a)</text:span> de Direito da 7ª Vara Criminal da Comarca de Fortalez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24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369-21.2023.8.06.0000 </text:span></text:span></text:p>
      <text:p text:style-name="P253">Impetrante<text:span text:style-name="T251">s</text:span>: Ana Letícia Leite Bezerra da Silva e outros</text:p>
      <text:p text:style-name="P253">Paciente: Francisco Lion Pereira da Silva</text:p>
      <text:p text:style-name="P253">Advogados: Ana Letícia Leite da Silva Bezerra (OAB: 22998/CE) e outros</text:p>
      <text:p text:style-name="P253"><text:soft-page-break/>Impetrado: Juiz<text:span text:style-name="T250">(a)</text:span> de Direito da14ª Vara Criminal <text:span text:style-name="T252">d</text:span>a Comarca de Fortaleza </text:p>
      <text:p text:style-name="P253"><text:span text:style-name="T103">Relator(a): Exm</text:span><text:span text:style-name="T104">a</text:span><text:span text:style-name="T103">. Des</text:span><text:span text:style-name="T104">a</text:span><text:span text:style-name="T103">. </text:span><text:span text:style-name="T105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25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156-08.2022.8.06.0000 </text:span></text:span></text:p>
      <text:p text:style-name="P253">Impetrante: Defensoria Pública do Estado do Ceará</text:p>
      <text:p text:style-name="P253">Paciente: Victor Frutuoso Casé</text:p>
      <text:p text:style-name="P253">Def. Público: Defensoria Pública do Estado do Ceará</text:p>
      <text:p text:style-name="P253">Impetrado: Juiz<text:span text:style-name="T253">(a)</text:span> de Direito da 1ª Vara da Comarca de Iguatu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26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335-46.2023.8.06.0000 </text:span></text:span></text:p>
      <text:p text:style-name="P253">Impetrante: Vitória de Fátima Moreira da Graça</text:p>
      <text:p text:style-name="P253">Paciente: João Daniel Gomes Sousa</text:p>
      <text:p text:style-name="P253">Advogado: Luciano Dantas Sampaio Filho (OAB: 31151/CE)</text:p>
      <text:p text:style-name="P253">Impetrado: Juiz<text:span text:style-name="T242">(a)</text:span> de Direito da 5ª Vara de Delitos de Tráfico de Drogas da Comarca de Fortalez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27</text:span></text:span><text:span text:style-name="Fonte_20_parág._20_padrão"><text:span text:style-name="T40"> – </text:span></text:span><text:span text:style-name="Fonte_20_parág._20_padrão"><text:span text:style-name="T63">H</text:span></text:span><text:span text:style-name="Fonte_20_parág._20_padrão"><text:span text:style-name="T64">a</text:span></text:span><text:span text:style-name="Fonte_20_parág._20_padrão"><text:span text:style-name="T63">beas Corpus</text:span></text:span><text:span text:style-name="Fonte_20_parág._20_padrão"><text:span text:style-name="T40"> nº 0639292-32.2022.8.06.0000 </text:span></text:span></text:p>
      <text:p text:style-name="P253">Impetrante: Maria Adeis da Silva Carneiro</text:p>
      <text:p text:style-name="P253">Paciente: N. K. de P. S.</text:p>
      <text:p text:style-name="P253">Advogada: Maria Adeis da Silva Carneiro (OAB: 7075/CE)</text:p>
      <text:p text:style-name="P253">Impetrado: Juiz<text:span text:style-name="T254">(a)</text:span> de Direito da 1ª Vara Criminal da Comarca de Quixadá </text:p>
      <text:p text:style-name="P253"><text:span text:style-name="T103">Relator(a): Exm</text:span><text:span text:style-name="T104">a</text:span><text:span text:style-name="T103">. Des</text:span><text:span text:style-name="T104">a</text:span><text:span text:style-name="T103">. </text:span><text:span text:style-name="T105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28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505-11.2022.8.06.0000 </text:span></text:span></text:p>
      <text:p text:style-name="P253">Impetrante: Vicenth Bruno Lima Scarcela</text:p>
      <text:p text:style-name="P253">Paciente: J. <text:span text:style-name="T255">A.</text:span> F.</text:p>
      <text:p text:style-name="P253">Advogado: Vicenth Bruno Lima Scarcela (OAB: 30425/CE)</text:p>
      <text:p text:style-name="P253">Impetrado: Juiz<text:span text:style-name="T255">(a)</text:span> de Direito da 1ª Vara da Comarca de Nova Russas </text:p>
      <text:p text:style-name="P242"><text:span text:style-name="T88">Relator(a): Exm</text:span><text:span text:style-name="T90">a</text:span><text:span text:style-name="T88">. D</text:span><text:span text:style-name="T92">es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29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421-10.2022.8.06.0000 </text:span></text:span></text:p>
      <text:p text:style-name="P253">Impetrante: Aline Alencar Macedo</text:p>
      <text:p text:style-name="P253">Paciente: Fernando Thauan Braz de Almeida</text:p>
      <text:p text:style-name="P253">Advogada: Aline Alencar Macedo (OAB: 33101/CE)</text:p>
      <text:p text:style-name="P253">Impetrado: Juiz<text:span text:style-name="T256">(a)</text:span> de Direito da 5ª Vara Criminal da Comarca de Fortalez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30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815-24.2023.8.06.0000 </text:span></text:span></text:p>
      <text:p text:style-name="P253">Impetrante<text:span text:style-name="T257">s</text:span>: Francisco Cláudio dos Santos Pereira <text:span text:style-name="T257">e outro</text:span></text:p>
      <text:p text:style-name="P253">Paciente: Carlos Henrique Gomes da Silva</text:p>
      <text:p text:style-name="P253">Advogados: Francisco Cláudio dos Santos Pereira (OAB: 43185/CE) e outro</text:p>
      <text:p text:style-name="P255"><text:span text:style-name="T57">Impetrado: </text:span><text:span text:style-name="T49">Juiz</text:span><text:span text:style-name="T52">(a)</text:span><text:span text:style-name="T49"> de Direito d</text:span><text:span text:style-name="T53">o</text:span><text:span text:style-name="T49"> </text:span><text:span text:style-name="T54">4</text:span><text:span text:style-name="T49">º </text:span><text:span text:style-name="T53">Núcleo </text:span><text:span text:style-name="T55">de </text:span><text:span text:style-name="T53">Custódia/Inquérito da Comarca de </text:span><text:span text:style-name="T54">Caucaia</text:span>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1"/>
      <text:p text:style-name="P251"/>
      <text:p text:style-name="P255"><text:soft-page-break/><text:span text:style-name="Fonte_20_parág._20_padrão"><text:span text:style-name="T40">3.</text:span></text:span><text:span text:style-name="Fonte_20_parág._20_padrão"><text:span text:style-name="T43">31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798-85.2023.8.06.0000 </text:span></text:span></text:p>
      <text:p text:style-name="P253">Impetrante: Jefferson Vasconcelos Freitas</text:p>
      <text:p text:style-name="P253">Paciente: Alcivando de Oliveira Queiroz</text:p>
      <text:p text:style-name="P253">Advogado: Jefferson Vasconcelos Freitas (OAB: 32713/CE) </text:p>
      <text:p text:style-name="P253">Impetrado: Juiz<text:span text:style-name="T258">(a)</text:span> de Direito da 1ª Vara da Comarca de São Gonçalo do Amarante 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32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089-50.2023.8.06.0000 </text:span></text:span></text:p>
      <text:p text:style-name="P253">Impetrante: Thalyta Mendes Amaral</text:p>
      <text:p text:style-name="P253">Paciente: Cícero Rodolfo Carneiro da Silva</text:p>
      <text:p text:style-name="P253">Advogada: Thalyta Mendes Amaral (OAB: 33563/CE)</text:p>
      <text:p text:style-name="P253">Impetrado: Juiz<text:span text:style-name="T258">(a)</text:span> de Direito d<text:span text:style-name="T259">o 3º Núcleo Regional da Comarca de Ibicuitinga</text:span>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33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193-35.2022.8.06.0000 </text:span></text:span></text:p>
      <text:p text:style-name="P253">Impetrante: Marina Feitoza Marinho</text:p>
      <text:p text:style-name="P253">Paciente: F. D. de S.</text:p>
      <text:p text:style-name="P253">Advogada: Marina Feitoza Marinho (OAB: 36366/CE)</text:p>
      <text:p text:style-name="P253">Impetrado: Juiz<text:span text:style-name="T260">(a)</text:span> de Direito da 1ª Vara da Comarca de Massapê 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34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126-70.2022.8.06.0000 </text:span></text:span></text:p>
      <text:p text:style-name="P253">Impetrante: Alberto Lucas Nogueira Lima</text:p>
      <text:p text:style-name="P253">Paciente: F. E. C. M.</text:p>
      <text:p text:style-name="P253">Advogado: Alberto Lucas Nogueira Lima (OAB: 40640/CE)</text:p>
      <text:p text:style-name="P253">Impetrado: Juiz<text:span text:style-name="T261">(a)</text:span> de Direito da 1ª Vara do Júri da Comarca de Fortaleza 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35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0700-58.2022.8.06.0000 </text:span></text:span></text:p>
      <text:p text:style-name="P253">Impetrante: Paulo Sérgio Ripardo</text:p>
      <text:p text:style-name="P253">Paciente: Leonardo Souza da Cunha</text:p>
      <text:p text:style-name="P253">Advogado: Paulo Sérgio Ripardo (OAB: 16291/CE)</text:p>
      <text:p text:style-name="P253">Impetrado: Juiz<text:span text:style-name="T262">(a)</text:span> de Direito da 2ª Vara Criminal da Comarca de Caucaia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36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694-93.2023.8.06.0000 </text:span></text:span></text:p>
      <text:p text:style-name="P253">Impetrante: Filipe Duarte Pinto Castelo Branco</text:p>
      <text:p text:style-name="P253">Paciente: Leandro Pereira de Sousa</text:p>
      <text:p text:style-name="P253">Advogado: Filipe Duarte Pinto Castelo Branco (OAB: 35021/CE)</text:p>
      <text:p text:style-name="P255"><text:span text:style-name="T57">Impetrado: </text:span><text:span text:style-name="T49">Juiz</text:span><text:span text:style-name="T52">(a)</text:span><text:span text:style-name="T49"> de Direito d</text:span><text:span text:style-name="T53">o</text:span><text:span text:style-name="T49"> </text:span><text:span text:style-name="T56">4</text:span><text:span text:style-name="T49">º </text:span><text:span text:style-name="T53">Núcleo </text:span><text:span text:style-name="T55">de </text:span><text:span text:style-name="T53">Custódia/Inquérito da Comarca de </text:span><text:span text:style-name="T56">Caucaia</text:span>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37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684-49.2023.8.06.0000 </text:span></text:span></text:p>
      <text:p text:style-name="P253">Impetrante: Silvana Chaves Lima</text:p>
      <text:p text:style-name="P253">Paciente: Vítor da Silva Saraiva</text:p>
      <text:p text:style-name="P253">Advogada: Silvana Chaves Lima (OAB: 36888/CE)</text:p>
      <text:p text:style-name="P253">Impetrado: Juiz<text:span text:style-name="T263">(a)</text:span> de Direito da Vara de Delitos de Organizações Criminosas da Comarca de Fortaleza </text:p>
      <text:p text:style-name="P251"><text:soft-page-break/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38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629-98.2023.8.06.0000 </text:span></text:span></text:p>
      <text:p text:style-name="P253">Impetrante: Rodger <text:span text:style-name="T264">Rogério</text:span> Gomes Leitinho</text:p>
      <text:p text:style-name="P253">Paciente: Marcos Victor de Deus Ferreira</text:p>
      <text:p text:style-name="P253">Advogado: Rodger <text:span text:style-name="T264">Rogério</text:span> Gomes Leitinho (OAB: 10408/CE)</text:p>
      <text:p text:style-name="P253">Impetrado: Juiz<text:span text:style-name="T265">(a)</text:span> de Direito da Vara de Delitos de Organizações Criminosas da Comarca de Fortaleza 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39</text:span></text:span><text:span text:style-name="Fonte_20_parág._20_padrão"><text:span text:style-name="T40"> – </text:span></text:span><text:span text:style-name="Fonte_20_parág._20_padrão"><text:span text:style-name="T65">Habeas Corpus </text:span></text:span><text:span text:style-name="Fonte_20_parág._20_padrão"><text:span text:style-name="T66">nº 0640167-02.2022.8.06.0000 </text:span></text:span></text:p>
      <text:p text:style-name="P232">Impetrante: Defensoria Pública do Estado do Ceará</text:p>
      <text:p text:style-name="P232">Paciente: Patrick Raislan Alexandre da Silva</text:p>
      <text:p text:style-name="P232">Def. Público: Defensoria Pública do Estado do Ceará</text:p>
      <text:p text:style-name="P232">Impetrado: Juiz<text:span text:style-name="T266">(a)</text:span> de Direito da 1ª Vara Criminal da Comarca de Quixadá </text:p>
      <text:p text:style-name="P255"><text:span text:style-name="Fonte_20_parág._20_padrão"><text:span text:style-name="T67">Relator(a): Exma. Desa. </text:span></text:span><text:span text:style-name="Fonte_20_parág._20_padrão"><text:span text:style-name="T68">ROSILENE FERREIRA FACUNDO</text:span>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40</text:span></text:span><text:span text:style-name="Fonte_20_parág._20_padrão"><text:span text:style-name="T40"> – </text:span></text:span><text:span text:style-name="Fonte_20_parág._20_padrão"><text:span text:style-name="T65">Habeas Corpus </text:span></text:span><text:span text:style-name="Fonte_20_parág._20_padrão"><text:span text:style-name="T66">nº 0640105-59.2022.8.06.0000 </text:span></text:span></text:p>
      <text:p text:style-name="P232">Impetrante: Defensoria Pública do Estado do Ceará</text:p>
      <text:p text:style-name="P232">Paciente: Francisca Marleide Rodrigues Ferreira</text:p>
      <text:p text:style-name="P232">Def. Público: Defensoria Pública do Estado do Ceará</text:p>
      <text:p text:style-name="P232">Impetrado: Juiz<text:span text:style-name="T267">(a)</text:span> de Direito da 1ª Vara Criminal da Comarca de Maracanaú </text:p>
      <text:p text:style-name="P255"><text:span text:style-name="Fonte_20_parág._20_padrão"><text:span text:style-name="T67">Relator(a): Exma. Desa. </text:span></text:span><text:span text:style-name="Fonte_20_parág._20_padrão"><text:span text:style-name="T68">ROSILENE FERREIRA FACUNDO </text:span>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41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509-48.2022.8.06.0000 </text:span></text:span></text:p>
      <text:p text:style-name="P253">Impetrante: Ana Alice Rodrigues Gomes</text:p>
      <text:p text:style-name="P253">Paciente: Isac Ramon Barroso de Souza</text:p>
      <text:p text:style-name="P253">Advogada: Ana Alice Rodrigues Gomes(OAB: 48162/CE<text:span text:style-name="T268">)</text:span></text:p>
      <text:p text:style-name="P255"><text:span text:style-name="T71">Impetrado: Juiz</text:span><text:span text:style-name="T72">(a)</text:span><text:span text:style-name="T71"> de Direito </text:span><text:span text:style-name="T73">d</text:span><text:span text:style-name="T74">o</text:span><text:span text:style-name="T73"> </text:span><text:span text:style-name="T75">4</text:span><text:span text:style-name="T73">º </text:span><text:span text:style-name="T74">Núcleo de Custódia/Inquérito da Comarca de </text:span><text:span text:style-name="T75">Caucaia</text:span>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42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39827-58.2022.8.06.0000</text:span></text:span></text:p>
      <text:p text:style-name="P255"><text:span text:style-name="Fonte_20_parág._20_padrão"><text:span text:style-name="T57">Impetrante</text:span></text:span><text:span text:style-name="Fonte_20_parág._20_padrão"><text:span text:style-name="T59">s</text:span></text:span><text:span text:style-name="Fonte_20_parág._20_padrão"><text:span text:style-name="T57">: Francisco Ari Alves de Moura e outro</text:span></text:span></text:p>
      <text:p text:style-name="P255"><text:span text:style-name="Fonte_20_parág._20_padrão"><text:span text:style-name="T57">Paciente: Raimundo Marmei Cavalcante</text:span></text:span></text:p>
      <text:p text:style-name="P255"><text:span text:style-name="Fonte_20_parág._20_padrão"><text:span text:style-name="T57">Advogados: Francisco Ari Alves de Moura (OAB: 42568/CE) e outro</text:span></text:span></text:p>
      <text:p text:style-name="P255"><text:span text:style-name="Fonte_20_parág._20_padrão"><text:span text:style-name="T57">Impetrado: Juiz</text:span></text:span><text:span text:style-name="Fonte_20_parág._20_padrão"><text:span text:style-name="T59">(a)</text:span></text:span><text:span text:style-name="Fonte_20_parág._20_padrão"><text:span text:style-name="T57"> de Direito da 4ª Vara Criminal da Comarca de Sobral </text:span></text:span></text:p>
      <text:p text:style-name="P255"><text:span text:style-name="T44">Relator(a): Exm</text:span><text:span text:style-name="T45">a</text:span><text:span text:style-name="T44">. Des</text:span><text:span text:style-name="T45">a</text:span><text:span text:style-name="T44">. </text:span><text:span text:style-name="T46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43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0639-03.2022.8.06.0000 </text:span></text:span></text:p>
      <text:p text:style-name="P253">Impetrante: Francisco Roberto Castelo Branco Pereira Filho</text:p>
      <text:p text:style-name="P253">Paciente: Francisco Airton Vieira Araújo</text:p>
      <text:p text:style-name="P253">Advogado: Francisco Roberto Castelo Branco Pereira Filho (OAB: 38829/CE)</text:p>
      <text:p text:style-name="P253">Impetrado: Juiz<text:span text:style-name="T269">(a)</text:span> de Direito da 4ª Vara do Júri da Comarca de Fortalez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44 </text:span></text:span><text:span text:style-name="Fonte_20_parág._20_padrão"><text:span text:style-name="T40">– </text:span></text:span><text:span text:style-name="Fonte_20_parág._20_padrão"><text:span text:style-name="T63">Habeas Corpus</text:span></text:span><text:span text:style-name="Fonte_20_parág._20_padrão"><text:span text:style-name="T40"> nº 0641081-66.2022.8.06.0000 </text:span></text:span></text:p>
      <text:p text:style-name="P253">Impetrante<text:span text:style-name="T270">s</text:span>: Artur Rodrigues Lourenço e outro</text:p>
      <text:p text:style-name="P253">Paciente: Kayo Hamilcar Holanda Araújo</text:p>
      <text:p text:style-name="P253"><text:soft-page-break/>Advogados: Beathriz Rodrigues Lourenço (OAB: 45718/CE) e outro</text:p>
      <text:p text:style-name="P253">Impetrado: Juiz<text:span text:style-name="T270">(a)</text:span> de Direito da Vara Única da Comarca de Chorozinho </text:p>
      <text:p text:style-name="P251">Relator(a): Exm<text:span text:style-name="T246">a</text:span>. Des<text:span text:style-name="T246">a</text:span>. <text:span text:style-name="T247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45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749-37.2022.8.06.0000</text:span></text:span></text:p>
      <text:p text:style-name="P253">Impetrante: Adriana Maria de Oliveira Martins</text:p>
      <text:p text:style-name="P253">Paciente: Nelson <text:span text:style-name="T271">Márcio</text:span> Dourado de Sousa</text:p>
      <text:p text:style-name="P253">Advogada: Adriana Maria de Oliveira Martins (OAB: 10657/CE)</text:p>
      <text:p text:style-name="P253">Impetrado: Juiz<text:span text:style-name="T272">(a)</text:span> de Direito da 16ª Vara Criminal da Comarca de Fortalez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46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763-21.2022.8.06.0000 </text:span></text:span></text:p>
      <text:p text:style-name="P253">Impetrante: Bruno Lima Almeida</text:p>
      <text:p text:style-name="P253">Paciente: Francisco Jeanderson Araújo do Amorim</text:p>
      <text:p text:style-name="P253">Advogado: Bruno Lima Almeida (OAB: 25255/CE)</text:p>
      <text:p text:style-name="P253">Impetrado: Juiz<text:span text:style-name="T273">(a)</text:span> de Direito da 2ª Vara Criminal da Comarca de Maracanaú </text:p>
      <text:p text:style-name="P253"><text:span text:style-name="T103">Relator(a): Exm</text:span><text:span text:style-name="T104">a</text:span><text:span text:style-name="T103">. Des</text:span><text:span text:style-name="T104">a</text:span><text:span text:style-name="T103">. </text:span><text:span text:style-name="T105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47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003-79.2023.8.06.0000 </text:span></text:span></text:p>
      <text:p text:style-name="P253">Impetrante<text:span text:style-name="T274">s</text:span>: Juciê de Oliveira Soares e outro</text:p>
      <text:p text:style-name="P253">Paciente: Flávio Ferreira da Silva Júnior</text:p>
      <text:p text:style-name="P253">Advogados: Juciê de Oliveira Soares (OAB: 34377/CE) e outro</text:p>
      <text:p text:style-name="P253">Impetrado: Juiz<text:span text:style-name="T274">(a)</text:span> de Direito da Vara Única Criminal da Comarca de Aquiraz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48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336-24.2022.8.06.0000 </text:span></text:span></text:p>
      <text:p text:style-name="P253">Impetrante: José Mauro de Melo Escórcio</text:p>
      <text:p text:style-name="P253">Paciente: Daniel Batista de Lima</text:p>
      <text:p text:style-name="P253">Advogados: José Mauro de Melo Escórcio (OAB: 13687/CE) e outro</text:p>
      <text:p text:style-name="P253">Impetrado: Juiz<text:span text:style-name="T275">(a)</text:span> de Direito da Vara de Delitos de Organizações Criminosas da Comarca de Fortalez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49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407-33.2023.8.06.0000 </text:span></text:span></text:p>
      <text:p text:style-name="P253">Impetrante<text:span text:style-name="T276">s</text:span>: Lucas da Escóssia Lima e outro</text:p>
      <text:p text:style-name="P253">Paciente: Ari Jonhy da Conceição Abreu</text:p>
      <text:p text:style-name="P253">Paciente: João Gilberto Cruz de Lima</text:p>
      <text:p text:style-name="P253">Advogados: Lucas da Escóssia Lima (OAB: 43150/CE) e outro</text:p>
      <text:p text:style-name="P253">Impetrado: Juiz<text:span text:style-name="T276">(a)</text:span> de Direito da Vara Única Criminal da Comarca de Morada Nov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50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924-38.2023.8.06.0000 </text:span></text:span></text:p>
      <text:p text:style-name="P253">Impetrante: Francisca Islana de Souza Silva</text:p>
      <text:p text:style-name="P253">Paciente: Miagui Lima Alexandre</text:p>
      <text:p text:style-name="P253">Advogado: Francisca Islana de Souza Silva (OAB: 48098/CE)</text:p>
      <text:p text:style-name="P253">Impetrado: Juiz<text:span text:style-name="T276">(a)</text:span> de Direito do Juízo do 4º Núcleo de Custódia e de Inquérito <text:span text:style-name="T277">da Comarca</text:span> Caucaia.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5"><text:soft-page-break/><text:span text:style-name="Fonte_20_parág._20_padrão"><text:span text:style-name="T40">3.</text:span></text:span><text:span text:style-name="Fonte_20_parág._20_padrão"><text:span text:style-name="T43">51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610-92.2023.8.06.0000 </text:span></text:span></text:p>
      <text:p text:style-name="P253">Impetrante: Fagner Pereira Lopes</text:p>
      <text:p text:style-name="P253">Paciente: J. C. da S.</text:p>
      <text:p text:style-name="P253">Advogado Fagner Pereira Lopes (OAB: 48977/CE)</text:p>
      <text:p text:style-name="P253">Impetrado: Juiz<text:span text:style-name="T278">(a)</text:span> de Direito da 3ª Vara Criminal da Comarca de Juazeiro do Norte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52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017-56.2022.8.06.0000 </text:span></text:span></text:p>
      <text:p text:style-name="P253">Impetrante: Rafael Teixeira Viana</text:p>
      <text:p text:style-name="P253">Paciente: J. M. R. M.</text:p>
      <text:p text:style-name="P253">Advogados: Rafael Teixeira Viana (OAB: 40875/CE) e outro</text:p>
      <text:p text:style-name="P253">Impetrado: Juiz<text:span text:style-name="T279">(a)</text:span> de Direito da 1ª Vara da Comarca de Granj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53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229-84.2023.8.06.0000 </text:span></text:span></text:p>
      <text:p text:style-name="P253">Impetrante<text:span text:style-name="T280">s</text:span>: Ítalo Caracas Lourenço e outro</text:p>
      <text:p text:style-name="P253">Paciente: J. V. S.</text:p>
      <text:p text:style-name="P253">Advogados: Ítalo Caracas Lourenço (OAB: 37690/CE) e outro</text:p>
      <text:p text:style-name="P253">Impetrado: Juiz<text:span text:style-name="T278">(a)</text:span> de Direito <text:span text:style-name="T280">do</text:span> Juizado de Violência Doméstica e Familiar Contra a Mulher da Comarca de Caucai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1">ROSILENE FERREIRA FACUNDO </text:span></text:p>
      <text:p text:style-name="P251"/>
      <text:p text:style-name="P251"/>
      <text:p text:style-name="P237">RELATOR<text:span text:style-name="T76">I</text:span>A: EXM<text:span text:style-name="T246">A</text:span>. DES<text:span text:style-name="T246">A</text:span>. <text:span text:style-name="T281">ANDRÉA MENDES BEZERRA DELFINO</text:span></text:p>
      <text:p text:style-name="P237"/>
      <text:p text:style-name="P255"><text:span text:style-name="Fonte_20_parág._20_padrão"><text:span text:style-name="T40">3.</text:span></text:span><text:span text:style-name="Fonte_20_parág._20_padrão"><text:span text:style-name="T43">54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39594-61.2022.8.06.0000 </text:span></text:span></text:p>
      <text:p text:style-name="P253">Impetrante: Francisco Alexandre Ferreira</text:p>
      <text:p text:style-name="P253">Paciente: Almir Filho Alves da Silva</text:p>
      <text:p text:style-name="P253">Advogado: Francisco Alexandre Ferreira (OAB: 37304/CE)</text:p>
      <text:p text:style-name="P253">Impetrado: Juiz<text:span text:style-name="T282">(a)</text:span> de Direito da Vara Única da Comarca de Caridade </text:p>
      <text:p text:style-name="P253"><text:span text:style-name="T103">Relator(a): Exm</text:span><text:span text:style-name="T104">a</text:span><text:span text:style-name="T103">. Des</text:span><text:span text:style-name="T104">a</text:span><text:span text:style-name="T103">. </text:span><text:span text:style-name="T106">ANDRÉA MENDES BEZERRA DELFINO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55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142-24.2022.8.06.0000 </text:span></text:span></text:p>
      <text:p text:style-name="P253">Impetrante: Marcello Ortiz Silva de Oliveira</text:p>
      <text:p text:style-name="P253">Paciente: Felipe da Silva Enoque</text:p>
      <text:p text:style-name="P253">Advogado: Marcello Ortiz Silva de Oliveira (OAB: 24796/CE)</text:p>
      <text:p text:style-name="P253">Impetrado: Juiz<text:span text:style-name="T283">(a)</text:span> de Direito da Vara de Delitos de Organizações Criminosas da Comarca de Fortalez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3">ANDRÉA MENDES BEZERRA DELFINO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56</text:span></text:span><text:span text:style-name="Fonte_20_parág._20_padrão"><text:span text:style-name="T40"> – </text:span></text:span><text:span text:style-name="Fonte_20_parág._20_padrão"><text:span text:style-name="T65">Habeas Corpus </text:span></text:span><text:span text:style-name="Fonte_20_parág._20_padrão"><text:span text:style-name="T66">nº 0641093-80.2022.8.06.0000 </text:span></text:span></text:p>
      <text:p text:style-name="P232">Impetrante: Defensoria Pública do Estado do Ceará</text:p>
      <text:p text:style-name="P232">Paciente: Renato Ferreira Monteiro</text:p>
      <text:p text:style-name="P232">Def. Público: Defensoria Pública do Estado do Ceará</text:p>
      <text:p text:style-name="P232">Impetrado: Juiz<text:span text:style-name="T284">(a)</text:span> de Direito da 1ª Vara Criminal da Comarca de Quixadá </text:p>
      <text:p text:style-name="P255"><text:span text:style-name="Fonte_20_parág._20_padrão"><text:span text:style-name="T67">Relator(a): Exma. Desa. </text:span></text:span><text:span text:style-name="Fonte_20_parág._20_padrão"><text:span text:style-name="T69">ANDR</text:span></text:span><text:span text:style-name="Fonte_20_parág._20_padrão"><text:span text:style-name="T70">É</text:span></text:span><text:span text:style-name="Fonte_20_parág._20_padrão"><text:span text:style-name="T69">A MENDES BEZERRA DELFINO</text:span></text:span></text:p>
      <text:p text:style-name="P251"/>
      <text:p text:style-name="P251"/>
      <text:p text:style-name="P255"><text:soft-page-break/><text:span text:style-name="Fonte_20_parág._20_padrão"><text:span text:style-name="T40">3.</text:span></text:span><text:span text:style-name="Fonte_20_parág._20_padrão"><text:span text:style-name="T43">57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1204-64.2022.8.06.0000 </text:span></text:span></text:p>
      <text:p text:style-name="P253">Impetrante: José Crisóstomo Barroso Ibiapina</text:p>
      <text:p text:style-name="P253">Paciente: José Ivanildo Taveira Pereira</text:p>
      <text:p text:style-name="P253">Advogado: José Crisóstomo Barroso Ibiapina (OAB: 27041/CE)</text:p>
      <text:p text:style-name="P233">Impetrado: Juiz<text:span text:style-name="T284">(a)</text:span> de Direito do 5º núcleo de custódia da Comarca de Sobral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3">ANDRÉA MENDES BEZERRA DELFINO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58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260-07.2023.8.06.0000 </text:span></text:span></text:p>
      <text:p text:style-name="P253">Impetrante: Evelayne Araújo de Castro</text:p>
      <text:p text:style-name="P253">Paciente: Carlos Luiz Costa Alves</text:p>
      <text:p text:style-name="P253">Advogada: Evelayne Araújo de Castro (OAB: 33965/CE)</text:p>
      <text:p text:style-name="P253">Impetrado: Juiz<text:span text:style-name="T285">(a)</text:span> de Direito da 1ª Vara de Execução Penal da Comarca de Fortaleza </text:p>
      <text:p text:style-name="P253"><text:span text:style-name="T103">Relator(a): Exm</text:span><text:span text:style-name="T104">a</text:span><text:span text:style-name="T103">. Des</text:span><text:span text:style-name="T104">a</text:span><text:span text:style-name="T103">. </text:span><text:span text:style-name="T106">ANDRÉA MENDES BEZERRA DELFINO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59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327-69.2023.8.06.0000 </text:span></text:span></text:p>
      <text:p text:style-name="P253">Impetrante: Anna Virgínia Pereira Lemos de Freitas</text:p>
      <text:p text:style-name="P253">Paciente: Natanael Feitosa Souza</text:p>
      <text:p text:style-name="P253">Advogada: Anna Virgínia Pereira Lemos de Freitas (OAB: 39799/CE)</text:p>
      <text:p text:style-name="P253">Impetrado: Juiz<text:span text:style-name="T286">(a)</text:span> de Direito da 15ª Vara Criminal da Comarca de Fortalez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3">ANDRÉA MENDES BEZERRA DELFINO</text:span></text:p>
      <text:p text:style-name="P252"/>
      <text:p text:style-name="P255"><text:span text:style-name="Fonte_20_parág._20_padrão"><text:span text:style-name="T40">3.</text:span></text:span><text:span text:style-name="Fonte_20_parág._20_padrão"><text:span text:style-name="T43">60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39313-08.2022.8.06.0000 </text:span></text:span></text:p>
      <text:p text:style-name="P253">Impetrante: Germano Monte Palácio</text:p>
      <text:p text:style-name="P253">Paciente: L. C. A.</text:p>
      <text:p text:style-name="P253">Advogado: Germano Monte Palácio (OAB: 11569/CE)</text:p>
      <text:p text:style-name="P253">Impetrado: Juiz<text:span text:style-name="T287">(a)</text:span> de Direito da 3ª Vara do Júri da Comarca de Fortalez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3">ANDRÉA MENDES BEZERRA DELFINO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61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20190-87.2023.8.06.0000 </text:span></text:span></text:p>
      <text:p text:style-name="P253">Impetrante: Savigny Medeiros de Sales</text:p>
      <text:p text:style-name="P253">Paciente: J. M. S. de S.</text:p>
      <text:p text:style-name="P253">Advogado: Savigny Medeiros de Sales (OAB: 31306/CE)</text:p>
      <text:p text:style-name="P253">Impetrado: Juiz<text:span text:style-name="T288">(a)</text:span> de Direito da Vara Única Criminal da Comarca de Tianguá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3">ANDRÉA MENDES BEZERRA DELFINO</text:span></text:p>
      <text:p text:style-name="P251"/>
      <text:p text:style-name="P255"><text:span text:style-name="Fonte_20_parág._20_padrão"><text:span text:style-name="T40">3.</text:span></text:span><text:span text:style-name="Fonte_20_parág._20_padrão"><text:span text:style-name="T43">62</text:span></text:span><text:span text:style-name="Fonte_20_parág._20_padrão"><text:span text:style-name="T40"> – </text:span></text:span><text:span text:style-name="Fonte_20_parág._20_padrão"><text:span text:style-name="T63">Habeas Corpus</text:span></text:span><text:span text:style-name="Fonte_20_parág._20_padrão"><text:span text:style-name="T40"> nº 0640905-87.2022.8.06.0000 </text:span></text:span></text:p>
      <text:p text:style-name="P253">Impetrante: Jorge Felipe Madeira de Matos</text:p>
      <text:p text:style-name="P253">Paciente: Daiane Bezerra Celestino</text:p>
      <text:p text:style-name="P253">Advogado: Jorge Felipe Madeira de Matos (OAB: 29375/CE)</text:p>
      <text:p text:style-name="P253">Impetrado: Juiz<text:span text:style-name="T289">(a)</text:span> de Direito da Vara Única da Comarca de Pindoretama </text:p>
      <text:p text:style-name="P242"><text:span text:style-name="T88">Relator(a): Exm</text:span><text:span text:style-name="T90">a</text:span><text:span text:style-name="T88">. Des</text:span><text:span text:style-name="T90">a</text:span><text:span text:style-name="T88">. </text:span><text:span text:style-name="T93">ANDRÉA MENDES BEZERRA DELFINO</text:span></text:p>
      <text:p text:style-name="P251"/>
      <text:p text:style-name="P257"><text:span text:style-name="Fonte_20_parág._20_padrão"><text:span text:style-name="T82">RELATOR</text:span></text:span><text:span text:style-name="Fonte_20_parág._20_padrão"><text:span text:style-name="T83">I</text:span></text:span><text:span text:style-name="Fonte_20_parág._20_padrão"><text:span text:style-name="T82">A: EXM</text:span></text:span><text:span text:style-name="Fonte_20_parág._20_padrão"><text:span text:style-name="T84">A</text:span></text:span><text:span text:style-name="Fonte_20_parág._20_padrão"><text:span text:style-name="T82">. DES</text:span></text:span><text:span text:style-name="Fonte_20_parág._20_padrão"><text:span text:style-name="T84">A</text:span></text:span><text:span text:style-name="Fonte_20_parág._20_padrão"><text:span text:style-name="T82">. </text:span></text:span><text:span text:style-name="Fonte_20_parág._20_padrão"><text:span text:style-name="T84">ÂNGELA TERESA GONDIM CARNEIRO CHAVES</text:span></text:span></text:p>
      <text:p text:style-name="P257"><text:span text:style-name="Fonte_20_parág._20_padrão"><text:span text:style-name="T290"/></text:span></text:p>
      <text:p text:style-name="P234">3.<text:span text:style-name="T294">63</text:span> – <text:span text:style-name="T295">Habeas Corpus</text:span> nº 0641370-96.2022.8.06.0000 </text:p>
      <text:p text:style-name="P235">Impetrante: Juciê de Oliveira Soares</text:p>
      <text:p text:style-name="P235">Paciente: D. R. P.</text:p>
      <text:p text:style-name="P235">Advogado: Juciê de Oliveira Soares (OAB: 34377/CE)</text:p>
      <text:p text:style-name="P235"><text:soft-page-break/>Impetrado: Juiz<text:span text:style-name="T296">(a)</text:span> de Direito do 2º Juizado Especial da Violência Doméstica e Familiar Contra a Mulher da Comarca de Fortaleza </text:p>
      <text:p text:style-name="P234"><text:span text:style-name="Fonte_20_parág._20_padrão"><text:span text:style-name="T297">Relator(a): Exma Desa. </text:span></text:span><text:span text:style-name="Fonte_20_parág._20_padrão"><text:span text:style-name="T94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64</text:span> – <text:span text:style-name="T295">Habeas Corpus</text:span> nº 0639851-86.2022.8.06.0000</text:p>
      <text:p text:style-name="P235">Impetrante: Defensoria Pública do Estado do Ceará</text:p>
      <text:p text:style-name="P235">Paciente: Everton Régis da Costa</text:p>
      <text:p text:style-name="P235">Def. Público: Defensoria Pública do Estado do Ceará</text:p>
      <text:p text:style-name="P235">Impetrado: Juiz<text:span text:style-name="T298">(a)</text:span> de Direito da Vara Única Criminal da Comarca de Eusébio </text:p>
      <text:p text:style-name="P235"><text:span text:style-name="T96">Relator(a): Exma Desa. </text:span><text:span text:style-name="Fonte_20_parág._20_padrão"><text:span text:style-name="T291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65</text:span> – <text:span text:style-name="T295">Habeas Corpus</text:span> nº 0633823-05.2022.8.06.0000 </text:p>
      <text:p text:style-name="P235">Impetrante: Evelayne Araújo de Castro</text:p>
      <text:p text:style-name="P235">Paciente: João Victor Fernandes de Andrade</text:p>
      <text:p text:style-name="P235">Advogada: Evelayne Araújo de Castro (OAB: 33965/CE)</text:p>
      <text:p text:style-name="P235">Impetrado: Juiz<text:span text:style-name="T299">(a)</text:span> de Direito da 1ª Vara da Comarca de Itaitinga</text:p>
      <text:p text:style-name="P234">Relator(a): Exma Desa. <text:span text:style-name="Fonte_20_parág._20_padrão"><text:span text:style-name="T293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66</text:span> – <text:span text:style-name="T295">Habeas Corpus</text:span> nº 0638860-13.2022.8.06.0000 </text:p>
      <text:p text:style-name="P235">Impetrante: Rafaela Vasconcelos de Maria</text:p>
      <text:p text:style-name="P235">Paciente: Francisco Erivaldo Andrade Fonteles</text:p>
      <text:p text:style-name="P235">Advogada: Rafaela Vasconcelos de Maria (OAB: 26420/CE)</text:p>
      <text:p text:style-name="P235">Impetrado: Juiz<text:span text:style-name="T300">(a)</text:span> de Direito da Vara Única da Comarca de Itarema </text:p>
      <text:p text:style-name="P235"><text:span text:style-name="T96">Relator(a): Exma Desa. </text:span><text:span text:style-name="Fonte_20_parág._20_padrão"><text:span text:style-name="T291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67</text:span> – <text:span text:style-name="T295">Habeas Corpus</text:span> nº 0639905-52.2022.8.06.0000 </text:p>
      <text:p text:style-name="P235">Impetrante<text:span text:style-name="T301">s</text:span>: Francisco Marcelo Brandão e outros</text:p>
      <text:p text:style-name="P235">Paciente: Higor dos Santos Mendes</text:p>
      <text:p text:style-name="P235">Advogados: Francisco Marcelo Brandão (OAB: 4239/CE) e outros</text:p>
      <text:p text:style-name="P235">Impetrado: Juiz<text:span text:style-name="T301">(a)</text:span> de Direito da 2ª Vara do Júri da Comarca de Fortaleza </text:p>
      <text:p text:style-name="P235"><text:span text:style-name="T96">Relator(a): Exma Desa. </text:span><text:span text:style-name="Fonte_20_parág._20_padrão"><text:span text:style-name="T291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68</text:span> – <text:span text:style-name="T295">Habeas Corpus</text:span> nº 0640587-07.2022.8.06.0000 </text:p>
      <text:p text:style-name="P235">Impetrante<text:span text:style-name="T302">s</text:span>: João Francisco Feitosa e outros</text:p>
      <text:p text:style-name="P235">Paciente: Rafael da Paz Bezerra dos Santos</text:p>
      <text:p text:style-name="P235">Advogados: João Francisco Feitosa (OAB: 40885/CE) e outros</text:p>
      <text:p text:style-name="P235">Impetrado: Juiz<text:span text:style-name="T302">(a)</text:span> de Direito da 1ª Vara Criminal da Comarca de Juazeiro do Norte </text:p>
      <text:p text:style-name="P235"><text:span text:style-name="T96">Relator(a): Exma Desa. </text:span><text:span text:style-name="Fonte_20_parág._20_padrão"><text:span text:style-name="T291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69</text:span> – <text:span text:style-name="T295">Habeas Corpus</text:span> nº 0641274-81.2022.8.06.0000 </text:p>
      <text:p text:style-name="P235">Impetrante: Francisco Fábio Mendes Souza</text:p>
      <text:p text:style-name="P235">Paciente: Mateus Muniz dos Santos</text:p>
      <text:p text:style-name="P235">Advogado: Francisco Fábio Mendes Souza (OAB: 43739/CE)</text:p>
      <text:p text:style-name="P235">Impetrado: Juiz<text:span text:style-name="T303">(a)</text:span> de Direito da 3ª Vara Criminal da Comarca de Fortaleza </text:p>
      <text:p text:style-name="P234">Relator(a): Exma Desa. <text:span text:style-name="Fonte_20_parág._20_padrão"><text:span text:style-name="T293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70</text:span> – <text:span text:style-name="T295">Habeas Corpus</text:span> nº 0640809-72.2022.8.06.0000 </text:p>
      <text:p text:style-name="P235">Impetrante: Jéssica Muniz de Oliveira</text:p>
      <text:p text:style-name="P235">Paciente: Antero Rodrigues Neto</text:p>
      <text:p text:style-name="P235">Advogada: Jéssica Muniz de Oliveira (OAB: 43165/CE)</text:p>
      <text:p text:style-name="P235">Impetrado: Juiz<text:span text:style-name="T304">(a)</text:span> de Direito da 4ª Vara Criminal da Comarca de Juazeiro do Norte </text:p>
      <text:p text:style-name="P234">Relator(a): Exma Desa. <text:span text:style-name="Fonte_20_parág._20_padrão"><text:span text:style-name="T293">ÂNGELA TERESA GONDIM CARNEIRO CHAVES</text:span></text:span></text:p>
      <text:p text:style-name="P234"><text:soft-page-break/>3.<text:span text:style-name="T294">71</text:span> – <text:span text:style-name="T295">Habeas Corpus</text:span> nº 0641028-85.2022.8.06.0000 </text:p>
      <text:p text:style-name="P235">Impetrante: Francisca Leny Carneiro</text:p>
      <text:p text:style-name="P235">Paciente: Mikael Marcos Pereira da Silva</text:p>
      <text:p text:style-name="P235">Advogada: Francisca Leny Carneiro (OAB: 14574/CE)</text:p>
      <text:p text:style-name="P235">Impetrado: Juiz<text:span text:style-name="T305">(a)</text:span> de Direito da 4ª Vara de Delitos de Tráfico de Drogas da Comarca de Fortaleza </text:p>
      <text:p text:style-name="P234">Relator(a): Exma Desa. <text:span text:style-name="Fonte_20_parág._20_padrão"><text:span text:style-name="T293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72</text:span> – <text:span text:style-name="T295">Habeas Corpus</text:span> nº 0639585-02.2022.8.06.0000 </text:p>
      <text:p text:style-name="P235">Impetrante: Victor de Alencar Gomes Magalhães</text:p>
      <text:p text:style-name="P235">Paciente: Miquéias de Araújo Silva</text:p>
      <text:p text:style-name="P235">Advogado: Victor de Alencar Gomes Magalhães (OAB: 43284/CE<text:span text:style-name="T306">)</text:span></text:p>
      <text:p text:style-name="P235">Impetrado: Juiz<text:span text:style-name="T306">(a)</text:span> de Direito da 1ª Vara de Execução Penal da Comarca de Fortaleza </text:p>
      <text:p text:style-name="P235"><text:span text:style-name="T96">Relator(a): Exma Desa. </text:span><text:span text:style-name="Fonte_20_parág._20_padrão"><text:span text:style-name="T291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73</text:span> – <text:span text:style-name="T295">Habeas Corpus</text:span> nº 0641734-68.2022.8.06.0000 </text:p>
      <text:p text:style-name="P235">Impetrante: José Crisóstomo Barroso Ibiapina</text:p>
      <text:p text:style-name="P235">Paciente: Francisco Kauan Mendonça do Nascimento</text:p>
      <text:p text:style-name="P235">Advogado: José Crisóstomo Barroso Ibiapina (OAB: 27041/CE)</text:p>
      <text:p text:style-name="P235">Impetrado: Juiz<text:span text:style-name="T307">(a)</text:span> de Direito da 1ª Vara Criminal da Comarca de Sobral </text:p>
      <text:p text:style-name="P235"><text:span text:style-name="T96">Relator(a): Exma Desa. </text:span><text:span text:style-name="Fonte_20_parág._20_padrão"><text:span text:style-name="T291">ÂNGELA TERESA GONDIM CARNEIRO CHAVES</text:span></text:span></text:p>
      <text:p text:style-name="P234"><text:span text:style-name="Fonte_20_parág._20_padrão"><text:span text:style-name="T292"/></text:span></text:p>
      <text:p text:style-name="P234">3.<text:span text:style-name="T294">74</text:span> – <text:span text:style-name="T295">Habeas Corpus</text:span> nº 0620090-35.2023.8.06.0000</text:p>
      <text:p text:style-name="P235">Impetrante: Diego Henrique Lima do Nascimento</text:p>
      <text:p text:style-name="P235">Paciente: André Anderson Barbosa da Silva</text:p>
      <text:p text:style-name="P235">Advogado: Diego Henrique Lima do Nascimento (OAB: 22045/CE)</text:p>
      <text:p text:style-name="P235">Impetrado: Juiz<text:span text:style-name="T308">(a)</text:span> de Direito da 3ª Vara do Júri da Comarca de Fortaleza </text:p>
      <text:p text:style-name="P235"><text:span text:style-name="T96">Relator(a): Exma Desa. </text:span><text:span text:style-name="Fonte_20_parág._20_padrão"><text:span text:style-name="T291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75</text:span> – <text:span text:style-name="T295">Habeas Corpus</text:span> nº 0620182-13.2023.8.06.0000 </text:p>
      <text:p text:style-name="P235">Impetrante: Dayse Rios Barbosa</text:p>
      <text:p text:style-name="P235">Paciente: Hermes Alves de Oliveira</text:p>
      <text:p text:style-name="P235">Advogada: Dayse Rios Barbosa (OAB: 44059/CE)</text:p>
      <text:p text:style-name="P235">Impetrado: Juiz<text:span text:style-name="T309">(a)</text:span> de Direito da 3ª Vara do Júri da Comarca de Fortaleza </text:p>
      <text:p text:style-name="P235"><text:span text:style-name="T96">Relator(a): Exma Desa. </text:span><text:span text:style-name="Fonte_20_parág._20_padrão"><text:span text:style-name="T291">ÂNGELA TERESA GONDIM CARNEIRO CHAVES</text:span></text:span></text:p>
      <text:p text:style-name="P234"><text:span text:style-name="Fonte_20_parág._20_padrão"><text:span text:style-name="T95"/></text:span></text:p>
      <text:p text:style-name="P234">3.<text:span text:style-name="T294">76</text:span> – <text:span text:style-name="T295">Habeas Corpus</text:span> nº 0620103-34.2023.8.06.0000 </text:p>
      <text:p text:style-name="P235">Impetrante: Kennedy Saraiva de Oliveira</text:p>
      <text:p text:style-name="P235">Paciente: J. M. A. A. J.</text:p>
      <text:p text:style-name="P235">Advogado: Kennedy Saraiva de Oliveira (OAB: 21622/CE)</text:p>
      <text:p text:style-name="P235">Impetrado: Juiz<text:span text:style-name="T310">(a)</text:span> de Direito do Juizado Especial da Violência Doméstica e Familiar Contra a Mulher da Comarca de Sobral </text:p>
      <text:p text:style-name="P235"><text:span text:style-name="T96">Relator(a): Exma Desa. </text:span><text:span text:style-name="Fonte_20_parág._20_padrão"><text:span text:style-name="T291">ÂNGELA TERESA GONDIM CARNEIRO CHAVES</text:span></text:span></text:p>
      <text:p text:style-name="P234"><text:span text:style-name="Fonte_20_parág._20_padrão"><text:span text:style-name="T95"/></text:span></text:p>
      <text:p text:style-name="P257"><text:span text:style-name="Fonte_20_parág._20_padrão"><text:span text:style-name="T82">RELATOR</text:span></text:span><text:span text:style-name="Fonte_20_parág._20_padrão"><text:span text:style-name="T86">I</text:span></text:span><text:span text:style-name="Fonte_20_parág._20_padrão"><text:span text:style-name="T82">A: EXM</text:span></text:span><text:span text:style-name="Fonte_20_parág._20_padrão"><text:span text:style-name="T87">A</text:span></text:span><text:span text:style-name="Fonte_20_parág._20_padrão"><text:span text:style-name="T82">. DES</text:span></text:span><text:span text:style-name="Fonte_20_parág._20_padrão"><text:span text:style-name="T87">A</text:span></text:span><text:span text:style-name="Fonte_20_parág._20_padrão"><text:span text:style-name="T82">. MARLÚCIA DE ARAÚJO BEZERRA</text:span></text:span></text:p>
      <text:p text:style-name="P251"/>
      <text:p text:style-name="P249">3.<text:span text:style-name="T294">77</text:span> –Agravo Interno nº 0638549-22.2022.8.06.0000/50000 </text:p>
      <text:p text:style-name="P254">Agravante: Francisco de Assis Fernandes da Silva</text:p>
      <text:p text:style-name="P254">Advogados: Alessandro de Azevedo Nogueira (OAB: 22862/CE) e outro</text:p>
      <text:p text:style-name="P241"><text:span text:style-name="T96">Relator(a): Exm</text:span><text:span text:style-name="T100">a</text:span><text:span text:style-name="T96">. Des</text:span><text:span text:style-name="T100">a</text:span><text:span text:style-name="T96">. MARLÚCIA DE ARAÚJO BEZERRA</text:span></text:p>
      <text:p text:style-name="P243"/>
      <text:p text:style-name="P244"/>
      <text:p text:style-name="P249"><text:soft-page-break/></text:p>
      <text:p text:style-name="P238">RELATOR<text:span text:style-name="T294">I</text:span>A: EXM<text:span text:style-name="T311">O</text:span>. DES. <text:span text:style-name="T312">HENRIQUE JORGE HOLANDA SILVEIRA</text:span></text:p>
      <text:p text:style-name="P249"/>
      <text:p text:style-name="P249">3.<text:span text:style-name="T294">78</text:span> – Conflito de Jurisdição nº 0003199-22.2022.8.06.0000</text:p>
      <text:p text:style-name="P254">Suscitante: Juiz<text:span text:style-name="T264">(a)</text:span> de Direito da 15ª Vara Criminal da Comarca de Fortaleza</text:p>
      <text:p text:style-name="P254">Suscitado: Juiz<text:span text:style-name="T264">(a)</text:span> de Direito da 5ª Vara Criminal da Comarca de Fortaleza </text:p>
      <text:p text:style-name="P241"><text:span text:style-name="T96">Relator(a): Exm</text:span><text:span text:style-name="T101">o</text:span><text:span text:style-name="T96">. Des. </text:span><text:span text:style-name="T102">HENRIQUE JORGE HOLANDA SILVEIRA</text:span></text:p>
      <text:p text:style-name="P249"/>
      <text:p text:style-name="P249"/>
      <text:p text:style-name="P237">RELATOR<text:span text:style-name="T294">I</text:span>A: EXMO. DES. ROSILENE FERREIRA FACUNDO</text:p>
      <text:p text:style-name="P249"/>
      <text:p text:style-name="P242">3.<text:span text:style-name="T294">79</text:span> – Embargos de Declaração nº 0003135-93.2015.8.06.0117/50000 </text:p>
      <text:p text:style-name="P240">Embargante: Daniel Nascimento Araújo</text:p>
      <text:p text:style-name="P240">Def. Público: Defensoria Pública do Estado do Ceará</text:p>
      <text:p text:style-name="P240">Embargado: Ministério Público do Estado do Ceará </text:p>
      <text:p text:style-name="P242">Relator(a): Exmo. Des. ROSILENE FERREIRA FACUNDO</text:p>
      <text:p text:style-name="P251"/>
      <text:p text:style-name="P239"/>
      <text:p text:style-name="P2">4 – <text:s/>PROCESSOS EM PAUTA</text:p>
      <text:p text:style-name="P4"/>
      <text:p text:style-name="P38"><text:span text:style-name="Fonte_20_parág._20_padrão"><text:span text:style-name="T81">RELATOR</text:span></text:span><text:span text:style-name="Fonte_20_parág._20_padrão"><text:span text:style-name="T83">I</text:span></text:span><text:span text:style-name="Fonte_20_parág._20_padrão"><text:span text:style-name="T81">A: EXMA. DESA. MARLÚCIA DE ARAÚJO BEZERRA</text:span></text:span></text:p>
      <text:p text:style-name="P31"><text:span text:style-name="Fonte_20_parág._20_padrão"/></text:p>
      <text:p text:style-name="P136">4.<text:span text:style-name="T214">1</text:span> – Apelação nº 0265759-47.2021.8.06.0001</text:p>
      <text:p text:style-name="P136">Pauta 303</text:p>
      <text:p text:style-name="P136">Comarca de Origem: Fortaleza/8ª Vara Criminal</text:p>
      <text:p text:style-name="P178">Apelante: Francisco Douglas Alves Cavalcante</text:p>
      <text:p text:style-name="P178">Apelante: Carlos Daniel Ferreira da Silva</text:p>
      <text:p text:style-name="P178">Apelante: Francisco Cleiton Matias Ferreira</text:p>
      <text:p text:style-name="P178">Def. Público: Defensoria Pública do Estado do Ceará</text:p>
      <text:p text:style-name="P178">Apelante: Ângelo Miguel Lima de Souza Bezerra</text:p>
      <text:p text:style-name="P178">Advogado: Francisco Wisney Pinheiro (OAB: 29721/CE)</text:p>
      <text:p text:style-name="P178">Apelado: Ministério Público do Estado do Ceará</text:p>
      <text:p text:style-name="P23">Relator(a): Exma. Desa. MARLÚCIA DE ARAÚJO BEZERRA</text:p>
      <text:p text:style-name="P178">Revisor(a): Exma. Desa. ROSILENE FERREIRA FACUNDO</text:p>
      <text:p text:style-name="P145"/>
      <text:p text:style-name="P136"><text:span text:style-name="Fonte_20_parág._20_padrão"><text:span text:style-name="T89"/></text:span></text:p>
      <text:p text:style-name="P8"><text:span text:style-name="Fonte_20_parág._20_padrão"><text:span text:style-name="T216">RELATORIA: EXMA. DESA. ANDRÉA MENDES BEZERRA DELFINO</text:span></text:span></text:p>
      <text:p text:style-name="P8"><text:span text:style-name="Fonte_20_parág._20_padrão"><text:span text:style-name="T85"/></text:span></text:p>
      <text:p text:style-name="P136">4.<text:span text:style-name="T214">2</text:span> – Apelação nº 0178856-14.2018.8.06.0001</text:p>
      <text:p text:style-name="P136">Pauta <text:span text:style-name="T211">303</text:span></text:p>
      <text:p text:style-name="P136">Comarca de Origem: Fortaleza/10ª Vara Criminal</text:p>
      <text:p text:style-name="P208">Apelante: Rafael Sabino Siqueira</text:p>
      <text:p text:style-name="P208">Def. Público: Defensoria Pública do Estado do Ceará</text:p>
      <text:p text:style-name="P208">Apelado: Ministério Público do Estado do Ceará </text:p>
      <text:p text:style-name="P178"><text:span text:style-name="T96">Relator(a): Exm</text:span><text:span text:style-name="T99">a</text:span><text:span text:style-name="T96">. Des</text:span><text:span text:style-name="T99">a</text:span><text:span text:style-name="T96">. ANDRÉA MENDES BEZERRA DELFINO</text:span></text:p>
      <text:p text:style-name="P178">Revisor(a): Exm<text:span text:style-name="T215">a</text:span>. Des<text:span text:style-name="T215">a</text:span>. ÂNGELA TERESA GONDIM CARNEIRO CHAVES</text:p>
      <text:p text:style-name="P39"><text:span text:style-name="Fonte_20_parág._20_padrão"><text:span text:style-name="T81">RELATOR</text:span></text:span><text:span text:style-name="Fonte_20_parág._20_padrão"><text:span text:style-name="T83">I</text:span></text:span><text:span text:style-name="Fonte_20_parág._20_padrão"><text:span text:style-name="T81">A: EXMA. DESA. MARLÚCIA DE ARAÚJO BEZERRA</text:span></text:span></text:p>
      <text:p text:style-name="P40"/>
      <text:p text:style-name="P40"><text:soft-page-break/>4.<text:span text:style-name="T214">3</text:span> – <text:s/>Agravo <text:span text:style-name="T109">em</text:span> Execução Penal nº 0060446-18.2017.8.06.0167 </text:p>
      <text:p text:style-name="P40">Pauta <text:span text:style-name="T109">304</text:span></text:p>
      <text:p text:style-name="P40">Comarca de Origem: Fortaleza/3ª Vara de Execução Penal</text:p>
      <text:p text:style-name="P179">Agravante: Ministério Público do Estado do Ceará </text:p>
      <text:p text:style-name="P179">Agravado: Brenno Rocha Silva </text:p>
      <text:p text:style-name="P179">Advogado: Rafael Coelho Rodrigues Lima (OAB: 44636/CE)</text:p>
      <text:p text:style-name="P152"><text:span text:style-name="T96">Relator(a): Exm</text:span><text:span text:style-name="T97">a</text:span><text:span text:style-name="T96">. Des</text:span><text:span text:style-name="T97">a</text:span><text:span text:style-name="T96">. MARLÚCIA DE ARAÚJO BEZERRA</text:span></text:p>
      <text:p text:style-name="P152"/>
      <text:p text:style-name="P41">4.<text:span text:style-name="T214">4</text:span> – Agravo <text:span text:style-name="T109">em</text:span> Execução Penal nº 8001456-66.2021.8.06.0001 </text:p>
      <text:p text:style-name="P40">Pauta <text:span text:style-name="T110">304</text:span></text:p>
      <text:p text:style-name="P41">Comarca de Origem: Fortaleza/4ª Vara de Execução Penal e Corregedoria dos Presídios </text:p>
      <text:p text:style-name="P179">Agravante: Marcus Teixeira Barbosa </text:p>
      <text:p text:style-name="P179">Def. Público: Defensoria Pública do Estado do Ceará </text:p>
      <text:p text:style-name="P179">Agravado: Ministério Público do Estado do Ceará </text:p>
      <text:p text:style-name="P41">Relator(a): Exm<text:span text:style-name="T110">a</text:span>. Des<text:span text:style-name="T110">a</text:span>. MARLÚCIA DE ARAÚJO BEZERRA</text:p>
      <text:p text:style-name="P34"/>
      <text:p text:style-name="P40">4.<text:span text:style-name="T214">5</text:span> – <text:s/>Recurso em Sentido Estrito nº 0045394-39.2013.8.06.0064</text:p>
      <text:p text:style-name="P40">Pauta <text:span text:style-name="T111">304</text:span></text:p>
      <text:p text:style-name="P42">Comarca de Origem: Caucaia/Vara Única do Júri </text:p>
      <text:p text:style-name="P179">Recorrente: Rafael Makes Rodrigues Agostinho </text:p>
      <text:p text:style-name="P179">Def. Público: Defensoria Pública do Estado do Ceará </text:p>
      <text:p text:style-name="P179">Recorrido: Ministério Público do Estado do Ceará </text:p>
      <text:p text:style-name="P42">Relator(a): Exm<text:span text:style-name="T111">a</text:span>. Des<text:span text:style-name="T111">a</text:span>. MARLÚCIA DE ARAÚJO BEZERRA</text:p>
      <text:p text:style-name="P37"/>
      <text:p text:style-name="P40">4.<text:span text:style-name="T214">6</text:span> – Apelação nº 0278392-90.2021.8.06.0001</text:p>
      <text:p text:style-name="P40">Pauta <text:span text:style-name="T112">304</text:span></text:p>
      <text:p text:style-name="P43">Comarca de Origem: Fortaleza/3ª Vara Criminal</text:p>
      <text:p text:style-name="P149">Apelante: <text:span text:style-name="T220">Antônio</text:span> Maykos Lima Sousa </text:p>
      <text:p text:style-name="P149">Def. Público: Defensoria Pública Geral do Estado do Ceará</text:p>
      <text:p text:style-name="P149">Apelado: Ministério Público do Estado do Ceará </text:p>
      <text:p text:style-name="P153"><text:span text:style-name="T96">Relator(a): Exm</text:span><text:span text:style-name="T98">a</text:span><text:span text:style-name="T96">. Des</text:span><text:span text:style-name="T98">a</text:span><text:span text:style-name="T96">. MARLÚCIA DE ARAÚJO BEZERRA</text:span></text:p>
      <text:p text:style-name="P152">Revisor(a): Exm<text:span text:style-name="T112">o</text:span>. Des. HENRIQUE JORGE HOLANDA SILVEIRA</text:p>
      <text:p text:style-name="P34"/>
      <text:p text:style-name="P40">4.<text:span text:style-name="T214">7</text:span> – Apelação nº 0183601-08.2016.8.06.0001</text:p>
      <text:p text:style-name="P40">Pauta <text:span text:style-name="T113">304</text:span></text:p>
      <text:p text:style-name="P44">Comarca de Origem: Fortaleza/15ª Vara Criminal</text:p>
      <text:p text:style-name="P179">Apelante: José Ticiano de Assis Barbosa </text:p>
      <text:p text:style-name="P179">Def. Público: Defensoria Pública do Estado do Ceará </text:p>
      <text:p text:style-name="P179">Apelado: Ministério Público do Estado do Ceará</text:p>
      <text:p text:style-name="P154"><text:span text:style-name="T96">Relator(a): Exm</text:span><text:span text:style-name="T98">a</text:span><text:span text:style-name="T96">. Des</text:span><text:span text:style-name="T98">a</text:span><text:span text:style-name="T96">. MARLÚCIA DE ARAÚJO BEZERRA</text:span></text:p>
      <text:p text:style-name="P180">Revisor(a): Exm<text:span text:style-name="T112">o</text:span>. Des. HENRIQUE JORGE HOLANDA SILVEIRA</text:p>
      <text:p text:style-name="P37"/>
      <text:p text:style-name="P40">4.<text:span text:style-name="T214">8</text:span> – Apelação nº 0152694-45.2019.8.06.0001</text:p>
      <text:p text:style-name="P40">Pauta <text:span text:style-name="T121">304</text:span></text:p>
      <text:p text:style-name="P45">Comarca de Origem: Fortaleza/9ª Vara Criminal</text:p>
      <text:p text:style-name="P179">Apelante: Luís Fernando Pereira de Freitas </text:p>
      <text:p text:style-name="P179">Def. Público: Defensoria Pública do Estado do Ceará </text:p>
      <text:p text:style-name="P179"><text:soft-page-break/>Apelado: Ministério Público do Estado do Ceará </text:p>
      <text:p text:style-name="P155"><text:span text:style-name="T96">Relator(a): Exm</text:span><text:span text:style-name="T98">a</text:span><text:span text:style-name="T96">. Des</text:span><text:span text:style-name="T98">a</text:span><text:span text:style-name="T96">. MARLÚCIA DE ARAÚJO BEZERRA</text:span></text:p>
      <text:p text:style-name="P45"><text:span text:style-name="T114">Revisor(a): Exm</text:span><text:span text:style-name="T115">o</text:span><text:span text:style-name="T114">. Des. HENRIQUE JORGE HOLANDA SILVEIRA</text:span> </text:p>
      <text:p text:style-name="P40"><text:s/></text:p>
      <text:p text:style-name="P40">4.<text:span text:style-name="T214">9</text:span> – Apelação nº 0051144-41.2021.8.06.0064</text:p>
      <text:p text:style-name="P40">Pauta <text:span text:style-name="T122">304</text:span></text:p>
      <text:p text:style-name="P46">Comarca de Origem: Caucaia/2ª Vara Criminal</text:p>
      <text:p text:style-name="P149">Apelante: Emikael Douglas Lima dos Santos </text:p>
      <text:p text:style-name="P149">Def. Público: Defensoria Pública do Estado do Ceará </text:p>
      <text:p text:style-name="P149">Apelado: Ministério Público do Estado do Ceará </text:p>
      <text:p text:style-name="P156"><text:span text:style-name="T96">Relator(a): Exm</text:span><text:span text:style-name="T98">a</text:span><text:span text:style-name="T96">. Des</text:span><text:span text:style-name="T98">a</text:span><text:span text:style-name="T96">. MARLÚCIA DE ARAÚJO BEZERRA</text:span></text:p>
      <text:p text:style-name="P150"><text:span text:style-name="T114">Revisor(a): Exm</text:span><text:span text:style-name="T115">o</text:span><text:span text:style-name="T114">. Des. HENRIQUE JORGE HOLANDA SILVEIRA</text:span> </text:p>
      <text:p text:style-name="P149"><text:s/></text:p>
      <text:p text:style-name="P47">4.<text:span text:style-name="T214">10</text:span> – Apelação nº 0040898-98.2012.8.06.0064</text:p>
      <text:p text:style-name="P40">Pauta <text:span text:style-name="T123">304</text:span></text:p>
      <text:p text:style-name="P47">Comarca de Origem: Caucaia/2ª Vara Criminal</text:p>
      <text:p text:style-name="P179">Apelante: Maria Valdeniza de Souza Cavalcante </text:p>
      <text:p text:style-name="P179">Def. Público: Defensoria Pública do Estado do Ceará </text:p>
      <text:p text:style-name="P179">Apelado: Ministério Público do Estado do Ceará </text:p>
      <text:p text:style-name="P157"><text:span text:style-name="T96">Relator(a): Exm</text:span><text:span text:style-name="T98">a</text:span><text:span text:style-name="T96">. Des</text:span><text:span text:style-name="T98">a</text:span><text:span text:style-name="T96">. MARLÚCIA DE ARAÚJO BEZERRA</text:span></text:p>
      <text:p text:style-name="P151"><text:span text:style-name="T114">Revisor(a): Exm</text:span><text:span text:style-name="T115">o</text:span><text:span text:style-name="T114">. Des. HENRIQUE JORGE HOLANDA SILVEIRA</text:span> </text:p>
      <text:p text:style-name="P152"><text:s/></text:p>
      <text:p text:style-name="P40">4.<text:span text:style-name="T214">11</text:span> – Apelação nº 0003818-72.2018.8.06.0070</text:p>
      <text:p text:style-name="P40">Pauta <text:span text:style-name="T124">304</text:span></text:p>
      <text:p text:style-name="P48">Comarca de Origem: Crat<text:span text:style-name="T124">eú</text:span>s/Vara Única Criminal</text:p>
      <text:p text:style-name="P179">Apelante: Ministério Público do Estado do Ceará</text:p>
      <text:p text:style-name="P179">Apelada: Vanessa Mendes do Nascimento</text:p>
      <text:p text:style-name="P40"><text:span text:style-name="T114">Def. Público: Defensoria Pública do Estado do Ceará</text:span> </text:p>
      <text:p text:style-name="P158"><text:span text:style-name="T96">Relator(a): Exm</text:span><text:span text:style-name="T98">a</text:span><text:span text:style-name="T96">. Des</text:span><text:span text:style-name="T98">a</text:span><text:span text:style-name="T96">. MARLÚCIA DE ARAÚJO BEZERRA</text:span></text:p>
      <text:p text:style-name="P48"><text:span text:style-name="T119">Revisor(a): Exm</text:span><text:span text:style-name="T120">o</text:span><text:span text:style-name="T119">. Des. HENRIQUE JORGE HOLANDA SILVEIRA</text:span> </text:p>
      <text:p text:style-name="P40"><text:s/></text:p>
      <text:p text:style-name="P40">4.1<text:span text:style-name="T214">2</text:span> – Apelação nº 0012926-47.2019.8.06.0117</text:p>
      <text:p text:style-name="P40">Pauta <text:span text:style-name="T125">304</text:span></text:p>
      <text:p text:style-name="P40">Comarca de Origem: Maracana<text:span text:style-name="T125">ú</text:span>/3ª Vara Criminal</text:p>
      <text:p text:style-name="P179">Apelante: Andréia da Silva Ferreira </text:p>
      <text:p text:style-name="P179">Apelante: Marcos Antônio da Silva Ferreira </text:p>
      <text:p text:style-name="P179">Def. Público: Defensoria Pública do Estado do Ceará</text:p>
      <text:p text:style-name="P179">Apelado: Ministério Público do Estado do Ceará </text:p>
      <text:p text:style-name="P159"><text:span text:style-name="T96">Relator(a): Exm</text:span><text:span text:style-name="T98">a</text:span><text:span text:style-name="T96">. Des</text:span><text:span text:style-name="T98">a</text:span><text:span text:style-name="T96">. MARLÚCIA DE ARAÚJO BEZERRA</text:span></text:p>
      <text:p text:style-name="P35"><text:span text:style-name="T114">Revisor(a): Exm</text:span><text:span text:style-name="T115">o</text:span><text:span text:style-name="T114">. Des. HENRIQUE JORGE HOLANDA SILVEIRA</text:span></text:p>
      <text:p text:style-name="P37"/>
      <text:p text:style-name="P40">4.1<text:span text:style-name="T214">3</text:span> – Apelação nº 0004525-58.2018.8.06.0064</text:p>
      <text:p text:style-name="P40">Pauta <text:span text:style-name="T126">304</text:span></text:p>
      <text:p text:style-name="P49">Comarca de Origem: Caucaia/2ª Vara Criminal</text:p>
      <text:p text:style-name="P179">Apelante: José Erivaldo Serafim Santos</text:p>
      <text:p text:style-name="P209">Apelante: Francisco Ismaell de Sousa Silva </text:p>
      <text:p text:style-name="P179">Def. Público: Defensoria Pública do Estado do Ceará </text:p>
      <text:p text:style-name="P179">Apelado: Ministério Público do Estado do Ceará </text:p>
      <text:p text:style-name="P160"><text:soft-page-break/><text:span text:style-name="T96">Relator(a): Exm</text:span><text:span text:style-name="T98">a</text:span><text:span text:style-name="T96">. Des</text:span><text:span text:style-name="T98">a</text:span><text:span text:style-name="T96">. MARLÚCIA DE ARAÚJO BEZERRA</text:span></text:p>
      <text:p text:style-name="P36"><text:span text:style-name="T114">Revisor(a): Exm</text:span><text:span text:style-name="T115">o</text:span><text:span text:style-name="T114">. Des. HENRIQUE JORGE HOLANDA SILVEIRA</text:span></text:p>
      <text:p text:style-name="P152"><text:s/></text:p>
      <text:p text:style-name="P40">4.1<text:span text:style-name="T214">4</text:span> – Apelação nº 0153094-93.2018.8.06.0001</text:p>
      <text:p text:style-name="P40">Pauta <text:span text:style-name="T127">304</text:span></text:p>
      <text:p text:style-name="P40">Comarca de Origem: Fortaleza/4ª Vara de Delitos de Tr<text:span text:style-name="T127">á</text:span>fico de Drogas</text:p>
      <text:p text:style-name="P179">Apelante: Josyane Ferreira</text:p>
      <text:p text:style-name="P179">Def. Público: Defensoria Pública do Estado do Ceará </text:p>
      <text:p text:style-name="P179">Apelante: Antônio Rangel Ferreira da Rocha </text:p>
      <text:p text:style-name="P179">Apelante: Pedro Ferreira da Rocha </text:p>
      <text:p text:style-name="P181"><text:span text:style-name="T224">Advogados: Mairson Ferreira Castro (OAB: 20026/CE)</text:span> e outro </text:p>
      <text:p text:style-name="P179">Apelado: Ministério Público do Estado do Ceará </text:p>
      <text:p text:style-name="P161"><text:span text:style-name="T96">Relator(a): Exm</text:span><text:span text:style-name="T98">a</text:span><text:span text:style-name="T96">. Des</text:span><text:span text:style-name="T98">a</text:span><text:span text:style-name="T96">. MARLÚCIA DE ARAÚJO BEZERRA</text:span></text:p>
      <text:p text:style-name="P50"><text:span text:style-name="T119">Revisor(a): Exm</text:span><text:span text:style-name="T120">o</text:span><text:span text:style-name="T119">. Des. HENRIQUE JORGE HOLANDA SILVEIRA</text:span> </text:p>
      <text:p text:style-name="P40"><text:s/></text:p>
      <text:p text:style-name="P40">4.1<text:span text:style-name="T214">5</text:span> – Apelação nº 0102815-06.2018.8.06.0001</text:p>
      <text:p text:style-name="P40">Pauta <text:span text:style-name="T128">304</text:span></text:p>
      <text:p text:style-name="P51">Comarca de Origem: Fortaleza/2ª Vara de Delitos Tráfico e Uso Subst. Entorpecen<text:span text:style-name="T128">tes</text:span></text:p>
      <text:p text:style-name="P152">Apelante: Ministério Público do Estado do Ceará</text:p>
      <text:p text:style-name="P152">Apelado: Breno Silva Tiago </text:p>
      <text:p text:style-name="P152">Advogado: Francisco Hilton de Oliveira Júnior (OAB: 24338/CE)</text:p>
      <text:p text:style-name="P152">Apelado: Jamile Pereira da Silva</text:p>
      <text:p text:style-name="P152">Def. Público: Defensoria Pública do Estado do Ceará </text:p>
      <text:p text:style-name="P162"><text:span text:style-name="T96">Relator(a): Exm</text:span><text:span text:style-name="T98">a</text:span><text:span text:style-name="T96">. Des</text:span><text:span text:style-name="T98">a</text:span><text:span text:style-name="T96">. MARLÚCIA DE ARAÚJO BEZERRA</text:span></text:p>
      <text:p text:style-name="P162"><text:span text:style-name="T119">Revisor(a): Exm</text:span><text:span text:style-name="T120">o</text:span><text:span text:style-name="T119">. Des. HENRIQUE JORGE HOLANDA SILVEIRA</text:span> </text:p>
      <text:p text:style-name="P152"><text:s/></text:p>
      <text:p text:style-name="P40">4.1<text:span text:style-name="T214">6</text:span> – Apelação nº 0001674-44.2000.8.06.0107 </text:p>
      <text:p text:style-name="P40">Pauta <text:span text:style-name="T129">304</text:span></text:p>
      <text:p text:style-name="P227"><text:span text:style-name="T40">Comarca de Origem: </text:span><text:span text:style-name="T39">Jaguaribe/Vara Única </text:span></text:p>
      <text:p text:style-name="P24">Apelante: Ministério Público do Estado do Ceará</text:p>
      <text:p text:style-name="P24">Apelado: Francisco Leudevanio Oliveira <text:span text:style-name="T221">Diógenes</text:span> </text:p>
      <text:p text:style-name="P24">Defensor dativo: Pedro Albernan Crescêncio Dantas (OAB: 9274/CE)</text:p>
      <text:p text:style-name="P19">Relator(a): Exm<text:span text:style-name="T112">a</text:span>. Des<text:span text:style-name="T112">a</text:span>. MARLÚCIA DE ARAÚJO BEZERRA</text:p>
      <text:p text:style-name="P19"><text:span text:style-name="T119">Revisor(a): Exm</text:span><text:span text:style-name="T120">o</text:span><text:span text:style-name="T119">. Des. HENRIQUE JORGE HOLANDA SILVEIRA</text:span> </text:p>
      <text:p text:style-name="P21"><text:s/></text:p>
      <text:p text:style-name="P40">4.1<text:span text:style-name="T214">7</text:span> – Apelação nº 0008589-59.2019.8.06.0167</text:p>
      <text:p text:style-name="P40">Pauta <text:span text:style-name="T130">304</text:span></text:p>
      <text:p text:style-name="P52">Comarca de Origem: Sobral/1ª Vara Criminal</text:p>
      <text:p text:style-name="P179">Apelante: E. do N. F. </text:p>
      <text:p text:style-name="P182">Advogados: Carlos Nagério Costa (OAB: 29372/CE) e outro</text:p>
      <text:p text:style-name="P179">Apelado: Ministério Público do Estado do Ceará </text:p>
      <text:p text:style-name="P52">Relator(a): Exm<text:span text:style-name="T112">a</text:span>. Des<text:span text:style-name="T112">a</text:span>. MARLÚCIA DE ARAÚJO BEZERRA</text:p>
      <text:p text:style-name="P52"><text:span text:style-name="T119">Revisor(a): Exm</text:span><text:span text:style-name="T120">o</text:span><text:span text:style-name="T119">. Des. HENRIQUE JORGE HOLANDA SILVEIRA</text:span></text:p>
      <text:p text:style-name="P37"/>
      <text:p text:style-name="P40">4.1<text:span text:style-name="T214">8</text:span> – Apelação nº 0002038-11.2013.8.06.0123</text:p>
      <text:p text:style-name="P40">Pauta <text:span text:style-name="T131">304</text:span></text:p>
      <text:p text:style-name="P53">Comarca de Origem: Meruoca/Vara Única</text:p>
      <text:p text:style-name="P179">Apelante: J. M. A. F. </text:p>
      <text:p text:style-name="P179"><text:soft-page-break/>Advogado: Sandy Severiano dos Santos (OAB: 32672/CE)</text:p>
      <text:p text:style-name="P179">Apelado: Ministério Público do Estado do Ceará </text:p>
      <text:p text:style-name="P53">Relator(a): Exm<text:span text:style-name="T112">a</text:span>. Des<text:span text:style-name="T112">a</text:span>. MARLÚCIA DE ARAÚJO BEZERRA</text:p>
      <text:p text:style-name="P137"><text:span text:style-name="T119">Revisor(a): Exm</text:span><text:span text:style-name="T120">o</text:span><text:span text:style-name="T119">. Des. HENRIQUE JORGE HOLANDA SILVEIRA</text:span></text:p>
      <text:p text:style-name="P137"><text:s/></text:p>
      <text:p text:style-name="P40">4.1<text:span text:style-name="T214">9</text:span> – Apelação nº 0013976-68.2019.8.06.0001</text:p>
      <text:p text:style-name="P40">Pauta <text:span text:style-name="T132">304</text:span></text:p>
      <text:p text:style-name="P40">Comarca de Origem: Fortaleza/18ª Vara Criminal</text:p>
      <text:p text:style-name="P179">Apelante: Jhonantan dos Santos Alves </text:p>
      <text:p text:style-name="P179">Advogado: Haroldo Arruda Dias (OAB: 29931/CE)</text:p>
      <text:p text:style-name="P179">Apelado: Ministério Público do Estado do Ceará </text:p>
      <text:p text:style-name="P54">Relator(a): Exm<text:span text:style-name="T112">a</text:span>. Des<text:span text:style-name="T112">a</text:span>. MARLÚCIA DE ARAÚJO BEZERRA</text:p>
      <text:p text:style-name="P54"><text:span text:style-name="T119">Revisor(a): Exm</text:span><text:span text:style-name="T120">o</text:span><text:span text:style-name="T119">. Des. HENRIQUE JORGE HOLANDA SILVEIRA</text:span> </text:p>
      <text:p text:style-name="P40"><text:s/></text:p>
      <text:p text:style-name="P40">4.<text:span text:style-name="T217">20</text:span> – Apelação nº 0266529-40.2021.8.06.0001</text:p>
      <text:p text:style-name="P40">Pauta <text:span text:style-name="T133">304</text:span></text:p>
      <text:p text:style-name="P226"><text:span text:style-name="Fonte_20_parág._20_padrão"><text:span text:style-name="T40">Comarca de Origem: Fortaleza/11ª Vara Criminal</text:span></text:span></text:p>
      <text:p text:style-name="P152">Apelante: Antônio Daniel Barros </text:p>
      <text:p text:style-name="P152">Advogado: Jader Aldrin Evangelista Marques (OAB: 35685/CE)</text:p>
      <text:p text:style-name="P152">Apelado: Ministério Público do Estado do Ceará </text:p>
      <text:p text:style-name="P55">Relator(a): Exm<text:span text:style-name="T112">a</text:span>. Des<text:span text:style-name="T112">a</text:span>. MARLÚCIA DE ARAÚJO BEZERRA</text:p>
      <text:p text:style-name="P55"><text:span text:style-name="T119">Revisor(a): Exm</text:span><text:span text:style-name="T120">o</text:span><text:span text:style-name="T119">. Des. HENRIQUE JORGE HOLANDA SILVEIRA</text:span></text:p>
      <text:p text:style-name="P139"/>
      <text:p text:style-name="P40">4.<text:span text:style-name="T217">21</text:span> – Apelação nº 0228377-54.2020.8.06.0001</text:p>
      <text:p text:style-name="P40">Pauta <text:span text:style-name="T134">304</text:span></text:p>
      <text:p text:style-name="P56">Comarca de Origem: <text:span text:style-name="Fonte_20_parág._20_padrão">Fortaleza/</text:span>5ª Vara de Delitos de Tr<text:span text:style-name="T134">á</text:span>fico de Drogas</text:p>
      <text:p text:style-name="P179">Apelante: Raily Bezerra do Nascimento </text:p>
      <text:p text:style-name="P179">Advogada: Ivna de Alencar Costa (OAB: 35305/CE) </text:p>
      <text:p text:style-name="P179">Apelado: Ministério Público do Estado do Ceará </text:p>
      <text:p text:style-name="P56">Relator(a): Exm<text:span text:style-name="T112">a</text:span>. Des<text:span text:style-name="T112">a</text:span>. MARLÚCIA DE ARAÚJO BEZERRA</text:p>
      <text:p text:style-name="P56"><text:span text:style-name="T119">Revisor(a): Exm</text:span><text:span text:style-name="T120">o</text:span><text:span text:style-name="T119">. Des. HENRIQUE JORGE HOLANDA SILVEIRA</text:span> </text:p>
      <text:p text:style-name="P56"><text:s/></text:p>
      <text:p text:style-name="P40">4.2<text:span text:style-name="T217">2</text:span> – Apelação nº 0194884-28.2016.8.06.0001</text:p>
      <text:p text:style-name="P40">Pauta <text:span text:style-name="T135">304</text:span></text:p>
      <text:p text:style-name="P57">Comarca de Origem: <text:span text:style-name="Fonte_20_parág._20_padrão">Fortaleza/</text:span>4ª Vara de Delitos de Tr<text:span text:style-name="T135">á</text:span>fico de Drogas</text:p>
      <text:p text:style-name="P179">Apelante: Jeovane Lira de Carvalho </text:p>
      <text:p text:style-name="P179">Advogado: André Ramon Tabosa Alves (OAB: 27442/CE)</text:p>
      <text:p text:style-name="P179">Apelante: Josué Queiroz Mendonça </text:p>
      <text:p text:style-name="P179">Advogado: Antônio Virgílio Nepomuceno (OAB: 20918/CE)</text:p>
      <text:p text:style-name="P40"><text:span text:style-name="T114">Apelado: Ministério Público do Estado do Ceará</text:span> </text:p>
      <text:p text:style-name="P57">Relator(a): Exm<text:span text:style-name="T112">a</text:span>. Des<text:span text:style-name="T112">a</text:span>. MARLÚCIA DE ARAÚJO BEZERRA</text:p>
      <text:p text:style-name="P57"><text:span text:style-name="T119">Revisor(a): Exm</text:span><text:span text:style-name="T120">o</text:span><text:span text:style-name="T119">. Des. HENRIQUE JORGE HOLANDA SILVEIRA</text:span> </text:p>
      <text:p text:style-name="P40"><text:s/></text:p>
      <text:p text:style-name="P226"><text:span text:style-name="Fonte_20_parág._20_padrão"><text:span text:style-name="T47">4.2</text:span></text:span><text:span text:style-name="Fonte_20_parág._20_padrão"><text:span text:style-name="T48">3</text:span></text:span><text:span text:style-name="Fonte_20_parág._20_padrão"><text:span text:style-name="T40"> – Apelação nº 0158358-57.2019.8.06.0001</text:span></text:span></text:p>
      <text:p text:style-name="P40">Pauta <text:span text:style-name="T136">304</text:span></text:p>
      <text:p text:style-name="P58">Comarca de Origem: <text:span text:style-name="Fonte_20_parág._20_padrão">Fortaleza/</text:span>2ª Vara de Delitos Tráfico e Uso Subst. Entorpecen<text:span text:style-name="T136">tes</text:span></text:p>
      <text:p text:style-name="P179">Apelante: Mateus de Oliveira Sousa </text:p>
      <text:p text:style-name="P183">Advogados: Karla Mairly Soares dos Santos (OAB: 38500/CE) e outro</text:p>
      <text:p text:style-name="P40"><text:soft-page-break/><text:span text:style-name="T114">Apelado: Ministério Público do Estado do Ceará</text:span> </text:p>
      <text:p text:style-name="P58">Relator(a): Exm<text:span text:style-name="T112">a</text:span>. Des<text:span text:style-name="T112">a</text:span>. MARLÚCIA DE ARAÚJO BEZERRA</text:p>
      <text:p text:style-name="P58"><text:span text:style-name="T119">Revisor(a): Exm</text:span><text:span text:style-name="T120">o</text:span><text:span text:style-name="T119">. Des. HENRIQUE JORGE HOLANDA SILVEIRA</text:span></text:p>
      <text:p text:style-name="P139"/>
      <text:p text:style-name="P40">4.2<text:span text:style-name="T217">4</text:span> – Apelação nº 0107000-53.2019.8.06.0001</text:p>
      <text:p text:style-name="P40">Pauta <text:span text:style-name="T137">304</text:span></text:p>
      <text:p text:style-name="P40">Comarca de Origem: Fortaleza/3ª Vara de Delitos de Tr<text:span text:style-name="T137">á</text:span>fico de Drogas</text:p>
      <text:p text:style-name="P179">Apelante: José <text:span text:style-name="T222">Damásio</text:span> Alves Rodrigues </text:p>
      <text:p text:style-name="P179">Apelante: Karina Barbosa Teixeira </text:p>
      <text:p text:style-name="P179">Advogado: Mauro Júnior Rios (OAB: 5714/CE) </text:p>
      <text:p text:style-name="P179">Apelado: Ministério Público do Estado do Ceará </text:p>
      <text:p text:style-name="P59">Relator(a): Exm<text:span text:style-name="T112">a</text:span>. Des<text:span text:style-name="T112">a</text:span>. MARLÚCIA DE ARAÚJO BEZERRA</text:p>
      <text:p text:style-name="P59"><text:span text:style-name="T119">Revisor(a): Exm</text:span><text:span text:style-name="T120">o</text:span><text:span text:style-name="T119">. Des. HENRIQUE JORGE HOLANDA SILVEIRA</text:span> </text:p>
      <text:p text:style-name="P40"><text:s/></text:p>
      <text:p text:style-name="P40">4.2<text:span text:style-name="T217">5</text:span> – Apelação nº 0010040-85.2020.8.06.0070</text:p>
      <text:p text:style-name="P40">Pauta <text:span text:style-name="T138">304</text:span></text:p>
      <text:p text:style-name="P60">Comarca de Origem: Crat<text:span text:style-name="T138">eú</text:span>s/Vara Única Criminal</text:p>
      <text:p text:style-name="P179">Apelante: Ministério Público do Estado do Ceará </text:p>
      <text:p text:style-name="P179">Apelado: Marcos Paulo Mendes Vieira</text:p>
      <text:p text:style-name="P179">Advogado: José Souza de Oliveira (OAB: 35914/CE)</text:p>
      <text:p text:style-name="P60">Relator(a): Exm<text:span text:style-name="T112">a</text:span>. Des<text:span text:style-name="T112">a</text:span>. MARLÚCIA DE ARAÚJO BEZERRA</text:p>
      <text:p text:style-name="P60"><text:span text:style-name="T119">Revisor(a): Exm</text:span><text:span text:style-name="T120">o</text:span><text:span text:style-name="T119">. Des. HENRIQUE JORGE HOLANDA SILVEIRA</text:span></text:p>
      <text:p text:style-name="P139"/>
      <text:p text:style-name="P61">4.2<text:span text:style-name="T217">6</text:span> – Apelação nº 0002122-06.2019.8.06.0154</text:p>
      <text:p text:style-name="P40">Pauta <text:span text:style-name="T139">304</text:span></text:p>
      <text:p text:style-name="P61">Comarca de Origem: Quixeramobim/1ª Vara </text:p>
      <text:p text:style-name="P184">Apelante: Francisco Mateus Holanda Barbosa </text:p>
      <text:p text:style-name="P184">Advogado: Antônio Teixeira de Oliveira (OAB: 11229/CE) </text:p>
      <text:p text:style-name="P184">Apelado: Ministério Público do Estado do Ceará </text:p>
      <text:p text:style-name="P61">Relator(a): Exm<text:span text:style-name="T112">a</text:span>. Des<text:span text:style-name="T112">a</text:span>. MARLÚCIA DE ARAÚJO BEZERRA</text:p>
      <text:p text:style-name="P61"><text:span text:style-name="T119">Revisor(a): Exm</text:span><text:span text:style-name="T120">o</text:span><text:span text:style-name="T119">. Des. HENRIQUE JORGE HOLANDA SILVEIRA</text:span> </text:p>
      <text:p text:style-name="P140"/>
      <text:p text:style-name="P40">4.2<text:span text:style-name="T217">7</text:span> – Apelação nº 0004531-40.2017.8.06.0116 </text:p>
      <text:p text:style-name="P40">Pauta <text:span text:style-name="T140">304</text:span></text:p>
      <text:p text:style-name="P62">Comarca de Origem: Madalena/Vara Única </text:p>
      <text:p text:style-name="P185">Apelante: Valdeires da Silva Lemos</text:p>
      <text:p text:style-name="P185">Advogado: José Ricardo Vieira Araújo (OAB: 28194/CE)</text:p>
      <text:p text:style-name="P185">Apelado: Ministério Público do Estado do Ceará </text:p>
      <text:p text:style-name="P62">Relator(a): Exm<text:span text:style-name="T112">a</text:span>. Des<text:span text:style-name="T112">a</text:span>. MARLÚCIA DE ARAÚJO BEZERRA</text:p>
      <text:p text:style-name="P228"><text:span text:style-name="T49">Revisor(a): Exm</text:span><text:span text:style-name="T50">o</text:span><text:span text:style-name="T49">. Des. HENRIQUE JORGE HOLANDA SILVEIRA</text:span><text:span text:style-name="T40"> </text:span></text:p>
      <text:p text:style-name="P146"/>
      <text:p text:style-name="P40">4.2<text:span text:style-name="T217">8</text:span> – Apelação nº 0004546-34.2018.8.06.0064</text:p>
      <text:p text:style-name="P40">Pauta <text:span text:style-name="T141">304</text:span></text:p>
      <text:p text:style-name="P63">Comarca de Origem: Caucaia/2ª Vara Criminal </text:p>
      <text:p text:style-name="P179">Apelante: Keylliane Filgueira Freire</text:p>
      <text:p text:style-name="P179">Advogada: Anna Virgínia Pereira Lemos de Freitas (OAB: 39799/CE)</text:p>
      <text:p text:style-name="P179">Apelado: Ministério Público do Estado do Ceará </text:p>
      <text:p text:style-name="P64">Relator(a): Exm<text:span text:style-name="T112">a</text:span>. Des<text:span text:style-name="T112">a</text:span>. MARLÚCIA DE ARAÚJO BEZERRA</text:p>
      <text:p text:style-name="P228"><text:soft-page-break/><text:span text:style-name="T49">Revisor(a): Exm</text:span><text:span text:style-name="T50">o</text:span><text:span text:style-name="T49">. Des. HENRIQUE JORGE HOLANDA SILVEIRA</text:span><text:span text:style-name="T40"> </text:span></text:p>
      <text:p text:style-name="P40"><text:s/></text:p>
      <text:p text:style-name="P40">4.2<text:span text:style-name="T217">9</text:span> – Apelação nº 0005951-44.2013.8.06.0141</text:p>
      <text:p text:style-name="P40">Pauta <text:span text:style-name="T142">304</text:span></text:p>
      <text:p text:style-name="P65">Comarca de Origem: Paraipaba/ Vara Única</text:p>
      <text:p text:style-name="P179">Apelante: Antônio Marcos Moreira Paulo</text:p>
      <text:p text:style-name="P179">Advogado: Antônio Marcos dos Santos Costa (OAB: 33302/CE)</text:p>
      <text:p text:style-name="P179">Apelado: Ministério Público do Estado do Ceará </text:p>
      <text:p text:style-name="P66">Relator(a): Exm<text:span text:style-name="T112">a</text:span>. Des<text:span text:style-name="T112">a</text:span>. MARLÚCIA DE ARAÚJO BEZERRA</text:p>
      <text:p text:style-name="P66"><text:span text:style-name="T119">Revisor(a): Exm</text:span><text:span text:style-name="T120">o</text:span><text:span text:style-name="T119">. Des. HENRIQUE JORGE HOLANDA SILVEIRA</text:span> </text:p>
      <text:p text:style-name="P40"><text:s/></text:p>
      <text:p text:style-name="P40">4.<text:span text:style-name="T217">30</text:span> – Apelação nº 0226990-33.2022.8.06.0001</text:p>
      <text:p text:style-name="P40">Pauta <text:span text:style-name="T143">304</text:span></text:p>
      <text:p text:style-name="P40">Comarca de Origem: Fortaleza/1ª Vara de Delitos Tr<text:span text:style-name="T143">á</text:span>fico e Uso Subst. Entorpecen<text:span text:style-name="T143">tes</text:span></text:p>
      <text:p text:style-name="P179">Apelante: Francisco Alan Alves da Silva </text:p>
      <text:p text:style-name="P179">Advogado: Vito Gomes de Araújo (OAB: 35875/CE)</text:p>
      <text:p text:style-name="P179">Apelado: Ministério Público do Estado do Ceará </text:p>
      <text:p text:style-name="P67">Relator(a): Exm<text:span text:style-name="T112">a</text:span>. Des<text:span text:style-name="T112">a</text:span>. MARLÚCIA DE ARAÚJO BEZERRA</text:p>
      <text:p text:style-name="P67"><text:span text:style-name="T119">Revisor(a): Exm</text:span><text:span text:style-name="T120">o</text:span><text:span text:style-name="T119">. Des. HENRIQUE JORGE HOLANDA SILVEIRA</text:span></text:p>
      <text:p text:style-name="P40"><text:s/></text:p>
      <text:p text:style-name="P32"/>
      <text:p text:style-name="P30">RELATOR<text:span text:style-name="T76">I</text:span>A: EXMO. DES. HENRIQUE JORGE HOLANDA SILVEIRA</text:p>
      <text:p text:style-name="P139"/>
      <text:p text:style-name="P40">4.<text:span text:style-name="T217">31</text:span> – Apelação nº 0220938-55.2021.8.06.0001</text:p>
      <text:p text:style-name="P40">Pauta <text:span text:style-name="T144">304</text:span></text:p>
      <text:p text:style-name="P40">Comarca de Origem: Fortaleza/4ª Vara de Delitos de Tr<text:span text:style-name="T145">á</text:span>fico de Drogas</text:p>
      <text:p text:style-name="P149">Apelante: Brenda Paiva Pompeu </text:p>
      <text:p text:style-name="P149">Advogado: Francisco Sérgio Barros Onofre Filho (OAB: 27109/CE)</text:p>
      <text:p text:style-name="P149">Apelado: Ministério Público do Estado do Ceará </text:p>
      <text:p text:style-name="P163"><text:span text:style-name="T96">Relator(a): Exmo. Des. </text:span><text:span text:style-name="T103">HENRIQUE JORGE HOLANDA SILVEIRA</text:span></text:p>
      <text:p text:style-name="P152">Revisor(a): Exma. Desa. ROSILENE FERREIRA FACUNDO</text:p>
      <text:p text:style-name="P139"/>
      <text:p text:style-name="P40">4.3<text:span text:style-name="T217">2</text:span> – Apelação nº 0200149-67.2022.8.06.0076</text:p>
      <text:p text:style-name="P40">Pauta <text:span text:style-name="T146">304</text:span></text:p>
      <text:p text:style-name="P68">Comarca de Origem: Farias Brito/Vara Única</text:p>
      <text:p text:style-name="P179">Apelante: Manuel Fausto de Oliveira Neto </text:p>
      <text:p text:style-name="P179">Advogado: Luiz Felipe de Lima Souza (OAB: 20894/CE)</text:p>
      <text:p text:style-name="P40"><text:span text:style-name="T114">Apelado: Ministério Público do Estado do Ceará</text:span> </text:p>
      <text:p text:style-name="P164"><text:span text:style-name="T96">Relator(a): Exmo. Des. </text:span><text:span text:style-name="T103">HENRIQUE JORGE HOLANDA SILVEIRA</text:span></text:p>
      <text:p text:style-name="P186">Revisor(a): Exma. Desa. ROSILENE FERREIRA FACUNDO </text:p>
      <text:p text:style-name="P40"><text:s/></text:p>
      <text:p text:style-name="P40">4.3<text:span text:style-name="T217">3</text:span> – Apelação nº 0153454-96.2016.8.06.0001</text:p>
      <text:p text:style-name="P40">Pauta <text:span text:style-name="T147">304 </text:span></text:p>
      <text:p text:style-name="P40">Comarca de Origem: Fortaleza/8ª Vara Criminal</text:p>
      <text:p text:style-name="P179">Apelante: José Nacelio Soares de Sousa Filho </text:p>
      <text:p text:style-name="P179">Advogada: Jéssica Carvalho Barbosa (OAB: 27211/CE)</text:p>
      <text:p text:style-name="P40"><text:span text:style-name="T114">Apelado: Ministério Público do Estado do Ceará</text:span> </text:p>
      <text:p text:style-name="P165"><text:span text:style-name="T96">Relator(a): Exmo. Des. </text:span><text:span text:style-name="T103">HENRIQUE JORGE HOLANDA SILVEIRA</text:span></text:p>
      <text:p text:style-name="P202"><text:soft-page-break/>Revisor(a): Exma. Desa. ROSILENE FERREIRA FACUNDO</text:p>
      <text:p text:style-name="P40"><text:s/></text:p>
      <text:p text:style-name="P40">4.3<text:span text:style-name="T217">4</text:span> – Apelação nº 0062618-48.2017.8.06.0064</text:p>
      <text:p text:style-name="P40">Pauta <text:span text:style-name="T148">304</text:span></text:p>
      <text:p text:style-name="P69">Comarca de Origem: Caucaia/2ª Vara Criminal</text:p>
      <text:p text:style-name="P187">Apelante: Francisco Emenson Sousa de Lima </text:p>
      <text:p text:style-name="P187">Advogado: Francisco Evandro Rocha (OAB: 6150/CE)</text:p>
      <text:p text:style-name="P187">Apelado: Ministério Público do Estado do Ceará </text:p>
      <text:p text:style-name="P166"><text:span text:style-name="T96">Relator(a): Exmo. Des. </text:span><text:span text:style-name="T103">HENRIQUE JORGE HOLANDA SILVEIRA</text:span></text:p>
      <text:p text:style-name="P69"><text:span text:style-name="T114">Revisor(a): Exma. Desa. ROSILENE FERREIRA FACUNDO</text:span> </text:p>
      <text:p text:style-name="P141"/>
      <text:p text:style-name="P40">4.3<text:span text:style-name="T217">5</text:span> – Apelação nº 0050653-89.2020.8.06.0154 </text:p>
      <text:p text:style-name="P40">Pauta <text:span text:style-name="T149">304</text:span></text:p>
      <text:p text:style-name="P70">Comarca de Origem: Quixeramobim/1ª Vara </text:p>
      <text:p text:style-name="P179">Apelante: José Ribamar de Medeiros Oliveira </text:p>
      <text:p text:style-name="P179">Advogado: Rômulo de Oliveira Coelho (OAB: 19315/CE)</text:p>
      <text:p text:style-name="P179">Apelado: Ministério Público do Estado do Ceará </text:p>
      <text:p text:style-name="P167"><text:span text:style-name="T96">Relator(a): Exmo. Des. </text:span><text:span text:style-name="T103">HENRIQUE JORGE HOLANDA SILVEIRA</text:span></text:p>
      <text:p text:style-name="P203">Revisor(a): Exma. Desa. ROSILENE FERREIRA FACUNDO</text:p>
      <text:p text:style-name="P40"><text:s/></text:p>
      <text:p text:style-name="P40">4.3<text:span text:style-name="T217">6</text:span> – Apelação nº 0050616-69.2021.8.06.0108</text:p>
      <text:p text:style-name="P40">Pauta <text:span text:style-name="T150">304</text:span></text:p>
      <text:p text:style-name="P71">Comarca de Origem: Jaguaruana/Vara Única</text:p>
      <text:p text:style-name="P179">Apelante: Wendel Kaynan Ribeiro de Oliveira </text:p>
      <text:p text:style-name="P179">Advogado: Francisco Sérgio Cordeiro de Sousa (OAB: 9487/CE)</text:p>
      <text:p text:style-name="P179">Apelado: Ministério Público do Estado do Ceará </text:p>
      <text:p text:style-name="P168"><text:span text:style-name="T96">Relator(a): Exmo. Des. </text:span><text:span text:style-name="T103">HENRIQUE JORGE HOLANDA SILVEIRA</text:span></text:p>
      <text:p text:style-name="P72"><text:span text:style-name="T114">Revisor(a): Exma. Desa. ROSILENE FERREIRA FACUNDO</text:span> </text:p>
      <text:p text:style-name="P40"><text:s/></text:p>
      <text:p text:style-name="P73">4.3<text:span text:style-name="T217">7</text:span> – Apelação nº 0010388-57.2020.8.06.0053</text:p>
      <text:p text:style-name="P40">Pauta <text:span text:style-name="T151">304</text:span></text:p>
      <text:p text:style-name="P73">Comarca de Origem: Camocim/1ª Vara</text:p>
      <text:p text:style-name="P179">Apelante: Antônio Diego Sousa da Silva </text:p>
      <text:p text:style-name="P179">Advogado: Glaubeson Costa dos Santos (OAB: 43082/CE)</text:p>
      <text:p text:style-name="P179">Apelado: Ministério Público do Estado do Ceará </text:p>
      <text:p text:style-name="P169"><text:span text:style-name="T96">Relator(a): Exmo. Des. </text:span><text:span text:style-name="T103">HENRIQUE JORGE HOLANDA SILVEIRA</text:span></text:p>
      <text:p text:style-name="P73"><text:span text:style-name="T114">Revisor(a): Exma. Desa. ROSILENE FERREIRA FACUNDO</text:span> </text:p>
      <text:p text:style-name="P40"><text:s/></text:p>
      <text:p text:style-name="P40">4.3<text:span text:style-name="T217">8</text:span> – Apelação nº 0003585-17.2019.8.06.0175 </text:p>
      <text:p text:style-name="P40">Pauta <text:span text:style-name="T152">304</text:span></text:p>
      <text:p text:style-name="P74">Comarca de Origem: Trairi/1ª Vara</text:p>
      <text:p text:style-name="P188">Apelante: Ministério Público do Estado do Ceará </text:p>
      <text:p text:style-name="P188">Apelado: Pedro Henrique Alves da Silva </text:p>
      <text:p text:style-name="P188">Advogados: Alécio Farias Gomes Badalamenti (OAB: 44161/CE) e outro</text:p>
      <text:p text:style-name="P170"><text:span text:style-name="T96">Relator(a): Exmo. Des. </text:span><text:span text:style-name="T103">HENRIQUE JORGE HOLANDA SILVEIRA</text:span></text:p>
      <text:p text:style-name="P74"><text:span text:style-name="T114">Revisor(a): Exma. Desa. ROSILENE FERREIRA FACUNDO</text:span> </text:p>
      <text:p text:style-name="P74"/>
      <text:p text:style-name="P74"/>
      <text:p text:style-name="P74"><text:soft-page-break/>4.3<text:span text:style-name="T217">9</text:span> – Apelação nº 0001913-60.2006.8.06.0035 </text:p>
      <text:p text:style-name="P40">Pauta <text:span text:style-name="T153">304</text:span></text:p>
      <text:p text:style-name="P75">Comarca de Origem: Aracati/Vara Única Criminal</text:p>
      <text:p text:style-name="P179">Apelante: Ministério Público do Estado do Ceará </text:p>
      <text:p text:style-name="P179">Apelado: Roger Ulrich </text:p>
      <text:p text:style-name="P189">Advogados: Ana Camila Sabino de Souza (OAB: 45785/CE) e outros</text:p>
      <text:p text:style-name="P171"><text:span text:style-name="T96">Relator(a): Exmo. Des. </text:span><text:span text:style-name="T103">HENRIQUE JORGE HOLANDA SILVEIRA</text:span></text:p>
      <text:p text:style-name="P75"><text:span text:style-name="T114">Revisor(a): Exma. Desa. ROSILENE FERREIRA FACUNDO</text:span> </text:p>
      <text:p text:style-name="P139"/>
      <text:p text:style-name="P40">4.<text:span text:style-name="T217">40</text:span> – Apelação nº 0050875-56.2021.8.06.0143</text:p>
      <text:p text:style-name="P40">Pauta <text:span text:style-name="T154">304</text:span></text:p>
      <text:p text:style-name="P76">Comarca de Origem: Pedra Branca/Vara Única</text:p>
      <text:p text:style-name="P179">Apelante: E. de A. S. J. </text:p>
      <text:p text:style-name="P179">Defensor dativo: Erivaldo de Araújo Soares Júnior (OAB: 44278/CE)</text:p>
      <text:p text:style-name="P179">Apelado: Estado do Ceará </text:p>
      <text:p text:style-name="P179">Procurador: Procuradoria Geral do Estado do Ceará </text:p>
      <text:p text:style-name="P172"><text:span text:style-name="T96">Relator(a): Exmo. Des. </text:span><text:span text:style-name="T103">HENRIQUE JORGE HOLANDA SILVEIRA</text:span></text:p>
      <text:p text:style-name="P204">Revisor(a): Exma. Desa. ROSILENE FERREIRA FACUNDO</text:p>
      <text:p text:style-name="P139"/>
      <text:p text:style-name="P40">4.<text:span text:style-name="T217">41</text:span> – Apelação nº 0002472-44.2016.8.06.0139</text:p>
      <text:p text:style-name="P40">Pauta <text:span text:style-name="T155">304 </text:span></text:p>
      <text:p text:style-name="P77">Comarca de Origem: Maranguape/Vara Única Criminal</text:p>
      <text:p text:style-name="P25">Apelante: J. G. L. F. </text:p>
      <text:p text:style-name="P25">Defensor dativo: José Gomes Leal Filho (OAB: 17458/CE)</text:p>
      <text:p text:style-name="P25">Apelado: Estado do Ceará </text:p>
      <text:p text:style-name="P20"><text:span text:style-name="T114">Procurador: Procuradoria Geral do Estado do Ceará</text:span> </text:p>
      <text:p text:style-name="P173"><text:span text:style-name="T96">Relator(a): Exmo. Des. </text:span><text:span text:style-name="T103">HENRIQUE JORGE HOLANDA SILVEIRA</text:span></text:p>
      <text:p text:style-name="P20"><text:span text:style-name="T114">Revisor(a): Exma. Desa. ROSILENE FERREIRA FACUNDO</text:span> </text:p>
      <text:p text:style-name="P20"><text:s/></text:p>
      <text:p text:style-name="P40">4.<text:span text:style-name="T107">42 </text:span>– Apelação nº 0000343-19.2006.8.06.0171 </text:p>
      <text:p text:style-name="P40">Pauta <text:span text:style-name="T156">304 </text:span></text:p>
      <text:p text:style-name="P78">Comarca de Origem: Tauá/2ª Vara </text:p>
      <text:p text:style-name="P179">Apelante: Ministério Público do Estado do Ceará </text:p>
      <text:p text:style-name="P179">Apelado: F. A. de F. </text:p>
      <text:p text:style-name="P190">Def. Público: Defensoria Pública do Estado do Ceará</text:p>
      <text:p text:style-name="P174"><text:span text:style-name="T96">Relator(a): Exmo. Des. </text:span><text:span text:style-name="T103">HENRIQUE JORGE HOLANDA SILVEIRA</text:span></text:p>
      <text:p text:style-name="P78"><text:span text:style-name="T114">Revisor(a): Exma. Desa. ROSILENE FERREIRA FACUNDO</text:span> </text:p>
      <text:p text:style-name="P139"/>
      <text:p text:style-name="P40">4.<text:span text:style-name="T107">43</text:span> – Apelação nº 0008068-02.2014.8.06.0164</text:p>
      <text:p text:style-name="P40">Pauta <text:span text:style-name="T157">304</text:span></text:p>
      <text:p text:style-name="P79">Comarca de Origem: São Gonçalo do Amarante/1ª Vara</text:p>
      <text:p text:style-name="P179">Apelante: Antônio Charles de Castro Morais </text:p>
      <text:p text:style-name="P191">Advogados: Ana Paula de Oliveira Rocha (OAB: 34106/CE) e outro</text:p>
      <text:p text:style-name="P179">Apelante: Anderson Sampaio Rocha </text:p>
      <text:p text:style-name="P179">Def. Público: Defensoria Pública do Estado do Ceará </text:p>
      <text:p text:style-name="P179">Apelado: Ministério Público do Estado do Ceará </text:p>
      <text:p text:style-name="P175"><text:span text:style-name="T96">Relator(a): Exmo. Des. </text:span><text:span text:style-name="T103">HENRIQUE JORGE HOLANDA SILVEIRA</text:span></text:p>
      <text:p text:style-name="P79"><text:span text:style-name="T114">Revisor(a): Exma. Desa. ROSILENE FERREIRA FACUNDO</text:span> </text:p>
      <text:p text:style-name="P40"><text:soft-page-break/>4.<text:span text:style-name="T107">44</text:span> – Apelação nº 0050154-11.2020.8.06.0056</text:p>
      <text:p text:style-name="P40">Pauta <text:span text:style-name="T158">304</text:span></text:p>
      <text:p text:style-name="P80">Comarca de Origem: Capistrano/Vara Única </text:p>
      <text:p text:style-name="P179">Apelante: Ministério Público do Estado do Ceará </text:p>
      <text:p text:style-name="P179">Apelado: Francisco Clécio da Costa Ludovino </text:p>
      <text:p text:style-name="P179">Defensor dativo: Gabriela Pinto de Oliveira (OAB: 40482/CE)</text:p>
      <text:p text:style-name="P176"><text:span text:style-name="T96">Relator(a): Exmo. Des. </text:span><text:span text:style-name="T103">HENRIQUE JORGE HOLANDA SILVEIRA</text:span></text:p>
      <text:p text:style-name="P205">Revisor(a): Exma. Desa. ROSILENE FERREIRA FACUNDO</text:p>
      <text:p text:style-name="P139"/>
      <text:p text:style-name="P40">4.<text:span text:style-name="T107">45</text:span> – Apelação nº 0289940-15.2021.8.06.0001</text:p>
      <text:p text:style-name="P40">Pauta <text:span text:style-name="T159">304</text:span></text:p>
      <text:p text:style-name="P40">Comarca de Origem: Fortaleza/5ª Vara Criminal</text:p>
      <text:p text:style-name="P179">Apelante: Matheus Roger Silva Nunes </text:p>
      <text:p text:style-name="P179">Def. Público: Defensoria Pública do Estado do Ceará </text:p>
      <text:p text:style-name="P40"><text:span text:style-name="T114">Apelado: Ministério Público do Estado do Ceará</text:span> </text:p>
      <text:p text:style-name="P81">Relator(a): Exmo. Des. <text:span text:style-name="T88">HENRIQUE JORGE HOLANDA SILVEIRA</text:span></text:p>
      <text:p text:style-name="P206">Revisor(a): Exma. Desa. ROSILENE FERREIRA FACUNDO</text:p>
      <text:p text:style-name="P40"><text:s/></text:p>
      <text:p text:style-name="P40">4.<text:span text:style-name="T107">46</text:span> – Apelação nº 0013935-43.2017.8.06.0043</text:p>
      <text:p text:style-name="P40">Pauta <text:span text:style-name="T160">304</text:span></text:p>
      <text:p text:style-name="P82">Comarca de Origem: Barbalha/3ª Vara</text:p>
      <text:p text:style-name="P179">Apelante: Petrúcio Domingos Alves da Silva </text:p>
      <text:p text:style-name="P179">Def. Público: Defensoria Pública do Estado do Ceará </text:p>
      <text:p text:style-name="P179">Apelado: Ministério Público do Estado do Ceará </text:p>
      <text:p text:style-name="P82">Relator(a): Exmo. Des. <text:span text:style-name="T88">HENRIQUE JORGE HOLANDA SILVEIRA</text:span></text:p>
      <text:p text:style-name="P82"><text:span text:style-name="T114">Revisor(a): Exma. Desa. ROSILENE FERREIRA FACUNDO</text:span> </text:p>
      <text:p text:style-name="P139"/>
      <text:p text:style-name="P40">4.<text:span text:style-name="T107">47</text:span> – Apelação nº 0010231-43.2020.8.06.0293</text:p>
      <text:p text:style-name="P40">Pauta <text:span text:style-name="T161">304</text:span></text:p>
      <text:p text:style-name="P83">Comarca de Origem: Caucaia/2ª Vara Criminal</text:p>
      <text:p text:style-name="P179">Apelante: Gilderlânio da Silva de Freitas </text:p>
      <text:p text:style-name="P179">Apelante: Anna Carolina Liberato Monteiro </text:p>
      <text:p text:style-name="P179">Def. Público: Defensoria Pública do Estado do Ceará </text:p>
      <text:p text:style-name="P40"><text:span text:style-name="T114">Apelado: Ministério Público do Estado do Ceará</text:span> </text:p>
      <text:p text:style-name="P83">Relator(a): Exmo. Des. <text:span text:style-name="T88">HENRIQUE JORGE HOLANDA SILVEIRA</text:span></text:p>
      <text:p text:style-name="P83"><text:span text:style-name="T114">Revisor(a): Exma. Desa. ROSILENE FERREIRA FACUNDO</text:span> </text:p>
      <text:p text:style-name="P40"><text:s/></text:p>
      <text:p text:style-name="P40">4.<text:span text:style-name="T107">48</text:span> – Apelação nº 0014125-90.2021.8.06.0293</text:p>
      <text:p text:style-name="P40">Pauta <text:span text:style-name="T162">304</text:span></text:p>
      <text:p text:style-name="P84">Comarca de Origem: Aquiraz/Vara Única Criminal</text:p>
      <text:p text:style-name="P179">Apelante: Cleiton da Silva Santos </text:p>
      <text:p text:style-name="P179">Def. Público: Defensoria Pública do Estado do Ceará </text:p>
      <text:p text:style-name="P40"><text:span text:style-name="T114">Apelado: Ministério Público do Estado do Ceará</text:span> </text:p>
      <text:p text:style-name="P84">Relator(a): Exmo. Des. <text:span text:style-name="T88">HENRIQUE JORGE HOLANDA SILVEIRA</text:span></text:p>
      <text:p text:style-name="P84"><text:span text:style-name="T114">Revisor(a): Exma. Desa. ROSILENE FERREIRA FACUNDO</text:span> </text:p>
      <text:p text:style-name="P40"><text:s/></text:p>
      <text:p text:style-name="P33"><text:span text:style-name="T77">RELATOR</text:span><text:span text:style-name="T78">I</text:span><text:span text:style-name="T77">A: EXM</text:span><text:span text:style-name="T79">A</text:span><text:span text:style-name="T77">. DES</text:span><text:span text:style-name="T79">A</text:span><text:span text:style-name="T77">. </text:span><text:span text:style-name="T80">ROSILENE FERREIRA FACUNDO</text:span></text:p>
      <text:p text:style-name="P139"/>
      <text:p text:style-name="P40"><text:soft-page-break/>4.<text:span text:style-name="T217">49</text:span> – Apelação nº 0248004-10.2021.8.06.0001</text:p>
      <text:p text:style-name="P40">Pauta <text:span text:style-name="T162">304</text:span></text:p>
      <text:p text:style-name="P40">Comarca de Origem: Fortaleza/18ª Vara Criminal</text:p>
      <text:p text:style-name="P179">Apelante: Francisco <text:span text:style-name="T225">Ítalo</text:span> de Andrade </text:p>
      <text:p text:style-name="P179">Def. Público: Defensoria Pública do Estado do Ceará </text:p>
      <text:p text:style-name="P179">Apelado: Ministério Público do Estado do Ceará </text:p>
      <text:p text:style-name="P40">Relator(a): Exm<text:span text:style-name="T162">a</text:span>. Des<text:span text:style-name="T162">a</text:span>. ROSILENE FERREIRA FACUNDO</text:p>
      <text:p text:style-name="P152">Revisor(a): Exm<text:span text:style-name="T162">a</text:span>. Des<text:span text:style-name="T162">a</text:span>. ANDRÉA MENDES BEZERRA DELFINO</text:p>
      <text:p text:style-name="P221"><text:span text:style-name="Fonte_20_parág._20_padrão"><text:span text:style-name="T28"/></text:span></text:p>
      <text:p text:style-name="P40">4.<text:span text:style-name="T218">50</text:span> – Apelação nº 0118506-26.2019.8.06.0001</text:p>
      <text:p text:style-name="P40">Pauta <text:span text:style-name="T163">304</text:span></text:p>
      <text:p text:style-name="P40">Comarca de Origem: Fortaleza/16ª Vara Criminal</text:p>
      <text:p text:style-name="P179">Apelante: Ivan Bruno Souza Araújo </text:p>
      <text:p text:style-name="P179">Def. Público: Defensoria Pública do Estado do Ceará </text:p>
      <text:p text:style-name="P192">Apelado: Ministério Público do Estado do Ceará</text:p>
      <text:p text:style-name="P85">Relator(a): Exm<text:span text:style-name="T162">a</text:span>. Des<text:span text:style-name="T162">a</text:span>. ROSILENE FERREIRA FACUNDO</text:p>
      <text:p text:style-name="P192">Revisor(a): Exm<text:span text:style-name="T162">a</text:span>. Des<text:span text:style-name="T162">a</text:span>. ANDRÉA MENDES BEZERRA DELFINO</text:p>
      <text:p text:style-name="P85"><text:s/></text:p>
      <text:p text:style-name="P40">4.<text:span text:style-name="T217">51</text:span> – Apelação nº 0012538-57.2015.8.06.0062</text:p>
      <text:p text:style-name="P40">Pauta <text:span text:style-name="T164">304 </text:span></text:p>
      <text:p text:style-name="P86">Comarca de Origem: Cascavel/1ª Vara</text:p>
      <text:p text:style-name="P179">Apelante: Marcus Freitas dos Santos </text:p>
      <text:p text:style-name="P179">Def. Público: Defensoria Pública Geral do Estado do Ceará </text:p>
      <text:p text:style-name="P179">Apelado: Ministério Público do Estado do Ceará </text:p>
      <text:p text:style-name="P87">Relator(a): Exm<text:span text:style-name="T162">a</text:span>. Des<text:span text:style-name="T162">a</text:span>. ROSILENE FERREIRA FACUNDO</text:p>
      <text:p text:style-name="P87"><text:span text:style-name="T114">Revisor(a): Exm</text:span><text:span text:style-name="T116">a</text:span><text:span text:style-name="T114">. Des</text:span><text:span text:style-name="T116">a</text:span><text:span text:style-name="T114">. ANDRÉA MENDES BEZERRA DELFINO</text:span> </text:p>
      <text:p text:style-name="P40"><text:s/></text:p>
      <text:p text:style-name="P40">4.<text:span text:style-name="T108">52</text:span> – Apelação nº 0201060-26.2022.8.06.0029</text:p>
      <text:p text:style-name="P40">Pauta <text:span text:style-name="T165">304</text:span></text:p>
      <text:p text:style-name="P88">Comarca de Origem: Acopiara/Vara Única Criminal</text:p>
      <text:p text:style-name="P179">Apelante: Luiz Miguel Ferreira da Silva Neto </text:p>
      <text:p text:style-name="P179">Advogado: Ruan Carlos da Silva Soares (OAB: 43870/CE)</text:p>
      <text:p text:style-name="P179">Apelado: Ministério Público do Estado do Ceará </text:p>
      <text:p text:style-name="P88">Relator(a): Exm<text:span text:style-name="T162">a</text:span>. Des<text:span text:style-name="T162">a</text:span>. ROSILENE FERREIRA FACUNDO</text:p>
      <text:p text:style-name="P90"><text:span text:style-name="T114">Revisor(a): Exm</text:span><text:span text:style-name="T116">a</text:span><text:span text:style-name="T114">. Des</text:span><text:span text:style-name="T116">a</text:span><text:span text:style-name="T114">. ANDRÉA MENDES BEZERRA DELFINO</text:span></text:p>
      <text:p text:style-name="P90"><text:s/></text:p>
      <text:p text:style-name="P40">4.<text:span text:style-name="T108">53</text:span> – Apelação nº 0200186-72.2022.8.06.0051 </text:p>
      <text:p text:style-name="P40">Pauta <text:span text:style-name="T166">304 </text:span></text:p>
      <text:p text:style-name="P89">Comarca de Origem: Boa Viagem/1ª Vara</text:p>
      <text:p text:style-name="P179">Apelante: Geovanildo do Nascimento Lima </text:p>
      <text:p text:style-name="P210">Advogados: Marcos do Nascimento Lima (OAB: 450111/SP) e outros</text:p>
      <text:p text:style-name="P211">Advogada: Maria Giullia Correa (OAB/SP 449942)</text:p>
      <text:p text:style-name="P179">Apelado: Ministério Público do Estado do Ceará </text:p>
      <text:p text:style-name="P90">Relator(a): Exm<text:span text:style-name="T162">a</text:span>. Des<text:span text:style-name="T162">a</text:span>. ROSILENE FERREIRA FACUNDO</text:p>
      <text:p text:style-name="P90"><text:span text:style-name="T114">Revisor(a): Exm</text:span><text:span text:style-name="T116">a</text:span><text:span text:style-name="T114">. Des</text:span><text:span text:style-name="T116">a</text:span><text:span text:style-name="T114">. ANDRÉA MENDES BEZERRA DELFINO</text:span> </text:p>
      <text:p text:style-name="P90"/>
      <text:p text:style-name="P90"/>
      <text:p text:style-name="P40"><text:s/></text:p>
      <text:p text:style-name="P216"><text:soft-page-break/><text:span text:style-name="T29">4.</text:span><text:span text:style-name="T30">54</text:span><text:span text:style-name="T29"> – Apelação nº 0151738-63.2018.8.06.0001</text:span></text:p>
      <text:p text:style-name="P40">Pauta <text:span text:style-name="T167">304</text:span></text:p>
      <text:p text:style-name="P40">Comarca de Origem: Fortaleza/1ª Vara de Delitos Tr<text:span text:style-name="T168">á</text:span>fico e Uso Subst. Entorpecen<text:span text:style-name="T167">tes</text:span></text:p>
      <text:p text:style-name="P179">Apelante: Francisco Edilberto Freitas da Silva </text:p>
      <text:p text:style-name="P179">Advogada: Aline Alencar Macedo (OAB: 33101/CE)</text:p>
      <text:p text:style-name="P179">Apelado: Ministério Público do Estado do Ceará </text:p>
      <text:p text:style-name="P91">Relator(a): Exm<text:span text:style-name="T162">a</text:span>. Des<text:span text:style-name="T162">a</text:span>. ROSILENE FERREIRA FACUNDO</text:p>
      <text:p text:style-name="P91"><text:span text:style-name="T114">Revisor(a): Exm</text:span><text:span text:style-name="T116">a</text:span><text:span text:style-name="T114">. Des</text:span><text:span text:style-name="T116">a</text:span><text:span text:style-name="T114">. ANDRÉA MENDES BEZERRA DELFINO</text:span> </text:p>
      <text:p text:style-name="P40"><text:s/></text:p>
      <text:p text:style-name="P216"><text:span text:style-name="T29">4.</text:span><text:span text:style-name="T30">55</text:span><text:span text:style-name="T29"> – Apelação nº 0142244-43.2019.8.06.0001</text:span></text:p>
      <text:p text:style-name="P40">Pauta <text:span text:style-name="T168">304</text:span></text:p>
      <text:p text:style-name="P40">Comarca de Origem: Fortaleza/1ª Vara de Delitos Tr<text:span text:style-name="T168">á</text:span>fico e Uso Subst. Entorpecen<text:span text:style-name="T168">tes</text:span></text:p>
      <text:p text:style-name="P179">Apelante: Manoel Alexandre Bezerra de Freitas </text:p>
      <text:p text:style-name="P193">Advogados: Thyago Alves de Souza Oliveira (OAB: 30390/CE) e outro</text:p>
      <text:p text:style-name="P179">Apelado: Ministério Público do Estado do Ceará </text:p>
      <text:p text:style-name="P92">Relator(a): Exm<text:span text:style-name="T162">a</text:span>. Des<text:span text:style-name="T162">a</text:span>. ROSILENE FERREIRA FACUNDO</text:p>
      <text:p text:style-name="P92"><text:span text:style-name="T114">Revisor(a): Exm</text:span><text:span text:style-name="T116">a</text:span><text:span text:style-name="T114">. Des</text:span><text:span text:style-name="T116">a</text:span><text:span text:style-name="T114">. ANDRÉA MENDES BEZERRA DELFINO</text:span> </text:p>
      <text:p text:style-name="P40"><text:s/></text:p>
      <text:p text:style-name="P40">4.<text:span text:style-name="T108">56</text:span> – Agravo <text:span text:style-name="T170">em</text:span> Execução Penal nº 8002739-90.2022.8.06.0001 </text:p>
      <text:p text:style-name="P40">Pauta <text:span text:style-name="T169">304 </text:span></text:p>
      <text:p text:style-name="P40">Comarca de Origem: Fortaleza/3ª Vara de Execução Penal</text:p>
      <text:p text:style-name="P179">Agravante: Ministério Público do Estado do Ceará </text:p>
      <text:p text:style-name="P179">Agravado: Brenno Richard Alves Feitosa </text:p>
      <text:p text:style-name="P40"><text:span text:style-name="T114">Def. Público: Defensoria Pública do Estado do Ceará</text:span> </text:p>
      <text:p text:style-name="P93">Relator(a): Exm<text:span text:style-name="T162">a</text:span>. Des<text:span text:style-name="T162">a</text:span>. ROSILENE FERREIRA FACUNDO </text:p>
      <text:p text:style-name="P40"><text:s/></text:p>
      <text:p text:style-name="P217"><text:span text:style-name="T29">4.</text:span><text:span text:style-name="T30">57</text:span><text:span text:style-name="T29"> – Agravo </text:span><text:span text:style-name="T32">em</text:span><text:span text:style-name="T29"> Execução Penal nº 0799643-54.2014.8.06.0001 </text:span></text:p>
      <text:p text:style-name="P40">Pauta <text:span text:style-name="T171">304</text:span></text:p>
      <text:p text:style-name="P94">Comarca de Origem: Fortaleza/2ª Vara de Execução Penal</text:p>
      <text:p text:style-name="P179">Agravante: Ministério Público do Estado do Ceará </text:p>
      <text:p text:style-name="P179">Agravado: Renato Rodrigues dos Santos </text:p>
      <text:p text:style-name="P179">Def. Público: Defensoria Pública do Estado do Ceará </text:p>
      <text:p text:style-name="P94">Relator(a): Exm<text:span text:style-name="T162">a</text:span>. Des<text:span text:style-name="T162">a</text:span>. ROSILENE FERREIRA FACUNDO</text:p>
      <text:p text:style-name="P139"/>
      <text:p text:style-name="P218"><text:span text:style-name="T29">4.</text:span><text:span text:style-name="T30">58</text:span><text:span text:style-name="T29"> – Agravo </text:span><text:span text:style-name="T32">em</text:span><text:span text:style-name="T29"> Execução Penal nº 0066385-31.2013.8.06.0001 </text:span></text:p>
      <text:p text:style-name="P40">Pauta <text:span text:style-name="T172">304</text:span></text:p>
      <text:p text:style-name="P95">Comarca de Origem: Fortaleza/3ª Vara de Execução Penal</text:p>
      <text:p text:style-name="P179">Agravante: Ministério Público do Estado do Ceará </text:p>
      <text:p text:style-name="P179">Agravado: Lucival Viana Nunes</text:p>
      <text:p text:style-name="P179">Def. Público: Defensoria Pública do Estado do Ceará </text:p>
      <text:p text:style-name="P95">Relator(a): Exm<text:span text:style-name="T162">a</text:span>. Des<text:span text:style-name="T162">a</text:span>. ROSILENE FERREIRA FACUNDO</text:p>
      <text:p text:style-name="P139"/>
      <text:p text:style-name="P219"><text:span text:style-name="T29">4.</text:span><text:span text:style-name="T30">59</text:span><text:span text:style-name="T29"> – Agravo </text:span><text:span text:style-name="T32">em</text:span><text:span text:style-name="T29"> Execução Penal nº 0018969-91.2018.8.06.0001 </text:span></text:p>
      <text:p text:style-name="P40">Pauta <text:span text:style-name="T173">304</text:span></text:p>
      <text:p text:style-name="P96">Comarca de Origem: Fortaleza/3ª Vara de Execução Penal</text:p>
      <text:p text:style-name="P179">Agravante: Francisco Adailton de Oliveira Lima </text:p>
      <text:p text:style-name="P179">Def. Público: Defensoria Pública do Estado do Ceará </text:p>
      <text:p text:style-name="P179">Agravado: Ministério Público do Estado do Ceará </text:p>
      <text:p text:style-name="P97"><text:soft-page-break/>Relator(a): Exm<text:span text:style-name="T162">a</text:span>. Des<text:span text:style-name="T162">a</text:span>. ROSILENE FERREIRA FACUNDO </text:p>
      <text:p text:style-name="P40"><text:s/></text:p>
      <text:p text:style-name="P220"><text:span text:style-name="T29">4.</text:span><text:span text:style-name="T31">60</text:span><text:span text:style-name="T29"> – Agravo </text:span><text:span text:style-name="T32">em</text:span><text:span text:style-name="T29"> Execução Penal nº 0015106-93.2019.8.06.0001 </text:span></text:p>
      <text:p text:style-name="P40">Pauta <text:span text:style-name="T174">304</text:span></text:p>
      <text:p text:style-name="P98">Comarca de Origem: Fortaleza/3ª Vara de Execução Penal</text:p>
      <text:p text:style-name="P179">Agravante: Ministério Público do Estado do Ceará </text:p>
      <text:p text:style-name="P179">Agravado: Antônio Marcos Ferreira da Silveira </text:p>
      <text:p text:style-name="P179">Def. Público: Defensoria Pública do Estado do Ceará</text:p>
      <text:p text:style-name="P98">Relator(a): Exm<text:span text:style-name="T162">a</text:span>. Des<text:span text:style-name="T162">a</text:span>. ROSILENE FERREIRA FACUNDO </text:p>
      <text:p text:style-name="P40"><text:s/></text:p>
      <text:p text:style-name="P7"><text:span text:style-name="Fonte_20_parág._20_padrão"><text:span text:style-name="T33"/></text:span></text:p>
      <text:p text:style-name="P7"><text:span text:style-name="Fonte_20_parág._20_padrão"><text:span text:style-name="T33">RELATOR</text:span></text:span><text:span text:style-name="Fonte_20_parág._20_padrão"><text:span text:style-name="T34">I</text:span></text:span><text:span text:style-name="Fonte_20_parág._20_padrão"><text:span text:style-name="T33">A: EXM</text:span></text:span><text:span text:style-name="Fonte_20_parág._20_padrão"><text:span text:style-name="T35">A</text:span></text:span><text:span text:style-name="Fonte_20_parág._20_padrão"><text:span text:style-name="T33">. DES</text:span></text:span><text:span text:style-name="Fonte_20_parág._20_padrão"><text:span text:style-name="T35">A</text:span></text:span><text:span text:style-name="Fonte_20_parág._20_padrão"><text:span text:style-name="T33">. </text:span></text:span><text:span text:style-name="Fonte_20_parág._20_padrão"><text:span text:style-name="T36">ANDRÉA MENDES BEZERRA DELFINO</text:span></text:span></text:p>
      <text:p text:style-name="P5"><text:span text:style-name="Fonte_20_parág._20_padrão"><text:span text:style-name="T28"/></text:span></text:p>
      <text:p text:style-name="P99">4.<text:span text:style-name="T218">61</text:span> – Agravo <text:span text:style-name="T170">em</text:span> Execução Penal nº 0066964-08.2018.8.06.0064 </text:p>
      <text:p text:style-name="P40">Pauta <text:span text:style-name="T175">304</text:span></text:p>
      <text:p text:style-name="P99">Comarca de Origem: Fortaleza/3ª Vara de Execução Penal</text:p>
      <text:p text:style-name="P179">Agravante: Ministério Público do Estado do Ceará</text:p>
      <text:p text:style-name="P179">Agravado: Francisco Cristiano Saraiva dos Santos </text:p>
      <text:p text:style-name="P179">Def. Público: Defensoria Pública do Estado do Ceará</text:p>
      <text:p text:style-name="P40">Relator(a): Exm<text:span text:style-name="T175">a</text:span>. Des<text:span text:style-name="T175">a</text:span>. ANDRÉA MENDES BEZERRA DELFINO </text:p>
      <text:p text:style-name="P221"><text:span text:style-name="Fonte_20_parág._20_padrão"><text:span text:style-name="T28"/></text:span></text:p>
      <text:p text:style-name="P40">4.<text:span text:style-name="T108">62</text:span> – Apelação nº 0204384-45.2021.8.06.0001</text:p>
      <text:p text:style-name="P40">Pauta <text:span text:style-name="T176">304</text:span></text:p>
      <text:p text:style-name="P40">Comarca de Origem: Fortaleza/10ª Vara Criminal</text:p>
      <text:p text:style-name="P179">Apelante: Renan Oliveira Silva</text:p>
      <text:p text:style-name="P179">Apelante: Igor de Sousa dos Santos</text:p>
      <text:p text:style-name="P179">Def. Público: Defensoria Pública do Estado do Ceará </text:p>
      <text:p text:style-name="P179">Apelado: Ministério Público do Estado do Ceará </text:p>
      <text:p text:style-name="P100">Relator(a): Exm<text:span text:style-name="T176">a</text:span>. Des<text:span text:style-name="T176">a</text:span>. ANDRÉA MENDES BEZERRA DELFINO </text:p>
      <text:p text:style-name="P152">Revisor(a): Exm<text:span text:style-name="T176">a</text:span>. Des<text:span text:style-name="T176">a</text:span>. ÂNGELA TERESA GONDIM CARNEIRO CHAVES</text:p>
      <text:p text:style-name="P221"><text:span text:style-name="Fonte_20_parág._20_padrão"><text:span text:style-name="T28"/></text:span></text:p>
      <text:p text:style-name="P216"><text:span text:style-name="T29">4.</text:span><text:span text:style-name="T30">6</text:span><text:span text:style-name="T31">3</text:span><text:span text:style-name="T29"> – Apelação nº 0054188-84.2020.8.06.0167</text:span></text:p>
      <text:p text:style-name="P40">Pauta <text:span text:style-name="T177">304</text:span></text:p>
      <text:p text:style-name="P101">Comarca de Origem: Sobral/1ª Vara Criminal </text:p>
      <text:p text:style-name="P179">Apelante: Tiago Gomes Silva</text:p>
      <text:p text:style-name="P179">Def. Público: Defensoria Pública do Estado do Ceará </text:p>
      <text:p text:style-name="P40"><text:span text:style-name="T114">Apelado: Ministério Público do Estado do Ceará</text:span> </text:p>
      <text:p text:style-name="P101">Relator(a): Exm<text:span text:style-name="T176">a</text:span>. Des<text:span text:style-name="T176">a</text:span>. ANDRÉA MENDES BEZERRA DELFINO </text:p>
      <text:p text:style-name="P101"><text:span text:style-name="T114">Revisor(a): Exm</text:span><text:span text:style-name="T117">a</text:span><text:span text:style-name="T114">. Des</text:span><text:span text:style-name="T117">a</text:span><text:span text:style-name="T114">. ÂNGELA TERESA GONDIM CARNEIRO CHAVES</text:span> </text:p>
      <text:p text:style-name="P40"><text:s/></text:p>
      <text:p text:style-name="P40">4.<text:span text:style-name="T108">64</text:span> – Apelação nº 0002807-47.2019.8.06.0175</text:p>
      <text:p text:style-name="P40">Pauta <text:span text:style-name="T178">304</text:span></text:p>
      <text:p text:style-name="P103">Comarca de Origem: Trairi/Vara Única</text:p>
      <text:p text:style-name="P179">Apelante: José Rodrigues de Oliveira </text:p>
      <text:p text:style-name="P179">Def. Público: Defensoria Pública do Estado do Ceará </text:p>
      <text:p text:style-name="P179">Apelado: Ministério Público do Estado do Ceará </text:p>
      <text:p text:style-name="P102">Relator(a): Exm<text:span text:style-name="T176">a</text:span>. Des<text:span text:style-name="T176">a</text:span>. ANDRÉA MENDES BEZERRA DELFINO </text:p>
      <text:p text:style-name="P102"><text:span text:style-name="T114">Revisor(a): Exm</text:span><text:span text:style-name="T117">a</text:span><text:span text:style-name="T114">. Des</text:span><text:span text:style-name="T117">a</text:span><text:span text:style-name="T114">. ÂNGELA TERESA GONDIM CARNEIRO CHAVES</text:span> </text:p>
      <text:p text:style-name="P40"><text:soft-page-break/><text:s/></text:p>
      <text:p text:style-name="P216"><text:span text:style-name="T29">4.</text:span><text:span text:style-name="T30">65</text:span><text:span text:style-name="T29"> – Apelação nº 0275848-66.2020.8.06.0001</text:span></text:p>
      <text:p text:style-name="P40">Pauta <text:span text:style-name="T179">304</text:span></text:p>
      <text:p text:style-name="P40">Comarca de Origem: Fortaleza/4ª Vara do J<text:span text:style-name="T179">ú</text:span>ri</text:p>
      <text:p text:style-name="P179">Apelante: Francisco de Assis Costa dos Santos Júnior </text:p>
      <text:p text:style-name="P194">Advogado: Augusto César Araújo Braga (OAB: 35293/CE)</text:p>
      <text:p text:style-name="P194">Apelado: Ministério Público do Estado do Ceará</text:p>
      <text:p text:style-name="P104">Relator(a): Exm<text:span text:style-name="T176">a</text:span>. Des<text:span text:style-name="T176">a</text:span>. ANDRÉA MENDES BEZERRA DELFINO </text:p>
      <text:p text:style-name="P104"><text:span text:style-name="T114">Revisor(a): Exm</text:span><text:span text:style-name="T117">a</text:span><text:span text:style-name="T114">. Des</text:span><text:span text:style-name="T117">a</text:span><text:span text:style-name="T114">. ÂNGELA TERESA GONDIM CARNEIRO CHAVES</text:span></text:p>
      <text:p text:style-name="P40"><text:s/></text:p>
      <text:p text:style-name="P40">4.<text:span text:style-name="T108">66</text:span> – Apelação nº 0200497-19.2022.8.06.0001</text:p>
      <text:p text:style-name="P40">Pauta <text:span text:style-name="T180">304</text:span></text:p>
      <text:p text:style-name="P40">Comarca de Origem: Fortaleza/8ª Vara Criminal</text:p>
      <text:p text:style-name="P179">Apelante: David Willame de Oliveira da Silva</text:p>
      <text:p text:style-name="P179">Apelante: Francisco André da Silva Oliveira</text:p>
      <text:p text:style-name="P179">Advogado: Lucas Brendo Correia Bezerra (OAB: 37863/CE)</text:p>
      <text:p text:style-name="P179">Apelado: Ministério Público do Estado do Ceará </text:p>
      <text:p text:style-name="P105">Relator(a): Exm<text:span text:style-name="T176">a</text:span>. Des<text:span text:style-name="T176">a</text:span>. ANDRÉA MENDES BEZERRA DELFINO </text:p>
      <text:p text:style-name="P105"><text:span text:style-name="T114">Revisor(a): Exm</text:span><text:span text:style-name="T117">a</text:span><text:span text:style-name="T114">. Des</text:span><text:span text:style-name="T117">a</text:span><text:span text:style-name="T114">. ÂNGELA TERESA GONDIM CARNEIRO CHAVES</text:span></text:p>
      <text:p text:style-name="P221"><text:span text:style-name="Fonte_20_parág._20_padrão"><text:span text:style-name="T28"/></text:span></text:p>
      <text:p text:style-name="P40">4.<text:span text:style-name="T108">67</text:span> – Apelação nº 0051512-65.2021.8.06.0059</text:p>
      <text:p text:style-name="P40">Pauta <text:span text:style-name="T181">304</text:span></text:p>
      <text:p text:style-name="P106">Comarca de Origem: Caririaçu/Vara Única </text:p>
      <text:p text:style-name="P179">Apelante: Ramon Ferreira Cavalcante Filho </text:p>
      <text:p text:style-name="P195">Advogados: Walber Oliveira de Carvalho (OAB: 22425/CE) e outro</text:p>
      <text:p text:style-name="P179">Apelado: Ministério Público do Estado do Ceará </text:p>
      <text:p text:style-name="P106">Relator(a): Exm<text:span text:style-name="T176">a</text:span>. Des<text:span text:style-name="T176">a</text:span>. ANDRÉA MENDES BEZERRA DELFINO </text:p>
      <text:p text:style-name="P106"><text:span text:style-name="T114">Revisor(a): Exm</text:span><text:span text:style-name="T117">a</text:span><text:span text:style-name="T114">. Des</text:span><text:span text:style-name="T117">a</text:span><text:span text:style-name="T114">. ÂNGELA TERESA GONDIM CARNEIRO CHAVES</text:span> </text:p>
      <text:p text:style-name="P40"><text:s/></text:p>
      <text:p text:style-name="P40">4.<text:span text:style-name="T108">68</text:span> – Apelação nº 0247701-93.2021.8.06.0001</text:p>
      <text:p text:style-name="P40">Pauta <text:span text:style-name="T182">304</text:span></text:p>
      <text:p text:style-name="P40">Comarca de Origem: Fortaleza/2ª Vara de Delitos Tráfico e Uso Subst. Entorpecen<text:span text:style-name="T182">tes</text:span></text:p>
      <text:p text:style-name="P179">Apelante: Francisco Claudiano de Oliveira Nunes </text:p>
      <text:p text:style-name="P179">Advogada: Anna Virgínia Pereira Lemos de Freitas (OAB: 39799/CE)</text:p>
      <text:p text:style-name="P179">Apelado: Ministério Público do Estado do Ceará </text:p>
      <text:p text:style-name="P107">Relator(a): Exm<text:span text:style-name="T176">a</text:span>. Des<text:span text:style-name="T176">a</text:span>. ANDRÉA MENDES BEZERRA DELFINO </text:p>
      <text:p text:style-name="P107"><text:span text:style-name="T114">Revisor(a): Exm</text:span><text:span text:style-name="T117">a</text:span><text:span text:style-name="T114">. Des</text:span><text:span text:style-name="T117">a</text:span><text:span text:style-name="T114">. ÂNGELA TERESA GONDIM CARNEIRO CHAVES</text:span></text:p>
      <text:p text:style-name="P40"><text:s/></text:p>
      <text:p text:style-name="P216"><text:span text:style-name="T29">4.</text:span><text:span text:style-name="T30">69</text:span><text:span text:style-name="T29"> – Apelação nº 0050957-46.2020.8.06.0071</text:span></text:p>
      <text:p text:style-name="P40">Pauta <text:span text:style-name="T183">304</text:span></text:p>
      <text:p text:style-name="P108">Comarca de Origem: Crato/2ª Vara Criminal </text:p>
      <text:p text:style-name="P179">Apelante: Carlos Humberto da Silva </text:p>
      <text:p text:style-name="P179">Advogado: Roberto Johnatham Duarte Pereira (OAB: 29519/CE)</text:p>
      <text:p text:style-name="P40"><text:span text:style-name="T114">Apelado: Ministério Público do Estado do Ceará</text:span> </text:p>
      <text:p text:style-name="P109">Relator(a): Exm<text:span text:style-name="T176">a</text:span>. Des<text:span text:style-name="T176">a</text:span>. ANDRÉA MENDES BEZERRA DELFINO </text:p>
      <text:p text:style-name="P109"><text:span text:style-name="T114">Revisor(a): Exm</text:span><text:span text:style-name="T117">a</text:span><text:span text:style-name="T114">. Des</text:span><text:span text:style-name="T117">a</text:span><text:span text:style-name="T114">. ÂNGELA TERESA GONDIM CARNEIRO CHAVES</text:span></text:p>
      <text:p text:style-name="P109"><text:span text:style-name="T114"/></text:p>
      <text:p text:style-name="P40"><text:s/></text:p>
      <text:p text:style-name="P40"><text:soft-page-break/>4.<text:span text:style-name="T218">70</text:span> – Apelação nº 0050251-45.2020.8.06.0077</text:p>
      <text:p text:style-name="P40">Pauta <text:span text:style-name="T184">304 </text:span></text:p>
      <text:p text:style-name="P110">Comarca de Origem: Forquilha/Vara Única</text:p>
      <text:p text:style-name="P179">Apelante: José Felipe da Silva Gomes </text:p>
      <text:p text:style-name="P179">Advogada: Viviane Pinheiro de Paiva (OAB: 14652/CE) </text:p>
      <text:p text:style-name="P179">Apelado: Ministério Público do Estado do Ceará</text:p>
      <text:p text:style-name="P110">Relator(a): Exm<text:span text:style-name="T176">a</text:span>. Des<text:span text:style-name="T176">a</text:span>. ANDRÉA MENDES BEZERRA DELFINO </text:p>
      <text:p text:style-name="P110"><text:span text:style-name="T114">Revisor(a): Exm</text:span><text:span text:style-name="T117">a</text:span><text:span text:style-name="T114">. Des</text:span><text:span text:style-name="T117">a</text:span><text:span text:style-name="T114">. ÂNGELA TERESA GONDIM CARNEIRO CHAVES</text:span> </text:p>
      <text:p text:style-name="P40"><text:s/></text:p>
      <text:p text:style-name="P40">4.<text:span text:style-name="T218">71</text:span> – Apelação nº 0012369-46.2021.8.06.0293</text:p>
      <text:p text:style-name="P40">Pauta <text:span text:style-name="T185">304</text:span></text:p>
      <text:p text:style-name="P111">Comarca de Origem: Solonópole/Vara Única</text:p>
      <text:p text:style-name="P196">Apelante: Ministério Público do Estado do Ceará</text:p>
      <text:p text:style-name="P196">Apelado: Francisco Rogerio Lima Pequeno </text:p>
      <text:p text:style-name="P196">Advogado: André Wilson de Macêdo Favela (OAB: 19581/CE)</text:p>
      <text:p text:style-name="P111">Relator(a): Exm<text:span text:style-name="T176">a</text:span>. Des<text:span text:style-name="T176">a</text:span>. ANDRÉA MENDES BEZERRA DELFINO </text:p>
      <text:p text:style-name="P111"><text:span text:style-name="T114">Revisor(a): Exm</text:span><text:span text:style-name="T117">a</text:span><text:span text:style-name="T114">. Des</text:span><text:span text:style-name="T117">a</text:span><text:span text:style-name="T114">. ÂNGELA TERESA GONDIM CARNEIRO CHAVES</text:span></text:p>
      <text:p text:style-name="P111"><text:s/></text:p>
      <text:p text:style-name="P5"><text:span text:style-name="Fonte_20_parág._20_padrão"><text:span text:style-name="T28"/></text:span></text:p>
      <text:p text:style-name="P231"><text:span text:style-name="Fonte_20_parág._20_padrão"><text:span text:style-name="T82">RELATOR</text:span></text:span><text:span text:style-name="Fonte_20_parág._20_padrão"><text:span text:style-name="T83">I</text:span></text:span><text:span text:style-name="Fonte_20_parág._20_padrão"><text:span text:style-name="T82">A: EXM</text:span></text:span><text:span text:style-name="Fonte_20_parág._20_padrão"><text:span text:style-name="T84">A</text:span></text:span><text:span text:style-name="Fonte_20_parág._20_padrão"><text:span text:style-name="T82">. DES</text:span></text:span><text:span text:style-name="Fonte_20_parág._20_padrão"><text:span text:style-name="T84">A</text:span></text:span><text:span text:style-name="Fonte_20_parág._20_padrão"><text:span text:style-name="T82">. </text:span></text:span><text:span text:style-name="Fonte_20_parág._20_padrão"><text:span text:style-name="T84">ÂNGELA TERESA GONDIM CARNEIRO CHAVES</text:span></text:span></text:p>
      <text:p text:style-name="P6"><text:span text:style-name="Fonte_20_parág._20_padrão"><text:span text:style-name="T28"/></text:span></text:p>
      <text:p text:style-name="P40">4.<text:span text:style-name="T108">72</text:span> – Apelação nº 0219266-22.2015.8.06.0001</text:p>
      <text:p text:style-name="P40">Pauta <text:span text:style-name="T187">304</text:span></text:p>
      <text:p text:style-name="P40">Comarca de Origem: Fortaleza/11ª Vara Criminal</text:p>
      <text:p text:style-name="P179">Apelante: Mariana Barroso de Lima </text:p>
      <text:p text:style-name="P179">Advogado: Antônio Marcos Oliveira Tabosa (OAB: 29766/CE)</text:p>
      <text:p text:style-name="P40"><text:span text:style-name="T114">Apelado: Ministério Público do Estado do Ceará</text:span> </text:p>
      <text:p text:style-name="P113">Relator(a): Exm<text:span text:style-name="T187">a</text:span>. Des<text:span text:style-name="T187">a</text:span>. ÂNGELA TERESA GONDIM CARNEIRO CHAVES</text:p>
      <text:p text:style-name="P152">Revisor(a): Exm<text:span text:style-name="T188">a</text:span>. Des<text:span text:style-name="T188">a</text:span>. ROSILENE FERREIRA FACUNDO</text:p>
      <text:p text:style-name="P28"><text:span text:style-name="Fonte_20_parág._20_padrão"><text:span text:style-name="T2"/></text:span></text:p>
      <text:p text:style-name="P9"><text:span text:style-name="Fonte_20_parág._20_padrão"><text:span text:style-name="T2">4.</text:span></text:span><text:span text:style-name="Fonte_20_parág._20_padrão"><text:span text:style-name="T3">7</text:span></text:span><text:span text:style-name="Fonte_20_parág._20_padrão"><text:span text:style-name="T6">3</text:span></text:span><text:span text:style-name="Fonte_20_parág._20_padrão"><text:span text:style-name="T2"> – Apelação nº 0000937-78.2019.8.06.0041</text:span></text:span></text:p>
      <text:p text:style-name="P112">Pauta <text:span text:style-name="T189">304</text:span></text:p>
      <text:p text:style-name="P114">Comarca de Origem: Aurora/Vara Única</text:p>
      <text:p text:style-name="P197">Apelante: Anderson Gonçalves dos Santos </text:p>
      <text:p text:style-name="P197">Defensor dativo: Joe Englys de Luna Morais (OAB: 33186/CE)</text:p>
      <text:p text:style-name="P197">Apelado: Ministério Público do Estado do Ceará </text:p>
      <text:p text:style-name="P114">Relator(a): Exm<text:span text:style-name="T187">a</text:span>. Des<text:span text:style-name="T187">a</text:span>. ÂNGELA TERESA GONDIM CARNEIRO CHAVES</text:p>
      <text:p text:style-name="P198">Revisor(a): Exm<text:span text:style-name="T188">a</text:span>. Des<text:span text:style-name="T188">a</text:span>. ROSILENE FERREIRA FACUNDO </text:p>
      <text:p text:style-name="P112"><text:s/></text:p>
      <text:p text:style-name="P112">4.<text:span text:style-name="T108">74</text:span> – Apelação nº 0221698-67.2022.8.06.0001</text:p>
      <text:p text:style-name="P112">Pauta <text:span text:style-name="T190">304 </text:span></text:p>
      <text:p text:style-name="P112">Comarca de Origem: Fortaleza/2ª Vara Criminal</text:p>
      <text:p text:style-name="P197">Apelante: Aurélio Vasconcelos Araújo da Silva </text:p>
      <text:p text:style-name="P197">Def. Público: Defensoria Pública do Estado do Ceará </text:p>
      <text:p text:style-name="P197">Apelado: Ministério Público do Estado do Ceará </text:p>
      <text:p text:style-name="P115">Relator(a): Exm<text:span text:style-name="T187">a</text:span>. Des<text:span text:style-name="T187">a</text:span>. ÂNGELA TERESA GONDIM CARNEIRO CHAVES</text:p>
      <text:p text:style-name="P199">Revisor(a): Exm<text:span text:style-name="T188">a</text:span>. Des<text:span text:style-name="T188">a</text:span>. ROSILENE FERREIRA FACUNDO </text:p>
      <text:p text:style-name="P112"><text:s/></text:p>
      <text:p text:style-name="P9"><text:soft-page-break/><text:span text:style-name="Fonte_20_parág._20_padrão"><text:span text:style-name="T2">4.</text:span></text:span><text:span text:style-name="Fonte_20_parág._20_padrão"><text:span text:style-name="T3">7</text:span></text:span><text:span text:style-name="Fonte_20_parág._20_padrão"><text:span text:style-name="T6">5</text:span></text:span><text:span text:style-name="Fonte_20_parág._20_padrão"><text:span text:style-name="T2"> – Apelação nº 0012049-30.2020.8.06.0293</text:span></text:span></text:p>
      <text:p text:style-name="P112">Pauta <text:span text:style-name="T191">304</text:span></text:p>
      <text:p text:style-name="P116">Comarca de Origem: Canindé/Vara Única Criminal</text:p>
      <text:p text:style-name="P197">Apelante: Antônio Cláudio Vieira dos Santos </text:p>
      <text:p text:style-name="P197">Def. Público: Defensoria Pública do Estado do Ceará </text:p>
      <text:p text:style-name="P197">Apelado: Ministério Público do Estado do Ceará </text:p>
      <text:p text:style-name="P116">Relator(a): Exm<text:span text:style-name="T187">a</text:span>. Des<text:span text:style-name="T187">a</text:span>. ÂNGELA TERESA GONDIM CARNEIRO CHAVES</text:p>
      <text:p text:style-name="P116"><text:span text:style-name="T114">Revisor(a): Exm</text:span><text:span text:style-name="T118">a</text:span><text:span text:style-name="T114">. Des</text:span><text:span text:style-name="T118">a</text:span><text:span text:style-name="T114">. ROSILENE FERREIRA FACUNDO</text:span></text:p>
      <text:p text:style-name="P112"><text:s/></text:p>
      <text:p text:style-name="P112">4.<text:span text:style-name="T108">76</text:span> – Apelação nº 0225418-76.2021.8.06.0001</text:p>
      <text:p text:style-name="P112">Pauta <text:span text:style-name="T192">304</text:span></text:p>
      <text:p text:style-name="P112">Comarca de Origem: Fortaleza/1ª Vara Criminal</text:p>
      <text:p text:style-name="P197">Apelante: Francisco Vagner Silva do Nascimento </text:p>
      <text:p text:style-name="P197">Def. Público: Defensoria Pública do Estado do Ceará </text:p>
      <text:p text:style-name="P197">Apelado: Ministério Público do Estado do Ceará </text:p>
      <text:p text:style-name="P117">Relator(a): Exm<text:span text:style-name="T187">a</text:span>. Des<text:span text:style-name="T187">a</text:span>. ÂNGELA TERESA GONDIM CARNEIRO CHAVES</text:p>
      <text:p text:style-name="P119"><text:span text:style-name="T114">Revisor(a): Exm</text:span><text:span text:style-name="T118">a</text:span><text:span text:style-name="T114">. Des</text:span><text:span text:style-name="T118">a</text:span><text:span text:style-name="T114">. MARLÚCIA DE ARAÚJO BEZERRA</text:span> </text:p>
      <text:p text:style-name="P112"><text:s/></text:p>
      <text:p text:style-name="P9"><text:span text:style-name="Fonte_20_parág._20_padrão"><text:span text:style-name="T2">4.</text:span></text:span><text:span text:style-name="Fonte_20_parág._20_padrão"><text:span text:style-name="T3">7</text:span></text:span><text:span text:style-name="Fonte_20_parág._20_padrão"><text:span text:style-name="T6">7</text:span></text:span><text:span text:style-name="Fonte_20_parág._20_padrão"><text:span text:style-name="T2"> – Apelação nº 0190636-82.2017.8.06.0001</text:span></text:span></text:p>
      <text:p text:style-name="P112">Pauta <text:span text:style-name="T193">304</text:span></text:p>
      <text:p text:style-name="P118">Comarca de Origem: Fortaleza/15ª Vara Criminal</text:p>
      <text:p text:style-name="P200">Apelante: Roger Deyk Ângelo Alves </text:p>
      <text:p text:style-name="P200">Def. Público: Defensoria Pública do Estado do Ceará </text:p>
      <text:p text:style-name="P200">Apelado: Ministério Público do Estado do Ceará </text:p>
      <text:p text:style-name="P118">Relator(a): Exm<text:span text:style-name="T187">a</text:span>. Des<text:span text:style-name="T187">a</text:span>. ÂNGELA TERESA GONDIM CARNEIRO CHAVES</text:p>
      <text:p text:style-name="P118"><text:span text:style-name="T114">Revisor(a): Exm</text:span><text:span text:style-name="T118">a</text:span><text:span text:style-name="T114">. Des</text:span><text:span text:style-name="T118">a</text:span><text:span text:style-name="T114">. MARLÚCIA DE ARAÚJO BEZERRA</text:span></text:p>
      <text:p text:style-name="P112"><text:s/></text:p>
      <text:p text:style-name="P112">4.<text:span text:style-name="T108">78</text:span> – Apelação nº 0170593-56.2019.8.06.0001</text:p>
      <text:p text:style-name="P112">Pauta <text:span text:style-name="T194">304</text:span></text:p>
      <text:p text:style-name="P120">Comarca de Origem: Fortaleza/15ª Vara Criminal</text:p>
      <text:p text:style-name="P197">Apelante: José Edson da Silva </text:p>
      <text:p text:style-name="P197">Def. Público: Defensoria Pública do Estado do Ceará </text:p>
      <text:p text:style-name="P197">Apelado: Ministério Público do Estado do Ceará </text:p>
      <text:p text:style-name="P120">Relator(a): Exm<text:span text:style-name="T187">a</text:span>. Des<text:span text:style-name="T187">a</text:span>. ÂNGELA TERESA GONDIM CARNEIRO CHAVES</text:p>
      <text:p text:style-name="P120"><text:span text:style-name="T114">Revisor(a): Exm</text:span><text:span text:style-name="T118">a</text:span><text:span text:style-name="T114">. Des</text:span><text:span text:style-name="T118">a</text:span><text:span text:style-name="T114">. MARLÚCIA DE ARAÚJO BEZERRA</text:span> </text:p>
      <text:p text:style-name="P112"><text:s/></text:p>
      <text:p text:style-name="P9"><text:span text:style-name="Fonte_20_parág._20_padrão"><text:span text:style-name="T2">4.</text:span></text:span><text:span text:style-name="Fonte_20_parág._20_padrão"><text:span text:style-name="T3">7</text:span></text:span><text:span text:style-name="Fonte_20_parág._20_padrão"><text:span text:style-name="T6">9</text:span></text:span><text:span text:style-name="Fonte_20_parág._20_padrão"><text:span text:style-name="T2"> – Apelação nº 0166996-50.2017.8.06.0001</text:span></text:span></text:p>
      <text:p text:style-name="P112">Pauta <text:span text:style-name="T195">304</text:span></text:p>
      <text:p text:style-name="P121">Comarca de Origem: Fortaleza/2ª Vara Criminal</text:p>
      <text:p text:style-name="P197">Apelante: Francisco Shanndler Oliveira Lima </text:p>
      <text:p text:style-name="P197">Def. Público: Defensoria Pública do Estado do Ceará </text:p>
      <text:p text:style-name="P197">Apelado: Ministério Público do Estado do Ceará </text:p>
      <text:p text:style-name="P121">Relator(a): Exm<text:span text:style-name="T187">a</text:span>. Des<text:span text:style-name="T187">a</text:span>. ÂNGELA TERESA GONDIM CARNEIRO CHAVES</text:p>
      <text:p text:style-name="P121"><text:span text:style-name="T114">Revisor(a): Exm</text:span><text:span text:style-name="T118">a</text:span><text:span text:style-name="T114">. Des</text:span><text:span text:style-name="T118">a</text:span><text:span text:style-name="T114">. MARLÚCIA DE ARAÚJO BEZERRA</text:span> <text:s/></text:p>
      <text:p text:style-name="P29"><text:span text:style-name="Fonte_20_parág._20_padrão"><text:span text:style-name="T1"/></text:span></text:p>
      <text:p text:style-name="P112">4.<text:span text:style-name="T218">80</text:span> – Apelação nº 0006258-19.2015.8.06.0176 </text:p>
      <text:p text:style-name="P112">Pauta <text:span text:style-name="T196">304</text:span></text:p>
      <text:p text:style-name="P122">Comarca de Origem: Ubajara/Vara Única</text:p>
      <text:p text:style-name="P197"><text:soft-page-break/>Apelante: Everton de Sousa Coutinho </text:p>
      <text:p text:style-name="P197">Def. Público: Defensoria Pública do Estado do Ceará </text:p>
      <text:p text:style-name="P197">Apelado: Ministério Público do Estado do Ceará </text:p>
      <text:p text:style-name="P122">Relator(a): Exm<text:span text:style-name="T187">a</text:span>. Des<text:span text:style-name="T187">a</text:span>. ÂNGELA TERESA GONDIM CARNEIRO CHAVES</text:p>
      <text:p text:style-name="P122"><text:span text:style-name="T114">Revisor(a): Exm</text:span><text:span text:style-name="T118">a</text:span><text:span text:style-name="T114">. Des</text:span><text:span text:style-name="T118">a</text:span><text:span text:style-name="T114">. MARLÚCIA DE ARAÚJO BEZERRA</text:span></text:p>
      <text:p text:style-name="P112"><text:s/></text:p>
      <text:p text:style-name="P9"><text:span text:style-name="Fonte_20_parág._20_padrão"><text:span text:style-name="T2">4.</text:span></text:span><text:span text:style-name="Fonte_20_parág._20_padrão"><text:span text:style-name="T6">81</text:span></text:span><text:span text:style-name="Fonte_20_parág._20_padrão"><text:span text:style-name="T2"> – Apelação nº 0001513-65.2019.8.06.0140</text:span></text:span></text:p>
      <text:p text:style-name="P112">Pauta <text:span text:style-name="T197">304</text:span></text:p>
      <text:p text:style-name="P123">Comarca de Origem: Paracuru/Vara Única </text:p>
      <text:p text:style-name="P197">Apelante: Thiego Nogueira Freire </text:p>
      <text:p text:style-name="P197">Def. Público: Defensoria Pública do Estado do Ceará </text:p>
      <text:p text:style-name="P197">Apelado: Ministério Público do Estado do Ceará </text:p>
      <text:p text:style-name="P123">Relator(a): Exm<text:span text:style-name="T187">a</text:span>. Des<text:span text:style-name="T187">a</text:span>. ÂNGELA TERESA GONDIM CARNEIRO CHAVES</text:p>
      <text:p text:style-name="P123"><text:span text:style-name="T114">Revisor(a): Exm</text:span><text:span text:style-name="T118">a</text:span><text:span text:style-name="T114">. Des</text:span><text:span text:style-name="T118">a</text:span><text:span text:style-name="T114">. MARLÚCIA DE ARAÚJO BEZERRA</text:span> </text:p>
      <text:p text:style-name="P112"><text:s/></text:p>
      <text:p text:style-name="P112">4.<text:span text:style-name="T186">82</text:span> – Apelação nº 0051299-50.2021.8.06.0062</text:p>
      <text:p text:style-name="P112">Pauta <text:span text:style-name="T198">304</text:span></text:p>
      <text:p text:style-name="P124">Comarca de Origem: Cascavel/1ª Vara</text:p>
      <text:p text:style-name="P201">Apelante: Francisco Igor Alexandrino da Silva </text:p>
      <text:p text:style-name="P201">Def. Público: Defensoria Pública do Estado do Ceará </text:p>
      <text:p text:style-name="P201">Apelado: Ministério Público do Estado do Ceará </text:p>
      <text:p text:style-name="P124">Relator(a): Exm<text:span text:style-name="T187">a</text:span>. Des<text:span text:style-name="T187">a</text:span>. ÂNGELA TERESA GONDIM CARNEIRO CHAVES</text:p>
      <text:p text:style-name="P124"><text:span text:style-name="T114">Revisor(a): Exm</text:span><text:span text:style-name="T118">a</text:span><text:span text:style-name="T114">. Des</text:span><text:span text:style-name="T118">a</text:span><text:span text:style-name="T114">. MARLÚCIA DE ARAÚJO BEZERRA</text:span></text:p>
      <text:p text:style-name="P143"/>
      <text:p text:style-name="P9"><text:span text:style-name="Fonte_20_parág._20_padrão"><text:span text:style-name="T2">4.</text:span></text:span><text:span text:style-name="Fonte_20_parág._20_padrão"><text:span text:style-name="T4">8</text:span></text:span><text:span text:style-name="Fonte_20_parág._20_padrão"><text:span text:style-name="T6">3</text:span></text:span><text:span text:style-name="Fonte_20_parág._20_padrão"><text:span text:style-name="T2"> – Apelação nº 0108276-90.2017.8.06.0001</text:span></text:span></text:p>
      <text:p text:style-name="P112">Pauta <text:span text:style-name="T198">304</text:span></text:p>
      <text:p text:style-name="P112">Comarca de Origem: Fortaleza/3ª Vara Criminal</text:p>
      <text:p text:style-name="P197">Apelante: Carlos Eduardo Esteves </text:p>
      <text:p text:style-name="P197">Apelante: André Luis Maciel da Silva </text:p>
      <text:p text:style-name="P197">Def. Público: Defensoria Pública do Estado do Ceará </text:p>
      <text:p text:style-name="P197">Apelante: Eduardo Gil da Silva </text:p>
      <text:p text:style-name="P197">Advogado: José Nunes Alves de Carvalho (OAB: 29112/CE)</text:p>
      <text:p text:style-name="P197">Apelado: Ministério Público do Estado do Ceará </text:p>
      <text:p text:style-name="P124">Relator(a): Exm<text:span text:style-name="T187">a</text:span>. Des<text:span text:style-name="T187">a</text:span>. ÂNGELA TERESA GONDIM CARNEIRO CHAVES</text:p>
      <text:p text:style-name="P124"><text:span text:style-name="T114">Revisor(a): Exm</text:span><text:span text:style-name="T118">a</text:span><text:span text:style-name="T114">. Des</text:span><text:span text:style-name="T118">a</text:span><text:span text:style-name="T114">. MARLÚCIA DE ARAÚJO BEZERRA</text:span></text:p>
      <text:p text:style-name="P142"/>
      <text:p text:style-name="P112">4.<text:span text:style-name="T186">84</text:span> – Agravo <text:span text:style-name="T200">em</text:span> Execução Penal nº 8002487-87.2022.8.06.0001 </text:p>
      <text:p text:style-name="P112">Pauta <text:span text:style-name="T199">304</text:span></text:p>
      <text:p text:style-name="P112">Comarca de Origem: Fortaleza/3ª Vara de Execução Penal </text:p>
      <text:p text:style-name="P197">Agravante: Ministério Público do Estado do Ceará </text:p>
      <text:p text:style-name="P197">Agravado: Wallison Leno de Sousa Silva</text:p>
      <text:p text:style-name="P112"><text:span text:style-name="T114">Def. Público: Defensoria Pública do Estado do Ceará</text:span> </text:p>
      <text:p text:style-name="P125">Relator(a): Exm<text:span text:style-name="T187">a</text:span>. Des<text:span text:style-name="T187">a</text:span>. ÂNGELA TERESA GONDIM CARNEIRO CHAVES</text:p>
      <text:p text:style-name="P29"><text:span text:style-name="Fonte_20_parág._20_padrão"><text:span text:style-name="T2"/></text:span></text:p>
      <text:p text:style-name="P10"><text:span text:style-name="Fonte_20_parág._20_padrão"><text:span text:style-name="T2">4.</text:span></text:span><text:span text:style-name="Fonte_20_parág._20_padrão"><text:span text:style-name="T4">8</text:span></text:span><text:span text:style-name="Fonte_20_parág._20_padrão"><text:span text:style-name="T6">5</text:span></text:span><text:span text:style-name="Fonte_20_parág._20_padrão"><text:span text:style-name="T2"> – Agravo </text:span></text:span><text:span text:style-name="Fonte_20_parág._20_padrão"><text:span text:style-name="T5">em</text:span></text:span><text:span text:style-name="Fonte_20_parág._20_padrão"><text:span text:style-name="T2"> Execução Penal nº 0037341-06.2009.8.06.0001 </text:span></text:span></text:p>
      <text:p text:style-name="P112">Pauta <text:span text:style-name="T201">304</text:span></text:p>
      <text:p text:style-name="P112">Comarca de Origem: <text:span text:style-name="T201">F</text:span>ortaleza/3ª Vara de Execução Penal</text:p>
      <text:p text:style-name="P197">Agravante: Ministério Público do Estado do Ceará </text:p>
      <text:p text:style-name="P197"><text:soft-page-break/>Agravado: Moisés Ferreira Virtude </text:p>
      <text:p text:style-name="P197">Def. Público: Defensoria Pública do Estado do Ceará </text:p>
      <text:p text:style-name="P126">Relator(a): Exm<text:span text:style-name="T187">a</text:span>. Des<text:span text:style-name="T187">a</text:span>. ÂNGELA TERESA GONDIM CARNEIRO CHAVES</text:p>
      <text:p text:style-name="P126"/>
      <text:p text:style-name="P127">4.<text:span text:style-name="T186">86</text:span> – <text:span text:style-name="Fonte_20_parág._20_padrão"><text:span text:style-name="T7">Agravo </text:span></text:span><text:span text:style-name="Fonte_20_parág._20_padrão"><text:span text:style-name="T8">em</text:span></text:span><text:span text:style-name="Fonte_20_parág._20_padrão"><text:span text:style-name="T7"> Execução Penal</text:span></text:span> nº 0024216-19.2019.8.06.0001 </text:p>
      <text:p text:style-name="P112">Pauta <text:span text:style-name="T202">304</text:span></text:p>
      <text:p text:style-name="P138">Comarca de Origem: <text:span text:style-name="T201">F</text:span>ortaleza/3ª Vara de Execução Penal</text:p>
      <text:p text:style-name="P212">Agravante: Ministério Público do Estado do Ceará </text:p>
      <text:p text:style-name="P212">Agravado: Alisson Viana da Silva </text:p>
      <text:p text:style-name="P112"><text:span text:style-name="T203">Def. Público: Defensoria Pública do Estado do Ceará</text:span> </text:p>
      <text:p text:style-name="P127">Relator(a): Exm<text:span text:style-name="T187">a</text:span>. Des<text:span text:style-name="T187">a</text:span>. ÂNGELA TERESA GONDIM CARNEIRO CHAVES </text:p>
      <text:p text:style-name="P142"/>
      <text:p text:style-name="P11"><text:span text:style-name="Fonte_20_parág._20_padrão"><text:span text:style-name="T2">4.</text:span></text:span><text:span text:style-name="Fonte_20_parág._20_padrão"><text:span text:style-name="T4">8</text:span></text:span><text:span text:style-name="Fonte_20_parág._20_padrão"><text:span text:style-name="T6">7</text:span></text:span><text:span text:style-name="Fonte_20_parág._20_padrão"><text:span text:style-name="T2"> – Agravo </text:span></text:span><text:span text:style-name="Fonte_20_parág._20_padrão"><text:span text:style-name="T5">em</text:span></text:span><text:span text:style-name="Fonte_20_parág._20_padrão"><text:span text:style-name="T2"> Execução Penal nº 0008880-58.2016.8.06.0169 </text:span></text:span></text:p>
      <text:p text:style-name="P112">Pauta <text:span text:style-name="T204">304</text:span></text:p>
      <text:p text:style-name="P128">Comarca de Origem: Tabuleiro do Norte/Vara Única </text:p>
      <text:p text:style-name="P197">Agravante: Ministério Público do Estado do Ceará </text:p>
      <text:p text:style-name="P197">Agravado: Cicero Welison Almeida de Oliveira</text:p>
      <text:p text:style-name="P197">Def. Público: Defensoria Pública do Estado do Ceará </text:p>
      <text:p text:style-name="P128">Relator(a): Exm<text:span text:style-name="T187">a</text:span>. Des<text:span text:style-name="T187">a</text:span>. ÂNGELA TERESA GONDIM CARNEIRO CHAVES </text:p>
      <text:p text:style-name="P29"><text:span text:style-name="Fonte_20_parág._20_padrão"><text:span text:style-name="T1"/></text:span></text:p>
      <text:p text:style-name="P129">4.<text:span text:style-name="T186">88</text:span> – <text:span text:style-name="Fonte_20_parág._20_padrão"><text:span text:style-name="T7">Agravo </text:span></text:span><text:span text:style-name="Fonte_20_parág._20_padrão"><text:span text:style-name="T8">em</text:span></text:span><text:span text:style-name="Fonte_20_parág._20_padrão"><text:span text:style-name="T7"> Execução Penal </text:span></text:span>nº 0016830-40.2016.8.06.0001 </text:p>
      <text:p text:style-name="P112">Pauta <text:span text:style-name="T205">304</text:span></text:p>
      <text:p text:style-name="P112">Comarca de Origem: Fortaleza/3ª Vara de Execução Penal</text:p>
      <text:p text:style-name="P197">Agravante: Ministério Público do Estado do Ceará</text:p>
      <text:p text:style-name="P197">Agravado: Ricardo França Apolinário </text:p>
      <text:p text:style-name="P197">Def. Público: Defensoria Pública do Estado do Ceará </text:p>
      <text:p text:style-name="P129">Relator(a): Exm<text:span text:style-name="T187">a</text:span>. Des<text:span text:style-name="T187">a</text:span>. ÂNGELA TERESA GONDIM CARNEIRO CHAVES </text:p>
      <text:p text:style-name="P29"><text:span text:style-name="Fonte_20_parág._20_padrão"><text:span text:style-name="T2"/></text:span></text:p>
      <text:p text:style-name="P12"><text:span text:style-name="Fonte_20_parág._20_padrão"><text:span text:style-name="T2">4.</text:span></text:span><text:span text:style-name="Fonte_20_parág._20_padrão"><text:span text:style-name="T4">8</text:span></text:span><text:span text:style-name="Fonte_20_parág._20_padrão"><text:span text:style-name="T6">9</text:span></text:span><text:span text:style-name="Fonte_20_parág._20_padrão"><text:span text:style-name="T2"> – Agravo </text:span></text:span><text:span text:style-name="Fonte_20_parág._20_padrão"><text:span text:style-name="T5">em</text:span></text:span><text:span text:style-name="Fonte_20_parág._20_padrão"><text:span text:style-name="T2"> Execução Penal nº 0027503-58.2017.8.06.0001 </text:span></text:span></text:p>
      <text:p text:style-name="P112">Pauta <text:span text:style-name="T206">304</text:span></text:p>
      <text:p text:style-name="P130">Comarca de Origem: Fortaleza/2ª Vara de Execução Penal</text:p>
      <text:p text:style-name="P197">Agravante: Matheus de Almeida Sousa </text:p>
      <text:p text:style-name="P197">Advogado: André Lima Sousa (OAB: 32709/CE)</text:p>
      <text:p text:style-name="P197">Agravado: Ministério Público do Estado do Ceará </text:p>
      <text:p text:style-name="P130">Relator(a): Exm<text:span text:style-name="T187">a</text:span>. Des<text:span text:style-name="T187">a</text:span>. ÂNGELA TERESA GONDIM CARNEIRO CHAVES </text:p>
      <text:p text:style-name="P29"><text:span text:style-name="Fonte_20_parág._20_padrão"><text:span text:style-name="T1"/></text:span></text:p>
      <text:p text:style-name="P112">4.<text:span text:style-name="T186">90</text:span> – Recurso em Sentido Estrito nº 0050870-59.2021.8.06.0070</text:p>
      <text:p text:style-name="P112">Pauta <text:span text:style-name="T207">304</text:span></text:p>
      <text:p text:style-name="P131">Comarca de Origem: Crat<text:span text:style-name="T207">eús</text:span>/Vara Única Criminal </text:p>
      <text:p text:style-name="P197">Recorrente: Adão <text:span text:style-name="T219">Benício</text:span> Filho </text:p>
      <text:p text:style-name="P197">Advogado: Francisco Deusdete de Sousa (OAB: 33326/CE)</text:p>
      <text:p text:style-name="P197">Recorrido: Ministério Público do Estado do Ceará </text:p>
      <text:p text:style-name="P131">Relator(a): Exm<text:span text:style-name="T187">a</text:span>. Des<text:span text:style-name="T187">a</text:span>. ÂNGELA TERESA GONDIM CARNEIRO CHAVES </text:p>
      <text:p text:style-name="P112"><text:s/></text:p>
      <text:p text:style-name="P13"><text:span text:style-name="Fonte_20_parág._20_padrão"><text:span text:style-name="T2">4.</text:span></text:span><text:span text:style-name="Fonte_20_parág._20_padrão"><text:span text:style-name="T4">9</text:span></text:span><text:span text:style-name="Fonte_20_parág._20_padrão"><text:span text:style-name="T6">1</text:span></text:span><text:span text:style-name="Fonte_20_parág._20_padrão"><text:span text:style-name="T2"> – <text:s/>Recurso em Sentido Estrito nº 0066767-69.2017.8.06.0167</text:span></text:span></text:p>
      <text:p text:style-name="P112">Pauta <text:span text:style-name="T208">304</text:span></text:p>
      <text:p text:style-name="P132">Comarca de Origem: Sobral/1ª Vara Criminal</text:p>
      <text:p text:style-name="P197">Recorrente: Joaquim Euclides Andrade Ribeiro </text:p>
      <text:p text:style-name="P197"><text:soft-page-break/>Def. Público: Defensoria Pública do Estado do Ceará </text:p>
      <text:p text:style-name="P197">Recorrido: Ministério Público do Estado do Ceará </text:p>
      <text:p text:style-name="P132">Relator(a): Exm<text:span text:style-name="T187">a</text:span>. Des<text:span text:style-name="T187">a</text:span>. ÂNGELA TERESA GONDIM CARNEIRO CHAVES </text:p>
      <text:p text:style-name="P142"/>
      <text:p text:style-name="P133">4.<text:span text:style-name="T186">92</text:span> – <text:span text:style-name="Fonte_20_parág._20_padrão"><text:span text:style-name="T7">Recurso em Sentido Estrito</text:span></text:span> nº 0271541-35.2021.8.06.0001</text:p>
      <text:p text:style-name="P112">Pauta <text:span text:style-name="T209">304</text:span></text:p>
      <text:p text:style-name="P112">Comarca de Origem: Fortaleza/5ª Vara do J<text:span text:style-name="T209">ú</text:span>ri</text:p>
      <text:p text:style-name="P197">Recorrente: T. L. da S. </text:p>
      <text:p text:style-name="P197">Def. Público: Defensoria Pública do Estado do Ceará </text:p>
      <text:p text:style-name="P197">Recorrido: Ministério Público do Estado do Ceará </text:p>
      <text:p text:style-name="P133">Relator(a): Exm<text:span text:style-name="T187">a</text:span>. Des<text:span text:style-name="T187">a</text:span>. ÂNGELA TERESA GONDIM CARNEIRO CHAVES <text:s/></text:p>
      <text:p text:style-name="P112"><text:s/></text:p>
      <text:p text:style-name="P142"/>
      <text:p text:style-name="P15"><text:span text:style-name="Fonte_20_parág._20_padrão"><text:span text:style-name="T9">Bel. José Wellington de Oliveira Lobo </text:span></text:span></text:p>
      <text:p text:style-name="P16"><text:span text:style-name="Fonte_20_parág._20_padrão"><text:span text:style-name="T10">Coordenador da 3ª Câmara Criminal </text:span></text:span></text:p>
      <text:p text:style-name="P17"><text:span text:style-name="Fonte_20_parág._20_padrão"><text:span text:style-name="T27"/></text:span></text:p>
      <text:p text:style-name="P14"><text:span text:style-name="Fonte_20_parág._20_padrão"><text:span text:style-name="T11">A aludida sessão ordinária de julgamento será realizada por videoconferência </text:span></text:span><text:span text:style-name="Fonte_20_parág._20_padrão"><text:span text:style-name="T12">e </text:span></text:span><text:span text:style-name="Fonte_20_parág._20_padrão"><text:span text:style-name="T11">de forma presencial, </text:span></text:span><text:span text:style-name="Fonte_20_parág._20_padrão"><text:span text:style-name="T223">simultaneamente,</text:span></text:span><text:span text:style-name="Fonte_20_parág._20_padrão"><text:span text:style-name="T11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13">30</text:span></text:span><text:span text:style-name="Fonte_20_parág._20_padrão"><text:span text:style-name="T15">12</text:span></text:span><text:span text:style-name="Fonte_20_parág._20_padrão"><text:span text:style-name="T11"> págs. </text:span></text:span><text:span text:style-name="Fonte_20_parág._20_padrão"><text:span text:style-name="T15">101</text:span></text:span><text:span text:style-name="Fonte_20_parág._20_padrão"><text:span text:style-name="T11"> à </text:span></text:span><text:span text:style-name="Fonte_20_parág._20_padrão"><text:span text:style-name="T15">1</text:span></text:span><text:span text:style-name="Fonte_20_parág._20_padrão"><text:span text:style-name="T14">0</text:span></text:span><text:span text:style-name="Fonte_20_parág._20_padrão"><text:span text:style-name="T15">7</text:span></text:span><text:span text:style-name="Fonte_20_parág._20_padrão"><text:span text:style-name="T11"> em </text:span></text:span><text:span text:style-name="Fonte_20_parág._20_padrão"><text:span text:style-name="T15">07</text:span></text:span><text:span text:style-name="Fonte_20_parág._20_padrão"><text:span text:style-name="T11"> de </text:span></text:span><text:span text:style-name="Fonte_20_parág._20_padrão"><text:span text:style-name="T15">fevereiro</text:span></text:span><text:span text:style-name="Fonte_20_parág._20_padrão"><text:span text:style-name="T11"> de 202</text:span></text:span><text:span text:style-name="Fonte_20_parág._20_padrão"><text:span text:style-name="T13">3</text:span></text:span><text:span text:style-name="Fonte_20_parág._20_padrão"><text:span text:style-name="T11">, com publicação em </text:span></text:span><text:span text:style-name="Fonte_20_parág._20_padrão"><text:span text:style-name="T15">08</text:span></text:span><text:span text:style-name="Fonte_20_parág._20_padrão"><text:span text:style-name="T11"> de </text:span></text:span><text:span text:style-name="Fonte_20_parág._20_padrão"><text:span text:style-name="T15">fevereiro</text:span></text:span><text:span text:style-name="Fonte_20_parág._20_padrão"><text:span text:style-name="T11"> de 202</text:span></text:span><text:span text:style-name="Fonte_20_parág._20_padrão"><text:span text:style-name="T13">3</text:span></text:span><text:span text:style-name="Fonte_20_parág._20_padrão"><text:span text:style-name="T11">. Os processos que não forem julgados, por qualquer motivo, na data acima mencionada, terão seu julgamento adiado para a sessão subsequente, independentemente de nova intimaçã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10:19.209000000</meta:creation-date>
    <dc:date>2023-02-13T08:31:26.175000000</dc:date>
    <meta:editing-duration>PT15H45M54S</meta:editing-duration>
    <meta:editing-cycles>185</meta:editing-cycles>
    <meta:generator>LibreOffice/6.1.0.3$Windows_X86_64 LibreOffice_project/efb621ed25068d70781dc026f7e9c5187a4decd1</meta:generator>
    <meta:document-statistic meta:table-count="0" meta:image-count="1" meta:object-count="0" meta:page-count="32" meta:paragraph-count="1329" meta:word-count="8343" meta:character-count="60701" meta:non-whitespace-character-count="52878"/>
    <meta:user-defined meta:name="DocumentEncoding">utf-8</meta:user-defined>
    <meta:user-defined meta:name="HTML" meta:value-type="boolean">true</meta:user-defined>
  </office:meta>
</office:document-meta>
</file>